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color="#0000CC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P2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color="#0000CC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 fo:language="zh" fo:country="TW"/>
    </style:style>
    <style:style style:name="P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4" style:parent-style-name="預設段落字型" style:family="text">
      <style:text-properties style:font-name="標楷體" fo:font-size="16pt" style:font-size-asian="16pt" fo:language="zh" fo:country="TW"/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6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6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2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05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6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3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9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0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6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1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2" style:parent-style-name="清單段落" style:family="paragraph">
      <style:paragraph-properties style:snap-to-layout-grid="false" fo:line-height="0.3611in" fo:margin-left="1.2798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7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8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9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0" style:parent-style-name="清單段落" style:family="paragraph">
      <style:paragraph-properties style:snap-to-layout-grid="false" fo:line-height="0.3611in" fo:margin-left="1.27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1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2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65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7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2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7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2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01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0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CC" fo:font-size="16pt" style:font-size-asian="16pt"/>
    </style:style>
    <style:style style:name="P214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5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6" style:parent-style-name="清單段落" style:family="paragraph">
      <style:paragraph-properties fo:line-height="0.3611in" fo:margin-left="0.984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CC" fo:font-size="16pt" style:font-size-asian="16pt"/>
    </style:style>
    <style:style style:name="P222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3" style:parent-style-name="清單段落" style:family="paragraph">
      <style:paragraph-properties fo:line-height="0.3611in" fo:margin-left="1.1812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29" style:parent-style-name="內文" style:family="paragraph">
      <style:paragraph-properties fo:line-height="0.3611in" fo:margin-left="0.5916in" fo:text-indent="0.222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34" style:parent-style-name="預設段落字型" style:family="text">
      <style:text-properties style:font-name="標楷體" style:font-name-asian="標楷體" fo:color="#000099" fo:font-size="16pt" style:font-size-asian="16pt"/>
    </style:style>
    <style:style style:name="P23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4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6" style:parent-style-name="內文" style:family="paragraph">
      <style:paragraph-properties fo:text-align="justify" fo:line-height="0.3611in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2" style:parent-style-name="內文" style:family="paragraph">
      <style:paragraph-properties fo:text-align="justify" fo:line-height="0.3611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6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7" style:parent-style-name="預設段落字型" style:family="text">
      <style:text-properties style:font-name="標楷體" style:font-name-asian="標楷體" fo:color="#000099" fo:font-size="16pt" style:font-size-asian="16pt"/>
    </style:style>
    <style:style style:name="T2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6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fo:text-align="justify" fo:line-height="0.3611in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6" style:parent-style-name="內文" style:family="paragraph">
      <style:paragraph-properties fo:text-align="justify" fo:line-height="0.3611in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0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1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9" style:parent-style-name="預設段落字型" style:family="text">
      <style:text-properties style:font-name="標楷體" style:font-name-asian="標楷體" fo:color="#0000CC" fo:font-size="16pt" style:font-size-asian="16pt"/>
    </style:style>
    <style:style style:name="P31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21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9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9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0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0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0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1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1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20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21" style:parent-style-name="預設段落字型" style:family="text">
      <style:text-properties style:font-name="標楷體" fo:font-size="16pt" style:font-size-asian="16pt"/>
    </style:style>
    <style:style style:name="T422" style:parent-style-name="預設段落字型" style:family="text">
      <style:text-properties style:font-name="標楷體" fo:font-size="16pt" style:font-size-asian="16pt"/>
    </style:style>
    <style:style style:name="T423" style:parent-style-name="預設段落字型" style:family="text">
      <style:text-properties style:font-name="標楷體" fo:font-size="16pt" style:font-size-asian="16pt"/>
    </style:style>
    <style:style style:name="T424" style:parent-style-name="預設段落字型" style:family="text">
      <style:text-properties style:font-name="標楷體" fo:font-size="16pt" style:font-size-asian="16pt"/>
    </style:style>
    <style:style style:name="T42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1" style:parent-style-name="預設段落字型" style:family="text">
      <style:text-properties style:font-name="標楷體" fo:font-size="16pt" style:font-size-asian="16pt"/>
    </style:style>
    <style:style style:name="T442" style:parent-style-name="預設段落字型" style:family="text">
      <style:text-properties style:font-name="標楷體" fo:font-size="16pt" style:font-size-asian="16pt"/>
    </style:style>
    <style:style style:name="T443" style:parent-style-name="預設段落字型" style:family="text">
      <style:text-properties style:font-name="標楷體" fo:font-size="16pt" style:font-size-asian="16pt"/>
    </style:style>
    <style:style style:name="T444" style:parent-style-name="預設段落字型" style:family="text">
      <style:text-properties style:font-name="標楷體" fo:font-size="16pt" style:font-size-asian="16pt"/>
    </style:style>
    <style:style style:name="T445" style:parent-style-name="預設段落字型" style:family="text">
      <style:text-properties style:font-name="標楷體" fo:font-size="16pt" style:font-size-asian="16pt"/>
    </style:style>
    <style:style style:name="T446" style:parent-style-name="預設段落字型" style:family="text">
      <style:text-properties style:font-name="標楷體" fo:font-size="16pt" style:font-size-asian="16pt"/>
    </style:style>
    <style:style style:name="T447" style:parent-style-name="預設段落字型" style:family="text">
      <style:text-properties style:font-name="標楷體" fo:font-size="16pt" style:font-size-asian="16pt"/>
    </style:style>
    <style:style style:name="T448" style:parent-style-name="預設段落字型" style:family="text">
      <style:text-properties style:font-name="標楷體" fo:font-size="16pt" style:font-size-asian="16pt"/>
    </style:style>
    <style:style style:name="T449" style:parent-style-name="預設段落字型" style:family="text">
      <style:text-properties style:font-name="標楷體" fo:font-size="16pt" style:font-size-asian="16pt"/>
    </style:style>
    <style:style style:name="T450" style:parent-style-name="預設段落字型" style:family="text">
      <style:text-properties style:font-name="標楷體" fo:font-size="16pt" style:font-size-asian="16pt"/>
    </style:style>
    <style:style style:name="T451" style:parent-style-name="預設段落字型" style:family="text">
      <style:text-properties style:font-name="標楷體" fo:font-size="16pt" style:font-size-asian="16pt"/>
    </style:style>
    <style:style style:name="T452" style:parent-style-name="預設段落字型" style:family="text">
      <style:text-properties style:font-name="標楷體" fo:font-size="16pt" style:font-size-asian="16pt"/>
    </style:style>
    <style:style style:name="T453" style:parent-style-name="預設段落字型" style:family="text">
      <style:text-properties style:font-name="標楷體" fo:font-size="16pt" style:font-size-asian="16pt"/>
    </style:style>
    <style:style style:name="T454" style:parent-style-name="預設段落字型" style:family="text">
      <style:text-properties style:font-name="標楷體" fo:font-size="16pt" style:font-size-asian="16pt"/>
    </style:style>
    <style:style style:name="T455" style:parent-style-name="預設段落字型" style:family="text">
      <style:text-properties style:font-name="標楷體" fo:font-size="16pt" style:font-size-asian="16pt"/>
    </style:style>
    <style:style style:name="T456" style:parent-style-name="預設段落字型" style:family="text">
      <style:text-properties style:font-name="標楷體" fo:font-size="16pt" style:font-size-asian="16pt"/>
    </style:style>
    <style:style style:name="T457" style:parent-style-name="預設段落字型" style:family="text">
      <style:text-properties style:font-name="標楷體" fo:font-size="16pt" style:font-size-asian="16pt"/>
    </style:style>
    <style:style style:name="T458" style:parent-style-name="預設段落字型" style:family="text">
      <style:text-properties style:font-name="標楷體" fo:font-size="16pt" style:font-size-asian="16pt"/>
    </style:style>
    <style:style style:name="T459" style:parent-style-name="預設段落字型" style:family="text">
      <style:text-properties style:font-name="標楷體" fo:font-size="16pt" style:font-size-asian="16pt"/>
    </style:style>
    <style:style style:name="T460" style:parent-style-name="預設段落字型" style:family="text">
      <style:text-properties style:font-name="標楷體" fo:font-size="16pt" style:font-size-asian="16pt"/>
    </style:style>
    <style:style style:name="T461" style:parent-style-name="預設段落字型" style:family="text">
      <style:text-properties style:font-name="標楷體" fo:font-size="16pt" style:font-size-asian="16pt"/>
    </style:style>
    <style:style style:name="T462" style:parent-style-name="預設段落字型" style:family="text">
      <style:text-properties style:font-name="標楷體" fo:font-size="16pt" style:font-size-asian="16pt"/>
    </style:style>
    <style:style style:name="T463" style:parent-style-name="預設段落字型" style:family="text">
      <style:text-properties style:font-name="標楷體" fo:font-size="16pt" style:font-size-asian="16pt"/>
    </style:style>
    <style:style style:name="T464" style:parent-style-name="預設段落字型" style:family="text">
      <style:text-properties style:font-name="標楷體" fo:font-size="16pt" style:font-size-asian="16pt"/>
    </style:style>
    <style:style style:name="T465" style:parent-style-name="預設段落字型" style:family="text">
      <style:text-properties style:font-name="標楷體" fo:font-size="16pt" style:font-size-asian="16pt"/>
    </style:style>
    <style:style style:name="T466" style:parent-style-name="預設段落字型" style:family="text">
      <style:text-properties style:font-name="標楷體" fo:font-size="16pt" style:font-size-asian="16pt"/>
    </style:style>
    <style:style style:name="P46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3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474" style:parent-style-name="預設段落字型" style:family="text">
      <style:text-properties style:font-name="標楷體" fo:font-size="16pt" style:font-size-asian="16pt" fo:language="zh" fo:country="TW"/>
    </style:style>
    <style:style style:name="T475" style:parent-style-name="預設段落字型" style:family="text">
      <style:text-properties style:font-name="標楷體" fo:font-size="16pt" style:font-size-asian="16pt" fo:language="zh" fo:country="TW"/>
    </style:style>
    <style:style style:name="T476" style:parent-style-name="預設段落字型" style:family="text">
      <style:text-properties style:font-name="標楷體" fo:font-size="16pt" style:font-size-asian="16pt" fo:language="zh" fo:country="TW"/>
    </style:style>
    <style:style style:name="T477" style:parent-style-name="預設段落字型" style:family="text">
      <style:text-properties style:font-name="標楷體" fo:font-size="16pt" style:font-size-asian="16pt" fo:language="zh" fo:country="TW"/>
    </style:style>
    <style:style style:name="T478" style:parent-style-name="預設段落字型" style:family="text">
      <style:text-properties style:font-name="標楷體" fo:font-size="16pt" style:font-size-asian="16pt" fo:language="zh" fo:country="TW"/>
    </style:style>
    <style:style style:name="T479" style:parent-style-name="預設段落字型" style:family="text">
      <style:text-properties style:font-name="標楷體" fo:font-size="16pt" style:font-size-asian="16pt" fo:language="zh" fo:country="TW"/>
    </style:style>
    <style:style style:name="T480" style:parent-style-name="預設段落字型" style:family="text">
      <style:text-properties style:font-name="標楷體" fo:font-size="16pt" style:font-size-asian="16pt" fo:language="zh" fo:country="TW"/>
    </style:style>
    <style:style style:name="T481" style:parent-style-name="預設段落字型" style:family="text">
      <style:text-properties style:font-name="標楷體" fo:font-size="16pt" style:font-size-asian="16pt" fo:language="zh" fo:country="TW"/>
    </style:style>
    <style:style style:name="T482" style:parent-style-name="預設段落字型" style:family="text">
      <style:text-properties style:font-name="標楷體" fo:font-size="16pt" style:font-size-asian="16pt"/>
    </style:style>
    <style:style style:name="T483" style:parent-style-name="預設段落字型" style:family="text">
      <style:text-properties style:font-name="標楷體" fo:font-size="16pt" style:font-size-asian="16pt"/>
    </style:style>
    <style:style style:name="T484" style:parent-style-name="預設段落字型" style:family="text">
      <style:text-properties style:font-name="標楷體" fo:font-size="16pt" style:font-size-asian="16pt"/>
    </style:style>
    <style:style style:name="T485" style:parent-style-name="預設段落字型" style:family="text">
      <style:text-properties style:font-name="標楷體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T487" style:parent-style-name="預設段落字型" style:family="text">
      <style:text-properties style:font-name="標楷體" fo:font-size="16pt" style:font-size-asian="16pt"/>
    </style:style>
    <style:style style:name="T488" style:parent-style-name="預設段落字型" style:family="text">
      <style:text-properties style:font-name="標楷體" fo:font-size="16pt" style:font-size-asian="16pt"/>
    </style:style>
    <style:style style:name="T489" style:parent-style-name="預設段落字型" style:family="text">
      <style:text-properties style:font-name="標楷體" fo:font-size="16pt" style:font-size-asian="16pt"/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T493" style:parent-style-name="預設段落字型" style:family="text">
      <style:text-properties style:font-name="標楷體" fo:font-size="16pt" style:font-size-asian="16pt"/>
    </style:style>
    <style:style style:name="T494" style:parent-style-name="預設段落字型" style:family="text">
      <style:text-properties style:font-name="標楷體" fo:font-size="16pt" style:font-size-asian="16pt"/>
    </style:style>
    <style:style style:name="T495" style:parent-style-name="預設段落字型" style:family="text">
      <style:text-properties style:font-name="標楷體" fo:font-size="16pt" style:font-size-asian="16pt"/>
    </style:style>
    <style:style style:name="T496" style:parent-style-name="預設段落字型" style:family="text">
      <style:text-properties style:font-name="標楷體" fo:font-size="16pt" style:font-size-asian="16pt"/>
    </style:style>
    <style:style style:name="T497" style:parent-style-name="預設段落字型" style:family="text">
      <style:text-properties style:font-name="標楷體" fo:font-size="16pt" style:font-size-asian="16pt"/>
    </style:style>
    <style:style style:name="T498" style:parent-style-name="預設段落字型" style:family="text">
      <style:text-properties style:font-name="標楷體" fo:font-size="16pt" style:font-size-asian="16pt"/>
    </style:style>
    <style:style style:name="T499" style:parent-style-name="預設段落字型" style:family="text">
      <style:text-properties style:font-name="標楷體" fo:font-size="16pt" style:font-size-asian="16pt"/>
    </style:style>
    <style:style style:name="T500" style:parent-style-name="預設段落字型" style:family="text">
      <style:text-properties style:font-name="標楷體" fo:font-size="16pt" style:font-size-asian="16pt"/>
    </style:style>
    <style:style style:name="T501" style:parent-style-name="預設段落字型" style:family="text">
      <style:text-properties style:font-name="標楷體" fo:font-size="16pt" style:font-size-asian="16pt"/>
    </style:style>
    <style:style style:name="T502" style:parent-style-name="預設段落字型" style:family="text">
      <style:text-properties style:font-name="標楷體" fo:font-size="16pt" style:font-size-asian="16pt"/>
    </style:style>
    <style:style style:name="P50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1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29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8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9</text:span><text:span text:style-name="T11">年</text:span><text:span text:style-name="T12">1月</text:span><text:span text:style-name="T13">底止共特約醫療院所1</text:span><text:span text:style-name="T14">9</text:span><text:span text:style-name="T15">,</text:span><text:span text:style-name="T16">112</text:span><text:span text:style-name="T17">家，特約率9</text:span><text:span text:style-name="T18">2</text:span><text:span text:style-name="T19">.</text:span><text:span text:style-name="T20">5</text:span><text:span text:style-name="T21">4</text:span><text:span text:style-name="T22">%</text:span><text:span text:style-name="T23"><text:s/></text:span><text:span text:style-name="T24">(詳表1)</text:span><text:span text:style-name="T25">。</text:span></text:p>
        </text:list-item>
        <text:list-item>
          <text:p text:style-name="P26"><text:span text:style-name="T27">醫療院所訪查</text:span><text:span text:style-name="T28">：</text:span><text:span text:style-name="T29">9</text:span><text:span text:style-name="T30">9年1月</text:span><text:span text:style-name="T31">共訪查</text:span><text:span text:style-name="T32">30</text:span><text:span text:style-name="T33">家次，其中西醫</text:span><text:span text:style-name="T34">1</text:span><text:span text:style-name="T35">7</text:span><text:span text:style-name="T36">家次、中醫</text:span><text:span text:style-name="T37">2</text:span><text:span text:style-name="T38">家次、牙醫</text:span><text:span text:style-name="T39">8</text:span><text:span text:style-name="T40">家次、藥局</text:span><text:span text:style-name="T41">3</text:span><text:span text:style-name="T42">家次</text:span><text:span text:style-name="T43">、</text:span><text:span text:style-name="T44">其他</text:span><text:span text:style-name="T45">0</text:span><text:span text:style-name="T46">家次</text:span><text:span text:style-name="T47">；另涉嫌違法函送檢警調單位辦理共</text:span><text:span text:style-name="T48">5</text:span><text:span text:style-name="T49">家次</text:span><text:span text:style-name="T50">(詳表2)</text:span><text:span text:style-name="T51">。</text:span></text:p>
        </text:list-item>
        <text:list-item>
          <text:p text:style-name="P52"><text:span text:style-name="T53">違規查處部分</text:span><text:span text:style-name="T54">：</text:span><text:span text:style-name="T55"><text:s/></text:span></text:p>
        </text:list-item>
      </text:list>
      <text:p text:style-name="P56"><text:span text:style-name="T57">(一)違規查處家數-</text:span><text:span text:style-name="T58">按處分類別分</text:span><text:span text:style-name="T59">(詳表3)</text:span><text:span text:style-name="T60">：</text:span></text:p>
      <text:p text:style-name="P61"><text:span text:style-name="T62">9</text:span><text:span text:style-name="T63">9</text:span><text:span text:style-name="T64">年</text:span><text:span text:style-name="T65">1月</text:span><text:span text:style-name="T66">共查處</text:span><text:span text:style-name="T67">1</text:span><text:span text:style-name="T68">6</text:span><text:span text:style-name="T69">家</text:span><text:span text:style-name="T70">，</text:span><text:span text:style-name="T71">包括違約記點</text:span><text:span text:style-name="T72">3</text:span><text:span text:style-name="T73">家、扣減費用</text:span><text:span text:style-name="T74">10</text:span><text:span text:style-name="T75">家、停止特約</text:span><text:span text:style-name="T76">3</text:span><text:span text:style-name="T77">家、終止特約</text:span><text:span text:style-name="T78">0</text:span><text:span text:style-name="T79">家</text:span><text:span text:style-name="T80">，</text:span><text:span text:style-name="T81">9</text:span><text:span text:style-name="T82">9</text:span><text:span text:style-name="T83">年</text:span><text:span text:style-name="T84">1月</text:span><text:span text:style-name="T85">違規率</text:span><text:span text:style-name="T86">0</text:span><text:span text:style-name="T87">.</text:span><text:span text:style-name="T88">07</text:span><text:span text:style-name="T89">%</text:span><text:span text:style-name="T90">。</text:span></text:p>
      <text:p text:style-name="P91"><text:span text:style-name="T92">(二)違規查處家數-</text:span><text:span text:style-name="T93">按特約類別分</text:span><text:span text:style-name="T94">(詳表4-1)</text:span><text:span text:style-name="T95">：</text:span></text:p>
      <text:p text:style-name="P96">99年1月共查處16家，其中醫院2家、西醫基層6家、牙醫5家、中醫2家、藥局1家、其他（包括居家護理機構、精神社區復健機構、助產所、醫事檢驗機構、物理治療所、醫事放射機構）0家。</text:p>
      <text:p text:style-name="P97"><text:span text:style-name="T98">(三)違規查處追扣金額-</text:span><text:span text:style-name="T99">按追回項目分</text:span><text:span text:style-name="T100">(詳表4-2)</text:span><text:span text:style-name="T101">：</text:span></text:p>
      <text:p text:style-name="P102">99年1月總計追扣2,606萬元，包括查處追扣2,502萬元、輔導繳回21萬元、扣減83萬元、罰鍰0萬元。</text:p>
      <text:p text:style-name="P103"/>
      <text:list text:style-name="LFO29" text:continue-numbering="true">
        <text:list-item>
          <text:p text:style-name="P104">醫療費用申報與核付</text:p>
        </text:list-item>
      </text:list>
      <text:list text:style-name="LFO9" text:continue-numbering="true">
        <text:list-item>
          <text:p text:style-name="P105"><text:span text:style-name="T106">總</text:span><text:span text:style-name="T107">醫療費用</text:span><text:span text:style-name="T108">之申報情形</text:span><text:span text:style-name="T109">（表5）</text:span></text:p>
        </text:list-item>
      </text:list>
      <text:list text:style-name="LFO11" text:continue-numbering="true">
        <text:list-item>
          <text:p text:style-name="P110"><text:span text:style-name="T111">9</text:span><text:span text:style-name="T112">8</text:span><text:span text:style-name="T113">年</text:span><text:span text:style-name="T114">全年</text:span><text:span text:style-name="T115">醫療費用之申報：</text:span></text:p>
        </text:list-item>
      </text:list>
      <text:p text:style-name="P116">門診申請3,260.1億餘點、門診部分負擔275.0億餘點，住診申請1,616.3億餘點、住診部分負擔69.7億餘點，合<text:soft-page-break/>計醫療點數(含部分負擔)5,221.1億餘點，較去年同期增加4.96%；其中門診申報件數成長4.69％、申請點數成長6.30％，住診申報件數成長3.21％、申請點數成長3.00％，日數成長2.63％。</text:p>
      <text:list text:style-name="LFO11" text:continue-numbering="true">
        <text:list-item>
          <text:p text:style-name="P117">99年1月醫療費用之申報：</text:p>
        </text:list-item>
      </text:list>
      <text:p text:style-name="P118">門診申請266.8億餘點、門診部分負擔22.6億餘點，住診申請134.9億餘點、住診部分負擔5.7億餘點，合計醫療點數(含部分負擔)430.0億餘點，較去年同期成長6.03%；其中門診申報件數成長5.72％、申請點數成長8.30％，住診申報件數成長4.49％、申請點數成長2.11%，日數成長0.90％。</text:p>
      <text:p text:style-name="P119"/>
      <text:list text:style-name="LFO9" text:continue-numbering="true">
        <text:list-item>
          <text:p text:style-name="P120"><text:span text:style-name="T121">9</text:span><text:span text:style-name="T122">8</text:span><text:span text:style-name="T123">年</text:span><text:span text:style-name="T124">全年</text:span><text:span text:style-name="T125">及</text:span><text:span text:style-name="T126">99年</text:span><text:span text:style-name="T127">1月</text:span><text:span text:style-name="T128">各總額別醫療費用之申報情形</text:span></text:p>
        </text:list-item>
      </text:list>
      <text:list text:style-name="LFO16" text:continue-numbering="true">
        <text:list-item>
          <text:p text:style-name="P129"><text:span text:style-name="T130">醫院總額</text:span><text:span text:style-name="T131">（表6）</text:span><text:span text:style-name="T132">：</text:span></text:p>
        </text:list-item>
      </text:list>
      <text:list text:style-name="LFO34" text:continue-numbering="true">
        <text:list-item>
          <text:p text:style-name="P133">98年全年：門診申請1,525.2億餘點、門診部分負擔140.3億餘點，住診申請1,587.5億餘點、住診部分負擔69.6億餘點，合計醫療點數（含部分負擔）3,322.6億餘點，較去年同期成長5.02%；其中門診件數成長5.04％、申請點數成長7.60％，住診件數成長3.35％、申請點數成長3.13％，日數成長2.66％。</text:p>
        </text:list-item>
        <text:list-item>
          <text:p text:style-name="P134">99年1月：門診申請122.7億餘點、門診部分負擔11.3億餘點，住診申請132.7億餘點、住診部分負擔5.7億餘點，合計醫療點數（含部分負擔）272.4億餘點，較去年同期成長5.44%；其中門診件數成長12.10％、申請點數成長8.99％，住診件數成長4.70％、申請點數成長2.29％，日數成長0.96％。</text:p>
        </text:list-item>
      </text:list>
      <text:soft-page-break/>
      <text:list text:style-name="LFO16" text:continue-numbering="true">
        <text:list-item>
          <text:p text:style-name="P135"><text:span text:style-name="T136">西醫基層總額</text:span><text:span text:style-name="T137">（表7）</text:span><text:span text:style-name="T138">：</text:span></text:p>
        </text:list-item>
      </text:list>
      <text:list text:style-name="LFO35" text:continue-numbering="true">
        <text:list-item>
          <text:p text:style-name="P139">98年全年：門診申請839.6億餘點、門診部分負擔89.7億餘點，住診申請17.2億餘點、住診部分負擔600餘萬點，合計醫療點數（含部分負擔）946.5億餘點，較去年同期成長5.05%；其中門診件數成長4.49％、申請點數成長5.57％，住診件數減少2.30％、申請點數減少2.20％，日數減少0.27％。</text:p>
        </text:list-item>
        <text:list-item>
          <text:p text:style-name="P140">99年1月：門診申請70.4億餘點、門診部分負擔7.7億餘點，住診申請1.3億餘點、住診部分負擔40餘萬點，合計醫療點數（含部分負擔）79.4億餘點，較去年同期增加3.79%；其中門診件數減少0.26％、申請點數成長4.81％，住診件數減少8.80％、申請點數減少9.19％，日數減少3.63％。</text:p>
        </text:list-item>
      </text:list>
      <text:list text:style-name="LFO16" text:continue-numbering="true">
        <text:list-item>
          <text:p text:style-name="P141"><text:span text:style-name="T142">牙醫門診總額</text:span><text:span text:style-name="T143">（表8）</text:span><text:span text:style-name="T144">：</text:span></text:p>
        </text:list-item>
      </text:list>
      <text:list text:style-name="LFO36" text:continue-numbering="true">
        <text:list-item>
          <text:p text:style-name="P145">98年全年：申請344.3億餘點、部分負擔14.3億餘點，合計醫療點數（含部分負擔）358.6億餘點，較去年同期成長2.81%；其中申報件數成長2.69％、申請點數成長2.85％。</text:p>
        </text:list-item>
        <text:list-item>
          <text:p text:style-name="P146">99年1月：申請27.7億餘點、部分負擔1.2億餘點，合計醫療點數（含部分負擔）28.8億餘點，較去年同期增加17.03%；其中申報件數增加17.38％、申請點數增加17.02％。</text:p>
        </text:list-item>
      </text:list>
      <text:list text:style-name="LFO16" text:continue-numbering="true">
        <text:list-item>
          <text:p text:style-name="P147"><text:span text:style-name="T148">中醫門診總額</text:span><text:span text:style-name="T149">（表9）</text:span><text:span text:style-name="T150">：</text:span></text:p>
        </text:list-item>
      </text:list>
      <text:list text:style-name="LFO37" text:continue-numbering="true">
        <text:list-item>
          <text:p text:style-name="P151">98年全年：申請181.5億餘點、部分負擔29.8億餘點，合計醫療點數（含部分負擔）211.2億餘點，較去年同期成長7.03%；其中申報件數成長6.39％、申請點數<text:soft-page-break/>成長7.43％。</text:p>
        </text:list-item>
        <text:list-item>
          <text:p text:style-name="P152">99年1月：申請14.4億餘點、部分負擔2.4億餘點，合計醫療點數（含部分負擔）16.8億餘點，較去年同期成長15.50%；其中申報件數增加14.27％、申請點數成長15.85％。</text:p>
        </text:list-item>
      </text:list>
      <text:list text:style-name="LFO16" text:continue-numbering="true">
        <text:list-item>
          <text:p text:style-name="P153"><text:span text:style-name="T154">門診透析</text:span><text:span text:style-name="T155">（表10）</text:span><text:span text:style-name="T156">：</text:span></text:p>
        </text:list-item>
      </text:list>
      <text:list text:style-name="LFO38" text:continue-numbering="true">
        <text:list-item>
          <text:p text:style-name="P157">98年全年：</text:p>
          <text:list text:continue-numbering="true">
            <text:list-item>
              <text:p text:style-name="P158">醫院門診透析：申請203.4億餘點、部分負擔201萬餘點，合計醫療點數（含部分負擔）203.4億餘點，較去年同期成長2.77%；其中申報件數成長2.66％、申請點數成長2.77％。</text:p>
            </text:list-item>
            <text:list-item>
              <text:p text:style-name="P159">基層門診透析：申請131.0億餘點、部分負擔6萬餘點，合計醫療點數（含部分負擔）131.0億餘點，較去年同期成長8.90%；其中申報件數成長9.49％、申請點數成長8.90％。</text:p>
            </text:list-item>
          </text:list>
        </text:list-item>
        <text:list-item>
          <text:p text:style-name="P160">99年1月：</text:p>
          <text:list text:continue-numbering="true">
            <text:list-item>
              <text:p text:style-name="P161">醫院門診透析：申請17.3億餘點、部分負擔17萬餘點，合計醫療點數（含部分負擔）17.3億餘點，較去年同期成長0.44%；其中申報件數成長2.47％、申請點數成長0.44％。</text:p>
            </text:list-item>
            <text:list-item>
              <text:p text:style-name="P162">基層門診透析：申請11.4億餘點、部分負擔6千餘點，合計醫療點數（含部分負擔）11.4億餘點，較去年同期成長5.47%；其中申報件數成長6.24％、申請點數成長5.47％。</text:p>
            </text:list-item>
          </text:list>
        </text:list-item>
      </text:list>
      <text:p text:style-name="P163"/>
      <text:list text:style-name="LFO9" text:continue-numbering="true">
        <text:list-item>
          <text:p text:style-name="P164"><text:span text:style-name="T165">9</text:span><text:span text:style-name="T166">8</text:span><text:span text:style-name="T167">年</text:span><text:span text:style-name="T168">西醫門診慢性病醫療申報</text:span><text:span text:style-name="T169">情形</text:span><text:span text:style-name="T170">(</text:span><text:span text:style-name="T171">表11</text:span><text:span text:style-name="T172">-1至表11-3</text:span><text:span text:style-name="T173">)</text:span></text:p>
        </text:list-item>
      </text:list>
      <text:soft-page-break/>
      <text:list text:style-name="LFO12" text:continue-numbering="true">
        <text:list-item>
          <text:p text:style-name="P174">整體西醫門診申請2,364.8億餘點，部分負擔229.9億餘點，其中慢性病申請點數為989.0億餘點，較去年同期增加3.63％；慢性病件數6,433萬餘件，較去年同期減少0.21％；慢性病件數占率22.66％、慢性病醫療點數占率41.16％。</text:p>
        </text:list-item>
        <text:list-item>
          <text:p text:style-name="P175">醫院門診慢性病申請點數794.2億餘點，較去年同期增加2.69％；慢性病件數4,368.0萬餘件，較去年同期減少2.48％；慢性病件數占率43.91％、慢性病醫療點數占率51.54％。</text:p>
        </text:list-item>
        <text:list-item>
          <text:p text:style-name="P176">西醫基層門診慢性病申請點數194.8億餘點，較去年同期增加7.66％；慢性病件數2,065.9萬餘件，較去年同期增加4.94％；慢性病件數占率11.20％、慢性病醫療點數占率22.55％。</text:p>
        </text:list-item>
      </text:list>
      <text:list text:style-name="LFO9" text:continue-numbering="true">
        <text:list-item>
          <text:p text:style-name="P177">98年西醫各層級別之申報情形</text:p>
        </text:list-item>
      </text:list>
      <text:list text:style-name="LFO13" text:continue-numbering="true">
        <text:list-item>
          <text:p text:style-name="P178"><text:span text:style-name="T179">醫學中心</text:span><text:span text:style-name="T180">（表12）</text:span><text:span text:style-name="T181">：</text:span></text:p>
        </text:list-item>
      </text:list>
      <text:p text:style-name="P182">門診申請642.4億餘點、部分負擔54.4億餘點，住診申請684.5億餘點、部分負擔29.1億餘點，合計醫療點數（含部分負擔）1,410.4億餘點，較去年同期成長4.59％；其中門診件數成長4.09％、申請點數成長率7.10％，住診件數成長率2.56％、申請點數成長率2.75％，日數成長率1.18％。</text:p>
      <text:list text:style-name="LFO13" text:continue-numbering="true">
        <text:list-item>
          <text:p text:style-name="P183"><text:span text:style-name="T184">區域醫院</text:span><text:span text:style-name="T185">（表13）</text:span><text:span text:style-name="T186">：</text:span></text:p>
        </text:list-item>
      </text:list>
      <text:p text:style-name="P187">門診申請586.1億餘點、部分負擔61.3億餘點，住診申請612.5億餘點、部分負擔30.1億餘點，合計醫療點數（含部分負擔）1,290.1億餘點，較去年同期成長4.76％；其中門診件數成長率5.67％、申請點數成長率7.59％，<text:soft-page-break/>住診件數成長率3.44％、申請點數成長率2.61％，日數成長率1.75％。</text:p>
      <text:list text:style-name="LFO13" text:continue-numbering="true">
        <text:list-item>
          <text:p text:style-name="P188"><text:span text:style-name="T189">地區醫院</text:span><text:span text:style-name="T190">（表14）</text:span><text:span text:style-name="T191">：</text:span></text:p>
        </text:list-item>
      </text:list>
      <text:p text:style-name="P192">門診申請296.8億餘點、部分負擔24.6億餘點，住診申請290.5億餘點、部分負擔10.3億餘點，合計醫療點數（含部分負擔）622.1億餘點，較去年同期成長6.57％；其中門診件數成長率5.18％、申請點數成長率8.72％，住診件數成長率4.32％、申請點數成長率5.19％，日數成長率5.12％。</text:p>
      <text:list text:style-name="LFO13" text:continue-numbering="true">
        <text:list-item>
          <text:p text:style-name="P193"><text:span text:style-name="T194">西醫基層</text:span><text:span text:style-name="T195">（表</text:span><text:span text:style-name="T196">15</text:span><text:span text:style-name="T197">）</text:span><text:span text:style-name="T198">：</text:span></text:p>
        </text:list-item>
      </text:list>
      <text:p text:style-name="P199">門診申請839.6億餘點、部分負擔89.7億餘點，住診申請17.2億餘點、部分負擔600餘萬點，合計醫療點數（含部分負擔）946.5億餘點，較去年同期成長5.05%；其中門診件數成長4.49％、申請點數成長5.57％，住診件數減少2.30％、申請點數減少2.20％，日數減少0.27％。</text:p>
      <text:list text:style-name="LFO9" text:continue-numbering="true">
        <text:list-item>
          <text:p text:style-name="P200">藥費申報情形（表16至表21）</text:p>
        </text:list-item>
      </text:list>
      <text:p text:style-name="P201"><text:span text:style-name="T202">9</text:span><text:span text:style-name="T203">8</text:span><text:span text:style-name="T204">年</text:span><text:span text:style-name="T205">全年</text:span><text:span text:style-name="T206">及</text:span><text:span text:style-name="T207">99年</text:span><text:span text:style-name="T208">1月</text:span><text:span text:style-name="T209">藥費總申報數：</text:span></text:p>
      <text:list text:style-name="LFO9" text:continue-numbering="true">
        <text:list-item>
          <text:list>
            <text:list-item>
              <text:p text:style-name="P210"><text:span text:style-name="T211">98年</text:span><text:span text:style-name="T212">全年</text:span><text:span text:style-name="T213">：</text:span></text:p>
              <text:list text:continue-numbering="true">
                <text:list-item>
                  <text:p text:style-name="P214">門診申報1,090.5億餘元【醫院753.5億餘元、西醫基層249.6億餘元、牙醫門診3.0億餘元、中醫門診63.1億餘元、門診透析19.6億餘元】，住診申報232.4億餘元【醫院231.3億餘元、西醫基層0.2億餘元】，門住診合計1,322.9億餘元，較去年同期成長5.70％。</text:p>
                </text:list-item>
                <text:list-item>
                  <text:p text:style-name="P215">門診藥費每件平均申報306元，較去年同期成長1.77％；住診藥費每件平均申報7,386元，較去年同期減少1.24％。</text:p>
                </text:list-item>
              </text:list>
            </text:list-item>
            <text:list-item>
              <text:p text:style-name="P216"><text:span text:style-name="T217">9</text:span><text:span text:style-name="T218">9</text:span><text:span text:style-name="T219">年</text:span><text:span text:style-name="T220">1月</text:span><text:span text:style-name="T221">：</text:span></text:p>
              <text:list text:continue-numbering="true">
                <text:list-item>
                  <text:p text:style-name="P222">門診申報85.5億餘元【醫院58.4億餘元、西醫基層19.8億餘元、牙醫門診0.2億餘元、中醫門診5.2億餘元、門診透析1.7億餘元】，住診申報18.3億餘元【醫院18.2億餘元、西醫基層0.01億餘元】，門住診合計103.7億餘元，較去年同期減少3.9％。</text:p>
                </text:list-item>
                <text:list-item>
                  <text:p text:style-name="P223">門診藥費每件平均申報288元，較去年同期減少7.77％；住診藥費每件平均申報7,036元，較去年同期減少13.85％。</text:p>
                </text:list-item>
              </text:list>
            </text:list-item>
          </text:list>
        </text:list-item>
        <text:list-item>
          <text:p text:style-name="P224"><text:span text:style-name="T225">醫院總額各層級別門、住診</text:span><text:span text:style-name="T226">申報</text:span><text:span text:style-name="T227">醫療點數占率</text:span><text:span text:style-name="T228">(表22至表24)</text:span></text:p>
        </text:list-item>
      </text:list>
      <text:p text:style-name="P229"><text:span text:style-name="T230">9</text:span><text:span text:style-name="T231">8</text:span><text:span text:style-name="T232">年</text:span><text:span text:style-name="T233">全年</text:span><text:span text:style-name="T234">各層級門、住診醫療點數占率：</text:span></text:p>
      <text:list text:style-name="LFO9" text:continue-numbering="true">
        <text:list-item>
          <text:list>
            <text:list-item>
              <text:p text:style-name="P235">門、住診合計醫療點數：醫學中心42.45％、區域醫院<text:s/>38.83％、地區醫院18.72％。</text:p>
            </text:list-item>
            <text:list-item>
              <text:p text:style-name="P236">門診醫療點數：醫學中心41.84％、區域醫院38.87％、地區醫院19.29％。</text:p>
            </text:list-item>
            <text:list-item>
              <text:p text:style-name="P237">住診醫療點數：醫學中心43.06％、區域醫院38.78％、地區醫院18.15％。</text:p>
            </text:list-item>
          </text:list>
        </text:list-item>
        <text:list-item>
          <text:p text:style-name="P238"><text:span text:style-name="T239">醫療費用核付（表25至</text:span><text:span text:style-name="T240">表25-1）</text:span></text:p>
        </text:list-item>
      </text:list>
      <text:p text:style-name="P241">98年累積至10月之門診初審後核減率為2.70％、複審後核減率為2.28％、爭審後核減率為2.22％。住診初審後核減率為4.59％、複審後核減率為4.14％、爭審後核減率為4.07％。</text:p>
      <text:list text:style-name="LFO9" text:continue-numbering="true">
        <text:list-item>
          <text:p text:style-name="P242"><text:span text:style-name="T243">醫院總額</text:span><text:span text:style-name="T244">部門專款項目支用情形</text:span><text:span text:style-name="T245">(表26)</text:span></text:p>
        </text:list-item>
      </text:list>
      <text:p text:style-name="P246"><text:span text:style-name="T247">(一)慢性B、C型肝炎治療計畫：</text:span><text:span text:style-name="T248">9</text:span><text:span text:style-name="T249">8</text:span><text:span text:style-name="T250">年第1</text:span><text:span text:style-name="T251">、2、</text:span><text:span text:style-name="T252">3</text:span><text:span text:style-name="T253">季</text:span><text:span text:style-name="T254">合計支用</text:span><text:span text:style-name="T255">7</text:span><text:span text:style-name="T256">.</text:span><text:span text:style-name="T257">49</text:span><text:span text:style-name="T258">億元，預算執行</text:span><text:span text:style-name="T259">67</text:span><text:span text:style-name="T260">%</text:span><text:span text:style-name="T261">。</text:span></text:p>
      <text:p text:style-name="P262"><text:span text:style-name="T263">(二)罕見疾病、血友病藥費：</text:span><text:span text:style-name="T264">98年第</text:span><text:span text:style-name="T265">1</text:span><text:span text:style-name="T266">、2、3</text:span><text:span text:style-name="T267">季</text:span><text:span text:style-name="T268">合計支用</text:span><text:span text:style-name="T269">2</text:span><text:span text:style-name="T270">8</text:span><text:span text:style-name="T271">.</text:span><text:span text:style-name="T272">6</text:span><text:span text:style-name="T273">4</text:span><text:soft-page-break/><text:span text:style-name="T274">億元，預算執行</text:span><text:span text:style-name="T275">8</text:span><text:span text:style-name="T276">0</text:span><text:span text:style-name="T277">%</text:span><text:span text:style-name="T278">。</text:span></text:p>
      <text:p text:style-name="P279"><text:span text:style-name="T280">(三)鼓勵器官移植並確保術後追蹤照護品質：</text:span><text:span text:style-name="T281">98年第</text:span><text:span text:style-name="T282">1</text:span><text:span text:style-name="T283">、2、3</text:span><text:span text:style-name="T284">季</text:span><text:span text:style-name="T285">合計支用</text:span><text:span text:style-name="T286">1</text:span><text:span text:style-name="T287">6</text:span><text:span text:style-name="T288">.</text:span><text:span text:style-name="T289">0</text:span><text:span text:style-name="T290">2</text:span><text:span text:style-name="T291">億元，預算執行</text:span><text:span text:style-name="T292">9</text:span><text:span text:style-name="T293">1</text:span><text:span text:style-name="T294">%</text:span><text:span text:style-name="T295">。</text:span></text:p>
      <text:p text:style-name="P296"><text:span text:style-name="T297">(四)醫療給付改善方案：</text:span><text:span text:style-name="T298">98年第</text:span><text:span text:style-name="T299">1</text:span><text:span text:style-name="T300">、2、3</text:span><text:span text:style-name="T301">季</text:span><text:span text:style-name="T302">合計支用</text:span><text:span text:style-name="T303">1</text:span><text:span text:style-name="T304">.</text:span><text:span text:style-name="T305">3</text:span><text:span text:style-name="T306">4</text:span><text:span text:style-name="T307">億元，預算執行</text:span><text:span text:style-name="T308">62</text:span><text:span text:style-name="T309">%。</text:span></text:p>
      <text:list text:style-name="LFO9" text:continue-numbering="true">
        <text:list-item>
          <text:p text:style-name="P310"><text:span text:style-name="T311">健保</text:span><text:span text:style-name="T312">IC</text:span><text:span text:style-name="T313">卡登錄及上傳資料品質</text:span><text:span text:style-name="T314">實施方案</text:span><text:span text:style-name="T315">9</text:span><text:span text:style-name="T316">8</text:span><text:span text:style-name="T317">年第</text:span><text:span text:style-name="T318">3</text:span><text:span text:style-name="T319">季執行情形</text:span><text:span text:style-name="T320">(表27)</text:span></text:p>
        </text:list-item>
      </text:list>
      <text:p text:style-name="P321"><text:span text:style-name="T322">（ㄧ）</text:span><text:span text:style-name="T323">核定金額共計</text:span><text:span text:style-name="T324">90,003,304</text:span><text:span text:style-name="T325">元</text:span><text:span text:style-name="T326">，較前一季成長</text:span><text:span text:style-name="T327">5.7</text:span><text:span text:style-name="T328">%，金額核定率</text:span><text:span text:style-name="T329">88</text:span><text:span text:style-name="T330">%</text:span><text:span text:style-name="T331">，較前一季</text:span><text:span text:style-name="T332">增加6個百分點</text:span><text:span text:style-name="T333">，其中以門</text:span><text:span text:style-name="T334">診</text:span><text:span text:style-name="T335">透析</text:span><text:span text:style-name="T336">總額核定率為最高(9</text:span><text:span text:style-name="T337">6</text:span><text:span text:style-name="T338">%)</text:span><text:span text:style-name="T339">。</text:span></text:p>
      <text:p text:style-name="P340"><text:span text:style-name="T341">（二）</text:span><text:span text:style-name="T342">醫令錯誤率為</text:span><text:span text:style-name="T343">1</text:span><text:span text:style-name="T344">5</text:span><text:span text:style-name="T345">%</text:span><text:span text:style-name="T346">，較前一季下降</text:span><text:span text:style-name="T347">3</text:span><text:span text:style-name="T348">個百分點</text:span><text:span text:style-name="T349">，費用錯誤率為</text:span><text:span text:style-name="T350">1</text:span><text:span text:style-name="T351">%，較前一季下降</text:span><text:span text:style-name="T352">1</text:span><text:span text:style-name="T353">個百分點，</text:span><text:span text:style-name="T354">醫事人員ID錯誤率為</text:span><text:span text:style-name="T355">12</text:span><text:span text:style-name="T356">%</text:span><text:span text:style-name="T357">，較前一季下降</text:span><text:span text:style-name="T358">5</text:span><text:span text:style-name="T359">個百分點</text:span><text:span text:style-name="T360">，主診斷碼錯誤率為1</text:span><text:span text:style-name="T361">2</text:span><text:span text:style-name="T362">%，較前一季下降</text:span><text:span text:style-name="T363">4</text:span><text:span text:style-name="T364">個百分點，</text:span><text:span text:style-name="T365">牙位錯誤率為7%</text:span><text:span text:style-name="T366">，與</text:span><text:span text:style-name="T367">前一季</text:span><text:span text:style-name="T368">相同。</text:span><text:span text:style-name="T369">本季五項上傳指標合計錯誤率為</text:span><text:span text:style-name="T370">10</text:span><text:span text:style-name="T371">%，較前一季下降</text:span><text:span text:style-name="T372">3個百分點。</text:span><text:span text:style-name="T373">另有關特約藥局</text:span><text:span text:style-name="T374">因係執行第3季，錯誤率較其它總額部門高為38%</text:span><text:span text:style-name="T375">，</text:span><text:span text:style-name="T376">惟已</text:span><text:span text:style-name="T377">較前一季下降</text:span><text:span text:style-name="T378">13個百分點。</text:span></text:p>
      <text:list text:style-name="LFO9" text:continue-numbering="true">
        <text:list-item>
          <text:p text:style-name="P379"><text:span text:style-name="T380">9</text:span><text:span text:style-name="T381">8</text:span><text:span text:style-name="T382">年</text:span><text:span text:style-name="T383">第</text:span><text:span text:style-name="T384">3</text:span><text:span text:style-name="T385">季</text:span><text:span text:style-name="T386">各部門總額</text:span><text:span text:style-name="T387">點值結算情形</text:span><text:span text:style-name="T388"><text:s/></text:span><text:span text:style-name="T389">(表2</text:span><text:span text:style-name="T390">8</text:span><text:span text:style-name="T391">)</text:span></text:p>
        </text:list-item>
      </text:list>
      <text:list text:style-name="LFO14" text:continue-numbering="true">
        <text:list-item>
          <text:p text:style-name="P392">牙醫部門：平均點值為1.0022元。</text:p>
        </text:list-item>
        <text:list-item>
          <text:p text:style-name="P393">中醫部門：平均點值為0.8955元。</text:p>
        </text:list-item>
        <text:list-item>
          <text:p text:style-name="P394">西醫基層部門:平均點值為0.9568元。</text:p>
        </text:list-item>
        <text:list-item>
          <text:p text:style-name="P395">醫院部門:平均點值為0.9316元。</text:p>
        </text:list-item>
        <text:list-item>
          <text:p text:style-name="P396">門診透析：平均點值為0.8935元。</text:p>
        </text:list-item>
      </text:list>
      <text:list text:style-name="LFO9" text:continue-numbering="true">
        <text:list-item>
          <text:p text:style-name="P397"><text:span text:style-name="T398">98年</text:span><text:span text:style-name="T399">第</text:span><text:span text:style-name="T400">4</text:span><text:span text:style-name="T401">季</text:span><text:span text:style-name="T402">各部門總額點值預估<text:s/></text:span><text:span text:style-name="T403">(表2</text:span><text:span text:style-name="T404">9</text:span><text:span text:style-name="T405">)</text:span></text:p>
        </text:list-item>
      </text:list>
      <text:soft-page-break/>
      <text:list text:style-name="LFO5" text:continue-numbering="true">
        <text:list-item>
          <text:p text:style-name="P406">牙醫部門：<text:s/>98年第4季預估平均點值為0.9988元，99年1月預估平均點值為0.9603元。</text:p>
        </text:list-item>
        <text:list-item>
          <text:p text:style-name="P407">中醫部門：<text:s/>98年第4季預估平均點值為0.9462元，99年1月預估平均點值為0.9040元。</text:p>
        </text:list-item>
        <text:list-item>
          <text:p text:style-name="P408">西醫基層部門：<text:s/>98年第4季預估平均點值為0.9632元，99年1月預估平均點值為0.9810元。</text:p>
        </text:list-item>
        <text:list-item>
          <text:p text:style-name="P409">醫院部門：98年第4季預估平均點值為0.9536元，99年1月預估平均點值為0.9508元。</text:p>
        </text:list-item>
        <text:list-item>
          <text:p text:style-name="P410">門診透析：98年第4季預估平均點值為0.8866元，99年1月預估平均點值為0.9108元。</text:p>
        </text:list-item>
      </text:list>
      <text:list text:style-name="LFO9" text:continue-numbering="true">
        <text:list-item>
          <text:p text:style-name="P411"><text:span text:style-name="T412">全民健康保險藥局申報情形</text:span><text:span text:style-name="T413">(表</text:span><text:span text:style-name="T414">30</text:span><text:span text:style-name="T415">-1至表</text:span><text:span text:style-name="T416">30</text:span><text:span text:style-name="T417">-</text:span><text:span text:style-name="T418">5</text:span><text:span text:style-name="T419">)</text:span></text:p>
        </text:list-item>
      </text:list>
      <text:p text:style-name="P420"><text:span text:style-name="T421">9</text:span><text:span text:style-name="T422">8</text:span><text:span text:style-name="T423">年</text:span><text:span text:style-name="T424">全年</text:span><text:span text:style-name="T425">藥局整體申報</text:span><text:span text:style-name="T426">件數</text:span><text:span text:style-name="T427">6</text:span><text:span text:style-name="T428">,</text:span><text:span text:style-name="T429">5</text:span><text:span text:style-name="T430">3</text:span><text:span text:style-name="T431">6</text:span><text:span text:style-name="T432">萬</text:span><text:span text:style-name="T433">餘</text:span><text:span text:style-name="T434">件，申請</text:span><text:span text:style-name="T435">196</text:span><text:span text:style-name="T436">.</text:span><text:span text:style-name="T437">8</text:span><text:span text:style-name="T438">億餘點、部分負擔</text:span><text:span text:style-name="T439">2</text:span><text:span text:style-name="T440">.7億餘點，合計醫療點數(</text:span><text:span text:style-name="T441">含部分負擔)</text:span><text:span text:style-name="T442">1</text:span><text:span text:style-name="T443">99</text:span><text:span text:style-name="T444">.</text:span><text:span text:style-name="T445">5</text:span><text:span text:style-name="T446">億餘點，</text:span><text:span text:style-name="T447">平均每件約</text:span><text:span text:style-name="T448">3</text:span><text:span text:style-name="T449">05</text:span><text:span text:style-name="T450">點</text:span><text:span text:style-name="T451">；其中件數成長</text:span><text:span text:style-name="T452">5</text:span><text:span text:style-name="T453">.</text:span><text:span text:style-name="T454">80</text:span><text:span text:style-name="T455">％、申請點數成長</text:span><text:span text:style-name="T456">1</text:span><text:span text:style-name="T457">7.06</text:span><text:span text:style-name="T458">％，</text:span><text:span text:style-name="T459">醫療</text:span><text:span text:style-name="T460">點數</text:span><text:span text:style-name="T461">(含部分負擔)</text:span><text:span text:style-name="T462">成長</text:span><text:span text:style-name="T463">16</text:span><text:span text:style-name="T464">.</text:span><text:span text:style-name="T465">73</text:span><text:span text:style-name="T466">％。</text:span></text:p>
      <text:list text:style-name="LFO9" text:continue-numbering="true">
        <text:list-item>
          <text:p text:style-name="P467"><text:span text:style-name="T468">重大傷病證明實際有效領證統計表</text:span><text:span text:style-name="T469">(表</text:span><text:span text:style-name="T470">3</text:span><text:span text:style-name="T471">1</text:span><text:span text:style-name="T472">)</text:span></text:p>
        </text:list-item>
      </text:list>
      <text:p text:style-name="P473"><text:span text:style-name="T474">截至9</text:span><text:span text:style-name="T475">9</text:span><text:span text:style-name="T476">年</text:span><text:span text:style-name="T477">2</text:span><text:span text:style-name="T478">月</text:span><text:span text:style-name="T479">底止，實際有效領證數共</text:span><text:span text:style-name="T480">8</text:span><text:span text:style-name="T481">27</text:span><text:span text:style-name="T482">,</text:span><text:span text:style-name="T483">178</text:span><text:span text:style-name="T484">件，較去年同期成長</text:span><text:span text:style-name="T485">4.48</text:span><text:span text:style-name="T486">﹪，其中以癌症3</text:span><text:span text:style-name="T487">6</text:span><text:span text:style-name="T488">萬餘件最多，其次為慢性精神病</text:span><text:span text:style-name="T489">20</text:span><text:span text:style-name="T490">萬餘件、全身性自體免疫症候群6萬餘件、透析病患</text:span><text:span text:style-name="T491">6</text:span><text:span text:style-name="T492">萬餘件，以上計</text:span><text:span text:style-name="T493">7</text:span><text:span text:style-name="T494">0</text:span><text:span text:style-name="T495">萬餘件，約占領證數</text:span><text:span text:style-name="T496">8</text:span><text:span text:style-name="T497">5</text:span><text:span text:style-name="T498">.</text:span><text:span text:style-name="T499">1</text:span><text:span text:style-name="T500">6</text:span><text:span text:style-name="T501">%</text:span><text:span text:style-name="T502">。</text:span></text:p>
      <text:list text:style-name="LFO9" text:continue-numbering="true">
        <text:list-item>
          <text:p text:style-name="P503"><text:span text:style-name="T504">93-9</text:span><text:span text:style-name="T505">8</text:span><text:span text:style-name="T506">年第</text:span><text:span text:style-name="T507">2</text:span><text:span text:style-name="T508">季醫療服務核定點數及費用統計</text:span><text:span text:style-name="T509">(詳附</text:span><text:span text:style-name="T510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9LVL3" style:family="text">
      <style:text-properties fo:color="#000000" fo:font-size="14pt" style:font-size-asian="14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9LVL2" style:family="text">
      <style:text-properties style:text-underline-color="#000000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fo:color="#000000" fo:font-size="14pt" style:font-size-asian="14pt"/>
    </style:style>
    <style:style style:name="WW_CharLFO35LVL1" style:family="text">
      <style:text-properties fo:color="#000000" fo:font-size="14pt" style:font-size-asian="14pt"/>
    </style:style>
    <style:style style:name="WW_CharLFO36LVL1" style:family="text">
      <style:text-properties fo:color="#000000" fo:font-size="14pt" style:font-size-asian="14pt"/>
    </style:style>
    <style:style style:name="WW_CharLFO37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58次業務報告（99.04.13新增）</dc:title>
    <meta:keyword>全民健康保險、健保</meta:keyword>
    <meta:initial-creator>中央健康保險局</meta:initial-creator>
    <dc:creator>M00A5006</dc:creator>
    <meta:creation-date>2024-01-05T06:47:00Z</meta:creation-date>
    <dc:date>2024-01-05T06:47:00Z</dc:date>
    <meta:print-date>2010-03-03T07:29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70" meta:character-count="5152" meta:row-count="36" meta:non-whitespace-character-count="4392"/>
  </office:meta>
</office:document-meta>
</file>