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39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40LVL2" style:num-suffix="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style:font-weight-complex="bold" fo:color="#0000FF" fo:font-size="16pt" style:font-size-asian="16pt"/>
    </style:style>
    <style:style style:name="P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8" style:parent-style-name="預設段落字型" style:family="text">
      <style:text-properties style:font-name="標楷體" fo:font-size="16pt" style:font-size-asian="16pt" fo:language="zh" fo:country="TW"/>
    </style:style>
    <style:style style:name="T9" style:parent-style-name="預設段落字型" style:family="text">
      <style:text-properties style:font-name="標楷體" fo:font-size="16pt" style:font-size-asian="16pt" fo:language="zh" fo:country="TW"/>
    </style:style>
    <style:style style:name="T10" style:parent-style-name="預設段落字型" style:family="text">
      <style:text-properties style:font-name="標楷體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T25" style:parent-style-name="預設段落字型" style:family="text">
      <style:text-properties style:font-name="標楷體" fo:font-size="16pt" style:font-size-asian="16pt" fo:language="zh" fo:country="TW"/>
    </style:style>
    <style:style style:name="T26" style:parent-style-name="預設段落字型" style:family="text">
      <style:text-properties style:font-name="標楷體" fo:color="#0000CC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P2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 fo:language="zh" fo:country="TW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/>
    </style:style>
    <style:style style:name="T43" style:parent-style-name="預設段落字型" style:family="text">
      <style:text-properties style:font-name="標楷體"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T50" style:parent-style-name="預設段落字型" style:family="text">
      <style:text-properties style:font-name="標楷體" fo:font-size="16pt" style:font-size-asian="16pt" fo:language="zh" fo:country="TW"/>
    </style:style>
    <style:style style:name="T51" style:parent-style-name="預設段落字型" style:family="text">
      <style:text-properties style:font-name="標楷體" fo:font-size="16pt" style:font-size-asian="16pt" fo:language="zh" fo:country="TW"/>
    </style:style>
    <style:style style:name="T52" style:parent-style-name="預設段落字型" style:family="text">
      <style:text-properties style:font-name="標楷體" fo:font-size="16pt" style:font-size-asian="16pt"/>
    </style:style>
    <style:style style:name="T53" style:parent-style-name="預設段落字型" style:family="text">
      <style:text-properties style:font-name="標楷體" fo:font-size="16pt" style:font-size-asian="16pt"/>
    </style:style>
    <style:style style:name="T54" style:parent-style-name="預設段落字型" style:family="text">
      <style:text-properties style:font-name="標楷體" fo:font-size="16pt" style:font-size-asian="16pt"/>
    </style:style>
    <style:style style:name="T55" style:parent-style-name="預設段落字型" style:family="text">
      <style:text-properties style:font-name="標楷體" fo:color="#0000CC" fo:font-size="16pt" style:font-size-asian="16pt" fo:language="zh" fo:country="TW"/>
    </style:style>
    <style:style style:name="T56" style:parent-style-name="預設段落字型" style:family="text">
      <style:text-properties style:font-name="標楷體" fo:font-size="16pt" style:font-size-asian="16pt" fo:language="zh" fo:country="TW"/>
    </style:style>
    <style:style style:name="P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9" style:parent-style-name="預設段落字型" style:family="text">
      <style:text-properties style:font-name="標楷體" fo:font-size="16pt" style:font-size-asian="16pt" fo:language="zh" fo:country="TW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1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0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1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3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6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07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09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壹" style:family="paragraph">
      <style:paragraph-properties fo:margin-top="0.075in" fo:margin-bottom="0.075in" fo:line-height="0.3611in"/>
      <style:text-properties fo:font-weight="bold" style:font-weight-asian="bold" style:font-weight-complex="bold" fo:color="#0000FF"/>
    </style:style>
    <style:style style:name="P112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1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2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0" style:parent-style-name="內文" style:family="paragraph">
      <style:paragraph-properties fo:line-height="0.3611in" fo:margin-left="0.9256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5" style:parent-style-name="內文" style:family="paragraph">
      <style:paragraph-properties style:snap-to-layout-grid="false" fo:line-height="0.3611in" fo:margin-left="0.95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8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3" style:parent-style-name="內文" style:family="paragraph">
      <style:paragraph-properties style:snap-to-layout-grid="false" fo:line-height="0.3611in" fo:margin-left="0.9847in" fo:text-inden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2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3" style:parent-style-name="清單段落" style:family="paragraph">
      <style:paragraph-properties style:snap-to-layout-grid="false" fo:line-height="0.3611in" fo:margin-left="1.1812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4" style:parent-style-name="清單段落" style:family="paragraph">
      <style:paragraph-properties style:snap-to-layout-grid="false" fo:line-height="0.3611in" fo:margin-left="1.4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16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FF0000" fo:font-size="16pt" style:font-size-asian="16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2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7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3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9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44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51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53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7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8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6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4" style:parent-style-name="內文" style:family="paragraph">
      <style:paragraph-properties fo:line-height="0.3611in" fo:margin-left="0.5916in" fo:text-indent="0.2222in">
        <style:tab-stops/>
      </style:paragraph-properties>
      <style:text-properties style:font-name="標楷體" style:font-name-asian="標楷體" fo:color="#000099" fo:font-size="16pt" style:font-size-asian="16pt"/>
    </style:style>
    <style:style style:name="P265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6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7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6" style:parent-style-name="內文" style:family="paragraph">
      <style:paragraph-properties fo:text-align="justify" fo:line-height="0.3611in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99" fo:font-size="16pt" style:font-size-asian="16pt"/>
    </style:style>
    <style:style style:name="T27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8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7" style:parent-style-name="內文" style:family="paragraph">
      <style:paragraph-properties fo:text-align="justify" fo:line-height="0.3611in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99" fo:font-size="16pt" style:font-size-asian="16pt"/>
    </style:style>
    <style:style style:name="T29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1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2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4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5" style:parent-style-name="預設段落字型" style:family="text">
      <style:text-properties style:font-name="標楷體" style:font-name-asian="標楷體" fo:color="#0000CC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7" style:parent-style-name="內文" style:family="paragraph">
      <style:paragraph-properties fo:text-align="justify" fo:line-height="0.3611in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0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7" style:parent-style-name="內文" style:family="paragraph">
      <style:paragraph-properties fo:text-align="justify" fo:line-height="0.3611in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99" fo:font-size="16pt" style:font-size-asian="16pt"/>
    </style:style>
    <style:style style:name="T310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1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18" style:parent-style-name="預設段落字型" style:family="text">
      <style:text-properties style:font-name="標楷體" style:font-name-asian="標楷體" fo:color="#0000CC" fo:font-size="16pt" style:font-size-asian="16pt"/>
    </style:style>
    <style:style style:name="P319" style:parent-style-name="內文" style:family="paragraph">
      <style:paragraph-properties fo:text-align="justify" fo:line-height="0.3611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99" fo:font-size="16pt" style:font-size-asian="16pt"/>
    </style:style>
    <style:style style:name="T32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29" style:parent-style-name="預設段落字型" style:family="text">
      <style:text-properties style:font-name="標楷體" style:font-name-asian="標楷體" fo:color="#0000CC" fo:font-size="16pt" style:font-size-asian="16pt"/>
    </style:style>
    <style:style style:name="T330" style:parent-style-name="預設段落字型" style:family="text">
      <style:text-properties style:font-name="標楷體" style:font-name-asian="標楷體" fo:color="#0000CC" fo:font-size="16pt" style:font-size-asian="16pt"/>
    </style:style>
    <style:style style:name="P33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43" style:parent-style-name="內文" style:family="paragraph">
      <style:paragraph-properties fo:text-align="justify" fo:line-height="0.3611in" fo:margin-left="1.2236in" fo:text-indent="-0.631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2798in" fo:text-indent="-0.688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Arial" style:font-name-complex="Arial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2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3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3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6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4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2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3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5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63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464" style:parent-style-name="預設段落字型" style:family="text">
      <style:text-properties style:font-name="標楷體" fo:font-size="16pt" style:font-size-asian="16pt"/>
    </style:style>
    <style:style style:name="T465" style:parent-style-name="預設段落字型" style:family="text">
      <style:text-properties style:font-name="標楷體" fo:font-size="16pt" style:font-size-asian="16pt"/>
    </style:style>
    <style:style style:name="T466" style:parent-style-name="預設段落字型" style:family="text">
      <style:text-properties style:font-name="標楷體" fo:font-size="16pt" style:font-size-asian="16pt"/>
    </style:style>
    <style:style style:name="T467" style:parent-style-name="預設段落字型" style:family="text">
      <style:text-properties style:font-name="標楷體" fo:font-size="16pt" style:font-size-asian="16pt"/>
    </style:style>
    <style:style style:name="T4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2" style:parent-style-name="預設段落字型" style:family="text">
      <style:text-properties style:font-name="標楷體" fo:font-size="16pt" style:font-size-asian="16pt"/>
    </style:style>
    <style:style style:name="T483" style:parent-style-name="預設段落字型" style:family="text">
      <style:text-properties style:font-name="標楷體" fo:font-size="16pt" style:font-size-asian="16pt"/>
    </style:style>
    <style:style style:name="T484" style:parent-style-name="預設段落字型" style:family="text">
      <style:text-properties style:font-name="標楷體" fo:font-size="16pt" style:font-size-asian="16pt"/>
    </style:style>
    <style:style style:name="T485" style:parent-style-name="預設段落字型" style:family="text">
      <style:text-properties style:font-name="標楷體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T488" style:parent-style-name="預設段落字型" style:family="text">
      <style:text-properties style:font-name="標楷體" fo:font-size="16pt" style:font-size-asian="16pt"/>
    </style:style>
    <style:style style:name="T489" style:parent-style-name="預設段落字型" style:family="text">
      <style:text-properties style:font-name="標楷體" fo:font-size="16pt" style:font-size-asian="16pt"/>
    </style:style>
    <style:style style:name="T490" style:parent-style-name="預設段落字型" style:family="text">
      <style:text-properties style:font-name="標楷體" fo:font-size="16pt" style:font-size-asian="16pt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T493" style:parent-style-name="預設段落字型" style:family="text">
      <style:text-properties style:font-name="標楷體" fo:font-size="16pt" style:font-size-asian="16pt"/>
    </style:style>
    <style:style style:name="T494" style:parent-style-name="預設段落字型" style:family="text">
      <style:text-properties style:font-name="標楷體" fo:font-size="16pt" style:font-size-asian="16pt"/>
    </style:style>
    <style:style style:name="T495" style:parent-style-name="預設段落字型" style:family="text">
      <style:text-properties style:font-name="標楷體" fo:font-size="16pt" style:font-size-asian="16pt"/>
    </style:style>
    <style:style style:name="T496" style:parent-style-name="預設段落字型" style:family="text">
      <style:text-properties style:font-name="標楷體" fo:font-size="16pt" style:font-size-asian="16pt"/>
    </style:style>
    <style:style style:name="T497" style:parent-style-name="預設段落字型" style:family="text">
      <style:text-properties style:font-name="標楷體" fo:font-size="16pt" style:font-size-asian="16pt"/>
    </style:style>
    <style:style style:name="T498" style:parent-style-name="預設段落字型" style:family="text">
      <style:text-properties style:font-name="標楷體" fo:font-size="16pt" style:font-size-asian="16pt"/>
    </style:style>
    <style:style style:name="T499" style:parent-style-name="預設段落字型" style:family="text">
      <style:text-properties style:font-name="標楷體" fo:font-size="16pt" style:font-size-asian="16pt"/>
    </style:style>
    <style:style style:name="T500" style:parent-style-name="預設段落字型" style:family="text">
      <style:text-properties style:font-name="標楷體" fo:font-size="16pt" style:font-size-asian="16pt"/>
    </style:style>
    <style:style style:name="T501" style:parent-style-name="預設段落字型" style:family="text">
      <style:text-properties style:font-name="標楷體" fo:font-size="16pt" style:font-size-asian="16pt"/>
    </style:style>
    <style:style style:name="P5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0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0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08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509" style:parent-style-name="預設段落字型" style:family="text">
      <style:text-properties style:font-name="標楷體" fo:font-size="16pt" style:font-size-asian="16pt" fo:language="zh" fo:country="TW"/>
    </style:style>
    <style:style style:name="T510" style:parent-style-name="預設段落字型" style:family="text">
      <style:text-properties style:font-name="標楷體" fo:font-size="16pt" style:font-size-asian="16pt" fo:language="zh" fo:country="TW"/>
    </style:style>
    <style:style style:name="T511" style:parent-style-name="預設段落字型" style:family="text">
      <style:text-properties style:font-name="標楷體" fo:font-size="16pt" style:font-size-asian="16pt" fo:language="zh" fo:country="TW"/>
    </style:style>
    <style:style style:name="T512" style:parent-style-name="預設段落字型" style:family="text">
      <style:text-properties style:font-name="標楷體" fo:font-size="16pt" style:font-size-asian="16pt" fo:language="zh" fo:country="TW"/>
    </style:style>
    <style:style style:name="T513" style:parent-style-name="預設段落字型" style:family="text">
      <style:text-properties style:font-name="標楷體" fo:font-size="16pt" style:font-size-asian="16pt" fo:language="zh" fo:country="TW"/>
    </style:style>
    <style:style style:name="T514" style:parent-style-name="預設段落字型" style:family="text">
      <style:text-properties style:font-name="標楷體" fo:font-size="16pt" style:font-size-asian="16pt" fo:language="zh" fo:country="TW"/>
    </style:style>
    <style:style style:name="T515" style:parent-style-name="預設段落字型" style:family="text">
      <style:text-properties style:font-name="標楷體" fo:font-size="16pt" style:font-size-asian="16pt" fo:language="zh" fo:country="TW"/>
    </style:style>
    <style:style style:name="T516" style:parent-style-name="預設段落字型" style:family="text">
      <style:text-properties style:font-name="標楷體" fo:font-size="16pt" style:font-size-asian="16pt" fo:language="zh" fo:country="TW"/>
    </style:style>
    <style:style style:name="T517" style:parent-style-name="預設段落字型" style:family="text">
      <style:text-properties style:font-name="標楷體" fo:font-size="16pt" style:font-size-asian="16pt"/>
    </style:style>
    <style:style style:name="T518" style:parent-style-name="預設段落字型" style:family="text">
      <style:text-properties style:font-name="標楷體" fo:font-size="16pt" style:font-size-asian="16pt"/>
    </style:style>
    <style:style style:name="T519" style:parent-style-name="預設段落字型" style:family="text">
      <style:text-properties style:font-name="標楷體" fo:font-size="16pt" style:font-size-asian="16pt"/>
    </style:style>
    <style:style style:name="T520" style:parent-style-name="預設段落字型" style:family="text">
      <style:text-properties style:font-name="標楷體" fo:font-size="16pt" style:font-size-asian="16pt"/>
    </style:style>
    <style:style style:name="T521" style:parent-style-name="預設段落字型" style:family="text">
      <style:text-properties style:font-name="標楷體" fo:font-size="16pt" style:font-size-asian="16pt"/>
    </style:style>
    <style:style style:name="T522" style:parent-style-name="預設段落字型" style:family="text">
      <style:text-properties style:font-name="標楷體" fo:font-size="16pt" style:font-size-asian="16pt"/>
    </style:style>
    <style:style style:name="T523" style:parent-style-name="預設段落字型" style:family="text">
      <style:text-properties style:font-name="標楷體" fo:font-size="16pt" style:font-size-asian="16pt"/>
    </style:style>
    <style:style style:name="T524" style:parent-style-name="預設段落字型" style:family="text">
      <style:text-properties style:font-name="標楷體" fo:font-size="16pt" style:font-size-asian="16pt"/>
    </style:style>
    <style:style style:name="T525" style:parent-style-name="預設段落字型" style:family="text">
      <style:text-properties style:font-name="標楷體" fo:font-size="16pt" style:font-size-asian="16pt"/>
    </style:style>
    <style:style style:name="T526" style:parent-style-name="預設段落字型" style:family="text">
      <style:text-properties style:font-name="標楷體" fo:font-size="16pt" style:font-size-asian="16pt"/>
    </style:style>
    <style:style style:name="T527" style:parent-style-name="預設段落字型" style:family="text">
      <style:text-properties style:font-name="標楷體" fo:font-size="16pt" style:font-size-asian="16pt"/>
    </style:style>
    <style:style style:name="T528" style:parent-style-name="預設段落字型" style:family="text">
      <style:text-properties style:font-name="標楷體" fo:font-size="16pt" style:font-size-asian="16pt"/>
    </style:style>
    <style:style style:name="T529" style:parent-style-name="預設段落字型" style:family="text">
      <style:text-properties style:font-name="標楷體" fo:font-size="16pt" style:font-size-asian="16pt"/>
    </style:style>
    <style:style style:name="T530" style:parent-style-name="預設段落字型" style:family="text">
      <style:text-properties style:font-name="標楷體" fo:font-size="16pt" style:font-size-asian="16pt"/>
    </style:style>
    <style:style style:name="T531" style:parent-style-name="預設段落字型" style:family="text">
      <style:text-properties style:font-name="標楷體" fo:font-size="16pt" style:font-size-asian="16pt"/>
    </style:style>
    <style:style style:name="T532" style:parent-style-name="預設段落字型" style:family="text">
      <style:text-properties style:font-name="標楷體" fo:font-size="16pt" style:font-size-asian="16pt"/>
    </style:style>
    <style:style style:name="T533" style:parent-style-name="預設段落字型" style:family="text">
      <style:text-properties style:font-name="標楷體" fo:font-size="16pt" style:font-size-asian="16pt"/>
    </style:style>
    <style:style style:name="T534" style:parent-style-name="預設段落字型" style:family="text">
      <style:text-properties style:font-name="標楷體" fo:font-size="16pt" style:font-size-asian="16pt"/>
    </style:style>
    <style:style style:name="T535" style:parent-style-name="預設段落字型" style:family="text">
      <style:text-properties style:font-name="標楷體" fo:font-size="16pt" style:font-size-asian="16pt"/>
    </style:style>
    <style:style style:name="T536" style:parent-style-name="預設段落字型" style:family="text">
      <style:text-properties style:font-name="標楷體" fo:font-size="16pt" style:font-size-asian="16pt"/>
    </style:style>
    <style:style style:name="T537" style:parent-style-name="預設段落字型" style:family="text">
      <style:text-properties style:font-name="標楷體" fo:font-size="16pt" style:font-size-asian="16pt"/>
    </style:style>
    <style:style style:name="T538" style:parent-style-name="預設段落字型" style:family="text">
      <style:text-properties style:font-name="標楷體" fo:font-size="16pt" style:font-size-asian="16pt"/>
    </style:style>
    <style:style style:name="P53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4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4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29" text:continue-numbering="true">
        <text:list-item>
          <text:p text:style-name="P1"><text:span text:style-name="T4">醫療給付業務<text:s/></text:span><text:span text:style-name="T5">(相關數據詳表1至表4)</text:span></text:p>
        </text:list-item>
      </text:list>
      <text:list text:style-name="LFO8" text:continue-numbering="true">
        <text:list-item>
          <text:p text:style-name="P6"><text:span text:style-name="T7">醫事服務機構特約</text:span><text:span text:style-name="T8">：</text:span><text:span text:style-name="T9">9</text:span><text:span text:style-name="T10">9</text:span><text:span text:style-name="T11">年</text:span><text:span text:style-name="T12">4</text:span><text:span text:style-name="T13">月</text:span><text:span text:style-name="T14">底止共特約醫療院所1</text:span><text:span text:style-name="T15">9</text:span><text:span text:style-name="T16">,</text:span><text:span text:style-name="T17">1</text:span><text:span text:style-name="T18">69</text:span><text:span text:style-name="T19">家，特約率9</text:span><text:span text:style-name="T20">2</text:span><text:span text:style-name="T21">.</text:span><text:span text:style-name="T22">4</text:span><text:span text:style-name="T23">5</text:span><text:span text:style-name="T24">%</text:span><text:span text:style-name="T25"><text:s/></text:span><text:span text:style-name="T26">(詳表1)</text:span><text:span text:style-name="T27">。</text:span></text:p>
        </text:list-item>
        <text:list-item>
          <text:p text:style-name="P28"><text:span text:style-name="T29">醫療院所訪查</text:span><text:span text:style-name="T30">：</text:span><text:span text:style-name="T31">9</text:span><text:span text:style-name="T32">9年</text:span><text:span text:style-name="T33">4</text:span><text:span text:style-name="T34">月</text:span><text:span text:style-name="T35">共訪查</text:span><text:span text:style-name="T36">4</text:span><text:span text:style-name="T37">9</text:span><text:span text:style-name="T38">家次，其中西醫</text:span><text:span text:style-name="T39">2</text:span><text:span text:style-name="T40">7</text:span><text:span text:style-name="T41">家次、中醫</text:span><text:span text:style-name="T42">6</text:span><text:span text:style-name="T43">家次、牙醫</text:span><text:span text:style-name="T44">5</text:span><text:span text:style-name="T45">家次、藥局</text:span><text:span text:style-name="T46">10</text:span><text:span text:style-name="T47">家次</text:span><text:span text:style-name="T48">、</text:span><text:span text:style-name="T49">其他</text:span><text:span text:style-name="T50">1</text:span><text:span text:style-name="T51">家次</text:span><text:span text:style-name="T52">；另涉嫌違法函送檢警調單位辦理共</text:span><text:span text:style-name="T53">3</text:span><text:span text:style-name="T54">家次</text:span><text:span text:style-name="T55">(詳表2)</text:span><text:span text:style-name="T56">。</text:span></text:p>
        </text:list-item>
        <text:list-item>
          <text:p text:style-name="P57"><text:span text:style-name="T58">違規查處部分</text:span><text:span text:style-name="T59">：</text:span><text:span text:style-name="T60"><text:s/></text:span></text:p>
        </text:list-item>
      </text:list>
      <text:p text:style-name="P61"><text:span text:style-name="T62">(一)違規查處家數-</text:span><text:span text:style-name="T63">按處分類別分</text:span><text:span text:style-name="T64">(詳表3)</text:span><text:span text:style-name="T65">：</text:span></text:p>
      <text:p text:style-name="P66"><text:span text:style-name="T67">9</text:span><text:span text:style-name="T68">9</text:span><text:span text:style-name="T69">年</text:span><text:span text:style-name="T70">4</text:span><text:span text:style-name="T71">月</text:span><text:span text:style-name="T72">共查處</text:span><text:span text:style-name="T73">30</text:span><text:span text:style-name="T74">家</text:span><text:span text:style-name="T75">，</text:span><text:span text:style-name="T76">包括違約記點</text:span><text:span text:style-name="T77">2</text:span><text:span text:style-name="T78">家、扣減費用</text:span><text:span text:style-name="T79">14</text:span><text:span text:style-name="T80">家、停止特約</text:span><text:span text:style-name="T81">13</text:span><text:span text:style-name="T82">家、終止特約</text:span><text:span text:style-name="T83">1</text:span><text:span text:style-name="T84">家</text:span><text:span text:style-name="T85">，</text:span><text:span text:style-name="T86">9</text:span><text:span text:style-name="T87">9</text:span><text:span text:style-name="T88">年</text:span><text:span text:style-name="T89">1-</text:span><text:span text:style-name="T90">4</text:span><text:span text:style-name="T91">月</text:span><text:span text:style-name="T92">違規率</text:span><text:span text:style-name="T93">0</text:span><text:span text:style-name="T94">.</text:span><text:span text:style-name="T95">41</text:span><text:span text:style-name="T96">%</text:span><text:span text:style-name="T97">。</text:span></text:p>
      <text:p text:style-name="P98"><text:span text:style-name="T99">(二)違規查處家數-</text:span><text:span text:style-name="T100">按特約類別分</text:span><text:span text:style-name="T101">(詳表4-1)</text:span><text:span text:style-name="T102">：</text:span></text:p>
      <text:p text:style-name="P103">99年4月共查處30家，其中醫院2家、西醫基層11家、牙醫1家、中醫9家、藥局7家、其他（包括居家護理機構、精神社區復健機構、助產所、醫事檢驗機構、物理治療所、醫事放射機構）0家。</text:p>
      <text:p text:style-name="P104"><text:span text:style-name="T105">(三)違規查處追扣金額-</text:span><text:span text:style-name="T106">按追回項目分</text:span><text:span text:style-name="T107">(詳表4-2)</text:span><text:span text:style-name="T108">：</text:span></text:p>
      <text:p text:style-name="P109">99年4月總計追扣1,916萬元，包括查處追扣1,312萬元、輔導繳回336萬元、扣減165萬元、罰鍰103萬元。</text:p>
      <text:p text:style-name="P110"/>
      <text:list text:style-name="LFO29" text:continue-numbering="true">
        <text:list-item>
          <text:p text:style-name="P111">醫療費用申報與核付</text:p>
        </text:list-item>
      </text:list>
      <text:list text:style-name="LFO9" text:continue-numbering="true">
        <text:list-item>
          <text:p text:style-name="P112"><text:span text:style-name="T113">總</text:span><text:span text:style-name="T114">醫療費用</text:span><text:span text:style-name="T115">之申報情形</text:span><text:span text:style-name="T116">（表5）</text:span></text:p>
        </text:list-item>
      </text:list>
      <text:list text:style-name="LFO11" text:continue-numbering="true">
        <text:list-item>
          <text:p text:style-name="P117">99年第1季醫療費用之申報：</text:p>
        </text:list-item>
      </text:list>
      <text:p text:style-name="P118">門診申請776.5億餘點、門診部分負擔66.6億餘點，住<text:soft-page-break/>診申請383.1億餘點、住診部分負擔16.5億餘點，合計醫療點數(含部分負擔)1,242.8億餘點，較去年同期成長0.78%；其中門診申報件數減少0.83％、申請點數成長1.34％，住診申報件數成長0.76％、申請點數成長0.15%，日數成長0.71％。</text:p>
      <text:list text:style-name="LFO11" text:continue-numbering="true">
        <text:list-item>
          <text:p text:style-name="P119">99年4月醫療費用之申報：</text:p>
        </text:list-item>
      </text:list>
      <text:p text:style-name="P120">門診申請272.9億餘點、門診部分負擔23.5億餘點，住診申請136.5億餘點、住診部分負擔6億餘點，合計醫療點數(含部分負擔)438.9億餘點，較去年同期減少0.96%；其中門診申報件數成長0.21％、申請點數減少0.46％，住診申報件數成長2.1％、申請點數減少1.7%，日數減少0.27％。</text:p>
      <text:p text:style-name="P121"/>
      <text:list text:style-name="LFO9" text:continue-numbering="true">
        <text:list-item>
          <text:p text:style-name="P122"><text:span text:style-name="T123">99年</text:span><text:span text:style-name="T124">第1季</text:span><text:span text:style-name="T125">各總額別醫療費用之申報情形</text:span></text:p>
        </text:list-item>
      </text:list>
      <text:list text:style-name="LFO16" text:continue-numbering="true">
        <text:list-item>
          <text:p text:style-name="P126"><text:span text:style-name="T127">醫院總額</text:span><text:span text:style-name="T128">（表6）</text:span><text:span text:style-name="T129">：</text:span></text:p>
        </text:list-item>
      </text:list>
      <text:p text:style-name="P130">門診申請362.2億餘點、門診部分負擔33.9億餘點，住診申請379億餘點、住診部分負擔16.5億餘點，合計醫療點數（含部分負擔）791.6億餘點，較去年同期成長1.16%；其中門診件數成長3.04％、申請點數成長2.35％，住診件數成長0.95％、申請點數成長0.23％，日數成長0.72％。</text:p>
      <text:list text:style-name="LFO16" text:continue-numbering="true">
        <text:list-item>
          <text:p text:style-name="P131"><text:span text:style-name="T132">西醫基層總額</text:span><text:span text:style-name="T133">（表7）</text:span><text:span text:style-name="T134">：</text:span></text:p>
        </text:list-item>
      </text:list>
      <text:p text:style-name="P135"><text:span text:style-name="T136">門診申請</text:span><text:span text:style-name="T137">200.</text:span><text:span text:style-name="T138">4</text:span><text:span text:style-name="T139">億餘點、門診部分負擔</text:span><text:span text:style-name="T140">22.</text:span><text:span text:style-name="T141">4</text:span><text:span text:style-name="T142">億餘點，住診申請</text:span><text:span text:style-name="T143">3.8</text:span><text:span text:style-name="T144">億餘點、住診部分負擔</text:span><text:span text:style-name="T145">1</text:span><text:span text:style-name="T146">0</text:span><text:span text:style-name="T147">0</text:span><text:span text:style-name="T148">餘萬點，合計醫療點數（含部分負擔）</text:span><text:span text:style-name="T149">226.</text:span><text:span text:style-name="T150">5</text:span><text:span text:style-name="T151">億餘點，較去年同期</text:span><text:span text:style-name="T152">減少</text:span><text:span text:style-name="T153">1.9</text:span><text:span text:style-name="T154">%；其中門診件數</text:span><text:span text:style-name="T155">減少</text:span><text:span text:style-name="T156">2.99</text:span><text:span text:style-name="T157">％、申請點數</text:span><text:span text:style-name="T158">減少</text:span><text:span text:style-name="T159">1.</text:span><text:span text:style-name="T160">4</text:span><text:span text:style-name="T161">9</text:span><text:span text:style-name="T162">％，住診</text:span><text:soft-page-break/><text:span text:style-name="T163">件數</text:span><text:span text:style-name="T164">減少</text:span><text:span text:style-name="T165">9.</text:span><text:span text:style-name="T166">29</text:span><text:span text:style-name="T167">％、申請點數</text:span><text:span text:style-name="T168">減少</text:span><text:span text:style-name="T169">9.59</text:span><text:span text:style-name="T170">％，日數</text:span><text:span text:style-name="T171">減少</text:span><text:span text:style-name="T172">6.46</text:span><text:span text:style-name="T173">％。</text:span></text:p>
      <text:list text:style-name="LFO16" text:continue-numbering="true">
        <text:list-item>
          <text:p text:style-name="P174"><text:span text:style-name="T175">牙醫門診總額</text:span><text:span text:style-name="T176">（表8）</text:span><text:span text:style-name="T177">：</text:span></text:p>
        </text:list-item>
      </text:list>
      <text:p text:style-name="P178">申請81.6億餘點、部分負擔3.5億餘點，合計醫療點數（含部分負擔）85.1億餘點，較去年同期成長0.25%；其中申報件數成長1.16％、申請點數成長0.22％。</text:p>
      <text:list text:style-name="LFO16" text:continue-numbering="true">
        <text:list-item>
          <text:p text:style-name="P179"><text:span text:style-name="T180">中醫門診總額</text:span><text:span text:style-name="T181">（表9）</text:span><text:span text:style-name="T182">：</text:span></text:p>
        </text:list-item>
      </text:list>
      <text:p text:style-name="P183"><text:span text:style-name="T184">申請</text:span><text:span text:style-name="T185">41.</text:span><text:span text:style-name="T186">3</text:span><text:span text:style-name="T187">億餘點、部分負擔</text:span><text:span text:style-name="T188">6.8</text:span><text:span text:style-name="T189">億餘點，合計醫療點數（含部分負擔）</text:span><text:span text:style-name="T190">48</text:span><text:span text:style-name="T191">億餘點，</text:span><text:span text:style-name="T192">較去年同期</text:span><text:span text:style-name="T193">減少</text:span><text:span text:style-name="T194">1.</text:span><text:span text:style-name="T195">6</text:span><text:span text:style-name="T196">4</text:span><text:span text:style-name="T197">%；其中</text:span><text:span text:style-name="T198">申報件數</text:span><text:span text:style-name="T199">減少</text:span><text:span text:style-name="T200">1.</text:span><text:span text:style-name="T201">2</text:span><text:span text:style-name="T202">5</text:span><text:span text:style-name="T203">％、申請點數</text:span><text:span text:style-name="T204">減少</text:span><text:span text:style-name="T205">1.</text:span><text:span text:style-name="T206">36</text:span><text:span text:style-name="T207">％。</text:span></text:p>
      <text:list text:style-name="LFO16" text:continue-numbering="true">
        <text:list-item>
          <text:p text:style-name="P208"><text:span text:style-name="T209">門診透析</text:span><text:span text:style-name="T210">（表10）</text:span><text:span text:style-name="T211">：</text:span></text:p>
        </text:list-item>
      </text:list>
      <text:list text:style-name="LFO40" text:continue-numbering="true">
        <text:list-item>
          <text:list>
            <text:list-item>
              <text:p text:style-name="P212">醫院門診透析：申請51.5億餘點、部分負擔59萬餘點，合計醫療點數（含部分負擔）51.5億餘點，較去年同期成長3.73%；其中申報件數成長3.6％、申請點數成長3.73％。</text:p>
            </text:list-item>
            <text:list-item>
              <text:p text:style-name="P213">基層門診透析：申請34億餘點、部分負擔2萬餘點，合計醫療點數（含部分負擔）34億餘點，較去年同期成長9.48%；其中申報件數成長8.74％、申請點數成長9.48％。</text:p>
            </text:list-item>
          </text:list>
        </text:list-item>
      </text:list>
      <text:p text:style-name="P214"/>
      <text:list text:style-name="LFO9" text:continue-numbering="true">
        <text:list-item>
          <text:p text:style-name="P215"><text:span text:style-name="T216">9</text:span><text:span text:style-name="T217">9</text:span><text:span text:style-name="T218">年</text:span><text:span text:style-name="T219">第1季</text:span><text:span text:style-name="T220">西醫門診慢性病醫療申報</text:span><text:span text:style-name="T221">情形</text:span><text:span text:style-name="T222">(</text:span><text:span text:style-name="T223">表11</text:span><text:span text:style-name="T224">-1至表11-3</text:span><text:span text:style-name="T225">)</text:span></text:p>
        </text:list-item>
      </text:list>
      <text:list text:style-name="LFO12" text:continue-numbering="true">
        <text:list-item>
          <text:p text:style-name="P226">整體西醫門診申請562.6億餘點，部分負擔56.2億餘點，其中慢性病申請點數為233.8億餘點，較去年同期減少4.53％；慢性病件數1,587萬餘件，較去年同期成長0.86％；慢性病件數占率23.57％、慢性病醫療點數占率40.83％。</text:p>
        </text:list-item>
        <text:list-item>
          <text:p text:style-name="P227">醫院門診慢性病申請點數187.4億餘點，較去年同期減少5.08％；慢性病件數1,062萬餘件，較去年同期減少1.27％；慢性病件數占率46.46％、慢性病醫療點數占率51.19％。</text:p>
        </text:list-item>
        <text:list-item>
          <text:p text:style-name="P228">西醫基層門診慢性病申請點數46.4億餘點，較去年同期減少2.24％；慢性病件數525.3萬餘件，較去年同期增加5.45％；慢性病件數占率11.81％、慢性病醫療點數占率22.41％。</text:p>
        </text:list-item>
      </text:list>
      <text:list text:style-name="LFO9" text:continue-numbering="true">
        <text:list-item>
          <text:p text:style-name="P229">99年第1季西醫各層級別之申報情形</text:p>
        </text:list-item>
      </text:list>
      <text:list text:style-name="LFO13" text:continue-numbering="true">
        <text:list-item>
          <text:p text:style-name="P230"><text:span text:style-name="T231">醫學中心</text:span><text:span text:style-name="T232">（表12）</text:span><text:span text:style-name="T233">：</text:span></text:p>
        </text:list-item>
      </text:list>
      <text:p text:style-name="P234">門診申請153.2億餘點、部分負擔13.2億餘點，住診申請162.6億餘點、部分負擔6.8億餘點，合計醫療點數（含部分負擔）335.9億餘點，較去年同期成長1.05％；其中門診件數成長4.76％、申請點數成長2.09％，住診件數成長率1％、申請點數增加0.05％，日數成長率0.89％。</text:p>
      <text:list text:style-name="LFO13" text:continue-numbering="true">
        <text:list-item>
          <text:p text:style-name="P235"><text:span text:style-name="T236">區域醫院</text:span><text:span text:style-name="T237">（表13）</text:span><text:span text:style-name="T238">：</text:span></text:p>
        </text:list-item>
      </text:list>
      <text:p text:style-name="P239">門診申請139.5億餘點、部分負擔14.9億餘點，住診申請147.5億餘點、部分負擔7.3億餘點，合計醫療點數（含部分負擔）309.2億餘點，較去年同期成長0.72％；其中門診件數成長率2.9％、申請點數成長率2.19％，住診件數成長率1.16％、申請點數減少0.48％，日數減少0.36％。</text:p>
      <text:list text:style-name="LFO13" text:continue-numbering="true">
        <text:list-item>
          <text:p text:style-name="P240"><text:span text:style-name="T241">地區醫院</text:span><text:span text:style-name="T242">（表14）</text:span><text:span text:style-name="T243">：</text:span></text:p>
        </text:list-item>
      </text:list>
      <text:p text:style-name="P244">門診申請69.5億餘點、部分負擔5.7億餘點，住診申請68.9億餘點、部分負擔2.4億餘點，合計醫療點數（含部分負擔）146.5億餘點，較去年同期成長2.37％；其中門<text:soft-page-break/>診件數成長率1.49％、申請點數成長率3.23％，住診件數成長率0.44％、申請點數成長率2.23％，日數成長率1.97％。</text:p>
      <text:list text:style-name="LFO13" text:continue-numbering="true">
        <text:list-item>
          <text:p text:style-name="P245"><text:span text:style-name="T246">西醫基層</text:span><text:span text:style-name="T247">（表</text:span><text:span text:style-name="T248">15</text:span><text:span text:style-name="T249">）</text:span><text:span text:style-name="T250">：</text:span></text:p>
        </text:list-item>
      </text:list>
      <text:p text:style-name="P251">門診申請200.4億餘點、部分負擔22.4億餘點，住診申請3.8億餘點、部分負擔100餘萬點，合計醫療點數（含部分負擔）226.5億餘點，較去年同期減少1.9%；其中門診件數減少2.99％、申請點數減少1.49％，住診件數減少9.29％、申請點數減少9.59％，日數減少6.46％。</text:p>
      <text:list text:style-name="LFO9" text:continue-numbering="true">
        <text:list-item>
          <text:p text:style-name="P252">藥費申報情形（表16至表21）</text:p>
        </text:list-item>
      </text:list>
      <text:p text:style-name="P253"><text:span text:style-name="T254">99年</text:span><text:span text:style-name="T255">第1季</text:span><text:span text:style-name="T256">藥費總申報數：</text:span></text:p>
      <text:list text:style-name="LFO39" text:continue-numbering="true">
        <text:list-item>
          <text:list>
            <text:list-item>
              <text:list>
                <text:list-item>
                  <text:p text:style-name="P257">門診申報255.9億餘元【醫院176.3億餘元、西醫基層58.5億餘元、牙醫門診0.7億餘元、中醫門診14.9億餘元、門診透析5.1億餘元】，住診申報52.4億餘元【醫院52.3億餘元、西醫基層0.03億餘元】，門住診合計308.2億餘元，較去年同期減少4.33％。</text:p>
                </text:list-item>
                <text:list-item>
                  <text:p text:style-name="P258">門診藥費每件平均申報305元，較去年同期減少2.57％；住診藥費每件平均申報7,139元，較去年同期減少9.39％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59"><text:span text:style-name="T260">醫院總額各層級別門、住診</text:span><text:span text:style-name="T261">申報</text:span><text:span text:style-name="T262">醫療點數占率</text:span><text:span text:style-name="T263">(表22至表24)</text:span></text:p>
        </text:list-item>
      </text:list>
      <text:p text:style-name="P264">99年第1季各層級門、住診醫療點數占率：</text:p>
      <text:list text:style-name="LFO9" text:continue-numbering="true">
        <text:list-item>
          <text:list>
            <text:list-item>
              <text:p text:style-name="P265">門、住診合計醫療點數：醫學中心42.44％、區域醫院<text:s/>39.06％、地區醫院18.51％。</text:p>
            </text:list-item>
            <text:list-item>
              <text:p text:style-name="P266">門診醫療點數：醫學中心42.03％、區域醫院38.98％、地區醫院18.99％。</text:p>
            </text:list-item>
            <text:list-item>
              <text:p text:style-name="P267">住診醫療點數：醫學中心42.84％、區域醫院39.13％、<text:soft-page-break/>地區醫院18.02％。</text:p>
            </text:list-item>
          </text:list>
        </text:list-item>
        <text:list-item>
          <text:p text:style-name="P268"><text:span text:style-name="T269">醫療費用核付（表25至</text:span><text:span text:style-name="T270">表25-1）</text:span></text:p>
        </text:list-item>
      </text:list>
      <text:p text:style-name="P271">99年1月之門診初審後核減率為1.17％、複審後核減率為1.14％、爭審後核減率為1.14％。住診初審後核減率為2.61％、複審後核減率為2.61％、爭審後核減率為2.61％。</text:p>
      <text:list text:style-name="LFO9" text:continue-numbering="true">
        <text:list-item>
          <text:p text:style-name="P272"><text:span text:style-name="T273">醫院總額</text:span><text:span text:style-name="T274">部門專款項目支用情形</text:span><text:span text:style-name="T275">(表26)</text:span></text:p>
        </text:list-item>
      </text:list>
      <text:p text:style-name="P276"><text:span text:style-name="T277">(一)慢性B、C型肝炎治療計畫：</text:span><text:span text:style-name="T278">9</text:span><text:span text:style-name="T279">8</text:span><text:span text:style-name="T280">年</text:span><text:span text:style-name="T281">合計支用</text:span><text:span text:style-name="T282">10.94</text:span><text:span text:style-name="T283">億元，預算執行</text:span><text:span text:style-name="T284">74</text:span><text:span text:style-name="T285">%</text:span><text:span text:style-name="T286">。</text:span></text:p>
      <text:p text:style-name="P287"><text:span text:style-name="T288">(二)罕見疾病、血友病藥費：</text:span><text:span text:style-name="T289">98年</text:span><text:span text:style-name="T290">合計支用</text:span><text:span text:style-name="T291">38.12</text:span><text:span text:style-name="T292">億元，預算執行</text:span><text:span text:style-name="T293">8</text:span><text:span text:style-name="T294">0</text:span><text:span text:style-name="T295">%</text:span><text:span text:style-name="T296">。</text:span></text:p>
      <text:p text:style-name="P297"><text:span text:style-name="T298">(三)鼓勵器官移植並確保術後追蹤照護品質：</text:span><text:span text:style-name="T299">98年</text:span><text:span text:style-name="T300">合計支用</text:span><text:span text:style-name="T301">22.24</text:span><text:span text:style-name="T302">億元，預算執行</text:span><text:span text:style-name="T303">9</text:span><text:span text:style-name="T304">5</text:span><text:span text:style-name="T305">%</text:span><text:span text:style-name="T306">。</text:span></text:p>
      <text:p text:style-name="P307"><text:span text:style-name="T308">(四)醫療給付改善方案：</text:span><text:span text:style-name="T309">98年</text:span><text:span text:style-name="T310">合計支用</text:span><text:span text:style-name="T311">1</text:span><text:span text:style-name="T312">.</text:span><text:span text:style-name="T313">9</text:span><text:span text:style-name="T314">4</text:span><text:span text:style-name="T315">億元，預算執行</text:span><text:span text:style-name="T316">6</text:span><text:span text:style-name="T317">7</text:span><text:span text:style-name="T318">%。</text:span></text:p>
      <text:p text:style-name="P319"><text:span text:style-name="T320">(</text:span><text:span text:style-name="T321">五</text:span><text:span text:style-name="T322">)</text:span><text:span text:style-name="T323">提升住院護理照護品質</text:span><text:span text:style-name="T324">：</text:span><text:span text:style-name="T325">98年</text:span><text:span text:style-name="T326">合計支用</text:span><text:span text:style-name="T327">7.37</text:span><text:span text:style-name="T328">億元，預算執行</text:span><text:span text:style-name="T329">88</text:span><text:span text:style-name="T330">%。</text:span></text:p>
      <text:p text:style-name="P331"/>
      <text:list text:style-name="LFO9" text:continue-numbering="true">
        <text:list-item>
          <text:p text:style-name="P332"><text:span text:style-name="T333">健保</text:span><text:span text:style-name="T334">IC</text:span><text:span text:style-name="T335">卡登錄及上傳資料品質</text:span><text:span text:style-name="T336">實施方案</text:span><text:span text:style-name="T337">9</text:span><text:span text:style-name="T338">8</text:span><text:span text:style-name="T339">年第</text:span><text:span text:style-name="T340">4</text:span><text:span text:style-name="T341">季執行情形</text:span><text:span text:style-name="T342">(表27)</text:span></text:p>
        </text:list-item>
      </text:list>
      <text:p text:style-name="P343"><text:span text:style-name="T344">（ㄧ）</text:span><text:span text:style-name="T345">核定金額共計</text:span><text:span text:style-name="T346">104,094,359</text:span><text:span text:style-name="T347">元</text:span><text:span text:style-name="T348">，較前一季成長</text:span><text:span text:style-name="T349">1</text:span><text:span text:style-name="T350">5</text:span><text:span text:style-name="T351">.</text:span><text:span text:style-name="T352">66</text:span><text:span text:style-name="T353">%，金額核定率</text:span><text:span text:style-name="T354">92</text:span><text:span text:style-name="T355">%</text:span><text:span text:style-name="T356">，較前一季</text:span><text:span text:style-name="T357">增加4個百分點</text:span><text:span text:style-name="T358">，其中以</text:span><text:span text:style-name="T359">中醫門診、</text:span><text:span text:style-name="T360">門</text:span><text:span text:style-name="T361">診</text:span><text:span text:style-name="T362">透析</text:span><text:span text:style-name="T363">總額核定率為最高(9</text:span><text:span text:style-name="T364">8</text:span><text:span text:style-name="T365">%)</text:span><text:span text:style-name="T366">。</text:span></text:p>
      <text:p text:style-name="P367"><text:span text:style-name="T368">（二）</text:span><text:span text:style-name="T369">醫令錯誤率為</text:span><text:span text:style-name="T370">1</text:span><text:span text:style-name="T371">2</text:span><text:span text:style-name="T372">%</text:span><text:span text:style-name="T373">，較前一季下降</text:span><text:span text:style-name="T374">3</text:span><text:span text:style-name="T375">個百分點</text:span><text:span text:style-name="T376">，費用錯誤率為</text:span><text:span text:style-name="T377">1</text:span><text:span text:style-name="T378">%，</text:span><text:span text:style-name="T379">與</text:span><text:span text:style-name="T380">前一季</text:span><text:span text:style-name="T381">相同</text:span><text:span text:style-name="T382">，</text:span><text:span text:style-name="T383">醫事人員ID錯誤率為</text:span><text:soft-page-break/><text:span text:style-name="T384">11</text:span><text:span text:style-name="T385">%</text:span><text:span text:style-name="T386">，較前一季下降</text:span><text:span text:style-name="T387">1</text:span><text:span text:style-name="T388">個百分點</text:span><text:span text:style-name="T389">，主診斷碼錯誤率為1</text:span><text:span text:style-name="T390">0</text:span><text:span text:style-name="T391">%，較前一季下降</text:span><text:span text:style-name="T392">2</text:span><text:span text:style-name="T393">個百分點，</text:span><text:span text:style-name="T394">牙位錯誤率為</text:span><text:span text:style-name="T395">6</text:span><text:span text:style-name="T396">%</text:span><text:span text:style-name="T397">，</text:span><text:span text:style-name="T398">較前一季下降</text:span><text:span text:style-name="T399">1</text:span><text:span text:style-name="T400">個百分點</text:span><text:span text:style-name="T401">。</text:span><text:span text:style-name="T402">本季五項上傳指標合計錯誤率為</text:span><text:span text:style-name="T403">8</text:span><text:span text:style-name="T404">%，較前一季下降</text:span><text:span text:style-name="T405">2個百分點。</text:span><text:span text:style-name="T406">門診部分錯誤率為</text:span><text:span text:style-name="T407">4</text:span><text:span text:style-name="T408">%，較前一季</text:span><text:span text:style-name="T409">下</text:span><text:span text:style-name="T410">降</text:span><text:span text:style-name="T411">2個百分點，</text:span><text:span text:style-name="T412">另有關特約藥局</text:span><text:span text:style-name="T413">因係執行第4季，錯誤率較其它總額部門高為31%</text:span><text:span text:style-name="T414">，</text:span><text:span text:style-name="T415">惟已</text:span><text:span text:style-name="T416">較前一季下降</text:span><text:span text:style-name="T417">7個百分點</text:span><text:span text:style-name="T418">。</text:span></text:p>
      <text:list text:style-name="LFO9" text:continue-numbering="true">
        <text:list-item>
          <text:p text:style-name="P419"><text:span text:style-name="T420">9</text:span><text:span text:style-name="T421">8</text:span><text:span text:style-name="T422">年</text:span><text:span text:style-name="T423">第</text:span><text:span text:style-name="T424">4</text:span><text:span text:style-name="T425">季</text:span><text:span text:style-name="T426">各部門總額</text:span><text:span text:style-name="T427">點值結算情形</text:span><text:span text:style-name="T428"><text:s/></text:span><text:span text:style-name="T429">(表2</text:span><text:span text:style-name="T430">8</text:span><text:span text:style-name="T431">)</text:span></text:p>
        </text:list-item>
      </text:list>
      <text:list text:style-name="LFO14" text:continue-numbering="true">
        <text:list-item>
          <text:p text:style-name="P432">牙醫部門：平均點值為0.9989元。</text:p>
        </text:list-item>
        <text:list-item>
          <text:p text:style-name="P433">中醫部門：平均點值為0.9483元。</text:p>
        </text:list-item>
        <text:list-item>
          <text:p text:style-name="P434">西醫基層部門:平均點值為0.9678元。</text:p>
        </text:list-item>
        <text:list-item>
          <text:p text:style-name="P435">醫院部門:平均點值為0.9341元。</text:p>
        </text:list-item>
        <text:list-item>
          <text:p text:style-name="P436">門診透析：平均點值為0.8872元。</text:p>
        </text:list-item>
      </text:list>
      <text:list text:style-name="LFO9" text:continue-numbering="true">
        <text:list-item>
          <text:p text:style-name="P437"><text:span text:style-name="T438">9</text:span><text:span text:style-name="T439">9</text:span><text:span text:style-name="T440">年</text:span><text:span text:style-name="T441">第</text:span><text:span text:style-name="T442">1</text:span><text:span text:style-name="T443">季</text:span><text:span text:style-name="T444">、99年4月</text:span><text:span text:style-name="T445">各部門總額點值預估<text:s/></text:span><text:span text:style-name="T446">(表2</text:span><text:span text:style-name="T447">9</text:span><text:span text:style-name="T448">)</text:span></text:p>
        </text:list-item>
      </text:list>
      <text:list text:style-name="LFO5" text:continue-numbering="true">
        <text:list-item>
          <text:p text:style-name="P449">牙醫部門：<text:s/>99年第1季預估平均點值為0.9542元，99年4月預估平均點值為0.9986元。</text:p>
        </text:list-item>
        <text:list-item>
          <text:p text:style-name="P450">中醫部門：<text:s/>99年第1季預估平均點值為0.9292元，99年4月預估平均點值為1.0033元。</text:p>
        </text:list-item>
        <text:list-item>
          <text:p text:style-name="P451">西醫基層部門：<text:s/>99年第1季預估平均點值為0.9920元，99年4月預估平均點值為0.9131元。</text:p>
        </text:list-item>
        <text:list-item>
          <text:p text:style-name="P452">醫院部門：99年第1季預估平均點值為0.9539元，99年4月預估平均點值為0.9515元。</text:p>
        </text:list-item>
        <text:list-item>
          <text:p text:style-name="P453">門診透析：99年第1季預估平均點值為0.8877元，99年4月預估平均點值為0.8723元。</text:p>
        </text:list-item>
      </text:list>
      <text:list text:style-name="LFO9" text:continue-numbering="true">
        <text:list-item>
          <text:p text:style-name="P454"><text:span text:style-name="T455">全民健康保險藥局申報情形</text:span><text:span text:style-name="T456">(表</text:span><text:span text:style-name="T457">30</text:span><text:span text:style-name="T458">-1至表</text:span><text:span text:style-name="T459">30</text:span><text:span text:style-name="T460">-</text:span><text:span text:style-name="T461">5</text:span><text:span text:style-name="T462">)</text:span></text:p>
        </text:list-item>
      </text:list>
      <text:soft-page-break/>
      <text:p text:style-name="P463"><text:span text:style-name="T464">9</text:span><text:span text:style-name="T465">9</text:span><text:span text:style-name="T466">年</text:span><text:span text:style-name="T467">第1季</text:span><text:span text:style-name="T468">藥局整體申報</text:span><text:span text:style-name="T469">件數</text:span><text:span text:style-name="T470">1,64</text:span><text:span text:style-name="T471">8</text:span><text:span text:style-name="T472">.</text:span><text:span text:style-name="T473">9</text:span><text:span text:style-name="T474">萬</text:span><text:span text:style-name="T475">餘</text:span><text:span text:style-name="T476">件，申請</text:span><text:span text:style-name="T477">4</text:span><text:span text:style-name="T478">8.4</text:span><text:span text:style-name="T479">億餘點、部分負擔</text:span><text:span text:style-name="T480">0.6</text:span><text:span text:style-name="T481">億餘點，合計醫療點數(</text:span><text:span text:style-name="T482">含部分負擔)</text:span><text:span text:style-name="T483">4</text:span><text:span text:style-name="T484">9</text:span><text:span text:style-name="T485">億餘點，</text:span><text:span text:style-name="T486">平均每件約</text:span><text:span text:style-name="T487">29</text:span><text:span text:style-name="T488">7</text:span><text:span text:style-name="T489">點</text:span><text:span text:style-name="T490">；其中件數</text:span><text:span text:style-name="T491">減少0.</text:span><text:span text:style-name="T492">48</text:span><text:span text:style-name="T493">％、申請點數成長</text:span><text:span text:style-name="T494">1.16</text:span><text:span text:style-name="T495">％，</text:span><text:span text:style-name="T496">醫療</text:span><text:span text:style-name="T497">點數</text:span><text:span text:style-name="T498">(含部分負擔)</text:span><text:span text:style-name="T499"><text:s/></text:span><text:span text:style-name="T500">成長0.85</text:span><text:span text:style-name="T501">％。</text:span></text:p>
      <text:list text:style-name="LFO9" text:continue-numbering="true">
        <text:list-item>
          <text:p text:style-name="P502"><text:span text:style-name="T503">重大傷病證明實際有效領證統計表</text:span><text:span text:style-name="T504">(表</text:span><text:span text:style-name="T505">3</text:span><text:span text:style-name="T506">1</text:span><text:span text:style-name="T507">)</text:span></text:p>
        </text:list-item>
      </text:list>
      <text:p text:style-name="P508"><text:span text:style-name="T509">截至9</text:span><text:span text:style-name="T510">9</text:span><text:span text:style-name="T511">年</text:span><text:span text:style-name="T512">5</text:span><text:span text:style-name="T513">月</text:span><text:span text:style-name="T514">底止，實際有效領證數共</text:span><text:span text:style-name="T515">8</text:span><text:span text:style-name="T516">39</text:span><text:span text:style-name="T517">,</text:span><text:span text:style-name="T518">086</text:span><text:span text:style-name="T519">件，較去年同期成長</text:span><text:span text:style-name="T520">5.01</text:span><text:span text:style-name="T521">﹪，其中以癌症3</text:span><text:span text:style-name="T522">7</text:span><text:span text:style-name="T523">萬餘件最多，其次為慢性精神病</text:span><text:span text:style-name="T524">20</text:span><text:span text:style-name="T525">萬餘件、全身性自體免疫症候群</text:span><text:span text:style-name="T526">7</text:span><text:span text:style-name="T527">萬餘件、透析病患</text:span><text:span text:style-name="T528">6</text:span><text:span text:style-name="T529">萬餘件，以上計</text:span><text:span text:style-name="T530">7</text:span><text:span text:style-name="T531">1.5</text:span><text:span text:style-name="T532">萬餘件，約占領證數</text:span><text:span text:style-name="T533">8</text:span><text:span text:style-name="T534">5</text:span><text:span text:style-name="T535">.</text:span><text:span text:style-name="T536">31</text:span><text:span text:style-name="T537">%</text:span><text:span text:style-name="T538">。</text:span></text:p>
      <text:list text:style-name="LFO9" text:continue-numbering="true">
        <text:list-item>
          <text:p text:style-name="P539"><text:span text:style-name="T540">93-9</text:span><text:span text:style-name="T541">8</text:span><text:span text:style-name="T542">年第</text:span><text:span text:style-name="T543">3</text:span><text:span text:style-name="T544">季醫療服務核定點數及費用統計</text:span><text:span text:style-name="T545">(詳附</text:span><text:span text:style-name="T546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0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7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8LVL1" style:family="text">
      <style:text-properties fo:font-weight="bold" style:font-weight-asian="bold" fo:font-size="16pt" style:font-size-asian="16pt"/>
    </style:style>
    <style:style style:name="WW_CharLFO9LVL1" style:family="text">
      <style:text-properties fo:font-size="16pt" style:font-size-asian="16pt" fo:language="en" fo:country="US"/>
    </style:style>
    <style:style style:name="WW_CharLFO9LVL2" style:family="text">
      <style:text-properties fo:color="#000000"/>
    </style:style>
    <style:style style:name="WW_CharLFO9LVL3" style:family="text">
      <style:text-properties fo:color="#000000" fo:font-size="14pt" style:font-size-asian="14pt"/>
    </style:style>
    <style:style style:name="WW_CharLFO10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9LVL2" style:family="text">
      <style:text-properties style:text-underline-color="#000000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fo:color="#000000" fo:font-size="14pt" style:font-size-asian="14pt"/>
    </style:style>
    <style:style style:name="WW_CharLFO35LVL1" style:family="text">
      <style:text-properties fo:color="#000000" fo:font-size="14pt" style:font-size-asian="14pt"/>
    </style:style>
    <style:style style:name="WW_CharLFO36LVL1" style:family="text">
      <style:text-properties fo:color="#000000" fo:font-size="14pt" style:font-size-asian="14pt"/>
    </style:style>
    <style:style style:name="WW_CharLFO37LVL1" style:family="text">
      <style:text-properties fo:color="#000000" fo:font-size="14pt" style:font-size-asian="14pt"/>
    </style:style>
    <style:style style:name="WW_CharLFO39LVL1" style:family="text">
      <style:text-properties fo:font-size="16pt" style:font-size-asian="16pt" fo:language="en" fo:country="US"/>
    </style:style>
    <style:style style:name="WW_CharLFO39LVL2" style:family="text">
      <style:text-properties fo:color="#000000"/>
    </style:style>
    <style:style style:name="WW_CharLFO39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40LVL2" style:family="text">
      <style:text-properties fo:color="#000000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1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9819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 text:start-value="2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131in" text:min-label-width="0.25in"/>
      </text:list-level-style-number>
      <text:list-level-style-number text:level="2" style:num-suffix="、" style:num-format="甲, 乙, 丙, ...">
        <style:list-level-properties text:space-before="1.1465in" text:min-label-width="0.3333in"/>
      </text:list-level-style-number>
      <text:list-level-style-number text:level="3" style:num-suffix="." style:num-format="i">
        <style:list-level-properties fo:text-align="end" text:space-before="1.4798in" text:min-label-width="0.3333in"/>
      </text:list-level-style-number>
      <text:list-level-style-number text:level="4" style:num-suffix="." style:num-format="1">
        <style:list-level-properties text:space-before="1.8131in" text:min-label-width="0.3333in"/>
      </text:list-level-style-number>
      <text:list-level-style-number text:level="5" style:num-suffix="、" style:num-format="甲, 乙, 丙, ...">
        <style:list-level-properties text:space-before="2.1465in" text:min-label-width="0.3333in"/>
      </text:list-level-style-number>
      <text:list-level-style-number text:level="6" style:num-suffix="." style:num-format="i">
        <style:list-level-properties fo:text-align="end" text:space-before="2.4798in" text:min-label-width="0.3333in"/>
      </text:list-level-style-number>
      <text:list-level-style-number text:level="7" style:num-suffix="." style:num-format="1">
        <style:list-level-properties text:space-before="2.8131in" text:min-label-width="0.3333in"/>
      </text:list-level-style-number>
      <text:list-level-style-number text:level="8" style:num-suffix="、" style:num-format="甲, 乙, 丙, ...">
        <style:list-level-properties text:space-before="3.1465in" text:min-label-width="0.3333in"/>
      </text:list-level-style-number>
      <text:list-level-style-number text:level="9" style:num-suffix="." style:num-format="i">
        <style:list-level-properties fo:text-align="end" text:space-before="3.479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8">
      <text:list-level-style-number text:level="1" style:num-suffix="、" style:num-format="壹, 貳, 參, ...">
        <style:list-level-properties text:space-before="0.1972in" text:min-label-width="0.5208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29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916in" text:min-label-width="0.5in"/>
      </text:list-level-style-number>
      <text:list-level-style-number text:level="2" style:num-prefix="（" style:num-suffix="）" style:num-format="一, 十, 一百(繁), ...">
        <style:list-level-properties text:space-before="0.625in" text:min-label-width="0.75in"/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bullet text:level="1" text:style-name="WW_CharLFO31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9256in" text:min-label-width="0.3333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5in" text:min-label-width="0.3333in"/>
      </text:list-level-style-number>
      <text:list-level-style-number text:level="2" style:num-suffix="、" style:num-format="甲, 乙, 丙, ...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style:num-prefix="(" style:num-suffix=")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39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95in" text:min-label-width="0.3229in"/>
      </text:list-level-style-number>
      <text:list-level-style-number text:level="2" text:style-name="WW_CharLFO40LVL2" style:num-suffix="." style:num-format="1">
        <style:list-level-properties text:space-before="1.2833in" text:min-label-width="0.3333in"/>
      </text:list-level-style-number>
      <text:list-level-style-number text:level="3" style:num-suffix="." style:num-format="i">
        <style:list-level-properties fo:text-align="end" text:space-before="1.6166in" text:min-label-width="0.3333in"/>
      </text:list-level-style-number>
      <text:list-level-style-number text:level="4" style:num-suffix="." style:num-format="1">
        <style:list-level-properties text:space-before="1.95in" text:min-label-width="0.3333in"/>
      </text:list-level-style-number>
      <text:list-level-style-number text:level="5" style:num-suffix="、" style:num-format="甲, 乙, 丙, ...">
        <style:list-level-properties text:space-before="2.2833in" text:min-label-width="0.3333in"/>
      </text:list-level-style-number>
      <text:list-level-style-number text:level="6" style:num-suffix="." style:num-format="i">
        <style:list-level-properties fo:text-align="end" text:space-before="2.6166in" text:min-label-width="0.3333in"/>
      </text:list-level-style-number>
      <text:list-level-style-number text:level="7" style:num-suffix="." style:num-format="1">
        <style:list-level-properties text:space-before="2.95in" text:min-label-width="0.3333in"/>
      </text:list-level-style-number>
      <text:list-level-style-number text:level="8" style:num-suffix="、" style:num-format="甲, 乙, 丙, ...">
        <style:list-level-properties text:space-before="3.2833in" text:min-label-width="0.3333in"/>
      </text:list-level-style-number>
      <text:list-level-style-number text:level="9" style:num-suffix="." style:num-format="i">
        <style:list-level-properties fo:text-align="end" text:space-before="3.6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61次業務報告（99.07.12新增）</dc:title>
    <meta:keyword>全民健康保險、健保</meta:keyword>
    <meta:initial-creator>中央健康保險局</meta:initial-creator>
    <dc:creator>M00A5006</dc:creator>
    <meta:creation-date>2024-01-05T06:53:00Z</meta:creation-date>
    <dc:date>2024-01-05T06:53:00Z</dc:date>
    <meta:print-date>2010-03-03T07:2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31" meta:character-count="4226" meta:row-count="30" meta:non-whitespace-character-count="3603"/>
  </office:meta>
</office:document-meta>
</file>