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style:font-weight-complex="bold" fo:color="#0000FF" fo:font-size="16pt" style:font-size-asian="16pt"/>
    </style:style>
    <style:style style:name="P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color="#0000CC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P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color="#0000CC" fo:font-size="16pt" style:font-size-asian="16pt" fo:language="zh" fo:country="TW"/>
    </style:style>
    <style:style style:name="T51" style:parent-style-name="預設段落字型" style:family="text">
      <style:text-properties style:font-name="標楷體" fo:font-size="16pt" style:font-size-asian="16pt" fo:language="zh" fo:country="TW"/>
    </style:style>
    <style:style style:name="P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4" style:parent-style-name="預設段落字型" style:family="text">
      <style:text-properties style:font-name="標楷體" fo:font-size="16pt" style:font-size-asian="16pt" fo:language="zh" fo:country="TW"/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6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8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4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6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07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3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5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清單段落" style:family="paragraph">
      <style:paragraph-properties fo:line-height="0.3611in" fo:margin-left="1.25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2" style:parent-style-name="清單段落" style:family="paragraph">
      <style:paragraph-properties fo:line-height="0.3611in" fo:margin-left="1.25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3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22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9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9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74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7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8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9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2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3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4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398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9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2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0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6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0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1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8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5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40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8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705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7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9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0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1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CC" fo:font-size="16pt" style:font-size-asian="16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4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5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717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71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1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2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722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723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6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72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9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733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73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3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3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738" style:parent-style-name="內文" style:family="paragraph">
      <style:paragraph-properties fo:text-align="justify" fo:line-height="0.3611in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000099" fo:font-size="16pt" style:font-size-asian="16pt"/>
    </style:style>
    <style:style style:name="T741" style:parent-style-name="預設段落字型" style:family="text">
      <style:text-properties style:font-name="標楷體" style:font-name-asian="標楷體" fo:color="#000099" fo:font-size="16pt" style:font-size-asian="16pt"/>
    </style:style>
    <style:style style:name="T742" style:parent-style-name="預設段落字型" style:family="text">
      <style:text-properties style:font-name="標楷體" style:font-name-asian="標楷體" fo:color="#000099" fo:font-size="16pt" style:font-size-asian="16pt"/>
    </style:style>
    <style:style style:name="T743" style:parent-style-name="預設段落字型" style:family="text">
      <style:text-properties style:font-name="標楷體" style:font-name-asian="標楷體" fo:color="#0000CC" fo:font-size="16pt" style:font-size-asian="16pt"/>
    </style:style>
    <style:style style:name="T744" style:parent-style-name="預設段落字型" style:family="text">
      <style:text-properties style:font-name="標楷體" style:font-name-asian="標楷體" fo:color="#0000CC" fo:font-size="16pt" style:font-size-asian="16pt"/>
    </style:style>
    <style:style style:name="T7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7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7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9" style:parent-style-name="內文" style:family="paragraph">
      <style:paragraph-properties fo:text-align="justify" fo:line-height="0.3611in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99" fo:font-size="16pt" style:font-size-asian="16pt"/>
    </style:style>
    <style:style style:name="T7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9" style:parent-style-name="內文" style:family="paragraph">
      <style:paragraph-properties fo:text-align="justify" fo:line-height="0.3611in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99" fo:font-size="16pt" style:font-size-asian="16pt"/>
    </style:style>
    <style:style style:name="T762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9" style:parent-style-name="內文" style:family="paragraph">
      <style:paragraph-properties fo:text-align="justify" fo:line-height="0.3611in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99" fo:font-size="16pt" style:font-size-asian="16pt"/>
    </style:style>
    <style:style style:name="T772" style:parent-style-name="預設段落字型" style:family="text">
      <style:text-properties style:font-name="標楷體" style:font-name-asian="標楷體" fo:color="#0000CC" fo:font-size="16pt" style:font-size-asian="16pt"/>
    </style:style>
    <style:style style:name="T773" style:parent-style-name="預設段落字型" style:family="text">
      <style:text-properties style:font-name="標楷體" style:font-name-asian="標楷體" fo:color="#0000CC" fo:font-size="16pt" style:font-size-asian="16pt"/>
    </style:style>
    <style:style style:name="T774" style:parent-style-name="預設段落字型" style:family="text">
      <style:text-properties style:font-name="標楷體" style:font-name-asian="標楷體" fo:color="#0000CC" fo:font-size="16pt" style:font-size-asian="16pt"/>
    </style:style>
    <style:style style:name="T775" style:parent-style-name="預設段落字型" style:family="text">
      <style:text-properties style:font-name="標楷體" style:font-name-asian="標楷體" fo:color="#0000CC" fo:font-size="16pt" style:font-size-asian="16pt"/>
    </style:style>
    <style:style style:name="T7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777" style:parent-style-name="預設段落字型" style:family="text">
      <style:text-properties style:font-name="標楷體" style:font-name-asian="標楷體" fo:color="#0000CC" fo:font-size="16pt" style:font-size-asian="16pt"/>
    </style:style>
    <style:style style:name="T778" style:parent-style-name="預設段落字型" style:family="text">
      <style:text-properties style:font-name="標楷體" style:font-name-asian="標楷體" fo:color="#0000CC" fo:font-size="16pt" style:font-size-asian="16pt"/>
    </style:style>
    <style:style style:name="T779" style:parent-style-name="預設段落字型" style:family="text">
      <style:text-properties style:font-name="標楷體" style:font-name-asian="標楷體" fo:color="#0000CC" fo:font-size="16pt" style:font-size-asian="16pt"/>
    </style:style>
    <style:style style:name="T780" style:parent-style-name="預設段落字型" style:family="text">
      <style:text-properties style:font-name="標楷體" style:font-name-asian="標楷體" fo:color="#0000CC" fo:font-size="16pt" style:font-size-asian="16pt"/>
    </style:style>
    <style:style style:name="P781" style:parent-style-name="內文" style:family="paragraph">
      <style:paragraph-properties fo:text-align="justify" fo:line-height="0.3611in"/>
    </style:style>
    <style:style style:name="T7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000099" fo:font-size="16pt" style:font-size-asian="16pt"/>
    </style:style>
    <style:style style:name="T7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789" style:parent-style-name="預設段落字型" style:family="text">
      <style:text-properties style:font-name="標楷體" style:font-name-asian="標楷體" fo:color="#0000CC" fo:font-size="16pt" style:font-size-asian="16pt"/>
    </style:style>
    <style:style style:name="T790" style:parent-style-name="預設段落字型" style:family="text">
      <style:text-properties style:font-name="標楷體" style:font-name-asian="標楷體" fo:color="#0000CC" fo:font-size="16pt" style:font-size-asian="16pt"/>
    </style:style>
    <style:style style:name="T791" style:parent-style-name="預設段落字型" style:family="text">
      <style:text-properties style:font-name="標楷體" style:font-name-asian="標楷體" fo:color="#0000CC" fo:font-size="16pt" style:font-size-asian="16pt"/>
    </style:style>
    <style:style style:name="T792" style:parent-style-name="預設段落字型" style:family="text">
      <style:text-properties style:font-name="標楷體" style:font-name-asian="標楷體" fo:color="#0000CC" fo:font-size="16pt" style:font-size-asian="16pt"/>
    </style:style>
    <style:style style:name="P79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9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05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1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0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0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0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2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2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3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3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3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3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3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3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4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42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943" style:parent-style-name="預設段落字型" style:family="text">
      <style:text-properties style:font-name="標楷體" fo:font-size="16pt" style:font-size-asian="16pt"/>
    </style:style>
    <style:style style:name="T944" style:parent-style-name="預設段落字型" style:family="text">
      <style:text-properties style:font-name="標楷體" fo:font-size="16pt" style:font-size-asian="16pt"/>
    </style:style>
    <style:style style:name="T945" style:parent-style-name="預設段落字型" style:family="text">
      <style:text-properties style:font-name="標楷體" fo:font-size="16pt" style:font-size-asian="16pt"/>
    </style:style>
    <style:style style:name="T946" style:parent-style-name="預設段落字型" style:family="text">
      <style:text-properties style:font-name="標楷體" fo:font-size="16pt" style:font-size-asian="16pt"/>
    </style:style>
    <style:style style:name="T9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5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60" style:parent-style-name="預設段落字型" style:family="text">
      <style:text-properties style:font-name="標楷體" fo:font-size="16pt" style:font-size-asian="16pt"/>
    </style:style>
    <style:style style:name="T961" style:parent-style-name="預設段落字型" style:family="text">
      <style:text-properties style:font-name="標楷體" fo:font-size="16pt" style:font-size-asian="16pt"/>
    </style:style>
    <style:style style:name="T962" style:parent-style-name="預設段落字型" style:family="text">
      <style:text-properties style:font-name="標楷體" fo:font-size="16pt" style:font-size-asian="16pt"/>
    </style:style>
    <style:style style:name="T963" style:parent-style-name="預設段落字型" style:family="text">
      <style:text-properties style:font-name="標楷體" fo:font-size="16pt" style:font-size-asian="16pt"/>
    </style:style>
    <style:style style:name="T964" style:parent-style-name="預設段落字型" style:family="text">
      <style:text-properties style:font-name="標楷體" fo:font-size="16pt" style:font-size-asian="16pt"/>
    </style:style>
    <style:style style:name="T965" style:parent-style-name="預設段落字型" style:family="text">
      <style:text-properties style:font-name="標楷體" fo:font-size="16pt" style:font-size-asian="16pt"/>
    </style:style>
    <style:style style:name="T966" style:parent-style-name="預設段落字型" style:family="text">
      <style:text-properties style:font-name="標楷體" fo:font-size="16pt" style:font-size-asian="16pt"/>
    </style:style>
    <style:style style:name="T967" style:parent-style-name="預設段落字型" style:family="text">
      <style:text-properties style:font-name="標楷體" fo:font-size="16pt" style:font-size-asian="16pt"/>
    </style:style>
    <style:style style:name="T968" style:parent-style-name="預設段落字型" style:family="text">
      <style:text-properties style:font-name="標楷體" fo:font-size="16pt" style:font-size-asian="16pt"/>
    </style:style>
    <style:style style:name="T969" style:parent-style-name="預設段落字型" style:family="text">
      <style:text-properties style:font-name="標楷體" fo:font-size="16pt" style:font-size-asian="16pt"/>
    </style:style>
    <style:style style:name="T970" style:parent-style-name="預設段落字型" style:family="text">
      <style:text-properties style:font-name="標楷體" fo:font-size="16pt" style:font-size-asian="16pt"/>
    </style:style>
    <style:style style:name="T971" style:parent-style-name="預設段落字型" style:family="text">
      <style:text-properties style:font-name="標楷體" fo:font-size="16pt" style:font-size-asian="16pt"/>
    </style:style>
    <style:style style:name="T972" style:parent-style-name="預設段落字型" style:family="text">
      <style:text-properties style:font-name="標楷體" fo:font-size="16pt" style:font-size-asian="16pt"/>
    </style:style>
    <style:style style:name="T973" style:parent-style-name="預設段落字型" style:family="text">
      <style:text-properties style:font-name="標楷體" fo:font-size="16pt" style:font-size-asian="16pt"/>
    </style:style>
    <style:style style:name="T974" style:parent-style-name="預設段落字型" style:family="text">
      <style:text-properties style:font-name="標楷體" fo:font-size="16pt" style:font-size-asian="16pt"/>
    </style:style>
    <style:style style:name="T975" style:parent-style-name="預設段落字型" style:family="text">
      <style:text-properties style:font-name="標楷體" fo:font-size="16pt" style:font-size-asian="16pt"/>
    </style:style>
    <style:style style:name="T976" style:parent-style-name="預設段落字型" style:family="text">
      <style:text-properties style:font-name="標楷體" fo:font-size="16pt" style:font-size-asian="16pt"/>
    </style:style>
    <style:style style:name="T977" style:parent-style-name="預設段落字型" style:family="text">
      <style:text-properties style:font-name="標楷體" fo:font-size="16pt" style:font-size-asian="16pt"/>
    </style:style>
    <style:style style:name="T978" style:parent-style-name="預設段落字型" style:family="text">
      <style:text-properties style:font-name="標楷體" fo:font-size="16pt" style:font-size-asian="16pt"/>
    </style:style>
    <style:style style:name="T979" style:parent-style-name="預設段落字型" style:family="text">
      <style:text-properties style:font-name="標楷體" fo:font-size="16pt" style:font-size-asian="16pt"/>
    </style:style>
    <style:style style:name="T980" style:parent-style-name="預設段落字型" style:family="text">
      <style:text-properties style:font-name="標楷體" fo:font-size="16pt" style:font-size-asian="16pt"/>
    </style:style>
    <style:style style:name="T981" style:parent-style-name="預設段落字型" style:family="text">
      <style:text-properties style:font-name="標楷體" fo:font-size="16pt" style:font-size-asian="16pt"/>
    </style:style>
    <style:style style:name="T982" style:parent-style-name="預設段落字型" style:family="text">
      <style:text-properties style:font-name="標楷體" fo:font-size="16pt" style:font-size-asian="16pt"/>
    </style:style>
    <style:style style:name="P98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89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990" style:parent-style-name="預設段落字型" style:family="text">
      <style:text-properties style:font-name="標楷體" fo:font-size="16pt" style:font-size-asian="16pt" fo:language="zh" fo:country="TW"/>
    </style:style>
    <style:style style:name="T991" style:parent-style-name="預設段落字型" style:family="text">
      <style:text-properties style:font-name="標楷體" fo:font-size="16pt" style:font-size-asian="16pt" fo:language="zh" fo:country="TW"/>
    </style:style>
    <style:style style:name="T992" style:parent-style-name="預設段落字型" style:family="text">
      <style:text-properties style:font-name="標楷體" fo:font-size="16pt" style:font-size-asian="16pt" fo:language="zh" fo:country="TW"/>
    </style:style>
    <style:style style:name="T993" style:parent-style-name="預設段落字型" style:family="text">
      <style:text-properties style:font-name="標楷體" fo:font-size="16pt" style:font-size-asian="16pt" fo:language="zh" fo:country="TW"/>
    </style:style>
    <style:style style:name="T994" style:parent-style-name="預設段落字型" style:family="text">
      <style:text-properties style:font-name="標楷體" fo:font-size="16pt" style:font-size-asian="16pt" fo:language="zh" fo:country="TW"/>
    </style:style>
    <style:style style:name="T995" style:parent-style-name="預設段落字型" style:family="text">
      <style:text-properties style:font-name="標楷體" fo:font-size="16pt" style:font-size-asian="16pt" fo:language="zh" fo:country="TW"/>
    </style:style>
    <style:style style:name="T996" style:parent-style-name="預設段落字型" style:family="text">
      <style:text-properties style:font-name="標楷體" fo:font-size="16pt" style:font-size-asian="16pt" fo:language="zh" fo:country="TW"/>
    </style:style>
    <style:style style:name="T997" style:parent-style-name="預設段落字型" style:family="text">
      <style:text-properties style:font-name="標楷體" fo:font-size="16pt" style:font-size-asian="16pt" fo:language="zh" fo:country="TW"/>
    </style:style>
    <style:style style:name="T998" style:parent-style-name="預設段落字型" style:family="text">
      <style:text-properties style:font-name="標楷體" fo:font-size="16pt" style:font-size-asian="16pt"/>
    </style:style>
    <style:style style:name="T999" style:parent-style-name="預設段落字型" style:family="text">
      <style:text-properties style:font-name="標楷體" fo:font-size="16pt" style:font-size-asian="16pt"/>
    </style:style>
    <style:style style:name="T1000" style:parent-style-name="預設段落字型" style:family="text">
      <style:text-properties style:font-name="標楷體" fo:font-size="16pt" style:font-size-asian="16pt"/>
    </style:style>
    <style:style style:name="T1001" style:parent-style-name="預設段落字型" style:family="text">
      <style:text-properties style:font-name="標楷體" fo:font-size="16pt" style:font-size-asian="16pt"/>
    </style:style>
    <style:style style:name="T1002" style:parent-style-name="預設段落字型" style:family="text">
      <style:text-properties style:font-name="標楷體" fo:font-size="16pt" style:font-size-asian="16pt"/>
    </style:style>
    <style:style style:name="T1003" style:parent-style-name="預設段落字型" style:family="text">
      <style:text-properties style:font-name="標楷體" fo:font-size="16pt" style:font-size-asian="16pt"/>
    </style:style>
    <style:style style:name="T1004" style:parent-style-name="預設段落字型" style:family="text">
      <style:text-properties style:font-name="標楷體" fo:font-size="16pt" style:font-size-asian="16pt"/>
    </style:style>
    <style:style style:name="T1005" style:parent-style-name="預設段落字型" style:family="text">
      <style:text-properties style:font-name="標楷體" fo:font-size="16pt" style:font-size-asian="16pt"/>
    </style:style>
    <style:style style:name="T1006" style:parent-style-name="預設段落字型" style:family="text">
      <style:text-properties style:font-name="標楷體" fo:font-size="16pt" style:font-size-asian="16pt"/>
    </style:style>
    <style:style style:name="T1007" style:parent-style-name="預設段落字型" style:family="text">
      <style:text-properties style:font-name="標楷體" fo:font-size="16pt" style:font-size-asian="16pt"/>
    </style:style>
    <style:style style:name="T1008" style:parent-style-name="預設段落字型" style:family="text">
      <style:text-properties style:font-name="標楷體" fo:font-size="16pt" style:font-size-asian="16pt"/>
    </style:style>
    <style:style style:name="T1009" style:parent-style-name="預設段落字型" style:family="text">
      <style:text-properties style:font-name="標楷體" fo:font-size="16pt" style:font-size-asian="16pt"/>
    </style:style>
    <style:style style:name="T1010" style:parent-style-name="預設段落字型" style:family="text">
      <style:text-properties style:font-name="標楷體" fo:font-size="16pt" style:font-size-asian="16pt"/>
    </style:style>
    <style:style style:name="T1011" style:parent-style-name="預設段落字型" style:family="text">
      <style:text-properties style:font-name="標楷體" fo:font-size="16pt" style:font-size-asian="16pt"/>
    </style:style>
    <style:style style:name="T1012" style:parent-style-name="預設段落字型" style:family="text">
      <style:text-properties style:font-name="標楷體" fo:font-size="16pt" style:font-size-asian="16pt"/>
    </style:style>
    <style:style style:name="T1013" style:parent-style-name="預設段落字型" style:family="text">
      <style:text-properties style:font-name="標楷體" fo:font-size="16pt" style:font-size-asian="16pt"/>
    </style:style>
    <style:style style:name="T1014" style:parent-style-name="預設段落字型" style:family="text">
      <style:text-properties style:font-name="標楷體" fo:font-size="16pt" style:font-size-asian="16pt"/>
    </style:style>
    <style:style style:name="T1015" style:parent-style-name="預設段落字型" style:family="text">
      <style:text-properties style:font-name="標楷體" fo:font-size="16pt" style:font-size-asian="16pt"/>
    </style:style>
    <style:style style:name="T1016" style:parent-style-name="預設段落字型" style:family="text">
      <style:text-properties style:font-name="標楷體" fo:font-size="16pt" style:font-size-asian="16pt"/>
    </style:style>
    <style:style style:name="T1017" style:parent-style-name="預設段落字型" style:family="text">
      <style:text-properties style:font-name="標楷體" fo:font-size="16pt" style:font-size-asian="16pt"/>
    </style:style>
    <style:style style:name="T1018" style:parent-style-name="預設段落字型" style:family="text">
      <style:text-properties style:font-name="標楷體" fo:font-size="16pt" style:font-size-asian="16pt"/>
    </style:style>
    <style:style style:name="P101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給付業務<text:s/></text:span><text:span text:style-name="T5">(相關數據詳表1至表4)</text:span></text:p>
        </text:list-item>
      </text:list>
      <text:list text:style-name="LFO7" text:continue-numbering="true">
        <text:list-item>
          <text:p text:style-name="P6"><text:span text:style-name="T7">醫事服務機構特約</text:span><text:span text:style-name="T8">：</text:span><text:span text:style-name="T9">9</text:span><text:span text:style-name="T10">9</text:span><text:span text:style-name="T11">年</text:span><text:span text:style-name="T12">5</text:span><text:span text:style-name="T13">月</text:span><text:span text:style-name="T14">底止共特約醫療院所1</text:span><text:span text:style-name="T15">9</text:span><text:span text:style-name="T16">,</text:span><text:span text:style-name="T17">1</text:span><text:span text:style-name="T18">81</text:span><text:span text:style-name="T19">家，特約率9</text:span><text:span text:style-name="T20">2</text:span><text:span text:style-name="T21">.</text:span><text:span text:style-name="T22">4</text:span><text:span text:style-name="T23">3</text:span><text:span text:style-name="T24">%</text:span><text:span text:style-name="T25"><text:s/></text:span><text:span text:style-name="T26">(詳表1)</text:span><text:span text:style-name="T27">。</text:span></text:p>
        </text:list-item>
        <text:list-item>
          <text:p text:style-name="P28"><text:span text:style-name="T29">醫療院所訪查</text:span><text:span text:style-name="T30">：</text:span><text:span text:style-name="T31">9</text:span><text:span text:style-name="T32">9年</text:span><text:span text:style-name="T33">5</text:span><text:span text:style-name="T34">月</text:span><text:span text:style-name="T35">共訪查</text:span><text:span text:style-name="T36">65</text:span><text:span text:style-name="T37">家次，其中西醫</text:span><text:span text:style-name="T38">31</text:span><text:span text:style-name="T39">家次、中醫</text:span><text:span text:style-name="T40">20</text:span><text:span text:style-name="T41">家次、牙醫</text:span><text:span text:style-name="T42">10</text:span><text:span text:style-name="T43">家次</text:span><text:span text:style-name="T44">及</text:span><text:span text:style-name="T45">藥局</text:span><text:span text:style-name="T46">4</text:span><text:span text:style-name="T47">家次；另涉嫌違法函送檢警調單位辦理共</text:span><text:span text:style-name="T48">1</text:span><text:span text:style-name="T49">家次</text:span><text:span text:style-name="T50">(詳表2)</text:span><text:span text:style-name="T51">。</text:span></text:p>
        </text:list-item>
        <text:list-item>
          <text:p text:style-name="P52"><text:span text:style-name="T53">違規查處部分</text:span><text:span text:style-name="T54">：</text:span><text:span text:style-name="T55"><text:s/></text:span></text:p>
        </text:list-item>
      </text:list>
      <text:p text:style-name="P56"><text:span text:style-name="T57">(一)違規查處家數-</text:span><text:span text:style-name="T58">按處分類別分</text:span><text:span text:style-name="T59">(詳表3)</text:span><text:span text:style-name="T60">：</text:span></text:p>
      <text:p text:style-name="P61"><text:span text:style-name="T62">9</text:span><text:span text:style-name="T63">9</text:span><text:span text:style-name="T64">年</text:span><text:span text:style-name="T65">5</text:span><text:span text:style-name="T66">月</text:span><text:span text:style-name="T67">共查處</text:span><text:span text:style-name="T68">27</text:span><text:span text:style-name="T69">家</text:span><text:span text:style-name="T70">，</text:span><text:span text:style-name="T71">包括扣減費用</text:span><text:span text:style-name="T72">1</text:span><text:span text:style-name="T73">3</text:span><text:span text:style-name="T74">家、停止特約</text:span><text:span text:style-name="T75">1</text:span><text:span text:style-name="T76">0</text:span><text:span text:style-name="T77">家、終止特約</text:span><text:span text:style-name="T78">4</text:span><text:span text:style-name="T79">家</text:span><text:span text:style-name="T80">，</text:span><text:span text:style-name="T81">9</text:span><text:span text:style-name="T82">9</text:span><text:span text:style-name="T83">年</text:span><text:span text:style-name="T84">1-</text:span><text:span text:style-name="T85">5</text:span><text:span text:style-name="T86">月</text:span><text:span text:style-name="T87">違規率</text:span><text:span text:style-name="T88">0</text:span><text:span text:style-name="T89">.</text:span><text:span text:style-name="T90">52</text:span><text:span text:style-name="T91">%</text:span><text:span text:style-name="T92">。</text:span></text:p>
      <text:p text:style-name="P93"><text:span text:style-name="T94">(二)違規查處家數-</text:span><text:span text:style-name="T95">按特約類別分</text:span><text:span text:style-name="T96">(詳表4-1)</text:span><text:span text:style-name="T97">：</text:span></text:p>
      <text:p text:style-name="P98">99年5月共查處27家，其中西醫基層14家、牙醫7家、中醫4家及藥局2家。</text:p>
      <text:p text:style-name="P99"><text:span text:style-name="T100">(三)違規查處追扣金額-</text:span><text:span text:style-name="T101">按追回項目分</text:span><text:span text:style-name="T102">(詳表4-2)</text:span><text:span text:style-name="T103">：</text:span></text:p>
      <text:p text:style-name="P104">99年5月總計追扣2,757萬元，包括查處追扣488萬元、輔導繳回1,968萬元、扣減143萬元、罰鍰158萬元。</text:p>
      <text:p text:style-name="P105"/>
      <text:list text:style-name="LFO15" text:continue-numbering="true">
        <text:list-item>
          <text:p text:style-name="P106">醫療費用申報與核付</text:p>
        </text:list-item>
      </text:list>
      <text:list text:style-name="LFO8" text:continue-numbering="true">
        <text:list-item>
          <text:p text:style-name="P107"><text:span text:style-name="T108">總</text:span><text:span text:style-name="T109">醫療費用</text:span><text:span text:style-name="T110">之申報情形</text:span><text:span text:style-name="T111">（表5）</text:span></text:p>
        </text:list-item>
      </text:list>
      <text:list text:style-name="LFO10" text:continue-numbering="true">
        <text:list-item>
          <text:p text:style-name="P112">99年第1季醫療費用之申報：</text:p>
        </text:list-item>
      </text:list>
      <text:p text:style-name="P113">門診申請776.8億餘點、門診部分負擔66.6億餘點，住診申請383.2億餘點、住診部分負擔16.6億餘點，合計醫療點數(含部分負擔)1,243.2億餘點，較去年同期成長0.81%；其中門診申報件數減少0.83％、申請點數成長<text:soft-page-break/>1.38％，住診申報件數成長0.78％、申請點數成長0.18%，日數成長0.76％。</text:p>
      <text:list text:style-name="LFO10" text:continue-numbering="true">
        <text:list-item>
          <text:p text:style-name="P114">99年5月醫療費用之申報：</text:p>
        </text:list-item>
      </text:list>
      <text:p text:style-name="P115">門診申請275.4億餘點、門診部分負擔23.6億餘點，住診申請137.2億餘點、住診部分負擔6億餘點，合計醫療點數(含部分負擔)442.3億餘點，較去年同期增加3.45%；其中門診申報件數成長6.3％、申請點數增加4.53％，住診申報件數成長4.78％、申請點數增加1.44%，日數增加3.33％。</text:p>
      <text:p text:style-name="P116"/>
      <text:list text:style-name="LFO8" text:continue-numbering="true">
        <text:list-item>
          <text:p text:style-name="P117"><text:span text:style-name="T118">99年</text:span><text:span text:style-name="T119">第1季</text:span><text:span text:style-name="T120">及5月</text:span><text:span text:style-name="T121">各總額別醫療費用之申報情形</text:span></text:p>
        </text:list-item>
      </text:list>
      <text:list text:style-name="LFO14" text:continue-numbering="true">
        <text:list-item>
          <text:p text:style-name="P122"><text:span text:style-name="T123">醫院總額</text:span><text:span text:style-name="T124">（表6）</text:span><text:span text:style-name="T125">：</text:span></text:p>
        </text:list-item>
      </text:list>
      <text:list text:style-name="LFO18" text:continue-numbering="true">
        <text:list-item>
          <text:p text:style-name="P126"><text:span text:style-name="T127">99年第1季</text:span><text:span text:style-name="T128">：</text:span><text:span text:style-name="T129">門診申請</text:span><text:span text:style-name="T130">36</text:span><text:span text:style-name="T131">2.</text:span><text:span text:style-name="T132">4</text:span><text:span text:style-name="T133">億餘點、門診部分負擔</text:span><text:span text:style-name="T134">33</text:span><text:span text:style-name="T135">.9</text:span><text:span text:style-name="T136">億餘點，住診申請</text:span><text:span text:style-name="T137">37</text:span><text:span text:style-name="T138">9</text:span><text:span text:style-name="T139">.1</text:span><text:span text:style-name="T140">億餘點、住診部分負擔</text:span><text:span text:style-name="T141">16.5</text:span><text:span text:style-name="T142">億餘點，合計醫療點數（含部分負擔）</text:span><text:span text:style-name="T143">79</text:span><text:span text:style-name="T144">1.</text:span><text:span text:style-name="T145">9</text:span><text:span text:style-name="T146">億餘點，較去年同期</text:span><text:span text:style-name="T147">成長</text:span><text:span text:style-name="T148">1.</text:span><text:span text:style-name="T149">2</text:span><text:span text:style-name="T150">%；其中門診件數</text:span><text:span text:style-name="T151">成長</text:span><text:span text:style-name="T152">3.0</text:span><text:span text:style-name="T153">5</text:span><text:span text:style-name="T154">％、申請點數</text:span><text:span text:style-name="T155">成長</text:span><text:span text:style-name="T156">2.</text:span><text:span text:style-name="T157">4</text:span><text:span text:style-name="T158">％，住診件數</text:span><text:span text:style-name="T159">成長</text:span><text:span text:style-name="T160">0.</text:span><text:span text:style-name="T161">9</text:span><text:span text:style-name="T162">6</text:span><text:span text:style-name="T163">％、申請點數</text:span><text:span text:style-name="T164">成長0.2</text:span><text:span text:style-name="T165">6</text:span><text:span text:style-name="T166">％，日數</text:span><text:span text:style-name="T167">成長</text:span><text:span text:style-name="T168">0.</text:span><text:span text:style-name="T169">7</text:span><text:span text:style-name="T170">6</text:span><text:span text:style-name="T171">％。</text:span></text:p>
        </text:list-item>
        <text:list-item>
          <text:p text:style-name="P172"><text:span text:style-name="T173">99年5月</text:span><text:span text:style-name="T174">：</text:span><text:span text:style-name="T175">門診申請</text:span><text:span text:style-name="T176">129.3</text:span><text:span text:style-name="T177">億餘點、門診部分負擔</text:span><text:span text:style-name="T178">12.1</text:span><text:span text:style-name="T179">億餘點，住診申請</text:span><text:span text:style-name="T180">135.9</text:span><text:span text:style-name="T181">億餘點、住診部分負擔</text:span><text:span text:style-name="T182">6</text:span><text:span text:style-name="T183">億餘點，合計醫療點數（含部分負擔）</text:span><text:span text:style-name="T184">283.4</text:span><text:span text:style-name="T185">億餘點，較去年同期成長</text:span><text:span text:style-name="T186">3.53</text:span><text:span text:style-name="T187">%；其中門診件數成長</text:span><text:span text:style-name="T188">6.67</text:span><text:span text:style-name="T189">％、申請點數成長</text:span><text:span text:style-name="T190">5.68</text:span><text:span text:style-name="T191">％，住診件數成長</text:span><text:span text:style-name="T192">5.16</text:span><text:span text:style-name="T193">％、申請點數成長</text:span><text:span text:style-name="T194">1.6</text:span><text:span text:style-name="T195">％，日數成長</text:span><text:span text:style-name="T196">3.42</text:span><text:span text:style-name="T197">％。</text:span></text:p>
        </text:list-item>
      </text:list>
      <text:list text:style-name="LFO14" text:continue-numbering="true">
        <text:list-item>
          <text:p text:style-name="P198"><text:span text:style-name="T199">西醫基層總額</text:span><text:span text:style-name="T200">（表7）</text:span><text:span text:style-name="T201">：</text:span></text:p>
        </text:list-item>
      </text:list>
      <text:list text:style-name="LFO19" text:continue-numbering="true">
        <text:list-item>
          <text:p text:style-name="P202"><text:span text:style-name="T203">99年第1季</text:span><text:span text:style-name="T204">：</text:span><text:span text:style-name="T205">門診申請</text:span><text:span text:style-name="T206">200.</text:span><text:span text:style-name="T207">4</text:span><text:span text:style-name="T208">億餘點、門診部分負擔</text:span><text:soft-page-break/><text:span text:style-name="T209">22.</text:span><text:span text:style-name="T210">4</text:span><text:span text:style-name="T211">億餘點，住診申請</text:span><text:span text:style-name="T212">3.8</text:span><text:span text:style-name="T213">億餘點、住診部分負擔</text:span><text:span text:style-name="T214">1</text:span><text:span text:style-name="T215">0</text:span><text:span text:style-name="T216">0</text:span><text:span text:style-name="T217">餘萬點，合計醫療點數（含部分負擔）</text:span><text:span text:style-name="T218">226.</text:span><text:span text:style-name="T219">6</text:span><text:span text:style-name="T220">億餘點，較去年同期</text:span><text:span text:style-name="T221">減少</text:span><text:span text:style-name="T222">1.</text:span><text:span text:style-name="T223">88</text:span><text:span text:style-name="T224">%；其中門診件數</text:span><text:span text:style-name="T225">減少</text:span><text:span text:style-name="T226">2.9</text:span><text:span text:style-name="T227">8</text:span><text:span text:style-name="T228">％、申請點數</text:span><text:span text:style-name="T229">減少1.</text:span><text:span text:style-name="T230">4</text:span><text:span text:style-name="T231">6</text:span><text:span text:style-name="T232">％，住診件數</text:span><text:span text:style-name="T233">減少</text:span><text:span text:style-name="T234">9.</text:span><text:span text:style-name="T235">29</text:span><text:span text:style-name="T236">％、申請點數</text:span><text:span text:style-name="T237">減少</text:span><text:span text:style-name="T238">9.59</text:span><text:span text:style-name="T239">％，日數</text:span><text:span text:style-name="T240">減少</text:span><text:span text:style-name="T241">6.46</text:span><text:span text:style-name="T242">％。</text:span></text:p>
        </text:list-item>
        <text:list-item>
          <text:p text:style-name="P243"><text:span text:style-name="T244">99年5月</text:span><text:span text:style-name="T245">：</text:span><text:span text:style-name="T246">門診申請</text:span><text:span text:style-name="T247">71.8</text:span><text:span text:style-name="T248">億餘點、門診部分負擔</text:span><text:span text:style-name="T249">7.9</text:span><text:span text:style-name="T250">億餘點，住診申請</text:span><text:span text:style-name="T251">1.1</text:span><text:span text:style-name="T252">億餘點、住診部分負擔</text:span><text:span text:style-name="T253">50</text:span><text:span text:style-name="T254">0餘萬點，合計醫療點數（含部分負擔）</text:span><text:span text:style-name="T255">80.9</text:span><text:span text:style-name="T256">億餘點，較去年同期</text:span><text:span text:style-name="T257">成長5.77</text:span><text:span text:style-name="T258">%；其中門診件數</text:span><text:span text:style-name="T259">成長9.64</text:span><text:span text:style-name="T260">％、申請點數</text:span><text:span text:style-name="T261">成長6.04</text:span><text:span text:style-name="T262">％，住診件數</text:span><text:span text:style-name="T263">減少</text:span><text:span text:style-name="T264">15.74</text:span><text:span text:style-name="T265">％、申請點數減少</text:span><text:span text:style-name="T266">15.92</text:span><text:span text:style-name="T267">％，日數減少</text:span><text:span text:style-name="T268">13.06</text:span><text:span text:style-name="T269">％。</text:span></text:p>
        </text:list-item>
      </text:list>
      <text:list text:style-name="LFO14" text:continue-numbering="true">
        <text:list-item>
          <text:p text:style-name="P270"><text:span text:style-name="T271">牙醫門診總額</text:span><text:span text:style-name="T272">（表8）</text:span><text:span text:style-name="T273">：</text:span></text:p>
        </text:list-item>
      </text:list>
      <text:list text:style-name="LFO20" text:continue-numbering="true">
        <text:list-item>
          <text:p text:style-name="P274"><text:span text:style-name="T275">99年第1季</text:span><text:span text:style-name="T276">：</text:span><text:span text:style-name="T277">申請</text:span><text:span text:style-name="T278">81.</text:span><text:span text:style-name="T279">7</text:span><text:span text:style-name="T280">億餘點、部分負擔</text:span><text:span text:style-name="T281">3.5</text:span><text:span text:style-name="T282">億餘點，合計醫療點數（含部分負擔）</text:span><text:span text:style-name="T283">85</text:span><text:span text:style-name="T284">.1</text:span><text:span text:style-name="T285">億餘點，</text:span><text:span text:style-name="T286">較去年同期</text:span><text:span text:style-name="T287">成長</text:span><text:span text:style-name="T288">0.</text:span><text:span text:style-name="T289">2</text:span><text:span text:style-name="T290">7</text:span><text:span text:style-name="T291">%；其中</text:span><text:span text:style-name="T292">申報件數</text:span><text:span text:style-name="T293">成長</text:span><text:span text:style-name="T294">1.1</text:span><text:span text:style-name="T295">6</text:span><text:span text:style-name="T296">％、申請點數</text:span><text:span text:style-name="T297">成長</text:span><text:span text:style-name="T298">0.</text:span><text:span text:style-name="T299">2</text:span><text:span text:style-name="T300">4</text:span><text:span text:style-name="T301">％。</text:span></text:p>
        </text:list-item>
        <text:list-item>
          <text:p text:style-name="P302"><text:span text:style-name="T303">99年5月</text:span><text:span text:style-name="T304">：</text:span><text:span text:style-name="T305">申請</text:span><text:span text:style-name="T306">28.6</text:span><text:span text:style-name="T307">億餘點、部分負擔</text:span><text:span text:style-name="T308">1.2</text:span><text:span text:style-name="T309">億餘點，合計醫療點數（含部分負擔）</text:span><text:span text:style-name="T310">29.8</text:span><text:span text:style-name="T311">1億餘點，較去年同期成長0.</text:span><text:span text:style-name="T312">48</text:span><text:span text:style-name="T313">%；其中申報件數成長</text:span><text:span text:style-name="T314">0.9</text:span><text:span text:style-name="T315">6％、申請點數成長0.</text:span><text:span text:style-name="T316">46</text:span><text:span text:style-name="T317">％。</text:span></text:p>
        </text:list-item>
      </text:list>
      <text:list text:style-name="LFO14" text:continue-numbering="true">
        <text:list-item>
          <text:p text:style-name="P318"><text:span text:style-name="T319">中醫門診總額</text:span><text:span text:style-name="T320">（表9）</text:span><text:span text:style-name="T321">：</text:span></text:p>
        </text:list-item>
      </text:list>
      <text:list text:style-name="LFO21" text:continue-numbering="true">
        <text:list-item>
          <text:p text:style-name="P322"><text:span text:style-name="T323">99年第1季</text:span><text:span text:style-name="T324">：</text:span><text:span text:style-name="T325">申請</text:span><text:span text:style-name="T326">41.</text:span><text:span text:style-name="T327">3</text:span><text:span text:style-name="T328">億餘點、部分負擔</text:span><text:span text:style-name="T329">6.8</text:span><text:span text:style-name="T330">億餘點，合計醫療點數（含部分負擔）</text:span><text:span text:style-name="T331">48</text:span><text:span text:style-name="T332">億餘點，</text:span><text:span text:style-name="T333">較去年同期</text:span><text:span text:style-name="T334">減少</text:span><text:span text:style-name="T335">1.</text:span><text:span text:style-name="T336">6</text:span><text:span text:style-name="T337">4</text:span><text:span text:style-name="T338">%；其中</text:span><text:span text:style-name="T339">申報件數</text:span><text:span text:style-name="T340">減少</text:span><text:span text:style-name="T341">1.</text:span><text:span text:style-name="T342">2</text:span><text:span text:style-name="T343">5</text:span><text:span text:style-name="T344">％、申請點數</text:span><text:span text:style-name="T345">減少</text:span><text:span text:style-name="T346">1.</text:span><text:span text:style-name="T347">36</text:span><text:span text:style-name="T348">％。</text:span></text:p>
        </text:list-item>
        <text:list-item>
          <text:p text:style-name="P349"><text:span text:style-name="T350">99年5月</text:span><text:span text:style-name="T351">：</text:span><text:span text:style-name="T352">申請</text:span><text:span text:style-name="T353">14.5</text:span><text:span text:style-name="T354">億餘點、部分負擔</text:span><text:span text:style-name="T355">2.3</text:span><text:span text:style-name="T356">億餘點，</text:span><text:soft-page-break/><text:span text:style-name="T357">合計醫療點數（含部分負擔）</text:span><text:span text:style-name="T358">16.9</text:span><text:span text:style-name="T359">億餘點，較去年同期</text:span><text:span text:style-name="T360">減少</text:span><text:span text:style-name="T361">6.48</text:span><text:span text:style-name="T362">%；其中申報件數</text:span><text:span text:style-name="T363">減少</text:span><text:span text:style-name="T364">4.86</text:span><text:span text:style-name="T365">％、申請點數</text:span><text:span text:style-name="T366">減少</text:span><text:span text:style-name="T367">6.02</text:span><text:span text:style-name="T368">％。</text:span></text:p>
        </text:list-item>
      </text:list>
      <text:p text:style-name="P369"/>
      <text:list text:style-name="LFO14" text:continue-numbering="true">
        <text:list-item>
          <text:p text:style-name="P370"><text:span text:style-name="T371">門診透析</text:span><text:span text:style-name="T372">（表10）</text:span><text:span text:style-name="T373">：</text:span></text:p>
        </text:list-item>
      </text:list>
      <text:list text:style-name="LFO17" text:continue-numbering="true">
        <text:list-item>
          <text:list>
            <text:list-item>
              <text:p text:style-name="P374"><text:span text:style-name="T375">99年第1季</text:span><text:span text:style-name="T376">：</text:span></text:p>
              <text:list text:continue-numbering="true">
                <text:list-item>
                  <text:p text:style-name="P377">醫院門診透析：申請51.5億餘點、部分負擔59萬餘點，合計醫療點數（含部分負擔）51.5億餘點，較去年同期成長3.73%；其中申報件數成長3.6％、申請點數成長3.73％。</text:p>
                </text:list-item>
                <text:list-item>
                  <text:p text:style-name="P378">基層門診透析：申請34億餘點、部分負擔2萬餘點，合計醫療點數（含部分負擔）34億餘點，較去年同期成長9.48%；其中申報件數成長8.74％、申請點數成長9.48％。</text:p>
                </text:list-item>
              </text:list>
            </text:list-item>
            <text:list-item>
              <text:p text:style-name="P379"><text:span text:style-name="T380">99年5月</text:span><text:span text:style-name="T381">：</text:span></text:p>
              <text:list text:continue-numbering="true">
                <text:list-item>
                  <text:p text:style-name="P382">醫院門診透析：申請17.6億餘點、部分負擔18萬餘點，合計醫療點數（含部分負擔）17.6億餘點，較去年同期成長3.62%；其中申報件數成長4.15％、申請點數成長3.62％。</text:p>
                </text:list-item>
                <text:list-item>
                  <text:p text:style-name="P383">基層門診透析：申請11.7億餘點、部分負擔6千餘點，合計醫療點數（含部分負擔）11.7億餘點，較去年同期成長8.58%；其中申報件數成長7.55％、申請點數成長8.58％。</text:p>
                </text:list-item>
              </text:list>
            </text:list-item>
          </text:list>
        </text:list-item>
      </text:list>
      <text:p text:style-name="P384"/>
      <text:list text:style-name="LFO8" text:continue-numbering="true">
        <text:list-item>
          <text:p text:style-name="P385"><text:span text:style-name="T386">9</text:span><text:span text:style-name="T387">9</text:span><text:span text:style-name="T388">年</text:span><text:span text:style-name="T389">第1季</text:span><text:span text:style-name="T390">及5月</text:span><text:span text:style-name="T391">西</text:span><text:span text:style-name="T392">醫門診慢性病醫療申報</text:span><text:span text:style-name="T393">情形</text:span><text:span text:style-name="T394">(</text:span><text:span text:style-name="T395">表11</text:span><text:span text:style-name="T396">-1至表11-3</text:span><text:span text:style-name="T397">)</text:span></text:p>
        </text:list-item>
      </text:list>
      <text:soft-page-break/>
      <text:p text:style-name="P398">99年第1季：</text:p>
      <text:list text:style-name="LFO11" text:continue-numbering="true">
        <text:list-item>
          <text:p text:style-name="P399">整體西醫門診申請562.8億餘點，部分負擔56.2億餘點，其中慢性病申請點數為234億餘點，較去年同期減少4.44％；慢性病件數1,587萬餘件，較去年同期成長0.86％；慢性病件數占率23.57％、慢性病醫療點數占率40.85％。</text:p>
        </text:list-item>
        <text:list-item>
          <text:p text:style-name="P400">醫院門診慢性病申請點數187.6億餘點，較去年同期減少4.99％；慢性病件數1,062萬餘件，較去年同期減少1.27％；慢性病件數占率46.46％、慢性病醫療點數占率51.22％。</text:p>
        </text:list-item>
        <text:list-item>
          <text:p text:style-name="P401">西醫基層門診慢性病申請點數46.4億餘點，較去年同期減少2.19％；慢性病件數525.3萬餘件，較去年同期增加5.45％；慢性病件數占率11.81％、慢性病醫療點數占率22.42％。</text:p>
        </text:list-item>
      </text:list>
      <text:p text:style-name="P402">99年5月：</text:p>
      <text:list text:style-name="LFO22" text:continue-numbering="true">
        <text:list-item>
          <text:p text:style-name="P403">整體西醫門診申請201.1億餘點，部分負擔20億餘點，其中慢性病申請點數為80.9億餘點，較去年同期減少0.76％；慢性病件數545.8萬餘件，較去年同期成長5.42％；慢性病件數占率22.91％、慢性病醫療點數占率39.52％。</text:p>
        </text:list-item>
        <text:list-item>
          <text:p text:style-name="P404">醫院門診慢性病申請點數64.7億餘點，較去年同期減少0.74％；慢性病件數364.3萬餘件，較去年同期成長3.97％；慢性病件數占率44.65％、慢性病醫療點數占率49.47％。</text:p>
        </text:list-item>
        <text:list-item>
          <text:p text:style-name="P405">西醫基層門診慢性病申請點數16.2億餘點，較去年同期減少0.81％；慢性病件數181.4萬餘件，較去年同期增加8.46％；慢性病件數占率11.58％、慢性病醫療點數占率21.87％。</text:p>
        </text:list-item>
      </text:list>
      <text:p text:style-name="P406"/>
      <text:list text:style-name="LFO8" text:continue-numbering="true">
        <text:list-item>
          <text:p text:style-name="P407">99年第1季及5月西醫各層級別之申報情形</text:p>
        </text:list-item>
      </text:list>
      <text:list text:style-name="LFO12" text:continue-numbering="true">
        <text:list-item>
          <text:p text:style-name="P408"><text:span text:style-name="T409">醫學中心</text:span><text:span text:style-name="T410">（表12）</text:span><text:span text:style-name="T411">：</text:span></text:p>
        </text:list-item>
      </text:list>
      <text:list text:style-name="LFO23" text:continue-numbering="true">
        <text:list-item>
          <text:p text:style-name="P412"><text:span text:style-name="T413">99年第1季：</text:span><text:span text:style-name="T414">門診申請</text:span><text:span text:style-name="T415">15</text:span><text:span text:style-name="T416">3.</text:span><text:span text:style-name="T417">3</text:span><text:span text:style-name="T418">億餘點、部分負擔</text:span><text:span text:style-name="T419">13.2</text:span><text:span text:style-name="T420">億餘點，住診申請</text:span><text:span text:style-name="T421">162</text:span><text:span text:style-name="T422">.</text:span><text:span text:style-name="T423">7</text:span><text:span text:style-name="T424">億餘點、部分負擔</text:span><text:span text:style-name="T425">6.8</text:span><text:span text:style-name="T426">億餘點，合計醫療點數（含部分負擔）</text:span><text:span text:style-name="T427">33</text:span><text:span text:style-name="T428">6.1</text:span><text:span text:style-name="T429">億餘點，</text:span><text:span text:style-name="T430">較</text:span><text:span text:style-name="T431">去年同期</text:span><text:span text:style-name="T432">成長</text:span><text:span text:style-name="T433">1.</text:span><text:span text:style-name="T434">1</text:span><text:span text:style-name="T435">％</text:span><text:span text:style-name="T436">；</text:span><text:span text:style-name="T437">其中</text:span><text:span text:style-name="T438">門診件數</text:span><text:span text:style-name="T439">成長</text:span><text:span text:style-name="T440">4.7</text:span><text:span text:style-name="T441">6</text:span><text:span text:style-name="T442">％、申請點數</text:span><text:span text:style-name="T443">成長</text:span><text:span text:style-name="T444">2.</text:span><text:span text:style-name="T445">16</text:span><text:span text:style-name="T446">％，住診件數成長率</text:span><text:span text:style-name="T447">1</text:span><text:span text:style-name="T448">.02</text:span><text:span text:style-name="T449">％、申請點數</text:span><text:span text:style-name="T450">增加0.</text:span><text:span text:style-name="T451">1</text:span><text:span text:style-name="T452">％，日數成長率</text:span><text:span text:style-name="T453">0.</text:span><text:span text:style-name="T454">96</text:span><text:span text:style-name="T455">％。</text:span></text:p>
        </text:list-item>
        <text:list-item>
          <text:p text:style-name="P456"><text:span text:style-name="T457">99年</text:span><text:span text:style-name="T458">5月</text:span><text:span text:style-name="T459">：</text:span><text:span text:style-name="T460">門診申請</text:span><text:span text:style-name="T461">53.7</text:span><text:span text:style-name="T462">億餘點、部分負擔</text:span><text:span text:style-name="T463">4.7</text:span><text:span text:style-name="T464">億餘點，住診申請</text:span><text:span text:style-name="T465">57.6</text:span><text:span text:style-name="T466">億餘點、部分負擔</text:span><text:span text:style-name="T467">2.5</text:span><text:span text:style-name="T468">億餘點，合計醫療點數（含部分負擔）</text:span><text:span text:style-name="T469">118.5</text:span><text:span text:style-name="T470">億餘點，較去年同期成長1.</text:span><text:span text:style-name="T471">97</text:span><text:span text:style-name="T472">％；其中門診件數成長</text:span><text:span text:style-name="T473">6.87</text:span><text:span text:style-name="T474">％、申請點數成長</text:span><text:span text:style-name="T475">4.8</text:span><text:span text:style-name="T476">％，住診件數成長率</text:span><text:span text:style-name="T477">3.48</text:span><text:span text:style-name="T478">％、申請點數</text:span><text:span text:style-name="T479">減少0.67</text:span><text:span text:style-name="T480">％，日數成長率</text:span><text:span text:style-name="T481">2.39</text:span><text:span text:style-name="T482">％。</text:span></text:p>
        </text:list-item>
      </text:list>
      <text:list text:style-name="LFO12" text:continue-numbering="true">
        <text:list-item>
          <text:p text:style-name="P483"><text:span text:style-name="T484">區域醫院</text:span><text:span text:style-name="T485">（表13）</text:span><text:span text:style-name="T486">：</text:span></text:p>
        </text:list-item>
      </text:list>
      <text:list text:style-name="LFO24" text:continue-numbering="true">
        <text:list-item>
          <text:p text:style-name="P487"><text:span text:style-name="T488">99年第1季：</text:span><text:span text:style-name="T489">門診申請</text:span><text:span text:style-name="T490">139.</text:span><text:span text:style-name="T491">6</text:span><text:span text:style-name="T492">億餘點、部分負擔</text:span><text:span text:style-name="T493">14.9</text:span><text:span text:style-name="T494">億餘點，住診申請</text:span><text:span text:style-name="T495">147.</text:span><text:span text:style-name="T496">5</text:span><text:span text:style-name="T497">億餘點、部分負擔</text:span><text:span text:style-name="T498">7.3</text:span><text:span text:style-name="T499">億餘點，合計醫療點數（含部分負擔）</text:span><text:span text:style-name="T500">30</text:span><text:span text:style-name="T501">9.</text:span><text:span text:style-name="T502">3</text:span><text:span text:style-name="T503">億餘點，</text:span><text:span text:style-name="T504">較</text:span><text:span text:style-name="T505">去年同期</text:span><text:span text:style-name="T506">成長</text:span><text:span text:style-name="T507">0.</text:span><text:span text:style-name="T508">7</text:span><text:span text:style-name="T509">5</text:span><text:span text:style-name="T510">％</text:span><text:span text:style-name="T511">；</text:span><text:span text:style-name="T512">其中</text:span><text:span text:style-name="T513">門診件數成長率</text:span><text:span text:style-name="T514">2.</text:span><text:span text:style-name="T515">9</text:span><text:span text:style-name="T516">％、申請點數成長率</text:span><text:span text:style-name="T517">2.</text:span><text:span text:style-name="T518">24</text:span><text:span text:style-name="T519">％，住診件數成長率</text:span><text:span text:style-name="T520">1.1</text:span><text:span text:style-name="T521">7</text:span><text:span text:style-name="T522">％、申請點數</text:span><text:span text:style-name="T523">減少0.</text:span><text:span text:style-name="T524">4</text:span><text:span text:style-name="T525">6</text:span><text:span text:style-name="T526">％，日數</text:span><text:span text:style-name="T527">減少0.</text:span><text:span text:style-name="T528">3</text:span><text:span text:style-name="T529">4</text:span><text:span text:style-name="T530">％。</text:span></text:p>
        </text:list-item>
        <text:list-item>
          <text:p text:style-name="P531"><text:span text:style-name="T532">99年</text:span><text:span text:style-name="T533">5月</text:span><text:span text:style-name="T534">：</text:span><text:span text:style-name="T535">門診申請</text:span><text:span text:style-name="T536">50.3</text:span><text:span text:style-name="T537">億餘點、部分負擔</text:span><text:span text:style-name="T538">5.3</text:span><text:span text:style-name="T539">億餘點，住診申請</text:span><text:span text:style-name="T540">53.7</text:span><text:span text:style-name="T541">億餘點、部分負擔</text:span><text:span text:style-name="T542">2.7</text:span><text:span text:style-name="T543">億餘點，合計醫療點數（含部分負擔）</text:span><text:span text:style-name="T544">112</text:span><text:span text:style-name="T545">億餘點，較去年同期成長</text:span><text:span text:style-name="T546">4.47</text:span><text:span text:style-name="T547">％；其中門診件數成長率</text:span><text:span text:style-name="T548">6.8</text:span><text:span text:style-name="T549">％、申請點數成</text:span><text:soft-page-break/><text:span text:style-name="T550">長率</text:span><text:span text:style-name="T551">5.86</text:span><text:span text:style-name="T552">％，住診件數成長率</text:span><text:span text:style-name="T553">6.38</text:span><text:span text:style-name="T554">％、申請點數</text:span><text:span text:style-name="T555">成長</text:span><text:span text:style-name="T556">3.25</text:span><text:span text:style-name="T557">％，日數</text:span><text:span text:style-name="T558">成長</text:span><text:span text:style-name="T559">3.21</text:span><text:span text:style-name="T560">％。</text:span></text:p>
        </text:list-item>
      </text:list>
      <text:list text:style-name="LFO12" text:continue-numbering="true">
        <text:list-item>
          <text:p text:style-name="P561"><text:span text:style-name="T562">地區醫院</text:span><text:span text:style-name="T563">（表14）</text:span><text:span text:style-name="T564">：</text:span></text:p>
        </text:list-item>
      </text:list>
      <text:list text:style-name="LFO25" text:continue-numbering="true">
        <text:list-item>
          <text:p text:style-name="P565"><text:span text:style-name="T566">99年第1季：</text:span><text:span text:style-name="T567">門診申請</text:span><text:span text:style-name="T568">69.</text:span><text:span text:style-name="T569">5</text:span><text:span text:style-name="T570">億餘點、部分負擔</text:span><text:span text:style-name="T571">5.7</text:span><text:span text:style-name="T572">億餘點，住診申請</text:span><text:span text:style-name="T573">68.9</text:span><text:span text:style-name="T574">億餘點、部分負擔</text:span><text:span text:style-name="T575">2.4</text:span><text:span text:style-name="T576">億餘點，合計醫療點數（含部分負擔）</text:span><text:span text:style-name="T577">146.</text:span><text:span text:style-name="T578">5</text:span><text:span text:style-name="T579">億餘點，</text:span><text:span text:style-name="T580">較</text:span><text:span text:style-name="T581">去年同期</text:span><text:span text:style-name="T582">成長</text:span><text:span text:style-name="T583">2.3</text:span><text:span text:style-name="T584">9</text:span><text:span text:style-name="T585">％</text:span><text:span text:style-name="T586">；</text:span><text:span text:style-name="T587">其中</text:span><text:span text:style-name="T588">門診件數成長率</text:span><text:span text:style-name="T589">1.4</text:span><text:span text:style-name="T590">9</text:span><text:span text:style-name="T591">％</text:span><text:span text:style-name="T592">、</text:span><text:span text:style-name="T593">申請點數成長率</text:span><text:span text:style-name="T594">3.</text:span><text:span text:style-name="T595">2</text:span><text:span text:style-name="T596">6</text:span><text:span text:style-name="T597">％，住診件數成長率</text:span><text:span text:style-name="T598">0.4</text:span><text:span text:style-name="T599">5</text:span><text:span text:style-name="T600">％、申請點數成長率</text:span><text:span text:style-name="T601">2.</text:span><text:span text:style-name="T602">2</text:span><text:span text:style-name="T603">6</text:span><text:span text:style-name="T604">％，日數成長率</text:span><text:span text:style-name="T605">2.02</text:span><text:span text:style-name="T606">％。</text:span></text:p>
        </text:list-item>
        <text:list-item>
          <text:p text:style-name="P607"><text:span text:style-name="T608">99年</text:span><text:span text:style-name="T609">5月</text:span><text:span text:style-name="T610">：</text:span><text:span text:style-name="T611">門診申請</text:span><text:span text:style-name="T612">25.3</text:span><text:span text:style-name="T613">億餘點、部分負擔</text:span><text:span text:style-name="T614">2.1</text:span><text:span text:style-name="T615">億餘點，住診申請</text:span><text:span text:style-name="T616">24.6</text:span><text:span text:style-name="T617">億餘點、部分負擔</text:span><text:span text:style-name="T618">0.9</text:span><text:span text:style-name="T619">億餘點，合計醫療點數（含部分負擔）</text:span><text:span text:style-name="T620">52.8</text:span><text:span text:style-name="T621">億餘點，較去年同期成長</text:span><text:span text:style-name="T622">5.13</text:span><text:span text:style-name="T623">％；其中門診件數成長率</text:span><text:span text:style-name="T624">6.28</text:span><text:span text:style-name="T625">％、申請點數成長率</text:span><text:span text:style-name="T626">7.22</text:span><text:span text:style-name="T627">％，住診件數成長率</text:span><text:span text:style-name="T628">5.24</text:span><text:span text:style-name="T629">％、申請點數成長率</text:span><text:span text:style-name="T630">3.56</text:span><text:span text:style-name="T631">％，日數成長率</text:span><text:span text:style-name="T632">4.64</text:span><text:span text:style-name="T633">％。</text:span></text:p>
        </text:list-item>
      </text:list>
      <text:list text:style-name="LFO12" text:continue-numbering="true">
        <text:list-item>
          <text:p text:style-name="P634"><text:span text:style-name="T635">西醫基層</text:span><text:span text:style-name="T636">（表</text:span><text:span text:style-name="T637">15</text:span><text:span text:style-name="T638">）</text:span><text:span text:style-name="T639">：</text:span></text:p>
        </text:list-item>
      </text:list>
      <text:list text:style-name="LFO26" text:continue-numbering="true">
        <text:list-item>
          <text:p text:style-name="P640"><text:span text:style-name="T641">99年第1季：</text:span><text:span text:style-name="T642">門診申請</text:span><text:span text:style-name="T643">200.</text:span><text:span text:style-name="T644">4</text:span><text:span text:style-name="T645">億餘點、部分負擔</text:span><text:span text:style-name="T646">22.</text:span><text:span text:style-name="T647">4</text:span><text:span text:style-name="T648">億餘點，住診申請</text:span><text:span text:style-name="T649">3.8</text:span><text:span text:style-name="T650">億餘點、部分負擔</text:span><text:span text:style-name="T651">1</text:span><text:span text:style-name="T652">00餘萬點，合計醫療點數（含部分負擔）</text:span><text:span text:style-name="T653">226.</text:span><text:span text:style-name="T654">6</text:span><text:span text:style-name="T655">億餘點，較去年同期</text:span><text:span text:style-name="T656">減少</text:span><text:span text:style-name="T657">1.</text:span><text:span text:style-name="T658">88</text:span><text:span text:style-name="T659">%；其中門診件數</text:span><text:span text:style-name="T660">減少</text:span><text:span text:style-name="T661">2.9</text:span><text:span text:style-name="T662">8</text:span><text:span text:style-name="T663">％、申請點數</text:span><text:span text:style-name="T664">減少</text:span><text:span text:style-name="T665">1.46</text:span><text:span text:style-name="T666">％，住診件數</text:span><text:span text:style-name="T667">減少</text:span><text:span text:style-name="T668">9.29</text:span><text:span text:style-name="T669">％、申請點數</text:span><text:span text:style-name="T670">減少</text:span><text:span text:style-name="T671">9.</text:span><text:span text:style-name="T672">5</text:span><text:span text:style-name="T673">9</text:span><text:span text:style-name="T674">％，日數</text:span><text:span text:style-name="T675">減少</text:span><text:span text:style-name="T676">6.46</text:span><text:span text:style-name="T677">％。</text:span></text:p>
        </text:list-item>
        <text:list-item>
          <text:p text:style-name="P678"><text:span text:style-name="T679">99年</text:span><text:span text:style-name="T680">5月</text:span><text:span text:style-name="T681">：</text:span><text:span text:style-name="T682">門診申請</text:span><text:span text:style-name="T683">71.8</text:span><text:span text:style-name="T684">億餘點、部分負擔</text:span><text:span text:style-name="T685">7.9</text:span><text:span text:style-name="T686">億餘點，住診申請</text:span><text:span text:style-name="T687">1.1</text:span><text:span text:style-name="T688">億餘點、部分負擔100餘萬點，合計醫療點數（含部分負擔）</text:span><text:span text:style-name="T689">80.9</text:span><text:span text:style-name="T690">億餘點，較去年同期</text:span><text:span text:style-name="T691">成長5.77</text:span><text:span text:style-name="T692">%；其中門診件數</text:span><text:span text:style-name="T693">成長9.64</text:span><text:span text:style-name="T694">％、申請點數</text:span><text:span text:style-name="T695">成</text:span><text:soft-page-break/><text:span text:style-name="T696">長6.04</text:span><text:span text:style-name="T697">％，住診件數減少</text:span><text:span text:style-name="T698">15.74</text:span><text:span text:style-name="T699">％、申請點數減少</text:span><text:span text:style-name="T700">15.92</text:span><text:span text:style-name="T701">％，日數減少</text:span><text:span text:style-name="T702">13.06</text:span><text:span text:style-name="T703">％。</text:span></text:p>
        </text:list-item>
      </text:list>
      <text:list text:style-name="LFO8" text:continue-numbering="true">
        <text:list-item>
          <text:p text:style-name="P704">藥費申報情形（表16至表21）</text:p>
        </text:list-item>
      </text:list>
      <text:p text:style-name="P705"><text:span text:style-name="T706">99年</text:span><text:span text:style-name="T707">第1季</text:span><text:span text:style-name="T708">藥費總申報數：</text:span></text:p>
      <text:list text:style-name="LFO16" text:continue-numbering="true">
        <text:list-item>
          <text:list>
            <text:list-item>
              <text:list>
                <text:list-item>
                  <text:p text:style-name="P709">門診申報256.1億餘元【醫院176.5億餘元、西醫基層58.6億餘元、牙醫門診0.7億餘元、中醫門診14.9億餘元、門診透析5.1億餘元】，住診申報52.4億餘元【醫院52.3億餘元、西醫基層0.03億餘元】，門住診合計308.4億餘元，較去年同期減少4.26％。</text:p>
                </text:list-item>
                <text:list-item>
                  <text:p text:style-name="P710">門診藥費每件平均申報305元，較去年同期減少2.5％；住診藥費每件平均申報7,140元，較去年同期減少9.37％。</text:p>
                </text:list-item>
              </text:list>
            </text:list-item>
          </text:list>
        </text:list-item>
      </text:list>
      <text:p text:style-name="P711"><text:span text:style-name="T712">99年5月</text:span><text:span text:style-name="T713">藥費總申報數：</text:span></text:p>
      <text:list text:style-name="LFO27" text:continue-numbering="true">
        <text:list-item>
          <text:p text:style-name="P714">門診申報88.8億餘元【醫院60.9億餘元、西醫基層20.5億餘元、牙醫門診0.2億餘元、中醫門診5.3億餘元、門診透析1.8億餘元】，住診申報18.5億餘元【醫院18.5億餘元、西醫基層0.01億餘元】，門住診合計79.4億餘元，較去年同期減少2.18％。</text:p>
        </text:list-item>
        <text:list-item>
          <text:p text:style-name="P715">門診藥費每件平均申報300元，較去年同期減少6.11％；住診藥費每件平均申報6,913元，較去年同期減少12.23％。</text:p>
        </text:list-item>
      </text:list>
      <text:p text:style-name="P716"/>
      <text:list text:style-name="LFO8" text:continue-numbering="true">
        <text:list-item>
          <text:p text:style-name="P717"><text:span text:style-name="T718">醫院總額各層級別門、住診</text:span><text:span text:style-name="T719">申報</text:span><text:span text:style-name="T720">醫療點數占率</text:span><text:span text:style-name="T721">(表22至表24)</text:span></text:p>
        </text:list-item>
      </text:list>
      <text:p text:style-name="P722">99年第1季各層級門、住診醫療點數占率：</text:p>
      <text:list text:style-name="LFO8" text:continue-numbering="true">
        <text:list-item>
          <text:list>
            <text:list-item>
              <text:p text:style-name="P723">門、住診合計醫療點數：醫學中心42.44％、區域醫院<text:s/>39.05％、地區醫院18.5％。</text:p>
            </text:list-item>
            <text:list-item>
              <text:p text:style-name="P724">門診醫療點數：醫學中心42.04％、區域醫院38.98％、地區醫院18.98％。</text:p>
            </text:list-item>
            <text:list-item>
              <text:p text:style-name="P725">住診醫療點數：醫學中心42.85％、區域醫院39.13％、地區醫院18.02％。</text:p>
            </text:list-item>
          </text:list>
        </text:list-item>
      </text:list>
      <text:p text:style-name="P726">99年5月各層級門、住診醫療點數占率：</text:p>
      <text:list text:style-name="LFO28" text:continue-numbering="true">
        <text:list-item>
          <text:list>
            <text:list-item>
              <text:p text:style-name="P727">門、住診合計醫療點數：醫學中心41.82％、區域醫院 39.54％、地區醫院18.64％。</text:p>
            </text:list-item>
            <text:list-item>
              <text:p text:style-name="P728">門診醫療點數：醫學中心41.31％、區域醫院39.33％、地區醫院19.36％。</text:p>
            </text:list-item>
            <text:list-item>
              <text:p text:style-name="P729">住診醫療點數：醫學中心42.33％、區域醫院39.74％、地區醫院17.93％。</text:p>
            </text:list-item>
          </text:list>
        </text:list-item>
      </text:list>
      <text:list text:style-name="LFO8" text:continue-numbering="true">
        <text:list-item>
          <text:p text:style-name="P730"><text:span text:style-name="T731">醫療費用核付（表25至</text:span><text:span text:style-name="T732">表25-1）</text:span></text:p>
        </text:list-item>
      </text:list>
      <text:p text:style-name="P733">99年2月之門診初審後核減率為1.73％、複審後核減率為1.7％、爭審後核減率為1.7％。住診初審後核減率為3％、複審後核減率為3％、爭審後核減率為3％。</text:p>
      <text:list text:style-name="LFO8" text:continue-numbering="true">
        <text:list-item>
          <text:p text:style-name="P734"><text:span text:style-name="T735">醫院總額</text:span><text:span text:style-name="T736">部門專款項目支用情形</text:span><text:span text:style-name="T737">(表26)</text:span></text:p>
        </text:list-item>
      </text:list>
      <text:p text:style-name="P738"><text:span text:style-name="T739">(一)慢性B、C型肝炎治療計畫：</text:span><text:span text:style-name="T740">9</text:span><text:span text:style-name="T741">8</text:span><text:span text:style-name="T742">年</text:span><text:span text:style-name="T743">合計支用</text:span><text:span text:style-name="T744">10.94</text:span><text:span text:style-name="T745">億元，預算執行</text:span><text:span text:style-name="T746">74</text:span><text:span text:style-name="T747">%</text:span><text:span text:style-name="T748">。</text:span></text:p>
      <text:p text:style-name="P749"><text:span text:style-name="T750">(二)罕見疾病、血友病藥費：</text:span><text:span text:style-name="T751">98年</text:span><text:span text:style-name="T752">合計支用</text:span><text:span text:style-name="T753">38.12</text:span><text:span text:style-name="T754">億元，預算執行</text:span><text:span text:style-name="T755">8</text:span><text:span text:style-name="T756">0</text:span><text:span text:style-name="T757">%</text:span><text:span text:style-name="T758">。</text:span></text:p>
      <text:p text:style-name="P759"><text:span text:style-name="T760">(三)鼓勵器官移植並確保術後追蹤照護品質：</text:span><text:span text:style-name="T761">98年</text:span><text:span text:style-name="T762">合計支用</text:span><text:span text:style-name="T763">22.24</text:span><text:span text:style-name="T764">億元，預算執行</text:span><text:span text:style-name="T765">9</text:span><text:span text:style-name="T766">5</text:span><text:span text:style-name="T767">%</text:span><text:span text:style-name="T768">。</text:span></text:p>
      <text:p text:style-name="P769"><text:span text:style-name="T770">(四)醫療給付改善方案：</text:span><text:span text:style-name="T771">98年</text:span><text:span text:style-name="T772">合計支用</text:span><text:span text:style-name="T773">1</text:span><text:span text:style-name="T774">.</text:span><text:span text:style-name="T775">9</text:span><text:span text:style-name="T776">4</text:span><text:span text:style-name="T777">億元，預算執行</text:span><text:span text:style-name="T778">6</text:span><text:span text:style-name="T779">7</text:span><text:span text:style-name="T780">%。</text:span></text:p>
      <text:p text:style-name="P781"><text:span text:style-name="T782">(</text:span><text:span text:style-name="T783">五</text:span><text:span text:style-name="T784">)</text:span><text:span text:style-name="T785">提升住院護理照護品質</text:span><text:span text:style-name="T786">：</text:span><text:span text:style-name="T787">98年</text:span><text:span text:style-name="T788">合計支用</text:span><text:span text:style-name="T789">7.37</text:span><text:span text:style-name="T790">億元，預算執行</text:span><text:span text:style-name="T791">88</text:span><text:span text:style-name="T792">%。</text:span></text:p>
      <text:p text:style-name="P793"/>
      <text:list text:style-name="LFO8" text:continue-numbering="true">
        <text:list-item>
          <text:p text:style-name="P794"><text:span text:style-name="T795">健保</text:span><text:span text:style-name="T796">IC</text:span><text:span text:style-name="T797">卡登錄及上傳資料品質</text:span><text:span text:style-name="T798">實施方案</text:span><text:span text:style-name="T799">9</text:span><text:span text:style-name="T800">9</text:span><text:span text:style-name="T801">年第</text:span><text:span text:style-name="T802">1</text:span><text:span text:style-name="T803">季執行情形</text:span><text:span text:style-name="T804">(表27)</text:span></text:p>
        </text:list-item>
      </text:list>
      <text:p text:style-name="P805"><text:span text:style-name="T806">（ㄧ）</text:span><text:span text:style-name="T807">核定金額共計</text:span><text:span text:style-name="T808">72</text:span><text:span text:style-name="T809"><text:s/>,</text:span><text:span text:style-name="T810">459</text:span><text:span text:style-name="T811">,</text:span><text:span text:style-name="T812">867</text:span><text:span text:style-name="T813">元</text:span><text:span text:style-name="T814">，較</text:span><text:span text:style-name="T815">去年同</text:span><text:span text:style-name="T816">一季</text:span><text:span text:style-name="T817">減少10%金</text:span><text:span text:style-name="T818">額核定率</text:span><text:span text:style-name="T819">70</text:span><text:span text:style-name="T820">%</text:span><text:span text:style-name="T821">，較</text:span><text:span text:style-name="T822">去年同</text:span><text:span text:style-name="T823">一季</text:span><text:span text:style-name="T824">減少7個百分點</text:span><text:span text:style-name="T825">，其中以</text:span><text:span text:style-name="T826">中醫門診</text:span><text:span text:style-name="T827">總額核定率為最高(9</text:span><text:span text:style-name="T828">5</text:span><text:span text:style-name="T829">%)</text:span><text:span text:style-name="T830">。</text:span></text:p>
      <text:p text:style-name="P831"><text:span text:style-name="T832">（二）</text:span><text:span text:style-name="T833">醫令錯誤率為</text:span><text:span text:style-name="T834">1</text:span><text:span text:style-name="T835">1</text:span><text:span text:style-name="T836">%</text:span><text:span text:style-name="T837">，較</text:span><text:span text:style-name="T838">去年同</text:span><text:span text:style-name="T839">一季</text:span><text:span text:style-name="T840">下降</text:span><text:span text:style-name="T841">11</text:span><text:span text:style-name="T842">個百分點</text:span><text:span text:style-name="T843">，費用錯誤率為</text:span><text:span text:style-name="T844">1</text:span><text:span text:style-name="T845">%，較</text:span><text:span text:style-name="T846">去年同</text:span><text:span text:style-name="T847">一季</text:span><text:span text:style-name="T848">下降</text:span><text:span text:style-name="T849">3</text:span><text:span text:style-name="T850">個百分點</text:span><text:span text:style-name="T851">，醫事人員ID錯誤率為</text:span><text:span text:style-name="T852">11</text:span><text:span text:style-name="T853">%</text:span><text:span text:style-name="T854">，較</text:span><text:span text:style-name="T855">去年同</text:span><text:span text:style-name="T856">一季</text:span><text:span text:style-name="T857">下降</text:span><text:span text:style-name="T858">11</text:span><text:span text:style-name="T859">個百分點</text:span><text:span text:style-name="T860">，主診斷碼錯誤率為</text:span><text:span text:style-name="T861">9</text:span><text:span text:style-name="T862">%，較</text:span><text:span text:style-name="T863">去年同</text:span><text:span text:style-name="T864">一季</text:span><text:span text:style-name="T865">下降</text:span><text:span text:style-name="T866">7</text:span><text:span text:style-name="T867">個百分點，</text:span><text:span text:style-name="T868">牙位錯誤率為</text:span><text:span text:style-name="T869">6</text:span><text:span text:style-name="T870">%</text:span><text:span text:style-name="T871">，</text:span><text:span text:style-name="T872">較</text:span><text:span text:style-name="T873">去年同</text:span><text:span text:style-name="T874">一季</text:span><text:span text:style-name="T875">下降</text:span><text:span text:style-name="T876">1</text:span><text:span text:style-name="T877">個百分點</text:span><text:span text:style-name="T878">。</text:span><text:span text:style-name="T879">本季五項上傳指標合計錯誤率為</text:span><text:span text:style-name="T880">8</text:span><text:span text:style-name="T881">%，較</text:span><text:span text:style-name="T882">去年同</text:span><text:span text:style-name="T883">一季</text:span><text:span text:style-name="T884">下降</text:span><text:span text:style-name="T885">8個百分點。</text:span><text:span text:style-name="T886">有關特約藥局</text:span><text:span text:style-name="T887">因係執行第5季，錯誤率較其它總額部門高為30%</text:span><text:span text:style-name="T888">，</text:span><text:span text:style-name="T889">惟已</text:span><text:span text:style-name="T890">較</text:span><text:span text:style-name="T891">去年同</text:span><text:span text:style-name="T892">一季</text:span><text:span text:style-name="T893">下降</text:span><text:span text:style-name="T894">14個百分點</text:span><text:span text:style-name="T895">。</text:span></text:p>
      <text:list text:style-name="LFO8" text:continue-numbering="true">
        <text:list-item>
          <text:p text:style-name="P896"><text:span text:style-name="T897">9</text:span><text:span text:style-name="T898">8</text:span><text:span text:style-name="T899">年</text:span><text:span text:style-name="T900">第</text:span><text:span text:style-name="T901">4</text:span><text:span text:style-name="T902">季</text:span><text:span text:style-name="T903">各部門總額</text:span><text:span text:style-name="T904">點值結算情形</text:span><text:span text:style-name="T905"><text:s/></text:span><text:span text:style-name="T906">(表2</text:span><text:span text:style-name="T907">8</text:span><text:span text:style-name="T908">)</text:span></text:p>
        </text:list-item>
      </text:list>
      <text:list text:style-name="LFO13" text:continue-numbering="true">
        <text:list-item>
          <text:p text:style-name="P909">牙醫部門：平均點值為0.9989元。</text:p>
        </text:list-item>
        <text:list-item>
          <text:p text:style-name="P910">中醫部門：平均點值為0.9483元。</text:p>
        </text:list-item>
        <text:list-item>
          <text:p text:style-name="P911">西醫基層部門:平均點值為0.9678元。</text:p>
        </text:list-item>
        <text:list-item>
          <text:p text:style-name="P912">醫院部門:平均點值為0.9341元。</text:p>
        </text:list-item>
        <text:list-item>
          <text:p text:style-name="P913">門診透析：平均點值為0.8872元。</text:p>
        </text:list-item>
      </text:list>
      <text:list text:style-name="LFO8" text:continue-numbering="true">
        <text:list-item>
          <text:p text:style-name="P914"><text:span text:style-name="T915">9</text:span><text:span text:style-name="T916">9</text:span><text:span text:style-name="T917">年</text:span><text:span text:style-name="T918">第</text:span><text:span text:style-name="T919">1</text:span><text:span text:style-name="T920">季</text:span><text:span text:style-name="T921">、99年4</text:span><text:span text:style-name="T922">-5</text:span><text:span text:style-name="T923">月</text:span><text:span text:style-name="T924">各部門總額點值預估<text:s/></text:span><text:span text:style-name="T925">(表2</text:span><text:span text:style-name="T926">9</text:span><text:span text:style-name="T927">)</text:span></text:p>
        </text:list-item>
      </text:list>
      <text:list text:style-name="LFO4" text:continue-numbering="true">
        <text:list-item>
          <text:p text:style-name="P928">牙醫部門：<text:s/>99年第1季預估平均點值為0.9542元，99年4-5月預估平均點值為1.0020元。</text:p>
        </text:list-item>
        <text:list-item>
          <text:p text:style-name="P929">中醫部門：<text:s/>99年第1季預估平均點值為0.9292元，99<text:soft-page-break/>年4-5月預估平均點值為1.0074元。</text:p>
        </text:list-item>
        <text:list-item>
          <text:p text:style-name="P930">西醫基層部門：<text:s/>99年第1季預估平均點值為0.9920元，99年4-5月預估平均點值為0.9246元。</text:p>
        </text:list-item>
        <text:list-item>
          <text:p text:style-name="P931">醫院部門：99年第1季預估平均點值為0.9539元，99年4-5月預估平均點值為0.9395元。</text:p>
        </text:list-item>
        <text:list-item>
          <text:p text:style-name="P932">門診透析：99年第1季預估平均點值為0.8877元，99年4-5月預估平均點值為0.8826元。</text:p>
        </text:list-item>
      </text:list>
      <text:list text:style-name="LFO8" text:continue-numbering="true">
        <text:list-item>
          <text:p text:style-name="P933"><text:span text:style-name="T934">全民健康保險藥局申報情形</text:span><text:span text:style-name="T935">(表</text:span><text:span text:style-name="T936">30</text:span><text:span text:style-name="T937">-1至表</text:span><text:span text:style-name="T938">30</text:span><text:span text:style-name="T939">-</text:span><text:span text:style-name="T940">5</text:span><text:span text:style-name="T941">)</text:span></text:p>
        </text:list-item>
      </text:list>
      <text:p text:style-name="P942"><text:span text:style-name="T943">9</text:span><text:span text:style-name="T944">9</text:span><text:span text:style-name="T945">年</text:span><text:span text:style-name="T946">第1季</text:span><text:span text:style-name="T947">藥局整體申報</text:span><text:span text:style-name="T948">件數</text:span><text:span text:style-name="T949">1,6</text:span><text:span text:style-name="T950">52.7</text:span><text:span text:style-name="T951">萬</text:span><text:span text:style-name="T952">餘</text:span><text:span text:style-name="T953">件，申請</text:span><text:span text:style-name="T954">4</text:span><text:span text:style-name="T955">8.</text:span><text:span text:style-name="T956">6</text:span><text:span text:style-name="T957">億餘點、部分負擔</text:span><text:span text:style-name="T958">0.6</text:span><text:span text:style-name="T959">億餘點，合計醫療點數(</text:span><text:span text:style-name="T960">含部分負擔)</text:span><text:span text:style-name="T961">4</text:span><text:span text:style-name="T962">9</text:span><text:span text:style-name="T963">.2</text:span><text:span text:style-name="T964">億餘點，</text:span><text:span text:style-name="T965">平均每件約</text:span><text:span text:style-name="T966">29</text:span><text:span text:style-name="T967">8</text:span><text:span text:style-name="T968">點</text:span><text:span text:style-name="T969">；其中件數</text:span><text:span text:style-name="T970">減少0.</text:span><text:span text:style-name="T971">26</text:span><text:span text:style-name="T972">％、申請點數成長</text:span><text:span text:style-name="T973">1.</text:span><text:span text:style-name="T974">62</text:span><text:span text:style-name="T975">％，</text:span><text:span text:style-name="T976">醫療</text:span><text:span text:style-name="T977">點數</text:span><text:span text:style-name="T978">(含部分負擔)</text:span><text:span text:style-name="T979"><text:s/></text:span><text:span text:style-name="T980">成長</text:span><text:span text:style-name="T981">1.31</text:span><text:span text:style-name="T982">％。</text:span></text:p>
      <text:list text:style-name="LFO8" text:continue-numbering="true">
        <text:list-item>
          <text:p text:style-name="P983"><text:span text:style-name="T984">重大傷病證明實際有效領證統計表</text:span><text:span text:style-name="T985">(表</text:span><text:span text:style-name="T986">3</text:span><text:span text:style-name="T987">1</text:span><text:span text:style-name="T988">)</text:span></text:p>
        </text:list-item>
      </text:list>
      <text:p text:style-name="P989"><text:span text:style-name="T990">截至9</text:span><text:span text:style-name="T991">9</text:span><text:span text:style-name="T992">年</text:span><text:span text:style-name="T993">6</text:span><text:span text:style-name="T994">月</text:span><text:span text:style-name="T995">底止，實際有效領證數共</text:span><text:span text:style-name="T996">8</text:span><text:span text:style-name="T997">47,721</text:span><text:span text:style-name="T998">件，較去年同期成長</text:span><text:span text:style-name="T999">6.09</text:span><text:span text:style-name="T1000">﹪，其中以癌症3</text:span><text:span text:style-name="T1001">8</text:span><text:span text:style-name="T1002">萬餘件最多，其次為慢性精神病</text:span><text:span text:style-name="T1003">20</text:span><text:span text:style-name="T1004">萬餘件、全身性自體免疫症候群</text:span><text:span text:style-name="T1005">7</text:span><text:span text:style-name="T1006">萬餘件、透析病患</text:span><text:span text:style-name="T1007">6</text:span><text:span text:style-name="T1008">萬餘件，以上計</text:span><text:span text:style-name="T1009">7</text:span><text:span text:style-name="T1010">2.3</text:span><text:span text:style-name="T1011">萬餘件，約占領證數</text:span><text:span text:style-name="T1012">8</text:span><text:span text:style-name="T1013">5</text:span><text:span text:style-name="T1014">.</text:span><text:span text:style-name="T1015">3</text:span><text:span text:style-name="T1016">7</text:span><text:span text:style-name="T1017">%</text:span><text:span text:style-name="T1018">。</text:span></text:p>
      <text:list text:style-name="LFO8" text:continue-numbering="true">
        <text:list-item>
          <text:p text:style-name="P1019"><text:span text:style-name="T1020">93-9</text:span><text:span text:style-name="T1021">8</text:span><text:span text:style-name="T1022">年第</text:span><text:span text:style-name="T1023">4</text:span><text:span text:style-name="T1024">季醫療服務核定點數及費用統計</text:span><text:span text:style-name="T1025">(詳附</text:span><text:span text:style-name="T1026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55:00Z</meta:creation-date>
    <dc:date>2024-01-05T06:55:00Z</dc:date>
    <meta:print-date>2010-07-26T02:00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0" meta:character-count="6154" meta:row-count="43" meta:non-whitespace-character-count="5246"/>
  </office:meta>
</office:document-meta>
</file>