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6784in" text:min-label-width="0.3333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8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15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16LVL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5in" text:min-label-width="0.3229in"/>
      </text:list-level-style-number>
      <text:list-level-style-number text:level="2" text:style-name="WW_CharLFO17LVL2" style:num-suffix="." style:num-format="1">
        <style:list-level-properties text:space-before="1.2833in" text:min-label-width="0.3333in"/>
      </text:list-level-style-number>
      <text:list-level-style-number text:level="3" style:num-prefix="(" style:num-suffix=")." style:num-format="1">
        <style:list-level-properties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9256in" text:min-label-width="0.3333in"/>
      </text:list-level-style-number>
      <text:list-level-style-number text:level="2" style:num-suffix="、" style:num-format="甲, 乙, 丙, ...">
        <style:list-level-properties text:space-before="1.259in" text:min-label-width="0.3333in"/>
      </text:list-level-style-number>
      <text:list-level-style-number text:level="3" style:num-suffix="." style:num-format="i">
        <style:list-level-properties fo:text-align="end" text:space-before="1.5923in" text:min-label-width="0.3333in"/>
      </text:list-level-style-number>
      <text:list-level-style-number text:level="4" style:num-suffix="." style:num-format="1">
        <style:list-level-properties text:space-before="1.9256in" text:min-label-width="0.3333in"/>
      </text:list-level-style-number>
      <text:list-level-style-number text:level="5" style:num-suffix="、" style:num-format="甲, 乙, 丙, ...">
        <style:list-level-properties text:space-before="2.259in" text:min-label-width="0.3333in"/>
      </text:list-level-style-number>
      <text:list-level-style-number text:level="6" style:num-suffix="." style:num-format="i">
        <style:list-level-properties fo:text-align="end" text:space-before="2.5923in" text:min-label-width="0.3333in"/>
      </text:list-level-style-number>
      <text:list-level-style-number text:level="7" style:num-suffix="." style:num-format="1">
        <style:list-level-properties text:space-before="2.9256in" text:min-label-width="0.3333in"/>
      </text:list-level-style-number>
      <text:list-level-style-number text:level="8" style:num-suffix="、" style:num-format="甲, 乙, 丙, ...">
        <style:list-level-properties text:space-before="3.259in" text:min-label-width="0.3333in"/>
      </text:list-level-style-number>
      <text:list-level-style-number text:level="9" style:num-suffix="." style:num-format="i">
        <style:list-level-properties fo:text-align="end" text:space-before="3.5923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7">
      <text:list-level-style-number text:level="1" text:style-name="WW_CharLFO27LVL1" style:num-prefix="(" style:num-suffix=")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28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28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壹" style:master-page-name="MP0" style:family="paragraph">
      <style:paragraph-properties fo:break-before="page" fo:margin-top="0.075in" fo:margin-bottom="0.075in" fo:line-height="0.3611in"/>
    </style:style>
    <style:style style:name="T4" style:parent-style-name="預設段落字型" style:family="text">
      <style:text-properties fo:font-weight="bold" style:font-weight-asian="bold" style:font-weight-complex="bold" fo:color="#0000FF"/>
    </style:style>
    <style:style style:name="T5" style:parent-style-name="預設段落字型" style:family="text">
      <style:text-properties fo:font-weight="bold" style:font-weight-asian="bold" style:font-weight-complex="bold" fo:color="#0000FF"/>
    </style:style>
    <style:style style:name="T6" style:parent-style-name="預設段落字型" style:family="text">
      <style:text-properties fo:font-weight="bold" style:font-weight-asian="bold" style:font-weight-complex="bold" fo:color="#0000FF"/>
    </style:style>
    <style:style style:name="T7" style:parent-style-name="預設段落字型" style:family="text">
      <style:text-properties style:font-weight-complex="bold" fo:color="#0000FF" fo:font-size="16pt" style:font-size-asian="16pt"/>
    </style:style>
    <style:style style:name="P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9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10" style:parent-style-name="預設段落字型" style:family="text">
      <style:text-properties style:font-name="標楷體" fo:font-size="16pt" style:font-size-asian="16pt" fo:language="zh" fo:country="TW"/>
    </style:style>
    <style:style style:name="T11" style:parent-style-name="預設段落字型" style:family="text">
      <style:text-properties style:font-name="標楷體" fo:font-size="16pt" style:font-size-asian="16pt" fo:language="zh" fo:country="TW"/>
    </style:style>
    <style:style style:name="T12" style:parent-style-name="預設段落字型" style:family="text">
      <style:text-properties style:font-name="標楷體" fo:font-size="16pt" style:font-size-asian="16pt" fo:language="zh" fo:country="TW"/>
    </style:style>
    <style:style style:name="T13" style:parent-style-name="預設段落字型" style:family="text">
      <style:text-properties style:font-name="標楷體" fo:font-size="16pt" style:font-size-asian="16pt" fo:language="zh" fo:country="TW"/>
    </style:style>
    <style:style style:name="T14" style:parent-style-name="預設段落字型" style:family="text">
      <style:text-properties style:font-name="標楷體" fo:font-size="16pt" style:font-size-asian="16pt" fo:language="zh" fo:country="TW"/>
    </style:style>
    <style:style style:name="T15" style:parent-style-name="預設段落字型" style:family="text">
      <style:text-properties style:font-name="標楷體" fo:font-size="16pt" style:font-size-asian="16pt" fo:language="zh" fo:country="TW"/>
    </style:style>
    <style:style style:name="T16" style:parent-style-name="預設段落字型" style:family="text">
      <style:text-properties style:font-name="標楷體" fo:font-size="16pt" style:font-size-asian="16pt" fo:language="zh" fo:country="TW"/>
    </style:style>
    <style:style style:name="T17" style:parent-style-name="預設段落字型" style:family="text">
      <style:text-properties style:font-name="標楷體" fo:font-size="16pt" style:font-size-asian="16pt" fo:language="zh" fo:country="TW"/>
    </style:style>
    <style:style style:name="T18" style:parent-style-name="預設段落字型" style:family="text">
      <style:text-properties style:font-name="標楷體" fo:font-size="16pt" style:font-size-asian="16pt" fo:language="zh" fo:country="TW"/>
    </style:style>
    <style:style style:name="T19" style:parent-style-name="預設段落字型" style:family="text">
      <style:text-properties style:font-name="標楷體" fo:font-size="16pt" style:font-size-asian="16pt" fo:language="zh" fo:country="TW"/>
    </style:style>
    <style:style style:name="T20" style:parent-style-name="預設段落字型" style:family="text">
      <style:text-properties style:font-name="標楷體" fo:font-size="16pt" style:font-size-asian="16pt" fo:language="zh" fo:country="TW"/>
    </style:style>
    <style:style style:name="T21" style:parent-style-name="預設段落字型" style:family="text">
      <style:text-properties style:font-name="標楷體" fo:font-size="16pt" style:font-size-asian="16pt" fo:language="zh" fo:country="TW"/>
    </style:style>
    <style:style style:name="T22" style:parent-style-name="預設段落字型" style:family="text">
      <style:text-properties style:font-name="標楷體" fo:font-size="16pt" style:font-size-asian="16pt" fo:language="zh" fo:country="TW"/>
    </style:style>
    <style:style style:name="T23" style:parent-style-name="預設段落字型" style:family="text">
      <style:text-properties style:font-name="標楷體" fo:font-size="16pt" style:font-size-asian="16pt" fo:language="zh" fo:country="TW"/>
    </style:style>
    <style:style style:name="T24" style:parent-style-name="預設段落字型" style:family="text">
      <style:text-properties style:font-name="標楷體" fo:font-size="16pt" style:font-size-asian="16pt" fo:language="zh" fo:country="TW"/>
    </style:style>
    <style:style style:name="T25" style:parent-style-name="預設段落字型" style:family="text">
      <style:text-properties style:font-name="標楷體" fo:font-size="16pt" style:font-size-asian="16pt" fo:language="zh" fo:country="TW"/>
    </style:style>
    <style:style style:name="T26" style:parent-style-name="預設段落字型" style:family="text">
      <style:text-properties style:font-name="標楷體" fo:font-size="16pt" style:font-size-asian="16pt" fo:language="zh" fo:country="TW"/>
    </style:style>
    <style:style style:name="T27" style:parent-style-name="預設段落字型" style:family="text">
      <style:text-properties style:font-name="標楷體" fo:font-size="16pt" style:font-size-asian="16pt" fo:language="zh" fo:country="TW"/>
    </style:style>
    <style:style style:name="T28" style:parent-style-name="預設段落字型" style:family="text">
      <style:text-properties style:font-name="標楷體" fo:font-size="16pt" style:font-size-asian="16pt" fo:language="zh" fo:country="TW"/>
    </style:style>
    <style:style style:name="T29" style:parent-style-name="預設段落字型" style:family="text">
      <style:text-properties style:font-name="標楷體" fo:color="#0000CC" fo:font-size="16pt" style:font-size-asian="16pt" fo:language="zh" fo:country="TW"/>
    </style:style>
    <style:style style:name="T30" style:parent-style-name="預設段落字型" style:family="text">
      <style:text-properties style:font-name="標楷體" fo:font-size="16pt" style:font-size-asian="16pt" fo:language="zh" fo:country="TW"/>
    </style:style>
    <style:style style:name="P3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2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33" style:parent-style-name="預設段落字型" style:family="text">
      <style:text-properties style:font-name="標楷體" fo:font-size="16pt" style:font-size-asian="16pt" fo:language="zh" fo:country="TW"/>
    </style:style>
    <style:style style:name="T34" style:parent-style-name="預設段落字型" style:family="text">
      <style:text-properties style:font-name="標楷體" fo:font-size="16pt" style:font-size-asian="16pt"/>
    </style:style>
    <style:style style:name="T35" style:parent-style-name="預設段落字型" style:family="text">
      <style:text-properties style:font-name="標楷體" fo:font-size="16pt" style:font-size-asian="16pt"/>
    </style:style>
    <style:style style:name="T36" style:parent-style-name="預設段落字型" style:family="text">
      <style:text-properties style:font-name="標楷體" fo:font-size="16pt" style:font-size-asian="16pt"/>
    </style:style>
    <style:style style:name="T37" style:parent-style-name="預設段落字型" style:family="text">
      <style:text-properties style:font-name="標楷體" fo:font-size="16pt" style:font-size-asian="16pt"/>
    </style:style>
    <style:style style:name="T38" style:parent-style-name="預設段落字型" style:family="text">
      <style:text-properties style:font-name="標楷體" fo:font-size="16pt" style:font-size-asian="16pt"/>
    </style:style>
    <style:style style:name="T39" style:parent-style-name="預設段落字型" style:family="text">
      <style:text-properties style:font-name="標楷體" fo:font-size="16pt" style:font-size-asian="16pt"/>
    </style:style>
    <style:style style:name="T40" style:parent-style-name="預設段落字型" style:family="text">
      <style:text-properties style:font-name="標楷體" fo:font-size="16pt" style:font-size-asian="16pt"/>
    </style:style>
    <style:style style:name="T41" style:parent-style-name="預設段落字型" style:family="text">
      <style:text-properties style:font-name="標楷體" fo:font-size="16pt" style:font-size-asian="16pt"/>
    </style:style>
    <style:style style:name="T42" style:parent-style-name="預設段落字型" style:family="text">
      <style:text-properties style:font-name="標楷體" fo:font-size="16pt" style:font-size-asian="16pt"/>
    </style:style>
    <style:style style:name="T43" style:parent-style-name="預設段落字型" style:family="text">
      <style:text-properties style:font-name="標楷體" fo:font-size="16pt" style:font-size-asian="16pt"/>
    </style:style>
    <style:style style:name="T44" style:parent-style-name="預設段落字型" style:family="text">
      <style:text-properties style:font-name="標楷體" fo:font-size="16pt" style:font-size-asian="16pt"/>
    </style:style>
    <style:style style:name="T45" style:parent-style-name="預設段落字型" style:family="text">
      <style:text-properties style:font-name="標楷體" fo:font-size="16pt" style:font-size-asian="16pt"/>
    </style:style>
    <style:style style:name="T46" style:parent-style-name="預設段落字型" style:family="text">
      <style:text-properties style:font-name="標楷體" fo:font-size="16pt" style:font-size-asian="16pt"/>
    </style:style>
    <style:style style:name="T47" style:parent-style-name="預設段落字型" style:family="text">
      <style:text-properties style:font-name="標楷體" fo:font-size="16pt" style:font-size-asian="16pt"/>
    </style:style>
    <style:style style:name="T48" style:parent-style-name="預設段落字型" style:family="text">
      <style:text-properties style:font-name="標楷體" fo:font-size="16pt" style:font-size-asian="16pt"/>
    </style:style>
    <style:style style:name="T49" style:parent-style-name="預設段落字型" style:family="text">
      <style:text-properties style:font-name="標楷體" fo:font-size="16pt" style:font-size-asian="16pt"/>
    </style:style>
    <style:style style:name="T50" style:parent-style-name="預設段落字型" style:family="text">
      <style:text-properties style:font-name="標楷體" fo:font-size="16pt" style:font-size-asian="16pt"/>
    </style:style>
    <style:style style:name="T51" style:parent-style-name="預設段落字型" style:family="text">
      <style:text-properties style:font-name="標楷體" fo:font-size="16pt" style:font-size-asian="16pt"/>
    </style:style>
    <style:style style:name="T52" style:parent-style-name="預設段落字型" style:family="text">
      <style:text-properties style:font-name="標楷體" fo:font-size="16pt" style:font-size-asian="16pt"/>
    </style:style>
    <style:style style:name="T53" style:parent-style-name="預設段落字型" style:family="text">
      <style:text-properties style:font-name="標楷體" fo:font-size="16pt" style:font-size-asian="16pt"/>
    </style:style>
    <style:style style:name="T54" style:parent-style-name="預設段落字型" style:family="text">
      <style:text-properties style:font-name="標楷體" fo:color="#0000CC" fo:font-size="16pt" style:font-size-asian="16pt" fo:language="zh" fo:country="TW"/>
    </style:style>
    <style:style style:name="T55" style:parent-style-name="預設段落字型" style:family="text">
      <style:text-properties style:font-name="標楷體" fo:font-size="16pt" style:font-size-asian="16pt" fo:language="zh" fo:country="TW"/>
    </style:style>
    <style:style style:name="P5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57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58" style:parent-style-name="預設段落字型" style:family="text">
      <style:text-properties style:font-name="標楷體" fo:font-size="16pt" style:font-size-asian="16pt" fo:language="zh" fo:country="TW"/>
    </style:style>
    <style:style style:name="T59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P60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2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63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65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fo:text-align="justify" fo:margin-top="0.075in" fo:line-height="0.3611in" fo:margin-left="1.1118in" fo:margin-right="0in" fo:text-indent="-0.5201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00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101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03" style:parent-style-name="內文" style:family="paragraph">
      <style:paragraph-properties fo:text-align="justify" fo:margin-bottom="0.075in" fo:line-height="0.3611in" fo:margin-left="1.05in" fo:margin-righ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06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107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09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11" style:parent-style-name="壹" style:family="paragraph">
      <style:paragraph-properties fo:margin-top="0.075in" fo:margin-bottom="0.075in" fo:line-height="0.3611in"/>
      <style:text-properties fo:font-weight="bold" style:font-weight-asian="bold" style:font-weight-complex="bold" fo:color="#0000FF"/>
    </style:style>
    <style:style style:name="P112" style:parent-style-name="說明一" style:family="paragraph">
      <style:paragraph-properties fo:margin-bottom="0.075in" fo:line-height="0.3611in" fo:margin-left="0.8465in" fo:margin-right="0in">
        <style:tab-stops/>
      </style:paragraph-properties>
    </style:style>
    <style:style style:name="T11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14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1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16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P117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18" style:parent-style-name="內文" style:family="paragraph">
      <style:paragraph-properties fo:line-height="0.3611in" fo:margin-left="0.9833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19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20" style:parent-style-name="清單段落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21" style:parent-style-name="清單段落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2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23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24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25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26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27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28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29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3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131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35" style:parent-style-name="清單段落" style:family="paragraph">
      <style:paragraph-properties fo:line-height="0.3611in" fo:margin-left="1.259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6" style:parent-style-name="清單段落" style:family="paragraph">
      <style:paragraph-properties fo:line-height="0.3611in" fo:margin-left="1.259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/>
    </style:style>
    <style:style style:name="P208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12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4" style:parent-style-name="預設段落字型" style:family="text">
      <style:text-properties style:font-name="標楷體" style:font-name-asian="標楷體" fo:font-size="16pt" style:font-size-asian="16pt"/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6" style:parent-style-name="預設段落字型" style:family="text">
      <style:text-properties style:font-name="標楷體" style:font-name-asian="標楷體" fo:font-size="16pt" style:font-size-asian="16pt"/>
    </style:style>
    <style:style style:name="T2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8" style:parent-style-name="預設段落字型" style:family="text">
      <style:text-properties style:font-name="標楷體" style:font-name-asian="標楷體" fo:font-size="16pt" style:font-size-asian="16pt"/>
    </style:style>
    <style:style style:name="T239" style:parent-style-name="預設段落字型" style:family="text">
      <style:text-properties style:font-name="標楷體" style:font-name-asian="標楷體" fo:font-size="16pt" style:font-size-asian="16pt"/>
    </style:style>
    <style:style style:name="T2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9" style:parent-style-name="預設段落字型" style:family="text">
      <style:text-properties style:font-name="標楷體" style:font-name-asian="標楷體" fo:color="#000000" fo:font-size="16pt" style:font-size-asian="16pt"/>
    </style:style>
    <style:style style:name="P250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7" style:parent-style-name="預設段落字型" style:family="text">
      <style:text-properties style:font-name="標楷體" style:font-name-asian="標楷體" fo:font-size="16pt" style:font-size-asian="16pt"/>
    </style:style>
    <style:style style:name="T268" style:parent-style-name="預設段落字型" style:family="text">
      <style:text-properties style:font-name="標楷體" style:font-name-asian="標楷體" fo:font-size="16pt" style:font-size-asian="16pt"/>
    </style:style>
    <style:style style:name="T2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0" style:parent-style-name="預設段落字型" style:family="text">
      <style:text-properties style:font-name="標楷體" style:font-name-asian="標楷體" fo:font-size="16pt" style:font-size-asian="16pt"/>
    </style:style>
    <style:style style:name="T271" style:parent-style-name="預設段落字型" style:family="text">
      <style:text-properties style:font-name="標楷體" style:font-name-asian="標楷體" fo:font-size="16pt" style:font-size-asian="16pt"/>
    </style:style>
    <style:style style:name="T272" style:parent-style-name="預設段落字型" style:family="text">
      <style:text-properties style:font-name="標楷體" style:font-name-asian="標楷體" fo:font-size="16pt" style:font-size-asian="16pt"/>
    </style:style>
    <style:style style:name="T2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4" style:parent-style-name="預設段落字型" style:family="text">
      <style:text-properties style:font-name="標楷體" style:font-name-asian="標楷體" fo:font-size="16pt" style:font-size-asian="16pt"/>
    </style:style>
    <style:style style:name="T275" style:parent-style-name="預設段落字型" style:family="text">
      <style:text-properties style:font-name="標楷體" style:font-name-asian="標楷體" fo:font-size="16pt" style:font-size-asian="16pt"/>
    </style:style>
    <style:style style:name="T2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6" style:parent-style-name="預設段落字型" style:family="text">
      <style:text-properties style:font-name="標楷體" style:font-name-asian="標楷體" fo:color="#000000" fo:font-size="16pt" style:font-size-asian="16pt"/>
    </style:style>
    <style:style style:name="P287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91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6" style:parent-style-name="預設段落字型" style:family="text">
      <style:text-properties style:font-name="標楷體" style:font-name-asian="標楷體" fo:color="#000000" fo:font-size="16pt" style:font-size-asian="16pt"/>
    </style:style>
    <style:style style:name="P317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9" style:parent-style-name="預設段落字型" style:family="text">
      <style:text-properties style:font-name="標楷體" style:font-name-asian="標楷體" fo:color="#000000" fo:font-size="16pt" style:font-size-asian="16pt"/>
    </style:style>
    <style:style style:name="P340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44" style:parent-style-name="清單段落" style:family="paragraph">
      <style:paragraph-properties style:snap-to-layout-grid="false" fo:line-height="0.3611in" fo:margin-left="1.318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9" style:parent-style-name="預設段落字型" style:family="text">
      <style:text-properties style:font-name="標楷體" style:font-name-asian="標楷體" fo:font-size="16pt" style:font-size-asian="16pt"/>
    </style:style>
    <style:style style:name="T3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3" style:parent-style-name="預設段落字型" style:family="text">
      <style:text-properties style:font-name="標楷體" style:font-name-asian="標楷體" fo:font-size="16pt" style:font-size-asian="16pt"/>
    </style:style>
    <style:style style:name="T3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6" style:parent-style-name="預設段落字型" style:family="text">
      <style:text-properties style:font-name="標楷體" style:font-name-asian="標楷體" fo:font-size="16pt" style:font-size-asian="16pt"/>
    </style:style>
    <style:style style:name="T3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8" style:parent-style-name="預設段落字型" style:family="text">
      <style:text-properties style:font-name="標楷體" style:font-name-asian="標楷體" fo:color="#000000" fo:font-size="16pt" style:font-size-asian="16pt"/>
    </style:style>
    <style:style style:name="P369" style:parent-style-name="清單段落" style:family="paragraph">
      <style:paragraph-properties style:snap-to-layout-grid="false" fo:line-height="0.3611in" fo:margin-left="1.318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4" style:parent-style-name="預設段落字型" style:family="text">
      <style:text-properties style:font-name="標楷體" style:font-name-asian="標楷體" fo:font-size="16pt" style:font-size-asian="16pt"/>
    </style:style>
    <style:style style:name="T3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7" style:parent-style-name="預設段落字型" style:family="text">
      <style:text-properties style:font-name="標楷體" style:font-name-asian="標楷體" fo:font-size="16pt" style:font-size-asian="16pt"/>
    </style:style>
    <style:style style:name="T3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0" style:parent-style-name="預設段落字型" style:family="text">
      <style:text-properties style:font-name="標楷體" style:font-name-asian="標楷體" fo:font-size="16pt" style:font-size-asian="16pt"/>
    </style:style>
    <style:style style:name="T3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2" style:parent-style-name="預設段落字型" style:family="text">
      <style:text-properties style:font-name="標楷體" style:font-name-asian="標楷體" fo:color="#000000" fo:font-size="16pt" style:font-size-asian="16pt"/>
    </style:style>
    <style:style style:name="P393" style:parent-style-name="清單段落" style:family="paragraph">
      <style:paragraph-properties style:snap-to-layout-grid="false" fo:line-height="0.3611in" fo:margin-left="1.318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4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400" style:parent-style-name="清單段落" style:family="paragraph">
      <style:paragraph-properties style:snap-to-layout-grid="false" fo:line-height="0.3611in" fo:margin-left="1.1812in" fo:text-indent="-0.3937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04" style:parent-style-name="預設段落字型" style:family="text">
      <style:text-properties style:font-name="標楷體" style:font-name-asian="標楷體" fo:color="#000000" fo:font-size="16pt" style:font-size-asian="16pt"/>
    </style:style>
    <style:style style:name="P405" style:parent-style-name="清單段落" style:family="paragraph">
      <style:paragraph-properties style:snap-to-layout-grid="false" fo:line-height="0.3611in" fo:margin-left="1.575in" fo:text-indent="-0.491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06" style:parent-style-name="清單段落" style:family="paragraph">
      <style:paragraph-properties style:snap-to-layout-grid="false" fo:line-height="0.3611in" fo:margin-left="1.575in" fo:text-indent="-0.491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07" style:parent-style-name="清單段落" style:family="paragraph">
      <style:paragraph-properties style:snap-to-layout-grid="false" fo:line-height="0.3611in" fo:margin-left="1.1812in" fo:text-indent="-0.3937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11" style:parent-style-name="預設段落字型" style:family="text">
      <style:text-properties style:font-name="標楷體" style:font-name-asian="標楷體" fo:color="#000000" fo:font-size="16pt" style:font-size-asian="16pt"/>
    </style:style>
    <style:style style:name="P412" style:parent-style-name="清單段落" style:family="paragraph">
      <style:paragraph-properties style:snap-to-layout-grid="false" fo:line-height="0.3611in" fo:margin-left="1.575in" fo:text-indent="-0.491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13" style:parent-style-name="清單段落" style:family="paragraph">
      <style:paragraph-properties style:snap-to-layout-grid="false" fo:line-height="0.3611in" fo:margin-left="1.575in" fo:text-indent="-0.491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14" style:parent-style-name="清單段落" style:family="paragraph">
      <style:paragraph-properties style:snap-to-layout-grid="false" fo:line-height="0.3611in" fo:margin-left="1.477in">
        <style:tab-stops/>
      </style:paragraph-properties>
      <style:text-properties style:font-name="標楷體" style:font-name-asian="標楷體" fo:color="#000000" fo:font-size="16pt" style:font-size-asian="16pt"/>
    </style:style>
    <style:style style:name="P41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41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1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1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1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2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2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2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2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2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2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2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2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2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2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3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3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3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433" style:parent-style-name="說明一" style:family="paragraph">
      <style:paragraph-properties fo:margin-top="0.075in" fo:margin-bottom="0.075in" fo:line-height="0.3611in" fo:margin-left="0.5909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434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35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36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37" style:parent-style-name="說明一" style:family="paragraph">
      <style:paragraph-properties fo:margin-top="0.075in" fo:margin-bottom="0.075in" fo:line-height="0.3611in" fo:margin-left="0.5909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438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39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40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41" style:parent-style-name="清單段落" style:family="paragraph">
      <style:paragraph-properties fo:line-height="0.3611in" fo:margin-left="0.925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4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443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447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4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5" style:parent-style-name="預設段落字型" style:family="text">
      <style:text-properties style:font-name="標楷體" style:font-name-asian="標楷體" fo:color="#000000" fo:font-size="16pt" style:font-size-asian="16pt"/>
    </style:style>
    <style:style style:name="P486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4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6" style:parent-style-name="預設段落字型" style:family="text">
      <style:text-properties style:font-name="標楷體" style:font-name-asian="標楷體" fo:color="#000000" fo:font-size="16pt" style:font-size-asian="16pt"/>
    </style:style>
    <style:style style:name="P517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521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5" style:parent-style-name="預設段落字型" style:family="text">
      <style:text-properties style:font-name="標楷體" style:font-name-asian="標楷體" fo:color="#000000" fo:font-size="16pt" style:font-size-asian="16pt"/>
    </style:style>
    <style:style style:name="P566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9" style:parent-style-name="預設段落字型" style:family="text">
      <style:text-properties style:font-name="標楷體" style:font-name-asian="標楷體" fo:color="#000000" fo:font-size="16pt" style:font-size-asian="16pt"/>
    </style:style>
    <style:style style:name="P600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02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6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604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3" style:parent-style-name="預設段落字型" style:family="text">
      <style:text-properties style:font-name="標楷體" style:font-name-asian="標楷體" fo:color="#000000" fo:font-size="16pt" style:font-size-asian="16pt"/>
    </style:style>
    <style:style style:name="P644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6" style:parent-style-name="預設段落字型" style:family="text">
      <style:text-properties style:font-name="標楷體" style:font-name-asian="標楷體" fo:color="#000000" fo:font-size="16pt" style:font-size-asian="16pt"/>
    </style:style>
    <style:style style:name="P677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7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680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681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6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683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6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0" style:parent-style-name="預設段落字型" style:family="text">
      <style:text-properties style:font-name="標楷體" style:font-name-asian="標楷體" fo:color="#000000" fo:font-size="16pt" style:font-size-asian="16pt"/>
    </style:style>
    <style:style style:name="P721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2" style:parent-style-name="預設段落字型" style:family="text">
      <style:text-properties style:font-name="標楷體" style:font-name-asian="標楷體" fo:color="#000000" fo:font-size="16pt" style:font-size-asian="16pt"/>
    </style:style>
    <style:style style:name="P753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fo:color="#000000" style:letter-kerning="true" fo:font-size="16pt" style:font-size-asian="16pt" style:font-size-complex="11pt"/>
    </style:style>
    <style:style style:name="P754" style:parent-style-name="清單段落" style:family="paragraph">
      <style:paragraph-properties fo:line-height="0.3611in" fo:margin-left="-0.0381in" fo:text-indent="0.8888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color="#0000CC" fo:font-size="16pt" style:font-size-asian="16pt"/>
    </style:style>
    <style:style style:name="T756" style:parent-style-name="預設段落字型" style:family="text">
      <style:text-properties style:font-name="標楷體" style:font-name-asian="標楷體" fo:color="#0000CC" fo:font-size="16pt" style:font-size-asian="16pt"/>
    </style:style>
    <style:style style:name="T757" style:parent-style-name="預設段落字型" style:family="text">
      <style:text-properties style:font-name="標楷體" style:font-name-asian="標楷體" fo:color="#0000CC" fo:font-size="16pt" style:font-size-asian="16pt"/>
    </style:style>
    <style:style style:name="T758" style:parent-style-name="預設段落字型" style:family="text">
      <style:text-properties style:font-name="標楷體" style:font-name-asian="標楷體" fo:color="#0000CC" fo:font-size="16pt" style:font-size-asian="16pt"/>
    </style:style>
    <style:style style:name="T759" style:parent-style-name="預設段落字型" style:family="text">
      <style:text-properties style:font-name="標楷體" style:font-name-asian="標楷體" fo:color="#000000" fo:font-size="16pt" style:font-size-asian="16pt"/>
    </style:style>
    <style:style style:name="P760" style:parent-style-name="清單段落" style:family="paragraph">
      <style:paragraph-properties fo:line-height="0.3611in" fo:margin-left="1.0833in" fo:text-indent="-0.5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761" style:parent-style-name="清單段落" style:family="paragraph">
      <style:paragraph-properties fo:line-height="0.3611in" fo:margin-left="1.0833in" fo:text-indent="-0.5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762" style:parent-style-name="清單段落" style:family="paragraph">
      <style:paragraph-properties fo:line-height="0.3611in" fo:margin-left="-0.0381in" fo:text-indent="0.8888in">
        <style:tab-stops/>
      </style:paragraph-properties>
    </style:style>
    <style:style style:name="T763" style:parent-style-name="預設段落字型" style:family="text">
      <style:text-properties style:font-name="標楷體" style:font-name-asian="標楷體" fo:color="#0000CC" fo:font-size="16pt" style:font-size-asian="16pt"/>
    </style:style>
    <style:style style:name="T764" style:parent-style-name="預設段落字型" style:family="text">
      <style:text-properties style:font-name="標楷體" style:font-name-asian="標楷體" fo:color="#0000CC" fo:font-size="16pt" style:font-size-asian="16pt"/>
    </style:style>
    <style:style style:name="T765" style:parent-style-name="預設段落字型" style:family="text">
      <style:text-properties style:font-name="標楷體" style:font-name-asian="標楷體" fo:color="#0000CC" fo:font-size="16pt" style:font-size-asian="16pt"/>
    </style:style>
    <style:style style:name="T766" style:parent-style-name="預設段落字型" style:family="text">
      <style:text-properties style:font-name="標楷體" style:font-name-asian="標楷體" fo:color="#000000" fo:font-size="16pt" style:font-size-asian="16pt"/>
    </style:style>
    <style:style style:name="P767" style:parent-style-name="清單段落" style:family="paragraph">
      <style:paragraph-properties fo:line-height="0.3611in" fo:margin-left="1.0833in" fo:text-indent="-0.5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768" style:parent-style-name="清單段落" style:family="paragraph">
      <style:paragraph-properties fo:line-height="0.3611in" fo:margin-left="1.0833in" fo:text-indent="-0.5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769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770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771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772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773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77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775" style:parent-style-name="內文" style:family="paragraph">
      <style:paragraph-properties fo:line-height="0.3611in" fo:margin-left="0.5916in" fo:text-indent="0.2222in">
        <style:tab-stops/>
      </style:paragraph-properties>
      <style:text-properties style:font-name="標楷體" style:font-name-asian="標楷體" fo:color="#000099" fo:font-size="16pt" style:font-size-asian="16pt"/>
    </style:style>
    <style:style style:name="P776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777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778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779" style:parent-style-name="內文" style:family="paragraph">
      <style:paragraph-properties fo:line-height="0.3611in" fo:margin-left="0.5916in" fo:text-indent="0.2222in">
        <style:tab-stops/>
      </style:paragraph-properties>
      <style:text-properties style:font-name="標楷體" style:font-name-asian="標楷體" fo:color="#000099" fo:font-size="16pt" style:font-size-asian="16pt"/>
    </style:style>
    <style:style style:name="P780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781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782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783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78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78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786" style:parent-style-name="內文" style:family="paragraph">
      <style:paragraph-properties fo:line-height="0.3611in" fo:margin-left="0.8833in" fo:margin-right="0.0402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787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788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789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79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791" style:parent-style-name="內文" style:family="paragraph">
      <style:paragraph-properties fo:text-align="justify" fo:line-height="0.3611in"/>
    </style:style>
    <style:style style:name="T7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3" style:parent-style-name="預設段落字型" style:family="text">
      <style:text-properties style:font-name="標楷體" style:font-name-asian="標楷體" fo:color="#000099" fo:font-size="16pt" style:font-size-asian="16pt"/>
    </style:style>
    <style:style style:name="T794" style:parent-style-name="預設段落字型" style:family="text">
      <style:text-properties style:font-name="標楷體" style:font-name-asian="標楷體" fo:color="#000099" fo:font-size="16pt" style:font-size-asian="16pt"/>
    </style:style>
    <style:style style:name="T795" style:parent-style-name="預設段落字型" style:family="text">
      <style:text-properties style:font-name="標楷體" style:font-name-asian="標楷體" fo:color="#0000CC" fo:font-size="16pt" style:font-size-asian="16pt"/>
    </style:style>
    <style:style style:name="T796" style:parent-style-name="預設段落字型" style:family="text">
      <style:text-properties style:font-name="標楷體" style:font-name-asian="標楷體" fo:color="#0000CC" fo:font-size="16pt" style:font-size-asian="16pt"/>
    </style:style>
    <style:style style:name="T797" style:parent-style-name="預設段落字型" style:family="text">
      <style:text-properties style:font-name="標楷體" style:font-name-asian="標楷體" fo:color="#0000CC" fo:font-size="16pt" style:font-size-asian="16pt"/>
    </style:style>
    <style:style style:name="T798" style:parent-style-name="預設段落字型" style:family="text">
      <style:text-properties style:font-name="標楷體" style:font-name-asian="標楷體" fo:color="#0000CC" fo:font-size="16pt" style:font-size-asian="16pt"/>
    </style:style>
    <style:style style:name="T799" style:parent-style-name="預設段落字型" style:family="text">
      <style:text-properties style:font-name="標楷體" style:font-name-asian="標楷體" fo:color="#0000CC" fo:font-size="16pt" style:font-size-asian="16pt"/>
    </style:style>
    <style:style style:name="T800" style:parent-style-name="預設段落字型" style:family="text">
      <style:text-properties style:font-name="標楷體" style:font-name-asian="標楷體" fo:color="#000000" fo:font-size="16pt" style:font-size-asian="16pt"/>
    </style:style>
    <style:style style:name="P801" style:parent-style-name="內文" style:family="paragraph">
      <style:paragraph-properties fo:text-align="justify" fo:line-height="0.3611in"/>
    </style:style>
    <style:style style:name="T8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3" style:parent-style-name="預設段落字型" style:family="text">
      <style:text-properties style:font-name="標楷體" style:font-name-asian="標楷體" fo:color="#000099" fo:font-size="16pt" style:font-size-asian="16pt"/>
    </style:style>
    <style:style style:name="T804" style:parent-style-name="預設段落字型" style:family="text">
      <style:text-properties style:font-name="標楷體" style:font-name-asian="標楷體" fo:color="#000099" fo:font-size="16pt" style:font-size-asian="16pt"/>
    </style:style>
    <style:style style:name="T805" style:parent-style-name="預設段落字型" style:family="text">
      <style:text-properties style:font-name="標楷體" style:font-name-asian="標楷體" fo:color="#0000CC" fo:font-size="16pt" style:font-size-asian="16pt"/>
    </style:style>
    <style:style style:name="T806" style:parent-style-name="預設段落字型" style:family="text">
      <style:text-properties style:font-name="標楷體" style:font-name-asian="標楷體" fo:color="#0000CC" fo:font-size="16pt" style:font-size-asian="16pt"/>
    </style:style>
    <style:style style:name="T807" style:parent-style-name="預設段落字型" style:family="text">
      <style:text-properties style:font-name="標楷體" style:font-name-asian="標楷體" fo:color="#0000CC" fo:font-size="16pt" style:font-size-asian="16pt"/>
    </style:style>
    <style:style style:name="T808" style:parent-style-name="預設段落字型" style:family="text">
      <style:text-properties style:font-name="標楷體" style:font-name-asian="標楷體" fo:color="#0000CC" fo:font-size="16pt" style:font-size-asian="16pt"/>
    </style:style>
    <style:style style:name="T809" style:parent-style-name="預設段落字型" style:family="text">
      <style:text-properties style:font-name="標楷體" style:font-name-asian="標楷體" fo:color="#0000CC" fo:font-size="16pt" style:font-size-asian="16pt"/>
    </style:style>
    <style:style style:name="T810" style:parent-style-name="預設段落字型" style:family="text">
      <style:text-properties style:font-name="標楷體" style:font-name-asian="標楷體" fo:color="#000000" fo:font-size="16pt" style:font-size-asian="16pt"/>
    </style:style>
    <style:style style:name="P811" style:parent-style-name="內文" style:family="paragraph">
      <style:paragraph-properties fo:text-align="justify" fo:line-height="0.3611in"/>
    </style:style>
    <style:style style:name="T8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3" style:parent-style-name="預設段落字型" style:family="text">
      <style:text-properties style:font-name="標楷體" style:font-name-asian="標楷體" fo:color="#000099" fo:font-size="16pt" style:font-size-asian="16pt"/>
    </style:style>
    <style:style style:name="T814" style:parent-style-name="預設段落字型" style:family="text">
      <style:text-properties style:font-name="標楷體" style:font-name-asian="標楷體" fo:color="#000099" fo:font-size="16pt" style:font-size-asian="16pt"/>
    </style:style>
    <style:style style:name="T815" style:parent-style-name="預設段落字型" style:family="text">
      <style:text-properties style:font-name="標楷體" style:font-name-asian="標楷體" fo:color="#0000CC" fo:font-size="16pt" style:font-size-asian="16pt"/>
    </style:style>
    <style:style style:name="T816" style:parent-style-name="預設段落字型" style:family="text">
      <style:text-properties style:font-name="標楷體" style:font-name-asian="標楷體" fo:color="#0000CC" fo:font-size="16pt" style:font-size-asian="16pt"/>
    </style:style>
    <style:style style:name="T817" style:parent-style-name="預設段落字型" style:family="text">
      <style:text-properties style:font-name="標楷體" style:font-name-asian="標楷體" fo:color="#0000CC" fo:font-size="16pt" style:font-size-asian="16pt"/>
    </style:style>
    <style:style style:name="T818" style:parent-style-name="預設段落字型" style:family="text">
      <style:text-properties style:font-name="標楷體" style:font-name-asian="標楷體" fo:color="#0000CC" fo:font-size="16pt" style:font-size-asian="16pt"/>
    </style:style>
    <style:style style:name="T819" style:parent-style-name="預設段落字型" style:family="text">
      <style:text-properties style:font-name="標楷體" style:font-name-asian="標楷體" fo:color="#0000CC" fo:font-size="16pt" style:font-size-asian="16pt"/>
    </style:style>
    <style:style style:name="T820" style:parent-style-name="預設段落字型" style:family="text">
      <style:text-properties style:font-name="標楷體" style:font-name-asian="標楷體" fo:color="#000000" fo:font-size="16pt" style:font-size-asian="16pt"/>
    </style:style>
    <style:style style:name="P821" style:parent-style-name="內文" style:family="paragraph">
      <style:paragraph-properties fo:text-align="justify" fo:line-height="0.3611in"/>
    </style:style>
    <style:style style:name="T8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3" style:parent-style-name="預設段落字型" style:family="text">
      <style:text-properties style:font-name="標楷體" style:font-name-asian="標楷體" fo:color="#000099" fo:font-size="16pt" style:font-size-asian="16pt"/>
    </style:style>
    <style:style style:name="T824" style:parent-style-name="預設段落字型" style:family="text">
      <style:text-properties style:font-name="標楷體" style:font-name-asian="標楷體" fo:color="#000099" fo:font-size="16pt" style:font-size-asian="16pt"/>
    </style:style>
    <style:style style:name="T825" style:parent-style-name="預設段落字型" style:family="text">
      <style:text-properties style:font-name="標楷體" style:font-name-asian="標楷體" fo:color="#0000CC" fo:font-size="16pt" style:font-size-asian="16pt"/>
    </style:style>
    <style:style style:name="T826" style:parent-style-name="預設段落字型" style:family="text">
      <style:text-properties style:font-name="標楷體" style:font-name-asian="標楷體" fo:color="#0000CC" fo:font-size="16pt" style:font-size-asian="16pt"/>
    </style:style>
    <style:style style:name="T827" style:parent-style-name="預設段落字型" style:family="text">
      <style:text-properties style:font-name="標楷體" style:font-name-asian="標楷體" fo:color="#0000CC" fo:font-size="16pt" style:font-size-asian="16pt"/>
    </style:style>
    <style:style style:name="T828" style:parent-style-name="預設段落字型" style:family="text">
      <style:text-properties style:font-name="標楷體" style:font-name-asian="標楷體" fo:color="#0000CC" fo:font-size="16pt" style:font-size-asian="16pt"/>
    </style:style>
    <style:style style:name="T829" style:parent-style-name="預設段落字型" style:family="text">
      <style:text-properties style:font-name="標楷體" style:font-name-asian="標楷體" fo:color="#0000CC" fo:font-size="16pt" style:font-size-asian="16pt"/>
    </style:style>
    <style:style style:name="P830" style:parent-style-name="內文" style:family="paragraph">
      <style:paragraph-properties fo:text-align="justify" fo:line-height="0.3611in"/>
    </style:style>
    <style:style style:name="T8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6" style:parent-style-name="預設段落字型" style:family="text">
      <style:text-properties style:font-name="標楷體" style:font-name-asian="標楷體" fo:color="#000099" fo:font-size="16pt" style:font-size-asian="16pt"/>
    </style:style>
    <style:style style:name="T837" style:parent-style-name="預設段落字型" style:family="text">
      <style:text-properties style:font-name="標楷體" style:font-name-asian="標楷體" fo:color="#000099" fo:font-size="16pt" style:font-size-asian="16pt"/>
    </style:style>
    <style:style style:name="T838" style:parent-style-name="預設段落字型" style:family="text">
      <style:text-properties style:font-name="標楷體" style:font-name-asian="標楷體" fo:color="#0000CC" fo:font-size="16pt" style:font-size-asian="16pt"/>
    </style:style>
    <style:style style:name="T839" style:parent-style-name="預設段落字型" style:family="text">
      <style:text-properties style:font-name="標楷體" style:font-name-asian="標楷體" fo:color="#0000CC" fo:font-size="16pt" style:font-size-asian="16pt"/>
    </style:style>
    <style:style style:name="T840" style:parent-style-name="預設段落字型" style:family="text">
      <style:text-properties style:font-name="標楷體" style:font-name-asian="標楷體" fo:color="#0000CC" fo:font-size="16pt" style:font-size-asian="16pt"/>
    </style:style>
    <style:style style:name="T841" style:parent-style-name="預設段落字型" style:family="text">
      <style:text-properties style:font-name="標楷體" style:font-name-asian="標楷體" fo:color="#0000CC" fo:font-size="16pt" style:font-size-asian="16pt"/>
    </style:style>
    <style:style style:name="T842" style:parent-style-name="預設段落字型" style:family="text">
      <style:text-properties style:font-name="標楷體" style:font-name-asian="標楷體" fo:color="#0000CC" fo:font-size="16pt" style:font-size-asian="16pt"/>
    </style:style>
    <style:style style:name="T843" style:parent-style-name="預設段落字型" style:family="text">
      <style:text-properties style:font-name="標楷體" style:font-name-asian="標楷體" fo:color="#0000CC" fo:font-size="16pt" style:font-size-asian="16pt"/>
    </style:style>
    <style:style style:name="P844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84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84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84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84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84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85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85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85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85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85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85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856" style:parent-style-name="內文" style:family="paragraph">
      <style:paragraph-properties fo:text-align="justify" fo:line-height="0.3611in" fo:margin-left="1.2236in" fo:text-indent="-0.6319in">
        <style:tab-stops/>
      </style:paragraph-properties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84" style:parent-style-name="內文" style:family="paragraph">
      <style:paragraph-properties fo:text-align="justify" fo:line-height="0.3611in" fo:margin-left="1.2798in" fo:text-indent="-0.6888in">
        <style:tab-stops/>
      </style:paragraph-properties>
    </style:style>
    <style:style style:name="T8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6" style:parent-style-name="預設段落字型" style:family="text">
      <style:text-properties style:font-name="Arial" style:font-name-complex="Arial" style:letter-kerning="false" fo:font-size="16pt" style:font-size-asian="16pt" style:font-size-complex="16pt"/>
    </style:style>
    <style:style style:name="T9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95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5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5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5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95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95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95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6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6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6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96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96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965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966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967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968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969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970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97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7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7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7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7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7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7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7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97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98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981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982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983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984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985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98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98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8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98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99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99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99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99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99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995" style:parent-style-name="說明一" style:family="paragraph">
      <style:paragraph-properties fo:margin-top="0.075in" fo:margin-bottom="0.075in" fo:line-height="0.3611in" fo:margin-left="0.8263in" fo:margin-right="0in" fo:text-indent="0.0152in">
        <style:tab-stops/>
      </style:paragraph-properties>
    </style:style>
    <style:style style:name="T996" style:parent-style-name="預設段落字型" style:family="text">
      <style:text-properties style:font-name="標楷體" fo:font-size="16pt" style:font-size-asian="16pt"/>
    </style:style>
    <style:style style:name="T997" style:parent-style-name="預設段落字型" style:family="text">
      <style:text-properties style:font-name="標楷體" fo:font-size="16pt" style:font-size-asian="16pt"/>
    </style:style>
    <style:style style:name="T998" style:parent-style-name="預設段落字型" style:family="text">
      <style:text-properties style:font-name="標楷體" fo:font-size="16pt" style:font-size-asian="16pt"/>
    </style:style>
    <style:style style:name="T999" style:parent-style-name="預設段落字型" style:family="text">
      <style:text-properties style:font-name="標楷體" fo:font-size="16pt" style:font-size-asian="16pt"/>
    </style:style>
    <style:style style:name="T1000" style:parent-style-name="預設段落字型" style:family="text">
      <style:text-properties style:font-name="標楷體" fo:font-size="16pt" style:font-size-asian="16pt"/>
    </style:style>
    <style:style style:name="T1001" style:parent-style-name="預設段落字型" style:family="text">
      <style:text-properties style:font-name="標楷體" fo:font-size="16pt" style:font-size-asian="16pt"/>
    </style:style>
    <style:style style:name="T1002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00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004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00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00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00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00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00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01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01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012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013" style:parent-style-name="預設段落字型" style:family="text">
      <style:text-properties style:font-name="標楷體" fo:font-size="16pt" style:font-size-asian="16pt"/>
    </style:style>
    <style:style style:name="T1014" style:parent-style-name="預設段落字型" style:family="text">
      <style:text-properties style:font-name="標楷體" fo:font-size="16pt" style:font-size-asian="16pt"/>
    </style:style>
    <style:style style:name="T1015" style:parent-style-name="預設段落字型" style:family="text">
      <style:text-properties style:font-name="標楷體" fo:font-size="16pt" style:font-size-asian="16pt"/>
    </style:style>
    <style:style style:name="T1016" style:parent-style-name="預設段落字型" style:family="text">
      <style:text-properties style:font-name="標楷體" fo:font-size="16pt" style:font-size-asian="16pt"/>
    </style:style>
    <style:style style:name="T1017" style:parent-style-name="預設段落字型" style:family="text">
      <style:text-properties style:font-name="標楷體" fo:font-size="16pt" style:font-size-asian="16pt"/>
    </style:style>
    <style:style style:name="T1018" style:parent-style-name="預設段落字型" style:family="text">
      <style:text-properties style:font-name="標楷體" fo:font-size="16pt" style:font-size-asian="16pt"/>
    </style:style>
    <style:style style:name="T1019" style:parent-style-name="預設段落字型" style:family="text">
      <style:text-properties style:font-name="標楷體" fo:font-size="16pt" style:font-size-asian="16pt"/>
    </style:style>
    <style:style style:name="T1020" style:parent-style-name="預設段落字型" style:family="text">
      <style:text-properties style:font-name="標楷體" fo:font-size="16pt" style:font-size-asian="16pt"/>
    </style:style>
    <style:style style:name="T1021" style:parent-style-name="預設段落字型" style:family="text">
      <style:text-properties style:font-name="標楷體" fo:font-size="16pt" style:font-size-asian="16pt"/>
    </style:style>
    <style:style style:name="T1022" style:parent-style-name="預設段落字型" style:family="text">
      <style:text-properties style:font-name="標楷體" fo:font-size="16pt" style:font-size-asian="16pt"/>
    </style:style>
    <style:style style:name="T1023" style:parent-style-name="預設段落字型" style:family="text">
      <style:text-properties style:font-name="標楷體" fo:font-size="16pt" style:font-size-asian="16pt"/>
    </style:style>
    <style:style style:name="T1024" style:parent-style-name="預設段落字型" style:family="text">
      <style:text-properties style:font-name="標楷體" fo:font-size="16pt" style:font-size-asian="16pt"/>
    </style:style>
    <style:style style:name="T1025" style:parent-style-name="預設段落字型" style:family="text">
      <style:text-properties style:font-name="標楷體" fo:font-size="16pt" style:font-size-asian="16pt"/>
    </style:style>
    <style:style style:name="T1026" style:parent-style-name="預設段落字型" style:family="text">
      <style:text-properties style:font-name="標楷體" fo:font-size="16pt" style:font-size-asian="16pt"/>
    </style:style>
    <style:style style:name="T1027" style:parent-style-name="預設段落字型" style:family="text">
      <style:text-properties style:font-name="標楷體" fo:font-size="16pt" style:font-size-asian="16pt"/>
    </style:style>
    <style:style style:name="T1028" style:parent-style-name="預設段落字型" style:family="text">
      <style:text-properties style:font-name="標楷體" fo:font-size="16pt" style:font-size-asian="16pt"/>
    </style:style>
    <style:style style:name="T1029" style:parent-style-name="預設段落字型" style:family="text">
      <style:text-properties style:font-name="標楷體" fo:font-size="16pt" style:font-size-asian="16pt"/>
    </style:style>
    <style:style style:name="T1030" style:parent-style-name="預設段落字型" style:family="text">
      <style:text-properties style:font-name="標楷體" fo:font-size="16pt" style:font-size-asian="16pt"/>
    </style:style>
    <style:style style:name="P103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03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3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03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03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03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1037" style:parent-style-name="說明一" style:family="paragraph">
      <style:paragraph-properties fo:margin-top="0.075in" fo:margin-bottom="0.075in" fo:line-height="0.3611in" fo:margin-left="0.8458in" fo:margin-right="0in" fo:text-indent="-0.0006in">
        <style:tab-stops/>
      </style:paragraph-properties>
    </style:style>
    <style:style style:name="T1038" style:parent-style-name="預設段落字型" style:family="text">
      <style:text-properties style:font-name="標楷體" fo:font-size="16pt" style:font-size-asian="16pt" fo:language="zh" fo:country="TW"/>
    </style:style>
    <style:style style:name="T1039" style:parent-style-name="預設段落字型" style:family="text">
      <style:text-properties style:font-name="標楷體" fo:font-size="16pt" style:font-size-asian="16pt" fo:language="zh" fo:country="TW"/>
    </style:style>
    <style:style style:name="T1040" style:parent-style-name="預設段落字型" style:family="text">
      <style:text-properties style:font-name="標楷體" fo:font-size="16pt" style:font-size-asian="16pt" fo:language="zh" fo:country="TW"/>
    </style:style>
    <style:style style:name="T1041" style:parent-style-name="預設段落字型" style:family="text">
      <style:text-properties style:font-name="標楷體" fo:font-size="16pt" style:font-size-asian="16pt" fo:language="zh" fo:country="TW"/>
    </style:style>
    <style:style style:name="T1042" style:parent-style-name="預設段落字型" style:family="text">
      <style:text-properties style:font-name="標楷體" fo:font-size="16pt" style:font-size-asian="16pt" fo:language="zh" fo:country="TW"/>
    </style:style>
    <style:style style:name="T1043" style:parent-style-name="預設段落字型" style:family="text">
      <style:text-properties style:font-name="標楷體" fo:font-size="16pt" style:font-size-asian="16pt" fo:language="zh" fo:country="TW"/>
    </style:style>
    <style:style style:name="T1044" style:parent-style-name="預設段落字型" style:family="text">
      <style:text-properties style:font-name="標楷體" fo:font-size="16pt" style:font-size-asian="16pt" fo:language="zh" fo:country="TW"/>
    </style:style>
    <style:style style:name="T1045" style:parent-style-name="預設段落字型" style:family="text">
      <style:text-properties style:font-name="標楷體" fo:font-size="16pt" style:font-size-asian="16pt" fo:language="zh" fo:country="TW"/>
    </style:style>
    <style:style style:name="T1046" style:parent-style-name="預設段落字型" style:family="text">
      <style:text-properties style:font-name="標楷體" fo:font-size="16pt" style:font-size-asian="16pt" fo:language="zh" fo:country="TW"/>
    </style:style>
    <style:style style:name="T1047" style:parent-style-name="預設段落字型" style:family="text">
      <style:text-properties style:font-name="標楷體" fo:font-size="16pt" style:font-size-asian="16pt"/>
    </style:style>
    <style:style style:name="T1048" style:parent-style-name="預設段落字型" style:family="text">
      <style:text-properties style:font-name="標楷體" fo:font-size="16pt" style:font-size-asian="16pt"/>
    </style:style>
    <style:style style:name="T1049" style:parent-style-name="預設段落字型" style:family="text">
      <style:text-properties style:font-name="標楷體" fo:font-size="16pt" style:font-size-asian="16pt"/>
    </style:style>
    <style:style style:name="T1050" style:parent-style-name="預設段落字型" style:family="text">
      <style:text-properties style:font-name="標楷體" fo:font-size="16pt" style:font-size-asian="16pt"/>
    </style:style>
    <style:style style:name="T1051" style:parent-style-name="預設段落字型" style:family="text">
      <style:text-properties style:font-name="標楷體" fo:font-size="16pt" style:font-size-asian="16pt"/>
    </style:style>
    <style:style style:name="T1052" style:parent-style-name="預設段落字型" style:family="text">
      <style:text-properties style:font-name="標楷體" fo:font-size="16pt" style:font-size-asian="16pt"/>
    </style:style>
    <style:style style:name="T1053" style:parent-style-name="預設段落字型" style:family="text">
      <style:text-properties style:font-name="標楷體" fo:font-size="16pt" style:font-size-asian="16pt"/>
    </style:style>
    <style:style style:name="T1054" style:parent-style-name="預設段落字型" style:family="text">
      <style:text-properties style:font-name="標楷體" fo:font-size="16pt" style:font-size-asian="16pt"/>
    </style:style>
    <style:style style:name="T1055" style:parent-style-name="預設段落字型" style:family="text">
      <style:text-properties style:font-name="標楷體" fo:font-size="16pt" style:font-size-asian="16pt"/>
    </style:style>
    <style:style style:name="T1056" style:parent-style-name="預設段落字型" style:family="text">
      <style:text-properties style:font-name="標楷體" fo:font-size="16pt" style:font-size-asian="16pt"/>
    </style:style>
    <style:style style:name="T1057" style:parent-style-name="預設段落字型" style:family="text">
      <style:text-properties style:font-name="標楷體" fo:font-size="16pt" style:font-size-asian="16pt"/>
    </style:style>
    <style:style style:name="T1058" style:parent-style-name="預設段落字型" style:family="text">
      <style:text-properties style:font-name="標楷體" fo:font-size="16pt" style:font-size-asian="16pt"/>
    </style:style>
    <style:style style:name="T1059" style:parent-style-name="預設段落字型" style:family="text">
      <style:text-properties style:font-name="標楷體" fo:font-size="16pt" style:font-size-asian="16pt"/>
    </style:style>
    <style:style style:name="T1060" style:parent-style-name="預設段落字型" style:family="text">
      <style:text-properties style:font-name="標楷體" fo:font-size="16pt" style:font-size-asian="16pt"/>
    </style:style>
    <style:style style:name="T1061" style:parent-style-name="預設段落字型" style:family="text">
      <style:text-properties style:font-name="標楷體" fo:font-size="16pt" style:font-size-asian="16pt"/>
    </style:style>
    <style:style style:name="T1062" style:parent-style-name="預設段落字型" style:family="text">
      <style:text-properties style:font-name="標楷體" fo:font-size="16pt" style:font-size-asian="16pt"/>
    </style:style>
    <style:style style:name="T1063" style:parent-style-name="預設段落字型" style:family="text">
      <style:text-properties style:font-name="標楷體" fo:font-size="16pt" style:font-size-asian="16pt"/>
    </style:style>
    <style:style style:name="T1064" style:parent-style-name="預設段落字型" style:family="text">
      <style:text-properties style:font-name="標楷體" fo:font-size="16pt" style:font-size-asian="16pt"/>
    </style:style>
    <style:style style:name="T1065" style:parent-style-name="預設段落字型" style:family="text">
      <style:text-properties style:font-name="標楷體" fo:font-size="16pt" style:font-size-asian="16pt"/>
    </style:style>
    <style:style style:name="T1066" style:parent-style-name="預設段落字型" style:family="text">
      <style:text-properties style:font-name="標楷體" fo:font-size="16pt" style:font-size-asian="16pt"/>
    </style:style>
    <style:style style:name="P1067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06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6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7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7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7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7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07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</office:automatic-styles>
  <office:body>
    <office:text text:use-soft-page-breaks="true">
      <text:list text:style-name="LFO15" text:continue-numbering="true">
        <text:list-item>
          <text:p text:style-name="P1"><text:span text:style-name="T4">醫療</text:span><text:span text:style-name="T5">管理</text:span><text:span text:style-name="T6">業務<text:s/></text:span><text:span text:style-name="T7">(相關數據詳表1至表4)</text:span></text:p>
        </text:list-item>
      </text:list>
      <text:list text:style-name="LFO7" text:continue-numbering="true">
        <text:list-item>
          <text:p text:style-name="P8"><text:span text:style-name="T9">醫事服務機構特約</text:span><text:span text:style-name="T10">：</text:span><text:span text:style-name="T11">9</text:span><text:span text:style-name="T12">9</text:span><text:span text:style-name="T13">年</text:span><text:span text:style-name="T14">6</text:span><text:span text:style-name="T15">月</text:span><text:span text:style-name="T16">底止共特約醫療院所1</text:span><text:span text:style-name="T17">9</text:span><text:span text:style-name="T18">,</text:span><text:span text:style-name="T19">1</text:span><text:span text:style-name="T20">8</text:span><text:span text:style-name="T21">7</text:span><text:span text:style-name="T22">家，特約率9</text:span><text:span text:style-name="T23">2</text:span><text:span text:style-name="T24">.</text:span><text:span text:style-name="T25">4</text:span><text:span text:style-name="T26">3</text:span><text:span text:style-name="T27">%</text:span><text:span text:style-name="T28"><text:s/></text:span><text:span text:style-name="T29">(詳表1)</text:span><text:span text:style-name="T30">。</text:span></text:p>
        </text:list-item>
        <text:list-item>
          <text:p text:style-name="P31"><text:span text:style-name="T32">醫療院所訪查</text:span><text:span text:style-name="T33">：</text:span><text:span text:style-name="T34">9</text:span><text:span text:style-name="T35">9年</text:span><text:span text:style-name="T36">6</text:span><text:span text:style-name="T37">月</text:span><text:span text:style-name="T38">共訪查</text:span><text:span text:style-name="T39">87</text:span><text:span text:style-name="T40">家次，其中西醫</text:span><text:span text:style-name="T41">3</text:span><text:span text:style-name="T42">8</text:span><text:span text:style-name="T43">家次、中醫</text:span><text:span text:style-name="T44">34</text:span><text:span text:style-name="T45">家次、牙醫</text:span><text:span text:style-name="T46">8</text:span><text:span text:style-name="T47">家次</text:span><text:span text:style-name="T48">及</text:span><text:span text:style-name="T49">藥局</text:span><text:span text:style-name="T50">7</text:span><text:span text:style-name="T51">家次；另涉嫌違法函送檢警調單位辦理共</text:span><text:span text:style-name="T52">6</text:span><text:span text:style-name="T53">家次</text:span><text:span text:style-name="T54">(詳表2)</text:span><text:span text:style-name="T55">。</text:span></text:p>
        </text:list-item>
        <text:list-item>
          <text:p text:style-name="P56"><text:span text:style-name="T57">違規查處部分</text:span><text:span text:style-name="T58">：</text:span><text:span text:style-name="T59"><text:s/></text:span></text:p>
        </text:list-item>
      </text:list>
      <text:p text:style-name="P60"><text:span text:style-name="T61">(一)違規查處家數-</text:span><text:span text:style-name="T62">按處分類別分</text:span><text:span text:style-name="T63">(詳表3)</text:span><text:span text:style-name="T64">：</text:span></text:p>
      <text:p text:style-name="P65"><text:span text:style-name="T66">9</text:span><text:span text:style-name="T67">9</text:span><text:span text:style-name="T68">年</text:span><text:span text:style-name="T69">6</text:span><text:span text:style-name="T70">月</text:span><text:span text:style-name="T71">共查處</text:span><text:span text:style-name="T72">39</text:span><text:span text:style-name="T73">家</text:span><text:span text:style-name="T74">，</text:span><text:span text:style-name="T75">包括</text:span><text:span text:style-name="T76">違約記點7家、</text:span><text:span text:style-name="T77">扣減費用</text:span><text:span text:style-name="T78">1</text:span><text:span text:style-name="T79">9</text:span><text:span text:style-name="T80">家、停止特約</text:span><text:span text:style-name="T81">7</text:span><text:span text:style-name="T82">家、終止特約</text:span><text:span text:style-name="T83">6</text:span><text:span text:style-name="T84">家</text:span><text:span text:style-name="T85">，</text:span><text:span text:style-name="T86">9</text:span><text:span text:style-name="T87">9</text:span><text:span text:style-name="T88">年</text:span><text:span text:style-name="T89">1-</text:span><text:span text:style-name="T90">6</text:span><text:span text:style-name="T91">月</text:span><text:span text:style-name="T92">違規率</text:span><text:span text:style-name="T93">0</text:span><text:span text:style-name="T94">.</text:span><text:span text:style-name="T95">68</text:span><text:span text:style-name="T96">%</text:span><text:span text:style-name="T97">。</text:span></text:p>
      <text:p text:style-name="P98"><text:span text:style-name="T99">(二)違規查處家數-</text:span><text:span text:style-name="T100">按特約類別分</text:span><text:span text:style-name="T101">(詳表4-1)</text:span><text:span text:style-name="T102">：</text:span></text:p>
      <text:p text:style-name="P103">99年6月共查處39家，其中醫院7家、西醫基層15家、牙醫7家、中醫7家及藥局3家。</text:p>
      <text:p text:style-name="P104"><text:span text:style-name="T105">(三)違規查處追扣金額-</text:span><text:span text:style-name="T106">按追回項目分</text:span><text:span text:style-name="T107">(詳表4-2)</text:span><text:span text:style-name="T108">：</text:span></text:p>
      <text:p text:style-name="P109">99年6月總計追扣2,075萬元，包括查處追扣1,280萬元、輔導繳回531萬元、扣減124萬元、罰鍰140萬元。</text:p>
      <text:p text:style-name="P110"/>
      <text:list text:style-name="LFO15" text:continue-numbering="true">
        <text:list-item>
          <text:p text:style-name="P111">醫療費用申報與核付</text:p>
        </text:list-item>
      </text:list>
      <text:list text:style-name="LFO8" text:continue-numbering="true">
        <text:list-item>
          <text:p text:style-name="P112"><text:span text:style-name="T113">總</text:span><text:span text:style-name="T114">醫療費用</text:span><text:span text:style-name="T115">之申報情形</text:span><text:span text:style-name="T116">（表5）</text:span></text:p>
        </text:list-item>
      </text:list>
      <text:list text:style-name="LFO10" text:continue-numbering="true">
        <text:list-item>
          <text:p text:style-name="P117">99年第2季醫療費用之申報：</text:p>
        </text:list-item>
      </text:list>
      <text:p text:style-name="P118">門診申請818.7億餘點、門診部分負擔69.7億餘點，住診申請407.1億餘點、住診部分負擔17.9億餘點，合計醫療點數(含部分負擔)1,313.32億餘點，較去年同期成<text:soft-page-break/>長1.19%；其中門診申報件數成長3.47％、申請點數成長1.79％，住診申報件數成長3.17％、申請點數成長0.19%，日數成長2.06％。</text:p>
      <text:list text:style-name="LFO10" text:continue-numbering="true">
        <text:list-item>
          <text:p text:style-name="P119">99年6月醫療費用之申報：</text:p>
        </text:list-item>
      </text:list>
      <text:p text:style-name="P120">門診申請269.6億餘點、門診部分負擔22.6億餘點，住診申請132.8億餘點、住診部分負擔5.8億餘點，合計醫療點數(含部分負擔)430.8億餘點，較去年同期增加0.84%；其中門診申報件數成長3.97％、申請點數增加1.11％，住診申報件數成長2.38％、申請點數增加0.49%，日數增加2.54％。</text:p>
      <text:p text:style-name="P121"/>
      <text:list text:style-name="LFO8" text:continue-numbering="true">
        <text:list-item>
          <text:p text:style-name="P122"><text:span text:style-name="T123">99年</text:span><text:span text:style-name="T124">第</text:span><text:span text:style-name="T125">2</text:span><text:span text:style-name="T126">季</text:span><text:span text:style-name="T127">及</text:span><text:span text:style-name="T128">6</text:span><text:span text:style-name="T129">月</text:span><text:span text:style-name="T130">各總額別醫療費用之申報情形</text:span></text:p>
        </text:list-item>
      </text:list>
      <text:list text:style-name="LFO14" text:continue-numbering="true">
        <text:list-item>
          <text:p text:style-name="P131"><text:span text:style-name="T132">醫院總額</text:span><text:span text:style-name="T133">（表6）</text:span><text:span text:style-name="T134">：</text:span></text:p>
        </text:list-item>
      </text:list>
      <text:list text:style-name="LFO18" text:continue-numbering="true">
        <text:list-item>
          <text:p text:style-name="P135"><text:span text:style-name="T136">99年第</text:span><text:span text:style-name="T137">2</text:span><text:span text:style-name="T138">季</text:span><text:span text:style-name="T139">：</text:span><text:span text:style-name="T140">門診申請</text:span><text:span text:style-name="T141">387.9</text:span><text:span text:style-name="T142">4</text:span><text:span text:style-name="T143">億餘點、門診部分負擔</text:span><text:span text:style-name="T144">3</text:span><text:span text:style-name="T145">6</text:span><text:span text:style-name="T146">億餘點，住診申請</text:span><text:span text:style-name="T147">403.3</text:span><text:span text:style-name="T148">億餘點、住診部分負擔</text:span><text:span text:style-name="T149">1</text:span><text:span text:style-name="T150">7.9</text:span><text:span text:style-name="T151">億餘點，合計醫療點數（含部分負擔）</text:span><text:span text:style-name="T152">845.1</text:span><text:span text:style-name="T153">億餘點，較去年同期</text:span><text:span text:style-name="T154">成長</text:span><text:span text:style-name="T155">1.</text:span><text:span text:style-name="T156">2</text:span><text:span text:style-name="T157">2</text:span><text:span text:style-name="T158">%；其中門診件數</text:span><text:span text:style-name="T159">成長</text:span><text:span text:style-name="T160">3.0</text:span><text:span text:style-name="T161">9</text:span><text:span text:style-name="T162">％、申請點數</text:span><text:span text:style-name="T163">成長</text:span><text:span text:style-name="T164">2.</text:span><text:span text:style-name="T165">26</text:span><text:span text:style-name="T166">％，住診件數</text:span><text:span text:style-name="T167">成長</text:span><text:span text:style-name="T168">3.53</text:span><text:span text:style-name="T169">％、申請點數</text:span><text:span text:style-name="T170">成長0.</text:span><text:span text:style-name="T171">35</text:span><text:span text:style-name="T172">％，日數</text:span><text:span text:style-name="T173">成長</text:span><text:span text:style-name="T174">2.15</text:span><text:span text:style-name="T175">％。</text:span></text:p>
        </text:list-item>
        <text:list-item>
          <text:p text:style-name="P176"><text:span text:style-name="T177">99年</text:span><text:span text:style-name="T178">6</text:span><text:span text:style-name="T179">月</text:span><text:span text:style-name="T180">：</text:span><text:span text:style-name="T181">門診申請</text:span><text:span text:style-name="T182">129.</text:span><text:span text:style-name="T183">6</text:span><text:span text:style-name="T184">億餘點、門診部分負擔</text:span><text:span text:style-name="T185">1</text:span><text:span text:style-name="T186">1.9</text:span><text:span text:style-name="T187">億餘點，住診申請</text:span><text:span text:style-name="T188">13</text:span><text:span text:style-name="T189">1.6</text:span><text:span text:style-name="T190">億餘點、住診部分負擔</text:span><text:span text:style-name="T191">5.8</text:span><text:span text:style-name="T192">億餘點，合計醫療點數（含部分負擔）</text:span><text:span text:style-name="T193">2</text:span><text:span text:style-name="T194">78.9</text:span><text:span text:style-name="T195">億餘點，較去年同期成長</text:span><text:span text:style-name="T196">0.9</text:span><text:span text:style-name="T197">%；其中門診件數成長</text:span><text:span text:style-name="T198">1.83</text:span><text:span text:style-name="T199">％、申請點數成長</text:span><text:span text:style-name="T200">1.33</text:span><text:span text:style-name="T201">％，住診件數成長</text:span><text:span text:style-name="T202">2.72</text:span><text:span text:style-name="T203">％、申請點數成長</text:span><text:span text:style-name="T204">0.67</text:span><text:span text:style-name="T205">％，日數成長</text:span><text:span text:style-name="T206">2.67</text:span><text:span text:style-name="T207">％。</text:span></text:p>
        </text:list-item>
      </text:list>
      <text:list text:style-name="LFO14" text:continue-numbering="true">
        <text:list-item>
          <text:p text:style-name="P208"><text:span text:style-name="T209">西醫基層總額</text:span><text:span text:style-name="T210">（表7）</text:span><text:span text:style-name="T211">：</text:span></text:p>
        </text:list-item>
      </text:list>
      <text:soft-page-break/>
      <text:list text:style-name="LFO19" text:continue-numbering="true">
        <text:list-item>
          <text:p text:style-name="P212"><text:span text:style-name="T213">99年第</text:span><text:span text:style-name="T214">2</text:span><text:span text:style-name="T215">季</text:span><text:span text:style-name="T216">：</text:span><text:span text:style-name="T217">門診申請</text:span><text:span text:style-name="T218">2</text:span><text:span text:style-name="T219">10.5</text:span><text:span text:style-name="T220">億餘點、門診部分負擔</text:span><text:span text:style-name="T221">2</text:span><text:span text:style-name="T222">3.1</text:span><text:span text:style-name="T223">億餘點，住診申請</text:span><text:span text:style-name="T224">3.</text:span><text:span text:style-name="T225">4</text:span><text:span text:style-name="T226">億餘點、住診部分負擔</text:span><text:span text:style-name="T227">2</text:span><text:span text:style-name="T228">0</text:span><text:span text:style-name="T229">0</text:span><text:span text:style-name="T230">餘萬點，合計醫療點數（含部分負擔）</text:span><text:span text:style-name="T231">2</text:span><text:span text:style-name="T232">37.1</text:span><text:span text:style-name="T233">億餘點，較去年同期</text:span><text:span text:style-name="T234">成長3.45</text:span><text:span text:style-name="T235">%；其中門診件數</text:span><text:span text:style-name="T236">成長7.23</text:span><text:span text:style-name="T237">％、申請點數</text:span><text:span text:style-name="T238">成長3.7</text:span><text:span text:style-name="T239">0</text:span><text:span text:style-name="T240">％，住診件數</text:span><text:span text:style-name="T241">減少</text:span><text:span text:style-name="T242">15.7</text:span><text:span text:style-name="T243">％、申請點數</text:span><text:span text:style-name="T244">減少</text:span><text:span text:style-name="T245">15.92</text:span><text:span text:style-name="T246">％，日數</text:span><text:span text:style-name="T247">減少</text:span><text:span text:style-name="T248">13.64</text:span><text:span text:style-name="T249">％。</text:span></text:p>
        </text:list-item>
        <text:list-item>
          <text:p text:style-name="P250"><text:span text:style-name="T251">99年</text:span><text:span text:style-name="T252">6</text:span><text:span text:style-name="T253">月</text:span><text:span text:style-name="T254">：</text:span><text:span text:style-name="T255">門診申請</text:span><text:span text:style-name="T256">67.3</text:span><text:span text:style-name="T257">億餘點、門診部分負擔</text:span><text:span text:style-name="T258">7.</text:span><text:span text:style-name="T259">3</text:span><text:span text:style-name="T260">億餘點，住診申請</text:span><text:span text:style-name="T261">1.1</text:span><text:span text:style-name="T262">億餘點、住診部分負擔</text:span><text:span text:style-name="T263">50</text:span><text:span text:style-name="T264">餘萬點，合計醫療點數（含部分負擔）</text:span><text:span text:style-name="T265">75.7</text:span><text:span text:style-name="T266">億餘點，較去年同期</text:span><text:span text:style-name="T267">成長</text:span><text:span text:style-name="T268">3.94</text:span><text:span text:style-name="T269">%；其中門診件數</text:span><text:span text:style-name="T270">成長9.</text:span><text:span text:style-name="T271">8</text:span><text:span text:style-name="T272">4</text:span><text:span text:style-name="T273">％、申請點數</text:span><text:span text:style-name="T274">成長</text:span><text:span text:style-name="T275">4.11</text:span><text:span text:style-name="T276">％，住診件數</text:span><text:span text:style-name="T277">減少</text:span><text:span text:style-name="T278">1</text:span><text:span text:style-name="T279">6.09</text:span><text:span text:style-name="T280">％、申請點數減少</text:span><text:span text:style-name="T281">1</text:span><text:span text:style-name="T282">6.39</text:span><text:span text:style-name="T283">％，日數減少</text:span><text:span text:style-name="T284">1</text:span><text:span text:style-name="T285">5.41</text:span><text:span text:style-name="T286">％。</text:span></text:p>
        </text:list-item>
      </text:list>
      <text:list text:style-name="LFO14" text:continue-numbering="true">
        <text:list-item>
          <text:p text:style-name="P287"><text:span text:style-name="T288">牙醫門診總額</text:span><text:span text:style-name="T289">（表8）</text:span><text:span text:style-name="T290">：</text:span></text:p>
        </text:list-item>
      </text:list>
      <text:list text:style-name="LFO20" text:continue-numbering="true">
        <text:list-item>
          <text:p text:style-name="P291"><text:span text:style-name="T292">99年第</text:span><text:span text:style-name="T293">2</text:span><text:span text:style-name="T294">季</text:span><text:span text:style-name="T295">：</text:span><text:span text:style-name="T296">申請</text:span><text:span text:style-name="T297">8</text:span><text:span text:style-name="T298">4.5</text:span><text:span text:style-name="T299">億餘點、部分負擔</text:span><text:span text:style-name="T300">3.</text:span><text:span text:style-name="T301">6</text:span><text:span text:style-name="T302">億餘點，合計醫療點數（含部分負擔）</text:span><text:span text:style-name="T303">8</text:span><text:span text:style-name="T304">8</text:span><text:span text:style-name="T305">億餘點，</text:span><text:span text:style-name="T306">較去年同期</text:span><text:span text:style-name="T307">減少</text:span><text:span text:style-name="T308">3.33</text:span><text:span text:style-name="T309">%；其中</text:span><text:span text:style-name="T310">申報件數</text:span><text:span text:style-name="T311">減少</text:span><text:span text:style-name="T312">3.28</text:span><text:span text:style-name="T313">％、申請點數</text:span><text:span text:style-name="T314">減少</text:span><text:span text:style-name="T315">3.33</text:span><text:span text:style-name="T316">％。</text:span></text:p>
        </text:list-item>
        <text:list-item>
          <text:p text:style-name="P317"><text:span text:style-name="T318">99年</text:span><text:span text:style-name="T319">6</text:span><text:span text:style-name="T320">月</text:span><text:span text:style-name="T321">：</text:span><text:span text:style-name="T322">申請</text:span><text:span text:style-name="T323">2</text:span><text:span text:style-name="T324">7.6</text:span><text:span text:style-name="T325">億餘點、部分負擔</text:span><text:span text:style-name="T326">1.2</text:span><text:span text:style-name="T327">億餘點，合計醫療點數（含部分負擔）</text:span><text:span text:style-name="T328">2</text:span><text:span text:style-name="T329">8.8</text:span><text:span text:style-name="T330">億餘點，較去年同期</text:span><text:span text:style-name="T331">減少</text:span><text:span text:style-name="T332">5.19</text:span><text:span text:style-name="T333">%；其中申報件數</text:span><text:span text:style-name="T334">減少</text:span><text:span text:style-name="T335">5.1</text:span><text:span text:style-name="T336">％、申請點數</text:span><text:span text:style-name="T337">減少</text:span><text:span text:style-name="T338">5.19</text:span><text:span text:style-name="T339">％。</text:span></text:p>
        </text:list-item>
      </text:list>
      <text:list text:style-name="LFO14" text:continue-numbering="true">
        <text:list-item>
          <text:p text:style-name="P340"><text:span text:style-name="T341">中醫門診總額</text:span><text:span text:style-name="T342">（表9）</text:span><text:span text:style-name="T343">：</text:span></text:p>
        </text:list-item>
      </text:list>
      <text:list text:style-name="LFO21" text:continue-numbering="true">
        <text:list-item>
          <text:p text:style-name="P344"><text:span text:style-name="T345">99年第</text:span><text:span text:style-name="T346">2</text:span><text:span text:style-name="T347">季</text:span><text:span text:style-name="T348">：</text:span><text:span text:style-name="T349">申請</text:span><text:span text:style-name="T350">4</text:span><text:span text:style-name="T351">2.5</text:span><text:span text:style-name="T352">億餘點、部分負擔</text:span><text:span text:style-name="T353">6.8</text:span><text:span text:style-name="T354">億餘點，合計醫療點數（含部分負擔）</text:span><text:span text:style-name="T355">4</text:span><text:span text:style-name="T356">9.3</text:span><text:span text:style-name="T357">億餘點，</text:span><text:span text:style-name="T358">較去年同期</text:span><text:span text:style-name="T359">減少</text:span><text:span text:style-name="T360">8.51</text:span><text:span text:style-name="T361">%；其中</text:span><text:span text:style-name="T362">申報件數</text:span><text:span text:style-name="T363">減少</text:span><text:span text:style-name="T364">6.7</text:span><text:span text:style-name="T365">％、申請點數</text:span><text:span text:style-name="T366">減少</text:span><text:span text:style-name="T367">8.08</text:span><text:span text:style-name="T368">％。</text:span></text:p>
        </text:list-item>
        <text:list-item>
          <text:p text:style-name="P369"><text:span text:style-name="T370">99年</text:span><text:span text:style-name="T371">6</text:span><text:span text:style-name="T372">月</text:span><text:span text:style-name="T373">：</text:span><text:span text:style-name="T374">申請</text:span><text:span text:style-name="T375">1</text:span><text:span text:style-name="T376">3.9</text:span><text:span text:style-name="T377">億餘點、部分負擔</text:span><text:span text:style-name="T378">2.</text:span><text:span text:style-name="T379">2</text:span><text:span text:style-name="T380">億餘點，合計醫療點數（含部分負擔）</text:span><text:span text:style-name="T381">16.</text:span><text:span text:style-name="T382">1</text:span><text:span text:style-name="T383">億餘點，較去年同期</text:span><text:span text:style-name="T384">減少</text:span><text:span text:style-name="T385">9.62</text:span><text:span text:style-name="T386">%；其中申報件數</text:span><text:span text:style-name="T387">減少</text:span><text:span text:style-name="T388">7.16</text:span><text:span text:style-name="T389">％、申請點數</text:span><text:span text:style-name="T390">減少</text:span><text:span text:style-name="T391">9.3</text:span><text:span text:style-name="T392">％。</text:span></text:p>
        </text:list-item>
      </text:list>
      <text:p text:style-name="P393"/>
      <text:list text:style-name="LFO14" text:continue-numbering="true">
        <text:list-item>
          <text:p text:style-name="P394"><text:span text:style-name="T395">門診透析</text:span><text:span text:style-name="T396">（表10</text:span><text:span text:style-name="T397">-1及表10-2</text:span><text:span text:style-name="T398">）</text:span><text:span text:style-name="T399">：</text:span></text:p>
        </text:list-item>
      </text:list>
      <text:list text:style-name="LFO17" text:continue-numbering="true">
        <text:list-item>
          <text:list>
            <text:list-item>
              <text:p text:style-name="P400"><text:span text:style-name="T401">99年第</text:span><text:span text:style-name="T402">2</text:span><text:span text:style-name="T403">季</text:span><text:span text:style-name="T404">：</text:span></text:p>
              <text:list text:continue-numbering="true">
                <text:list-item>
                  <text:p text:style-name="P405">醫院門診透析：申請52.6億餘點、部分負擔53萬餘點，合計醫療點數（含部分負擔）52.6億餘點，較去年同期成長3.55%；其中申報件數成長4.03％、申請點數成長3.55％。</text:p>
                </text:list-item>
                <text:list-item>
                  <text:p text:style-name="P406">基層門診透析：申請35億餘點、部分負擔2萬餘點，合計醫療點數（含部分負擔）35億餘點，較去年同期成長8.49%；其中申報件數成長8.1％、申請點數成長8.48％。</text:p>
                </text:list-item>
              </text:list>
            </text:list-item>
            <text:list-item>
              <text:p text:style-name="P407"><text:span text:style-name="T408">99年</text:span><text:span text:style-name="T409">6</text:span><text:span text:style-name="T410">月</text:span><text:span text:style-name="T411">：</text:span></text:p>
              <text:list text:continue-numbering="true">
                <text:list-item>
                  <text:p text:style-name="P412">醫院門診透析：申請17.6億餘點、部分負擔17萬餘點，合計醫療點數（含部分負擔）17.6億餘點，較去年同期成長3.41%；其中申報件數成長3.96％、申請點數成長3.41％。</text:p>
                </text:list-item>
                <text:list-item>
                  <text:p text:style-name="P413">基層門診透析：申請11.7億餘點、部分負擔6千餘點，合計醫療點數（含部分負擔）11.7億餘點，較去年同期成長8.04%；其中申報件數成長8.37％、申請點數成長8.04％。</text:p>
                </text:list-item>
              </text:list>
            </text:list-item>
          </text:list>
        </text:list-item>
      </text:list>
      <text:p text:style-name="P414"/>
      <text:list text:style-name="LFO8" text:continue-numbering="true">
        <text:list-item>
          <text:p text:style-name="P415"><text:span text:style-name="T416">9</text:span><text:span text:style-name="T417">9</text:span><text:span text:style-name="T418">年</text:span><text:span text:style-name="T419">第</text:span><text:span text:style-name="T420">2</text:span><text:span text:style-name="T421">季</text:span><text:span text:style-name="T422">及</text:span><text:span text:style-name="T423">6</text:span><text:span text:style-name="T424">月</text:span><text:span text:style-name="T425">西</text:span><text:span text:style-name="T426">醫門診慢性病醫療申報</text:span><text:span text:style-name="T427">情形</text:span><text:span text:style-name="T428">(</text:span><text:span text:style-name="T429">表11</text:span><text:span text:style-name="T430">-1至表</text:span><text:soft-page-break/><text:span text:style-name="T431">11-3</text:span><text:span text:style-name="T432">)</text:span></text:p>
        </text:list-item>
      </text:list>
      <text:p text:style-name="P433">99年第2季：</text:p>
      <text:list text:style-name="LFO11" text:continue-numbering="true">
        <text:list-item>
          <text:p text:style-name="P434">整體西醫門診申請598.4億餘點，部分負擔59.1億餘點，其中慢性病申請點數為245.2億餘點，較去年同期減少3.27％；慢性病件數1,643萬餘件，較去年同期成長2.14％；慢性病件數占率23.47％、慢性病醫療點數占率40.28％。</text:p>
        </text:list-item>
        <text:list-item>
          <text:p text:style-name="P435">醫院門診慢性病申請點數196.8億餘點，較去年同期減少3.22％；慢性病件數1,102.8萬餘件，較去年同期成長0.76％；慢性病件數占率45.4％、慢性病醫療點數占率50.2％。</text:p>
        </text:list-item>
        <text:list-item>
          <text:p text:style-name="P436">西醫基層門診慢性病申請點數48.4億餘點，較去年同期減少3.5％；慢性病件數540.2萬餘件，較去年同期增加5.08％；慢性病件數占率11.82％、慢性病醫療點數占率22.28％。</text:p>
        </text:list-item>
      </text:list>
      <text:p text:style-name="P437">99年6月：</text:p>
      <text:list text:style-name="LFO22" text:continue-numbering="true">
        <text:list-item>
          <text:p text:style-name="P438">整體西醫門診申請196.9億餘點，部分負擔19.1億餘點，其中慢性病申請點數為82.5億餘點，較去年同期減少4.19％；慢性病件數549.2萬餘件，較去年同期成長0.59％；慢性病件數占率24.61％、慢性病醫療點數占率41.21％。</text:p>
        </text:list-item>
        <text:list-item>
          <text:p text:style-name="P439">醫院門診慢性病申請點數66.4億餘點，較去年同期減少3.8％；慢性病件數371.5萬餘件，較去年同期減少0.3％；慢性病件數占率46.06％、慢性病醫療點數占率50.7％。</text:p>
        </text:list-item>
        <text:list-item>
          <text:p text:style-name="P440">西醫基層門診慢性病申請點數16.1億餘點，較去年同期減少5.74％；慢性病件數177.7萬餘件，較去年同期增加2.5％；慢性病件數占率12.47％、慢性病醫療點數占率23.2<text:soft-page-break/>％。</text:p>
        </text:list-item>
      </text:list>
      <text:p text:style-name="P441"/>
      <text:list text:style-name="LFO8" text:continue-numbering="true">
        <text:list-item>
          <text:p text:style-name="P442">99年第2季及6月西醫各層級別之申報情形</text:p>
        </text:list-item>
      </text:list>
      <text:list text:style-name="LFO12" text:continue-numbering="true">
        <text:list-item>
          <text:p text:style-name="P443"><text:span text:style-name="T444">醫學中心</text:span><text:span text:style-name="T445">（表12）</text:span><text:span text:style-name="T446">：</text:span></text:p>
        </text:list-item>
      </text:list>
      <text:list text:style-name="LFO23" text:continue-numbering="true">
        <text:list-item>
          <text:p text:style-name="P447"><text:span text:style-name="T448">99年第</text:span><text:span text:style-name="T449">2</text:span><text:span text:style-name="T450">季：</text:span><text:span text:style-name="T451">門診申請</text:span><text:span text:style-name="T452">1</text:span><text:span text:style-name="T453">62.8</text:span><text:span text:style-name="T454">億餘點、部分負擔</text:span><text:span text:style-name="T455">1</text:span><text:span text:style-name="T456">4.1</text:span><text:span text:style-name="T457">億餘點，住診申請</text:span><text:span text:style-name="T458">1</text:span><text:span text:style-name="T459">72.8</text:span><text:span text:style-name="T460">億餘點、部分負擔</text:span><text:span text:style-name="T461">7.3</text:span><text:span text:style-name="T462">億餘點，合計醫療點數（含部分負擔）</text:span><text:span text:style-name="T463">3</text:span><text:span text:style-name="T464">57.1</text:span><text:span text:style-name="T465">億餘點，</text:span><text:span text:style-name="T466">較</text:span><text:span text:style-name="T467">去年同期</text:span><text:span text:style-name="T468">成長</text:span><text:span text:style-name="T469">0.46</text:span><text:span text:style-name="T470">％</text:span><text:span text:style-name="T471">；</text:span><text:span text:style-name="T472">其中</text:span><text:span text:style-name="T473">門診件數</text:span><text:span text:style-name="T474">成長</text:span><text:span text:style-name="T475">3.31</text:span><text:span text:style-name="T476">％、申請點數</text:span><text:span text:style-name="T477">成長</text:span><text:span text:style-name="T478">1.99</text:span><text:span text:style-name="T479">％，住診件數成長率</text:span><text:span text:style-name="T480">2.48</text:span><text:span text:style-name="T481">％、申請點數</text:span><text:span text:style-name="T482">減少0.94</text:span><text:span text:style-name="T483">％，日數成長率</text:span><text:span text:style-name="T484">1.8</text:span><text:span text:style-name="T485">％。</text:span></text:p>
        </text:list-item>
        <text:list-item>
          <text:p text:style-name="P486"><text:span text:style-name="T487">99年</text:span><text:span text:style-name="T488">6</text:span><text:span text:style-name="T489">月</text:span><text:span text:style-name="T490">：</text:span><text:span text:style-name="T491">門診申請</text:span><text:span text:style-name="T492">5</text:span><text:span text:style-name="T493">4.8</text:span><text:span text:style-name="T494">億餘點、部分負擔</text:span><text:span text:style-name="T495">4.7</text:span><text:span text:style-name="T496">億餘點，住診申請</text:span><text:span text:style-name="T497">5</text:span><text:span text:style-name="T498">6.7</text:span><text:span text:style-name="T499">億餘點、部分負擔</text:span><text:span text:style-name="T500">2.</text:span><text:span text:style-name="T501">4</text:span><text:span text:style-name="T502">億餘點，合計醫療點數（含部分負擔）</text:span><text:span text:style-name="T503">118.5</text:span><text:span text:style-name="T504">億餘點，較去年同期成長1.</text:span><text:span text:style-name="T505">18</text:span><text:span text:style-name="T506">％；其中門診件數成長</text:span><text:span text:style-name="T507">1.65</text:span><text:span text:style-name="T508">％、申請點數成長</text:span><text:span text:style-name="T509">2.02</text:span><text:span text:style-name="T510">％，住診件數成長率</text:span><text:span text:style-name="T511">2.05</text:span><text:span text:style-name="T512">％、申請點數</text:span><text:span text:style-name="T513">成長0.57</text:span><text:span text:style-name="T514">％，日數成長率</text:span><text:span text:style-name="T515">3.47</text:span><text:span text:style-name="T516">％。</text:span></text:p>
        </text:list-item>
      </text:list>
      <text:list text:style-name="LFO12" text:continue-numbering="true">
        <text:list-item>
          <text:p text:style-name="P517"><text:span text:style-name="T518">區域醫院</text:span><text:span text:style-name="T519">（表13）</text:span><text:span text:style-name="T520">：</text:span></text:p>
        </text:list-item>
      </text:list>
      <text:list text:style-name="LFO24" text:continue-numbering="true">
        <text:list-item>
          <text:p text:style-name="P521"><text:span text:style-name="T522">99年第</text:span><text:span text:style-name="T523">2</text:span><text:span text:style-name="T524">季：</text:span><text:span text:style-name="T525">門診申請</text:span><text:span text:style-name="T526">1</text:span><text:span text:style-name="T527">50.1</text:span><text:span text:style-name="T528">億餘點、部分負擔</text:span><text:span text:style-name="T529">1</text:span><text:span text:style-name="T530">5.8</text:span><text:span text:style-name="T531">億餘點，住診申請</text:span><text:span text:style-name="T532">1</text:span><text:span text:style-name="T533">58.4</text:span><text:span text:style-name="T534">億餘點、部分負擔</text:span><text:span text:style-name="T535">7.</text:span><text:span text:style-name="T536">9</text:span><text:span text:style-name="T537">億餘點，合計醫療點數（含部分負擔）</text:span><text:span text:style-name="T538">3</text:span><text:span text:style-name="T539">32.2</text:span><text:span text:style-name="T540">億餘點，</text:span><text:span text:style-name="T541">較</text:span><text:span text:style-name="T542">去年同期</text:span><text:span text:style-name="T543">成長</text:span><text:span text:style-name="T544">1.3</text:span><text:span text:style-name="T545">％</text:span><text:span text:style-name="T546">；</text:span><text:span text:style-name="T547">其中</text:span><text:span text:style-name="T548">門診件數成長率</text:span><text:span text:style-name="T549">2.</text:span><text:span text:style-name="T550">9</text:span><text:span text:style-name="T551">4</text:span><text:span text:style-name="T552">％、申請點數成長率</text:span><text:span text:style-name="T553">1.96</text:span><text:span text:style-name="T554">％，住診件數成長率</text:span><text:span text:style-name="T555">4.26</text:span><text:span text:style-name="T556">％、申請點數</text:span><text:span text:style-name="T557">成長</text:span><text:span text:style-name="T558">0.74</text:span><text:span text:style-name="T559">％，日數</text:span><text:span text:style-name="T560">成長</text:span><text:span text:style-name="T561">1</text:span><text:span text:style-name="T562">.</text:span><text:span text:style-name="T563">3</text:span><text:span text:style-name="T564">4</text:span><text:span text:style-name="T565">％。</text:span></text:p>
        </text:list-item>
        <text:list-item>
          <text:p text:style-name="P566"><text:span text:style-name="T567">99年</text:span><text:span text:style-name="T568">6</text:span><text:span text:style-name="T569">月</text:span><text:span text:style-name="T570">：</text:span><text:span text:style-name="T571">門診申請</text:span><text:span text:style-name="T572">49.9</text:span><text:span text:style-name="T573">億餘點、部分負擔</text:span><text:span text:style-name="T574">5.</text:span><text:span text:style-name="T575">2</text:span><text:span text:style-name="T576">億餘點，住診申請</text:span><text:span text:style-name="T577">5</text:span><text:span text:style-name="T578">1.3</text:span><text:span text:style-name="T579">億餘點、部分負擔</text:span><text:span text:style-name="T580">2.</text:span><text:span text:style-name="T581">6</text:span><text:span text:style-name="T582">億餘點，合計醫療點數（含部分負擔）</text:span><text:span text:style-name="T583">1</text:span><text:span text:style-name="T584">09</text:span><text:span text:style-name="T585">億餘點，較去年同期</text:span><text:span text:style-name="T586">減</text:span><text:soft-page-break/><text:span text:style-name="T587">少0.01</text:span><text:span text:style-name="T588">％；其中門診件數成長率</text:span><text:span text:style-name="T589">1.61</text:span><text:span text:style-name="T590">％、申請點數成長率</text:span><text:span text:style-name="T591">0.37</text:span><text:span text:style-name="T592">％，住診件數成長率</text:span><text:span text:style-name="T593">2.74</text:span><text:span text:style-name="T594">％、申請點數</text:span><text:span text:style-name="T595">減少0.29</text:span><text:span text:style-name="T596">％，日數</text:span><text:span text:style-name="T597">成長</text:span><text:span text:style-name="T598">1.69</text:span><text:span text:style-name="T599">％。</text:span></text:p>
        </text:list-item>
      </text:list>
      <text:list text:style-name="LFO12" text:continue-numbering="true">
        <text:list-item>
          <text:p text:style-name="P600"><text:span text:style-name="T601">地區醫院</text:span><text:span text:style-name="T602">（表14）</text:span><text:span text:style-name="T603">：</text:span></text:p>
        </text:list-item>
      </text:list>
      <text:list text:style-name="LFO25" text:continue-numbering="true">
        <text:list-item>
          <text:p text:style-name="P604"><text:span text:style-name="T605">99年第</text:span><text:span text:style-name="T606">2</text:span><text:span text:style-name="T607">季：</text:span><text:span text:style-name="T608">門診申請</text:span><text:span text:style-name="T609">75</text:span><text:span text:style-name="T610">億餘點、部分負擔</text:span><text:span text:style-name="T611">6.1</text:span><text:span text:style-name="T612">億餘點，住診申請</text:span><text:span text:style-name="T613">72.1</text:span><text:span text:style-name="T614">億餘點、部分負擔</text:span><text:span text:style-name="T615">2.</text:span><text:span text:style-name="T616">6</text:span><text:span text:style-name="T617">億餘點，合計醫療點數（含部分負擔）</text:span><text:span text:style-name="T618">1</text:span><text:span text:style-name="T619">55.8</text:span><text:span text:style-name="T620">億餘點，</text:span><text:span text:style-name="T621">較</text:span><text:span text:style-name="T622">去年同期</text:span><text:span text:style-name="T623">成長</text:span><text:span text:style-name="T624">2.</text:span><text:span text:style-name="T625">82</text:span><text:span text:style-name="T626">％</text:span><text:span text:style-name="T627">；</text:span><text:span text:style-name="T628">其中</text:span><text:span text:style-name="T629">門診件數成長率</text:span><text:span text:style-name="T630">3.07</text:span><text:span text:style-name="T631">％</text:span><text:span text:style-name="T632">、</text:span><text:span text:style-name="T633">申請點數成長率</text:span><text:span text:style-name="T634">3.</text:span><text:span text:style-name="T635">45</text:span><text:span text:style-name="T636">％，住診件數成長率</text:span><text:span text:style-name="T637">3.61</text:span><text:span text:style-name="T638">％、申請點數成長率</text:span><text:span text:style-name="T639">2.</text:span><text:span text:style-name="T640">67</text:span><text:span text:style-name="T641">％，日數成長率</text:span><text:span text:style-name="T642">3.59</text:span><text:span text:style-name="T643">％。</text:span></text:p>
        </text:list-item>
        <text:list-item>
          <text:p text:style-name="P644"><text:span text:style-name="T645">99年</text:span><text:span text:style-name="T646">6</text:span><text:span text:style-name="T647">月</text:span><text:span text:style-name="T648">：</text:span><text:span text:style-name="T649">門診申請</text:span><text:span text:style-name="T650">2</text:span><text:span text:style-name="T651">4.9</text:span><text:span text:style-name="T652">億餘點、部分負擔</text:span><text:span text:style-name="T653">2</text:span><text:span text:style-name="T654">億餘點，住診申請</text:span><text:span text:style-name="T655">2</text:span><text:span text:style-name="T656">3</text:span><text:span text:style-name="T657">.6</text:span><text:span text:style-name="T658">億餘點、部分負擔</text:span><text:span text:style-name="T659">0.9</text:span><text:span text:style-name="T660">億餘點，合計醫療點數（含部分負擔）</text:span><text:span text:style-name="T661">5</text:span><text:span text:style-name="T662">1.4</text:span><text:span text:style-name="T663">億餘點，較去年同期成長</text:span><text:span text:style-name="T664">2.2</text:span><text:span text:style-name="T665">％；其中門診件數成長率</text:span><text:span text:style-name="T666">2.32</text:span><text:span text:style-name="T667">％、申請點數成長率</text:span><text:span text:style-name="T668">1.77</text:span><text:span text:style-name="T669">％，住診件數成長率</text:span><text:span text:style-name="T670">3.72</text:span><text:span text:style-name="T671">％、申請點數成長率</text:span><text:span text:style-name="T672">3.</text:span><text:span text:style-name="T673">08</text:span><text:span text:style-name="T674">％，日數成長率</text:span><text:span text:style-name="T675">3.25</text:span><text:span text:style-name="T676">％。</text:span></text:p>
        </text:list-item>
      </text:list>
      <text:list text:style-name="LFO12" text:continue-numbering="true">
        <text:list-item>
          <text:p text:style-name="P677"><text:span text:style-name="T678">西醫基層</text:span><text:span text:style-name="T679">（表</text:span><text:span text:style-name="T680">15</text:span><text:span text:style-name="T681">）</text:span><text:span text:style-name="T682">：</text:span></text:p>
        </text:list-item>
      </text:list>
      <text:list text:style-name="LFO26" text:continue-numbering="true">
        <text:list-item>
          <text:p text:style-name="P683"><text:span text:style-name="T684">99年第</text:span><text:span text:style-name="T685">2</text:span><text:span text:style-name="T686">季：</text:span><text:span text:style-name="T687">門診申請</text:span><text:span text:style-name="T688">2</text:span><text:span text:style-name="T689">10.5</text:span><text:span text:style-name="T690">4</text:span><text:span text:style-name="T691">億餘點、部分負擔</text:span><text:span text:style-name="T692">2</text:span><text:span text:style-name="T693">3.1</text:span><text:span text:style-name="T694">億餘點，住診申請</text:span><text:span text:style-name="T695">3.</text:span><text:span text:style-name="T696">4</text:span><text:span text:style-name="T697">億餘點、部分負擔</text:span><text:span text:style-name="T698">2</text:span><text:span text:style-name="T699">00餘萬點，合計醫療點數（含部分負擔）</text:span><text:span text:style-name="T700">2</text:span><text:span text:style-name="T701">37.1</text:span><text:span text:style-name="T702">億餘點，較去年同期</text:span><text:span text:style-name="T703">成長</text:span><text:span text:style-name="T704">3.45</text:span><text:span text:style-name="T705">%；其中門診件數</text:span><text:span text:style-name="T706">成長</text:span><text:span text:style-name="T707">7.23</text:span><text:span text:style-name="T708">％、申請點數</text:span><text:span text:style-name="T709">成長</text:span><text:span text:style-name="T710">3.7</text:span><text:span text:style-name="T711">％，住診件數</text:span><text:span text:style-name="T712">減少</text:span><text:span text:style-name="T713">15.7</text:span><text:span text:style-name="T714">％、申請點數</text:span><text:span text:style-name="T715">減少</text:span><text:span text:style-name="T716">15.92</text:span><text:span text:style-name="T717">％，日數</text:span><text:span text:style-name="T718">減少</text:span><text:span text:style-name="T719">13.64</text:span><text:span text:style-name="T720">％。</text:span></text:p>
        </text:list-item>
        <text:list-item>
          <text:p text:style-name="P721"><text:span text:style-name="T722">99年</text:span><text:span text:style-name="T723">6</text:span><text:span text:style-name="T724">月</text:span><text:span text:style-name="T725">：</text:span><text:span text:style-name="T726">門診申請</text:span><text:span text:style-name="T727">67.3</text:span><text:span text:style-name="T728">億餘點、部分負擔</text:span><text:span text:style-name="T729">7.</text:span><text:span text:style-name="T730">3</text:span><text:span text:style-name="T731">億餘點，住診申請</text:span><text:span text:style-name="T732">1.1</text:span><text:span text:style-name="T733">億餘點、部分負擔100餘萬點，合計醫療點數（含部分負擔）</text:span><text:span text:style-name="T734">75.7</text:span><text:span text:style-name="T735">億餘點，較去年同期</text:span><text:soft-page-break/><text:span text:style-name="T736">成長</text:span><text:span text:style-name="T737">3.94</text:span><text:span text:style-name="T738">%；其中門診件數</text:span><text:span text:style-name="T739">成長9.</text:span><text:span text:style-name="T740">84</text:span><text:span text:style-name="T741">％、申請點數</text:span><text:span text:style-name="T742">成長</text:span><text:span text:style-name="T743">4.11</text:span><text:span text:style-name="T744">％，住診件數減少</text:span><text:span text:style-name="T745">16.09</text:span><text:span text:style-name="T746">％、申請點數減少</text:span><text:span text:style-name="T747">1</text:span><text:span text:style-name="T748">6.39</text:span><text:span text:style-name="T749">％，日數減少</text:span><text:span text:style-name="T750">1</text:span><text:span text:style-name="T751">5.41</text:span><text:span text:style-name="T752">％。</text:span></text:p>
        </text:list-item>
      </text:list>
      <text:list text:style-name="LFO8" text:continue-numbering="true">
        <text:list-item>
          <text:p text:style-name="P753">藥費申報情形（表16至表21）</text:p>
        </text:list-item>
      </text:list>
      <text:p text:style-name="P754"><text:span text:style-name="T755">99年</text:span><text:span text:style-name="T756">第</text:span><text:span text:style-name="T757">2</text:span><text:span text:style-name="T758">季</text:span><text:span text:style-name="T759">藥費總申報數：</text:span></text:p>
      <text:list text:style-name="LFO16" text:continue-numbering="true">
        <text:list-item>
          <text:list>
            <text:list-item>
              <text:list>
                <text:list-item>
                  <text:p text:style-name="P760">門診申報267.9億餘元【醫院185.6億餘元、西醫基層60.5億餘元、牙醫門診0.7億餘元、中醫門診15.6億餘元、門診透析5.2億餘元】，住診申報55.6億餘元【醫院55.6億餘元、西醫基層0.03億餘元】，門住診合計323.5億餘元，較去年同期減少3.28％。</text:p>
                </text:list-item>
                <text:list-item>
                  <text:p text:style-name="P761">門診藥費每件平均申報308元，較去年同期減少5.5％；住診藥費每件平均申報7,109元，較去年同期減少10.92％。</text:p>
                </text:list-item>
              </text:list>
            </text:list-item>
          </text:list>
        </text:list-item>
      </text:list>
      <text:p text:style-name="P762"><text:span text:style-name="T763">99年</text:span><text:span text:style-name="T764">6</text:span><text:span text:style-name="T765">月</text:span><text:span text:style-name="T766">藥費總申報數：</text:span></text:p>
      <text:list text:style-name="LFO27" text:continue-numbering="true">
        <text:list-item>
          <text:p text:style-name="P767">門診申報89.3億餘元【醫院62.7億餘元、西醫基層19.4億餘元、牙醫門診0.2億餘元、中醫門診5.1億餘元、門診透析1.7億餘元】，住診申報18.5億餘元【醫院18.5億餘元、西醫基層0.01億餘元】，門住診合計107.8億餘元，較去年同期減少2.75％。</text:p>
        </text:list-item>
        <text:list-item>
          <text:p text:style-name="P768">門診藥費每件平均申報320元，較去年同期減少5.69％；住診藥費每件平均申報7,251元，較去年同期減少8.59％。</text:p>
        </text:list-item>
      </text:list>
      <text:p text:style-name="P769"/>
      <text:list text:style-name="LFO8" text:continue-numbering="true">
        <text:list-item>
          <text:p text:style-name="P770"><text:span text:style-name="T771">醫院總額各層級別門、住診</text:span><text:span text:style-name="T772">申報</text:span><text:span text:style-name="T773">醫療點數占率</text:span><text:span text:style-name="T774">(表22至表24)</text:span></text:p>
        </text:list-item>
      </text:list>
      <text:p text:style-name="P775">99年第2季各層級門、住診醫療點數占率：</text:p>
      <text:list text:style-name="LFO8" text:continue-numbering="true">
        <text:list-item>
          <text:list>
            <text:list-item>
              <text:p text:style-name="P776">門、住診合計醫療點數：醫學中心42.26％、區域醫院<text:s/><text:soft-page-break/>39.31％、地區醫院18.44％。</text:p>
            </text:list-item>
            <text:list-item>
              <text:p text:style-name="P777">門診醫療點數：醫學中心41.75％、區域醫院39.12％、地區醫院19.13％。</text:p>
            </text:list-item>
            <text:list-item>
              <text:p text:style-name="P778">住診醫療點數：醫學中心42.77％、區域醫院39.49％、地區醫院17.74％。</text:p>
            </text:list-item>
          </text:list>
        </text:list-item>
      </text:list>
      <text:p text:style-name="P779">99年6月各層級門、住診醫療點數占率：</text:p>
      <text:list text:style-name="LFO28" text:continue-numbering="true">
        <text:list-item>
          <text:list>
            <text:list-item>
              <text:p text:style-name="P780">門、住診合計醫療點數：醫學中心42.5％、區域醫院 39.08％、地區醫院18.42％。</text:p>
            </text:list-item>
            <text:list-item>
              <text:p text:style-name="P781">門診醫療點數：醫學中心42.03％、區域醫院39.94％、地區醫院19.02％。</text:p>
            </text:list-item>
            <text:list-item>
              <text:p text:style-name="P782">住診醫療點數：醫學中心42.98％、區域醫院39.22％、地區醫院17.8％。</text:p>
            </text:list-item>
          </text:list>
        </text:list-item>
      </text:list>
      <text:list text:style-name="LFO8" text:continue-numbering="true">
        <text:list-item>
          <text:p text:style-name="P783"><text:span text:style-name="T784">醫療費用核付（表25</text:span><text:span text:style-name="T785">）</text:span></text:p>
        </text:list-item>
      </text:list>
      <text:p text:style-name="P786">99年3月之門診初審後核減率為2.14％、複審後核減率為2.1％、爭審後核減率為2.1％。住診初審後核減率為3.79％、複審後核減率為3.77％、爭審後核減率為3.77％。</text:p>
      <text:list text:style-name="LFO8" text:continue-numbering="true">
        <text:list-item>
          <text:p text:style-name="P787"><text:span text:style-name="T788">醫院總額</text:span><text:span text:style-name="T789">部門專款項目支用情形</text:span><text:span text:style-name="T790">(表26)</text:span></text:p>
        </text:list-item>
      </text:list>
      <text:p text:style-name="P791"><text:span text:style-name="T792">(一)慢性B、C型肝炎治療計畫：</text:span><text:span text:style-name="T793">9</text:span><text:span text:style-name="T794">9第1季</text:span><text:span text:style-name="T795">合計支用</text:span><text:span text:style-name="T796">5.46</text:span><text:span text:style-name="T797">億元，預算執行</text:span><text:span text:style-name="T798">88</text:span><text:span text:style-name="T799">%</text:span><text:span text:style-name="T800">。</text:span></text:p>
      <text:p text:style-name="P801"><text:span text:style-name="T802">(二)罕見疾病、血友病藥費：</text:span><text:span text:style-name="T803">9</text:span><text:span text:style-name="T804">9第1季</text:span><text:span text:style-name="T805">合計支用</text:span><text:span text:style-name="T806">10.34</text:span><text:span text:style-name="T807">億元，預算執行</text:span><text:span text:style-name="T808">22</text:span><text:span text:style-name="T809">%</text:span><text:span text:style-name="T810">。</text:span></text:p>
      <text:p text:style-name="P811"><text:span text:style-name="T812">(三)鼓勵器官移植並確保術後追蹤照護品質：</text:span><text:span text:style-name="T813">9</text:span><text:span text:style-name="T814">9第1季</text:span><text:span text:style-name="T815">合計支用</text:span><text:span text:style-name="T816">6.41</text:span><text:span text:style-name="T817">億元，預算執行</text:span><text:span text:style-name="T818">22</text:span><text:span text:style-name="T819">%</text:span><text:span text:style-name="T820">。</text:span></text:p>
      <text:p text:style-name="P821"><text:span text:style-name="T822">(四)醫療給付改善方案：</text:span><text:span text:style-name="T823">9</text:span><text:span text:style-name="T824">9第1季</text:span><text:span text:style-name="T825">合計支用</text:span><text:span text:style-name="T826">0.57</text:span><text:span text:style-name="T827">億元，預算執行</text:span><text:span text:style-name="T828">10</text:span><text:span text:style-name="T829">%。</text:span></text:p>
      <text:p text:style-name="P830"><text:span text:style-name="T831">(</text:span><text:span text:style-name="T832">五</text:span><text:span text:style-name="T833">)</text:span><text:span text:style-name="T834">提升住院護理照護品質</text:span><text:span text:style-name="T835">：</text:span><text:span text:style-name="T836">9</text:span><text:span text:style-name="T837">9第1季</text:span><text:span text:style-name="T838">合計支用</text:span><text:span text:style-name="T839">0</text:span><text:span text:style-name="T840">億元，預</text:span><text:soft-page-break/><text:span text:style-name="T841">算執行</text:span><text:span text:style-name="T842">0</text:span><text:span text:style-name="T843">%。</text:span></text:p>
      <text:p text:style-name="P844"/>
      <text:list text:style-name="LFO8" text:continue-numbering="true">
        <text:list-item>
          <text:p text:style-name="P845"><text:span text:style-name="T846">健保</text:span><text:span text:style-name="T847">IC</text:span><text:span text:style-name="T848">卡登錄及上傳資料品質</text:span><text:span text:style-name="T849">實施方案</text:span><text:span text:style-name="T850">9</text:span><text:span text:style-name="T851">9</text:span><text:span text:style-name="T852">年第</text:span><text:span text:style-name="T853">1</text:span><text:span text:style-name="T854">季執行情形</text:span><text:span text:style-name="T855">(表27)</text:span></text:p>
        </text:list-item>
      </text:list>
      <text:p text:style-name="P856"><text:span text:style-name="T857">（ㄧ）</text:span><text:span text:style-name="T858">核定金額共計</text:span><text:span text:style-name="T859">72</text:span><text:span text:style-name="T860"><text:s/>,</text:span><text:span text:style-name="T861">459</text:span><text:span text:style-name="T862">,</text:span><text:span text:style-name="T863">867</text:span><text:span text:style-name="T864">元</text:span><text:span text:style-name="T865">，較</text:span><text:span text:style-name="T866">去年同</text:span><text:span text:style-name="T867">一季</text:span><text:span text:style-name="T868">減少10%</text:span><text:span text:style-name="T869">，</text:span><text:span text:style-name="T870">金</text:span><text:span text:style-name="T871">額核定率</text:span><text:span text:style-name="T872">70</text:span><text:span text:style-name="T873">%</text:span><text:span text:style-name="T874">，較</text:span><text:span text:style-name="T875">去年同</text:span><text:span text:style-name="T876">一季</text:span><text:span text:style-name="T877">減少7個百分點</text:span><text:span text:style-name="T878">，其中以</text:span><text:span text:style-name="T879">中醫門診</text:span><text:span text:style-name="T880">總額核定率為最高(9</text:span><text:span text:style-name="T881">5</text:span><text:span text:style-name="T882">%)</text:span><text:span text:style-name="T883">。</text:span></text:p>
      <text:p text:style-name="P884"><text:span text:style-name="T885">（二）</text:span><text:span text:style-name="T886">醫令錯誤率為</text:span><text:span text:style-name="T887">1</text:span><text:span text:style-name="T888">1</text:span><text:span text:style-name="T889">%</text:span><text:span text:style-name="T890">，較</text:span><text:span text:style-name="T891">去年同</text:span><text:span text:style-name="T892">一季</text:span><text:span text:style-name="T893">下降</text:span><text:span text:style-name="T894">11</text:span><text:span text:style-name="T895">個百分點</text:span><text:span text:style-name="T896">，費用錯誤率為</text:span><text:span text:style-name="T897">1</text:span><text:span text:style-name="T898">%，較</text:span><text:span text:style-name="T899">去年同</text:span><text:span text:style-name="T900">一季</text:span><text:span text:style-name="T901">下降</text:span><text:span text:style-name="T902">3</text:span><text:span text:style-name="T903">個百分點</text:span><text:span text:style-name="T904">，醫事人員ID錯誤率為</text:span><text:span text:style-name="T905">11</text:span><text:span text:style-name="T906">%</text:span><text:span text:style-name="T907">，較</text:span><text:span text:style-name="T908">去年同</text:span><text:span text:style-name="T909">一季</text:span><text:span text:style-name="T910">下降</text:span><text:span text:style-name="T911">11</text:span><text:span text:style-name="T912">個百分點</text:span><text:span text:style-name="T913">，主診斷碼錯誤率為</text:span><text:span text:style-name="T914">9</text:span><text:span text:style-name="T915">%，較</text:span><text:span text:style-name="T916">去年同</text:span><text:span text:style-name="T917">一季</text:span><text:span text:style-name="T918">下降</text:span><text:span text:style-name="T919">7</text:span><text:span text:style-name="T920">個百分點，</text:span><text:span text:style-name="T921">牙位錯誤率為</text:span><text:span text:style-name="T922">6</text:span><text:span text:style-name="T923">%</text:span><text:span text:style-name="T924">，</text:span><text:span text:style-name="T925">較</text:span><text:span text:style-name="T926">去年同</text:span><text:span text:style-name="T927">一季</text:span><text:span text:style-name="T928">下降</text:span><text:span text:style-name="T929">1</text:span><text:span text:style-name="T930">個百分點</text:span><text:span text:style-name="T931">。</text:span><text:span text:style-name="T932">本季五項上傳指標合計錯誤率為</text:span><text:span text:style-name="T933">8</text:span><text:span text:style-name="T934">%，較</text:span><text:span text:style-name="T935">去年同</text:span><text:span text:style-name="T936">一季</text:span><text:span text:style-name="T937">下降</text:span><text:span text:style-name="T938">8個百分點。</text:span><text:span text:style-name="T939">有關特約藥局</text:span><text:span text:style-name="T940">因係執行第5季，錯誤率較其它總額部門高</text:span><text:span text:style-name="T941">，</text:span><text:span text:style-name="T942">為30%</text:span><text:span text:style-name="T943">，</text:span><text:span text:style-name="T944">惟已</text:span><text:span text:style-name="T945">較</text:span><text:span text:style-name="T946">去年同</text:span><text:span text:style-name="T947">一季</text:span><text:span text:style-name="T948">下降</text:span><text:span text:style-name="T949">3</text:span><text:span text:style-name="T950">4個百分點</text:span><text:span text:style-name="T951">。</text:span></text:p>
      <text:list text:style-name="LFO8" text:continue-numbering="true">
        <text:list-item>
          <text:p text:style-name="P952"><text:span text:style-name="T953">9</text:span><text:span text:style-name="T954">9</text:span><text:span text:style-name="T955">年</text:span><text:span text:style-name="T956">第</text:span><text:span text:style-name="T957">1</text:span><text:span text:style-name="T958">季</text:span><text:span text:style-name="T959">各部門總額</text:span><text:span text:style-name="T960">點值結算情形</text:span><text:span text:style-name="T961"><text:s/></text:span><text:span text:style-name="T962">(表2</text:span><text:span text:style-name="T963">8</text:span><text:span text:style-name="T964">)</text:span></text:p>
        </text:list-item>
      </text:list>
      <text:list text:style-name="LFO13" text:continue-numbering="true">
        <text:list-item>
          <text:p text:style-name="P965">牙醫部門：平均點值為0.9567元。</text:p>
        </text:list-item>
        <text:list-item>
          <text:p text:style-name="P966">中醫部門：平均點值為0.9320元。</text:p>
        </text:list-item>
        <text:list-item>
          <text:p text:style-name="P967">西醫基層部門:平均點值為0.9892元。</text:p>
        </text:list-item>
        <text:list-item>
          <text:p text:style-name="P968">醫院部門:平均點值為0.9463元。</text:p>
        </text:list-item>
        <text:list-item>
          <text:p text:style-name="P969">門診透析：平均點值為0.8883元。</text:p>
        </text:list-item>
      </text:list>
      <text:list text:style-name="LFO8" text:continue-numbering="true">
        <text:list-item>
          <text:p text:style-name="P970"><text:span text:style-name="T971">9</text:span><text:span text:style-name="T972">9</text:span><text:span text:style-name="T973">年</text:span><text:span text:style-name="T974">第</text:span><text:span text:style-name="T975">2</text:span><text:span text:style-name="T976">季</text:span><text:span text:style-name="T977">各部門總額點值預估<text:s/></text:span><text:span text:style-name="T978">(表2</text:span><text:span text:style-name="T979">9</text:span><text:span text:style-name="T980">)</text:span></text:p>
        </text:list-item>
      </text:list>
      <text:list text:style-name="LFO4" text:continue-numbering="true">
        <text:list-item>
          <text:p text:style-name="P981">牙醫部門：<text:s/>99年第2季預估平均點值為1.0011元。</text:p>
        </text:list-item>
        <text:list-item>
          <text:p text:style-name="P982">中醫部門：<text:s/>99年第2季預估平均點值為1.0095元。</text:p>
        </text:list-item>
        <text:list-item>
          <text:p text:style-name="P983">西醫基層部門：<text:s/>99年第2季預估平均點值為0.9373元。</text:p>
        </text:list-item>
        <text:list-item>
          <text:p text:style-name="P984">醫院部門：99年第2季預估平均點值為0.9345元。</text:p>
        </text:list-item>
        <text:list-item>
          <text:p text:style-name="P985">門診透析：99年第2季預估平均點值為0.8763元。</text:p>
        </text:list-item>
      </text:list>
      <text:list text:style-name="LFO8" text:continue-numbering="true">
        <text:list-item>
          <text:p text:style-name="P986"><text:span text:style-name="T987">全民健康保險藥局申報情形</text:span><text:span text:style-name="T988">(表</text:span><text:span text:style-name="T989">30</text:span><text:span text:style-name="T990">-1至表</text:span><text:span text:style-name="T991">30</text:span><text:span text:style-name="T992">-</text:span><text:span text:style-name="T993">5</text:span><text:span text:style-name="T994">)</text:span></text:p>
        </text:list-item>
      </text:list>
      <text:p text:style-name="P995"><text:span text:style-name="T996">9</text:span><text:span text:style-name="T997">9</text:span><text:span text:style-name="T998">年</text:span><text:span text:style-name="T999">第</text:span><text:span text:style-name="T1000">2</text:span><text:span text:style-name="T1001">季</text:span><text:span text:style-name="T1002">藥局整體申報</text:span><text:span text:style-name="T1003">件數</text:span><text:span text:style-name="T1004">1,6</text:span><text:span text:style-name="T1005">94.5</text:span><text:span text:style-name="T1006">萬</text:span><text:span text:style-name="T1007">餘</text:span><text:span text:style-name="T1008">件，申請</text:span><text:span text:style-name="T1009">50.4</text:span><text:span text:style-name="T1010">億餘點、部分負擔</text:span><text:span text:style-name="T1011">0.6</text:span><text:span text:style-name="T1012">億餘點，合計醫療點數(</text:span><text:span text:style-name="T1013">含部分負擔)</text:span><text:span text:style-name="T1014">51</text:span><text:span text:style-name="T1015">億餘點，</text:span><text:span text:style-name="T1016">平均每件約</text:span><text:span text:style-name="T1017">301</text:span><text:span text:style-name="T1018">點</text:span><text:span text:style-name="T1019">；其中件數</text:span><text:span text:style-name="T1020">成長8.04</text:span><text:span text:style-name="T1021">％、申請點數成長</text:span><text:span text:style-name="T1022">2.46</text:span><text:span text:style-name="T1023">％，</text:span><text:span text:style-name="T1024">醫療</text:span><text:span text:style-name="T1025">點數</text:span><text:span text:style-name="T1026">(含部分負擔)</text:span><text:span text:style-name="T1027"><text:s/></text:span><text:span text:style-name="T1028">成長</text:span><text:span text:style-name="T1029">2.17</text:span><text:span text:style-name="T1030">％。</text:span></text:p>
      <text:list text:style-name="LFO8" text:continue-numbering="true">
        <text:list-item>
          <text:p text:style-name="P1031"><text:span text:style-name="T1032">重大傷病證明實際有效領證統計表</text:span><text:span text:style-name="T1033">(表</text:span><text:span text:style-name="T1034">3</text:span><text:span text:style-name="T1035">1</text:span><text:span text:style-name="T1036">)</text:span></text:p>
        </text:list-item>
      </text:list>
      <text:p text:style-name="P1037"><text:span text:style-name="T1038">截至9</text:span><text:span text:style-name="T1039">9</text:span><text:span text:style-name="T1040">年</text:span><text:span text:style-name="T1041">7</text:span><text:span text:style-name="T1042">月</text:span><text:span text:style-name="T1043">底止，實際有效領證數共</text:span><text:span text:style-name="T1044">8</text:span><text:span text:style-name="T1045">4</text:span><text:span text:style-name="T1046">1,004</text:span><text:span text:style-name="T1047">件，較去年同期成長</text:span><text:span text:style-name="T1048">5.25</text:span><text:span text:style-name="T1049">﹪，其中以癌症3</text:span><text:span text:style-name="T1050">7</text:span><text:span text:style-name="T1051">萬餘件最多，其次為慢性精神病</text:span><text:span text:style-name="T1052">20</text:span><text:span text:style-name="T1053">萬餘件、全身性自體免疫症候群</text:span><text:span text:style-name="T1054">7</text:span><text:span text:style-name="T1055">萬餘件、透析病患</text:span><text:span text:style-name="T1056">6</text:span><text:span text:style-name="T1057">萬餘件，以上計</text:span><text:span text:style-name="T1058">7</text:span><text:span text:style-name="T1059">1.8</text:span><text:span text:style-name="T1060">萬餘件，約占領證數</text:span><text:span text:style-name="T1061">8</text:span><text:span text:style-name="T1062">5</text:span><text:span text:style-name="T1063">.</text:span><text:span text:style-name="T1064">4</text:span><text:span text:style-name="T1065">%</text:span><text:span text:style-name="T1066">。</text:span></text:p>
      <text:list text:style-name="LFO8" text:continue-numbering="true">
        <text:list-item>
          <text:p text:style-name="P1067"><text:span text:style-name="T1068">93-9</text:span><text:span text:style-name="T1069">8</text:span><text:span text:style-name="T1070">年第</text:span><text:span text:style-name="T1071">4</text:span><text:span text:style-name="T1072">季醫療服務核定點數及費用統計</text:span><text:span text:style-name="T1073">(詳附</text:span><text:span text:style-name="T1074">件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indent="0.1048in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in" fo:margin-bottom="0in" fo:margin-left="0.9777in" fo:text-indent="-0.5888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margin-left="1.3743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fo:line-height="0.2777in" fo:margin-left="1.0909in" fo:margin-right="0.0395in" fo:text-indent="-0.5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紀錄標題WEB" style:display-name="紀錄標題(WEB)" style:family="paragraph" style:parent-style-name="內文" style:auto-update="true">
      <style:paragraph-properties fo:text-align="justify" fo:margin-top="0.0347in" fo:line-height="0.3888in" fo:margin-right="0.1034in">
        <style:tab-stops>
          <style:tab-stop style:type="left" style:position="4.0736in"/>
        </style:tab-stops>
      </style:paragraph-properties>
      <style:text-properties style:font-name="標楷體" style:font-name-asian="標楷體" fo:font-size="18pt" style:font-size-asian="18pt" fo:hyphenate="false"/>
    </style:style>
    <style:style style:name="節名" style:display-name="節名" style:family="paragraph">
      <style:paragraph-properties fo:widows="0" fo:orphans="0" fo:text-align="center" style:vertical-align="baseline" fo:margin-top="0.0833in" fo:margin-bottom="0.1666in" style:line-height-at-least="0.3472in" fo:margin-left="1.0909in" fo:margin-right="0.0395in" fo:text-indent="-0.5in">
        <style:tab-stops/>
      </style:paragraph-properties>
      <style:text-properties style:font-name-asian="全真楷書" fo:letter-spacing="0.0138in" fo:font-size="18pt" style:font-size-asian="18pt" fo:hyphenate="false"/>
    </style:style>
    <style:style style:name="紀錄大標題" style:display-name="紀錄大標題" style:family="paragraph" style:parent-style-name="內文">
      <style:paragraph-properties fo:text-align="center" fo:margin-bottom="0in"/>
      <style:text-properties style:font-name-asian="標楷體" fo:letter-spacing="-0.0138in" fo:font-size="20pt" style:font-size-asian="20pt" fo:hyphenate="false"/>
    </style:style>
    <style:style style:name="紀錄標題" style:display-name="紀錄標題" style:family="paragraph" style:parent-style-name="內文">
      <style:paragraph-properties fo:text-align="justify" fo:margin-top="0in" fo:line-height="0.3333in"/>
      <style:text-properties style:font-name-asian="標楷體" fo:font-size="18pt" style:font-size-asian="18pt" fo:hyphenate="false"/>
    </style:style>
    <style:style style:name="案次" style:display-name="案次" style:family="paragraph" style:parent-style-name="內文" style:auto-update="true">
      <style:paragraph-properties fo:margin-top="0in" fo:line-height="0.3333in" fo:margin-left="0.9166in" fo:margin-right="0.1666in" fo:text-indent="-0.75in">
        <style:tab-stops/>
      </style:paragraph-properties>
      <style:text-properties style:font-name-asian="標楷體" fo:font-size="18pt" style:font-size-asian="18pt" fo:hyphenate="false"/>
    </style:style>
    <style:style style:name="案由" style:display-name="案由" style:family="paragraph" style:parent-style-name="內文">
      <style:paragraph-properties fo:text-align="justify" fo:line-height="0.3333in" fo:margin-left="0.8833in" fo:text-indent="-0.7166in">
        <style:tab-stops/>
      </style:paragraph-properties>
      <style:text-properties style:font-name-asian="標楷體" fo:letter-spacing="-0.0055in" fo:font-size="18pt" style:font-size-asian="18pt" fo:hyphenate="false"/>
    </style:style>
    <style:style style:name="紀錄內文" style:display-name="紀錄內文" style:family="paragraph" style:parent-style-name="紀錄標題">
      <style:paragraph-properties fo:margin-top="0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實錄內文一" style:display-name="實錄內文一" style:family="paragraph" style:parent-style-name="實錄內文條列">
      <style:paragraph-properties fo:margin-left="0in" fo:text-indent="0in">
        <style:tab-stops>
          <style:tab-stop style:type="left" style:position="0.8333in"/>
        </style:tab-stops>
      </style:paragraph-properties>
      <style:text-properties fo:color="#000000" fo:hyphenate="false"/>
    </style:style>
    <style:style style:name="實錄內文條列" style:display-name="實錄內文條列" style:family="paragraph" style:parent-style-name="附錄" style:auto-update="true">
      <style:paragraph-properties fo:margin-left="0.6763in" fo:text-indent="-0.4444in">
        <style:tab-stops/>
      </style:paragraph-properties>
      <style:text-properties fo:hyphenate="false"/>
    </style:style>
    <style:style style:name="附錄" style:display-name="附錄" style:family="paragraph" style:parent-style-name="紀錄標題">
      <style:paragraph-properties fo:margin-top="0in" fo:margin-left="0.5625in" fo:text-indent="-0.5625in">
        <style:tab-stops/>
      </style:paragraph-properties>
      <style:text-properties fo:font-size="16pt" style:font-size-asian="16pt" fo:hyphenate="false"/>
    </style:style>
    <style:style style:name="報告案一" style:display-name="報告案一" style:family="paragraph" style:parent-style-name="內文" style:list-style-name="LFO1">
      <style:paragraph-properties style:snap-to-layout-grid="false" fo:text-align="justify" fo:margin-top="0in"/>
      <style:text-properties style:font-name="標楷體" style:font-name-asian="標楷體" fo:font-size="16pt" style:font-size-asian="16pt" fo:hyphenate="false"/>
    </style:style>
    <style:style style:name="提案" style:display-name="提案" style:family="paragraph" style:parent-style-name="內文">
      <style:paragraph-properties style:snap-to-layout-grid="false" fo:text-align="justify" fo:margin-top="0in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center" fo:margin-top="0in" fo:line-height="0.3333in"/>
      <style:text-properties style:font-name-asian="標楷體" fo:letter-spacing="-0.0138in" fo:font-size="16pt" style:font-size-asian="16pt" fo:hyphenate="false"/>
    </style:style>
    <style:style style:name="壹" style:display-name="壹" style:family="paragraph" style:parent-style-name="內文">
      <style:paragraph-properties style:text-autospace="none" fo:text-align="justify" style:vertical-align="baseline" fo:margin-top="0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833in" fo:line-height="0.3055in" fo:margin-left="0.7597in" fo:text-indent="-0.0013in">
        <style:tab-stops>
          <style:tab-stop style:type="left" style:position="3.3131in"/>
        </style:tab-stops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055in" fo:margin-left="1.0201in">
        <style:tab-stops/>
      </style:paragraph-properties>
      <style:text-properties style:font-name-asian="標楷體" fo:font-size="16pt" style:font-size-asian="16pt" style:font-size-complex="14pt" fo:hyphenate="false"/>
    </style:style>
    <style:style style:name="xl65" style:display-name="xl65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top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括號一" style:display-name="括號一" style:family="paragraph" style:parent-style-name="內文">
      <style:paragraph-properties style:snap-to-layout-grid="false" fo:text-align="justify" style:line-height-at-least="0.3472in" fo:margin-left="0.875in" fo:margin-right="-0.0444in" fo:text-indent="-0.251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fo:hyphenate="false"/>
    </style:style>
    <style:style style:name="xl58" style:display-name="xl58" style:family="paragraph" style:parent-style-name="內文">
      <style:paragraph-properties fo:widows="2" fo:orphans="2" fo:border-top="none" fo:border-left="0.0138in solid #000000" fo:border-bottom="0.0312in double #000000" style:border-line-width-bottom="0.0104in 0.0104in 0.0104in" fo:border-right="none" fo:padding="0in" style:shadow="none" fo:text-align="justify" style:vertical-align="middle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說明一" style:display-name="說明（一）" style:family="paragraph" style:parent-style-name="內文" style:list-style-name="LFO9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" style:display-name="說明１、" style:family="paragraph" style:parent-style-name="內文" style:list-style-name="LFO9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9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一" style:display-name="(一)" style:family="paragraph" style:parent-style-name="內文">
      <style:paragraph-properties style:text-autospace="none" fo:text-align="justify" fo:line-height="0.4166in" fo:margin-left="0.197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6pt" style:font-size-asian="16pt" style:font-size-complex="10pt" fo:hyphenate="false"/>
    </style:style>
    <style:style style:name="說明0" style:display-name="說明（１）" style:family="paragraph" style:parent-style-name="內文">
      <style:paragraph-properties style:text-autospace="none" fo:text-align="justify" fo:line-height="0.3888in" fo:margin-left="1.3333in" fo:text-indent="-0.3333in">
        <style:tab-stops>
          <style:tab-stop style:type="left" style:position="0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一字元" style:display-name="(一) 字元" style:family="text" style:parent-style-name="預設段落字型">
      <style:text-properties style:font-name="全真楷書" style:font-name-asian="全真楷書" fo:letter-spacing="0.0069in" fo:font-size="16pt" style:font-size-asian="16pt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text-align="justify" style:line-height-at-least="0in" fo:margin-left="0.3333in" fo:margin-right="0in" fo:text-indent="0in">
        <style:tab-stops/>
      </style:paragraph-properties>
      <style:text-properties style:font-name="Calibri" style:font-size-complex="11pt" fo:hyphenate="false"/>
    </style:style>
    <style:style style:name="說明1" style:display-name="說明" style:family="paragraph" style:parent-style-name="內文">
      <style:paragraph-properties fo:text-align="justify" fo:line-height="0.3888in" fo:margin-left="0.7173in" fo:margin-right="0in" fo:text-indent="-0.5868in">
        <style:tab-stops>
          <style:tab-stop style:type="left" style:position="-0.3215in"/>
        </style:tab-stops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0" style:display-name="一" style:family="paragraph" style:list-style-name="LFO5"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內文Web" style:display-name="內文 (Web)" style:family="paragraph" style:parent-style-name="內文">
      <style:text-properties fo:hyphenate="false"/>
    </style:style>
    <style:style style:name="說明一字元" style:display-name="說明（一） 字元" style:family="text" style:parent-style-name="預設段落字型">
      <style:text-properties style:font-name-asian="標楷體" fo:font-size="18pt" style:font-size-asian="18pt"/>
    </style:style>
    <style:style style:name="E" style:display-name="(1)" style:family="paragraph" style:parent-style-name="說明0">
      <style:paragraph-properties fo:margin-left="1.0972in" fo:margin-right="0in">
        <style:tab-stops>
          <style:tab-stop style:type="left" style:position="0in"/>
        </style:tab-stops>
      </style:paragraph-properties>
      <style:text-properties fo:hyphenate="false"/>
    </style:style>
    <style:style style:name="字元" style:display-name="(1) 字元" style:family="text" style:parent-style-name="預設段落字型">
      <style:text-properties style:font-name-asian="標楷體" fo:font-size="16pt" style:font-size-asian="16pt"/>
    </style:style>
    <style:style style:name="A" style:display-name="A" style:family="paragraph" style:parent-style-name="說明1" style:list-style-name="LFO6">
      <style:paragraph-properties fo:margin-left="0in" fo:text-indent="0in">
        <style:tab-stops>
          <style:tab-stop style:type="left" style:position="0.3958in"/>
          <style:tab-stop style:type="left" style:position="1.502in"/>
        </style:tab-stops>
      </style:paragraph-properties>
      <style:text-properties fo:hyphenate="false"/>
    </style:style>
    <style:style style:name="E0" style:display-name="1." style:family="paragraph" style:parent-style-name="說明">
      <style:paragraph-properties fo:margin-left="0.1666in" fo:margin-right="0in" fo:text-indent="-0.1666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字元0" style:display-name="1. 字元" style:family="text" style:parent-style-name="預設段落字型">
      <style:text-properties style:font-name-asian="標楷體" fo:font-size="16pt" style:font-size-asian="16pt"/>
    </style:style>
    <style:style style:name="說明字元" style:display-name="說明（１） 字元" style:family="text" style:parent-style-name="預設段落字型">
      <style:text-properties style:font-name-asian="標楷體" fo:font-size="16pt" style:font-size-asian="16pt"/>
    </style:style>
    <style:style style:name="font10" style:display-name="font10" style:family="paragraph" style:parent-style-name="內文">
      <style:paragraph-properties fo:widows="2" fo:orphans="2" fo:margin-top="0.0694in" fo:margin-bottom="0.0694in" fo:line-height="100%" fo:margin-left="0in" fo:margin-righ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margin-right="0in" fo:text-indent="0in">
        <style:tab-stops/>
      </style:paragraph-properties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text:outline-style>
      <text:outline-level-style text:level="1" style:num-format=""/>
      <text:outline-level-style text:level="3" text:style-name="WW_CharOUTLINELVL3" style:num-suffix="案：" style:num-format="A" style:num-letter-sync="true">
        <style:list-level-properties text:space-before="0in" text:min-label-width="0.9055in"/>
      </text:outline-level-style>
      <text:outline-level-style text:level="4" style:num-suffix="." style:num-format="A" style:num-letter-sync="true">
        <style:list-level-properties text:space-before="0.6666in" text:min-label-width="0.25in"/>
      </text:outline-level-style>
    </text:outline-style>
    <style:style style:name="WW_CharLFO1LVL2" style:family="text">
      <style:text-properties style:font-name="Wingdings"/>
    </style:style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1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WW_CharLFO2LVL1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="Wingdings"/>
    </style:style>
    <style:style style:name="WW_CharLFO5LVL1" style:family="text">
      <style:text-properties fo:language="en" fo:country="US"/>
    </style:style>
    <text:list-style style:name="LFO5">
      <text:list-level-style-number text:level="1" text:style-name="WW_CharLFO5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1.0631in" text:min-label-width="0.4388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WW_CharLFO7LVL1" style:family="text">
      <style:text-properties fo:font-weight="bold" style:font-weight-asian="bold" fo:font-size="16pt" style:font-size-asian="16pt"/>
    </style:style>
    <style:style style:name="WW_CharLFO8LVL1" style:family="text">
      <style:text-properties fo:font-size="16pt" style:font-size-asian="16pt" fo:language="en" fo:country="US"/>
    </style:style>
    <style:style style:name="WW_CharLFO8LVL2" style:family="text">
      <style:text-properties fo:color="#000000"/>
    </style:style>
    <style:style style:name="WW_CharLFO8LVL3" style:family="text">
      <style:text-properties fo:color="#000000" fo:font-size="14pt" style:font-size-asian="14pt"/>
    </style:style>
    <style:style style:name="WW_CharLFO9LVL2" style:family="text">
      <style:text-properties style:font-name="標楷體" style:font-name-asian="標楷體" fo:font-size="14pt" style:font-size-asian="14pt" style:font-size-complex="14pt" fo:language="en" fo:country="US"/>
    </style:style>
    <text:list-style style:name="LFO9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15LVL2" style:family="text">
      <style:text-properties style:text-underline-color="#000000"/>
    </style:style>
    <style:style style:name="WW_CharLFO16LVL1" style:family="text">
      <style:text-properties fo:font-size="16pt" style:font-size-asian="16pt" fo:language="en" fo:country="US"/>
    </style:style>
    <style:style style:name="WW_CharLFO16LVL2" style:family="text">
      <style:text-properties fo:color="#000000"/>
    </style:style>
    <style:style style:name="WW_CharLFO16LVL3" style:family="text">
      <style:text-properties fo:font-weight="normal" style:font-weight-asian="normal" fo:font-style="normal" style:font-style-asian="normal" fo:color="#000000" fo:font-size="14pt" style:font-size-asian="14pt"/>
    </style:style>
    <style:style style:name="WW_CharLFO17LVL2" style:family="text">
      <style:text-properties fo:color="#000000" fo:font-size="18pt" style:font-size-asian="18pt"/>
    </style:style>
    <style:style style:name="WW_CharLFO18LVL1" style:family="text">
      <style:text-properties fo:color="#000000"/>
    </style:style>
    <style:style style:name="WW_CharLFO19LVL1" style:family="text">
      <style:text-properties fo:color="#000000"/>
    </style:style>
    <style:style style:name="WW_CharLFO20LVL1" style:family="text">
      <style:text-properties fo:color="#000000"/>
    </style:style>
    <style:style style:name="WW_CharLFO21LVL1" style:family="text">
      <style:text-properties fo:color="#000000"/>
    </style:style>
    <style:style style:name="WW_CharLFO23LVL1" style:family="text">
      <style:text-properties fo:color="#000000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7LVL1" style:family="text">
      <style:text-properties fo:font-weight="normal" style:font-weight-asian="normal" fo:font-style="normal" style:font-style-asian="normal" fo:color="#000000" fo:font-size="14pt" style:font-size-asian="14pt"/>
    </style:style>
    <style:style style:name="WW_CharLFO28LVL1" style:family="text">
      <style:text-properties fo:font-size="16pt" style:font-size-asian="16pt" fo:language="en" fo:country="US"/>
    </style:style>
    <style:style style:name="WW_CharLFO28LVL2" style:family="text">
      <style:text-properties fo:color="#000000"/>
    </style:style>
    <style:style style:name="WW_CharLFO28LVL3" style:family="text">
      <style:text-properties fo:color="#000000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6784in" text:min-label-width="0.3333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8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15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16LVL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5in" text:min-label-width="0.3229in"/>
      </text:list-level-style-number>
      <text:list-level-style-number text:level="2" text:style-name="WW_CharLFO17LVL2" style:num-suffix="." style:num-format="1">
        <style:list-level-properties text:space-before="1.2833in" text:min-label-width="0.3333in"/>
      </text:list-level-style-number>
      <text:list-level-style-number text:level="3" style:num-prefix="(" style:num-suffix=")." style:num-format="1">
        <style:list-level-properties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9256in" text:min-label-width="0.3333in"/>
      </text:list-level-style-number>
      <text:list-level-style-number text:level="2" style:num-suffix="、" style:num-format="甲, 乙, 丙, ...">
        <style:list-level-properties text:space-before="1.259in" text:min-label-width="0.3333in"/>
      </text:list-level-style-number>
      <text:list-level-style-number text:level="3" style:num-suffix="." style:num-format="i">
        <style:list-level-properties fo:text-align="end" text:space-before="1.5923in" text:min-label-width="0.3333in"/>
      </text:list-level-style-number>
      <text:list-level-style-number text:level="4" style:num-suffix="." style:num-format="1">
        <style:list-level-properties text:space-before="1.9256in" text:min-label-width="0.3333in"/>
      </text:list-level-style-number>
      <text:list-level-style-number text:level="5" style:num-suffix="、" style:num-format="甲, 乙, 丙, ...">
        <style:list-level-properties text:space-before="2.259in" text:min-label-width="0.3333in"/>
      </text:list-level-style-number>
      <text:list-level-style-number text:level="6" style:num-suffix="." style:num-format="i">
        <style:list-level-properties fo:text-align="end" text:space-before="2.5923in" text:min-label-width="0.3333in"/>
      </text:list-level-style-number>
      <text:list-level-style-number text:level="7" style:num-suffix="." style:num-format="1">
        <style:list-level-properties text:space-before="2.9256in" text:min-label-width="0.3333in"/>
      </text:list-level-style-number>
      <text:list-level-style-number text:level="8" style:num-suffix="、" style:num-format="甲, 乙, 丙, ...">
        <style:list-level-properties text:space-before="3.259in" text:min-label-width="0.3333in"/>
      </text:list-level-style-number>
      <text:list-level-style-number text:level="9" style:num-suffix="." style:num-format="i">
        <style:list-level-properties fo:text-align="end" text:space-before="3.5923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7">
      <text:list-level-style-number text:level="1" text:style-name="WW_CharLFO27LVL1" style:num-prefix="(" style:num-suffix=")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28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28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983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全民健康保險醫療費用協定委員會第133次議程</dc:title>
    <meta:initial-creator>cayijing</meta:initial-creator>
    <dc:creator>M00A5006</dc:creator>
    <meta:creation-date>2024-01-05T07:04:00Z</meta:creation-date>
    <dc:date>2024-01-05T07:04:00Z</dc:date>
    <meta:print-date>2010-07-26T02:00:00Z</meta:print-date>
    <meta:template xlink:href="Normal.dotm" xlink:type="simple"/>
    <meta:editing-cycles>2</meta:editing-cycles>
    <meta:editing-duration>PT0S</meta:editing-duration>
    <meta:document-statistic meta:page-count="11" meta:paragraph-count="12" meta:word-count="906" meta:character-count="6062" meta:row-count="43" meta:non-whitespace-character-count="5168"/>
  </office:meta>
</office:document-meta>
</file>