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prefix="(" style:num-suffix=")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P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color="#0000CC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P2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color="#0000CC" fo:font-size="16pt" style:font-size-asian="16pt" fo:language="zh" fo:country="TW"/>
    </style:style>
    <style:style style:name="T53" style:parent-style-name="預設段落字型" style:family="text">
      <style:text-properties style:font-name="標楷體" fo:font-size="16pt" style:font-size-asian="16pt" fo:language="zh" fo:country="TW"/>
    </style:style>
    <style:style style:name="P5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5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6" style:parent-style-name="預設段落字型" style:family="text">
      <style:text-properties style:font-name="標楷體" fo:font-size="16pt" style:font-size-asian="16pt" fo:language="zh" fo:country="TW"/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58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0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1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3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0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1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3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6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7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9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1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12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3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5" style:parent-style-name="清單段落" style:family="paragraph">
      <style:paragraph-properties fo:line-height="0.3611in" fo:margin-left="1.25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9" style:parent-style-name="清單段落" style:family="paragraph">
      <style:paragraph-properties fo:line-height="0.3611in" fo:margin-left="1.25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4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9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2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04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4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61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9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7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24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9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0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1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6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7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8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456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5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0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6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4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6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70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18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57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7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64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49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695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/>
    </style:style>
    <style:style style:name="P73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36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779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81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818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0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1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2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824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825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826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8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9" style:parent-style-name="預設段落字型" style:family="text">
      <style:text-properties style:font-name="標楷體" style:font-name-asian="標楷體" fo:color="#0000CC" fo:font-size="16pt" style:font-size-asian="16pt"/>
    </style:style>
    <style:style style:name="T830" style:parent-style-name="預設段落字型" style:family="text">
      <style:text-properties style:font-name="標楷體" style:font-name-asian="標楷體" fo:color="#000000" fo:font-size="16pt" style:font-size-asian="16pt"/>
    </style:style>
    <style:style style:name="P831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2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83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835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83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3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3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3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40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841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2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3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4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84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5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51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852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85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5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56" style:parent-style-name="內文" style:family="paragraph">
      <style:paragraph-properties fo:text-align="justify" fo:line-height="0.3611in"/>
    </style:style>
    <style:style style:name="T8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8" style:parent-style-name="預設段落字型" style:family="text">
      <style:text-properties style:font-name="標楷體" style:font-name-asian="標楷體" fo:color="#000099" fo:font-size="16pt" style:font-size-asian="16pt"/>
    </style:style>
    <style:style style:name="T859" style:parent-style-name="預設段落字型" style:family="text">
      <style:text-properties style:font-name="標楷體" style:font-name-asian="標楷體" fo:color="#000099" fo:font-size="16pt" style:font-size-asian="16pt"/>
    </style:style>
    <style:style style:name="T860" style:parent-style-name="預設段落字型" style:family="text">
      <style:text-properties style:font-name="標楷體" style:font-name-asian="標楷體" fo:color="#0000CC" fo:font-size="16pt" style:font-size-asian="16pt"/>
    </style:style>
    <style:style style:name="T861" style:parent-style-name="預設段落字型" style:family="text">
      <style:text-properties style:font-name="標楷體" style:font-name-asian="標楷體" fo:color="#0000CC" fo:font-size="16pt" style:font-size-asian="16pt"/>
    </style:style>
    <style:style style:name="T862" style:parent-style-name="預設段落字型" style:family="text">
      <style:text-properties style:font-name="標楷體" style:font-name-asian="標楷體" fo:color="#0000CC" fo:font-size="16pt" style:font-size-asian="16pt"/>
    </style:style>
    <style:style style:name="T863" style:parent-style-name="預設段落字型" style:family="text">
      <style:text-properties style:font-name="標楷體" style:font-name-asian="標楷體" fo:color="#0000CC" fo:font-size="16pt" style:font-size-asian="16pt"/>
    </style:style>
    <style:style style:name="T864" style:parent-style-name="預設段落字型" style:family="text">
      <style:text-properties style:font-name="標楷體" style:font-name-asian="標楷體" fo:color="#0000CC" fo:font-size="16pt" style:font-size-asian="16pt"/>
    </style:style>
    <style:style style:name="T8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866" style:parent-style-name="內文" style:family="paragraph">
      <style:paragraph-properties fo:text-align="justify" fo:line-height="0.3611in"/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8" style:parent-style-name="預設段落字型" style:family="text">
      <style:text-properties style:font-name="標楷體" style:font-name-asian="標楷體" fo:color="#000099" fo:font-size="16pt" style:font-size-asian="16pt"/>
    </style:style>
    <style:style style:name="T869" style:parent-style-name="預設段落字型" style:family="text">
      <style:text-properties style:font-name="標楷體" style:font-name-asian="標楷體" fo:color="#000099" fo:font-size="16pt" style:font-size-asian="16pt"/>
    </style:style>
    <style:style style:name="T870" style:parent-style-name="預設段落字型" style:family="text">
      <style:text-properties style:font-name="標楷體" style:font-name-asian="標楷體" fo:color="#0000CC" fo:font-size="16pt" style:font-size-asian="16pt"/>
    </style:style>
    <style:style style:name="T871" style:parent-style-name="預設段落字型" style:family="text">
      <style:text-properties style:font-name="標楷體" style:font-name-asian="標楷體" fo:color="#0000CC" fo:font-size="16pt" style:font-size-asian="16pt"/>
    </style:style>
    <style:style style:name="T872" style:parent-style-name="預設段落字型" style:family="text">
      <style:text-properties style:font-name="標楷體" style:font-name-asian="標楷體" fo:color="#0000CC" fo:font-size="16pt" style:font-size-asian="16pt"/>
    </style:style>
    <style:style style:name="T873" style:parent-style-name="預設段落字型" style:family="text">
      <style:text-properties style:font-name="標楷體" style:font-name-asian="標楷體" fo:color="#0000CC" fo:font-size="16pt" style:font-size-asian="16pt"/>
    </style:style>
    <style:style style:name="T874" style:parent-style-name="預設段落字型" style:family="text">
      <style:text-properties style:font-name="標楷體" style:font-name-asian="標楷體" fo:color="#0000CC" fo:font-size="16pt" style:font-size-asian="16pt"/>
    </style:style>
    <style:style style:name="T8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876" style:parent-style-name="內文" style:family="paragraph">
      <style:paragraph-properties fo:text-align="justify" fo:line-height="0.3611in"/>
    </style:style>
    <style:style style:name="T8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8" style:parent-style-name="預設段落字型" style:family="text">
      <style:text-properties style:font-name="標楷體" style:font-name-asian="標楷體" fo:color="#000099" fo:font-size="16pt" style:font-size-asian="16pt"/>
    </style:style>
    <style:style style:name="T879" style:parent-style-name="預設段落字型" style:family="text">
      <style:text-properties style:font-name="標楷體" style:font-name-asian="標楷體" fo:color="#000099" fo:font-size="16pt" style:font-size-asian="16pt"/>
    </style:style>
    <style:style style:name="T880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1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2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3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4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5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887" style:parent-style-name="內文" style:family="paragraph">
      <style:paragraph-properties fo:text-align="justify" fo:line-height="0.3611in"/>
    </style:style>
    <style:style style:name="T8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9" style:parent-style-name="預設段落字型" style:family="text">
      <style:text-properties style:font-name="標楷體" style:font-name-asian="標楷體" fo:color="#000099" fo:font-size="16pt" style:font-size-asian="16pt"/>
    </style:style>
    <style:style style:name="T890" style:parent-style-name="預設段落字型" style:family="text">
      <style:text-properties style:font-name="標楷體" style:font-name-asian="標楷體" fo:color="#000099" fo:font-size="16pt" style:font-size-asian="16pt"/>
    </style:style>
    <style:style style:name="T891" style:parent-style-name="預設段落字型" style:family="text">
      <style:text-properties style:font-name="標楷體" style:font-name-asian="標楷體" fo:color="#0000CC" fo:font-size="16pt" style:font-size-asian="16pt"/>
    </style:style>
    <style:style style:name="T892" style:parent-style-name="預設段落字型" style:family="text">
      <style:text-properties style:font-name="標楷體" style:font-name-asian="標楷體" fo:color="#0000CC" fo:font-size="16pt" style:font-size-asian="16pt"/>
    </style:style>
    <style:style style:name="T893" style:parent-style-name="預設段落字型" style:family="text">
      <style:text-properties style:font-name="標楷體" style:font-name-asian="標楷體" fo:color="#0000CC" fo:font-size="16pt" style:font-size-asian="16pt"/>
    </style:style>
    <style:style style:name="T894" style:parent-style-name="預設段落字型" style:family="text">
      <style:text-properties style:font-name="標楷體" style:font-name-asian="標楷體" fo:color="#0000CC" fo:font-size="16pt" style:font-size-asian="16pt"/>
    </style:style>
    <style:style style:name="T895" style:parent-style-name="預設段落字型" style:family="text">
      <style:text-properties style:font-name="標楷體" style:font-name-asian="標楷體" fo:color="#0000CC" fo:font-size="16pt" style:font-size-asian="16pt"/>
    </style:style>
    <style:style style:name="P896" style:parent-style-name="內文" style:family="paragraph">
      <style:paragraph-properties fo:text-align="justify" fo:line-height="0.3611in"/>
    </style:style>
    <style:style style:name="T8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2" style:parent-style-name="預設段落字型" style:family="text">
      <style:text-properties style:font-name="標楷體" style:font-name-asian="標楷體" fo:color="#000099" fo:font-size="16pt" style:font-size-asian="16pt"/>
    </style:style>
    <style:style style:name="T903" style:parent-style-name="預設段落字型" style:family="text">
      <style:text-properties style:font-name="標楷體" style:font-name-asian="標楷體" fo:color="#000099" fo:font-size="16pt" style:font-size-asian="16pt"/>
    </style:style>
    <style:style style:name="T9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8" style:parent-style-name="預設段落字型" style:family="text">
      <style:text-properties style:font-name="標楷體" style:font-name-asian="標楷體" fo:color="#0000CC" fo:font-size="16pt" style:font-size-asian="16pt"/>
    </style:style>
    <style:style style:name="P90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91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2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21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49" style:parent-style-name="內文" style:family="paragraph">
      <style:paragraph-properties fo:text-align="justify" fo:line-height="0.3611in" fo:margin-left="1.2798in" fo:text-indent="-0.688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2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2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2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2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2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030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3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3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3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3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3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3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3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4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4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4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04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48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4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5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5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5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5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5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6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061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1062" style:parent-style-name="預設段落字型" style:family="text">
      <style:text-properties style:font-name="標楷體" fo:font-size="16pt" style:font-size-asian="16pt"/>
    </style:style>
    <style:style style:name="T1063" style:parent-style-name="預設段落字型" style:family="text">
      <style:text-properties style:font-name="標楷體" fo:font-size="16pt" style:font-size-asian="16pt"/>
    </style:style>
    <style:style style:name="T1064" style:parent-style-name="預設段落字型" style:family="text">
      <style:text-properties style:font-name="標楷體" fo:font-size="16pt" style:font-size-asian="16pt"/>
    </style:style>
    <style:style style:name="T1065" style:parent-style-name="預設段落字型" style:family="text">
      <style:text-properties style:font-name="標楷體" fo:font-size="16pt" style:font-size-asian="16pt"/>
    </style:style>
    <style:style style:name="T1066" style:parent-style-name="預設段落字型" style:family="text">
      <style:text-properties style:font-name="標楷體" fo:font-size="16pt" style:font-size-asian="16pt"/>
    </style:style>
    <style:style style:name="T1067" style:parent-style-name="預設段落字型" style:family="text">
      <style:text-properties style:font-name="標楷體" fo:font-size="16pt" style:font-size-asian="16pt"/>
    </style:style>
    <style:style style:name="T106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6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7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7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7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7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7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7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7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7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7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7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80" style:parent-style-name="預設段落字型" style:family="text">
      <style:text-properties style:font-name="標楷體" fo:font-size="16pt" style:font-size-asian="16pt"/>
    </style:style>
    <style:style style:name="T1081" style:parent-style-name="預設段落字型" style:family="text">
      <style:text-properties style:font-name="標楷體" fo:font-size="16pt" style:font-size-asian="16pt"/>
    </style:style>
    <style:style style:name="T1082" style:parent-style-name="預設段落字型" style:family="text">
      <style:text-properties style:font-name="標楷體" fo:font-size="16pt" style:font-size-asian="16pt"/>
    </style:style>
    <style:style style:name="T1083" style:parent-style-name="預設段落字型" style:family="text">
      <style:text-properties style:font-name="標楷體" fo:font-size="16pt" style:font-size-asian="16pt"/>
    </style:style>
    <style:style style:name="T1084" style:parent-style-name="預設段落字型" style:family="text">
      <style:text-properties style:font-name="標楷體" fo:font-size="16pt" style:font-size-asian="16pt"/>
    </style:style>
    <style:style style:name="T1085" style:parent-style-name="預設段落字型" style:family="text">
      <style:text-properties style:font-name="標楷體" fo:font-size="16pt" style:font-size-asian="16pt"/>
    </style:style>
    <style:style style:name="T1086" style:parent-style-name="預設段落字型" style:family="text">
      <style:text-properties style:font-name="標楷體" fo:font-size="16pt" style:font-size-asian="16pt"/>
    </style:style>
    <style:style style:name="T1087" style:parent-style-name="預設段落字型" style:family="text">
      <style:text-properties style:font-name="標楷體" fo:font-size="16pt" style:font-size-asian="16pt"/>
    </style:style>
    <style:style style:name="T1088" style:parent-style-name="預設段落字型" style:family="text">
      <style:text-properties style:font-name="標楷體" fo:font-size="16pt" style:font-size-asian="16pt"/>
    </style:style>
    <style:style style:name="T1089" style:parent-style-name="預設段落字型" style:family="text">
      <style:text-properties style:font-name="標楷體" fo:font-size="16pt" style:font-size-asian="16pt"/>
    </style:style>
    <style:style style:name="T1090" style:parent-style-name="預設段落字型" style:family="text">
      <style:text-properties style:font-name="標楷體" fo:font-size="16pt" style:font-size-asian="16pt"/>
    </style:style>
    <style:style style:name="T1091" style:parent-style-name="預設段落字型" style:family="text">
      <style:text-properties style:font-name="標楷體" fo:font-size="16pt" style:font-size-asian="16pt"/>
    </style:style>
    <style:style style:name="T1092" style:parent-style-name="預設段落字型" style:family="text">
      <style:text-properties style:font-name="標楷體" fo:font-size="16pt" style:font-size-asian="16pt"/>
    </style:style>
    <style:style style:name="T1093" style:parent-style-name="預設段落字型" style:family="text">
      <style:text-properties style:font-name="標楷體" fo:font-size="16pt" style:font-size-asian="16pt"/>
    </style:style>
    <style:style style:name="T1094" style:parent-style-name="預設段落字型" style:family="text">
      <style:text-properties style:font-name="標楷體" fo:font-size="16pt" style:font-size-asian="16pt"/>
    </style:style>
    <style:style style:name="T1095" style:parent-style-name="預設段落字型" style:family="text">
      <style:text-properties style:font-name="標楷體" fo:font-size="16pt" style:font-size-asian="16pt"/>
    </style:style>
    <style:style style:name="T1096" style:parent-style-name="預設段落字型" style:family="text">
      <style:text-properties style:font-name="標楷體" fo:font-size="16pt" style:font-size-asian="16pt"/>
    </style:style>
    <style:style style:name="T1097" style:parent-style-name="預設段落字型" style:family="text">
      <style:text-properties style:font-name="標楷體" fo:font-size="16pt" style:font-size-asian="16pt"/>
    </style:style>
    <style:style style:name="T1098" style:parent-style-name="預設段落字型" style:family="text">
      <style:text-properties style:font-name="標楷體" fo:font-size="16pt" style:font-size-asian="16pt"/>
    </style:style>
    <style:style style:name="T1099" style:parent-style-name="預設段落字型" style:family="text">
      <style:text-properties style:font-name="標楷體" fo:font-size="16pt" style:font-size-asian="16pt"/>
    </style:style>
    <style:style style:name="T1100" style:parent-style-name="預設段落字型" style:family="text">
      <style:text-properties style:font-name="標楷體" fo:font-size="16pt" style:font-size-asian="16pt"/>
    </style:style>
    <style:style style:name="T1101" style:parent-style-name="預設段落字型" style:family="text">
      <style:text-properties style:font-name="標楷體" fo:font-size="16pt" style:font-size-asian="16pt"/>
    </style:style>
    <style:style style:name="P110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10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0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0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0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0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108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1109" style:parent-style-name="預設段落字型" style:family="text">
      <style:text-properties style:font-name="標楷體" fo:font-size="16pt" style:font-size-asian="16pt" fo:language="zh" fo:country="TW"/>
    </style:style>
    <style:style style:name="T1110" style:parent-style-name="預設段落字型" style:family="text">
      <style:text-properties style:font-name="標楷體" fo:font-size="16pt" style:font-size-asian="16pt" fo:language="zh" fo:country="TW"/>
    </style:style>
    <style:style style:name="T1111" style:parent-style-name="預設段落字型" style:family="text">
      <style:text-properties style:font-name="標楷體" fo:font-size="16pt" style:font-size-asian="16pt" fo:language="zh" fo:country="TW"/>
    </style:style>
    <style:style style:name="T1112" style:parent-style-name="預設段落字型" style:family="text">
      <style:text-properties style:font-name="標楷體" fo:font-size="16pt" style:font-size-asian="16pt" fo:language="zh" fo:country="TW"/>
    </style:style>
    <style:style style:name="T1113" style:parent-style-name="預設段落字型" style:family="text">
      <style:text-properties style:font-name="標楷體" fo:font-size="16pt" style:font-size-asian="16pt" fo:language="zh" fo:country="TW"/>
    </style:style>
    <style:style style:name="T1114" style:parent-style-name="預設段落字型" style:family="text">
      <style:text-properties style:font-name="標楷體" fo:font-size="16pt" style:font-size-asian="16pt" fo:language="zh" fo:country="TW"/>
    </style:style>
    <style:style style:name="T1115" style:parent-style-name="預設段落字型" style:family="text">
      <style:text-properties style:font-name="標楷體" fo:font-size="16pt" style:font-size-asian="16pt" fo:language="zh" fo:country="TW"/>
    </style:style>
    <style:style style:name="T1116" style:parent-style-name="預設段落字型" style:family="text">
      <style:text-properties style:font-name="標楷體" fo:font-size="16pt" style:font-size-asian="16pt" fo:language="zh" fo:country="TW"/>
    </style:style>
    <style:style style:name="T1117" style:parent-style-name="預設段落字型" style:family="text">
      <style:text-properties style:font-name="標楷體" fo:font-size="16pt" style:font-size-asian="16pt" fo:language="zh" fo:country="TW"/>
    </style:style>
    <style:style style:name="T1118" style:parent-style-name="預設段落字型" style:family="text">
      <style:text-properties style:font-name="標楷體" fo:font-size="16pt" style:font-size-asian="16pt" fo:language="zh" fo:country="TW"/>
    </style:style>
    <style:style style:name="T1119" style:parent-style-name="預設段落字型" style:family="text">
      <style:text-properties style:font-name="標楷體" fo:font-size="16pt" style:font-size-asian="16pt" fo:language="zh" fo:country="TW"/>
    </style:style>
    <style:style style:name="T1120" style:parent-style-name="預設段落字型" style:family="text">
      <style:text-properties style:font-name="標楷體" fo:font-size="16pt" style:font-size-asian="16pt"/>
    </style:style>
    <style:style style:name="T1121" style:parent-style-name="預設段落字型" style:family="text">
      <style:text-properties style:font-name="標楷體" fo:font-size="16pt" style:font-size-asian="16pt"/>
    </style:style>
    <style:style style:name="T1122" style:parent-style-name="預設段落字型" style:family="text">
      <style:text-properties style:font-name="標楷體" fo:font-size="16pt" style:font-size-asian="16pt"/>
    </style:style>
    <style:style style:name="T1123" style:parent-style-name="預設段落字型" style:family="text">
      <style:text-properties style:font-name="標楷體" fo:font-size="16pt" style:font-size-asian="16pt"/>
    </style:style>
    <style:style style:name="T1124" style:parent-style-name="預設段落字型" style:family="text">
      <style:text-properties style:font-name="標楷體" fo:font-size="16pt" style:font-size-asian="16pt"/>
    </style:style>
    <style:style style:name="T1125" style:parent-style-name="預設段落字型" style:family="text">
      <style:text-properties style:font-name="標楷體" fo:font-size="16pt" style:font-size-asian="16pt"/>
    </style:style>
    <style:style style:name="T1126" style:parent-style-name="預設段落字型" style:family="text">
      <style:text-properties style:font-name="標楷體" fo:font-size="16pt" style:font-size-asian="16pt"/>
    </style:style>
    <style:style style:name="T1127" style:parent-style-name="預設段落字型" style:family="text">
      <style:text-properties style:font-name="標楷體" fo:font-size="16pt" style:font-size-asian="16pt"/>
    </style:style>
    <style:style style:name="T1128" style:parent-style-name="預設段落字型" style:family="text">
      <style:text-properties style:font-name="標楷體" fo:font-size="16pt" style:font-size-asian="16pt"/>
    </style:style>
    <style:style style:name="T1129" style:parent-style-name="預設段落字型" style:family="text">
      <style:text-properties style:font-name="標楷體" fo:font-size="16pt" style:font-size-asian="16pt"/>
    </style:style>
    <style:style style:name="T1130" style:parent-style-name="預設段落字型" style:family="text">
      <style:text-properties style:font-name="標楷體" fo:font-size="16pt" style:font-size-asian="16pt"/>
    </style:style>
    <style:style style:name="T1131" style:parent-style-name="預設段落字型" style:family="text">
      <style:text-properties style:font-name="標楷體" fo:font-size="16pt" style:font-size-asian="16pt"/>
    </style:style>
    <style:style style:name="T1132" style:parent-style-name="預設段落字型" style:family="text">
      <style:text-properties style:font-name="標楷體" fo:font-size="16pt" style:font-size-asian="16pt"/>
    </style:style>
    <style:style style:name="T1133" style:parent-style-name="預設段落字型" style:family="text">
      <style:text-properties style:font-name="標楷體" fo:font-size="16pt" style:font-size-asian="16pt"/>
    </style:style>
    <style:style style:name="T1134" style:parent-style-name="預設段落字型" style:family="text">
      <style:text-properties style:font-name="標楷體" fo:font-size="16pt" style:font-size-asian="16pt"/>
    </style:style>
    <style:style style:name="T1135" style:parent-style-name="預設段落字型" style:family="text">
      <style:text-properties style:font-name="標楷體" fo:font-size="16pt" style:font-size-asian="16pt"/>
    </style:style>
    <style:style style:name="T1136" style:parent-style-name="預設段落字型" style:family="text">
      <style:text-properties style:font-name="標楷體" fo:font-size="16pt" style:font-size-asian="16pt"/>
    </style:style>
    <style:style style:name="T1137" style:parent-style-name="預設段落字型" style:family="text">
      <style:text-properties style:font-name="標楷體" fo:font-size="16pt" style:font-size-asian="16pt"/>
    </style:style>
    <style:style style:name="T1138" style:parent-style-name="預設段落字型" style:family="text">
      <style:text-properties style:font-name="標楷體" fo:font-size="16pt" style:font-size-asian="16pt"/>
    </style:style>
    <style:style style:name="T1139" style:parent-style-name="預設段落字型" style:family="text">
      <style:text-properties style:font-name="標楷體" fo:font-size="16pt" style:font-size-asian="16pt"/>
    </style:style>
    <style:style style:name="P114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1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4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4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5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)</text:span></text:p>
        </text:list-item>
      </text:list>
      <text:list text:style-name="LFO7" text:continue-numbering="true">
        <text:list-item>
          <text:p text:style-name="P8"><text:span text:style-name="T9">醫事服務機構特約</text:span><text:span text:style-name="T10">：</text:span><text:span text:style-name="T11">9</text:span><text:span text:style-name="T12">9</text:span><text:span text:style-name="T13">年</text:span><text:span text:style-name="T14">7</text:span><text:span text:style-name="T15">月</text:span><text:span text:style-name="T16">底止共特約醫療院所1</text:span><text:span text:style-name="T17">9</text:span><text:span text:style-name="T18">,</text:span><text:span text:style-name="T19">212</text:span><text:span text:style-name="T20">家，特約率9</text:span><text:span text:style-name="T21">2</text:span><text:span text:style-name="T22">.</text:span><text:span text:style-name="T23">37</text:span><text:span text:style-name="T24">%</text:span><text:span text:style-name="T25"><text:s/></text:span><text:span text:style-name="T26">(詳表1)</text:span><text:span text:style-name="T27">。</text:span></text:p>
        </text:list-item>
        <text:list-item>
          <text:p text:style-name="P28"><text:span text:style-name="T29">醫療院所訪查</text:span><text:span text:style-name="T30">：</text:span><text:span text:style-name="T31">9</text:span><text:span text:style-name="T32">9年</text:span><text:span text:style-name="T33">7</text:span><text:span text:style-name="T34">月</text:span><text:span text:style-name="T35">共訪查</text:span><text:span text:style-name="T36">8</text:span><text:span text:style-name="T37">4</text:span><text:span text:style-name="T38">家次，其中西醫</text:span><text:span text:style-name="T39">3</text:span><text:span text:style-name="T40">0</text:span><text:span text:style-name="T41">家次、中醫</text:span><text:span text:style-name="T42">41</text:span><text:span text:style-name="T43">家次、牙醫</text:span><text:span text:style-name="T44">4</text:span><text:span text:style-name="T45">家次</text:span><text:span text:style-name="T46">及</text:span><text:span text:style-name="T47">藥局</text:span><text:span text:style-name="T48">9</text:span><text:span text:style-name="T49">家次；另涉嫌違法函送檢警調單位辦理共</text:span><text:span text:style-name="T50">3</text:span><text:span text:style-name="T51">家次</text:span><text:span text:style-name="T52">(詳表2)</text:span><text:span text:style-name="T53">。</text:span></text:p>
        </text:list-item>
        <text:list-item>
          <text:p text:style-name="P54"><text:span text:style-name="T55">違規查處部分</text:span><text:span text:style-name="T56">：</text:span><text:span text:style-name="T57"><text:s/></text:span></text:p>
        </text:list-item>
      </text:list>
      <text:p text:style-name="P58"><text:span text:style-name="T59">(一)違規查處家數-</text:span><text:span text:style-name="T60">按處分類別分</text:span><text:span text:style-name="T61">(詳表3)</text:span><text:span text:style-name="T62">：</text:span></text:p>
      <text:p text:style-name="P63"><text:span text:style-name="T64">9</text:span><text:span text:style-name="T65">9</text:span><text:span text:style-name="T66">年</text:span><text:span text:style-name="T67">7</text:span><text:span text:style-name="T68">月</text:span><text:span text:style-name="T69">共查處</text:span><text:span text:style-name="T70">52</text:span><text:span text:style-name="T71">家</text:span><text:span text:style-name="T72">，</text:span><text:span text:style-name="T73">包括</text:span><text:span text:style-name="T74">違約記點</text:span><text:span text:style-name="T75">4</text:span><text:span text:style-name="T76">家、</text:span><text:span text:style-name="T77">扣減費用</text:span><text:span text:style-name="T78">2</text:span><text:span text:style-name="T79">9</text:span><text:span text:style-name="T80">家、停止特約</text:span><text:span text:style-name="T81">16</text:span><text:span text:style-name="T82">家、終止特約</text:span><text:span text:style-name="T83">3</text:span><text:span text:style-name="T84">家</text:span><text:span text:style-name="T85">，</text:span><text:span text:style-name="T86">9</text:span><text:span text:style-name="T87">9</text:span><text:span text:style-name="T88">年</text:span><text:span text:style-name="T89">1-</text:span><text:span text:style-name="T90">7</text:span><text:span text:style-name="T91">月</text:span><text:span text:style-name="T92">違規率</text:span><text:span text:style-name="T93">0</text:span><text:span text:style-name="T94">.</text:span><text:span text:style-name="T95">89</text:span><text:span text:style-name="T96">%</text:span><text:span text:style-name="T97">。</text:span></text:p>
      <text:p text:style-name="P98"><text:span text:style-name="T99">(二)違規查處家數-</text:span><text:span text:style-name="T100">按特約類別分</text:span><text:span text:style-name="T101">(詳表4-1)</text:span><text:span text:style-name="T102">：</text:span></text:p>
      <text:p text:style-name="P103">99年7月共查處52家，其中醫院10家、西醫基層14家、牙醫1家、中醫24家及藥局3家。</text:p>
      <text:p text:style-name="P104"><text:span text:style-name="T105">(三)違規查處追扣金額-</text:span><text:span text:style-name="T106">按追回項目分</text:span><text:span text:style-name="T107">(詳表4-2)</text:span><text:span text:style-name="T108">：</text:span></text:p>
      <text:p text:style-name="P109">99年7月總計追扣2,847萬元，包括查處追扣855萬元、輔導繳回1,516萬元、扣減346萬元、罰鍰130萬元。</text:p>
      <text:p text:style-name="P110"/>
      <text:list text:style-name="LFO15" text:continue-numbering="true">
        <text:list-item>
          <text:p text:style-name="P111">醫療費用申報與核付</text:p>
        </text:list-item>
      </text:list>
      <text:list text:style-name="LFO8" text:continue-numbering="true">
        <text:list-item>
          <text:p text:style-name="P112"><text:span text:style-name="T113">總</text:span><text:span text:style-name="T114">醫療費用</text:span><text:span text:style-name="T115">之申報情形</text:span><text:span text:style-name="T116">（表5）</text:span></text:p>
        </text:list-item>
      </text:list>
      <text:list text:style-name="LFO10" text:continue-numbering="true">
        <text:list-item>
          <text:p text:style-name="P117">99年第2季醫療費用之申報：</text:p>
        </text:list-item>
      </text:list>
      <text:p text:style-name="P118">門診申請819.3億餘點、門診部分負擔69.7億餘點，住診申請407.8億餘點、住診部分負擔17.9億餘點，合計醫療點數(含部分負擔)1,314.6億餘點，較去年同期成長<text:soft-page-break/>1.219%；其中門診申報件數成長3.49％、申請點數成長1.87％，住診申報件數成長3.23％、申請點數成長0.37%，日數成長2.28％。</text:p>
      <text:list text:style-name="LFO10" text:continue-numbering="true">
        <text:list-item>
          <text:p text:style-name="P119">99年7月醫療費用之申報：</text:p>
        </text:list-item>
      </text:list>
      <text:p text:style-name="P120">門診申請281.3億餘點、門診部分負擔23.5億餘點，住診申請143.1億餘點、住診部分負擔6.4億餘點，合計醫療點數(含部分負擔)454.3億餘點，較去年同期增加1.03%；其中門診申報件數成長3.29％、申請點數增加0.71％，住診申報件數成長3.69％、申請點數增加1.94%，日數增加4.12％。</text:p>
      <text:p text:style-name="P121"/>
      <text:list text:style-name="LFO8" text:continue-numbering="true">
        <text:list-item>
          <text:p text:style-name="P122"><text:span text:style-name="T123">99年</text:span><text:span text:style-name="T124">第</text:span><text:span text:style-name="T125">2</text:span><text:span text:style-name="T126">季</text:span><text:span text:style-name="T127">及</text:span><text:span text:style-name="T128">7</text:span><text:span text:style-name="T129">月</text:span><text:span text:style-name="T130">各總額別醫療費用之申報情形</text:span></text:p>
        </text:list-item>
      </text:list>
      <text:list text:style-name="LFO14" text:continue-numbering="true">
        <text:list-item>
          <text:p text:style-name="P131"><text:span text:style-name="T132">醫院總額</text:span><text:span text:style-name="T133">（表6）</text:span><text:span text:style-name="T134">：</text:span></text:p>
        </text:list-item>
      </text:list>
      <text:list text:style-name="LFO18" text:continue-numbering="true">
        <text:list-item>
          <text:p text:style-name="P135"><text:span text:style-name="T136">99年第</text:span><text:span text:style-name="T137">2</text:span><text:span text:style-name="T138">季</text:span><text:span text:style-name="T139">：</text:span><text:span text:style-name="T140">門診申請</text:span><text:span text:style-name="T141">38</text:span><text:span text:style-name="T142">8.3</text:span><text:span text:style-name="T143">億餘點、門診部分負擔</text:span><text:span text:style-name="T144">3</text:span><text:span text:style-name="T145">6</text:span><text:span text:style-name="T146">億餘點，住診申請</text:span><text:span text:style-name="T147">40</text:span><text:span text:style-name="T148">4</text:span><text:span text:style-name="T149">億餘點、住診部分負擔</text:span><text:span text:style-name="T150">1</text:span><text:span text:style-name="T151">7.9</text:span><text:span text:style-name="T152">億餘點，合計醫療點數（含部分負擔）</text:span><text:span text:style-name="T153">84</text:span><text:span text:style-name="T154">6.2</text:span><text:span text:style-name="T155">億餘點，較去年同期</text:span><text:span text:style-name="T156">成長</text:span><text:span text:style-name="T157">1.</text:span><text:span text:style-name="T158">35</text:span><text:span text:style-name="T159">%；其中門診件數</text:span><text:span text:style-name="T160">成長</text:span><text:span text:style-name="T161">3.</text:span><text:span text:style-name="T162">1</text:span><text:span text:style-name="T163">％、申請點數</text:span><text:span text:style-name="T164">成長</text:span><text:span text:style-name="T165">2.</text:span><text:span text:style-name="T166">35</text:span><text:span text:style-name="T167">％，住診件數</text:span><text:span text:style-name="T168">成長</text:span><text:span text:style-name="T169">3.5</text:span><text:span text:style-name="T170">9</text:span><text:span text:style-name="T171">％、申請點數</text:span><text:span text:style-name="T172">成長0.</text:span><text:span text:style-name="T173">52</text:span><text:span text:style-name="T174">％，日數</text:span><text:span text:style-name="T175">成長</text:span><text:span text:style-name="T176">2.</text:span><text:span text:style-name="T177">36</text:span><text:span text:style-name="T178">％。</text:span></text:p>
        </text:list-item>
        <text:list-item>
          <text:p text:style-name="P179"><text:span text:style-name="T180">99年</text:span><text:span text:style-name="T181">7</text:span><text:span text:style-name="T182">月</text:span><text:span text:style-name="T183">：</text:span><text:span text:style-name="T184">門診申請</text:span><text:span text:style-name="T185">1</text:span><text:span text:style-name="T186">35</text:span><text:span text:style-name="T187">.</text:span><text:span text:style-name="T188">6</text:span><text:span text:style-name="T189">億餘點、門診部分負擔</text:span><text:span text:style-name="T190">1</text:span><text:span text:style-name="T191">2.3</text:span><text:span text:style-name="T192">億餘點，住診申請</text:span><text:span text:style-name="T193">1</text:span><text:span text:style-name="T194">41.8</text:span><text:span text:style-name="T195">億餘點、住診部分負擔</text:span><text:span text:style-name="T196">6.4</text:span><text:span text:style-name="T197">億餘點，合計醫療點數（含部分負擔）</text:span><text:span text:style-name="T198">2</text:span><text:span text:style-name="T199">96.1</text:span><text:span text:style-name="T200">億餘點，較去年同期成長</text:span><text:span text:style-name="T201">1.18</text:span><text:span text:style-name="T202">%；其中門診件數成長</text:span><text:span text:style-name="T203">1.</text:span><text:span text:style-name="T204">36</text:span><text:span text:style-name="T205">％、申請點數成長</text:span><text:span text:style-name="T206">0.43</text:span><text:span text:style-name="T207">％，住診件數成長</text:span><text:span text:style-name="T208">4.1</text:span><text:span text:style-name="T209">％、申請點數成長</text:span><text:span text:style-name="T210">2.16</text:span><text:span text:style-name="T211">％，日數成長</text:span><text:span text:style-name="T212">4.31</text:span><text:span text:style-name="T213">％。</text:span></text:p>
        </text:list-item>
      </text:list>
      <text:p text:style-name="P214"/>
      <text:soft-page-break/>
      <text:list text:style-name="LFO14" text:continue-numbering="true">
        <text:list-item>
          <text:p text:style-name="P215"><text:span text:style-name="T216">西醫基層總額</text:span><text:span text:style-name="T217">（表7）</text:span><text:span text:style-name="T218">：</text:span></text:p>
        </text:list-item>
      </text:list>
      <text:list text:style-name="LFO19" text:continue-numbering="true">
        <text:list-item>
          <text:p text:style-name="P219"><text:span text:style-name="T220">99年第</text:span><text:span text:style-name="T221">2</text:span><text:span text:style-name="T222">季</text:span><text:span text:style-name="T223">：</text:span><text:span text:style-name="T224">門診申請</text:span><text:span text:style-name="T225">2</text:span><text:span text:style-name="T226">10.</text:span><text:span text:style-name="T227">7</text:span><text:span text:style-name="T228">億餘點、門診部分負擔</text:span><text:span text:style-name="T229">2</text:span><text:span text:style-name="T230">3.1</text:span><text:span text:style-name="T231">億餘點，住診申請</text:span><text:span text:style-name="T232">3.</text:span><text:span text:style-name="T233">4</text:span><text:span text:style-name="T234">億餘點、住診部分負擔</text:span><text:span text:style-name="T235">2</text:span><text:span text:style-name="T236">0</text:span><text:span text:style-name="T237">0</text:span><text:span text:style-name="T238">餘萬點，合計醫療點數（含部分負擔）</text:span><text:span text:style-name="T239">2</text:span><text:span text:style-name="T240">37.</text:span><text:span text:style-name="T241">2</text:span><text:span text:style-name="T242">億餘點，較去年同期</text:span><text:span text:style-name="T243">成長3.</text:span><text:span text:style-name="T244">52</text:span><text:span text:style-name="T245">%；其中門診件數</text:span><text:span text:style-name="T246">成長7.2</text:span><text:span text:style-name="T247">6</text:span><text:span text:style-name="T248">％、申請點數</text:span><text:span text:style-name="T249">成長3.7</text:span><text:span text:style-name="T250">7</text:span><text:span text:style-name="T251">％，住診件數</text:span><text:span text:style-name="T252">減少</text:span><text:span text:style-name="T253">15.7</text:span><text:span text:style-name="T254">％、申請點數</text:span><text:span text:style-name="T255">減少</text:span><text:span text:style-name="T256">15.92</text:span><text:span text:style-name="T257">％，日數</text:span><text:span text:style-name="T258">減少</text:span><text:span text:style-name="T259">13.6</text:span><text:span text:style-name="T260">3</text:span><text:span text:style-name="T261">％。</text:span></text:p>
        </text:list-item>
        <text:list-item>
          <text:p text:style-name="P262"><text:span text:style-name="T263">99年</text:span><text:span text:style-name="T264">7</text:span><text:span text:style-name="T265">月</text:span><text:span text:style-name="T266">：</text:span><text:span text:style-name="T267">門診申請</text:span><text:span text:style-name="T268">6</text:span><text:span text:style-name="T269">9</text:span><text:span text:style-name="T270">億餘點、門診部分負擔</text:span><text:span text:style-name="T271">7.</text:span><text:span text:style-name="T272">4</text:span><text:span text:style-name="T273">億餘點，住診申請</text:span><text:span text:style-name="T274">1.</text:span><text:span text:style-name="T275">2</text:span><text:span text:style-name="T276">億餘點、住診部分負擔</text:span><text:span text:style-name="T277">50</text:span><text:span text:style-name="T278">餘萬點，合計醫療點數（含部分負擔）</text:span><text:span text:style-name="T279">7</text:span><text:span text:style-name="T280">7.6</text:span><text:span text:style-name="T281">億餘點，較去年同期</text:span><text:span text:style-name="T282">成長</text:span><text:span text:style-name="T283">3.</text:span><text:span text:style-name="T284">48</text:span><text:span text:style-name="T285">%；其中門診件數</text:span><text:span text:style-name="T286">成長</text:span><text:span text:style-name="T287">8.45</text:span><text:span text:style-name="T288">％、申請點數</text:span><text:span text:style-name="T289">成長</text:span><text:span text:style-name="T290">3.71</text:span><text:span text:style-name="T291">％，住診件數</text:span><text:span text:style-name="T292">減少</text:span><text:span text:style-name="T293">17.75</text:span><text:span text:style-name="T294">％、申請點數減少</text:span><text:span text:style-name="T295">17.85</text:span><text:span text:style-name="T296">％，日數減少</text:span><text:span text:style-name="T297">1</text:span><text:span text:style-name="T298">7.39</text:span><text:span text:style-name="T299">％。</text:span></text:p>
        </text:list-item>
      </text:list>
      <text:list text:style-name="LFO14" text:continue-numbering="true">
        <text:list-item>
          <text:p text:style-name="P300"><text:span text:style-name="T301">牙醫門診總額</text:span><text:span text:style-name="T302">（表8）</text:span><text:span text:style-name="T303">：</text:span></text:p>
        </text:list-item>
      </text:list>
      <text:list text:style-name="LFO20" text:continue-numbering="true">
        <text:list-item>
          <text:p text:style-name="P304"><text:span text:style-name="T305">99年第</text:span><text:span text:style-name="T306">2</text:span><text:span text:style-name="T307">季</text:span><text:span text:style-name="T308">：</text:span><text:span text:style-name="T309">申請</text:span><text:span text:style-name="T310">8</text:span><text:span text:style-name="T311">4.5</text:span><text:span text:style-name="T312">億餘點、部分負擔</text:span><text:span text:style-name="T313">3.</text:span><text:span text:style-name="T314">6</text:span><text:span text:style-name="T315">億餘點，合計醫療點數（含部分負擔）</text:span><text:span text:style-name="T316">8</text:span><text:span text:style-name="T317">8</text:span><text:span text:style-name="T318">.1</text:span><text:span text:style-name="T319">億餘點，</text:span><text:span text:style-name="T320">較去年同期</text:span><text:span text:style-name="T321">減少</text:span><text:span text:style-name="T322">3.</text:span><text:span text:style-name="T323">29</text:span><text:span text:style-name="T324">%；其中</text:span><text:span text:style-name="T325">申報件數</text:span><text:span text:style-name="T326">減少</text:span><text:span text:style-name="T327">3.2</text:span><text:span text:style-name="T328">5</text:span><text:span text:style-name="T329">％、申請點數</text:span><text:span text:style-name="T330">減少</text:span><text:span text:style-name="T331">3.</text:span><text:span text:style-name="T332">29</text:span><text:span text:style-name="T333">％。</text:span></text:p>
        </text:list-item>
        <text:list-item>
          <text:p text:style-name="P334"><text:span text:style-name="T335">99年</text:span><text:span text:style-name="T336">7</text:span><text:span text:style-name="T337">月</text:span><text:span text:style-name="T338">：</text:span><text:span text:style-name="T339">申請</text:span><text:span text:style-name="T340">2</text:span><text:span text:style-name="T341">9.8</text:span><text:span text:style-name="T342">億餘點、部分負擔</text:span><text:span text:style-name="T343">1.</text:span><text:span text:style-name="T344">3</text:span><text:span text:style-name="T345">億餘點，合計醫療點數（含部分負擔）</text:span><text:span text:style-name="T346">31.1</text:span><text:span text:style-name="T347">億餘點，較去年同期</text:span><text:span text:style-name="T348">減少</text:span><text:span text:style-name="T349">2.95</text:span><text:span text:style-name="T350">%；其中申報件數</text:span><text:span text:style-name="T351">減少</text:span><text:span text:style-name="T352">2.5</text:span><text:span text:style-name="T353">％、申請點數</text:span><text:span text:style-name="T354">減少</text:span><text:span text:style-name="T355">2.97</text:span><text:span text:style-name="T356">％。</text:span></text:p>
        </text:list-item>
      </text:list>
      <text:list text:style-name="LFO14" text:continue-numbering="true">
        <text:list-item>
          <text:p text:style-name="P357"><text:span text:style-name="T358">中醫門診總額</text:span><text:span text:style-name="T359">（表9）</text:span><text:span text:style-name="T360">：</text:span></text:p>
        </text:list-item>
      </text:list>
      <text:list text:style-name="LFO21" text:continue-numbering="true">
        <text:list-item>
          <text:p text:style-name="P361"><text:span text:style-name="T362">99年第</text:span><text:span text:style-name="T363">2</text:span><text:span text:style-name="T364">季</text:span><text:span text:style-name="T365">：</text:span><text:span text:style-name="T366">申請</text:span><text:span text:style-name="T367">4</text:span><text:span text:style-name="T368">2.5</text:span><text:span text:style-name="T369">億餘點、部分負擔</text:span><text:span text:style-name="T370">6.8</text:span><text:span text:style-name="T371">億餘點，合計醫療點數（含部分負擔）</text:span><text:span text:style-name="T372">4</text:span><text:span text:style-name="T373">9.3</text:span><text:span text:style-name="T374">億餘點，</text:span><text:span text:style-name="T375">較去年同期</text:span><text:span text:style-name="T376">減少</text:span><text:span text:style-name="T377">8.</text:span><text:span text:style-name="T378">49</text:span><text:span text:style-name="T379">%；其中</text:span><text:span text:style-name="T380">申報件數</text:span><text:span text:style-name="T381">減少</text:span><text:span text:style-name="T382">6.</text:span><text:span text:style-name="T383">68</text:span><text:span text:style-name="T384">％、申請點數</text:span><text:soft-page-break/><text:span text:style-name="T385">減少</text:span><text:span text:style-name="T386">8.0</text:span><text:span text:style-name="T387">6</text:span><text:span text:style-name="T388">％。</text:span></text:p>
        </text:list-item>
        <text:list-item>
          <text:p text:style-name="P389"><text:span text:style-name="T390">99年</text:span><text:span text:style-name="T391">7</text:span><text:span text:style-name="T392">月</text:span><text:span text:style-name="T393">：</text:span><text:span text:style-name="T394">申請</text:span><text:span text:style-name="T395">1</text:span><text:span text:style-name="T396">4.8</text:span><text:span text:style-name="T397">億餘點、部分負擔</text:span><text:span text:style-name="T398">2.</text:span><text:span text:style-name="T399">4</text:span><text:span text:style-name="T400">億餘點，合計醫療點數（含部分負擔）</text:span><text:span text:style-name="T401">1</text:span><text:span text:style-name="T402">7.2</text:span><text:span text:style-name="T403">億餘點，較去年同期</text:span><text:span text:style-name="T404">減少</text:span><text:span text:style-name="T405">9.</text:span><text:span text:style-name="T406">4</text:span><text:span text:style-name="T407">%；其中申報件數</text:span><text:span text:style-name="T408">減少</text:span><text:span text:style-name="T409">7.</text:span><text:span text:style-name="T410">5</text:span><text:span text:style-name="T411">％、申請點數</text:span><text:span text:style-name="T412">減少</text:span><text:span text:style-name="T413">9.</text:span><text:span text:style-name="T414">0</text:span><text:span text:style-name="T415">3</text:span><text:span text:style-name="T416">％。</text:span></text:p>
        </text:list-item>
      </text:list>
      <text:p text:style-name="P417"/>
      <text:list text:style-name="LFO14" text:continue-numbering="true">
        <text:list-item>
          <text:p text:style-name="P418"><text:span text:style-name="T419">門診透析</text:span><text:span text:style-name="T420">（表10</text:span><text:span text:style-name="T421">-1及表10-2</text:span><text:span text:style-name="T422">）</text:span><text:span text:style-name="T423">：</text:span></text:p>
        </text:list-item>
      </text:list>
      <text:list text:style-name="LFO17" text:continue-numbering="true">
        <text:list-item>
          <text:list>
            <text:list-item>
              <text:p text:style-name="P424"><text:span text:style-name="T425">99年第</text:span><text:span text:style-name="T426">2</text:span><text:span text:style-name="T427">季</text:span><text:span text:style-name="T428">：</text:span></text:p>
              <text:list text:continue-numbering="true">
                <text:list-item>
                  <text:p text:style-name="P429">醫院門診透析：申請52.6億餘點、部分負擔53萬餘點，合計醫療點數（含部分負擔）52.6億餘點，較去年同期成長3.55%；其中申報件數成長4.03％、申請點數成長3.55％。</text:p>
                </text:list-item>
                <text:list-item>
                  <text:p text:style-name="P430">基層門診透析：申請35億餘點、部分負擔2萬餘點，合計醫療點數（含部分負擔）35億餘點，較去年同期成長8.49%；其中申報件數成長8.1％、申請點數成長8.48％。</text:p>
                </text:list-item>
              </text:list>
            </text:list-item>
            <text:list-item>
              <text:p text:style-name="P431"><text:span text:style-name="T432">99年</text:span><text:span text:style-name="T433">7</text:span><text:span text:style-name="T434">月</text:span><text:span text:style-name="T435">：</text:span></text:p>
              <text:list text:continue-numbering="true">
                <text:list-item>
                  <text:p text:style-name="P436">醫院門診透析：申請18.1億餘點、部分負擔18萬餘點，合計醫療點數（含部分負擔）18.1億餘點，較去年同期成長3.47%；其中申報件數成長4.8％、申請點數成長3.47％。</text:p>
                </text:list-item>
                <text:list-item>
                  <text:p text:style-name="P437">基層門診透析：申請12.1億餘點、部分負擔5千餘點，合計醫療點數（含部分負擔）12.1億餘點，較去年同期成長5.6%；其中申報件數成長6.81％、申請點數成長5.6％。</text:p>
                </text:list-item>
              </text:list>
            </text:list-item>
          </text:list>
        </text:list-item>
      </text:list>
      <text:p text:style-name="P438"/>
      <text:soft-page-break/>
      <text:list text:style-name="LFO8" text:continue-numbering="true">
        <text:list-item>
          <text:p text:style-name="P439"><text:span text:style-name="T440">9</text:span><text:span text:style-name="T441">9</text:span><text:span text:style-name="T442">年</text:span><text:span text:style-name="T443">第</text:span><text:span text:style-name="T444">2</text:span><text:span text:style-name="T445">季</text:span><text:span text:style-name="T446">及</text:span><text:span text:style-name="T447">7</text:span><text:span text:style-name="T448">月</text:span><text:span text:style-name="T449">西</text:span><text:span text:style-name="T450">醫門診慢性病醫療申報</text:span><text:span text:style-name="T451">情形</text:span><text:span text:style-name="T452">(</text:span><text:span text:style-name="T453">表11</text:span><text:span text:style-name="T454">-1至表11-3</text:span><text:span text:style-name="T455">)</text:span></text:p>
        </text:list-item>
      </text:list>
      <text:p text:style-name="P456">99年第2季：</text:p>
      <text:list text:style-name="LFO11" text:continue-numbering="true">
        <text:list-item>
          <text:p text:style-name="P457">整體西醫門診申請598.9億餘點，部分負擔59.2億餘點，其中慢性病申請點數為245.6億餘點，較去年同期減少3.12％；慢性病件數1,643萬餘件，較去年同期成長2.15％；慢性病件數占率23.47％、慢性病醫療點數占率40.31％。</text:p>
        </text:list-item>
        <text:list-item>
          <text:p text:style-name="P458">醫院門診慢性病申請點數197.1億餘點，較去年同期減少3.06％；慢性病件數1,102.9萬餘件，較去年同期成長0.76％；慢性病件數占率45.4％、慢性病醫療點數占率50.23％。</text:p>
        </text:list-item>
        <text:list-item>
          <text:p text:style-name="P459">西醫基層門診慢性病申請點數48.5億餘點，較去年同期減少3.36％；慢性病件數540.3萬餘件，較去年同期增加5.11％；慢性病件數占率11.82％、慢性病醫療點數占率22.3％。</text:p>
        </text:list-item>
      </text:list>
      <text:p text:style-name="P460">99年7月：</text:p>
      <text:list text:style-name="LFO22" text:continue-numbering="true">
        <text:list-item>
          <text:p text:style-name="P461">整體西醫門診申請204.5億餘點，部分負擔19.8億餘點，其中慢性病申請點數為84.1億餘點，較去年同期減少5.35％；慢性病件數556.3萬餘件，較去年同期成長0.21％；慢性病件數占率24.36％、慢性病醫療點數占率40.46％。</text:p>
        </text:list-item>
        <text:list-item>
          <text:p text:style-name="P462">醫院門診慢性病申請點數67.7億餘點，較去年同期減少5.47％；慢性病件數375.4萬餘件，較去年同期減少1.25％；慢性病件數占率45.03％、慢性病醫療點數占率49.4％。</text:p>
        </text:list-item>
        <text:list-item>
          <text:p text:style-name="P463">西醫基層門診慢性病申請點數16.5億餘點，較去年同期減<text:soft-page-break/>少4.85％；慢性病件數180.9萬餘件，較去年同期增加3.39％；慢性病件數占率12.48％、慢性病醫療點數占率23.15％。</text:p>
        </text:list-item>
      </text:list>
      <text:p text:style-name="P464"/>
      <text:list text:style-name="LFO8" text:continue-numbering="true">
        <text:list-item>
          <text:p text:style-name="P465">99年第2季及7月西醫各層級別之申報情形</text:p>
        </text:list-item>
      </text:list>
      <text:list text:style-name="LFO12" text:continue-numbering="true">
        <text:list-item>
          <text:p text:style-name="P466"><text:span text:style-name="T467">醫學中心</text:span><text:span text:style-name="T468">（表12）</text:span><text:span text:style-name="T469">：</text:span></text:p>
        </text:list-item>
      </text:list>
      <text:list text:style-name="LFO23" text:continue-numbering="true">
        <text:list-item>
          <text:p text:style-name="P470"><text:span text:style-name="T471">99年第</text:span><text:span text:style-name="T472">2</text:span><text:span text:style-name="T473">季：</text:span><text:span text:style-name="T474">門診申請</text:span><text:span text:style-name="T475">1</text:span><text:span text:style-name="T476">6</text:span><text:span text:style-name="T477">3</text:span><text:span text:style-name="T478">億餘點、部分負擔</text:span><text:span text:style-name="T479">1</text:span><text:span text:style-name="T480">4.1</text:span><text:span text:style-name="T481">億餘點，住診申請</text:span><text:span text:style-name="T482">1</text:span><text:span text:style-name="T483">7</text:span><text:span text:style-name="T484">3.3</text:span><text:span text:style-name="T485">億餘點、部分負擔</text:span><text:span text:style-name="T486">7.3</text:span><text:span text:style-name="T487">億餘點，合計醫療點數（含部分負擔）</text:span><text:span text:style-name="T488">3</text:span><text:span text:style-name="T489">57.</text:span><text:span text:style-name="T490">8</text:span><text:span text:style-name="T491">億餘點，</text:span><text:span text:style-name="T492">較</text:span><text:span text:style-name="T493">去年同期</text:span><text:span text:style-name="T494">成長</text:span><text:span text:style-name="T495">0.</text:span><text:span text:style-name="T496">65</text:span><text:span text:style-name="T497">％</text:span><text:span text:style-name="T498">；</text:span><text:span text:style-name="T499">其中</text:span><text:span text:style-name="T500">門診件數</text:span><text:span text:style-name="T501">成長</text:span><text:span text:style-name="T502">3.3</text:span><text:span text:style-name="T503">2</text:span><text:span text:style-name="T504">％、申請點數</text:span><text:span text:style-name="T505">成長</text:span><text:span text:style-name="T506">2.11</text:span><text:span text:style-name="T507">％，住診件數成長率</text:span><text:span text:style-name="T508">2.</text:span><text:span text:style-name="T509">5</text:span><text:span text:style-name="T510">8</text:span><text:span text:style-name="T511">％、申請點數</text:span><text:span text:style-name="T512">減少0.</text:span><text:span text:style-name="T513">6</text:span><text:span text:style-name="T514">9</text:span><text:span text:style-name="T515">％，日數成長率</text:span><text:span text:style-name="T516">2.26</text:span><text:span text:style-name="T517">％。</text:span></text:p>
        </text:list-item>
        <text:list-item>
          <text:p text:style-name="P518"><text:span text:style-name="T519">99年</text:span><text:span text:style-name="T520">7</text:span><text:span text:style-name="T521">月</text:span><text:span text:style-name="T522">：</text:span><text:span text:style-name="T523">門診申請</text:span><text:span text:style-name="T524">5</text:span><text:span text:style-name="T525">6</text:span><text:span text:style-name="T526">.8</text:span><text:span text:style-name="T527">億餘點、部分負擔</text:span><text:span text:style-name="T528">4.</text:span><text:span text:style-name="T529">8</text:span><text:span text:style-name="T530">億餘點，住診申請</text:span><text:span text:style-name="T531">60.3</text:span><text:span text:style-name="T532">億餘點、部分負擔</text:span><text:span text:style-name="T533">2.</text:span><text:span text:style-name="T534">7</text:span><text:span text:style-name="T535">億餘點，合計醫療點數（含部分負擔）</text:span><text:span text:style-name="T536">1</text:span><text:span text:style-name="T537">24.6</text:span><text:span text:style-name="T538">億餘點，較去年同期</text:span><text:span text:style-name="T539">減少0.64</text:span><text:span text:style-name="T540">％；其中門診件數成長</text:span><text:span text:style-name="T541">0.29</text:span><text:span text:style-name="T542">％、申請點數</text:span><text:span text:style-name="T543">減少0.83</text:span><text:span text:style-name="T544">％，住診件數成長率</text:span><text:span text:style-name="T545">0.92</text:span><text:span text:style-name="T546">％、申請點數</text:span><text:span text:style-name="T547">減少</text:span><text:span text:style-name="T548">0.</text:span><text:span text:style-name="T549">38</text:span><text:span text:style-name="T550">％，日數成長率</text:span><text:span text:style-name="T551">0.47</text:span><text:span text:style-name="T552">％。</text:span></text:p>
        </text:list-item>
      </text:list>
      <text:list text:style-name="LFO12" text:continue-numbering="true">
        <text:list-item>
          <text:p text:style-name="P553"><text:span text:style-name="T554">區域醫院</text:span><text:span text:style-name="T555">（表13）</text:span><text:span text:style-name="T556">：</text:span></text:p>
        </text:list-item>
      </text:list>
      <text:list text:style-name="LFO24" text:continue-numbering="true">
        <text:list-item>
          <text:p text:style-name="P557"><text:span text:style-name="T558">99年第</text:span><text:span text:style-name="T559">2</text:span><text:span text:style-name="T560">季：</text:span><text:span text:style-name="T561">門診申請</text:span><text:span text:style-name="T562">1</text:span><text:span text:style-name="T563">50.</text:span><text:span text:style-name="T564">2</text:span><text:span text:style-name="T565">億餘點、部分負擔</text:span><text:span text:style-name="T566">1</text:span><text:span text:style-name="T567">5.8</text:span><text:span text:style-name="T568">億餘點，住診申請</text:span><text:span text:style-name="T569">1</text:span><text:span text:style-name="T570">58.</text:span><text:span text:style-name="T571">6</text:span><text:span text:style-name="T572">億餘點、部分負擔</text:span><text:span text:style-name="T573">7.</text:span><text:span text:style-name="T574">9</text:span><text:span text:style-name="T575">億餘點，合計醫療點數（含部分負擔）</text:span><text:span text:style-name="T576">3</text:span><text:span text:style-name="T577">32.</text:span><text:span text:style-name="T578">5</text:span><text:span text:style-name="T579">億餘點，</text:span><text:span text:style-name="T580">較</text:span><text:span text:style-name="T581">去年同期</text:span><text:span text:style-name="T582">成長</text:span><text:span text:style-name="T583">1.3</text:span><text:span text:style-name="T584">9</text:span><text:span text:style-name="T585">％</text:span><text:span text:style-name="T586">；</text:span><text:span text:style-name="T587">其中</text:span><text:span text:style-name="T588">門診件數成長率</text:span><text:span text:style-name="T589">2.</text:span><text:span text:style-name="T590">9</text:span><text:span text:style-name="T591">5</text:span><text:span text:style-name="T592">％、申請點數成長率</text:span><text:span text:style-name="T593">2.04</text:span><text:span text:style-name="T594">％，住診件數成長率</text:span><text:span text:style-name="T595">4.</text:span><text:span text:style-name="T596">3</text:span><text:span text:style-name="T597">％、申請點數</text:span><text:span text:style-name="T598">成長</text:span><text:span text:style-name="T599">0.</text:span><text:span text:style-name="T600">85</text:span><text:span text:style-name="T601">％，日數</text:span><text:span text:style-name="T602">成長</text:span><text:span text:style-name="T603">1</text:span><text:span text:style-name="T604">.</text:span><text:span text:style-name="T605">46</text:span><text:span text:style-name="T606">％。</text:span></text:p>
        </text:list-item>
        <text:list-item>
          <text:p text:style-name="P607"><text:span text:style-name="T608">99年</text:span><text:span text:style-name="T609">7</text:span><text:span text:style-name="T610">月</text:span><text:span text:style-name="T611">：</text:span><text:span text:style-name="T612">門診申請</text:span><text:span text:style-name="T613">52.7</text:span><text:span text:style-name="T614">億餘點、部分負擔</text:span><text:span text:style-name="T615">5.</text:span><text:span text:style-name="T616">4</text:span><text:span text:style-name="T617">億餘</text:span><text:soft-page-break/><text:span text:style-name="T618">點，住診申請</text:span><text:span text:style-name="T619">5</text:span><text:span text:style-name="T620">6</text:span><text:span text:style-name="T621">.3</text:span><text:span text:style-name="T622">億餘點、部分負擔</text:span><text:span text:style-name="T623">2.</text:span><text:span text:style-name="T624">8</text:span><text:span text:style-name="T625">億餘點，合計醫療點數（含部分負擔）</text:span><text:span text:style-name="T626">1</text:span><text:span text:style-name="T627">17.3</text:span><text:span text:style-name="T628">億餘點，較去年同期</text:span><text:span text:style-name="T629">成長2.49</text:span><text:span text:style-name="T630">％；其中門診件數成長率</text:span><text:span text:style-name="T631">1.</text:span><text:span text:style-name="T632">08</text:span><text:span text:style-name="T633">％、申請點數成長</text:span><text:span text:style-name="T634">0.</text:span><text:span text:style-name="T635">95</text:span><text:span text:style-name="T636">％，住診件數成長率</text:span><text:span text:style-name="T637">5.27</text:span><text:span text:style-name="T638">％、申請點數</text:span><text:span text:style-name="T639">成長</text:span><text:span text:style-name="T640">4.35</text:span><text:span text:style-name="T641">％，日數</text:span><text:span text:style-name="T642">成長</text:span><text:span text:style-name="T643">7.07</text:span><text:span text:style-name="T644">％。</text:span></text:p>
        </text:list-item>
      </text:list>
      <text:list text:style-name="LFO12" text:continue-numbering="true">
        <text:list-item>
          <text:p text:style-name="P645"><text:span text:style-name="T646">地區醫院</text:span><text:span text:style-name="T647">（表14）</text:span><text:span text:style-name="T648">：</text:span></text:p>
        </text:list-item>
      </text:list>
      <text:list text:style-name="LFO25" text:continue-numbering="true">
        <text:list-item>
          <text:p text:style-name="P649"><text:span text:style-name="T650">99年第</text:span><text:span text:style-name="T651">2</text:span><text:span text:style-name="T652">季：</text:span><text:span text:style-name="T653">門診申請</text:span><text:span text:style-name="T654">75</text:span><text:span text:style-name="T655">.1</text:span><text:span text:style-name="T656">億餘點、部分負擔</text:span><text:span text:style-name="T657">6.1</text:span><text:span text:style-name="T658">億餘點，住診申請</text:span><text:span text:style-name="T659">72.</text:span><text:span text:style-name="T660">2</text:span><text:span text:style-name="T661">億餘點、部分負擔</text:span><text:span text:style-name="T662">2.</text:span><text:span text:style-name="T663">6</text:span><text:span text:style-name="T664">億餘點，合計醫療點數（含部分負擔）</text:span><text:span text:style-name="T665">1</text:span><text:span text:style-name="T666">55.</text:span><text:span text:style-name="T667">9</text:span><text:span text:style-name="T668">億餘點，</text:span><text:span text:style-name="T669">較</text:span><text:span text:style-name="T670">去年同期</text:span><text:span text:style-name="T671">成長</text:span><text:span text:style-name="T672">2.</text:span><text:span text:style-name="T673">8</text:span><text:span text:style-name="T674">9</text:span><text:span text:style-name="T675">％</text:span><text:span text:style-name="T676">；</text:span><text:span text:style-name="T677">其中</text:span><text:span text:style-name="T678">門診件數成長率</text:span><text:span text:style-name="T679">3.07</text:span><text:span text:style-name="T680">％</text:span><text:span text:style-name="T681">、</text:span><text:span text:style-name="T682">申請點數成長率</text:span><text:span text:style-name="T683">3.</text:span><text:span text:style-name="T684">5</text:span><text:span text:style-name="T685">％，住診件數成長率</text:span><text:span text:style-name="T686">3.6</text:span><text:span text:style-name="T687">5</text:span><text:span text:style-name="T688">％、申請點數成長率</text:span><text:span text:style-name="T689">2.</text:span><text:span text:style-name="T690">78</text:span><text:span text:style-name="T691">％，日數成長率</text:span><text:span text:style-name="T692">3.</text:span><text:span text:style-name="T693">7</text:span><text:span text:style-name="T694">％。</text:span></text:p>
        </text:list-item>
        <text:list-item>
          <text:p text:style-name="P695"><text:span text:style-name="T696">99年</text:span><text:span text:style-name="T697">7</text:span><text:span text:style-name="T698">月</text:span><text:span text:style-name="T699">：</text:span><text:span text:style-name="T700">門診申請</text:span><text:span text:style-name="T701">2</text:span><text:span text:style-name="T702">6.1</text:span><text:span text:style-name="T703">億餘點、部分負擔</text:span><text:span text:style-name="T704">2</text:span><text:span text:style-name="T705">.1</text:span><text:span text:style-name="T706">億餘點，住診申請</text:span><text:span text:style-name="T707">2</text:span><text:span text:style-name="T708">5.2</text:span><text:span text:style-name="T709">億餘點、部分負擔</text:span><text:span text:style-name="T710">0.9</text:span><text:span text:style-name="T711">億餘點，合計醫療點數（含部分負擔）</text:span><text:span text:style-name="T712">5</text:span><text:span text:style-name="T713">4.3</text:span><text:span text:style-name="T714">億餘點，較去年同期成長</text:span><text:span text:style-name="T715">2.</text:span><text:span text:style-name="T716">66</text:span><text:span text:style-name="T717">％；其中門診件數成長率</text:span><text:span text:style-name="T718">2.</text:span><text:span text:style-name="T719">9</text:span><text:span text:style-name="T720">％、申請點數成長率</text:span><text:span text:style-name="T721">2.16</text:span><text:span text:style-name="T722">％，住診件數成長率</text:span><text:span text:style-name="T723">5.1</text:span><text:span text:style-name="T724">％、申請點數成長率</text:span><text:span text:style-name="T725">3.</text:span><text:span text:style-name="T726">66</text:span><text:span text:style-name="T727">％，日數成長率</text:span><text:span text:style-name="T728">4.24</text:span><text:span text:style-name="T729">％。</text:span></text:p>
        </text:list-item>
      </text:list>
      <text:list text:style-name="LFO12" text:continue-numbering="true">
        <text:list-item>
          <text:p text:style-name="P730"><text:span text:style-name="T731">西醫基層</text:span><text:span text:style-name="T732">（表</text:span><text:span text:style-name="T733">15</text:span><text:span text:style-name="T734">）</text:span><text:span text:style-name="T735">：</text:span></text:p>
        </text:list-item>
      </text:list>
      <text:list text:style-name="LFO26" text:continue-numbering="true">
        <text:list-item>
          <text:p text:style-name="P736"><text:span text:style-name="T737">99年第</text:span><text:span text:style-name="T738">2</text:span><text:span text:style-name="T739">季：</text:span><text:span text:style-name="T740">門診申請</text:span><text:span text:style-name="T741">2</text:span><text:span text:style-name="T742">10.</text:span><text:span text:style-name="T743">7</text:span><text:span text:style-name="T744">億餘點、部分負擔</text:span><text:span text:style-name="T745">2</text:span><text:span text:style-name="T746">3.1</text:span><text:span text:style-name="T747">億餘點，住診申請</text:span><text:span text:style-name="T748">3.</text:span><text:span text:style-name="T749">4</text:span><text:span text:style-name="T750">億餘點、部分負擔</text:span><text:span text:style-name="T751">2</text:span><text:span text:style-name="T752">00餘萬點，合計醫療點數（含部分負擔）</text:span><text:span text:style-name="T753">2</text:span><text:span text:style-name="T754">37.</text:span><text:span text:style-name="T755">2</text:span><text:span text:style-name="T756">億餘點，較去年同期</text:span><text:span text:style-name="T757">成長</text:span><text:span text:style-name="T758">3.</text:span><text:span text:style-name="T759">52</text:span><text:span text:style-name="T760">%；其中門診件數</text:span><text:span text:style-name="T761">成長</text:span><text:span text:style-name="T762">7.2</text:span><text:span text:style-name="T763">6</text:span><text:span text:style-name="T764">％、申請點數</text:span><text:span text:style-name="T765">成長</text:span><text:span text:style-name="T766">3.7</text:span><text:span text:style-name="T767">7</text:span><text:span text:style-name="T768">％，住診件數</text:span><text:span text:style-name="T769">減少</text:span><text:span text:style-name="T770">15.7</text:span><text:span text:style-name="T771">％、申請點數</text:span><text:span text:style-name="T772">減少</text:span><text:span text:style-name="T773">15.92</text:span><text:span text:style-name="T774">％，日數</text:span><text:span text:style-name="T775">減少</text:span><text:span text:style-name="T776">13.6</text:span><text:span text:style-name="T777">3</text:span><text:span text:style-name="T778">％。</text:span></text:p>
        </text:list-item>
        <text:list-item>
          <text:p text:style-name="P779"><text:span text:style-name="T780">99年</text:span><text:span text:style-name="T781">7</text:span><text:span text:style-name="T782">月</text:span><text:span text:style-name="T783">：</text:span><text:span text:style-name="T784">門診申請</text:span><text:span text:style-name="T785">6</text:span><text:span text:style-name="T786">9</text:span><text:span text:style-name="T787">億餘點、部分負擔</text:span><text:span text:style-name="T788">7.</text:span><text:span text:style-name="T789">4</text:span><text:span text:style-name="T790">億餘點，</text:span><text:soft-page-break/><text:span text:style-name="T791">住診申請</text:span><text:span text:style-name="T792">1.</text:span><text:span text:style-name="T793">2</text:span><text:span text:style-name="T794">億餘點、部分負擔100餘萬點，合計醫療點數（含部分負擔）</text:span><text:span text:style-name="T795">7</text:span><text:span text:style-name="T796">7.6</text:span><text:span text:style-name="T797">億餘點，較去年同期</text:span><text:span text:style-name="T798">成長</text:span><text:span text:style-name="T799">3.</text:span><text:span text:style-name="T800">48</text:span><text:span text:style-name="T801">%；其中門診件數</text:span><text:span text:style-name="T802">成長</text:span><text:span text:style-name="T803">8.45</text:span><text:span text:style-name="T804">％、申請點數</text:span><text:span text:style-name="T805">成長</text:span><text:span text:style-name="T806">3.71</text:span><text:span text:style-name="T807">％，住診件數減少</text:span><text:span text:style-name="T808">1</text:span><text:span text:style-name="T809">7.75</text:span><text:span text:style-name="T810">％、申請點數減少</text:span><text:span text:style-name="T811">1</text:span><text:span text:style-name="T812">7.85</text:span><text:span text:style-name="T813">％，日數減少</text:span><text:span text:style-name="T814">1</text:span><text:span text:style-name="T815">7.39</text:span><text:span text:style-name="T816">％。</text:span></text:p>
        </text:list-item>
      </text:list>
      <text:list text:style-name="LFO8" text:continue-numbering="true">
        <text:list-item>
          <text:p text:style-name="P817">藥費申報情形（表16至表21）</text:p>
        </text:list-item>
      </text:list>
      <text:p text:style-name="P818"><text:span text:style-name="T819">99年</text:span><text:span text:style-name="T820">第</text:span><text:span text:style-name="T821">2</text:span><text:span text:style-name="T822">季</text:span><text:span text:style-name="T823">藥費總申報數：</text:span></text:p>
      <text:list text:style-name="LFO16" text:continue-numbering="true">
        <text:list-item>
          <text:list>
            <text:list-item>
              <text:list>
                <text:list-item>
                  <text:p text:style-name="P824">門診申報268.3億餘元【醫院185.9億餘元、西醫基層60.6億餘元、牙醫門診0.8億餘元、中醫門診15.6億餘元、門診透析5.2億餘元】，住診申報55.7億餘元【醫院55.7億餘元、西醫基層0.03億餘元】，門住診合計324億餘元，較去年同期減少3.14％。</text:p>
                </text:list-item>
                <text:list-item>
                  <text:p text:style-name="P825">門診藥費每件平均申報308元，較去年同期減少5.38％；住診藥費每件平均申報7,117元，較去年同期減少10.82％。</text:p>
                </text:list-item>
              </text:list>
            </text:list-item>
          </text:list>
        </text:list-item>
      </text:list>
      <text:p text:style-name="P826"><text:span text:style-name="T827">99年</text:span><text:span text:style-name="T828">7</text:span><text:span text:style-name="T829">月</text:span><text:span text:style-name="T830">藥費總申報數：</text:span></text:p>
      <text:list text:style-name="LFO27" text:continue-numbering="true">
        <text:list-item>
          <text:p text:style-name="P831">門診申報91.6億餘元【醫院64.2億餘元、西醫基層19.7億餘元、牙醫門診0.3億餘元、中醫門診5.5億餘元、門診透析1.8億餘元】，住診申報19.5億餘元【醫院19.5億餘元、西醫基層0.01億餘元】，門住診合計111.1億餘元，較去年同期減少3.77％。</text:p>
        </text:list-item>
        <text:list-item>
          <text:p text:style-name="P832">門診藥費每件平均申報318元，較去年同期減少6.82％；住診藥費每件平均申報6,971元，較去年同期減少7.26％。</text:p>
        </text:list-item>
      </text:list>
      <text:p text:style-name="P833"/>
      <text:p text:style-name="P834"/>
      <text:soft-page-break/>
      <text:list text:style-name="LFO8" text:continue-numbering="true">
        <text:list-item>
          <text:p text:style-name="P835"><text:span text:style-name="T836">醫院總額各層級別門、住診</text:span><text:span text:style-name="T837">申報</text:span><text:span text:style-name="T838">醫療點數占率</text:span><text:span text:style-name="T839">(表22至表24)</text:span></text:p>
        </text:list-item>
      </text:list>
      <text:p text:style-name="P840">99年第2季各層級門、住診醫療點數占率：</text:p>
      <text:list text:style-name="LFO8" text:continue-numbering="true">
        <text:list-item>
          <text:list>
            <text:list-item>
              <text:p text:style-name="P841">門、住診合計醫療點數：醫學中心42.28％、區域醫院<text:s/>39.29％、地區醫院18.43％。</text:p>
            </text:list-item>
            <text:list-item>
              <text:p text:style-name="P842">門診醫療點數：醫學中心41.76％、區域醫院39.12％、地區醫院19.12％。</text:p>
            </text:list-item>
            <text:list-item>
              <text:p text:style-name="P843">住診醫療點數：醫學中心42.81％、區域醫院39.47％、地區醫院17.73％。</text:p>
            </text:list-item>
          </text:list>
        </text:list-item>
      </text:list>
      <text:p text:style-name="P844">99年7月各層級門、住診醫療點數占率：</text:p>
      <text:list text:style-name="LFO28" text:continue-numbering="true">
        <text:list-item>
          <text:list>
            <text:list-item>
              <text:p text:style-name="P845">門、住診合計醫療點數：醫學中心42.06％、區域醫院 39.6％、地區醫院18.35％。</text:p>
            </text:list-item>
            <text:list-item>
              <text:p text:style-name="P846">門診醫療點數：醫學中心41.64％、區域醫院39.3％、地區醫院19.07％。</text:p>
            </text:list-item>
            <text:list-item>
              <text:p text:style-name="P847">住診醫療點數：醫學中心42.48％、區域醫院39.89％、地區醫院17.63％。</text:p>
            </text:list-item>
          </text:list>
        </text:list-item>
      </text:list>
      <text:list text:style-name="LFO8" text:continue-numbering="true">
        <text:list-item>
          <text:p text:style-name="P848"><text:span text:style-name="T849">醫療費用核付（表25</text:span><text:span text:style-name="T850">）</text:span></text:p>
        </text:list-item>
      </text:list>
      <text:p text:style-name="P851">99年4月之門診初審後核減率為2.05％、複審後核減率為1.93％、爭審後核減率為1.93％。住診初審後核減率為3.55％、複審後核減率為3.43％、爭審後核減率為3.43％。</text:p>
      <text:list text:style-name="LFO8" text:continue-numbering="true">
        <text:list-item>
          <text:p text:style-name="P852"><text:span text:style-name="T853">醫院總額</text:span><text:span text:style-name="T854">部門專款項目支用情形</text:span><text:span text:style-name="T855">(表26)</text:span></text:p>
        </text:list-item>
      </text:list>
      <text:p text:style-name="P856"><text:span text:style-name="T857">(一)慢性B、C型肝炎治療計畫：</text:span><text:span text:style-name="T858">9</text:span><text:span text:style-name="T859">9第1季</text:span><text:span text:style-name="T860">合計支用</text:span><text:span text:style-name="T861">5.46</text:span><text:span text:style-name="T862">億元，預算執行</text:span><text:span text:style-name="T863">88</text:span><text:span text:style-name="T864">%</text:span><text:span text:style-name="T865">。</text:span></text:p>
      <text:p text:style-name="P866"><text:span text:style-name="T867">(二)罕見疾病、血友病藥費：</text:span><text:span text:style-name="T868">9</text:span><text:span text:style-name="T869">9第1季</text:span><text:span text:style-name="T870">合計支用</text:span><text:span text:style-name="T871">10.34</text:span><text:span text:style-name="T872">億元，預算執行</text:span><text:span text:style-name="T873">22</text:span><text:span text:style-name="T874">%</text:span><text:span text:style-name="T875">。</text:span></text:p>
      <text:p text:style-name="P876"><text:span text:style-name="T877">(三)鼓勵器官移植並確保術後追蹤照護品質：</text:span><text:span text:style-name="T878">9</text:span><text:span text:style-name="T879">9第1季</text:span><text:span text:style-name="T880">合計</text:span><text:soft-page-break/><text:span text:style-name="T881">支用</text:span><text:span text:style-name="T882">6.41</text:span><text:span text:style-name="T883">億元，預算執行</text:span><text:span text:style-name="T884">22</text:span><text:span text:style-name="T885">%</text:span><text:span text:style-name="T886">。</text:span></text:p>
      <text:p text:style-name="P887"><text:span text:style-name="T888">(四)醫療給付改善方案：</text:span><text:span text:style-name="T889">9</text:span><text:span text:style-name="T890">9第1季</text:span><text:span text:style-name="T891">合計支用</text:span><text:span text:style-name="T892">0.57</text:span><text:span text:style-name="T893">億元，預算執行</text:span><text:span text:style-name="T894">10</text:span><text:span text:style-name="T895">%。</text:span></text:p>
      <text:p text:style-name="P896"><text:span text:style-name="T897">(</text:span><text:span text:style-name="T898">五</text:span><text:span text:style-name="T899">)</text:span><text:span text:style-name="T900">提升住院護理照護品質</text:span><text:span text:style-name="T901">：</text:span><text:span text:style-name="T902">9</text:span><text:span text:style-name="T903">9第1季</text:span><text:span text:style-name="T904">合計支用</text:span><text:span text:style-name="T905">0</text:span><text:span text:style-name="T906">億元，預算執行</text:span><text:span text:style-name="T907">0</text:span><text:span text:style-name="T908">%。</text:span></text:p>
      <text:p text:style-name="P909"/>
      <text:list text:style-name="LFO8" text:continue-numbering="true">
        <text:list-item>
          <text:p text:style-name="P910"><text:span text:style-name="T911">健保</text:span><text:span text:style-name="T912">IC</text:span><text:span text:style-name="T913">卡登錄及上傳資料品質</text:span><text:span text:style-name="T914">實施方案</text:span><text:span text:style-name="T915">9</text:span><text:span text:style-name="T916">9</text:span><text:span text:style-name="T917">年第</text:span><text:span text:style-name="T918">1</text:span><text:span text:style-name="T919">季執行情形</text:span><text:span text:style-name="T920">(表27)</text:span></text:p>
        </text:list-item>
      </text:list>
      <text:p text:style-name="P921"><text:span text:style-name="T922">（ㄧ）</text:span><text:span text:style-name="T923">核定金額共計</text:span><text:span text:style-name="T924">72</text:span><text:span text:style-name="T925"><text:s/>,</text:span><text:span text:style-name="T926">459</text:span><text:span text:style-name="T927">,</text:span><text:span text:style-name="T928">867</text:span><text:span text:style-name="T929">元</text:span><text:span text:style-name="T930">，較</text:span><text:span text:style-name="T931">去年同</text:span><text:span text:style-name="T932">一季</text:span><text:span text:style-name="T933">減少10%</text:span><text:span text:style-name="T934">，</text:span><text:span text:style-name="T935">金</text:span><text:span text:style-name="T936">額核定率</text:span><text:span text:style-name="T937">70</text:span><text:span text:style-name="T938">%</text:span><text:span text:style-name="T939">，較</text:span><text:span text:style-name="T940">去年同</text:span><text:span text:style-name="T941">一季</text:span><text:span text:style-name="T942">減少7個百分點</text:span><text:span text:style-name="T943">，其中以</text:span><text:span text:style-name="T944">中醫門診</text:span><text:span text:style-name="T945">總額核定率為最高(9</text:span><text:span text:style-name="T946">5</text:span><text:span text:style-name="T947">%)</text:span><text:span text:style-name="T948">。</text:span></text:p>
      <text:p text:style-name="P949"><text:span text:style-name="T950">（二）</text:span><text:span text:style-name="T951">醫令錯誤率為</text:span><text:span text:style-name="T952">1</text:span><text:span text:style-name="T953">1</text:span><text:span text:style-name="T954">%</text:span><text:span text:style-name="T955">，較</text:span><text:span text:style-name="T956">去年同</text:span><text:span text:style-name="T957">一季</text:span><text:span text:style-name="T958">下降</text:span><text:span text:style-name="T959">11</text:span><text:span text:style-name="T960">個百分點</text:span><text:span text:style-name="T961">，費用錯誤率為</text:span><text:span text:style-name="T962">1</text:span><text:span text:style-name="T963">%，較</text:span><text:span text:style-name="T964">去年同</text:span><text:span text:style-name="T965">一季</text:span><text:span text:style-name="T966">下降</text:span><text:span text:style-name="T967">3</text:span><text:span text:style-name="T968">個百分點</text:span><text:span text:style-name="T969">，醫事人員ID錯誤率為</text:span><text:span text:style-name="T970">11</text:span><text:span text:style-name="T971">%</text:span><text:span text:style-name="T972">，較</text:span><text:span text:style-name="T973">去年同</text:span><text:span text:style-name="T974">一季</text:span><text:span text:style-name="T975">下降</text:span><text:span text:style-name="T976">11</text:span><text:span text:style-name="T977">個百分點</text:span><text:span text:style-name="T978">，主診斷碼錯誤率為</text:span><text:span text:style-name="T979">9</text:span><text:span text:style-name="T980">%，較</text:span><text:span text:style-name="T981">去年同</text:span><text:span text:style-name="T982">一季</text:span><text:span text:style-name="T983">下降</text:span><text:span text:style-name="T984">7</text:span><text:span text:style-name="T985">個百分點，</text:span><text:span text:style-name="T986">牙位錯誤率為</text:span><text:span text:style-name="T987">6</text:span><text:span text:style-name="T988">%</text:span><text:span text:style-name="T989">，</text:span><text:span text:style-name="T990">較</text:span><text:span text:style-name="T991">去年同</text:span><text:span text:style-name="T992">一季</text:span><text:span text:style-name="T993">下降</text:span><text:span text:style-name="T994">1</text:span><text:span text:style-name="T995">個百分點</text:span><text:span text:style-name="T996">。</text:span><text:span text:style-name="T997">本季五項上傳指標合計錯誤率為</text:span><text:span text:style-name="T998">8</text:span><text:span text:style-name="T999">%，較</text:span><text:span text:style-name="T1000">去年同</text:span><text:span text:style-name="T1001">一季</text:span><text:span text:style-name="T1002">下降</text:span><text:span text:style-name="T1003">8個百分點。</text:span><text:span text:style-name="T1004">有關特約藥局</text:span><text:span text:style-name="T1005">因係執行第5季，錯誤率較其它總額部門高</text:span><text:span text:style-name="T1006">，</text:span><text:span text:style-name="T1007">為30%</text:span><text:span text:style-name="T1008">，</text:span><text:span text:style-name="T1009">惟已</text:span><text:span text:style-name="T1010">較</text:span><text:span text:style-name="T1011">去年同</text:span><text:span text:style-name="T1012">一季</text:span><text:span text:style-name="T1013">下降</text:span><text:span text:style-name="T1014">3</text:span><text:span text:style-name="T1015">4個百分點</text:span><text:span text:style-name="T1016">。</text:span></text:p>
      <text:list text:style-name="LFO8" text:continue-numbering="true">
        <text:list-item>
          <text:p text:style-name="P1017"><text:span text:style-name="T1018">9</text:span><text:span text:style-name="T1019">9</text:span><text:span text:style-name="T1020">年</text:span><text:span text:style-name="T1021">第</text:span><text:span text:style-name="T1022">1</text:span><text:span text:style-name="T1023">季</text:span><text:span text:style-name="T1024">各部門總額</text:span><text:span text:style-name="T1025">點值結算情形</text:span><text:span text:style-name="T1026"><text:s/></text:span><text:span text:style-name="T1027">(表2</text:span><text:span text:style-name="T1028">8</text:span><text:span text:style-name="T1029">)</text:span></text:p>
        </text:list-item>
      </text:list>
      <text:list text:style-name="LFO13" text:continue-numbering="true">
        <text:list-item>
          <text:p text:style-name="P1030">牙醫部門：平均點值為0.9567元。</text:p>
        </text:list-item>
        <text:list-item>
          <text:p text:style-name="P1031">中醫部門：平均點值為0.9320元。</text:p>
        </text:list-item>
        <text:list-item>
          <text:p text:style-name="P1032">西醫基層部門:平均點值為0.9892元。</text:p>
        </text:list-item>
        <text:list-item>
          <text:p text:style-name="P1033">醫院部門:平均點值為0.9463元。</text:p>
        </text:list-item>
        <text:list-item>
          <text:p text:style-name="P1034">門診透析：平均點值為0.8883元。</text:p>
        </text:list-item>
      </text:list>
      <text:soft-page-break/>
      <text:list text:style-name="LFO8" text:continue-numbering="true">
        <text:list-item>
          <text:p text:style-name="P1035"><text:span text:style-name="T1036">9</text:span><text:span text:style-name="T1037">9</text:span><text:span text:style-name="T1038">年</text:span><text:span text:style-name="T1039">第</text:span><text:span text:style-name="T1040">2</text:span><text:span text:style-name="T1041">季</text:span><text:span text:style-name="T1042">、7月</text:span><text:span text:style-name="T1043">各部門總額點值預估<text:s/></text:span><text:span text:style-name="T1044">(表2</text:span><text:span text:style-name="T1045">9</text:span><text:span text:style-name="T1046">)</text:span></text:p>
        </text:list-item>
      </text:list>
      <text:list text:style-name="LFO4" text:continue-numbering="true">
        <text:list-item>
          <text:p text:style-name="P1047">牙醫部門：<text:s/>99年第2季預估平均點值為1.0011元；99年7月預估平均點值為1.0063元。</text:p>
        </text:list-item>
        <text:list-item>
          <text:p text:style-name="P1048">中醫部門：<text:s/>99年第2季預估平均點值為1.0095元；99年7月預估平均點值為1.0053元。</text:p>
        </text:list-item>
        <text:list-item>
          <text:p text:style-name="P1049">西醫基層部門：<text:s/>99年第2季預估平均點值為0.9373元；99年7月預估平均點值為0.9473元。</text:p>
        </text:list-item>
        <text:list-item>
          <text:p text:style-name="P1050">醫院部門：99年第2季預估平均點值為0.9345元；99年7月預估平均點值為0.8915元。</text:p>
        </text:list-item>
        <text:list-item>
          <text:p text:style-name="P1051">門診透析：99年第2季預估平均點值為0.8763元；99年7月預估平均點值為0.8642元。</text:p>
        </text:list-item>
      </text:list>
      <text:list text:style-name="LFO8" text:continue-numbering="true">
        <text:list-item>
          <text:p text:style-name="P1052"><text:span text:style-name="T1053">全民健康保險藥局申報情形</text:span><text:span text:style-name="T1054">(表</text:span><text:span text:style-name="T1055">30</text:span><text:span text:style-name="T1056">-1至表</text:span><text:span text:style-name="T1057">30</text:span><text:span text:style-name="T1058">-</text:span><text:span text:style-name="T1059">5</text:span><text:span text:style-name="T1060">)</text:span></text:p>
        </text:list-item>
      </text:list>
      <text:p text:style-name="P1061"><text:span text:style-name="T1062">9</text:span><text:span text:style-name="T1063">9</text:span><text:span text:style-name="T1064">年</text:span><text:span text:style-name="T1065">第</text:span><text:span text:style-name="T1066">2</text:span><text:span text:style-name="T1067">季</text:span><text:span text:style-name="T1068">藥局整體申報</text:span><text:span text:style-name="T1069">件數</text:span><text:span text:style-name="T1070">1,</text:span><text:span text:style-name="T1071">701.2</text:span><text:span text:style-name="T1072">萬</text:span><text:span text:style-name="T1073">餘</text:span><text:span text:style-name="T1074">件，申請</text:span><text:span text:style-name="T1075">50.</text:span><text:span text:style-name="T1076">8</text:span><text:span text:style-name="T1077">億餘點、部分負擔</text:span><text:span text:style-name="T1078">0.6</text:span><text:span text:style-name="T1079">億餘點，合計醫療點數(</text:span><text:span text:style-name="T1080">含部分負擔)</text:span><text:span text:style-name="T1081">51</text:span><text:span text:style-name="T1082">.4</text:span><text:span text:style-name="T1083">億餘點，</text:span><text:span text:style-name="T1084">平均每件約</text:span><text:span text:style-name="T1085">30</text:span><text:span text:style-name="T1086">2</text:span><text:span text:style-name="T1087">點</text:span><text:span text:style-name="T1088">；其中件數</text:span><text:span text:style-name="T1089">成長8.</text:span><text:span text:style-name="T1090">46</text:span><text:span text:style-name="T1091">％、申請點數成長</text:span><text:span text:style-name="T1092">3.28</text:span><text:span text:style-name="T1093">％，</text:span><text:span text:style-name="T1094">醫療</text:span><text:span text:style-name="T1095">點數</text:span><text:span text:style-name="T1096">(含部分負擔)</text:span><text:span text:style-name="T1097"><text:s/></text:span><text:span text:style-name="T1098">成長</text:span><text:span text:style-name="T1099">2.</text:span><text:span text:style-name="T1100">99</text:span><text:span text:style-name="T1101">％。</text:span></text:p>
      <text:list text:style-name="LFO8" text:continue-numbering="true">
        <text:list-item>
          <text:p text:style-name="P1102"><text:span text:style-name="T1103">重大傷病證明實際有效領證統計表</text:span><text:span text:style-name="T1104">(表</text:span><text:span text:style-name="T1105">3</text:span><text:span text:style-name="T1106">1</text:span><text:span text:style-name="T1107">)</text:span></text:p>
        </text:list-item>
      </text:list>
      <text:p text:style-name="P1108"><text:span text:style-name="T1109">截至9</text:span><text:span text:style-name="T1110">9</text:span><text:span text:style-name="T1111">年</text:span><text:span text:style-name="T1112">8</text:span><text:span text:style-name="T1113">月</text:span><text:span text:style-name="T1114">底止，實際有效領證數共</text:span><text:span text:style-name="T1115">8</text:span><text:span text:style-name="T1116">4</text:span><text:span text:style-name="T1117">9</text:span><text:span text:style-name="T1118">,</text:span><text:span text:style-name="T1119">497</text:span><text:span text:style-name="T1120">件，較去年同期成長</text:span><text:span text:style-name="T1121">2.63</text:span><text:span text:style-name="T1122">﹪，其中以癌症3</text:span><text:span text:style-name="T1123">8</text:span><text:span text:style-name="T1124">萬餘件最多，其次為慢性精神病</text:span><text:span text:style-name="T1125">20</text:span><text:span text:style-name="T1126">萬餘件、全身性自體免疫症候群</text:span><text:span text:style-name="T1127">7</text:span><text:span text:style-name="T1128">萬餘件、透析病患</text:span><text:span text:style-name="T1129">6</text:span><text:span text:style-name="T1130">萬餘件，以上計</text:span><text:span text:style-name="T1131">7</text:span><text:span text:style-name="T1132">2.5</text:span><text:span text:style-name="T1133">萬餘件，約占領證數</text:span><text:span text:style-name="T1134">8</text:span><text:span text:style-name="T1135">5</text:span><text:span text:style-name="T1136">.</text:span><text:span text:style-name="T1137">4</text:span><text:span text:style-name="T1138">%</text:span><text:span text:style-name="T1139">。</text:span></text:p>
      <text:list text:style-name="LFO8" text:continue-numbering="true">
        <text:list-item>
          <text:p text:style-name="P1140"><text:span text:style-name="T1141">93-9</text:span><text:span text:style-name="T1142">8</text:span><text:span text:style-name="T1143">年第</text:span><text:span text:style-name="T1144">4</text:span><text:span text:style-name="T1145">季醫療服務核定點數及費用統計</text:span><text:span text:style-name="T1146">(詳附</text:span><text:span text:style-name="T1147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5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6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size="16pt" style:font-size-asian="16pt" fo:language="en" fo:country="US"/>
    </style:style>
    <style:style style:name="WW_CharLFO8LVL2" style:family="text">
      <style:text-properties fo:color="#000000"/>
    </style:style>
    <style:style style:name="WW_CharLFO8LVL3" style:family="text">
      <style:text-properties fo:color="#000000" fo:font-size="14pt" style:font-size-asian="14pt"/>
    </style:style>
    <style:style style:name="WW_CharLFO9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5LVL2" style:family="text">
      <style:text-properties style:text-underline-color="#000000"/>
    </style:style>
    <style:style style:name="WW_CharLFO16LVL1" style:family="text">
      <style:text-properties fo:font-size="16pt" style:font-size-asian="16pt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7LVL2" style:family="text">
      <style:text-properties fo:color="#000000" fo:font-size="18pt" style:font-size-asian="18pt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28LVL1" style:family="text">
      <style:text-properties fo:font-size="16pt" style:font-size-asian="16pt" fo:language="en" fo:country="US"/>
    </style:style>
    <style:style style:name="WW_CharLFO28LVL2" style:family="text">
      <style:text-properties fo:color="#000000"/>
    </style:style>
    <style:style style:name="WW_CharLFO28LVL3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prefix="(" style:num-suffix=")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7:08:00Z</meta:creation-date>
    <dc:date>2024-01-05T07:08:00Z</dc:date>
    <meta:print-date>2010-10-12T01:23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22" meta:character-count="6170" meta:row-count="43" meta:non-whitespace-character-count="5260"/>
  </office:meta>
</office:document-meta>
</file>