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color="#0000CC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P2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/>
    </style:style>
    <style:style style:name="T50" style:parent-style-name="預設段落字型" style:family="text">
      <style:text-properties style:font-name="標楷體"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color="#0000CC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P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8" style:parent-style-name="預設段落字型" style:family="text">
      <style:text-properties style:font-name="標楷體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0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5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3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5" style:parent-style-name="清單段落" style:family="paragraph">
      <style:paragraph-properties fo:line-height="0.3611in" fo:margin-left="1.2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5" style:parent-style-name="清單段落" style:family="paragraph">
      <style:paragraph-properties fo:line-height="0.3611in" fo:margin-left="1.2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0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5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5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70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8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3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30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5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6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7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2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3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4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462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6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6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6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0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7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47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7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8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71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66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50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94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837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39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43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4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45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7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8" style:parent-style-name="預設段落字型" style:family="text">
      <style:text-properties style:font-name="標楷體" style:font-name-asian="標楷體" fo:color="#0000CC" fo:font-size="16pt" style:font-size-asian="16pt"/>
    </style:style>
    <style:style style:name="T8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0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1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5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85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85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5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5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59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860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1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2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3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86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6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7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87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87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76" style:parent-style-name="內文" style:family="paragraph">
      <style:paragraph-properties fo:text-align="justify" fo:line-height="0.3611in"/>
    </style:style>
    <style:style style:name="T8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000099" fo:font-size="16pt" style:font-size-asian="16pt"/>
    </style:style>
    <style:style style:name="T879" style:parent-style-name="預設段落字型" style:family="text">
      <style:text-properties style:font-name="標楷體" style:font-name-asian="標楷體" fo:color="#000099" fo:font-size="16pt" style:font-size-asian="16pt"/>
    </style:style>
    <style:style style:name="T88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6" style:parent-style-name="內文" style:family="paragraph">
      <style:paragraph-properties fo:text-align="justify" fo:line-height="0.3611in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000099" fo:font-size="16pt" style:font-size-asian="16pt"/>
    </style:style>
    <style:style style:name="T889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0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2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96" style:parent-style-name="內文" style:family="paragraph">
      <style:paragraph-properties fo:text-align="justify" fo:line-height="0.3611in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000099" fo:font-size="16pt" style:font-size-asian="16pt"/>
    </style:style>
    <style:style style:name="T899" style:parent-style-name="預設段落字型" style:family="text">
      <style:text-properties style:font-name="標楷體" style:font-name-asian="標楷體" fo:color="#000099" fo:font-size="16pt" style:font-size-asian="16pt"/>
    </style:style>
    <style:style style:name="T9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7" style:parent-style-name="內文" style:family="paragraph">
      <style:paragraph-properties fo:text-align="justify" fo:line-height="0.3611in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000099" fo:font-size="16pt" style:font-size-asian="16pt"/>
    </style:style>
    <style:style style:name="T910" style:parent-style-name="預設段落字型" style:family="text">
      <style:text-properties style:font-name="標楷體" style:font-name-asian="標楷體" fo:color="#000099" fo:font-size="16pt" style:font-size-asian="16pt"/>
    </style:style>
    <style:style style:name="T911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2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15" style:parent-style-name="預設段落字型" style:family="text">
      <style:text-properties style:font-name="標楷體" style:font-name-asian="標楷體" fo:color="#0000CC" fo:font-size="16pt" style:font-size-asian="16pt"/>
    </style:style>
    <style:style style:name="P916" style:parent-style-name="內文" style:family="paragraph">
      <style:paragraph-properties fo:text-align="justify" fo:line-height="0.3611in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000099" fo:font-size="16pt" style:font-size-asian="16pt"/>
    </style:style>
    <style:style style:name="T923" style:parent-style-name="預設段落字型" style:family="text">
      <style:text-properties style:font-name="標楷體" style:font-name-asian="標楷體" fo:color="#000099" fo:font-size="16pt" style:font-size-asian="16pt"/>
    </style:style>
    <style:style style:name="T9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9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926" style:parent-style-name="預設段落字型" style:family="text">
      <style:text-properties style:font-name="標楷體" style:font-name-asian="標楷體" fo:color="#0000CC" fo:font-size="16pt" style:font-size-asian="16pt"/>
    </style:style>
    <style:style style:name="T927" style:parent-style-name="預設段落字型" style:family="text">
      <style:text-properties style:font-name="標楷體" style:font-name-asian="標楷體" fo:color="#0000CC" fo:font-size="16pt" style:font-size-asian="16pt"/>
    </style:style>
    <style:style style:name="T928" style:parent-style-name="預設段落字型" style:family="text">
      <style:text-properties style:font-name="標楷體" style:font-name-asian="標楷體" fo:color="#0000CC" fo:font-size="16pt" style:font-size-asian="16pt"/>
    </style:style>
    <style:style style:name="P92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941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6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3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3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3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4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4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4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4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6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6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6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6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6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06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0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077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1078" style:parent-style-name="預設段落字型" style:family="text">
      <style:text-properties style:font-name="標楷體" fo:font-size="16pt" style:font-size-asian="16pt"/>
    </style:style>
    <style:style style:name="T1079" style:parent-style-name="預設段落字型" style:family="text">
      <style:text-properties style:font-name="標楷體" fo:font-size="16pt" style:font-size-asian="16pt"/>
    </style:style>
    <style:style style:name="T1080" style:parent-style-name="預設段落字型" style:family="text">
      <style:text-properties style:font-name="標楷體" fo:font-size="16pt" style:font-size-asian="16pt"/>
    </style:style>
    <style:style style:name="T1081" style:parent-style-name="預設段落字型" style:family="text">
      <style:text-properties style:font-name="標楷體" fo:font-size="16pt" style:font-size-asian="16pt"/>
    </style:style>
    <style:style style:name="T1082" style:parent-style-name="預設段落字型" style:family="text">
      <style:text-properties style:font-name="標楷體" fo:font-size="16pt" style:font-size-asian="16pt"/>
    </style:style>
    <style:style style:name="T1083" style:parent-style-name="預設段落字型" style:family="text">
      <style:text-properties style:font-name="標楷體" fo:font-size="16pt" style:font-size-asian="16pt"/>
    </style:style>
    <style:style style:name="T108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8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8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8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8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8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1097" style:parent-style-name="預設段落字型" style:family="text">
      <style:text-properties style:font-name="標楷體" fo:font-size="16pt" style:font-size-asian="16pt"/>
    </style:style>
    <style:style style:name="T1098" style:parent-style-name="預設段落字型" style:family="text">
      <style:text-properties style:font-name="標楷體" fo:font-size="16pt" style:font-size-asian="16pt"/>
    </style:style>
    <style:style style:name="T1099" style:parent-style-name="預設段落字型" style:family="text">
      <style:text-properties style:font-name="標楷體" fo:font-size="16pt" style:font-size-asian="16pt"/>
    </style:style>
    <style:style style:name="T1100" style:parent-style-name="預設段落字型" style:family="text">
      <style:text-properties style:font-name="標楷體" fo:font-size="16pt" style:font-size-asian="16pt"/>
    </style:style>
    <style:style style:name="T1101" style:parent-style-name="預設段落字型" style:family="text">
      <style:text-properties style:font-name="標楷體" fo:font-size="16pt" style:font-size-asian="16pt"/>
    </style:style>
    <style:style style:name="T1102" style:parent-style-name="預設段落字型" style:family="text">
      <style:text-properties style:font-name="標楷體" fo:font-size="16pt" style:font-size-asian="16pt"/>
    </style:style>
    <style:style style:name="T1103" style:parent-style-name="預設段落字型" style:family="text">
      <style:text-properties style:font-name="標楷體" fo:font-size="16pt" style:font-size-asian="16pt"/>
    </style:style>
    <style:style style:name="T1104" style:parent-style-name="預設段落字型" style:family="text">
      <style:text-properties style:font-name="標楷體" fo:font-size="16pt" style:font-size-asian="16pt"/>
    </style:style>
    <style:style style:name="T1105" style:parent-style-name="預設段落字型" style:family="text">
      <style:text-properties style:font-name="標楷體" fo:font-size="16pt" style:font-size-asian="16pt"/>
    </style:style>
    <style:style style:name="T1106" style:parent-style-name="預設段落字型" style:family="text">
      <style:text-properties style:font-name="標楷體" fo:font-size="16pt" style:font-size-asian="16pt"/>
    </style:style>
    <style:style style:name="T1107" style:parent-style-name="預設段落字型" style:family="text">
      <style:text-properties style:font-name="標楷體" fo:font-size="16pt" style:font-size-asian="16pt"/>
    </style:style>
    <style:style style:name="T1108" style:parent-style-name="預設段落字型" style:family="text">
      <style:text-properties style:font-name="標楷體" fo:font-size="16pt" style:font-size-asian="16pt"/>
    </style:style>
    <style:style style:name="T1109" style:parent-style-name="預設段落字型" style:family="text">
      <style:text-properties style:font-name="標楷體" fo:font-size="16pt" style:font-size-asian="16pt"/>
    </style:style>
    <style:style style:name="T1110" style:parent-style-name="預設段落字型" style:family="text">
      <style:text-properties style:font-name="標楷體" fo:font-size="16pt" style:font-size-asian="16pt"/>
    </style:style>
    <style:style style:name="T1111" style:parent-style-name="預設段落字型" style:family="text">
      <style:text-properties style:font-name="標楷體" fo:font-size="16pt" style:font-size-asian="16pt"/>
    </style:style>
    <style:style style:name="T1112" style:parent-style-name="預設段落字型" style:family="text">
      <style:text-properties style:font-name="標楷體" fo:font-size="16pt" style:font-size-asian="16pt"/>
    </style:style>
    <style:style style:name="T1113" style:parent-style-name="預設段落字型" style:family="text">
      <style:text-properties style:font-name="標楷體" fo:font-size="16pt" style:font-size-asian="16pt"/>
    </style:style>
    <style:style style:name="T1114" style:parent-style-name="預設段落字型" style:family="text">
      <style:text-properties style:font-name="標楷體" fo:font-size="16pt" style:font-size-asian="16pt"/>
    </style:style>
    <style:style style:name="T1115" style:parent-style-name="預設段落字型" style:family="text">
      <style:text-properties style:font-name="標楷體" fo:font-size="16pt" style:font-size-asian="16pt"/>
    </style:style>
    <style:style style:name="T1116" style:parent-style-name="預設段落字型" style:family="text">
      <style:text-properties style:font-name="標楷體" fo:font-size="16pt" style:font-size-asian="16pt"/>
    </style:style>
    <style:style style:name="T1117" style:parent-style-name="預設段落字型" style:family="text">
      <style:text-properties style:font-name="標楷體" fo:font-size="16pt" style:font-size-asian="16pt"/>
    </style:style>
    <style:style style:name="T1118" style:parent-style-name="預設段落字型" style:family="text">
      <style:text-properties style:font-name="標楷體" fo:font-size="16pt" style:font-size-asian="16pt"/>
    </style:style>
    <style:style style:name="T1119" style:parent-style-name="預設段落字型" style:family="text">
      <style:text-properties style:font-name="標楷體" fo:font-size="16pt" style:font-size-asian="16pt"/>
    </style:style>
    <style:style style:name="P112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1126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1127" style:parent-style-name="預設段落字型" style:family="text">
      <style:text-properties style:font-name="標楷體" fo:font-size="16pt" style:font-size-asian="16pt" fo:language="zh" fo:country="TW"/>
    </style:style>
    <style:style style:name="T1128" style:parent-style-name="預設段落字型" style:family="text">
      <style:text-properties style:font-name="標楷體" fo:font-size="16pt" style:font-size-asian="16pt" fo:language="zh" fo:country="TW"/>
    </style:style>
    <style:style style:name="T1129" style:parent-style-name="預設段落字型" style:family="text">
      <style:text-properties style:font-name="標楷體" fo:font-size="16pt" style:font-size-asian="16pt" fo:language="zh" fo:country="TW"/>
    </style:style>
    <style:style style:name="T1130" style:parent-style-name="預設段落字型" style:family="text">
      <style:text-properties style:font-name="標楷體" fo:font-size="16pt" style:font-size-asian="16pt" fo:language="zh" fo:country="TW"/>
    </style:style>
    <style:style style:name="T1131" style:parent-style-name="預設段落字型" style:family="text">
      <style:text-properties style:font-name="標楷體" fo:font-size="16pt" style:font-size-asian="16pt" fo:language="zh" fo:country="TW"/>
    </style:style>
    <style:style style:name="T1132" style:parent-style-name="預設段落字型" style:family="text">
      <style:text-properties style:font-name="標楷體" fo:font-size="16pt" style:font-size-asian="16pt" fo:language="zh" fo:country="TW"/>
    </style:style>
    <style:style style:name="T1133" style:parent-style-name="預設段落字型" style:family="text">
      <style:text-properties style:font-name="標楷體" fo:font-size="16pt" style:font-size-asian="16pt" fo:language="zh" fo:country="TW"/>
    </style:style>
    <style:style style:name="T1134" style:parent-style-name="預設段落字型" style:family="text">
      <style:text-properties style:font-name="標楷體" fo:font-size="16pt" style:font-size-asian="16pt" fo:language="zh" fo:country="TW"/>
    </style:style>
    <style:style style:name="T1135" style:parent-style-name="預設段落字型" style:family="text">
      <style:text-properties style:font-name="標楷體" fo:font-size="16pt" style:font-size-asian="16pt" fo:language="zh" fo:country="TW"/>
    </style:style>
    <style:style style:name="T1136" style:parent-style-name="預設段落字型" style:family="text">
      <style:text-properties style:font-name="標楷體" fo:font-size="16pt" style:font-size-asian="16pt" fo:language="zh" fo:country="TW"/>
    </style:style>
    <style:style style:name="T1137" style:parent-style-name="預設段落字型" style:family="text">
      <style:text-properties style:font-name="標楷體" fo:font-size="16pt" style:font-size-asian="16pt" fo:language="zh" fo:country="TW"/>
    </style:style>
    <style:style style:name="T1138" style:parent-style-name="預設段落字型" style:family="text">
      <style:text-properties style:font-name="標楷體" fo:font-size="16pt" style:font-size-asian="16pt"/>
    </style:style>
    <style:style style:name="T1139" style:parent-style-name="預設段落字型" style:family="text">
      <style:text-properties style:font-name="標楷體" fo:font-size="16pt" style:font-size-asian="16pt"/>
    </style:style>
    <style:style style:name="T1140" style:parent-style-name="預設段落字型" style:family="text">
      <style:text-properties style:font-name="標楷體" fo:font-size="16pt" style:font-size-asian="16pt"/>
    </style:style>
    <style:style style:name="T1141" style:parent-style-name="預設段落字型" style:family="text">
      <style:text-properties style:font-name="標楷體" fo:font-size="16pt" style:font-size-asian="16pt"/>
    </style:style>
    <style:style style:name="T1142" style:parent-style-name="預設段落字型" style:family="text">
      <style:text-properties style:font-name="標楷體" fo:font-size="16pt" style:font-size-asian="16pt"/>
    </style:style>
    <style:style style:name="T1143" style:parent-style-name="預設段落字型" style:family="text">
      <style:text-properties style:font-name="標楷體" fo:font-size="16pt" style:font-size-asian="16pt"/>
    </style:style>
    <style:style style:name="T1144" style:parent-style-name="預設段落字型" style:family="text">
      <style:text-properties style:font-name="標楷體" fo:font-size="16pt" style:font-size-asian="16pt"/>
    </style:style>
    <style:style style:name="T1145" style:parent-style-name="預設段落字型" style:family="text">
      <style:text-properties style:font-name="標楷體" fo:font-size="16pt" style:font-size-asian="16pt"/>
    </style:style>
    <style:style style:name="T1146" style:parent-style-name="預設段落字型" style:family="text">
      <style:text-properties style:font-name="標楷體" fo:font-size="16pt" style:font-size-asian="16pt"/>
    </style:style>
    <style:style style:name="T1147" style:parent-style-name="預設段落字型" style:family="text">
      <style:text-properties style:font-name="標楷體" fo:font-size="16pt" style:font-size-asian="16pt"/>
    </style:style>
    <style:style style:name="T1148" style:parent-style-name="預設段落字型" style:family="text">
      <style:text-properties style:font-name="標楷體" fo:font-size="16pt" style:font-size-asian="16pt"/>
    </style:style>
    <style:style style:name="T1149" style:parent-style-name="預設段落字型" style:family="text">
      <style:text-properties style:font-name="標楷體" fo:font-size="16pt" style:font-size-asian="16pt"/>
    </style:style>
    <style:style style:name="T1150" style:parent-style-name="預設段落字型" style:family="text">
      <style:text-properties style:font-name="標楷體" fo:font-size="16pt" style:font-size-asian="16pt"/>
    </style:style>
    <style:style style:name="T1151" style:parent-style-name="預設段落字型" style:family="text">
      <style:text-properties style:font-name="標楷體" fo:font-size="16pt" style:font-size-asian="16pt"/>
    </style:style>
    <style:style style:name="T1152" style:parent-style-name="預設段落字型" style:family="text">
      <style:text-properties style:font-name="標楷體" fo:font-size="16pt" style:font-size-asian="16pt"/>
    </style:style>
    <style:style style:name="T1153" style:parent-style-name="預設段落字型" style:family="text">
      <style:text-properties style:font-name="標楷體" fo:font-size="16pt" style:font-size-asian="16pt"/>
    </style:style>
    <style:style style:name="T1154" style:parent-style-name="預設段落字型" style:family="text">
      <style:text-properties style:font-name="標楷體" fo:font-size="16pt" style:font-size-asian="16pt"/>
    </style:style>
    <style:style style:name="T1155" style:parent-style-name="預設段落字型" style:family="text">
      <style:text-properties style:font-name="標楷體" fo:font-size="16pt" style:font-size-asian="16pt"/>
    </style:style>
    <style:style style:name="T1156" style:parent-style-name="預設段落字型" style:family="text">
      <style:text-properties style:font-name="標楷體" fo:font-size="16pt" style:font-size-asian="16pt"/>
    </style:style>
    <style:style style:name="T1157" style:parent-style-name="預設段落字型" style:family="text">
      <style:text-properties style:font-name="標楷體" fo:font-size="16pt" style:font-size-asian="16pt"/>
    </style:style>
    <style:style style:name="P11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1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1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9</text:span><text:span text:style-name="T12">9</text:span><text:span text:style-name="T13">年</text:span><text:span text:style-name="T14">8</text:span><text:span text:style-name="T15">月</text:span><text:span text:style-name="T16">底止共特約醫療院所1</text:span><text:span text:style-name="T17">9</text:span><text:span text:style-name="T18">,</text:span><text:span text:style-name="T19">2</text:span><text:span text:style-name="T20">49</text:span><text:span text:style-name="T21">家，特約率9</text:span><text:span text:style-name="T22">2</text:span><text:span text:style-name="T23">.</text:span><text:span text:style-name="T24">29</text:span><text:span text:style-name="T25">%</text:span><text:span text:style-name="T26"><text:s/></text:span><text:span text:style-name="T27">(詳表1)</text:span><text:span text:style-name="T28">。</text:span></text:p>
        </text:list-item>
        <text:list-item>
          <text:p text:style-name="P29"><text:span text:style-name="T30">醫療院所訪查</text:span><text:span text:style-name="T31">：</text:span><text:span text:style-name="T32">9</text:span><text:span text:style-name="T33">9年</text:span><text:span text:style-name="T34">8</text:span><text:span text:style-name="T35">月</text:span><text:span text:style-name="T36">共訪查</text:span><text:span text:style-name="T37">6</text:span><text:span text:style-name="T38">4</text:span><text:span text:style-name="T39">家次，其中西醫</text:span><text:span text:style-name="T40">27</text:span><text:span text:style-name="T41">家次、中醫</text:span><text:span text:style-name="T42">16</text:span><text:span text:style-name="T43">家次、牙醫</text:span><text:span text:style-name="T44">8</text:span><text:span text:style-name="T45">家次</text:span><text:span text:style-name="T46">、</text:span><text:span text:style-name="T47">藥局</text:span><text:span text:style-name="T48">12</text:span><text:span text:style-name="T49">家次</text:span><text:span text:style-name="T50">及其他1家</text:span><text:span text:style-name="T51">；另涉嫌違法函送檢警調單位辦理共</text:span><text:span text:style-name="T52">11</text:span><text:span text:style-name="T53">家次</text:span><text:span text:style-name="T54">(詳表2)</text:span><text:span text:style-name="T55">。</text:span></text:p>
        </text:list-item>
        <text:list-item>
          <text:p text:style-name="P56"><text:span text:style-name="T57">違規查處部分</text:span><text:span text:style-name="T58">：</text:span><text:span text:style-name="T59"><text:s/></text:span></text:p>
        </text:list-item>
      </text:list>
      <text:p text:style-name="P60"><text:span text:style-name="T61">(一)違規查處家數-</text:span><text:span text:style-name="T62">按處分類別分</text:span><text:span text:style-name="T63">(詳表3)</text:span><text:span text:style-name="T64">：</text:span></text:p>
      <text:p text:style-name="P65"><text:span text:style-name="T66">9</text:span><text:span text:style-name="T67">9</text:span><text:span text:style-name="T68">年</text:span><text:span text:style-name="T69">8</text:span><text:span text:style-name="T70">月</text:span><text:span text:style-name="T71">共查處</text:span><text:span text:style-name="T72">113</text:span><text:span text:style-name="T73">家</text:span><text:span text:style-name="T74">，</text:span><text:span text:style-name="T75">包括</text:span><text:span text:style-name="T76">違約記點</text:span><text:span text:style-name="T77">75</text:span><text:span text:style-name="T78">家、</text:span><text:span text:style-name="T79">扣減費用</text:span><text:span text:style-name="T80">2</text:span><text:span text:style-name="T81">3</text:span><text:span text:style-name="T82">家、停止特約</text:span><text:span text:style-name="T83">8</text:span><text:span text:style-name="T84">家、終止特約</text:span><text:span text:style-name="T85">7</text:span><text:span text:style-name="T86">家</text:span><text:span text:style-name="T87">，</text:span><text:span text:style-name="T88">9</text:span><text:span text:style-name="T89">9</text:span><text:span text:style-name="T90">年</text:span><text:span text:style-name="T91">1-</text:span><text:span text:style-name="T92">8</text:span><text:span text:style-name="T93">月</text:span><text:span text:style-name="T94">違規率</text:span><text:span text:style-name="T95">1.34</text:span><text:span text:style-name="T96">%</text:span><text:span text:style-name="T97">。</text:span></text:p>
      <text:p text:style-name="P98"><text:span text:style-name="T99">(二)違規查處家數-</text:span><text:span text:style-name="T100">按特約類別分</text:span><text:span text:style-name="T101">(詳表4-1)</text:span><text:span text:style-name="T102">：</text:span></text:p>
      <text:p text:style-name="P103">99年8月共查處113家，其中醫院13家、西醫基層39家、牙醫9家、中醫7家、藥局44家及其他1家。</text:p>
      <text:p text:style-name="P104"><text:span text:style-name="T105">(三)違規查處追扣金額-</text:span><text:span text:style-name="T106">按追回項目分</text:span><text:span text:style-name="T107">(詳表4-2)</text:span><text:span text:style-name="T108">：</text:span></text:p>
      <text:p text:style-name="P109">99年8月總計追扣3,819萬元，包括查處追扣1,375萬元、輔導繳回1,192萬元、扣減317萬元、罰鍰935萬元。</text:p>
      <text:p text:style-name="P110"/>
      <text:list text:style-name="LFO15" text:continue-numbering="true">
        <text:list-item>
          <text:p text:style-name="P111">醫療費用申報與核付</text:p>
        </text:list-item>
      </text:list>
      <text:list text:style-name="LFO8" text:continue-numbering="true">
        <text:list-item>
          <text:p text:style-name="P112"><text:span text:style-name="T113">總</text:span><text:span text:style-name="T114">醫療費用</text:span><text:span text:style-name="T115">之申報情形</text:span><text:span text:style-name="T116">（表5）</text:span></text:p>
        </text:list-item>
      </text:list>
      <text:list text:style-name="LFO10" text:continue-numbering="true">
        <text:list-item>
          <text:p text:style-name="P117">99年第2季醫療費用之申報：</text:p>
        </text:list-item>
      </text:list>
      <text:p text:style-name="P118">門診申請819.5億餘點、門診部分負擔69.7億餘點，住診申請408億餘點、住診部分負擔17.9億餘點，合計醫療點數(含部分負擔)1,315億餘點，較去年同期成長<text:soft-page-break/>1.32%；其中門診申報件數成長3.49％、申請點數成長1.87％，住診申報件數成長3.24％、申請點數成長0.4%，日數成長2.33％。</text:p>
      <text:list text:style-name="LFO10" text:continue-numbering="true">
        <text:list-item>
          <text:p text:style-name="P119">99年8月醫療費用之申報：</text:p>
        </text:list-item>
      </text:list>
      <text:p text:style-name="P120">門診申請278.6億餘點、門診部分負擔23.3億餘點，住診申請137.5億餘點、住診部分負擔6.1億餘點，合計醫療點數(含部分負擔)445.4億餘點，較去年同期增加2.88%；其中門診申報件數成長5.11％、申請點數增加4.19％，住診申報件數減少0.6％、申請點數減少0.82%，日數增加1.59％。</text:p>
      <text:p text:style-name="P121"/>
      <text:list text:style-name="LFO8" text:continue-numbering="true">
        <text:list-item>
          <text:p text:style-name="P122"><text:span text:style-name="T123">99年</text:span><text:span text:style-name="T124">第</text:span><text:span text:style-name="T125">2</text:span><text:span text:style-name="T126">季</text:span><text:span text:style-name="T127">及</text:span><text:span text:style-name="T128">8</text:span><text:span text:style-name="T129">月</text:span><text:span text:style-name="T130">各總額別醫療費用之申報情形</text:span></text:p>
        </text:list-item>
      </text:list>
      <text:list text:style-name="LFO14" text:continue-numbering="true">
        <text:list-item>
          <text:p text:style-name="P131"><text:span text:style-name="T132">醫院總額</text:span><text:span text:style-name="T133">（表6）</text:span><text:span text:style-name="T134">：</text:span></text:p>
        </text:list-item>
      </text:list>
      <text:list text:style-name="LFO18" text:continue-numbering="true">
        <text:list-item>
          <text:p text:style-name="P135"><text:span text:style-name="T136">99年第</text:span><text:span text:style-name="T137">2</text:span><text:span text:style-name="T138">季</text:span><text:span text:style-name="T139">：</text:span><text:span text:style-name="T140">門診申請</text:span><text:span text:style-name="T141">38</text:span><text:span text:style-name="T142">8.</text:span><text:span text:style-name="T143">4</text:span><text:span text:style-name="T144">億餘點、門診部分負擔</text:span><text:span text:style-name="T145">3</text:span><text:span text:style-name="T146">6</text:span><text:span text:style-name="T147">億餘點，住診申請</text:span><text:span text:style-name="T148">40</text:span><text:span text:style-name="T149">4</text:span><text:span text:style-name="T150">.2</text:span><text:span text:style-name="T151">億餘點、住診部分負擔</text:span><text:span text:style-name="T152">1</text:span><text:span text:style-name="T153">7.9</text:span><text:span text:style-name="T154">億餘點，合計醫療點數（含部分負擔）</text:span><text:span text:style-name="T155">84</text:span><text:span text:style-name="T156">6.</text:span><text:span text:style-name="T157">5</text:span><text:span text:style-name="T158">億餘點，較去年同期</text:span><text:span text:style-name="T159">成長</text:span><text:span text:style-name="T160">1.</text:span><text:span text:style-name="T161">3</text:span><text:span text:style-name="T162">8</text:span><text:span text:style-name="T163">%；其中門診件數</text:span><text:span text:style-name="T164">成長</text:span><text:span text:style-name="T165">3.</text:span><text:span text:style-name="T166">1</text:span><text:span text:style-name="T167">％、申請點數</text:span><text:span text:style-name="T168">成長</text:span><text:span text:style-name="T169">2.</text:span><text:span text:style-name="T170">3</text:span><text:span text:style-name="T171">9</text:span><text:span text:style-name="T172">％，住診件數</text:span><text:span text:style-name="T173">成長</text:span><text:span text:style-name="T174">3.</text:span><text:span text:style-name="T175">6</text:span><text:span text:style-name="T176">％、申請點數</text:span><text:span text:style-name="T177">成長0.</text:span><text:span text:style-name="T178">5</text:span><text:span text:style-name="T179">5</text:span><text:span text:style-name="T180">％，日數</text:span><text:span text:style-name="T181">成長</text:span><text:span text:style-name="T182">2.</text:span><text:span text:style-name="T183">42</text:span><text:span text:style-name="T184">％。</text:span></text:p>
        </text:list-item>
        <text:list-item>
          <text:p text:style-name="P185"><text:span text:style-name="T186">99年</text:span><text:span text:style-name="T187">8</text:span><text:span text:style-name="T188">月</text:span><text:span text:style-name="T189">：</text:span><text:span text:style-name="T190">門診申請</text:span><text:span text:style-name="T191">1</text:span><text:span text:style-name="T192">3</text:span><text:span text:style-name="T193">3.7</text:span><text:span text:style-name="T194">億餘點、門診部分負擔</text:span><text:span text:style-name="T195">1</text:span><text:span text:style-name="T196">2.</text:span><text:span text:style-name="T197">1</text:span><text:span text:style-name="T198">億餘點，住診申請</text:span><text:span text:style-name="T199">1</text:span><text:span text:style-name="T200">36.1</text:span><text:span text:style-name="T201">億餘點、住診部分負擔</text:span><text:span text:style-name="T202">6.</text:span><text:span text:style-name="T203">1</text:span><text:span text:style-name="T204">億餘點，合計醫療點數（含部分負擔）</text:span><text:span text:style-name="T205">2</text:span><text:span text:style-name="T206">88</text:span><text:span text:style-name="T207">億餘點，較去年同期成長</text:span><text:span text:style-name="T208">2.38</text:span><text:span text:style-name="T209">%；其中門診件數成長</text:span><text:span text:style-name="T210">3.47</text:span><text:span text:style-name="T211">％、申請點數成長</text:span><text:span text:style-name="T212">4.91</text:span><text:span text:style-name="T213">％，住診件數</text:span><text:span text:style-name="T214">減少0.31</text:span><text:span text:style-name="T215">％、申請點數</text:span><text:span text:style-name="T216">減少0.66</text:span><text:span text:style-name="T217">％，日數成長</text:span><text:span text:style-name="T218">1.7</text:span><text:span text:style-name="T219">％。</text:span></text:p>
        </text:list-item>
      </text:list>
      <text:p text:style-name="P220"/>
      <text:soft-page-break/>
      <text:list text:style-name="LFO14" text:continue-numbering="true">
        <text:list-item>
          <text:p text:style-name="P221"><text:span text:style-name="T222">西醫基層總額</text:span><text:span text:style-name="T223">（表7）</text:span><text:span text:style-name="T224">：</text:span></text:p>
        </text:list-item>
      </text:list>
      <text:list text:style-name="LFO19" text:continue-numbering="true">
        <text:list-item>
          <text:p text:style-name="P225"><text:span text:style-name="T226">99年第</text:span><text:span text:style-name="T227">2</text:span><text:span text:style-name="T228">季</text:span><text:span text:style-name="T229">：</text:span><text:span text:style-name="T230">門診申請</text:span><text:span text:style-name="T231">2</text:span><text:span text:style-name="T232">10.</text:span><text:span text:style-name="T233">7</text:span><text:span text:style-name="T234">億餘點、門診部分負擔</text:span><text:span text:style-name="T235">2</text:span><text:span text:style-name="T236">3.1</text:span><text:span text:style-name="T237">億餘點，住診申請</text:span><text:span text:style-name="T238">3.</text:span><text:span text:style-name="T239">4</text:span><text:span text:style-name="T240">億餘點、住診部分負擔</text:span><text:span text:style-name="T241">2</text:span><text:span text:style-name="T242">0</text:span><text:span text:style-name="T243">0</text:span><text:span text:style-name="T244">餘萬點，合計醫療點數（含部分負擔）</text:span><text:span text:style-name="T245">2</text:span><text:span text:style-name="T246">37.</text:span><text:span text:style-name="T247">3</text:span><text:span text:style-name="T248">億餘點，較去年同期</text:span><text:span text:style-name="T249">成長3.</text:span><text:span text:style-name="T250">5</text:span><text:span text:style-name="T251">4</text:span><text:span text:style-name="T252">%；其中門診件數</text:span><text:span text:style-name="T253">成長7.2</text:span><text:span text:style-name="T254">7</text:span><text:span text:style-name="T255">％、申請點數</text:span><text:span text:style-name="T256">成長3.7</text:span><text:span text:style-name="T257">9</text:span><text:span text:style-name="T258">％，住診件數</text:span><text:span text:style-name="T259">減少</text:span><text:span text:style-name="T260">15.7</text:span><text:span text:style-name="T261">％、申請點數</text:span><text:span text:style-name="T262">減少</text:span><text:span text:style-name="T263">15.92</text:span><text:span text:style-name="T264">％，日數</text:span><text:span text:style-name="T265">減少</text:span><text:span text:style-name="T266">13.6</text:span><text:span text:style-name="T267">3</text:span><text:span text:style-name="T268">％。</text:span></text:p>
        </text:list-item>
        <text:list-item>
          <text:p text:style-name="P269"><text:span text:style-name="T270">99年</text:span><text:span text:style-name="T271">8</text:span><text:span text:style-name="T272">月</text:span><text:span text:style-name="T273">：</text:span><text:span text:style-name="T274">門診申請</text:span><text:span text:style-name="T275">6</text:span><text:span text:style-name="T276">8.7</text:span><text:span text:style-name="T277">億餘點、門診部分負擔</text:span><text:span text:style-name="T278">7.</text:span><text:span text:style-name="T279">5</text:span><text:span text:style-name="T280">億餘點，住診申請</text:span><text:span text:style-name="T281">1.</text:span><text:span text:style-name="T282">2</text:span><text:span text:style-name="T283">億餘點、住診部分負擔</text:span><text:span text:style-name="T284">50</text:span><text:span text:style-name="T285">餘萬點，合計醫療點數（含部分負擔）</text:span><text:span text:style-name="T286">7</text:span><text:span text:style-name="T287">7.</text:span><text:span text:style-name="T288">4</text:span><text:span text:style-name="T289">億餘點，較去年同期</text:span><text:span text:style-name="T290">成長</text:span><text:span text:style-name="T291">4.34</text:span><text:span text:style-name="T292">%；其中門診件數</text:span><text:span text:style-name="T293">成長</text:span><text:span text:style-name="T294">7.58</text:span><text:span text:style-name="T295">％、申請點數</text:span><text:span text:style-name="T296">成長</text:span><text:span text:style-name="T297">3.7</text:span><text:span text:style-name="T298">6</text:span><text:span text:style-name="T299">％，住診件數</text:span><text:span text:style-name="T300">減少</text:span><text:span text:style-name="T301">1</text:span><text:span text:style-name="T302">5.42</text:span><text:span text:style-name="T303">％、申請點數減少</text:span><text:span text:style-name="T304">1</text:span><text:span text:style-name="T305">6.35</text:span><text:span text:style-name="T306">％，日數減少</text:span><text:span text:style-name="T307">1</text:span><text:span text:style-name="T308">7.</text:span><text:span text:style-name="T309">16</text:span><text:span text:style-name="T310">％。</text:span></text:p>
        </text:list-item>
      </text:list>
      <text:list text:style-name="LFO14" text:continue-numbering="true">
        <text:list-item>
          <text:p text:style-name="P311"><text:span text:style-name="T312">牙醫門診總額</text:span><text:span text:style-name="T313">（表8）</text:span><text:span text:style-name="T314">：</text:span></text:p>
        </text:list-item>
      </text:list>
      <text:list text:style-name="LFO20" text:continue-numbering="true">
        <text:list-item>
          <text:p text:style-name="P315"><text:span text:style-name="T316">99年第</text:span><text:span text:style-name="T317">2</text:span><text:span text:style-name="T318">季</text:span><text:span text:style-name="T319">：</text:span><text:span text:style-name="T320">申請</text:span><text:span text:style-name="T321">8</text:span><text:span text:style-name="T322">4.5</text:span><text:span text:style-name="T323">億餘點、部分負擔</text:span><text:span text:style-name="T324">3.</text:span><text:span text:style-name="T325">6</text:span><text:span text:style-name="T326">億餘點，合計醫療點數（含部分負擔）</text:span><text:span text:style-name="T327">8</text:span><text:span text:style-name="T328">8</text:span><text:span text:style-name="T329">.1</text:span><text:span text:style-name="T330">億餘點，</text:span><text:span text:style-name="T331">較去年同期</text:span><text:span text:style-name="T332">減少</text:span><text:span text:style-name="T333">3.</text:span><text:span text:style-name="T334">2</text:span><text:span text:style-name="T335">7</text:span><text:span text:style-name="T336">%；其中</text:span><text:span text:style-name="T337">申報件數</text:span><text:span text:style-name="T338">減少</text:span><text:span text:style-name="T339">3.2</text:span><text:span text:style-name="T340">4</text:span><text:span text:style-name="T341">％、申請點數</text:span><text:span text:style-name="T342">減少</text:span><text:span text:style-name="T343">3.</text:span><text:span text:style-name="T344">27</text:span><text:span text:style-name="T345">％。</text:span></text:p>
        </text:list-item>
        <text:list-item>
          <text:p text:style-name="P346"><text:span text:style-name="T347">99年</text:span><text:span text:style-name="T348">8</text:span><text:span text:style-name="T349">月</text:span><text:span text:style-name="T350">：</text:span><text:span text:style-name="T351">申請</text:span><text:span text:style-name="T352">30.2</text:span><text:span text:style-name="T353">億餘點、部分負擔</text:span><text:span text:style-name="T354">1.</text:span><text:span text:style-name="T355">3</text:span><text:span text:style-name="T356">億餘點，合計醫療點數（含部分負擔）</text:span><text:span text:style-name="T357">31.</text:span><text:span text:style-name="T358">4</text:span><text:span text:style-name="T359">億餘點，較去年同期</text:span><text:span text:style-name="T360">增加5.76</text:span><text:span text:style-name="T361">%；其中申報件數</text:span><text:span text:style-name="T362">增加6.95</text:span><text:span text:style-name="T363">％、申請點數</text:span><text:span text:style-name="T364">增加5.56</text:span><text:span text:style-name="T365">％。</text:span></text:p>
        </text:list-item>
      </text:list>
      <text:list text:style-name="LFO14" text:continue-numbering="true">
        <text:list-item>
          <text:p text:style-name="P366"><text:span text:style-name="T367">中醫門診總額</text:span><text:span text:style-name="T368">（表9）</text:span><text:span text:style-name="T369">：</text:span></text:p>
        </text:list-item>
      </text:list>
      <text:list text:style-name="LFO21" text:continue-numbering="true">
        <text:list-item>
          <text:p text:style-name="P370"><text:span text:style-name="T371">99年第</text:span><text:span text:style-name="T372">2</text:span><text:span text:style-name="T373">季</text:span><text:span text:style-name="T374">：</text:span><text:span text:style-name="T375">申請</text:span><text:span text:style-name="T376">4</text:span><text:span text:style-name="T377">2.5</text:span><text:span text:style-name="T378">億餘點、部分負擔</text:span><text:span text:style-name="T379">6.8</text:span><text:span text:style-name="T380">億餘點，合計醫療點數（含部分負擔）</text:span><text:span text:style-name="T381">4</text:span><text:span text:style-name="T382">9.3</text:span><text:span text:style-name="T383">億餘點，</text:span><text:span text:style-name="T384">較去年同期</text:span><text:span text:style-name="T385">減少</text:span><text:span text:style-name="T386">8.</text:span><text:span text:style-name="T387">49</text:span><text:span text:style-name="T388">%；其中</text:span><text:span text:style-name="T389">申報件數</text:span><text:span text:style-name="T390">減少</text:span><text:span text:style-name="T391">6.</text:span><text:span text:style-name="T392">68</text:span><text:span text:style-name="T393">％、申請點數</text:span><text:soft-page-break/><text:span text:style-name="T394">減少</text:span><text:span text:style-name="T395">8.0</text:span><text:span text:style-name="T396">6</text:span><text:span text:style-name="T397">％。</text:span></text:p>
        </text:list-item>
        <text:list-item>
          <text:p text:style-name="P398"><text:span text:style-name="T399">99年</text:span><text:span text:style-name="T400">8</text:span><text:span text:style-name="T401">月</text:span><text:span text:style-name="T402">：</text:span><text:span text:style-name="T403">申請</text:span><text:span text:style-name="T404">1</text:span><text:span text:style-name="T405">4.</text:span><text:span text:style-name="T406">6</text:span><text:span text:style-name="T407">億餘點、部分負擔</text:span><text:span text:style-name="T408">2.</text:span><text:span text:style-name="T409">4</text:span><text:span text:style-name="T410">億餘點，合計醫療點數（含部分負擔）</text:span><text:span text:style-name="T411">1</text:span><text:span text:style-name="T412">6.9</text:span><text:span text:style-name="T413">億餘點，較去年同期</text:span><text:span text:style-name="T414">減少</text:span><text:span text:style-name="T415">4.28</text:span><text:span text:style-name="T416">%；其中申報件數</text:span><text:span text:style-name="T417">減少</text:span><text:span text:style-name="T418">2.67</text:span><text:span text:style-name="T419">％、申請點數</text:span><text:span text:style-name="T420">減少</text:span><text:span text:style-name="T421">4.81</text:span><text:span text:style-name="T422">％。</text:span></text:p>
        </text:list-item>
      </text:list>
      <text:p text:style-name="P423"/>
      <text:list text:style-name="LFO14" text:continue-numbering="true">
        <text:list-item>
          <text:p text:style-name="P424"><text:span text:style-name="T425">門診透析</text:span><text:span text:style-name="T426">（表10</text:span><text:span text:style-name="T427">-1及表10-2</text:span><text:span text:style-name="T428">）</text:span><text:span text:style-name="T429">：</text:span></text:p>
        </text:list-item>
      </text:list>
      <text:list text:style-name="LFO17" text:continue-numbering="true">
        <text:list-item>
          <text:list>
            <text:list-item>
              <text:p text:style-name="P430"><text:span text:style-name="T431">99年第</text:span><text:span text:style-name="T432">2</text:span><text:span text:style-name="T433">季</text:span><text:span text:style-name="T434">：</text:span></text:p>
              <text:list text:continue-numbering="true">
                <text:list-item>
                  <text:p text:style-name="P435">醫院門診透析：申請52.6億餘點、部分負擔53萬餘點，合計醫療點數（含部分負擔）52.6億餘點，較去年同期成長3.55%；其中申報件數成長4.03％、申請點數成長3.55％。</text:p>
                </text:list-item>
                <text:list-item>
                  <text:p text:style-name="P436">基層門診透析：申請35億餘點、部分負擔2萬餘點，合計醫療點數（含部分負擔）35億餘點，較去年同期成長8.49%；其中申報件數成長8.1％、申請點數成長8.48％。</text:p>
                </text:list-item>
              </text:list>
            </text:list-item>
            <text:list-item>
              <text:p text:style-name="P437"><text:span text:style-name="T438">99年</text:span><text:span text:style-name="T439">8</text:span><text:span text:style-name="T440">月</text:span><text:span text:style-name="T441">：</text:span></text:p>
              <text:list text:continue-numbering="true">
                <text:list-item>
                  <text:p text:style-name="P442">醫院門診透析：申請17.7億餘點、部分負擔18萬餘點，合計醫療點數（含部分負擔）17.7億餘點，較去年同期成長4.61%；其中申報件數成長4.47％、申請點數成長4.6％。</text:p>
                </text:list-item>
                <text:list-item>
                  <text:p text:style-name="P443">基層門診透析：申請11.9億餘點、部分負擔6千餘點，合計醫療點數（含部分負擔）11.9億餘點，較去年同期成長6.22%；其中申報件數成長5.61％、申請點數成長6.22％。</text:p>
                </text:list-item>
              </text:list>
            </text:list-item>
          </text:list>
        </text:list-item>
      </text:list>
      <text:p text:style-name="P444"/>
      <text:soft-page-break/>
      <text:list text:style-name="LFO8" text:continue-numbering="true">
        <text:list-item>
          <text:p text:style-name="P445"><text:span text:style-name="T446">9</text:span><text:span text:style-name="T447">9</text:span><text:span text:style-name="T448">年</text:span><text:span text:style-name="T449">第</text:span><text:span text:style-name="T450">2</text:span><text:span text:style-name="T451">季</text:span><text:span text:style-name="T452">及</text:span><text:span text:style-name="T453">8</text:span><text:span text:style-name="T454">月</text:span><text:span text:style-name="T455">西</text:span><text:span text:style-name="T456">醫門診慢性病醫療申報</text:span><text:span text:style-name="T457">情形</text:span><text:span text:style-name="T458">(</text:span><text:span text:style-name="T459">表11</text:span><text:span text:style-name="T460">-1至表11-3</text:span><text:span text:style-name="T461">)</text:span></text:p>
        </text:list-item>
      </text:list>
      <text:p text:style-name="P462">99年第2季：</text:p>
      <text:list text:style-name="LFO11" text:continue-numbering="true">
        <text:list-item>
          <text:p text:style-name="P463">整體西醫門診申請599.1億餘點，部分負擔59.2億餘點，其中慢性病申請點數為245.8億餘點，較去年同期減少3.05％；慢性病件數1,643萬餘件，較去年同期成長2.16％；慢性病件數占率23.47％、慢性病醫療點數占率40.32％。</text:p>
        </text:list-item>
        <text:list-item>
          <text:p text:style-name="P464">醫院門診慢性病申請點數197.2億餘點，較去年同期減少2.98％；慢性病件數1,102.9萬餘件，較去年同期成長0.76％；慢性病件數占率45.4％、慢性病醫療點數占率50.25％。</text:p>
        </text:list-item>
        <text:list-item>
          <text:p text:style-name="P465">西醫基層門診慢性病申請點數48.5億餘點，較去年同期減少3.31％；慢性病件數540.4萬餘件，較去年同期增加5.12％；慢性病件數占率11.82％、慢性病醫療點數占率22.3％。</text:p>
        </text:list-item>
      </text:list>
      <text:p text:style-name="P466">99年8月：</text:p>
      <text:list text:style-name="LFO22" text:continue-numbering="true">
        <text:list-item>
          <text:p text:style-name="P467">整體西醫門診申請202.4億餘點，部分負擔19.6億餘點，其中慢性病申請點數為83.2億餘點，較去年同期減少0.93％；慢性病件數548.5萬餘件，較去年同期成長4.3％；慢性病件數占率23.99％、慢性病醫療點數占率40.36％。</text:p>
        </text:list-item>
        <text:list-item>
          <text:p text:style-name="P468">醫院門診慢性病申請點數66.8億餘點，較去年同期減少0.49％；慢性病件數368.9萬餘件，較去年同期增加3.27％；慢性病件數占率44.87％、慢性病醫療點數占率49.41％。</text:p>
        </text:list-item>
        <text:list-item>
          <text:p text:style-name="P469">西醫基層門診慢性病申請點數16.4億餘點，較去年同期減<text:soft-page-break/>少2.67％；慢性病件數179.6萬餘件，較去年同期增加6.49％；慢性病件數占率12.27％、慢性病醫療點數占率23.05％。</text:p>
        </text:list-item>
      </text:list>
      <text:p text:style-name="P470"/>
      <text:list text:style-name="LFO8" text:continue-numbering="true">
        <text:list-item>
          <text:p text:style-name="P471">99年第2季及8月西醫各層級別之申報情形</text:p>
        </text:list-item>
      </text:list>
      <text:list text:style-name="LFO12" text:continue-numbering="true">
        <text:list-item>
          <text:p text:style-name="P472"><text:span text:style-name="T473">醫學中心</text:span><text:span text:style-name="T474">（表12）</text:span><text:span text:style-name="T475">：</text:span></text:p>
        </text:list-item>
      </text:list>
      <text:list text:style-name="LFO23" text:continue-numbering="true">
        <text:list-item>
          <text:p text:style-name="P476"><text:span text:style-name="T477">99年第</text:span><text:span text:style-name="T478">2</text:span><text:span text:style-name="T479">季：</text:span><text:span text:style-name="T480">門診申請</text:span><text:span text:style-name="T481">1</text:span><text:span text:style-name="T482">6</text:span><text:span text:style-name="T483">3</text:span><text:span text:style-name="T484">.1</text:span><text:span text:style-name="T485">億餘點、部分負擔</text:span><text:span text:style-name="T486">1</text:span><text:span text:style-name="T487">4.1</text:span><text:span text:style-name="T488">億餘點，住診申請</text:span><text:span text:style-name="T489">1</text:span><text:span text:style-name="T490">7</text:span><text:span text:style-name="T491">3.3</text:span><text:span text:style-name="T492">億餘點、部分負擔</text:span><text:span text:style-name="T493">7.3</text:span><text:span text:style-name="T494">億餘點，合計醫療點數（含部分負擔）</text:span><text:span text:style-name="T495">3</text:span><text:span text:style-name="T496">57.</text:span><text:span text:style-name="T497">9</text:span><text:span text:style-name="T498">億餘點，</text:span><text:span text:style-name="T499">較</text:span><text:span text:style-name="T500">去年同期</text:span><text:span text:style-name="T501">成長</text:span><text:span text:style-name="T502">0.</text:span><text:span text:style-name="T503">6</text:span><text:span text:style-name="T504">8</text:span><text:span text:style-name="T505">％</text:span><text:span text:style-name="T506">；</text:span><text:span text:style-name="T507">其中</text:span><text:span text:style-name="T508">門診件數</text:span><text:span text:style-name="T509">成長</text:span><text:span text:style-name="T510">3.3</text:span><text:span text:style-name="T511">2</text:span><text:span text:style-name="T512">％、申請點數</text:span><text:span text:style-name="T513">成長</text:span><text:span text:style-name="T514">2.1</text:span><text:span text:style-name="T515">6</text:span><text:span text:style-name="T516">％，住診件數成長率</text:span><text:span text:style-name="T517">2.</text:span><text:span text:style-name="T518">5</text:span><text:span text:style-name="T519">8</text:span><text:span text:style-name="T520">％、申請點數</text:span><text:span text:style-name="T521">減少0.</text:span><text:span text:style-name="T522">6</text:span><text:span text:style-name="T523">8</text:span><text:span text:style-name="T524">％，日數成長率</text:span><text:span text:style-name="T525">2.2</text:span><text:span text:style-name="T526">8</text:span><text:span text:style-name="T527">％。</text:span></text:p>
        </text:list-item>
        <text:list-item>
          <text:p text:style-name="P528"><text:span text:style-name="T529">99年</text:span><text:span text:style-name="T530">8</text:span><text:span text:style-name="T531">月</text:span><text:span text:style-name="T532">：</text:span><text:span text:style-name="T533">門診申請</text:span><text:span text:style-name="T534">5</text:span><text:span text:style-name="T535">6</text:span><text:span text:style-name="T536">.</text:span><text:span text:style-name="T537">1</text:span><text:span text:style-name="T538">億餘點、部分負擔</text:span><text:span text:style-name="T539">4.</text:span><text:span text:style-name="T540">7</text:span><text:span text:style-name="T541">億餘點，住診申請</text:span><text:span text:style-name="T542">57.9</text:span><text:span text:style-name="T543">億餘點、部分負擔</text:span><text:span text:style-name="T544">2.</text:span><text:span text:style-name="T545">5</text:span><text:span text:style-name="T546">億餘點，合計醫療點數（含部分負擔）</text:span><text:span text:style-name="T547">1</text:span><text:span text:style-name="T548">2</text:span><text:span text:style-name="T549">1.1</text:span><text:span text:style-name="T550">億餘點，較去年同期</text:span><text:span text:style-name="T551">增加1.16</text:span><text:span text:style-name="T552">％；其中門診件數成長</text:span><text:span text:style-name="T553">1.42</text:span><text:span text:style-name="T554">％、申請點數</text:span><text:span text:style-name="T555">增加4.41</text:span><text:span text:style-name="T556">％，住診件數</text:span><text:span text:style-name="T557">減少1.54</text:span><text:span text:style-name="T558">％、申請點數</text:span><text:span text:style-name="T559">減少</text:span><text:span text:style-name="T560">2.2</text:span><text:span text:style-name="T561">％，日數</text:span><text:span text:style-name="T562">減少</text:span><text:span text:style-name="T563">0.</text:span><text:span text:style-name="T564">0</text:span><text:span text:style-name="T565">7</text:span><text:span text:style-name="T566">％。</text:span></text:p>
        </text:list-item>
      </text:list>
      <text:list text:style-name="LFO12" text:continue-numbering="true">
        <text:list-item>
          <text:p text:style-name="P567"><text:span text:style-name="T568">區域醫院</text:span><text:span text:style-name="T569">（表13）</text:span><text:span text:style-name="T570">：</text:span></text:p>
        </text:list-item>
      </text:list>
      <text:list text:style-name="LFO24" text:continue-numbering="true">
        <text:list-item>
          <text:p text:style-name="P571"><text:span text:style-name="T572">99年第</text:span><text:span text:style-name="T573">2</text:span><text:span text:style-name="T574">季：</text:span><text:span text:style-name="T575">門診申請</text:span><text:span text:style-name="T576">1</text:span><text:span text:style-name="T577">50.</text:span><text:span text:style-name="T578">2</text:span><text:span text:style-name="T579">億餘點、部分負擔</text:span><text:span text:style-name="T580">1</text:span><text:span text:style-name="T581">5.8</text:span><text:span text:style-name="T582">億餘點，住診申請</text:span><text:span text:style-name="T583">1</text:span><text:span text:style-name="T584">58.</text:span><text:span text:style-name="T585">6</text:span><text:span text:style-name="T586">億餘點、部分負擔</text:span><text:span text:style-name="T587">7.</text:span><text:span text:style-name="T588">9</text:span><text:span text:style-name="T589">億餘點，合計醫療點數（含部分負擔）</text:span><text:span text:style-name="T590">3</text:span><text:span text:style-name="T591">32.</text:span><text:span text:style-name="T592">6</text:span><text:span text:style-name="T593">億餘點，</text:span><text:span text:style-name="T594">較</text:span><text:span text:style-name="T595">去年同期</text:span><text:span text:style-name="T596">成長</text:span><text:span text:style-name="T597">1.</text:span><text:span text:style-name="T598">41</text:span><text:span text:style-name="T599">％</text:span><text:span text:style-name="T600">；</text:span><text:span text:style-name="T601">其中</text:span><text:span text:style-name="T602">門診件數成長率</text:span><text:span text:style-name="T603">2.</text:span><text:span text:style-name="T604">9</text:span><text:span text:style-name="T605">5</text:span><text:span text:style-name="T606">％、申請點數成長率</text:span><text:span text:style-name="T607">2.0</text:span><text:span text:style-name="T608">8</text:span><text:span text:style-name="T609">％，住診件數成長率</text:span><text:span text:style-name="T610">4.</text:span><text:span text:style-name="T611">3</text:span><text:span text:style-name="T612">％、申請點數</text:span><text:span text:style-name="T613">成長</text:span><text:span text:style-name="T614">0.</text:span><text:span text:style-name="T615">8</text:span><text:span text:style-name="T616">6</text:span><text:span text:style-name="T617">％，日數</text:span><text:span text:style-name="T618">成長</text:span><text:span text:style-name="T619">1</text:span><text:span text:style-name="T620">.</text:span><text:span text:style-name="T621">4</text:span><text:span text:style-name="T622">8</text:span><text:span text:style-name="T623">％。</text:span></text:p>
        </text:list-item>
        <text:list-item>
          <text:p text:style-name="P624"><text:span text:style-name="T625">99年</text:span><text:span text:style-name="T626">8</text:span><text:span text:style-name="T627">月</text:span><text:span text:style-name="T628">：</text:span><text:span text:style-name="T629">門診申請</text:span><text:span text:style-name="T630">5</text:span><text:span text:style-name="T631">1.8</text:span><text:span text:style-name="T632">億餘點、部分負擔</text:span><text:span text:style-name="T633">5.</text:span><text:span text:style-name="T634">3</text:span><text:span text:style-name="T635">億餘</text:span><text:soft-page-break/><text:span text:style-name="T636">點，住診申請</text:span><text:span text:style-name="T637">5</text:span><text:span text:style-name="T638">3.9</text:span><text:span text:style-name="T639">億餘點、部分負擔</text:span><text:span text:style-name="T640">2.</text:span><text:span text:style-name="T641">7</text:span><text:span text:style-name="T642">億餘點，合計醫療點數（含部分負擔）</text:span><text:span text:style-name="T643">1</text:span><text:span text:style-name="T644">1</text:span><text:span text:style-name="T645">3.8</text:span><text:span text:style-name="T646">億餘點，較去年同期</text:span><text:span text:style-name="T647">成長2.</text:span><text:span text:style-name="T648">8</text:span><text:span text:style-name="T649">％；其中門診件數成長率</text:span><text:span text:style-name="T650">3.29</text:span><text:span text:style-name="T651">％、申請點數成長</text:span><text:span text:style-name="T652">4.84</text:span><text:span text:style-name="T653">％，住診件數成長率</text:span><text:span text:style-name="T654">0.65</text:span><text:span text:style-name="T655">％、申請點數</text:span><text:span text:style-name="T656">成長</text:span><text:span text:style-name="T657">0.05</text:span><text:span text:style-name="T658">％，日數</text:span><text:span text:style-name="T659">成長</text:span><text:span text:style-name="T660">1.88</text:span><text:span text:style-name="T661">％。</text:span></text:p>
        </text:list-item>
      </text:list>
      <text:list text:style-name="LFO12" text:continue-numbering="true">
        <text:list-item>
          <text:p text:style-name="P662"><text:span text:style-name="T663">地區醫院</text:span><text:span text:style-name="T664">（表14）</text:span><text:span text:style-name="T665">：</text:span></text:p>
        </text:list-item>
      </text:list>
      <text:list text:style-name="LFO25" text:continue-numbering="true">
        <text:list-item>
          <text:p text:style-name="P666"><text:span text:style-name="T667">99年第</text:span><text:span text:style-name="T668">2</text:span><text:span text:style-name="T669">季：</text:span><text:span text:style-name="T670">門診申請</text:span><text:span text:style-name="T671">75</text:span><text:span text:style-name="T672">.1</text:span><text:span text:style-name="T673">億餘點、部分負擔</text:span><text:span text:style-name="T674">6.1</text:span><text:span text:style-name="T675">億餘點，住診申請</text:span><text:span text:style-name="T676">72.</text:span><text:span text:style-name="T677">3</text:span><text:span text:style-name="T678">億餘點、部分負擔</text:span><text:span text:style-name="T679">2.</text:span><text:span text:style-name="T680">6</text:span><text:span text:style-name="T681">億餘點，合計醫療點數（含部分負擔）</text:span><text:span text:style-name="T682">1</text:span><text:span text:style-name="T683">5</text:span><text:span text:style-name="T684">6</text:span><text:span text:style-name="T685">億餘點，</text:span><text:span text:style-name="T686">較</text:span><text:span text:style-name="T687">去年同期</text:span><text:span text:style-name="T688">成長</text:span><text:span text:style-name="T689">2.</text:span><text:span text:style-name="T690">97</text:span><text:span text:style-name="T691">％</text:span><text:span text:style-name="T692">；</text:span><text:span text:style-name="T693">其中</text:span><text:span text:style-name="T694">門診件數成長率</text:span><text:span text:style-name="T695">3.07</text:span><text:span text:style-name="T696">％</text:span><text:span text:style-name="T697">、</text:span><text:span text:style-name="T698">申請點數成長率</text:span><text:span text:style-name="T699">3.</text:span><text:span text:style-name="T700">5</text:span><text:span text:style-name="T701">3</text:span><text:span text:style-name="T702">％，住診件數成長率</text:span><text:span text:style-name="T703">3.6</text:span><text:span text:style-name="T704">8</text:span><text:span text:style-name="T705">％、申請點數成長率</text:span><text:span text:style-name="T706">2.</text:span><text:span text:style-name="T707">92</text:span><text:span text:style-name="T708">％，日數成長率</text:span><text:span text:style-name="T709">3.</text:span><text:span text:style-name="T710">82</text:span><text:span text:style-name="T711">％。</text:span></text:p>
        </text:list-item>
        <text:list-item>
          <text:p text:style-name="P712"><text:span text:style-name="T713">99年</text:span><text:span text:style-name="T714">8</text:span><text:span text:style-name="T715">月</text:span><text:span text:style-name="T716">：</text:span><text:span text:style-name="T717">門診申請</text:span><text:span text:style-name="T718">2</text:span><text:span text:style-name="T719">5.8</text:span><text:span text:style-name="T720">億餘點、部分負擔</text:span><text:span text:style-name="T721">2</text:span><text:span text:style-name="T722">.1</text:span><text:span text:style-name="T723">億餘點，住診申請</text:span><text:span text:style-name="T724">2</text:span><text:span text:style-name="T725">4.4</text:span><text:span text:style-name="T726">億餘點、部分負擔</text:span><text:span text:style-name="T727">0.9</text:span><text:span text:style-name="T728">億餘點，合計醫療點數（含部分負擔）</text:span><text:span text:style-name="T729">5</text:span><text:span text:style-name="T730">3.2</text:span><text:span text:style-name="T731">億餘點，較去年同期成長</text:span><text:span text:style-name="T732">4.33</text:span><text:span text:style-name="T733">％；其中門診件數成長率</text:span><text:span text:style-name="T734">5.94</text:span><text:span text:style-name="T735">％、申請點數成長率</text:span><text:span text:style-name="T736">6.18</text:span><text:span text:style-name="T737">％，住診件數</text:span><text:span text:style-name="T738">減少0.43</text:span><text:span text:style-name="T739">％、申請點數成長率</text:span><text:span text:style-name="T740">1.51</text:span><text:span text:style-name="T741">％，日數成長率</text:span><text:span text:style-name="T742">3.15</text:span><text:span text:style-name="T743">％。</text:span></text:p>
        </text:list-item>
      </text:list>
      <text:list text:style-name="LFO12" text:continue-numbering="true">
        <text:list-item>
          <text:p text:style-name="P744"><text:span text:style-name="T745">西醫基層</text:span><text:span text:style-name="T746">（表</text:span><text:span text:style-name="T747">15</text:span><text:span text:style-name="T748">）</text:span><text:span text:style-name="T749">：</text:span></text:p>
        </text:list-item>
      </text:list>
      <text:list text:style-name="LFO26" text:continue-numbering="true">
        <text:list-item>
          <text:p text:style-name="P750"><text:span text:style-name="T751">99年第</text:span><text:span text:style-name="T752">2</text:span><text:span text:style-name="T753">季：</text:span><text:span text:style-name="T754">門診申請</text:span><text:span text:style-name="T755">2</text:span><text:span text:style-name="T756">10.</text:span><text:span text:style-name="T757">7</text:span><text:span text:style-name="T758">億餘點、部分負擔</text:span><text:span text:style-name="T759">2</text:span><text:span text:style-name="T760">3.1</text:span><text:span text:style-name="T761">億餘點，住診申請</text:span><text:span text:style-name="T762">3.</text:span><text:span text:style-name="T763">4</text:span><text:span text:style-name="T764">億餘點、部分負擔</text:span><text:span text:style-name="T765">2</text:span><text:span text:style-name="T766">00餘萬點，合計醫療點數（含部分負擔）</text:span><text:span text:style-name="T767">2</text:span><text:span text:style-name="T768">37.</text:span><text:span text:style-name="T769">3</text:span><text:span text:style-name="T770">億餘點，較去年同期</text:span><text:span text:style-name="T771">成長</text:span><text:span text:style-name="T772">3.</text:span><text:span text:style-name="T773">5</text:span><text:span text:style-name="T774">4</text:span><text:span text:style-name="T775">%；其中門診件數</text:span><text:span text:style-name="T776">成長</text:span><text:span text:style-name="T777">7.2</text:span><text:span text:style-name="T778">7</text:span><text:span text:style-name="T779">％、申請點數</text:span><text:span text:style-name="T780">成長</text:span><text:span text:style-name="T781">3.7</text:span><text:span text:style-name="T782">9</text:span><text:span text:style-name="T783">％，住診件數</text:span><text:span text:style-name="T784">減少</text:span><text:span text:style-name="T785">15.7</text:span><text:span text:style-name="T786">％、申請點數</text:span><text:span text:style-name="T787">減少</text:span><text:span text:style-name="T788">15.92</text:span><text:span text:style-name="T789">％，日數</text:span><text:span text:style-name="T790">減少</text:span><text:span text:style-name="T791">13.6</text:span><text:span text:style-name="T792">3</text:span><text:span text:style-name="T793">％。</text:span></text:p>
        </text:list-item>
        <text:list-item>
          <text:p text:style-name="P794"><text:span text:style-name="T795">99年</text:span><text:span text:style-name="T796">8</text:span><text:span text:style-name="T797">月</text:span><text:span text:style-name="T798">：</text:span><text:span text:style-name="T799">門診申請</text:span><text:span text:style-name="T800">6</text:span><text:span text:style-name="T801">8.7</text:span><text:span text:style-name="T802">億餘點、部分負擔</text:span><text:span text:style-name="T803">7.</text:span><text:span text:style-name="T804">5</text:span><text:span text:style-name="T805">億餘</text:span><text:soft-page-break/><text:span text:style-name="T806">點，住診申請</text:span><text:span text:style-name="T807">1.</text:span><text:span text:style-name="T808">2</text:span><text:span text:style-name="T809">億餘點、部分負擔</text:span><text:span text:style-name="T810">50</text:span><text:span text:style-name="T811">餘萬點，合計醫療點數（含部分負擔）</text:span><text:span text:style-name="T812">7</text:span><text:span text:style-name="T813">7.</text:span><text:span text:style-name="T814">4</text:span><text:span text:style-name="T815">億餘點，較去年同期</text:span><text:span text:style-name="T816">成長</text:span><text:span text:style-name="T817">4.34</text:span><text:span text:style-name="T818">%；其中門診件數</text:span><text:span text:style-name="T819">成長</text:span><text:span text:style-name="T820">7.58</text:span><text:span text:style-name="T821">％、申請點數</text:span><text:span text:style-name="T822">成長</text:span><text:span text:style-name="T823">3.7</text:span><text:span text:style-name="T824">6</text:span><text:span text:style-name="T825">％，住診件數減少</text:span><text:span text:style-name="T826">1</text:span><text:span text:style-name="T827">5.42</text:span><text:span text:style-name="T828">％、申請點數減少</text:span><text:span text:style-name="T829">1</text:span><text:span text:style-name="T830">6.35</text:span><text:span text:style-name="T831">％，日數減少</text:span><text:span text:style-name="T832">1</text:span><text:span text:style-name="T833">7.</text:span><text:span text:style-name="T834">16</text:span><text:span text:style-name="T835">％。</text:span></text:p>
        </text:list-item>
      </text:list>
      <text:list text:style-name="LFO8" text:continue-numbering="true">
        <text:list-item>
          <text:p text:style-name="P836">藥費申報情形（表16至表21）</text:p>
        </text:list-item>
      </text:list>
      <text:p text:style-name="P837"><text:span text:style-name="T838">99年</text:span><text:span text:style-name="T839">第</text:span><text:span text:style-name="T840">2</text:span><text:span text:style-name="T841">季</text:span><text:span text:style-name="T842">藥費總申報數：</text:span></text:p>
      <text:list text:style-name="LFO16" text:continue-numbering="true">
        <text:list-item>
          <text:list>
            <text:list-item>
              <text:list>
                <text:list-item>
                  <text:p text:style-name="P843">門診申報268.5億餘元【醫院186億餘元、西醫基層60.6億餘元、牙醫門診0.8億餘元、中醫門診15.6億餘元、門診透析5.2億餘元】，住診申報55.7億餘元【醫院55.7億餘元、西醫基層0.03億餘元】，門住診合計324.2億餘元，較去年同期減少3.08％。</text:p>
                </text:list-item>
                <text:list-item>
                  <text:p text:style-name="P844">門診藥費每件平均申報308元，較去年同期減少5.32％；住診藥費每件平均申報7,117元，較去年同期減少10.82％。</text:p>
                </text:list-item>
              </text:list>
            </text:list-item>
          </text:list>
        </text:list-item>
      </text:list>
      <text:p text:style-name="P845"><text:span text:style-name="T846">99年</text:span><text:span text:style-name="T847">8</text:span><text:span text:style-name="T848">月</text:span><text:span text:style-name="T849">藥費總申報數：</text:span></text:p>
      <text:list text:style-name="LFO27" text:continue-numbering="true">
        <text:list-item>
          <text:p text:style-name="P850">門診申報91億餘元【醫院63.6億餘元、西醫基層19.8億餘元、牙醫門診0.3億餘元、中醫門診5.4億餘元、門診透析1.8億餘元】，住診申報19.3億餘元【醫院19.3億餘元、西醫基層0.01億餘元】，門住診合計110.3億餘元，較去年同期減少0.53％。</text:p>
        </text:list-item>
        <text:list-item>
          <text:p text:style-name="P851">門診藥費每件平均申報316元，較去年同期減少4.54％；住診藥費每件平均申報7,218元，較去年同期減少3.86％。</text:p>
        </text:list-item>
      </text:list>
      <text:p text:style-name="P852"/>
      <text:p text:style-name="P853"/>
      <text:soft-page-break/>
      <text:list text:style-name="LFO8" text:continue-numbering="true">
        <text:list-item>
          <text:p text:style-name="P854"><text:span text:style-name="T855">醫院總額各層級別門、住診</text:span><text:span text:style-name="T856">申報</text:span><text:span text:style-name="T857">醫療點數占率</text:span><text:span text:style-name="T858">(表22至表24)</text:span></text:p>
        </text:list-item>
      </text:list>
      <text:p text:style-name="P859">99年第2季各層級門、住診醫療點數占率：</text:p>
      <text:list text:style-name="LFO8" text:continue-numbering="true">
        <text:list-item>
          <text:list>
            <text:list-item>
              <text:p text:style-name="P860">門、住診合計醫療點數：醫學中心42.28％、區域醫院<text:s/>39.29％、地區醫院18.43％。</text:p>
            </text:list-item>
            <text:list-item>
              <text:p text:style-name="P861">門診醫療點數：醫學中心41.76％、區域醫院39.12％、地區醫院19.12％。</text:p>
            </text:list-item>
            <text:list-item>
              <text:p text:style-name="P862">住診醫療點數：醫學中心42.85％、區域醫院39.46％、地區醫院17.74％。</text:p>
            </text:list-item>
          </text:list>
        </text:list-item>
      </text:list>
      <text:p text:style-name="P863">99年8月各層級門、住診醫療點數占率：</text:p>
      <text:list text:style-name="LFO28" text:continue-numbering="true">
        <text:list-item>
          <text:list>
            <text:list-item>
              <text:p text:style-name="P864">門、住診合計醫療點數：醫學中心42.04％、區域醫院 39.5％、地區醫院18.46％。</text:p>
            </text:list-item>
            <text:list-item>
              <text:p text:style-name="P865">門診醫療點數：醫學中心41.66％、區域醫院39.22％、地區醫院19.12％。</text:p>
            </text:list-item>
            <text:list-item>
              <text:p text:style-name="P866">住診醫療點數：醫學中心42.43％、區域醫院39.78％、地區醫院17.79％。</text:p>
            </text:list-item>
          </text:list>
        </text:list-item>
      </text:list>
      <text:list text:style-name="LFO8" text:continue-numbering="true">
        <text:list-item>
          <text:p text:style-name="P867"><text:span text:style-name="T868">醫療費用核付（表25</text:span><text:span text:style-name="T869">至表25-1</text:span><text:span text:style-name="T870">）</text:span></text:p>
        </text:list-item>
      </text:list>
      <text:p text:style-name="P871">99年6月之門診初審後核減率為2.13％、複審後核減率為1.83％、爭審後核減率為1.83％。住診初審後核減率為3.56％、複審後核減率為3.16％、爭審後核減率為3.16％。</text:p>
      <text:list text:style-name="LFO8" text:continue-numbering="true">
        <text:list-item>
          <text:p text:style-name="P872"><text:span text:style-name="T873">醫院總額</text:span><text:span text:style-name="T874">部門專款項目支用情形</text:span><text:span text:style-name="T875">(表26)</text:span></text:p>
        </text:list-item>
      </text:list>
      <text:p text:style-name="P876"><text:span text:style-name="T877">(一)慢性B、C型肝炎治療計畫：</text:span><text:span text:style-name="T878">9</text:span><text:span text:style-name="T879">9第1季</text:span><text:span text:style-name="T880">合計支用</text:span><text:span text:style-name="T881">5.46</text:span><text:span text:style-name="T882">億元，預算執行</text:span><text:span text:style-name="T883">88</text:span><text:span text:style-name="T884">%</text:span><text:span text:style-name="T885">。</text:span></text:p>
      <text:p text:style-name="P886"><text:span text:style-name="T887">(二)罕見疾病、血友病藥費：</text:span><text:span text:style-name="T888">9</text:span><text:span text:style-name="T889">9第1季</text:span><text:span text:style-name="T890">合計支用</text:span><text:span text:style-name="T891">10.34</text:span><text:span text:style-name="T892">億元，預算執行</text:span><text:span text:style-name="T893">22</text:span><text:span text:style-name="T894">%</text:span><text:span text:style-name="T895">。</text:span></text:p>
      <text:p text:style-name="P896"><text:span text:style-name="T897">(三)鼓勵器官移植並確保術後追蹤照護品質：</text:span><text:span text:style-name="T898">9</text:span><text:span text:style-name="T899">9第1季</text:span><text:span text:style-name="T900">合計</text:span><text:soft-page-break/><text:span text:style-name="T901">支用</text:span><text:span text:style-name="T902">6.41</text:span><text:span text:style-name="T903">億元，預算執行</text:span><text:span text:style-name="T904">22</text:span><text:span text:style-name="T905">%</text:span><text:span text:style-name="T906">。</text:span></text:p>
      <text:p text:style-name="P907"><text:span text:style-name="T908">(四)醫療給付改善方案：</text:span><text:span text:style-name="T909">9</text:span><text:span text:style-name="T910">9第1季</text:span><text:span text:style-name="T911">合計支用</text:span><text:span text:style-name="T912">0.57</text:span><text:span text:style-name="T913">億元，預算執行</text:span><text:span text:style-name="T914">10</text:span><text:span text:style-name="T915">%。</text:span></text:p>
      <text:p text:style-name="P916"><text:span text:style-name="T917">(</text:span><text:span text:style-name="T918">五</text:span><text:span text:style-name="T919">)</text:span><text:span text:style-name="T920">提升住院護理照護品質</text:span><text:span text:style-name="T921">：</text:span><text:span text:style-name="T922">9</text:span><text:span text:style-name="T923">9第1季</text:span><text:span text:style-name="T924">合計支用</text:span><text:span text:style-name="T925">0</text:span><text:span text:style-name="T926">億元，預算執行</text:span><text:span text:style-name="T927">0</text:span><text:span text:style-name="T928">%。</text:span></text:p>
      <text:p text:style-name="P929"/>
      <text:list text:style-name="LFO8" text:continue-numbering="true">
        <text:list-item>
          <text:p text:style-name="P930"><text:span text:style-name="T931">健保</text:span><text:span text:style-name="T932">IC</text:span><text:span text:style-name="T933">卡登錄及上傳資料品質</text:span><text:span text:style-name="T934">實施方案</text:span><text:span text:style-name="T935">9</text:span><text:span text:style-name="T936">9</text:span><text:span text:style-name="T937">年第</text:span><text:span text:style-name="T938">2</text:span><text:span text:style-name="T939">季執行情形</text:span><text:span text:style-name="T940">(表27)</text:span></text:p>
        </text:list-item>
      </text:list>
      <text:p text:style-name="P941"><text:span text:style-name="T942">（ㄧ）</text:span><text:span text:style-name="T943">核定金額共計</text:span><text:span text:style-name="T944">7</text:span><text:span text:style-name="T945">,</text:span><text:span text:style-name="T946">382</text:span><text:span text:style-name="T947">萬多</text:span><text:span text:style-name="T948">元</text:span><text:span text:style-name="T949">，較</text:span><text:span text:style-name="T950">去年同</text:span><text:span text:style-name="T951">一季</text:span><text:span text:style-name="T952">減少13%，金</text:span><text:span text:style-name="T953">額核定率</text:span><text:span text:style-name="T954">68</text:span><text:span text:style-name="T955">%</text:span><text:span text:style-name="T956">，較</text:span><text:span text:style-name="T957">去年同</text:span><text:span text:style-name="T958">一季</text:span><text:span text:style-name="T959">減少14個百分點</text:span><text:span text:style-name="T960">，其中以</text:span><text:span text:style-name="T961">中醫門診</text:span><text:span text:style-name="T962">總額核定率為最高(9</text:span><text:span text:style-name="T963">3</text:span><text:span text:style-name="T964">%)</text:span><text:span text:style-name="T965">。</text:span></text:p>
      <text:p text:style-name="P966"><text:span text:style-name="T967">（二）</text:span><text:span text:style-name="T968">醫令錯誤率為</text:span><text:span text:style-name="T969">1</text:span><text:span text:style-name="T970">1</text:span><text:span text:style-name="T971">%</text:span><text:span text:style-name="T972">，較</text:span><text:span text:style-name="T973">去年同</text:span><text:span text:style-name="T974">一季</text:span><text:span text:style-name="T975">下降</text:span><text:span text:style-name="T976">7</text:span><text:span text:style-name="T977">個百分點</text:span><text:span text:style-name="T978">，費用錯誤率為</text:span><text:span text:style-name="T979">1</text:span><text:span text:style-name="T980">%，較</text:span><text:span text:style-name="T981">去年同</text:span><text:span text:style-name="T982">一季</text:span><text:span text:style-name="T983">下降</text:span><text:span text:style-name="T984">1</text:span><text:span text:style-name="T985">個百分點</text:span><text:span text:style-name="T986">，醫事人員ID錯誤率為</text:span><text:span text:style-name="T987">10</text:span><text:span text:style-name="T988">%</text:span><text:span text:style-name="T989">，較</text:span><text:span text:style-name="T990">去年同</text:span><text:span text:style-name="T991">一季</text:span><text:span text:style-name="T992">下降</text:span><text:span text:style-name="T993">7</text:span><text:span text:style-name="T994">個百分點</text:span><text:span text:style-name="T995">，主診斷碼錯誤率為</text:span><text:span text:style-name="T996">8</text:span><text:span text:style-name="T997">%，較</text:span><text:span text:style-name="T998">去年同</text:span><text:span text:style-name="T999">一季</text:span><text:span text:style-name="T1000">下降</text:span><text:span text:style-name="T1001">8</text:span><text:span text:style-name="T1002">個百分點，</text:span><text:span text:style-name="T1003">牙位錯誤率為</text:span><text:span text:style-name="T1004">6</text:span><text:span text:style-name="T1005">%</text:span><text:span text:style-name="T1006">，</text:span><text:span text:style-name="T1007">較</text:span><text:span text:style-name="T1008">去年同</text:span><text:span text:style-name="T1009">一季</text:span><text:span text:style-name="T1010">下降</text:span><text:span text:style-name="T1011">1</text:span><text:span text:style-name="T1012">個百分點</text:span><text:span text:style-name="T1013">。</text:span><text:span text:style-name="T1014">本季五項上傳指標合計錯誤率為</text:span><text:span text:style-name="T1015">7</text:span><text:span text:style-name="T1016">%，較</text:span><text:span text:style-name="T1017">去年同</text:span><text:span text:style-name="T1018">一季</text:span><text:span text:style-name="T1019">下降</text:span><text:span text:style-name="T1020">6個百分點。</text:span><text:span text:style-name="T1021">有關特約藥局</text:span><text:span text:style-name="T1022">因僅執行6季，錯誤率較其它總額部門高為29%</text:span><text:span text:style-name="T1023">，</text:span><text:span text:style-name="T1024">惟已</text:span><text:span text:style-name="T1025">較</text:span><text:span text:style-name="T1026">去年同</text:span><text:span text:style-name="T1027">一季</text:span><text:span text:style-name="T1028">下降</text:span><text:span text:style-name="T1029">22個百分點</text:span><text:span text:style-name="T1030">。</text:span></text:p>
      <text:list text:style-name="LFO8" text:continue-numbering="true">
        <text:list-item>
          <text:p text:style-name="P1031"><text:span text:style-name="T1032">9</text:span><text:span text:style-name="T1033">9</text:span><text:span text:style-name="T1034">年</text:span><text:span text:style-name="T1035">第</text:span><text:span text:style-name="T1036">1</text:span><text:span text:style-name="T1037">季</text:span><text:span text:style-name="T1038">各部門總額</text:span><text:span text:style-name="T1039">點值結算情形</text:span><text:span text:style-name="T1040"><text:s/></text:span><text:span text:style-name="T1041">(表2</text:span><text:span text:style-name="T1042">8</text:span><text:span text:style-name="T1043">)</text:span></text:p>
        </text:list-item>
      </text:list>
      <text:list text:style-name="LFO13" text:continue-numbering="true">
        <text:list-item>
          <text:p text:style-name="P1044">牙醫部門：平均點值為0.9567元。</text:p>
        </text:list-item>
        <text:list-item>
          <text:p text:style-name="P1045">中醫部門：平均點值為0.9320元。</text:p>
        </text:list-item>
        <text:list-item>
          <text:p text:style-name="P1046">西醫基層部門:平均點值為0.9892元。</text:p>
        </text:list-item>
        <text:list-item>
          <text:p text:style-name="P1047">醫院部門:平均點值為0.9463元。</text:p>
        </text:list-item>
        <text:list-item>
          <text:p text:style-name="P1048">門診透析：平均點值為0.8883元。</text:p>
        </text:list-item>
      </text:list>
      <text:soft-page-break/>
      <text:list text:style-name="LFO8" text:continue-numbering="true">
        <text:list-item>
          <text:p text:style-name="P1049"><text:span text:style-name="T1050">9</text:span><text:span text:style-name="T1051">9</text:span><text:span text:style-name="T1052">年</text:span><text:span text:style-name="T1053">第</text:span><text:span text:style-name="T1054">2</text:span><text:span text:style-name="T1055">季</text:span><text:span text:style-name="T1056">、7</text:span><text:span text:style-name="T1057">-8</text:span><text:span text:style-name="T1058">月</text:span><text:span text:style-name="T1059">各部門總額點值預估<text:s/></text:span><text:span text:style-name="T1060">(表2</text:span><text:span text:style-name="T1061">9</text:span><text:span text:style-name="T1062">)</text:span></text:p>
        </text:list-item>
      </text:list>
      <text:list text:style-name="LFO4" text:continue-numbering="true">
        <text:list-item>
          <text:p text:style-name="P1063">牙醫部門：<text:s/>99年第2季預估平均點值為1.0011元；99年7-8月預估平均點值為0.9815元。</text:p>
        </text:list-item>
        <text:list-item>
          <text:p text:style-name="P1064">中醫部門：<text:s/>99年第2季預估平均點值為1.0095元；99年7-8月預估平均點值為0.9969元。</text:p>
        </text:list-item>
        <text:list-item>
          <text:p text:style-name="P1065">西醫基層部門：<text:s/>99年第2季預估平均點值為0.9373元；99年7-8月預估平均點值為0.9358元。</text:p>
        </text:list-item>
        <text:list-item>
          <text:p text:style-name="P1066">醫院部門：99年第2季預估平均點值為0.9345元；99年7-8月預估平均點值為0.9011元。</text:p>
        </text:list-item>
        <text:list-item>
          <text:p text:style-name="P1067">門診透析：99年第2季預估平均點值為0.8763元；99年7-8月預估平均點值為0.8747元。</text:p>
        </text:list-item>
      </text:list>
      <text:list text:style-name="LFO8" text:continue-numbering="true">
        <text:list-item>
          <text:p text:style-name="P1068"><text:span text:style-name="T1069">全民健康保險藥局申報情形</text:span><text:span text:style-name="T1070">(表</text:span><text:span text:style-name="T1071">30</text:span><text:span text:style-name="T1072">-1至表</text:span><text:span text:style-name="T1073">30</text:span><text:span text:style-name="T1074">-</text:span><text:span text:style-name="T1075">5</text:span><text:span text:style-name="T1076">)</text:span></text:p>
        </text:list-item>
      </text:list>
      <text:p text:style-name="P1077"><text:span text:style-name="T1078">9</text:span><text:span text:style-name="T1079">9</text:span><text:span text:style-name="T1080">年</text:span><text:span text:style-name="T1081">第</text:span><text:span text:style-name="T1082">2</text:span><text:span text:style-name="T1083">季</text:span><text:span text:style-name="T1084">藥局整體申報</text:span><text:span text:style-name="T1085">件數</text:span><text:span text:style-name="T1086">1,</text:span><text:span text:style-name="T1087">70</text:span><text:span text:style-name="T1088">4.1</text:span><text:span text:style-name="T1089">萬</text:span><text:span text:style-name="T1090">餘</text:span><text:span text:style-name="T1091">件，申請</text:span><text:span text:style-name="T1092">5</text:span><text:span text:style-name="T1093">1</text:span><text:span text:style-name="T1094">億餘點、部分負擔</text:span><text:span text:style-name="T1095">0.6</text:span><text:span text:style-name="T1096">億餘點，合計醫療點數(</text:span><text:span text:style-name="T1097">含部分負擔)</text:span><text:span text:style-name="T1098">51</text:span><text:span text:style-name="T1099">.</text:span><text:span text:style-name="T1100">6</text:span><text:span text:style-name="T1101">億餘點，</text:span><text:span text:style-name="T1102">平均每件約</text:span><text:span text:style-name="T1103">30</text:span><text:span text:style-name="T1104">3</text:span><text:span text:style-name="T1105">點</text:span><text:span text:style-name="T1106">；其中件數</text:span><text:span text:style-name="T1107">成長8.</text:span><text:span text:style-name="T1108">65</text:span><text:span text:style-name="T1109">％、申請點數成長</text:span><text:span text:style-name="T1110">3.</text:span><text:span text:style-name="T1111">65</text:span><text:span text:style-name="T1112">％，</text:span><text:span text:style-name="T1113">醫療</text:span><text:span text:style-name="T1114">點數</text:span><text:span text:style-name="T1115">(含部分負擔)</text:span><text:span text:style-name="T1116"><text:s/></text:span><text:span text:style-name="T1117">成長</text:span><text:span text:style-name="T1118">3.35</text:span><text:span text:style-name="T1119">％。</text:span></text:p>
      <text:list text:style-name="LFO8" text:continue-numbering="true">
        <text:list-item>
          <text:p text:style-name="P1120"><text:span text:style-name="T1121">重大傷病證明實際有效領證統計表</text:span><text:span text:style-name="T1122">(表</text:span><text:span text:style-name="T1123">3</text:span><text:span text:style-name="T1124">1</text:span><text:span text:style-name="T1125">)</text:span></text:p>
        </text:list-item>
      </text:list>
      <text:p text:style-name="P1126"><text:span text:style-name="T1127">截至9</text:span><text:span text:style-name="T1128">9</text:span><text:span text:style-name="T1129">年</text:span><text:span text:style-name="T1130">9</text:span><text:span text:style-name="T1131">月</text:span><text:span text:style-name="T1132">底止，實際有效領證數共</text:span><text:span text:style-name="T1133">8</text:span><text:span text:style-name="T1134">5</text:span><text:span text:style-name="T1135">9</text:span><text:span text:style-name="T1136">,</text:span><text:span text:style-name="T1137">022</text:span><text:span text:style-name="T1138">件，較去年同期成長</text:span><text:span text:style-name="T1139">4.98</text:span><text:span text:style-name="T1140">﹪，其中以癌症3</text:span><text:span text:style-name="T1141">8</text:span><text:span text:style-name="T1142">萬餘件最多，其次為慢性精神病</text:span><text:span text:style-name="T1143">20</text:span><text:span text:style-name="T1144">萬餘件、全身性自體免疫症候群</text:span><text:span text:style-name="T1145">7</text:span><text:span text:style-name="T1146">萬餘件、透析病患</text:span><text:span text:style-name="T1147">6</text:span><text:span text:style-name="T1148">萬餘件，以上計</text:span><text:span text:style-name="T1149">7</text:span><text:span text:style-name="T1150">3.4</text:span><text:span text:style-name="T1151">萬餘件，約占領證數</text:span><text:span text:style-name="T1152">8</text:span><text:span text:style-name="T1153">5</text:span><text:span text:style-name="T1154">.</text:span><text:span text:style-name="T1155">5</text:span><text:span text:style-name="T1156">%</text:span><text:span text:style-name="T1157">。</text:span></text:p>
      <text:list text:style-name="LFO8" text:continue-numbering="true">
        <text:list-item>
          <text:p text:style-name="P1158"><text:span text:style-name="T1159">93-9</text:span><text:span text:style-name="T1160">9</text:span><text:span text:style-name="T1161">年第</text:span><text:span text:style-name="T1162">1</text:span><text:span text:style-name="T1163">季醫療服務核定點數及費用統計</text:span><text:span text:style-name="T1164">(詳附</text:span><text:span text:style-name="T1165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style:num-prefix="(" style:num-suffix=")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7:10:00Z</meta:creation-date>
    <dc:date>2024-01-05T07:10:00Z</dc:date>
    <meta:print-date>2010-09-21T08:44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26" meta:character-count="6193" meta:row-count="43" meta:non-whitespace-character-count="5279"/>
  </office:meta>
</office:document-meta>
</file>