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5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6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text:style-name="WW_CharLFO17LVL2" style:num-suffix="." style:num-format="1">
        <style:list-level-properties text:space-before="1.2833in" text:min-label-width="0.3333in"/>
      </text:list-level-style-number>
      <text:list-level-style-number text:level="3" style:num-suffix="." style:num-format="1">
        <style:list-level-properties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9486in" text:min-label-width="0.3333in"/>
      </text:list-level-style-number>
      <text:list-level-style-number text:level="2" style:num-suffix="、" style:num-format="甲, 乙, 丙, ...">
        <style:list-level-properties text:space-before="1.2819in" text:min-label-width="0.3333in"/>
      </text:list-level-style-number>
      <text:list-level-style-number text:level="3" style:num-suffix="." style:num-format="i">
        <style:list-level-properties fo:text-align="end" text:space-before="1.6152in" text:min-label-width="0.3333in"/>
      </text:list-level-style-number>
      <text:list-level-style-number text:level="4" style:num-suffix="." style:num-format="1">
        <style:list-level-properties text:space-before="1.9486in" text:min-label-width="0.3333in"/>
      </text:list-level-style-number>
      <text:list-level-style-number text:level="5" style:num-suffix="、" style:num-format="甲, 乙, 丙, ...">
        <style:list-level-properties text:space-before="2.2819in" text:min-label-width="0.3333in"/>
      </text:list-level-style-number>
      <text:list-level-style-number text:level="6" style:num-suffix="." style:num-format="i">
        <style:list-level-properties fo:text-align="end" text:space-before="2.6152in" text:min-label-width="0.3333in"/>
      </text:list-level-style-number>
      <text:list-level-style-number text:level="7" style:num-suffix="." style:num-format="1">
        <style:list-level-properties text:space-before="2.9486in" text:min-label-width="0.3333in"/>
      </text:list-level-style-number>
      <text:list-level-style-number text:level="8" style:num-suffix="、" style:num-format="甲, 乙, 丙, ...">
        <style:list-level-properties text:space-before="3.2819in" text:min-label-width="0.3333in"/>
      </text:list-level-style-number>
      <text:list-level-style-number text:level="9" style:num-suffix="." style:num-format="i">
        <style:list-level-properties fo:text-align="end" text:space-before="3.6152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7">
      <text:list-level-style-number text:level="1" text:style-name="WW_CharLFO27LVL1" style:num-prefix="(" style:num-suffix=")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2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fo:font-weight="bold" style:font-weight-asian="bold" style:font-weight-complex="bold" fo:color="#0000FF"/>
    </style:style>
    <style:style style:name="T6" style:parent-style-name="預設段落字型" style:family="text">
      <style:text-properties fo:font-weight="bold" style:font-weight-asian="bold" style:font-weight-complex="bold" fo:color="#0000FF"/>
    </style:style>
    <style:style style:name="T7" style:parent-style-name="預設段落字型" style:family="text">
      <style:text-properties style:font-weight-complex="bold" fo:color="#0000FF" fo:font-size="16pt" style:font-size-asian="16pt"/>
    </style:style>
    <style:style style:name="P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10" style:parent-style-name="預設段落字型" style:family="text">
      <style:text-properties style:font-name="標楷體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fo:font-size="16pt" style:font-size-asian="16pt" fo:language="zh" fo:country="TW"/>
    </style:style>
    <style:style style:name="T13" style:parent-style-name="預設段落字型" style:family="text">
      <style:text-properties style:font-name="標楷體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T18" style:parent-style-name="預設段落字型" style:family="text">
      <style:text-properties style:font-name="標楷體" fo:font-size="16pt" style:font-size-asian="16pt" fo:language="zh" fo:country="TW"/>
    </style:style>
    <style:style style:name="T19" style:parent-style-name="預設段落字型" style:family="text">
      <style:text-properties style:font-name="標楷體" fo:font-size="16pt" style:font-size-asian="16pt" fo:language="zh" fo:country="TW"/>
    </style:style>
    <style:style style:name="T20" style:parent-style-name="預設段落字型" style:family="text">
      <style:text-properties style:font-name="標楷體" fo:font-size="16pt" style:font-size-asian="16pt" fo:language="zh" fo:country="TW"/>
    </style:style>
    <style:style style:name="T21" style:parent-style-name="預設段落字型" style:family="text">
      <style:text-properties style:font-name="標楷體" fo:font-size="16pt" style:font-size-asian="16pt" fo:language="zh" fo:country="TW"/>
    </style:style>
    <style:style style:name="T22" style:parent-style-name="預設段落字型" style:family="text">
      <style:text-properties style:font-name="標楷體" fo:font-size="16pt" style:font-size-asian="16pt" fo:language="zh" fo:country="TW"/>
    </style:style>
    <style:style style:name="T23" style:parent-style-name="預設段落字型" style:family="text">
      <style:text-properties style:font-name="標楷體" fo:font-size="16pt" style:font-size-asian="16pt" fo:language="zh" fo:country="TW"/>
    </style:style>
    <style:style style:name="T24" style:parent-style-name="預設段落字型" style:family="text">
      <style:text-properties style:font-name="標楷體" fo:font-size="16pt" style:font-size-asian="16pt" fo:language="zh" fo:country="TW"/>
    </style:style>
    <style:style style:name="T25" style:parent-style-name="預設段落字型" style:family="text">
      <style:text-properties style:font-name="標楷體" fo:font-size="16pt" style:font-size-asian="16pt" fo:language="zh" fo:country="TW"/>
    </style:style>
    <style:style style:name="T26" style:parent-style-name="預設段落字型" style:family="text">
      <style:text-properties style:font-name="標楷體" fo:font-size="16pt" style:font-size-asian="16pt" fo:language="zh" fo:country="TW"/>
    </style:style>
    <style:style style:name="T27" style:parent-style-name="預設段落字型" style:family="text">
      <style:text-properties style:font-name="標楷體" fo:font-size="16pt" style:font-size-asian="16pt" fo:language="zh" fo:country="TW"/>
    </style:style>
    <style:style style:name="T28" style:parent-style-name="預設段落字型" style:family="text">
      <style:text-properties style:font-name="標楷體" fo:color="#0000CC" fo:font-size="16pt" style:font-size-asian="16pt" fo:language="zh" fo:country="TW"/>
    </style:style>
    <style:style style:name="T29" style:parent-style-name="預設段落字型" style:family="text">
      <style:text-properties style:font-name="標楷體" fo:font-size="16pt" style:font-size-asian="16pt" fo:language="zh" fo:country="TW"/>
    </style:style>
    <style:style style:name="P3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1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32" style:parent-style-name="預設段落字型" style:family="text">
      <style:text-properties style:font-name="標楷體" fo:font-size="16pt" style:font-size-asian="16pt" fo:language="zh" fo:country="TW"/>
    </style:style>
    <style:style style:name="T33" style:parent-style-name="預設段落字型" style:family="text">
      <style:text-properties style:font-name="標楷體" fo:font-size="16pt" style:font-size-asian="16pt"/>
    </style:style>
    <style:style style:name="T34" style:parent-style-name="預設段落字型" style:family="text">
      <style:text-properties style:font-name="標楷體" fo:font-size="16pt" style:font-size-asian="16pt"/>
    </style:style>
    <style:style style:name="T35" style:parent-style-name="預設段落字型" style:family="text">
      <style:text-properties style:font-name="標楷體" fo:font-size="16pt" style:font-size-asian="16pt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style:font-name="標楷體" fo:font-size="16pt" style:font-size-asian="16pt"/>
    </style:style>
    <style:style style:name="T38" style:parent-style-name="預設段落字型" style:family="text">
      <style:text-properties style:font-name="標楷體" fo:font-size="16pt" style:font-size-asian="16pt"/>
    </style:style>
    <style:style style:name="T39" style:parent-style-name="預設段落字型" style:family="text">
      <style:text-properties style:font-name="標楷體" fo:font-size="16pt" style:font-size-asian="16pt"/>
    </style:style>
    <style:style style:name="T40" style:parent-style-name="預設段落字型" style:family="text">
      <style:text-properties style:font-name="標楷體" fo:font-size="16pt" style:font-size-asian="16pt"/>
    </style:style>
    <style:style style:name="T41" style:parent-style-name="預設段落字型" style:family="text">
      <style:text-properties style:font-name="標楷體" fo:font-size="16pt" style:font-size-asian="16pt"/>
    </style:style>
    <style:style style:name="T42" style:parent-style-name="預設段落字型" style:family="text">
      <style:text-properties style:font-name="標楷體" fo:font-size="16pt" style:font-size-asian="16pt"/>
    </style:style>
    <style:style style:name="T43" style:parent-style-name="預設段落字型" style:family="text">
      <style:text-properties style:font-name="標楷體" fo:font-size="16pt" style:font-size-asian="16pt"/>
    </style:style>
    <style:style style:name="T44" style:parent-style-name="預設段落字型" style:family="text">
      <style:text-properties style:font-name="標楷體" fo:font-size="16pt" style:font-size-asian="16pt"/>
    </style:style>
    <style:style style:name="T45" style:parent-style-name="預設段落字型" style:family="text">
      <style:text-properties style:font-name="標楷體" fo:font-size="16pt" style:font-size-asian="16pt"/>
    </style:style>
    <style:style style:name="T46" style:parent-style-name="預設段落字型" style:family="text">
      <style:text-properties style:font-name="標楷體" fo:font-size="16pt" style:font-size-asian="16pt"/>
    </style:style>
    <style:style style:name="T47" style:parent-style-name="預設段落字型" style:family="text">
      <style:text-properties style:font-name="標楷體" fo:font-size="16pt" style:font-size-asian="16pt"/>
    </style:style>
    <style:style style:name="T48" style:parent-style-name="預設段落字型" style:family="text">
      <style:text-properties style:font-name="標楷體" fo:font-size="16pt" style:font-size-asian="16pt"/>
    </style:style>
    <style:style style:name="T49" style:parent-style-name="預設段落字型" style:family="text">
      <style:text-properties style:font-name="標楷體" fo:font-size="16pt" style:font-size-asian="16pt"/>
    </style:style>
    <style:style style:name="T50" style:parent-style-name="預設段落字型" style:family="text">
      <style:text-properties style:font-name="標楷體" fo:font-size="16pt" style:font-size-asian="16pt"/>
    </style:style>
    <style:style style:name="T51" style:parent-style-name="預設段落字型" style:family="text">
      <style:text-properties style:font-name="標楷體" fo:font-size="16pt" style:font-size-asian="16pt"/>
    </style:style>
    <style:style style:name="T52" style:parent-style-name="預設段落字型" style:family="text">
      <style:text-properties style:font-name="標楷體" fo:font-size="16pt" style:font-size-asian="16pt"/>
    </style:style>
    <style:style style:name="T53" style:parent-style-name="預設段落字型" style:family="text">
      <style:text-properties style:font-name="標楷體" fo:font-size="16pt" style:font-size-asian="16pt"/>
    </style:style>
    <style:style style:name="T54" style:parent-style-name="預設段落字型" style:family="text">
      <style:text-properties style:font-name="標楷體" fo:font-size="16pt" style:font-size-asian="16pt"/>
    </style:style>
    <style:style style:name="T55" style:parent-style-name="預設段落字型" style:family="text">
      <style:text-properties style:font-name="標楷體" fo:font-size="16pt" style:font-size-asian="16pt"/>
    </style:style>
    <style:style style:name="T56" style:parent-style-name="預設段落字型" style:family="text">
      <style:text-properties style:font-name="標楷體" fo:color="#0000CC" fo:font-size="16pt" style:font-size-asian="16pt" fo:language="zh" fo:country="TW"/>
    </style:style>
    <style:style style:name="T57" style:parent-style-name="預設段落字型" style:family="text">
      <style:text-properties style:font-name="標楷體" fo:font-size="16pt" style:font-size-asian="16pt" fo:language="zh" fo:country="TW"/>
    </style:style>
    <style:style style:name="P5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60" style:parent-style-name="預設段落字型" style:family="text">
      <style:text-properties style:font-name="標楷體" fo:font-size="16pt" style:font-size-asian="16pt" fo:language="zh" fo:country="TW"/>
    </style:style>
    <style:style style:name="T61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62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4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65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7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3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04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6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9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10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12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4" style:parent-style-name="壹" style:family="paragraph">
      <style:paragraph-properties fo:margin-top="0.075in" fo:margin-bottom="0.075in" fo:line-height="0.3611in"/>
      <style:text-properties fo:font-weight="bold" style:font-weight-asian="bold" style:font-weight-complex="bold" fo:color="#0000FF"/>
    </style:style>
    <style:style style:name="P115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1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1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9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20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1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22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3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4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2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3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3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5" style:parent-style-name="內文" style:family="paragraph">
      <style:paragraph-properties style:snap-to-layout-grid="false" fo:line-height="0.3611in" fo:margin-left="0.95in" fo:text-inden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3" style:parent-style-name="清單段落" style:family="paragraph">
      <style:paragraph-properties fo:line-height="0.3611in" fo:margin-left="1.25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78" style:parent-style-name="內文" style:family="paragraph">
      <style:paragraph-properties style:snap-to-layout-grid="false" fo:line-height="0.3611in" fo:margin-left="0.95in" fo:text-inden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3" style:parent-style-name="清單段落" style:family="paragraph">
      <style:paragraph-properties style:snap-to-layout-grid="false" fo:line-height="0.3611in" fo:margin-left="1.2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28" style:parent-style-name="內文" style:family="paragraph">
      <style:paragraph-properties style:snap-to-layout-grid="false" fo:line-height="0.3611in" fo:margin-left="0.95in" fo:text-inden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52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56" style:parent-style-name="內文" style:family="paragraph">
      <style:paragraph-properties style:snap-to-layout-grid="false" fo:line-height="0.3611in" fo:margin-left="0.9847in" fo:text-inden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8" style:parent-style-name="預設段落字型" style:family="text">
      <style:text-properties style:font-name="標楷體" style:font-name-asian="標楷體" fo:font-size="16pt" style:font-size-asian="16pt"/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/>
    </style:style>
    <style:style style:name="P281" style:parent-style-name="清單段落" style:family="paragraph">
      <style:paragraph-properties style:snap-to-layout-grid="false" fo:line-height="0.3611in" fo:margin-left="1.3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2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88" style:parent-style-name="內文" style:family="paragraph">
      <style:paragraph-properties style:snap-to-layout-grid="false" fo:line-height="0.3611in" fo:margin-left="0.7875in" fo:text-indent="0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93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4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5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9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9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9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0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0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0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0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0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0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0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0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0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0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310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2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3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1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19" style:parent-style-name="內文" style:family="paragraph">
      <style:paragraph-properties style:snap-to-layout-grid="false" fo:line-height="0.3611in" fo:margin-left="1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4" style:parent-style-name="內文" style:family="paragraph">
      <style:paragraph-properties style:snap-to-layout-grid="false" fo:line-height="0.3611in" fo:margin-left="1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9" style:parent-style-name="內文" style:family="paragraph">
      <style:paragraph-properties style:snap-to-layout-grid="false" fo:line-height="0.3611in" fo:margin-left="0.95in" fo:text-indent="0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/>
    </style:style>
    <style:style style:name="P372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78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38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381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CC" fo:font-size="16pt" style:font-size-asian="16pt"/>
    </style:style>
    <style:style style:name="T383" style:parent-style-name="預設段落字型" style:family="text">
      <style:text-properties style:font-name="標楷體" style:font-name-asian="標楷體" fo:color="#0000CC" fo:font-size="16pt" style:font-size-asian="16pt"/>
    </style:style>
    <style:style style:name="T384" style:parent-style-name="預設段落字型" style:family="text">
      <style:text-properties style:font-name="標楷體" style:font-name-asian="標楷體" fo:color="#0000CC" fo:font-size="16pt" style:font-size-asian="16pt"/>
    </style:style>
    <style:style style:name="T385" style:parent-style-name="預設段落字型" style:family="text">
      <style:text-properties style:font-name="標楷體" style:font-name-asian="標楷體" fo:color="#0000CC" fo:font-size="16pt" style:font-size-asian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/>
    </style:style>
    <style:style style:name="P387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8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9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390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391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392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393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39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95" style:parent-style-name="內文" style:family="paragraph">
      <style:paragraph-properties fo:line-height="0.3611in" fo:margin-left="0.5916in" fo:text-indent="0.2222in">
        <style:tab-stops/>
      </style:paragraph-properties>
      <style:text-properties style:font-name="標楷體" style:font-name-asian="標楷體" fo:color="#000099" fo:font-size="16pt" style:font-size-asian="16pt"/>
    </style:style>
    <style:style style:name="P396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7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8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9" style:parent-style-name="內文" style:family="paragraph">
      <style:paragraph-properties fo:line-height="0.3611in" fo:margin-left="0.5916in" fo:text-indent="0.2222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 style:font-size-complex="11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 style:font-size-complex="11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 style:font-size-complex="11pt"/>
    </style:style>
    <style:style style:name="P403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04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05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0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0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0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0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10" style:parent-style-name="內文" style:family="paragraph">
      <style:paragraph-properties fo:line-height="0.3611in" fo:margin-left="0.8833in" fo:margin-right="0.0402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411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412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413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41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15" style:parent-style-name="內文" style:family="paragraph">
      <style:paragraph-properties fo:text-align="justify" fo:line-height="0.3611in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7" style:parent-style-name="預設段落字型" style:family="text">
      <style:text-properties style:font-name="標楷體" style:font-name-asian="標楷體" fo:color="#000099" fo:font-size="16pt" style:font-size-asian="16pt"/>
    </style:style>
    <style:style style:name="T418" style:parent-style-name="預設段落字型" style:family="text">
      <style:text-properties style:font-name="標楷體" style:font-name-asian="標楷體" fo:color="#000099" fo:font-size="16pt" style:font-size-asian="16pt"/>
    </style:style>
    <style:style style:name="T419" style:parent-style-name="預設段落字型" style:family="text">
      <style:text-properties style:font-name="標楷體" style:font-name-asian="標楷體" fo:color="#000099" fo:font-size="16pt" style:font-size-asian="16pt"/>
    </style:style>
    <style:style style:name="T420" style:parent-style-name="預設段落字型" style:family="text">
      <style:text-properties style:font-name="標楷體" style:font-name-asian="標楷體" fo:color="#0000CC" fo:font-size="16pt" style:font-size-asian="16pt"/>
    </style:style>
    <style:style style:name="T421" style:parent-style-name="預設段落字型" style:family="text">
      <style:text-properties style:font-name="標楷體" style:font-name-asian="標楷體" fo:color="#0000CC" fo:font-size="16pt" style:font-size-asian="16pt"/>
    </style:style>
    <style:style style:name="T422" style:parent-style-name="預設段落字型" style:family="text">
      <style:text-properties style:font-name="標楷體" style:font-name-asian="標楷體" fo:color="#0000CC" fo:font-size="16pt" style:font-size-asian="16pt"/>
    </style:style>
    <style:style style:name="T423" style:parent-style-name="預設段落字型" style:family="text">
      <style:text-properties style:font-name="標楷體" style:font-name-asian="標楷體" fo:color="#0000CC" fo:font-size="16pt" style:font-size-asian="16pt"/>
    </style:style>
    <style:style style:name="T424" style:parent-style-name="預設段落字型" style:family="text">
      <style:text-properties style:font-name="標楷體" style:font-name-asian="標楷體" fo:color="#0000CC" fo:font-size="16pt" style:font-size-asian="16pt"/>
    </style:style>
    <style:style style:name="T425" style:parent-style-name="預設段落字型" style:family="text">
      <style:text-properties style:font-name="標楷體" style:font-name-asian="標楷體" fo:color="#0000CC" fo:font-size="16pt" style:font-size-asian="16pt"/>
    </style:style>
    <style:style style:name="T426" style:parent-style-name="預設段落字型" style:family="text">
      <style:text-properties style:font-name="標楷體" style:font-name-asian="標楷體" fo:color="#0000CC" fo:font-size="16pt" style:font-size-asian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8" style:parent-style-name="內文" style:family="paragraph">
      <style:paragraph-properties fo:text-align="justify" fo:line-height="0.3611in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0" style:parent-style-name="預設段落字型" style:family="text">
      <style:text-properties style:font-name="標楷體" style:font-name-asian="標楷體" fo:color="#000099" fo:font-size="16pt" style:font-size-asian="16pt"/>
    </style:style>
    <style:style style:name="T431" style:parent-style-name="預設段落字型" style:family="text">
      <style:text-properties style:font-name="標楷體" style:font-name-asian="標楷體" fo:color="#000099" fo:font-size="16pt" style:font-size-asian="16pt"/>
    </style:style>
    <style:style style:name="T432" style:parent-style-name="預設段落字型" style:family="text">
      <style:text-properties style:font-name="標楷體" style:font-name-asian="標楷體" fo:color="#000099" fo:font-size="16pt" style:font-size-asian="16pt"/>
    </style:style>
    <style:style style:name="T433" style:parent-style-name="預設段落字型" style:family="text">
      <style:text-properties style:font-name="標楷體" style:font-name-asian="標楷體" fo:color="#0000CC" fo:font-size="16pt" style:font-size-asian="16pt"/>
    </style:style>
    <style:style style:name="T434" style:parent-style-name="預設段落字型" style:family="text">
      <style:text-properties style:font-name="標楷體" style:font-name-asian="標楷體" fo:color="#0000CC" fo:font-size="16pt" style:font-size-asian="16pt"/>
    </style:style>
    <style:style style:name="T435" style:parent-style-name="預設段落字型" style:family="text">
      <style:text-properties style:font-name="標楷體" style:font-name-asian="標楷體" fo:color="#0000CC" fo:font-size="16pt" style:font-size-asian="16pt"/>
    </style:style>
    <style:style style:name="T436" style:parent-style-name="預設段落字型" style:family="text">
      <style:text-properties style:font-name="標楷體" style:font-name-asian="標楷體" fo:color="#0000CC" fo:font-size="16pt" style:font-size-asian="16pt"/>
    </style:style>
    <style:style style:name="T437" style:parent-style-name="預設段落字型" style:family="text">
      <style:text-properties style:font-name="標楷體" style:font-name-asian="標楷體" fo:color="#0000CC" fo:font-size="16pt" style:font-size-asian="16pt"/>
    </style:style>
    <style:style style:name="T438" style:parent-style-name="預設段落字型" style:family="text">
      <style:text-properties style:font-name="標楷體" style:font-name-asian="標楷體" fo:color="#0000CC" fo:font-size="16pt" style:font-size-asian="16pt"/>
    </style:style>
    <style:style style:name="T439" style:parent-style-name="預設段落字型" style:family="text">
      <style:text-properties style:font-name="標楷體" style:font-name-asian="標楷體" fo:color="#0000CC" fo:font-size="16pt" style:font-size-asian="16pt"/>
    </style:style>
    <style:style style:name="T440" style:parent-style-name="預設段落字型" style:family="text">
      <style:text-properties style:font-name="標楷體" style:font-name-asian="標楷體" fo:color="#0000CC" fo:font-size="16pt" style:font-size-asian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/>
    </style:style>
    <style:style style:name="P442" style:parent-style-name="內文" style:family="paragraph">
      <style:paragraph-properties fo:text-align="justify" fo:line-height="0.3611in"/>
    </style:style>
    <style:style style:name="T4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4" style:parent-style-name="預設段落字型" style:family="text">
      <style:text-properties style:font-name="標楷體" style:font-name-asian="標楷體" fo:color="#000099" fo:font-size="16pt" style:font-size-asian="16pt"/>
    </style:style>
    <style:style style:name="T445" style:parent-style-name="預設段落字型" style:family="text">
      <style:text-properties style:font-name="標楷體" style:font-name-asian="標楷體" fo:color="#000099" fo:font-size="16pt" style:font-size-asian="16pt"/>
    </style:style>
    <style:style style:name="T446" style:parent-style-name="預設段落字型" style:family="text">
      <style:text-properties style:font-name="標楷體" style:font-name-asian="標楷體" fo:color="#000099" fo:font-size="16pt" style:font-size-asian="16pt"/>
    </style:style>
    <style:style style:name="T447" style:parent-style-name="預設段落字型" style:family="text">
      <style:text-properties style:font-name="標楷體" style:font-name-asian="標楷體" fo:color="#0000CC" fo:font-size="16pt" style:font-size-asian="16pt"/>
    </style:style>
    <style:style style:name="T448" style:parent-style-name="預設段落字型" style:family="text">
      <style:text-properties style:font-name="標楷體" style:font-name-asian="標楷體" fo:color="#0000CC" fo:font-size="16pt" style:font-size-asian="16pt"/>
    </style:style>
    <style:style style:name="T449" style:parent-style-name="預設段落字型" style:family="text">
      <style:text-properties style:font-name="標楷體" style:font-name-asian="標楷體" fo:color="#0000CC" fo:font-size="16pt" style:font-size-asian="16pt"/>
    </style:style>
    <style:style style:name="T450" style:parent-style-name="預設段落字型" style:family="text">
      <style:text-properties style:font-name="標楷體" style:font-name-asian="標楷體" fo:color="#0000CC" fo:font-size="16pt" style:font-size-asian="16pt"/>
    </style:style>
    <style:style style:name="T451" style:parent-style-name="預設段落字型" style:family="text">
      <style:text-properties style:font-name="標楷體" style:font-name-asian="標楷體" fo:color="#0000CC" fo:font-size="16pt" style:font-size-asian="16pt"/>
    </style:style>
    <style:style style:name="T452" style:parent-style-name="預設段落字型" style:family="text">
      <style:text-properties style:font-name="標楷體" style:font-name-asian="標楷體" fo:color="#0000CC" fo:font-size="16pt" style:font-size-asian="16pt"/>
    </style:style>
    <style:style style:name="T453" style:parent-style-name="預設段落字型" style:family="text">
      <style:text-properties style:font-name="標楷體" style:font-name-asian="標楷體" fo:color="#0000CC" fo:font-size="16pt" style:font-size-asian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/>
    </style:style>
    <style:style style:name="P455" style:parent-style-name="內文" style:family="paragraph">
      <style:paragraph-properties fo:text-align="justify" fo:line-height="0.3611in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7" style:parent-style-name="預設段落字型" style:family="text">
      <style:text-properties style:font-name="標楷體" style:font-name-asian="標楷體" fo:color="#000099" fo:font-size="16pt" style:font-size-asian="16pt"/>
    </style:style>
    <style:style style:name="T458" style:parent-style-name="預設段落字型" style:family="text">
      <style:text-properties style:font-name="標楷體" style:font-name-asian="標楷體" fo:color="#000099" fo:font-size="16pt" style:font-size-asian="16pt"/>
    </style:style>
    <style:style style:name="T459" style:parent-style-name="預設段落字型" style:family="text">
      <style:text-properties style:font-name="標楷體" style:font-name-asian="標楷體" fo:color="#000099" fo:font-size="16pt" style:font-size-asian="16pt"/>
    </style:style>
    <style:style style:name="T460" style:parent-style-name="預設段落字型" style:family="text">
      <style:text-properties style:font-name="標楷體" style:font-name-asian="標楷體" fo:color="#000099" fo:font-size="16pt" style:font-size-asian="16pt"/>
    </style:style>
    <style:style style:name="T461" style:parent-style-name="預設段落字型" style:family="text">
      <style:text-properties style:font-name="標楷體" style:font-name-asian="標楷體" fo:color="#0000CC" fo:font-size="16pt" style:font-size-asian="16pt"/>
    </style:style>
    <style:style style:name="T462" style:parent-style-name="預設段落字型" style:family="text">
      <style:text-properties style:font-name="標楷體" style:font-name-asian="標楷體" fo:color="#0000CC" fo:font-size="16pt" style:font-size-asian="16pt"/>
    </style:style>
    <style:style style:name="T463" style:parent-style-name="預設段落字型" style:family="text">
      <style:text-properties style:font-name="標楷體" style:font-name-asian="標楷體" fo:color="#0000CC" fo:font-size="16pt" style:font-size-asian="16pt"/>
    </style:style>
    <style:style style:name="T464" style:parent-style-name="預設段落字型" style:family="text">
      <style:text-properties style:font-name="標楷體" style:font-name-asian="標楷體" fo:color="#0000CC" fo:font-size="16pt" style:font-size-asian="16pt"/>
    </style:style>
    <style:style style:name="T465" style:parent-style-name="預設段落字型" style:family="text">
      <style:text-properties style:font-name="標楷體" style:font-name-asian="標楷體" fo:color="#0000CC" fo:font-size="16pt" style:font-size-asian="16pt"/>
    </style:style>
    <style:style style:name="P466" style:parent-style-name="內文" style:family="paragraph">
      <style:paragraph-properties fo:text-align="justify" fo:line-height="0.3611in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2" style:parent-style-name="預設段落字型" style:family="text">
      <style:text-properties style:font-name="標楷體" style:font-name-asian="標楷體" fo:color="#000099" fo:font-size="16pt" style:font-size-asian="16pt"/>
    </style:style>
    <style:style style:name="T473" style:parent-style-name="預設段落字型" style:family="text">
      <style:text-properties style:font-name="標楷體" style:font-name-asian="標楷體" fo:color="#000099" fo:font-size="16pt" style:font-size-asian="16pt"/>
    </style:style>
    <style:style style:name="T474" style:parent-style-name="預設段落字型" style:family="text">
      <style:text-properties style:font-name="標楷體" style:font-name-asian="標楷體" fo:color="#000099" fo:font-size="16pt" style:font-size-asian="16pt"/>
    </style:style>
    <style:style style:name="T475" style:parent-style-name="預設段落字型" style:family="text">
      <style:text-properties style:font-name="標楷體" style:font-name-asian="標楷體" fo:color="#0000CC" fo:font-size="16pt" style:font-size-asian="16pt"/>
    </style:style>
    <style:style style:name="T476" style:parent-style-name="預設段落字型" style:family="text">
      <style:text-properties style:font-name="標楷體" style:font-name-asian="標楷體" fo:color="#0000CC" fo:font-size="16pt" style:font-size-asian="16pt"/>
    </style:style>
    <style:style style:name="T477" style:parent-style-name="預設段落字型" style:family="text">
      <style:text-properties style:font-name="標楷體" style:font-name-asian="標楷體" fo:color="#0000CC" fo:font-size="16pt" style:font-size-asian="16pt"/>
    </style:style>
    <style:style style:name="T478" style:parent-style-name="預設段落字型" style:family="text">
      <style:text-properties style:font-name="標楷體" style:font-name-asian="標楷體" fo:color="#0000CC" fo:font-size="16pt" style:font-size-asian="16pt"/>
    </style:style>
    <style:style style:name="T479" style:parent-style-name="預設段落字型" style:family="text">
      <style:text-properties style:font-name="標楷體" style:font-name-asian="標楷體" fo:color="#0000CC" fo:font-size="16pt" style:font-size-asian="16pt"/>
    </style:style>
    <style:style style:name="P480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8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8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8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8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8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8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8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8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8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92" style:parent-style-name="內文" style:family="paragraph">
      <style:paragraph-properties fo:text-align="justify" fo:line-height="0.3611in" fo:margin-left="1.2236in" fo:text-indent="-0.6319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7" style:parent-style-name="內文" style:family="paragraph">
      <style:paragraph-properties fo:text-align="justify" fo:line-height="0.3611in" fo:margin-left="1.2798in" fo:text-indent="-0.6888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8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8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8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8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8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8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8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9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9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9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9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9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95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96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97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98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99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60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0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0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0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0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0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0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0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0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0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1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611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12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13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14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15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1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1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18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61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2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2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2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2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2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2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2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627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628" style:parent-style-name="預設段落字型" style:family="text">
      <style:text-properties style:font-name="標楷體" fo:font-size="16pt" style:font-size-asian="16pt"/>
    </style:style>
    <style:style style:name="T629" style:parent-style-name="預設段落字型" style:family="text">
      <style:text-properties style:font-name="標楷體" fo:font-size="16pt" style:font-size-asian="16pt"/>
    </style:style>
    <style:style style:name="T630" style:parent-style-name="預設段落字型" style:family="text">
      <style:text-properties style:font-name="標楷體" fo:font-size="16pt" style:font-size-asian="16pt"/>
    </style:style>
    <style:style style:name="T631" style:parent-style-name="預設段落字型" style:family="text">
      <style:text-properties style:font-name="標楷體" fo:font-size="16pt" style:font-size-asian="16pt"/>
    </style:style>
    <style:style style:name="T632" style:parent-style-name="預設段落字型" style:family="text">
      <style:text-properties style:font-name="標楷體" fo:font-size="16pt" style:font-size-asian="16pt"/>
    </style:style>
    <style:style style:name="T633" style:parent-style-name="預設段落字型" style:family="text">
      <style:text-properties style:font-name="標楷體" fo:font-size="16pt" style:font-size-asian="16pt"/>
    </style:style>
    <style:style style:name="T63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3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3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3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3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3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4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4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4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4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4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4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4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4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48" style:parent-style-name="預設段落字型" style:family="text">
      <style:text-properties style:font-name="標楷體" fo:font-size="16pt" style:font-size-asian="16pt"/>
    </style:style>
    <style:style style:name="T649" style:parent-style-name="預設段落字型" style:family="text">
      <style:text-properties style:font-name="標楷體" fo:font-size="16pt" style:font-size-asian="16pt"/>
    </style:style>
    <style:style style:name="T650" style:parent-style-name="預設段落字型" style:family="text">
      <style:text-properties style:font-name="標楷體" fo:font-size="16pt" style:font-size-asian="16pt"/>
    </style:style>
    <style:style style:name="T651" style:parent-style-name="預設段落字型" style:family="text">
      <style:text-properties style:font-name="標楷體" fo:font-size="16pt" style:font-size-asian="16pt"/>
    </style:style>
    <style:style style:name="T652" style:parent-style-name="預設段落字型" style:family="text">
      <style:text-properties style:font-name="標楷體" fo:font-size="16pt" style:font-size-asian="16pt"/>
    </style:style>
    <style:style style:name="T653" style:parent-style-name="預設段落字型" style:family="text">
      <style:text-properties style:font-name="標楷體" fo:font-size="16pt" style:font-size-asian="16pt"/>
    </style:style>
    <style:style style:name="T654" style:parent-style-name="預設段落字型" style:family="text">
      <style:text-properties style:font-name="標楷體" fo:font-size="16pt" style:font-size-asian="16pt"/>
    </style:style>
    <style:style style:name="T655" style:parent-style-name="預設段落字型" style:family="text">
      <style:text-properties style:font-name="標楷體" fo:font-size="16pt" style:font-size-asian="16pt"/>
    </style:style>
    <style:style style:name="T656" style:parent-style-name="預設段落字型" style:family="text">
      <style:text-properties style:font-name="標楷體" fo:font-size="16pt" style:font-size-asian="16pt"/>
    </style:style>
    <style:style style:name="T657" style:parent-style-name="預設段落字型" style:family="text">
      <style:text-properties style:font-name="標楷體" fo:font-size="16pt" style:font-size-asian="16pt"/>
    </style:style>
    <style:style style:name="T658" style:parent-style-name="預設段落字型" style:family="text">
      <style:text-properties style:font-name="標楷體" fo:font-size="16pt" style:font-size-asian="16pt"/>
    </style:style>
    <style:style style:name="T659" style:parent-style-name="預設段落字型" style:family="text">
      <style:text-properties style:font-name="標楷體" fo:font-size="16pt" style:font-size-asian="16pt"/>
    </style:style>
    <style:style style:name="T660" style:parent-style-name="預設段落字型" style:family="text">
      <style:text-properties style:font-name="標楷體" fo:font-size="16pt" style:font-size-asian="16pt"/>
    </style:style>
    <style:style style:name="T661" style:parent-style-name="預設段落字型" style:family="text">
      <style:text-properties style:font-name="標楷體" fo:font-size="16pt" style:font-size-asian="16pt"/>
    </style:style>
    <style:style style:name="T662" style:parent-style-name="預設段落字型" style:family="text">
      <style:text-properties style:font-name="標楷體" fo:font-size="16pt" style:font-size-asian="16pt"/>
    </style:style>
    <style:style style:name="T663" style:parent-style-name="預設段落字型" style:family="text">
      <style:text-properties style:font-name="標楷體" fo:font-size="16pt" style:font-size-asian="16pt"/>
    </style:style>
    <style:style style:name="T664" style:parent-style-name="預設段落字型" style:family="text">
      <style:text-properties style:font-name="標楷體" fo:font-size="16pt" style:font-size-asian="16pt"/>
    </style:style>
    <style:style style:name="T665" style:parent-style-name="預設段落字型" style:family="text">
      <style:text-properties style:font-name="標楷體" fo:font-size="16pt" style:font-size-asian="16pt"/>
    </style:style>
    <style:style style:name="T666" style:parent-style-name="預設段落字型" style:family="text">
      <style:text-properties style:font-name="標楷體" fo:font-size="16pt" style:font-size-asian="16pt"/>
    </style:style>
    <style:style style:name="T667" style:parent-style-name="預設段落字型" style:family="text">
      <style:text-properties style:font-name="標楷體" fo:font-size="16pt" style:font-size-asian="16pt"/>
    </style:style>
    <style:style style:name="T668" style:parent-style-name="預設段落字型" style:family="text">
      <style:text-properties style:font-name="標楷體" fo:font-size="16pt" style:font-size-asian="16pt"/>
    </style:style>
    <style:style style:name="T669" style:parent-style-name="預設段落字型" style:family="text">
      <style:text-properties style:font-name="標楷體" fo:font-size="16pt" style:font-size-asian="16pt"/>
    </style:style>
    <style:style style:name="T670" style:parent-style-name="預設段落字型" style:family="text">
      <style:text-properties style:font-name="標楷體" fo:font-size="16pt" style:font-size-asian="16pt"/>
    </style:style>
    <style:style style:name="T671" style:parent-style-name="預設段落字型" style:family="text">
      <style:text-properties style:font-name="標楷體" fo:font-size="16pt" style:font-size-asian="16pt"/>
    </style:style>
    <style:style style:name="T672" style:parent-style-name="預設段落字型" style:family="text">
      <style:text-properties style:font-name="標楷體" fo:font-size="16pt" style:font-size-asian="16pt"/>
    </style:style>
    <style:style style:name="T673" style:parent-style-name="預設段落字型" style:family="text">
      <style:text-properties style:font-name="標楷體" fo:font-size="16pt" style:font-size-asian="16pt"/>
    </style:style>
    <style:style style:name="T674" style:parent-style-name="預設段落字型" style:family="text">
      <style:text-properties style:font-name="標楷體" fo:font-size="16pt" style:font-size-asian="16pt"/>
    </style:style>
    <style:style style:name="P67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7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7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7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7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8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681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682" style:parent-style-name="預設段落字型" style:family="text">
      <style:text-properties style:font-name="標楷體" fo:font-size="16pt" style:font-size-asian="16pt" fo:language="zh" fo:country="TW"/>
    </style:style>
    <style:style style:name="T683" style:parent-style-name="預設段落字型" style:family="text">
      <style:text-properties style:font-name="標楷體" fo:font-size="16pt" style:font-size-asian="16pt" fo:language="zh" fo:country="TW"/>
    </style:style>
    <style:style style:name="T684" style:parent-style-name="預設段落字型" style:family="text">
      <style:text-properties style:font-name="標楷體" fo:font-size="16pt" style:font-size-asian="16pt" fo:language="zh" fo:country="TW"/>
    </style:style>
    <style:style style:name="T685" style:parent-style-name="預設段落字型" style:family="text">
      <style:text-properties style:font-name="標楷體" fo:font-size="16pt" style:font-size-asian="16pt" fo:language="zh" fo:country="TW"/>
    </style:style>
    <style:style style:name="T686" style:parent-style-name="預設段落字型" style:family="text">
      <style:text-properties style:font-name="標楷體" fo:font-size="16pt" style:font-size-asian="16pt" fo:language="zh" fo:country="TW"/>
    </style:style>
    <style:style style:name="T687" style:parent-style-name="預設段落字型" style:family="text">
      <style:text-properties style:font-name="標楷體" fo:font-size="16pt" style:font-size-asian="16pt" fo:language="zh" fo:country="TW"/>
    </style:style>
    <style:style style:name="T688" style:parent-style-name="預設段落字型" style:family="text">
      <style:text-properties style:font-name="標楷體" fo:font-size="16pt" style:font-size-asian="16pt" fo:language="zh" fo:country="TW"/>
    </style:style>
    <style:style style:name="T689" style:parent-style-name="預設段落字型" style:family="text">
      <style:text-properties style:font-name="標楷體" fo:font-size="16pt" style:font-size-asian="16pt" fo:language="zh" fo:country="TW"/>
    </style:style>
    <style:style style:name="T690" style:parent-style-name="預設段落字型" style:family="text">
      <style:text-properties style:font-name="標楷體" fo:font-size="16pt" style:font-size-asian="16pt" fo:language="zh" fo:country="TW"/>
    </style:style>
    <style:style style:name="T691" style:parent-style-name="預設段落字型" style:family="text">
      <style:text-properties style:font-name="標楷體" fo:font-size="16pt" style:font-size-asian="16pt" fo:language="zh" fo:country="TW"/>
    </style:style>
    <style:style style:name="T692" style:parent-style-name="預設段落字型" style:family="text">
      <style:text-properties style:font-name="標楷體" fo:font-size="16pt" style:font-size-asian="16pt" fo:language="zh" fo:country="TW"/>
    </style:style>
    <style:style style:name="T693" style:parent-style-name="預設段落字型" style:family="text">
      <style:text-properties style:font-name="標楷體" fo:font-size="16pt" style:font-size-asian="16pt"/>
    </style:style>
    <style:style style:name="T694" style:parent-style-name="預設段落字型" style:family="text">
      <style:text-properties style:font-name="標楷體" fo:font-size="16pt" style:font-size-asian="16pt"/>
    </style:style>
    <style:style style:name="T695" style:parent-style-name="預設段落字型" style:family="text">
      <style:text-properties style:font-name="標楷體" fo:font-size="16pt" style:font-size-asian="16pt"/>
    </style:style>
    <style:style style:name="T696" style:parent-style-name="預設段落字型" style:family="text">
      <style:text-properties style:font-name="標楷體" fo:font-size="16pt" style:font-size-asian="16pt"/>
    </style:style>
    <style:style style:name="T697" style:parent-style-name="預設段落字型" style:family="text">
      <style:text-properties style:font-name="標楷體" fo:font-size="16pt" style:font-size-asian="16pt"/>
    </style:style>
    <style:style style:name="T698" style:parent-style-name="預設段落字型" style:family="text">
      <style:text-properties style:font-name="標楷體" fo:font-size="16pt" style:font-size-asian="16pt"/>
    </style:style>
    <style:style style:name="T699" style:parent-style-name="預設段落字型" style:family="text">
      <style:text-properties style:font-name="標楷體" fo:font-size="16pt" style:font-size-asian="16pt"/>
    </style:style>
    <style:style style:name="T700" style:parent-style-name="預設段落字型" style:family="text">
      <style:text-properties style:font-name="標楷體" fo:font-size="16pt" style:font-size-asian="16pt"/>
    </style:style>
    <style:style style:name="T701" style:parent-style-name="預設段落字型" style:family="text">
      <style:text-properties style:font-name="標楷體" fo:font-size="16pt" style:font-size-asian="16pt"/>
    </style:style>
    <style:style style:name="T702" style:parent-style-name="預設段落字型" style:family="text">
      <style:text-properties style:font-name="標楷體" fo:font-size="16pt" style:font-size-asian="16pt"/>
    </style:style>
    <style:style style:name="T703" style:parent-style-name="預設段落字型" style:family="text">
      <style:text-properties style:font-name="標楷體" fo:font-size="16pt" style:font-size-asian="16pt"/>
    </style:style>
    <style:style style:name="T704" style:parent-style-name="預設段落字型" style:family="text">
      <style:text-properties style:font-name="標楷體" fo:font-size="16pt" style:font-size-asian="16pt"/>
    </style:style>
    <style:style style:name="T705" style:parent-style-name="預設段落字型" style:family="text">
      <style:text-properties style:font-name="標楷體" fo:font-size="16pt" style:font-size-asian="16pt"/>
    </style:style>
    <style:style style:name="T706" style:parent-style-name="預設段落字型" style:family="text">
      <style:text-properties style:font-name="標楷體" fo:font-size="16pt" style:font-size-asian="16pt"/>
    </style:style>
    <style:style style:name="T707" style:parent-style-name="預設段落字型" style:family="text">
      <style:text-properties style:font-name="標楷體" fo:font-size="16pt" style:font-size-asian="16pt"/>
    </style:style>
    <style:style style:name="T708" style:parent-style-name="預設段落字型" style:family="text">
      <style:text-properties style:font-name="標楷體" fo:font-size="16pt" style:font-size-asian="16pt"/>
    </style:style>
    <style:style style:name="T709" style:parent-style-name="預設段落字型" style:family="text">
      <style:text-properties style:font-name="標楷體" fo:font-size="16pt" style:font-size-asian="16pt"/>
    </style:style>
    <style:style style:name="T710" style:parent-style-name="預設段落字型" style:family="text">
      <style:text-properties style:font-name="標楷體" fo:font-size="16pt" style:font-size-asian="16pt"/>
    </style:style>
    <style:style style:name="T711" style:parent-style-name="預設段落字型" style:family="text">
      <style:text-properties style:font-name="標楷體" fo:font-size="16pt" style:font-size-asian="16pt"/>
    </style:style>
    <style:style style:name="T712" style:parent-style-name="預設段落字型" style:family="text">
      <style:text-properties style:font-name="標楷體" fo:font-size="16pt" style:font-size-asian="16pt"/>
    </style:style>
    <style:style style:name="P71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71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1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1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1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1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1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72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</office:automatic-styles>
  <office:body>
    <office:text text:use-soft-page-breaks="true">
      <text:list text:style-name="LFO15" text:continue-numbering="true">
        <text:list-item>
          <text:p text:style-name="P1"><text:span text:style-name="T4">醫療</text:span><text:span text:style-name="T5">管理</text:span><text:span text:style-name="T6">業務<text:s/></text:span><text:span text:style-name="T7">(相關數據詳表1至表4)</text:span></text:p>
        </text:list-item>
      </text:list>
      <text:list text:style-name="LFO7" text:continue-numbering="true">
        <text:list-item>
          <text:p text:style-name="P8"><text:span text:style-name="T9">醫事服務機構特約</text:span><text:span text:style-name="T10">：</text:span><text:span text:style-name="T11">9</text:span><text:span text:style-name="T12">9</text:span><text:span text:style-name="T13">年</text:span><text:span text:style-name="T14">9</text:span><text:span text:style-name="T15">月</text:span><text:span text:style-name="T16">底止共特約醫療院所1</text:span><text:span text:style-name="T17">9</text:span><text:span text:style-name="T18">,</text:span><text:span text:style-name="T19">2</text:span><text:span text:style-name="T20">91</text:span><text:span text:style-name="T21">家，特約率9</text:span><text:span text:style-name="T22">2</text:span><text:span text:style-name="T23">.</text:span><text:span text:style-name="T24">2</text:span><text:span text:style-name="T25">7</text:span><text:span text:style-name="T26">%</text:span><text:span text:style-name="T27"><text:s/></text:span><text:span text:style-name="T28">(詳表1)</text:span><text:span text:style-name="T29">。</text:span></text:p>
        </text:list-item>
        <text:list-item>
          <text:p text:style-name="P30"><text:span text:style-name="T31">醫療院所訪查</text:span><text:span text:style-name="T32">：</text:span><text:span text:style-name="T33">9</text:span><text:span text:style-name="T34">9年</text:span><text:span text:style-name="T35">9</text:span><text:span text:style-name="T36">月</text:span><text:span text:style-name="T37">共訪查</text:span><text:span text:style-name="T38">82</text:span><text:span text:style-name="T39">家次，其中西醫</text:span><text:span text:style-name="T40">51</text:span><text:span text:style-name="T41">家次、中醫</text:span><text:span text:style-name="T42">15</text:span><text:span text:style-name="T43">家次、牙醫</text:span><text:span text:style-name="T44">9</text:span><text:span text:style-name="T45">家次</text:span><text:span text:style-name="T46">、</text:span><text:span text:style-name="T47">藥局</text:span><text:span text:style-name="T48">7</text:span><text:span text:style-name="T49">家次</text:span><text:span text:style-name="T50">及其他</text:span><text:span text:style-name="T51">0</text:span><text:span text:style-name="T52">家</text:span><text:span text:style-name="T53">；另涉嫌違法函送檢警調單位辦理共</text:span><text:span text:style-name="T54">8</text:span><text:span text:style-name="T55">家次</text:span><text:span text:style-name="T56">(詳表2)</text:span><text:span text:style-name="T57">。</text:span></text:p>
        </text:list-item>
        <text:list-item>
          <text:p text:style-name="P58"><text:span text:style-name="T59">違規查處部分</text:span><text:span text:style-name="T60">：</text:span><text:span text:style-name="T61"><text:s/></text:span></text:p>
        </text:list-item>
      </text:list>
      <text:p text:style-name="P62"><text:span text:style-name="T63">(一)違規查處家數-</text:span><text:span text:style-name="T64">按處分類別分</text:span><text:span text:style-name="T65">(詳表3)</text:span><text:span text:style-name="T66">：</text:span></text:p>
      <text:p text:style-name="P67"><text:span text:style-name="T68">9</text:span><text:span text:style-name="T69">9</text:span><text:span text:style-name="T70">年</text:span><text:span text:style-name="T71">9</text:span><text:span text:style-name="T72">月</text:span><text:span text:style-name="T73">共查處</text:span><text:span text:style-name="T74">48</text:span><text:span text:style-name="T75">家</text:span><text:span text:style-name="T76">，</text:span><text:span text:style-name="T77">包括</text:span><text:span text:style-name="T78">違約記點</text:span><text:span text:style-name="T79">6</text:span><text:span text:style-name="T80">家、</text:span><text:span text:style-name="T81">扣減費用</text:span><text:span text:style-name="T82">2</text:span><text:span text:style-name="T83">2</text:span><text:span text:style-name="T84">家、停止特約</text:span><text:span text:style-name="T85">12</text:span><text:span text:style-name="T86">家、終止特約</text:span><text:span text:style-name="T87">8</text:span><text:span text:style-name="T88">家</text:span><text:span text:style-name="T89">，</text:span><text:span text:style-name="T90">9</text:span><text:span text:style-name="T91">9</text:span><text:span text:style-name="T92">年</text:span><text:span text:style-name="T93">1-</text:span><text:span text:style-name="T94">9</text:span><text:span text:style-name="T95">月</text:span><text:span text:style-name="T96">違規率</text:span><text:span text:style-name="T97">1.</text:span><text:span text:style-name="T98">53</text:span><text:span text:style-name="T99">%</text:span><text:span text:style-name="T100">。</text:span></text:p>
      <text:p text:style-name="P101"><text:span text:style-name="T102">(二)違規查處家數-</text:span><text:span text:style-name="T103">按特約類別分</text:span><text:span text:style-name="T104">(詳表4-1)</text:span><text:span text:style-name="T105">：</text:span></text:p>
      <text:p text:style-name="P106">99年9月共查處48家，其中醫院10家、西醫基層15家、牙醫8家、中醫10家、藥局5家及其他0家。</text:p>
      <text:p text:style-name="P107"><text:span text:style-name="T108">(三)違規查處追扣金額-</text:span><text:span text:style-name="T109">按追回項目分</text:span><text:span text:style-name="T110">(詳表4-2)</text:span><text:span text:style-name="T111">：</text:span></text:p>
      <text:p text:style-name="P112">99年9月總計追扣3,169萬元，包括查處追扣1,178萬元、輔導繳回1,647萬元、扣減170萬元、罰鍰174萬元。</text:p>
      <text:p text:style-name="P113"/>
      <text:list text:style-name="LFO15" text:continue-numbering="true">
        <text:list-item>
          <text:p text:style-name="P114">醫療費用申報與核付</text:p>
        </text:list-item>
      </text:list>
      <text:list text:style-name="LFO8" text:continue-numbering="true">
        <text:list-item>
          <text:p text:style-name="P115"><text:span text:style-name="T116">總</text:span><text:span text:style-name="T117">醫療費用</text:span><text:span text:style-name="T118">之申報情形</text:span><text:span text:style-name="T119">（表5）</text:span></text:p>
        </text:list-item>
      </text:list>
      <text:list text:style-name="LFO10" text:continue-numbering="true">
        <text:list-item>
          <text:p text:style-name="P120">99年第3季醫療費用之申報：</text:p>
        </text:list-item>
      </text:list>
      <text:p text:style-name="P121">門診申請832.4億餘點、門診部分負擔69.4億餘點，住診申請411億餘點、住診部分負擔18.2億餘點，合計醫療點數(含部分負擔)1,331億餘點，較去年同期成長<text:soft-page-break/>1.95%；其中門診申報件數成長2.91％、申請點數成長2.06％，住診申報件數成長1.69％、申請點數成長1.54%，日數成長2.97％。</text:p>
      <text:list text:style-name="LFO10" text:continue-numbering="true">
        <text:list-item>
          <text:p text:style-name="P122">99年9月醫療費用之申報：</text:p>
        </text:list-item>
      </text:list>
      <text:p text:style-name="P123">門診申請271.9億餘點、門診部分負擔22.6億餘點，住診申請130.8億餘點、住診部分負擔5.7億餘點，合計醫療點數(含部分負擔)430.9億餘點，較去年同期增加1.69%；其中門診申報件數成長0.31％、申請點數增加1.08％，住診申報件數增加1.57％、申請點數增加3.35%，日數增加2.84％。</text:p>
      <text:p text:style-name="P124"/>
      <text:list text:style-name="LFO8" text:continue-numbering="true">
        <text:list-item>
          <text:p text:style-name="P125"><text:span text:style-name="T126">99年</text:span><text:span text:style-name="T127">第</text:span><text:span text:style-name="T128">3</text:span><text:span text:style-name="T129">季</text:span><text:span text:style-name="T130">各總額別醫療費用之申報情形</text:span></text:p>
        </text:list-item>
      </text:list>
      <text:list text:style-name="LFO14" text:continue-numbering="true">
        <text:list-item>
          <text:p text:style-name="P131"><text:span text:style-name="T132">醫院總額</text:span><text:span text:style-name="T133">（表6）</text:span><text:span text:style-name="T134">：</text:span></text:p>
        </text:list-item>
      </text:list>
      <text:p text:style-name="P135"><text:span text:style-name="T136">99年第</text:span><text:span text:style-name="T137">3</text:span><text:span text:style-name="T138">季</text:span><text:span text:style-name="T139">：</text:span><text:span text:style-name="T140">門診申請</text:span><text:span text:style-name="T141">399.3</text:span><text:span text:style-name="T142">億餘點、門診部分負擔</text:span><text:span text:style-name="T143">3</text:span><text:span text:style-name="T144">6</text:span><text:span text:style-name="T145">億餘點，住診申請</text:span><text:span text:style-name="T146">40</text:span><text:span text:style-name="T147">7.9</text:span><text:span text:style-name="T148">億餘點、住診部分負擔</text:span><text:span text:style-name="T149">1</text:span><text:span text:style-name="T150">8.2</text:span><text:span text:style-name="T151">億餘點，合計醫療點數（含部分負擔）</text:span><text:span text:style-name="T152">8</text:span><text:span text:style-name="T153">61.3</text:span><text:span text:style-name="T154">億餘點，較去年同期</text:span><text:span text:style-name="T155">成長</text:span><text:span text:style-name="T156">2.23</text:span><text:span text:style-name="T157">%；其中門診件數</text:span><text:span text:style-name="T158">成長</text:span><text:span text:style-name="T159">1.53</text:span><text:span text:style-name="T160">％、申請點數</text:span><text:span text:style-name="T161">成長</text:span><text:span text:style-name="T162">2.70</text:span><text:span text:style-name="T163">％，住診件數</text:span><text:span text:style-name="T164">成長</text:span><text:span text:style-name="T165">2.06</text:span><text:span text:style-name="T166">％、申請點數</text:span><text:span text:style-name="T167">成長</text:span><text:span text:style-name="T168">1.75</text:span><text:span text:style-name="T169">％，日數</text:span><text:span text:style-name="T170">成長</text:span><text:span text:style-name="T171">3.12</text:span><text:span text:style-name="T172">％。</text:span></text:p>
      <text:p text:style-name="P173"/>
      <text:list text:style-name="LFO14" text:continue-numbering="true">
        <text:list-item>
          <text:p text:style-name="P174"><text:span text:style-name="T175">西醫基層總額</text:span><text:span text:style-name="T176">（表7）</text:span><text:span text:style-name="T177">：</text:span></text:p>
        </text:list-item>
      </text:list>
      <text:p text:style-name="P178"><text:span text:style-name="T179">99年第</text:span><text:span text:style-name="T180">3</text:span><text:span text:style-name="T181">季</text:span><text:span text:style-name="T182">：</text:span><text:span text:style-name="T183">門診申請</text:span><text:span text:style-name="T184">2</text:span><text:span text:style-name="T185">06.9</text:span><text:span text:style-name="T186">億餘點、門診部分負擔</text:span><text:span text:style-name="T187">2</text:span><text:span text:style-name="T188">2</text:span><text:span text:style-name="T189">.</text:span><text:span text:style-name="T190">5</text:span><text:span text:style-name="T191">億餘點，住診申請</text:span><text:span text:style-name="T192">3.</text:span><text:span text:style-name="T193">6</text:span><text:span text:style-name="T194">億餘點、住診部分負擔</text:span><text:span text:style-name="T195">148</text:span><text:span text:style-name="T196">餘萬點，合計醫療點數（含部分負擔）</text:span><text:span text:style-name="T197">2</text:span><text:span text:style-name="T198">3</text:span><text:span text:style-name="T199">3.1</text:span><text:span text:style-name="T200">億餘點，較去年同期</text:span><text:span text:style-name="T201">成長</text:span><text:span text:style-name="T202">2.92</text:span><text:span text:style-name="T203">%；其中門診件數</text:span><text:span text:style-name="T204">成長</text:span><text:span text:style-name="T205">6.24</text:span><text:span text:style-name="T206">％、申請點數</text:span><text:span text:style-name="T207">成長</text:span><text:span text:style-name="T208">2.85</text:span><text:span text:style-name="T209">％，住診件數</text:span><text:span text:style-name="T210">減少</text:span><text:span text:style-name="T211">1</text:span><text:span text:style-name="T212">7.23</text:span><text:span text:style-name="T213">％、申請點數</text:span><text:span text:style-name="T214">減少</text:span><text:span text:style-name="T215">1</text:span><text:span text:style-name="T216">7.58</text:span><text:span text:style-name="T217">％，</text:span><text:soft-page-break/><text:span text:style-name="T218">日數</text:span><text:span text:style-name="T219">減少</text:span><text:span text:style-name="T220">1</text:span><text:span text:style-name="T221">7.45</text:span><text:span text:style-name="T222">％。</text:span></text:p>
      <text:p text:style-name="P223"/>
      <text:list text:style-name="LFO14" text:continue-numbering="true">
        <text:list-item>
          <text:p text:style-name="P224"><text:span text:style-name="T225">牙醫門診總額</text:span><text:span text:style-name="T226">（表8）</text:span><text:span text:style-name="T227">：</text:span></text:p>
        </text:list-item>
      </text:list>
      <text:p text:style-name="P228"><text:span text:style-name="T229">99年第</text:span><text:span text:style-name="T230">3</text:span><text:span text:style-name="T231">季</text:span><text:span text:style-name="T232">：</text:span><text:span text:style-name="T233">申請</text:span><text:span text:style-name="T234">8</text:span><text:span text:style-name="T235">7.7</text:span><text:span text:style-name="T236">億餘點、部分負擔</text:span><text:span text:style-name="T237">3.</text:span><text:span text:style-name="T238">7</text:span><text:span text:style-name="T239">億餘點，合計醫療點數（含部分負擔）</text:span><text:span text:style-name="T240">91.4</text:span><text:span text:style-name="T241">億餘點，</text:span><text:span text:style-name="T242">較去年同期</text:span><text:span text:style-name="T243">減少</text:span><text:span text:style-name="T244">0.01</text:span><text:span text:style-name="T245">%；其中</text:span><text:span text:style-name="T246">申報件數</text:span><text:span text:style-name="T247">增加0.85</text:span><text:span text:style-name="T248">％、申請點數</text:span><text:span text:style-name="T249">減少</text:span><text:span text:style-name="T250">0.10</text:span><text:span text:style-name="T251">％。</text:span></text:p>
      <text:list text:style-name="LFO14" text:continue-numbering="true">
        <text:list-item>
          <text:p text:style-name="P252"><text:span text:style-name="T253">中醫門診總額</text:span><text:span text:style-name="T254">（表9）</text:span><text:span text:style-name="T255">：</text:span></text:p>
        </text:list-item>
      </text:list>
      <text:p text:style-name="P256"><text:span text:style-name="T257">99年第</text:span><text:span text:style-name="T258">3</text:span><text:span text:style-name="T259">季</text:span><text:span text:style-name="T260">：</text:span><text:span text:style-name="T261">申請</text:span><text:span text:style-name="T262">4</text:span><text:span text:style-name="T263">3.5</text:span><text:span text:style-name="T264">億餘點、部分負擔</text:span><text:span text:style-name="T265">7.0</text:span><text:span text:style-name="T266">億餘點，合計醫療點數（含部分負擔）</text:span><text:span text:style-name="T267">50.5</text:span><text:span text:style-name="T268">億餘點，</text:span><text:span text:style-name="T269">較去年同期</text:span><text:span text:style-name="T270">減少</text:span><text:span text:style-name="T271">7.96</text:span><text:span text:style-name="T272">%；其中</text:span><text:span text:style-name="T273">申報件數</text:span><text:span text:style-name="T274">減少</text:span><text:span text:style-name="T275">6.</text:span><text:span text:style-name="T276">02</text:span><text:span text:style-name="T277">％、申請點數</text:span><text:span text:style-name="T278">減少</text:span><text:span text:style-name="T279">7.97</text:span><text:span text:style-name="T280">％。</text:span></text:p>
      <text:p text:style-name="P281"/>
      <text:list text:style-name="LFO14" text:continue-numbering="true">
        <text:list-item>
          <text:p text:style-name="P282"><text:span text:style-name="T283">門診透析</text:span><text:span text:style-name="T284">（表10</text:span><text:span text:style-name="T285">-1及表10-2</text:span><text:span text:style-name="T286">）</text:span><text:span text:style-name="T287">：</text:span></text:p>
        </text:list-item>
      </text:list>
      <text:p text:style-name="P288"><text:span text:style-name="T289">99年第</text:span><text:span text:style-name="T290">3</text:span><text:span text:style-name="T291">季</text:span><text:span text:style-name="T292">：</text:span></text:p>
      <text:list text:style-name="LFO17" text:continue-numbering="true">
        <text:list-item>
          <text:list>
            <text:list-item>
              <text:list>
                <text:list-item>
                  <text:p text:style-name="P293">醫院門診透析：申請53.3億餘點、部分負擔55萬餘點，合計醫療點數（含部分負擔）53.3億餘點，較去年同期成長4.00％；其中申報件數成長4.71％、申請點數成長4.00％。</text:p>
                </text:list-item>
                <text:list-item>
                  <text:p text:style-name="P294">基層門診透析：申請35億餘點、部分負擔1.6萬餘點，合計醫療點數（含部分負擔）35.9億餘點，較去年同期成長6.18％；其中申報件數成長6.54％、申請點數成長6.18％。</text:p>
                </text:list-item>
              </text:list>
            </text:list-item>
          </text:list>
        </text:list-item>
      </text:list>
      <text:p text:style-name="P295"/>
      <text:list text:style-name="LFO8" text:continue-numbering="true">
        <text:list-item>
          <text:p text:style-name="P296"><text:span text:style-name="T297">9</text:span><text:span text:style-name="T298">9</text:span><text:span text:style-name="T299">年</text:span><text:span text:style-name="T300">第</text:span><text:span text:style-name="T301">3</text:span><text:span text:style-name="T302">季</text:span><text:span text:style-name="T303">西</text:span><text:span text:style-name="T304">醫門診慢性病醫療申報</text:span><text:span text:style-name="T305">情形</text:span><text:span text:style-name="T306">(</text:span><text:span text:style-name="T307">表11</text:span><text:span text:style-name="T308">-1至表11-3</text:span><text:span text:style-name="T309">)</text:span></text:p>
        </text:list-item>
      </text:list>
      <text:list text:style-name="LFO11" text:continue-numbering="true">
        <text:list-item>
          <text:p text:style-name="P310">整體西醫門診申請606.3億餘點，部分負擔58.5億餘點，<text:soft-page-break/>其中慢性病申請點數為250.2億餘點，較去年同期減少2.75％；慢性病件數1,648.8萬餘件，較去年同期成長2.33％；慢性病件數占率24.05％、慢性病醫療點數占率40.55％。</text:p>
        </text:list-item>
        <text:list-item>
          <text:p text:style-name="P311">醫院門診慢性病申請點數200.9億餘點，較去年同期減少2.53％；慢性病件數1,108萬餘件，較去年同期成長1.14％；慢性病件數占率45.18％、慢性病醫療點數占率49.76％。</text:p>
        </text:list-item>
        <text:list-item>
          <text:p text:style-name="P312">西醫基層門診慢性病申請點數49.3億餘點，較去年同期減少3.64％；慢性病件數540.8萬餘件，較去年同期增加4.88％；慢性病件數占率12.28％、慢性病醫療點數占率23.07％。</text:p>
        </text:list-item>
      </text:list>
      <text:p text:style-name="P313"/>
      <text:list text:style-name="LFO8" text:continue-numbering="true">
        <text:list-item>
          <text:p text:style-name="P314">99年第3季西醫各層級別之申報情形</text:p>
        </text:list-item>
      </text:list>
      <text:list text:style-name="LFO30" text:continue-numbering="true">
        <text:list-item>
          <text:p text:style-name="P315"><text:span text:style-name="T316">醫學中心</text:span><text:span text:style-name="T317">（表12）</text:span><text:span text:style-name="T318">：</text:span></text:p>
        </text:list-item>
      </text:list>
      <text:p text:style-name="P319">門診申請168.0億餘點、部分負擔13.9億餘點，住診申請174.2億餘點、部分負擔7.5億餘點，合計醫療點數（含部分負擔）363.6億餘點，較去年同期成長1.49％；其中門診件數成長0.70％、申請點數成長2.63％，住診件數成長率1.30％、申請點數成長0.51％，日數成長率2.17％。</text:p>
      <text:list text:style-name="LFO30" text:continue-numbering="true">
        <text:list-item>
          <text:p text:style-name="P320"><text:span text:style-name="T321">區域醫院</text:span><text:span text:style-name="T322">（表13）</text:span><text:span text:style-name="T323">：</text:span></text:p>
        </text:list-item>
      </text:list>
      <text:p text:style-name="P324">門診申請154.3億餘點、部分負擔15.9億餘點，住診申請160.9億餘點、部分負擔8.1億餘點，合計醫療點數（含部分負擔）339.1億餘點，較去年同期成長2.53％；其中門診件數成長率0.84％、申請點數成長率2.33％，住診<text:soft-page-break/>件數成長率2.70％、申請點數成長2.68％，日數成長4.13％。<text:s/></text:p>
      <text:list text:style-name="LFO30" text:continue-numbering="true">
        <text:list-item>
          <text:p text:style-name="P325"><text:span text:style-name="T326">地區醫院</text:span><text:span text:style-name="T327">（表14）</text:span><text:span text:style-name="T328">：</text:span></text:p>
        </text:list-item>
      </text:list>
      <text:p text:style-name="P329"><text:span text:style-name="T330">門診申請</text:span><text:span text:style-name="T331">7</text:span><text:span text:style-name="T332">7</text:span><text:span text:style-name="T333">.1</text:span><text:span text:style-name="T334">億餘點、部分負擔</text:span><text:span text:style-name="T335">6.</text:span><text:span text:style-name="T336">2</text:span><text:span text:style-name="T337">億餘點，住診申請</text:span><text:span text:style-name="T338">72.</text:span><text:span text:style-name="T339">8</text:span><text:span text:style-name="T340">億餘點、部分負擔</text:span><text:span text:style-name="T341">2.</text:span><text:span text:style-name="T342">7</text:span><text:span text:style-name="T343">億餘點，合計醫療點數（含部分負擔）</text:span><text:span text:style-name="T344">1</text:span><text:span text:style-name="T345">5</text:span><text:span text:style-name="T346">8</text:span><text:span text:style-name="T347">億餘點，</text:span><text:span text:style-name="T348">較</text:span><text:span text:style-name="T349">去年同期</text:span><text:span text:style-name="T350">成長</text:span><text:span text:style-name="T351">3.28</text:span><text:span text:style-name="T352">％</text:span><text:span text:style-name="T353">；</text:span><text:span text:style-name="T354">其中</text:span><text:span text:style-name="T355">門診件數成長率</text:span><text:span text:style-name="T356">3.</text:span><text:span text:style-name="T357">3</text:span><text:span text:style-name="T358">7</text:span><text:span text:style-name="T359">％</text:span><text:span text:style-name="T360">、</text:span><text:span text:style-name="T361">申請點數成長率</text:span><text:span text:style-name="T362">3.</text:span><text:span text:style-name="T363">62</text:span><text:span text:style-name="T364">％，住診件數成長率</text:span><text:span text:style-name="T365">1.88</text:span><text:span text:style-name="T366">％、申請點數成長率</text:span><text:span text:style-name="T367">2.</text:span><text:span text:style-name="T368">74</text:span><text:span text:style-name="T369">％，日數成長率</text:span><text:span text:style-name="T370">2.66</text:span><text:span text:style-name="T371">％。</text:span></text:p>
      <text:list text:style-name="LFO30" text:continue-numbering="true">
        <text:list-item>
          <text:p text:style-name="P372"><text:span text:style-name="T373">西醫基層</text:span><text:span text:style-name="T374">（表</text:span><text:span text:style-name="T375">15</text:span><text:span text:style-name="T376">）</text:span><text:span text:style-name="T377">：</text:span></text:p>
        </text:list-item>
      </text:list>
      <text:p text:style-name="P378">門診申請206.9億餘點、部分負擔22.5億餘點，住診申請3.6億餘點、部分負擔150餘萬點，合計醫療點數（含部分負擔）233.1億餘點，較去年同期成長2.92%；其中門診件數成長6.24％、申請點數成長2.85％，住診件數減少17.23％、申請點數減少17.58％，日數減少17.45％。</text:p>
      <text:p text:style-name="P379"/>
      <text:list text:style-name="LFO8" text:continue-numbering="true">
        <text:list-item>
          <text:p text:style-name="P380">藥費申報情形（表16至表21）</text:p>
        </text:list-item>
      </text:list>
      <text:p text:style-name="P381"><text:span text:style-name="T382">99年</text:span><text:span text:style-name="T383">第</text:span><text:span text:style-name="T384">3</text:span><text:span text:style-name="T385">季</text:span><text:span text:style-name="T386">藥費總申報數：</text:span></text:p>
      <text:list text:style-name="LFO16" text:continue-numbering="true">
        <text:list-item>
          <text:list>
            <text:list-item>
              <text:list>
                <text:list-item>
                  <text:p text:style-name="P387">門診申報274.0億餘元【醫院191億餘元、西醫基層59.7億餘元、牙醫門診0.8億餘元、中醫門診16.1億餘元、門診透析5.3億餘元】，住診申報57.8億餘元【醫院57.7億餘元、西醫基層0.03億餘元】，門住診合計331.8億餘元，較去年同期減少1.66％。</text:p>
                </text:list-item>
                <text:list-item>
                  <text:p text:style-name="P388">門診藥費每件平均申報318元，較去年同期減少4.11％；住診藥費每件平均申報7,206元，較去年同期減少4.82<text:soft-page-break/>％。</text:p>
                </text:list-item>
              </text:list>
            </text:list-item>
          </text:list>
        </text:list-item>
      </text:list>
      <text:p text:style-name="P389"/>
      <text:list text:style-name="LFO8" text:continue-numbering="true">
        <text:list-item>
          <text:p text:style-name="P390"><text:span text:style-name="T391">醫院總額各層級別門、住診</text:span><text:span text:style-name="T392">申報</text:span><text:span text:style-name="T393">醫療點數占率</text:span><text:span text:style-name="T394">(表22至表24)</text:span></text:p>
        </text:list-item>
      </text:list>
      <text:p text:style-name="P395">99年第3季各層級門、住診醫療點數占率：</text:p>
      <text:list text:style-name="LFO8" text:continue-numbering="true">
        <text:list-item>
          <text:list>
            <text:list-item>
              <text:p text:style-name="P396">門、住診合計醫療點數：醫學中心42.21％、區域醫院<text:s/>39.37％、地區醫院18.42％。</text:p>
            </text:list-item>
            <text:list-item>
              <text:p text:style-name="P397">門診醫療點數：醫學中心41.79％、區域醫院39.09％、地區醫院19.12％。</text:p>
            </text:list-item>
            <text:list-item>
              <text:p text:style-name="P398">住診醫療點數：醫學中心42.64％、區域醫院39.66％、地區醫院17.70％。</text:p>
            </text:list-item>
          </text:list>
        </text:list-item>
      </text:list>
      <text:p text:style-name="P399"><text:span text:style-name="T400">99年</text:span><text:span text:style-name="T401">9</text:span><text:span text:style-name="T402">月各層級門、住診醫療點數占率：</text:span></text:p>
      <text:list text:style-name="LFO28" text:continue-numbering="true">
        <text:list-item>
          <text:list>
            <text:list-item>
              <text:p text:style-name="P403">門、住診合計醫療點數：醫學中心42.50％、區域醫院<text:s/>39.04％、地區醫院18.46％。</text:p>
            </text:list-item>
            <text:list-item>
              <text:p text:style-name="P404">門診醫療點數：醫學中心42.05％、區域醫院38.78％、地區醫院19.17％。</text:p>
            </text:list-item>
            <text:list-item>
              <text:p text:style-name="P405">住診醫療點數：醫學中心42.98％、區域醫院39.31％、地區醫院17.71％。</text:p>
            </text:list-item>
          </text:list>
        </text:list-item>
      </text:list>
      <text:list text:style-name="LFO8" text:continue-numbering="true">
        <text:list-item>
          <text:p text:style-name="P406"><text:span text:style-name="T407">醫療費用核付（表25</text:span><text:span text:style-name="T408">至表25-1</text:span><text:span text:style-name="T409">）</text:span></text:p>
        </text:list-item>
      </text:list>
      <text:p text:style-name="P410">99年7月之門診初審後核減率為2.08％、複審後核減率為1.80％、爭審後核減率為1.80％。住診初審後核減率為3.59％、複審後核減率為3.22％、爭審後核減率為3.22％。</text:p>
      <text:list text:style-name="LFO8" text:continue-numbering="true">
        <text:list-item>
          <text:p text:style-name="P411"><text:span text:style-name="T412">醫院總額</text:span><text:span text:style-name="T413">部門專款項目支用情形</text:span><text:span text:style-name="T414">(表26)</text:span></text:p>
        </text:list-item>
      </text:list>
      <text:p text:style-name="P415"><text:span text:style-name="T416">(一)慢性B、C型肝炎治療計畫：</text:span><text:span text:style-name="T417">9</text:span><text:span text:style-name="T418">9</text:span><text:span text:style-name="T419">年上半年</text:span><text:span text:style-name="T420">合計支用</text:span><text:span text:style-name="T421">12</text:span><text:span text:style-name="T422">.</text:span><text:span text:style-name="T423">37</text:span><text:span text:style-name="T424">億元，預算執行</text:span><text:span text:style-name="T425">199</text:span><text:span text:style-name="T426">%</text:span><text:span text:style-name="T427">。</text:span></text:p>
      <text:p text:style-name="P428"><text:span text:style-name="T429">(二)罕見疾病、血友病藥費：</text:span><text:span text:style-name="T430">9</text:span><text:span text:style-name="T431">9</text:span><text:span text:style-name="T432">年上半年</text:span><text:span text:style-name="T433">合計支用</text:span><text:span text:style-name="T434">2</text:span><text:span text:style-name="T435">0.</text:span><text:span text:style-name="T436">35</text:span><text:span text:style-name="T437">億</text:span><text:soft-page-break/><text:span text:style-name="T438">元，預算執行</text:span><text:span text:style-name="T439">43</text:span><text:span text:style-name="T440">%</text:span><text:span text:style-name="T441">。</text:span></text:p>
      <text:p text:style-name="P442"><text:span text:style-name="T443">(三)鼓勵器官移植並確保術後追蹤照護品質：</text:span><text:span text:style-name="T444">9</text:span><text:span text:style-name="T445">9</text:span><text:span text:style-name="T446">年上半年</text:span><text:span text:style-name="T447">合計支用</text:span><text:span text:style-name="T448">12</text:span><text:span text:style-name="T449">.</text:span><text:span text:style-name="T450">89</text:span><text:span text:style-name="T451">億元，預算執行</text:span><text:span text:style-name="T452">45</text:span><text:span text:style-name="T453">%</text:span><text:span text:style-name="T454">。</text:span></text:p>
      <text:p text:style-name="P455"><text:span text:style-name="T456">(四)醫療給付改善方案：</text:span><text:span text:style-name="T457">9</text:span><text:span text:style-name="T458">9</text:span><text:span text:style-name="T459">年</text:span><text:span text:style-name="T460">上半年</text:span><text:span text:style-name="T461">合計支用</text:span><text:span text:style-name="T462">1.38</text:span><text:span text:style-name="T463">億元，預算執行</text:span><text:span text:style-name="T464">24</text:span><text:span text:style-name="T465">%。</text:span></text:p>
      <text:p text:style-name="P466"><text:span text:style-name="T467">(</text:span><text:span text:style-name="T468">五</text:span><text:span text:style-name="T469">)</text:span><text:span text:style-name="T470">提升住院護理照護品質</text:span><text:span text:style-name="T471">：</text:span><text:span text:style-name="T472">9</text:span><text:span text:style-name="T473">9</text:span><text:span text:style-name="T474">上半年</text:span><text:span text:style-name="T475">合計支用</text:span><text:span text:style-name="T476">0</text:span><text:span text:style-name="T477">億元，預算執行</text:span><text:span text:style-name="T478">0</text:span><text:span text:style-name="T479">%。</text:span></text:p>
      <text:p text:style-name="P480"/>
      <text:list text:style-name="LFO8" text:continue-numbering="true">
        <text:list-item>
          <text:p text:style-name="P481"><text:span text:style-name="T482">健保</text:span><text:span text:style-name="T483">IC</text:span><text:span text:style-name="T484">卡登錄及上傳資料品質</text:span><text:span text:style-name="T485">實施方案</text:span><text:span text:style-name="T486">9</text:span><text:span text:style-name="T487">9</text:span><text:span text:style-name="T488">年第</text:span><text:span text:style-name="T489">2</text:span><text:span text:style-name="T490">季執行情形</text:span><text:span text:style-name="T491">(表27)</text:span></text:p>
        </text:list-item>
      </text:list>
      <text:p text:style-name="P492"><text:span text:style-name="T493">（ㄧ）</text:span><text:span text:style-name="T494">核定金額共計</text:span><text:span text:style-name="T495">7</text:span><text:span text:style-name="T496">,</text:span><text:span text:style-name="T497">382</text:span><text:span text:style-name="T498">萬多</text:span><text:span text:style-name="T499">元</text:span><text:span text:style-name="T500">，較</text:span><text:span text:style-name="T501">去年同</text:span><text:span text:style-name="T502">一季</text:span><text:span text:style-name="T503">減少13%，金</text:span><text:span text:style-name="T504">額核定率</text:span><text:span text:style-name="T505">68</text:span><text:span text:style-name="T506">%</text:span><text:span text:style-name="T507">，較</text:span><text:span text:style-name="T508">去年同</text:span><text:span text:style-name="T509">一季</text:span><text:span text:style-name="T510">減少14個百分點</text:span><text:span text:style-name="T511">，其中以</text:span><text:span text:style-name="T512">中醫門診</text:span><text:span text:style-name="T513">總額核定率為最高(9</text:span><text:span text:style-name="T514">3</text:span><text:span text:style-name="T515">%)</text:span><text:span text:style-name="T516">。</text:span></text:p>
      <text:p text:style-name="P517"><text:span text:style-name="T518">（二）</text:span><text:span text:style-name="T519">醫令錯誤率為</text:span><text:span text:style-name="T520">1</text:span><text:span text:style-name="T521">1</text:span><text:span text:style-name="T522">%</text:span><text:span text:style-name="T523">，較</text:span><text:span text:style-name="T524">去年同</text:span><text:span text:style-name="T525">一季</text:span><text:span text:style-name="T526">下降</text:span><text:span text:style-name="T527">7</text:span><text:span text:style-name="T528">個百分點</text:span><text:span text:style-name="T529">，費用錯誤率為</text:span><text:span text:style-name="T530">1</text:span><text:span text:style-name="T531">%，較</text:span><text:span text:style-name="T532">去年同</text:span><text:span text:style-name="T533">一季</text:span><text:span text:style-name="T534">下降</text:span><text:span text:style-name="T535">1</text:span><text:span text:style-name="T536">個百分點</text:span><text:span text:style-name="T537">，醫事人員ID錯誤率為</text:span><text:span text:style-name="T538">10</text:span><text:span text:style-name="T539">%</text:span><text:span text:style-name="T540">，較</text:span><text:span text:style-name="T541">去年同</text:span><text:span text:style-name="T542">一季</text:span><text:span text:style-name="T543">下降</text:span><text:span text:style-name="T544">7</text:span><text:span text:style-name="T545">個百分點</text:span><text:span text:style-name="T546">，主診斷碼錯誤率為</text:span><text:span text:style-name="T547">8</text:span><text:span text:style-name="T548">%，較</text:span><text:span text:style-name="T549">去年同</text:span><text:span text:style-name="T550">一季</text:span><text:span text:style-name="T551">下降</text:span><text:span text:style-name="T552">8</text:span><text:span text:style-name="T553">個百分點，</text:span><text:span text:style-name="T554">牙位錯誤率為</text:span><text:span text:style-name="T555">6</text:span><text:span text:style-name="T556">%</text:span><text:span text:style-name="T557">，</text:span><text:span text:style-name="T558">較</text:span><text:span text:style-name="T559">去年同</text:span><text:span text:style-name="T560">一季</text:span><text:span text:style-name="T561">下降</text:span><text:span text:style-name="T562">1</text:span><text:span text:style-name="T563">個百分點</text:span><text:span text:style-name="T564">。</text:span><text:span text:style-name="T565">本季五項上傳指標合計錯誤率為</text:span><text:span text:style-name="T566">7</text:span><text:span text:style-name="T567">%，較</text:span><text:span text:style-name="T568">去年同</text:span><text:span text:style-name="T569">一季</text:span><text:span text:style-name="T570">下降</text:span><text:span text:style-name="T571">6個百分點。</text:span><text:span text:style-name="T572">有關特約藥局</text:span><text:span text:style-name="T573">因僅執行6季，錯誤率較其它總額部門高為29%</text:span><text:span text:style-name="T574">，</text:span><text:span text:style-name="T575">惟已</text:span><text:span text:style-name="T576">較</text:span><text:span text:style-name="T577">去年同</text:span><text:span text:style-name="T578">一季</text:span><text:span text:style-name="T579">下降</text:span><text:span text:style-name="T580">22個百分點</text:span><text:span text:style-name="T581">。</text:span></text:p>
      <text:list text:style-name="LFO8" text:continue-numbering="true">
        <text:list-item>
          <text:p text:style-name="P582"><text:span text:style-name="T583">9</text:span><text:span text:style-name="T584">9</text:span><text:span text:style-name="T585">年</text:span><text:span text:style-name="T586">第</text:span><text:span text:style-name="T587">2</text:span><text:span text:style-name="T588">季</text:span><text:span text:style-name="T589">各部門總額</text:span><text:span text:style-name="T590">點值結算情形</text:span><text:span text:style-name="T591"><text:s/></text:span><text:span text:style-name="T592">(表2</text:span><text:span text:style-name="T593">8</text:span><text:span text:style-name="T594">)</text:span></text:p>
        </text:list-item>
      </text:list>
      <text:list text:style-name="LFO13" text:continue-numbering="true">
        <text:list-item>
          <text:p text:style-name="P595">牙醫部門：平均點值為1.0053元。</text:p>
        </text:list-item>
        <text:list-item>
          <text:p text:style-name="P596">中醫部門：平均點值為1.0170元。</text:p>
        </text:list-item>
        <text:list-item>
          <text:p text:style-name="P597">西醫基層部門:平均點值為0.9396元。</text:p>
        </text:list-item>
        <text:list-item>
          <text:p text:style-name="P598">醫院部門:平均點值為0.9552元(尚未確認)。</text:p>
        </text:list-item>
        <text:list-item>
          <text:p text:style-name="P599">門診透析：平均點值為0.8775元。</text:p>
        </text:list-item>
      </text:list>
      <text:list text:style-name="LFO8" text:continue-numbering="true">
        <text:list-item>
          <text:p text:style-name="P600"><text:span text:style-name="T601">9</text:span><text:span text:style-name="T602">9</text:span><text:span text:style-name="T603">年</text:span><text:span text:style-name="T604">第</text:span><text:span text:style-name="T605">3</text:span><text:span text:style-name="T606">季</text:span><text:span text:style-name="T607">各部門總額點值預估<text:s/></text:span><text:span text:style-name="T608">(表2</text:span><text:span text:style-name="T609">9</text:span><text:span text:style-name="T610">)</text:span></text:p>
        </text:list-item>
      </text:list>
      <text:list text:style-name="LFO4" text:continue-numbering="true">
        <text:list-item>
          <text:p text:style-name="P611">牙醫部門：<text:s/>99年第3季預估平均點值為0.9880元。</text:p>
        </text:list-item>
        <text:list-item>
          <text:p text:style-name="P612">中醫部門：<text:s/>99年第3季預估平均點值為0.9908元。</text:p>
        </text:list-item>
        <text:list-item>
          <text:p text:style-name="P613">西醫基層部門：<text:s/>99年第3季預估平均點值為0.9143元。</text:p>
        </text:list-item>
        <text:list-item>
          <text:p text:style-name="P614">醫院部門：99年第3季預估平均點值為0.9193元。</text:p>
        </text:list-item>
        <text:list-item>
          <text:p text:style-name="P615">門診透析：99年第3季預估平均點值為0.8697元。</text:p>
        </text:list-item>
      </text:list>
      <text:list text:style-name="LFO8" text:continue-numbering="true">
        <text:list-item>
          <text:p text:style-name="P616"><text:span text:style-name="T617">全民健</text:span><text:span text:style-name="T618">康保險藥局</text:span><text:span text:style-name="T619">申報情形</text:span><text:span text:style-name="T620">(表</text:span><text:span text:style-name="T621">30</text:span><text:span text:style-name="T622">-1至表</text:span><text:span text:style-name="T623">30</text:span><text:span text:style-name="T624">-</text:span><text:span text:style-name="T625">5</text:span><text:span text:style-name="T626">)</text:span></text:p>
        </text:list-item>
      </text:list>
      <text:p text:style-name="P627"><text:span text:style-name="T628">9</text:span><text:span text:style-name="T629">9</text:span><text:span text:style-name="T630">年</text:span><text:span text:style-name="T631">第</text:span><text:span text:style-name="T632">3</text:span><text:span text:style-name="T633">季</text:span><text:span text:style-name="T634">藥局整體申報</text:span><text:span text:style-name="T635">件數</text:span><text:span text:style-name="T636">1,</text:span><text:span text:style-name="T637">643</text:span><text:span text:style-name="T638">.</text:span><text:span text:style-name="T639">5</text:span><text:span text:style-name="T640">萬</text:span><text:span text:style-name="T641">餘</text:span><text:span text:style-name="T642">件，申請</text:span><text:span text:style-name="T643">5</text:span><text:span text:style-name="T644">1</text:span><text:span text:style-name="T645">億餘點、部分負擔</text:span><text:span text:style-name="T646">0.6</text:span><text:span text:style-name="T647">億餘點，合計醫療點數(</text:span><text:span text:style-name="T648">含部分負擔)</text:span><text:span text:style-name="T649">51</text:span><text:span text:style-name="T650">.</text:span><text:span text:style-name="T651">7</text:span><text:span text:style-name="T652">億餘點，</text:span><text:span text:style-name="T653">平均每件約</text:span><text:span text:style-name="T654">3</text:span><text:span text:style-name="T655">15</text:span><text:span text:style-name="T656">點</text:span><text:span text:style-name="T657">；其中件數</text:span><text:span text:style-name="T658">成長</text:span><text:span text:style-name="T659">6.71</text:span><text:span text:style-name="T660">％、申請點數成長</text:span><text:span text:style-name="T661">0</text:span><text:span text:style-name="T662">.</text:span><text:span text:style-name="T663">37</text:span><text:span text:style-name="T664">％，</text:span><text:span text:style-name="T665">醫療</text:span><text:span text:style-name="T666">點數</text:span><text:span text:style-name="T667">(含部分負擔)</text:span><text:span text:style-name="T668"><text:s/></text:span><text:span text:style-name="T669">成長</text:span><text:span text:style-name="T670">0</text:span><text:span text:style-name="T671">.</text:span><text:span text:style-name="T672">1</text:span><text:span text:style-name="T673">5</text:span><text:span text:style-name="T674">％。</text:span></text:p>
      <text:list text:style-name="LFO8" text:continue-numbering="true">
        <text:list-item>
          <text:p text:style-name="P675"><text:span text:style-name="T676">重大傷病證明實際有效領證統計表</text:span><text:span text:style-name="T677">(表</text:span><text:span text:style-name="T678">3</text:span><text:span text:style-name="T679">1</text:span><text:span text:style-name="T680">)</text:span></text:p>
        </text:list-item>
      </text:list>
      <text:p text:style-name="P681"><text:span text:style-name="T682">截至9</text:span><text:span text:style-name="T683">9</text:span><text:span text:style-name="T684">年</text:span><text:span text:style-name="T685">10</text:span><text:span text:style-name="T686">月</text:span><text:span text:style-name="T687">底止，實際有效領證數共</text:span><text:span text:style-name="T688">8</text:span><text:span text:style-name="T689">4</text:span><text:span text:style-name="T690">9</text:span><text:span text:style-name="T691">,</text:span><text:span text:style-name="T692">199</text:span><text:span text:style-name="T693">件，較去年同期成長</text:span><text:span text:style-name="T694">2.7</text:span><text:span text:style-name="T695">﹪，其中以癌症3</text:span><text:span text:style-name="T696">8</text:span><text:span text:style-name="T697">萬餘件最多，其次為慢性精神病</text:span><text:span text:style-name="T698">20</text:span><text:span text:style-name="T699">萬餘件、全身性自體免疫症候群</text:span><text:span text:style-name="T700">7</text:span><text:span text:style-name="T701">萬餘件、透析病患</text:span><text:span text:style-name="T702">6</text:span><text:span text:style-name="T703">萬餘件，以上計</text:span><text:span text:style-name="T704">7</text:span><text:span text:style-name="T705">2</text:span><text:span text:style-name="T706">.</text:span><text:span text:style-name="T707">6</text:span><text:span text:style-name="T708">萬餘件，約占領證數</text:span><text:span text:style-name="T709">8</text:span><text:span text:style-name="T710">6</text:span><text:span text:style-name="T711">%</text:span><text:span text:style-name="T712">。</text:span></text:p>
      <text:list text:style-name="LFO8" text:continue-numbering="true">
        <text:list-item>
          <text:p text:style-name="P713"><text:span text:style-name="T714">93-9</text:span><text:span text:style-name="T715">9</text:span><text:span text:style-name="T716">年第</text:span><text:span text:style-name="T717">1</text:span><text:span text:style-name="T718">季醫療服務核定點數及費用統計</text:span><text:span text:style-name="T719">(詳附</text:span><text:span text:style-name="T720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5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6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5LVL1" style:family="text">
      <style:text-properties fo:language="en" fo:country="US"/>
    </style: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7LVL1" style:family="text">
      <style:text-properties fo:font-weight="bold" style:font-weight-asian="bold" fo:font-size="16pt" style:font-size-asian="16pt"/>
    </style:style>
    <style:style style:name="WW_CharLFO8LVL1" style:family="text">
      <style:text-properties fo:font-size="16pt" style:font-size-asian="16pt" fo:language="en" fo:country="US"/>
    </style:style>
    <style:style style:name="WW_CharLFO8LVL2" style:family="text">
      <style:text-properties fo:color="#000000"/>
    </style:style>
    <style:style style:name="WW_CharLFO8LVL3" style:family="text">
      <style:text-properties fo:color="#000000" fo:font-size="14pt" style:font-size-asian="14pt"/>
    </style:style>
    <style:style style:name="WW_CharLFO9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5LVL2" style:family="text">
      <style:text-properties style:text-underline-color="#000000"/>
    </style:style>
    <style:style style:name="WW_CharLFO16LVL1" style:family="text">
      <style:text-properties fo:font-size="16pt" style:font-size-asian="16pt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7LVL2" style:family="text">
      <style:text-properties fo:color="#000000" fo:font-size="18pt" style:font-size-asian="18pt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7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28LVL1" style:family="text">
      <style:text-properties fo:font-size="16pt" style:font-size-asian="16pt" fo:language="en" fo:country="US"/>
    </style:style>
    <style:style style:name="WW_CharLFO28LVL2" style:family="text">
      <style:text-properties fo:color="#000000"/>
    </style:style>
    <style:style style:name="WW_CharLFO28LVL3" style:family="text">
      <style:text-properties fo:color="#000000" fo:font-size="14pt" style:font-size-asian="14pt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5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6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text:style-name="WW_CharLFO17LVL2" style:num-suffix="." style:num-format="1">
        <style:list-level-properties text:space-before="1.2833in" text:min-label-width="0.3333in"/>
      </text:list-level-style-number>
      <text:list-level-style-number text:level="3" style:num-suffix="." style:num-format="1">
        <style:list-level-properties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9486in" text:min-label-width="0.3333in"/>
      </text:list-level-style-number>
      <text:list-level-style-number text:level="2" style:num-suffix="、" style:num-format="甲, 乙, 丙, ...">
        <style:list-level-properties text:space-before="1.2819in" text:min-label-width="0.3333in"/>
      </text:list-level-style-number>
      <text:list-level-style-number text:level="3" style:num-suffix="." style:num-format="i">
        <style:list-level-properties fo:text-align="end" text:space-before="1.6152in" text:min-label-width="0.3333in"/>
      </text:list-level-style-number>
      <text:list-level-style-number text:level="4" style:num-suffix="." style:num-format="1">
        <style:list-level-properties text:space-before="1.9486in" text:min-label-width="0.3333in"/>
      </text:list-level-style-number>
      <text:list-level-style-number text:level="5" style:num-suffix="、" style:num-format="甲, 乙, 丙, ...">
        <style:list-level-properties text:space-before="2.2819in" text:min-label-width="0.3333in"/>
      </text:list-level-style-number>
      <text:list-level-style-number text:level="6" style:num-suffix="." style:num-format="i">
        <style:list-level-properties fo:text-align="end" text:space-before="2.6152in" text:min-label-width="0.3333in"/>
      </text:list-level-style-number>
      <text:list-level-style-number text:level="7" style:num-suffix="." style:num-format="1">
        <style:list-level-properties text:space-before="2.9486in" text:min-label-width="0.3333in"/>
      </text:list-level-style-number>
      <text:list-level-style-number text:level="8" style:num-suffix="、" style:num-format="甲, 乙, 丙, ...">
        <style:list-level-properties text:space-before="3.2819in" text:min-label-width="0.3333in"/>
      </text:list-level-style-number>
      <text:list-level-style-number text:level="9" style:num-suffix="." style:num-format="i">
        <style:list-level-properties fo:text-align="end" text:space-before="3.6152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7">
      <text:list-level-style-number text:level="1" text:style-name="WW_CharLFO27LVL1" style:num-prefix="(" style:num-suffix=")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2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7:15:00Z</meta:creation-date>
    <dc:date>2024-01-05T07:15:00Z</dc:date>
    <meta:print-date>2010-12-08T01:42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42" meta:character-count="4297" meta:row-count="30" meta:non-whitespace-character-count="3663"/>
  </office:meta>
</office:document-meta>
</file>