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style:font-weight-complex="bold" fo:color="#0000FF" fo:font-size="16pt" style:font-size-asian="16pt"/>
    </style:style>
    <style:style style:name="P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color="#0000CC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P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 fo:language="zh" fo:country="TW"/>
    </style:style>
    <style:style style:name="T45" style:parent-style-name="預設段落字型" style:family="text">
      <style:text-properties style:font-name="標楷體" fo:font-size="16pt" style:font-size-asian="16pt" fo:language="zh" fo:country="TW"/>
    </style:style>
    <style:style style:name="T46" style:parent-style-name="預設段落字型" style:family="text">
      <style:text-properties style:font-name="標楷體" fo:font-size="16pt" style:font-size-asian="16pt" fo:language="zh" fo:country="TW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color="#0000CC" fo:font-size="16pt" style:font-size-asian="16pt" fo:language="zh" fo:country="TW"/>
    </style:style>
    <style:style style:name="T51" style:parent-style-name="預設段落字型" style:family="text">
      <style:text-properties style:font-name="標楷體" fo:font-size="16pt" style:font-size-asian="16pt" fo:language="zh" fo:country="TW"/>
    </style:style>
    <style:style style:name="P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4" style:parent-style-name="預設段落字型" style:family="text">
      <style:text-properties style:font-name="標楷體" fo:font-size="16pt" style:font-size-asian="16pt" fo:language="zh" fo:country="TW"/>
    </style:style>
    <style:style style:name="T5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6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9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2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1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8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fo:color="#000000" fo:font-size="16pt" style:font-size-asian="16pt"/>
    </style:style>
    <style:style style:name="P100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 fo:color="#FF0000"/>
    </style:style>
    <style:style style:name="T102" style:parent-style-name="預設段落字型" style:family="text">
      <style:text-properties fo:font-weight="bold" style:font-weight-asian="bold" style:font-weight-complex="bold" fo:color="#0000FF"/>
    </style:style>
    <style:style style:name="P103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0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9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2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3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56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6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7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0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04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1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2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1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1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19" style:parent-style-name="內文" style:family="paragraph">
      <style:paragraph-properties fo:text-align="justify" fo:line-height="0.3611in" fo:margin-left="1.0909in" fo:text-indent="-0.2041in">
        <style:tab-stops>
          <style:tab-stop style:type="left" style:position="-0.2159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6" style:parent-style-name="預設段落字型" style:family="text">
      <style:text-properties style:font-name="標楷體" style:font-name-asian="標楷體" fo:color="#000099" fo:font-size="16pt" style:font-size-asian="16pt"/>
    </style:style>
    <style:style style:name="P227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28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29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3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1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33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3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40" style:parent-style-name="內文" style:family="paragraph">
      <style:paragraph-properties fo:text-align="justify" fo:line-height="0.3611in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1" style:parent-style-name="內文" style:family="paragraph">
      <style:paragraph-properties fo:text-align="justify" fo:line-height="0.3611in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2" style:parent-style-name="內文" style:family="paragraph">
      <style:paragraph-properties fo:text-align="justify" fo:line-height="0.3611in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3" style:parent-style-name="內文" style:family="paragraph">
      <style:paragraph-properties fo:text-align="justify" fo:line-height="0.3611in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1" style:parent-style-name="預設段落字型" style:family="text">
      <style:text-properties style:font-name="標楷體" style:font-name-asian="標楷體" fo:color="#0000CC" fo:font-size="16pt" style:font-size-asian="16pt"/>
    </style:style>
    <style:style style:name="P2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9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0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1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1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1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25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326" style:parent-style-name="預設段落字型" style:family="text">
      <style:text-properties style:font-name="標楷體" fo:font-size="16pt" style:font-size-asian="16pt"/>
    </style:style>
    <style:style style:name="T327" style:parent-style-name="預設段落字型" style:family="text">
      <style:text-properties style:font-name="標楷體" fo:font-size="16pt" style:font-size-asian="16pt"/>
    </style:style>
    <style:style style:name="T328" style:parent-style-name="預設段落字型" style:family="text">
      <style:text-properties style:font-name="標楷體" fo:font-size="16pt" style:font-size-asian="16pt"/>
    </style:style>
    <style:style style:name="T32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2" style:parent-style-name="預設段落字型" style:family="text">
      <style:text-properties style:font-name="標楷體" fo:font-size="16pt" style:font-size-asian="16pt"/>
    </style:style>
    <style:style style:name="T343" style:parent-style-name="預設段落字型" style:family="text">
      <style:text-properties style:font-name="標楷體" fo:font-size="16pt" style:font-size-asian="16pt"/>
    </style:style>
    <style:style style:name="T344" style:parent-style-name="預設段落字型" style:family="text">
      <style:text-properties style:font-name="標楷體" fo:font-size="16pt" style:font-size-asian="16pt"/>
    </style:style>
    <style:style style:name="T345" style:parent-style-name="預設段落字型" style:family="text">
      <style:text-properties style:font-name="標楷體" fo:font-size="16pt" style:font-size-asian="16pt"/>
    </style:style>
    <style:style style:name="T346" style:parent-style-name="預設段落字型" style:family="text">
      <style:text-properties style:font-name="標楷體" fo:font-size="16pt" style:font-size-asian="16pt"/>
    </style:style>
    <style:style style:name="T347" style:parent-style-name="預設段落字型" style:family="text">
      <style:text-properties style:font-name="標楷體" fo:font-size="16pt" style:font-size-asian="16pt"/>
    </style:style>
    <style:style style:name="T348" style:parent-style-name="預設段落字型" style:family="text">
      <style:text-properties style:font-name="標楷體" fo:font-size="16pt" style:font-size-asian="16pt"/>
    </style:style>
    <style:style style:name="T349" style:parent-style-name="預設段落字型" style:family="text">
      <style:text-properties style:font-name="標楷體" fo:font-size="16pt" style:font-size-asian="16pt"/>
    </style:style>
    <style:style style:name="T350" style:parent-style-name="預設段落字型" style:family="text">
      <style:text-properties style:font-name="標楷體" fo:font-size="16pt" style:font-size-asian="16pt"/>
    </style:style>
    <style:style style:name="T351" style:parent-style-name="預設段落字型" style:family="text">
      <style:text-properties style:font-name="標楷體" fo:font-size="16pt" style:font-size-asian="16pt"/>
    </style:style>
    <style:style style:name="T352" style:parent-style-name="預設段落字型" style:family="text">
      <style:text-properties style:font-name="標楷體" fo:font-size="16pt" style:font-size-asian="16pt"/>
    </style:style>
    <style:style style:name="T353" style:parent-style-name="預設段落字型" style:family="text">
      <style:text-properties style:font-name="標楷體" fo:font-size="16pt" style:font-size-asian="16pt"/>
    </style:style>
    <style:style style:name="T354" style:parent-style-name="預設段落字型" style:family="text">
      <style:text-properties style:font-name="標楷體" fo:font-size="16pt" style:font-size-asian="16pt"/>
    </style:style>
    <style:style style:name="T355" style:parent-style-name="預設段落字型" style:family="text">
      <style:text-properties style:font-name="標楷體" fo:font-size="16pt" style:font-size-asian="16pt"/>
    </style:style>
    <style:style style:name="T356" style:parent-style-name="預設段落字型" style:family="text">
      <style:text-properties style:font-name="標楷體" fo:font-size="16pt" style:font-size-asian="16pt"/>
    </style:style>
    <style:style style:name="T357" style:parent-style-name="預設段落字型" style:family="text">
      <style:text-properties style:font-name="標楷體" fo:font-size="16pt" style:font-size-asian="16pt"/>
    </style:style>
    <style:style style:name="T358" style:parent-style-name="預設段落字型" style:family="text">
      <style:text-properties style:font-name="標楷體" fo:font-size="16pt" style:font-size-asian="16pt"/>
    </style:style>
    <style:style style:name="T359" style:parent-style-name="預設段落字型" style:family="text">
      <style:text-properties style:font-name="標楷體" fo:font-size="16pt" style:font-size-asian="16pt"/>
    </style:style>
    <style:style style:name="T360" style:parent-style-name="預設段落字型" style:family="text">
      <style:text-properties style:font-name="標楷體" fo:font-size="16pt" style:font-size-asian="16pt"/>
    </style:style>
    <style:style style:name="T361" style:parent-style-name="預設段落字型" style:family="text">
      <style:text-properties style:font-name="標楷體" fo:font-size="16pt" style:font-size-asian="16pt"/>
    </style:style>
    <style:style style:name="T362" style:parent-style-name="預設段落字型" style:family="text">
      <style:text-properties style:font-name="標楷體" fo:font-size="16pt" style:font-size-asian="16pt"/>
    </style:style>
    <style:style style:name="T363" style:parent-style-name="預設段落字型" style:family="text">
      <style:text-properties style:font-name="標楷體" fo:font-size="16pt" style:font-size-asian="16pt"/>
    </style:style>
    <style:style style:name="T364" style:parent-style-name="預設段落字型" style:family="text">
      <style:text-properties style:font-name="標楷體" fo:font-size="16pt" style:font-size-asian="16pt"/>
    </style:style>
    <style:style style:name="T365" style:parent-style-name="預設段落字型" style:family="text">
      <style:text-properties style:font-name="標楷體" fo:font-size="16pt" style:font-size-asian="16pt"/>
    </style:style>
    <style:style style:name="T366" style:parent-style-name="預設段落字型" style:family="text">
      <style:text-properties style:font-name="標楷體" fo:font-size="16pt" style:font-size-asian="16pt"/>
    </style:style>
    <style:style style:name="T367" style:parent-style-name="預設段落字型" style:family="text">
      <style:text-properties style:font-name="標楷體" fo:font-size="16pt" style:font-size-asian="16pt"/>
    </style:style>
    <style:style style:name="T368" style:parent-style-name="預設段落字型" style:family="text">
      <style:text-properties style:font-name="標楷體" fo:font-size="16pt" style:font-size-asian="16pt"/>
    </style:style>
    <style:style style:name="T369" style:parent-style-name="預設段落字型" style:family="text">
      <style:text-properties style:font-name="標楷體" fo:font-size="16pt" style:font-size-asian="16pt"/>
    </style:style>
    <style:style style:name="T370" style:parent-style-name="預設段落字型" style:family="text">
      <style:text-properties style:font-name="標楷體" fo:font-size="16pt" style:font-size-asian="16pt"/>
    </style:style>
    <style:style style:name="T371" style:parent-style-name="預設段落字型" style:family="text">
      <style:text-properties style:font-name="標楷體" fo:font-size="16pt" style:font-size-asian="16pt"/>
    </style:style>
    <style:style style:name="T372" style:parent-style-name="預設段落字型" style:family="text">
      <style:text-properties style:font-name="標楷體" fo:font-size="16pt" style:font-size-asian="16pt"/>
    </style:style>
    <style:style style:name="T373" style:parent-style-name="預設段落字型" style:family="text">
      <style:text-properties style:font-name="標楷體" fo:font-size="16pt" style:font-size-asian="16pt"/>
    </style:style>
    <style:style style:name="T374" style:parent-style-name="預設段落字型" style:family="text">
      <style:text-properties style:font-name="標楷體" fo:font-size="16pt" style:font-size-asian="16pt"/>
    </style:style>
    <style:style style:name="P37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80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381" style:parent-style-name="預設段落字型" style:family="text">
      <style:text-properties style:font-name="標楷體" fo:font-size="16pt" style:font-size-asian="16pt" fo:language="zh" fo:country="TW"/>
    </style:style>
    <style:style style:name="T382" style:parent-style-name="預設段落字型" style:family="text">
      <style:text-properties style:font-name="標楷體" fo:font-size="16pt" style:font-size-asian="16pt" fo:language="zh" fo:country="TW"/>
    </style:style>
    <style:style style:name="T383" style:parent-style-name="預設段落字型" style:family="text">
      <style:text-properties style:font-name="標楷體" fo:font-size="16pt" style:font-size-asian="16pt" fo:language="zh" fo:country="TW"/>
    </style:style>
    <style:style style:name="T384" style:parent-style-name="預設段落字型" style:family="text">
      <style:text-properties style:font-name="標楷體" fo:font-size="16pt" style:font-size-asian="16pt" fo:language="zh" fo:country="TW"/>
    </style:style>
    <style:style style:name="T385" style:parent-style-name="預設段落字型" style:family="text">
      <style:text-properties style:font-name="標楷體" fo:font-size="16pt" style:font-size-asian="16pt" fo:language="zh" fo:country="TW"/>
    </style:style>
    <style:style style:name="T386" style:parent-style-name="預設段落字型" style:family="text">
      <style:text-properties style:font-name="標楷體" fo:font-size="16pt" style:font-size-asian="16pt"/>
    </style:style>
    <style:style style:name="T387" style:parent-style-name="預設段落字型" style:family="text">
      <style:text-properties style:font-name="標楷體" fo:font-size="16pt" style:font-size-asian="16pt"/>
    </style:style>
    <style:style style:name="T388" style:parent-style-name="預設段落字型" style:family="text">
      <style:text-properties style:font-name="標楷體" fo:font-size="16pt" style:font-size-asian="16pt"/>
    </style:style>
    <style:style style:name="T389" style:parent-style-name="預設段落字型" style:family="text">
      <style:text-properties style:font-name="標楷體" fo:font-size="16pt" style:font-size-asian="16pt"/>
    </style:style>
    <style:style style:name="T390" style:parent-style-name="預設段落字型" style:family="text">
      <style:text-properties style:font-name="標楷體" fo:font-size="16pt" style:font-size-asian="16pt"/>
    </style:style>
    <style:style style:name="T391" style:parent-style-name="預設段落字型" style:family="text">
      <style:text-properties style:font-name="標楷體" fo:font-size="16pt" style:font-size-asian="16pt"/>
    </style:style>
    <style:style style:name="T392" style:parent-style-name="預設段落字型" style:family="text">
      <style:text-properties style:font-name="標楷體" fo:font-size="16pt" style:font-size-asian="16pt"/>
    </style:style>
    <style:style style:name="T393" style:parent-style-name="預設段落字型" style:family="text">
      <style:text-properties style:font-name="標楷體" fo:font-size="16pt" style:font-size-asian="16pt"/>
    </style:style>
    <style:style style:name="T394" style:parent-style-name="預設段落字型" style:family="text">
      <style:text-properties style:font-name="標楷體" fo:font-size="16pt" style:font-size-asian="16pt"/>
    </style:style>
    <style:style style:name="T395" style:parent-style-name="預設段落字型" style:family="text">
      <style:text-properties style:font-name="標楷體" fo:font-size="16pt" style:font-size-asian="16pt"/>
    </style:style>
    <style:style style:name="T396" style:parent-style-name="預設段落字型" style:family="text">
      <style:text-properties style:font-name="標楷體" fo:font-size="16pt" style:font-size-asian="16pt"/>
    </style:style>
    <style:style style:name="T397" style:parent-style-name="預設段落字型" style:family="text">
      <style:text-properties style:font-name="標楷體" fo:font-size="16pt" style:font-size-asian="16pt"/>
    </style:style>
    <style:style style:name="T398" style:parent-style-name="預設段落字型" style:family="text">
      <style:text-properties style:font-name="標楷體" fo:font-size="16pt" style:font-size-asian="16pt"/>
    </style:style>
    <style:style style:name="T399" style:parent-style-name="預設段落字型" style:family="text">
      <style:text-properties style:font-name="標楷體" fo:font-size="16pt" style:font-size-asian="16pt"/>
    </style:style>
    <style:style style:name="T400" style:parent-style-name="預設段落字型" style:family="text">
      <style:text-properties style:font-name="標楷體" fo:font-size="16pt" style:font-size-asian="16pt"/>
    </style:style>
    <style:style style:name="T401" style:parent-style-name="預設段落字型" style:family="text">
      <style:text-properties style:font-name="標楷體" fo:font-size="16pt" style:font-size-asian="16pt"/>
    </style:style>
    <style:style style:name="T402" style:parent-style-name="預設段落字型" style:family="text">
      <style:text-properties style:font-name="標楷體" fo:font-size="16pt" style:font-size-asian="16pt"/>
    </style:style>
    <style:style style:name="T403" style:parent-style-name="預設段落字型" style:family="text">
      <style:text-properties style:font-name="標楷體" fo:font-size="16pt" style:font-size-asian="16pt"/>
    </style:style>
    <style:style style:name="T404" style:parent-style-name="預設段落字型" style:family="text">
      <style:text-properties style:font-name="標楷體" fo:font-size="16pt" style:font-size-asian="16pt"/>
    </style:style>
    <style:style style:name="T405" style:parent-style-name="預設段落字型" style:family="text">
      <style:text-properties style:font-name="標楷體" fo:font-size="16pt" style:font-size-asian="16pt"/>
    </style:style>
    <style:style style:name="T406" style:parent-style-name="預設段落字型" style:family="text">
      <style:text-properties style:font-name="標楷體" fo:font-size="16pt" style:font-size-asian="16pt"/>
    </style:style>
    <style:style style:name="T407" style:parent-style-name="預設段落字型" style:family="text">
      <style:text-properties style:font-name="標楷體" fo:font-size="16pt" style:font-size-asian="16pt"/>
    </style:style>
    <style:style style:name="T408" style:parent-style-name="預設段落字型" style:family="text">
      <style:text-properties style:font-name="標楷體" fo:font-size="16pt" style:font-size-asian="16pt"/>
    </style:style>
    <style:style style:name="T409" style:parent-style-name="預設段落字型" style:family="text">
      <style:text-properties style:font-name="標楷體" fo:font-size="16pt" style:font-size-asian="16pt"/>
    </style:style>
    <style:style style:name="T410" style:parent-style-name="預設段落字型" style:family="text">
      <style:text-properties style:font-name="標楷體" fo:font-size="16pt" style:font-size-asian="16pt"/>
    </style:style>
    <style:style style:name="T411" style:parent-style-name="預設段落字型" style:family="text">
      <style:text-properties style:font-name="標楷體" fo:font-size="16pt" style:font-size-asian="16pt"/>
    </style:style>
    <style:style style:name="T412" style:parent-style-name="預設段落字型" style:family="text">
      <style:text-properties style:font-name="標楷體" fo:font-size="16pt" style:font-size-asian="16pt"/>
    </style:style>
    <style:style style:name="T413" style:parent-style-name="預設段落字型" style:family="text">
      <style:text-properties style:font-name="標楷體" fo:font-size="16pt" style:font-size-asian="16pt"/>
    </style:style>
    <style:style style:name="T414" style:parent-style-name="預設段落字型" style:family="text">
      <style:text-properties style:font-name="標楷體" fo:font-size="16pt" style:font-size-asian="16pt"/>
    </style:style>
    <style:style style:name="T415" style:parent-style-name="預設段落字型" style:family="text">
      <style:text-properties style:font-name="標楷體" fo:font-size="16pt" style:font-size-asian="16pt"/>
    </style:style>
    <style:style style:name="P41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2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25" style:parent-style-name="內文" style:family="paragraph">
      <style:paragraph-properties fo:text-align="center" fo:margin-top="0.075in" fo:margin-bottom="0.075in" fo:line-height="0.3611in" fo:margin-left="0.0986in" fo:margin-right="-0.1368in" fo:text-indent="0in">
        <style:tab-stops>
          <style:tab-stop style:type="left" style:position="0.2763in"/>
        </style:tab-stops>
      </style:paragraph-properties>
      <style:text-properties style:font-name="標楷體" style:font-name-asian="標楷體" fo:letter-spacing="0.0069in" style:letter-kerning="false" fo:font-size="16pt" style:font-size-asian="16pt"/>
    </style:style>
  </office:automatic-styles>
  <office:body>
    <office:text text:use-soft-page-breaks="true">
      <text:p text:style-name="P1"><text:span text:style-name="T4">壹、</text:span><text:span text:style-name="T5">醫療給付業務<text:s/></text:span><text:span text:style-name="T6">(相關數據詳表1至表4)</text:span></text:p>
      <text:list text:style-name="LFO8" text:continue-numbering="true">
        <text:list-item>
          <text:p text:style-name="P7"><text:span text:style-name="T8">醫事服務機構特約</text:span><text:span text:style-name="T9">：</text:span><text:span text:style-name="T10">9</text:span><text:span text:style-name="T11">8</text:span><text:span text:style-name="T12">年</text:span><text:span text:style-name="T13">1</text:span><text:span text:style-name="T14">月底止共特約醫療院所18,</text:span><text:span text:style-name="T15">8</text:span><text:span text:style-name="T16">53</text:span><text:span text:style-name="T17">家，特約率9</text:span><text:span text:style-name="T18">1</text:span><text:span text:style-name="T19">.</text:span><text:span text:style-name="T20">92</text:span><text:span text:style-name="T21">%</text:span><text:span text:style-name="T22"><text:s/></text:span><text:span text:style-name="T23">(詳表1)</text:span><text:span text:style-name="T24">。</text:span></text:p>
        </text:list-item>
        <text:list-item>
          <text:p text:style-name="P25"><text:span text:style-name="T26">醫療院所訪查</text:span><text:span text:style-name="T27">：</text:span><text:span text:style-name="T28">9</text:span><text:span text:style-name="T29">8</text:span><text:span text:style-name="T30">年</text:span><text:span text:style-name="T31">1</text:span><text:span text:style-name="T32">月共訪查</text:span><text:span text:style-name="T33">26</text:span><text:span text:style-name="T34">家次，其中西醫</text:span><text:span text:style-name="T35">17</text:span><text:span text:style-name="T36">家次、中醫</text:span><text:span text:style-name="T37">4</text:span><text:span text:style-name="T38">家次、牙醫</text:span><text:span text:style-name="T39">2</text:span><text:span text:style-name="T40">家次、藥局</text:span><text:span text:style-name="T41">3</text:span><text:span text:style-name="T42">家次</text:span><text:span text:style-name="T43">、</text:span><text:span text:style-name="T44">其他</text:span><text:span text:style-name="T45">0</text:span><text:span text:style-name="T46">家次</text:span><text:span text:style-name="T47">；另涉嫌違法函送檢警調單位辦理共</text:span><text:span text:style-name="T48">2</text:span><text:span text:style-name="T49">家次</text:span><text:span text:style-name="T50">(詳表2)</text:span><text:span text:style-name="T51">。</text:span></text:p>
        </text:list-item>
        <text:list-item>
          <text:p text:style-name="P52"><text:span text:style-name="T53">違規查處部分</text:span><text:span text:style-name="T54">：</text:span><text:span text:style-name="T55"><text:s/></text:span></text:p>
        </text:list-item>
      </text:list>
      <text:p text:style-name="P56"><text:span text:style-name="T57">(一)</text:span><text:span text:style-name="T58">違規查處家數-</text:span><text:span text:style-name="T59">按處分類別分</text:span><text:span text:style-name="T60">(詳表3)</text:span><text:span text:style-name="T61">：</text:span></text:p>
      <text:p text:style-name="P62"><text:span text:style-name="T63">9</text:span><text:span text:style-name="T64">8</text:span><text:span text:style-name="T65">年</text:span><text:span text:style-name="T66">1</text:span><text:span text:style-name="T67">月共查處</text:span><text:span text:style-name="T68">27</text:span><text:span text:style-name="T69">家，</text:span><text:span text:style-name="T70">違規率</text:span><text:span text:style-name="T71">0.</text:span><text:span text:style-name="T72">1</text:span><text:span text:style-name="T73">1</text:span><text:span text:style-name="T74">%，</text:span><text:span text:style-name="T75">包括違約記點</text:span><text:span text:style-name="T76">7</text:span><text:span text:style-name="T77">家、扣減費用</text:span><text:span text:style-name="T78">1</text:span><text:span text:style-name="T79">1</text:span><text:span text:style-name="T80">家、停止特約</text:span><text:span text:style-name="T81">9</text:span><text:span text:style-name="T82">家、終止特約</text:span><text:span text:style-name="T83">0</text:span><text:span text:style-name="T84">家。</text:span></text:p>
      <text:p text:style-name="P85"><text:span text:style-name="T86">(二)</text:span><text:span text:style-name="T87">違規查處家數-</text:span><text:span text:style-name="T88">按特約類別分</text:span><text:span text:style-name="T89">(詳表4-1)</text:span><text:span text:style-name="T90">：</text:span></text:p>
      <text:p text:style-name="P91">98年1月共查處27家，其中醫院0家、西醫基層13家、牙醫2家、中醫5家、藥局7家、其他（包括居家護理機構、精神社區復健機構、助產所、醫事檢驗機構、物理治療所、醫事放射機構）0家。</text:p>
      <text:p text:style-name="P92"><text:span text:style-name="T93">(三)</text:span><text:span text:style-name="T94">違規查處追扣金額-</text:span><text:span text:style-name="T95">按追回項目分</text:span><text:span text:style-name="T96">(詳表4-2)</text:span><text:span text:style-name="T97">：</text:span></text:p>
      <text:p text:style-name="P98">98年1月總計追扣2,118萬元，包括查處追扣841萬元、輔導繳回1,055萬元、扣減104萬元、罰鍰118萬元。</text:p>
      <text:p text:style-name="P99"/>
      <text:p text:style-name="P100"><text:span text:style-name="T101">貳</text:span><text:span text:style-name="T102">、醫療費用申報與核付</text:span></text:p>
      <text:list text:style-name="LFO9" text:continue-numbering="true">
        <text:list-item>
          <text:p text:style-name="P103"><text:span text:style-name="T104">總</text:span><text:span text:style-name="T105">醫療費用</text:span><text:span text:style-name="T106">之</text:span><text:span text:style-name="T107">申報情形</text:span><text:span text:style-name="T108">（表5）</text:span></text:p>
        </text:list-item>
      </text:list>
      <text:list text:style-name="LFO11" text:continue-numbering="true">
        <text:list-item>
          <text:p text:style-name="P109"><text:span text:style-name="T110">9</text:span><text:span text:style-name="T111">7</text:span><text:span text:style-name="T112">年</text:span><text:span text:style-name="T113">第</text:span><text:span text:style-name="T114">4</text:span><text:span text:style-name="T115">季</text:span><text:span text:style-name="T116">醫療費用之申報：</text:span></text:p>
        </text:list-item>
      </text:list>
      <text:p text:style-name="P117">門診申請803.8億餘點、門診部分負擔69.5億餘點，住診申請406.3億餘點、住診部分負擔17.8億餘點，合計<text:soft-page-break/>醫療點數(含部分負擔)1297.4億餘點，較去年同期增加6.12%；其中門診申報件數成長1.41％、申請點數成長7.18％，住診申報件數成長2.43％、申請點數成長5.05％，日數成長5.44％。</text:p>
      <text:list text:style-name="LFO11" text:continue-numbering="true">
        <text:list-item>
          <text:p text:style-name="P118">98年1月醫療費用之申報：</text:p>
        </text:list-item>
      </text:list>
      <text:p text:style-name="P119">門診申請245.6億餘點、門診部分負擔21.4億餘點，住診申請131.4億餘點、住診部分負擔5.6億餘點，合計醫療點數(含部分負擔)404.1億餘點，較去年同期成長-4.47%；其中門診申報件數成長-6.22％、申請點數成長-5.33％，住診申報件數成長-3.42％、申請點數成長-2.02％，日數成長0.55％。</text:p>
      <text:p text:style-name="P120"/>
      <text:list text:style-name="LFO9" text:continue-numbering="true">
        <text:list-item>
          <text:p text:style-name="P121"><text:span text:style-name="T122">9</text:span><text:span text:style-name="T123">7</text:span><text:span text:style-name="T124">年</text:span><text:span text:style-name="T125">第</text:span><text:span text:style-name="T126">4</text:span><text:span text:style-name="T127">季</text:span><text:span text:style-name="T128">各總額別醫療費用之申報情形</text:span></text:p>
        </text:list-item>
      </text:list>
      <text:list text:style-name="LFO16" text:continue-numbering="true">
        <text:list-item>
          <text:p text:style-name="P129"><text:span text:style-name="T130">醫院總額</text:span><text:span text:style-name="T131">（表6）</text:span><text:span text:style-name="T132">：</text:span></text:p>
        </text:list-item>
      </text:list>
      <text:p text:style-name="P133">門診申請372.1億餘點、門診部分負擔34.8億餘點，住診申請398.4億餘點、住診部分負擔17.8億餘點，合計醫療點數（含部分負擔）823.1億餘點，較去年同期成長7.22%；其中門診件數成長1.70％、申請點數成長10.26％，住診件數成長2.50％、申請點數成長5.27％，日數成長5.38％。</text:p>
      <text:list text:style-name="LFO16" text:continue-numbering="true">
        <text:list-item>
          <text:p text:style-name="P134"><text:span text:style-name="T135">西醫基層總額</text:span><text:span text:style-name="T136">（表7）</text:span><text:span text:style-name="T137">：</text:span></text:p>
        </text:list-item>
      </text:list>
      <text:p text:style-name="P138">門診申請211.4億餘點、門診部分負擔23.5億餘點，住診申請4.7億餘點、住診部分負擔100餘萬點，合計醫療點數（含部分負擔）239.7億餘點，較去年同期成長4.09%；其中門診件數成長0.83％、申請點數成長4.70％，住診件數成長-6.42％、申請點數成長-6.52％，日<text:soft-page-break/>數成長-5.26％。</text:p>
      <text:list text:style-name="LFO16" text:continue-numbering="true">
        <text:list-item>
          <text:p text:style-name="P139"><text:span text:style-name="T140">牙醫門診總額</text:span><text:span text:style-name="T141">（表8）</text:span><text:span text:style-name="T142">：</text:span></text:p>
        </text:list-item>
      </text:list>
      <text:p text:style-name="P143">申請86.4億餘點、部分負擔3.6億餘點，合計醫療點數（含部分負擔）90.0億餘點，與去年同期比較，申報件數成長1.95％、申請點數成長3.64％。</text:p>
      <text:list text:style-name="LFO16" text:continue-numbering="true">
        <text:list-item>
          <text:p text:style-name="P144"><text:span text:style-name="T145">中醫門診總額</text:span><text:span text:style-name="T146">（表9）</text:span><text:span text:style-name="T147">：</text:span></text:p>
        </text:list-item>
      </text:list>
      <text:p text:style-name="P148">申請44.3億餘點、部分負擔7.5億餘點，合計醫療點數（含部分負擔）51.8億餘點，與去年同期比較，申報件數成長3.48％、申請點數成長4.57％。</text:p>
      <text:list text:style-name="LFO16" text:continue-numbering="true">
        <text:list-item>
          <text:p text:style-name="P149"><text:span text:style-name="T150">門診透析</text:span><text:span text:style-name="T151">（表10）</text:span><text:span text:style-name="T152">：</text:span></text:p>
        </text:list-item>
      </text:list>
      <text:p text:style-name="P153">申請81.6億餘點、部分負擔49萬餘點，合計醫療點數（含部分負擔）81.6億餘點，與去年同期比較，申報件數成長5.42％、申請點數成長5.59％。</text:p>
      <text:p text:style-name="P154"/>
      <text:list text:style-name="LFO9" text:continue-numbering="true">
        <text:list-item>
          <text:p text:style-name="P155"><text:span text:style-name="T156">9</text:span><text:span text:style-name="T157">7</text:span><text:span text:style-name="T158">年</text:span><text:span text:style-name="T159">第</text:span><text:span text:style-name="T160">4</text:span><text:span text:style-name="T161">季</text:span><text:span text:style-name="T162">西醫門診慢性病醫療申報</text:span><text:span text:style-name="T163">情形</text:span><text:span text:style-name="T164">(</text:span><text:span text:style-name="T165">表11</text:span><text:span text:style-name="T166">-1至表11-3</text:span><text:span text:style-name="T167">)</text:span></text:p>
        </text:list-item>
      </text:list>
      <text:list text:style-name="LFO12" text:continue-numbering="true">
        <text:list-item>
          <text:p text:style-name="P168">整體西醫門診申請583.6億餘點，部分負擔58.2億餘點，其中慢性病申請點數為253.4億餘點，較去年同期增加12.32％；慢性病件數1,677萬餘件，較去年同期增加3.70％；慢性病件數占率23.35％、慢性病醫療點數占率42.87％。</text:p>
        </text:list-item>
        <text:list-item>
          <text:p text:style-name="P169">醫院門診慢性病申請點數204.8億餘點，較去年同期增加11.85％；慢性病件數1,154萬餘件，較去年同期增加2.04％；慢性病件數占率47.52％、慢性病醫療點數占率54.72％。</text:p>
        </text:list-item>
        <text:list-item>
          <text:p text:style-name="P170">西醫基層門診慢性病申請點數48.6億餘點，較去年同期<text:soft-page-break/>增加14.34％；慢性病件數523萬餘件，較去年同期增加7.54％；慢性病件數占率11.00％、慢性病醫療點數占率22.35％。</text:p>
        </text:list-item>
      </text:list>
      <text:list text:style-name="LFO9" text:continue-numbering="true">
        <text:list-item>
          <text:p text:style-name="P171"><text:span text:style-name="T172">9</text:span><text:span text:style-name="T173">7</text:span><text:span text:style-name="T174">年</text:span><text:span text:style-name="T175">第</text:span><text:span text:style-name="T176">4</text:span><text:span text:style-name="T177">季</text:span><text:span text:style-name="T178">西醫各層級別之申報情形</text:span></text:p>
        </text:list-item>
      </text:list>
      <text:list text:style-name="LFO13" text:continue-numbering="true">
        <text:list-item>
          <text:p text:style-name="P179"><text:span text:style-name="T180">醫學中心</text:span><text:span text:style-name="T181">（表12）</text:span><text:span text:style-name="T182">：</text:span></text:p>
        </text:list-item>
      </text:list>
      <text:p text:style-name="P183">門診申請157.8億餘點、部分負擔13.4億餘點，住診申請173.3億餘點、部分負擔7.5億餘點，合計醫療點數（含部分負擔）351.9億餘點，較去年同期成長7.66％；其中門診件數成長率1.06％、申請點數成長率10.82％，住診件數成長率2.46％、申請點數成長率5.83％，日數成長率1.66％。</text:p>
      <text:list text:style-name="LFO13" text:continue-numbering="true">
        <text:list-item>
          <text:p text:style-name="P184"><text:span text:style-name="T185">區域醫院</text:span><text:span text:style-name="T186">（表13）</text:span><text:span text:style-name="T187">：</text:span></text:p>
        </text:list-item>
      </text:list>
      <text:p text:style-name="P188">門診申請141.0億餘點、部分負擔15.0億餘點，住診申請153.4億餘點、部分負擔7.6億餘點，合計醫療點數（含部分負擔）317.1億餘點，較去年同期成長7.88％；其中門診件數成長率2.89％、申請點數成長率10.90％，住診件數成長率2.89％、申請點數成長率5.90％，日數成長率6.18％。</text:p>
      <text:list text:style-name="LFO13" text:continue-numbering="true">
        <text:list-item>
          <text:p text:style-name="P189"><text:span text:style-name="T190">地區醫院</text:span><text:span text:style-name="T191">（表14）</text:span><text:span text:style-name="T192">：</text:span></text:p>
        </text:list-item>
      </text:list>
      <text:p text:style-name="P193">門診申請73.3億餘點、部分負擔6.4億餘點，住診申請71.7億餘點、部分負擔2.7億餘點，合計醫療點數（含部分負擔）154.1億餘點，較去年同期成長4.93％；其中門診件數成長率0.89％、申請點數成長率7.90％，住診件數成長率1.81％、申請點數成長率2.67％，日數成長率7.80％。</text:p>
      <text:list text:style-name="LFO13" text:continue-numbering="true">
        <text:list-item>
          <text:p text:style-name="P194"><text:span text:style-name="T195">西醫基層</text:span><text:span text:style-name="T196">（表</text:span><text:span text:style-name="T197">15</text:span><text:span text:style-name="T198">）</text:span><text:span text:style-name="T199">：</text:span></text:p>
        </text:list-item>
      </text:list>
      <text:soft-page-break/>
      <text:p text:style-name="P200">門診申請211.4億餘點、部分負擔23.5億餘點，住診申請4.7億餘點、部分負擔100餘萬點，合計醫療點數（含部分負擔）239.7億餘點，較去年同期成長4.09%；其中門診件數成長0.83％、申請點數成長4.70％，住診件數成長-6.42％、申請點數成長-6.52％，日數成長-5.26％。</text:p>
      <text:list text:style-name="LFO9" text:continue-numbering="true">
        <text:list-item>
          <text:p text:style-name="P201"><text:span text:style-name="T202">藥費申報情形</text:span><text:span text:style-name="T203">（表16至表21）</text:span></text:p>
        </text:list-item>
      </text:list>
      <text:p text:style-name="P204"><text:span text:style-name="T205">9</text:span><text:span text:style-name="T206">7</text:span><text:span text:style-name="T207">年</text:span><text:span text:style-name="T208">第</text:span><text:span text:style-name="T209">4</text:span><text:span text:style-name="T210">季</text:span><text:span text:style-name="T211">藥費總申報數：</text:span></text:p>
      <text:p text:style-name="P212">(一)門診申報271.5億餘元【醫院187.4億餘元、西醫基層63.1億餘元、牙醫門診0.7億餘元、中醫門診15.2億餘元、門診透析4.6億餘元】，住診申報59.1億餘元【醫院58.7億餘元、西醫基層0.1億餘元】，門住診合計330.6億餘元，較去年同期成長10.85％。</text:p>
      <text:p text:style-name="P213">(二)門診藥費每件平均申報302元，較去年同期成長9.59％；住診藥費每件平均申報7,646元，較去年同期成長6.96％。</text:p>
      <text:list text:style-name="LFO9" text:continue-numbering="true">
        <text:list-item>
          <text:p text:style-name="P214"><text:span text:style-name="T215">醫院總額各層級別門、住診</text:span><text:span text:style-name="T216">申報</text:span><text:span text:style-name="T217">醫療點數占率</text:span><text:span text:style-name="T218">(表22至表24)</text:span></text:p>
        </text:list-item>
      </text:list>
      <text:p text:style-name="P219"><text:span text:style-name="T220">9</text:span><text:span text:style-name="T221">7</text:span><text:span text:style-name="T222">年</text:span><text:span text:style-name="T223">第</text:span><text:span text:style-name="T224">4</text:span><text:span text:style-name="T225">季</text:span><text:span text:style-name="T226">各層級門、住診醫療點數占率：</text:span></text:p>
      <text:p text:style-name="P227">(一)門、住診合計醫療點數：醫學中心42.75％、區域醫院38.53％、地區醫院18.72％。</text:p>
      <text:p text:style-name="P228">(二)門診醫療點數：醫學中心42.05％、區域醫院38.35％、地區醫院19.60％。</text:p>
      <text:p text:style-name="P229">(三)住診醫療點數：醫學中心43.43％、區域醫院38.70％、地區醫院17.87％。</text:p>
      <text:list text:style-name="LFO9" text:continue-numbering="true">
        <text:list-item>
          <text:p text:style-name="P230"><text:span text:style-name="T231">醫療費用核付（</text:span><text:span text:style-name="T232">表25至表25-1）</text:span></text:p>
        </text:list-item>
      </text:list>
      <text:soft-page-break/>
      <text:p text:style-name="P233">97年(至97年11月)之門診初審後核減率為2.06％、複審後核減率為1.81％、爭審後核減率為1.79％。住診初審後核減率為3.61％、複審後核減率為3.34％、爭審後核減率為3.33％。</text:p>
      <text:list text:style-name="LFO9" text:continue-numbering="true">
        <text:list-item>
          <text:p text:style-name="P234"><text:span text:style-name="T235">醫院總額</text:span><text:span text:style-name="T236">部門專款項目支用情形</text:span><text:span text:style-name="T237">(表2</text:span><text:span text:style-name="T238">6</text:span><text:span text:style-name="T239">)</text:span></text:p>
        </text:list-item>
      </text:list>
      <text:p text:style-name="P240"><text:span text:style-name="T241">(一)慢性B、C型肝炎治療計畫</text:span><text:span text:style-name="T242">：</text:span><text:span text:style-name="T243">97年</text:span><text:span text:style-name="T244">第</text:span><text:span text:style-name="T245">1-3</text:span><text:span text:style-name="T246">季</text:span><text:span text:style-name="T247">合計支用6.37億元，預算執行</text:span><text:span text:style-name="T248">59</text:span><text:span text:style-name="T249">%</text:span><text:span text:style-name="T250">。</text:span></text:p>
      <text:p text:style-name="P251"><text:span text:style-name="T252">(二)罕見疾病、血友病藥費</text:span><text:span text:style-name="T253">：</text:span><text:span text:style-name="T254">97年</text:span><text:span text:style-name="T255">第</text:span><text:span text:style-name="T256">1-3</text:span><text:span text:style-name="T257">季</text:span><text:span text:style-name="T258">合計支用26.36億元，預算執行</text:span><text:span text:style-name="T259">98</text:span><text:span text:style-name="T260">%</text:span><text:span text:style-name="T261">。</text:span></text:p>
      <text:p text:style-name="P262"><text:span text:style-name="T263">(三)鼓勵器官移植並確保術後追蹤照護品質</text:span><text:span text:style-name="T264">：</text:span><text:span text:style-name="T265">97年</text:span><text:span text:style-name="T266">第</text:span><text:span text:style-name="T267">1-3</text:span><text:span text:style-name="T268">季</text:span><text:span text:style-name="T269">合計支用14.84億元，年度預算執行</text:span><text:span text:style-name="T270">85</text:span><text:span text:style-name="T271">%</text:span><text:span text:style-name="T272">。</text:span></text:p>
      <text:p text:style-name="P273"><text:span text:style-name="T274">(四)醫療給付改善方案：</text:span><text:span text:style-name="T275">97年</text:span><text:span text:style-name="T276">第</text:span><text:span text:style-name="T277">1-3</text:span><text:span text:style-name="T278">季</text:span><text:span text:style-name="T279">合計支用1.53億元，預算執行</text:span><text:span text:style-name="T280">4</text:span><text:span text:style-name="T281">0%。</text:span></text:p>
      <text:list text:style-name="LFO9" text:continue-numbering="true">
        <text:list-item>
          <text:p text:style-name="P282"><text:span text:style-name="T283">9</text:span><text:span text:style-name="T284">7</text:span><text:span text:style-name="T285">年</text:span><text:span text:style-name="T286">第</text:span><text:span text:style-name="T287">3</text:span><text:span text:style-name="T288">季</text:span><text:span text:style-name="T289">各部門總額</text:span><text:span text:style-name="T290">點值結算情形</text:span><text:span text:style-name="T291"><text:s/></text:span><text:span text:style-name="T292">(表2</text:span><text:span text:style-name="T293">7</text:span><text:span text:style-name="T294">)</text:span></text:p>
        </text:list-item>
      </text:list>
      <text:list text:style-name="LFO14" text:continue-numbering="true">
        <text:list-item>
          <text:p text:style-name="P295">牙醫部門：平均點值為0.9948元。</text:p>
        </text:list-item>
        <text:list-item>
          <text:p text:style-name="P296">中醫部門：平均點值為0.9321元。</text:p>
        </text:list-item>
        <text:list-item>
          <text:p text:style-name="P297">西醫基層部門:平均點值為0.9950元。</text:p>
        </text:list-item>
        <text:list-item>
          <text:p text:style-name="P298">醫院部門:平均點值為0.9398元。</text:p>
        </text:list-item>
        <text:list-item>
          <text:p text:style-name="P299">門診透析：平均點值為0.9172元。</text:p>
        </text:list-item>
      </text:list>
      <text:list text:style-name="LFO9" text:continue-numbering="true">
        <text:list-item>
          <text:p text:style-name="P300"><text:span text:style-name="T301">9</text:span><text:span text:style-name="T302">7</text:span><text:span text:style-name="T303">年</text:span><text:span text:style-name="T304">第</text:span><text:span text:style-name="T305">4</text:span><text:span text:style-name="T306">季</text:span><text:span text:style-name="T307">各部門總額點值預估<text:s/></text:span><text:span text:style-name="T308">(表2</text:span><text:span text:style-name="T309">8</text:span><text:span text:style-name="T310">)</text:span></text:p>
        </text:list-item>
      </text:list>
      <text:list text:style-name="LFO5" text:continue-numbering="true">
        <text:list-item>
          <text:p text:style-name="P311">牙醫部門：預估平均點值為0.9648元。</text:p>
        </text:list-item>
        <text:list-item>
          <text:p text:style-name="P312">中醫部門：預估平均點值為0.9498元。</text:p>
        </text:list-item>
        <text:list-item>
          <text:p text:style-name="P313">西醫基層部門：預估平均點值為0.9465元。</text:p>
        </text:list-item>
        <text:list-item>
          <text:p text:style-name="P314">醫院部門：預估平均點值為0.9068元。</text:p>
        </text:list-item>
        <text:list-item>
          <text:p text:style-name="P315">門診透析：預估平均點值為0.9206元。</text:p>
        </text:list-item>
      </text:list>
      <text:soft-page-break/>
      <text:list text:style-name="LFO9" text:continue-numbering="true">
        <text:list-item>
          <text:p text:style-name="P316"><text:span text:style-name="T317">全民健康保險藥局申報情形</text:span><text:span text:style-name="T318">(表2</text:span><text:span text:style-name="T319">9</text:span><text:span text:style-name="T320">-1至表2</text:span><text:span text:style-name="T321">9</text:span><text:span text:style-name="T322">-</text:span><text:span text:style-name="T323">5</text:span><text:span text:style-name="T324">)</text:span></text:p>
        </text:list-item>
      </text:list>
      <text:p text:style-name="P325"><text:span text:style-name="T326">97年第</text:span><text:span text:style-name="T327">4</text:span><text:span text:style-name="T328">季</text:span><text:span text:style-name="T329">藥局整體申報</text:span><text:span text:style-name="T330">件數1</text:span><text:span text:style-name="T331">,</text:span><text:span text:style-name="T332">6</text:span><text:span text:style-name="T333">41</text:span><text:span text:style-name="T334">萬</text:span><text:span text:style-name="T335">餘</text:span><text:span text:style-name="T336">件，申請</text:span><text:span text:style-name="T337">4</text:span><text:span text:style-name="T338">5</text:span><text:span text:style-name="T339">.</text:span><text:span text:style-name="T340">9</text:span><text:span text:style-name="T341">億餘點、部分負擔0.7億餘點，合計醫療點數(</text:span><text:span text:style-name="T342">含部分負擔</text:span><text:span text:style-name="T343">)</text:span><text:span text:style-name="T344">4</text:span><text:span text:style-name="T345">6</text:span><text:span text:style-name="T346">.</text:span><text:span text:style-name="T347">6</text:span><text:span text:style-name="T348">億餘點，</text:span><text:span text:style-name="T349">平均每件約2</text:span><text:span text:style-name="T350">8</text:span><text:span text:style-name="T351">4</text:span><text:span text:style-name="T352">點</text:span><text:span text:style-name="T353">；</text:span><text:span text:style-name="T354">其中件數成長</text:span><text:span text:style-name="T355">1</text:span><text:span text:style-name="T356">.</text:span><text:span text:style-name="T357">35</text:span><text:span text:style-name="T358">％、申請點數成長</text:span><text:span text:style-name="T359">1</text:span><text:span text:style-name="T360">9</text:span><text:span text:style-name="T361">.</text:span><text:span text:style-name="T362">11</text:span><text:span text:style-name="T363">％，</text:span><text:span text:style-name="T364">醫療</text:span><text:span text:style-name="T365">點數</text:span><text:span text:style-name="T366">(</text:span><text:span text:style-name="T367">含部分負擔</text:span><text:span text:style-name="T368">)</text:span><text:span text:style-name="T369">成長</text:span><text:span text:style-name="T370">1</text:span><text:span text:style-name="T371">8</text:span><text:span text:style-name="T372">.</text:span><text:span text:style-name="T373">82</text:span><text:span text:style-name="T374">％。</text:span></text:p>
      <text:list text:style-name="LFO9" text:continue-numbering="true">
        <text:list-item>
          <text:p text:style-name="P375"><text:span text:style-name="T376">重大傷病證明實際有效領證統計表</text:span><text:span text:style-name="T377">(表</text:span><text:span text:style-name="T378">30</text:span><text:span text:style-name="T379">)</text:span></text:p>
        </text:list-item>
      </text:list>
      <text:p text:style-name="P380"><text:span text:style-name="T381">截至9</text:span><text:span text:style-name="T382">8</text:span><text:span text:style-name="T383">年</text:span><text:span text:style-name="T384">2</text:span><text:span text:style-name="T385">月底止，實際有效領證數共</text:span><text:span text:style-name="T386">7</text:span><text:span text:style-name="T387">9</text:span><text:span text:style-name="T388">1</text:span><text:span text:style-name="T389">,</text:span><text:span text:style-name="T390">685</text:span><text:span text:style-name="T391">件，較去年同期成長</text:span><text:span text:style-name="T392">4</text:span><text:span text:style-name="T393">.</text:span><text:span text:style-name="T394">62</text:span><text:span text:style-name="T395">﹪，其中</text:span><text:span text:style-name="T396">以</text:span><text:span text:style-name="T397">癌症</text:span><text:span text:style-name="T398">3</text:span><text:span text:style-name="T399">4</text:span><text:span text:style-name="T400">萬餘件</text:span><text:span text:style-name="T401">最多，其次為</text:span><text:span text:style-name="T402">慢性精神病1</text:span><text:span text:style-name="T403">9</text:span><text:span text:style-name="T404">萬餘件、全身性自體免疫症候群</text:span><text:span text:style-name="T405">6</text:span><text:span text:style-name="T406">萬餘件、透析病患5萬</text:span><text:span text:style-name="T407">9</text:span><text:span text:style-name="T408">千餘件，以上計6</text:span><text:span text:style-name="T409">7</text:span><text:span text:style-name="T410">萬餘件，</text:span><text:span text:style-name="T411">約占</text:span><text:span text:style-name="T412">領證數84.</text:span><text:span text:style-name="T413">68</text:span><text:span text:style-name="T414">%</text:span><text:span text:style-name="T415">。</text:span></text:p>
      <text:list text:style-name="LFO9" text:continue-numbering="true">
        <text:list-item>
          <text:p text:style-name="P416"><text:span text:style-name="T417">93-9</text:span><text:span text:style-name="T418">7</text:span><text:span text:style-name="T419">年第</text:span><text:span text:style-name="T420">3</text:span><text:span text:style-name="T421">季醫療服務核定點數及費用統計</text:span><text:span text:style-name="T422">(詳附</text:span><text:span text:style-name="T423">件)</text:span></text:p>
        </text:list-item>
      </text:list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 fo:margin-left="1.2409in">
        <style:tab-stops/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7:29:00Z</meta:creation-date>
    <dc:date>2024-01-05T07:29:00Z</dc:date>
    <meta:print-date>2009-04-01T01:45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51" meta:character-count="3686" meta:row-count="26" meta:non-whitespace-character-count="3142"/>
  </office:meta>
</office:document-meta>
</file>