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style:font-weight-complex="bold" fo:color="#0000FF" fo:font-size="16pt" style:font-size-asian="16pt"/>
    </style:style>
    <style:style style:name="P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color="#0000CC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P2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color="#0000CC" fo:font-size="16pt" style:font-size-asian="16pt" fo:language="zh" fo:country="TW"/>
    </style:style>
    <style:style style:name="T52" style:parent-style-name="預設段落字型" style:family="text">
      <style:text-properties style:font-name="標楷體" fo:font-size="16pt" style:font-size-asian="16pt" fo:language="zh" fo:country="TW"/>
    </style:style>
    <style:style style:name="P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2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01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color="#FF0000"/>
    </style:style>
    <style:style style:name="T103" style:parent-style-name="預設段落字型" style:family="text">
      <style:text-properties fo:font-weight="bold" style:font-weight-asian="bold" style:font-weight-complex="bold" fo:color="#0000FF"/>
    </style:style>
    <style:style style:name="P104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8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05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20" style:parent-style-name="內文" style:family="paragraph">
      <style:paragraph-properties fo:line-height="0.3611in" fo:margin-left="0.5909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color="#000099" fo:font-size="16pt" style:font-size-asian="16pt"/>
    </style:style>
    <style:style style:name="P225" style:parent-style-name="清單段落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6" style:parent-style-name="清單段落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text-align="justify" fo:line-height="0.3611in" fo:margin-left="1.1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4" style:parent-style-name="預設段落字型" style:family="text">
      <style:text-properties style:font-name="標楷體" style:font-name-asian="標楷體" fo:color="#000099" fo:font-size="16pt" style:font-size-asian="16pt"/>
    </style:style>
    <style:style style:name="P235" style:parent-style-name="清單段落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6" style:parent-style-name="清單段落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7" style:parent-style-name="清單段落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4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8" style:parent-style-name="內文" style:family="paragraph">
      <style:paragraph-properties fo:text-align="justify" fo:line-height="0.3611in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9" style:parent-style-name="內文" style:family="paragraph">
      <style:paragraph-properties fo:text-align="justify" fo:line-height="0.3611in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text-align="justify" fo:line-height="0.3611in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1" style:parent-style-name="內文" style:family="paragraph">
      <style:paragraph-properties fo:text-align="justify" fo:line-height="0.3611in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9" style:parent-style-name="預設段落字型" style:family="text">
      <style:text-properties style:font-name="標楷體" style:font-name-asian="標楷體" fo:color="#0000CC" fo:font-size="16pt" style:font-size-asian="16pt"/>
    </style:style>
    <style:style style:name="P29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0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2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34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335" style:parent-style-name="預設段落字型" style:family="text">
      <style:text-properties style:font-name="標楷體" fo:font-size="16pt" style:font-size-asian="16pt"/>
    </style:style>
    <style:style style:name="T336" style:parent-style-name="預設段落字型" style:family="text">
      <style:text-properties style:font-name="標楷體" fo:font-size="16pt" style:font-size-asian="16pt"/>
    </style:style>
    <style:style style:name="T337" style:parent-style-name="預設段落字型" style:family="text">
      <style:text-properties style:font-name="標楷體" fo:font-size="16pt" style:font-size-asian="16pt"/>
    </style:style>
    <style:style style:name="T3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6pt" style:font-size-asian="16pt"/>
    </style:style>
    <style:style style:name="T359" style:parent-style-name="預設段落字型" style:family="text">
      <style:text-properties style:font-name="標楷體" fo:font-size="16pt" style:font-size-asian="16pt"/>
    </style:style>
    <style:style style:name="T360" style:parent-style-name="預設段落字型" style:family="text">
      <style:text-properties style:font-name="標楷體" fo:font-size="16pt" style:font-size-asian="16pt"/>
    </style:style>
    <style:style style:name="T361" style:parent-style-name="預設段落字型" style:family="text">
      <style:text-properties style:font-name="標楷體" fo:font-size="16pt" style:font-size-asian="16pt"/>
    </style:style>
    <style:style style:name="T362" style:parent-style-name="預設段落字型" style:family="text">
      <style:text-properties style:font-name="標楷體" fo:font-size="16pt" style:font-size-asian="16pt"/>
    </style:style>
    <style:style style:name="T363" style:parent-style-name="預設段落字型" style:family="text">
      <style:text-properties style:font-name="標楷體" fo:font-size="16pt" style:font-size-asian="16pt"/>
    </style:style>
    <style:style style:name="T364" style:parent-style-name="預設段落字型" style:family="text">
      <style:text-properties style:font-name="標楷體" fo:font-size="16pt" style:font-size-asian="16pt"/>
    </style:style>
    <style:style style:name="T365" style:parent-style-name="預設段落字型" style:family="text">
      <style:text-properties style:font-name="標楷體" fo:font-size="16pt" style:font-size-asian="16pt"/>
    </style:style>
    <style:style style:name="T366" style:parent-style-name="預設段落字型" style:family="text">
      <style:text-properties style:font-name="標楷體" fo:font-size="16pt" style:font-size-asian="16pt"/>
    </style:style>
    <style:style style:name="T367" style:parent-style-name="預設段落字型" style:family="text">
      <style:text-properties style:font-name="標楷體" fo:font-size="16pt" style:font-size-asian="16pt"/>
    </style:style>
    <style:style style:name="T368" style:parent-style-name="預設段落字型" style:family="text">
      <style:text-properties style:font-name="標楷體" fo:font-size="16pt" style:font-size-asian="16pt"/>
    </style:style>
    <style:style style:name="T369" style:parent-style-name="預設段落字型" style:family="text">
      <style:text-properties style:font-name="標楷體" fo:font-size="16pt" style:font-size-asian="16pt"/>
    </style:style>
    <style:style style:name="T370" style:parent-style-name="預設段落字型" style:family="text">
      <style:text-properties style:font-name="標楷體" fo:font-size="16pt" style:font-size-asian="16pt"/>
    </style:style>
    <style:style style:name="T371" style:parent-style-name="預設段落字型" style:family="text">
      <style:text-properties style:font-name="標楷體" fo:font-size="16pt" style:font-size-asian="16pt"/>
    </style:style>
    <style:style style:name="T372" style:parent-style-name="預設段落字型" style:family="text">
      <style:text-properties style:font-name="標楷體" fo:font-size="16pt" style:font-size-asian="16pt"/>
    </style:style>
    <style:style style:name="T373" style:parent-style-name="預設段落字型" style:family="text">
      <style:text-properties style:font-name="標楷體" fo:font-size="16pt" style:font-size-asian="16pt"/>
    </style:style>
    <style:style style:name="T374" style:parent-style-name="預設段落字型" style:family="text">
      <style:text-properties style:font-name="標楷體" fo:font-size="16pt" style:font-size-asian="16pt"/>
    </style:style>
    <style:style style:name="T375" style:parent-style-name="預設段落字型" style:family="text">
      <style:text-properties style:font-name="標楷體" fo:font-size="16pt" style:font-size-asian="16pt"/>
    </style:style>
    <style:style style:name="T376" style:parent-style-name="預設段落字型" style:family="text">
      <style:text-properties style:font-name="標楷體" fo:font-size="16pt" style:font-size-asian="16pt"/>
    </style:style>
    <style:style style:name="T377" style:parent-style-name="預設段落字型" style:family="text">
      <style:text-properties style:font-name="標楷體" fo:font-size="16pt" style:font-size-asian="16pt"/>
    </style:style>
    <style:style style:name="T378" style:parent-style-name="預設段落字型" style:family="text">
      <style:text-properties style:font-name="標楷體" fo:font-size="16pt" style:font-size-asian="16pt"/>
    </style:style>
    <style:style style:name="T379" style:parent-style-name="預設段落字型" style:family="text">
      <style:text-properties style:font-name="標楷體" fo:font-size="16pt" style:font-size-asian="16pt"/>
    </style:style>
    <style:style style:name="T380" style:parent-style-name="預設段落字型" style:family="text">
      <style:text-properties style:font-name="標楷體" fo:font-size="16pt" style:font-size-asian="16pt"/>
    </style:style>
    <style:style style:name="T381" style:parent-style-name="預設段落字型" style:family="text">
      <style:text-properties style:font-name="標楷體" fo:font-size="16pt" style:font-size-asian="16pt"/>
    </style:style>
    <style:style style:name="T382" style:parent-style-name="預設段落字型" style:family="text">
      <style:text-properties style:font-name="標楷體" fo:font-size="16pt" style:font-size-asian="16pt"/>
    </style:style>
    <style:style style:name="T383" style:parent-style-name="預設段落字型" style:family="text">
      <style:text-properties style:font-name="標楷體" fo:font-size="16pt" style:font-size-asian="16pt"/>
    </style:style>
    <style:style style:name="T384" style:parent-style-name="預設段落字型" style:family="text">
      <style:text-properties style:font-name="標楷體" fo:font-size="16pt" style:font-size-asian="16pt"/>
    </style:style>
    <style:style style:name="P3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0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91" style:parent-style-name="預設段落字型" style:family="text">
      <style:text-properties style:font-name="標楷體" fo:font-size="16pt" style:font-size-asian="16pt" fo:language="zh" fo:country="TW"/>
    </style:style>
    <style:style style:name="T392" style:parent-style-name="預設段落字型" style:family="text">
      <style:text-properties style:font-name="標楷體" fo:font-size="16pt" style:font-size-asian="16pt" fo:language="zh" fo:country="TW"/>
    </style:style>
    <style:style style:name="T393" style:parent-style-name="預設段落字型" style:family="text">
      <style:text-properties style:font-name="標楷體" fo:font-size="16pt" style:font-size-asian="16pt" fo:language="zh" fo:country="TW"/>
    </style:style>
    <style:style style:name="T394" style:parent-style-name="預設段落字型" style:family="text">
      <style:text-properties style:font-name="標楷體" fo:font-size="16pt" style:font-size-asian="16pt" fo:language="zh" fo:country="TW"/>
    </style:style>
    <style:style style:name="T395" style:parent-style-name="預設段落字型" style:family="text">
      <style:text-properties style:font-name="標楷體" fo:font-size="16pt" style:font-size-asian="16pt" fo:language="zh" fo:country="TW"/>
    </style:style>
    <style:style style:name="T396" style:parent-style-name="預設段落字型" style:family="text">
      <style:text-properties style:font-name="標楷體" fo:font-size="16pt" style:font-size-asian="16pt" fo:language="zh" fo:country="TW"/>
    </style:style>
    <style:style style:name="T397" style:parent-style-name="預設段落字型" style:family="text">
      <style:text-properties style:font-name="標楷體" fo:font-size="16pt" style:font-size-asian="16pt"/>
    </style:style>
    <style:style style:name="T398" style:parent-style-name="預設段落字型" style:family="text">
      <style:text-properties style:font-name="標楷體" fo:font-size="16pt" style:font-size-asian="16pt"/>
    </style:style>
    <style:style style:name="T399" style:parent-style-name="預設段落字型" style:family="text">
      <style:text-properties style:font-name="標楷體" fo:font-size="16pt" style:font-size-asian="16pt"/>
    </style:style>
    <style:style style:name="T400" style:parent-style-name="預設段落字型" style:family="text">
      <style:text-properties style:font-name="標楷體" fo:font-size="16pt" style:font-size-asian="16pt"/>
    </style:style>
    <style:style style:name="T401" style:parent-style-name="預設段落字型" style:family="text">
      <style:text-properties style:font-name="標楷體" fo:font-size="16pt" style:font-size-asian="16pt"/>
    </style:style>
    <style:style style:name="T402" style:parent-style-name="預設段落字型" style:family="text">
      <style:text-properties style:font-name="標楷體" fo:font-size="16pt" style:font-size-asian="16pt"/>
    </style:style>
    <style:style style:name="T403" style:parent-style-name="預設段落字型" style:family="text">
      <style:text-properties style:font-name="標楷體" fo:font-size="16pt" style:font-size-asian="16pt"/>
    </style:style>
    <style:style style:name="T404" style:parent-style-name="預設段落字型" style:family="text">
      <style:text-properties style:font-name="標楷體" fo:font-size="16pt" style:font-size-asian="16pt"/>
    </style:style>
    <style:style style:name="T405" style:parent-style-name="預設段落字型" style:family="text">
      <style:text-properties style:font-name="標楷體" fo:font-size="16pt" style:font-size-asian="16pt"/>
    </style:style>
    <style:style style:name="T406" style:parent-style-name="預設段落字型" style:family="text">
      <style:text-properties style:font-name="標楷體" fo:font-size="16pt" style:font-size-asian="16pt"/>
    </style:style>
    <style:style style:name="T407" style:parent-style-name="預設段落字型" style:family="text">
      <style:text-properties style:font-name="標楷體" fo:font-size="16pt" style:font-size-asian="16pt"/>
    </style:style>
    <style:style style:name="T408" style:parent-style-name="預設段落字型" style:family="text">
      <style:text-properties style:font-name="標楷體" fo:font-size="16pt" style:font-size-asian="16pt"/>
    </style:style>
    <style:style style:name="T409" style:parent-style-name="預設段落字型" style:family="text">
      <style:text-properties style:font-name="標楷體" fo:font-size="16pt" style:font-size-asian="16pt"/>
    </style:style>
    <style:style style:name="T410" style:parent-style-name="預設段落字型" style:family="text">
      <style:text-properties style:font-name="標楷體" fo:font-size="16pt" style:font-size-asian="16pt"/>
    </style:style>
    <style:style style:name="T411" style:parent-style-name="預設段落字型" style:family="text">
      <style:text-properties style:font-name="標楷體" fo:font-size="16pt" style:font-size-asian="16pt"/>
    </style:style>
    <style:style style:name="T412" style:parent-style-name="預設段落字型" style:family="text">
      <style:text-properties style:font-name="標楷體" fo:font-size="16pt" style:font-size-asian="16pt"/>
    </style:style>
    <style:style style:name="T413" style:parent-style-name="預設段落字型" style:family="text">
      <style:text-properties style:font-name="標楷體" fo:font-size="16pt" style:font-size-asian="16pt"/>
    </style:style>
    <style:style style:name="T414" style:parent-style-name="預設段落字型" style:family="text">
      <style:text-properties style:font-name="標楷體" fo:font-size="16pt" style:font-size-asian="16pt"/>
    </style:style>
    <style:style style:name="T415" style:parent-style-name="預設段落字型" style:family="text">
      <style:text-properties style:font-name="標楷體" fo:font-size="16pt" style:font-size-asian="16pt"/>
    </style:style>
    <style:style style:name="T416" style:parent-style-name="預設段落字型" style:family="text">
      <style:text-properties style:font-name="標楷體" fo:font-size="16pt" style:font-size-asian="16pt"/>
    </style:style>
    <style:style style:name="T417" style:parent-style-name="預設段落字型" style:family="text">
      <style:text-properties style:font-name="標楷體" fo:font-size="16pt" style:font-size-asian="16pt"/>
    </style:style>
    <style:style style:name="T418" style:parent-style-name="預設段落字型" style:family="text">
      <style:text-properties style:font-name="標楷體" fo:font-size="16pt" style:font-size-asian="16pt"/>
    </style:style>
    <style:style style:name="T419" style:parent-style-name="預設段落字型" style:family="text">
      <style:text-properties style:font-name="標楷體" fo:font-size="16pt" style:font-size-asian="16pt"/>
    </style:style>
    <style:style style:name="T420" style:parent-style-name="預設段落字型" style:family="text">
      <style:text-properties style:font-name="標楷體" fo:font-size="16pt" style:font-size-asian="16pt"/>
    </style:style>
    <style:style style:name="T421" style:parent-style-name="預設段落字型" style:family="text">
      <style:text-properties style:font-name="標楷體" fo:font-size="16pt" style:font-size-asian="16pt"/>
    </style:style>
    <style:style style:name="T422" style:parent-style-name="預設段落字型" style:family="text">
      <style:text-properties style:font-name="標楷體" fo:font-size="16pt" style:font-size-asian="16pt"/>
    </style:style>
    <style:style style:name="T423" style:parent-style-name="預設段落字型" style:family="text">
      <style:text-properties style:font-name="標楷體" fo:font-size="16pt" style:font-size-asian="16pt"/>
    </style:style>
    <style:style style:name="T424" style:parent-style-name="預設段落字型" style:family="text">
      <style:text-properties style:font-name="標楷體" fo:font-size="16pt" style:font-size-asian="16pt"/>
    </style:style>
    <style:style style:name="P4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3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34" style:parent-style-name="內文" style:family="paragraph">
      <style:paragraph-properties fo:text-align="center" fo:margin-top="0.075in" fo:margin-bottom="0.075in" fo:line-height="0.3611in" fo:margin-left="0.0986in" fo:margin-right="-0.1368in" fo:text-indent="0in">
        <style:tab-stops>
          <style:tab-stop style:type="left" style:position="0.2763in"/>
        </style:tab-stops>
      </style:paragraph-properties>
      <style:text-properties style:font-name="標楷體" style:font-name-asian="標楷體" fo:letter-spacing="0.0069in" style:letter-kerning="false" fo:font-size="16pt" style:font-size-asian="16pt"/>
    </style:style>
  </office:automatic-styles>
  <office:body>
    <office:text text:use-soft-page-breaks="true">
      <text:p text:style-name="P1"><text:span text:style-name="T4">壹、</text:span><text:span text:style-name="T5">醫療給付業務<text:s/></text:span><text:span text:style-name="T6">(相關數據詳表1至表4)</text:span></text:p>
      <text:list text:style-name="LFO8" text:continue-numbering="true">
        <text:list-item>
          <text:p text:style-name="P7"><text:span text:style-name="T8">醫事服務機構特約</text:span><text:span text:style-name="T9">：</text:span><text:span text:style-name="T10">9</text:span><text:span text:style-name="T11">8</text:span><text:span text:style-name="T12">年</text:span><text:span text:style-name="T13">2</text:span><text:span text:style-name="T14">月底止共特約醫療院所18,</text:span><text:span text:style-name="T15">8</text:span><text:span text:style-name="T16">74</text:span><text:span text:style-name="T17">家，特約率9</text:span><text:span text:style-name="T18">1</text:span><text:span text:style-name="T19">.</text:span><text:span text:style-name="T20">9</text:span><text:span text:style-name="T21">4</text:span><text:span text:style-name="T22">%</text:span><text:span text:style-name="T23"><text:s/></text:span><text:span text:style-name="T24">(詳表1)</text:span><text:span text:style-name="T25">。</text:span></text:p>
        </text:list-item>
        <text:list-item>
          <text:p text:style-name="P26"><text:span text:style-name="T27">醫療院所訪查</text:span><text:span text:style-name="T28">：</text:span><text:span text:style-name="T29">9</text:span><text:span text:style-name="T30">8</text:span><text:span text:style-name="T31">年</text:span><text:span text:style-name="T32">2</text:span><text:span text:style-name="T33">月共訪查</text:span><text:span text:style-name="T34">40</text:span><text:span text:style-name="T35">家次，其中西醫</text:span><text:span text:style-name="T36">23</text:span><text:span text:style-name="T37">家次、中醫</text:span><text:span text:style-name="T38">5</text:span><text:span text:style-name="T39">家次、牙醫</text:span><text:span text:style-name="T40">7</text:span><text:span text:style-name="T41">家次、藥局</text:span><text:span text:style-name="T42">4</text:span><text:span text:style-name="T43">家次</text:span><text:span text:style-name="T44">、</text:span><text:span text:style-name="T45">其他</text:span><text:span text:style-name="T46">1</text:span><text:span text:style-name="T47">家次</text:span><text:span text:style-name="T48">；另涉嫌違法函送檢警調單位辦理共</text:span><text:span text:style-name="T49">5</text:span><text:span text:style-name="T50">家次</text:span><text:span text:style-name="T51">(詳表2)</text:span><text:span text:style-name="T52">。</text:span></text:p>
        </text:list-item>
        <text:list-item>
          <text:p text:style-name="P53"><text:span text:style-name="T54">違規查處部分</text:span><text:span text:style-name="T55">：</text:span><text:span text:style-name="T56"><text:s/></text:span></text:p>
        </text:list-item>
      </text:list>
      <text:p text:style-name="P57"><text:span text:style-name="T58">(一)</text:span><text:span text:style-name="T59">違規查處家數-</text:span><text:span text:style-name="T60">按處分類別分</text:span><text:span text:style-name="T61">(詳表3)</text:span><text:span text:style-name="T62">：</text:span></text:p>
      <text:p text:style-name="P63"><text:span text:style-name="T64">9</text:span><text:span text:style-name="T65">8</text:span><text:span text:style-name="T66">年</text:span><text:span text:style-name="T67">2</text:span><text:span text:style-name="T68">月共查處</text:span><text:span text:style-name="T69">4</text:span><text:span text:style-name="T70">7</text:span><text:span text:style-name="T71">家，</text:span><text:span text:style-name="T72">違規率</text:span><text:span text:style-name="T73">0.</text:span><text:span text:style-name="T74">20</text:span><text:span text:style-name="T75">%，</text:span><text:span text:style-name="T76">包括違約記點</text:span><text:span text:style-name="T77">8</text:span><text:span text:style-name="T78">家、扣減費用</text:span><text:span text:style-name="T79">1</text:span><text:span text:style-name="T80">5</text:span><text:span text:style-name="T81">家、停止特約</text:span><text:span text:style-name="T82">22</text:span><text:span text:style-name="T83">家、終止特約</text:span><text:span text:style-name="T84">2</text:span><text:span text:style-name="T85">家。</text:span></text:p>
      <text:p text:style-name="P86"><text:span text:style-name="T87">(二)</text:span><text:span text:style-name="T88">違規查處家數-</text:span><text:span text:style-name="T89">按特約類別分</text:span><text:span text:style-name="T90">(詳表4-1)</text:span><text:span text:style-name="T91">：</text:span></text:p>
      <text:p text:style-name="P92">98年2月共查處47家，其中醫院2家、西醫基層20家、牙醫8家、中醫7家、藥局9家、其他（包括居家護理機構、精神社區復健機構、助產所、醫事檢驗機構、物理治療所、醫事放射機構）1家。</text:p>
      <text:p text:style-name="P93"><text:span text:style-name="T94">(三)</text:span><text:span text:style-name="T95">違規查處追扣金額-</text:span><text:span text:style-name="T96">按追回項目分</text:span><text:span text:style-name="T97">(詳表4-2)</text:span><text:span text:style-name="T98">：</text:span></text:p>
      <text:p text:style-name="P99">98年2月總計追扣2,124萬元，包括查處追扣735萬元、輔導繳回1,202萬元、扣減167萬元、罰鍰20萬元。</text:p>
      <text:p text:style-name="P100"/>
      <text:p text:style-name="P101"><text:span text:style-name="T102">貳</text:span><text:span text:style-name="T103">、醫療費用申報與核付</text:span></text:p>
      <text:list text:style-name="LFO9" text:continue-numbering="true">
        <text:list-item>
          <text:p text:style-name="P104"><text:span text:style-name="T105">總</text:span><text:span text:style-name="T106">醫療費用</text:span><text:span text:style-name="T107">之</text:span><text:span text:style-name="T108">申報情形</text:span><text:span text:style-name="T109">（表5）</text:span></text:p>
        </text:list-item>
      </text:list>
      <text:list text:style-name="LFO11" text:continue-numbering="true">
        <text:list-item>
          <text:p text:style-name="P110"><text:span text:style-name="T111">9</text:span><text:span text:style-name="T112">7</text:span><text:span text:style-name="T113">年</text:span><text:span text:style-name="T114">第</text:span><text:span text:style-name="T115">4</text:span><text:span text:style-name="T116">季</text:span><text:span text:style-name="T117">醫療費用之申報：</text:span></text:p>
        </text:list-item>
      </text:list>
      <text:p text:style-name="P118">門診申請804.1億餘點、門診部分負擔69.5億餘點，住診申請406.4億餘點、住診部分負擔17.8億餘點，合計<text:soft-page-break/>醫療點數(含部分負擔)1297.9億餘點，較去年同期增加6.16%；其中門診申報件數成長1.42％、申請點數成長7.22％，住診申報件數成長2.47％、申請點數成長5.09％，日數成長5.50％。</text:p>
      <text:list text:style-name="LFO11" text:continue-numbering="true">
        <text:list-item>
          <text:p text:style-name="P119">98年1-2月醫療費用之申報：</text:p>
        </text:list-item>
      </text:list>
      <text:p text:style-name="P120">門診申請502.4億餘點、門診部分負擔43.7億餘點，住診申請252.3億餘點、住診部分負擔11.1億餘點，合計醫療點數(含部分負擔)809.5億餘點，較去年同期成長4.40%；其中門診申報件數成長2.34％、申請點數成長5.29％，住診申報件數成長3.84％、申請點數成長3.2％，日數成長4.30％。</text:p>
      <text:p text:style-name="P121"/>
      <text:list text:style-name="LFO9" text:continue-numbering="true">
        <text:list-item>
          <text:p text:style-name="P122"><text:span text:style-name="T123">9</text:span><text:span text:style-name="T124">7</text:span><text:span text:style-name="T125">年</text:span><text:span text:style-name="T126">第</text:span><text:span text:style-name="T127">4</text:span><text:span text:style-name="T128">季</text:span><text:span text:style-name="T129">各總額別醫療費用之申報情形</text:span></text:p>
        </text:list-item>
      </text:list>
      <text:list text:style-name="LFO16" text:continue-numbering="true">
        <text:list-item>
          <text:p text:style-name="P130"><text:span text:style-name="T131">醫院總額</text:span><text:span text:style-name="T132">（表6）</text:span><text:span text:style-name="T133">：</text:span></text:p>
        </text:list-item>
      </text:list>
      <text:p text:style-name="P134">門診申請372.4億餘點、門診部分負擔34.8億餘點，住診申請398.5億餘點、住診部分負擔17.8億餘點，合計醫療點數（含部分負擔）823.5億餘點，較去年同期成長7.27%；其中門診件數成長1.71％、申請點數成長10.32％，住診件數成長2.54％、申請點數成長5.31％，日數成長5.44％。</text:p>
      <text:list text:style-name="LFO16" text:continue-numbering="true">
        <text:list-item>
          <text:p text:style-name="P135"><text:span text:style-name="T136">西醫基層總額</text:span><text:span text:style-name="T137">（表7）</text:span><text:span text:style-name="T138">：</text:span></text:p>
        </text:list-item>
      </text:list>
      <text:p text:style-name="P139">門診申請211.5億餘點、門診部分負擔23.5億餘點，住診申請4.7億餘點、住診部分負擔100餘萬點，合計醫療點數（含部分負擔）239.7億餘點，較去年同期成長4.12%；其中門診件數成長0.83％、申請點數成長4.73％，住診件數成長-6.42％、申請點數成長-6.52％，日<text:soft-page-break/>數成長-5.26％。</text:p>
      <text:list text:style-name="LFO16" text:continue-numbering="true">
        <text:list-item>
          <text:p text:style-name="P140"><text:span text:style-name="T141">牙醫門診總額</text:span><text:span text:style-name="T142">（表8）</text:span><text:span text:style-name="T143">：</text:span></text:p>
        </text:list-item>
      </text:list>
      <text:p text:style-name="P144">申請86.4億餘點、部分負擔3.6億餘點，合計醫療點數（含部分負擔）90.0億餘點，與去年同期比較，申報件數成長1.96％、申請點數成長3.73％。</text:p>
      <text:list text:style-name="LFO16" text:continue-numbering="true">
        <text:list-item>
          <text:p text:style-name="P145"><text:span text:style-name="T146">中醫門診總額</text:span><text:span text:style-name="T147">（表9）</text:span><text:span text:style-name="T148">：</text:span></text:p>
        </text:list-item>
      </text:list>
      <text:p text:style-name="P149">申請44.3億餘點、部分負擔7.5億餘點，合計醫療點數（含部分負擔）51.8億餘點，與去年同期比較，申報件數成長3.48％、申請點數成長4.57％。</text:p>
      <text:list text:style-name="LFO16" text:continue-numbering="true">
        <text:list-item>
          <text:p text:style-name="P150"><text:span text:style-name="T151">門診透析</text:span><text:span text:style-name="T152">（表10）</text:span><text:span text:style-name="T153">：</text:span></text:p>
        </text:list-item>
      </text:list>
      <text:p text:style-name="P154">申請81.6億餘點、部分負擔49萬餘點，合計醫療點數（含部分負擔）81.6億餘點，與去年同期比較，申報件數成長5.42％、申請點數成長5.59％。</text:p>
      <text:p text:style-name="P155"/>
      <text:list text:style-name="LFO9" text:continue-numbering="true">
        <text:list-item>
          <text:p text:style-name="P156"><text:span text:style-name="T157">9</text:span><text:span text:style-name="T158">7</text:span><text:span text:style-name="T159">年</text:span><text:span text:style-name="T160">第</text:span><text:span text:style-name="T161">4</text:span><text:span text:style-name="T162">季</text:span><text:span text:style-name="T163">西醫門診慢性病醫療申報</text:span><text:span text:style-name="T164">情形</text:span><text:span text:style-name="T165">(</text:span><text:span text:style-name="T166">表11</text:span><text:span text:style-name="T167">-1至表11-3</text:span><text:span text:style-name="T168">)</text:span></text:p>
        </text:list-item>
      </text:list>
      <text:list text:style-name="LFO12" text:continue-numbering="true">
        <text:list-item>
          <text:p text:style-name="P169">整體西醫門診申請583.9億餘點，部分負擔58.2億餘點，其中慢性病申請點數為253.6億餘點，較去年同期增加12.42％；慢性病件數1,677萬餘件，較去年同期增加3.70％；慢性病件數占率23.35％、慢性病醫療點數占率42.89％。</text:p>
        </text:list-item>
        <text:list-item>
          <text:p text:style-name="P170">醫院門診慢性病申請點數205.0億餘點，較去年同期增加11.96％；慢性病件數1,154萬餘件，較去年同期增加2.05％；慢性病件數占率47.52％、慢性病醫療點數占率54.74％。</text:p>
        </text:list-item>
        <text:list-item>
          <text:p text:style-name="P171">西醫基層門診慢性病申請點數48.6億餘點，較去年同期<text:soft-page-break/>增加14.41％；慢性病件數523萬餘件，較去年同期增加7.55％；慢性病件數占率11.00％、慢性病醫療點數占率22.35％。</text:p>
        </text:list-item>
      </text:list>
      <text:list text:style-name="LFO9" text:continue-numbering="true">
        <text:list-item>
          <text:p text:style-name="P172"><text:span text:style-name="T173">9</text:span><text:span text:style-name="T174">7</text:span><text:span text:style-name="T175">年</text:span><text:span text:style-name="T176">第</text:span><text:span text:style-name="T177">4</text:span><text:span text:style-name="T178">季</text:span><text:span text:style-name="T179">西醫各層級別之申報情形</text:span></text:p>
        </text:list-item>
      </text:list>
      <text:list text:style-name="LFO13" text:continue-numbering="true">
        <text:list-item>
          <text:p text:style-name="P180"><text:span text:style-name="T181">醫學中心</text:span><text:span text:style-name="T182">（表12）</text:span><text:span text:style-name="T183">：</text:span></text:p>
        </text:list-item>
      </text:list>
      <text:p text:style-name="P184">門診申請157.9億餘點、部分負擔13.4億餘點，住診申請173.3億餘點、部分負擔7.5億餘點，合計醫療點數（含部分負擔）352.0億餘點，較去年同期成長7.70％；其中門診件數成長率1.07％、申請點數成長率10.90％，住診件數成長率2.47％、申請點數成長率5.84％，日數成長率1.67％。</text:p>
      <text:list text:style-name="LFO13" text:continue-numbering="true">
        <text:list-item>
          <text:p text:style-name="P185"><text:span text:style-name="T186">區域醫院</text:span><text:span text:style-name="T187">（表13）</text:span><text:span text:style-name="T188">：</text:span></text:p>
        </text:list-item>
      </text:list>
      <text:p text:style-name="P189">門診申請141.1億餘點、部分負擔15.0億餘點，住診申請153.5億餘點、部分負擔7.7億餘點，合計醫療點數（含部分負擔）317.3億餘點，較去年同期成長7.93％；其中門診件數成長率2.89％、申請點數成長率10.96％，住診件數成長率2.96％、申請點數成長率5.95％，日數成長率6.28％。</text:p>
      <text:list text:style-name="LFO13" text:continue-numbering="true">
        <text:list-item>
          <text:p text:style-name="P190"><text:span text:style-name="T191">地區醫院</text:span><text:span text:style-name="T192">（表14）</text:span><text:span text:style-name="T193">：</text:span></text:p>
        </text:list-item>
      </text:list>
      <text:p text:style-name="P194">門診申請73.4億餘點、部分負擔6.4億餘點，住診申請71.7億餘點、部分負擔2.7億餘點，合計醫療點數（含部分負擔）154.2億餘點，較去年同期成長4.98％；其中門診件數成長率0.89％、申請點數成長率7.93％，住診件數成長率1.84％、申請點數成長率2.75％，日數成長率7.86％。</text:p>
      <text:list text:style-name="LFO13" text:continue-numbering="true">
        <text:list-item>
          <text:p text:style-name="P195"><text:span text:style-name="T196">西醫基層</text:span><text:span text:style-name="T197">（表</text:span><text:span text:style-name="T198">15</text:span><text:span text:style-name="T199">）</text:span><text:span text:style-name="T200">：</text:span></text:p>
        </text:list-item>
      </text:list>
      <text:soft-page-break/>
      <text:p text:style-name="P201">門診申請211.5億餘點、部分負擔23.5億餘點，住診申請4.7億餘點、部分負擔100餘萬點，合計醫療點數（含部分負擔）239.7億餘點，較去年同期成長4.12%；其中門診件數成長0.83％、申請點數成長4.73％，住診件數成長-6.42％、申請點數成長-6.52％，日數成長-5.26％。</text:p>
      <text:list text:style-name="LFO9" text:continue-numbering="true">
        <text:list-item>
          <text:p text:style-name="P202"><text:span text:style-name="T203">藥費申報情形</text:span><text:span text:style-name="T204">（表16至表21）</text:span></text:p>
        </text:list-item>
      </text:list>
      <text:p text:style-name="P205"><text:span text:style-name="T206">9</text:span><text:span text:style-name="T207">7</text:span><text:span text:style-name="T208">年</text:span><text:span text:style-name="T209">第</text:span><text:span text:style-name="T210">4</text:span><text:span text:style-name="T211">季</text:span><text:span text:style-name="T212">藥費總申報數：</text:span></text:p>
      <text:p text:style-name="P213">(一)門診申報271.7億餘元【醫院187.6億餘元、西醫基層63.2億餘元、牙醫門診0.7億餘元、中醫門診15.2億餘元、門診透析4.6億餘元】，住診申報59.1億餘元【醫院58.8億餘元、西醫基層0.1億餘元】，門住診合計330.8億餘元，較去年同期成長10.94％。</text:p>
      <text:p text:style-name="P214">(二)門診藥費每件平均申報302元，較去年同期成長9.68％；住診藥費每件平均申報7,646元，較去年同期成長6.94％。</text:p>
      <text:list text:style-name="LFO9" text:continue-numbering="true">
        <text:list-item>
          <text:p text:style-name="P215"><text:span text:style-name="T216">醫院總額各層級別門、住診</text:span><text:span text:style-name="T217">申報</text:span><text:span text:style-name="T218">醫療點數占率</text:span><text:span text:style-name="T219">(表22至表24)</text:span></text:p>
        </text:list-item>
      </text:list>
      <text:p text:style-name="P220"><text:span text:style-name="T221">(一)</text:span><text:span text:style-name="T222">97年</text:span><text:span text:style-name="T223">第4季</text:span><text:span text:style-name="T224">各層級門、住診醫療點數占率：</text:span></text:p>
      <text:list text:style-name="LFO22" text:continue-numbering="true">
        <text:list-item>
          <text:p text:style-name="P225">門、住診合計醫療點數：醫學中心42.75％、區域醫院38.53％、地區醫院18.72％。</text:p>
        </text:list-item>
        <text:list-item>
          <text:p text:style-name="P226">門診醫療點數：醫學中心42.06％、區域醫院38.35％、地區醫院19.59％。</text:p>
        </text:list-item>
        <text:list-item>
          <text:p text:style-name="P227">住診醫療點數：醫學中心43.42％、區域醫院38.71％、地區醫院17.87％。</text:p>
        </text:list-item>
      </text:list>
      <text:p text:style-name="P228"><text:span text:style-name="T229">(二)</text:span><text:span text:style-name="T230">9</text:span><text:span text:style-name="T231">8</text:span><text:span text:style-name="T232">年</text:span><text:span text:style-name="T233">2月</text:span><text:span text:style-name="T234">各層級門住診醫療點數占率：</text:span></text:p>
      <text:list text:style-name="LFO25" text:continue-numbering="true">
        <text:list-item>
          <text:p text:style-name="P235">門、住診合計醫療點數：醫學中心41.90％、區域醫院<text:soft-page-break/>38.75％、地區醫院19.34％。</text:p>
        </text:list-item>
        <text:list-item>
          <text:p text:style-name="P236">門診醫療點數：醫學中心41.84％、區域醫院38.48％、地區醫院19.68％。</text:p>
        </text:list-item>
        <text:list-item>
          <text:p text:style-name="P237">住診醫療點數：醫學中心41.97％、區域醫院39.04％、地區醫院18.99％。</text:p>
        </text:list-item>
      </text:list>
      <text:list text:style-name="LFO9" text:continue-numbering="true">
        <text:list-item>
          <text:p text:style-name="P238"><text:span text:style-name="T239">醫療費用核付（</text:span><text:span text:style-name="T240">表25至表25-1）</text:span></text:p>
        </text:list-item>
      </text:list>
      <text:p text:style-name="P241">97年之門診初審後核減率為2.18％、複審後核減率為1.89％、爭審後核減率為1.86％。住診初審後核減率為3.74％、複審後核減率為3.44％、爭審後核減率為3.40％。</text:p>
      <text:list text:style-name="LFO9" text:continue-numbering="true">
        <text:list-item>
          <text:p text:style-name="P242"><text:span text:style-name="T243">醫院總額</text:span><text:span text:style-name="T244">部門專款項目支用情形</text:span><text:span text:style-name="T245">(表2</text:span><text:span text:style-name="T246">6</text:span><text:span text:style-name="T247">)</text:span></text:p>
        </text:list-item>
      </text:list>
      <text:p text:style-name="P248"><text:span text:style-name="T249">(一)慢性B、C型肝炎治療計畫</text:span><text:span text:style-name="T250">：</text:span><text:span text:style-name="T251">97年</text:span><text:span text:style-name="T252">第</text:span><text:span text:style-name="T253">1-3</text:span><text:span text:style-name="T254">季</text:span><text:span text:style-name="T255">合計支用6.37億元，預算執行</text:span><text:span text:style-name="T256">59</text:span><text:span text:style-name="T257">%</text:span><text:span text:style-name="T258">。</text:span></text:p>
      <text:p text:style-name="P259"><text:span text:style-name="T260">(二)罕見疾病、血友病藥費</text:span><text:span text:style-name="T261">：</text:span><text:span text:style-name="T262">97年</text:span><text:span text:style-name="T263">第</text:span><text:span text:style-name="T264">1-3</text:span><text:span text:style-name="T265">季</text:span><text:span text:style-name="T266">合計支用26.36億元，預算執行</text:span><text:span text:style-name="T267">98</text:span><text:span text:style-name="T268">%</text:span><text:span text:style-name="T269">。</text:span></text:p>
      <text:p text:style-name="P270"><text:span text:style-name="T271">(三)鼓勵器官移植並確保術後追蹤照護品質</text:span><text:span text:style-name="T272">：</text:span><text:span text:style-name="T273">97年</text:span><text:span text:style-name="T274">第</text:span><text:span text:style-name="T275">1-3</text:span><text:span text:style-name="T276">季</text:span><text:span text:style-name="T277">合計支用14.84億元，年度預算執行</text:span><text:span text:style-name="T278">85</text:span><text:span text:style-name="T279">%</text:span><text:span text:style-name="T280">。</text:span></text:p>
      <text:p text:style-name="P281"><text:span text:style-name="T282">(四)醫療給付改善方案：</text:span><text:span text:style-name="T283">97年</text:span><text:span text:style-name="T284">第</text:span><text:span text:style-name="T285">1-3</text:span><text:span text:style-name="T286">季</text:span><text:span text:style-name="T287">合計支用1.53億元，預算執行</text:span><text:span text:style-name="T288">4</text:span><text:span text:style-name="T289">0%。</text:span></text:p>
      <text:list text:style-name="LFO9" text:continue-numbering="true">
        <text:list-item>
          <text:p text:style-name="P290"><text:span text:style-name="T291">9</text:span><text:span text:style-name="T292">7</text:span><text:span text:style-name="T293">年</text:span><text:span text:style-name="T294">第</text:span><text:span text:style-name="T295">3</text:span><text:span text:style-name="T296">季</text:span><text:span text:style-name="T297">各部門總額</text:span><text:span text:style-name="T298">點值結算情形</text:span><text:span text:style-name="T299"><text:s/></text:span><text:span text:style-name="T300">(表2</text:span><text:span text:style-name="T301">7</text:span><text:span text:style-name="T302">)</text:span></text:p>
        </text:list-item>
      </text:list>
      <text:list text:style-name="LFO14" text:continue-numbering="true">
        <text:list-item>
          <text:p text:style-name="P303">牙醫部門：平均點值為0.9948元。</text:p>
        </text:list-item>
        <text:list-item>
          <text:p text:style-name="P304">中醫部門：平均點值為0.9321元。</text:p>
        </text:list-item>
        <text:list-item>
          <text:p text:style-name="P305">西醫基層部門:平均點值為0.9950元。</text:p>
        </text:list-item>
        <text:list-item>
          <text:p text:style-name="P306">醫院部門:平均點值為0.9398元。</text:p>
        </text:list-item>
        <text:list-item>
          <text:p text:style-name="P307">門診透析：平均點值為0.9172元。</text:p>
        </text:list-item>
      </text:list>
      <text:soft-page-break/>
      <text:list text:style-name="LFO9" text:continue-numbering="true">
        <text:list-item>
          <text:p text:style-name="P308"><text:span text:style-name="T309">9</text:span><text:span text:style-name="T310">7</text:span><text:span text:style-name="T311">年</text:span><text:span text:style-name="T312">第</text:span><text:span text:style-name="T313">4</text:span><text:span text:style-name="T314">季</text:span><text:span text:style-name="T315">及98年1-2月</text:span><text:span text:style-name="T316">各部門總額點值預估<text:s/></text:span><text:span text:style-name="T317">(表2</text:span><text:span text:style-name="T318">8</text:span><text:span text:style-name="T319">)</text:span></text:p>
        </text:list-item>
      </text:list>
      <text:list text:style-name="LFO5" text:continue-numbering="true">
        <text:list-item>
          <text:p text:style-name="P320">牙醫部門：97年第4季預估平均點值為0.9648元；98年1-2月預估平均點值為0.9442元。</text:p>
        </text:list-item>
        <text:list-item>
          <text:p text:style-name="P321">中醫部門：97年第4季預估平均點值為0.9498元；98年1-2月預估平均點值為0.9882元。</text:p>
        </text:list-item>
        <text:list-item>
          <text:p text:style-name="P322">西醫基層部門：97年第4季預估平均點值為0.9465元；98年1-2月預估平均點值為0.9551元。</text:p>
        </text:list-item>
        <text:list-item>
          <text:p text:style-name="P323">醫院部門：97年第4季預估平均點值為0.9068元；98年1-2月預估平均點值為0.9224元。</text:p>
        </text:list-item>
        <text:list-item>
          <text:p text:style-name="P324">門診透析：97年第4季預估平均點值為0.9206元；98年1-2月預估平均點值為0.8837元。</text:p>
        </text:list-item>
      </text:list>
      <text:list text:style-name="LFO9" text:continue-numbering="true">
        <text:list-item>
          <text:p text:style-name="P325"><text:span text:style-name="T326">全民健康保險藥局申報情形</text:span><text:span text:style-name="T327">(表2</text:span><text:span text:style-name="T328">9</text:span><text:span text:style-name="T329">-1至表2</text:span><text:span text:style-name="T330">9</text:span><text:span text:style-name="T331">-</text:span><text:span text:style-name="T332">5</text:span><text:span text:style-name="T333">)</text:span></text:p>
        </text:list-item>
      </text:list>
      <text:p text:style-name="P334"><text:span text:style-name="T335">97年第</text:span><text:span text:style-name="T336">4</text:span><text:span text:style-name="T337">季</text:span><text:span text:style-name="T338">藥局整體申報</text:span><text:span text:style-name="T339">件數1</text:span><text:span text:style-name="T340">,</text:span><text:span text:style-name="T341">6</text:span><text:span text:style-name="T342">4</text:span><text:span text:style-name="T343">5</text:span><text:span text:style-name="T344">萬</text:span><text:span text:style-name="T345">餘</text:span><text:span text:style-name="T346">件，申請</text:span><text:span text:style-name="T347">4</text:span><text:span text:style-name="T348">6</text:span><text:span text:style-name="T349">.</text:span><text:span text:style-name="T350">1</text:span><text:span text:style-name="T351">億餘點、部分負擔0.7億餘點，合計醫療點數(</text:span><text:span text:style-name="T352">含部分負擔</text:span><text:span text:style-name="T353">)</text:span><text:span text:style-name="T354">4</text:span><text:span text:style-name="T355">6</text:span><text:span text:style-name="T356">.</text:span><text:span text:style-name="T357">8</text:span><text:span text:style-name="T358">億餘點，</text:span><text:span text:style-name="T359">平均每件約2</text:span><text:span text:style-name="T360">8</text:span><text:span text:style-name="T361">5</text:span><text:span text:style-name="T362">點</text:span><text:span text:style-name="T363">；</text:span><text:span text:style-name="T364">其中件數成長</text:span><text:span text:style-name="T365">1</text:span><text:span text:style-name="T366">.</text:span><text:span text:style-name="T367">6</text:span><text:span text:style-name="T368">％、申請點數成長</text:span><text:span text:style-name="T369">1</text:span><text:span text:style-name="T370">9</text:span><text:span text:style-name="T371">.</text:span><text:span text:style-name="T372">76</text:span><text:span text:style-name="T373">％，</text:span><text:span text:style-name="T374">醫療</text:span><text:span text:style-name="T375">點數</text:span><text:span text:style-name="T376">(</text:span><text:span text:style-name="T377">含部分負擔</text:span><text:span text:style-name="T378">)</text:span><text:span text:style-name="T379">成長</text:span><text:span text:style-name="T380">1</text:span><text:span text:style-name="T381">9</text:span><text:span text:style-name="T382">.</text:span><text:span text:style-name="T383">46</text:span><text:span text:style-name="T384">％。</text:span></text:p>
      <text:list text:style-name="LFO9" text:continue-numbering="true">
        <text:list-item>
          <text:p text:style-name="P385"><text:span text:style-name="T386">重大傷病證明實際有效領證統計表</text:span><text:span text:style-name="T387">(表</text:span><text:span text:style-name="T388">30</text:span><text:span text:style-name="T389">)</text:span></text:p>
        </text:list-item>
      </text:list>
      <text:p text:style-name="P390"><text:span text:style-name="T391">截至9</text:span><text:span text:style-name="T392">8</text:span><text:span text:style-name="T393">年</text:span><text:span text:style-name="T394">3</text:span><text:span text:style-name="T395">月底止，實際有效領證數共</text:span><text:span text:style-name="T396">800</text:span><text:span text:style-name="T397">,</text:span><text:span text:style-name="T398">5</text:span><text:span text:style-name="T399">74</text:span><text:span text:style-name="T400">件，較去年同期成長</text:span><text:span text:style-name="T401">4</text:span><text:span text:style-name="T402">.</text:span><text:span text:style-name="T403">55</text:span><text:span text:style-name="T404">﹪，其中</text:span><text:span text:style-name="T405">以</text:span><text:span text:style-name="T406">癌症</text:span><text:span text:style-name="T407">3</text:span><text:span text:style-name="T408">5</text:span><text:span text:style-name="T409">萬餘件</text:span><text:span text:style-name="T410">最多，其次為</text:span><text:span text:style-name="T411">慢性精神病1</text:span><text:span text:style-name="T412">9</text:span><text:span text:style-name="T413">萬餘件、全身性自體免疫症候群</text:span><text:span text:style-name="T414">6</text:span><text:span text:style-name="T415">萬餘件、透析病患</text:span><text:span text:style-name="T416">6</text:span><text:span text:style-name="T417">萬餘件，以上計6</text:span><text:span text:style-name="T418">7</text:span><text:span text:style-name="T419">萬餘件，</text:span><text:span text:style-name="T420">約占</text:span><text:span text:style-name="T421">領證數84.</text:span><text:span text:style-name="T422">70</text:span><text:span text:style-name="T423">%</text:span><text:span text:style-name="T424">。</text:span></text:p>
      <text:list text:style-name="LFO9" text:continue-numbering="true">
        <text:list-item>
          <text:p text:style-name="P425"><text:span text:style-name="T426">93-9</text:span><text:span text:style-name="T427">7</text:span><text:span text:style-name="T428">年第</text:span><text:span text:style-name="T429">3</text:span><text:span text:style-name="T430">季醫療服務核定點數及費用統計</text:span><text:span text:style-name="T431">(詳附</text:span><text:span text:style-name="T432">件)</text:span></text:p>
        </text:list-item>
      </text:list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 fo:margin-left="1.2409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48次業務報告（98.05.11新增）</dc:title>
    <meta:keyword>全民健康保險、健保</meta:keyword>
    <meta:initial-creator>中央健康保險局</meta:initial-creator>
    <dc:creator>M00A5006</dc:creator>
    <meta:creation-date>2024-01-05T07:31:00Z</meta:creation-date>
    <dc:date>2024-01-05T07:31:00Z</dc:date>
    <meta:print-date>2009-04-30T02:42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92" meta:character-count="3962" meta:row-count="28" meta:non-whitespace-character-count="3377"/>
  </office:meta>
</office:document-meta>
</file>