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color="#0000CC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P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color="#0000CC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P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6" style:parent-style-name="預設段落字型" style:family="text">
      <style:text-properties style:font-name="標楷體" fo:font-size="16pt" style:font-size-asian="16pt" fo:language="zh" fo:country="TW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2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0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8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11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2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9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6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4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1" style:parent-style-name="預設段落字型" style:family="text">
      <style:text-properties style:font-name="標楷體" style:font-name-asian="標楷體" fo:color="#000099" fo:font-size="16pt" style:font-size-asian="16pt"/>
    </style:style>
    <style:style style:name="P28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8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5" style:parent-style-name="內文" style:family="paragraph">
      <style:paragraph-properties fo:text-align="justify" fo:line-height="0.3611in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fo:text-align="justify" fo:line-height="0.3611in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3611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8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9" style:parent-style-name="內文" style:family="paragraph">
      <style:paragraph-properties fo:text-align="justify" fo:line-height="0.3611in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4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0" style:parent-style-name="預設段落字型" style:family="text">
      <style:text-properties style:font-name="標楷體" style:font-name-asian="標楷體" fo:color="#0000CC" fo:font-size="16pt" style:font-size-asian="16pt"/>
    </style:style>
    <style:style style:name="P35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56" style:parent-style-name="內文" style:family="paragraph">
      <style:paragraph-properties fo:text-align="justify" fo:line-height="0.3611in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1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7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373" style:parent-style-name="內文" style:family="paragraph">
      <style:paragraph-properties fo:text-align="justify" fo:line-height="0.3611in" fo:margin-left="0.9687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0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4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15" style:parent-style-name="預設段落字型" style:family="text">
      <style:text-properties style:font-name="標楷體" fo:font-size="16pt" style:font-size-asian="16pt"/>
    </style:style>
    <style:style style:name="T416" style:parent-style-name="預設段落字型" style:family="text">
      <style:text-properties style:font-name="標楷體" fo:font-size="16pt" style:font-size-asian="16pt"/>
    </style:style>
    <style:style style:name="T417" style:parent-style-name="預設段落字型" style:family="text">
      <style:text-properties style:font-name="標楷體" fo:font-size="16pt" style:font-size-asian="16pt"/>
    </style:style>
    <style:style style:name="T418" style:parent-style-name="預設段落字型" style:family="text">
      <style:text-properties style:font-name="標楷體" fo:font-size="16pt" style:font-size-asian="16pt"/>
    </style:style>
    <style:style style:name="T419" style:parent-style-name="預設段落字型" style:family="text">
      <style:text-properties style:font-name="標楷體" fo:font-size="16pt" style:font-size-asian="16pt"/>
    </style:style>
    <style:style style:name="T42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4" style:parent-style-name="預設段落字型" style:family="text">
      <style:text-properties style:font-name="標楷體" fo:font-size="16pt" style:font-size-asian="16pt"/>
    </style:style>
    <style:style style:name="T435" style:parent-style-name="預設段落字型" style:family="text">
      <style:text-properties style:font-name="標楷體" fo:font-size="16pt" style:font-size-asian="16pt"/>
    </style:style>
    <style:style style:name="T436" style:parent-style-name="預設段落字型" style:family="text">
      <style:text-properties style:font-name="標楷體" fo:font-size="16pt" style:font-size-asian="16pt"/>
    </style:style>
    <style:style style:name="T437" style:parent-style-name="預設段落字型" style:family="text">
      <style:text-properties style:font-name="標楷體" fo:font-size="16pt" style:font-size-asian="16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font-size="16pt" style:font-size-asian="16pt"/>
    </style:style>
    <style:style style:name="T440" style:parent-style-name="預設段落字型" style:family="text">
      <style:text-properties style:font-name="標楷體" fo:font-size="16pt" style:font-size-asian="16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T457" style:parent-style-name="預設段落字型" style:family="text">
      <style:text-properties style:font-name="標楷體" fo:font-size="16pt" style:font-size-asian="16pt"/>
    </style:style>
    <style:style style:name="T458" style:parent-style-name="預設段落字型" style:family="text">
      <style:text-properties style:font-name="標楷體" fo:font-size="16pt" style:font-size-asian="16pt"/>
    </style:style>
    <style:style style:name="T459" style:parent-style-name="預設段落字型" style:family="text">
      <style:text-properties style:font-name="標楷體" fo:font-size="16pt" style:font-size-asian="16pt"/>
    </style:style>
    <style:style style:name="T460" style:parent-style-name="預設段落字型" style:family="text">
      <style:text-properties style:font-name="標楷體" fo:font-size="16pt" style:font-size-asian="16pt"/>
    </style:style>
    <style:style style:name="T461" style:parent-style-name="預設段落字型" style:family="text">
      <style:text-properties style:font-name="標楷體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P4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2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73" style:parent-style-name="預設段落字型" style:family="text">
      <style:text-properties style:font-name="標楷體" fo:font-size="16pt" style:font-size-asian="16pt" fo:language="zh" fo:country="TW"/>
    </style:style>
    <style:style style:name="T474" style:parent-style-name="預設段落字型" style:family="text">
      <style:text-properties style:font-name="標楷體" fo:font-size="16pt" style:font-size-asian="16pt" fo:language="zh" fo:country="TW"/>
    </style:style>
    <style:style style:name="T475" style:parent-style-name="預設段落字型" style:family="text">
      <style:text-properties style:font-name="標楷體" fo:font-size="16pt" style:font-size-asian="16pt" fo:language="zh" fo:country="TW"/>
    </style:style>
    <style:style style:name="T476" style:parent-style-name="預設段落字型" style:family="text">
      <style:text-properties style:font-name="標楷體" fo:font-size="16pt" style:font-size-asian="16pt" fo:language="zh" fo:country="TW"/>
    </style:style>
    <style:style style:name="T477" style:parent-style-name="預設段落字型" style:family="text">
      <style:text-properties style:font-name="標楷體" fo:font-size="16pt" style:font-size-asian="16pt" fo:language="zh" fo:country="TW"/>
    </style:style>
    <style:style style:name="T478" style:parent-style-name="預設段落字型" style:family="text">
      <style:text-properties style:font-name="標楷體" fo:font-size="16pt" style:font-size-asian="16pt" fo:language="zh" fo:country="TW"/>
    </style:style>
    <style:style style:name="T479" style:parent-style-name="預設段落字型" style:family="text">
      <style:text-properties style:font-name="標楷體" fo:font-size="16pt" style:font-size-asian="16pt"/>
    </style:style>
    <style:style style:name="T480" style:parent-style-name="預設段落字型" style:family="text">
      <style:text-properties style:font-name="標楷體" fo:font-size="16pt" style:font-size-asian="16pt"/>
    </style:style>
    <style:style style:name="T481" style:parent-style-name="預設段落字型" style:family="text">
      <style:text-properties style:font-name="標楷體" fo:font-size="16pt" style:font-size-asian="16pt"/>
    </style:style>
    <style:style style:name="T482" style:parent-style-name="預設段落字型" style:family="text">
      <style:text-properties style:font-name="標楷體" fo:font-size="16pt" style:font-size-asian="16pt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T502" style:parent-style-name="預設段落字型" style:family="text">
      <style:text-properties style:font-name="標楷體" fo:font-size="16pt" style:font-size-asian="16pt"/>
    </style:style>
    <style:style style:name="T503" style:parent-style-name="預設段落字型" style:family="text">
      <style:text-properties style:font-name="標楷體" fo:font-size="16pt" style:font-size-asian="16pt"/>
    </style:style>
    <style:style style:name="T504" style:parent-style-name="預設段落字型" style:family="text">
      <style:text-properties style:font-name="標楷體" fo:font-size="16pt" style:font-size-asian="16pt"/>
    </style:style>
    <style:style style:name="T505" style:parent-style-name="預設段落字型" style:family="text">
      <style:text-properties style:font-name="標楷體" fo:font-size="16pt" style:font-size-asian="16pt"/>
    </style:style>
    <style:style style:name="T506" style:parent-style-name="預設段落字型" style:family="text">
      <style:text-properties style:font-name="標楷體" fo:font-size="16pt" style:font-size-asian="16pt"/>
    </style:style>
    <style:style style:name="P50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p text:style-name="P1"><text:span text:style-name="T4">壹</text:span><text:span text:style-name="T5">、</text:span><text:span text:style-name="T6">醫療給付業務<text:s/></text:span><text:span text:style-name="T7">(相關數據詳表1至表4)</text:span></text:p>
      <text:list text:style-name="LFO8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8</text:span><text:span text:style-name="T13">年</text:span><text:span text:style-name="T14">3</text:span><text:span text:style-name="T15">月底止共特約醫療院所18,</text:span><text:span text:style-name="T16">8</text:span><text:span text:style-name="T17">88</text:span><text:span text:style-name="T18">家，特約率9</text:span><text:span text:style-name="T19">1</text:span><text:span text:style-name="T20">.</text:span><text:span text:style-name="T21">9</text:span><text:span text:style-name="T22">5</text:span><text:span text:style-name="T23">%</text:span><text:span text:style-name="T24"><text:s/></text:span><text:span text:style-name="T25">(詳表1)</text:span><text:span text:style-name="T26">。</text:span></text:p>
        </text:list-item>
        <text:list-item>
          <text:p text:style-name="P27"><text:span text:style-name="T28">醫療院所訪查</text:span><text:span text:style-name="T29">：</text:span><text:span text:style-name="T30">9</text:span><text:span text:style-name="T31">8</text:span><text:span text:style-name="T32">年</text:span><text:span text:style-name="T33">3</text:span><text:span text:style-name="T34">月共訪查</text:span><text:span text:style-name="T35">59</text:span><text:span text:style-name="T36">家次，其中西醫</text:span><text:span text:style-name="T37">29</text:span><text:span text:style-name="T38">家次、中醫</text:span><text:span text:style-name="T39">5</text:span><text:span text:style-name="T40">家次、牙醫</text:span><text:span text:style-name="T41">11</text:span><text:span text:style-name="T42">家次、藥局</text:span><text:span text:style-name="T43">13</text:span><text:span text:style-name="T44">家次</text:span><text:span text:style-name="T45">、</text:span><text:span text:style-name="T46">其他</text:span><text:span text:style-name="T47">1</text:span><text:span text:style-name="T48">家次</text:span><text:span text:style-name="T49">；另涉嫌違法函送檢警調單位辦理共</text:span><text:span text:style-name="T50">8</text:span><text:span text:style-name="T51">家次</text:span><text:span text:style-name="T52">(詳表2)</text:span><text:span text:style-name="T53">。</text:span></text:p>
        </text:list-item>
        <text:list-item>
          <text:p text:style-name="P54"><text:span text:style-name="T55">違規查處部分</text:span><text:span text:style-name="T56">：</text:span><text:span text:style-name="T57"><text:s/></text:span></text:p>
        </text:list-item>
      </text:list>
      <text:p text:style-name="P58"><text:span text:style-name="T59">(一)</text:span><text:span text:style-name="T60">違規查處家數-</text:span><text:span text:style-name="T61">按處分類別分</text:span><text:span text:style-name="T62">(詳表3)</text:span><text:span text:style-name="T63">：</text:span></text:p>
      <text:p text:style-name="P64"><text:span text:style-name="T65">9</text:span><text:span text:style-name="T66">8</text:span><text:span text:style-name="T67">年</text:span><text:span text:style-name="T68">3</text:span><text:span text:style-name="T69">月共查處</text:span><text:span text:style-name="T70">31</text:span><text:span text:style-name="T71">家，</text:span><text:span text:style-name="T72">違規率</text:span><text:span text:style-name="T73">0.</text:span><text:span text:style-name="T74">13</text:span><text:span text:style-name="T75">%，</text:span><text:span text:style-name="T76">包括違約記點</text:span><text:span text:style-name="T77">8</text:span><text:span text:style-name="T78">家、扣減費用</text:span><text:span text:style-name="T79">1</text:span><text:span text:style-name="T80">0</text:span><text:span text:style-name="T81">家、停止特約</text:span><text:span text:style-name="T82">1</text:span><text:span text:style-name="T83">2</text:span><text:span text:style-name="T84">家、終止特約</text:span><text:span text:style-name="T85">1</text:span><text:span text:style-name="T86">家。</text:span></text:p>
      <text:p text:style-name="P87"><text:span text:style-name="T88">(二)</text:span><text:span text:style-name="T89">違規查處家數-</text:span><text:span text:style-name="T90">按特約類別分</text:span><text:span text:style-name="T91">(詳表4-1)</text:span><text:span text:style-name="T92">：</text:span></text:p>
      <text:p text:style-name="P93">98年3月共查處31家，其中醫院6家、西醫基層11家、牙醫5家、中醫7家、藥局2家、其他（包括居家護理機構、精神社區復健機構、助產所、醫事檢驗機構、物理治療所、醫事放射機構）0家。</text:p>
      <text:p text:style-name="P94"><text:span text:style-name="T95">(三)</text:span><text:span text:style-name="T96">違規查處追扣金額-</text:span><text:span text:style-name="T97">按追回項目分</text:span><text:span text:style-name="T98">(詳表4-2)</text:span><text:span text:style-name="T99">：</text:span></text:p>
      <text:p text:style-name="P100">98年3月總計追扣3,367萬元，包括查處追扣358萬元、輔導繳回1,263萬元、扣減46萬元、罰鍰1700萬元。</text:p>
      <text:p text:style-name="P101"/>
      <text:p text:style-name="P102">貳、醫療費用申報與核付</text:p>
      <text:list text:style-name="LFO9" text:continue-numbering="true">
        <text:list-item>
          <text:p text:style-name="P103"><text:span text:style-name="T104">總</text:span><text:span text:style-name="T105">醫療費用</text:span><text:span text:style-name="T106">之</text:span><text:span text:style-name="T107">申報情形</text:span><text:span text:style-name="T108">（表5）</text:span></text:p>
        </text:list-item>
      </text:list>
      <text:list text:style-name="LFO11" text:continue-numbering="true">
        <text:list-item>
          <text:p text:style-name="P109"><text:span text:style-name="T110">9</text:span><text:span text:style-name="T111">8</text:span><text:span text:style-name="T112">年</text:span><text:span text:style-name="T113">第</text:span><text:span text:style-name="T114">1</text:span><text:span text:style-name="T115">季</text:span><text:span text:style-name="T116">醫療費用之申報：</text:span></text:p>
        </text:list-item>
      </text:list>
      <text:p text:style-name="P117">門診申請779.5億餘點、門診部分負擔67.5億餘點，住診申請385.9億餘點、住診部分負擔17.0億餘點，合計<text:soft-page-break/>醫療點數(含部分負擔)1249.9億餘點，較去年同期增加4.49%；其中門診申報件數成長1.15％、申請點數成長5.78％，住診申報件數成長2.30％、申請點數成長2.70％，日數成長4.23％。</text:p>
      <text:list text:style-name="LFO11" text:continue-numbering="true">
        <text:list-item>
          <text:p text:style-name="P118">98年3月醫療費用之申報：</text:p>
        </text:list-item>
      </text:list>
      <text:p text:style-name="P119">門診申請276.8億餘點、門診部分負擔23.8億餘點，住診申請133.3億餘點、住診部分負擔5.9億餘點，合計醫療點數(含部分負擔)439.8億餘點，較去年同期成長4.67%；其中門診申報件數減少-0.63％、申請點數成長6.83％，住診申報件數減少-0.77％、申請點數成長1.52%，日數成長3.74％。</text:p>
      <text:p text:style-name="P120"/>
      <text:list text:style-name="LFO9" text:continue-numbering="true">
        <text:list-item>
          <text:p text:style-name="P121"><text:span text:style-name="T122">9</text:span><text:span text:style-name="T123">8</text:span><text:span text:style-name="T124">年</text:span><text:span text:style-name="T125">第</text:span><text:span text:style-name="T126">1</text:span><text:span text:style-name="T127">季</text:span><text:span text:style-name="T128">各總額別醫療費用之申報情形</text:span></text:p>
        </text:list-item>
      </text:list>
      <text:list text:style-name="LFO16" text:continue-numbering="true">
        <text:list-item>
          <text:p text:style-name="P129"><text:span text:style-name="T130">醫院總額</text:span><text:span text:style-name="T131">（表6）</text:span><text:span text:style-name="T132">：</text:span></text:p>
        </text:list-item>
      </text:list>
      <text:p text:style-name="P133">門診申請360.9億餘點、門診部分負擔33.5億餘點，住診申請379.1億餘點、住診部分負擔17.0億餘點，合計醫療點數（含部分負擔）790.5億餘點，較去年同期成長5.03%；其中門診件數成長0.92％、申請點數成長8.03％，住診件數成長2.39％、申請點數成長2.92％，日數成長4.20％。</text:p>
      <text:list text:style-name="LFO16" text:continue-numbering="true">
        <text:list-item>
          <text:p text:style-name="P134"><text:span text:style-name="T135">西醫基層總額</text:span><text:span text:style-name="T136">（表7）</text:span><text:span text:style-name="T137">：</text:span></text:p>
        </text:list-item>
      </text:list>
      <text:p text:style-name="P138"><text:span text:style-name="T139">門診申請</text:span><text:span text:style-name="T140">2</text:span><text:span text:style-name="T141">06</text:span><text:span text:style-name="T142">.</text:span><text:span text:style-name="T143">8</text:span><text:span text:style-name="T144">億餘</text:span><text:span text:style-name="T145">點、門診部分負擔</text:span><text:span text:style-name="T146">2</text:span><text:span text:style-name="T147">3</text:span><text:span text:style-name="T148">.</text:span><text:span text:style-name="T149">3</text:span><text:span text:style-name="T150">億餘點，住診申請</text:span><text:span text:style-name="T151">4.</text:span><text:span text:style-name="T152">2</text:span><text:span text:style-name="T153">億餘點、住診部分負擔</text:span><text:span text:style-name="T154">1</text:span><text:span text:style-name="T155">00餘</text:span><text:span text:style-name="T156">萬點，合計醫療點數（含部分負擔）</text:span><text:span text:style-name="T157">2</text:span><text:span text:style-name="T158">3</text:span><text:span text:style-name="T159">4</text:span><text:span text:style-name="T160">.</text:span><text:span text:style-name="T161">3</text:span><text:span text:style-name="T162">億餘點，</text:span><text:span text:style-name="T163">較</text:span><text:span text:style-name="T164">去年同期</text:span><text:span text:style-name="T165">成長</text:span><text:span text:style-name="T166">2.96</text:span><text:span text:style-name="T167">%</text:span><text:span text:style-name="T168">；</text:span><text:span text:style-name="T169">其</text:span><text:span text:style-name="T170">中</text:span><text:span text:style-name="T171">門診件數成長</text:span><text:span text:style-name="T172">0</text:span><text:span text:style-name="T173">.</text:span><text:span text:style-name="T174">14</text:span><text:span text:style-name="T175">％、申請點數成長</text:span><text:span text:style-name="T176">3</text:span><text:span text:style-name="T177">.</text:span><text:span text:style-name="T178">43</text:span><text:span text:style-name="T179">％，住診件數成長-</text:span><text:span text:style-name="T180">6</text:span><text:span text:style-name="T181">.</text:span><text:span text:style-name="T182">14</text:span><text:span text:style-name="T183">％、申請點數成長-</text:span><text:span text:style-name="T184">5</text:span><text:span text:style-name="T185">.</text:span><text:span text:style-name="T186">88</text:span><text:span text:style-name="T187">％，日</text:span><text:soft-page-break/><text:span text:style-name="T188">數成長</text:span><text:span text:style-name="T189">-</text:span><text:span text:style-name="T190">5</text:span><text:span text:style-name="T191">.</text:span><text:span text:style-name="T192">54</text:span><text:span text:style-name="T193">％。</text:span></text:p>
      <text:list text:style-name="LFO16" text:continue-numbering="true">
        <text:list-item>
          <text:p text:style-name="P194"><text:span text:style-name="T195">牙醫門診總額</text:span><text:span text:style-name="T196">（表8）</text:span><text:span text:style-name="T197">：</text:span></text:p>
        </text:list-item>
      </text:list>
      <text:p text:style-name="P198">申請81.7億餘點、部分負擔3.4億餘點，合計醫療點數（含部分負擔）85.1億餘點，與去年同期比較，申報件數成長3.04％、申請點數成長3.11％。</text:p>
      <text:list text:style-name="LFO16" text:continue-numbering="true">
        <text:list-item>
          <text:p text:style-name="P199"><text:span text:style-name="T200">中醫門診總額</text:span><text:span text:style-name="T201">（表9）</text:span><text:span text:style-name="T202">：</text:span></text:p>
        </text:list-item>
      </text:list>
      <text:p text:style-name="P203">申請41.8億餘點、部分負擔7.0億餘點，合計醫療點數（含部分負擔）48.8億餘點，與去年同期比較，申報件數成長5.46％、申請點數成長7.01％。</text:p>
      <text:list text:style-name="LFO16" text:continue-numbering="true">
        <text:list-item>
          <text:p text:style-name="P204"><text:span text:style-name="T205">門診透析</text:span><text:span text:style-name="T206">（表10）</text:span><text:span text:style-name="T207">：</text:span></text:p>
        </text:list-item>
      </text:list>
      <text:p text:style-name="P208">申請80.7億餘點、部分負擔60萬餘點，合計醫療點數（含部分負擔）80.7億餘點，與去年同期比較，申報件數成長5.31％、申請點數成長4.16％。</text:p>
      <text:p text:style-name="P209"/>
      <text:list text:style-name="LFO9" text:continue-numbering="true">
        <text:list-item>
          <text:p text:style-name="P210"><text:span text:style-name="T211">9</text:span><text:span text:style-name="T212">8</text:span><text:span text:style-name="T213">年</text:span><text:span text:style-name="T214">第</text:span><text:span text:style-name="T215">1</text:span><text:span text:style-name="T216">季</text:span><text:span text:style-name="T217">西醫門診慢性病醫療申報</text:span><text:span text:style-name="T218">情形</text:span><text:span text:style-name="T219">(</text:span><text:span text:style-name="T220">表11</text:span><text:span text:style-name="T221">-1至表11-3</text:span><text:span text:style-name="T222">)</text:span></text:p>
        </text:list-item>
      </text:list>
      <text:list text:style-name="LFO12" text:continue-numbering="true">
        <text:list-item>
          <text:p text:style-name="P223">整體西醫門診申請567.7億餘點，部分負擔56.8億餘點，其中慢性病申請點數為244.3億餘點，較去年同期增加7.57％；慢性病件數1,573萬餘件，較去年同期增加0.22％；慢性病件數占率22.46％、慢性病醫療點數占率42.32％。</text:p>
        </text:list-item>
        <text:list-item>
          <text:p text:style-name="P224">醫院門診慢性病申請點數196.9億餘點，較去年同期增加6.65％；慢性病件數1,075萬餘件，較去年同期減少-1.79％；慢性病件數占率46.46％、慢性病醫療點數占率54.05％。</text:p>
        </text:list-item>
        <text:list-item>
          <text:p text:style-name="P225">西醫基層門診慢性病申請點數47.4億餘點，較去年同期<text:soft-page-break/>增加11.58％；慢性病件數498萬餘件，較去年同期增加4.84％；慢性病件數占率10.61％、慢性病醫療點數占率22.21％。</text:p>
        </text:list-item>
      </text:list>
      <text:list text:style-name="LFO9" text:continue-numbering="true">
        <text:list-item>
          <text:p text:style-name="P226"><text:span text:style-name="T227">9</text:span><text:span text:style-name="T228">8</text:span><text:span text:style-name="T229">年</text:span><text:span text:style-name="T230">第</text:span><text:span text:style-name="T231">1</text:span><text:span text:style-name="T232">季</text:span><text:span text:style-name="T233">西醫各層級別之申報情形</text:span></text:p>
        </text:list-item>
      </text:list>
      <text:list text:style-name="LFO13" text:continue-numbering="true">
        <text:list-item>
          <text:p text:style-name="P234"><text:span text:style-name="T235">醫學中心</text:span><text:span text:style-name="T236">（表12）</text:span><text:span text:style-name="T237">：</text:span></text:p>
        </text:list-item>
      </text:list>
      <text:p text:style-name="P238">門診申請152.9億餘點、部分負擔12.7億餘點，住診申請162.5億餘點、部分負擔7.0億餘點，合計醫療點數（含部分負擔）335.1億餘點，較去年同期成長4.73％；其中門診件數減少-0.69％、申請點數成長率7.84％，住診件數成長率1.49％、申請點數成長率2.74％，日數成長率0.49％。</text:p>
      <text:list text:style-name="LFO13" text:continue-numbering="true">
        <text:list-item>
          <text:p text:style-name="P239"><text:span text:style-name="T240">區域醫院</text:span><text:span text:style-name="T241">（表13）</text:span><text:span text:style-name="T242">：</text:span></text:p>
        </text:list-item>
      </text:list>
      <text:p text:style-name="P243">門診申請136.8億餘點、部分負擔14.6億餘點，住診申請146.0億餘點、部分負擔7.3億餘點，合計醫療點數（含部分負擔）304.7億餘點，較去年同期成長5.18％；其中門診件數成長率2.02％、申請點數成長率8.40％，住診件數成長率2.57％、申請點數成長率2.75％，日數成長率3.83％。</text:p>
      <text:list text:style-name="LFO13" text:continue-numbering="true">
        <text:list-item>
          <text:p text:style-name="P244"><text:span text:style-name="T245">地區醫院</text:span><text:span text:style-name="T246">（表14）</text:span><text:span text:style-name="T247">：</text:span></text:p>
        </text:list-item>
      </text:list>
      <text:p text:style-name="P248">門診申請71.3億餘點、部分負擔6.2億餘點，住診申請70.5億餘點、部分負擔2.6億餘點，合計醫療點數（含部分負擔）150.6億餘點，較去年同期成長5.39％；其中門診件數成長率1.15％、申請點數成長率7.70％，住診件數成長率3.35％、申請點數成長率3.67％，日數成長率7.98％。</text:p>
      <text:list text:style-name="LFO13" text:continue-numbering="true">
        <text:list-item>
          <text:p text:style-name="P249"><text:span text:style-name="T250">西醫基層</text:span><text:span text:style-name="T251">（表</text:span><text:span text:style-name="T252">15</text:span><text:span text:style-name="T253">）</text:span><text:span text:style-name="T254">：</text:span></text:p>
        </text:list-item>
      </text:list>
      <text:soft-page-break/>
      <text:p text:style-name="P255">門診申請206.8億餘點、部分負擔23.3億餘點，住診申請4.2億餘點、部分負擔100餘萬點，合計醫療點數（含部分負擔）234.3億餘點，較去年同期成長2.96%；其中門診件數成長0.14％、申請點數成長3.43％，住診件數成長-6.14％、申請點數成長-5.88％，日數成長-5.54％。</text:p>
      <text:list text:style-name="LFO9" text:continue-numbering="true">
        <text:list-item>
          <text:p text:style-name="P256"><text:span text:style-name="T257">藥費申報情形</text:span><text:span text:style-name="T258">（表16至表21）</text:span></text:p>
        </text:list-item>
      </text:list>
      <text:p text:style-name="P259"><text:span text:style-name="T260">9</text:span><text:span text:style-name="T261">8</text:span><text:span text:style-name="T262">年</text:span><text:span text:style-name="T263">第</text:span><text:span text:style-name="T264">1</text:span><text:span text:style-name="T265">季</text:span><text:span text:style-name="T266">藥費總申報數：</text:span></text:p>
      <text:p text:style-name="P267">(一)門診申報268.0億餘元【醫院184.0億餘元、西醫基層63.51億餘元、牙醫門診0.7億餘元、中醫門診14.6億餘元、門診透析4.7億餘元】，住診申報57.6億餘元【醫院57.3億餘元、西醫基層0.045億餘元】，門住診合計325.6億餘元，較去年同期成長7.19％。</text:p>
      <text:p text:style-name="P268">(二)門診藥費每件平均申報308元，較去年同期成長6.35％；住診藥費每件平均申報7,688元，較去年同期成長3.06％。</text:p>
      <text:list text:style-name="LFO9" text:continue-numbering="true">
        <text:list-item>
          <text:p text:style-name="P269"><text:span text:style-name="T270">醫院總額各層級別門、住診</text:span><text:span text:style-name="T271">申報</text:span><text:span text:style-name="T272">醫療點數占率</text:span><text:span text:style-name="T273">(表22至表24)</text:span></text:p>
        </text:list-item>
      </text:list>
      <text:p text:style-name="P274"><text:span text:style-name="T275">9</text:span><text:span text:style-name="T276">8</text:span><text:span text:style-name="T277">年</text:span><text:span text:style-name="T278">第</text:span><text:span text:style-name="T279">1</text:span><text:span text:style-name="T280">季</text:span><text:span text:style-name="T281">各層級門、住診醫療點數占率：</text:span></text:p>
      <text:list text:style-name="LFO9" text:continue-numbering="true">
        <text:list-item>
          <text:list>
            <text:list-item>
              <text:p text:style-name="P282">門、住診合計醫療點數：醫學中心42.40％、區域醫院<text:s/>38.55％、地區醫院19.05％。</text:p>
            </text:list-item>
            <text:list-item>
              <text:p text:style-name="P283">門診醫療點數：醫學中心41.98％、區域醫院38.38％、地區醫院19.64％。</text:p>
            </text:list-item>
            <text:list-item>
              <text:p text:style-name="P284">住診醫療點數：醫學中心42.81％、區域醫院38.72％、地區醫院18.47％。</text:p>
            </text:list-item>
          </text:list>
        </text:list-item>
        <text:list-item>
          <text:p text:style-name="P285"><text:span text:style-name="T286">醫療費用核付（</text:span><text:span text:style-name="T287">表25至表25-1）</text:span></text:p>
        </text:list-item>
      </text:list>
      <text:soft-page-break/>
      <text:p text:style-name="P288">98年1月之門診初審後核減率為0.99％、複審後核減率為0.96％、爭審後核減率為0.96％。住診初審後核減率為3.57％、複審後核減率為3.56％、爭審後核減率為3.56％。</text:p>
      <text:list text:style-name="LFO9" text:continue-numbering="true">
        <text:list-item>
          <text:p text:style-name="P289"><text:span text:style-name="T290">醫院總額</text:span><text:span text:style-name="T291">部門專款項目支用情形</text:span><text:span text:style-name="T292">(表2</text:span><text:span text:style-name="T293">6</text:span><text:span text:style-name="T294">)</text:span></text:p>
        </text:list-item>
      </text:list>
      <text:p text:style-name="P295"><text:span text:style-name="T296">(一)慢性B、C型肝炎治療計畫</text:span><text:span text:style-name="T297">：</text:span><text:span text:style-name="T298">97</text:span><text:span text:style-name="T299">全</text:span><text:span text:style-name="T300">年</text:span><text:span text:style-name="T301">合計支用</text:span><text:span text:style-name="T302">8</text:span><text:span text:style-name="T303">.7</text:span><text:span text:style-name="T304">4</text:span><text:span text:style-name="T305">億元，預算執行</text:span><text:span text:style-name="T306">61</text:span><text:span text:style-name="T307">%</text:span><text:span text:style-name="T308">。</text:span></text:p>
      <text:p text:style-name="P309"><text:span text:style-name="T310">(二)罕見疾病、血友病藥費</text:span><text:span text:style-name="T311">：</text:span><text:span text:style-name="T312">97</text:span><text:span text:style-name="T313">全</text:span><text:span text:style-name="T314">年</text:span><text:span text:style-name="T315">合計支用</text:span><text:span text:style-name="T316">35</text:span><text:span text:style-name="T317">.</text:span><text:span text:style-name="T318">7</text:span><text:span text:style-name="T319">6億元，預算執行</text:span><text:span text:style-name="T320">9</text:span><text:span text:style-name="T321">9</text:span><text:span text:style-name="T322">%</text:span><text:span text:style-name="T323">。</text:span></text:p>
      <text:p text:style-name="P324"><text:span text:style-name="T325">(三)鼓勵器官移植並確保術後追蹤照護品質</text:span><text:span text:style-name="T326">：</text:span><text:span text:style-name="T327">97</text:span><text:span text:style-name="T328">全</text:span><text:span text:style-name="T329">年</text:span><text:span text:style-name="T330">合計支用</text:span><text:span text:style-name="T331">20</text:span><text:span text:style-name="T332">.</text:span><text:span text:style-name="T333">3</text:span><text:span text:style-name="T334">4億元，年度預算執行</text:span><text:span text:style-name="T335">8</text:span><text:span text:style-name="T336">7</text:span><text:span text:style-name="T337">%</text:span><text:span text:style-name="T338">。</text:span></text:p>
      <text:p text:style-name="P339"><text:span text:style-name="T340">(四)醫療給付改善方案：</text:span><text:span text:style-name="T341">97</text:span><text:span text:style-name="T342">全</text:span><text:span text:style-name="T343">年</text:span><text:span text:style-name="T344">合計支用</text:span><text:span text:style-name="T345">2</text:span><text:span text:style-name="T346">.</text:span><text:span text:style-name="T347">04</text:span><text:span text:style-name="T348">億元，預算執行</text:span><text:span text:style-name="T349">4</text:span><text:span text:style-name="T350">0%。</text:span></text:p>
      <text:list text:style-name="LFO9" text:continue-numbering="true">
        <text:list-item>
          <text:p text:style-name="P351"><text:span text:style-name="T352">健保</text:span><text:span text:style-name="T353">IC</text:span><text:span text:style-name="T354">卡登錄及上傳資料品質97年第4季執行情形</text:span><text:span text:style-name="T355">(表27)</text:span></text:p>
        </text:list-item>
      </text:list>
      <text:p text:style-name="P356"><text:span text:style-name="T357">（ㄧ）</text:span><text:span text:style-name="T358">核定金額共計</text:span><text:span text:style-name="T359">68</text:span><text:span text:style-name="T360">,</text:span><text:span text:style-name="T361">296</text:span><text:span text:style-name="T362">,</text:span><text:span text:style-name="T363">036元</text:span><text:span text:style-name="T364">，金額核定率<text:s/></text:span><text:span text:style-name="T365">6</text:span><text:span text:style-name="T366">4</text:span><text:span text:style-name="T367">%</text:span><text:span text:style-name="T368">，其中以中醫核定率97%為最高</text:span><text:span text:style-name="T369"><text:s/></text:span><text:span text:style-name="T370">。</text:span></text:p>
      <text:p text:style-name="P371">（二）醫令錯誤率為37%，費用錯誤率為8%，合計錯誤率為25%，其中以中醫錯誤率最低為2%，西醫基層錯誤率最高，門診部分為37%。</text:p>
      <text:p text:style-name="P372">（三）錯誤率家數占率&lt;=10%占62%。</text:p>
      <text:p text:style-name="P373">(四)為提升西醫基層診所上傳比率及資料品質，業由本局各分局加強轄區診所之輔導，並請中華民國醫師公會全國聯合會協助輔導所屬會員加強處理。</text:p>
      <text:list text:style-name="LFO9" text:continue-numbering="true">
        <text:list-item>
          <text:p text:style-name="P374"><text:span text:style-name="T375">9</text:span><text:span text:style-name="T376">7</text:span><text:span text:style-name="T377">年</text:span><text:span text:style-name="T378">第</text:span><text:span text:style-name="T379">4</text:span><text:span text:style-name="T380">季</text:span><text:span text:style-name="T381">各部門總額</text:span><text:span text:style-name="T382">點值結算情形</text:span><text:span text:style-name="T383"><text:s/></text:span><text:span text:style-name="T384">(表2</text:span><text:span text:style-name="T385">8</text:span><text:span text:style-name="T386">)</text:span></text:p>
        </text:list-item>
      </text:list>
      <text:list text:style-name="LFO14" text:continue-numbering="true">
        <text:list-item>
          <text:p text:style-name="P387">牙醫部門：平均點值為0.9672元。</text:p>
        </text:list-item>
        <text:list-item>
          <text:p text:style-name="P388">中醫部門：平均點值為0.9492元。</text:p>
        </text:list-item>
        <text:list-item>
          <text:p text:style-name="P389">西醫基層部門:平均點值為0.9414元。</text:p>
        </text:list-item>
        <text:list-item>
          <text:p text:style-name="P390">醫院部門:平均點值為0.9329元。</text:p>
        </text:list-item>
        <text:list-item>
          <text:p text:style-name="P391">門診透析：平均點值為0.9218元。</text:p>
        </text:list-item>
      </text:list>
      <text:list text:style-name="LFO9" text:continue-numbering="true">
        <text:list-item>
          <text:p text:style-name="P392"><text:span text:style-name="T393">98年1-</text:span><text:span text:style-name="T394">3</text:span><text:span text:style-name="T395">月</text:span><text:span text:style-name="T396">各部門總額點值預估<text:s/></text:span><text:span text:style-name="T397">(表2</text:span><text:span text:style-name="T398">9</text:span><text:span text:style-name="T399">)</text:span></text:p>
        </text:list-item>
      </text:list>
      <text:list text:style-name="LFO5" text:continue-numbering="true">
        <text:list-item>
          <text:p text:style-name="P400">牙醫部門：<text:s/>98年1-3月預估平均點值為0.9370元。</text:p>
        </text:list-item>
        <text:list-item>
          <text:p text:style-name="P401">中醫部門：<text:s/>98年1-3月預估平均點值為0.9593元。</text:p>
        </text:list-item>
        <text:list-item>
          <text:p text:style-name="P402">西醫基層部門：98年1-3月預估平均點值為0.9577元。</text:p>
        </text:list-item>
        <text:list-item>
          <text:p text:style-name="P403">醫院部門：<text:s/>98年1-3月預估平均點值為0.9263元。</text:p>
        </text:list-item>
        <text:list-item>
          <text:p text:style-name="P404">門診透析：<text:s/>98年1-3月預估平均點值為0.9202元。</text:p>
        </text:list-item>
      </text:list>
      <text:list text:style-name="LFO9" text:continue-numbering="true">
        <text:list-item>
          <text:p text:style-name="P405"><text:span text:style-name="T406">全民健康保險藥局申報情形</text:span><text:span text:style-name="T407">(表</text:span><text:span text:style-name="T408">30</text:span><text:span text:style-name="T409">-1至表</text:span><text:span text:style-name="T410">30</text:span><text:span text:style-name="T411">-</text:span><text:span text:style-name="T412">5</text:span><text:span text:style-name="T413">)</text:span></text:p>
        </text:list-item>
      </text:list>
      <text:p text:style-name="P414"><text:span text:style-name="T415">9</text:span><text:span text:style-name="T416">8</text:span><text:span text:style-name="T417">年第</text:span><text:span text:style-name="T418">1</text:span><text:span text:style-name="T419">季</text:span><text:span text:style-name="T420">藥局整體申報</text:span><text:span text:style-name="T421">件數1</text:span><text:span text:style-name="T422">,</text:span><text:span text:style-name="T423">6</text:span><text:span text:style-name="T424">5</text:span><text:span text:style-name="T425">0</text:span><text:span text:style-name="T426">萬</text:span><text:span text:style-name="T427">餘</text:span><text:span text:style-name="T428">件，申請</text:span><text:span text:style-name="T429">4</text:span><text:span text:style-name="T430">7</text:span><text:span text:style-name="T431">.</text:span><text:span text:style-name="T432">3</text:span><text:span text:style-name="T433">億餘點、部分負擔0.7億餘點，合計醫療點數(</text:span><text:span text:style-name="T434">含部分負擔</text:span><text:span text:style-name="T435">)</text:span><text:span text:style-name="T436">4</text:span><text:span text:style-name="T437">8</text:span><text:span text:style-name="T438">.</text:span><text:span text:style-name="T439">0</text:span><text:span text:style-name="T440">億餘點，</text:span><text:span text:style-name="T441">平均每件約2</text:span><text:span text:style-name="T442">91</text:span><text:span text:style-name="T443">點</text:span><text:span text:style-name="T444">；</text:span><text:span text:style-name="T445">其中件數成長</text:span><text:span text:style-name="T446">0</text:span><text:span text:style-name="T447">.</text:span><text:span text:style-name="T448">84</text:span><text:span text:style-name="T449">％、申請點數成長</text:span><text:span text:style-name="T450">1</text:span><text:span text:style-name="T451">6</text:span><text:span text:style-name="T452">.</text:span><text:span text:style-name="T453">50</text:span><text:span text:style-name="T454">％，</text:span><text:span text:style-name="T455">醫療</text:span><text:span text:style-name="T456">點數</text:span><text:span text:style-name="T457">(</text:span><text:span text:style-name="T458">含部分負擔</text:span><text:span text:style-name="T459">)</text:span><text:span text:style-name="T460">成長</text:span><text:span text:style-name="T461">1</text:span><text:span text:style-name="T462">6</text:span><text:span text:style-name="T463">.</text:span><text:span text:style-name="T464">24</text:span><text:span text:style-name="T465">％。</text:span></text:p>
      <text:list text:style-name="LFO9" text:continue-numbering="true">
        <text:list-item>
          <text:p text:style-name="P466"><text:span text:style-name="T467">重大傷病證明實際有效領證統計表</text:span><text:span text:style-name="T468">(表</text:span><text:span text:style-name="T469">3</text:span><text:span text:style-name="T470">1</text:span><text:span text:style-name="T471">)</text:span></text:p>
        </text:list-item>
      </text:list>
      <text:p text:style-name="P472"><text:span text:style-name="T473">截至9</text:span><text:span text:style-name="T474">8</text:span><text:span text:style-name="T475">年</text:span><text:span text:style-name="T476">3</text:span><text:span text:style-name="T477">月底止，實際有效領證數共</text:span><text:span text:style-name="T478">800</text:span><text:span text:style-name="T479">,</text:span><text:span text:style-name="T480">5</text:span><text:span text:style-name="T481">74</text:span><text:span text:style-name="T482">件，較去年同期成長</text:span><text:span text:style-name="T483">4</text:span><text:span text:style-name="T484">.</text:span><text:span text:style-name="T485">55</text:span><text:span text:style-name="T486">﹪，其中</text:span><text:span text:style-name="T487">以</text:span><text:span text:style-name="T488">癌症</text:span><text:span text:style-name="T489">3</text:span><text:span text:style-name="T490">5</text:span><text:span text:style-name="T491">萬餘件</text:span><text:span text:style-name="T492">最多，其次為</text:span><text:span text:style-name="T493">慢性精神病1</text:span><text:span text:style-name="T494">9</text:span><text:span text:style-name="T495">萬餘件、全身性自體免疫症候群</text:span><text:span text:style-name="T496">6</text:span><text:span text:style-name="T497">萬餘件、透析病患</text:span><text:span text:style-name="T498">6</text:span><text:span text:style-name="T499">萬餘件，以上計6</text:span><text:span text:style-name="T500">7</text:span><text:span text:style-name="T501">萬餘件，</text:span><text:span text:style-name="T502">約占</text:span><text:span text:style-name="T503">領證數84.</text:span><text:span text:style-name="T504">70</text:span><text:span text:style-name="T505">%</text:span><text:span text:style-name="T506">。</text:span></text:p>
      <text:list text:style-name="LFO9" text:continue-numbering="true">
        <text:list-item>
          <text:p text:style-name="P507"><text:span text:style-name="T508">93-9</text:span><text:span text:style-name="T509">7</text:span><text:span text:style-name="T510">年第</text:span><text:span text:style-name="T511">3</text:span><text:span text:style-name="T512">季醫療服務核定點數及費用統計</text:span><text:span text:style-name="T513">(詳附</text:span><text:span text:style-name="T51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49次業務報告（98.06.18新增）</dc:title>
    <meta:keyword>全民健康保險、健保</meta:keyword>
    <meta:initial-creator>中央健康保險局</meta:initial-creator>
    <dc:creator>M00A5006</dc:creator>
    <meta:creation-date>2024-01-05T07:33:00Z</meta:creation-date>
    <dc:date>2024-01-05T07:33:00Z</dc:date>
    <meta:print-date>2009-06-01T05:5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86" meta:character-count="3922" meta:row-count="27" meta:non-whitespace-character-count="3343"/>
  </office:meta>
</office:document-meta>
</file>