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color="#0000CC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P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color="#0000CC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 fo:language="zh" fo:country="TW"/>
    </style:style>
    <style:style style:name="P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7" style:parent-style-name="預設段落字型" style:family="text">
      <style:text-properties style:font-name="標楷體" fo:font-size="16pt" style:font-size-asian="16pt" fo:language="zh" fo:country="TW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2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0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8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1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2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6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style:letter-kerning="true" fo:font-size="16pt" style:font-size-asian="16pt" style:font-size-complex="12pt"/>
    </style:style>
    <style:style style:name="P262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7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7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8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8" style:parent-style-name="內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2" style:parent-style-name="內文" style:family="paragraph">
      <style:paragraph-properties fo:text-align="justify" fo:line-height="0.3611in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3611in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2" style:parent-style-name="內文" style:family="paragraph">
      <style:paragraph-properties fo:text-align="justify" fo:line-height="0.3611in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3" style:parent-style-name="預設段落字型" style:family="text">
      <style:text-properties style:font-name="標楷體" style:font-name-asian="標楷體" fo:color="#0000CC" fo:font-size="16pt" style:font-size-asian="16pt"/>
    </style:style>
    <style:style style:name="P3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59" style:parent-style-name="內文" style:family="paragraph">
      <style:paragraph-properties fo:text-align="justify" fo:line-height="0.3611in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75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76" style:parent-style-name="內文" style:family="paragraph">
      <style:paragraph-properties fo:text-align="justify" fo:line-height="0.3611in" fo:margin-left="0.9687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0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8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19" style:parent-style-name="預設段落字型" style:family="text">
      <style:text-properties style:font-name="標楷體" fo:font-size="16pt" style:font-size-asian="16pt"/>
    </style:style>
    <style:style style:name="T420" style:parent-style-name="預設段落字型" style:family="text">
      <style:text-properties style:font-name="標楷體" fo:font-size="16pt" style:font-size-asian="16pt"/>
    </style:style>
    <style:style style:name="T421" style:parent-style-name="預設段落字型" style:family="text">
      <style:text-properties style:font-name="標楷體" fo:font-size="16pt" style:font-size-asian="16pt"/>
    </style:style>
    <style:style style:name="T422" style:parent-style-name="預設段落字型" style:family="text">
      <style:text-properties style:font-name="標楷體" fo:font-size="16pt" style:font-size-asian="16pt"/>
    </style:style>
    <style:style style:name="T423" style:parent-style-name="預設段落字型" style:family="text">
      <style:text-properties style:font-name="標楷體" fo:font-size="16pt" style:font-size-asian="16pt"/>
    </style:style>
    <style:style style:name="T42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font-size="16pt" style:font-size-asian="16pt"/>
    </style:style>
    <style:style style:name="T440" style:parent-style-name="預設段落字型" style:family="text">
      <style:text-properties style:font-name="標楷體" fo:font-size="16pt" style:font-size-asian="16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T457" style:parent-style-name="預設段落字型" style:family="text">
      <style:text-properties style:font-name="標楷體" fo:font-size="16pt" style:font-size-asian="16pt"/>
    </style:style>
    <style:style style:name="T458" style:parent-style-name="預設段落字型" style:family="text">
      <style:text-properties style:font-name="標楷體" fo:font-size="16pt" style:font-size-asian="16pt"/>
    </style:style>
    <style:style style:name="T459" style:parent-style-name="預設段落字型" style:family="text">
      <style:text-properties style:font-name="標楷體" fo:font-size="16pt" style:font-size-asian="16pt"/>
    </style:style>
    <style:style style:name="T460" style:parent-style-name="預設段落字型" style:family="text">
      <style:text-properties style:font-name="標楷體" fo:font-size="16pt" style:font-size-asian="16pt"/>
    </style:style>
    <style:style style:name="T461" style:parent-style-name="預設段落字型" style:family="text">
      <style:text-properties style:font-name="標楷體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T466" style:parent-style-name="預設段落字型" style:family="text">
      <style:text-properties style:font-name="標楷體" fo:font-size="16pt" style:font-size-asian="16pt"/>
    </style:style>
    <style:style style:name="T467" style:parent-style-name="預設段落字型" style:family="text">
      <style:text-properties style:font-name="標楷體" fo:font-size="16pt" style:font-size-asian="16pt"/>
    </style:style>
    <style:style style:name="T468" style:parent-style-name="預設段落字型" style:family="text">
      <style:text-properties style:font-name="標楷體" fo:font-size="16pt" style:font-size-asian="16pt"/>
    </style:style>
    <style:style style:name="T469" style:parent-style-name="預設段落字型" style:family="text">
      <style:text-properties style:font-name="標楷體" fo:font-size="16pt" style:font-size-asian="16pt"/>
    </style:style>
    <style:style style:name="T470" style:parent-style-name="預設段落字型" style:family="text">
      <style:text-properties style:font-name="標楷體" fo:font-size="16pt" style:font-size-asian="16pt"/>
    </style:style>
    <style:style style:name="P4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78" style:parent-style-name="預設段落字型" style:family="text">
      <style:text-properties style:font-name="標楷體" fo:font-size="16pt" style:font-size-asian="16pt" fo:language="zh" fo:country="TW"/>
    </style:style>
    <style:style style:name="T479" style:parent-style-name="預設段落字型" style:family="text">
      <style:text-properties style:font-name="標楷體" fo:font-size="16pt" style:font-size-asian="16pt" fo:language="zh" fo:country="TW"/>
    </style:style>
    <style:style style:name="T480" style:parent-style-name="預設段落字型" style:family="text">
      <style:text-properties style:font-name="標楷體" fo:font-size="16pt" style:font-size-asian="16pt" fo:language="zh" fo:country="TW"/>
    </style:style>
    <style:style style:name="T481" style:parent-style-name="預設段落字型" style:family="text">
      <style:text-properties style:font-name="標楷體" fo:font-size="16pt" style:font-size-asian="16pt" fo:language="zh" fo:country="TW"/>
    </style:style>
    <style:style style:name="T482" style:parent-style-name="預設段落字型" style:family="text">
      <style:text-properties style:font-name="標楷體" fo:font-size="16pt" style:font-size-asian="16pt" fo:language="zh" fo:country="TW"/>
    </style:style>
    <style:style style:name="T483" style:parent-style-name="預設段落字型" style:family="text">
      <style:text-properties style:font-name="標楷體" fo:font-size="16pt" style:font-size-asian="16pt" fo:language="zh" fo:country="TW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T502" style:parent-style-name="預設段落字型" style:family="text">
      <style:text-properties style:font-name="標楷體" fo:font-size="16pt" style:font-size-asian="16pt"/>
    </style:style>
    <style:style style:name="T503" style:parent-style-name="預設段落字型" style:family="text">
      <style:text-properties style:font-name="標楷體" fo:font-size="16pt" style:font-size-asian="16pt"/>
    </style:style>
    <style:style style:name="T504" style:parent-style-name="預設段落字型" style:family="text">
      <style:text-properties style:font-name="標楷體" fo:font-size="16pt" style:font-size-asian="16pt"/>
    </style:style>
    <style:style style:name="T505" style:parent-style-name="預設段落字型" style:family="text">
      <style:text-properties style:font-name="標楷體" fo:font-size="16pt" style:font-size-asian="16pt"/>
    </style:style>
    <style:style style:name="T506" style:parent-style-name="預設段落字型" style:family="text">
      <style:text-properties style:font-name="標楷體" fo:font-size="16pt" style:font-size-asian="16pt"/>
    </style:style>
    <style:style style:name="T507" style:parent-style-name="預設段落字型" style:family="text">
      <style:text-properties style:font-name="標楷體" fo:font-size="16pt" style:font-size-asian="16pt"/>
    </style:style>
    <style:style style:name="T508" style:parent-style-name="預設段落字型" style:family="text">
      <style:text-properties style:font-name="標楷體" fo:font-size="16pt" style:font-size-asian="16pt"/>
    </style:style>
    <style:style style:name="T509" style:parent-style-name="預設段落字型" style:family="text">
      <style:text-properties style:font-name="標楷體" fo:font-size="16pt" style:font-size-asian="16pt"/>
    </style:style>
    <style:style style:name="T510" style:parent-style-name="預設段落字型" style:family="text">
      <style:text-properties style:font-name="標楷體" fo:font-size="16pt" style:font-size-asian="16pt"/>
    </style:style>
    <style:style style:name="P5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p text:style-name="P1"><text:span text:style-name="T4">壹</text:span><text:span text:style-name="T5">、</text:span><text:span text:style-name="T6">醫療給付業務<text:s/></text:span><text:span text:style-name="T7">(相關數據詳表1至表4)</text:span></text:p>
      <text:list text:style-name="LFO8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8</text:span><text:span text:style-name="T13">年</text:span><text:span text:style-name="T14">4</text:span><text:span text:style-name="T15">月底止共特約醫療院所18,</text:span><text:span text:style-name="T16">8</text:span><text:span text:style-name="T17">61</text:span><text:span text:style-name="T18">家，特約率9</text:span><text:span text:style-name="T19">1</text:span><text:span text:style-name="T20">.</text:span><text:span text:style-name="T21">9</text:span><text:span text:style-name="T22">5</text:span><text:span text:style-name="T23">%</text:span><text:span text:style-name="T24"><text:s/></text:span><text:span text:style-name="T25">(詳表1)</text:span><text:span text:style-name="T26">。</text:span></text:p>
        </text:list-item>
        <text:list-item>
          <text:p text:style-name="P27"><text:span text:style-name="T28">醫療院所訪查</text:span><text:span text:style-name="T29">：</text:span><text:span text:style-name="T30">9</text:span><text:span text:style-name="T31">8</text:span><text:span text:style-name="T32">年</text:span><text:span text:style-name="T33">4</text:span><text:span text:style-name="T34">月共訪查</text:span><text:span text:style-name="T35">50</text:span><text:span text:style-name="T36">家次，其中西醫</text:span><text:span text:style-name="T37">2</text:span><text:span text:style-name="T38">8</text:span><text:span text:style-name="T39">家次、中醫</text:span><text:span text:style-name="T40">12</text:span><text:span text:style-name="T41">家次、牙醫</text:span><text:span text:style-name="T42">5</text:span><text:span text:style-name="T43">家次、藥局</text:span><text:span text:style-name="T44">4</text:span><text:span text:style-name="T45">家次</text:span><text:span text:style-name="T46">、</text:span><text:span text:style-name="T47">其他</text:span><text:span text:style-name="T48">1</text:span><text:span text:style-name="T49">家次</text:span><text:span text:style-name="T50">；另涉嫌違法函送檢警調單位辦理共</text:span><text:span text:style-name="T51">20</text:span><text:span text:style-name="T52">家次</text:span><text:span text:style-name="T53">(詳表2)</text:span><text:span text:style-name="T54">。</text:span></text:p>
        </text:list-item>
        <text:list-item>
          <text:p text:style-name="P55"><text:span text:style-name="T56">違規查處部分</text:span><text:span text:style-name="T57">：</text:span><text:span text:style-name="T58"><text:s/></text:span></text:p>
        </text:list-item>
      </text:list>
      <text:p text:style-name="P59"><text:span text:style-name="T60">(一)</text:span><text:span text:style-name="T61">違規查處家數-</text:span><text:span text:style-name="T62">按處分類別分</text:span><text:span text:style-name="T63">(詳表3)</text:span><text:span text:style-name="T64">：</text:span></text:p>
      <text:p text:style-name="P65"><text:span text:style-name="T66">9</text:span><text:span text:style-name="T67">8</text:span><text:span text:style-name="T68">年</text:span><text:span text:style-name="T69">4</text:span><text:span text:style-name="T70">月共查處</text:span><text:span text:style-name="T71">57</text:span><text:span text:style-name="T72">家，</text:span><text:span text:style-name="T73">違規率</text:span><text:span text:style-name="T74">0.</text:span><text:span text:style-name="T75">24</text:span><text:span text:style-name="T76">%，</text:span><text:span text:style-name="T77">包括違約記點</text:span><text:span text:style-name="T78">3</text:span><text:span text:style-name="T79">家、扣減費用</text:span><text:span text:style-name="T80">36</text:span><text:span text:style-name="T81">家、停止特約</text:span><text:span text:style-name="T82">1</text:span><text:span text:style-name="T83">5</text:span><text:span text:style-name="T84">家、終止特約</text:span><text:span text:style-name="T85">3</text:span><text:span text:style-name="T86">家。</text:span></text:p>
      <text:p text:style-name="P87"><text:span text:style-name="T88">(二)</text:span><text:span text:style-name="T89">違規查處家數-</text:span><text:span text:style-name="T90">按特約類別分</text:span><text:span text:style-name="T91">(詳表4-1)</text:span><text:span text:style-name="T92">：</text:span></text:p>
      <text:p text:style-name="P93">98年4月共查處57家，其中醫院13家、西醫基層22家、牙醫6家、中醫12家、藥局3家、其他（包括居家護理機構、精神社區復健機構、助產所、醫事檢驗機構、物理治療所、醫事放射機構）1家。</text:p>
      <text:p text:style-name="P94"><text:span text:style-name="T95">(三)</text:span><text:span text:style-name="T96">違規查處追扣金額-</text:span><text:span text:style-name="T97">按追回項目分</text:span><text:span text:style-name="T98">(詳表4-2)</text:span><text:span text:style-name="T99">：</text:span></text:p>
      <text:p text:style-name="P100">98年4月總計追扣4,299萬元，包括查處追扣1,981萬元、輔導繳回1,425萬元、扣減856萬元、罰鍰37萬元。</text:p>
      <text:p text:style-name="P101"/>
      <text:p text:style-name="P102">貳、醫療費用申報與核付</text:p>
      <text:list text:style-name="LFO9" text:continue-numbering="true">
        <text:list-item>
          <text:p text:style-name="P103"><text:span text:style-name="T104">總</text:span><text:span text:style-name="T105">醫療費用</text:span><text:span text:style-name="T106">之</text:span><text:span text:style-name="T107">申報情形</text:span><text:span text:style-name="T108">（表5）</text:span></text:p>
        </text:list-item>
      </text:list>
      <text:list text:style-name="LFO11" text:continue-numbering="true">
        <text:list-item>
          <text:p text:style-name="P109"><text:span text:style-name="T110">9</text:span><text:span text:style-name="T111">8</text:span><text:span text:style-name="T112">年</text:span><text:span text:style-name="T113">第</text:span><text:span text:style-name="T114">1</text:span><text:span text:style-name="T115">季</text:span><text:span text:style-name="T116">醫療費用之申報：</text:span></text:p>
        </text:list-item>
      </text:list>
      <text:p text:style-name="P117">門診申請780.0億餘點、門診部分負擔67.5億餘點，住診申請386.2億餘點、住診部分負擔17.0億餘點，合計<text:soft-page-break/>醫療點數(含部分負擔)1250.7億餘點，較去年同期增加4.55%；其中門診申報件數成長1.17％、申請點數成長5.84％，住診申報件數成長2.37％、申請點數成長2.79％，日數成長4.33％。</text:p>
      <text:list text:style-name="LFO11" text:continue-numbering="true">
        <text:list-item>
          <text:p text:style-name="P118">98年4月醫療費用之申報：</text:p>
        </text:list-item>
      </text:list>
      <text:p text:style-name="P119">門診申請279.4億餘點、門診部分負擔24.0億餘點，住診申請140.0億餘點、住診部分負擔6.1億餘點，合計醫療點數(含部分負擔)449.5億餘點，較去年同期成長8.04%；其中門診申報件數成長6.98％、申請點數成長9.76％，住診申報件數成長2.75％、申請點數成長5.22%，日數成長2.93％。</text:p>
      <text:p text:style-name="P120"/>
      <text:list text:style-name="LFO9" text:continue-numbering="true">
        <text:list-item>
          <text:p text:style-name="P121"><text:span text:style-name="T122">9</text:span><text:span text:style-name="T123">8</text:span><text:span text:style-name="T124">年</text:span><text:span text:style-name="T125">第</text:span><text:span text:style-name="T126">1</text:span><text:span text:style-name="T127">季</text:span><text:span text:style-name="T128">各總額別醫療費用之申報情形</text:span></text:p>
        </text:list-item>
      </text:list>
      <text:list text:style-name="LFO16" text:continue-numbering="true">
        <text:list-item>
          <text:p text:style-name="P129"><text:span text:style-name="T130">醫院總額</text:span><text:span text:style-name="T131">（表6）</text:span><text:span text:style-name="T132">：</text:span></text:p>
        </text:list-item>
      </text:list>
      <text:p text:style-name="P133">門診申請361.2億餘點、門診部分負擔33.5億餘點，住診申請379.4億餘點、住診部分負擔17.0億餘點，合計醫療點數（含部分負擔）791.1億餘點，較去年同期成長5.11%；其中門診件數成長0.93％、申請點數成長8.11％，住診件數成長2.47％、申請點數成長3.01％，日數成長4.30％。</text:p>
      <text:list text:style-name="LFO16" text:continue-numbering="true">
        <text:list-item>
          <text:p text:style-name="P134"><text:span text:style-name="T135">西醫基層總額</text:span><text:span text:style-name="T136">（表7）</text:span><text:span text:style-name="T137">：</text:span></text:p>
        </text:list-item>
      </text:list>
      <text:p text:style-name="P138"><text:span text:style-name="T139">門診申請</text:span><text:span text:style-name="T140">2</text:span><text:span text:style-name="T141">06</text:span><text:span text:style-name="T142">.</text:span><text:span text:style-name="T143">9</text:span><text:span text:style-name="T144">億餘</text:span><text:span text:style-name="T145">點、門診部分負擔</text:span><text:span text:style-name="T146">2</text:span><text:span text:style-name="T147">3</text:span><text:span text:style-name="T148">.</text:span><text:span text:style-name="T149">3</text:span><text:span text:style-name="T150">億餘點，住診申請</text:span><text:span text:style-name="T151">4.</text:span><text:span text:style-name="T152">2</text:span><text:span text:style-name="T153">億餘點、住診部分負擔</text:span><text:span text:style-name="T154">1</text:span><text:span text:style-name="T155">00餘</text:span><text:span text:style-name="T156">萬點，合計醫療點數（含部分負擔）</text:span><text:span text:style-name="T157">2</text:span><text:span text:style-name="T158">3</text:span><text:span text:style-name="T159">4</text:span><text:span text:style-name="T160">.</text:span><text:span text:style-name="T161">4</text:span><text:span text:style-name="T162">億餘點，</text:span><text:span text:style-name="T163">較</text:span><text:span text:style-name="T164">去年同期</text:span><text:span text:style-name="T165">成長</text:span><text:span text:style-name="T166">3</text:span><text:span text:style-name="T167">.</text:span><text:span text:style-name="T168">02</text:span><text:span text:style-name="T169">%</text:span><text:span text:style-name="T170">；</text:span><text:span text:style-name="T171">其</text:span><text:span text:style-name="T172">中</text:span><text:span text:style-name="T173">門診件數成長</text:span><text:span text:style-name="T174">0</text:span><text:span text:style-name="T175">.</text:span><text:span text:style-name="T176">1</text:span><text:span text:style-name="T177">5</text:span><text:span text:style-name="T178">％、申請點數成長</text:span><text:span text:style-name="T179">3</text:span><text:span text:style-name="T180">.</text:span><text:span text:style-name="T181">4</text:span><text:span text:style-name="T182">9</text:span><text:span text:style-name="T183">％，住診件數成長-</text:span><text:span text:style-name="T184">6</text:span><text:span text:style-name="T185">.</text:span><text:span text:style-name="T186">14</text:span><text:span text:style-name="T187">％、申請點數成長-</text:span><text:span text:style-name="T188">5</text:span><text:span text:style-name="T189">.</text:span><text:span text:style-name="T190">8</text:span><text:span text:style-name="T191">7</text:span><text:span text:style-name="T192">％，日</text:span><text:soft-page-break/><text:span text:style-name="T193">數成長</text:span><text:span text:style-name="T194">-</text:span><text:span text:style-name="T195">5</text:span><text:span text:style-name="T196">.</text:span><text:span text:style-name="T197">54</text:span><text:span text:style-name="T198">％。</text:span></text:p>
      <text:list text:style-name="LFO16" text:continue-numbering="true">
        <text:list-item>
          <text:p text:style-name="P199"><text:span text:style-name="T200">牙醫門診總額</text:span><text:span text:style-name="T201">（表8）</text:span><text:span text:style-name="T202">：</text:span></text:p>
        </text:list-item>
      </text:list>
      <text:p text:style-name="P203">申請81.7億餘點、部分負擔3.4億餘點，合計醫療點數（含部分負擔）85.2億餘點，與去年同期比較，申報件數成長3.09％、申請點數成長3.17％。</text:p>
      <text:list text:style-name="LFO16" text:continue-numbering="true">
        <text:list-item>
          <text:p text:style-name="P204"><text:span text:style-name="T205">中醫門診總額</text:span><text:span text:style-name="T206">（表9）</text:span><text:span text:style-name="T207">：</text:span></text:p>
        </text:list-item>
      </text:list>
      <text:p text:style-name="P208">申請41.8億餘點、部分負擔7.0億餘點，合計醫療點數（含部分負擔）48.8億餘點，與去年同期比較，申報件數成長5.46％、申請點數成長7.01％。</text:p>
      <text:list text:style-name="LFO16" text:continue-numbering="true">
        <text:list-item>
          <text:p text:style-name="P209"><text:span text:style-name="T210">門診透析</text:span><text:span text:style-name="T211">（表10）</text:span><text:span text:style-name="T212">：</text:span></text:p>
        </text:list-item>
      </text:list>
      <text:p text:style-name="P213">申請49.7億餘點、部分負擔59萬餘點，合計醫療點數（含部分負擔）49.7億餘點，與去年同期比較，申報件數成長2.70％、申請點數成長2.20％。</text:p>
      <text:p text:style-name="P214"/>
      <text:list text:style-name="LFO9" text:continue-numbering="true">
        <text:list-item>
          <text:p text:style-name="P215"><text:span text:style-name="T216">9</text:span><text:span text:style-name="T217">8</text:span><text:span text:style-name="T218">年</text:span><text:span text:style-name="T219">第</text:span><text:span text:style-name="T220">1</text:span><text:span text:style-name="T221">季</text:span><text:span text:style-name="T222">西醫門診慢性病醫療申報</text:span><text:span text:style-name="T223">情形</text:span><text:span text:style-name="T224">(</text:span><text:span text:style-name="T225">表11</text:span><text:span text:style-name="T226">-1至表11-3</text:span><text:span text:style-name="T227">)</text:span></text:p>
        </text:list-item>
      </text:list>
      <text:list text:style-name="LFO12" text:continue-numbering="true">
        <text:list-item>
          <text:p text:style-name="P228">整體西醫門診申請568.1億餘點，部分負擔56.9億餘點，其中慢性病申請點數為244.6億餘點，較去年同期增加7.69％；慢性病件數1,573萬餘件，較去年同期增加0.22％；慢性病件數占率22.46％、慢性病醫療點數占率42.34％。</text:p>
        </text:list-item>
        <text:list-item>
          <text:p text:style-name="P229">醫院門診慢性病申請點數197.2億餘點，較去年同期增加6.78％；慢性病件數1,075萬餘件，較去年同期減少-1.78％；慢性病件數占率46.46％、慢性病醫療點數占率54.08％。</text:p>
        </text:list-item>
        <text:list-item>
          <text:p text:style-name="P230">西醫基層門診慢性病申請點數47.4億餘點，較去年同期<text:soft-page-break/>增加11.68％；慢性病件數498萬餘件，較去年同期增加4.84％；慢性病件數占率10.61％、慢性病醫療點數占率22.22％。</text:p>
        </text:list-item>
      </text:list>
      <text:list text:style-name="LFO9" text:continue-numbering="true">
        <text:list-item>
          <text:p text:style-name="P231"><text:span text:style-name="T232">9</text:span><text:span text:style-name="T233">8</text:span><text:span text:style-name="T234">年</text:span><text:span text:style-name="T235">第</text:span><text:span text:style-name="T236">1</text:span><text:span text:style-name="T237">季</text:span><text:span text:style-name="T238">西醫各層級別之申報情形</text:span></text:p>
        </text:list-item>
      </text:list>
      <text:list text:style-name="LFO13" text:continue-numbering="true">
        <text:list-item>
          <text:p text:style-name="P239"><text:span text:style-name="T240">醫學中心</text:span><text:span text:style-name="T241">（表12）</text:span><text:span text:style-name="T242">：</text:span></text:p>
        </text:list-item>
      </text:list>
      <text:p text:style-name="P243">門診申請153.0億餘點、部分負擔12.7億餘點，住診申請162.8億餘點、部分負擔7.0億餘點，合計醫療點數（含部分負擔）335.6億餘點，較去年同期成長4.87％；其中門診件數減少-0.66％、申請點數成長率7.95％，住診件數成長率1.63％、申請點數成長率2.91％，日數成長率0.70％。</text:p>
      <text:list text:style-name="LFO13" text:continue-numbering="true">
        <text:list-item>
          <text:p text:style-name="P244"><text:span text:style-name="T245">區域醫院</text:span><text:span text:style-name="T246">（表13）</text:span><text:span text:style-name="T247">：</text:span></text:p>
        </text:list-item>
      </text:list>
      <text:p text:style-name="P248">門診申請136.9億餘點、部分負擔14.6億餘點，住診申請146.1億餘點、部分負擔7.3億餘點，合計醫療點數（含部分負擔）304.9億餘點，較去年同期成長5.23％；其中門診件數成長率2.03％、申請點數成長率8.48％，住診件數成長率2.62％、申請點數成長率2.79％，日數成長率3.89％。</text:p>
      <text:list text:style-name="LFO13" text:continue-numbering="true">
        <text:list-item>
          <text:p text:style-name="P249"><text:span text:style-name="T250">地區醫院</text:span><text:span text:style-name="T251">（表14）</text:span><text:span text:style-name="T252">：</text:span></text:p>
        </text:list-item>
      </text:list>
      <text:p text:style-name="P253">門診申請71.3億餘點、部分負擔6.2億餘點，住診申請70.5億餘點、部分負擔2.6億餘點，合計醫療點數（含部分負擔）150.6億餘點，較去年同期成長5.41％；其中門診件數成長率1.15％、申請點數成長率7.73％，住診件數成長率3.37％、申請點數成長率3.68％，日數成長率8.02％。</text:p>
      <text:list text:style-name="LFO13" text:continue-numbering="true">
        <text:list-item>
          <text:p text:style-name="P254"><text:span text:style-name="T255">西醫基層</text:span><text:span text:style-name="T256">（表</text:span><text:span text:style-name="T257">15</text:span><text:span text:style-name="T258">）</text:span><text:span text:style-name="T259">：</text:span></text:p>
        </text:list-item>
      </text:list>
      <text:soft-page-break/>
      <text:p text:style-name="P260">門診申請206.9億餘點、部分負擔23.3億餘點，住診申請4.2億餘點、部分負擔100餘萬點，合計醫療點數（含部分負擔）234.4億餘點，較去年同期成長3.02%；其中門診件數成長0.15％、申請點數成長3.49％，住診件數成長0.-6.14％、申請點數成長-5.87％，日數成長-5.54％。</text:p>
      <text:list text:style-name="LFO9" text:continue-numbering="true">
        <text:list-item>
          <text:p text:style-name="P261">藥費申報情形（表16至表21）</text:p>
        </text:list-item>
      </text:list>
      <text:p text:style-name="P262"><text:span text:style-name="T263">9</text:span><text:span text:style-name="T264">8</text:span><text:span text:style-name="T265">年</text:span><text:span text:style-name="T266">第</text:span><text:span text:style-name="T267">1</text:span><text:span text:style-name="T268">季</text:span><text:span text:style-name="T269">藥費總申報數：</text:span></text:p>
      <text:p text:style-name="P270">(一)門診申報268.3億餘元【醫院184.2億餘元、西醫基層63.58億餘元、牙醫門診0.7億餘元、中醫門診14.6億餘元、門診透析4.6億餘元】，住診申報57.7億餘元【醫院57.4億餘元、西醫基層0.045億餘元】，門住診合計325.9億餘元，較去年同期成長7.31％。</text:p>
      <text:p text:style-name="P271">(二)門診藥費每件平均申報308元，較去年同期成長6.46％；住診藥費每件平均申報7,690元，較去年同期成長3.08％。</text:p>
      <text:list text:style-name="LFO9" text:continue-numbering="true">
        <text:list-item>
          <text:p text:style-name="P272"><text:span text:style-name="T273">醫院總額各層級別門、住診</text:span><text:span text:style-name="T274">申報</text:span><text:span text:style-name="T275">醫療點數占率</text:span><text:span text:style-name="T276">(表22至表24)</text:span></text:p>
        </text:list-item>
      </text:list>
      <text:p text:style-name="P277"><text:span text:style-name="T278">9</text:span><text:span text:style-name="T279">8</text:span><text:span text:style-name="T280">年</text:span><text:span text:style-name="T281">第</text:span><text:span text:style-name="T282">1</text:span><text:span text:style-name="T283">季</text:span><text:span text:style-name="T284">各層級門、住診醫療點數占率：</text:span></text:p>
      <text:list text:style-name="LFO9" text:continue-numbering="true">
        <text:list-item>
          <text:list>
            <text:list-item>
              <text:p text:style-name="P285">門、住診合計醫療點數：醫學中心42.42％、區域醫院<text:s/>38.54％、地區醫院19.04％。</text:p>
            </text:list-item>
            <text:list-item>
              <text:p text:style-name="P286">門診醫療點數：醫學中心42.00％、區域醫院38.38％、地區醫院19.64％。</text:p>
            </text:list-item>
            <text:list-item>
              <text:p text:style-name="P287">住診醫療點數：醫學中心42.84％、區域醫院38.70％、地區醫院18.46％。</text:p>
            </text:list-item>
          </text:list>
        </text:list-item>
        <text:list-item>
          <text:p text:style-name="P288"><text:span text:style-name="T289">醫療費用核付（</text:span><text:span text:style-name="T290">表25至表25-1）</text:span></text:p>
        </text:list-item>
      </text:list>
      <text:soft-page-break/>
      <text:p text:style-name="P291">98年累積至2月之門診初審後核減率為2.6％、複審後核減率為2.6％、爭審後核減率為2.6％。住診初審後核減率為4.5％、複審後核減率為4.5％、爭審後核減率為4.5％。</text:p>
      <text:list text:style-name="LFO9" text:continue-numbering="true">
        <text:list-item>
          <text:p text:style-name="P292"><text:span text:style-name="T293">醫院總額</text:span><text:span text:style-name="T294">部門專款項目支用情形</text:span><text:span text:style-name="T295">(表2</text:span><text:span text:style-name="T296">6</text:span><text:span text:style-name="T297">)</text:span></text:p>
        </text:list-item>
      </text:list>
      <text:p text:style-name="P298"><text:span text:style-name="T299">(一)慢性B、C型肝炎治療計畫</text:span><text:span text:style-name="T300">：</text:span><text:span text:style-name="T301">97</text:span><text:span text:style-name="T302">全</text:span><text:span text:style-name="T303">年</text:span><text:span text:style-name="T304">合計支用</text:span><text:span text:style-name="T305">8</text:span><text:span text:style-name="T306">.7</text:span><text:span text:style-name="T307">4</text:span><text:span text:style-name="T308">億元，預算執行</text:span><text:span text:style-name="T309">61</text:span><text:span text:style-name="T310">%</text:span><text:span text:style-name="T311">。</text:span></text:p>
      <text:p text:style-name="P312"><text:span text:style-name="T313">(二)罕見疾病、血友病藥費</text:span><text:span text:style-name="T314">：</text:span><text:span text:style-name="T315">97</text:span><text:span text:style-name="T316">全</text:span><text:span text:style-name="T317">年</text:span><text:span text:style-name="T318">合計支用</text:span><text:span text:style-name="T319">35</text:span><text:span text:style-name="T320">.</text:span><text:span text:style-name="T321">7</text:span><text:span text:style-name="T322">6億元，預算執行</text:span><text:span text:style-name="T323">9</text:span><text:span text:style-name="T324">9</text:span><text:span text:style-name="T325">%</text:span><text:span text:style-name="T326">。</text:span></text:p>
      <text:p text:style-name="P327"><text:span text:style-name="T328">(三)鼓勵器官移植並確保術後追蹤照護品質</text:span><text:span text:style-name="T329">：</text:span><text:span text:style-name="T330">97</text:span><text:span text:style-name="T331">全</text:span><text:span text:style-name="T332">年</text:span><text:span text:style-name="T333">合計支用</text:span><text:span text:style-name="T334">20</text:span><text:span text:style-name="T335">.</text:span><text:span text:style-name="T336">3</text:span><text:span text:style-name="T337">4億元，年度預算執行</text:span><text:span text:style-name="T338">8</text:span><text:span text:style-name="T339">7</text:span><text:span text:style-name="T340">%</text:span><text:span text:style-name="T341">。</text:span></text:p>
      <text:p text:style-name="P342"><text:span text:style-name="T343">(四)醫療給付改善方案：</text:span><text:span text:style-name="T344">97</text:span><text:span text:style-name="T345">全</text:span><text:span text:style-name="T346">年</text:span><text:span text:style-name="T347">合計支用</text:span><text:span text:style-name="T348">2</text:span><text:span text:style-name="T349">.</text:span><text:span text:style-name="T350">04</text:span><text:span text:style-name="T351">億元，預算執行</text:span><text:span text:style-name="T352">4</text:span><text:span text:style-name="T353">0%。</text:span></text:p>
      <text:list text:style-name="LFO9" text:continue-numbering="true">
        <text:list-item>
          <text:p text:style-name="P354"><text:span text:style-name="T355">健保</text:span><text:span text:style-name="T356">IC</text:span><text:span text:style-name="T357">卡登錄及上傳資料品質97年第4季執行情形</text:span><text:span text:style-name="T358">(表27)</text:span></text:p>
        </text:list-item>
      </text:list>
      <text:p text:style-name="P359"><text:span text:style-name="T360">（ㄧ）</text:span><text:span text:style-name="T361">核定金額共計</text:span><text:span text:style-name="T362">68</text:span><text:span text:style-name="T363">,</text:span><text:span text:style-name="T364">296</text:span><text:span text:style-name="T365">,</text:span><text:span text:style-name="T366">036元</text:span><text:span text:style-name="T367">，金額核定率<text:s/></text:span><text:span text:style-name="T368">6</text:span><text:span text:style-name="T369">4</text:span><text:span text:style-name="T370">%</text:span><text:span text:style-name="T371">，其中以中醫核定率97%為最高</text:span><text:span text:style-name="T372"><text:s/></text:span><text:span text:style-name="T373">。</text:span></text:p>
      <text:p text:style-name="P374">（二）醫令錯誤率為37%，費用錯誤率為8%，合計錯誤率為25%，其中以中醫錯誤率最低為2%，西醫基層錯誤率最高，門診部分為37%。</text:p>
      <text:p text:style-name="P375">（三）錯誤率家數占率&lt;=10%占62%。</text:p>
      <text:p text:style-name="P376">(四)為提升西醫基層診所上傳比率及資料品質，業由本局各分局加強轄區診所之輔導，並請中華民國醫師公會全國聯合會協助輔導所屬會員加強處理。</text:p>
      <text:list text:style-name="LFO9" text:continue-numbering="true">
        <text:list-item>
          <text:p text:style-name="P377"><text:span text:style-name="T378">9</text:span><text:span text:style-name="T379">7</text:span><text:span text:style-name="T380">年</text:span><text:span text:style-name="T381">第</text:span><text:span text:style-name="T382">4</text:span><text:span text:style-name="T383">季</text:span><text:span text:style-name="T384">各部門總額</text:span><text:span text:style-name="T385">點值結算情形</text:span><text:span text:style-name="T386"><text:s/></text:span><text:span text:style-name="T387">(表2</text:span><text:span text:style-name="T388">8</text:span><text:span text:style-name="T389">)</text:span></text:p>
        </text:list-item>
      </text:list>
      <text:list text:style-name="LFO14" text:continue-numbering="true">
        <text:list-item>
          <text:p text:style-name="P390">牙醫部門：平均點值為0.9672元。</text:p>
        </text:list-item>
        <text:list-item>
          <text:p text:style-name="P391">中醫部門：平均點值為0.9492元。</text:p>
        </text:list-item>
        <text:list-item>
          <text:p text:style-name="P392">西醫基層部門:平均點值為0.9414元。</text:p>
        </text:list-item>
        <text:list-item>
          <text:p text:style-name="P393">醫院部門:平均點值為0.9329元。</text:p>
        </text:list-item>
        <text:list-item>
          <text:p text:style-name="P394">門診透析：平均點值為0.9218元。</text:p>
        </text:list-item>
      </text:list>
      <text:list text:style-name="LFO9" text:continue-numbering="true">
        <text:list-item>
          <text:p text:style-name="P395"><text:span text:style-name="T396">98年1-</text:span><text:span text:style-name="T397">3</text:span><text:span text:style-name="T398">月</text:span><text:span text:style-name="T399">及4月</text:span><text:span text:style-name="T400">各部門總額點值預估<text:s/></text:span><text:span text:style-name="T401">(表2</text:span><text:span text:style-name="T402">9</text:span><text:span text:style-name="T403">)</text:span></text:p>
        </text:list-item>
      </text:list>
      <text:list text:style-name="LFO5" text:continue-numbering="true">
        <text:list-item>
          <text:p text:style-name="P404">牙醫部門：<text:s/>98年1-3月預估平均點值為0.9370元;98年4月預估平均點值為0.9313元。</text:p>
        </text:list-item>
        <text:list-item>
          <text:p text:style-name="P405">中醫部門：<text:s/>98年1-3月預估平均點值為0.9593元;98年4月預估平均點值為0.9144元。</text:p>
        </text:list-item>
        <text:list-item>
          <text:p text:style-name="P406">西醫基層部門：98年1-3月預估平均點值為0.9577元;98年4月預估平均點值為0.9390元。</text:p>
        </text:list-item>
        <text:list-item>
          <text:p text:style-name="P407">醫院部門：<text:s/>98年1-3月預估平均點值為0.9263元;98年4月預估平均點值為0.9392元。</text:p>
        </text:list-item>
        <text:list-item>
          <text:p text:style-name="P408">門診透析：<text:s/>98年1-3月預估平均點值為0.9202元;98年4月預估平均點值為0.9016元。</text:p>
        </text:list-item>
      </text:list>
      <text:list text:style-name="LFO9" text:continue-numbering="true">
        <text:list-item>
          <text:p text:style-name="P409"><text:span text:style-name="T410">全民健康保險藥局申報情形</text:span><text:span text:style-name="T411">(表</text:span><text:span text:style-name="T412">30</text:span><text:span text:style-name="T413">-1至表</text:span><text:span text:style-name="T414">30</text:span><text:span text:style-name="T415">-</text:span><text:span text:style-name="T416">5</text:span><text:span text:style-name="T417">)</text:span></text:p>
        </text:list-item>
      </text:list>
      <text:p text:style-name="P418"><text:span text:style-name="T419">9</text:span><text:span text:style-name="T420">8</text:span><text:span text:style-name="T421">年第</text:span><text:span text:style-name="T422">1</text:span><text:span text:style-name="T423">季</text:span><text:span text:style-name="T424">藥局整體申報</text:span><text:span text:style-name="T425">件數1</text:span><text:span text:style-name="T426">,</text:span><text:span text:style-name="T427">6</text:span><text:span text:style-name="T428">5</text:span><text:span text:style-name="T429">6</text:span><text:span text:style-name="T430">萬</text:span><text:span text:style-name="T431">餘</text:span><text:span text:style-name="T432">件，申請</text:span><text:span text:style-name="T433">4</text:span><text:span text:style-name="T434">7</text:span><text:span text:style-name="T435">.</text:span><text:span text:style-name="T436">6</text:span><text:span text:style-name="T437">億餘點、部分負擔0.7億餘點，合計醫療點數(</text:span><text:span text:style-name="T438">含部分負擔</text:span><text:span text:style-name="T439">)</text:span><text:span text:style-name="T440">4</text:span><text:span text:style-name="T441">8</text:span><text:span text:style-name="T442">.</text:span><text:span text:style-name="T443">3</text:span><text:span text:style-name="T444">億餘點，</text:span><text:span text:style-name="T445">平均每件約2</text:span><text:span text:style-name="T446">9</text:span><text:span text:style-name="T447">2</text:span><text:span text:style-name="T448">點</text:span><text:span text:style-name="T449">；</text:span><text:span text:style-name="T450">其中件數成長</text:span><text:span text:style-name="T451">1</text:span><text:span text:style-name="T452">.</text:span><text:span text:style-name="T453">22</text:span><text:span text:style-name="T454">％、申請點數成長</text:span><text:span text:style-name="T455">1</text:span><text:span text:style-name="T456">7</text:span><text:span text:style-name="T457">.</text:span><text:span text:style-name="T458">28</text:span><text:span text:style-name="T459">％，</text:span><text:span text:style-name="T460">醫療</text:span><text:span text:style-name="T461">點數</text:span><text:span text:style-name="T462">(</text:span><text:span text:style-name="T463">含部分負擔</text:span><text:span text:style-name="T464">)</text:span><text:span text:style-name="T465">成長</text:span><text:span text:style-name="T466">1</text:span><text:span text:style-name="T467">7</text:span><text:span text:style-name="T468">.</text:span><text:span text:style-name="T469">00</text:span><text:span text:style-name="T470">％。</text:span></text:p>
      <text:list text:style-name="LFO9" text:continue-numbering="true">
        <text:list-item>
          <text:p text:style-name="P471"><text:span text:style-name="T472">重大傷病證明實際有效領證統計表</text:span><text:span text:style-name="T473">(表</text:span><text:span text:style-name="T474">3</text:span><text:span text:style-name="T475">1</text:span><text:span text:style-name="T476">)</text:span></text:p>
        </text:list-item>
      </text:list>
      <text:p text:style-name="P477"><text:span text:style-name="T478">截至9</text:span><text:span text:style-name="T479">8</text:span><text:span text:style-name="T480">年</text:span><text:span text:style-name="T481">5</text:span><text:span text:style-name="T482">月底止，實際有效領證數共</text:span><text:span text:style-name="T483">799</text:span><text:span text:style-name="T484">,</text:span><text:span text:style-name="T485">022</text:span><text:span text:style-name="T486">件，較去年同期成長</text:span><text:span text:style-name="T487">4</text:span><text:span text:style-name="T488">.</text:span><text:span text:style-name="T489">18</text:span><text:span text:style-name="T490">﹪，其中</text:span><text:span text:style-name="T491">以</text:span><text:span text:style-name="T492">癌症</text:span><text:span text:style-name="T493">3</text:span><text:span text:style-name="T494">5</text:span><text:span text:style-name="T495">萬餘件</text:span><text:span text:style-name="T496">最多，其次為</text:span><text:span text:style-name="T497">慢性精神病1</text:span><text:span text:style-name="T498">9</text:span><text:span text:style-name="T499">萬餘件、全身性自體免疫症候群</text:span><text:span text:style-name="T500">6</text:span><text:span text:style-name="T501">萬餘件、透析病患</text:span><text:span text:style-name="T502">6</text:span><text:span text:style-name="T503">萬餘件，以上計6</text:span><text:span text:style-name="T504">7</text:span><text:span text:style-name="T505">萬餘件，</text:span><text:span text:style-name="T506">約占</text:span><text:span text:style-name="T507">領證數84.</text:span><text:span text:style-name="T508">85</text:span><text:span text:style-name="T509">%</text:span><text:span text:style-name="T510">。</text:span></text:p>
      <text:soft-page-break/>
      <text:list text:style-name="LFO9" text:continue-numbering="true">
        <text:list-item>
          <text:p text:style-name="P511"><text:span text:style-name="T512">93-9</text:span><text:span text:style-name="T513">7</text:span><text:span text:style-name="T514">年第</text:span><text:span text:style-name="T515">4</text:span><text:span text:style-name="T516">季醫療服務核定點數及費用統計</text:span><text:span text:style-name="T517">(詳附</text:span><text:span text:style-name="T518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0次業務報告（98.08.20新增）</dc:title>
    <meta:keyword>全民健康保險、健保</meta:keyword>
    <meta:initial-creator>中央健康保險局</meta:initial-creator>
    <dc:creator>M00A5006</dc:creator>
    <meta:creation-date>2024-01-05T07:35:00Z</meta:creation-date>
    <dc:date>2024-01-05T07:35:00Z</dc:date>
    <meta:print-date>2009-06-26T01:35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1" meta:character-count="4024" meta:row-count="28" meta:non-whitespace-character-count="3431"/>
  </office:meta>
</office:document-meta>
</file>