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color="#0000CC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P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6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4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03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104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4" style:parent-style-name="內文" style:family="paragraph">
      <style:paragraph-properties style:snap-to-layout-grid="false" fo:line-height="0.3611in" fo:margin-left="1.17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style:snap-to-layout-grid="false" fo:line-height="0.3611in" fo:margin-left="1.17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8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style:letter-kerning="true" fo:font-size="16pt" style:font-size-asian="16pt" style:font-size-complex="12pt"/>
    </style:style>
    <style:style style:name="P203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18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5" style:parent-style-name="預設段落字型" style:family="text">
      <style:text-properties style:font-name="標楷體" style:font-name-asian="標楷體" fo:color="#000099" fo:font-size="16pt" style:font-size-asian="16pt"/>
    </style:style>
    <style:style style:name="P22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0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2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9" style:parent-style-name="內文" style:family="paragraph">
      <style:paragraph-properties fo:text-align="justify" fo:line-height="0.3611in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fo:text-align="justify" fo:line-height="0.3611in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paragraph-properties fo:text-align="justify" fo:line-height="0.3611in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3" style:parent-style-name="內文" style:family="paragraph">
      <style:paragraph-properties fo:text-align="justify" fo:line-height="0.3611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4" style:parent-style-name="預設段落字型" style:family="text">
      <style:text-properties style:font-name="標楷體" style:font-name-asian="標楷體" fo:color="#0000CC" fo:font-size="16pt" style:font-size-asian="16pt"/>
    </style:style>
    <style:style style:name="P29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00" style:parent-style-name="內文" style:family="paragraph">
      <style:paragraph-properties fo:text-align="justify" fo:line-height="0.3611in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5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316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317" style:parent-style-name="內文" style:family="paragraph">
      <style:paragraph-properties fo:text-align="justify" fo:line-height="0.3611in" fo:margin-left="0.9687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3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4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61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362" style:parent-style-name="預設段落字型" style:family="text">
      <style:text-properties style:font-name="標楷體" fo:font-size="16pt" style:font-size-asian="16pt"/>
    </style:style>
    <style:style style:name="T363" style:parent-style-name="預設段落字型" style:family="text">
      <style:text-properties style:font-name="標楷體" fo:font-size="16pt" style:font-size-asian="16pt"/>
    </style:style>
    <style:style style:name="T364" style:parent-style-name="預設段落字型" style:family="text">
      <style:text-properties style:font-name="標楷體" fo:font-size="16pt" style:font-size-asian="16pt"/>
    </style:style>
    <style:style style:name="T365" style:parent-style-name="預設段落字型" style:family="text">
      <style:text-properties style:font-name="標楷體" fo:font-size="16pt" style:font-size-asian="16pt"/>
    </style:style>
    <style:style style:name="T366" style:parent-style-name="預設段落字型" style:family="text">
      <style:text-properties style:font-name="標楷體" fo:font-size="16pt" style:font-size-asian="16pt"/>
    </style:style>
    <style:style style:name="T36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80" style:parent-style-name="預設段落字型" style:family="text">
      <style:text-properties style:font-name="標楷體" fo:font-size="16pt" style:font-size-asian="16pt"/>
    </style:style>
    <style:style style:name="T381" style:parent-style-name="預設段落字型" style:family="text">
      <style:text-properties style:font-name="標楷體" fo:font-size="16pt" style:font-size-asian="16pt"/>
    </style:style>
    <style:style style:name="T382" style:parent-style-name="預設段落字型" style:family="text">
      <style:text-properties style:font-name="標楷體" fo:font-size="16pt" style:font-size-asian="16pt"/>
    </style:style>
    <style:style style:name="T383" style:parent-style-name="預設段落字型" style:family="text">
      <style:text-properties style:font-name="標楷體" fo:font-size="16pt" style:font-size-asian="16pt"/>
    </style:style>
    <style:style style:name="T384" style:parent-style-name="預設段落字型" style:family="text">
      <style:text-properties style:font-name="標楷體" fo:font-size="16pt" style:font-size-asian="16pt"/>
    </style:style>
    <style:style style:name="T385" style:parent-style-name="預設段落字型" style:family="text">
      <style:text-properties style:font-name="標楷體" fo:font-size="16pt" style:font-size-asian="16pt"/>
    </style:style>
    <style:style style:name="T386" style:parent-style-name="預設段落字型" style:family="text">
      <style:text-properties style:font-name="標楷體" fo:font-size="16pt" style:font-size-asian="16pt"/>
    </style:style>
    <style:style style:name="T387" style:parent-style-name="預設段落字型" style:family="text">
      <style:text-properties style:font-name="標楷體" fo:font-size="16pt" style:font-size-asian="16pt"/>
    </style:style>
    <style:style style:name="T388" style:parent-style-name="預設段落字型" style:family="text">
      <style:text-properties style:font-name="標楷體" fo:font-size="16pt" style:font-size-asian="16pt"/>
    </style:style>
    <style:style style:name="T389" style:parent-style-name="預設段落字型" style:family="text">
      <style:text-properties style:font-name="標楷體" fo:font-size="16pt" style:font-size-asian="16pt"/>
    </style:style>
    <style:style style:name="T390" style:parent-style-name="預設段落字型" style:family="text">
      <style:text-properties style:font-name="標楷體" fo:font-size="16pt" style:font-size-asian="16pt"/>
    </style:style>
    <style:style style:name="T391" style:parent-style-name="預設段落字型" style:family="text">
      <style:text-properties style:font-name="標楷體" fo:font-size="16pt" style:font-size-asian="16pt"/>
    </style:style>
    <style:style style:name="T392" style:parent-style-name="預設段落字型" style:family="text">
      <style:text-properties style:font-name="標楷體" fo:font-size="16pt" style:font-size-asian="16pt"/>
    </style:style>
    <style:style style:name="T393" style:parent-style-name="預設段落字型" style:family="text">
      <style:text-properties style:font-name="標楷體" fo:font-size="16pt" style:font-size-asian="16pt"/>
    </style:style>
    <style:style style:name="T394" style:parent-style-name="預設段落字型" style:family="text">
      <style:text-properties style:font-name="標楷體" fo:font-size="16pt" style:font-size-asian="16pt"/>
    </style:style>
    <style:style style:name="T395" style:parent-style-name="預設段落字型" style:family="text">
      <style:text-properties style:font-name="標楷體" fo:font-size="16pt" style:font-size-asian="16pt"/>
    </style:style>
    <style:style style:name="T396" style:parent-style-name="預設段落字型" style:family="text">
      <style:text-properties style:font-name="標楷體" fo:font-size="16pt" style:font-size-asian="16pt"/>
    </style:style>
    <style:style style:name="T397" style:parent-style-name="預設段落字型" style:family="text">
      <style:text-properties style:font-name="標楷體" fo:font-size="16pt" style:font-size-asian="16pt"/>
    </style:style>
    <style:style style:name="T398" style:parent-style-name="預設段落字型" style:family="text">
      <style:text-properties style:font-name="標楷體" fo:font-size="16pt" style:font-size-asian="16pt"/>
    </style:style>
    <style:style style:name="T399" style:parent-style-name="預設段落字型" style:family="text">
      <style:text-properties style:font-name="標楷體" fo:font-size="16pt" style:font-size-asian="16pt"/>
    </style:style>
    <style:style style:name="T400" style:parent-style-name="預設段落字型" style:family="text">
      <style:text-properties style:font-name="標楷體" fo:font-size="16pt" style:font-size-asian="16pt"/>
    </style:style>
    <style:style style:name="T401" style:parent-style-name="預設段落字型" style:family="text">
      <style:text-properties style:font-name="標楷體" fo:font-size="16pt" style:font-size-asian="16pt"/>
    </style:style>
    <style:style style:name="T402" style:parent-style-name="預設段落字型" style:family="text">
      <style:text-properties style:font-name="標楷體" fo:font-size="16pt" style:font-size-asian="16pt"/>
    </style:style>
    <style:style style:name="T403" style:parent-style-name="預設段落字型" style:family="text">
      <style:text-properties style:font-name="標楷體" fo:font-size="16pt" style:font-size-asian="16pt"/>
    </style:style>
    <style:style style:name="T404" style:parent-style-name="預設段落字型" style:family="text">
      <style:text-properties style:font-name="標楷體" fo:font-size="16pt" style:font-size-asian="16pt"/>
    </style:style>
    <style:style style:name="T405" style:parent-style-name="預設段落字型" style:family="text">
      <style:text-properties style:font-name="標楷體" fo:font-size="16pt" style:font-size-asian="16pt"/>
    </style:style>
    <style:style style:name="T406" style:parent-style-name="預設段落字型" style:family="text">
      <style:text-properties style:font-name="標楷體" fo:font-size="16pt" style:font-size-asian="16pt"/>
    </style:style>
    <style:style style:name="T407" style:parent-style-name="預設段落字型" style:family="text">
      <style:text-properties style:font-name="標楷體" fo:font-size="16pt" style:font-size-asian="16pt"/>
    </style:style>
    <style:style style:name="T408" style:parent-style-name="預設段落字型" style:family="text">
      <style:text-properties style:font-name="標楷體" fo:font-size="16pt" style:font-size-asian="16pt"/>
    </style:style>
    <style:style style:name="T409" style:parent-style-name="預設段落字型" style:family="text">
      <style:text-properties style:font-name="標楷體" fo:font-size="16pt" style:font-size-asian="16pt"/>
    </style:style>
    <style:style style:name="T410" style:parent-style-name="預設段落字型" style:family="text">
      <style:text-properties style:font-name="標楷體" fo:font-size="16pt" style:font-size-asian="16pt"/>
    </style:style>
    <style:style style:name="T411" style:parent-style-name="預設段落字型" style:family="text">
      <style:text-properties style:font-name="標楷體" fo:font-size="16pt" style:font-size-asian="16pt"/>
    </style:style>
    <style:style style:name="T412" style:parent-style-name="預設段落字型" style:family="text">
      <style:text-properties style:font-name="標楷體" fo:font-size="16pt" style:font-size-asian="16pt"/>
    </style:style>
    <style:style style:name="T413" style:parent-style-name="預設段落字型" style:family="text">
      <style:text-properties style:font-name="標楷體" fo:font-size="16pt" style:font-size-asian="16pt"/>
    </style:style>
    <style:style style:name="T414" style:parent-style-name="預設段落字型" style:family="text">
      <style:text-properties style:font-name="標楷體" fo:font-size="16pt" style:font-size-asian="16pt"/>
    </style:style>
    <style:style style:name="P4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21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22" style:parent-style-name="預設段落字型" style:family="text">
      <style:text-properties style:font-name="標楷體" fo:font-size="16pt" style:font-size-asian="16pt" fo:language="zh" fo:country="TW"/>
    </style:style>
    <style:style style:name="T423" style:parent-style-name="預設段落字型" style:family="text">
      <style:text-properties style:font-name="標楷體" fo:font-size="16pt" style:font-size-asian="16pt" fo:language="zh" fo:country="TW"/>
    </style:style>
    <style:style style:name="T424" style:parent-style-name="預設段落字型" style:family="text">
      <style:text-properties style:font-name="標楷體" fo:font-size="16pt" style:font-size-asian="16pt" fo:language="zh" fo:country="TW"/>
    </style:style>
    <style:style style:name="T425" style:parent-style-name="預設段落字型" style:family="text">
      <style:text-properties style:font-name="標楷體" fo:font-size="16pt" style:font-size-asian="16pt" fo:language="zh" fo:country="TW"/>
    </style:style>
    <style:style style:name="T426" style:parent-style-name="預設段落字型" style:family="text">
      <style:text-properties style:font-name="標楷體" fo:font-size="16pt" style:font-size-asian="16pt" fo:language="zh" fo:country="TW"/>
    </style:style>
    <style:style style:name="T427" style:parent-style-name="預設段落字型" style:family="text">
      <style:text-properties style:font-name="標楷體" fo:font-size="16pt" style:font-size-asian="16pt" fo:language="zh" fo:country="TW"/>
    </style:style>
    <style:style style:name="T428" style:parent-style-name="預設段落字型" style:family="text">
      <style:text-properties style:font-name="標楷體" fo:font-size="16pt" style:font-size-asian="16pt"/>
    </style:style>
    <style:style style:name="T429" style:parent-style-name="預設段落字型" style:family="text">
      <style:text-properties style:font-name="標楷體" fo:font-size="16pt" style:font-size-asian="16pt"/>
    </style:style>
    <style:style style:name="T430" style:parent-style-name="預設段落字型" style:family="text">
      <style:text-properties style:font-name="標楷體" fo:font-size="16pt" style:font-size-asian="16pt"/>
    </style:style>
    <style:style style:name="T431" style:parent-style-name="預設段落字型" style:family="text">
      <style:text-properties style:font-name="標楷體" fo:font-size="16pt" style:font-size-asian="16pt"/>
    </style:style>
    <style:style style:name="T432" style:parent-style-name="預設段落字型" style:family="text">
      <style:text-properties style:font-name="標楷體" fo:font-size="16pt" style:font-size-asian="16pt"/>
    </style:style>
    <style:style style:name="T433" style:parent-style-name="預設段落字型" style:family="text">
      <style:text-properties style:font-name="標楷體" fo:font-size="16pt" style:font-size-asian="16pt"/>
    </style:style>
    <style:style style:name="T434" style:parent-style-name="預設段落字型" style:family="text">
      <style:text-properties style:font-name="標楷體" fo:font-size="16pt" style:font-size-asian="16pt"/>
    </style:style>
    <style:style style:name="T435" style:parent-style-name="預設段落字型" style:family="text">
      <style:text-properties style:font-name="標楷體" fo:font-size="16pt" style:font-size-asian="16pt"/>
    </style:style>
    <style:style style:name="T436" style:parent-style-name="預設段落字型" style:family="text">
      <style:text-properties style:font-name="標楷體" fo:font-size="16pt" style:font-size-asian="16pt"/>
    </style:style>
    <style:style style:name="T437" style:parent-style-name="預設段落字型" style:family="text">
      <style:text-properties style:font-name="標楷體" fo:font-size="16pt" style:font-size-asian="16pt"/>
    </style:style>
    <style:style style:name="T438" style:parent-style-name="預設段落字型" style:family="text">
      <style:text-properties style:font-name="標楷體" fo:font-size="16pt" style:font-size-asian="16pt"/>
    </style:style>
    <style:style style:name="T439" style:parent-style-name="預設段落字型" style:family="text">
      <style:text-properties style:font-name="標楷體" fo:font-size="16pt" style:font-size-asian="16pt"/>
    </style:style>
    <style:style style:name="T440" style:parent-style-name="預設段落字型" style:family="text">
      <style:text-properties style:font-name="標楷體" fo:font-size="16pt" style:font-size-asian="16pt"/>
    </style:style>
    <style:style style:name="T441" style:parent-style-name="預設段落字型" style:family="text">
      <style:text-properties style:font-name="標楷體" fo:font-size="16pt" style:font-size-asian="16pt"/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fo:font-size="16pt" style:font-size-asian="16pt"/>
    </style:style>
    <style:style style:name="T444" style:parent-style-name="預設段落字型" style:family="text">
      <style:text-properties style:font-name="標楷體" fo:font-size="16pt" style:font-size-asian="16pt"/>
    </style:style>
    <style:style style:name="T445" style:parent-style-name="預設段落字型" style:family="text">
      <style:text-properties style:font-name="標楷體" fo:font-size="16pt" style:font-size-asian="16pt"/>
    </style:style>
    <style:style style:name="T446" style:parent-style-name="預設段落字型" style:family="text">
      <style:text-properties style:font-name="標楷體" fo:font-size="16pt" style:font-size-asian="16pt"/>
    </style:style>
    <style:style style:name="T447" style:parent-style-name="預設段落字型" style:family="text">
      <style:text-properties style:font-name="標楷體" fo:font-size="16pt" style:font-size-asian="16pt"/>
    </style:style>
    <style:style style:name="T448" style:parent-style-name="預設段落字型" style:family="text">
      <style:text-properties style:font-name="標楷體" fo:font-size="16pt" style:font-size-asian="16pt"/>
    </style:style>
    <style:style style:name="T449" style:parent-style-name="預設段落字型" style:family="text">
      <style:text-properties style:font-name="標楷體" fo:font-size="16pt" style:font-size-asian="16pt"/>
    </style:style>
    <style:style style:name="T450" style:parent-style-name="預設段落字型" style:family="text">
      <style:text-properties style:font-name="標楷體" fo:font-size="16pt" style:font-size-asian="16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T456" style:parent-style-name="預設段落字型" style:family="text">
      <style:text-properties style:font-name="標楷體" fo:font-size="16pt" style:font-size-asian="16pt"/>
    </style:style>
    <style:style style:name="P4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p text:style-name="P1"><text:span text:style-name="T4">壹</text:span><text:span text:style-name="T5">、</text:span><text:span text:style-name="T6">醫療給付業務<text:s/></text:span><text:span text:style-name="T7">(相關數據詳表1至表4)</text:span></text:p>
      <text:list text:style-name="LFO8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8</text:span><text:span text:style-name="T13">年</text:span><text:span text:style-name="T14">5</text:span><text:span text:style-name="T15">月底止共特約醫療院所18,</text:span><text:span text:style-name="T16">8</text:span><text:span text:style-name="T17">6</text:span><text:span text:style-name="T18">0</text:span><text:span text:style-name="T19">家，特約率9</text:span><text:span text:style-name="T20">2</text:span><text:span text:style-name="T21">.</text:span><text:span text:style-name="T22">2</text:span><text:span text:style-name="T23">%</text:span><text:span text:style-name="T24"><text:s/></text:span><text:span text:style-name="T25">(詳表1)</text:span><text:span text:style-name="T26">。</text:span></text:p>
        </text:list-item>
        <text:list-item>
          <text:p text:style-name="P27"><text:span text:style-name="T28">醫療院所訪查</text:span><text:span text:style-name="T29">：</text:span><text:span text:style-name="T30">9</text:span><text:span text:style-name="T31">8</text:span><text:span text:style-name="T32">年</text:span><text:span text:style-name="T33">5</text:span><text:span text:style-name="T34">月共訪查</text:span><text:span text:style-name="T35">5</text:span><text:span text:style-name="T36">8</text:span><text:span text:style-name="T37">家次，其中西醫</text:span><text:span text:style-name="T38">32</text:span><text:span text:style-name="T39">家次、中醫</text:span><text:span text:style-name="T40">1</text:span><text:span text:style-name="T41">1</text:span><text:span text:style-name="T42">家次、牙醫</text:span><text:span text:style-name="T43">5</text:span><text:span text:style-name="T44">家次、藥局</text:span><text:span text:style-name="T45">10</text:span><text:span text:style-name="T46">家次</text:span><text:span text:style-name="T47">、</text:span><text:span text:style-name="T48">其他</text:span><text:span text:style-name="T49">0</text:span><text:span text:style-name="T50">家次</text:span><text:span text:style-name="T51">；另涉嫌違法函送檢警調單位辦理共</text:span><text:span text:style-name="T52">14</text:span><text:span text:style-name="T53">家次</text:span><text:span text:style-name="T54">(詳表2)</text:span><text:span text:style-name="T55">。</text:span></text:p>
        </text:list-item>
        <text:list-item>
          <text:p text:style-name="P56"><text:span text:style-name="T57">違規查處部分</text:span><text:span text:style-name="T58">：</text:span><text:span text:style-name="T59"><text:s/></text:span></text:p>
        </text:list-item>
      </text:list>
      <text:p text:style-name="P60"><text:span text:style-name="T61">(一)</text:span><text:span text:style-name="T62">違規查處家數-</text:span><text:span text:style-name="T63">按處分類別分</text:span><text:span text:style-name="T64">(詳表3)</text:span><text:span text:style-name="T65">：</text:span></text:p>
      <text:p text:style-name="P66"><text:span text:style-name="T67">9</text:span><text:span text:style-name="T68">8</text:span><text:span text:style-name="T69">年</text:span><text:span text:style-name="T70">5</text:span><text:span text:style-name="T71">月共查處</text:span><text:span text:style-name="T72">36</text:span><text:span text:style-name="T73">家，</text:span><text:span text:style-name="T74">違規率</text:span><text:span text:style-name="T75">0.</text:span><text:span text:style-name="T76">15</text:span><text:span text:style-name="T77">%，</text:span><text:span text:style-name="T78">包括違約記點</text:span><text:span text:style-name="T79">2</text:span><text:span text:style-name="T80">家、扣減費用</text:span><text:span text:style-name="T81">13</text:span><text:span text:style-name="T82">家、停止特約</text:span><text:span text:style-name="T83">1</text:span><text:span text:style-name="T84">7</text:span><text:span text:style-name="T85">家、終止特約</text:span><text:span text:style-name="T86">4</text:span><text:span text:style-name="T87">家。</text:span></text:p>
      <text:p text:style-name="P88"><text:span text:style-name="T89">(二)</text:span><text:span text:style-name="T90">違規查處家數-</text:span><text:span text:style-name="T91">按特約類別分</text:span><text:span text:style-name="T92">(詳表4-1)</text:span><text:span text:style-name="T93">：</text:span></text:p>
      <text:p text:style-name="P94">98年5月共查處36家，其中醫院2家、西醫基層14家、牙醫5家、中醫4家、藥局10家、其他（包括居家護理機構、精神社區復健機構、助產所、醫事檢驗機構、物理治療所、醫事放射機構）1家。</text:p>
      <text:p text:style-name="P95"><text:span text:style-name="T96">(三)</text:span><text:span text:style-name="T97">違規查處追扣金額-</text:span><text:span text:style-name="T98">按追回項目分</text:span><text:span text:style-name="T99">(詳表4-2)</text:span><text:span text:style-name="T100">：</text:span></text:p>
      <text:p text:style-name="P101">98年5月總計追扣3,115萬元，包括查處追扣786萬元、輔導繳回2,182萬元、扣減70萬元、罰鍰77萬元。</text:p>
      <text:p text:style-name="P102"/>
      <text:p text:style-name="P103">貳、醫療費用申報與核付</text:p>
      <text:list text:style-name="LFO9" text:continue-numbering="true">
        <text:list-item>
          <text:p text:style-name="P104"><text:span text:style-name="T105">總</text:span><text:span text:style-name="T106">醫療費用</text:span><text:span text:style-name="T107">之</text:span><text:span text:style-name="T108">申報情形</text:span><text:span text:style-name="T109">（表5）</text:span></text:p>
        </text:list-item>
      </text:list>
      <text:list text:style-name="LFO11" text:continue-numbering="true">
        <text:list-item>
          <text:p text:style-name="P110"><text:span text:style-name="T111">9</text:span><text:span text:style-name="T112">8</text:span><text:span text:style-name="T113">年</text:span><text:span text:style-name="T114">第</text:span><text:span text:style-name="T115">1</text:span><text:span text:style-name="T116">季</text:span><text:span text:style-name="T117">醫療費用之申報：</text:span></text:p>
        </text:list-item>
      </text:list>
      <text:p text:style-name="P118">門診申請780.3億餘點、門診部分負擔67.5億餘點，住診申請386.7億餘點、住診部分負擔17.0億餘點，合計醫療<text:soft-page-break/>點數(含部分負擔)1251.5億餘點，較去年同期增加4.61%；其中門診申報件數成長1.17％、申請點數成長5.88％，住診申報件數成長2.46％、申請點數成長2.91％，日數成長4.46％。</text:p>
      <text:list text:style-name="LFO11" text:continue-numbering="true">
        <text:list-item>
          <text:p text:style-name="P119">98年5月醫療費用之申報：</text:p>
        </text:list-item>
      </text:list>
      <text:p text:style-name="P120">門診申請268.3億餘點、門診部分負擔22.8億餘點，住診申請136.2億餘點、住診部分負擔6.0億餘點，合計醫療點數(含部分負擔)433.3億餘點，較去年同期成長2.65%；其中門診申報件數成長0.45％、申請點數成長3.19％，住診申報件數成長-0.10％、申請點數成長2.24%，日數成長-0.19％。</text:p>
      <text:p text:style-name="P121"/>
      <text:list text:style-name="LFO9" text:continue-numbering="true">
        <text:list-item>
          <text:p text:style-name="P122"><text:span text:style-name="T123">9</text:span><text:span text:style-name="T124">8</text:span><text:span text:style-name="T125">年</text:span><text:span text:style-name="T126">第</text:span><text:span text:style-name="T127">1</text:span><text:span text:style-name="T128">季</text:span><text:span text:style-name="T129">各總額別醫療費用之申報情形</text:span></text:p>
        </text:list-item>
      </text:list>
      <text:list text:style-name="LFO16" text:continue-numbering="true">
        <text:list-item>
          <text:p text:style-name="P130"><text:span text:style-name="T131">醫院總額</text:span><text:span text:style-name="T132">（表6）</text:span><text:span text:style-name="T133">：</text:span></text:p>
        </text:list-item>
      </text:list>
      <text:p text:style-name="P134">門診申請361.4億餘點、門診部分負擔33.5億餘點，住診申請379.8億餘點、住診部分負擔17.0億餘點，合計醫療點數（含部分負擔）791.7億餘點，較去年同期成長5.19%；其中門診件數成長0.94％、申請點數成長8.16％，住診件數成長2.57％、申請點數成長3.12％，日數成長4.43％。</text:p>
      <text:list text:style-name="LFO16" text:continue-numbering="true">
        <text:list-item>
          <text:p text:style-name="P135"><text:span text:style-name="T136">西醫基層總額</text:span><text:span text:style-name="T137">（表7）</text:span><text:span text:style-name="T138">：</text:span></text:p>
        </text:list-item>
      </text:list>
      <text:p text:style-name="P139">門診申請206.9億餘點、門診部分負擔23.3億餘點，住診申請4.2億餘點、住診部分負擔100餘萬點，合計醫療點數（含部分負擔）234.4億餘點，較去年同期成長3.04%；其中門診件數成長0.15％、申請點數成長3.51％，住診件數成長-6.12％、申請點數成長-5.87％，日數成長-5.52％。</text:p>
      <text:soft-page-break/>
      <text:list text:style-name="LFO16" text:continue-numbering="true">
        <text:list-item>
          <text:p text:style-name="P140"><text:span text:style-name="T141">牙醫門診總額</text:span><text:span text:style-name="T142">（表8）</text:span><text:span text:style-name="T143">：</text:span></text:p>
        </text:list-item>
      </text:list>
      <text:p text:style-name="P144">申請81.8億餘點、部分負擔3.4億餘點，合計醫療點數（含部分負擔）85.2億餘點，與去年同期比較，申報件數成長3.10％、申請點數成長3.20％。</text:p>
      <text:list text:style-name="LFO16" text:continue-numbering="true">
        <text:list-item>
          <text:p text:style-name="P145"><text:span text:style-name="T146">中醫門診總額</text:span><text:span text:style-name="T147">（表9）</text:span><text:span text:style-name="T148">：</text:span></text:p>
        </text:list-item>
      </text:list>
      <text:p text:style-name="P149">申請41.8億餘點、部分負擔7.0億餘點，合計醫療點數（含部分負擔）48.8億餘點，與去年同期比較，申報件數成長5.46％、申請點數成長7.01％。</text:p>
      <text:list text:style-name="LFO16" text:continue-numbering="true">
        <text:list-item>
          <text:p text:style-name="P150"><text:span text:style-name="T151">門診透析</text:span><text:span text:style-name="T152">（表10）</text:span><text:span text:style-name="T153">：</text:span></text:p>
        </text:list-item>
      </text:list>
      <text:p text:style-name="P154">1.醫院門診透析：申請49.7億餘點、部分負擔59萬餘點，合計醫療點數（含部分負擔）49.7億餘點，與去年同期比較，申報件數成長2.71％、申請點數成長2.20％。</text:p>
      <text:p text:style-name="P155">2.基層門診透析：申請31億餘點、部分負擔1萬餘點，合計醫療點數（含部分負擔）31億餘點，與去年同期比較，申報件數成長9.9％、申請點數成長7.46％。</text:p>
      <text:list text:style-name="LFO9" text:continue-numbering="true">
        <text:list-item>
          <text:p text:style-name="P156"><text:span text:style-name="T157">9</text:span><text:span text:style-name="T158">8</text:span><text:span text:style-name="T159">年</text:span><text:span text:style-name="T160">第</text:span><text:span text:style-name="T161">1</text:span><text:span text:style-name="T162">季</text:span><text:span text:style-name="T163">西醫門診慢性病醫療申報</text:span><text:span text:style-name="T164">情形</text:span><text:span text:style-name="T165">(</text:span><text:span text:style-name="T166">表11</text:span><text:span text:style-name="T167">-1至表11-3</text:span><text:span text:style-name="T168">)</text:span></text:p>
        </text:list-item>
      </text:list>
      <text:list text:style-name="LFO12" text:continue-numbering="true">
        <text:list-item>
          <text:p text:style-name="P169">整體西醫門診申請568.3億餘點，部分負擔56.9億餘點，其中慢性病申請點數為244.8億餘點，較去年同期增加7.78％；慢性病件數1,573萬餘件，較去年同期增加0.22％；慢性病件數占率22.46％、慢性病醫療點數占率42.36％。</text:p>
        </text:list-item>
        <text:list-item>
          <text:p text:style-name="P170">醫院門診慢性病申請點數197.3億餘點，較去年同期增加6.87％；慢性病件數1,075萬餘件，較去年同期減少-1.78％；慢性病件數占率46.46％、慢性病醫療點數占率54.10％。</text:p>
        </text:list-item>
        <text:list-item>
          <text:p text:style-name="P171">西醫基層門診慢性病申請點數47.4億餘點，較去年同期增<text:soft-page-break/>加11.76％；慢性病件數498萬餘件，較去年同期增加4.84％；慢性病件數占率10.61％、慢性病醫療點數占率22.23％。</text:p>
        </text:list-item>
      </text:list>
      <text:list text:style-name="LFO9" text:continue-numbering="true">
        <text:list-item>
          <text:p text:style-name="P172"><text:span text:style-name="T173">9</text:span><text:span text:style-name="T174">8</text:span><text:span text:style-name="T175">年</text:span><text:span text:style-name="T176">第</text:span><text:span text:style-name="T177">1</text:span><text:span text:style-name="T178">季</text:span><text:span text:style-name="T179">西醫各層級別之申報情形</text:span></text:p>
        </text:list-item>
      </text:list>
      <text:list text:style-name="LFO13" text:continue-numbering="true">
        <text:list-item>
          <text:p text:style-name="P180"><text:span text:style-name="T181">醫學中心</text:span><text:span text:style-name="T182">（表12）</text:span><text:span text:style-name="T183">：</text:span></text:p>
        </text:list-item>
      </text:list>
      <text:p text:style-name="P184">門診申請153.1億餘點、部分負擔12.7億餘點，住診申請163.1億餘點、部分負擔7.0億餘點，合計醫療點數（含部分負擔）336.0億餘點，較去年同期成長5.02％；其中門診件數減少-0.66％、申請點數成長率8.02％，住診件數成長率1.77％、申請點數成長率3.14％，日數成長率0.95％。</text:p>
      <text:list text:style-name="LFO13" text:continue-numbering="true">
        <text:list-item>
          <text:p text:style-name="P185"><text:span text:style-name="T186">區域醫院</text:span><text:span text:style-name="T187">（表13）</text:span><text:span text:style-name="T188">：</text:span></text:p>
        </text:list-item>
      </text:list>
      <text:p text:style-name="P189">門診申請137.0億餘點、部分負擔14.6億餘點，住診申請146.2億餘點、部分負擔7.3億餘點，合計醫療點數（含部分負擔）305.0億餘點，較去年同期成長5.27％；其中門診件數成長率2.03％、申請點數成長率8.52％，住診件數成長率2.72％、申請點數成長率2.84％，日數成長率4.02％。</text:p>
      <text:list text:style-name="LFO13" text:continue-numbering="true">
        <text:list-item>
          <text:p text:style-name="P190"><text:span text:style-name="T191">地區醫院</text:span><text:span text:style-name="T192">（表14）</text:span><text:span text:style-name="T193">：</text:span></text:p>
        </text:list-item>
      </text:list>
      <text:p text:style-name="P194">門診申請71.3億餘點、部分負擔6.2億餘點，住診申請70.5億餘點、部分負擔2.6億餘點，合計醫療點數（含部分負擔）150.7億餘點，較去年同期成長5.42％；其中門診件數成長率1.15％、申請點數成長率7.76％，住診件數成長率3.38％、申請點數成長率3.69％，日數成長率8.05％。</text:p>
      <text:list text:style-name="LFO13" text:continue-numbering="true">
        <text:list-item>
          <text:p text:style-name="P195"><text:span text:style-name="T196">西醫基層</text:span><text:span text:style-name="T197">（表</text:span><text:span text:style-name="T198">15</text:span><text:span text:style-name="T199">）</text:span><text:span text:style-name="T200">：</text:span></text:p>
        </text:list-item>
      </text:list>
      <text:soft-page-break/>
      <text:p text:style-name="P201">門診申請206.9億餘點、部分負擔23.3億餘點，住診申請4.2億餘點、部分負擔100餘萬點，合計醫療點數（含部分負擔）234.4億餘點，較去年同期成長3.04%；其中門診件數成長0.15％、申請點數成長3.51％，住診件數成長-6.12％、申請點數成長-5.87％，日數成長-5.52％。</text:p>
      <text:list text:style-name="LFO9" text:continue-numbering="true">
        <text:list-item>
          <text:p text:style-name="P202">藥費申報情形（表16至表21）</text:p>
        </text:list-item>
      </text:list>
      <text:p text:style-name="P203"><text:span text:style-name="T204">9</text:span><text:span text:style-name="T205">8</text:span><text:span text:style-name="T206">年</text:span><text:span text:style-name="T207">第</text:span><text:span text:style-name="T208">1</text:span><text:span text:style-name="T209">季</text:span><text:span text:style-name="T210">藥費總申報數：</text:span></text:p>
      <text:p text:style-name="P211">(一)門診申報268.5億餘元【醫院184.4億餘元、西醫基層63.7億餘元、牙醫門診0.7億餘元、中醫門診14.6億餘元、門診透析4.6億餘元】，住診申報57.8億餘元【醫院57.5億餘元、西醫基層0.045億餘元】，門住診合計326.2億餘元，較去年同期成長7.40％。</text:p>
      <text:p text:style-name="P212">(二)門診藥費每件平均申報308元，較去年同期成長6.53％；住診藥費每件平均申報7,694元，較去年同期成長3.13％。</text:p>
      <text:list text:style-name="LFO9" text:continue-numbering="true">
        <text:list-item>
          <text:p text:style-name="P213"><text:span text:style-name="T214">醫院總額各層級別門、住診</text:span><text:span text:style-name="T215">申報</text:span><text:span text:style-name="T216">醫療點數占率</text:span><text:span text:style-name="T217">(表22至表24)</text:span></text:p>
        </text:list-item>
      </text:list>
      <text:p text:style-name="P218"><text:span text:style-name="T219">9</text:span><text:span text:style-name="T220">8</text:span><text:span text:style-name="T221">年</text:span><text:span text:style-name="T222">第</text:span><text:span text:style-name="T223">1</text:span><text:span text:style-name="T224">季</text:span><text:span text:style-name="T225">各層級門、住診醫療點數占率：</text:span></text:p>
      <text:list text:style-name="LFO9" text:continue-numbering="true">
        <text:list-item>
          <text:list>
            <text:list-item>
              <text:p text:style-name="P226">門、住診合計醫療點數：醫學中心42.44％、區域醫院<text:s/>38.53％、地區醫院19.03％。</text:p>
            </text:list-item>
            <text:list-item>
              <text:p text:style-name="P227">門診醫療點數：醫學中心42.00％、區域醫院38.38％、地區醫院19.62％。</text:p>
            </text:list-item>
            <text:list-item>
              <text:p text:style-name="P228">住診醫療點數：醫學中心42.88％、區域醫院38.68％、地區醫院18.44％。</text:p>
            </text:list-item>
          </text:list>
        </text:list-item>
        <text:list-item>
          <text:p text:style-name="P229"><text:span text:style-name="T230">醫療費用核付（</text:span><text:span text:style-name="T231">表25至表25-1）</text:span></text:p>
        </text:list-item>
      </text:list>
      <text:p text:style-name="P232">98年累積至3月之門診初審後核減率為2.8％、複審後核<text:soft-page-break/>減率為2.7％、爭審後核減率為2.7％。住診初審後核減率為4.8％、複審後核減率為4.8％、爭審後核減率為4.8％。</text:p>
      <text:list text:style-name="LFO9" text:continue-numbering="true">
        <text:list-item>
          <text:p text:style-name="P233"><text:span text:style-name="T234">醫院總額</text:span><text:span text:style-name="T235">部門專款項目支用情形</text:span><text:span text:style-name="T236">(表2</text:span><text:span text:style-name="T237">6</text:span><text:span text:style-name="T238">)</text:span></text:p>
        </text:list-item>
      </text:list>
      <text:p text:style-name="P239"><text:span text:style-name="T240">(一)慢性B、C型肝炎治療計畫</text:span><text:span text:style-name="T241">：</text:span><text:span text:style-name="T242">97</text:span><text:span text:style-name="T243">全</text:span><text:span text:style-name="T244">年</text:span><text:span text:style-name="T245">合計支用</text:span><text:span text:style-name="T246">8</text:span><text:span text:style-name="T247">.7</text:span><text:span text:style-name="T248">4</text:span><text:span text:style-name="T249">億元，預算執行</text:span><text:span text:style-name="T250">61</text:span><text:span text:style-name="T251">%</text:span><text:span text:style-name="T252">。</text:span></text:p>
      <text:p text:style-name="P253"><text:span text:style-name="T254">(二)罕見疾病、血友病藥費</text:span><text:span text:style-name="T255">：</text:span><text:span text:style-name="T256">97</text:span><text:span text:style-name="T257">全</text:span><text:span text:style-name="T258">年</text:span><text:span text:style-name="T259">合計支用</text:span><text:span text:style-name="T260">35</text:span><text:span text:style-name="T261">.</text:span><text:span text:style-name="T262">7</text:span><text:span text:style-name="T263">6億元，預算執行</text:span><text:span text:style-name="T264">9</text:span><text:span text:style-name="T265">9</text:span><text:span text:style-name="T266">%</text:span><text:span text:style-name="T267">。</text:span></text:p>
      <text:p text:style-name="P268"><text:span text:style-name="T269">(三)鼓勵器官移植並確保術後追蹤照護品質</text:span><text:span text:style-name="T270">：</text:span><text:span text:style-name="T271">97</text:span><text:span text:style-name="T272">全</text:span><text:span text:style-name="T273">年</text:span><text:span text:style-name="T274">合計支用</text:span><text:span text:style-name="T275">20</text:span><text:span text:style-name="T276">.</text:span><text:span text:style-name="T277">3</text:span><text:span text:style-name="T278">4億元，年度預算執行</text:span><text:span text:style-name="T279">8</text:span><text:span text:style-name="T280">7</text:span><text:span text:style-name="T281">%</text:span><text:span text:style-name="T282">。</text:span></text:p>
      <text:p text:style-name="P283"><text:span text:style-name="T284">(四)醫療給付改善方案：</text:span><text:span text:style-name="T285">97</text:span><text:span text:style-name="T286">全</text:span><text:span text:style-name="T287">年</text:span><text:span text:style-name="T288">合計支用</text:span><text:span text:style-name="T289">2</text:span><text:span text:style-name="T290">.</text:span><text:span text:style-name="T291">04</text:span><text:span text:style-name="T292">億元，預算執行</text:span><text:span text:style-name="T293">4</text:span><text:span text:style-name="T294">0%。</text:span></text:p>
      <text:list text:style-name="LFO9" text:continue-numbering="true">
        <text:list-item>
          <text:p text:style-name="P295"><text:span text:style-name="T296">健保</text:span><text:span text:style-name="T297">IC</text:span><text:span text:style-name="T298">卡登錄及上傳資料品質97年第4季執行情形</text:span><text:span text:style-name="T299">(表27)</text:span></text:p>
        </text:list-item>
      </text:list>
      <text:p text:style-name="P300"><text:span text:style-name="T301">（ㄧ）</text:span><text:span text:style-name="T302">核定金額共計</text:span><text:span text:style-name="T303">68</text:span><text:span text:style-name="T304">,</text:span><text:span text:style-name="T305">296</text:span><text:span text:style-name="T306">,</text:span><text:span text:style-name="T307">036元</text:span><text:span text:style-name="T308">，金額核定率<text:s/></text:span><text:span text:style-name="T309">6</text:span><text:span text:style-name="T310">4</text:span><text:span text:style-name="T311">%</text:span><text:span text:style-name="T312">，其中以中醫核定率97%為最高</text:span><text:span text:style-name="T313"><text:s/></text:span><text:span text:style-name="T314">。</text:span></text:p>
      <text:p text:style-name="P315">（二）醫令錯誤率為37%，費用錯誤率為8%，合計錯誤率為25%，其中以中醫錯誤率最低為2%，西醫基層錯誤率最高，門診部分為37%。</text:p>
      <text:p text:style-name="P316">（三）錯誤率家數占率&lt;=10%占62%。</text:p>
      <text:p text:style-name="P317">(四)為提升西醫基層診所上傳比率及資料品質，業由本局各分局加強轄區診所之輔導，並請中華民國醫師公會全國聯合會協助輔導所屬會員加強處理。</text:p>
      <text:list text:style-name="LFO9" text:continue-numbering="true">
        <text:list-item>
          <text:p text:style-name="P318"><text:span text:style-name="T319">9</text:span><text:span text:style-name="T320">7</text:span><text:span text:style-name="T321">年</text:span><text:span text:style-name="T322">第</text:span><text:span text:style-name="T323">4</text:span><text:span text:style-name="T324">季</text:span><text:span text:style-name="T325">各部門總額</text:span><text:span text:style-name="T326">點值結算情形</text:span><text:span text:style-name="T327"><text:s/></text:span><text:span text:style-name="T328">(表2</text:span><text:span text:style-name="T329">8</text:span><text:span text:style-name="T330">)</text:span></text:p>
        </text:list-item>
      </text:list>
      <text:list text:style-name="LFO14" text:continue-numbering="true">
        <text:list-item>
          <text:p text:style-name="P331">牙醫部門：平均點值為0.9672元。</text:p>
        </text:list-item>
        <text:list-item>
          <text:p text:style-name="P332">中醫部門：平均點值為0.9492元。</text:p>
        </text:list-item>
        <text:list-item>
          <text:p text:style-name="P333">西醫基層部門:平均點值為0.9414元。</text:p>
        </text:list-item>
        <text:list-item>
          <text:p text:style-name="P334">醫院部門:平均點值為0.9329元。</text:p>
        </text:list-item>
        <text:list-item>
          <text:p text:style-name="P335">門診透析：平均點值為0.9218元。</text:p>
        </text:list-item>
      </text:list>
      <text:list text:style-name="LFO9" text:continue-numbering="true">
        <text:list-item>
          <text:p text:style-name="P336"><text:span text:style-name="T337">98年1-</text:span><text:span text:style-name="T338">3</text:span><text:span text:style-name="T339">月</text:span><text:span text:style-name="T340">及4</text:span><text:span text:style-name="T341">-5</text:span><text:span text:style-name="T342">月</text:span><text:span text:style-name="T343">各部門總額點值預估<text:s/></text:span><text:span text:style-name="T344">(表2</text:span><text:span text:style-name="T345">9</text:span><text:span text:style-name="T346">)</text:span></text:p>
        </text:list-item>
      </text:list>
      <text:list text:style-name="LFO5" text:continue-numbering="true">
        <text:list-item>
          <text:p text:style-name="P347">牙醫部門：<text:s/>98年1-3月預估平均點值為0.9370元;98年4-5月預估平均點值為0.9329元。</text:p>
        </text:list-item>
        <text:list-item>
          <text:p text:style-name="P348">中醫部門：<text:s/>98年1-3月預估平均點值為0.9593元;98年4-5月預估平均點值為0.8944元。</text:p>
        </text:list-item>
        <text:list-item>
          <text:p text:style-name="P349">西醫基層部門：98年1-3月預估平均點值為0.9577元;98年4-5月預估平均點值為0.9512元。</text:p>
        </text:list-item>
        <text:list-item>
          <text:p text:style-name="P350">醫院部門：<text:s/>98年1-3月預估平均點值為0.9263元;98年4-5月預估平均點值為0.9229元。</text:p>
        </text:list-item>
        <text:list-item>
          <text:p text:style-name="P351">門診透析：<text:s/>98年1-3月預估平均點值為0.9202元;98年4-5月預估平均點值為0.9121元。</text:p>
        </text:list-item>
      </text:list>
      <text:list text:style-name="LFO9" text:continue-numbering="true">
        <text:list-item>
          <text:p text:style-name="P352"><text:span text:style-name="T353">全民健康保險藥局申報情形</text:span><text:span text:style-name="T354">(表</text:span><text:span text:style-name="T355">30</text:span><text:span text:style-name="T356">-1至表</text:span><text:span text:style-name="T357">30</text:span><text:span text:style-name="T358">-</text:span><text:span text:style-name="T359">5</text:span><text:span text:style-name="T360">)</text:span></text:p>
        </text:list-item>
      </text:list>
      <text:p text:style-name="P361"><text:span text:style-name="T362">9</text:span><text:span text:style-name="T363">8</text:span><text:span text:style-name="T364">年第</text:span><text:span text:style-name="T365">1</text:span><text:span text:style-name="T366">季</text:span><text:span text:style-name="T367">藥局整體申報</text:span><text:span text:style-name="T368">件數1</text:span><text:span text:style-name="T369">,</text:span><text:span text:style-name="T370">6</text:span><text:span text:style-name="T371">60</text:span><text:span text:style-name="T372">萬</text:span><text:span text:style-name="T373">餘</text:span><text:span text:style-name="T374">件，申請</text:span><text:span text:style-name="T375">4</text:span><text:span text:style-name="T376">7</text:span><text:span text:style-name="T377">.</text:span><text:span text:style-name="T378">8</text:span><text:span text:style-name="T379">億餘點、部分負擔0.7億餘點，合計醫療點數(</text:span><text:span text:style-name="T380">含部分負擔</text:span><text:span text:style-name="T381">)</text:span><text:span text:style-name="T382">4</text:span><text:span text:style-name="T383">8</text:span><text:span text:style-name="T384">.</text:span><text:span text:style-name="T385">5</text:span><text:span text:style-name="T386">億餘點，</text:span><text:span text:style-name="T387">平均每件約2</text:span><text:span text:style-name="T388">9</text:span><text:span text:style-name="T389">2</text:span><text:span text:style-name="T390">點</text:span><text:span text:style-name="T391">；</text:span><text:span text:style-name="T392">其中件數成長</text:span><text:span text:style-name="T393">1</text:span><text:span text:style-name="T394">.</text:span><text:span text:style-name="T395">4</text:span><text:span text:style-name="T396">2</text:span><text:span text:style-name="T397">％、申請點數成長</text:span><text:span text:style-name="T398">1</text:span><text:span text:style-name="T399">7</text:span><text:span text:style-name="T400">.</text:span><text:span text:style-name="T401">8</text:span><text:span text:style-name="T402">3</text:span><text:span text:style-name="T403">％，</text:span><text:span text:style-name="T404">醫療</text:span><text:span text:style-name="T405">點數</text:span><text:span text:style-name="T406">(</text:span><text:span text:style-name="T407">含部分負擔</text:span><text:span text:style-name="T408">)</text:span><text:span text:style-name="T409">成長</text:span><text:span text:style-name="T410">1</text:span><text:span text:style-name="T411">7</text:span><text:span text:style-name="T412">.</text:span><text:span text:style-name="T413">55</text:span><text:span text:style-name="T414">％。</text:span></text:p>
      <text:list text:style-name="LFO9" text:continue-numbering="true">
        <text:list-item>
          <text:p text:style-name="P415"><text:span text:style-name="T416">重大傷病證明實際有效領證統計表</text:span><text:span text:style-name="T417">(表</text:span><text:span text:style-name="T418">3</text:span><text:span text:style-name="T419">1</text:span><text:span text:style-name="T420">)</text:span></text:p>
        </text:list-item>
      </text:list>
      <text:p text:style-name="P421"><text:span text:style-name="T422">截至9</text:span><text:span text:style-name="T423">8</text:span><text:span text:style-name="T424">年</text:span><text:span text:style-name="T425">6</text:span><text:span text:style-name="T426">月底止，實際有效領證數共</text:span><text:span text:style-name="T427">809</text:span><text:span text:style-name="T428">,</text:span><text:span text:style-name="T429">257</text:span><text:span text:style-name="T430">件，較去年同期成長</text:span><text:span text:style-name="T431">4</text:span><text:span text:style-name="T432">.</text:span><text:span text:style-name="T433">9</text:span><text:span text:style-name="T434">﹪，其中</text:span><text:span text:style-name="T435">以</text:span><text:span text:style-name="T436">癌症</text:span><text:span text:style-name="T437">3</text:span><text:span text:style-name="T438">6</text:span><text:span text:style-name="T439">萬餘件</text:span><text:span text:style-name="T440">最多，其次為</text:span><text:span text:style-name="T441">慢性精神病1</text:span><text:span text:style-name="T442">9</text:span><text:span text:style-name="T443">萬餘件、全身性自體免疫症候群</text:span><text:span text:style-name="T444">6</text:span><text:span text:style-name="T445">萬餘件、透析病患</text:span><text:span text:style-name="T446">6</text:span><text:span text:style-name="T447">萬餘件，以上計6</text:span><text:span text:style-name="T448">8</text:span><text:span text:style-name="T449">萬餘件，</text:span><text:span text:style-name="T450">約占</text:span><text:span text:style-name="T451">領證數8</text:span><text:span text:style-name="T452">5</text:span><text:span text:style-name="T453">.</text:span><text:span text:style-name="T454">21</text:span><text:span text:style-name="T455">%</text:span><text:span text:style-name="T456">。</text:span></text:p>
      <text:list text:style-name="LFO9" text:continue-numbering="true">
        <text:list-item>
          <text:p text:style-name="P457"><text:span text:style-name="T458">93-9</text:span><text:span text:style-name="T459">7</text:span><text:span text:style-name="T460">年第</text:span><text:span text:style-name="T461">4</text:span><text:span text:style-name="T462">季醫療服務核定點數及費用統計</text:span><text:span text:style-name="T463">(詳附</text:span><text:span text:style-name="T464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1次業務報告（98.08.20新增）</dc:title>
    <meta:keyword>全民健康保險、健保</meta:keyword>
    <meta:initial-creator>中央健康保險局</meta:initial-creator>
    <dc:creator>M00A5006</dc:creator>
    <meta:creation-date>2024-01-05T07:39:00Z</meta:creation-date>
    <dc:date>2024-01-05T07:39:00Z</dc:date>
    <meta:print-date>2009-06-26T01:35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5" meta:character-count="4115" meta:row-count="29" meta:non-whitespace-character-count="3508"/>
  </office:meta>
</office:document-meta>
</file>