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text:style-name="WW_CharLFO2LVL2" style:num-suffix="." style:num-format="1">
        <style:list-level-properties text:space-before="0.0972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4305in" text:min-label-width="0.3333in"/>
      </text:list-level-style-number>
      <text:list-level-style-number text:level="4" text:style-name="WW_CharLFO2LVL4" style:num-suffix="." style:num-format="1">
        <style:list-level-properties text:space-before="0.763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097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4305in" text:min-label-width="0.3333in"/>
      </text:list-level-style-number>
      <text:list-level-style-number text:level="7" text:style-name="WW_CharLFO2LVL7" style:num-suffix="." style:num-format="1">
        <style:list-level-properties text:space-before="1.763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097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3LVL3" style:num-suffix="." style:num-format="A" style:num-letter-sync="true">
        <style:list-level-properties text:space-before="0.6666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1">
        <style:list-level-properties text:space-before="0.6666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text:style-name="WW_CharLFO8LVL2" style:num-suffix="、" style:num-format="甲, 乙, 丙, ...">
        <style:list-level-properties text:space-before="0.6784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118in" text:min-label-width="0.3333in"/>
      </text:list-level-style-number>
      <text:list-level-style-number text:level="4" text:style-name="WW_CharLFO8LVL4" style:num-suffix="." style:num-format="1">
        <style:list-level-properties text:space-before="1.345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78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118in" text:min-label-width="0.3333in"/>
      </text:list-level-style-number>
      <text:list-level-style-number text:level="7" text:style-name="WW_CharLFO8LVL7" style:num-suffix="." style:num-format="1">
        <style:list-level-properties text:space-before="2.3451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78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11LVL4" style:num-suffix="." style:num-format="1">
        <style:list-level-properties text:space-before="1.1979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11LVL7" style:num-suffix="." style:num-format="1">
        <style:list-level-properties text:space-before="2.1979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.2201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5534in" text:min-label-width="0.3333in"/>
      </text:list-level-style-number>
      <text:list-level-style-number text:level="4" text:style-name="WW_CharLFO17LVL4" style:num-suffix="." style:num-format="1">
        <style:list-level-properties text:space-before="1.8868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.2201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5534in" text:min-label-width="0.3333in"/>
      </text:list-level-style-number>
      <text:list-level-style-number text:level="7" text:style-name="WW_CharLFO17LVL7" style:num-suffix="." style:num-format="1">
        <style:list-level-properties text:space-before="2.8868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.2201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92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2583in" text:min-label-width="0.3333in"/>
      </text:list-level-style-number>
      <text:list-level-style-number text:level="4" text:style-name="WW_CharLFO18LVL4" style:num-suffix="." style:num-format="1">
        <style:list-level-properties text:space-before="1.591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92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2583in" text:min-label-width="0.3333in"/>
      </text:list-level-style-number>
      <text:list-level-style-number text:level="7" text:style-name="WW_CharLFO18LVL7" style:num-suffix="." style:num-format="1">
        <style:list-level-properties text:space-before="2.591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92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text:style-name="WW_CharLFO19LVL2" style:num-suffix="、" style:num-format="甲, 乙, 丙, ...">
        <style:list-level-properties text:space-before="1.3152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6486in" text:min-label-width="0.3333in"/>
      </text:list-level-style-number>
      <text:list-level-style-number text:level="4" text:style-name="WW_CharLFO19LVL4" style:num-suffix="." style:num-format="1">
        <style:list-level-properties text:space-before="1.9819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3152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6486in" text:min-label-width="0.3333in"/>
      </text:list-level-style-number>
      <text:list-level-style-number text:level="7" text:style-name="WW_CharLFO19LVL7" style:num-suffix="." style:num-format="1">
        <style:list-level-properties text:space-before="2.9819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3152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131in" text:min-label-width="0.25in"/>
      </text:list-level-style-number>
      <text:list-level-style-number text:level="2" text:style-name="WW_CharLFO21LVL2" style:num-suffix="、" style:num-format="甲, 乙, 丙, ...">
        <style:list-level-properties text:space-before="1.1465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4798in" text:min-label-width="0.3333in"/>
      </text:list-level-style-number>
      <text:list-level-style-number text:level="4" text:style-name="WW_CharLFO21LVL4" style:num-suffix="." style:num-format="1">
        <style:list-level-properties text:space-before="1.813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1465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4798in" text:min-label-width="0.3333in"/>
      </text:list-level-style-number>
      <text:list-level-style-number text:level="7" text:style-name="WW_CharLFO21LVL7" style:num-suffix="." style:num-format="1">
        <style:list-level-properties text:space-before="2.8131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1465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3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926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2597in" text:min-label-width="0.3333in"/>
      </text:list-level-style-number>
      <text:list-level-style-number text:level="4" text:style-name="WW_CharLFO22LVL4" style:num-suffix="." style:num-format="1">
        <style:list-level-properties text:space-before="1.59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926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2597in" text:min-label-width="0.3333in"/>
      </text:list-level-style-number>
      <text:list-level-style-number text:level="7" text:style-name="WW_CharLFO22LVL7" style:num-suffix="." style:num-format="1">
        <style:list-level-properties text:space-before="2.59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926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23LVL4" style:num-suffix="." style:num-format="1">
        <style:list-level-properties text:space-before="1.5909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23LVL7" style:num-suffix="." style:num-format="1">
        <style:list-level-properties text:space-before="2.5909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3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926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2597in" text:min-label-width="0.3333in"/>
      </text:list-level-style-number>
      <text:list-level-style-number text:level="4" text:style-name="WW_CharLFO24LVL4" style:num-suffix="." style:num-format="1">
        <style:list-level-properties text:space-before="1.59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926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2597in" text:min-label-width="0.3333in"/>
      </text:list-level-style-number>
      <text:list-level-style-number text:level="7" text:style-name="WW_CharLFO24LVL7" style:num-suffix="." style:num-format="1">
        <style:list-level-properties text:space-before="2.59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926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3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1597in" text:min-label-width="0.3333in"/>
      </text:list-level-style-number>
      <text:list-level-style-number text:level="4" text:style-name="WW_CharLFO26LVL4" style:num-suffix="." style:num-format="1">
        <style:list-level-properties text:space-before="1.493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826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1597in" text:min-label-width="0.3333in"/>
      </text:list-level-style-number>
      <text:list-level-style-number text:level="7" text:style-name="WW_CharLFO26LVL7" style:num-suffix="." style:num-format="1">
        <style:list-level-properties text:space-before="2.493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826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text:style-name="WW_CharLFO27LVL3" style:num-suffix="、" style:num-format="１, ２, ３, ...">
        <style:list-level-properties text:space-before="0.7361in" text:min-label-width="0.5041in"/>
      </text:list-level-style-number>
      <text:list-level-style-number text:level="4" text:style-name="WW_CharLFO27LVL4" style:num-prefix="（" style:num-suffix="）" style:num-format="１, ２, ３, ...">
        <style:list-level-properties text:space-before="0.9847in" text:min-label-width="0.7555in"/>
      </text:list-level-style-number>
      <text:list-level-style-number text:level="5" text:style-name="WW_CharLFO27LVL5" style:num-format="">
        <style:list-level-properties/>
      </text:list-level-style-number>
      <text:list-level-style-number text:level="6" text:style-name="WW_CharLFO27LVL6" style:num-format="">
        <style:list-level-properties/>
      </text:list-level-style-number>
      <text:list-level-style-number text:level="7" text:style-name="WW_CharLFO27LVL7" style:num-format="">
        <style:list-level-properties/>
      </text:list-level-style-number>
      <text:list-level-style-number text:level="8" text:style-name="WW_CharLFO27LVL8" style:num-format="">
        <style:list-level-properties/>
      </text:list-level-style-number>
      <text:list-level-style-number text:level="9" text:style-name="WW_CharLFO27LVL9" style:num-format="">
        <style:list-level-properties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 fo:margin-left="0.8937in" fo:text-indent="-0.6965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T8" style:parent-style-name="預設段落字型" style:family="text">
      <style:text-properties style:font-weight-complex="bold" fo:color="#0000FF" fo:font-size="16pt" style:font-size-asian="16pt"/>
    </style:style>
    <style:style style:name="T9" style:parent-style-name="預設段落字型" style:family="text">
      <style:text-properties style:font-weight-complex="bold" fo:color="#0000FF" fo:font-size="16pt" style:font-size-asian="16pt"/>
    </style:style>
    <style:style style:name="T10" style:parent-style-name="預設段落字型" style:family="text">
      <style:text-properties style:font-weight-complex="bold" fo:color="#0000FF" fo:font-size="16pt" style:font-size-asian="16pt"/>
    </style:style>
    <style:style style:name="T11" style:parent-style-name="預設段落字型" style:family="text">
      <style:text-properties style:font-weight-complex="bold" fo:color="#0000FF" fo:font-size="16pt" style:font-size-asian="16pt"/>
    </style:style>
    <style:style style:name="P1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T28" style:parent-style-name="預設段落字型" style:family="text">
      <style:text-properties style:font-name="標楷體" fo:color="#0000CC" fo:font-size="16pt" style:font-size-asian="16pt" fo:language="zh" fo:country="TW"/>
    </style:style>
    <style:style style:name="T29" style:parent-style-name="預設段落字型" style:family="text">
      <style:text-properties style:font-name="標楷體" fo:color="#0000CC" fo:font-size="16pt" style:font-size-asian="16pt" fo:language="zh" fo:country="TW"/>
    </style:style>
    <style:style style:name="T30" style:parent-style-name="預設段落字型" style:family="text">
      <style:text-properties style:font-name="標楷體" fo:color="#0000CC" fo:font-size="16pt" style:font-size-asian="16pt" fo:language="zh" fo:country="TW"/>
    </style:style>
    <style:style style:name="T31" style:parent-style-name="預設段落字型" style:family="text">
      <style:text-properties style:font-name="標楷體" fo:font-size="16pt" style:font-size-asian="16pt" fo:language="zh" fo:country="TW"/>
    </style:style>
    <style:style style:name="P3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3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34" style:parent-style-name="預設段落字型" style:family="text">
      <style:text-properties style:font-name="標楷體" fo:font-size="16pt" style:font-size-asian="16pt" fo:language="zh" fo:country="TW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font-size="16pt" style:font-size-asian="16pt"/>
    </style:style>
    <style:style style:name="T51" style:parent-style-name="預設段落字型" style:family="text">
      <style:text-properties style:font-name="標楷體" fo:font-size="16pt" style:font-size-asian="16pt" fo:language="zh" fo:country="TW"/>
    </style:style>
    <style:style style:name="T52" style:parent-style-name="預設段落字型" style:family="text">
      <style:text-properties style:font-name="標楷體" fo:font-size="16pt" style:font-size-asian="16pt" fo:language="zh" fo:country="TW"/>
    </style:style>
    <style:style style:name="T53" style:parent-style-name="預設段落字型" style:family="text">
      <style:text-properties style:font-name="標楷體" fo:font-size="16pt" style:font-size-asian="16pt" fo:language="zh" fo:country="TW"/>
    </style:style>
    <style:style style:name="T54" style:parent-style-name="預設段落字型" style:family="text">
      <style:text-properties style:font-name="標楷體" fo:font-size="16pt" style:font-size-asian="16pt"/>
    </style:style>
    <style:style style:name="T55" style:parent-style-name="預設段落字型" style:family="text">
      <style:text-properties style:font-name="標楷體" fo:font-size="16pt" style:font-size-asian="16pt"/>
    </style:style>
    <style:style style:name="T56" style:parent-style-name="預設段落字型" style:family="text">
      <style:text-properties style:font-name="標楷體" fo:font-size="16pt" style:font-size-asian="16pt"/>
    </style:style>
    <style:style style:name="T57" style:parent-style-name="預設段落字型" style:family="text">
      <style:text-properties style:font-name="標楷體" fo:color="#0000CC" fo:font-size="16pt" style:font-size-asian="16pt" fo:language="zh" fo:country="TW"/>
    </style:style>
    <style:style style:name="T58" style:parent-style-name="預設段落字型" style:family="text">
      <style:text-properties style:font-name="標楷體" fo:color="#0000CC" fo:font-size="16pt" style:font-size-asian="16pt" fo:language="zh" fo:country="TW"/>
    </style:style>
    <style:style style:name="T59" style:parent-style-name="預設段落字型" style:family="text">
      <style:text-properties style:font-name="標楷體" fo:color="#0000CC" fo:font-size="16pt" style:font-size-asian="16pt" fo:language="zh" fo:country="TW"/>
    </style:style>
    <style:style style:name="T60" style:parent-style-name="預設段落字型" style:family="text">
      <style:text-properties style:font-name="標楷體" fo:font-size="16pt" style:font-size-asian="16pt" fo:language="zh" fo:country="TW"/>
    </style:style>
    <style:style style:name="P6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2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63" style:parent-style-name="預設段落字型" style:family="text">
      <style:text-properties style:font-name="標楷體" fo:font-size="16pt" style:font-size-asian="16pt" fo:language="zh" fo:country="TW"/>
    </style:style>
    <style:style style:name="T64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65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1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72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73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74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76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2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3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4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5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7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14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15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16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17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19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1" style:parent-style-name="壹" style:family="paragraph">
      <style:paragraph-properties fo:margin-top="0.075in" fo:margin-bottom="0.075in" fo:line-height="0.3611in" fo:margin-left="0.8937in" fo:text-indent="-0.6965in">
        <style:tab-stops/>
      </style:paragraph-properties>
      <style:text-properties fo:font-weight="bold" style:font-weight-asian="bold" style:font-weight-complex="bold" fo:color="#0000FF"/>
    </style:style>
    <style:style style:name="P122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8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30" style:parent-style-name="ListParagraph" style:family="paragraph">
      <style:paragraph-properties fo:line-height="0.3611in" fo:margin-left="0.9256in" fo:text-indent="-0.4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CC" fo:font-size="16pt" style:font-size-asian="16pt"/>
    </style:style>
    <style:style style:name="T135" style:parent-style-name="預設段落字型" style:family="text">
      <style:text-properties style:font-name="標楷體" style:font-name-asian="標楷體" fo:color="#0000CC" fo:font-size="16pt" style:font-size-asian="16pt"/>
    </style:style>
    <style:style style:name="T136" style:parent-style-name="預設段落字型" style:family="text">
      <style:text-properties style:font-name="標楷體" style:font-name-asian="標楷體" fo:color="#0000CC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8" style:parent-style-name="ListParagraph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ListParagraph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0" style:parent-style-name="ListParagraph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ListParagraph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4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4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48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50" style:parent-style-name="ListParagraph" style:family="paragraph">
      <style:paragraph-properties fo:line-height="0.3611in" fo:margin-left="0.9256in" fo:text-indent="-0.4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6" style:parent-style-name="ListParagraph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7" style:parent-style-name="ListParagraph" style:family="paragraph">
      <style:paragraph-properties fo:line-height="0.3611in" fo:margin-left="0.9256in" fo:text-indent="-0.4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4" style:parent-style-name="ListParagraph" style:family="paragraph">
      <style:paragraph-properties fo:line-height="0.3611in" fo:margin-left="0.9256in" fo:text-indent="-0.4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0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1" style:parent-style-name="ListParagraph" style:family="paragraph">
      <style:paragraph-properties fo:line-height="0.3611in" fo:margin-left="0.9256in" fo:text-indent="-0.4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7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8" style:parent-style-name="ListParagraph" style:family="paragraph">
      <style:paragraph-properties fo:line-height="0.3611in" fo:margin-left="0.9256in" fo:text-indent="-0.4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4" style:parent-style-name="內文" style:family="paragraph">
      <style:paragraph-properties style:snap-to-layout-grid="false" fo:line-height="0.3611in" fo:margin-left="1.172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5" style:parent-style-name="內文" style:family="paragraph">
      <style:paragraph-properties style:snap-to-layout-grid="false" fo:line-height="0.3611in" fo:margin-left="1.172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87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88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89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90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91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92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9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9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9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9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00" style:parent-style-name="ListParagraph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1" style:parent-style-name="ListParagraph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2" style:parent-style-name="ListParagraph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0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0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08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0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11" style:parent-style-name="ListParagraph" style:family="paragraph">
      <style:paragraph-properties fo:line-height="0.3611in" fo:margin-left="0.9256in" fo:text-indent="-0.4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17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8" style:parent-style-name="ListParagraph" style:family="paragraph">
      <style:paragraph-properties fo:line-height="0.3611in" fo:margin-left="0.9256in" fo:text-indent="-0.4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2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5" style:parent-style-name="ListParagraph" style:family="paragraph">
      <style:paragraph-properties fo:line-height="0.3611in" fo:margin-left="0.9256in" fo:text-indent="-0.4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31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2" style:parent-style-name="ListParagraph" style:family="paragraph">
      <style:paragraph-properties fo:line-height="0.3611in" fo:margin-left="0.9256in" fo:text-indent="-0.4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3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4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4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4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4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4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P245" style:parent-style-name="ListParagraph" style:family="paragraph">
      <style:paragraph-properties fo:line-height="0.3611in" fo:margin-left="-0.0381in" fo:text-indent="0.8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3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54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55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5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5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5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5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6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6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62" style:parent-style-name="內文" style:family="paragraph">
      <style:paragraph-properties fo:line-height="0.3611in" fo:margin-left="0.5916in" fo:text-indent="0.222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4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5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9" style:parent-style-name="預設段落字型" style:family="text">
      <style:text-properties style:font-name="標楷體" style:font-name-asian="標楷體" fo:color="#000099" fo:font-size="16pt" style:font-size-asian="16pt"/>
    </style:style>
    <style:style style:name="P270" style:parent-style-name="ListParagraph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1" style:parent-style-name="ListParagraph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2" style:parent-style-name="ListParagraph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74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7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7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7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7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7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80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1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8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8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8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89" style:parent-style-name="內文" style:family="paragraph">
      <style:paragraph-properties fo:text-align="justify" fo:line-height="0.3611in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0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1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2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3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4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5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1" style:parent-style-name="內文" style:family="paragraph">
      <style:paragraph-properties fo:text-align="justify" fo:line-height="0.3611in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8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9" style:parent-style-name="預設段落字型" style:family="text">
      <style:text-properties style:font-name="標楷體" style:font-name-asian="標楷體" fo:color="#000099" fo:font-size="16pt" style:font-size-asian="16pt"/>
    </style:style>
    <style:style style:name="T320" style:parent-style-name="預設段落字型" style:family="text">
      <style:text-properties style:font-name="標楷體" style:font-name-asian="標楷體" fo:color="#000099" fo:font-size="16pt" style:font-size-asian="16pt"/>
    </style:style>
    <style:style style:name="T321" style:parent-style-name="預設段落字型" style:family="text">
      <style:text-properties style:font-name="標楷體" style:font-name-asian="標楷體" fo:color="#000099" fo:font-size="16pt" style:font-size-asian="16pt"/>
    </style:style>
    <style:style style:name="T322" style:parent-style-name="預設段落字型" style:family="text">
      <style:text-properties style:font-name="標楷體" style:font-name-asian="標楷體" fo:color="#000099" fo:font-size="16pt" style:font-size-asian="16pt"/>
    </style:style>
    <style:style style:name="T323" style:parent-style-name="預設段落字型" style:family="text">
      <style:text-properties style:font-name="標楷體" style:font-name-asian="標楷體" fo:color="#000099" fo:font-size="16pt" style:font-size-asian="16pt"/>
    </style:style>
    <style:style style:name="T32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9" style:parent-style-name="內文" style:family="paragraph">
      <style:paragraph-properties fo:text-align="justify" fo:line-height="0.3611in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99" fo:font-size="16pt" style:font-size-asian="16pt"/>
    </style:style>
    <style:style style:name="T336" style:parent-style-name="預設段落字型" style:family="text">
      <style:text-properties style:font-name="標楷體" style:font-name-asian="標楷體" fo:color="#000099" fo:font-size="16pt" style:font-size-asian="16pt"/>
    </style:style>
    <style:style style:name="T337" style:parent-style-name="預設段落字型" style:family="text">
      <style:text-properties style:font-name="標楷體" style:font-name-asian="標楷體" fo:color="#000099" fo:font-size="16pt" style:font-size-asian="16pt"/>
    </style:style>
    <style:style style:name="T338" style:parent-style-name="預設段落字型" style:family="text">
      <style:text-properties style:font-name="標楷體" style:font-name-asian="標楷體" fo:color="#000099" fo:font-size="16pt" style:font-size-asian="16pt"/>
    </style:style>
    <style:style style:name="T339" style:parent-style-name="預設段落字型" style:family="text">
      <style:text-properties style:font-name="標楷體" style:font-name-asian="標楷體" fo:color="#000099" fo:font-size="16pt" style:font-size-asian="16pt"/>
    </style:style>
    <style:style style:name="T340" style:parent-style-name="預設段落字型" style:family="text">
      <style:text-properties style:font-name="標楷體" style:font-name-asian="標楷體" fo:color="#000099" fo:font-size="16pt" style:font-size-asian="16pt"/>
    </style:style>
    <style:style style:name="T341" style:parent-style-name="預設段落字型" style:family="text">
      <style:text-properties style:font-name="標楷體" style:font-name-asian="標楷體" fo:color="#000099" fo:font-size="16pt" style:font-size-asian="16pt"/>
    </style:style>
    <style:style style:name="T34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7" style:parent-style-name="內文" style:family="paragraph">
      <style:paragraph-properties fo:text-align="justify" fo:line-height="0.3611in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99" fo:font-size="16pt" style:font-size-asian="16pt"/>
    </style:style>
    <style:style style:name="T353" style:parent-style-name="預設段落字型" style:family="text">
      <style:text-properties style:font-name="標楷體" style:font-name-asian="標楷體" fo:color="#000099" fo:font-size="16pt" style:font-size-asian="16pt"/>
    </style:style>
    <style:style style:name="T354" style:parent-style-name="預設段落字型" style:family="text">
      <style:text-properties style:font-name="標楷體" style:font-name-asian="標楷體" fo:color="#000099" fo:font-size="16pt" style:font-size-asian="16pt"/>
    </style:style>
    <style:style style:name="T355" style:parent-style-name="預設段落字型" style:family="text">
      <style:text-properties style:font-name="標楷體" style:font-name-asian="標楷體" fo:color="#000099" fo:font-size="16pt" style:font-size-asian="16pt"/>
    </style:style>
    <style:style style:name="T356" style:parent-style-name="預設段落字型" style:family="text">
      <style:text-properties style:font-name="標楷體" style:font-name-asian="標楷體" fo:color="#000099" fo:font-size="16pt" style:font-size-asian="16pt"/>
    </style:style>
    <style:style style:name="T357" style:parent-style-name="預設段落字型" style:family="text">
      <style:text-properties style:font-name="標楷體" style:font-name-asian="標楷體" fo:color="#000099" fo:font-size="16pt" style:font-size-asian="16pt"/>
    </style:style>
    <style:style style:name="T358" style:parent-style-name="預設段落字型" style:family="text">
      <style:text-properties style:font-name="標楷體" style:font-name-asian="標楷體" fo:color="#000099" fo:font-size="16pt" style:font-size-asian="16pt"/>
    </style:style>
    <style:style style:name="T35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6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6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6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63" style:parent-style-name="預設段落字型" style:family="text">
      <style:text-properties style:font-name="標楷體" style:font-name-asian="標楷體" fo:color="#0000CC" fo:font-size="16pt" style:font-size-asian="16pt"/>
    </style:style>
    <style:style style:name="P36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7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7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75" style:parent-style-name="內文" style:family="paragraph">
      <style:paragraph-properties fo:text-align="justify" fo:line-height="0.3611in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1" style:parent-style-name="內文" style:family="paragraph">
      <style:paragraph-properties fo:text-align="justify" fo:line-height="0.3611in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 fo:line-height="0.3611in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4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59" style:parent-style-name="ListParagraph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0" style:parent-style-name="ListParagraph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1" style:parent-style-name="ListParagraph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2" style:parent-style-name="ListParagraph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3" style:parent-style-name="ListParagraph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78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79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8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8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82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8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8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8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9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9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9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93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494" style:parent-style-name="預設段落字型" style:family="text">
      <style:text-properties style:font-name="標楷體" fo:font-size="16pt" style:font-size-asian="16pt"/>
    </style:style>
    <style:style style:name="T495" style:parent-style-name="預設段落字型" style:family="text">
      <style:text-properties style:font-name="標楷體" fo:font-size="16pt" style:font-size-asian="16pt"/>
    </style:style>
    <style:style style:name="T496" style:parent-style-name="預設段落字型" style:family="text">
      <style:text-properties style:font-name="標楷體" fo:font-size="16pt" style:font-size-asian="16pt"/>
    </style:style>
    <style:style style:name="T497" style:parent-style-name="預設段落字型" style:family="text">
      <style:text-properties style:font-name="標楷體" fo:font-size="16pt" style:font-size-asian="16pt"/>
    </style:style>
    <style:style style:name="T498" style:parent-style-name="預設段落字型" style:family="text">
      <style:text-properties style:font-name="標楷體" fo:font-size="16pt" style:font-size-asian="16pt"/>
    </style:style>
    <style:style style:name="T49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1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1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1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13" style:parent-style-name="預設段落字型" style:family="text">
      <style:text-properties style:font-name="標楷體" fo:font-size="16pt" style:font-size-asian="16pt"/>
    </style:style>
    <style:style style:name="T514" style:parent-style-name="預設段落字型" style:family="text">
      <style:text-properties style:font-name="標楷體" fo:font-size="16pt" style:font-size-asian="16pt"/>
    </style:style>
    <style:style style:name="T515" style:parent-style-name="預設段落字型" style:family="text">
      <style:text-properties style:font-name="標楷體" fo:font-size="16pt" style:font-size-asian="16pt"/>
    </style:style>
    <style:style style:name="T516" style:parent-style-name="預設段落字型" style:family="text">
      <style:text-properties style:font-name="標楷體" fo:font-size="16pt" style:font-size-asian="16pt"/>
    </style:style>
    <style:style style:name="T517" style:parent-style-name="預設段落字型" style:family="text">
      <style:text-properties style:font-name="標楷體" fo:font-size="16pt" style:font-size-asian="16pt"/>
    </style:style>
    <style:style style:name="T518" style:parent-style-name="預設段落字型" style:family="text">
      <style:text-properties style:font-name="標楷體" fo:font-size="16pt" style:font-size-asian="16pt"/>
    </style:style>
    <style:style style:name="T519" style:parent-style-name="預設段落字型" style:family="text">
      <style:text-properties style:font-name="標楷體" fo:font-size="16pt" style:font-size-asian="16pt"/>
    </style:style>
    <style:style style:name="T520" style:parent-style-name="預設段落字型" style:family="text">
      <style:text-properties style:font-name="標楷體" fo:font-size="16pt" style:font-size-asian="16pt"/>
    </style:style>
    <style:style style:name="T521" style:parent-style-name="預設段落字型" style:family="text">
      <style:text-properties style:font-name="標楷體" fo:font-size="16pt" style:font-size-asian="16pt"/>
    </style:style>
    <style:style style:name="T522" style:parent-style-name="預設段落字型" style:family="text">
      <style:text-properties style:font-name="標楷體" fo:font-size="16pt" style:font-size-asian="16pt"/>
    </style:style>
    <style:style style:name="T523" style:parent-style-name="預設段落字型" style:family="text">
      <style:text-properties style:font-name="標楷體" fo:font-size="16pt" style:font-size-asian="16pt"/>
    </style:style>
    <style:style style:name="T524" style:parent-style-name="預設段落字型" style:family="text">
      <style:text-properties style:font-name="標楷體" fo:font-size="16pt" style:font-size-asian="16pt"/>
    </style:style>
    <style:style style:name="T525" style:parent-style-name="預設段落字型" style:family="text">
      <style:text-properties style:font-name="標楷體" fo:font-size="16pt" style:font-size-asian="16pt"/>
    </style:style>
    <style:style style:name="T526" style:parent-style-name="預設段落字型" style:family="text">
      <style:text-properties style:font-name="標楷體" fo:font-size="16pt" style:font-size-asian="16pt"/>
    </style:style>
    <style:style style:name="T527" style:parent-style-name="預設段落字型" style:family="text">
      <style:text-properties style:font-name="標楷體" fo:font-size="16pt" style:font-size-asian="16pt"/>
    </style:style>
    <style:style style:name="T528" style:parent-style-name="預設段落字型" style:family="text">
      <style:text-properties style:font-name="標楷體" fo:font-size="16pt" style:font-size-asian="16pt"/>
    </style:style>
    <style:style style:name="T529" style:parent-style-name="預設段落字型" style:family="text">
      <style:text-properties style:font-name="標楷體" fo:font-size="16pt" style:font-size-asian="16pt"/>
    </style:style>
    <style:style style:name="T530" style:parent-style-name="預設段落字型" style:family="text">
      <style:text-properties style:font-name="標楷體" fo:font-size="16pt" style:font-size-asian="16pt"/>
    </style:style>
    <style:style style:name="T531" style:parent-style-name="預設段落字型" style:family="text">
      <style:text-properties style:font-name="標楷體" fo:font-size="16pt" style:font-size-asian="16pt"/>
    </style:style>
    <style:style style:name="T532" style:parent-style-name="預設段落字型" style:family="text">
      <style:text-properties style:font-name="標楷體" fo:font-size="16pt" style:font-size-asian="16pt"/>
    </style:style>
    <style:style style:name="T533" style:parent-style-name="預設段落字型" style:family="text">
      <style:text-properties style:font-name="標楷體" fo:font-size="16pt" style:font-size-asian="16pt"/>
    </style:style>
    <style:style style:name="T534" style:parent-style-name="預設段落字型" style:family="text">
      <style:text-properties style:font-name="標楷體" fo:font-size="16pt" style:font-size-asian="16pt"/>
    </style:style>
    <style:style style:name="T535" style:parent-style-name="預設段落字型" style:family="text">
      <style:text-properties style:font-name="標楷體" fo:font-size="16pt" style:font-size-asian="16pt"/>
    </style:style>
    <style:style style:name="T536" style:parent-style-name="預設段落字型" style:family="text">
      <style:text-properties style:font-name="標楷體" fo:font-size="16pt" style:font-size-asian="16pt"/>
    </style:style>
    <style:style style:name="T537" style:parent-style-name="預設段落字型" style:family="text">
      <style:text-properties style:font-name="標楷體" fo:font-size="16pt" style:font-size-asian="16pt"/>
    </style:style>
    <style:style style:name="T538" style:parent-style-name="預設段落字型" style:family="text">
      <style:text-properties style:font-name="標楷體" fo:font-size="16pt" style:font-size-asian="16pt"/>
    </style:style>
    <style:style style:name="T539" style:parent-style-name="預設段落字型" style:family="text">
      <style:text-properties style:font-name="標楷體" fo:font-size="16pt" style:font-size-asian="16pt"/>
    </style:style>
    <style:style style:name="P54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4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4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4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46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547" style:parent-style-name="預設段落字型" style:family="text">
      <style:text-properties style:font-name="標楷體" fo:font-size="16pt" style:font-size-asian="16pt" fo:language="zh" fo:country="TW"/>
    </style:style>
    <style:style style:name="T548" style:parent-style-name="預設段落字型" style:family="text">
      <style:text-properties style:font-name="標楷體" fo:font-size="16pt" style:font-size-asian="16pt" fo:language="zh" fo:country="TW"/>
    </style:style>
    <style:style style:name="T549" style:parent-style-name="預設段落字型" style:family="text">
      <style:text-properties style:font-name="標楷體" fo:font-size="16pt" style:font-size-asian="16pt" fo:language="zh" fo:country="TW"/>
    </style:style>
    <style:style style:name="T550" style:parent-style-name="預設段落字型" style:family="text">
      <style:text-properties style:font-name="標楷體" fo:font-size="16pt" style:font-size-asian="16pt" fo:language="zh" fo:country="TW"/>
    </style:style>
    <style:style style:name="T551" style:parent-style-name="預設段落字型" style:family="text">
      <style:text-properties style:font-name="標楷體" fo:font-size="16pt" style:font-size-asian="16pt" fo:language="zh" fo:country="TW"/>
    </style:style>
    <style:style style:name="T552" style:parent-style-name="預設段落字型" style:family="text">
      <style:text-properties style:font-name="標楷體" fo:font-size="16pt" style:font-size-asian="16pt" fo:language="zh" fo:country="TW"/>
    </style:style>
    <style:style style:name="T553" style:parent-style-name="預設段落字型" style:family="text">
      <style:text-properties style:font-name="標楷體" fo:font-size="16pt" style:font-size-asian="16pt" fo:language="zh" fo:country="TW"/>
    </style:style>
    <style:style style:name="T554" style:parent-style-name="預設段落字型" style:family="text">
      <style:text-properties style:font-name="標楷體" fo:font-size="16pt" style:font-size-asian="16pt"/>
    </style:style>
    <style:style style:name="T555" style:parent-style-name="預設段落字型" style:family="text">
      <style:text-properties style:font-name="標楷體" fo:font-size="16pt" style:font-size-asian="16pt"/>
    </style:style>
    <style:style style:name="T556" style:parent-style-name="預設段落字型" style:family="text">
      <style:text-properties style:font-name="標楷體" fo:font-size="16pt" style:font-size-asian="16pt"/>
    </style:style>
    <style:style style:name="T557" style:parent-style-name="預設段落字型" style:family="text">
      <style:text-properties style:font-name="標楷體" fo:font-size="16pt" style:font-size-asian="16pt"/>
    </style:style>
    <style:style style:name="T558" style:parent-style-name="預設段落字型" style:family="text">
      <style:text-properties style:font-name="標楷體" fo:font-size="16pt" style:font-size-asian="16pt"/>
    </style:style>
    <style:style style:name="T559" style:parent-style-name="預設段落字型" style:family="text">
      <style:text-properties style:font-name="標楷體" fo:font-size="16pt" style:font-size-asian="16pt"/>
    </style:style>
    <style:style style:name="T560" style:parent-style-name="預設段落字型" style:family="text">
      <style:text-properties style:font-name="標楷體" fo:font-size="16pt" style:font-size-asian="16pt"/>
    </style:style>
    <style:style style:name="T561" style:parent-style-name="預設段落字型" style:family="text">
      <style:text-properties style:font-name="標楷體" fo:font-size="16pt" style:font-size-asian="16pt"/>
    </style:style>
    <style:style style:name="T562" style:parent-style-name="預設段落字型" style:family="text">
      <style:text-properties style:font-name="標楷體" fo:font-size="16pt" style:font-size-asian="16pt"/>
    </style:style>
    <style:style style:name="T563" style:parent-style-name="預設段落字型" style:family="text">
      <style:text-properties style:font-name="標楷體" fo:font-size="16pt" style:font-size-asian="16pt"/>
    </style:style>
    <style:style style:name="T564" style:parent-style-name="預設段落字型" style:family="text">
      <style:text-properties style:font-name="標楷體" fo:font-size="16pt" style:font-size-asian="16pt"/>
    </style:style>
    <style:style style:name="T565" style:parent-style-name="預設段落字型" style:family="text">
      <style:text-properties style:font-name="標楷體" fo:font-size="16pt" style:font-size-asian="16pt"/>
    </style:style>
    <style:style style:name="T566" style:parent-style-name="預設段落字型" style:family="text">
      <style:text-properties style:font-name="標楷體" fo:font-size="16pt" style:font-size-asian="16pt"/>
    </style:style>
    <style:style style:name="T567" style:parent-style-name="預設段落字型" style:family="text">
      <style:text-properties style:font-name="標楷體" fo:font-size="16pt" style:font-size-asian="16pt"/>
    </style:style>
    <style:style style:name="T568" style:parent-style-name="預設段落字型" style:family="text">
      <style:text-properties style:font-name="標楷體" fo:font-size="16pt" style:font-size-asian="16pt"/>
    </style:style>
    <style:style style:name="T569" style:parent-style-name="預設段落字型" style:family="text">
      <style:text-properties style:font-name="標楷體" fo:font-size="16pt" style:font-size-asian="16pt"/>
    </style:style>
    <style:style style:name="T570" style:parent-style-name="預設段落字型" style:family="text">
      <style:text-properties style:font-name="標楷體" fo:font-size="16pt" style:font-size-asian="16pt"/>
    </style:style>
    <style:style style:name="T571" style:parent-style-name="預設段落字型" style:family="text">
      <style:text-properties style:font-name="標楷體" fo:font-size="16pt" style:font-size-asian="16pt"/>
    </style:style>
    <style:style style:name="T572" style:parent-style-name="預設段落字型" style:family="text">
      <style:text-properties style:font-name="標楷體" fo:font-size="16pt" style:font-size-asian="16pt"/>
    </style:style>
    <style:style style:name="T573" style:parent-style-name="預設段落字型" style:family="text">
      <style:text-properties style:font-name="標楷體" fo:font-size="16pt" style:font-size-asian="16pt"/>
    </style:style>
    <style:style style:name="T574" style:parent-style-name="預設段落字型" style:family="text">
      <style:text-properties style:font-name="標楷體" fo:font-size="16pt" style:font-size-asian="16pt"/>
    </style:style>
    <style:style style:name="T575" style:parent-style-name="預設段落字型" style:family="text">
      <style:text-properties style:font-name="標楷體" fo:font-size="16pt" style:font-size-asian="16pt"/>
    </style:style>
    <style:style style:name="T576" style:parent-style-name="預設段落字型" style:family="text">
      <style:text-properties style:font-name="標楷體" fo:font-size="16pt" style:font-size-asian="16pt"/>
    </style:style>
    <style:style style:name="T577" style:parent-style-name="預設段落字型" style:family="text">
      <style:text-properties style:font-name="標楷體" fo:font-size="16pt" style:font-size-asian="16pt"/>
    </style:style>
    <style:style style:name="T578" style:parent-style-name="預設段落字型" style:family="text">
      <style:text-properties style:font-name="標楷體" fo:font-size="16pt" style:font-size-asian="16pt"/>
    </style:style>
    <style:style style:name="T579" style:parent-style-name="預設段落字型" style:family="text">
      <style:text-properties style:font-name="標楷體" fo:font-size="16pt" style:font-size-asian="16pt"/>
    </style:style>
    <style:style style:name="T580" style:parent-style-name="預設段落字型" style:family="text">
      <style:text-properties style:font-name="標楷體" fo:font-size="16pt" style:font-size-asian="16pt"/>
    </style:style>
    <style:style style:name="P58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8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p text:style-name="P1"><text:span text:style-name="T4">壹、</text:span><text:span text:style-name="T5">醫療給付業務</text:span><text:span text:style-name="T6"><text:s/></text:span><text:span text:style-name="T7">(</text:span><text:span text:style-name="T8">相關數據詳表</text:span><text:span text:style-name="T9">1</text:span><text:span text:style-name="T10">至表</text:span><text:span text:style-name="T11">4)</text:span></text:p>
      <text:list text:style-name="LFO8" text:continue-numbering="true">
        <text:list-item>
          <text:p text:style-name="P12"><text:span text:style-name="T13">醫事服務機構特約</text:span><text:span text:style-name="T14">：</text:span><text:span text:style-name="T15">9</text:span><text:span text:style-name="T16">8</text:span><text:span text:style-name="T17">年</text:span><text:span text:style-name="T18">6</text:span><text:span text:style-name="T19">月底止共特約醫療院所</text:span><text:span text:style-name="T20">18,</text:span><text:span text:style-name="T21">874</text:span><text:span text:style-name="T22">家，特約率</text:span><text:span text:style-name="T23">9</text:span><text:span text:style-name="T24">2</text:span><text:span text:style-name="T25">.</text:span><text:span text:style-name="T26">3</text:span><text:span text:style-name="T27">%<text:s/></text:span><text:span text:style-name="T28">(</text:span><text:span text:style-name="T29">詳表</text:span><text:span text:style-name="T30">1)</text:span><text:span text:style-name="T31">。</text:span></text:p>
        </text:list-item>
        <text:list-item>
          <text:p text:style-name="P32"><text:span text:style-name="T33">醫療院所訪查</text:span><text:span text:style-name="T34">：</text:span><text:span text:style-name="T35">9</text:span><text:span text:style-name="T36">8</text:span><text:span text:style-name="T37">年</text:span><text:span text:style-name="T38">7</text:span><text:span text:style-name="T39">月共訪查</text:span><text:span text:style-name="T40">55</text:span><text:span text:style-name="T41">家次，其中西醫</text:span><text:span text:style-name="T42">29</text:span><text:span text:style-name="T43">家次、中醫</text:span><text:span text:style-name="T44">12</text:span><text:span text:style-name="T45">家次、牙醫</text:span><text:span text:style-name="T46">8</text:span><text:span text:style-name="T47">家次、藥局</text:span><text:span text:style-name="T48">4</text:span><text:span text:style-name="T49">家次</text:span><text:span text:style-name="T50">、</text:span><text:span text:style-name="T51">其他</text:span><text:span text:style-name="T52">2</text:span><text:span text:style-name="T53">家次</text:span><text:span text:style-name="T54">；另涉嫌違法函送檢警調單位辦理共</text:span><text:span text:style-name="T55">12</text:span><text:span text:style-name="T56">家次</text:span><text:span text:style-name="T57">(</text:span><text:span text:style-name="T58">詳表</text:span><text:span text:style-name="T59">2)</text:span><text:span text:style-name="T60">。</text:span></text:p>
        </text:list-item>
        <text:list-item>
          <text:p text:style-name="P61"><text:span text:style-name="T62">違規查處部分</text:span><text:span text:style-name="T63">：</text:span><text:span text:style-name="T64"><text:s/></text:span></text:p>
        </text:list-item>
      </text:list>
      <text:p text:style-name="P65"><text:span text:style-name="T66">(</text:span><text:span text:style-name="T67">一</text:span><text:span text:style-name="T68">)</text:span><text:span text:style-name="T69">違規查處家數</text:span><text:span text:style-name="T70">-</text:span><text:span text:style-name="T71">按處分類別分</text:span><text:span text:style-name="T72">(</text:span><text:span text:style-name="T73">詳表</text:span><text:span text:style-name="T74">3)</text:span><text:span text:style-name="T75">：</text:span></text:p>
      <text:p text:style-name="P76"><text:span text:style-name="T77">9</text:span><text:span text:style-name="T78">8</text:span><text:span text:style-name="T79">年</text:span><text:span text:style-name="T80">6</text:span><text:span text:style-name="T81">月共查處</text:span><text:span text:style-name="T82">80</text:span><text:span text:style-name="T83">家，</text:span><text:span text:style-name="T84">違規率</text:span><text:span text:style-name="T85">0.33%</text:span><text:span text:style-name="T86">，</text:span><text:span text:style-name="T87">包括違約記點</text:span><text:span text:style-name="T88">4</text:span><text:span text:style-name="T89">家、扣減費用</text:span><text:span text:style-name="T90">33</text:span><text:span text:style-name="T91">家、停止特約</text:span><text:span text:style-name="T92">36</text:span><text:span text:style-name="T93">家、終止特約</text:span><text:span text:style-name="T94">7</text:span><text:span text:style-name="T95">家。</text:span></text:p>
      <text:p text:style-name="P96"><text:span text:style-name="T97">(</text:span><text:span text:style-name="T98">二</text:span><text:span text:style-name="T99">)</text:span><text:span text:style-name="T100">違規查處家數</text:span><text:span text:style-name="T101">-</text:span><text:span text:style-name="T102">按特約類別分</text:span><text:span text:style-name="T103">(</text:span><text:span text:style-name="T104">詳表</text:span><text:span text:style-name="T105">4-1)</text:span><text:span text:style-name="T106">：</text:span></text:p>
      <text:p text:style-name="P107">98年6月共查處80家，其中醫院6家、西醫基層37家、牙醫12家、中醫13家、藥局12家、其他（包括居家護理機構、精神社區復健機構、助產所、醫事檢驗機構、物理治療所、醫事放射機構）0家。</text:p>
      <text:p text:style-name="P108"><text:span text:style-name="T109">(</text:span><text:span text:style-name="T110">三</text:span><text:span text:style-name="T111">)</text:span><text:span text:style-name="T112">違規查處追扣金額</text:span><text:span text:style-name="T113">-</text:span><text:span text:style-name="T114">按追回項目分</text:span><text:span text:style-name="T115">(</text:span><text:span text:style-name="T116">詳表</text:span><text:span text:style-name="T117">4-2)</text:span><text:span text:style-name="T118">：</text:span></text:p>
      <text:p text:style-name="P119">98年6月總計追扣3,194萬元，包括查處追扣795萬元、輔導繳回1,917萬元、扣減353萬元、罰鍰129萬元。</text:p>
      <text:p text:style-name="P120"/>
      <text:p text:style-name="P121">貳、醫療費用申報與核付</text:p>
      <text:list text:style-name="LFO9" text:continue-numbering="true">
        <text:list-item>
          <text:p text:style-name="P122"><text:span text:style-name="T123">總</text:span><text:span text:style-name="T124">醫療費用</text:span><text:span text:style-name="T125">之</text:span><text:span text:style-name="T126">申報情形</text:span><text:span text:style-name="T127">（表</text:span><text:span text:style-name="T128">5</text:span><text:span text:style-name="T129">）</text:span></text:p>
        </text:list-item>
      </text:list>
      <text:list text:style-name="LFO11" text:continue-numbering="true">
        <text:list-item>
          <text:p text:style-name="P130"><text:span text:style-name="T131">9</text:span><text:span text:style-name="T132">8</text:span><text:span text:style-name="T133">年</text:span><text:span text:style-name="T134">第</text:span><text:span text:style-name="T135">2</text:span><text:span text:style-name="T136">季</text:span><text:span text:style-name="T137">醫療費用之申報：</text:span></text:p>
        </text:list-item>
      </text:list>
      <text:p text:style-name="P138">門診申請820.0億餘點、門診部分負擔69.4億餘點，住診申請409.7億餘點、住診部分負擔17.9億餘點，合計醫療<text:soft-page-break/>點數(含部分負擔)1316.9億餘點，較去年同期增加6.42%；其中門診申報件數成長4.19％、申請點數成長7.93％，住診申報件數成長1.68％、申請點數成長4.14％，日數成長1.33％。</text:p>
      <text:list text:style-name="LFO11" text:continue-numbering="true">
        <text:list-item>
          <text:p text:style-name="P139">98年6月醫療費用之申報：</text:p>
        </text:list-item>
      </text:list>
      <text:p text:style-name="P140">門診申請271.5億餘點、門診部分負擔22.6億餘點，住診申請133.0億餘點、住診部分負擔5.8億餘點，合計醫療點數(含部分負擔)432.8億餘點，較去年同期成長8.40%；其中門診申報件數成長5.09％、申請點數成長10.72％，住診申報件數成長2.17％、申請點數成長4.61%，日數成長0.88％。</text:p>
      <text:p text:style-name="P141"/>
      <text:list text:style-name="LFO9" text:continue-numbering="true">
        <text:list-item>
          <text:p text:style-name="P142"><text:span text:style-name="T143">9</text:span><text:span text:style-name="T144">8</text:span><text:span text:style-name="T145">年</text:span><text:span text:style-name="T146">第</text:span><text:span text:style-name="T147">2</text:span><text:span text:style-name="T148">季</text:span><text:span text:style-name="T149">各總額別醫療費用之申報情形</text:span></text:p>
        </text:list-item>
      </text:list>
      <text:list text:style-name="LFO16" text:continue-numbering="true">
        <text:list-item>
          <text:p text:style-name="P150"><text:span text:style-name="T151">醫院總額</text:span><text:span text:style-name="T152">（表</text:span><text:span text:style-name="T153">6</text:span><text:span text:style-name="T154">）</text:span><text:span text:style-name="T155">：</text:span></text:p>
        </text:list-item>
      </text:list>
      <text:p text:style-name="P156">門診申請387.9億餘點、門診部分負擔35.7億餘點，住診申請402.8億餘點、住診部分負擔17.9億餘點，合計醫療點數（含部分負擔）844.3億餘點，較去年同期成長6.89%；其中門診件數成長4.39％、申請點數成長10.34％，住診件數成長1.80％、申請點數成長4.28％，日數成長1.37％。</text:p>
      <text:list text:style-name="LFO16" text:continue-numbering="true">
        <text:list-item>
          <text:p text:style-name="P157"><text:span text:style-name="T158">西醫基層總額</text:span><text:span text:style-name="T159">（表</text:span><text:span text:style-name="T160">7</text:span><text:span text:style-name="T161">）</text:span><text:span text:style-name="T162">：</text:span></text:p>
        </text:list-item>
      </text:list>
      <text:p text:style-name="P163">門診申請206.8億餘點、門診部分負擔22.1億餘點，住診申請4.2億餘點、住診部分負擔100餘萬點，合計醫療點數（含部分負擔）232.9億餘點，較去年同期成長5.27%；其中門診件數成長3.05％、申請點數成長5.59％，住診件數成長-0.65％、申請點數成長-0.57％，日數成長1.38<text:soft-page-break/>％。</text:p>
      <text:list text:style-name="LFO16" text:continue-numbering="true">
        <text:list-item>
          <text:p text:style-name="P164"><text:span text:style-name="T165">牙醫門診總額</text:span><text:span text:style-name="T166">（表</text:span><text:span text:style-name="T167">8</text:span><text:span text:style-name="T168">）</text:span><text:span text:style-name="T169">：</text:span></text:p>
        </text:list-item>
      </text:list>
      <text:p text:style-name="P170">申請87.6億餘點、部分負擔3.7億餘點，合計醫療點數（含部分負擔）91.3億餘點，與去年同期比較，申報件數成長5.55％、申請點數成長5.10％。</text:p>
      <text:list text:style-name="LFO16" text:continue-numbering="true">
        <text:list-item>
          <text:p text:style-name="P171"><text:span text:style-name="T172">中醫門診總額</text:span><text:span text:style-name="T173">（表</text:span><text:span text:style-name="T174">9</text:span><text:span text:style-name="T175">）</text:span><text:span text:style-name="T176">：</text:span></text:p>
        </text:list-item>
      </text:list>
      <text:p text:style-name="P177">申請46.2億餘點、部分負擔7.6億餘點，合計醫療點數（含部分負擔）53.9億餘點，與去年同期比較，申報件數成長7.73％、申請點數成長8.49％。</text:p>
      <text:list text:style-name="LFO16" text:continue-numbering="true">
        <text:list-item>
          <text:p text:style-name="P178"><text:span text:style-name="T179">門診透析</text:span><text:span text:style-name="T180">（表</text:span><text:span text:style-name="T181">10</text:span><text:span text:style-name="T182">）</text:span><text:span text:style-name="T183">：</text:span></text:p>
        </text:list-item>
      </text:list>
      <text:p text:style-name="P184">1.醫院門診透析：申請50.8億餘點、部分負擔50萬餘點，合計醫療點數（含部分負擔）50.8億餘點，與去年同期比較，申報件數成長2.79％、申請點數成長3.57％。</text:p>
      <text:p text:style-name="P185">2.基層門診透析：申請32.3億餘點、部分負擔2萬餘點，合計醫療點數（含部分負擔）32.3億餘點，與去年同期比較，申報件數成長9.78％、申請點數成長8.72％。</text:p>
      <text:list text:style-name="LFO9" text:continue-numbering="true">
        <text:list-item>
          <text:p text:style-name="P186"><text:span text:style-name="T187">9</text:span><text:span text:style-name="T188">8</text:span><text:span text:style-name="T189">年</text:span><text:span text:style-name="T190">第</text:span><text:span text:style-name="T191">2</text:span><text:span text:style-name="T192">季</text:span><text:span text:style-name="T193">西醫門診慢性病醫療申報情形</text:span><text:span text:style-name="T194">(</text:span><text:span text:style-name="T195">表</text:span><text:span text:style-name="T196">11-1</text:span><text:span text:style-name="T197">至表</text:span><text:span text:style-name="T198">11-3</text:span><text:span text:style-name="T199">)</text:span></text:p>
        </text:list-item>
      </text:list>
      <text:list text:style-name="LFO12" text:continue-numbering="true">
        <text:list-item>
          <text:p text:style-name="P200">整體西醫門診申請594.7億餘點，部分負擔57.8億餘點，其中慢性病申請點數為252.8億餘點，較去年同期增加8.22％；慢性病件數1,608萬餘件，較去年同期增加0.79％；慢性病件數占率23.41％、慢性病醫療點數占率41.86％。</text:p>
        </text:list-item>
        <text:list-item>
          <text:p text:style-name="P201">醫院門診慢性病申請點數202.8億餘點，較去年同期增加7.14％；慢性病件數1,094萬餘件，較去年同期減少-1.56％；慢性病件數占率44.07％、慢性病醫療點數占率51.75％。</text:p>
        </text:list-item>
        <text:list-item>
          <text:p text:style-name="P202">西醫基層門診慢性病申請點數50.1億餘點，較去年同期增加12.82％；慢性病件數513.9萬餘件，較去年同期增加6.18％；慢性病件數占率11.71％、慢性病醫療點數占率23.54％。</text:p>
        </text:list-item>
      </text:list>
      <text:list text:style-name="LFO9" text:continue-numbering="true">
        <text:list-item>
          <text:p text:style-name="P203"><text:span text:style-name="T204">9</text:span><text:span text:style-name="T205">8</text:span><text:span text:style-name="T206">年</text:span><text:span text:style-name="T207">第</text:span><text:span text:style-name="T208">2</text:span><text:span text:style-name="T209">季</text:span><text:span text:style-name="T210">西醫各層級別之申報情形</text:span></text:p>
        </text:list-item>
      </text:list>
      <text:list text:style-name="LFO13" text:continue-numbering="true">
        <text:list-item>
          <text:p text:style-name="P211"><text:span text:style-name="T212">醫學中心</text:span><text:span text:style-name="T213">（表</text:span><text:span text:style-name="T214">12</text:span><text:span text:style-name="T215">）</text:span><text:span text:style-name="T216">：</text:span></text:p>
        </text:list-item>
      </text:list>
      <text:p text:style-name="P217">門診申請162.7億餘點、部分負擔13.8億餘點，住診申請174.4億餘點、部分負擔7.5億餘點，合計醫療點數（含部分負擔）358.4億餘點，較去年同期成長6.59％；其中門診件數成長3.57％、申請點數成長率9.79％，住診件數成長率2.11％、申請點數成長率4.27％，日數成長率0.71％。</text:p>
      <text:list text:style-name="LFO13" text:continue-numbering="true">
        <text:list-item>
          <text:p text:style-name="P218"><text:span text:style-name="T219">區域醫院</text:span><text:span text:style-name="T220">（表</text:span><text:span text:style-name="T221">13</text:span><text:span text:style-name="T222">）</text:span><text:span text:style-name="T223">：</text:span></text:p>
        </text:list-item>
      </text:list>
      <text:p text:style-name="P224">門診申請148.2億餘點、部分負擔15.5億餘點，住診申請155.1億餘點、部分負擔7.7億餘點，合計醫療點數（含部分負擔）326.5億餘點，較去年同期成長6.63％；其中門診件數成長率4.25％、申請點數成長率10.41％，住診件數成長率1.10％、申請點數成長率3.81％，日數成長率0.36％。</text:p>
      <text:list text:style-name="LFO13" text:continue-numbering="true">
        <text:list-item>
          <text:p text:style-name="P225"><text:span text:style-name="T226">地區醫院</text:span><text:span text:style-name="T227">（表</text:span><text:span text:style-name="T228">14</text:span><text:span text:style-name="T229">）</text:span><text:span text:style-name="T230">：</text:span></text:p>
        </text:list-item>
      </text:list>
      <text:p text:style-name="P231">門診申請76.9億餘點、部分負擔6.5億餘點，住診申請73.3億餘點、部分負擔2.8億餘點，合計醫療點數（含部分負擔）159.4億餘點，較去年同期成長8.11％；其中門診件數成長率5.40％、申請點數成長率11.39％，住診件數成長率2.71％、申請點數成長率5.32％，日數成長率3.29％。</text:p>
      <text:soft-page-break/>
      <text:list text:style-name="LFO13" text:continue-numbering="true">
        <text:list-item>
          <text:p text:style-name="P232"><text:span text:style-name="T233">西醫基層</text:span><text:span text:style-name="T234">（表</text:span><text:span text:style-name="T235">15</text:span><text:span text:style-name="T236">）</text:span><text:span text:style-name="T237">：</text:span></text:p>
        </text:list-item>
      </text:list>
      <text:p text:style-name="P238">門診申請206.8億餘點、部分負擔22.1億餘點，住診申請4.0億餘點、部分負擔200餘萬點，合計醫療點數（含部分負擔）232.9億餘點，較去年同期成長5.27%；其中門診件數成長3.05％、申請點數成長5.59％，住診件數成長-0.65％、申請點數成長-0.57％，日數成長1.38％。</text:p>
      <text:list text:style-name="LFO9" text:continue-numbering="true">
        <text:list-item>
          <text:p text:style-name="P239"><text:span text:style-name="T240">藥費申報情形（表</text:span><text:span text:style-name="T241">16</text:span><text:span text:style-name="T242">至表</text:span><text:span text:style-name="T243">21</text:span><text:span text:style-name="T244">）</text:span></text:p>
        </text:list-item>
      </text:list>
      <text:p text:style-name="P245"><text:span text:style-name="T246">9</text:span><text:span text:style-name="T247">8</text:span><text:span text:style-name="T248">年</text:span><text:span text:style-name="T249">第</text:span><text:span text:style-name="T250">2</text:span><text:span text:style-name="T251">季</text:span><text:span text:style-name="T252">藥費總申報數：</text:span></text:p>
      <text:p text:style-name="P253">(一)門診申報277.3億餘元【醫院193.2億餘元、西醫基層62.16億餘元、牙醫門診0.8億餘元、中醫門診15.8億餘元、門診透析4.8億餘元】，住診申報60.6億餘元【醫院60.4億餘元、西醫基層0.05億餘元】，門住診合計337.9億餘元，較去年同期成長10.29％。</text:p>
      <text:p text:style-name="P254">(二)門診藥費每件平均申報318元，較去年同期成長6.65％；住診藥費每件平均申報7,759元，較去年同期成長4.88％。</text:p>
      <text:list text:style-name="LFO9" text:continue-numbering="true">
        <text:list-item>
          <text:p text:style-name="P255"><text:span text:style-name="T256">醫院總額各層級別門、住診申報醫療點數占率</text:span><text:span text:style-name="T257">(</text:span><text:span text:style-name="T258">表</text:span><text:span text:style-name="T259">22</text:span><text:span text:style-name="T260">至表</text:span><text:span text:style-name="T261">24)</text:span></text:p>
        </text:list-item>
      </text:list>
      <text:p text:style-name="P262"><text:span text:style-name="T263">9</text:span><text:span text:style-name="T264">8</text:span><text:span text:style-name="T265">年</text:span><text:span text:style-name="T266">第</text:span><text:span text:style-name="T267">2</text:span><text:span text:style-name="T268">季</text:span><text:span text:style-name="T269">各層級門、住診醫療點數占率：</text:span></text:p>
      <text:list text:style-name="LFO9" text:continue-numbering="true">
        <text:list-item>
          <text:list>
            <text:list-item>
              <text:p text:style-name="P270">門、住診合計醫療點數：醫學中心42.45％、區域醫院<text:s/>38.67％、地區醫院18.88％。</text:p>
            </text:list-item>
            <text:list-item>
              <text:p text:style-name="P271">門診醫療點數：醫學中心41.67％、區域醫院38.65％、地區醫院19.69％。</text:p>
            </text:list-item>
            <text:list-item>
              <text:p text:style-name="P272">住診醫療點數：醫學中心43.24％、區域醫院38.69％、地區醫院18.07％。</text:p>
            </text:list-item>
          </text:list>
        </text:list-item>
        <text:list-item>
          <text:p text:style-name="P273"><text:span text:style-name="T274">醫療費用核付（</text:span><text:span text:style-name="T275">表</text:span><text:span text:style-name="T276">25</text:span><text:span text:style-name="T277">至表</text:span><text:span text:style-name="T278">25-1</text:span><text:span text:style-name="T279">）</text:span></text:p>
        </text:list-item>
      </text:list>
      <text:soft-page-break/>
      <text:p text:style-name="P280">98年累積至4月之門診初審後核減率為2.6％、複審後核減率為2.5％、爭審後核減率為2.5％。住診初審後核減率為4.7％、複審後核減率為4.6％、爭審後核減率為4.6％。</text:p>
      <text:list text:style-name="LFO9" text:continue-numbering="true">
        <text:list-item>
          <text:p text:style-name="P281"><text:span text:style-name="T282">醫院總額</text:span><text:span text:style-name="T283">部門專款項目支用情形</text:span><text:span text:style-name="T284">(</text:span><text:span text:style-name="T285">表</text:span><text:span text:style-name="T286">2</text:span><text:span text:style-name="T287">6</text:span><text:span text:style-name="T288">)</text:span></text:p>
        </text:list-item>
      </text:list>
      <text:p text:style-name="P289"><text:span text:style-name="T290">(</text:span><text:span text:style-name="T291">一</text:span><text:span text:style-name="T292">)</text:span><text:span text:style-name="T293">慢性</text:span><text:span text:style-name="T294">B</text:span><text:span text:style-name="T295">、</text:span><text:span text:style-name="T296">C</text:span><text:span text:style-name="T297">型肝炎治療計畫</text:span><text:span text:style-name="T298">：</text:span><text:span text:style-name="T299">9</text:span><text:span text:style-name="T300">8</text:span><text:span text:style-name="T301">年第</text:span><text:span text:style-name="T302">1</text:span><text:span text:style-name="T303">、</text:span><text:span text:style-name="T304">2</text:span><text:span text:style-name="T305">季</text:span><text:span text:style-name="T306">合計支用</text:span><text:span text:style-name="T307">4.18</text:span><text:span text:style-name="T308">億元，預算執行</text:span><text:span text:style-name="T309">56%</text:span><text:span text:style-name="T310">。</text:span></text:p>
      <text:p text:style-name="P311"><text:span text:style-name="T312">(</text:span><text:span text:style-name="T313">二</text:span><text:span text:style-name="T314">)</text:span><text:span text:style-name="T315">罕見疾病、血友病藥費</text:span><text:span text:style-name="T316">：</text:span><text:span text:style-name="T317">9</text:span><text:span text:style-name="T318">8</text:span><text:span text:style-name="T319">年第</text:span><text:span text:style-name="T320">1</text:span><text:span text:style-name="T321">、</text:span><text:span text:style-name="T322">2</text:span><text:span text:style-name="T323">季</text:span><text:span text:style-name="T324">合計支用</text:span><text:span text:style-name="T325">18.62</text:span><text:span text:style-name="T326">億元，預算執行</text:span><text:span text:style-name="T327">78%</text:span><text:span text:style-name="T328">。</text:span></text:p>
      <text:p text:style-name="P329"><text:span text:style-name="T330">(</text:span><text:span text:style-name="T331">三</text:span><text:span text:style-name="T332">)</text:span><text:span text:style-name="T333">鼓勵器官移植並確保術後追蹤照護品質</text:span><text:span text:style-name="T334">：</text:span><text:span text:style-name="T335">9</text:span><text:span text:style-name="T336">8</text:span><text:span text:style-name="T337">年第</text:span><text:span text:style-name="T338">1</text:span><text:span text:style-name="T339">、</text:span><text:span text:style-name="T340">2</text:span><text:span text:style-name="T341">季</text:span><text:span text:style-name="T342">合計支用</text:span><text:span text:style-name="T343">10.70</text:span><text:span text:style-name="T344">億元，年度預算執行</text:span><text:span text:style-name="T345">92%</text:span><text:span text:style-name="T346">。</text:span></text:p>
      <text:p text:style-name="P347"><text:span text:style-name="T348">(</text:span><text:span text:style-name="T349">四</text:span><text:span text:style-name="T350">)</text:span><text:span text:style-name="T351">醫療給付改善方案：</text:span><text:span text:style-name="T352">9</text:span><text:span text:style-name="T353">8</text:span><text:span text:style-name="T354">年第</text:span><text:span text:style-name="T355">1</text:span><text:span text:style-name="T356">、</text:span><text:span text:style-name="T357">2</text:span><text:span text:style-name="T358">季</text:span><text:span text:style-name="T359">合計支用</text:span><text:span text:style-name="T360">0.83</text:span><text:span text:style-name="T361">億元，預算執行</text:span><text:span text:style-name="T362">58%</text:span><text:span text:style-name="T363">。</text:span></text:p>
      <text:list text:style-name="LFO9" text:continue-numbering="true">
        <text:list-item>
          <text:p text:style-name="P364"><text:span text:style-name="T365">健保</text:span><text:span text:style-name="T366">IC</text:span><text:span text:style-name="T367">卡登錄及上傳資料品質</text:span><text:span text:style-name="T368">97</text:span><text:span text:style-name="T369">年第</text:span><text:span text:style-name="T370">4</text:span><text:span text:style-name="T371">季執行情形</text:span><text:span text:style-name="T372">(</text:span><text:span text:style-name="T373">表</text:span><text:span text:style-name="T374">27)</text:span></text:p>
        </text:list-item>
      </text:list>
      <text:p text:style-name="P375"><text:span text:style-name="T376">（ㄧ）</text:span><text:span text:style-name="T377">核定金額共計</text:span><text:span text:style-name="T378">80,458,109</text:span><text:span text:style-name="T379">元，較前一季成長</text:span><text:span text:style-name="T380">18%</text:span><text:span text:style-name="T381">，金額核定率</text:span><text:span text:style-name="T382">77%</text:span><text:span text:style-name="T383">，較前一季</text:span><text:span text:style-name="T384">增加</text:span><text:span text:style-name="T385">13</text:span><text:span text:style-name="T386">個百分點</text:span><text:span text:style-name="T387">，其中仍以中醫門</text:span><text:span text:style-name="T388">診總額核定率為最高</text:span><text:span text:style-name="T389">(98%)</text:span><text:span text:style-name="T390">。</text:span></text:p>
      <text:p text:style-name="P391"><text:span text:style-name="T392">（二）醫令錯誤率為</text:span><text:span text:style-name="T393">22%</text:span><text:span text:style-name="T394">，較前一季下降</text:span><text:span text:style-name="T395">15</text:span><text:span text:style-name="T396">個百分點</text:span><text:span text:style-name="T397">，費用錯誤率為</text:span><text:span text:style-name="T398">4%</text:span><text:span text:style-name="T399">，較前一季下降</text:span><text:span text:style-name="T400">4</text:span><text:span text:style-name="T401">個百分點</text:span><text:span text:style-name="T402">。另本季新增醫事人員</text:span><text:span text:style-name="T403">ID</text:span><text:span text:style-name="T404">、主診斷碼、牙位上傳與申報資料之勾稽，相關錯誤率如下，醫事人員</text:span><text:span text:style-name="T405">ID</text:span><text:span text:style-name="T406">錯誤率為</text:span><text:span text:style-name="T407">22%</text:span><text:span text:style-name="T408">，主診斷碼錯誤率為</text:span><text:span text:style-name="T409">16%</text:span><text:span text:style-name="T410">，牙位錯誤率為</text:span><text:span text:style-name="T411">7%</text:span><text:span text:style-name="T412">。</text:span><text:span text:style-name="T413">本季五項上傳指標合計錯誤率為</text:span><text:span text:style-name="T414">16%</text:span><text:span text:style-name="T415">，較前一季下降</text:span><text:span text:style-name="T416">9</text:span><text:span text:style-name="T417">個百分點</text:span><text:span text:style-name="T418">，西醫基層總額門診部分錯誤率為</text:span><text:span text:style-name="T419">13%</text:span><text:span text:style-name="T420">，</text:span><text:span text:style-name="T421">已</text:span><text:span text:style-name="T422">較前一季之</text:span><text:span text:style-name="T423">37%</text:span><text:span text:style-name="T424">，有明顯之</text:span><text:span text:style-name="T425">下</text:span><text:span text:style-name="T426">降（降低</text:span><text:span text:style-name="T427">24</text:span><text:span text:style-name="T428">個百分點</text:span><text:span text:style-name="T429">）</text:span><text:span text:style-name="T430">，</text:span><text:span text:style-name="T431">另有關特約藥局</text:span><text:span text:style-name="T432">因係執行第</text:span><text:span text:style-name="T433">1</text:span><text:span text:style-name="T434">季，錯誤率為</text:span><text:span text:style-name="T435">64%</text:span><text:span text:style-name="T436">。</text:span></text:p>
      <text:p text:style-name="P437"><text:span text:style-name="T438">（三）</text:span><text:span text:style-name="T439">為提升西醫基層診所</text:span><text:span text:style-name="T440">及藥局</text:span><text:span text:style-name="T441">上傳比率及資料品質，業</text:span><text:soft-page-break/><text:span text:style-name="T442">由本局各分局加強轄區診所之輔導，並請中華民國醫師公會</text:span><text:span text:style-name="T443">及藥局公會</text:span><text:span text:style-name="T444">全國聯合會協助輔導所屬會員加強處理。</text:span></text:p>
      <text:list text:style-name="LFO9" text:continue-numbering="true">
        <text:list-item>
          <text:p text:style-name="P445"><text:span text:style-name="T446">9</text:span><text:span text:style-name="T447">8</text:span><text:span text:style-name="T448">年</text:span><text:span text:style-name="T449">第</text:span><text:span text:style-name="T450">1</text:span><text:span text:style-name="T451">季</text:span><text:span text:style-name="T452">各部門總額點值結算情形</text:span><text:span text:style-name="T453"><text:s/></text:span><text:span text:style-name="T454">(</text:span><text:span text:style-name="T455">表</text:span><text:span text:style-name="T456">2</text:span><text:span text:style-name="T457">8</text:span><text:span text:style-name="T458">)</text:span></text:p>
        </text:list-item>
      </text:list>
      <text:list text:style-name="LFO14" text:continue-numbering="true">
        <text:list-item>
          <text:p text:style-name="P459">牙醫部門：平均點值為0.9369元。</text:p>
        </text:list-item>
        <text:list-item>
          <text:p text:style-name="P460">中醫部門：平均點值為0.9080元。</text:p>
        </text:list-item>
        <text:list-item>
          <text:p text:style-name="P461">西醫基層部門:平均點值為0.9459元。</text:p>
        </text:list-item>
        <text:list-item>
          <text:p text:style-name="P462">醫院部門:平均點值為0.9498元。</text:p>
        </text:list-item>
        <text:list-item>
          <text:p text:style-name="P463">門診透析：平均點值為0.9197元。</text:p>
        </text:list-item>
      </text:list>
      <text:list text:style-name="LFO9" text:continue-numbering="true">
        <text:list-item>
          <text:p text:style-name="P464"><text:span text:style-name="T465">98</text:span><text:span text:style-name="T466">年</text:span><text:span text:style-name="T467">4</text:span><text:span text:style-name="T468">-</text:span><text:span text:style-name="T469">6</text:span><text:span text:style-name="T470">月</text:span><text:span text:style-name="T471">各部門總額點值預估</text:span><text:span text:style-name="T472"><text:s/></text:span><text:span text:style-name="T473">(</text:span><text:span text:style-name="T474">表</text:span><text:span text:style-name="T475">2</text:span><text:span text:style-name="T476">9</text:span><text:span text:style-name="T477">)</text:span></text:p>
        </text:list-item>
      </text:list>
      <text:list text:style-name="LFO5" text:continue-numbering="true">
        <text:list-item>
          <text:p text:style-name="P478">牙醫部門：<text:s/>98年4-6月預估平均點值為0.9382元。</text:p>
        </text:list-item>
        <text:list-item>
          <text:p text:style-name="P479">中醫部門：<text:s/>98年4-6月預估平均點值為0.9024元。</text:p>
        </text:list-item>
        <text:list-item>
          <text:p text:style-name="P480">西醫基層部門：<text:s/>98年4-6月預估平均點值為0.9788元。</text:p>
        </text:list-item>
        <text:list-item>
          <text:p text:style-name="P481">醫院部門：98年4-6月預估平均點值為0.9337元。</text:p>
        </text:list-item>
        <text:list-item>
          <text:p text:style-name="P482">門診透析：98年4-6月預估平均點值為0.9045元。</text:p>
        </text:list-item>
      </text:list>
      <text:list text:style-name="LFO9" text:continue-numbering="true">
        <text:list-item>
          <text:p text:style-name="P483"><text:span text:style-name="T484">全民健康保險藥局申報情形</text:span><text:span text:style-name="T485">(</text:span><text:span text:style-name="T486">表</text:span><text:span text:style-name="T487">30</text:span><text:span text:style-name="T488">-1</text:span><text:span text:style-name="T489">至表</text:span><text:span text:style-name="T490">30</text:span><text:span text:style-name="T491">-</text:span><text:span text:style-name="T492">5)</text:span></text:p>
        </text:list-item>
      </text:list>
      <text:p text:style-name="P493"><text:span text:style-name="T494">9</text:span><text:span text:style-name="T495">8</text:span><text:span text:style-name="T496">年第</text:span><text:span text:style-name="T497">2</text:span><text:span text:style-name="T498">季</text:span><text:span text:style-name="T499">藥局整體申報件數</text:span><text:span text:style-name="T500">1</text:span><text:span text:style-name="T501">,</text:span><text:span text:style-name="T502">563</text:span><text:span text:style-name="T503">萬</text:span><text:span text:style-name="T504">餘</text:span><text:span text:style-name="T505">件，申請</text:span><text:span text:style-name="T506">48</text:span><text:span text:style-name="T507">.</text:span><text:span text:style-name="T508">6</text:span><text:span text:style-name="T509">億餘點、部分負擔</text:span><text:span text:style-name="T510">0.7</text:span><text:span text:style-name="T511">億餘點，合計醫療點數</text:span><text:span text:style-name="T512">(</text:span><text:span text:style-name="T513">含部分負擔</text:span><text:span text:style-name="T514">)49</text:span><text:span text:style-name="T515">.</text:span><text:span text:style-name="T516">3</text:span><text:span text:style-name="T517">億餘點，</text:span><text:span text:style-name="T518">平均每件約</text:span><text:span text:style-name="T519">315</text:span><text:span text:style-name="T520">點；</text:span><text:span text:style-name="T521">其中件數成長</text:span><text:span text:style-name="T522">4</text:span><text:span text:style-name="T523">.</text:span><text:span text:style-name="T524">47</text:span><text:span text:style-name="T525">％、申請點數成長</text:span><text:span text:style-name="T526">20</text:span><text:span text:style-name="T527">.</text:span><text:span text:style-name="T528">07</text:span><text:span text:style-name="T529">％，</text:span><text:span text:style-name="T530">醫療</text:span><text:span text:style-name="T531">點數</text:span><text:span text:style-name="T532">(</text:span><text:span text:style-name="T533">含部分負擔</text:span><text:span text:style-name="T534">)</text:span><text:span text:style-name="T535">成長</text:span><text:span text:style-name="T536">19</text:span><text:span text:style-name="T537">.</text:span><text:span text:style-name="T538">78</text:span><text:span text:style-name="T539">％。</text:span></text:p>
      <text:list text:style-name="LFO9" text:continue-numbering="true">
        <text:list-item>
          <text:p text:style-name="P540"><text:span text:style-name="T541">重大傷病證明實際有效領證統計表</text:span><text:span text:style-name="T542">(</text:span><text:span text:style-name="T543">表</text:span><text:span text:style-name="T544">31</text:span><text:span text:style-name="T545">)</text:span></text:p>
        </text:list-item>
      </text:list>
      <text:p text:style-name="P546"><text:span text:style-name="T547">截至</text:span><text:span text:style-name="T548">9</text:span><text:span text:style-name="T549">8</text:span><text:span text:style-name="T550">年</text:span><text:span text:style-name="T551">7</text:span><text:span text:style-name="T552">月底止，實際有效領證數共</text:span><text:span text:style-name="T553">818</text:span><text:span text:style-name="T554">,</text:span><text:span text:style-name="T555">559</text:span><text:span text:style-name="T556">件，較去年同期成長</text:span><text:span text:style-name="T557">4</text:span><text:span text:style-name="T558">.</text:span><text:span text:style-name="T559">9</text:span><text:span text:style-name="T560">﹪，其中</text:span><text:span text:style-name="T561">以</text:span><text:span text:style-name="T562">癌症</text:span><text:span text:style-name="T563">36</text:span><text:span text:style-name="T564">萬餘件</text:span><text:span text:style-name="T565">最多，其次為</text:span><text:span text:style-name="T566">慢性精神病</text:span><text:span text:style-name="T567">20</text:span><text:span text:style-name="T568">萬餘件、全身性自體免疫症候群</text:span><text:span text:style-name="T569">6</text:span><text:span text:style-name="T570">萬餘件、透析病患</text:span><text:span text:style-name="T571">6</text:span><text:span text:style-name="T572">萬餘件，以上計</text:span><text:span text:style-name="T573">6</text:span><text:span text:style-name="T574">9</text:span><text:span text:style-name="T575">萬餘件，</text:span><text:span text:style-name="T576">約占</text:span><text:span text:style-name="T577">領證數</text:span><text:span text:style-name="T578">84.96</text:span><text:span text:style-name="T579">%</text:span><text:span text:style-name="T580">。</text:span></text:p>
      <text:soft-page-break/>
      <text:list text:style-name="LFO9" text:continue-numbering="true">
        <text:list-item>
          <text:p text:style-name="P581"><text:span text:style-name="T582">93-97</text:span><text:span text:style-name="T583">年第</text:span><text:span text:style-name="T584">4</text:span><text:span text:style-name="T585">季醫療服務核定點數及費用統計</text:span><text:span text:style-name="T586">(</text:span><text:span text:style-name="T587">詳附件</text:span><text:span text:style-name="T58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>
          <style:tab-stop style:type="left" style:position="-0.0722in"/>
        </style:tab-stops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-0.4576in"/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style:font-name-complex="Times New Roman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ListParagraph" style:display-name="List Paragraph" style:family="paragraph" style:parent-style-name="內文">
      <style:paragraph-properties fo:text-align="justify" style:line-height-at-least="0.1666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style:font-name-complex="Times New Roman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style:font-name-complex="Times New Roman" fo:font-size="16pt" style:font-size-asian="16pt"/>
    </style:style>
    <style:style style:name="A" style:display-name="A" style:family="paragraph" style:parent-style-name="說明1" style:list-style-name="LFO7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style:font-name-complex="Times New Roman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style:font-name-complex="Times New Roman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style:font-name-complex="Times New Roman" fo:font-weight="normal" style:font-weight-asian="normal" fo:font-style="normal" style:font-style-asian="normal" fo:font-size="16pt" style:font-size-asian="16pt"/>
    </style:style>
    <style:style style:name="WW_CharOUTLINELVL4" style:family="text">
      <style:text-properties style:font-name-complex="Times New Roman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text:style-name="WW_CharOUTLINELVL4" style:num-suffix="." style:num-format="A" style:num-letter-sync="true">
        <style:list-level-properties text:space-before="0.6666in" text:min-label-width="0.2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1LVL4" style:num-suffix="." style:num-format="1">
        <style:list-level-properties text:space-before="1.222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1LVL7" style:num-suffix="." style:num-format="1">
        <style:list-level-properties text:space-before="2.222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style:font-name-complex="Times New Roman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6LVL4" style:num-suffix="." style:num-format="1">
        <style:list-level-properties text:space-before="1.394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6LVL7" style:num-suffix="." style:num-format="1">
        <style:list-level-properties text:space-before="2.394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611in" text:min-label-width="0.3333in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suffix="." style:num-format="A" style:num-letter-sync="true">
        <style:list-level-properties text:space-before="1.0631in" text:min-label-width="0.4388in"/>
      </text:list-level-style-number>
      <text:list-level-style-number text:level="2" text:style-name="WW_CharLFO7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7LVL4" style:num-suffix="." style:num-format="1">
        <style:list-level-properties text:space-before="1.1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7LVL7" style:num-suffix="." style:num-format="1">
        <style:list-level-properties text:space-before="2.1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7916in" text:min-label-width="0.3333in"/>
      </text:list-level-style-number>
    </text:list-style>
    <style:style style:name="WW_CharLFO8LVL1" style:family="text">
      <style:text-properties style:font-name-complex="Times New Roman" fo:font-weight="bold" style:font-weight-asian="bold" fo:font-size="16pt" style:font-size-asian="16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6pt" style:font-size-asian="16pt"/>
    </style:style>
    <style:style style:name="WW_CharLFO9LVL2" style:family="text">
      <style:text-properties style:font-name-complex="Times New Roman" fo:color="#000000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10">
      <text:list-level-style-number text:level="1" text:style-name="WW_CharLFO10LVL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text:style-name="WW_CharLFO10LVL3" style:num-suffix="、" style:num-format="１, ２, ３, ...">
        <style:list-level-properties text:space-before="0.7361in" text:min-label-width="0.5041in"/>
      </text:list-level-style-number>
      <text:list-level-style-number text:level="4" text:style-name="WW_CharLFO10LVL4" style:num-prefix="（" style:num-suffix="）" style:num-format="１, ２, ３, ...">
        <style:list-level-properties text:space-before="0.9847in" text:min-label-width="0.7555in"/>
      </text:list-level-style-number>
      <text:list-level-style-number text:level="5" text:style-name="WW_CharLFO10LVL5" style:num-format="">
        <style:list-level-properties/>
      </text:list-level-style-number>
      <text:list-level-style-number text:level="6" text:style-name="WW_CharLFO10LVL6" style:num-format="">
        <style:list-level-properties/>
      </text:list-level-style-number>
      <text:list-level-style-number text:level="7" text:style-name="WW_CharLFO10LVL7" style:num-format="">
        <style:list-level-properties/>
      </text:list-level-style-number>
      <text:list-level-style-number text:level="8" text:style-name="WW_CharLFO10LVL8" style:num-format="">
        <style:list-level-properties/>
      </text:list-level-style-number>
      <text:list-level-style-number text:level="9" text:style-name="WW_CharLFO10LVL9" style:num-format="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style:use-window-font-color="true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2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text:style-name="WW_CharLFO2LVL2" style:num-suffix="." style:num-format="1">
        <style:list-level-properties text:space-before="0.0972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4305in" text:min-label-width="0.3333in"/>
      </text:list-level-style-number>
      <text:list-level-style-number text:level="4" text:style-name="WW_CharLFO2LVL4" style:num-suffix="." style:num-format="1">
        <style:list-level-properties text:space-before="0.763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097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4305in" text:min-label-width="0.3333in"/>
      </text:list-level-style-number>
      <text:list-level-style-number text:level="7" text:style-name="WW_CharLFO2LVL7" style:num-suffix="." style:num-format="1">
        <style:list-level-properties text:space-before="1.763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097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3LVL3" style:num-suffix="." style:num-format="A" style:num-letter-sync="true">
        <style:list-level-properties text:space-before="0.6666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1">
        <style:list-level-properties text:space-before="0.6666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text:style-name="WW_CharLFO8LVL2" style:num-suffix="、" style:num-format="甲, 乙, 丙, ...">
        <style:list-level-properties text:space-before="0.6784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118in" text:min-label-width="0.3333in"/>
      </text:list-level-style-number>
      <text:list-level-style-number text:level="4" text:style-name="WW_CharLFO8LVL4" style:num-suffix="." style:num-format="1">
        <style:list-level-properties text:space-before="1.345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78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118in" text:min-label-width="0.3333in"/>
      </text:list-level-style-number>
      <text:list-level-style-number text:level="7" text:style-name="WW_CharLFO8LVL7" style:num-suffix="." style:num-format="1">
        <style:list-level-properties text:space-before="2.3451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78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11LVL4" style:num-suffix="." style:num-format="1">
        <style:list-level-properties text:space-before="1.1979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11LVL7" style:num-suffix="." style:num-format="1">
        <style:list-level-properties text:space-before="2.1979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.2201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5534in" text:min-label-width="0.3333in"/>
      </text:list-level-style-number>
      <text:list-level-style-number text:level="4" text:style-name="WW_CharLFO17LVL4" style:num-suffix="." style:num-format="1">
        <style:list-level-properties text:space-before="1.8868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.2201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5534in" text:min-label-width="0.3333in"/>
      </text:list-level-style-number>
      <text:list-level-style-number text:level="7" text:style-name="WW_CharLFO17LVL7" style:num-suffix="." style:num-format="1">
        <style:list-level-properties text:space-before="2.8868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.2201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92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2583in" text:min-label-width="0.3333in"/>
      </text:list-level-style-number>
      <text:list-level-style-number text:level="4" text:style-name="WW_CharLFO18LVL4" style:num-suffix="." style:num-format="1">
        <style:list-level-properties text:space-before="1.591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92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2583in" text:min-label-width="0.3333in"/>
      </text:list-level-style-number>
      <text:list-level-style-number text:level="7" text:style-name="WW_CharLFO18LVL7" style:num-suffix="." style:num-format="1">
        <style:list-level-properties text:space-before="2.591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92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text:style-name="WW_CharLFO19LVL2" style:num-suffix="、" style:num-format="甲, 乙, 丙, ...">
        <style:list-level-properties text:space-before="1.3152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6486in" text:min-label-width="0.3333in"/>
      </text:list-level-style-number>
      <text:list-level-style-number text:level="4" text:style-name="WW_CharLFO19LVL4" style:num-suffix="." style:num-format="1">
        <style:list-level-properties text:space-before="1.9819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3152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6486in" text:min-label-width="0.3333in"/>
      </text:list-level-style-number>
      <text:list-level-style-number text:level="7" text:style-name="WW_CharLFO19LVL7" style:num-suffix="." style:num-format="1">
        <style:list-level-properties text:space-before="2.9819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3152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131in" text:min-label-width="0.25in"/>
      </text:list-level-style-number>
      <text:list-level-style-number text:level="2" text:style-name="WW_CharLFO21LVL2" style:num-suffix="、" style:num-format="甲, 乙, 丙, ...">
        <style:list-level-properties text:space-before="1.1465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4798in" text:min-label-width="0.3333in"/>
      </text:list-level-style-number>
      <text:list-level-style-number text:level="4" text:style-name="WW_CharLFO21LVL4" style:num-suffix="." style:num-format="1">
        <style:list-level-properties text:space-before="1.813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1465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4798in" text:min-label-width="0.3333in"/>
      </text:list-level-style-number>
      <text:list-level-style-number text:level="7" text:style-name="WW_CharLFO21LVL7" style:num-suffix="." style:num-format="1">
        <style:list-level-properties text:space-before="2.8131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1465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3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926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2597in" text:min-label-width="0.3333in"/>
      </text:list-level-style-number>
      <text:list-level-style-number text:level="4" text:style-name="WW_CharLFO22LVL4" style:num-suffix="." style:num-format="1">
        <style:list-level-properties text:space-before="1.59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926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2597in" text:min-label-width="0.3333in"/>
      </text:list-level-style-number>
      <text:list-level-style-number text:level="7" text:style-name="WW_CharLFO22LVL7" style:num-suffix="." style:num-format="1">
        <style:list-level-properties text:space-before="2.59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926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23LVL4" style:num-suffix="." style:num-format="1">
        <style:list-level-properties text:space-before="1.5909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23LVL7" style:num-suffix="." style:num-format="1">
        <style:list-level-properties text:space-before="2.5909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3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926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2597in" text:min-label-width="0.3333in"/>
      </text:list-level-style-number>
      <text:list-level-style-number text:level="4" text:style-name="WW_CharLFO24LVL4" style:num-suffix="." style:num-format="1">
        <style:list-level-properties text:space-before="1.59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926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2597in" text:min-label-width="0.3333in"/>
      </text:list-level-style-number>
      <text:list-level-style-number text:level="7" text:style-name="WW_CharLFO24LVL7" style:num-suffix="." style:num-format="1">
        <style:list-level-properties text:space-before="2.59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926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3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1597in" text:min-label-width="0.3333in"/>
      </text:list-level-style-number>
      <text:list-level-style-number text:level="4" text:style-name="WW_CharLFO26LVL4" style:num-suffix="." style:num-format="1">
        <style:list-level-properties text:space-before="1.493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826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1597in" text:min-label-width="0.3333in"/>
      </text:list-level-style-number>
      <text:list-level-style-number text:level="7" text:style-name="WW_CharLFO26LVL7" style:num-suffix="." style:num-format="1">
        <style:list-level-properties text:space-before="2.493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826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text:style-name="WW_CharLFO27LVL3" style:num-suffix="、" style:num-format="１, ２, ３, ...">
        <style:list-level-properties text:space-before="0.7361in" text:min-label-width="0.5041in"/>
      </text:list-level-style-number>
      <text:list-level-style-number text:level="4" text:style-name="WW_CharLFO27LVL4" style:num-prefix="（" style:num-suffix="）" style:num-format="１, ２, ３, ...">
        <style:list-level-properties text:space-before="0.9847in" text:min-label-width="0.7555in"/>
      </text:list-level-style-number>
      <text:list-level-style-number text:level="5" text:style-name="WW_CharLFO27LVL5" style:num-format="">
        <style:list-level-properties/>
      </text:list-level-style-number>
      <text:list-level-style-number text:level="6" text:style-name="WW_CharLFO27LVL6" style:num-format="">
        <style:list-level-properties/>
      </text:list-level-style-number>
      <text:list-level-style-number text:level="7" text:style-name="WW_CharLFO27LVL7" style:num-format="">
        <style:list-level-properties/>
      </text:list-level-style-number>
      <text:list-level-style-number text:level="8" text:style-name="WW_CharLFO27LVL8" style:num-format="">
        <style:list-level-properties/>
      </text:list-level-style-number>
      <text:list-level-style-number text:level="9" text:style-name="WW_CharLFO27LVL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52次業務報告（98.09.15新增）</dc:title>
    <meta:keyword>全民健康保險、健保</meta:keyword>
    <meta:initial-creator>中央健康保險局</meta:initial-creator>
    <dc:creator>M00A5006</dc:creator>
    <meta:creation-date>2024-01-05T09:30:00Z</meta:creation-date>
    <dc:date>2024-01-05T09:30:00Z</dc:date>
    <meta:print-date>2009-06-26T01:35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27" meta:character-count="4193" meta:row-count="29" meta:non-whitespace-character-count="3574"/>
  </office:meta>
</office:document-meta>
</file>