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color="#0000CC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P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color="#0000CC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 fo:language="zh" fo:country="TW"/>
    </style:style>
    <style:style style:name="P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7" style:parent-style-name="預設段落字型" style:family="text">
      <style:text-properties style:font-name="標楷體" fo:font-size="16pt" style:font-size-asian="16pt" fo:language="zh" fo:country="TW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4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8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03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18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5" style:parent-style-name="預設段落字型" style:family="text">
      <style:text-properties style:font-name="標楷體" style:font-name-asian="標楷體" fo:color="#000099" fo:font-size="16pt" style:font-size-asian="16pt"/>
    </style:style>
    <style:style style:name="P22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2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7" style:parent-style-name="內文" style:family="paragraph">
      <style:paragraph-properties fo:text-align="justify" fo:line-height="0.3611in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text-align="justify" fo:line-height="0.3611in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text-align="justify" fo:line-height="0.3611in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7" style:parent-style-name="內文" style:family="paragraph">
      <style:paragraph-properties fo:text-align="justify" fo:line-height="0.3611in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0" style:parent-style-name="預設段落字型" style:family="text">
      <style:text-properties style:font-name="標楷體" style:font-name-asian="標楷體" fo:color="#0000CC" fo:font-size="16pt" style:font-size-asian="16pt"/>
    </style:style>
    <style:style style:name="P30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10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0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11" style:parent-style-name="預設段落字型" style:family="text">
      <style:text-properties style:font-name="標楷體" fo:font-size="16pt" style:font-size-asian="16pt"/>
    </style:style>
    <style:style style:name="T412" style:parent-style-name="預設段落字型" style:family="text">
      <style:text-properties style:font-name="標楷體" fo:font-size="16pt" style:font-size-asian="16pt"/>
    </style:style>
    <style:style style:name="T413" style:parent-style-name="預設段落字型" style:family="text">
      <style:text-properties style:font-name="標楷體" fo:font-size="16pt" style:font-size-asian="16pt"/>
    </style:style>
    <style:style style:name="T414" style:parent-style-name="預設段落字型" style:family="text">
      <style:text-properties style:font-name="標楷體" fo:font-size="16pt" style:font-size-asian="16pt"/>
    </style:style>
    <style:style style:name="T415" style:parent-style-name="預設段落字型" style:family="text">
      <style:text-properties style:font-name="標楷體" fo:font-size="16pt" style:font-size-asian="16pt"/>
    </style:style>
    <style:style style:name="T41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8" style:parent-style-name="預設段落字型" style:family="text">
      <style:text-properties style:font-name="標楷體" fo:font-size="16pt" style:font-size-asian="16pt"/>
    </style:style>
    <style:style style:name="T429" style:parent-style-name="預設段落字型" style:family="text">
      <style:text-properties style:font-name="標楷體" fo:font-size="16pt" style:font-size-asian="16pt"/>
    </style:style>
    <style:style style:name="T430" style:parent-style-name="預設段落字型" style:family="text">
      <style:text-properties style:font-name="標楷體" fo:font-size="16pt" style:font-size-asian="16pt"/>
    </style:style>
    <style:style style:name="T431" style:parent-style-name="預設段落字型" style:family="text">
      <style:text-properties style:font-name="標楷體" fo:font-size="16pt" style:font-size-asian="16pt"/>
    </style:style>
    <style:style style:name="T432" style:parent-style-name="預設段落字型" style:family="text">
      <style:text-properties style:font-name="標楷體" fo:font-size="16pt" style:font-size-asian="16pt"/>
    </style:style>
    <style:style style:name="T433" style:parent-style-name="預設段落字型" style:family="text">
      <style:text-properties style:font-name="標楷體" fo:font-size="16pt" style:font-size-asian="16pt"/>
    </style:style>
    <style:style style:name="T434" style:parent-style-name="預設段落字型" style:family="text">
      <style:text-properties style:font-name="標楷體" fo:font-size="16pt" style:font-size-asian="16pt"/>
    </style:style>
    <style:style style:name="T435" style:parent-style-name="預設段落字型" style:family="text">
      <style:text-properties style:font-name="標楷體" fo:font-size="16pt" style:font-size-asian="16pt"/>
    </style:style>
    <style:style style:name="T436" style:parent-style-name="預設段落字型" style:family="text">
      <style:text-properties style:font-name="標楷體" fo:font-size="16pt" style:font-size-asian="16pt"/>
    </style:style>
    <style:style style:name="T437" style:parent-style-name="預設段落字型" style:family="text">
      <style:text-properties style:font-name="標楷體" fo:font-size="16pt" style:font-size-asian="16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font-size="16pt" style:font-size-asian="16pt"/>
    </style:style>
    <style:style style:name="T440" style:parent-style-name="預設段落字型" style:family="text">
      <style:text-properties style:font-name="標楷體" fo:font-size="16pt" style:font-size-asian="16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P4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62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63" style:parent-style-name="預設段落字型" style:family="text">
      <style:text-properties style:font-name="標楷體" fo:font-size="16pt" style:font-size-asian="16pt" fo:language="zh" fo:country="TW"/>
    </style:style>
    <style:style style:name="T464" style:parent-style-name="預設段落字型" style:family="text">
      <style:text-properties style:font-name="標楷體" fo:font-size="16pt" style:font-size-asian="16pt" fo:language="zh" fo:country="TW"/>
    </style:style>
    <style:style style:name="T465" style:parent-style-name="預設段落字型" style:family="text">
      <style:text-properties style:font-name="標楷體" fo:font-size="16pt" style:font-size-asian="16pt" fo:language="zh" fo:country="TW"/>
    </style:style>
    <style:style style:name="T466" style:parent-style-name="預設段落字型" style:family="text">
      <style:text-properties style:font-name="標楷體" fo:font-size="16pt" style:font-size-asian="16pt" fo:language="zh" fo:country="TW"/>
    </style:style>
    <style:style style:name="T467" style:parent-style-name="預設段落字型" style:family="text">
      <style:text-properties style:font-name="標楷體" fo:font-size="16pt" style:font-size-asian="16pt" fo:language="zh" fo:country="TW"/>
    </style:style>
    <style:style style:name="T468" style:parent-style-name="預設段落字型" style:family="text">
      <style:text-properties style:font-name="標楷體" fo:font-size="16pt" style:font-size-asian="16pt" fo:language="zh" fo:country="TW"/>
    </style:style>
    <style:style style:name="T469" style:parent-style-name="預設段落字型" style:family="text">
      <style:text-properties style:font-name="標楷體" fo:font-size="16pt" style:font-size-asian="16pt" fo:language="zh" fo:country="TW"/>
    </style:style>
    <style:style style:name="T470" style:parent-style-name="預設段落字型" style:family="text">
      <style:text-properties style:font-name="標楷體" fo:font-size="16pt" style:font-size-asian="16pt"/>
    </style:style>
    <style:style style:name="T471" style:parent-style-name="預設段落字型" style:family="text">
      <style:text-properties style:font-name="標楷體" fo:font-size="16pt" style:font-size-asian="16pt"/>
    </style:style>
    <style:style style:name="T472" style:parent-style-name="預設段落字型" style:family="text">
      <style:text-properties style:font-name="標楷體" fo:font-size="16pt" style:font-size-asian="16pt"/>
    </style:style>
    <style:style style:name="T473" style:parent-style-name="預設段落字型" style:family="text">
      <style:text-properties style:font-name="標楷體" fo:font-size="16pt" style:font-size-asian="16pt"/>
    </style:style>
    <style:style style:name="T474" style:parent-style-name="預設段落字型" style:family="text">
      <style:text-properties style:font-name="標楷體" fo:font-size="16pt" style:font-size-asian="16pt"/>
    </style:style>
    <style:style style:name="T475" style:parent-style-name="預設段落字型" style:family="text">
      <style:text-properties style:font-name="標楷體" fo:font-size="16pt" style:font-size-asian="16pt"/>
    </style:style>
    <style:style style:name="T476" style:parent-style-name="預設段落字型" style:family="text">
      <style:text-properties style:font-name="標楷體" fo:font-size="16pt" style:font-size-asian="16pt"/>
    </style:style>
    <style:style style:name="T477" style:parent-style-name="預設段落字型" style:family="text">
      <style:text-properties style:font-name="標楷體" fo:font-size="16pt" style:font-size-asian="16pt"/>
    </style:style>
    <style:style style:name="T478" style:parent-style-name="預設段落字型" style:family="text">
      <style:text-properties style:font-name="標楷體" fo:font-size="16pt" style:font-size-asian="16pt"/>
    </style:style>
    <style:style style:name="T479" style:parent-style-name="預設段落字型" style:family="text">
      <style:text-properties style:font-name="標楷體" fo:font-size="16pt" style:font-size-asian="16pt"/>
    </style:style>
    <style:style style:name="T480" style:parent-style-name="預設段落字型" style:family="text">
      <style:text-properties style:font-name="標楷體" fo:font-size="16pt" style:font-size-asian="16pt"/>
    </style:style>
    <style:style style:name="T481" style:parent-style-name="預設段落字型" style:family="text">
      <style:text-properties style:font-name="標楷體" fo:font-size="16pt" style:font-size-asian="16pt"/>
    </style:style>
    <style:style style:name="T482" style:parent-style-name="預設段落字型" style:family="text">
      <style:text-properties style:font-name="標楷體" fo:font-size="16pt" style:font-size-asian="16pt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P49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8</text:span><text:span text:style-name="T11">年</text:span><text:span text:style-name="T12">9</text:span><text:span text:style-name="T13">月底止共特約醫療院所18,</text:span><text:span text:style-name="T14">9</text:span><text:span text:style-name="T15">6</text:span><text:span text:style-name="T16">2</text:span><text:span text:style-name="T17">家，特約率9</text:span><text:span text:style-name="T18">2</text:span><text:span text:style-name="T19">.</text:span><text:span text:style-name="T20">5</text:span><text:span text:style-name="T21">%</text:span><text:span text:style-name="T22"><text:s/></text:span><text:span text:style-name="T23">(詳表1)</text:span><text:span text:style-name="T24">。</text:span></text:p>
        </text:list-item>
        <text:list-item>
          <text:p text:style-name="P25"><text:span text:style-name="T26">醫療院所訪查</text:span><text:span text:style-name="T27">：</text:span><text:span text:style-name="T28">9</text:span><text:span text:style-name="T29">8</text:span><text:span text:style-name="T30">年</text:span><text:span text:style-name="T31">10</text:span><text:span text:style-name="T32">月共訪查</text:span><text:span text:style-name="T33">5</text:span><text:span text:style-name="T34">0</text:span><text:span text:style-name="T35">家次，其中西醫</text:span><text:span text:style-name="T36">2</text:span><text:span text:style-name="T37">9</text:span><text:span text:style-name="T38">家次、中醫</text:span><text:span text:style-name="T39">9</text:span><text:span text:style-name="T40">家次、牙醫</text:span><text:span text:style-name="T41">4</text:span><text:span text:style-name="T42">家次、藥局</text:span><text:span text:style-name="T43">7</text:span><text:span text:style-name="T44">家次</text:span><text:span text:style-name="T45">、</text:span><text:span text:style-name="T46">其他</text:span><text:span text:style-name="T47">1</text:span><text:span text:style-name="T48">家次</text:span><text:span text:style-name="T49">；另涉嫌違法函送檢警調單位辦理共</text:span><text:span text:style-name="T50">3</text:span><text:span text:style-name="T51">2</text:span><text:span text:style-name="T52">家次</text:span><text:span text:style-name="T53">(詳表2)</text:span><text:span text:style-name="T54">。</text:span></text:p>
        </text:list-item>
        <text:list-item>
          <text:p text:style-name="P55"><text:span text:style-name="T56">違規查處部分</text:span><text:span text:style-name="T57">：</text:span><text:span text:style-name="T58"><text:s/></text:span></text:p>
        </text:list-item>
      </text:list>
      <text:p text:style-name="P59"><text:span text:style-name="T60">(一)違規查處家數-</text:span><text:span text:style-name="T61">按處分類別分</text:span><text:span text:style-name="T62">(詳表3)</text:span><text:span text:style-name="T63">：</text:span></text:p>
      <text:p text:style-name="P64"><text:span text:style-name="T65">9</text:span><text:span text:style-name="T66">8</text:span><text:span text:style-name="T67">年</text:span><text:span text:style-name="T68">9</text:span><text:span text:style-name="T69">月共查處</text:span><text:span text:style-name="T70">45</text:span><text:span text:style-name="T71">家</text:span><text:span text:style-name="T72">，</text:span><text:span text:style-name="T73">包括違約記點</text:span><text:span text:style-name="T74">7</text:span><text:span text:style-name="T75">家、扣減費用</text:span><text:span text:style-name="T76">18</text:span><text:span text:style-name="T77">家、停止特約</text:span><text:span text:style-name="T78">2</text:span><text:span text:style-name="T79">0</text:span><text:span text:style-name="T80">家、終止特約</text:span><text:span text:style-name="T81">0</text:span><text:span text:style-name="T82">家</text:span><text:span text:style-name="T83">，</text:span><text:span text:style-name="T84">累計98年1-</text:span><text:span text:style-name="T85">9</text:span><text:span text:style-name="T86">月</text:span><text:span text:style-name="T87">違規率0.</text:span><text:span text:style-name="T88">19</text:span><text:span text:style-name="T89">%</text:span><text:span text:style-name="T90">。</text:span></text:p>
      <text:p text:style-name="P91"><text:span text:style-name="T92">(二)違規查處家數-</text:span><text:span text:style-name="T93">按特約類別分</text:span><text:span text:style-name="T94">(詳表4-1)</text:span><text:span text:style-name="T95">：</text:span></text:p>
      <text:p text:style-name="P96">98年9月共查處45家，其中醫院0家、西醫基層19家、牙醫8家、中醫12家、藥局6家、其他（包括居家護理機構、精神社區復健機構、助產所、醫事檢驗機構、物理治療所、醫事放射機構）0家。</text:p>
      <text:p text:style-name="P97"><text:span text:style-name="T98">(三)違規查處追扣金額-</text:span><text:span text:style-name="T99">按追回項目分</text:span><text:span text:style-name="T100">(詳表4-2)</text:span><text:span text:style-name="T101">：</text:span></text:p>
      <text:p text:style-name="P102">98年9月總計追扣1,422萬元，包括查處追扣164萬元、輔導繳回1,037萬元、扣減136萬元、罰鍰85萬元。</text:p>
      <text:p text:style-name="P103"/>
      <text:list text:style-name="LFO29" text:continue-numbering="true">
        <text:list-item>
          <text:p text:style-name="P104">醫療費用申報與核付</text:p>
        </text:list-item>
      </text:list>
      <text:list text:style-name="LFO9" text:continue-numbering="true">
        <text:list-item>
          <text:p text:style-name="P105"><text:span text:style-name="T106">總</text:span><text:span text:style-name="T107">醫療費用</text:span><text:span text:style-name="T108">之申報情形</text:span><text:span text:style-name="T109">（表5）</text:span></text:p>
        </text:list-item>
      </text:list>
      <text:list text:style-name="LFO11" text:continue-numbering="true">
        <text:list-item>
          <text:p text:style-name="P110"><text:span text:style-name="T111">9</text:span><text:span text:style-name="T112">8</text:span><text:span text:style-name="T113">年</text:span><text:span text:style-name="T114">第</text:span><text:span text:style-name="T115">3</text:span><text:span text:style-name="T116">季</text:span><text:span text:style-name="T117">醫療費用之申報：</text:span></text:p>
        </text:list-item>
      </text:list>
      <text:p text:style-name="P118">門診申請830.4億餘點、門診部分負擔68.0億餘點，住診<text:soft-page-break/>申請409.1億餘點、住診部分負擔17.2億餘點，合計醫療點數(含部分負擔)1324.7億餘點，較去年同期增加6.72%；其中門診申報件數成長7.10％、申請點數成長8.64％，住診申報件數成長5.07％、申請點數成長3.95％，日數成長2.03％。</text:p>
      <text:list text:style-name="LFO11" text:continue-numbering="true">
        <text:list-item>
          <text:p text:style-name="P119">98年9月醫療費用之申報：</text:p>
        </text:list-item>
      </text:list>
      <text:p text:style-name="P120">門診申請274.0億餘點、門診部分負擔23.1億餘點，住診申請127.4億餘點、住診部分負擔5.2億餘點，合計醫療點數(含部分負擔)429.7億餘點，較去年同期成長4.99%；其中門診申報件數成長8.80％、申請點數成長8.27％，住診申報件數成長1.87％、申請點數成長-0.97%，日數成長0.00％。</text:p>
      <text:p text:style-name="P121"/>
      <text:list text:style-name="LFO9" text:continue-numbering="true">
        <text:list-item>
          <text:p text:style-name="P122"><text:span text:style-name="T123">9</text:span><text:span text:style-name="T124">8</text:span><text:span text:style-name="T125">年</text:span><text:span text:style-name="T126">第</text:span><text:span text:style-name="T127">3</text:span><text:span text:style-name="T128">季</text:span><text:span text:style-name="T129">各總額別醫療費用之申報情形</text:span></text:p>
        </text:list-item>
      </text:list>
      <text:list text:style-name="LFO16" text:continue-numbering="true">
        <text:list-item>
          <text:p text:style-name="P130"><text:span text:style-name="T131">醫院總額</text:span><text:span text:style-name="T132">（表6）</text:span><text:span text:style-name="T133">：</text:span></text:p>
        </text:list-item>
      </text:list>
      <text:p text:style-name="P134">門診申請397.0億餘點、門診部分負擔35.6億餘點，住診申請401.8億餘點、住診部分負擔17.2億餘點，合計醫療點數（含部分負擔）851.7億餘點，較去年同期成長6.78%；其中門診件數成長7.41％、申請點數成長10.46％，住診件數成長5.27％、申請點數成長4.08％，日數成長2.09％。</text:p>
      <text:list text:style-name="LFO16" text:continue-numbering="true">
        <text:list-item>
          <text:p text:style-name="P135"><text:span text:style-name="T136">西醫基層總額</text:span><text:span text:style-name="T137">（表7）</text:span><text:span text:style-name="T138">：</text:span></text:p>
        </text:list-item>
      </text:list>
      <text:p text:style-name="P139">門診申請204.4億餘點、門診部分負擔20.8億餘點，住診申請4.4億餘點、住診部分負擔200餘萬點，合計醫療點數（含部分負擔）229.7億餘點，較去年同期成長8.07%；其中門診件數成長7.42％、申請點數成長8.75％，住診<text:soft-page-break/>件數成長0.12％、申請點數成長0.07％，日數成長3.36％。</text:p>
      <text:list text:style-name="LFO16" text:continue-numbering="true">
        <text:list-item>
          <text:p text:style-name="P140"><text:span text:style-name="T141">牙醫門診總額</text:span><text:span text:style-name="T142">（表8）</text:span><text:span text:style-name="T143">：</text:span></text:p>
        </text:list-item>
      </text:list>
      <text:p text:style-name="P144">申請88.1億餘點、部分負擔3.6億餘點，合計醫療點數（含部分負擔）91.7億餘點，與去年同期比較，申報件數成長2.15％、申請點數成長2.65％。</text:p>
      <text:list text:style-name="LFO16" text:continue-numbering="true">
        <text:list-item>
          <text:p text:style-name="P145"><text:span text:style-name="T146">中醫門診總額</text:span><text:span text:style-name="T147">（表9）</text:span><text:span text:style-name="T148">：</text:span></text:p>
        </text:list-item>
      </text:list>
      <text:p text:style-name="P149">申請47.2億餘點、部分負擔7.6億餘點，合計醫療點數（含部分負擔）54.8億餘點，與去年同期比較，申報件數成長9.40％、申請點數成長10.09％。</text:p>
      <text:list text:style-name="LFO16" text:continue-numbering="true">
        <text:list-item>
          <text:p text:style-name="P150"><text:span text:style-name="T151">門診透析</text:span><text:span text:style-name="T152">（表10）</text:span><text:span text:style-name="T153">：</text:span></text:p>
        </text:list-item>
      </text:list>
      <text:p text:style-name="P154">1.醫院門診透析：申請51.3億餘點、部分負擔43萬餘點，合計醫療點數（含部分負擔）51.3億餘點，與去年同期比較，申報件數成長2.15％、申請點數成長2.81％。</text:p>
      <text:p text:style-name="P155">2.基層門診透析：申請33.8億餘點、部分負擔2萬餘點，合計醫療點數（含部分負擔）33.8億餘點，與去年同期比較，申報件數成長9.42％、申請點數成長10.42％。</text:p>
      <text:list text:style-name="LFO9" text:continue-numbering="true">
        <text:list-item>
          <text:p text:style-name="P156"><text:span text:style-name="T157">9</text:span><text:span text:style-name="T158">8</text:span><text:span text:style-name="T159">年</text:span><text:span text:style-name="T160">第</text:span><text:span text:style-name="T161">3</text:span><text:span text:style-name="T162">季</text:span><text:span text:style-name="T163">西醫門診慢性病醫療申報</text:span><text:span text:style-name="T164">情形</text:span><text:span text:style-name="T165">(</text:span><text:span text:style-name="T166">表11</text:span><text:span text:style-name="T167">-1至表11-3</text:span><text:span text:style-name="T168">)</text:span></text:p>
        </text:list-item>
      </text:list>
      <text:list text:style-name="LFO12" text:continue-numbering="true">
        <text:list-item>
          <text:p text:style-name="P169">整體西醫門診申請601.5億餘點，部分負擔56.5億餘點，其中慢性病申請點數為256.0億餘點，較去年同期增加6.73％；慢性病件數1,611萬餘件，較去年同期增加0.43％；慢性病件數占率23.71％、慢性病醫療點數占率41.86％。</text:p>
        </text:list-item>
        <text:list-item>
          <text:p text:style-name="P170">醫院門診慢性病申請點數205.0億餘點，較去年同期增加5.48％；慢性病件數1,095萬餘件，較去年同期減少-1.98％；慢性病件數占率43.09％、慢性病醫療點數占率51.02<text:soft-page-break/>％。</text:p>
        </text:list-item>
        <text:list-item>
          <text:p text:style-name="P171">西醫基層門診慢性病申請點數51.0億餘點，較去年同期增加12.09％；慢性病件數515.5萬餘件，較去年同期增加5.96％；慢性病件數占率12.13％、慢性病醫療點數占率24.27％。</text:p>
        </text:list-item>
      </text:list>
      <text:list text:style-name="LFO9" text:continue-numbering="true">
        <text:list-item>
          <text:p text:style-name="P172"><text:span text:style-name="T173">9</text:span><text:span text:style-name="T174">8</text:span><text:span text:style-name="T175">年</text:span><text:span text:style-name="T176">第</text:span><text:span text:style-name="T177">3</text:span><text:span text:style-name="T178">季</text:span><text:span text:style-name="T179">西醫各層級別之申報情形</text:span></text:p>
        </text:list-item>
      </text:list>
      <text:list text:style-name="LFO13" text:continue-numbering="true">
        <text:list-item>
          <text:p text:style-name="P180"><text:span text:style-name="T181">醫學中心</text:span><text:span text:style-name="T182">（表12）</text:span><text:span text:style-name="T183">：</text:span></text:p>
        </text:list-item>
      </text:list>
      <text:p text:style-name="P184">門診申請166.7億餘點、部分負擔14.0億餘點，住診申請173.2億餘點、部分負擔7.2億餘點，合計醫療點數（含部分負擔）361.2億餘點，較去年同期成長6.16％；其中門診件數成長7.02％、申請點數成長率9.70％，住診件數成長率3.64％、申請點數成長率3.49％，日數成長率1.74％。</text:p>
      <text:list text:style-name="LFO13" text:continue-numbering="true">
        <text:list-item>
          <text:p text:style-name="P185"><text:span text:style-name="T186">區域醫院</text:span><text:span text:style-name="T187">（表13）</text:span><text:span text:style-name="T188">：</text:span></text:p>
        </text:list-item>
      </text:list>
      <text:p text:style-name="P189">門診申請151.6億餘點、部分負擔15.5億餘點，住診申請154.4億餘點、部分負擔7.4億餘點，合計醫療點數（含部分負擔）328.9億餘點，較去年同期成長6.56％；其中門診件數成長率8.11％、申請點數成長率10.50％，住診件數成長率6.04％、申請點數成長率3.58％，日數成長率0.83％。</text:p>
      <text:list text:style-name="LFO13" text:continue-numbering="true">
        <text:list-item>
          <text:p text:style-name="P190"><text:span text:style-name="T191">地區醫院</text:span><text:span text:style-name="T192">（表14）</text:span><text:span text:style-name="T193">：</text:span></text:p>
        </text:list-item>
      </text:list>
      <text:p text:style-name="P194">門診申請78.7億餘點、部分負擔6.1億餘點，住診申請74.2億餘點、部分負擔2.6億餘點，合計醫療點數（含部分負擔）161.6億餘點，較去年同期成長8.68％；其中門診件數成長率6.91％、申請點數成長率12.05％，住診件數成長率6.17％、申請點數成長率6.54％，日數成長率<text:soft-page-break/>3.98％。</text:p>
      <text:list text:style-name="LFO13" text:continue-numbering="true">
        <text:list-item>
          <text:p text:style-name="P195"><text:span text:style-name="T196">西醫基層</text:span><text:span text:style-name="T197">（表</text:span><text:span text:style-name="T198">15</text:span><text:span text:style-name="T199">）</text:span><text:span text:style-name="T200">：</text:span></text:p>
        </text:list-item>
      </text:list>
      <text:p text:style-name="P201">門診申請204.4億餘點、部分負擔20.8億餘點，住診申請4.4億餘點、部分負擔200餘萬點，合計醫療點數（含部分負擔）229.7億餘點，較去年同期成長8.07%；其中門診件數成長7.42％、申請點數成長8.75％，住診件數成長0.12％、申請點數成長0.07％，日數成長3.36％。</text:p>
      <text:list text:style-name="LFO9" text:continue-numbering="true">
        <text:list-item>
          <text:p text:style-name="P202">藥費申報情形（表16至表21）</text:p>
        </text:list-item>
      </text:list>
      <text:p text:style-name="P203"><text:span text:style-name="T204">9</text:span><text:span text:style-name="T205">8</text:span><text:span text:style-name="T206">年</text:span><text:span text:style-name="T207">第</text:span><text:span text:style-name="T208">3</text:span><text:span text:style-name="T209">季</text:span><text:span text:style-name="T210">藥費總申報數：</text:span></text:p>
      <text:p text:style-name="P211">(一)門診申報281.3億餘元【醫院196.8億餘元、西醫基層61.91億餘元、牙醫門診0.8億餘元、中醫門診16.4億餘元、門診透析5.0億餘元】，住診申報59.9億餘元【醫院59.7億餘元、西醫基層0.1億餘元】，門住診合計341.3億餘元，較去年同期成長9.92％。</text:p>
      <text:p text:style-name="P212">(二)門診藥費每件平均申報325元，較去年同期成長3.78％；住診藥費每件平均申報7,369元，較去年同期成長-0.55％。</text:p>
      <text:list text:style-name="LFO9" text:continue-numbering="true">
        <text:list-item>
          <text:p text:style-name="P213"><text:span text:style-name="T214">醫院總額各層級別門、住診</text:span><text:span text:style-name="T215">申報</text:span><text:span text:style-name="T216">醫療點數占率</text:span><text:span text:style-name="T217">(表22至表24)</text:span></text:p>
        </text:list-item>
      </text:list>
      <text:p text:style-name="P218"><text:span text:style-name="T219">9</text:span><text:span text:style-name="T220">8</text:span><text:span text:style-name="T221">年</text:span><text:span text:style-name="T222">第</text:span><text:span text:style-name="T223">3</text:span><text:span text:style-name="T224">季</text:span><text:span text:style-name="T225">各層級門、住診醫療點數占率：</text:span></text:p>
      <text:list text:style-name="LFO9" text:continue-numbering="true">
        <text:list-item>
          <text:list>
            <text:list-item>
              <text:p text:style-name="P226">門、住診合計醫療點數：醫學中心42.40％、區域醫院<text:s/>38.62％、地區醫院18.98％。</text:p>
            </text:list-item>
            <text:list-item>
              <text:p text:style-name="P227">門診醫療點數：醫學中心41.76％、區域醫院38.63％、地區醫院19.61％。</text:p>
            </text:list-item>
            <text:list-item>
              <text:p text:style-name="P228">住診醫療點數：醫學中心43.06％、區域醫院38.61％、地區醫院18.33％。</text:p>
            </text:list-item>
          </text:list>
        </text:list-item>
        <text:list-item>
          <text:p text:style-name="P229"><text:span text:style-name="T230">醫療費用核付（表25至</text:span><text:span text:style-name="T231">表25-1）</text:span></text:p>
        </text:list-item>
      </text:list>
      <text:soft-page-break/>
      <text:p text:style-name="P232">98年累積至7月之門診初審後核減率為2.71％、複審後核減率為2.48％、爭審後核減率為2.45％。住診初審後核減率為4.55％、複審後核減率為4.27％、爭審後核減率為4.27％。</text:p>
      <text:list text:style-name="LFO9" text:continue-numbering="true">
        <text:list-item>
          <text:p text:style-name="P233"><text:span text:style-name="T234">醫院總額</text:span><text:span text:style-name="T235">部門專款項目支用情形</text:span><text:span text:style-name="T236">(表26)</text:span></text:p>
        </text:list-item>
      </text:list>
      <text:p text:style-name="P237"><text:span text:style-name="T238">(一)慢性B、C型肝炎治療計畫：</text:span><text:span text:style-name="T239">9</text:span><text:span text:style-name="T240">8</text:span><text:span text:style-name="T241">年第1</text:span><text:span text:style-name="T242">、2、</text:span><text:span text:style-name="T243">3</text:span><text:span text:style-name="T244">季</text:span><text:span text:style-name="T245">合計支用</text:span><text:span text:style-name="T246">7</text:span><text:span text:style-name="T247">.</text:span><text:span text:style-name="T248">49</text:span><text:span text:style-name="T249">億元，預算執行</text:span><text:span text:style-name="T250">67</text:span><text:span text:style-name="T251">%</text:span><text:span text:style-name="T252">。</text:span></text:p>
      <text:p text:style-name="P253"><text:span text:style-name="T254">(二)罕見疾病、血友病藥費：</text:span><text:span text:style-name="T255">98年第</text:span><text:span text:style-name="T256">1</text:span><text:span text:style-name="T257">、2、3</text:span><text:span text:style-name="T258">季</text:span><text:span text:style-name="T259">合計支用</text:span><text:span text:style-name="T260">2</text:span><text:span text:style-name="T261">8</text:span><text:span text:style-name="T262">.</text:span><text:span text:style-name="T263">6</text:span><text:span text:style-name="T264">4</text:span><text:span text:style-name="T265">億元，預算執行</text:span><text:span text:style-name="T266">8</text:span><text:span text:style-name="T267">0</text:span><text:span text:style-name="T268">%</text:span><text:span text:style-name="T269">。</text:span></text:p>
      <text:p text:style-name="P270"><text:span text:style-name="T271">(三)鼓勵器官移植並確保術後追蹤照護品質：</text:span><text:span text:style-name="T272">98年第</text:span><text:span text:style-name="T273">1</text:span><text:span text:style-name="T274">、2、3</text:span><text:span text:style-name="T275">季</text:span><text:span text:style-name="T276">合計支用</text:span><text:span text:style-name="T277">1</text:span><text:span text:style-name="T278">6</text:span><text:span text:style-name="T279">.</text:span><text:span text:style-name="T280">0</text:span><text:span text:style-name="T281">2</text:span><text:span text:style-name="T282">億元，預算執行</text:span><text:span text:style-name="T283">9</text:span><text:span text:style-name="T284">1</text:span><text:span text:style-name="T285">%</text:span><text:span text:style-name="T286">。</text:span></text:p>
      <text:p text:style-name="P287"><text:span text:style-name="T288">(四)醫療給付改善方案：</text:span><text:span text:style-name="T289">98年第</text:span><text:span text:style-name="T290">1</text:span><text:span text:style-name="T291">、2、3</text:span><text:span text:style-name="T292">季</text:span><text:span text:style-name="T293">合計支用</text:span><text:span text:style-name="T294">1</text:span><text:span text:style-name="T295">.</text:span><text:span text:style-name="T296">3</text:span><text:span text:style-name="T297">4</text:span><text:span text:style-name="T298">億元，預算執行</text:span><text:span text:style-name="T299">62</text:span><text:span text:style-name="T300">%。</text:span></text:p>
      <text:list text:style-name="LFO9" text:continue-numbering="true">
        <text:list-item>
          <text:p text:style-name="P301"><text:span text:style-name="T302">健保</text:span><text:span text:style-name="T303">IC</text:span><text:span text:style-name="T304">卡登錄及上傳資料品質9</text:span><text:span text:style-name="T305">8</text:span><text:span text:style-name="T306">年第</text:span><text:span text:style-name="T307">2</text:span><text:span text:style-name="T308">季執行情形</text:span><text:span text:style-name="T309">(表27)</text:span></text:p>
        </text:list-item>
      </text:list>
      <text:p text:style-name="P310"><text:span text:style-name="T311">（ㄧ）</text:span><text:span text:style-name="T312">核定金額共計</text:span><text:span text:style-name="T313">85</text:span><text:span text:style-name="T314">,</text:span><text:span text:style-name="T315">161</text:span><text:span text:style-name="T316">,</text:span><text:span text:style-name="T317">102</text:span><text:span text:style-name="T318">元</text:span><text:span text:style-name="T319">，較前一季成長</text:span><text:span text:style-name="T320">6</text:span><text:span text:style-name="T321">%，金額核定率</text:span><text:span text:style-name="T322">82</text:span><text:span text:style-name="T323">%</text:span><text:span text:style-name="T324">，較前一季</text:span><text:span text:style-name="T325">增加5個百分點</text:span><text:span text:style-name="T326">，其中仍以中醫門</text:span><text:span text:style-name="T327">診總額核定率為最高(9</text:span><text:span text:style-name="T328">7</text:span><text:span text:style-name="T329">%)。</text:span></text:p>
      <text:p text:style-name="P330"><text:span text:style-name="T331">（二）</text:span><text:span text:style-name="T332">醫令錯誤率為</text:span><text:span text:style-name="T333">18</text:span><text:span text:style-name="T334">%</text:span><text:span text:style-name="T335">，較前一季下降</text:span><text:span text:style-name="T336">4</text:span><text:span text:style-name="T337">個百分點</text:span><text:span text:style-name="T338">，費用錯誤率為</text:span><text:span text:style-name="T339">2</text:span><text:span text:style-name="T340">%，較前一季下降</text:span><text:span text:style-name="T341">2</text:span><text:span text:style-name="T342">個百分點，</text:span><text:span text:style-name="T343">醫事人員ID錯誤率為</text:span><text:span text:style-name="T344">17</text:span><text:span text:style-name="T345">%</text:span><text:span text:style-name="T346">，較前一季下降</text:span><text:span text:style-name="T347">5</text:span><text:span text:style-name="T348">個百分點</text:span><text:span text:style-name="T349">，主診斷碼錯誤率為16%，牙位錯誤率為7%</text:span><text:span text:style-name="T350">，該二項與</text:span><text:span text:style-name="T351">前一季</text:span><text:span text:style-name="T352">相同。</text:span><text:span text:style-name="T353">本季五項上傳指標合計錯誤率為</text:span><text:span text:style-name="T354">13</text:span><text:span text:style-name="T355">%，較前一季下降</text:span><text:span text:style-name="T356">3個百分點</text:span><text:span text:style-name="T357">，西醫基層總額門診部分錯誤率為1</text:span><text:span text:style-name="T358">0</text:span><text:span text:style-name="T359">%，較前一季</text:span><text:span text:style-name="T360">下</text:span><text:span text:style-name="T361">降</text:span><text:span text:style-name="T362">3個百分點，</text:span><text:span text:style-name="T363">另有關特約藥局</text:span><text:span text:style-name="T364">因係執行第2季，錯誤率較高為51%</text:span><text:span text:style-name="T365">，</text:span><text:span text:style-name="T366">惟已</text:span><text:span text:style-name="T367">較前一季下降</text:span><text:span text:style-name="T368">13個百分點。</text:span></text:p>
      <text:list text:style-name="LFO9" text:continue-numbering="true">
        <text:list-item>
          <text:p text:style-name="P369"><text:span text:style-name="T370">9</text:span><text:span text:style-name="T371">8</text:span><text:span text:style-name="T372">年</text:span><text:span text:style-name="T373">第</text:span><text:span text:style-name="T374">2</text:span><text:span text:style-name="T375">季</text:span><text:span text:style-name="T376">各部門總額</text:span><text:span text:style-name="T377">點值結算情形</text:span><text:span text:style-name="T378"><text:s/></text:span><text:span text:style-name="T379">(表2</text:span><text:span text:style-name="T380">8</text:span><text:span text:style-name="T381">)</text:span></text:p>
        </text:list-item>
      </text:list>
      <text:soft-page-break/>
      <text:list text:style-name="LFO14" text:continue-numbering="true">
        <text:list-item>
          <text:p text:style-name="P382">牙醫部門：平均點值為0.9393元。</text:p>
        </text:list-item>
        <text:list-item>
          <text:p text:style-name="P383">中醫部門：平均點值為0.9070元。</text:p>
        </text:list-item>
        <text:list-item>
          <text:p text:style-name="P384">西醫基層部門:平均點值為0.9645元。</text:p>
        </text:list-item>
        <text:list-item>
          <text:p text:style-name="P385">醫院部門:平均點值為0.9522元。</text:p>
        </text:list-item>
        <text:list-item>
          <text:p text:style-name="P386">門診透析：平均點值為0.9049元。</text:p>
        </text:list-item>
      </text:list>
      <text:list text:style-name="LFO9" text:continue-numbering="true">
        <text:list-item>
          <text:p text:style-name="P387"><text:span text:style-name="T388">98年</text:span><text:span text:style-name="T389">第</text:span><text:span text:style-name="T390">三</text:span><text:span text:style-name="T391">季</text:span><text:span text:style-name="T392">各部門總額點值預估<text:s/></text:span><text:span text:style-name="T393">(表2</text:span><text:span text:style-name="T394">9</text:span><text:span text:style-name="T395">)</text:span></text:p>
        </text:list-item>
      </text:list>
      <text:list text:style-name="LFO5" text:continue-numbering="true">
        <text:list-item>
          <text:p text:style-name="P396">牙醫部門：<text:s/>98年第三季預估平均點值為1.0020元。</text:p>
        </text:list-item>
        <text:list-item>
          <text:p text:style-name="P397">中醫部門：<text:s/>98年第三季預估平均點值為0.8940元。</text:p>
        </text:list-item>
        <text:list-item>
          <text:p text:style-name="P398">西醫基層部門：<text:s/>98年第三季預估平均點值為0.9588元。</text:p>
        </text:list-item>
        <text:list-item>
          <text:p text:style-name="P399">醫院部門：98年第三季預估平均點值為0.9091元。</text:p>
        </text:list-item>
        <text:list-item>
          <text:p text:style-name="P400">門診透析：98年第三季預估平均點值為0.8932元。</text:p>
        </text:list-item>
      </text:list>
      <text:list text:style-name="LFO9" text:continue-numbering="true">
        <text:list-item>
          <text:p text:style-name="P401"><text:span text:style-name="T402">全民健康保險藥局申報情形</text:span><text:span text:style-name="T403">(表</text:span><text:span text:style-name="T404">30</text:span><text:span text:style-name="T405">-1至表</text:span><text:span text:style-name="T406">30</text:span><text:span text:style-name="T407">-</text:span><text:span text:style-name="T408">5</text:span><text:span text:style-name="T409">)</text:span></text:p>
        </text:list-item>
      </text:list>
      <text:p text:style-name="P410"><text:span text:style-name="T411">9</text:span><text:span text:style-name="T412">8</text:span><text:span text:style-name="T413">年第</text:span><text:span text:style-name="T414">3</text:span><text:span text:style-name="T415">季</text:span><text:span text:style-name="T416">藥局整體申報</text:span><text:span text:style-name="T417">件數1</text:span><text:span text:style-name="T418">,</text:span><text:span text:style-name="T419">5</text:span><text:span text:style-name="T420">31</text:span><text:span text:style-name="T421">萬</text:span><text:span text:style-name="T422">餘</text:span><text:span text:style-name="T423">件，申請</text:span><text:span text:style-name="T424">50</text:span><text:span text:style-name="T425">.</text:span><text:span text:style-name="T426">1</text:span><text:span text:style-name="T427">億餘點、部分負擔0.7億餘點，合計醫療點數(</text:span><text:span text:style-name="T428">含部分負擔)</text:span><text:span text:style-name="T429">50</text:span><text:span text:style-name="T430">.</text:span><text:span text:style-name="T431">8</text:span><text:span text:style-name="T432">億餘點，</text:span><text:span text:style-name="T433">平均每件約</text:span><text:span text:style-name="T434">3</text:span><text:span text:style-name="T435">32</text:span><text:span text:style-name="T436">點</text:span><text:span text:style-name="T437">；其中件數成長</text:span><text:span text:style-name="T438">9</text:span><text:span text:style-name="T439">.</text:span><text:span text:style-name="T440">61</text:span><text:span text:style-name="T441">％、申請點數成長</text:span><text:span text:style-name="T442">2</text:span><text:span text:style-name="T443">2</text:span><text:span text:style-name="T444">.</text:span><text:span text:style-name="T445">56</text:span><text:span text:style-name="T446">％，</text:span><text:span text:style-name="T447">醫療</text:span><text:span text:style-name="T448">點數</text:span><text:span text:style-name="T449">(含部分負擔)</text:span><text:span text:style-name="T450">成長</text:span><text:span text:style-name="T451">2</text:span><text:span text:style-name="T452">2</text:span><text:span text:style-name="T453">.</text:span><text:span text:style-name="T454">26</text:span><text:span text:style-name="T455">％。</text:span></text:p>
      <text:list text:style-name="LFO9" text:continue-numbering="true">
        <text:list-item>
          <text:p text:style-name="P456"><text:span text:style-name="T457">重大傷病證明實際有效領證統計表</text:span><text:span text:style-name="T458">(表</text:span><text:span text:style-name="T459">3</text:span><text:span text:style-name="T460">1</text:span><text:span text:style-name="T461">)</text:span></text:p>
        </text:list-item>
      </text:list>
      <text:p text:style-name="P462"><text:span text:style-name="T463">截至9</text:span><text:span text:style-name="T464">8</text:span><text:span text:style-name="T465">年</text:span><text:span text:style-name="T466">10</text:span><text:span text:style-name="T467">月底止，實際有效領證數共</text:span><text:span text:style-name="T468">8</text:span><text:span text:style-name="T469">26</text:span><text:span text:style-name="T470">,</text:span><text:span text:style-name="T471">8</text:span><text:span text:style-name="T472">57</text:span><text:span text:style-name="T473">件，較去年同期成長</text:span><text:span text:style-name="T474">4</text:span><text:span text:style-name="T475">.</text:span><text:span text:style-name="T476">6</text:span><text:span text:style-name="T477">8</text:span><text:span text:style-name="T478">﹪，其中以癌症3</text:span><text:span text:style-name="T479">7</text:span><text:span text:style-name="T480">萬餘件最多，其次為慢性精神病</text:span><text:span text:style-name="T481">20</text:span><text:span text:style-name="T482">萬餘件、全身性自體免疫症候群6萬餘件、透析病患</text:span><text:span text:style-name="T483">6</text:span><text:span text:style-name="T484">萬餘件，以上計</text:span><text:span text:style-name="T485">70</text:span><text:span text:style-name="T486">萬餘件，約占領證數</text:span><text:span text:style-name="T487">8</text:span><text:span text:style-name="T488">5</text:span><text:span text:style-name="T489">.</text:span><text:span text:style-name="T490">10</text:span><text:span text:style-name="T491">%</text:span><text:span text:style-name="T492">。</text:span></text:p>
      <text:list text:style-name="LFO9" text:continue-numbering="true">
        <text:list-item>
          <text:p text:style-name="P493"><text:span text:style-name="T494">93-9</text:span><text:span text:style-name="T495">8</text:span><text:span text:style-name="T496">年第</text:span><text:span text:style-name="T497">1</text:span><text:span text:style-name="T498">季醫療服務核定點數及費用統計</text:span><text:span text:style-name="T499">(詳附</text:span><text:span text:style-name="T50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5次業務報告（98.12.15新增）</dc:title>
    <meta:keyword>全民健康保險、健保</meta:keyword>
    <meta:initial-creator>中央健康保險局</meta:initial-creator>
    <dc:creator>M00A5006</dc:creator>
    <meta:creation-date>2024-01-05T09:36:00Z</meta:creation-date>
    <dc:date>2024-01-05T09:36:00Z</dc:date>
    <meta:print-date>2009-12-02T03:1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4" meta:character-count="4107" meta:row-count="29" meta:non-whitespace-character-count="3501"/>
  </office:meta>
</office:document-meta>
</file>