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3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6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7">
        <style:list-level-properties text:space-before="0.197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1">
        <style:list-level-properties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04in" text:min-label-width="0.3333in"/>
      </text:list-level-style-number>
      <text:list-level-style-number text:level="2" style:num-suffix="、" style:num-format="甲, 乙, 丙, ...">
        <style:list-level-properties text:space-before="2.3937in" text:min-label-width="0.3333in"/>
      </text:list-level-style-number>
      <text:list-level-style-number text:level="3" style:num-suffix="." style:num-format="i">
        <style:list-level-properties fo:text-align="end" text:space-before="2.727in" text:min-label-width="0.3333in"/>
      </text:list-level-style-number>
      <text:list-level-style-number text:level="4" style:num-suffix="." style:num-format="1">
        <style:list-level-properties text:space-before="3.0604in" text:min-label-width="0.3333in"/>
      </text:list-level-style-number>
      <text:list-level-style-number text:level="5" style:num-suffix="、" style:num-format="甲, 乙, 丙, ...">
        <style:list-level-properties text:space-before="3.3937in" text:min-label-width="0.3333in"/>
      </text:list-level-style-number>
      <text:list-level-style-number text:level="6" style:num-suffix="." style:num-format="i">
        <style:list-level-properties fo:text-align="end" text:space-before="3.727in" text:min-label-width="0.3333in"/>
      </text:list-level-style-number>
      <text:list-level-style-number text:level="7" style:num-suffix="." style:num-format="1">
        <style:list-level-properties text:space-before="4.0604in" text:min-label-width="0.3333in"/>
      </text:list-level-style-number>
      <text:list-level-style-number text:level="8" style:num-suffix="、" style:num-format="甲, 乙, 丙, ...">
        <style:list-level-properties text:space-before="4.3937in" text:min-label-width="0.3333in"/>
      </text:list-level-style-number>
      <text:list-level-style-number text:level="9" style:num-suffix="." style:num-format="i">
        <style:list-level-properties fo:text-align="end" text:space-before="4.727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2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3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4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284in" text:min-label-width="0.5416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35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8451in" text:min-label-width="0.8854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41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42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8659in"/>
      </text:list-level-style-number>
      <text:list-level-style-number text:level="2" text:style-name="WW_CharLFO45LVL2" style:num-prefix="(" style:num-suffix=")" style:num-format="一, 十, 一百(繁), ...">
        <style:list-level-properties text:space-before="0.2756in" text:min-label-width="1.2208in"/>
      </text:list-level-style-number>
      <text:list-level-style-number text:level="3" text:style-name="WW_CharLFO45LVL3" style:num-suffix="." style:num-format="1">
        <style:list-level-properties text:space-before="0.4923in" text:min-label-width="1.1416in"/>
      </text:list-level-style-number>
      <text:list-level-style-number text:level="4" text:style-name="WW_CharLFO45LVL4" style:num-prefix="(" style:num-suffix=")" style:num-format="1">
        <style:list-level-properties text:space-before="1.8708in" text:min-label-width="1.2604in"/>
      </text:list-level-style-number>
      <text:list-level-style-number text:level="5" text:style-name="WW_CharLFO45LVL5" style:num-suffix="." style:num-format="A" style:num-letter-sync="true">
        <style:list-level-properties text:space-before="1.4569in" text:min-label-width="0.6694in"/>
      </text:list-level-style-number>
      <text:list-level-style-number text:level="6" text:style-name="WW_CharLFO45LVL6" style:num-prefix="(" style:num-suffix=")" style:num-format="a" style:num-letter-sync="true">
        <style:list-level-properties text:space-before="1.7722in" text:min-label-width="0.4326in"/>
      </text:list-level-style-number>
      <text:list-level-style-number text:level="7" text:style-name="WW_CharLFO45LVL7" style:num-format="I">
        <style:list-level-properties text:space-before="1.9687in" text:min-label-width="0.6888in"/>
      </text:list-level-style-number>
      <text:list-level-style-number text:level="8" text:style-name="WW_CharLFO45LVL8" style:num-prefix="(" style:num-suffix=")" style:num-format="i">
        <style:list-level-properties text:space-before="2.2048in" text:min-label-width="0.8465in"/>
      </text:list-level-style-number>
      <text:list-level-style-number text:level="9" text:style-name="WW_CharLFO45LVL9" style:num-format="">
        <style:list-level-properties text:space-before="2.3625in" text:min-label-width="1.1805in"/>
      </text:list-level-style-number>
    </text:list-style>
    <style:style style:name="P1" style:parent-style-name="壹" style:master-page-name="MP0" style:family="paragraph">
      <style:paragraph-properties fo:break-before="page" fo:margin-top="0.15in" fo:margin-bottom="0.125in" fo:margin-left="0.8937in">
        <style:tab-stops/>
      </style:paragraph-properties>
      <style:text-properties fo:font-weight="bold" style:font-weight-asian="bold" style:font-weight-complex="bold" fo:color="#0000FF"/>
    </style:style>
    <style:style style:name="P5" style:parent-style-name="說明一" style:family="paragraph">
      <style:paragraph-properties fo:margin-right="0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說明一" style:family="paragraph">
      <style:paragraph-properties fo:margin-right="0in"/>
      <style:text-properties fo:font-size="16pt" style:font-size-asian="16pt" style:font-size-complex="16pt"/>
    </style:style>
    <style:style style:name="P7" style:parent-style-name="說明一0" style:family="paragraph">
      <style:paragraph-properties style:text-autospace="ideograph-alpha" fo:text-align="start" style:vertical-align="baseline" fo:margin-left="0.8666in" fo:margin-right="0in">
        <style:tab-stops>
          <style:tab-stop style:type="left" style:position="0.4666in"/>
        </style:tab-stops>
      </style:paragraph-properties>
      <style:text-properties fo:font-size="16pt" style:font-size-asian="16pt" style:font-size-complex="16pt"/>
    </style:style>
    <style:style style:name="P8" style:parent-style-name="內文" style:family="paragraph">
      <style:paragraph-properties style:vertical-align="baseline" fo:line-height="0.3888in" fo:margin-left="1.2in" fo:margin-right="0in" fo:text-indent="-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vertical-align="baseline" fo:line-height="0.3888in" fo:margin-left="0.8666in" fo:margin-righ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vertical-align="baseline" fo:line-height="0.3888in" fo:margin-left="0.8666in" fo:margin-righ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vertical-align="baseline" fo:line-height="0.3888in" fo:margin-left="0.8666in" fo:margin-righ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vertical-align="baseline" fo:line-height="0.3888in" fo:margin-left="0.8666in" fo:margin-righ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vertical-align="baseline" fo:line-height="0.3888in" fo:margin-left="0.8666in" fo:margin-righ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vertical-align="baseline" fo:line-height="0.3888in" fo:margin-left="1.2in" fo:margin-right="0in" fo:text-indent="-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說明一" style:family="paragraph">
      <style:paragraph-properties fo:margin-left="1.2152in" fo:margin-right="0in" fo:text-indent="-0.3333in">
        <style:tab-stops/>
      </style:paragraph-properties>
      <style:text-properties style:font-name="標楷體" fo:font-size="16pt" style:font-size-asian="16pt" style:font-size-complex="16pt"/>
    </style:style>
    <style:style style:name="P16" style:parent-style-name="說明一" style:family="paragraph">
      <style:paragraph-properties fo:margin-left="0.825in" fo:margin-right="0in" fo:text-indent="-0.3333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letter-kerning="true" fo:font-size="16pt" style:font-size-asian="16pt" style:font-size-complex="16pt"/>
    </style:style>
    <style:style style:name="T21" style:parent-style-name="預設段落字型" style:family="text">
      <style:text-properties style:letter-kerning="true" fo:font-size="16pt" style:font-size-asian="16pt" style:font-size-complex="16pt"/>
    </style:style>
    <style:style style:name="T22" style:parent-style-name="預設段落字型" style:family="text">
      <style:text-properties style:letter-kerning="true" fo:font-size="16pt" style:font-size-asian="16pt" style:font-size-complex="16pt"/>
    </style:style>
    <style:style style:name="T23" style:parent-style-name="預設段落字型" style:family="text">
      <style:text-properties style:letter-kerning="true" fo:font-size="16pt" style:font-size-asian="16pt" style:font-size-complex="16pt"/>
    </style:style>
    <style:style style:name="T24" style:parent-style-name="預設段落字型" style:family="text">
      <style:text-properties style:letter-kerning="true" fo:font-size="16pt" style:font-size-asian="16pt" style:font-size-complex="16pt"/>
    </style:style>
    <style:style style:name="T25" style:parent-style-name="預設段落字型" style:family="text">
      <style:text-properties style:letter-kerning="true" fo:font-size="16pt" style:font-size-asian="16pt" style:font-size-complex="16pt"/>
    </style:style>
    <style:style style:name="T26" style:parent-style-name="預設段落字型" style:family="text">
      <style:text-properties style:letter-kerning="true" fo:font-size="16pt" style:font-size-asian="16pt" style:font-size-complex="16pt"/>
    </style:style>
    <style:style style:name="T27" style:parent-style-name="預設段落字型" style:family="text">
      <style:text-properties style:letter-kerning="true" fo:font-size="16pt" style:font-size-asian="16pt" style:font-size-complex="16pt"/>
    </style:style>
    <style:style style:name="T28" style:parent-style-name="預設段落字型" style:family="text">
      <style:text-properties style:letter-kerning="true" fo:font-size="16pt" style:font-size-asian="16pt" style:font-size-complex="16pt"/>
    </style:style>
    <style:style style:name="T29" style:parent-style-name="預設段落字型" style:family="text">
      <style:text-properties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letter-kerning="true" fo:font-size="16pt" style:font-size-asian="16pt" style:font-size-complex="16pt"/>
    </style:style>
    <style:style style:name="P31" style:parent-style-name="一0" style:family="paragraph">
      <style:paragraph-properties fo:margin-left="0.3333in">
        <style:tab-stops/>
      </style:paragraph-properties>
      <style:text-properties style:font-weight-complex="normal" style:font-size-complex="16pt"/>
    </style:style>
    <style:style style:name="P32" style:parent-style-name="一0" style:family="paragraph">
      <style:paragraph-properties fo:margin-left="0.3333in">
        <style:tab-stops/>
      </style:paragraph-properties>
      <style:text-properties style:font-weight-complex="normal" style:font-size-complex="16pt"/>
    </style:style>
    <style:style style:name="P33" style:parent-style-name="一0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weight-complex="normal" style:font-size-complex="16pt"/>
    </style:style>
    <style:style style:name="P35" style:parent-style-name="內文" style:family="paragraph">
      <style:paragraph-properties style:text-autospace="none" fo:text-align="justify" fo:line-height="0.3888in" fo:margin-left="0.8659in" fo:margin-right="0in" fo:text-indent="-0.3736in">
        <style:tab-stops/>
      </style:paragraph-properties>
      <style:text-properties style:font-name-asian="標楷體" style:letter-kerning="false" fo:font-size="16pt" style:font-size-asian="16pt" style:font-size-complex="10pt"/>
    </style:style>
    <style:style style:name="P36" style:parent-style-name="內文" style:family="paragraph">
      <style:paragraph-properties style:text-autospace="none" fo:text-align="justify" fo:line-height="0.3888in" fo:margin-left="0.9847in" fo:margin-right="0in" fo:text-indent="-0.4923in">
        <style:tab-stops/>
      </style:paragraph-properties>
      <style:text-properties style:font-name-asian="標楷體" style:letter-kerning="false" fo:font-size="16pt" style:font-size-asian="16pt" style:font-size-complex="10pt"/>
    </style:style>
    <style:style style:name="P37" style:parent-style-name="內文" style:family="paragraph">
      <style:paragraph-properties style:text-autospace="none" fo:text-align="justify" fo:line-height="0.3888in" fo:margin-left="0.9847in" fo:margin-right="0in" fo:text-indent="-0.4923in">
        <style:tab-stops/>
      </style:paragraph-properties>
      <style:text-properties style:font-name-asian="標楷體" style:letter-kerning="false" fo:font-size="16pt" style:font-size-asian="16pt" style:font-size-complex="10pt"/>
    </style:style>
    <style:style style:name="P38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0pt"/>
    </style:style>
    <style:style style:name="P39" style:parent-style-name="壹" style:family="paragraph">
      <style:paragraph-properties fo:margin-top="0.15in" fo:margin-bottom="0.125in" fo:margin-left="0.8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color="#000000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4166in" fo:margin-left="0.9847in" fo:margin-right="-0.1368in" fo:text-indent="-0.4923in">
        <style:tab-stops>
          <style:tab-stop style:type="left" style:position="0.013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4166in" fo:margin-left="0.4861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4166in" fo:margin-left="1.1111in" fo:margin-right="0in" fo:text-indent="-0.444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7" style:parent-style-name="內文" style:family="paragraph">
      <style:paragraph-properties fo:text-align="justify" fo:line-height="0.4166in" fo:margin-left="1.0833in" fo:margin-right="0in" fo:text-indent="0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8" style:parent-style-name="內文" style:family="paragraph">
      <style:paragraph-properties fo:text-align="justify" fo:line-height="0.4166in" fo:margin-left="1.1111in" fo:margin-right="0in" fo:text-indent="-0.444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9" style:parent-style-name="內文" style:family="paragraph">
      <style:paragraph-properties fo:text-align="justify" fo:line-height="0.4166in" fo:margin-left="1.0833in" fo:margin-right="0in" fo:text-indent="0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0" style:parent-style-name="內文" style:family="paragraph">
      <style:paragraph-properties fo:text-align="justify" fo:line-height="0.4166in" fo:margin-left="1.1111in" fo:margin-right="0in" fo:text-indent="-0.444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1" style:parent-style-name="內文" style:family="paragraph">
      <style:paragraph-properties fo:text-align="justify" fo:line-height="0.4166in" fo:margin-left="1.083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4166in" fo:margin-left="0.9326in" fo:margin-right="0in" fo:text-indent="-0.4444in">
        <style:tab-stops>
          <style:tab-stop style:type="left" style:position="-0.557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" style:parent-style-name="壹" style:family="paragraph">
      <style:paragraph-properties fo:margin-top="0.15in" fo:margin-bottom="0.125in" fo:line-height="150%" fo:margin-left="0.8937in">
        <style:tab-stops/>
      </style:paragraph-properties>
      <style:text-properties fo:font-weight="bold" style:font-weight-asian="bold" style:font-weight-complex="bold" fo:color="#000000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" style:parent-style-name="內文" style:family="paragraph">
      <style:paragraph-properties fo:text-align="justify" fo:line-height="150%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" style:parent-style-name="內文" style:family="paragraph">
      <style:paragraph-properties fo:line-height="150%" fo:margin-left="0.8743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fo:text-align="justify" fo:line-height="150%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" style:parent-style-name="內文" style:family="paragraph">
      <style:paragraph-properties fo:line-height="150%" fo:margin-left="0.8743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family="paragraph">
      <style:paragraph-properties fo:text-align="justify" fo:line-height="150%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" style:parent-style-name="內文" style:family="paragraph">
      <style:paragraph-properties fo:line-height="150%" fo:margin-left="0.875in" fo:margin-right="0.0402in" fo:text-inden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5" style:parent-style-name="內文" style:family="paragraph">
      <style:paragraph-properties fo:text-align="justify" fo:line-height="150%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6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7" style:parent-style-name="內文" style:family="paragraph">
      <style:paragraph-properties fo:text-align="justify" fo:line-height="150%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8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9" style:parent-style-name="內文" style:family="paragraph">
      <style:paragraph-properties fo:text-align="justify" fo:line-height="150%" fo:margin-left="0.8875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fo:text-align="justify" fo:line-height="150%" fo:margin-left="0.8861in" fo:text-indent="-0.2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內文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" style:parent-style-name="內文" style:family="paragraph">
      <style:paragraph-properties fo:text-align="justify" fo:line-height="150%" fo:margin-left="1.0631in" fo:text-indent="-0.5708in">
        <style:tab-stops>
          <style:tab-stop style:type="left" style:position="-0.1881in"/>
          <style:tab-stop style:type="left" style:position="-0.070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fo:text-align="justify" fo:line-height="150%" fo:margin-left="1.0631in" fo:text-indent="-0.5708in">
        <style:tab-stops>
          <style:tab-stop style:type="left" style:position="-0.1881in"/>
          <style:tab-stop style:type="left" style:position="-0.070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fo:text-align="justify" fo:line-height="150%" fo:margin-left="1.0631in" fo:text-indent="-0.5708in">
        <style:tab-stops>
          <style:tab-stop style:type="left" style:position="-0.1881in"/>
          <style:tab-stop style:type="left" style:position="-0.070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5" style:parent-style-name="內文" style:family="paragraph">
      <style:paragraph-properties fo:text-align="justify" fo:line-height="150%" fo:text-indent="-0.505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6" style:parent-style-name="內文" style:family="paragraph">
      <style:paragraph-properties fo:text-align="justify" fo:line-height="150%" fo:margin-left="0.9847in" fo:text-indent="-0.4923in">
        <style:tab-stops>
          <style:tab-stop style:type="left" style:position="-0.1513in"/>
          <style:tab-stop style:type="left" style:position="-0.109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8" style:parent-style-name="內文" style:family="paragraph">
      <style:paragraph-properties fo:text-align="justify" fo:line-height="150%" fo:margin-left="0.9847in" fo:text-indent="-0.4923in">
        <style:tab-stops>
          <style:tab-stop style:type="left" style:position="-0.1513in"/>
          <style:tab-stop style:type="left" style:position="-0.109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fo:text-align="justify" fo:line-height="150%" fo:margin-left="0.9847in" fo:text-indent="-0.4923in">
        <style:tab-stops>
          <style:tab-stop style:type="left" style:position="-0.1513in"/>
          <style:tab-stop style:type="left" style:position="-0.109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1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fo:text-align="justify" fo:line-height="150%" fo:margin-left="0.9847in" fo:text-indent="-0.4923in">
        <style:tab-stops>
          <style:tab-stop style:type="left" style:position="-0.1513in"/>
          <style:tab-stop style:type="left" style:position="-0.109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3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8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9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paragraph-properties fo:line-height="150%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清單段落" style:family="paragraph">
      <style:paragraph-properties fo:margin-top="0.125in" fo:line-height="150%" fo:margin-left="0.7875in" fo:margin-right="0.0402in" fo:text-indent="-0.4916in">
        <style:tab-stops>
          <style:tab-stop style:type="left" style:position="0.210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4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5" style:parent-style-name="內文" style:family="paragraph">
      <style:paragraph-properties fo:text-align="justify" fo:line-height="150%" fo:margin-left="1.5826in" fo:margin-right="0.0402in" fo:text-indent="-0.3347in">
        <style:tab-stops>
          <style:tab-stop style:type="left" style:position="-0.707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fo:text-align="justify" fo:line-height="150%" fo:margin-left="1.5826in" fo:margin-right="0.0402in" fo:text-indent="-0.3347in">
        <style:tab-stops>
          <style:tab-stop style:type="left" style:position="-0.707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7" style:parent-style-name="內文" style:family="paragraph">
      <style:paragraph-properties fo:text-align="justify" fo:line-height="150%" fo:margin-left="1.5826in" fo:margin-right="0.0402in" fo:text-indent="-0.3347in">
        <style:tab-stops>
          <style:tab-stop style:type="left" style:position="-0.707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fo:text-align="justify" fo:margin-top="0.125in" fo:line-height="150%" fo:margin-left="0.75in" fo:margin-right="0.0402in" fo:text-indent="-0.5in">
        <style:tab-stops>
          <style:tab-stop style:type="left" style:position="-0.079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fo:line-height="150%" fo:margin-left="0.7506in" fo:margin-right="0.040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2" style:parent-style-name="一" style:family="paragraph">
      <style:paragraph-properties fo:margin-top="0.125in" fo:line-height="150%" fo:margin-right="0.0402in" fo:text-indent="-0.3743in">
        <style:tab-stops>
          <style:tab-stop style:type="left" style:position="0in"/>
          <style:tab-stop style:type="left" style:position="0.079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fo:color="#000000" fo:letter-spacing="normal" style:letter-kerning="true"/>
    </style:style>
    <style:style style:name="P198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9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00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01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02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03" style:parent-style-name="一" style:family="paragraph">
      <style:paragraph-properties fo:margin-top="0.125in" fo:line-height="150%" fo:margin-left="0.875in" fo:margin-right="0.0402in" fo:text-indent="-0.625in">
        <style:tab-stops>
          <style:tab-stop style:type="left" style:position="-0.2048in"/>
          <style:tab-stop style:type="left" style:position="-0.1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fo:color="#000000" fo:letter-spacing="normal" style:letter-kerning="true"/>
    </style:style>
    <style:style style:name="P211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5" style:parent-style-name="內文" style:family="paragraph">
      <style:paragraph-properties fo:text-align="justify" fo:line-height="150%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6" style:parent-style-name="一" style:family="paragraph">
      <style:paragraph-properties fo:margin-top="0.125in" fo:line-height="150%" fo:margin-left="0.875in" fo:margin-right="0.0402in" fo:text-indent="-0.625in">
        <style:tab-stops>
          <style:tab-stop style:type="left" style:position="-0.2048in"/>
          <style:tab-stop style:type="left" style:position="-0.12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218" style:parent-style-name="預設段落字型" style:family="text">
      <style:text-properties style:font-name="標楷體" style:font-name-asian="標楷體" fo:letter-spacing="normal" style:letter-kerning="true"/>
    </style:style>
    <style:style style:name="T219" style:parent-style-name="預設段落字型" style:family="text">
      <style:text-properties style:font-name="標楷體" style:font-name-asian="標楷體" fo:letter-spacing="normal" style:letter-kerning="true"/>
    </style:style>
    <style:style style:name="T220" style:parent-style-name="預設段落字型" style:family="text">
      <style:text-properties style:font-name="標楷體" style:font-name-asian="標楷體" fo:letter-spacing="normal" style:letter-kerning="true"/>
    </style:style>
    <style:style style:name="P221" style:parent-style-name="一" style:family="paragraph">
      <style:paragraph-properties fo:margin-top="0.125in" fo:line-height="150%" fo:margin-left="0.875in" fo:margin-right="0.0402in" fo:text-indent="-0.625in">
        <style:tab-stops>
          <style:tab-stop style:type="left" style:position="-0.2048in"/>
          <style:tab-stop style:type="left" style:position="-0.12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223" style:parent-style-name="預設段落字型" style:family="text">
      <style:text-properties style:font-name="標楷體" style:font-name-asian="標楷體" fo:letter-spacing="normal" style:letter-kerning="true"/>
    </style:style>
    <style:style style:name="P224" style:parent-style-name="一" style:family="paragraph">
      <style:paragraph-properties fo:text-align="start" fo:margin-top="0.125in" fo:line-height="150%" fo:margin-left="0.25in" fo:margin-right="0.0402in" fo:text-indent="0in">
        <style:tab-stops>
          <style:tab-stop style:type="left" style:position="0.4201in"/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P230" style:parent-style-name="一" style:family="paragraph">
      <style:paragraph-properties fo:text-align="start" fo:margin-top="0.125in" fo:line-height="150%" fo:margin-left="0.25in" fo:margin-right="0.0402in" fo:text-indent="0.70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fo:break-before="page" fo:text-align="center" fo:line-height="0.25in" fo:margin-left="0.0986in" fo:margin-right="-0.1368in">
        <style:tab-stops>
          <style:tab-stop style:type="left" style:position="0.276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38" style:parent-style-name="內文" style:family="paragraph">
      <style:paragraph-properties fo:text-align="end" fo:line-height="150%" fo:margin-left="0in" fo:margin-right="0.4444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1" style:parent-style-name="內文" style:family="paragraph">
      <style:paragraph-properties fo:text-align="end" fo:line-height="150%" fo:margin-left="0in" fo:margin-righ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3" style:parent-style-name="內文" style:family="paragraph">
      <style:paragraph-properties fo:text-align="end" fo:line-height="150%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44" style:parent-style-name="內文" style:family="paragraph">
      <style:paragraph-properties fo:text-align="justify" fo:margin-left="-0.0069in" fo:margin-right="-0.1368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 fo:line-height="150%" fo:margin-left="0.6895in" fo:text-indent="-0.0986in">
        <style:tab-stops>
          <style:tab-stop style:type="left" style:position="-0.3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end" fo:line-height="150%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1.0881in" fo:text-indent="-0.0118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56" style:parent-style-name="內文" style:family="paragraph">
      <style:paragraph-properties fo:line-height="0.2361in" fo:margin-left="0in" fo:text-indent="4.722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2.2236in" style:use-optimal-column-width="false"/>
    </style:style>
    <style:style style:name="TableColumn263" style:family="table-column">
      <style:table-column-properties style:column-width="1.3208in" style:use-optimal-column-width="false"/>
    </style:style>
    <style:style style:name="TableColumn264" style:family="table-column">
      <style:table-column-properties style:column-width="1.3777in" style:use-optimal-column-width="false"/>
    </style:style>
    <style:style style:name="TableColumn265" style:family="table-column">
      <style:table-column-properties style:column-width="1.575in" style:use-optimal-column-width="false"/>
    </style:style>
    <style:style style:name="Table260" style:family="table">
      <style:table-properties style:width="6.6944in" fo:margin-left="-0.2763in" table:align="left"/>
    </style:style>
    <style:style style:name="TableRow266" style:family="table-row">
      <style:table-row-properties style:min-row-height="0.6951in" style:use-optimal-row-height="false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69" style:parent-style-name="內文" style:family="paragraph">
      <style:paragraph-properties fo:line-height="150%" fo:margin-left="0in" fo:margin-right="0in" fo:text-indent="0.1805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80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81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82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3326in" style:use-optimal-row-height="false" fo:keep-together="always"/>
    </style:style>
    <style:style style:name="P363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3736in" style:use-optimal-row-height="false" fo:keep-together="always"/>
    </style:style>
    <style:style style:name="P395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17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18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19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line-height="150%" fo:margin-left="0in" fo:margin-right="0in" fo:text-indent="0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150%" fo:margin-left="0in" fo:margin-right="0in" fo:text-inden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center" fo:margin-left="0.318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justify" fo:line-height="0.1666in" fo:margin-left="-0.5in" fo:margin-right="0in" fo:text-indent="0.125in">
        <style:tab-stops/>
      </style:paragraph-properties>
      <style:text-properties style:font-name="標楷體" style:font-name-asian="標楷體" style:font-size-complex="10pt"/>
    </style:style>
    <style:style style:name="P559" style:parent-style-name="內文" style:family="paragraph">
      <style:paragraph-properties style:text-autospace="none" style:snap-to-layout-grid="false" fo:text-align="justify" fo:line-height="0.1666in" fo:margin-right="-0.1in"/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style:text-autospace="none" style:snap-to-layout-grid="false" fo:text-align="justify" fo:line-height="0.1666in" fo:margin-right="-0.1in"/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style:text-autospace="none" style:snap-to-layout-grid="false" fo:line-height="0.1666in" fo:margin-right="-0.1in"/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style:text-autospace="none" style:snap-to-layout-grid="false" fo:text-align="justify" fo:line-height="0.1666in" fo:margin-right="-0.1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本月重要業務報告</text:p>
      <text:list text:style-name="LFO38" text:continue-numbering="true">
        <text:list-item>
          <text:p text:style-name="P5">有關97年度「全民健康保險家庭醫師整合性照護計畫」修訂公告案</text:p>
        </text:list-item>
      </text:list>
      <text:list text:style-name="LFO44" text:continue-numbering="true">
        <text:list-item>
          <text:p text:style-name="P6">依據行政院衛生署97年2月5日衛署健保字第0970005488號函辦理，修訂重點說明如下：</text:p>
        </text:list-item>
      </text:list>
      <text:p text:style-name="P7">１.合作醫院開放醫學中心層級。</text:p>
      <text:p text:style-name="P8">２.A型支付方案更名為『基本支付型』、B型支付方案更名為『健康回饋型』。</text:p>
      <text:p text:style-name="P9">３.共同照護門診如當月有5週時可酌增ㄧ次。</text:p>
      <text:p text:style-name="P10">４.刪除每位醫師每年平均照護會員人數1,000人上限。</text:p>
      <text:p text:style-name="P11">５.健康回饋型新增以固定就診率為目標值。</text:p>
      <text:p text:style-name="P12">６.各分局自訂評核指標可新增會員保留率。</text:p>
      <text:p text:style-name="P13">７.各分局輔導作業為計畫實施6個月﹝原3個月﹞。</text:p>
      <text:p text:style-name="P14">８.經輔導未改善遭終止合約或計畫期滿評核不符續約標準者，1年內不得再加入﹝原2年內﹞。</text:p>
      <text:p text:style-name="P15">９.各分局應訂定退場評核指標項目及評分基準﹝必要退場機制指標項目3項﹝原6項﹞，選擇性退場機制指標項目11項 ﹝原5項﹞。</text:p>
      <text:p text:style-name="P16"><text:span text:style-name="T17">(</text:span><text:span text:style-name="T18">二</text:span><text:span text:style-name="T19">)</text:span><text:span text:style-name="T20">本案本局業於</text:span><text:span text:style-name="T21">97</text:span><text:span text:style-name="T22">年</text:span><text:span text:style-name="T23">2<text:s/></text:span><text:span text:style-name="T24">月</text:span><text:span text:style-name="T25">27</text:span><text:span text:style-name="T26">日健保醫字第</text:span><text:span text:style-name="T27">0970016889</text:span><text:span text:style-name="T28">號公告</text:span><text:span text:style-name="T29">，</text:span><text:span text:style-name="T30">相關配合事項已同時轉知各分局辦理續約事宜。</text:span></text:p>
      <text:p text:style-name="P31"/>
      <text:p text:style-name="P32"/>
      <text:soft-page-break/>
      <text:p text:style-name="P33"><text:span text:style-name="T34">二、</text:span>各部門總額品質保證保留款辦理情形說明如下：</text:p>
      <text:list text:style-name="LFO8">
        <text:list-item text:start-value="1">
          <text:list>
            <text:list-item text:start-value="1">
              <text:p text:style-name="P35">95年各部門總額已於97年2月上旬完成核發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6">96年牙醫門診、西醫基層及門診透析服務總額已於97年3月上旬完成資訊需求訪談，預訂先進行西醫基層總額核發作業，再進行牙醫門診總額之核發，最後進行門診透析服務總額之核發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7">本局已於97年3月14日請各分局就96年西醫基層總額品質保證保留款相關指標進行核對。如相關公、學會提供資料順利，預計本（97）年7月底前可完成核發作業。</text:p>
            </text:list-item>
          </text:list>
        </text:list-item>
      </text:list>
      <text:p text:style-name="P38"/>
      <text:soft-page-break/>
      <text:p text:style-name="P39"><text:span text:style-name="T40">貳、醫療給付業務 (相關數據詳表1至表4)</text:span></text:p>
      <text:list text:style-name="LFO23" text:continue-numbering="true">
        <text:list-item>
          <text:p text:style-name="P41">醫事服務機構特約：97年1月底止共特約醫療院所1萬8千542家，特約率91.73%<text:s/>(詳表1) 。</text:p>
        </text:list-item>
        <text:list-item>
          <text:p text:style-name="P42"><text:span text:style-name="T43">醫療院所訪查：</text:span><text:span text:style-name="T44">97年2月共訪查13家次，其中西醫9家次、中醫1家次、牙</text:span><text:span text:style-name="T45">醫2家次、藥局1家次；另涉嫌違法函送檢警調單位辦理</text:span><text:span text:style-name="T46">共2家次</text:span><text:span text:style-name="T47">(詳表</text:span><text:span text:style-name="T48">2</text:span><text:span text:style-name="T49">)</text:span><text:span text:style-name="T50">。</text:span></text:p>
        </text:list-item>
      </text:list>
      <text:p text:style-name="P51"><text:span text:style-name="T52">三、</text:span><text:span text:style-name="T53">違規查處部分</text:span><text:span text:style-name="T54">：</text:span><text:span text:style-name="T55"><text:s text:c="4"/></text:span></text:p>
      <text:p text:style-name="P56">(一)違規查處家數-按處分類別分：(詳表3)</text:p>
      <text:p text:style-name="P57">97年1月共查處73家，包括違約記點39家、扣減費用23家、停止特約8家、終止特約3家。<text:s/></text:p>
      <text:p text:style-name="P58">(二)違規查處家數-按特約類別分：(詳表4-1)</text:p>
      <text:p text:style-name="P59">97年1月共查處73家，其中醫院10家、西醫基層28家、牙醫9家、中醫5家、藥局19家、其他（包括居家護理機構、精神社區復健機構、助產所、醫事檢驗機構、物理治療所、醫事放射機構）2家。</text:p>
      <text:p text:style-name="P60">(三)違規查處追扣金額-按追回項目分：(詳表4-2)</text:p>
      <text:p text:style-name="P61"><text:span text:style-name="T62">97年1月總計追扣2,100萬元，包括查處追扣696萬元、輔導繳回670萬元、扣減657萬元、罰鍰77萬元。</text:span><text:span text:style-name="T63"><text:s text:c="4"/></text:span></text:p>
      <text:p text:style-name="P64"><text:span text:style-name="T65">四、</text:span><text:span text:style-name="T66">重大傷病部分：</text:span><text:span text:style-name="T67">截至97年2月底止，實際有效領證數共756,726 件，較去年同期成長7.29﹪，其中癌症33萬4千餘件、慢性精神病18萬8千餘件、透析病患5萬6千餘件、全身性自體免疫症候群5萬8千餘件，以上計63</text:span><text:soft-page-break/><text:span text:style-name="T68">萬餘件，</text:span><text:span text:style-name="T69">占</text:span><text:span text:style-name="T70">領證數84.26</text:span><text:span text:style-name="T71">%</text:span><text:span text:style-name="T72">（詳表2</text:span><text:span text:style-name="T73">9</text:span><text:span text:style-name="T74">）。</text:span></text:p>
      <text:p text:style-name="P75"/>
      <text:soft-page-break/>
      <text:p text:style-name="P76">叁、醫療費用申報與核付</text:p>
      <text:list text:style-name="LFO24" text:continue-numbering="true">
        <text:list-item>
          <text:p text:style-name="P77"><text:span text:style-name="T78">總</text:span><text:span text:style-name="T79">醫療費用</text:span><text:span text:style-name="T80">之</text:span><text:span text:style-name="T81">申報情形</text:span><text:span text:style-name="T82">（表5）</text:span></text:p>
        </text:list-item>
      </text:list>
      <text:p text:style-name="P83">(一)96年醫療費用之申報：</text:p>
      <text:p text:style-name="P84">96年全年門診申請2,892.8億餘點、門診部分負擔269.2億餘點，住診申請1,508.5億餘點、住診部分負擔66.4億餘點，合計醫療點數（含部分負擔）4,737.0億餘點，平均每月醫療點數394億餘點，整體醫療費用本年度較上年度增加172.3億餘點，成長3.78%。</text:p>
      <text:p text:style-name="P85">(二)97年第1月醫療費用之申報：</text:p>
      <text:p text:style-name="P86">門診申請258.7億餘點、門診部分負擔23.6億餘點，住診申請133.5億餘點、住診部分負擔5.7億餘點，合計醫療點數（含部分負擔）421.6億餘點，較去年同期增加3.61%，其中門診申報件數成長-2.92％、申請點數成長4.51％，住診申報件數成長-0.39％、申請點數成長3.16％，日數成長1.71％。</text:p>
      <text:list text:style-name="LFO24" text:continue-numbering="true">
        <text:list-item>
          <text:p text:style-name="P87">97年1月各總額別醫療費用之申報情形</text:p>
        </text:list-item>
      </text:list>
      <text:p text:style-name="P88">(一)醫院總額（表6）：</text:p>
      <text:p text:style-name="P89"><text:span text:style-name="T90">門診申請</text:span><text:span text:style-name="T91">119</text:span><text:span text:style-name="T92">.</text:span><text:span text:style-name="T93">0</text:span><text:span text:style-name="T94">億餘點、門診部分負擔</text:span><text:span text:style-name="T95">12.1</text:span><text:span text:style-name="T96">億餘點，住</text:span><text:soft-page-break/><text:span text:style-name="T97">診申請</text:span><text:span text:style-name="T98">130</text:span><text:span text:style-name="T99">.</text:span><text:span text:style-name="T100">8</text:span><text:span text:style-name="T101">億餘點、住診部分負擔</text:span><text:span text:style-name="T102">5.7</text:span><text:span text:style-name="T103">億餘點，合計醫療點數</text:span><text:span text:style-name="T104">（含部分負擔）</text:span><text:span text:style-name="T105">267.6</text:span><text:span text:style-name="T106">億餘點，</text:span><text:span text:style-name="T107">較</text:span><text:span text:style-name="T108">去年同期</text:span><text:span text:style-name="T109">成長5.</text:span><text:span text:style-name="T110">50</text:span><text:span text:style-name="T111">%，其中</text:span><text:span text:style-name="T112">門診件數成長</text:span><text:span text:style-name="T113">1.52</text:span><text:span text:style-name="T114">％、申請點數成</text:span><text:span text:style-name="T115">長</text:span><text:span text:style-name="T116">9.22</text:span><text:span text:style-name="T117">％，住診件數成長</text:span><text:span text:style-name="T118">-0.40</text:span><text:span text:style-name="T119">％、申請點數成長</text:span><text:span text:style-name="T120">3.</text:span><text:span text:style-name="T121">14</text:span><text:span text:style-name="T122">％，日數成長</text:span><text:span text:style-name="T123">1.69</text:span><text:span text:style-name="T124">％。</text:span></text:p>
      <text:p text:style-name="P125">(二)西醫基層總額（表7）：</text:p>
      <text:p text:style-name="P126">門診申請69.1億餘點、門診部分負擔8.0億餘點，住診申請1.6億餘點、住診部分負擔46萬餘點，合計醫療點數（含部分負擔）78.6億餘點，較去年同期成長-2.66%，其中門診件數成長-6.47％、申請點數成長-2.17％，住診件數成長-1.90％、申請點數成長-1.82％，日數成長0.27％。</text:p>
      <text:p text:style-name="P127">(三)牙醫門診總額（表8）：</text:p>
      <text:p text:style-name="P128">申請28.1億餘點、部分負擔1.2億餘點，合計醫療點數（含部分負擔）29.3億餘點，與去年同期比較：申報件數成長2.14％、申請點數成長3.67％。</text:p>
      <text:p text:style-name="P129"><text:span text:style-name="T130">(四)</text:span><text:span text:style-name="T131">中醫門診總額（表9）：</text:span></text:p>
      <text:p text:style-name="P132">申請13.8億餘點、部分負擔2.3億餘點，合計醫療點數（含部分負擔）16.1億餘點，與去年同期比較：申報件<text:soft-page-break/>數成長0.94％、申請點數成長2.50％。</text:p>
      <text:p text:style-name="P133">(五)門診透析（表10）：</text:p>
      <text:p text:style-name="P134">申請26.4億餘點、部分負擔15萬餘點，合計醫療點數（含部分負擔）26.4億餘點，與去年同期比較：申報件數成長4.71％、申請點數成長4.66％。</text:p>
      <text:list text:style-name="LFO24" text:continue-numbering="true">
        <text:list-item>
          <text:p text:style-name="P135"><text:span text:style-name="T136">9</text:span><text:span text:style-name="T137">7</text:span><text:span text:style-name="T138">年</text:span><text:span text:style-name="T139">1月</text:span><text:span text:style-name="T140">西醫門診慢性病醫療申報</text:span><text:span text:style-name="T141">情形</text:span><text:span text:style-name="T142">（表11）</text:span></text:p>
        </text:list-item>
      </text:list>
      <text:list text:style-name="LFO10" text:continue-numbering="true">
        <text:list-item>
          <text:list>
            <text:list-item>
              <text:p text:style-name="P143">整體西醫門診申請188.0億餘點，部分負擔20.1億餘點，其中慢性病申請點數81.1億餘點，較去年同期增加9.59﹪；慢性病件數563萬9千餘件，較去年同期增加5.59﹪；慢性病件數占率23.45％、慢性病醫療點數占率42.61％。</text:p>
            </text:list-item>
            <text:list-item>
              <text:p text:style-name="P144">醫院門診慢性病申請點數66.2億餘點，較去年同期增加10.67﹪；慢性病件數396萬5千餘件，較去年同期增加5.45﹪；慢性病件數占率49.35％、慢性病醫療點數占率55.35％。</text:p>
            </text:list-item>
            <text:list-item>
              <text:p text:style-name="P145"><text:span text:style-name="T146">西醫基層門診慢性病申請點數</text:span><text:span text:style-name="T147">14.8</text:span><text:span text:style-name="T148">億餘點，較去年同期增加</text:span><text:span text:style-name="T149">5.05</text:span><text:span text:style-name="T150">﹪；慢性病件數</text:span><text:span text:style-name="T151">167</text:span><text:span text:style-name="T152">萬</text:span><text:span text:style-name="T153">5千</text:span><text:span text:style-name="T154">餘件，較去年同期增加</text:span><text:span text:style-name="T155">5.91</text:span><text:span text:style-name="T156">﹪；</text:span><text:span text:style-name="T157">慢性病件數占率</text:span><text:span text:style-name="T158">10.</text:span><text:span text:style-name="T159">46</text:span><text:span text:style-name="T160">％、慢性病醫療點數占率</text:span><text:span text:style-name="T161">20.</text:span><text:span text:style-name="T162">94</text:span><text:span text:style-name="T163">％</text:span><text:span text:style-name="T164">。</text:span></text:p>
            </text:list-item>
          </text:list>
        </text:list-item>
      </text:list>
      <text:soft-page-break/>
      <text:list text:style-name="LFO24" text:continue-numbering="true">
        <text:list-item>
          <text:p text:style-name="P165">97年1月西醫各層級別之申報情形</text:p>
        </text:list-item>
      </text:list>
      <text:list text:style-name="LFO25" text:continue-numbering="true">
        <text:list-item>
          <text:p text:style-name="P166">醫學中心（表12）：</text:p>
        </text:list-item>
      </text:list>
      <text:p text:style-name="P167">門診申請51.3億餘點、部分負擔4.8億餘點，住診申請57.2億餘點、部分負擔2.4億餘點，合計醫療點數（含部分負擔）115.9億餘點，較去年同期成長6.75%，其中門診件數成長率2.50％、申請點數成長率11.87％，住診件數成長率2.06％、申請點數成長率3.42％，日數成長率2.27％。</text:p>
      <text:list text:style-name="LFO25" text:continue-numbering="true">
        <text:list-item>
          <text:p text:style-name="P168">區域醫院（表13）：</text:p>
        </text:list-item>
      </text:list>
      <text:p text:style-name="P169">門診申請43.2億餘點、部分負擔5.0億餘點，住診申請48.8億餘點、部分負擔2.4億餘點，合計醫療點數（含部分負擔）99.3億餘點，較去年同期成長5.51%，其中門診件數成長率3.13％、申請點數成長率8.88％，住診件數成長率-0.15％、申請點數成長率3.50％，日數成長率0.59％。</text:p>
      <text:list text:style-name="LFO25" text:continue-numbering="true">
        <text:list-item>
          <text:p text:style-name="P170">地區醫院（表14）：</text:p>
        </text:list-item>
      </text:list>
      <text:p text:style-name="P171">門診申請24.5億餘點、部分負擔2.3億餘點，住診申請24.7億餘點、部分負擔0.9億餘點，合計醫療點數（含部分負擔）52.4億餘點，較去年同期成長2.85%，其中<text:soft-page-break/>門診件數成長率-1.19%、申請點數成長率4.59％，住診件數成長率-4.02％、申請點數成長率1.82％，日數成長率2.53％。</text:p>
      <text:list text:style-name="LFO25" text:continue-numbering="true">
        <text:list-item>
          <text:p text:style-name="P172">西醫基層（表15）：</text:p>
        </text:list-item>
      </text:list>
      <text:p text:style-name="P173">門診申請69.1億餘點、部分負擔8.0億餘點，住診申請1.6億餘點、部分負擔46萬餘點，合計醫療點數（含部分負擔）78.6億餘點，較去年同期成長-2.66%，其中門診件數成長率-6.47％、申請點數成長率-2.17％，住診件數成長-1.90％、申請點數成長率-1.82％，日數成長率0.27％。</text:p>
      <text:list text:style-name="LFO24" text:continue-numbering="true">
        <text:list-item>
          <text:p text:style-name="P174"><text:span text:style-name="T175">藥費申報情形</text:span><text:span text:style-name="T176">（表16至表21）</text:span></text:p>
        </text:list-item>
      </text:list>
      <text:list text:style-name="LFO26" text:continue-numbering="true">
        <text:list-item>
          <text:p text:style-name="P177">96年藥費總申報數：</text:p>
        </text:list-item>
      </text:list>
      <text:p text:style-name="P178">門診申報952.5億餘元（西醫基層231.6億餘元、西醫醫院648.0億餘元、中醫門診53.7億餘元、牙醫門診2.5億餘元），住診申報217億餘元【西醫基層0.2億餘元、西醫醫院215.7億餘元（醫學中心106.5億餘元、區域醫院79.9億餘元、地區醫院29.4億餘元）】，門住診合計1,169.5億餘元，較95年1,141.3億元增加28.2億元，成長率2.47%，較整體醫療費用成長率（3.78%）<text:soft-page-break/>稍低。</text:p>
      <text:list text:style-name="LFO26" text:continue-numbering="true">
        <text:list-item>
          <text:p text:style-name="P179">97年1月藥費總申報數：</text:p>
        </text:list-item>
      </text:list>
      <text:p text:style-name="P180">門診申報88.1億餘元（西醫基層20.6億餘元、西醫醫院60.9億餘元、中醫門診4.8億餘元、牙醫門診0.2億餘元），住診申報19.1億餘元【西醫基層0.02億餘元、西醫醫院19.0億餘元（醫學中心9.5億餘元、區域醫院7.0億餘元、地區醫院2.48億餘元）】，門住診合計107.2億餘元，較去年同期成長6.64％。門診藥費每件平均申報295元，較去年同期成長11.26％；住診藥費每件平均申報7,518元，較去年同期成長1.15％。</text:p>
      <text:list text:style-name="LFO24" text:continue-numbering="true">
        <text:list-item>
          <text:p text:style-name="P181"><text:span text:style-name="T182">醫院總額各層級別門、住診醫療申報點數占率</text:span><text:span text:style-name="T183">(表22至表24)</text:span></text:p>
        </text:list-item>
      </text:list>
      <text:list text:style-name="LFO27" text:continue-numbering="true">
        <text:list-item>
          <text:p text:style-name="P184">97年１月各層級門、住診醫療申報點數占率：</text:p>
        </text:list-item>
      </text:list>
      <text:list text:style-name="LFO9" text:continue-numbering="true">
        <text:list-item>
          <text:list>
            <text:list-item>
              <text:p text:style-name="P185">醫療點數：醫學中心43.30％、區域醫院37.11％、地區醫院19.58％。</text:p>
            </text:list-item>
            <text:list-item>
              <text:p text:style-name="P186">門診點數：醫學中心42.87％、區域醫院36.71％、地區醫院20.41％。</text:p>
            </text:list-item>
            <text:list-item>
              <text:p text:style-name="P187">住診點數：醫學中心43.71％、區域醫院37.50<text:soft-page-break/>％、地區醫院18.79％。</text:p>
            </text:list-item>
          </text:list>
        </text:list-item>
      </text:list>
      <text:list text:style-name="LFO11" text:continue-numbering="true">
        <text:list-item>
          <text:p text:style-name="P188"><text:span text:style-name="T189">醫療費用核付<text:s/></text:span><text:span text:style-name="T190">（表25至表25-1）</text:span></text:p>
        </text:list-item>
      </text:list>
      <text:p text:style-name="P191">96年(至96年10月)之門診初審核減率為2.30％、複審後核減率為2.00％、爭審後核減率為1.98％，住診初審核減率為4.10％、複審後核減率為3.76％、爭審後核減率為3.74％。</text:p>
      <text:list text:style-name="LFO11" text:continue-numbering="true">
        <text:list-item>
          <text:p text:style-name="P192"><text:span text:style-name="T193">各部門總額96年第</text:span><text:span text:style-name="T194">3</text:span><text:span text:style-name="T195">季點值結算情形</text:span><text:span text:style-name="T196">(</text:span><text:span text:style-name="T197">表26)</text:span></text:p>
        </text:list-item>
      </text:list>
      <text:list text:style-name="LFO28" text:continue-numbering="true">
        <text:list-item>
          <text:p text:style-name="P198">牙醫部門：本季平均點值為1.0298元。</text:p>
        </text:list-item>
        <text:list-item>
          <text:p text:style-name="P199">中醫部門：本季平均點值為0.9504元。</text:p>
        </text:list-item>
        <text:list-item>
          <text:p text:style-name="P200">西醫基層部門:本季平均點值為0.9691元。</text:p>
        </text:list-item>
        <text:list-item>
          <text:p text:style-name="P201">醫院部門:本季平均點值為0.9468元。</text:p>
        </text:list-item>
        <text:list-item>
          <text:p text:style-name="P202">門診透析：本季平均點值為0.9508元。</text:p>
        </text:list-item>
      </text:list>
      <text:list text:style-name="LFO11" text:continue-numbering="true">
        <text:list-item>
          <text:p text:style-name="P203"><text:span text:style-name="T204">9</text:span><text:span text:style-name="T205">7</text:span><text:span text:style-name="T206">年</text:span><text:span text:style-name="T207">1月</text:span><text:span text:style-name="T208">各部門總額點值預估<text:s/></text:span><text:span text:style-name="T209">(</text:span><text:span text:style-name="T210">表27)</text:span></text:p>
        </text:list-item>
      </text:list>
      <text:list text:style-name="LFO29" text:continue-numbering="true">
        <text:list-item>
          <text:p text:style-name="P211">牙醫部門：預估平均點值為0.9574元。</text:p>
        </text:list-item>
        <text:list-item>
          <text:p text:style-name="P212">中醫部門：預估平均點值為0.9990元。</text:p>
        </text:list-item>
        <text:list-item>
          <text:p text:style-name="P213">西醫基層部門：預估平均點值為0.9556元。</text:p>
        </text:list-item>
        <text:list-item>
          <text:p text:style-name="P214">醫院部門：預估平均點值為0.9176元。</text:p>
        </text:list-item>
        <text:list-item>
          <text:p text:style-name="P215">門診透析：預估平均點值為0.8987元。</text:p>
        </text:list-item>
      </text:list>
      <text:soft-page-break/>
      <text:list text:style-name="LFO11" text:continue-numbering="true">
        <text:list-item>
          <text:p text:style-name="P216"><text:span text:style-name="T217">全民健康保險藥局申報情形<text:s/></text:span><text:span text:style-name="T218">(表28-1至表28-</text:span><text:span text:style-name="T219">5</text:span><text:span text:style-name="T220">)</text:span></text:p>
        </text:list-item>
        <text:list-item>
          <text:p text:style-name="P221"><text:span text:style-name="T222">重大傷病證明實際有效領證統計表<text:s/></text:span><text:span text:style-name="T223">(表29)</text:span></text:p>
        </text:list-item>
        <text:list-item>
          <text:p text:style-name="P224"><text:span text:style-name="T225">93</text:span><text:span text:style-name="T226">-96年第</text:span><text:span text:style-name="T227">3</text:span><text:span text:style-name="T228">季醫療服務核定點數及費用統計<text:s/></text:span><text:span text:style-name="T229">(詳附</text:span></text:p>
        </text:list-item>
      </text:list>
      <text:p text:style-name="P230"><text:span text:style-name="T231">件)</text:span></text:p>
      <text:soft-page-break/>
      <text:p text:style-name="P232"><text:span text:style-name="T233">表</text:span><text:span text:style-name="T234">2.</text:span><text:span text:style-name="T235"><text:s/>全民健保訪查特約醫事服務機構統計表</text:span><text:span text:style-name="T236">-</text:span><text:span text:style-name="T237">按訪查類別</text:span></text:p>
      <text:p text:style-name="P238"><text:span text:style-name="T239"><text:s/></text:span><text:span text:style-name="T240"><text:s text:c="2"/>單位：家次</text:span></text:p>
      <text:p text:style-name="P241"><text:span text:style-name="T242"><draw:frame draw:z-index="0" draw:id="id0" draw:style-name="a0" draw:name="Object 1" text:anchor-type="as-char" svg:x="0in" svg:y="0in" svg:width="6.14583in" svg:height="4.76389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243">資料日期<text:s/>97年3月12日</text:p>
      <text:p text:style-name="P244">註: 「西醫」包含西醫醫院及西醫診所。</text:p>
      <text:p text:style-name="P245">「其他」包含助產所、居家護理、醫檢所、康復之家、物理治療所等。</text:p>
      <text:p text:style-name="P246"><text:span text:style-name="T247"><text:s text:c="3"/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表25.全民健保門、住診醫療費用核減統計表</text:p>
      <text:p text:style-name="P256"><text:span text:style-name="T257"><text:s text:c="4"/></text:span><text:span text:style-name="T258"><text:s text:c="4"/></text:span><text:span text:style-name="T259">單位：點，﹪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 text:c="6"/><text:s text:c="2"/><text:s text:c="2"/><text:s text:c="3"/>年</text:p>
            <text:p text:style-name="P269">類別</text:p>
          </table:table-cell>
          <table:covered-table-cell/>
          <table:table-cell table:style-name="TableCell270">
            <text:p text:style-name="P271">94年</text:p>
          </table:table-cell>
          <table:table-cell table:style-name="TableCell272">
            <text:p text:style-name="P273">95年</text:p>
          </table:table-cell>
          <table:table-cell table:style-name="TableCell274">
            <text:p text:style-name="P275">96年</text:p>
            <text:p text:style-name="P276">(資料至96年10月)</text:p>
          </table:table-cell>
        </table:table-row>
        <table:table-row table:style-name="TableRow277">
          <table:table-cell table:style-name="TableCell278" table:number-rows-spanned="8">
            <text:p text:style-name="P279"/>
            <text:p text:style-name="P280"/>
            <text:p text:style-name="P281"/>
            <text:p text:style-name="P282">門診</text:p>
          </table:table-cell>
          <table:table-cell table:style-name="TableCell283">
            <text:p text:style-name="P284"><text:span text:style-name="T285">醫療費用</text:span><text:span text:style-name="T286"><text:s/></text:span><text:span text:style-name="T287">A</text:span></text:p>
          </table:table-cell>
          <table:table-cell table:style-name="TableCell288">
            <text:p text:style-name="P289"><text:span text:style-name="T290">299,368,446,091</text:span></text:p>
          </table:table-cell>
          <table:table-cell table:style-name="TableCell291">
            <text:p text:style-name="P292"><text:span text:style-name="T293">303,560,744,229</text:span></text:p>
          </table:table-cell>
          <table:table-cell table:style-name="TableCell294">
            <text:p text:style-name="P295"><text:span text:style-name="T296">288,065,397,3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已核付申請點數</text:span><text:span text:style-name="T302"><text:s/></text:span><text:span text:style-name="T303">B</text:span></text:p>
          </table:table-cell>
          <table:table-cell table:style-name="TableCell304">
            <text:p text:style-name="P305"><text:span text:style-name="T306">273,125,571,714</text:span></text:p>
          </table:table-cell>
          <table:table-cell table:style-name="TableCell307">
            <text:p text:style-name="P308"><text:span text:style-name="T309">277,071,858,888</text:span></text:p>
          </table:table-cell>
          <table:table-cell table:style-name="TableCell310">
            <text:p text:style-name="P311"><text:span text:style-name="T312">263,579,888,042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已核付點數</text:span><text:span text:style-name="T318"><text:s/></text:span><text:span text:style-name="T319">C</text:span></text:p>
          </table:table-cell>
          <table:table-cell table:style-name="TableCell320">
            <text:p text:style-name="P321"><text:span text:style-name="T322">265,946,310,997</text:span></text:p>
          </table:table-cell>
          <table:table-cell table:style-name="TableCell323">
            <text:p text:style-name="P324"><text:span text:style-name="T325">270,441,874,702</text:span></text:p>
          </table:table-cell>
          <table:table-cell table:style-name="TableCell326">
            <text:p text:style-name="P327"><text:span text:style-name="T328">256,957,124,911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初審後核減率</text:span><text:span text:style-name="T334"><text:s/></text:span><text:span text:style-name="T335">(B-C)/A</text:span><text:span text:style-name="T336">*100</text:span></text:p>
          </table:table-cell>
          <table:table-cell table:style-name="TableCell337">
            <text:p text:style-name="P338"><text:span text:style-name="T339">2.40%</text:span></text:p>
          </table:table-cell>
          <table:table-cell table:style-name="TableCell340">
            <text:p text:style-name="P341"><text:span text:style-name="T342">2.18%</text:span></text:p>
          </table:table-cell>
          <table:table-cell table:style-name="TableCell343">
            <text:p text:style-name="P344"><text:span text:style-name="T345">2.30%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複審補付</text:span><text:span text:style-name="T351"><text:s/></text:span><text:span text:style-name="T352">E</text:span></text:p>
          </table:table-cell>
          <table:table-cell table:style-name="TableCell353">
            <text:p text:style-name="P354"><text:span text:style-name="T355">1,907,987,528</text:span></text:p>
          </table:table-cell>
          <table:table-cell table:style-name="TableCell356">
            <text:p text:style-name="P357"><text:span text:style-name="T358">1,429,951,208</text:span></text:p>
          </table:table-cell>
          <table:table-cell table:style-name="TableCell359">
            <text:p text:style-name="P360"><text:span text:style-name="T361">857,393,052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複審後核減率</text:span><text:span text:style-name="T367"><text:s/></text:span><text:span text:style-name="T368">(B-C-</text:span><text:span text:style-name="T369">E</text:span><text:span text:style-name="T370">)/A</text:span><text:span text:style-name="T371">*100</text:span></text:p>
          </table:table-cell>
          <table:table-cell table:style-name="TableCell372">
            <text:p text:style-name="P373"><text:span text:style-name="T374">1.76%</text:span></text:p>
          </table:table-cell>
          <table:table-cell table:style-name="TableCell375">
            <text:p text:style-name="P376"><text:span text:style-name="T377">1.71%</text:span></text:p>
          </table:table-cell>
          <table:table-cell table:style-name="TableCell378">
            <text:p text:style-name="P379"><text:span text:style-name="T380">2.00%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爭審補付<text:s/>F</text:p>
          </table:table-cell>
          <table:table-cell table:style-name="TableCell385">
            <text:p text:style-name="P386"><text:span text:style-name="T387">1,293,587,538</text:span></text:p>
          </table:table-cell>
          <table:table-cell table:style-name="TableCell388">
            <text:p text:style-name="P389"><text:span text:style-name="T390">822,182,063</text:span></text:p>
          </table:table-cell>
          <table:table-cell table:style-name="TableCell391">
            <text:p text:style-name="P392"><text:span text:style-name="T393">61,950,746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爭審後核減率</text:span><text:span text:style-name="T399">(B-C-</text:span><text:span text:style-name="T400">E</text:span><text:span text:style-name="T401">-</text:span><text:span text:style-name="T402">F</text:span><text:span text:style-name="T403">)/A</text:span><text:span text:style-name="T404">*100</text:span></text:p>
          </table:table-cell>
          <table:table-cell table:style-name="TableCell405">
            <text:p text:style-name="P406"><text:span text:style-name="T407">1.33%</text:span></text:p>
          </table:table-cell>
          <table:table-cell table:style-name="TableCell408">
            <text:p text:style-name="P409"><text:span text:style-name="T410">1.44%</text:span></text:p>
          </table:table-cell>
          <table:table-cell table:style-name="TableCell411">
            <text:p text:style-name="P412"><text:span text:style-name="T413">1.98%</text:span></text:p>
          </table:table-cell>
        </table:table-row>
        <table:table-row table:style-name="TableRow414">
          <table:table-cell table:style-name="TableCell415" table:number-rows-spanned="8">
            <text:p text:style-name="P416"/>
            <text:p text:style-name="P417"/>
            <text:p text:style-name="P418"/>
            <text:p text:style-name="P419">住診</text:p>
          </table:table-cell>
          <table:table-cell table:style-name="TableCell420">
            <text:p text:style-name="P421"><text:span text:style-name="T422">醫療費用</text:span><text:span text:style-name="T423"><text:s/></text:span><text:span text:style-name="T424">A</text:span></text:p>
          </table:table-cell>
          <table:table-cell table:style-name="TableCell425">
            <text:p text:style-name="P426"><text:span text:style-name="T427">153,124,424,165</text:span></text:p>
          </table:table-cell>
          <table:table-cell table:style-name="TableCell428">
            <text:p text:style-name="P429"><text:span text:style-name="T430">152,645,731,820</text:span></text:p>
          </table:table-cell>
          <table:table-cell table:style-name="TableCell431">
            <text:p text:style-name="P432"><text:span text:style-name="T433">142,980,335,989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已核付申請點數</text:span><text:span text:style-name="T439"><text:s/></text:span><text:span text:style-name="T440">B</text:span></text:p>
          </table:table-cell>
          <table:table-cell table:style-name="TableCell441">
            <text:p text:style-name="P442"><text:span text:style-name="T443">146,685,764,070</text:span></text:p>
          </table:table-cell>
          <table:table-cell table:style-name="TableCell444">
            <text:p text:style-name="P445"><text:span text:style-name="T446">146,278,907,026</text:span></text:p>
          </table:table-cell>
          <table:table-cell table:style-name="TableCell447">
            <text:p text:style-name="P448"><text:span text:style-name="T449">136,951,273,002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已核付點數</text:span><text:span text:style-name="T455"><text:s/></text:span><text:span text:style-name="T456">C</text:span></text:p>
          </table:table-cell>
          <table:table-cell table:style-name="TableCell457">
            <text:p text:style-name="P458"><text:span text:style-name="T459">140,077,943,460</text:span></text:p>
          </table:table-cell>
          <table:table-cell table:style-name="TableCell460">
            <text:p text:style-name="P461"><text:span text:style-name="T462">140,285,273,766</text:span></text:p>
          </table:table-cell>
          <table:table-cell table:style-name="TableCell463">
            <text:p text:style-name="P464"><text:span text:style-name="T465">131,087,724,029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初審後核減率</text:span><text:span text:style-name="T471"><text:s/></text:span><text:span text:style-name="T472">(B-C)/A</text:span><text:span text:style-name="T473">*100</text:span></text:p>
          </table:table-cell>
          <table:table-cell table:style-name="TableCell474">
            <text:p text:style-name="P475"><text:span text:style-name="T476">4.32%</text:span></text:p>
          </table:table-cell>
          <table:table-cell table:style-name="TableCell477">
            <text:p text:style-name="P478"><text:span text:style-name="T479">3.93%</text:span></text:p>
          </table:table-cell>
          <table:table-cell table:style-name="TableCell480">
            <text:p text:style-name="P481"><text:span text:style-name="T482">4.10%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複審補付</text:span><text:span text:style-name="T488"><text:s/></text:span><text:span text:style-name="T489">E</text:span></text:p>
          </table:table-cell>
          <table:table-cell table:style-name="TableCell490">
            <text:p text:style-name="P491"><text:span text:style-name="T492">1,428,530,831</text:span></text:p>
          </table:table-cell>
          <table:table-cell table:style-name="TableCell493">
            <text:p text:style-name="P494"><text:span text:style-name="T495">954,805,909</text:span></text:p>
          </table:table-cell>
          <table:table-cell table:style-name="TableCell496">
            <text:p text:style-name="P497"><text:span text:style-name="T498">494,305,794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複審後核減率</text:span><text:span text:style-name="T504"><text:s/></text:span><text:span text:style-name="T505">(B-C-</text:span><text:span text:style-name="T506">E</text:span><text:span text:style-name="T507">)/A</text:span><text:span text:style-name="T508">*100</text:span></text:p>
          </table:table-cell>
          <table:table-cell table:style-name="TableCell509">
            <text:p text:style-name="P510"><text:span text:style-name="T511">3.38%</text:span></text:p>
          </table:table-cell>
          <table:table-cell table:style-name="TableCell512">
            <text:p text:style-name="P513"><text:span text:style-name="T514">3.30%</text:span></text:p>
          </table:table-cell>
          <table:table-cell table:style-name="TableCell515">
            <text:p text:style-name="P516"><text:span text:style-name="T517">3.76%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爭審補付<text:s/>F</text:p>
          </table:table-cell>
          <table:table-cell table:style-name="TableCell522">
            <text:p text:style-name="P523"><text:span text:style-name="T524">1,429,040,842</text:span></text:p>
          </table:table-cell>
          <table:table-cell table:style-name="TableCell525">
            <text:p text:style-name="P526"><text:span text:style-name="T527">1,096,604,743</text:span></text:p>
          </table:table-cell>
          <table:table-cell table:style-name="TableCell528">
            <text:p text:style-name="P529"><text:span text:style-name="T530">23,893,332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爭審後核減率</text:span><text:span text:style-name="T536">(B-C-</text:span><text:span text:style-name="T537">E</text:span><text:span text:style-name="T538">-</text:span><text:span text:style-name="T539">F</text:span><text:span text:style-name="T540">)/A</text:span><text:span text:style-name="T541">*100</text:span></text:p>
          </table:table-cell>
          <table:table-cell table:style-name="TableCell542">
            <text:p text:style-name="P543"><text:span text:style-name="T544">2.45%</text:span></text:p>
          </table:table-cell>
          <table:table-cell table:style-name="TableCell545">
            <text:p text:style-name="P546"><text:span text:style-name="T547">2.58%</text:span></text:p>
          </table:table-cell>
          <table:table-cell table:style-name="TableCell548">
            <text:p text:style-name="P549"><text:span text:style-name="T550">3.74%</text:span></text:p>
          </table:table-cell>
        </table:table-row>
      </table:table>
      <text:p text:style-name="P551"><text:span text:style-name="T552"><text:s text:c="40"/></text:span><text:span text:style-name="T553"><text:s text:c="6"/></text:span><text:span text:style-name="T554"><text:s text:c="3"/></text:span><text:span text:style-name="T555">資料迄日<text:s/></text:span><text:span text:style-name="T556">9</text:span><text:span text:style-name="T557">7年3月13日</text:span></text:p>
      <text:p text:style-name="P558">備註<text:s/>:</text:p>
      <text:list text:style-name="LFO7" text:continue-numbering="true">
        <text:list-item>
          <text:p text:style-name="P559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560">已核付申請點數B：特約醫事服務機構向本局申請付款之費用，不含部分負擔及特約教學醫院加計部分，含本局代辦、代位求償之費用。</text:p>
        </text:list-item>
        <text:list-item>
          <text:p text:style-name="P561">已核付點數C：申請費用經審查及申復後之應付費用，不含部分負擔及特約教學醫院加計部分，含本局代辦、代位求償之費用。</text:p>
        </text:list-item>
        <text:list-item>
          <text:p text:style-name="P562"><text:span text:style-name="T563">資料來源</text:span><text:span text:style-name="T564">:</text:span><text:span text:style-name="T565"><text:s/></text:span><text:span text:style-name="T566">醫療費用核付主檔</text:span><text:span text:style-name="T567">(PBDB_APRV_MST),</text:span><text:span text:style-name="T568">過帳介面檔</text:span><text:span text:style-name="T569">(FFDT_APRV),</text:span><text:span text:style-name="T570">醫事機構基本資料</text:span><text:span text:style-name="T571">(MHAT_HOSPBSC),</text:span><text:span text:style-name="T572">自墊核退基本資料檔</text:span><text:span text:style-name="T573">(PBJH_RFND_MST),</text:span><text:span text:style-name="T574">每月應收醫療費用檔</text:span><text:span text:style-name="T575">(FFDH_MONSUM_DTL)</text:span><text:span text:style-name="T5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2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8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8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8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32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40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2LVL2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4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5" style:family="text">
      <style:text-properties style:font-name="標楷體" style:font-name-asian="標楷體" fo:font-size="16pt" style:font-size-asian="16pt" style:font-size-complex="16pt"/>
    </style:style>
    <style:style style:name="WW_CharLFO8LVL2" style:family="text">
      <style:text-properties fo:font-size="14pt" style:font-size-asian="14pt" style:font-size-complex="14pt"/>
    </style: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5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3LVL5" style:family="text">
      <style:text-properties style:font-name="標楷體" style:font-name-asian="標楷體" fo:font-size="16pt" style:font-size-asian="16pt" style:font-size-complex="16pt"/>
    </style:style>
    <style:style style:name="WW_CharLFO24LVL1" style:family="text">
      <style:text-properties style:font-name="標楷體" style:font-name-asian="標楷體" fo:font-weight="bold" style:font-weight-asian="bold"/>
    </style:style>
    <style:style style:name="WW_CharLFO24LVL5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WW_CharLFO33LVL1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5LVL1" style:family="text">
      <style:text-properties style:font-name="標楷體" style:font-name-asian="標楷體" fo:font-weight="normal" style:font-weight-asian="normal"/>
    </style:style>
    <style:style style:name="WW_CharLFO35LVL5" style:family="text">
      <style:text-properties style:font-name="標楷體" style:font-name-asian="標楷體" fo:font-size="16pt" style:font-size-asian="16pt" style:font-size-complex="16pt"/>
    </style:style>
    <style:style style:name="WW_CharLFO38LVL1" style:family="text">
      <style:text-properties fo:font-size="16pt" style:font-size-asian="16pt"/>
    </style:style>
    <style:style style:name="WW_CharLFO39LVL1" style:family="text">
      <style:text-properties style:font-name="標楷體" fo:font-weight="bold" style:font-weight-asian="bold" fo:font-size="18pt" style:font-size-asian="18pt"/>
    </style:style>
    <text:list-style style:name="LFO40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41LVL1" style:family="text">
      <style:text-properties style:font-name="標楷體" style:font-name-asian="標楷體" fo:font-weight="normal" style:font-weight-asian="normal"/>
    </style:style>
    <style:style style:name="WW_CharLFO41LVL5" style:family="text">
      <style:text-properties style:font-name="標楷體" style:font-name-asian="標楷體" fo:font-size="16pt" style:font-size-asian="16pt" style:font-size-complex="16pt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2LVL5" style:family="text">
      <style:text-properties style:font-name="標楷體" style:font-name-asian="標楷體" fo:font-size="16pt" style:font-size-asian="16pt" style:font-size-complex="16pt"/>
    </style:style>
    <style:style style:name="WW_CharLFO43LVL1" style:family="text">
      <style:text-properties fo:font-size="16pt" style:font-size-asian="16pt"/>
    </style:style>
    <style:style style:name="WW_CharLFO45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5LVL2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45LVL3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45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5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5LVL6" style:family="text">
      <style:text-properties style:font-name-asian="標楷體" fo:font-size="12pt" style:font-size-asian="12pt"/>
    </style:style>
    <style:style style:name="WW_CharLFO45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5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5LVL9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3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6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7">
        <style:list-level-properties text:space-before="0.197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1">
        <style:list-level-properties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04in" text:min-label-width="0.3333in"/>
      </text:list-level-style-number>
      <text:list-level-style-number text:level="2" style:num-suffix="、" style:num-format="甲, 乙, 丙, ...">
        <style:list-level-properties text:space-before="2.3937in" text:min-label-width="0.3333in"/>
      </text:list-level-style-number>
      <text:list-level-style-number text:level="3" style:num-suffix="." style:num-format="i">
        <style:list-level-properties fo:text-align="end" text:space-before="2.727in" text:min-label-width="0.3333in"/>
      </text:list-level-style-number>
      <text:list-level-style-number text:level="4" style:num-suffix="." style:num-format="1">
        <style:list-level-properties text:space-before="3.0604in" text:min-label-width="0.3333in"/>
      </text:list-level-style-number>
      <text:list-level-style-number text:level="5" style:num-suffix="、" style:num-format="甲, 乙, 丙, ...">
        <style:list-level-properties text:space-before="3.3937in" text:min-label-width="0.3333in"/>
      </text:list-level-style-number>
      <text:list-level-style-number text:level="6" style:num-suffix="." style:num-format="i">
        <style:list-level-properties fo:text-align="end" text:space-before="3.727in" text:min-label-width="0.3333in"/>
      </text:list-level-style-number>
      <text:list-level-style-number text:level="7" style:num-suffix="." style:num-format="1">
        <style:list-level-properties text:space-before="4.0604in" text:min-label-width="0.3333in"/>
      </text:list-level-style-number>
      <text:list-level-style-number text:level="8" style:num-suffix="、" style:num-format="甲, 乙, 丙, ...">
        <style:list-level-properties text:space-before="4.3937in" text:min-label-width="0.3333in"/>
      </text:list-level-style-number>
      <text:list-level-style-number text:level="9" style:num-suffix="." style:num-format="i">
        <style:list-level-properties fo:text-align="end" text:space-before="4.727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2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3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4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284in" text:min-label-width="0.5416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35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8451in" text:min-label-width="0.8854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41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42LVL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a" style:num-letter-sync="true">
        <style:list-level-properties text:space-before="2.25in" text:min-label-width="0.25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8659in"/>
      </text:list-level-style-number>
      <text:list-level-style-number text:level="2" text:style-name="WW_CharLFO45LVL2" style:num-prefix="(" style:num-suffix=")" style:num-format="一, 十, 一百(繁), ...">
        <style:list-level-properties text:space-before="0.2756in" text:min-label-width="1.2208in"/>
      </text:list-level-style-number>
      <text:list-level-style-number text:level="3" text:style-name="WW_CharLFO45LVL3" style:num-suffix="." style:num-format="1">
        <style:list-level-properties text:space-before="0.4923in" text:min-label-width="1.1416in"/>
      </text:list-level-style-number>
      <text:list-level-style-number text:level="4" text:style-name="WW_CharLFO45LVL4" style:num-prefix="(" style:num-suffix=")" style:num-format="1">
        <style:list-level-properties text:space-before="1.8708in" text:min-label-width="1.2604in"/>
      </text:list-level-style-number>
      <text:list-level-style-number text:level="5" text:style-name="WW_CharLFO45LVL5" style:num-suffix="." style:num-format="A" style:num-letter-sync="true">
        <style:list-level-properties text:space-before="1.4569in" text:min-label-width="0.6694in"/>
      </text:list-level-style-number>
      <text:list-level-style-number text:level="6" text:style-name="WW_CharLFO45LVL6" style:num-prefix="(" style:num-suffix=")" style:num-format="a" style:num-letter-sync="true">
        <style:list-level-properties text:space-before="1.7722in" text:min-label-width="0.4326in"/>
      </text:list-level-style-number>
      <text:list-level-style-number text:level="7" text:style-name="WW_CharLFO45LVL7" style:num-format="I">
        <style:list-level-properties text:space-before="1.9687in" text:min-label-width="0.6888in"/>
      </text:list-level-style-number>
      <text:list-level-style-number text:level="8" text:style-name="WW_CharLFO45LVL8" style:num-prefix="(" style:num-suffix=")" style:num-format="i">
        <style:list-level-properties text:space-before="2.2048in" text:min-label-width="0.8465in"/>
      </text:list-level-style-number>
      <text:list-level-style-number text:level="9" text:style-name="WW_CharLFO45LVL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0402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9:56:00Z</meta:creation-date>
    <dc:date>2024-01-05T09:56:00Z</dc:date>
    <meta:print-date>2008-04-07T06:39:00Z</meta:print-date>
    <meta:template xlink:href="Normal.dotm" xlink:type="simple"/>
    <meta:editing-cycles>2</meta:editing-cycles>
    <meta:editing-duration>PT60S</meta:editing-duration>
    <meta:document-statistic meta:page-count="14" meta:paragraph-count="11" meta:word-count="840" meta:character-count="5617" meta:row-count="39" meta:non-whitespace-character-count="4788"/>
  </office:meta>
</office:document-meta>
</file>