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7881in" text:min-label-width="0.3333in"/>
      </text:list-level-style-number>
      <text:list-level-style-number text:level="3" style:num-suffix="." style:num-format="1">
        <style:list-level-properties text:space-before="1.0118in" text:min-label-width="0.25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text:style-name="WW_CharLFO20LVL3" style:num-suffix="." style:num-format="1">
        <style:list-level-properties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2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3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5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 fo:margin-left="0.8937in" fo:text-indent="-0.6965in">
        <style:tab-stops/>
      </style:paragraph-properties>
      <style:text-properties fo:font-weight="bold" style:font-weight-asian="bold" style:font-weight-complex="bold" fo:color="#0000FF"/>
    </style:style>
    <style:style style:name="P4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說明一" style:family="paragraph">
      <style:paragraph-properties fo:margin-left="0.8659in" fo:margin-right="0in" fo:text-indent="-0.6687in">
        <style:tab-stops/>
      </style:paragraph-properties>
      <style:text-properties style:font-name="標楷體" fo:font-size="16pt" style:font-size-asian="16pt" style:font-size-complex="16pt"/>
    </style:style>
    <style:style style:name="P6" style:parent-style-name="一" style:family="paragraph">
      <style:paragraph-properties fo:line-height="0.3888in" fo:margin-left="0.8659in" fo:margin-right="0in" fo:text-indent="-0.6687in">
        <style:tab-stops/>
      </style:paragraph-properties>
      <style:text-properties style:font-name="標楷體" style:font-name-asian="標楷體" style:font-size-complex="16pt"/>
    </style:style>
    <style:style style:name="P7" style:parent-style-name="說明一" style:family="paragraph">
      <style:paragraph-properties fo:margin-top="0.075in" fo:margin-bottom="0.075in" fo:line-height="0.3611in" fo:margin-left="0.8861in" fo:margin-right="0in" fo:text-indent="-0.5902in">
        <style:tab-stops/>
      </style:paragraph-properties>
      <style:text-properties style:font-name="標楷體" fo:font-size="16pt" style:font-size-asian="16pt" style:font-size-complex="16pt"/>
    </style:style>
    <style:style style:name="P8" style:parent-style-name="壹" style:family="paragraph">
      <style:paragraph-properties fo:break-before="page" fo:margin-top="0.075in" fo:margin-bottom="0.075in" fo:line-height="0.3611in" fo:margin-left="0.8937in" fo:text-indent="-0.6965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color="#0000FF"/>
    </style:style>
    <style:style style:name="T10" style:parent-style-name="預設段落字型" style:family="text">
      <style:text-properties style:font-weight-complex="bold" fo:color="#0000FF" fo:font-size="16pt" style:font-size-asian="16pt"/>
    </style:style>
    <style:style style:name="P1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13" style:parent-style-name="預設段落字型" style:family="text">
      <style:text-properties style:font-name="標楷體" fo:font-size="16pt" style:font-size-asian="16pt" fo:language="zh" fo:country="TW"/>
    </style:style>
    <style:style style:name="T14" style:parent-style-name="預設段落字型" style:family="text">
      <style:text-properties style:font-name="標楷體" fo:font-size="16pt" style:font-size-asian="16pt" fo:language="zh" fo:country="TW"/>
    </style:style>
    <style:style style:name="T15" style:parent-style-name="預設段落字型" style:family="text">
      <style:text-properties style:font-name="標楷體" fo:color="#0000CC" fo:font-size="16pt" style:font-size-asian="16pt" fo:language="zh" fo:country="TW"/>
    </style:style>
    <style:style style:name="T16" style:parent-style-name="預設段落字型" style:family="text">
      <style:text-properties style:font-name="標楷體" fo:font-size="16pt" style:font-size-asian="16pt" fo:language="zh" fo:country="TW"/>
    </style:style>
    <style:style style:name="T17" style:parent-style-name="預設段落字型" style:family="text">
      <style:text-properties style:font-name="標楷體" fo:font-size="16pt" style:font-size-asian="16pt" fo:language="zh" fo:country="TW"/>
    </style:style>
    <style:style style:name="T18" style:parent-style-name="預設段落字型" style:family="text">
      <style:text-properties style:font-name="標楷體" fo:font-size="16pt" style:font-size-asian="16pt" fo:language="zh" fo:country="TW"/>
    </style:style>
    <style:style style:name="T19" style:parent-style-name="預設段落字型" style:family="text">
      <style:text-properties style:font-name="標楷體" fo:font-size="16pt" style:font-size-asian="16pt" fo:language="zh" fo:country="TW"/>
    </style:style>
    <style:style style:name="T20" style:parent-style-name="預設段落字型" style:family="text">
      <style:text-properties style:font-name="標楷體" fo:font-size="16pt" style:font-size-asian="16pt" fo:language="zh" fo:country="TW"/>
    </style:style>
    <style:style style:name="T21" style:parent-style-name="預設段落字型" style:family="text">
      <style:text-properties style:font-name="標楷體" fo:font-size="16pt" style:font-size-asian="16pt" fo:language="zh" fo:country="TW"/>
    </style:style>
    <style:style style:name="T22" style:parent-style-name="預設段落字型" style:family="text">
      <style:text-properties style:font-name="標楷體" fo:font-size="16pt" style:font-size-asian="16pt" fo:language="zh" fo:country="TW"/>
    </style:style>
    <style:style style:name="T23" style:parent-style-name="預設段落字型" style:family="text">
      <style:text-properties style:font-name="標楷體" fo:color="#0000CC" fo:font-size="16pt" style:font-size-asian="16pt" fo:language="zh" fo:country="TW"/>
    </style:style>
    <style:style style:name="T24" style:parent-style-name="預設段落字型" style:family="text">
      <style:text-properties style:font-name="標楷體" fo:font-size="16pt" style:font-size-asian="16pt" fo:language="zh" fo:country="TW"/>
    </style:style>
    <style:style style:name="P2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6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27" style:parent-style-name="預設段落字型" style:family="text">
      <style:text-properties style:font-name="標楷體" fo:font-size="16pt" style:font-size-asian="16pt" fo:language="zh" fo:country="TW"/>
    </style:style>
    <style:style style:name="T28" style:parent-style-name="預設段落字型" style:family="text">
      <style:text-properties style:font-name="標楷體" fo:font-size="16pt" style:font-size-asian="16pt"/>
    </style:style>
    <style:style style:name="T29" style:parent-style-name="預設段落字型" style:family="text">
      <style:text-properties style:font-name="標楷體" fo:color="#0000CC" fo:font-size="16pt" style:font-size-asian="16pt" fo:language="zh" fo:country="TW"/>
    </style:style>
    <style:style style:name="T30" style:parent-style-name="預設段落字型" style:family="text">
      <style:text-properties style:font-name="標楷體" fo:font-size="16pt" style:font-size-asian="16pt"/>
    </style:style>
    <style:style style:name="T31" style:parent-style-name="預設段落字型" style:family="text">
      <style:text-properties style:font-name="標楷體" fo:font-size="16pt" style:font-size-asian="16pt"/>
    </style:style>
    <style:style style:name="T32" style:parent-style-name="預設段落字型" style:family="text">
      <style:text-properties style:font-name="標楷體" fo:font-size="16pt" style:font-size-asian="16pt"/>
    </style:style>
    <style:style style:name="T33" style:parent-style-name="預設段落字型" style:family="text">
      <style:text-properties style:font-name="標楷體" fo:font-size="16pt" style:font-size-asian="16pt"/>
    </style:style>
    <style:style style:name="T34" style:parent-style-name="預設段落字型" style:family="text">
      <style:text-properties style:font-name="標楷體" fo:font-size="16pt" style:font-size-asian="16pt"/>
    </style:style>
    <style:style style:name="T35" style:parent-style-name="預設段落字型" style:family="text">
      <style:text-properties style:font-name="標楷體" fo:font-size="16pt" style:font-size-asian="16pt"/>
    </style:style>
    <style:style style:name="T36" style:parent-style-name="預設段落字型" style:family="text">
      <style:text-properties style:font-name="標楷體" fo:font-size="16pt" style:font-size-asian="16pt"/>
    </style:style>
    <style:style style:name="T37" style:parent-style-name="預設段落字型" style:family="text">
      <style:text-properties style:font-name="標楷體" fo:font-size="16pt" style:font-size-asian="16pt"/>
    </style:style>
    <style:style style:name="T38" style:parent-style-name="預設段落字型" style:family="text">
      <style:text-properties style:font-name="標楷體" fo:font-size="16pt" style:font-size-asian="16pt"/>
    </style:style>
    <style:style style:name="T39" style:parent-style-name="預設段落字型" style:family="text">
      <style:text-properties style:font-name="標楷體" fo:font-size="16pt" style:font-size-asian="16pt"/>
    </style:style>
    <style:style style:name="T40" style:parent-style-name="預設段落字型" style:family="text">
      <style:text-properties style:font-name="標楷體" fo:font-size="16pt" style:font-size-asian="16pt"/>
    </style:style>
    <style:style style:name="T41" style:parent-style-name="預設段落字型" style:family="text">
      <style:text-properties style:font-name="標楷體" fo:font-size="16pt" style:font-size-asian="16pt"/>
    </style:style>
    <style:style style:name="T42" style:parent-style-name="預設段落字型" style:family="text">
      <style:text-properties style:font-name="標楷體" fo:font-size="16pt" style:font-size-asian="16pt" fo:language="zh" fo:country="TW"/>
    </style:style>
    <style:style style:name="T43" style:parent-style-name="預設段落字型" style:family="text">
      <style:text-properties style:font-name="標楷體" fo:font-size="16pt" style:font-size-asian="16pt" fo:language="zh" fo:country="TW"/>
    </style:style>
    <style:style style:name="T44" style:parent-style-name="預設段落字型" style:family="text">
      <style:text-properties style:font-name="標楷體" fo:font-size="16pt" style:font-size-asian="16pt" fo:language="zh" fo:country="TW"/>
    </style:style>
    <style:style style:name="T45" style:parent-style-name="預設段落字型" style:family="text">
      <style:text-properties style:font-name="標楷體" fo:font-size="16pt" style:font-size-asian="16pt"/>
    </style:style>
    <style:style style:name="T46" style:parent-style-name="預設段落字型" style:family="text">
      <style:text-properties style:font-name="標楷體" fo:font-size="16pt" style:font-size-asian="16pt"/>
    </style:style>
    <style:style style:name="T47" style:parent-style-name="預設段落字型" style:family="text">
      <style:text-properties style:font-name="標楷體" fo:font-size="16pt" style:font-size-asian="16pt"/>
    </style:style>
    <style:style style:name="T48" style:parent-style-name="預設段落字型" style:family="text">
      <style:text-properties style:font-name="標楷體" fo:color="#0000CC" fo:font-size="16pt" style:font-size-asian="16pt" fo:language="zh" fo:country="TW"/>
    </style:style>
    <style:style style:name="T49" style:parent-style-name="預設段落字型" style:family="text">
      <style:text-properties style:font-name="標楷體" fo:font-size="16pt" style:font-size-asian="16pt" fo:language="zh" fo:country="TW"/>
    </style:style>
    <style:style style:name="P5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1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52" style:parent-style-name="預設段落字型" style:family="text">
      <style:text-properties style:font-name="標楷體" fo:font-size="16pt" style:font-size-asian="16pt" fo:language="zh" fo:country="TW"/>
    </style:style>
    <style:style style:name="T53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54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7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58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0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color="#0000CC" style:letter-kerning="false" fo:font-size="16pt" style:font-size-asian="16pt" style:font-size-complex="10pt" fo:language="zh" fo:country="TW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77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78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80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84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85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87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8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89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90" style:parent-style-name="預設段落字型" style:family="text">
      <style:text-properties style:font-name="標楷體" fo:font-size="16pt" style:font-size-asian="16pt" fo:language="zh" fo:country="TW"/>
    </style:style>
    <style:style style:name="T91" style:parent-style-name="預設段落字型" style:family="text">
      <style:text-properties style:font-name="標楷體" fo:font-size="16pt" style:font-size-asian="16pt" fo:language="zh" fo:country="TW"/>
    </style:style>
    <style:style style:name="T92" style:parent-style-name="預設段落字型" style:family="text">
      <style:text-properties style:font-name="標楷體" fo:font-size="16pt" style:font-size-asian="16pt" fo:language="zh" fo:country="TW"/>
    </style:style>
    <style:style style:name="T93" style:parent-style-name="預設段落字型" style:family="text">
      <style:text-properties style:font-name="標楷體" fo:font-size="16pt" style:font-size-asian="16pt" fo:language="zh" fo:country="TW"/>
    </style:style>
    <style:style style:name="T94" style:parent-style-name="預設段落字型" style:family="text">
      <style:text-properties style:font-name="標楷體" fo:font-size="16pt" style:font-size-asian="16pt"/>
    </style:style>
    <style:style style:name="T95" style:parent-style-name="預設段落字型" style:family="text">
      <style:text-properties style:font-name="標楷體" fo:font-size="16pt" style:font-size-asian="16pt"/>
    </style:style>
    <style:style style:name="T96" style:parent-style-name="預設段落字型" style:family="text">
      <style:text-properties style:font-name="標楷體" fo:font-size="16pt" style:font-size-asian="16pt"/>
    </style:style>
    <style:style style:name="T97" style:parent-style-name="預設段落字型" style:family="text">
      <style:text-properties style:font-name="標楷體" fo:font-size="16pt" style:font-size-asian="16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T99" style:parent-style-name="預設段落字型" style:family="text">
      <style:text-properties style:font-name="標楷體" fo:font-size="16pt" style:font-size-asian="16pt"/>
    </style:style>
    <style:style style:name="T100" style:parent-style-name="預設段落字型" style:family="text">
      <style:text-properties style:font-name="標楷體" fo:font-size="16pt" style:font-size-asian="16pt"/>
    </style:style>
    <style:style style:name="T101" style:parent-style-name="預設段落字型" style:family="text">
      <style:text-properties style:font-name="標楷體" fo:font-size="16pt" style:font-size-asian="16pt"/>
    </style:style>
    <style:style style:name="T102" style:parent-style-name="預設段落字型" style:family="text">
      <style:text-properties style:font-name="標楷體" fo:font-size="16pt" style:font-size-asian="16pt"/>
    </style:style>
    <style:style style:name="T103" style:parent-style-name="預設段落字型" style:family="text">
      <style:text-properties style:font-name="標楷體" fo:font-size="16pt" style:font-size-asian="16pt"/>
    </style:style>
    <style:style style:name="T104" style:parent-style-name="預設段落字型" style:family="text">
      <style:text-properties style:font-name="標楷體" fo:font-size="16pt" style:font-size-asian="16pt"/>
    </style:style>
    <style:style style:name="T105" style:parent-style-name="預設段落字型" style:family="text">
      <style:text-properties style:font-name="標楷體" fo:font-size="16pt" style:font-size-asian="16pt"/>
    </style:style>
    <style:style style:name="T106" style:parent-style-name="預設段落字型" style:family="text">
      <style:text-properties style:font-name="標楷體" fo:font-size="16pt" style:font-size-asian="16pt"/>
    </style:style>
    <style:style style:name="T107" style:parent-style-name="預設段落字型" style:family="text">
      <style:text-properties style:font-name="標楷體" fo:font-size="16pt" style:font-size-asian="16pt"/>
    </style:style>
    <style:style style:name="T108" style:parent-style-name="預設段落字型" style:family="text">
      <style:text-properties style:font-name="標楷體" fo:font-size="16pt" style:font-size-asian="16pt"/>
    </style:style>
    <style:style style:name="T109" style:parent-style-name="預設段落字型" style:family="text">
      <style:text-properties style:font-name="標楷體" fo:font-size="16pt" style:font-size-asian="16pt"/>
    </style:style>
    <style:style style:name="T110" style:parent-style-name="預設段落字型" style:family="text">
      <style:text-properties style:font-name="標楷體" fo:font-size="16pt" style:font-size-asian="16pt"/>
    </style:style>
    <style:style style:name="T111" style:parent-style-name="預設段落字型" style:family="text">
      <style:text-properties style:font-name="標楷體" fo:font-size="16pt" style:font-size-asian="16pt"/>
    </style:style>
    <style:style style:name="T112" style:parent-style-name="預設段落字型" style:family="text">
      <style:text-properties style:font-name="標楷體" fo:font-size="16pt" style:font-size-asian="16pt"/>
    </style:style>
    <style:style style:name="T113" style:parent-style-name="預設段落字型" style:family="text">
      <style:text-properties style:font-name="標楷體" fo:font-size="16pt" style:font-size-asian="16pt"/>
    </style:style>
    <style:style style:name="T114" style:parent-style-name="預設段落字型" style:family="text">
      <style:text-properties style:font-name="標楷體" fo:font-size="16pt" style:font-size-asian="16pt"/>
    </style:style>
    <style:style style:name="T115" style:parent-style-name="預設段落字型" style:family="text">
      <style:text-properties style:font-name="標楷體" fo:font-size="16pt" style:font-size-asian="16pt"/>
    </style:style>
    <style:style style:name="T116" style:parent-style-name="預設段落字型" style:family="text">
      <style:text-properties style:font-name="標楷體" fo:font-size="16pt" style:font-size-asian="16pt"/>
    </style:style>
    <style:style style:name="T117" style:parent-style-name="預設段落字型" style:family="text">
      <style:text-properties style:font-name="標楷體" fo:font-size="16pt" style:font-size-asian="16pt"/>
    </style:style>
    <style:style style:name="T118" style:parent-style-name="預設段落字型" style:family="text">
      <style:text-properties style:font-name="標楷體" fo:font-size="16pt" style:font-size-asian="16pt"/>
    </style:style>
    <style:style style:name="T119" style:parent-style-name="預設段落字型" style:family="text">
      <style:text-properties style:font-name="標楷體" fo:font-size="16pt" style:font-size-asian="16pt"/>
    </style:style>
    <style:style style:name="T120" style:parent-style-name="預設段落字型" style:family="text">
      <style:text-properties style:font-name="標楷體" fo:font-size="16pt" style:font-size-asian="16pt"/>
    </style:style>
    <style:style style:name="T121" style:parent-style-name="預設段落字型" style:family="text">
      <style:text-properties style:font-name="標楷體" fo:font-size="16pt" style:font-size-asian="16pt"/>
    </style:style>
    <style:style style:name="T122" style:parent-style-name="預設段落字型" style:family="text">
      <style:text-properties style:font-name="標楷體" fo:font-size="16pt" style:font-size-asian="16pt"/>
    </style:style>
    <style:style style:name="T123" style:parent-style-name="預設段落字型" style:family="text">
      <style:text-properties style:font-name="標楷體" fo:font-size="16pt" style:font-size-asian="16pt"/>
    </style:style>
    <style:style style:name="T124" style:parent-style-name="預設段落字型" style:family="text">
      <style:text-properties style:font-name="標楷體" fo:font-size="16pt" style:font-size-asian="16pt"/>
    </style:style>
    <style:style style:name="T125" style:parent-style-name="預設段落字型" style:family="text">
      <style:text-properties style:font-name="標楷體" fo:font-size="16pt" style:font-size-asian="16pt"/>
    </style:style>
    <style:style style:name="T126" style:parent-style-name="預設段落字型" style:family="text">
      <style:text-properties style:font-name="標楷體" fo:font-size="16pt" style:font-size-asian="16pt"/>
    </style:style>
    <style:style style:name="T127" style:parent-style-name="預設段落字型" style:family="text">
      <style:text-properties style:font-name="標楷體" fo:color="#0000CC" fo:font-size="16pt" style:font-size-asian="16pt"/>
    </style:style>
    <style:style style:name="T128" style:parent-style-name="預設段落字型" style:family="text">
      <style:text-properties style:font-name="標楷體" fo:font-size="16pt" style:font-size-asian="16pt"/>
    </style:style>
    <style:style style:name="P129" style:parent-style-name="壹" style:family="paragraph">
      <style:paragraph-properties fo:break-before="page" fo:margin-top="0.075in" fo:margin-bottom="0.075in" fo:line-height="0.3611in" fo:margin-left="0.8937in" fo:text-indent="-0.6965in">
        <style:tab-stops/>
      </style:paragraph-properties>
      <style:text-properties fo:font-weight="bold" style:font-weight-asian="bold" style:font-weight-complex="bold" fo:color="#0000FF"/>
    </style:style>
    <style:style style:name="P130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3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32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3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35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3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color="#0000CC" fo:font-size="16pt" style:font-size-asian="16pt"/>
    </style:style>
    <style:style style:name="T141" style:parent-style-name="預設段落字型" style:family="text">
      <style:text-properties style:font-name="標楷體" style:font-name-asian="標楷體" fo:color="#0000CC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3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4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CC" fo:font-size="16pt" style:font-size-asian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8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49" style:parent-style-name="清單段落" style:family="paragraph">
      <style:paragraph-properties fo:line-height="0.3611in" fo:margin-left="0.9131in" fo:text-indent="0.0069in">
        <style:tab-stops/>
      </style:paragraph-properties>
      <style:text-properties style:font-name="標楷體" style:font-name-asian="標楷體" fo:font-size="16pt" style:font-size-asian="16pt"/>
    </style:style>
    <style:style style:name="P15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5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4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5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5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60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65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70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75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0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8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8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5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18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8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19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192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9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9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9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99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0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20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05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10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15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6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22" style:parent-style-name="內文" style:family="paragraph">
      <style:paragraph-properties style:snap-to-layout-grid="false" fo:line-height="0.3611in" fo:margin-left="0.95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3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2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2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26" style:parent-style-name="清單段落" style:family="paragraph">
      <style:paragraph-properties fo:line-height="0.3611in" fo:margin-left="-0.0381in" fo:text-indent="0.888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0000CC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32" style:parent-style-name="內文" style:family="paragraph">
      <style:paragraph-properties fo:text-align="justify" fo:line-height="0.3611in" fo:margin-left="1.1812in" fo:text-indent="-0.2951in">
        <style:tab-stops>
          <style:tab-stop style:type="left" style:position="-0.3062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33" style:parent-style-name="內文" style:family="paragraph">
      <style:paragraph-properties fo:text-align="justify" fo:line-height="0.3611in" fo:margin-left="1.1812in" fo:text-indent="-0.2951in">
        <style:tab-stops>
          <style:tab-stop style:type="left" style:position="-0.3062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34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23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3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37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23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39" style:parent-style-name="內文" style:family="paragraph">
      <style:paragraph-properties fo:text-align="justify" fo:line-height="0.3611in" fo:margin-left="1.0909in" fo:text-indent="-0.2041in">
        <style:tab-stops>
          <style:tab-stop style:type="left" style:position="-0.2159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99" fo:font-size="16pt" style:font-size-asian="16pt"/>
    </style:style>
    <style:style style:name="T241" style:parent-style-name="預設段落字型" style:family="text">
      <style:text-properties style:font-name="標楷體" style:font-name-asian="標楷體" fo:color="#000099" fo:font-size="16pt" style:font-size-asian="16pt"/>
    </style:style>
    <style:style style:name="T242" style:parent-style-name="預設段落字型" style:family="text">
      <style:text-properties style:font-name="標楷體" style:font-name-asian="標楷體" fo:color="#000099" fo:font-size="16pt" style:font-size-asian="16pt"/>
    </style:style>
    <style:style style:name="T243" style:parent-style-name="預設段落字型" style:family="text">
      <style:text-properties style:font-name="標楷體" style:font-name-asian="標楷體" fo:color="#0000CC" fo:font-size="16pt" style:font-size-asian="16pt"/>
    </style:style>
    <style:style style:name="T244" style:parent-style-name="預設段落字型" style:family="text">
      <style:text-properties style:font-name="標楷體" style:font-name-asian="標楷體" fo:color="#000099" fo:font-size="16pt" style:font-size-asian="16pt"/>
    </style:style>
    <style:style style:name="P245" style:parent-style-name="內文" style:family="paragraph">
      <style:paragraph-properties fo:text-align="justify" fo:line-height="0.3611in" fo:margin-left="1.1812in" fo:text-indent="-0.2951in">
        <style:tab-stops>
          <style:tab-stop style:type="left" style:position="-0.3062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46" style:parent-style-name="內文" style:family="paragraph">
      <style:paragraph-properties fo:text-align="justify" fo:line-height="0.3611in" fo:margin-left="1.1812in" fo:text-indent="-0.2951in">
        <style:tab-stops>
          <style:tab-stop style:type="left" style:position="-0.3062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47" style:parent-style-name="內文" style:family="paragraph">
      <style:paragraph-properties fo:text-align="justify" fo:line-height="0.3611in" fo:margin-left="1.1812in" fo:text-indent="-0.2951in">
        <style:tab-stops>
          <style:tab-stop style:type="left" style:position="-0.3062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4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4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5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51" style:parent-style-name="內文" style:family="paragraph">
      <style:paragraph-properties fo:line-height="0.3611in" fo:margin-left="0.8833in" fo:margin-right="0.0402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5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5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5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5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5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5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5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6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61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2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3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4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5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6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6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6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70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71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72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73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74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T27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7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77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78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79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80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81" style:parent-style-name="內文" style:family="paragraph">
      <style:paragraph-properties fo:text-align="justify" fo:line-height="0.3611in" fo:margin-left="1.0909in">
        <style:tab-stops>
          <style:tab-stop style:type="left" style:position="-0.2576in"/>
          <style:tab-stop style:type="left" style:position="-0.215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8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8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8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8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8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287" style:parent-style-name="說明一" style:family="paragraph">
      <style:paragraph-properties fo:margin-top="0.075in" fo:margin-bottom="0.075in" fo:line-height="0.3611in" fo:margin-left="0.8263in" fo:margin-right="0in" fo:text-indent="0.0152in">
        <style:tab-stops/>
      </style:paragraph-properties>
    </style:style>
    <style:style style:name="T288" style:parent-style-name="預設段落字型" style:family="text">
      <style:text-properties style:font-name="標楷體" fo:font-size="16pt" style:font-size-asian="16pt"/>
    </style:style>
    <style:style style:name="T28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9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9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9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9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9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9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9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9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298" style:parent-style-name="預設段落字型" style:family="text">
      <style:text-properties style:font-name="標楷體" fo:font-size="16pt" style:font-size-asian="16pt"/>
    </style:style>
    <style:style style:name="T299" style:parent-style-name="預設段落字型" style:family="text">
      <style:text-properties style:font-name="標楷體" fo:font-size="16pt" style:font-size-asian="16pt"/>
    </style:style>
    <style:style style:name="T300" style:parent-style-name="預設段落字型" style:family="text">
      <style:text-properties style:font-name="標楷體" fo:font-size="16pt" style:font-size-asian="16pt"/>
    </style:style>
    <style:style style:name="T301" style:parent-style-name="預設段落字型" style:family="text">
      <style:text-properties style:font-name="標楷體" fo:font-size="16pt" style:font-size-asian="16pt"/>
    </style:style>
    <style:style style:name="T302" style:parent-style-name="預設段落字型" style:family="text">
      <style:text-properties style:font-name="標楷體" fo:font-size="16pt" style:font-size-asian="16pt"/>
    </style:style>
    <style:style style:name="T303" style:parent-style-name="預設段落字型" style:family="text">
      <style:text-properties style:font-name="標楷體" fo:font-size="16pt" style:font-size-asian="16pt"/>
    </style:style>
    <style:style style:name="T304" style:parent-style-name="預設段落字型" style:family="text">
      <style:text-properties style:font-name="標楷體" fo:font-size="16pt" style:font-size-asian="16pt"/>
    </style:style>
    <style:style style:name="T305" style:parent-style-name="預設段落字型" style:family="text">
      <style:text-properties style:font-name="標楷體" fo:font-size="16pt" style:font-size-asian="16pt"/>
    </style:style>
    <style:style style:name="T306" style:parent-style-name="預設段落字型" style:family="text">
      <style:text-properties style:font-name="標楷體" fo:font-size="16pt" style:font-size-asian="16pt"/>
    </style:style>
    <style:style style:name="T307" style:parent-style-name="預設段落字型" style:family="text">
      <style:text-properties style:font-name="標楷體" fo:font-size="16pt" style:font-size-asian="16pt"/>
    </style:style>
    <style:style style:name="T308" style:parent-style-name="預設段落字型" style:family="text">
      <style:text-properties style:font-name="標楷體" fo:font-size="16pt" style:font-size-asian="16pt"/>
    </style:style>
    <style:style style:name="T309" style:parent-style-name="預設段落字型" style:family="text">
      <style:text-properties style:font-name="標楷體" fo:font-size="16pt" style:font-size-asian="16pt"/>
    </style:style>
    <style:style style:name="T310" style:parent-style-name="預設段落字型" style:family="text">
      <style:text-properties style:font-name="標楷體" fo:font-size="16pt" style:font-size-asian="16pt"/>
    </style:style>
    <style:style style:name="T311" style:parent-style-name="預設段落字型" style:family="text">
      <style:text-properties style:font-name="標楷體" fo:font-size="16pt" style:font-size-asian="16pt"/>
    </style:style>
    <style:style style:name="T312" style:parent-style-name="預設段落字型" style:family="text">
      <style:text-properties style:font-name="標楷體" fo:font-size="16pt" style:font-size-asian="16pt"/>
    </style:style>
    <style:style style:name="T313" style:parent-style-name="預設段落字型" style:family="text">
      <style:text-properties style:font-name="標楷體" fo:font-size="16pt" style:font-size-asian="16pt"/>
    </style:style>
    <style:style style:name="T314" style:parent-style-name="預設段落字型" style:family="text">
      <style:text-properties style:font-name="標楷體" fo:font-size="16pt" style:font-size-asian="16pt"/>
    </style:style>
    <style:style style:name="T315" style:parent-style-name="預設段落字型" style:family="text">
      <style:text-properties style:font-name="標楷體" fo:font-size="16pt" style:font-size-asian="16pt"/>
    </style:style>
    <style:style style:name="T316" style:parent-style-name="預設段落字型" style:family="text">
      <style:text-properties style:font-name="標楷體" fo:font-size="16pt" style:font-size-asian="16pt"/>
    </style:style>
    <style:style style:name="T317" style:parent-style-name="預設段落字型" style:family="text">
      <style:text-properties style:font-name="標楷體" fo:font-size="16pt" style:font-size-asian="16pt"/>
    </style:style>
    <style:style style:name="T318" style:parent-style-name="預設段落字型" style:family="text">
      <style:text-properties style:font-name="標楷體" fo:font-size="16pt" style:font-size-asian="16pt"/>
    </style:style>
    <style:style style:name="T319" style:parent-style-name="預設段落字型" style:family="text">
      <style:text-properties style:font-name="標楷體" fo:font-size="16pt" style:font-size-asian="16pt"/>
    </style:style>
    <style:style style:name="T320" style:parent-style-name="預設段落字型" style:family="text">
      <style:text-properties style:font-name="標楷體" fo:font-size="16pt" style:font-size-asian="16pt"/>
    </style:style>
    <style:style style:name="T321" style:parent-style-name="預設段落字型" style:family="text">
      <style:text-properties style:font-name="標楷體" fo:font-size="16pt" style:font-size-asian="16pt"/>
    </style:style>
    <style:style style:name="T322" style:parent-style-name="預設段落字型" style:family="text">
      <style:text-properties style:font-name="標楷體" fo:font-size="16pt" style:font-size-asian="16pt"/>
    </style:style>
    <style:style style:name="T323" style:parent-style-name="預設段落字型" style:family="text">
      <style:text-properties style:font-name="標楷體" fo:font-size="16pt" style:font-size-asian="16pt"/>
    </style:style>
    <style:style style:name="T324" style:parent-style-name="預設段落字型" style:family="text">
      <style:text-properties style:font-name="標楷體" fo:font-size="16pt" style:font-size-asian="16pt"/>
    </style:style>
    <style:style style:name="P32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2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2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28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329" style:parent-style-name="預設段落字型" style:family="text">
      <style:text-properties style:font-name="標楷體" fo:font-size="16pt" style:font-size-asian="16pt" fo:language="zh" fo:country="TW"/>
    </style:style>
    <style:style style:name="T330" style:parent-style-name="預設段落字型" style:family="text">
      <style:text-properties style:font-name="標楷體" fo:font-size="16pt" style:font-size-asian="16pt" fo:language="zh" fo:country="TW"/>
    </style:style>
    <style:style style:name="T331" style:parent-style-name="預設段落字型" style:family="text">
      <style:text-properties style:font-name="標楷體" fo:font-size="16pt" style:font-size-asian="16pt" fo:language="zh" fo:country="TW"/>
    </style:style>
    <style:style style:name="T332" style:parent-style-name="預設段落字型" style:family="text">
      <style:text-properties style:font-name="標楷體" fo:font-size="16pt" style:font-size-asian="16pt"/>
    </style:style>
    <style:style style:name="T333" style:parent-style-name="預設段落字型" style:family="text">
      <style:text-properties style:font-name="標楷體" fo:font-size="16pt" style:font-size-asian="16pt"/>
    </style:style>
    <style:style style:name="T334" style:parent-style-name="預設段落字型" style:family="text">
      <style:text-properties style:font-name="標楷體" fo:font-size="16pt" style:font-size-asian="16pt"/>
    </style:style>
    <style:style style:name="T335" style:parent-style-name="預設段落字型" style:family="text">
      <style:text-properties style:font-name="標楷體" fo:font-size="16pt" style:font-size-asian="16pt"/>
    </style:style>
    <style:style style:name="T336" style:parent-style-name="預設段落字型" style:family="text">
      <style:text-properties style:font-name="標楷體" fo:font-size="16pt" style:font-size-asian="16pt"/>
    </style:style>
    <style:style style:name="T337" style:parent-style-name="預設段落字型" style:family="text">
      <style:text-properties style:font-name="標楷體" fo:font-size="16pt" style:font-size-asian="16pt"/>
    </style:style>
    <style:style style:name="T338" style:parent-style-name="預設段落字型" style:family="text">
      <style:text-properties style:font-name="標楷體" fo:font-size="16pt" style:font-size-asian="16pt"/>
    </style:style>
    <style:style style:name="T339" style:parent-style-name="預設段落字型" style:family="text">
      <style:text-properties style:font-name="標楷體" fo:font-size="16pt" style:font-size-asian="16pt"/>
    </style:style>
    <style:style style:name="T340" style:parent-style-name="預設段落字型" style:family="text">
      <style:text-properties style:font-name="標楷體" fo:font-size="16pt" style:font-size-asian="16pt"/>
    </style:style>
    <style:style style:name="T341" style:parent-style-name="預設段落字型" style:family="text">
      <style:text-properties style:font-name="標楷體" fo:font-size="16pt" style:font-size-asian="16pt"/>
    </style:style>
    <style:style style:name="T342" style:parent-style-name="預設段落字型" style:family="text">
      <style:text-properties style:font-name="標楷體" fo:font-size="16pt" style:font-size-asian="16pt"/>
    </style:style>
    <style:style style:name="T343" style:parent-style-name="預設段落字型" style:family="text">
      <style:text-properties style:font-name="標楷體" fo:font-size="16pt" style:font-size-asian="16pt"/>
    </style:style>
    <style:style style:name="T344" style:parent-style-name="預設段落字型" style:family="text">
      <style:text-properties style:font-name="標楷體" fo:font-size="16pt" style:font-size-asian="16pt"/>
    </style:style>
    <style:style style:name="T345" style:parent-style-name="預設段落字型" style:family="text">
      <style:text-properties style:font-name="標楷體" fo:font-size="16pt" style:font-size-asian="16pt"/>
    </style:style>
    <style:style style:name="T346" style:parent-style-name="預設段落字型" style:family="text">
      <style:text-properties style:font-name="標楷體" fo:font-size="16pt" style:font-size-asian="16pt"/>
    </style:style>
    <style:style style:name="T347" style:parent-style-name="預設段落字型" style:family="text">
      <style:text-properties style:font-name="標楷體" fo:font-size="16pt" style:font-size-asian="16pt"/>
    </style:style>
    <style:style style:name="T348" style:parent-style-name="預設段落字型" style:family="text">
      <style:text-properties style:font-name="標楷體" fo:font-size="16pt" style:font-size-asian="16pt"/>
    </style:style>
    <style:style style:name="T349" style:parent-style-name="預設段落字型" style:family="text">
      <style:text-properties style:font-name="標楷體" fo:font-size="16pt" style:font-size-asian="16pt"/>
    </style:style>
    <style:style style:name="T350" style:parent-style-name="預設段落字型" style:family="text">
      <style:text-properties style:font-name="標楷體" fo:font-size="16pt" style:font-size-asian="16pt"/>
    </style:style>
    <style:style style:name="T351" style:parent-style-name="預設段落字型" style:family="text">
      <style:text-properties style:font-name="標楷體" fo:font-size="16pt" style:font-size-asian="16pt"/>
    </style:style>
    <style:style style:name="T352" style:parent-style-name="預設段落字型" style:family="text">
      <style:text-properties style:font-name="標楷體" fo:font-size="16pt" style:font-size-asian="16pt"/>
    </style:style>
    <style:style style:name="T353" style:parent-style-name="預設段落字型" style:family="text">
      <style:text-properties style:font-name="標楷體" fo:font-size="16pt" style:font-size-asian="16pt"/>
    </style:style>
    <style:style style:name="T354" style:parent-style-name="預設段落字型" style:family="text">
      <style:text-properties style:font-name="標楷體" fo:font-size="16pt" style:font-size-asian="16pt"/>
    </style:style>
    <style:style style:name="T355" style:parent-style-name="預設段落字型" style:family="text">
      <style:text-properties style:font-name="標楷體" fo:font-size="16pt" style:font-size-asian="16pt"/>
    </style:style>
    <style:style style:name="T356" style:parent-style-name="預設段落字型" style:family="text">
      <style:text-properties style:font-name="標楷體" fo:font-size="16pt" style:font-size-asian="16pt"/>
    </style:style>
    <style:style style:name="T357" style:parent-style-name="預設段落字型" style:family="text">
      <style:text-properties style:font-name="標楷體" fo:font-size="16pt" style:font-size-asian="16pt"/>
    </style:style>
    <style:style style:name="T358" style:parent-style-name="預設段落字型" style:family="text">
      <style:text-properties style:font-name="標楷體" fo:font-size="16pt" style:font-size-asian="16pt"/>
    </style:style>
    <style:style style:name="T359" style:parent-style-name="預設段落字型" style:family="text">
      <style:text-properties style:font-name="標楷體" fo:font-size="16pt" style:font-size-asian="16pt"/>
    </style:style>
    <style:style style:name="P36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6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6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6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6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6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6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67" style:parent-style-name="內文" style:family="paragraph">
      <style:paragraph-properties fo:text-align="center" fo:margin-top="0.075in" fo:margin-bottom="0.075in" fo:line-height="0.3611in" fo:margin-left="0.0986in" fo:margin-right="-0.1368in" fo:text-indent="0in">
        <style:tab-stops>
          <style:tab-stop style:type="left" style:position="0.2763in"/>
        </style:tab-stops>
      </style:paragraph-properties>
      <style:text-properties style:font-name="標楷體" style:font-name-asian="標楷體" fo:letter-spacing="0.0069in" style:letter-kerning="false" fo:font-size="16pt" style:font-size-asian="16pt"/>
    </style:style>
  </office:automatic-styles>
  <office:body>
    <office:text text:use-soft-page-breaks="true">
      <text:p text:style-name="P1">壹、本月重要業務報告</text:p>
      <text:list text:style-name="LFO8" text:continue-numbering="true">
        <text:list-item>
          <text:p text:style-name="P4">特約醫療院所支援安養、養護及身心障礙福利機構作業事宜：</text:p>
        </text:list-item>
      </text:list>
      <text:list text:style-name="LFO7">
        <text:list-item text:start-value="1">
          <text:list>
            <text:list-item text:start-value="1">
              <text:p text:style-name="P5">有關特約醫療院所派遣醫師(含復健人員)至安養、養護及身心障礙福利機構提供一般門診及復健治療服務之作業規範，目前除收容重度以上智障及智障兼含多重障礙之院民達300人以上之住宿型公、私立身心障礙福利機構，得針對個案之醫療可近性、實際醫療需求及支援院所之醫療服務費用申報情形，權衡核備必要之時段數外，其餘均以每週3個時段為限制，同時對於3類復健人員係為合併計算每週不超過3時段之規範。</text:p>
            </text:list-item>
            <text:list-item>
              <text:p text:style-name="P6">考量身心障礙福利機構之收容院民特殊性及復健治療需求，針對支援身心障礙福利機構之復健治療服務，自97年7月起3類復健人員(物理治療、職能治療、語言治療)可分開計算，每週各類復健人員以2個時段為上限(即每週合計最高可支援6個時段)，惟個案實際時段數，仍得視申請個案需求、地域性醫療資源分布等情形，權衡核定，本局已以97年6月3日健保醫字第0970002264號函通知各分局，並請轉知轄區內相關特約院所配合辦理。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7">至一般安養、養護機構之一般門診及復健治療服務，現階段仍維持每週3個時段、3類復健人員併計之作業規範，對於要求放寬之申請個案，仍請其針對確有復健治療需求之院民，依傷病及所須復健種類，優先提供適切、必要之診<text:soft-page-break/>療服務，以避免浮濫及適度管控醫療服務作業，提升本項支援醫療服務施行效益。</text:p>
            </text:list-item>
          </text:list>
        </text:list-item>
      </text:list>
      <text:soft-page-break/>
      <text:p text:style-name="P8"><text:span text:style-name="T9">貳、醫療給付業務<text:s/></text:span><text:span text:style-name="T10">(相關數據詳表1至表4)</text:span></text:p>
      <text:list text:style-name="LFO10" text:continue-numbering="true">
        <text:list-item>
          <text:p text:style-name="P11"><text:span text:style-name="T12">醫事服務機構特約</text:span><text:span text:style-name="T13">：</text:span><text:span text:style-name="T14">97年</text:span><text:span text:style-name="T15">4</text:span><text:span text:style-name="T16">月底止共特約醫療院所18,</text:span><text:span text:style-name="T17">59</text:span><text:span text:style-name="T18">0</text:span><text:span text:style-name="T19">家，特約率91.7</text:span><text:span text:style-name="T20">8</text:span><text:span text:style-name="T21">%</text:span><text:span text:style-name="T22"><text:s/></text:span><text:span text:style-name="T23">(詳表1)</text:span><text:span text:style-name="T24">。</text:span></text:p>
        </text:list-item>
        <text:list-item>
          <text:p text:style-name="P25"><text:span text:style-name="T26">醫療院所訪查</text:span><text:span text:style-name="T27">：</text:span><text:span text:style-name="T28">97年</text:span><text:span text:style-name="T29">4</text:span><text:span text:style-name="T30">月共訪查</text:span><text:span text:style-name="T31">62</text:span><text:span text:style-name="T32">家次，其中西醫</text:span><text:span text:style-name="T33">42</text:span><text:span text:style-name="T34">家次、中醫</text:span><text:span text:style-name="T35">6</text:span><text:span text:style-name="T36">家次、牙醫</text:span><text:span text:style-name="T37">4</text:span><text:span text:style-name="T38">家次、藥局</text:span><text:span text:style-name="T39">6</text:span><text:span text:style-name="T40">家次</text:span><text:span text:style-name="T41">、</text:span><text:span text:style-name="T42">其他</text:span><text:span text:style-name="T43">4</text:span><text:span text:style-name="T44">家次</text:span><text:span text:style-name="T45">；另涉嫌違法函送檢警調單位辦理共</text:span><text:span text:style-name="T46">17</text:span><text:span text:style-name="T47">家次</text:span><text:span text:style-name="T48">(詳表2)</text:span><text:span text:style-name="T49">。</text:span></text:p>
        </text:list-item>
        <text:list-item>
          <text:p text:style-name="P50"><text:span text:style-name="T51">違規查處部分</text:span><text:span text:style-name="T52">：</text:span><text:span text:style-name="T53"><text:s/></text:span></text:p>
        </text:list-item>
      </text:list>
      <text:p text:style-name="P54"><text:span text:style-name="T55">(一)</text:span><text:span text:style-name="T56">違規查處家數-</text:span><text:span text:style-name="T57">按處分類別分</text:span><text:span text:style-name="T58">(詳表3)</text:span><text:span text:style-name="T59">：</text:span></text:p>
      <text:p text:style-name="P60"><text:span text:style-name="T61">97年</text:span><text:span text:style-name="T62">4</text:span><text:span text:style-name="T63">月共查處</text:span><text:span text:style-name="T64">40</text:span><text:span text:style-name="T65">家，包括違約記點</text:span><text:span text:style-name="T66">9</text:span><text:span text:style-name="T67">家、扣減費用1</text:span><text:span text:style-name="T68">0</text:span><text:span text:style-name="T69">家、停止特約</text:span><text:span text:style-name="T70">20</text:span><text:span text:style-name="T71">家、終止特約</text:span><text:span text:style-name="T72">1</text:span><text:span text:style-name="T73">家。</text:span></text:p>
      <text:p text:style-name="P74"><text:span text:style-name="T75">(二)</text:span><text:span text:style-name="T76">違規查處家數-</text:span><text:span text:style-name="T77">按特約類別分</text:span><text:span text:style-name="T78">(詳表4-1)</text:span><text:span text:style-name="T79">：</text:span></text:p>
      <text:p text:style-name="P80">97年4月共查處40家，其中醫院3家、西醫基層24家、牙醫5家、中醫3家、藥局5家、其他（包括居家護理機構、精神社區復健機構、助產所、醫事檢驗機構、物理治療所、醫事放射機構）0家。</text:p>
      <text:p text:style-name="P81"><text:span text:style-name="T82">(三)</text:span><text:span text:style-name="T83">違規查處追扣金額-</text:span><text:span text:style-name="T84">按追回項目分</text:span><text:span text:style-name="T85">(詳表4-2)</text:span><text:span text:style-name="T86">：</text:span></text:p>
      <text:p text:style-name="P87">97年4月總計追扣5,492萬元，包括查處追扣1,226萬元、輔導繳回4,110萬元、扣減120萬元、罰鍰36萬元。</text:p>
      <text:list text:style-name="LFO10" text:continue-numbering="true">
        <text:list-item>
          <text:p text:style-name="P88"><text:span text:style-name="T89">重大傷病部分</text:span><text:span text:style-name="T90">：</text:span><text:span text:style-name="T91">截至97年</text:span><text:span text:style-name="T92">5</text:span><text:span text:style-name="T93">月底止，實際有效領證數共</text:span><text:span text:style-name="T94">7</text:span><text:span text:style-name="T95">66</text:span><text:span text:style-name="T96">,</text:span><text:span text:style-name="T97">939</text:span><text:span text:style-name="T98">件，較去年同期成長6.</text:span><text:span text:style-name="T99">02</text:span><text:span text:style-name="T100">﹪，其中</text:span><text:span text:style-name="T101">以</text:span><text:span text:style-name="T102">癌症</text:span><text:span text:style-name="T103">3</text:span><text:span text:style-name="T104">3</text:span><text:span text:style-name="T105">萬</text:span><text:span text:style-name="T106">9</text:span><text:span text:style-name="T107">千餘件</text:span><text:span text:style-name="T108">最多，其次為</text:span><text:span text:style-name="T109">慢性精神病1</text:span><text:span text:style-name="T110">9</text:span><text:span text:style-name="T111">萬餘件</text:span><text:span text:style-name="T112">、</text:span><text:span text:style-name="T113">全身性自體免疫症候群</text:span><text:span text:style-name="T114">6</text:span><text:span text:style-name="T115">萬餘件</text:span><text:span text:style-name="T116">、透析病患5萬</text:span><text:span text:style-name="T117">7</text:span><text:span text:style-name="T118">千餘件</text:span><text:span text:style-name="T119">，以上計6</text:span><text:span text:style-name="T120">4</text:span><text:span text:style-name="T121">萬餘件，</text:span><text:span text:style-name="T122">約</text:span><text:span text:style-name="T123">占</text:span><text:span text:style-name="T124">領證數84.</text:span><text:span text:style-name="T125">41</text:span><text:span text:style-name="T126">%</text:span><text:span text:style-name="T127">（詳表29）</text:span><text:span text:style-name="T128">。</text:span></text:p>
        </text:list-item>
      </text:list>
      <text:soft-page-break/>
      <text:p text:style-name="P129">叁、醫療費用申報與核付</text:p>
      <text:list text:style-name="LFO11" text:continue-numbering="true">
        <text:list-item>
          <text:p text:style-name="P130"><text:span text:style-name="T131">總</text:span><text:span text:style-name="T132">醫療費用</text:span><text:span text:style-name="T133">之</text:span><text:span text:style-name="T134">申報情形</text:span><text:span text:style-name="T135">（表5）</text:span></text:p>
        </text:list-item>
      </text:list>
      <text:list text:style-name="LFO13" text:continue-numbering="true">
        <text:list-item>
          <text:p text:style-name="P136"><text:span text:style-name="T137">9</text:span><text:span text:style-name="T138">7</text:span><text:span text:style-name="T139">年</text:span><text:span text:style-name="T140">第</text:span><text:span text:style-name="T141">１季</text:span><text:span text:style-name="T142">醫療費用之申報：</text:span></text:p>
        </text:list-item>
      </text:list>
      <text:p text:style-name="P143">門診申請736.4億餘點、門診部分負擔67.2億餘點，住診申請375.5億餘點、住診部分負擔16.4億餘點，合計醫療點數(含部分負擔)1195.4億餘點，較去年同期增加4.46%；其中門診申報件數成長1.59％、申請點數成長5.36％，住診申報件數成長1.40％、申請點數成長3.64％，日數成長2.41％。</text:p>
      <text:list text:style-name="LFO13" text:continue-numbering="true">
        <text:list-item>
          <text:p text:style-name="P144"><text:span text:style-name="T145">97年</text:span><text:span text:style-name="T146">4月</text:span><text:span text:style-name="T147">醫療費用之申報：</text:span></text:p>
        </text:list-item>
      </text:list>
      <text:p text:style-name="P148">門診申請253.8億餘點、門診部分負擔22.5億餘點，住診申請132.5億餘點、住診部分負擔5.9億餘點，合計醫療點數(含部分負擔)414.7億餘點，較去年同期增加6.04%；其中門診申報件數成長1.15％、申請點數成長7.10％，住診申報件數成長4.22％、申請點數成長5.13％，日數成長5.96％。</text:p>
      <text:p text:style-name="P149"/>
      <text:list text:style-name="LFO11" text:continue-numbering="true">
        <text:list-item>
          <text:p text:style-name="P150"><text:span text:style-name="T151">9</text:span><text:span text:style-name="T152">7</text:span><text:span text:style-name="T153">年</text:span><text:span text:style-name="T154">第１季</text:span><text:span text:style-name="T155">各總額別醫療費用之申報情形</text:span></text:p>
        </text:list-item>
      </text:list>
      <text:list text:style-name="LFO21" text:continue-numbering="true">
        <text:list-item>
          <text:p text:style-name="P156"><text:span text:style-name="T157">醫院總額</text:span><text:span text:style-name="T158">（表6）</text:span><text:span text:style-name="T159">：</text:span></text:p>
        </text:list-item>
      </text:list>
      <text:p text:style-name="P160">門診申請333.9億餘點、門診部分負擔33.8億餘點，住診申請368.1億餘點、住診部分負擔16.4億餘點，合計醫療點數（含部分負擔）752.1億餘點，較去年同期成長5.15%；其中門診件數成長2.36％、申請點數成長7.67％，住診件數成長1.45％、申請點數成長3.65％，日數成長2.39％。</text:p>
      <text:list text:style-name="LFO21" text:continue-numbering="true">
        <text:list-item>
          <text:p text:style-name="P161"><text:span text:style-name="T162">西醫基層總額</text:span><text:span text:style-name="T163">（表7）</text:span><text:span text:style-name="T164">：</text:span></text:p>
        </text:list-item>
      </text:list>
      <text:soft-page-break/>
      <text:p text:style-name="P165">門診申請199.7億餘點、門診部分負擔23.2億餘點，住診申請4.4億餘點、住診部分負擔100餘萬點，合計醫療點數（含部分負擔）227.3億餘點，較去年同期成長1.99%；其中門診件數成長0.90％、申請點數成長2.38％，住診件數成長-3.27％、申請點數成長-3.29％，日數成長-1.43％。</text:p>
      <text:list text:style-name="LFO21" text:continue-numbering="true">
        <text:list-item>
          <text:p text:style-name="P166"><text:span text:style-name="T167">牙醫門診總額</text:span><text:span text:style-name="T168">（表8）</text:span><text:span text:style-name="T169">：</text:span></text:p>
        </text:list-item>
      </text:list>
      <text:p text:style-name="P170">申請79.2億餘點、部分負擔3.3億餘點，合計醫療點數（含部分負擔）82.5億餘點，與去年同期比較，申報件數成長1.49％、申請點數成長3.41％。</text:p>
      <text:list text:style-name="LFO21" text:continue-numbering="true">
        <text:list-item>
          <text:p text:style-name="P171"><text:span text:style-name="T172">中醫門診總額</text:span><text:span text:style-name="T173">（表9）</text:span><text:span text:style-name="T174">：</text:span></text:p>
        </text:list-item>
      </text:list>
      <text:p text:style-name="P175">申請39.1億餘點、部分負擔6.6億餘點，合計醫療點數（含部分負擔）45.7億餘點，與去年同期比較，申報件數成長3.08％、申請點數成長3.84％。</text:p>
      <text:list text:style-name="LFO21" text:continue-numbering="true">
        <text:list-item>
          <text:p text:style-name="P176"><text:span text:style-name="T177">門診透析</text:span><text:span text:style-name="T178">（表10）</text:span><text:span text:style-name="T179">：</text:span></text:p>
        </text:list-item>
      </text:list>
      <text:p text:style-name="P180">申請77.5億餘點、部分負擔51萬餘點，合計醫療點數（含部分負擔）77.5億餘點，與去年同期比較，申報件數成長4.96％、申請點數成長6.03％。</text:p>
      <text:list text:style-name="LFO11" text:continue-numbering="true">
        <text:list-item>
          <text:p text:style-name="P181"><text:span text:style-name="T182">9</text:span><text:span text:style-name="T183">7</text:span><text:span text:style-name="T184">年</text:span><text:span text:style-name="T185">第１季</text:span><text:span text:style-name="T186">西醫門診慢性病醫療申報</text:span><text:span text:style-name="T187">情形</text:span><text:span text:style-name="T188">(</text:span><text:span text:style-name="T189">表11</text:span><text:span text:style-name="T190">-1至表11-3</text:span><text:span text:style-name="T191">)</text:span></text:p>
        </text:list-item>
      </text:list>
      <text:list text:style-name="LFO14" text:continue-numbering="true">
        <text:list-item>
          <text:p text:style-name="P192">整體西醫門診申請533.6億餘點，部分負擔57億餘點，其中慢性病申請點數226.8億餘點，較去年同期增加6.39％；慢性病件數1569萬7千餘件，較去年同期增加3.03％；慢性病件數占率22.52％、慢性病醫療點數占率41.93％。</text:p>
        </text:list-item>
        <text:list-item>
          <text:p text:style-name="P193">醫院門診慢性病申請點數184.5億餘點，較去年同期增加<text:soft-page-break/>7.10％；慢性病件數1095萬餘件，較去年同期增加2.38％；慢性病件數占率47.85％、慢性病醫療點數占率54.83％。</text:p>
        </text:list-item>
        <text:list-item>
          <text:p text:style-name="P194">西醫基層門診慢性病申請點數42.4億餘點，較去年同期增加3.4％；慢性病件數474萬7千餘件，較去年同期增加4.57％；慢性病件數占率10.14％、慢性病醫療點數占率20.64％。</text:p>
        </text:list-item>
      </text:list>
      <text:list text:style-name="LFO11" text:continue-numbering="true">
        <text:list-item>
          <text:p text:style-name="P195"><text:span text:style-name="T196">9</text:span><text:span text:style-name="T197">7</text:span><text:span text:style-name="T198">年</text:span><text:span text:style-name="T199">第１季</text:span><text:span text:style-name="T200">西醫各層級別之申報情形</text:span></text:p>
        </text:list-item>
      </text:list>
      <text:list text:style-name="LFO15" text:continue-numbering="true">
        <text:list-item>
          <text:p text:style-name="P201"><text:span text:style-name="T202">醫學中心</text:span><text:span text:style-name="T203">（表12）</text:span><text:span text:style-name="T204">：</text:span></text:p>
        </text:list-item>
      </text:list>
      <text:p text:style-name="P205">門診申請141.5億餘點、部分負擔13.2億餘點，住診申請158.1億餘點、部分負擔6.8億餘點，合計醫療點數（含部分負擔）319.8億餘點，較去年同期成長5.37％；其中門診件數成長率1.52％、申請點數成長率8.51％，住診件數成長率2.58％、申請點數成長率3.55％，日數成長率2.02％。</text:p>
      <text:list text:style-name="LFO15" text:continue-numbering="true">
        <text:list-item>
          <text:p text:style-name="P206"><text:span text:style-name="T207">區域醫院</text:span><text:span text:style-name="T208">（表13）</text:span><text:span text:style-name="T209">：</text:span></text:p>
        </text:list-item>
      </text:list>
      <text:p text:style-name="P210">門診申請123.1億餘點、部分負擔14億餘點，住診申請139.9億餘點、部分負擔6.9億餘點，合計醫療點數（含部分負擔）284億餘點，較去年同期成長6.37％；其中門診件數成長率4.69％、申請點數成長率8.98％，住診件數成長率1.84％、申請點數成長率4.82％，日數成長率2.82％。</text:p>
      <text:list text:style-name="LFO15" text:continue-numbering="true">
        <text:list-item>
          <text:p text:style-name="P211"><text:span text:style-name="T212">地區醫院</text:span><text:span text:style-name="T213">（表14）</text:span><text:span text:style-name="T214">：</text:span></text:p>
        </text:list-item>
      </text:list>
      <text:p text:style-name="P215">門診申請69.1億餘點、部分負擔6.5億餘點，住診申請70.0億餘點、部分負擔2.6億餘點，合計醫療點數（含部分負擔）148.3億餘點，較去年同期成長2.41％；其<text:soft-page-break/>中門診件數成長率0.58％、申請點數成長率3.81％，住診件數成長率-0.76％、申請點數成長率1.60％，日數成長率2.19％。</text:p>
      <text:list text:style-name="LFO15" text:continue-numbering="true">
        <text:list-item>
          <text:p text:style-name="P216"><text:span text:style-name="T217">西醫基層</text:span><text:span text:style-name="T218">（表</text:span><text:span text:style-name="T219">15</text:span><text:span text:style-name="T220">）</text:span><text:span text:style-name="T221">：</text:span></text:p>
        </text:list-item>
      </text:list>
      <text:p text:style-name="P222">門診申請199.7億餘點、部分負擔23.2億餘點，住診申請4.4億餘點、部分負擔100餘萬點，合計醫療點數（含部分負擔）227.3億餘點，較去年同期成長1.99%；其中門診件數成長0.90％、申請點數成長2.38％，住診件數成長-3.27％、申請點數成長-3.29％，日數成長-1.43％。</text:p>
      <text:list text:style-name="LFO11" text:continue-numbering="true">
        <text:list-item>
          <text:p text:style-name="P223"><text:span text:style-name="T224">藥費申報情形</text:span><text:span text:style-name="T225">（表16至表21）</text:span></text:p>
        </text:list-item>
      </text:list>
      <text:p text:style-name="P226"><text:span text:style-name="T227">9</text:span><text:span text:style-name="T228">7</text:span><text:span text:style-name="T229">年</text:span><text:span text:style-name="T230">第１季</text:span><text:span text:style-name="T231">藥費總申報數：</text:span></text:p>
      <text:list text:style-name="LFO4" text:continue-numbering="true">
        <text:list-item>
          <text:list>
            <text:list-item>
              <text:p text:style-name="P232">門診申報248.8億餘元【西醫醫院170.1億餘元、西醫基層59.82億餘元、牙醫門診0.6億餘元、中醫門診13.6億餘元、洗腎4.2億餘元】，住診申報54.6億餘元【西醫醫院54.3億餘元（醫學中心26.8億餘元、區域醫院20.3億餘元、地區醫院7.2億餘元）、西醫基層0.1億餘元】，門住診合計303.4億餘元，較去年同期成長5.47％。</text:p>
            </text:list-item>
            <text:list-item>
              <text:p text:style-name="P233">門診藥費每件平均申報289元，較去年同期成長4.64％；住診藥費每件平均申報7,488元，較去年同期成長0.45％。</text:p>
            </text:list-item>
          </text:list>
        </text:list-item>
      </text:list>
      <text:list text:style-name="LFO11" text:continue-numbering="true">
        <text:list-item>
          <text:p text:style-name="P234"><text:span text:style-name="T235">醫院總額各層級別門、住診</text:span><text:span text:style-name="T236">申報</text:span><text:span text:style-name="T237">醫療點數占率</text:span><text:span text:style-name="T238">(表22至表24)</text:span></text:p>
        </text:list-item>
      </text:list>
      <text:p text:style-name="P239"><text:span text:style-name="T240">9</text:span><text:span text:style-name="T241">7</text:span><text:span text:style-name="T242">年</text:span><text:span text:style-name="T243">第１季</text:span><text:span text:style-name="T244">各層級門、住診醫療點數占率：</text:span></text:p>
      <text:list text:style-name="LFO18" text:continue-numbering="true">
        <text:list-item>
          <text:p text:style-name="P245">門、住診合計醫療點數：醫學中心42.52％、區域醫院<text:soft-page-break/>37.76％、地區醫院19.71％。</text:p>
        </text:list-item>
        <text:list-item>
          <text:p text:style-name="P246">門診醫療點數：醫學中心42.12％、區域醫院37.30％、地區醫院20.58％。</text:p>
        </text:list-item>
        <text:list-item>
          <text:p text:style-name="P247">住診醫療點數：醫學中心42.91％、區域醫院38.20％、地區醫院18.89％。</text:p>
        </text:list-item>
      </text:list>
      <text:list text:style-name="LFO11" text:continue-numbering="true">
        <text:list-item>
          <text:p text:style-name="P248"><text:span text:style-name="T249">醫療費用核付</text:span><text:span text:style-name="T250">（表25至表25-1）</text:span></text:p>
        </text:list-item>
      </text:list>
      <text:p text:style-name="P251">97年(至97年2月)之門診初審核減率為1.73％、複審後核減率為1.70％、爭審後核減率為1.70％。住診初審核減率為3.37％、複審後核減率為3.37％、爭審後核減率為3.37％。</text:p>
      <text:list text:style-name="LFO11" text:continue-numbering="true">
        <text:list-item>
          <text:p text:style-name="P252"><text:span text:style-name="T253">96年</text:span><text:span text:style-name="T254">第</text:span><text:span text:style-name="T255">4</text:span><text:span text:style-name="T256">季</text:span><text:span text:style-name="T257">各部門總額</text:span><text:span text:style-name="T258">點值結算情形</text:span><text:span text:style-name="T259"><text:s/></text:span><text:span text:style-name="T260">(表26)</text:span></text:p>
        </text:list-item>
      </text:list>
      <text:list text:style-name="LFO17" text:continue-numbering="true">
        <text:list-item>
          <text:p text:style-name="P261">牙醫部門：本季平均點值為0.9756元。</text:p>
        </text:list-item>
        <text:list-item>
          <text:p text:style-name="P262">中醫部門：本季平均點值為0.9643元。</text:p>
        </text:list-item>
        <text:list-item>
          <text:p text:style-name="P263">西醫基層部門:本季平均點值為0.9591元。</text:p>
        </text:list-item>
        <text:list-item>
          <text:p text:style-name="P264">醫院部門:本季平均點值為0.9460元。</text:p>
        </text:list-item>
        <text:list-item>
          <text:p text:style-name="P265">門診透析：本季平均點值為0.9440元。</text:p>
        </text:list-item>
      </text:list>
      <text:list text:style-name="LFO11" text:continue-numbering="true">
        <text:list-item>
          <text:p text:style-name="P266"><text:span text:style-name="T267">9</text:span><text:span text:style-name="T268">7</text:span><text:span text:style-name="T269">年</text:span><text:span text:style-name="T270">第１季</text:span><text:span text:style-name="T271">及</text:span><text:span text:style-name="T272">4</text:span><text:span text:style-name="T273">月</text:span><text:span text:style-name="T274">份</text:span><text:span text:style-name="T275">各部門總額點值預估<text:s/></text:span><text:span text:style-name="T276">(表27)</text:span></text:p>
        </text:list-item>
      </text:list>
      <text:list text:style-name="LFO5" text:continue-numbering="true">
        <text:list-item>
          <text:p text:style-name="P277">牙醫部門：預估平均點值97年第１季為0.9386元、4月份為0.9499元。</text:p>
        </text:list-item>
        <text:list-item>
          <text:p text:style-name="P278">中醫部門：預估平均點值97年第１季為0.9930元、4月份為0.9277元。</text:p>
        </text:list-item>
        <text:list-item>
          <text:p text:style-name="P279">西醫基層部門：預估平均點值97年第１季為0.9368元、4月份為0.9510元。</text:p>
        </text:list-item>
        <text:list-item>
          <text:p text:style-name="P280">醫院部門：預估平均點值97年第１季為0.9325元、4月份為0.9417元。</text:p>
        </text:list-item>
        <text:list-item>
          <text:p text:style-name="P281">門診透析：預估平均點值97年第１季為0.8971元、4月份為0.9299元。</text:p>
        </text:list-item>
      </text:list>
      <text:list text:style-name="LFO11" text:continue-numbering="true">
        <text:list-item>
          <text:p text:style-name="P282"><text:span text:style-name="T283">全民健康保險藥局申報情形</text:span><text:span text:style-name="T284">(表28-1至表28-</text:span><text:span text:style-name="T285">5</text:span><text:span text:style-name="T286">)</text:span></text:p>
        </text:list-item>
      </text:list>
      <text:p text:style-name="P287"><text:span text:style-name="T288">97年第１季</text:span><text:span text:style-name="T289">藥局整體申報</text:span><text:span text:style-name="T290">件數1</text:span><text:span text:style-name="T291">,</text:span><text:span text:style-name="T292">628</text:span><text:span text:style-name="T293">萬件，申請</text:span><text:span text:style-name="T294">40</text:span><text:span text:style-name="T295">.</text:span><text:span text:style-name="T296">2</text:span><text:span text:style-name="T297">億餘點、部分負擔0.7億餘點，合計醫療點數(</text:span><text:span text:style-name="T298">含部分負擔</text:span><text:span text:style-name="T299">)</text:span><text:span text:style-name="T300">40.</text:span><text:span text:style-name="T301">9</text:span><text:span text:style-name="T302">億餘點，</text:span><text:span text:style-name="T303">平均每件約25</text:span><text:span text:style-name="T304">1</text:span><text:span text:style-name="T305">點</text:span><text:span text:style-name="T306">；</text:span><text:span text:style-name="T307">其中件數成長-</text:span><text:span text:style-name="T308">0.</text:span><text:span text:style-name="T309">13</text:span><text:span text:style-name="T310">％、申請點數成長</text:span><text:span text:style-name="T311">10</text:span><text:span text:style-name="T312">.</text:span><text:span text:style-name="T313">28</text:span><text:span text:style-name="T314">％，</text:span><text:span text:style-name="T315">醫療</text:span><text:span text:style-name="T316">點數</text:span><text:span text:style-name="T317">(</text:span><text:span text:style-name="T318">含部分負擔</text:span><text:span text:style-name="T319">)</text:span><text:span text:style-name="T320">成長</text:span><text:span text:style-name="T321">9</text:span><text:span text:style-name="T322">.</text:span><text:span text:style-name="T323">71</text:span><text:span text:style-name="T324">％。</text:span></text:p>
      <text:list text:style-name="LFO11" text:continue-numbering="true">
        <text:list-item>
          <text:p text:style-name="P325"><text:span text:style-name="T326">重大傷病證明實際有效領證統計表</text:span><text:span text:style-name="T327">(表29)</text:span></text:p>
        </text:list-item>
      </text:list>
      <text:p text:style-name="P328"><text:span text:style-name="T329">截至97年</text:span><text:span text:style-name="T330">5</text:span><text:span text:style-name="T331">月底止，實際有效領證數共</text:span><text:span text:style-name="T332">7</text:span><text:span text:style-name="T333">66</text:span><text:span text:style-name="T334">,</text:span><text:span text:style-name="T335">939</text:span><text:span text:style-name="T336">件，較去年同期成長6.</text:span><text:span text:style-name="T337">02</text:span><text:span text:style-name="T338">﹪，其中</text:span><text:span text:style-name="T339">以</text:span><text:span text:style-name="T340">癌症</text:span><text:span text:style-name="T341">33</text:span><text:span text:style-name="T342">萬</text:span><text:span text:style-name="T343">9</text:span><text:span text:style-name="T344">千餘件</text:span><text:span text:style-name="T345">最多，其次為</text:span><text:span text:style-name="T346">慢性精神病1</text:span><text:span text:style-name="T347">9</text:span><text:span text:style-name="T348">萬餘件、全身性自體免疫症候群</text:span><text:span text:style-name="T349">6</text:span><text:span text:style-name="T350">萬餘件、透析病患5萬</text:span><text:span text:style-name="T351">7</text:span><text:span text:style-name="T352">千餘件，以上計6</text:span><text:span text:style-name="T353">4</text:span><text:span text:style-name="T354">萬餘件，</text:span><text:span text:style-name="T355">約占</text:span><text:span text:style-name="T356">領證數84.</text:span><text:span text:style-name="T357">41</text:span><text:span text:style-name="T358">%</text:span><text:span text:style-name="T359">。</text:span></text:p>
      <text:list text:style-name="LFO11" text:continue-numbering="true">
        <text:list-item>
          <text:p text:style-name="P360"><text:span text:style-name="T361">93-96年第</text:span><text:span text:style-name="T362">4</text:span><text:span text:style-name="T363">季醫療服務核定點數及費用統計</text:span><text:span text:style-name="T364">(詳附</text:span><text:span text:style-name="T365">件)</text:span></text:p>
        </text:list-item>
      </text:list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6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9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language="en" fo:country="US"/>
    </style:style>
    <text:list-style style:name="LFO6">
      <text:list-level-style-number text:level="1" text:style-name="WW_CharLFO6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style style:name="WW_CharLFO7LVL2" style:family="text">
      <style:text-properties fo:font-size="14pt" style:font-size-asian="14pt" style:font-size-complex="14pt" fo:language="en" fo:country="US"/>
    </style:style>
    <text:list-style style:name="LFO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8LVL1" style:family="text">
      <style:text-properties fo:font-size="16pt" style:font-size-asian="16pt"/>
    </style:style>
    <text:list-style style:name="LFO9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10LVL1" style:family="text">
      <style:text-properties fo:font-weight="bold" style:font-weight-asian="bold" fo:font-size="16pt" style:font-size-asian="16pt"/>
    </style:style>
    <style:style style:name="WW_CharLFO11LVL1" style:family="text">
      <style:text-properties fo:font-size="16pt" style:font-size-asian="16pt"/>
    </style:style>
    <style:style style:name="WW_CharLFO20LVL3" style:family="text">
      <style:text-properties fo:font-weight="normal" style:font-weight-asian="normal" style:use-window-font-color="true"/>
    </style:style>
    <style:style style:name="WW_CharLFO22LVL2" style:family="text">
      <style:text-properties fo:font-size="14pt" style:font-size-asian="14pt" style:font-size-complex="14pt" fo:language="en" fo:country="US"/>
    </style:style>
    <style:style style:name="WW_CharLFO23LVL2" style:family="text">
      <style:text-properties fo:font-size="14pt" style:font-size-asian="14pt" style:font-size-complex="14pt" fo:language="en" fo:country="US"/>
    </style:style>
    <style:style style:name="WW_CharLFO24LVL2" style:family="text">
      <style:text-properties fo:font-size="14pt" style:font-size-asian="14pt" style:font-size-complex="14pt" fo:language="en" fo:country="US"/>
    </style:style>
    <style:style style:name="WW_CharLFO25LVL2" style:family="text">
      <style:text-properties fo:font-size="14pt" style:font-size-asian="14pt" style:font-size-complex="14pt" fo:language="en" fo:country="US"/>
    </style:style>
    <style:style style:name="WW_CharLFO26LVL2" style:family="text">
      <style:text-properties fo:font-size="14pt" style:font-size-asian="14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1.6236in" text:min-label-width="0.511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7881in" text:min-label-width="0.3333in"/>
      </text:list-level-style-number>
      <text:list-level-style-number text:level="3" style:num-suffix="." style:num-format="1">
        <style:list-level-properties text:space-before="1.0118in" text:min-label-width="0.25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6784in" text:min-label-width="0.3333in"/>
      </text:list-level-style-number>
      <text:list-level-style-number text:level="3" style:num-suffix="." style:num-format="i">
        <style:list-level-properties fo:text-align="end" text:space-before="1.0118in" text:min-label-width="0.3333in"/>
      </text:list-level-style-number>
      <text:list-level-style-number text:level="4" style:num-suffix="." style:num-format="1">
        <style:list-level-properties text:space-before="1.3451in" text:min-label-width="0.3333in"/>
      </text:list-level-style-number>
      <text:list-level-style-number text:level="5" style:num-suffix="、" style:num-format="甲, 乙, 丙, ...">
        <style:list-level-properties text:space-before="1.6784in" text:min-label-width="0.3333in"/>
      </text:list-level-style-number>
      <text:list-level-style-number text:level="6" style:num-suffix="." style:num-format="i">
        <style:list-level-properties fo:text-align="end" text:space-before="2.0118in" text:min-label-width="0.3333in"/>
      </text:list-level-style-number>
      <text:list-level-style-number text:level="7" style:num-suffix="." style:num-format="1">
        <style:list-level-properties text:space-before="2.3451in" text:min-label-width="0.3333in"/>
      </text:list-level-style-number>
      <text:list-level-style-number text:level="8" style:num-suffix="、" style:num-format="甲, 乙, 丙, ...">
        <style:list-level-properties text:space-before="2.6784in" text:min-label-width="0.3333in"/>
      </text:list-level-style-number>
      <text:list-level-style-number text:level="9" style:num-suffix="." style:num-format="i">
        <style:list-level-properties fo:text-align="end" text:space-before="3.0118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text:style-name="WW_CharLFO20LVL3" style:num-suffix="." style:num-format="1">
        <style:list-level-properties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2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3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5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49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10:06:00Z</meta:creation-date>
    <dc:date>2024-01-05T10:06:00Z</dc:date>
    <meta:print-date>2008-07-02T01:19:00Z</meta:print-date>
    <meta:template xlink:href="Normal.dotm" xlink:type="simple"/>
    <meta:editing-cycles>2</meta:editing-cycles>
    <meta:editing-duration>PT0S</meta:editing-duration>
    <meta:document-statistic meta:page-count="9" meta:paragraph-count="8" meta:word-count="641" meta:character-count="4290" meta:row-count="30" meta:non-whitespace-character-count="3657"/>
  </office:meta>
</office:document-meta>
</file>