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說明一" style:family="paragraph">
      <style:paragraph-properties fo:margin-top="0.075in" fo:margin-bottom="0.075in" fo:line-height="0.3611in" fo:margin-left="0.9847in" fo:margin-right="0in" fo:text-indent="-0.393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P10" style:parent-style-name="清單段落" style:family="paragraph">
      <style:paragraph-properties fo:line-height="0.4305in" fo:margin-left="0.6881in" fo:text-indent="-0.2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line-height="150%" fo:margin-left="1.0833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family="paragraph">
      <style:paragraph-properties fo:line-height="150%" fo:margin-left="1.4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150%" fo:margin-left="1.4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150%" fo:margin-left="1.0833in" fo:text-indent="-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family="paragraph">
      <style:paragraph-properties fo:line-height="150%" fo:margin-left="1.4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line-height="150%" fo:margin-left="1.4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清單段落" style:family="paragraph">
      <style:paragraph-properties fo:line-height="150%" fo:margin-left="1.4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line-height="150%" fo:margin-left="1.2597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清單段落" style:family="paragraph">
      <style:paragraph-properties fo:line-height="150%" fo:margin-left="1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清單段落" style:family="paragraph">
      <style:paragraph-properties fo:line-height="150%" fo:margin-left="1.259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清單段落" style:family="paragraph">
      <style:paragraph-properties fo:line-height="150%" fo:margin-left="1.2597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color="#0000FF"/>
    </style:style>
    <style:style style:name="T40" style:parent-style-name="預設段落字型" style:family="text">
      <style:text-properties style:font-weight-complex="bold" fo:color="#0000FF" fo:font-size="16pt" style:font-size-asian="16pt"/>
    </style:style>
    <style:style style:name="P4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3" style:parent-style-name="預設段落字型" style:family="text">
      <style:text-properties style:font-name="標楷體" fo:font-size="16pt" style:font-size-asian="16pt" fo:language="zh" fo:country="TW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 fo:language="zh" fo:country="TW"/>
    </style:style>
    <style:style style:name="T47" style:parent-style-name="預設段落字型" style:family="text">
      <style:text-properties style:font-name="標楷體" fo:font-size="16pt" style:font-size-asian="16pt" fo:language="zh" fo:country="TW"/>
    </style:style>
    <style:style style:name="T48" style:parent-style-name="預設段落字型" style:family="text">
      <style:text-properties style:font-name="標楷體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T52" style:parent-style-name="預設段落字型" style:family="text">
      <style:text-properties style:font-name="標楷體" fo:color="#0000CC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P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6" style:parent-style-name="預設段落字型" style:family="text">
      <style:text-properties style:font-name="標楷體" fo:font-size="16pt" style:font-size-asian="16pt" fo:language="zh" fo:country="TW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58" style:parent-style-name="預設段落字型" style:family="text">
      <style:text-properties style:font-name="標楷體" fo:font-size="16pt" style:font-size-asian="16pt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62" style:parent-style-name="預設段落字型" style:family="text">
      <style:text-properties style:font-name="標楷體" fo:font-size="16pt" style:font-size-asian="16pt"/>
    </style:style>
    <style:style style:name="T63" style:parent-style-name="預設段落字型" style:family="text">
      <style:text-properties style:font-name="標楷體"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T67" style:parent-style-name="預設段落字型" style:family="text">
      <style:text-properties style:font-name="標楷體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T72" style:parent-style-name="預設段落字型" style:family="text">
      <style:text-properties style:font-name="標楷體" fo:font-size="16pt" style:font-size-asian="16pt" fo:language="zh" fo:country="TW"/>
    </style:style>
    <style:style style:name="T73" style:parent-style-name="預設段落字型" style:family="text">
      <style:text-properties style:font-name="標楷體" fo:font-size="16pt" style:font-size-asian="16pt" fo:language="zh" fo:country="TW"/>
    </style:style>
    <style:style style:name="T74" style:parent-style-name="預設段落字型" style:family="text">
      <style:text-properties style:font-name="標楷體" fo:font-size="16pt" style:font-size-asian="16pt" fo:language="zh" fo:country="TW"/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color="#0000CC" fo:font-size="16pt" style:font-size-asian="16pt" fo:language="zh" fo:country="TW"/>
    </style:style>
    <style:style style:name="T80" style:parent-style-name="預設段落字型" style:family="text">
      <style:text-properties style:font-name="標楷體" fo:font-size="16pt" style:font-size-asian="16pt" fo:language="zh" fo:country="TW"/>
    </style:style>
    <style:style style:name="P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3" style:parent-style-name="預設段落字型" style:family="text">
      <style:text-properties style:font-name="標楷體" fo:font-size="16pt" style:font-size-asian="16pt" fo:language="zh" fo:country="TW"/>
    </style:style>
    <style:style style:name="T8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8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9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10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2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1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21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 fo:color="#FF0000"/>
    </style:style>
    <style:style style:name="T123" style:parent-style-name="預設段落字型" style:family="text">
      <style:text-properties fo:font-weight="bold" style:font-weight-asian="bold" style:font-weight-complex="bold" fo:color="#0000FF"/>
    </style:style>
    <style:style style:name="P124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CC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5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5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5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8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81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82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83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8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9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0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0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6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6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27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5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6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7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2" style:parent-style-name="內文" style:family="paragraph">
      <style:paragraph-properties fo:text-align="justify" fo:line-height="0.3611in" fo:margin-left="1.0909in" fo:text-indent="-0.2041in">
        <style:tab-stops>
          <style:tab-stop style:type="left" style:position="-0.215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9" style:parent-style-name="預設段落字型" style:family="text">
      <style:text-properties style:font-name="標楷體" style:font-name-asian="標楷體" fo:color="#000099" fo:font-size="16pt" style:font-size-asian="16pt"/>
    </style:style>
    <style:style style:name="P250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1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2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4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6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9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0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fo:font-size="16pt" style:font-size-asian="16pt"/>
    </style:style>
    <style:style style:name="T317" style:parent-style-name="預設段落字型" style:family="text">
      <style:text-properties style:font-name="標楷體" fo:font-size="16pt" style:font-size-asian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T319" style:parent-style-name="預設段落字型" style:family="text">
      <style:text-properties style:font-name="標楷體" fo:font-size="16pt" style:font-size-asian="16pt"/>
    </style:style>
    <style:style style:name="T320" style:parent-style-name="預設段落字型" style:family="text">
      <style:text-properties style:font-name="標楷體" fo:font-size="16pt" style:font-size-asian="16pt"/>
    </style:style>
    <style:style style:name="T321" style:parent-style-name="預設段落字型" style:family="text">
      <style:text-properties style:font-name="標楷體" fo:font-size="16pt" style:font-size-asian="16pt"/>
    </style:style>
    <style:style style:name="T322" style:parent-style-name="預設段落字型" style:family="text">
      <style:text-properties style:font-name="標楷體" fo:font-size="16pt" style:font-size-asian="16pt"/>
    </style:style>
    <style:style style:name="T323" style:parent-style-name="預設段落字型" style:family="text">
      <style:text-properties style:font-name="標楷體" fo:font-size="16pt" style:font-size-asian="16pt"/>
    </style:style>
    <style:style style:name="T324" style:parent-style-name="預設段落字型" style:family="text">
      <style:text-properties style:font-name="標楷體" fo:font-size="16pt" style:font-size-asian="16pt"/>
    </style:style>
    <style:style style:name="T325" style:parent-style-name="預設段落字型" style:family="text">
      <style:text-properties style:font-name="標楷體" fo:font-size="16pt" style:font-size-asian="16pt"/>
    </style:style>
    <style:style style:name="T326" style:parent-style-name="預設段落字型" style:family="text">
      <style:text-properties style:font-name="標楷體" fo:font-size="16pt" style:font-size-asian="16pt"/>
    </style:style>
    <style:style style:name="T327" style:parent-style-name="預設段落字型" style:family="text">
      <style:text-properties style:font-name="標楷體" fo:font-size="16pt" style:font-size-asian="16pt"/>
    </style:style>
    <style:style style:name="T328" style:parent-style-name="預設段落字型" style:family="text">
      <style:text-properties style:font-name="標楷體" fo:font-size="16pt" style:font-size-asian="16pt"/>
    </style:style>
    <style:style style:name="T329" style:parent-style-name="預設段落字型" style:family="text">
      <style:text-properties style:font-name="標楷體" fo:font-size="16pt" style:font-size-asian="16pt"/>
    </style:style>
    <style:style style:name="T330" style:parent-style-name="預設段落字型" style:family="text">
      <style:text-properties style:font-name="標楷體" fo:font-size="16pt" style:font-size-asian="16pt"/>
    </style:style>
    <style:style style:name="T331" style:parent-style-name="預設段落字型" style:family="text">
      <style:text-properties style:font-name="標楷體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T335" style:parent-style-name="預設段落字型" style:family="text">
      <style:text-properties style:font-name="標楷體" fo:font-size="16pt" style:font-size-asian="16pt"/>
    </style:style>
    <style:style style:name="T336" style:parent-style-name="預設段落字型" style:family="text">
      <style:text-properties style:font-name="標楷體" fo:font-size="16pt" style:font-size-asian="16pt"/>
    </style:style>
    <style:style style:name="T337" style:parent-style-name="預設段落字型" style:family="text">
      <style:text-properties style:font-name="標楷體" fo:font-size="16pt" style:font-size-asian="16pt"/>
    </style:style>
    <style:style style:name="T338" style:parent-style-name="預設段落字型" style:family="text">
      <style:text-properties style:font-name="標楷體" fo:font-size="16pt" style:font-size-asian="16pt"/>
    </style:style>
    <style:style style:name="T339" style:parent-style-name="預設段落字型" style:family="text">
      <style:text-properties style:font-name="標楷體" fo:font-size="16pt" style:font-size-asian="16pt"/>
    </style:style>
    <style:style style:name="T340" style:parent-style-name="預設段落字型" style:family="text">
      <style:text-properties style:font-name="標楷體" fo:font-size="16pt" style:font-size-asian="16pt"/>
    </style:style>
    <style:style style:name="T341" style:parent-style-name="預設段落字型" style:family="text">
      <style:text-properties style:font-name="標楷體" fo:font-size="16pt" style:font-size-asian="16pt"/>
    </style:style>
    <style:style style:name="P3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45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46" style:parent-style-name="預設段落字型" style:family="text">
      <style:text-properties style:font-name="標楷體" fo:font-size="16pt" style:font-size-asian="16pt" fo:language="zh" fo:country="TW"/>
    </style:style>
    <style:style style:name="T347" style:parent-style-name="預設段落字型" style:family="text">
      <style:text-properties style:font-name="標楷體" fo:font-size="16pt" style:font-size-asian="16pt" fo:language="zh" fo:country="TW"/>
    </style:style>
    <style:style style:name="T348" style:parent-style-name="預設段落字型" style:family="text">
      <style:text-properties style:font-name="標楷體" fo:font-size="16pt" style:font-size-asian="16pt" fo:language="zh" fo:country="TW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T360" style:parent-style-name="預設段落字型" style:family="text">
      <style:text-properties style:font-name="標楷體" fo:font-size="16pt" style:font-size-asian="16pt"/>
    </style:style>
    <style:style style:name="T361" style:parent-style-name="預設段落字型" style:family="text">
      <style:text-properties style:font-name="標楷體" fo:font-size="16pt" style:font-size-asian="16pt"/>
    </style:style>
    <style:style style:name="T362" style:parent-style-name="預設段落字型" style:family="text">
      <style:text-properties style:font-name="標楷體" fo:font-size="16pt" style:font-size-asian="16pt"/>
    </style:style>
    <style:style style:name="T363" style:parent-style-name="預設段落字型" style:family="text">
      <style:text-properties style:font-name="標楷體" fo:font-size="16pt" style:font-size-asian="16pt"/>
    </style:style>
    <style:style style:name="T364" style:parent-style-name="預設段落字型" style:family="text">
      <style:text-properties style:font-name="標楷體" fo:font-size="16pt" style:font-size-asian="16pt"/>
    </style:style>
    <style:style style:name="T365" style:parent-style-name="預設段落字型" style:family="text">
      <style:text-properties style:font-name="標楷體" fo:font-size="16pt" style:font-size-asian="16pt"/>
    </style:style>
    <style:style style:name="T366" style:parent-style-name="預設段落字型" style:family="text">
      <style:text-properties style:font-name="標楷體" fo:font-size="16pt" style:font-size-asian="16pt"/>
    </style:style>
    <style:style style:name="T367" style:parent-style-name="預設段落字型" style:family="text">
      <style:text-properties style:font-name="標楷體" fo:font-size="16pt" style:font-size-asian="16pt"/>
    </style:style>
    <style:style style:name="T368" style:parent-style-name="預設段落字型" style:family="text">
      <style:text-properties style:font-name="標楷體" fo:font-size="16pt" style:font-size-asian="16pt"/>
    </style:style>
    <style:style style:name="T369" style:parent-style-name="預設段落字型" style:family="text">
      <style:text-properties style:font-name="標楷體" fo:font-size="16pt" style:font-size-asian="16pt"/>
    </style:style>
    <style:style style:name="T370" style:parent-style-name="預設段落字型" style:family="text">
      <style:text-properties style:font-name="標楷體" fo:font-size="16pt" style:font-size-asian="16pt"/>
    </style:style>
    <style:style style:name="T371" style:parent-style-name="預設段落字型" style:family="text">
      <style:text-properties style:font-name="標楷體" fo:font-size="16pt" style:font-size-asian="16pt"/>
    </style:style>
    <style:style style:name="T372" style:parent-style-name="預設段落字型" style:family="text">
      <style:text-properties style:font-name="標楷體" fo:font-size="16pt" style:font-size-asian="16pt"/>
    </style:style>
    <style:style style:name="T373" style:parent-style-name="預設段落字型" style:family="text">
      <style:text-properties style:font-name="標楷體" fo:font-size="16pt" style:font-size-asian="16pt"/>
    </style:style>
    <style:style style:name="T374" style:parent-style-name="預設段落字型" style:family="text">
      <style:text-properties style:font-name="標楷體" fo:font-size="16pt" style:font-size-asian="16pt"/>
    </style:style>
    <style:style style:name="T375" style:parent-style-name="預設段落字型" style:family="text">
      <style:text-properties style:font-name="標楷體" fo:font-size="16pt" style:font-size-asian="16pt"/>
    </style:style>
    <style:style style:name="T376" style:parent-style-name="預設段落字型" style:family="text">
      <style:text-properties style:font-name="標楷體" fo:font-size="16pt" style:font-size-asian="16pt"/>
    </style:style>
    <style:style style:name="T377" style:parent-style-name="預設段落字型" style:family="text">
      <style:text-properties style:font-name="標楷體" fo:font-size="16pt" style:font-size-asian="16pt"/>
    </style:style>
    <style:style style:name="T378" style:parent-style-name="預設段落字型" style:family="text">
      <style:text-properties style:font-name="標楷體" fo:font-size="16pt" style:font-size-asian="16pt"/>
    </style:style>
    <style:style style:name="P37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86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壹、本月重要業務報告</text:p>
      <text:p text:style-name="P4"><text:span text:style-name="T5">一、</text:span><text:span text:style-name="T6">97年度「全民健康保險家庭醫師整合性照護計畫」公告修正事宜</text:span><text:span text:style-name="T7">案</text:span><text:span text:style-name="T8">：</text:span><text:span text:style-name="T9">依據行政院衛生署97年9月2日衛署健保字第0970039535號函辦理，本次公告修正，修正重點摘要如下：</text:span></text:p>
      <text:list text:style-name="LFO17" text:continue-numbering="true">
        <text:list-item>
          <text:p text:style-name="P10"><text:span text:style-name="T11">原計畫柒、費用支付方式、申請門檻及經費結算原則</text:span><text:span text:style-name="T12">：</text:span></text:p>
        </text:list-item>
      </text:list>
      <text:list text:style-name="LFO18" text:continue-numbering="true">
        <text:list-item>
          <text:p text:style-name="P13"><text:span text:style-name="T14">基本支付型方案</text:span><text:span text:style-name="T15">：</text:span><text:span text:style-name="T16">新成立之醫療群，得於申請承作計畫時提出撥付健康管理費，申請額度上限為新台幣100萬元；申請門檻及經費結算原則如下：</text:span></text:p>
        </text:list-item>
      </text:list>
      <text:list text:style-name="LFO19" text:continue-numbering="true">
        <text:list-item>
          <text:p text:style-name="P17">醫療群須與本局簽約後之3個月內、收案會員數達2,200人並上傳收案會員相關資料經審核後，即可撥付「健康管理費」予醫療群。</text:p>
        </text:list-item>
        <text:list-item>
          <text:p text:style-name="P18"><text:span text:style-name="T19">結算醫療群照護費用時，應先扣除品質提升費用及已撥付之健康管理費</text:span><text:span text:style-name="T20">，</text:span><text:span text:style-name="T21">中途解約之醫療群，須於2週內繳還已撥付之經費。</text:span></text:p>
        </text:list-item>
      </text:list>
      <text:list text:style-name="LFO18" text:continue-numbering="true">
        <text:list-item>
          <text:p text:style-name="P22"><text:span text:style-name="T23">健康回饋型支付方案：得於申請承作計畫時提出撥付健康回饋金，申請額度上限為新台幣100萬元；申請門檻及經費結算原則如下</text:span><text:span text:style-name="T24">：</text:span></text:p>
        </text:list-item>
      </text:list>
      <text:list text:style-name="LFO20" text:continue-numbering="true">
        <text:list-item>
          <text:p text:style-name="P25">醫療群須與本局簽約後之3個月內、收案會員數達2,200人並上傳收案會員相關資料經審核後，即可<text:soft-page-break/>撥付「健康回饋金」予醫療群。</text:p>
        </text:list-item>
        <text:list-item>
          <text:p text:style-name="P26">結算醫療群照護費用時，應先扣除品質提升費用及已撥付之健康回饋金，中途解約之醫療群，須於2週內繳還已撥付之經費。</text:p>
        </text:list-item>
        <text:list-item>
          <text:p text:style-name="P27"><text:span text:style-name="T28">綜合型支付方案：新成立之醫療群，得於申請承作計畫時提出撥付健康管理費，申請額度上限為新台幣100萬元；申請門檻及經費結算原則同基本型。</text:span></text:p>
        </text:list-item>
      </text:list>
      <text:p text:style-name="P29"><text:span text:style-name="T30">(二)</text:span><text:span text:style-name="T31">本局業於97年9月9日以健保醫字第0970035723號公告修正，相關配合事項已同時轉知各分局辦理相關事宜。</text:span></text:p>
      <text:list text:style-name="LFO20" text:continue-numbering="true">
        <text:list-item>
          <text:list>
            <text:list-item>
              <text:list>
                <text:list-item>
                  <text:p text:style-name="P32">97年度「全民健康保險西醫基層總額代謝症候群照護方案」辦理情形</text:p>
                </text:list-item>
              </text:list>
            </text:list-item>
          </text:list>
        </text:list-item>
      </text:list>
      <text:p text:style-name="P33">(一)<text:s/>自公告日（97年8月21日）起，參與本方案之基層院所醫事人員應於97年10月15日前完成6 小時之教育訓練，且對符合本方案收案條件之病患，應於97年12月31日前完成收案，至於後續相關費用依規定申報，應在98年6月30日結束。</text:p>
      <text:p text:style-name="P34"><text:span text:style-name="T35">(二)</text:span><text:span text:style-name="T36"><text:s/>為利本方案之執行，本局業依各分局所提相關疑義彙整成問答集，並於97年10月1日檢送各分局及中華</text:span><text:soft-page-break/><text:span text:style-name="T37">民國醫師公會全國聯合會供參。</text:span></text:p>
      <text:p text:style-name="P38"><text:span text:style-name="T39">貳、醫療給付業務<text:s/></text:span><text:span text:style-name="T40">(相關數據詳表1至表4)</text:span></text:p>
      <text:list text:style-name="LFO8" text:continue-numbering="true">
        <text:list-item>
          <text:p text:style-name="P41"><text:span text:style-name="T42">醫事服務機構特約</text:span><text:span text:style-name="T43">：</text:span><text:span text:style-name="T44">97年</text:span><text:span text:style-name="T45">8</text:span><text:span text:style-name="T46">月底止共特約醫療院所18,</text:span><text:span text:style-name="T47">712</text:span><text:span text:style-name="T48">家，特約率91.</text:span><text:span text:style-name="T49">97</text:span><text:span text:style-name="T50">%</text:span><text:span text:style-name="T51"><text:s/></text:span><text:span text:style-name="T52">(詳表1)</text:span><text:span text:style-name="T53">。</text:span></text:p>
        </text:list-item>
        <text:list-item>
          <text:p text:style-name="P54"><text:span text:style-name="T55">醫療院所訪查</text:span><text:span text:style-name="T56">：</text:span><text:span text:style-name="T57">97年</text:span><text:span text:style-name="T58">9</text:span><text:span text:style-name="T59">月共訪查</text:span><text:span text:style-name="T60">38</text:span><text:span text:style-name="T61">家次，其中西醫</text:span><text:span text:style-name="T62">1</text:span><text:span text:style-name="T63">2</text:span><text:span text:style-name="T64">家次、中醫</text:span><text:span text:style-name="T65">21</text:span><text:span text:style-name="T66">家次、牙醫</text:span><text:span text:style-name="T67">1</text:span><text:span text:style-name="T68">家次、藥局</text:span><text:span text:style-name="T69">3</text:span><text:span text:style-name="T70">家次</text:span><text:span text:style-name="T71">、</text:span><text:span text:style-name="T72">其他</text:span><text:span text:style-name="T73">1</text:span><text:span text:style-name="T74">家次</text:span><text:span text:style-name="T75">；另涉嫌違法函送檢警調單位辦理共</text:span><text:span text:style-name="T76">1</text:span><text:span text:style-name="T77">1</text:span><text:span text:style-name="T78">家次</text:span><text:span text:style-name="T79">(詳表2)</text:span><text:span text:style-name="T80">。</text:span></text:p>
        </text:list-item>
        <text:list-item>
          <text:p text:style-name="P81"><text:span text:style-name="T82">違規查處部分</text:span><text:span text:style-name="T83">：</text:span><text:span text:style-name="T84"><text:s/></text:span></text:p>
        </text:list-item>
      </text:list>
      <text:p text:style-name="P85"><text:span text:style-name="T86">(一)</text:span><text:span text:style-name="T87">違規查處家數-</text:span><text:span text:style-name="T88">按處分類別分</text:span><text:span text:style-name="T89">(詳表3)</text:span><text:span text:style-name="T90">：</text:span></text:p>
      <text:p text:style-name="P91"><text:span text:style-name="T92">97年</text:span><text:span text:style-name="T93">8</text:span><text:span text:style-name="T94">月共查處</text:span><text:span text:style-name="T95">28</text:span><text:span text:style-name="T96">家，包括違約記點</text:span><text:span text:style-name="T97">6</text:span><text:span text:style-name="T98">家、扣減費用</text:span><text:span text:style-name="T99">8</text:span><text:span text:style-name="T100">家、停止特約</text:span><text:span text:style-name="T101">1</text:span><text:span text:style-name="T102">4</text:span><text:span text:style-name="T103">家、終止特約</text:span><text:span text:style-name="T104">0</text:span><text:span text:style-name="T105">家。</text:span></text:p>
      <text:p text:style-name="P106"><text:span text:style-name="T107">(二)</text:span><text:span text:style-name="T108">違規查處家數-</text:span><text:span text:style-name="T109">按特約類別分</text:span><text:span text:style-name="T110">(詳表4-1)</text:span><text:span text:style-name="T111">：</text:span></text:p>
      <text:p text:style-name="P112">97年8月共查處28家，其中醫院5家、西醫基層13家、牙醫3家、中醫3家、藥局3家、其他（包括居家護理機構、精神社區復健機構、助產所、醫事檢驗機構、物理治療所、醫事放射機構）1家。</text:p>
      <text:p text:style-name="P113"><text:span text:style-name="T114">(三)</text:span><text:span text:style-name="T115">違規查處追扣金額-</text:span><text:span text:style-name="T116">按追回項目分</text:span><text:span text:style-name="T117">(詳表4-2)</text:span><text:span text:style-name="T118">：</text:span></text:p>
      <text:p text:style-name="P119">97年8月總計追扣1,607萬元，包括查處追扣652萬元、輔導繳回304萬元、扣減626萬元、罰鍰25萬元。</text:p>
      <text:p text:style-name="P120"/>
      <text:p text:style-name="P121"><text:span text:style-name="T122">叁</text:span><text:span text:style-name="T123">、醫療費用申報與核付</text:span></text:p>
      <text:list text:style-name="LFO9" text:continue-numbering="true">
        <text:list-item>
          <text:p text:style-name="P124"><text:span text:style-name="T125">總</text:span><text:span text:style-name="T126">醫療費用</text:span><text:span text:style-name="T127">之</text:span><text:span text:style-name="T128">申報情形</text:span><text:span text:style-name="T129">（表5）</text:span></text:p>
        </text:list-item>
      </text:list>
      <text:list text:style-name="LFO11" text:continue-numbering="true">
        <text:list-item>
          <text:p text:style-name="P130"><text:span text:style-name="T131">9</text:span><text:span text:style-name="T132">7</text:span><text:span text:style-name="T133">年</text:span><text:span text:style-name="T134">第</text:span><text:span text:style-name="T135">2</text:span><text:span text:style-name="T136">季</text:span><text:span text:style-name="T137">醫療費用之申報：</text:span></text:p>
        </text:list-item>
      </text:list>
      <text:p text:style-name="P138">門診申請759.6億餘點、門診部分負擔67.0億餘點，住<text:soft-page-break/>診申請393.3億餘點、住診部分負擔17.4億餘點，合計醫療點數(含部分負擔)1237.3億餘點，較去年同期增加4.12%；其中門診申報件數成長0.64％、申請點數成長4.86％，住診申報件數成長3.36％、申請點數成長3.57％，日數成長5.74％。</text:p>
      <text:list text:style-name="LFO11" text:continue-numbering="true">
        <text:list-item>
          <text:p text:style-name="P139"><text:span text:style-name="T140">97年</text:span><text:span text:style-name="T141">8</text:span><text:span text:style-name="T142">月</text:span><text:span text:style-name="T143">醫療費用之申報：</text:span></text:p>
        </text:list-item>
      </text:list>
      <text:p text:style-name="P144">門診申請252.1億餘點、門診部分負擔21.8億餘點，住診申請128.5億餘點、住診部分負擔5.6億餘點，合計醫療點數(含部分負擔)408.0億餘點，較去年同期增加0.77%；其中門診申報件數成長-0.50％、申請點數成長1.96％，住診申報件數成長-0.98％、申請點數成長-0.94％，日數成長3.79％。</text:p>
      <text:p text:style-name="P145"/>
      <text:list text:style-name="LFO9" text:continue-numbering="true">
        <text:list-item>
          <text:p text:style-name="P146"><text:span text:style-name="T147">9</text:span><text:span text:style-name="T148">7</text:span><text:span text:style-name="T149">年</text:span><text:span text:style-name="T150">第</text:span><text:span text:style-name="T151">2</text:span><text:span text:style-name="T152">季</text:span><text:span text:style-name="T153">各總額別醫療費用之申報情形</text:span></text:p>
        </text:list-item>
      </text:list>
      <text:list text:style-name="LFO16" text:continue-numbering="true">
        <text:list-item>
          <text:p text:style-name="P154"><text:span text:style-name="T155">醫院總額</text:span><text:span text:style-name="T156">（表6）</text:span><text:span text:style-name="T157">：</text:span></text:p>
        </text:list-item>
      </text:list>
      <text:p text:style-name="P158">門診申請351.4億餘點、門診部分負擔34.8億餘點，住診申請386.2億餘點、住診部分負擔17.4億餘點，合計醫療點數（含部分負擔）789.7億餘點，較去年同期成長4.67%；其中門診件數成長1.42％、申請點數成長6.51％，住診件數成長3.37％、申請點數成長3.69％，日數成長5.65％。</text:p>
      <text:list text:style-name="LFO16" text:continue-numbering="true">
        <text:list-item>
          <text:p text:style-name="P159"><text:span text:style-name="T160">西醫基層總額</text:span><text:span text:style-name="T161">（表7）</text:span><text:span text:style-name="T162">：</text:span></text:p>
        </text:list-item>
      </text:list>
      <text:p text:style-name="P163">門診申請195.8億餘點、門診部分負擔21.3億餘點，住診申請4.1億餘點、住診部分負擔200餘萬點，合計醫療點數（含部分負擔）221.2億餘點，較去年同期成長0.81%；其中門診件數成長-1.21％、申請點數成長1.25<text:soft-page-break/>％，住診件數成長-6.39％、申請點數成長-6.59％，日數成長-5.62％。</text:p>
      <text:list text:style-name="LFO16" text:continue-numbering="true">
        <text:list-item>
          <text:p text:style-name="P164"><text:span text:style-name="T165">牙醫門診總額</text:span><text:span text:style-name="T166">（表8）</text:span><text:span text:style-name="T167">：</text:span></text:p>
        </text:list-item>
      </text:list>
      <text:p text:style-name="P168">申請83.4億餘點、部分負擔3.5億餘點，合計醫療點數（含部分負擔）86.8億餘點，與去年同期比較，申報件數成長3.53％、申請點數成長4.99％。</text:p>
      <text:list text:style-name="LFO16" text:continue-numbering="true">
        <text:list-item>
          <text:p text:style-name="P169"><text:span text:style-name="T170">中醫門診總額</text:span><text:span text:style-name="T171">（表9）</text:span><text:span text:style-name="T172">：</text:span></text:p>
        </text:list-item>
      </text:list>
      <text:p text:style-name="P173">申請42.6億餘點、部分負擔7.2億餘點，合計醫療點數（含部分負擔）49.8億餘點，與去年同期比較，申報件數成長5.12％、申請點數成長5.79％。</text:p>
      <text:list text:style-name="LFO16" text:continue-numbering="true">
        <text:list-item>
          <text:p text:style-name="P174"><text:span text:style-name="T175">門診透析</text:span><text:span text:style-name="T176">（表10）</text:span><text:span text:style-name="T177">：</text:span></text:p>
        </text:list-item>
      </text:list>
      <text:p text:style-name="P178">申請78.7億餘點、部分負擔43萬餘點，合計醫療點數（含部分負擔）78.7億餘點，與去年同期比較，申報件數成長5.42％、申請點數成長5.96％。</text:p>
      <text:list text:style-name="LFO9" text:continue-numbering="true">
        <text:list-item>
          <text:p text:style-name="P179"><text:span text:style-name="T180">9</text:span><text:span text:style-name="T181">7</text:span><text:span text:style-name="T182">年</text:span><text:span text:style-name="T183">第2</text:span><text:span text:style-name="T184">季</text:span><text:span text:style-name="T185">西醫門診慢性病醫療申報</text:span><text:span text:style-name="T186">情形</text:span><text:span text:style-name="T187">(</text:span><text:span text:style-name="T188">表11</text:span><text:span text:style-name="T189">-1至表11-3</text:span><text:span text:style-name="T190">)</text:span></text:p>
        </text:list-item>
      </text:list>
      <text:list text:style-name="LFO12" text:continue-numbering="true">
        <text:list-item>
          <text:p text:style-name="P191">整體西醫門診申請547.2億餘點，部分負擔56.1億餘點，其中慢性病申請點數為233.5億餘點，較去年同期增加5.10％；慢性病件數1,595萬餘件，較去年同期增加2.00％；慢性病件數占率24.05％、慢性病醫療點數占率42.22％。</text:p>
        </text:list-item>
        <text:list-item>
          <text:p text:style-name="P192">醫院門診慢性病申請點數189.2億餘點，較去年同期增加5.14％；慢性病件數1,111萬餘件，較去年同期增加0.49％；慢性病件數占率46.74％、慢性病醫療點數占率53.51％。</text:p>
        </text:list-item>
        <text:list-item>
          <text:p text:style-name="P193">西醫基層門診慢性病申請點數44.4億餘點，較去年同期<text:soft-page-break/>增加4.93％；慢性病件數483萬9千餘件，較去年同期增加5.65％；慢性病件數占率11.37％、慢性病醫療點數占率22.14％。</text:p>
        </text:list-item>
      </text:list>
      <text:list text:style-name="LFO9" text:continue-numbering="true">
        <text:list-item>
          <text:p text:style-name="P194"><text:span text:style-name="T195">9</text:span><text:span text:style-name="T196">7</text:span><text:span text:style-name="T197">年</text:span><text:span text:style-name="T198">第</text:span><text:span text:style-name="T199">2</text:span><text:span text:style-name="T200">季</text:span><text:span text:style-name="T201">西醫各層級別之申報情形</text:span></text:p>
        </text:list-item>
      </text:list>
      <text:list text:style-name="LFO13" text:continue-numbering="true">
        <text:list-item>
          <text:p text:style-name="P202"><text:span text:style-name="T203">醫學中心</text:span><text:span text:style-name="T204">（表12）</text:span><text:span text:style-name="T205">：</text:span></text:p>
        </text:list-item>
      </text:list>
      <text:p text:style-name="P206">門診申請148.1億餘點、部分負擔13.5億餘點，住診申請167.2億餘點、部分負擔7.3億餘點，合計醫療點數（含部分負擔）336.2億餘點，較去年同期成長5.21％；其中門診件數成長率0.52％、申請點數成長率7.20％，住診件數成長率2.46％、申請點數成長率4.45％，日數成長率1.83％。</text:p>
      <text:list text:style-name="LFO13" text:continue-numbering="true">
        <text:list-item>
          <text:p text:style-name="P207"><text:span text:style-name="T208">區域醫院</text:span><text:span text:style-name="T209">（表13）</text:span><text:span text:style-name="T210">：</text:span></text:p>
        </text:list-item>
      </text:list>
      <text:p text:style-name="P211">門診申請131.6億餘點、部分負擔14億餘點，住診申請147.7億餘點、部分負擔7.4億餘點，合計醫療點數（含部分負擔）301.5億餘點，較去年同期成長6.14％；其中門診件數成長率4.54％、申請點數成長率8.32％，住診件數成長率5.09％、申請點數成長率4.65％，日數成長率7.51％。</text:p>
      <text:list text:style-name="LFO13" text:continue-numbering="true">
        <text:list-item>
          <text:p text:style-name="P212"><text:span text:style-name="T213">地區醫院</text:span><text:span text:style-name="T214">（表14）</text:span><text:span text:style-name="T215">：</text:span></text:p>
        </text:list-item>
      </text:list>
      <text:p text:style-name="P216">門診申請71.7億餘點、部分負擔6.5億餘點，住診申請71.3億餘點、部分負擔2.7億餘點，合計醫療點數（含部分負擔）152.1億餘點，較去年同期成長0.74％；其中門診件數成長率-1.30％、申請點數成長率2.03％，住診件數成長率1.53％、申請點數成長率0.06％，日數成長率6.78％。</text:p>
      <text:list text:style-name="LFO13" text:continue-numbering="true">
        <text:list-item>
          <text:p text:style-name="P217"><text:span text:style-name="T218">西醫基層</text:span><text:span text:style-name="T219">（表</text:span><text:span text:style-name="T220">15</text:span><text:span text:style-name="T221">）</text:span><text:span text:style-name="T222">：</text:span></text:p>
        </text:list-item>
      </text:list>
      <text:soft-page-break/>
      <text:p text:style-name="P223">門診申請195.8億餘點、部分負擔21.3億餘點，住診申請4.1億餘點、部分負擔200餘萬點，合計醫療點數（含部分負擔）221.2億餘點，較去年同期成長0.81%；其中門診件數成長-1.21％、申請點數成長1.25％，住診件數成長-6.39％、申請點數成長-6.59％，日數成長-5.62％。</text:p>
      <text:list text:style-name="LFO9" text:continue-numbering="true">
        <text:list-item>
          <text:p text:style-name="P224"><text:span text:style-name="T225">藥費申報情形</text:span><text:span text:style-name="T226">（表16至表21）</text:span></text:p>
        </text:list-item>
      </text:list>
      <text:p text:style-name="P227"><text:span text:style-name="T228">9</text:span><text:span text:style-name="T229">7</text:span><text:span text:style-name="T230">年</text:span><text:span text:style-name="T231">第</text:span><text:span text:style-name="T232">2</text:span><text:span text:style-name="T233">季</text:span><text:span text:style-name="T234">藥費總申報數：</text:span></text:p>
      <text:list text:style-name="LFO4" text:continue-numbering="true">
        <text:list-item>
          <text:list>
            <text:list-item>
              <text:p text:style-name="P235">門診申報249.5億餘元【醫院172.9億餘元、西醫基層57.0億餘元、牙醫門診0.7億餘元、中醫門診14.2億餘元、洗腎4.3億餘元】，住診申報56.9億餘元【醫院56.6億餘元、西醫基層0.05億餘元】，門住診合計306.3億餘元，較去年同期成長4.22％。</text:p>
            </text:list-item>
            <text:list-item>
              <text:p text:style-name="P236">門診藥費每件平均申報298元，較去年同期成長3.73％；住診藥費每件平均申報7,399元，較去年同期成長0.08％。</text:p>
            </text:list-item>
          </text:list>
        </text:list-item>
      </text:list>
      <text:list text:style-name="LFO9" text:continue-numbering="true">
        <text:list-item>
          <text:p text:style-name="P237"><text:span text:style-name="T238">醫院總額各層級別門、住診</text:span><text:span text:style-name="T239">申報</text:span><text:span text:style-name="T240">醫療點數占率</text:span><text:span text:style-name="T241">(表22至表24)</text:span></text:p>
        </text:list-item>
      </text:list>
      <text:p text:style-name="P242"><text:span text:style-name="T243">9</text:span><text:span text:style-name="T244">7</text:span><text:span text:style-name="T245">年</text:span><text:span text:style-name="T246">第</text:span><text:span text:style-name="T247">2</text:span><text:span text:style-name="T248">季</text:span><text:span text:style-name="T249">各層級門、住診醫療點數占率：</text:span></text:p>
      <text:list text:style-name="LFO15" text:continue-numbering="true">
        <text:list-item>
          <text:p text:style-name="P250">門、住診合計醫療點數：醫學中心42.57％、區域醫院38.18％、地區醫院19.25％。</text:p>
        </text:list-item>
        <text:list-item>
          <text:p text:style-name="P251">門診醫療點數：醫學中心41.86％、區域醫院37.91％、地區醫院20.23％。</text:p>
        </text:list-item>
        <text:list-item>
          <text:p text:style-name="P252">住診醫療點數：醫學中心43.25％、區域醫院38.43％、地區醫院18.32％。</text:p>
        </text:list-item>
      </text:list>
      <text:list text:style-name="LFO9" text:continue-numbering="true">
        <text:list-item>
          <text:p text:style-name="P253"><text:span text:style-name="T254">醫療費用核付（</text:span><text:span text:style-name="T255">表25至表25-1）</text:span></text:p>
        </text:list-item>
      </text:list>
      <text:soft-page-break/>
      <text:p text:style-name="P256">97年(至97年6月)之門診初審核減率為1.99％、複審後核減率為1.81％、爭審後核減率為1.81％。住診初審核減率為3.53％、複審後核減率為3.37％、爭審後核減率為3.37％。</text:p>
      <text:list text:style-name="LFO9" text:continue-numbering="true">
        <text:list-item>
          <text:p text:style-name="P257"><text:span text:style-name="T258">9</text:span><text:span text:style-name="T259">7</text:span><text:span text:style-name="T260">年</text:span><text:span text:style-name="T261">第</text:span><text:span text:style-name="T262">1</text:span><text:span text:style-name="T263">季</text:span><text:span text:style-name="T264">各部門總額</text:span><text:span text:style-name="T265">點值結算情形</text:span><text:span text:style-name="T266"><text:s/></text:span><text:span text:style-name="T267">(表26)</text:span></text:p>
        </text:list-item>
      </text:list>
      <text:list text:style-name="LFO14" text:continue-numbering="true">
        <text:list-item>
          <text:p text:style-name="P268">牙醫部門：平均點值為0.9384元。</text:p>
        </text:list-item>
        <text:list-item>
          <text:p text:style-name="P269">中醫部門：平均點值為0.9960元。</text:p>
        </text:list-item>
        <text:list-item>
          <text:p text:style-name="P270">西醫基層部門:平均點值為0.9422元。</text:p>
        </text:list-item>
        <text:list-item>
          <text:p text:style-name="P271">醫院部門:平均點值為0.9432元。</text:p>
        </text:list-item>
        <text:list-item>
          <text:p text:style-name="P272">門診透析：平均點值為0.8977元。</text:p>
        </text:list-item>
      </text:list>
      <text:list text:style-name="LFO9" text:continue-numbering="true">
        <text:list-item>
          <text:p text:style-name="P273"><text:span text:style-name="T274">9</text:span><text:span text:style-name="T275">7</text:span><text:span text:style-name="T276">年</text:span><text:span text:style-name="T277">第</text:span><text:span text:style-name="T278">2</text:span><text:span text:style-name="T279">季</text:span><text:span text:style-name="T280">及7-8月</text:span><text:span text:style-name="T281">各部門總額點值預估<text:s/></text:span><text:span text:style-name="T282">(表27)</text:span></text:p>
        </text:list-item>
      </text:list>
      <text:list text:style-name="LFO5" text:continue-numbering="true">
        <text:list-item>
          <text:p text:style-name="P283">牙醫部門：預估平均點值第2季為0.9551元，7-8月為0.9779元。</text:p>
        </text:list-item>
        <text:list-item>
          <text:p text:style-name="P284">中醫部門：預估平均點值第2季為0.9382元，7-8月為0.9112元。</text:p>
        </text:list-item>
        <text:list-item>
          <text:p text:style-name="P285">西醫基層部門：預估平均點值第2季為0.9760元，7-8月為1.0284元。</text:p>
        </text:list-item>
        <text:list-item>
          <text:p text:style-name="P286">醫院部門：預估平均點值第2季為0.9479元，7-8月為0.9348元。</text:p>
        </text:list-item>
        <text:list-item>
          <text:p text:style-name="P287">門診透析：預估平均點值第2季為0.9357元，7-8月為0.9199元。</text:p>
        </text:list-item>
      </text:list>
      <text:list text:style-name="LFO9" text:continue-numbering="true">
        <text:list-item>
          <text:p text:style-name="P288"><text:span text:style-name="T289">全民健康保險藥局申報情形</text:span><text:span text:style-name="T290">(表28-1至表28-</text:span><text:span text:style-name="T291">5</text:span><text:span text:style-name="T292">)</text:span></text:p>
        </text:list-item>
      </text:list>
      <text:p text:style-name="P293"><text:span text:style-name="T294">97年第</text:span><text:span text:style-name="T295">2</text:span><text:span text:style-name="T296">季</text:span><text:span text:style-name="T297">藥局整體申報</text:span><text:span text:style-name="T298">件數1</text:span><text:span text:style-name="T299">,</text:span><text:span text:style-name="T300">4</text:span><text:span text:style-name="T301">9</text:span><text:span text:style-name="T302">4</text:span><text:span text:style-name="T303">萬</text:span><text:span text:style-name="T304">餘</text:span><text:span text:style-name="T305">件，申請</text:span><text:span text:style-name="T306">40</text:span><text:span text:style-name="T307">.</text:span><text:span text:style-name="T308">4</text:span><text:span text:style-name="T309">億餘點、部分負擔0.7億餘點，合計醫療點數(</text:span><text:span text:style-name="T310">含部分負擔</text:span><text:span text:style-name="T311">)</text:span><text:span text:style-name="T312">4</text:span><text:span text:style-name="T313">1</text:span><text:span text:style-name="T314">.</text:span><text:span text:style-name="T315">1</text:span><text:span text:style-name="T316">億餘點，</text:span><text:span text:style-name="T317">平均每件約2</text:span><text:span text:style-name="T318">7</text:span><text:span text:style-name="T319">5</text:span><text:span text:style-name="T320">點</text:span><text:span text:style-name="T321">；</text:span><text:span text:style-name="T322">其中件數成長-</text:span><text:span text:style-name="T323">0</text:span><text:span text:style-name="T324">.</text:span><text:span text:style-name="T325">65</text:span><text:span text:style-name="T326">％、申請</text:span><text:soft-page-break/><text:span text:style-name="T327">點數成長</text:span><text:span text:style-name="T328">10</text:span><text:span text:style-name="T329">.</text:span><text:span text:style-name="T330">77</text:span><text:span text:style-name="T331">％，</text:span><text:span text:style-name="T332">醫療</text:span><text:span text:style-name="T333">點數</text:span><text:span text:style-name="T334">(</text:span><text:span text:style-name="T335">含部分負擔</text:span><text:span text:style-name="T336">)</text:span><text:span text:style-name="T337">成長</text:span><text:span text:style-name="T338">10</text:span><text:span text:style-name="T339">.</text:span><text:span text:style-name="T340">23</text:span><text:span text:style-name="T341">％。</text:span></text:p>
      <text:list text:style-name="LFO9" text:continue-numbering="true">
        <text:list-item>
          <text:p text:style-name="P342"><text:span text:style-name="T343">重大傷病證明實際有效領證統計表</text:span><text:span text:style-name="T344">(表29)</text:span></text:p>
        </text:list-item>
      </text:list>
      <text:p text:style-name="P345"><text:span text:style-name="T346">截至97年</text:span><text:span text:style-name="T347">9</text:span><text:span text:style-name="T348">月底止，實際有效領證數共</text:span><text:span text:style-name="T349">7</text:span><text:span text:style-name="T350">80</text:span><text:span text:style-name="T351">,</text:span><text:span text:style-name="T352">105</text:span><text:span text:style-name="T353">件，較去年同期成長</text:span><text:span text:style-name="T354">4</text:span><text:span text:style-name="T355">.</text:span><text:span text:style-name="T356">46</text:span><text:span text:style-name="T357">﹪，其中</text:span><text:span text:style-name="T358">以</text:span><text:span text:style-name="T359">癌症</text:span><text:span text:style-name="T360">3</text:span><text:span text:style-name="T361">4</text:span><text:span text:style-name="T362">萬餘件</text:span><text:span text:style-name="T363">最多，其次為</text:span><text:span text:style-name="T364">慢性精神病1</text:span><text:span text:style-name="T365">9</text:span><text:span text:style-name="T366">萬餘件、全身性自體免疫症候群</text:span><text:span text:style-name="T367">6</text:span><text:span text:style-name="T368">萬餘件、透析病患5萬</text:span><text:span text:style-name="T369">7</text:span><text:span text:style-name="T370">千餘件，以上計6</text:span><text:span text:style-name="T371">5</text:span><text:span text:style-name="T372">萬餘件，</text:span><text:span text:style-name="T373">約占</text:span><text:span text:style-name="T374">領證數84.</text:span><text:span text:style-name="T375">5</text:span><text:span text:style-name="T376">9</text:span><text:span text:style-name="T377">%</text:span><text:span text:style-name="T378">。</text:span></text:p>
      <text:list text:style-name="LFO9" text:continue-numbering="true">
        <text:list-item>
          <text:p text:style-name="P379"><text:span text:style-name="T380">93-96年第</text:span><text:span text:style-name="T381">4</text:span><text:span text:style-name="T382">季醫療服務核定點數及費用統計</text:span><text:span text:style-name="T383">(詳附</text:span><text:span text:style-name="T384">件)</text:span></text:p>
        </text:list-item>
      </text:list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 fo:margin-left="1.2409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43次業務報告（97.12.24新增）</dc:title>
    <meta:keyword>全民健康保險、健保</meta:keyword>
    <meta:initial-creator>中央健康保險局</meta:initial-creator>
    <dc:creator>M00A5006</dc:creator>
    <meta:creation-date>2024-01-05T10:20:00Z</meta:creation-date>
    <dc:date>2024-01-05T10:20:00Z</dc:date>
    <meta:print-date>2008-09-09T02:42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51" meta:character-count="4360" meta:row-count="30" meta:non-whitespace-character-count="3717"/>
  </office:meta>
</office:document-meta>
</file>