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77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65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9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5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8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59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5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5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59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67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70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02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2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6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3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65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5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6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Default" style:data-style-name="N6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7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Default" style:data-style-name="N6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Default" style:data-style-name="N7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6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6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6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Default" style:data-style-name="N49"/>
    <style:style style:name="ce4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14"/>
    <style:style style:name="ce500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5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6" style:family="table-cell" style:parent-style-name="_21315__20998__20301_" style:data-style-name="N5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8" style:family="table-cell" style:parent-style-name="_21315__20998__20301_" style:data-style-name="N5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9" style:family="table-cell" style:parent-style-name="Default" style:data-style-name="N5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0" style:family="table-cell" style:parent-style-name="Default" style:data-style-name="N5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1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2" style:family="table-cell" style:parent-style-name="Default" style:data-style-name="N5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3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4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5" style:family="table-cell" style:parent-style-name="Default" style:data-style-name="N59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5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7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0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2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7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9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_21315__20998__20301_" style:data-style-name="N5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_21315__20998__20301_" style:data-style-name="N5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1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2" style:family="table-cell" style:parent-style-name="_21315__20998__20301_" style:data-style-name="N55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3" style:family="table-cell" style:parent-style-name="_21315__20998__20301_" style:data-style-name="N55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4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_21315__20998__20301_" style:data-style-name="N55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9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5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2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43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_21315__20998__20301_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7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9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6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_21315__20998__20301_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87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8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1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7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8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9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0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5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76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761" style:family="table-cell" style:parent-style-name="Default" style:data-style-name="N0">
      <style:table-cell-properties fo:border="thin solid #000000" style:vertical-align="automatic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769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="thin solid #000000" style:vertical-align="middle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7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74" style:family="table-cell" style:parent-style-name="Default" style:data-style-name="N0">
      <style:table-cell-properties fo:border="thin solid #000000" style:vertical-align="automatic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7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8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790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9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4" style:family="table-cell" style:parent-style-name="Default" style:data-style-name="N59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18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1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2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25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9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fo:break-after="page" style:column-width="2.9104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fo:break-after="page" style:column-width="0.0264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fo:break-after="page" style:column-width="7.9375cm"/>
    </style:style>
    <style:style style:name="co21" style:family="table-column">
      <style:table-column-properties fo:break-before="auto" style:column-width="7.9375cm"/>
    </style:style>
    <style:style style:name="co22" style:family="table-column">
      <style:table-column-properties fo:break-before="auto" fo:break-after="page" style:column-width="7.858125cm"/>
    </style:style>
    <style:style style:name="co23" style:family="table-column">
      <style:table-column-properties fo:break-before="auto" style:column-width="7.858125cm"/>
    </style:style>
    <style:style style:name="co24" style:family="table-column">
      <style:table-column-properties fo:break-before="auto" fo:break-after="page" style:column-width="8.175625cm"/>
    </style:style>
    <style:style style:name="co25" style:family="table-column">
      <style:table-column-properties fo:break-before="auto" style:column-width="8.75770833333333cm"/>
    </style:style>
    <style:style style:name="co26" style:family="table-column">
      <style:table-column-properties fo:break-before="auto" style:column-width="8.36083333333333cm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2.91041666666667cm" style:use-optimal-column-width="true"/>
    </style:style>
    <style:style style:name="co39" style:family="table-column">
      <style:table-column-properties fo:break-before="auto" fo:break-after="page" style:column-width="3.33375cm"/>
    </style:style>
    <style:style style:name="co40" style:family="table-column">
      <style:table-column-properties fo:break-before="auto" fo:break-after="page" style:column-width="3.09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3.12208333333333cm" style:use-optimal-column-width="true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2.75166666666667cm" style:use-optimal-column-width="true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2.460625cm" style:use-optimal-column-width="true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0.899583333333333cm"/>
    </style:style>
    <style:style style:name="co60" style:family="table-column">
      <style:table-column-properties fo:break-before="auto" style:column-width="2.72520833333333cm"/>
    </style:style>
    <style:style style:name="co61" style:family="table-column">
      <style:table-column-properties fo:break-before="auto" style:column-width="2.619375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auto" style:column-width="0cm"/>
    </style:style>
    <style:style style:name="co64" style:family="table-column">
      <style:table-column-properties fo:break-before="auto" style:column-width="3.04270833333333cm" style:use-optimal-column-width="true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3145833333333cm"/>
    </style:style>
    <style:style style:name="co68" style:family="table-column">
      <style:table-column-properties fo:break-before="auto" style:column-width="1.74625cm" style:use-optimal-column-width="true"/>
    </style:style>
    <style:style style:name="co69" style:family="table-column">
      <style:table-column-properties fo:break-before="auto" style:column-width="3.33375cm" style:use-optimal-column-width="true"/>
    </style:style>
    <style:style style:name="co70" style:family="table-column">
      <style:table-column-properties fo:break-before="auto" style:column-width="4.683125cm"/>
    </style:style>
    <style:style style:name="co71" style:family="table-column">
      <style:table-column-properties fo:break-before="auto" fo:break-after="page" style:column-width="4.683125cm"/>
    </style:style>
    <style:style style:name="co72" style:family="table-column">
      <style:table-column-properties fo:break-before="auto" style:column-width="4.28625cm"/>
    </style:style>
    <style:style style:name="co73" style:family="table-column">
      <style:table-column-properties fo:break-before="auto" style:column-width="4.10104166666667cm"/>
    </style:style>
    <style:style style:name="co74" style:family="table-column">
      <style:table-column-properties fo:break-before="auto" style:column-width="4.97416666666667cm"/>
    </style:style>
    <style:style style:name="co75" style:family="table-column">
      <style:table-column-properties fo:break-before="auto" style:column-width="3.78354166666667cm"/>
    </style:style>
    <style:style style:name="co76" style:family="table-column">
      <style:table-column-properties fo:break-before="auto" style:column-width="2.143125cm"/>
    </style:style>
    <style:style style:name="co77" style:family="table-column">
      <style:table-column-properties fo:break-before="auto" style:column-width="5.318125cm"/>
    </style:style>
    <style:style style:name="co78" style:family="table-column">
      <style:table-column-properties fo:break-before="auto" style:column-width="5.21229166666667cm"/>
    </style:style>
    <style:style style:name="co79" style:family="table-column">
      <style:table-column-properties fo:break-before="auto" style:column-width="4.86833333333333cm"/>
    </style:style>
    <style:style style:name="co80" style:family="table-column">
      <style:table-column-properties fo:break-before="auto" style:column-width="4.63020833333333cm"/>
    </style:style>
    <style:style style:name="co81" style:family="table-column">
      <style:table-column-properties fo:break-before="auto" style:column-width="3.91583333333333cm"/>
    </style:style>
    <style:style style:name="co82" style:family="table-column">
      <style:table-column-properties fo:break-before="auto" style:column-width="3.20145833333333cm" style:use-optimal-column-width="true"/>
    </style:style>
    <style:style style:name="co83" style:family="table-column">
      <style:table-column-properties fo:break-before="auto" style:column-width="3.86291666666667cm"/>
    </style:style>
    <style:style style:name="co84" style:family="table-column">
      <style:table-column-properties fo:break-before="auto" style:column-width="3.99520833333333cm"/>
    </style:style>
    <style:style style:name="co85" style:family="table-column">
      <style:table-column-properties fo:break-before="auto" style:column-width="3.4925cm"/>
    </style:style>
    <style:style style:name="co86" style:family="table-column">
      <style:table-column-properties fo:break-before="auto" style:column-width="4.048125cm"/>
    </style:style>
    <style:style style:name="co87" style:family="table-column">
      <style:table-column-properties fo:break-before="auto" style:column-width="2.619375cm" style:use-optimal-column-width="true"/>
    </style:style>
    <style:style style:name="co88" style:family="table-column">
      <style:table-column-properties fo:break-before="auto" style:column-width="2.59291666666667cm" style:use-optimal-column-width="true"/>
    </style:style>
    <style:style style:name="co89" style:family="table-column">
      <style:table-column-properties fo:break-before="auto" style:column-width="5.52979166666667cm"/>
    </style:style>
    <style:style style:name="co90" style:family="table-column">
      <style:table-column-properties fo:break-before="auto" style:column-width="5.34458333333333cm"/>
    </style:style>
    <style:style style:name="co91" style:family="table-column">
      <style:table-column-properties fo:break-before="auto" style:column-width="5.45041666666667cm" style:use-optimal-column-width="true"/>
    </style:style>
    <style:style style:name="co92" style:family="table-column">
      <style:table-column-properties fo:break-before="auto" style:column-width="6.111875cm"/>
    </style:style>
    <style:style style:name="co93" style:family="table-column">
      <style:table-column-properties fo:break-before="auto" fo:break-after="page" style:column-width="5.52979166666667cm"/>
    </style:style>
    <style:style style:name="co94" style:family="table-column">
      <style:table-column-properties fo:break-before="auto" style:column-width="6.24416666666667cm"/>
    </style:style>
    <style:style style:name="co95" style:family="table-column">
      <style:table-column-properties fo:break-before="auto" style:column-width="5.159375cm"/>
    </style:style>
    <style:style style:name="co96" style:family="table-column">
      <style:table-column-properties fo:break-before="auto" fo:break-after="page" style:column-width="5.92666666666667cm"/>
    </style:style>
    <style:style style:name="co97" style:family="table-column">
      <style:table-column-properties fo:break-before="auto" style:column-width="5.82083333333333cm"/>
    </style:style>
    <style:style style:name="co98" style:family="table-column">
      <style:table-column-properties fo:break-before="auto" style:column-width="5.84729166666667cm"/>
    </style:style>
    <style:style style:name="co99" style:family="table-column">
      <style:table-column-properties fo:break-before="auto" style:column-width="5.50333333333333cm"/>
    </style:style>
    <style:style style:name="co100" style:family="table-column">
      <style:table-column-properties fo:break-before="auto" style:column-width="5.715cm"/>
    </style:style>
    <style:style style:name="co101" style:family="table-column">
      <style:table-column-properties fo:break-before="auto" fo:break-after="page" style:column-width="6.50875cm"/>
    </style:style>
    <style:style style:name="co102" style:family="table-column">
      <style:table-column-properties fo:break-before="auto" style:column-width="6.00604166666667cm"/>
    </style:style>
    <style:style style:name="co103" style:family="table-column">
      <style:table-column-properties fo:break-before="auto" style:column-width="5.13291666666667cm"/>
    </style:style>
    <style:style style:name="co104" style:family="table-column">
      <style:table-column-properties fo:break-before="auto" style:column-width="5.66208333333333cm"/>
    </style:style>
    <style:style style:name="co105" style:family="table-column">
      <style:table-column-properties fo:break-before="auto" style:column-width="6.82625cm"/>
    </style:style>
    <style:style style:name="co106" style:family="table-column">
      <style:table-column-properties fo:break-before="auto" style:column-width="5.23875cm"/>
    </style:style>
    <style:style style:name="co107" style:family="table-column">
      <style:table-column-properties fo:break-before="auto" style:column-width="4.65666666666667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86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27.5pt" style:use-optimal-row-height="tru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0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6.15pt" style:use-optimal-row-height="false" fo:break-before="auto"/>
    </style:style>
    <style:style style:name="ro30" style:family="table-row">
      <style:table-row-properties style:row-height="11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7pt" style:use-optimal-row-height="true" fo:break-before="auto"/>
    </style:style>
    <style:style style:name="ro35" style:family="table-row">
      <style:table-row-properties style:row-height="26.65pt" style:use-optimal-row-height="false" fo:break-before="auto"/>
    </style:style>
    <style:style style:name="ro36" style:family="table-row">
      <style:table-row-properties style:row-height="12.5pt" style:use-optimal-row-height="tru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0.7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5pt" style:use-optimal-row-height="true" fo:break-before="auto"/>
    </style:style>
    <style:style style:name="ro42" style:family="table-row">
      <style:table-row-properties style:row-height="46.9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2pt" style:use-optimal-row-height="true" fo:break-before="auto"/>
    </style:style>
    <style:style style:name="ro46" style:family="table-row">
      <style:table-row-properties style:row-height="21.5pt" style:use-optimal-row-height="tru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2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-10" table:style-name="ta1">
        <table:table-column table:style-name="co1" table:default-cell-style-name="ce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5" table:default-cell-style-name="ce84"/>
        <table:table-column table:style-name="co9" table:default-cell-style-name="ce84"/>
        <table:table-column table:style-name="co2" table:default-cell-style-name="ce84"/>
        <table:table-column table:style-name="co10" table:default-cell-style-name="ce84"/>
        <table:table-column table:style-name="co11" table:default-cell-style-name="ce84"/>
        <table:table-column table:style-name="co8" table:default-cell-style-name="ce8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16" table:default-cell-style-name="ce4"/>
        <table:table-column table:style-name="co2" table:default-cell-style-name="ce4"/>
        <table:table-column table:style-name="co9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18" table:default-cell-style-name="ce4"/>
        <table:table-column table:style-name="co6" table:default-cell-style-name="ce4"/>
        <table:table-column table:style-name="co11" table:default-cell-style-name="ce4"/>
        <table:table-column table:style-name="co1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4"/>
        <table:table-column table:style-name="co22" table:default-cell-style-name="ce4"/>
        <table:table-column table:style-name="co23" table:number-columns-repeated="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16334" table:default-cell-style-name="ce4"/>
        <table:table-row table:style-name="ro1">
          <table:table-cell table:style-name="ce77"/>
          <table:table-cell table:style-name="ce78"/>
          <table:table-cell office:value-type="string" table:style-name="ce78">
            <text:p>表5全民健康保險總額部門別醫療點數統計_總表</text:p>
          </table:table-cell>
          <table:table-cell table:number-columns-repeated="11" table:style-name="ce78"/>
          <table:table-cell office:value-type="string" table:style-name="ce79">
            <text:p>表6全民健康保險總額部門別醫療申報點數統計_醫院</text:p>
          </table:table-cell>
          <table:table-cell table:number-columns-repeated="11" table:style-name="ce80"/>
          <table:table-cell office:value-type="string" table:style-name="ce81">
            <text:p>表<text:span text:style-name="T2">7</text:span>全民健康保險總額部門別醫療申報點數統計<text:span text:style-name="T2">_</text:span>西醫基層</text:p>
          </table:table-cell>
          <table:table-cell table:style-name="ce78"/>
          <table:table-cell table:number-columns-repeated="10" table:style-name="ce80"/>
          <table:table-cell office:value-type="string" table:number-columns-spanned="4" table:number-rows-spanned="1" table:style-name="ce681">
            <text:p>表<text:span text:style-name="T2">8</text:span>全民健康保險總額部門別醫療申報點數統計<text:span text:style-name="T2">_</text:span>牙醫門診</text:p>
          </table:table-cell>
          <table:covered-table-cell table:number-columns-repeated="3"/>
          <table:table-cell office:value-type="string" table:style-name="ce81">
            <text:p>表<text:span text:style-name="T2">9</text:span>全民健康保險總額部門別醫療申報點數統計_中醫門診</text:p>
          </table:table-cell>
          <table:table-cell table:number-columns-repeated="3" table:style-name="ce82"/>
          <table:table-cell office:value-type="string" table:number-columns-spanned="4" table:number-rows-spanned="1" table:style-name="ce682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83"/>
        </table:table-row>
        <table:table-row table:style-name="ro2">
          <table:table-cell table:style-name="ce4"/>
          <table:table-cell table:number-columns-repeated="13" table:style-name="ce84"/>
          <table:table-cell table:number-columns-repeated="16370" table:style-name="ce4"/>
        </table:table-row>
        <table:table-row table:style-name="ro3">
          <table:table-cell table:style-name="ce85"/>
          <table:table-cell table:style-name="ce86"/>
          <table:table-cell office:value-type="string" table:style-name="ce87">
            <text:p>門診</text:p>
          </table:table-cell>
          <table:table-cell table:style-name="ce88"/>
          <table:table-cell table:style-name="ce89"/>
          <table:table-cell table:style-name="ce90"/>
          <table:table-cell office:value-type="string" table:style-name="ce87">
            <text:p>住診</text:p>
          </table:table-cell>
          <table:table-cell table:number-columns-repeated="5" table:style-name="ce88"/>
          <table:table-cell table:style-name="ce89"/>
          <table:table-cell office:value-type="string" table:style-name="ce91">
            <text:p>合計</text:p>
          </table:table-cell>
          <table:table-cell office:value-type="string" table:style-name="ce92">
            <text:p>門診</text:p>
          </table:table-cell>
          <table:table-cell table:style-name="ce93"/>
          <table:table-cell table:style-name="ce94"/>
          <table:table-cell table:style-name="ce95"/>
          <table:table-cell office:value-type="string" table:style-name="ce92">
            <text:p>住診</text:p>
          </table:table-cell>
          <table:table-cell table:number-columns-repeated="5" table:style-name="ce93"/>
          <table:table-cell table:style-name="ce94"/>
          <table:table-cell office:value-type="string" table:style-name="ce96">
            <text:p>合計</text:p>
          </table:table-cell>
          <table:table-cell office:value-type="string" table:style-name="ce97">
            <text:p>門診</text:p>
          </table:table-cell>
          <table:table-cell table:style-name="ce93"/>
          <table:table-cell table:style-name="ce94"/>
          <table:table-cell table:style-name="ce95"/>
          <table:table-cell office:value-type="string" table:style-name="ce97">
            <text:p>住診</text:p>
          </table:table-cell>
          <table:table-cell table:number-columns-repeated="5" table:style-name="ce93"/>
          <table:table-cell table:style-name="ce94"/>
          <table:table-cell office:value-type="string" table:style-name="ce96">
            <text:p>合計</text:p>
          </table:table-cell>
          <table:table-cell office:value-type="string" table:number-columns-spanned="4" table:number-rows-spanned="1" table:style-name="ce807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07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06">
            <text:p>門診洗腎</text:p>
          </table:table-cell>
          <table:covered-table-cell table:number-columns-repeated="3"/>
          <table:table-cell table:number-columns-repeated="7" table:style-name="ce1"/>
          <table:table-cell table:style-name="ce98"/>
          <table:table-cell table:number-columns-repeated="4" table:style-name="ce1"/>
          <table:table-cell table:style-name="ce98"/>
          <table:table-cell table:number-columns-repeated="4" table:style-name="ce1"/>
          <table:table-cell table:style-name="ce98"/>
          <table:table-cell table:number-columns-repeated="4" table:style-name="ce1"/>
          <table:table-cell table:style-name="ce98"/>
          <table:table-cell table:number-columns-repeated="12" table:style-name="ce1"/>
          <table:table-cell table:style-name="ce98"/>
          <table:table-cell table:number-columns-repeated="12" table:style-name="ce1"/>
          <table:table-cell table:number-columns-repeated="16286"/>
        </table:table-row>
        <table:table-row table:style-name="ro4">
          <table:table-cell office:value-type="string" table:style-name="ce99">
            <text:p>年</text:p>
          </table:table-cell>
          <table:table-cell office:value-type="string" table:style-name="ce100">
            <text:p>月</text:p>
          </table:table-cell>
          <table:table-cell office:value-type="string" table:style-name="ce101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3">
            <text:p>部分負擔<text:span text:style-name="T33">(</text:span>百萬<text:span text:style-name="T33">)</text:span></text:p>
          </table:table-cell>
          <table:table-cell office:value-type="string" table:style-name="ce104">
            <text:p>平均每件</text:p>
            <text:p>醫療點數</text:p>
          </table:table-cell>
          <table:table-cell office:value-type="string" table:style-name="ce101">
            <text:p>件數</text:p>
            <text:p>(千)</text:p>
          </table:table-cell>
          <table:table-cell office:value-type="string" table:style-name="ce102">
            <text:p>申請點數</text:p>
            <text:p>(百萬)</text:p>
          </table:table-cell>
          <table:table-cell office:value-type="string" table:style-name="ce102">
            <text:p>部分負擔<text:span text:style-name="T33">(</text:span>百萬<text:span text:style-name="T33">)</text:span></text:p>
          </table:table-cell>
          <table:table-cell office:value-type="string" table:style-name="ce105">
            <text:p>日數</text:p>
            <text:p>(千)</text:p>
          </table:table-cell>
          <table:table-cell office:value-type="string" table:style-name="ce102">
            <text:p>平均日數</text:p>
            <text:p>(天)</text:p>
          </table:table-cell>
          <table:table-cell office:value-type="string" table:style-name="ce102">
            <text:p>平均每件</text:p>
            <text:p>醫療點數</text:p>
          </table:table-cell>
          <table:table-cell office:value-type="string" table:style-name="ce102">
            <text:p>平均每日</text:p>
            <text:p>(點)</text:p>
          </table:table-cell>
          <table:table-cell office:value-type="string" table:style-name="ce106">
            <text:p>醫療點數</text:p>
            <text:p>(百萬)</text:p>
          </table:table-cell>
          <table:table-cell office:value-type="string" table:style-name="ce107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07">
            <text:p>部分負擔<text:span text:style-name="T33">(</text:span>百萬<text:span text:style-name="T33">)</text:span></text:p>
          </table:table-cell>
          <table:table-cell office:value-type="string" table:style-name="ce109">
            <text:p>平均每件</text:p>
            <text:p>醫療點數</text:p>
          </table:table-cell>
          <table:table-cell office:value-type="string" table:style-name="ce110">
            <text:p>件數</text:p>
            <text:p>(千)</text:p>
          </table:table-cell>
          <table:table-cell office:value-type="string" table:style-name="ce111">
            <text:p>申請點數</text:p>
            <text:p>(百萬)</text:p>
          </table:table-cell>
          <table:table-cell office:value-type="string" table:style-name="ce112">
            <text:p>部分負擔<text:span text:style-name="T33">(</text:span>百萬<text:span text:style-name="T33">)</text:span></text:p>
          </table:table-cell>
          <table:table-cell office:value-type="string" table:style-name="ce111">
            <text:p>日數</text:p>
            <text:p>(千)</text:p>
          </table:table-cell>
          <table:table-cell office:value-type="string" table:style-name="ce111">
            <text:p>平均日數</text:p>
            <text:p>(天)</text:p>
          </table:table-cell>
          <table:table-cell office:value-type="string" table:style-name="ce111">
            <text:p>平均每件</text:p>
            <text:p>醫療點數</text:p>
          </table:table-cell>
          <table:table-cell office:value-type="string" table:style-name="ce112">
            <text:p>平均每日</text:p>
            <text:p>(點)</text:p>
          </table:table-cell>
          <table:table-cell office:value-type="string" table:style-name="ce113">
            <text:p>醫療點數</text:p>
            <text:p>(百萬)</text:p>
          </table:table-cell>
          <table:table-cell office:value-type="string" table:style-name="ce114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15">
            <text:p>部分負擔<text:span text:style-name="T33">(</text:span>百萬<text:span text:style-name="T33">)</text:span></text:p>
          </table:table-cell>
          <table:table-cell office:value-type="string" table:style-name="ce109">
            <text:p>平均每件</text:p>
            <text:p>醫療點數</text:p>
          </table:table-cell>
          <table:table-cell office:value-type="string" table:style-name="ce116">
            <text:p>件數</text:p>
            <text:p>(千)</text:p>
          </table:table-cell>
          <table:table-cell office:value-type="string" table:style-name="ce111">
            <text:p>申請點數</text:p>
            <text:p>(百萬)</text:p>
          </table:table-cell>
          <table:table-cell office:value-type="string" table:style-name="ce112">
            <text:p>部分負擔<text:span text:style-name="T33">(</text:span>百萬<text:span text:style-name="T33">)</text:span></text:p>
          </table:table-cell>
          <table:table-cell office:value-type="string" table:style-name="ce111">
            <text:p>日數</text:p>
            <text:p>(千)</text:p>
          </table:table-cell>
          <table:table-cell office:value-type="string" table:style-name="ce111">
            <text:p>平均日數</text:p>
            <text:p>(天)</text:p>
          </table:table-cell>
          <table:table-cell office:value-type="string" table:style-name="ce111">
            <text:p>平均每件</text:p>
            <text:p>醫療點數</text:p>
          </table:table-cell>
          <table:table-cell office:value-type="string" table:style-name="ce112">
            <text:p>平均每日</text:p>
            <text:p>(點)</text:p>
          </table:table-cell>
          <table:table-cell office:value-type="string" table:style-name="ce113">
            <text:p>醫療點數</text:p>
            <text:p>(百萬)</text:p>
          </table:table-cell>
          <table:table-cell office:value-type="string" table:style-name="ce116">
            <text:p>件數</text:p>
            <text:p>(千)</text:p>
          </table:table-cell>
          <table:table-cell office:value-type="string" table:style-name="ce111">
            <text:p>申請點數</text:p>
            <text:p>(百萬)</text:p>
          </table:table-cell>
          <table:table-cell office:value-type="string" table:style-name="ce117">
            <text:p>部分負擔<text:span text:style-name="T33">(</text:span>百萬<text:span text:style-name="T33">)</text:span></text:p>
          </table:table-cell>
          <table:table-cell office:value-type="string" table:style-name="ce118">
            <text:p>平均每件</text:p>
            <text:p>醫療點數</text:p>
          </table:table-cell>
          <table:table-cell office:value-type="string" table:style-name="ce116">
            <text:p>件數</text:p>
            <text:p>(千)</text:p>
          </table:table-cell>
          <table:table-cell office:value-type="string" table:style-name="ce111">
            <text:p>申請點數</text:p>
            <text:p>(百萬)</text:p>
          </table:table-cell>
          <table:table-cell office:value-type="string" table:style-name="ce117">
            <text:p>部分負擔<text:span text:style-name="T33">(</text:span>百萬<text:span text:style-name="T33">)</text:span></text:p>
          </table:table-cell>
          <table:table-cell office:value-type="string" table:style-name="ce118">
            <text:p>平均每件</text:p>
            <text:p>醫療點數</text:p>
          </table:table-cell>
          <table:table-cell office:value-type="string" table:style-name="ce119">
            <text:p>件數</text:p>
            <text:p>(千)</text:p>
          </table:table-cell>
          <table:table-cell office:value-type="string" table:style-name="ce120">
            <text:p>申請點數</text:p>
            <text:p>(百萬)</text:p>
          </table:table-cell>
          <table:table-cell office:value-type="string" table:style-name="ce121">
            <text:p>部分負擔<text:span text:style-name="T10">(</text:span>點<text:span text:style-name="T10">)</text:span></text:p>
          </table:table-cell>
          <table:table-cell office:value-type="string" table:style-name="ce122">
            <text:p>平均每件</text:p>
            <text:p>醫療點數</text:p>
          </table:table-cell>
          <table:table-cell table:number-columns-repeated="16334" table:style-name="ce4"/>
        </table:table-row>
        <table:table-row table:style-name="ro5">
          <table:table-cell office:value-type="string" table:style-name="ce124">
            <text:p>89<text:span text:style-name="T4">年</text:span></text:p>
          </table:table-cell>
          <table:table-cell office:value-type="string" table:style-name="ce125">
            <text:p>01-12</text:p>
          </table:table-cell>
          <table:table-cell office:value-type="float" office:value="315581079" table:formula="msoxl:='C:\Documents and Settings\a110019.NHIH\Local Settings\Temporary Internet Files\OLK78\[9408_1_STD.xls]GB'!B3" table:style-name="ce126">
            <text:p>315,581</text:p>
          </table:table-cell>
          <table:table-cell office:value-type="float" office:value="198989824051" table:formula="msoxl:='C:\Documents and Settings\a110019.NHIH\Local Settings\Temporary Internet Files\OLK78\[9408_1_STD.xls]GB'!C3" table:style-name="ce127">
            <text:p>198,990</text:p>
          </table:table-cell>
          <table:table-cell office:value-type="float" office:value="23649838971" table:formula="msoxl:='C:\Documents and Settings\a110019.NHIH\Local Settings\Temporary Internet Files\OLK78\[9408_1_STD.xls]GB'!D3" table:style-name="ce128">
            <text:p>23,650</text:p>
          </table:table-cell>
          <table:table-cell office:value-type="float" office:value="705.49" table:formula="msoxl:='C:\Documents and Settings\a110019.NHIH\Local Settings\Temporary Internet Files\OLK78\[9408_1_STD.xls]GB'!E3" table:style-name="ce129">
            <text:p>705<text:s/></text:p>
          </table:table-cell>
          <table:table-cell office:value-type="float" office:value="2692161" table:formula="msoxl:='C:\Documents and Settings\a110019.NHIH\Local Settings\Temporary Internet Files\OLK78\[9408_1_STD.xls]GB'!F3" table:style-name="ce130">
            <text:p>2,692</text:p>
          </table:table-cell>
          <table:table-cell office:value-type="float" office:value="98192519412" table:formula="msoxl:='C:\Documents and Settings\a110019.NHIH\Local Settings\Temporary Internet Files\OLK78\[9408_1_STD.xls]GB'!G3" table:style-name="ce128">
            <text:p>98,193</text:p>
          </table:table-cell>
          <table:table-cell office:value-type="float" office:value="5186459437" table:formula="msoxl:='C:\Documents and Settings\a110019.NHIH\Local Settings\Temporary Internet Files\OLK78\[9408_1_STD.xls]GB'!H3" table:style-name="ce127">
            <text:p>5,186</text:p>
          </table:table-cell>
          <table:table-cell office:value-type="float" office:value="23494047" table:formula="msoxl:='C:\Documents and Settings\a110019.NHIH\Local Settings\Temporary Internet Files\OLK78\[9408_1_STD.xls]GB'!I3" table:style-name="ce126">
            <text:p>23,494</text:p>
          </table:table-cell>
          <table:table-cell office:value-type="float" office:value="8.73" table:formula="msoxl:='C:\Documents and Settings\a110019.NHIH\Local Settings\Temporary Internet Files\OLK78\[9408_1_STD.xls]GB'!J3" table:style-name="ce131">
            <text:p>8.73<text:s/></text:p>
          </table:table-cell>
          <table:table-cell office:value-type="float" office:value="38400" table:formula="msoxl:='C:\Documents and Settings\a110019.NHIH\Local Settings\Temporary Internet Files\OLK78\[9408_1_STD.xls]GB'!K3" table:style-name="ce132">
            <text:p>38,400</text:p>
          </table:table-cell>
          <table:table-cell office:value-type="float" office:value="4400.22" table:formula="msoxl:='C:\Documents and Settings\a110019.NHIH\Local Settings\Temporary Internet Files\OLK78\[9408_1_STD.xls]GB'!L3" table:style-name="ce133">
            <text:p>4,400</text:p>
          </table:table-cell>
          <table:table-cell office:value-type="float" office:value="326018641871" table:formula="msoxl:='C:\Documents and Settings\a110019.NHIH\Local Settings\Temporary Internet Files\OLK78\[9408_1_STD.xls]GB'!M3" table:style-name="ce128">
            <text:p>326,019</text:p>
          </table:table-cell>
          <table:table-cell office:value-type="float" office:value="91357306" table:formula="msoxl:='C:\Documents and Settings\a110019.NHIH\Local Settings\Temporary Internet Files\OLK78\[9408_1_STD.xls]GB'!O3" table:style-name="ce134">
            <text:p>91,357</text:p>
          </table:table-cell>
          <table:table-cell office:value-type="float" office:value="86574518019" table:formula="msoxl:='C:\Documents and Settings\a110019.NHIH\Local Settings\Temporary Internet Files\OLK78\[9408_1_STD.xls]GB'!P3" table:style-name="ce135">
            <text:p>86,575</text:p>
          </table:table-cell>
          <table:table-cell office:value-type="float" office:value="10366759605" table:formula="msoxl:='C:\Documents and Settings\a110019.NHIH\Local Settings\Temporary Internet Files\OLK78\[9408_1_STD.xls]GB'!Q3" table:style-name="ce136">
            <text:p>10,367</text:p>
          </table:table-cell>
          <table:table-cell office:value-type="float" office:value="1061.1199999999999" table:formula="msoxl:='C:\Documents and Settings\a110019.NHIH\Local Settings\Temporary Internet Files\OLK78\[9408_1_STD.xls]GB'!R3" table:style-name="ce137">
            <text:p>1,061</text:p>
          </table:table-cell>
          <table:table-cell office:value-type="float" office:value="2592058" table:formula="msoxl:='C:\Documents and Settings\a110019.NHIH\Local Settings\Temporary Internet Files\OLK78\[9408_1_STD.xls]GB'!S3" table:style-name="ce138">
            <text:p>2,592</text:p>
          </table:table-cell>
          <table:table-cell office:value-type="float" office:value="96284789917" table:formula="msoxl:='C:\Documents and Settings\a110019.NHIH\Local Settings\Temporary Internet Files\OLK78\[9408_1_STD.xls]GB'!T3" table:style-name="ce135">
            <text:p>96,285</text:p>
          </table:table-cell>
          <table:table-cell office:value-type="float" office:value="5176465715" table:formula="msoxl:='C:\Documents and Settings\a110019.NHIH\Local Settings\Temporary Internet Files\OLK78\[9408_1_STD.xls]GB'!U3" table:style-name="ce135">
            <text:p>5,176</text:p>
          </table:table-cell>
          <table:table-cell office:value-type="float" office:value="23184874" table:formula="msoxl:='C:\Documents and Settings\a110019.NHIH\Local Settings\Temporary Internet Files\OLK78\[9408_1_STD.xls]GB'!V3" table:style-name="ce139">
            <text:p>23,185</text:p>
          </table:table-cell>
          <table:table-cell office:value-type="float" office:value="8.94" table:formula="msoxl:='C:\Documents and Settings\a110019.NHIH\Local Settings\Temporary Internet Files\OLK78\[9408_1_STD.xls]GB'!W3" table:style-name="ce140">
            <text:p>8.94<text:s/></text:p>
          </table:table-cell>
          <table:table-cell office:value-type="float" office:value="39143.129999999997" table:formula="msoxl:='C:\Documents and Settings\a110019.NHIH\Local Settings\Temporary Internet Files\OLK78\[9408_1_STD.xls]GB'!X3" table:style-name="ce141">
            <text:p>39,143</text:p>
          </table:table-cell>
          <table:table-cell office:value-type="float" office:value="4376.18" table:formula="msoxl:='C:\Documents and Settings\a110019.NHIH\Local Settings\Temporary Internet Files\OLK78\[9408_1_STD.xls]GB'!Y3" table:style-name="ce142">
            <text:p>4,376</text:p>
          </table:table-cell>
          <table:table-cell office:value-type="float" office:value="198402533256" table:formula="msoxl:='C:\Documents and Settings\a110019.NHIH\Local Settings\Temporary Internet Files\OLK78\[9408_1_STD.xls]GB'!Z3" table:style-name="ce128">
            <text:p>198,403</text:p>
          </table:table-cell>
          <table:table-cell office:value-type="float" office:value="171398874" table:formula="msoxl:='C:\Documents and Settings\a110019.NHIH\Local Settings\Temporary Internet Files\OLK78\[9408_1_STD.xls]GB'!AB3" table:style-name="ce143">
            <text:p>171,399</text:p>
          </table:table-cell>
          <table:table-cell office:value-type="float" office:value="57376376325" table:formula="msoxl:='C:\Documents and Settings\a110019.NHIH\Local Settings\Temporary Internet Files\OLK78\[9408_1_STD.xls]GB'!AC3" table:style-name="ce135">
            <text:p>57,376</text:p>
          </table:table-cell>
          <table:table-cell office:value-type="float" office:value="9755137185" table:formula="msoxl:='C:\Documents and Settings\a110019.NHIH\Local Settings\Temporary Internet Files\OLK78\[9408_1_STD.xls]GB'!AD3" table:style-name="ce135">
            <text:p>9,755</text:p>
          </table:table-cell>
          <table:table-cell office:value-type="float" office:value="391.67" table:formula="msoxl:='C:\Documents and Settings\a110019.NHIH\Local Settings\Temporary Internet Files\OLK78\[9408_1_STD.xls]GB'!AE3" table:style-name="ce137">
            <text:p>392</text:p>
          </table:table-cell>
          <table:table-cell office:value-type="float" office:value="99987" table:formula="msoxl:='C:\Documents and Settings\a110019.NHIH\Local Settings\Temporary Internet Files\OLK78\[9408_1_STD.xls]GB'!AF3" table:style-name="ce143">
            <text:p>100</text:p>
          </table:table-cell>
          <table:table-cell office:value-type="float" office:value="1906453495" table:formula="msoxl:='C:\Documents and Settings\a110019.NHIH\Local Settings\Temporary Internet Files\OLK78\[9408_1_STD.xls]GB'!AG3" table:style-name="ce135">
            <text:p>1,906</text:p>
          </table:table-cell>
          <table:table-cell office:value-type="float" office:value="9993722" table:formula="msoxl:='C:\Documents and Settings\a110019.NHIH\Local Settings\Temporary Internet Files\OLK78\[9408_1_STD.xls]GB'!AH3" table:style-name="ce135">
            <text:p>10</text:p>
          </table:table-cell>
          <table:table-cell office:value-type="float" office:value="308877" table:formula="msoxl:='C:\Documents and Settings\a110019.NHIH\Local Settings\Temporary Internet Files\OLK78\[9408_1_STD.xls]GB'!AI3" table:style-name="ce144">
            <text:p>309</text:p>
          </table:table-cell>
          <table:table-cell office:value-type="float" office:value="3.09" table:formula="msoxl:='C:\Documents and Settings\a110019.NHIH\Local Settings\Temporary Internet Files\OLK78\[9408_1_STD.xls]GB'!AJ3" table:style-name="ce140">
            <text:p>3.09<text:s/></text:p>
          </table:table-cell>
          <table:table-cell office:value-type="float" office:value="19166.96" table:formula="msoxl:='C:\Documents and Settings\a110019.NHIH\Local Settings\Temporary Internet Files\OLK78\[9408_1_STD.xls]GB'!AK3" table:style-name="ce141">
            <text:p>19,167</text:p>
          </table:table-cell>
          <table:table-cell office:value-type="float" office:value="6204.56" table:formula="msoxl:='C:\Documents and Settings\a110019.NHIH\Local Settings\Temporary Internet Files\OLK78\[9408_1_STD.xls]GB'!AL3" table:style-name="ce142">
            <text:p>6,205</text:p>
          </table:table-cell>
          <table:table-cell office:value-type="float" office:value="69047960727" table:formula="msoxl:='C:\Documents and Settings\a110019.NHIH\Local Settings\Temporary Internet Files\OLK78\[9408_1_STD.xls]GB'!AM3" table:style-name="ce128">
            <text:p>69,048</text:p>
          </table:table-cell>
          <table:table-cell office:value-type="float" office:value="23895574" table:formula="msoxl:='C:\Documents and Settings\a110019.NHIH\Local Settings\Temporary Internet Files\OLK78\[9408_1_STD.xls]GB'!AO3" table:style-name="ce143">
            <text:p>23,896</text:p>
          </table:table-cell>
          <table:table-cell office:value-type="float" office:value="25367680885" table:formula="msoxl:='C:\Documents and Settings\a110019.NHIH\Local Settings\Temporary Internet Files\OLK78\[9408_1_STD.xls]GB'!AP3" table:style-name="ce135">
            <text:p>25,368</text:p>
          </table:table-cell>
          <table:table-cell office:value-type="float" office:value="1196000465" table:formula="msoxl:='C:\Documents and Settings\a110019.NHIH\Local Settings\Temporary Internet Files\OLK78\[9408_1_STD.xls]GB'!AQ3" table:style-name="ce135">
            <text:p>1,196</text:p>
          </table:table-cell>
          <table:table-cell office:value-type="float" office:value="1111.6600000000001" table:formula="msoxl:='C:\Documents and Settings\a110019.NHIH\Local Settings\Temporary Internet Files\OLK78\[9408_1_STD.xls]GB'!AR3" table:style-name="ce137">
            <text:p>1,112</text:p>
          </table:table-cell>
          <table:table-cell office:value-type="float" office:value="27967957" table:formula="msoxl:='C:\Documents and Settings\a110019.NHIH\Local Settings\Temporary Internet Files\OLK78\[9408_1_STD.xls]GB'!AT3" table:style-name="ce143">
            <text:p>27,968</text:p>
          </table:table-cell>
          <table:table-cell office:value-type="float" office:value="11318070010" table:formula="msoxl:='C:\Documents and Settings\a110019.NHIH\Local Settings\Temporary Internet Files\OLK78\[9408_1_STD.xls]GB'!AU3" table:style-name="ce135">
            <text:p>11,318</text:p>
          </table:table-cell>
          <table:table-cell office:value-type="float" office:value="2315084726" table:formula="msoxl:='C:\Documents and Settings\a110019.NHIH\Local Settings\Temporary Internet Files\OLK78\[9408_1_STD.xls]GB'!AV3" table:style-name="ce135">
            <text:p>2,315</text:p>
          </table:table-cell>
          <table:table-cell office:value-type="float" office:value="487.46" table:formula="msoxl:='C:\Documents and Settings\a110019.NHIH\Local Settings\Temporary Internet Files\OLK78\[9408_1_STD.xls]GB'!AW3" table:style-name="ce137">
            <text:p>487</text:p>
          </table:table-cell>
          <table:table-cell office:value-type="float" office:value="373510" table:formula="msoxl:='C:\Documents and Settings\a110019.NHIH\Local Settings\Temporary Internet Files\OLK78\[9408_1_STD.xls]GB'!AY3" table:style-name="ce145">
            <text:p>374</text:p>
          </table:table-cell>
          <table:table-cell office:value-type="float" office:value="17940697503" table:formula="msoxl:='C:\Documents and Settings\a110019.NHIH\Local Settings\Temporary Internet Files\OLK78\[9408_1_STD.xls]GB'!AZ3" table:style-name="ce146">
            <text:p>17,941</text:p>
          </table:table-cell>
          <table:table-cell office:value-type="float" office:value="133870" table:formula="msoxl:='C:\Documents and Settings\a110019.NHIH\Local Settings\Temporary Internet Files\OLK78\[9408_1_STD.xls]GB'!BA3" table:style-name="ce147">
            <text:p>133870<text:s/></text:p>
          </table:table-cell>
          <table:table-cell office:value-type="float" office:value="48033.07" table:formula="msoxl:='C:\Documents and Settings\a110019.NHIH\Local Settings\Temporary Internet Files\OLK78\[9408_1_STD.xls]GB'!BB3" table:style-name="ce148">
            <text:p>48,033</text:p>
          </table:table-cell>
          <table:table-cell table:number-columns-repeated="16334" table:style-name="ce4"/>
        </table:table-row>
        <table:table-row table:style-name="ro3">
          <table:table-cell table:style-name="ce149"/>
          <table:table-cell office:value-type="string" table:style-name="ce150">
            <text:p>成長率</text:p>
          </table:table-cell>
          <table:table-cell office:value-type="percentage" office:value="-2.2343286057172507E-2" table:formula="msoxl:=C5/'C:\Documents and Settings\a110019.NHIH\Local Settings\Temporary Internet Files\OLK78\[9408_1_STD.xls]GB'!B2-1" table:style-name="ce151">
            <text:p>-2.23%</text:p>
          </table:table-cell>
          <table:table-cell office:value-type="percentage" office:value="4.7343187539903298E-3" table:formula="msoxl:=D5/'C:\Documents and Settings\a110019.NHIH\Local Settings\Temporary Internet Files\OLK78\[9408_1_STD.xls]GB'!C2-1" table:style-name="ce152">
            <text:p>0.47%</text:p>
          </table:table-cell>
          <table:table-cell office:value-type="percentage" office:value="0.18497523152541295" table:formula="msoxl:=E5/'C:\Documents and Settings\a110019.NHIH\Local Settings\Temporary Internet Files\OLK78\[9408_1_STD.xls]GB'!D2-1" table:style-name="ce151">
            <text:p>18.50%</text:p>
          </table:table-cell>
          <table:table-cell office:value-type="percentage" office:value="4.4566842861161637E-2" table:formula="msoxl:=F5/'C:\Documents and Settings\a110019.NHIH\Local Settings\Temporary Internet Files\OLK78\[9408_1_STD.xls]GB'!E2-1" table:style-name="ce153">
            <text:p>4.46%</text:p>
          </table:table-cell>
          <table:table-cell office:value-type="percentage" office:value="3.8678426334247673E-2" table:formula="msoxl:=G5/'C:\Documents and Settings\a110019.NHIH\Local Settings\Temporary Internet Files\OLK78\[9408_1_STD.xls]GB'!F2-1" table:style-name="ce154">
            <text:p>3.87%</text:p>
          </table:table-cell>
          <table:table-cell office:value-type="percentage" office:value="4.97037149940176E-2" table:formula="msoxl:=H5/'C:\Documents and Settings\a110019.NHIH\Local Settings\Temporary Internet Files\OLK78\[9408_1_STD.xls]GB'!G2-1" table:style-name="ce151">
            <text:p>4.97%</text:p>
          </table:table-cell>
          <table:table-cell office:value-type="percentage" office:value="9.0190192923045309E-3" table:formula="msoxl:=I5/'C:\Documents and Settings\a110019.NHIH\Local Settings\Temporary Internet Files\OLK78\[9408_1_STD.xls]GB'!H2-1" table:style-name="ce152">
            <text:p>0.90%</text:p>
          </table:table-cell>
          <table:table-cell office:value-type="percentage" office:value="4.3707229646094969E-2" table:formula="msoxl:=J5/'C:\Documents and Settings\a110019.NHIH\Local Settings\Temporary Internet Files\OLK78\[9408_1_STD.xls]GB'!I2-1" table:style-name="ce151">
            <text:p>4.37%</text:p>
          </table:table-cell>
          <table:table-cell office:value-type="percentage" office:value="5.7603686635945284E-3" table:formula="msoxl:=K5/'C:\Documents and Settings\a110019.NHIH\Local Settings\Temporary Internet Files\OLK78\[9408_1_STD.xls]GB'!J2-1" table:style-name="ce152">
            <text:p>0.58%</text:p>
          </table:table-cell>
          <table:table-cell office:value-type="percentage" office:value="8.5744587973695108E-3" table:formula="msoxl:=L5/'C:\Documents and Settings\a110019.NHIH\Local Settings\Temporary Internet Files\OLK78\[9408_1_STD.xls]GB'!K2-1" table:style-name="ce151">
            <text:p>0.86%</text:p>
          </table:table-cell>
          <table:table-cell office:value-type="percentage" office:value="3.715844002983637E-3" table:formula="msoxl:=M5/'C:\Documents and Settings\a110019.NHIH\Local Settings\Temporary Internet Files\OLK78\[9408_1_STD.xls]GB'!L2-1" table:style-name="ce152">
            <text:p>0.37%</text:p>
          </table:table-cell>
          <table:table-cell office:value-type="percentage" office:value="2.9445481842817811E-2" table:formula="msoxl:=N5/'C:\Documents and Settings\a110019.NHIH\Local Settings\Temporary Internet Files\OLK78\[9408_1_STD.xls]GB'!M2-1" table:style-name="ce151">
            <text:p>2.94%</text:p>
          </table:table-cell>
          <table:table-cell office:value-type="percentage" office:value="-1.4359131914298828E-4" table:formula="msoxl:='C:\Documents and Settings\a110019.NHIH\Local Settings\Temporary Internet Files\OLK78\[9408_1_STD.xls]GB'!O3/'C:\Documents and Settings\a110019.NHIH\Local Settings\Temporary Internet Files\OLK78\[9408_1_STD.xls]GB'!O2-1" table:style-name="ce155">
            <text:p>-0.01%</text:p>
          </table:table-cell>
          <table:table-cell office:value-type="percentage" office:value="5.3587331945397221E-3" table:formula="msoxl:='C:\Documents and Settings\a110019.NHIH\Local Settings\Temporary Internet Files\OLK78\[9408_1_STD.xls]GB'!P3/'C:\Documents and Settings\a110019.NHIH\Local Settings\Temporary Internet Files\OLK78\[9408_1_STD.xls]GB'!P2-1" table:style-name="ce156">
            <text:p>0.54%</text:p>
          </table:table-cell>
          <table:table-cell office:value-type="percentage" office:value="0.26024340968371251" table:formula="msoxl:='C:\Documents and Settings\a110019.NHIH\Local Settings\Temporary Internet Files\OLK78\[9408_1_STD.xls]GB'!Q3/'C:\Documents and Settings\a110019.NHIH\Local Settings\Temporary Internet Files\OLK78\[9408_1_STD.xls]GB'!Q2-1" table:style-name="ce157">
            <text:p>26.02%</text:p>
          </table:table-cell>
          <table:table-cell office:value-type="percentage" office:value="2.7729082121860538E-2" table:formula="msoxl:='C:\Documents and Settings\a110019.NHIH\Local Settings\Temporary Internet Files\OLK78\[9408_1_STD.xls]GB'!R3/'C:\Documents and Settings\a110019.NHIH\Local Settings\Temporary Internet Files\OLK78\[9408_1_STD.xls]GB'!R2-1" table:style-name="ce158">
            <text:p>2.77%</text:p>
          </table:table-cell>
          <table:table-cell office:value-type="percentage" office:value="3.7809534181285853E-2" table:formula="msoxl:='C:\Documents and Settings\a110019.NHIH\Local Settings\Temporary Internet Files\OLK78\[9408_1_STD.xls]GB'!S3/'C:\Documents and Settings\a110019.NHIH\Local Settings\Temporary Internet Files\OLK78\[9408_1_STD.xls]GB'!S2-1" table:style-name="ce157">
            <text:p>3.78%</text:p>
          </table:table-cell>
          <table:table-cell office:value-type="percentage" office:value="4.9563411799648183E-2" table:formula="msoxl:='C:\Documents and Settings\a110019.NHIH\Local Settings\Temporary Internet Files\OLK78\[9408_1_STD.xls]GB'!T3/'C:\Documents and Settings\a110019.NHIH\Local Settings\Temporary Internet Files\OLK78\[9408_1_STD.xls]GB'!T2-1" table:style-name="ce156">
            <text:p>4.96%</text:p>
          </table:table-cell>
          <table:table-cell office:value-type="percentage" office:value="9.5397303670081701E-3" table:formula="msoxl:='C:\Documents and Settings\a110019.NHIH\Local Settings\Temporary Internet Files\OLK78\[9408_1_STD.xls]GB'!U3/'C:\Documents and Settings\a110019.NHIH\Local Settings\Temporary Internet Files\OLK78\[9408_1_STD.xls]GB'!U2-1" table:style-name="ce156">
            <text:p>0.95%</text:p>
          </table:table-cell>
          <table:table-cell office:value-type="percentage" office:value="4.3502428153555872E-2" table:formula="msoxl:='C:\Documents and Settings\a110019.NHIH\Local Settings\Temporary Internet Files\OLK78\[9408_1_STD.xls]GB'!V3/'C:\Documents and Settings\a110019.NHIH\Local Settings\Temporary Internet Files\OLK78\[9408_1_STD.xls]GB'!V2-1" table:style-name="ce156">
            <text:p>4.35%</text:p>
          </table:table-cell>
          <table:table-cell office:value-type="percentage" office:value="4.4943820224718767E-3" table:formula="msoxl:='C:\Documents and Settings\a110019.NHIH\Local Settings\Temporary Internet Files\OLK78\[9408_1_STD.xls]GB'!W3/'C:\Documents and Settings\a110019.NHIH\Local Settings\Temporary Internet Files\OLK78\[9408_1_STD.xls]GB'!W2-1" table:style-name="ce156">
            <text:p>0.45%</text:p>
          </table:table-cell>
          <table:table-cell office:value-type="percentage" office:value="9.2842081052912917E-3" table:formula="msoxl:='C:\Documents and Settings\a110019.NHIH\Local Settings\Temporary Internet Files\OLK78\[9408_1_STD.xls]GB'!X3/'C:\Documents and Settings\a110019.NHIH\Local Settings\Temporary Internet Files\OLK78\[9408_1_STD.xls]GB'!X2-1" table:style-name="ce156">
            <text:p>0.93%</text:p>
          </table:table-cell>
          <table:table-cell office:value-type="percentage" office:value="3.7777742097524492E-3" table:formula="msoxl:='C:\Documents and Settings\a110019.NHIH\Local Settings\Temporary Internet Files\OLK78\[9408_1_STD.xls]GB'!Y3/'C:\Documents and Settings\a110019.NHIH\Local Settings\Temporary Internet Files\OLK78\[9408_1_STD.xls]GB'!Y2-1" table:style-name="ce159">
            <text:p>0.38%</text:p>
          </table:table-cell>
          <table:table-cell office:value-type="percentage" office:value="3.7645440335863256E-2" table:formula="msoxl:='C:\Documents and Settings\a110019.NHIH\Local Settings\Temporary Internet Files\OLK78\[9408_1_STD.xls]GB'!Z3/'C:\Documents and Settings\a110019.NHIH\Local Settings\Temporary Internet Files\OLK78\[9408_1_STD.xls]GB'!Z2-1" table:style-name="ce160">
            <text:p>3.76%</text:p>
          </table:table-cell>
          <table:table-cell office:value-type="percentage" office:value="-3.7551170438678505E-2" table:formula="msoxl:='C:\Documents and Settings\a110019.NHIH\Local Settings\Temporary Internet Files\OLK78\[9408_1_STD.xls]GB'!AB3/'C:\Documents and Settings\a110019.NHIH\Local Settings\Temporary Internet Files\OLK78\[9408_1_STD.xls]GB'!AB2-1" table:style-name="ce161">
            <text:p>-3.76%</text:p>
          </table:table-cell>
          <table:table-cell office:value-type="percentage" office:value="-4.7635384602948805E-2" table:formula="msoxl:='C:\Documents and Settings\a110019.NHIH\Local Settings\Temporary Internet Files\OLK78\[9408_1_STD.xls]GB'!AC3/'C:\Documents and Settings\a110019.NHIH\Local Settings\Temporary Internet Files\OLK78\[9408_1_STD.xls]GB'!AC2-1" table:style-name="ce156">
            <text:p>-4.76%</text:p>
          </table:table-cell>
          <table:table-cell office:value-type="percentage" office:value="9.7331994049038695E-2" table:formula="msoxl:='C:\Documents and Settings\a110019.NHIH\Local Settings\Temporary Internet Files\OLK78\[9408_1_STD.xls]GB'!AD3/'C:\Documents and Settings\a110019.NHIH\Local Settings\Temporary Internet Files\OLK78\[9408_1_STD.xls]GB'!AD2-1" table:style-name="ce156">
            <text:p>9.73%</text:p>
          </table:table-cell>
          <table:table-cell office:value-type="percentage" office:value="8.8867137190251633E-3" table:formula="msoxl:='C:\Documents and Settings\a110019.NHIH\Local Settings\Temporary Internet Files\OLK78\[9408_1_STD.xls]GB'!AE3/'C:\Documents and Settings\a110019.NHIH\Local Settings\Temporary Internet Files\OLK78\[9408_1_STD.xls]GB'!AE2-1" table:style-name="ce158">
            <text:p>0.89%</text:p>
          </table:table-cell>
          <table:table-cell office:value-type="percentage" office:value="6.1929138875908007E-2" table:formula="msoxl:='C:\Documents and Settings\a110019.NHIH\Local Settings\Temporary Internet Files\OLK78\[9408_1_STD.xls]GB'!AF3/'C:\Documents and Settings\a110019.NHIH\Local Settings\Temporary Internet Files\OLK78\[9408_1_STD.xls]GB'!AF2-1" table:style-name="ce161">
            <text:p>6.19%</text:p>
          </table:table-cell>
          <table:table-cell office:value-type="percentage" office:value="5.696677673183137E-2" table:formula="msoxl:='C:\Documents and Settings\a110019.NHIH\Local Settings\Temporary Internet Files\OLK78\[9408_1_STD.xls]GB'!AG3/'C:\Documents and Settings\a110019.NHIH\Local Settings\Temporary Internet Files\OLK78\[9408_1_STD.xls]GB'!AG2-1" table:style-name="ce156">
            <text:p>5.70%</text:p>
          </table:table-cell>
          <table:table-cell office:value-type="percentage" office:value="-0.20371927782006471" table:formula="msoxl:='C:\Documents and Settings\a110019.NHIH\Local Settings\Temporary Internet Files\OLK78\[9408_1_STD.xls]GB'!AH3/'C:\Documents and Settings\a110019.NHIH\Local Settings\Temporary Internet Files\OLK78\[9408_1_STD.xls]GB'!AH2-1" table:style-name="ce156">
            <text:p>-20.37%</text:p>
          </table:table-cell>
          <table:table-cell office:value-type="percentage" office:value="5.942699561997733E-2" table:formula="msoxl:='C:\Documents and Settings\a110019.NHIH\Local Settings\Temporary Internet Files\OLK78\[9408_1_STD.xls]GB'!AI3/'C:\Documents and Settings\a110019.NHIH\Local Settings\Temporary Internet Files\OLK78\[9408_1_STD.xls]GB'!AI2-1" table:style-name="ce156">
            <text:p>5.94%</text:p>
          </table:table-cell>
          <table:table-cell office:value-type="percentage" office:value="-3.225806451612967E-3" table:formula="msoxl:='C:\Documents and Settings\a110019.NHIH\Local Settings\Temporary Internet Files\OLK78\[9408_1_STD.xls]GB'!AJ3/'C:\Documents and Settings\a110019.NHIH\Local Settings\Temporary Internet Files\OLK78\[9408_1_STD.xls]GB'!AJ2-1" table:style-name="ce156">
            <text:p>-0.32%</text:p>
          </table:table-cell>
          <table:table-cell office:value-type="percentage" office:value="-6.3696777006330141E-3" table:formula="msoxl:='C:\Documents and Settings\a110019.NHIH\Local Settings\Temporary Internet Files\OLK78\[9408_1_STD.xls]GB'!AK3/'C:\Documents and Settings\a110019.NHIH\Local Settings\Temporary Internet Files\OLK78\[9408_1_STD.xls]GB'!AK2-1" table:style-name="ce156">
            <text:p>-0.64%</text:p>
          </table:table-cell>
          <table:table-cell office:value-type="percentage" office:value="-4.0227172764951691E-3" table:formula="msoxl:='C:\Documents and Settings\a110019.NHIH\Local Settings\Temporary Internet Files\OLK78\[9408_1_STD.xls]GB'!AL3/'C:\Documents and Settings\a110019.NHIH\Local Settings\Temporary Internet Files\OLK78\[9408_1_STD.xls]GB'!AL2-1" table:style-name="ce159">
            <text:p>-0.40%</text:p>
          </table:table-cell>
          <table:table-cell office:value-type="percentage" office:value="-2.6840397874645539E-2" table:formula="msoxl:='C:\Documents and Settings\a110019.NHIH\Local Settings\Temporary Internet Files\OLK78\[9408_1_STD.xls]GB'!AM3/'C:\Documents and Settings\a110019.NHIH\Local Settings\Temporary Internet Files\OLK78\[9408_1_STD.xls]GB'!AM2-1" table:style-name="ce160">
            <text:p>-2.68%</text:p>
          </table:table-cell>
          <table:table-cell office:value-type="percentage" office:value="1.3602864200245701E-2" table:formula="msoxl:='C:\Documents and Settings\a110019.NHIH\Local Settings\Temporary Internet Files\OLK78\[9408_1_STD.xls]GB'!AO3/'C:\Documents and Settings\a110019.NHIH\Local Settings\Temporary Internet Files\OLK78\[9408_1_STD.xls]GB'!AO2-1" table:style-name="ce161">
            <text:p>1.36%</text:p>
          </table:table-cell>
          <table:table-cell office:value-type="percentage" office:value="8.0289052486349988E-2" table:formula="msoxl:='C:\Documents and Settings\a110019.NHIH\Local Settings\Temporary Internet Files\OLK78\[9408_1_STD.xls]GB'!AP3/'C:\Documents and Settings\a110019.NHIH\Local Settings\Temporary Internet Files\OLK78\[9408_1_STD.xls]GB'!AP2-1" table:style-name="ce156">
            <text:p>8.03%</text:p>
          </table:table-cell>
          <table:table-cell office:value-type="percentage" office:value="6.6711857117998097E-2" table:formula="msoxl:='C:\Documents and Settings\a110019.NHIH\Local Settings\Temporary Internet Files\OLK78\[9408_1_STD.xls]GB'!AQ3/'C:\Documents and Settings\a110019.NHIH\Local Settings\Temporary Internet Files\OLK78\[9408_1_STD.xls]GB'!AQ2-1" table:style-name="ce156">
            <text:p>6.67%</text:p>
          </table:table-cell>
          <table:table-cell office:value-type="percentage" office:value="6.5185937544915307E-2" table:formula="msoxl:='C:\Documents and Settings\a110019.NHIH\Local Settings\Temporary Internet Files\OLK78\[9408_1_STD.xls]GB'!AR3/'C:\Documents and Settings\a110019.NHIH\Local Settings\Temporary Internet Files\OLK78\[9408_1_STD.xls]GB'!AR2-1" table:style-name="ce158">
            <text:p>6.52%</text:p>
          </table:table-cell>
          <table:table-cell office:value-type="percentage" office:value="-3.3994513434087104E-2" table:formula="msoxl:='C:\Documents and Settings\a110019.NHIH\Local Settings\Temporary Internet Files\OLK78\[9408_1_STD.xls]GB'!AT3/'C:\Documents and Settings\a110019.NHIH\Local Settings\Temporary Internet Files\OLK78\[9408_1_STD.xls]GB'!AT2-1" table:style-name="ce161">
            <text:p>-3.40%</text:p>
          </table:table-cell>
          <table:table-cell office:value-type="percentage" office:value="-4.1619109754227224E-2" table:formula="msoxl:='C:\Documents and Settings\a110019.NHIH\Local Settings\Temporary Internet Files\OLK78\[9408_1_STD.xls]GB'!AU3/'C:\Documents and Settings\a110019.NHIH\Local Settings\Temporary Internet Files\OLK78\[9408_1_STD.xls]GB'!AU2-1" table:style-name="ce156">
            <text:p>-4.16%</text:p>
          </table:table-cell>
          <table:table-cell office:value-type="percentage" office:value="0.3545296151233901" table:formula="msoxl:='C:\Documents and Settings\a110019.NHIH\Local Settings\Temporary Internet Files\OLK78\[9408_1_STD.xls]GB'!AV3/'C:\Documents and Settings\a110019.NHIH\Local Settings\Temporary Internet Files\OLK78\[9408_1_STD.xls]GB'!AV2-1" table:style-name="ce156">
            <text:p>35.45%</text:p>
          </table:table-cell>
          <table:table-cell office:value-type="percentage" office:value="4.3968046602274269E-2" table:formula="msoxl:='C:\Documents and Settings\a110019.NHIH\Local Settings\Temporary Internet Files\OLK78\[9408_1_STD.xls]GB'!AW3/'C:\Documents and Settings\a110019.NHIH\Local Settings\Temporary Internet Files\OLK78\[9408_1_STD.xls]GB'!AW2-1" table:style-name="ce158">
            <text:p>4.40%</text:p>
          </table:table-cell>
          <table:table-cell office:value-type="percentage" office:value="0.10217005128568313" table:formula="msoxl:='C:\Documents and Settings\a110019.NHIH\Local Settings\Temporary Internet Files\OLK78\[9408_1_STD.xls]GB'!AY3/'C:\Documents and Settings\a110019.NHIH\Local Settings\Temporary Internet Files\OLK78\[9408_1_STD.xls]GB'!AY2-1" table:style-name="ce162">
            <text:p>10.22%</text:p>
          </table:table-cell>
          <table:table-cell office:value-type="percentage" office:value="0.1154872163748244" table:formula="msoxl:='C:\Documents and Settings\a110019.NHIH\Local Settings\Temporary Internet Files\OLK78\[9408_1_STD.xls]GB'!AZ3/'C:\Documents and Settings\a110019.NHIH\Local Settings\Temporary Internet Files\OLK78\[9408_1_STD.xls]GB'!AZ2-1" table:style-name="ce163">
            <text:p>11.55%</text:p>
          </table:table-cell>
          <table:table-cell office:value-type="percentage" office:value="2.5565887353878853" table:formula="msoxl:='C:\Documents and Settings\a110019.NHIH\Local Settings\Temporary Internet Files\OLK78\[9408_1_STD.xls]GB'!BA3/'C:\Documents and Settings\a110019.NHIH\Local Settings\Temporary Internet Files\OLK78\[9408_1_STD.xls]GB'!BA2-1" table:style-name="ce163">
            <text:p>255.66%</text:p>
          </table:table-cell>
          <table:table-cell office:value-type="percentage" office:value="1.2087808123956156E-2" table:formula="msoxl:='C:\Documents and Settings\a110019.NHIH\Local Settings\Temporary Internet Files\OLK78\[9408_1_STD.xls]GB'!BB3/'C:\Documents and Settings\a110019.NHIH\Local Settings\Temporary Internet Files\OLK78\[9408_1_STD.xls]GB'!BB2-1" table:style-name="ce164">
            <text:p>1.21%</text:p>
          </table:table-cell>
          <table:table-cell table:number-columns-repeated="16334" table:style-name="ce165"/>
        </table:table-row>
        <table:table-row table:style-name="ro5">
          <table:table-cell office:value-type="string" table:style-name="ce166">
            <text:p>90<text:span text:style-name="T4">年</text:span></text:p>
          </table:table-cell>
          <table:table-cell office:value-type="string" table:style-name="ce125">
            <text:p>01-12</text:p>
          </table:table-cell>
          <table:table-cell office:value-type="float" office:value="314252996" table:formula="msoxl:='C:\Documents and Settings\a110019.NHIH\Local Settings\Temporary Internet Files\OLK78\[9408_1_STD.xls]GB'!B4" table:style-name="ce167">
            <text:p>314,253</text:p>
          </table:table-cell>
          <table:table-cell office:value-type="float" office:value="207034455813" table:formula="msoxl:='C:\Documents and Settings\a110019.NHIH\Local Settings\Temporary Internet Files\OLK78\[9408_1_STD.xls]GB'!C4" table:style-name="ce127">
            <text:p>207,034</text:p>
          </table:table-cell>
          <table:table-cell office:value-type="float" office:value="24419186404" table:formula="msoxl:='C:\Documents and Settings\a110019.NHIH\Local Settings\Temporary Internet Files\OLK78\[9408_1_STD.xls]GB'!D4" table:style-name="ce128">
            <text:p>24,419</text:p>
          </table:table-cell>
          <table:table-cell office:value-type="float" office:value="736.52" table:formula="msoxl:='C:\Documents and Settings\a110019.NHIH\Local Settings\Temporary Internet Files\OLK78\[9408_1_STD.xls]GB'!E4" table:style-name="ce168">
            <text:p>737</text:p>
          </table:table-cell>
          <table:table-cell office:value-type="float" office:value="2826398" table:formula="msoxl:='C:\Documents and Settings\a110019.NHIH\Local Settings\Temporary Internet Files\OLK78\[9408_1_STD.xls]GB'!F4" table:style-name="ce169">
            <text:p>2,826</text:p>
          </table:table-cell>
          <table:table-cell office:value-type="float" office:value="104761290115" table:formula="msoxl:='C:\Documents and Settings\a110019.NHIH\Local Settings\Temporary Internet Files\OLK78\[9408_1_STD.xls]GB'!G4" table:style-name="ce128">
            <text:p>104,761</text:p>
          </table:table-cell>
          <table:table-cell office:value-type="float" office:value="5580735774" table:formula="msoxl:='C:\Documents and Settings\a110019.NHIH\Local Settings\Temporary Internet Files\OLK78\[9408_1_STD.xls]GB'!H4" table:style-name="ce127">
            <text:p>5,581</text:p>
          </table:table-cell>
          <table:table-cell office:value-type="float" office:value="25016098" table:formula="msoxl:='C:\Documents and Settings\a110019.NHIH\Local Settings\Temporary Internet Files\OLK78\[9408_1_STD.xls]GB'!I4" table:style-name="ce126">
            <text:p>25,016</text:p>
          </table:table-cell>
          <table:table-cell office:value-type="float" office:value="8.85" table:formula="msoxl:='C:\Documents and Settings\a110019.NHIH\Local Settings\Temporary Internet Files\OLK78\[9408_1_STD.xls]GB'!J4" table:style-name="ce131">
            <text:p>8.85<text:s/></text:p>
          </table:table-cell>
          <table:table-cell office:value-type="float" office:value="39039.800000000003" table:formula="msoxl:='C:\Documents and Settings\a110019.NHIH\Local Settings\Temporary Internet Files\OLK78\[9408_1_STD.xls]GB'!K4" table:style-name="ce132">
            <text:p>39,040</text:p>
          </table:table-cell>
          <table:table-cell office:value-type="float" office:value="4410.84" table:formula="msoxl:='C:\Documents and Settings\a110019.NHIH\Local Settings\Temporary Internet Files\OLK78\[9408_1_STD.xls]GB'!L4" table:style-name="ce133">
            <text:p>4,411</text:p>
          </table:table-cell>
          <table:table-cell office:value-type="float" office:value="341795668106" table:formula="msoxl:='C:\Documents and Settings\a110019.NHIH\Local Settings\Temporary Internet Files\OLK78\[9408_1_STD.xls]GB'!M4" table:style-name="ce128">
            <text:p>341,796</text:p>
          </table:table-cell>
          <table:table-cell office:value-type="float" office:value="94253591" table:formula="msoxl:='C:\Documents and Settings\a110019.NHIH\Local Settings\Temporary Internet Files\OLK78\[9408_1_STD.xls]GB'!O4" table:style-name="ce170">
            <text:p>94,254</text:p>
          </table:table-cell>
          <table:table-cell office:value-type="float" office:value="90711717542" table:formula="msoxl:='C:\Documents and Settings\a110019.NHIH\Local Settings\Temporary Internet Files\OLK78\[9408_1_STD.xls]GB'!P4" table:style-name="ce135">
            <text:p>90,712</text:p>
          </table:table-cell>
          <table:table-cell office:value-type="float" office:value="11322772026" table:formula="msoxl:='C:\Documents and Settings\a110019.NHIH\Local Settings\Temporary Internet Files\OLK78\[9408_1_STD.xls]GB'!Q4" table:style-name="ce136">
            <text:p>11,323</text:p>
          </table:table-cell>
          <table:table-cell office:value-type="float" office:value="1082.55" table:formula="msoxl:='C:\Documents and Settings\a110019.NHIH\Local Settings\Temporary Internet Files\OLK78\[9408_1_STD.xls]GB'!R4" table:style-name="ce137">
            <text:p>1,083</text:p>
          </table:table-cell>
          <table:table-cell office:value-type="float" office:value="2720623" table:formula="msoxl:='C:\Documents and Settings\a110019.NHIH\Local Settings\Temporary Internet Files\OLK78\[9408_1_STD.xls]GB'!S4" table:style-name="ce171">
            <text:p>2,721</text:p>
          </table:table-cell>
          <table:table-cell office:value-type="float" office:value="102192894385" table:formula="msoxl:='C:\Documents and Settings\a110019.NHIH\Local Settings\Temporary Internet Files\OLK78\[9408_1_STD.xls]GB'!T4" table:style-name="ce135">
            <text:p>102,193</text:p>
          </table:table-cell>
          <table:table-cell office:value-type="float" office:value="5571293996" table:formula="msoxl:='C:\Documents and Settings\a110019.NHIH\Local Settings\Temporary Internet Files\OLK78\[9408_1_STD.xls]GB'!U4" table:style-name="ce135">
            <text:p>5,571</text:p>
          </table:table-cell>
          <table:table-cell office:value-type="float" office:value="24565229" table:formula="msoxl:='C:\Documents and Settings\a110019.NHIH\Local Settings\Temporary Internet Files\OLK78\[9408_1_STD.xls]GB'!V4" table:style-name="ce172">
            <text:p>24,565</text:p>
          </table:table-cell>
          <table:table-cell office:value-type="float" office:value="9.0299999999999994" table:formula="msoxl:='C:\Documents and Settings\a110019.NHIH\Local Settings\Temporary Internet Files\OLK78\[9408_1_STD.xls]GB'!W4" table:style-name="ce140">
            <text:p>9.03<text:s/></text:p>
          </table:table-cell>
          <table:table-cell office:value-type="float" office:value="39610.11" table:formula="msoxl:='C:\Documents and Settings\a110019.NHIH\Local Settings\Temporary Internet Files\OLK78\[9408_1_STD.xls]GB'!X4" table:style-name="ce141">
            <text:p>39,610</text:p>
          </table:table-cell>
          <table:table-cell office:value-type="float" office:value="4386.8599999999997" table:formula="msoxl:='C:\Documents and Settings\a110019.NHIH\Local Settings\Temporary Internet Files\OLK78\[9408_1_STD.xls]GB'!Y4" table:style-name="ce142">
            <text:p>4,387</text:p>
          </table:table-cell>
          <table:table-cell office:value-type="float" office:value="209798677949" table:formula="msoxl:='C:\Documents and Settings\a110019.NHIH\Local Settings\Temporary Internet Files\OLK78\[9408_1_STD.xls]GB'!Z4" table:style-name="ce128">
            <text:p>209,799</text:p>
          </table:table-cell>
          <table:table-cell office:value-type="float" office:value="165888046" table:formula="msoxl:='C:\Documents and Settings\a110019.NHIH\Local Settings\Temporary Internet Files\OLK78\[9408_1_STD.xls]GB'!AB4" table:style-name="ce143">
            <text:p>165,888</text:p>
          </table:table-cell>
          <table:table-cell office:value-type="float" office:value="57299935535" table:formula="msoxl:='C:\Documents and Settings\a110019.NHIH\Local Settings\Temporary Internet Files\OLK78\[9408_1_STD.xls]GB'!AC4" table:style-name="ce135">
            <text:p>57,300</text:p>
          </table:table-cell>
          <table:table-cell office:value-type="float" office:value="9440739511" table:formula="msoxl:='C:\Documents and Settings\a110019.NHIH\Local Settings\Temporary Internet Files\OLK78\[9408_1_STD.xls]GB'!AD4" table:style-name="ce135">
            <text:p>9,441</text:p>
          </table:table-cell>
          <table:table-cell office:value-type="float" office:value="402.32" table:formula="msoxl:='C:\Documents and Settings\a110019.NHIH\Local Settings\Temporary Internet Files\OLK78\[9408_1_STD.xls]GB'!AE4" table:style-name="ce137">
            <text:p>402</text:p>
          </table:table-cell>
          <table:table-cell office:value-type="float" office:value="85095" table:formula="msoxl:='C:\Documents and Settings\a110019.NHIH\Local Settings\Temporary Internet Files\OLK78\[9408_1_STD.xls]GB'!AF4" table:style-name="ce143">
            <text:p>85</text:p>
          </table:table-cell>
          <table:table-cell office:value-type="float" office:value="1626096579" table:formula="msoxl:='C:\Documents and Settings\a110019.NHIH\Local Settings\Temporary Internet Files\OLK78\[9408_1_STD.xls]GB'!AG4" table:style-name="ce135">
            <text:p>1,626</text:p>
          </table:table-cell>
          <table:table-cell office:value-type="float" office:value="9337844" table:formula="msoxl:='C:\Documents and Settings\a110019.NHIH\Local Settings\Temporary Internet Files\OLK78\[9408_1_STD.xls]GB'!AH4" table:style-name="ce135">
            <text:p>9</text:p>
          </table:table-cell>
          <table:table-cell office:value-type="float" office:value="272328" table:formula="msoxl:='C:\Documents and Settings\a110019.NHIH\Local Settings\Temporary Internet Files\OLK78\[9408_1_STD.xls]GB'!AI4" table:style-name="ce172">
            <text:p>272</text:p>
          </table:table-cell>
          <table:table-cell office:value-type="float" office:value="3.2" table:formula="msoxl:='C:\Documents and Settings\a110019.NHIH\Local Settings\Temporary Internet Files\OLK78\[9408_1_STD.xls]GB'!AJ4" table:style-name="ce140">
            <text:p>3.20<text:s/></text:p>
          </table:table-cell>
          <table:table-cell office:value-type="float" office:value="19218.93" table:formula="msoxl:='C:\Documents and Settings\a110019.NHIH\Local Settings\Temporary Internet Files\OLK78\[9408_1_STD.xls]GB'!AK4" table:style-name="ce141">
            <text:p>19,219</text:p>
          </table:table-cell>
          <table:table-cell office:value-type="float" office:value="6005.38" table:formula="msoxl:='C:\Documents and Settings\a110019.NHIH\Local Settings\Temporary Internet Files\OLK78\[9408_1_STD.xls]GB'!AL4" table:style-name="ce142">
            <text:p>6,005</text:p>
          </table:table-cell>
          <table:table-cell office:value-type="float" office:value="68376109469" table:formula="msoxl:='C:\Documents and Settings\a110019.NHIH\Local Settings\Temporary Internet Files\OLK78\[9408_1_STD.xls]GB'!AM4" table:style-name="ce128">
            <text:p>68,376</text:p>
          </table:table-cell>
          <table:table-cell office:value-type="float" office:value="24893602" table:formula="msoxl:='C:\Documents and Settings\a110019.NHIH\Local Settings\Temporary Internet Files\OLK78\[9408_1_STD.xls]GB'!AO4" table:style-name="ce143">
            <text:p>24,894</text:p>
          </table:table-cell>
          <table:table-cell office:value-type="float" office:value="26949090475" table:formula="msoxl:='C:\Documents and Settings\a110019.NHIH\Local Settings\Temporary Internet Files\OLK78\[9408_1_STD.xls]GB'!AP4" table:style-name="ce135">
            <text:p>26,949</text:p>
          </table:table-cell>
          <table:table-cell office:value-type="float" office:value="1247878558" table:formula="msoxl:='C:\Documents and Settings\a110019.NHIH\Local Settings\Temporary Internet Files\OLK78\[9408_1_STD.xls]GB'!AQ4" table:style-name="ce135">
            <text:p>1,248</text:p>
          </table:table-cell>
          <table:table-cell office:value-type="float" office:value="1132.7" table:formula="msoxl:='C:\Documents and Settings\a110019.NHIH\Local Settings\Temporary Internet Files\OLK78\[9408_1_STD.xls]GB'!AR4" table:style-name="ce137">
            <text:p>1,133</text:p>
          </table:table-cell>
          <table:table-cell office:value-type="float" office:value="28186152" table:formula="msoxl:='C:\Documents and Settings\a110019.NHIH\Local Settings\Temporary Internet Files\OLK78\[9408_1_STD.xls]GB'!AT4" table:style-name="ce143">
            <text:p>28,186</text:p>
          </table:table-cell>
          <table:table-cell office:value-type="float" office:value="11837056447" table:formula="msoxl:='C:\Documents and Settings\a110019.NHIH\Local Settings\Temporary Internet Files\OLK78\[9408_1_STD.xls]GB'!AU4" table:style-name="ce135">
            <text:p>11,837</text:p>
          </table:table-cell>
          <table:table-cell office:value-type="float" office:value="2385992363" table:formula="msoxl:='C:\Documents and Settings\a110019.NHIH\Local Settings\Temporary Internet Files\OLK78\[9408_1_STD.xls]GB'!AV4" table:style-name="ce135">
            <text:p>2,386</text:p>
          </table:table-cell>
          <table:table-cell office:value-type="float" office:value="504.61" table:formula="msoxl:='C:\Documents and Settings\a110019.NHIH\Local Settings\Temporary Internet Files\OLK78\[9408_1_STD.xls]GB'!AW4" table:style-name="ce137">
            <text:p>505</text:p>
          </table:table-cell>
          <table:table-cell office:value-type="float" office:value="410585" table:formula="msoxl:='C:\Documents and Settings\a110019.NHIH\Local Settings\Temporary Internet Files\OLK78\[9408_1_STD.xls]GB'!AY4" table:style-name="ce173">
            <text:p>411</text:p>
          </table:table-cell>
          <table:table-cell office:value-type="float" office:value="19735256273" table:formula="msoxl:='C:\Documents and Settings\a110019.NHIH\Local Settings\Temporary Internet Files\OLK78\[9408_1_STD.xls]GB'!AZ4" table:style-name="ce146">
            <text:p>19,735</text:p>
          </table:table-cell>
          <table:table-cell office:value-type="float" office:value="501500" table:formula="msoxl:='C:\Documents and Settings\a110019.NHIH\Local Settings\Temporary Internet Files\OLK78\[9408_1_STD.xls]GB'!BA4" table:style-name="ce147">
            <text:p>501500<text:s/></text:p>
          </table:table-cell>
          <table:table-cell office:value-type="float" office:value="48067.41" table:formula="msoxl:='C:\Documents and Settings\a110019.NHIH\Local Settings\Temporary Internet Files\OLK78\[9408_1_STD.xls]GB'!BB4" table:style-name="ce148">
            <text:p>48,067</text:p>
          </table:table-cell>
          <table:table-cell table:number-columns-repeated="16334" table:style-name="ce4"/>
        </table:table-row>
        <table:table-row table:style-name="ro3">
          <table:table-cell table:style-name="ce175"/>
          <table:table-cell office:value-type="string" table:style-name="ce150">
            <text:p>成長率</text:p>
          </table:table-cell>
          <table:table-cell office:value-type="percentage" office:value="-4.2083733416730107E-3" table:formula="msoxl:=C7/C5-1" table:style-name="ce176">
            <text:p>-0.42%</text:p>
          </table:table-cell>
          <table:table-cell office:value-type="percentage" office:value="4.0427352505916003E-2" table:formula="msoxl:=D7/D5-1" table:style-name="ce177">
            <text:p>4.04%</text:p>
          </table:table-cell>
          <table:table-cell office:value-type="percentage" office:value="3.2530768346600292E-2" table:formula="msoxl:=E7/E5-1" table:style-name="ce176">
            <text:p>3.25%</text:p>
          </table:table-cell>
          <table:table-cell office:value-type="percentage" office:value="4.398361422557362E-2" table:formula="msoxl:=F7/F5-1" table:style-name="ce178">
            <text:p>4.40%</text:p>
          </table:table-cell>
          <table:table-cell office:value-type="percentage" office:value="4.9862173919019037E-2" table:formula="msoxl:=G7/G5-1" table:style-name="ce179">
            <text:p>4.99%</text:p>
          </table:table-cell>
          <table:table-cell office:value-type="percentage" office:value="6.6896854692550356E-2" table:formula="msoxl:=H7/H5-1" table:style-name="ce176">
            <text:p>6.69%</text:p>
          </table:table-cell>
          <table:table-cell office:value-type="percentage" office:value="7.6020325964037738E-2" table:formula="msoxl:=I7/I5-1" table:style-name="ce177">
            <text:p>7.60%</text:p>
          </table:table-cell>
          <table:table-cell office:value-type="percentage" office:value="6.478453882381352E-2" table:formula="msoxl:=J7/J5-1" table:style-name="ce176">
            <text:p>6.48%</text:p>
          </table:table-cell>
          <table:table-cell office:value-type="percentage" office:value="1.3745704467353903E-2" table:formula="msoxl:=K7/K5-1" table:style-name="ce177">
            <text:p>1.37%</text:p>
          </table:table-cell>
          <table:table-cell office:value-type="percentage" office:value="1.6661458333333323E-2" table:formula="msoxl:=L7/L5-1" table:style-name="ce176">
            <text:p>1.67%</text:p>
          </table:table-cell>
          <table:table-cell office:value-type="percentage" office:value="2.4135156878519748E-3" table:formula="msoxl:=M7/M5-1" table:style-name="ce177">
            <text:p>0.24%</text:p>
          </table:table-cell>
          <table:table-cell office:value-type="percentage" office:value="4.8393018707324931E-2" table:formula="msoxl:=N7/N5-1" table:style-name="ce176">
            <text:p>4.84%</text:p>
          </table:table-cell>
          <table:table-cell office:value-type="percentage" office:value="3.1702828452494058E-2" table:formula="msoxl:='C:\Documents and Settings\a110019.NHIH\Local Settings\Temporary Internet Files\OLK78\[9408_1_STD.xls]GB'!O4/'C:\Documents and Settings\a110019.NHIH\Local Settings\Temporary Internet Files\OLK78\[9408_1_STD.xls]GB'!O3-1" table:style-name="ce180">
            <text:p>3.17%</text:p>
          </table:table-cell>
          <table:table-cell office:value-type="percentage" office:value="4.7787728048246603E-2" table:formula="msoxl:='C:\Documents and Settings\a110019.NHIH\Local Settings\Temporary Internet Files\OLK78\[9408_1_STD.xls]GB'!P4/'C:\Documents and Settings\a110019.NHIH\Local Settings\Temporary Internet Files\OLK78\[9408_1_STD.xls]GB'!P3-1" table:style-name="ce181">
            <text:p>4.78%</text:p>
          </table:table-cell>
          <table:table-cell office:value-type="percentage" office:value="9.2219020930986551E-2" table:formula="msoxl:='C:\Documents and Settings\a110019.NHIH\Local Settings\Temporary Internet Files\OLK78\[9408_1_STD.xls]GB'!Q4/'C:\Documents and Settings\a110019.NHIH\Local Settings\Temporary Internet Files\OLK78\[9408_1_STD.xls]GB'!Q3-1" table:style-name="ce182">
            <text:p>9.22%</text:p>
          </table:table-cell>
          <table:table-cell office:value-type="percentage" office:value="2.0195642340169018E-2" table:formula="msoxl:='C:\Documents and Settings\a110019.NHIH\Local Settings\Temporary Internet Files\OLK78\[9408_1_STD.xls]GB'!R4/'C:\Documents and Settings\a110019.NHIH\Local Settings\Temporary Internet Files\OLK78\[9408_1_STD.xls]GB'!R3-1" table:style-name="ce183">
            <text:p>2.02%</text:p>
          </table:table-cell>
          <table:table-cell office:value-type="percentage" office:value="4.9599584577197042E-2" table:formula="msoxl:='C:\Documents and Settings\a110019.NHIH\Local Settings\Temporary Internet Files\OLK78\[9408_1_STD.xls]GB'!S4/'C:\Documents and Settings\a110019.NHIH\Local Settings\Temporary Internet Files\OLK78\[9408_1_STD.xls]GB'!S3-1" table:style-name="ce182">
            <text:p>4.96%</text:p>
          </table:table-cell>
          <table:table-cell office:value-type="percentage" office:value="6.1360724503765729E-2" table:formula="msoxl:='C:\Documents and Settings\a110019.NHIH\Local Settings\Temporary Internet Files\OLK78\[9408_1_STD.xls]GB'!T4/'C:\Documents and Settings\a110019.NHIH\Local Settings\Temporary Internet Files\OLK78\[9408_1_STD.xls]GB'!T3-1" table:style-name="ce181">
            <text:p>6.14%</text:p>
          </table:table-cell>
          <table:table-cell office:value-type="percentage" office:value="7.6273716998819241E-2" table:formula="msoxl:='C:\Documents and Settings\a110019.NHIH\Local Settings\Temporary Internet Files\OLK78\[9408_1_STD.xls]GB'!U4/'C:\Documents and Settings\a110019.NHIH\Local Settings\Temporary Internet Files\OLK78\[9408_1_STD.xls]GB'!U3-1" table:style-name="ce181">
            <text:p>7.63%</text:p>
          </table:table-cell>
          <table:table-cell office:value-type="percentage" office:value="5.95368773623699E-2" table:formula="msoxl:='C:\Documents and Settings\a110019.NHIH\Local Settings\Temporary Internet Files\OLK78\[9408_1_STD.xls]GB'!V4/'C:\Documents and Settings\a110019.NHIH\Local Settings\Temporary Internet Files\OLK78\[9408_1_STD.xls]GB'!V3-1" table:style-name="ce181">
            <text:p>5.95%</text:p>
          </table:table-cell>
          <table:table-cell office:value-type="percentage" office:value="1.0067114093959662E-2" table:formula="msoxl:='C:\Documents and Settings\a110019.NHIH\Local Settings\Temporary Internet Files\OLK78\[9408_1_STD.xls]GB'!W4/'C:\Documents and Settings\a110019.NHIH\Local Settings\Temporary Internet Files\OLK78\[9408_1_STD.xls]GB'!W3-1" table:style-name="ce181">
            <text:p>1.01%</text:p>
          </table:table-cell>
          <table:table-cell office:value-type="percentage" office:value="1.1930062823284793E-2" table:formula="msoxl:='C:\Documents and Settings\a110019.NHIH\Local Settings\Temporary Internet Files\OLK78\[9408_1_STD.xls]GB'!X4/'C:\Documents and Settings\a110019.NHIH\Local Settings\Temporary Internet Files\OLK78\[9408_1_STD.xls]GB'!X3-1" table:style-name="ce181">
            <text:p>1.19%</text:p>
          </table:table-cell>
          <table:table-cell office:value-type="percentage" office:value="2.4404846235757116E-3" table:formula="msoxl:='C:\Documents and Settings\a110019.NHIH\Local Settings\Temporary Internet Files\OLK78\[9408_1_STD.xls]GB'!Y4/'C:\Documents and Settings\a110019.NHIH\Local Settings\Temporary Internet Files\OLK78\[9408_1_STD.xls]GB'!Y3-1" table:style-name="ce184">
            <text:p>0.24%</text:p>
          </table:table-cell>
          <table:table-cell office:value-type="percentage" office:value="5.7439512016187244E-2" table:formula="msoxl:='C:\Documents and Settings\a110019.NHIH\Local Settings\Temporary Internet Files\OLK78\[9408_1_STD.xls]GB'!Z4/'C:\Documents and Settings\a110019.NHIH\Local Settings\Temporary Internet Files\OLK78\[9408_1_STD.xls]GB'!Z3-1" table:style-name="ce185">
            <text:p>5.74%</text:p>
          </table:table-cell>
          <table:table-cell office:value-type="percentage" office:value="-3.2152066529911982E-2" table:formula="msoxl:='C:\Documents and Settings\a110019.NHIH\Local Settings\Temporary Internet Files\OLK78\[9408_1_STD.xls]GB'!AB4/'C:\Documents and Settings\a110019.NHIH\Local Settings\Temporary Internet Files\OLK78\[9408_1_STD.xls]GB'!AB3-1" table:style-name="ce186">
            <text:p>-3.22%</text:p>
          </table:table-cell>
          <table:table-cell office:value-type="percentage" office:value="-1.3322693919708417E-3" table:formula="msoxl:='C:\Documents and Settings\a110019.NHIH\Local Settings\Temporary Internet Files\OLK78\[9408_1_STD.xls]GB'!AC4/'C:\Documents and Settings\a110019.NHIH\Local Settings\Temporary Internet Files\OLK78\[9408_1_STD.xls]GB'!AC3-1" table:style-name="ce181">
            <text:p>-0.13%</text:p>
          </table:table-cell>
          <table:table-cell office:value-type="percentage" office:value="-3.2228934154143296E-2" table:formula="msoxl:='C:\Documents and Settings\a110019.NHIH\Local Settings\Temporary Internet Files\OLK78\[9408_1_STD.xls]GB'!AD4/'C:\Documents and Settings\a110019.NHIH\Local Settings\Temporary Internet Files\OLK78\[9408_1_STD.xls]GB'!AD3-1" table:style-name="ce181">
            <text:p>-3.22%</text:p>
          </table:table-cell>
          <table:table-cell office:value-type="percentage" office:value="2.7191257946740821E-2" table:formula="msoxl:='C:\Documents and Settings\a110019.NHIH\Local Settings\Temporary Internet Files\OLK78\[9408_1_STD.xls]GB'!AE4/'C:\Documents and Settings\a110019.NHIH\Local Settings\Temporary Internet Files\OLK78\[9408_1_STD.xls]GB'!AE3-1" table:style-name="ce183">
            <text:p>2.72%</text:p>
          </table:table-cell>
          <table:table-cell office:value-type="percentage" office:value="-0.14893936211707526" table:formula="msoxl:='C:\Documents and Settings\a110019.NHIH\Local Settings\Temporary Internet Files\OLK78\[9408_1_STD.xls]GB'!AF4/'C:\Documents and Settings\a110019.NHIH\Local Settings\Temporary Internet Files\OLK78\[9408_1_STD.xls]GB'!AF3-1" table:style-name="ce186">
            <text:p>-14.89%</text:p>
          </table:table-cell>
          <table:table-cell office:value-type="percentage" office:value="-0.14705678199614303" table:formula="msoxl:='C:\Documents and Settings\a110019.NHIH\Local Settings\Temporary Internet Files\OLK78\[9408_1_STD.xls]GB'!AG4/'C:\Documents and Settings\a110019.NHIH\Local Settings\Temporary Internet Files\OLK78\[9408_1_STD.xls]GB'!AG3-1" table:style-name="ce181">
            <text:p>-14.71%</text:p>
          </table:table-cell>
          <table:table-cell office:value-type="percentage" office:value="-6.5629001887384852E-2" table:formula="msoxl:='C:\Documents and Settings\a110019.NHIH\Local Settings\Temporary Internet Files\OLK78\[9408_1_STD.xls]GB'!AH4/'C:\Documents and Settings\a110019.NHIH\Local Settings\Temporary Internet Files\OLK78\[9408_1_STD.xls]GB'!AH3-1" table:style-name="ce181">
            <text:p>-6.56%</text:p>
          </table:table-cell>
          <table:table-cell office:value-type="percentage" office:value="-0.11832865509571766" table:formula="msoxl:='C:\Documents and Settings\a110019.NHIH\Local Settings\Temporary Internet Files\OLK78\[9408_1_STD.xls]GB'!AI4/'C:\Documents and Settings\a110019.NHIH\Local Settings\Temporary Internet Files\OLK78\[9408_1_STD.xls]GB'!AI3-1" table:style-name="ce181">
            <text:p>-11.83%</text:p>
          </table:table-cell>
          <table:table-cell office:value-type="percentage" office:value="3.5598705501618255E-2" table:formula="msoxl:='C:\Documents and Settings\a110019.NHIH\Local Settings\Temporary Internet Files\OLK78\[9408_1_STD.xls]GB'!AJ4/'C:\Documents and Settings\a110019.NHIH\Local Settings\Temporary Internet Files\OLK78\[9408_1_STD.xls]GB'!AJ3-1" table:style-name="ce181">
            <text:p>3.56%</text:p>
          </table:table-cell>
          <table:table-cell office:value-type="percentage" office:value="2.7114367640983517E-3" table:formula="msoxl:='C:\Documents and Settings\a110019.NHIH\Local Settings\Temporary Internet Files\OLK78\[9408_1_STD.xls]GB'!AK4/'C:\Documents and Settings\a110019.NHIH\Local Settings\Temporary Internet Files\OLK78\[9408_1_STD.xls]GB'!AK3-1" table:style-name="ce181">
            <text:p>0.27%</text:p>
          </table:table-cell>
          <table:table-cell office:value-type="percentage" office:value="-3.2102195804376232E-2" table:formula="msoxl:='C:\Documents and Settings\a110019.NHIH\Local Settings\Temporary Internet Files\OLK78\[9408_1_STD.xls]GB'!AL4/'C:\Documents and Settings\a110019.NHIH\Local Settings\Temporary Internet Files\OLK78\[9408_1_STD.xls]GB'!AL3-1" table:style-name="ce184">
            <text:p>-3.21%</text:p>
          </table:table-cell>
          <table:table-cell office:value-type="percentage" office:value="-9.7302114490585012E-3" table:formula="msoxl:='C:\Documents and Settings\a110019.NHIH\Local Settings\Temporary Internet Files\OLK78\[9408_1_STD.xls]GB'!AM4/'C:\Documents and Settings\a110019.NHIH\Local Settings\Temporary Internet Files\OLK78\[9408_1_STD.xls]GB'!AM3-1" table:style-name="ce185">
            <text:p>-0.97%</text:p>
          </table:table-cell>
          <table:table-cell office:value-type="percentage" office:value="4.1766228340026412E-2" table:formula="msoxl:='C:\Documents and Settings\a110019.NHIH\Local Settings\Temporary Internet Files\OLK78\[9408_1_STD.xls]GB'!AO4/'C:\Documents and Settings\a110019.NHIH\Local Settings\Temporary Internet Files\OLK78\[9408_1_STD.xls]GB'!AO3-1" table:style-name="ce186">
            <text:p>4.18%</text:p>
          </table:table-cell>
          <table:table-cell office:value-type="percentage" office:value="6.2339541291497991E-2" table:formula="msoxl:='C:\Documents and Settings\a110019.NHIH\Local Settings\Temporary Internet Files\OLK78\[9408_1_STD.xls]GB'!AP4/'C:\Documents and Settings\a110019.NHIH\Local Settings\Temporary Internet Files\OLK78\[9408_1_STD.xls]GB'!AP3-1" table:style-name="ce181">
            <text:p>6.23%</text:p>
          </table:table-cell>
          <table:table-cell office:value-type="percentage" office:value="4.3376315075262184E-2" table:formula="msoxl:='C:\Documents and Settings\a110019.NHIH\Local Settings\Temporary Internet Files\OLK78\[9408_1_STD.xls]GB'!AQ4/'C:\Documents and Settings\a110019.NHIH\Local Settings\Temporary Internet Files\OLK78\[9408_1_STD.xls]GB'!AQ3-1" table:style-name="ce181">
            <text:p>4.34%</text:p>
          </table:table-cell>
          <table:table-cell office:value-type="percentage" office:value="1.8926650234784015E-2" table:formula="msoxl:='C:\Documents and Settings\a110019.NHIH\Local Settings\Temporary Internet Files\OLK78\[9408_1_STD.xls]GB'!AR4/'C:\Documents and Settings\a110019.NHIH\Local Settings\Temporary Internet Files\OLK78\[9408_1_STD.xls]GB'!AR3-1" table:style-name="ce183">
            <text:p>1.89%</text:p>
          </table:table-cell>
          <table:table-cell office:value-type="percentage" office:value="7.8016066743809009E-3" table:formula="msoxl:='C:\Documents and Settings\a110019.NHIH\Local Settings\Temporary Internet Files\OLK78\[9408_1_STD.xls]GB'!AT4/'C:\Documents and Settings\a110019.NHIH\Local Settings\Temporary Internet Files\OLK78\[9408_1_STD.xls]GB'!AT3-1" table:style-name="ce186">
            <text:p>0.78%</text:p>
          </table:table-cell>
          <table:table-cell office:value-type="percentage" office:value="4.5854676330986832E-2" table:formula="msoxl:='C:\Documents and Settings\a110019.NHIH\Local Settings\Temporary Internet Files\OLK78\[9408_1_STD.xls]GB'!AU4/'C:\Documents and Settings\a110019.NHIH\Local Settings\Temporary Internet Files\OLK78\[9408_1_STD.xls]GB'!AU3-1" table:style-name="ce181">
            <text:p>4.59%</text:p>
          </table:table-cell>
          <table:table-cell office:value-type="percentage" office:value="3.0628527847667231E-2" table:formula="msoxl:='C:\Documents and Settings\a110019.NHIH\Local Settings\Temporary Internet Files\OLK78\[9408_1_STD.xls]GB'!AV4/'C:\Documents and Settings\a110019.NHIH\Local Settings\Temporary Internet Files\OLK78\[9408_1_STD.xls]GB'!AV3-1" table:style-name="ce181">
            <text:p>3.06%</text:p>
          </table:table-cell>
          <table:table-cell office:value-type="percentage" office:value="3.5182373938374534E-2" table:formula="msoxl:='C:\Documents and Settings\a110019.NHIH\Local Settings\Temporary Internet Files\OLK78\[9408_1_STD.xls]GB'!AW4/'C:\Documents and Settings\a110019.NHIH\Local Settings\Temporary Internet Files\OLK78\[9408_1_STD.xls]GB'!AW3-1" table:style-name="ce183">
            <text:p>3.52%</text:p>
          </table:table-cell>
          <table:table-cell office:value-type="percentage" office:value="9.9261063960804252E-2" table:formula="msoxl:='C:\Documents and Settings\a110019.NHIH\Local Settings\Temporary Internet Files\OLK78\[9408_1_STD.xls]GB'!AY4/'C:\Documents and Settings\a110019.NHIH\Local Settings\Temporary Internet Files\OLK78\[9408_1_STD.xls]GB'!AY3-1" table:style-name="ce187">
            <text:p>9.93%</text:p>
          </table:table-cell>
          <table:table-cell office:value-type="percentage" office:value="0.10002725756342068" table:formula="msoxl:='C:\Documents and Settings\a110019.NHIH\Local Settings\Temporary Internet Files\OLK78\[9408_1_STD.xls]GB'!AZ4/'C:\Documents and Settings\a110019.NHIH\Local Settings\Temporary Internet Files\OLK78\[9408_1_STD.xls]GB'!AZ3-1" table:style-name="ce188">
            <text:p>10.00%</text:p>
          </table:table-cell>
          <table:table-cell office:value-type="percentage" office:value="2.746171659072234" table:formula="msoxl:='C:\Documents and Settings\a110019.NHIH\Local Settings\Temporary Internet Files\OLK78\[9408_1_STD.xls]GB'!BA4/'C:\Documents and Settings\a110019.NHIH\Local Settings\Temporary Internet Files\OLK78\[9408_1_STD.xls]GB'!BA3-1" table:style-name="ce188">
            <text:p>274.62%</text:p>
          </table:table-cell>
          <table:table-cell office:value-type="percentage" office:value="7.1492411374096676E-4" table:formula="msoxl:='C:\Documents and Settings\a110019.NHIH\Local Settings\Temporary Internet Files\OLK78\[9408_1_STD.xls]GB'!BB4/'C:\Documents and Settings\a110019.NHIH\Local Settings\Temporary Internet Files\OLK78\[9408_1_STD.xls]GB'!BB3-1" table:style-name="ce189">
            <text:p>0.07%</text:p>
          </table:table-cell>
          <table:table-cell table:number-columns-repeated="16334" table:style-name="ce190"/>
        </table:table-row>
        <table:table-row table:style-name="ro5">
          <table:table-cell office:value-type="string" table:style-name="ce91">
            <text:p>91年</text:p>
          </table:table-cell>
          <table:table-cell office:value-type="string" table:style-name="ce125">
            <text:p>01-12</text:p>
          </table:table-cell>
          <table:table-cell office:value-type="float" office:value="317951854" table:formula="msoxl:='C:\Documents and Settings\a110019.NHIH\Local Settings\Temporary Internet Files\OLK78\[9408_1_STD.xls]GB'!B5" table:style-name="ce126">
            <text:p>317,952</text:p>
          </table:table-cell>
          <table:table-cell office:value-type="float" office:value="224636416325" table:formula="msoxl:='C:\Documents and Settings\a110019.NHIH\Local Settings\Temporary Internet Files\OLK78\[9408_1_STD.xls]GB'!C5" table:style-name="ce127">
            <text:p>224,636</text:p>
          </table:table-cell>
          <table:table-cell office:value-type="float" office:value="25325890905" table:formula="msoxl:='C:\Documents and Settings\a110019.NHIH\Local Settings\Temporary Internet Files\OLK78\[9408_1_STD.xls]GB'!D5" table:style-name="ce128">
            <text:p>25,326</text:p>
          </table:table-cell>
          <table:table-cell office:value-type="float" office:value="786.16" table:formula="msoxl:='C:\Documents and Settings\a110019.NHIH\Local Settings\Temporary Internet Files\OLK78\[9408_1_STD.xls]GB'!E5" table:style-name="ce168">
            <text:p>786</text:p>
          </table:table-cell>
          <table:table-cell office:value-type="float" office:value="2954982" table:formula="msoxl:='C:\Documents and Settings\a110019.NHIH\Local Settings\Temporary Internet Files\OLK78\[9408_1_STD.xls]GB'!F5" table:style-name="ce130">
            <text:p>2,955</text:p>
          </table:table-cell>
          <table:table-cell office:value-type="float" office:value="115495578266" table:formula="msoxl:='C:\Documents and Settings\a110019.NHIH\Local Settings\Temporary Internet Files\OLK78\[9408_1_STD.xls]GB'!G5" table:style-name="ce128">
            <text:p>115,496</text:p>
          </table:table-cell>
          <table:table-cell office:value-type="float" office:value="5673842735" table:formula="msoxl:='C:\Documents and Settings\a110019.NHIH\Local Settings\Temporary Internet Files\OLK78\[9408_1_STD.xls]GB'!H5" table:style-name="ce127">
            <text:p>5,674</text:p>
          </table:table-cell>
          <table:table-cell office:value-type="float" office:value="26814673" table:formula="msoxl:='C:\Documents and Settings\a110019.NHIH\Local Settings\Temporary Internet Files\OLK78\[9408_1_STD.xls]GB'!I5" table:style-name="ce126">
            <text:p>26,815</text:p>
          </table:table-cell>
          <table:table-cell office:value-type="float" office:value="9.07" table:formula="msoxl:='C:\Documents and Settings\a110019.NHIH\Local Settings\Temporary Internet Files\OLK78\[9408_1_STD.xls]GB'!J5" table:style-name="ce131">
            <text:p>9.07<text:s/></text:p>
          </table:table-cell>
          <table:table-cell office:value-type="float" office:value="41005.129999999997" table:formula="msoxl:='C:\Documents and Settings\a110019.NHIH\Local Settings\Temporary Internet Files\OLK78\[9408_1_STD.xls]GB'!K5" table:style-name="ce132">
            <text:p>41,005</text:p>
          </table:table-cell>
          <table:table-cell office:value-type="float" office:value="4518.7700000000004" table:formula="msoxl:='C:\Documents and Settings\a110019.NHIH\Local Settings\Temporary Internet Files\OLK78\[9408_1_STD.xls]GB'!L5" table:style-name="ce133">
            <text:p>4,519</text:p>
          </table:table-cell>
          <table:table-cell office:value-type="float" office:value="371131728231" table:formula="msoxl:='C:\Documents and Settings\a110019.NHIH\Local Settings\Temporary Internet Files\OLK78\[9408_1_STD.xls]GB'!M5" table:style-name="ce128">
            <text:p>371,132</text:p>
          </table:table-cell>
          <table:table-cell office:value-type="float" office:value="96634885" table:formula="msoxl:='C:\Documents and Settings\a110019.NHIH\Local Settings\Temporary Internet Files\OLK78\[9408_1_STD.xls]GB'!O5" table:style-name="ce170">
            <text:p>96,635</text:p>
          </table:table-cell>
          <table:table-cell office:value-type="float" office:value="99336314024" table:formula="msoxl:='C:\Documents and Settings\a110019.NHIH\Local Settings\Temporary Internet Files\OLK78\[9408_1_STD.xls]GB'!P5" table:style-name="ce135">
            <text:p>99,336</text:p>
          </table:table-cell>
          <table:table-cell office:value-type="float" office:value="12700669858" table:formula="msoxl:='C:\Documents and Settings\a110019.NHIH\Local Settings\Temporary Internet Files\OLK78\[9408_1_STD.xls]GB'!Q5" table:style-name="ce136">
            <text:p>12,701</text:p>
          </table:table-cell>
          <table:table-cell office:value-type="float" office:value="1159.3800000000001" table:formula="msoxl:='C:\Documents and Settings\a110019.NHIH\Local Settings\Temporary Internet Files\OLK78\[9408_1_STD.xls]GB'!R5" table:style-name="ce137">
            <text:p>1,159</text:p>
          </table:table-cell>
          <table:table-cell office:value-type="float" office:value="2853007" table:formula="msoxl:='C:\Documents and Settings\a110019.NHIH\Local Settings\Temporary Internet Files\OLK78\[9408_1_STD.xls]GB'!S5" table:style-name="ce171">
            <text:p>2,853</text:p>
          </table:table-cell>
          <table:table-cell office:value-type="float" office:value="112954915143" table:formula="msoxl:='C:\Documents and Settings\a110019.NHIH\Local Settings\Temporary Internet Files\OLK78\[9408_1_STD.xls]GB'!T5" table:style-name="ce135">
            <text:p>112,955</text:p>
          </table:table-cell>
          <table:table-cell office:value-type="float" office:value="5665066539" table:formula="msoxl:='C:\Documents and Settings\a110019.NHIH\Local Settings\Temporary Internet Files\OLK78\[9408_1_STD.xls]GB'!U5" table:style-name="ce135">
            <text:p>5,665</text:p>
          </table:table-cell>
          <table:table-cell office:value-type="float" office:value="26378020" table:formula="msoxl:='C:\Documents and Settings\a110019.NHIH\Local Settings\Temporary Internet Files\OLK78\[9408_1_STD.xls]GB'!V5" table:style-name="ce172">
            <text:p>26,378</text:p>
          </table:table-cell>
          <table:table-cell office:value-type="float" office:value="9.25" table:formula="msoxl:='C:\Documents and Settings\a110019.NHIH\Local Settings\Temporary Internet Files\OLK78\[9408_1_STD.xls]GB'!W5" table:style-name="ce140">
            <text:p>9.25<text:s/></text:p>
          </table:table-cell>
          <table:table-cell office:value-type="float" office:value="41577.18" table:formula="msoxl:='C:\Documents and Settings\a110019.NHIH\Local Settings\Temporary Internet Files\OLK78\[9408_1_STD.xls]GB'!X5" table:style-name="ce141">
            <text:p>41,577</text:p>
          </table:table-cell>
          <table:table-cell office:value-type="float" office:value="4496.93" table:formula="msoxl:='C:\Documents and Settings\a110019.NHIH\Local Settings\Temporary Internet Files\OLK78\[9408_1_STD.xls]GB'!Y5" table:style-name="ce142">
            <text:p>4,497</text:p>
          </table:table-cell>
          <table:table-cell office:value-type="float" office:value="230656965564" table:formula="msoxl:='C:\Documents and Settings\a110019.NHIH\Local Settings\Temporary Internet Files\OLK78\[9408_1_STD.xls]GB'!Z5" table:style-name="ce128">
            <text:p>230,657</text:p>
          </table:table-cell>
          <table:table-cell office:value-type="float" office:value="165741864" table:formula="msoxl:='C:\Documents and Settings\a110019.NHIH\Local Settings\Temporary Internet Files\OLK78\[9408_1_STD.xls]GB'!AB5" table:style-name="ce143">
            <text:p>165,742</text:p>
          </table:table-cell>
          <table:table-cell office:value-type="float" office:value="61956339887" table:formula="msoxl:='C:\Documents and Settings\a110019.NHIH\Local Settings\Temporary Internet Files\OLK78\[9408_1_STD.xls]GB'!AC5" table:style-name="ce135">
            <text:p>61,956</text:p>
          </table:table-cell>
          <table:table-cell office:value-type="float" office:value="8906487843" table:formula="msoxl:='C:\Documents and Settings\a110019.NHIH\Local Settings\Temporary Internet Files\OLK78\[9408_1_STD.xls]GB'!AD5" table:style-name="ce135">
            <text:p>8,906</text:p>
          </table:table-cell>
          <table:table-cell office:value-type="float" office:value="427.55" table:formula="msoxl:='C:\Documents and Settings\a110019.NHIH\Local Settings\Temporary Internet Files\OLK78\[9408_1_STD.xls]GB'!AE5" table:style-name="ce137">
            <text:p>428</text:p>
          </table:table-cell>
          <table:table-cell office:value-type="float" office:value="81353" table:formula="msoxl:='C:\Documents and Settings\a110019.NHIH\Local Settings\Temporary Internet Files\OLK78\[9408_1_STD.xls]GB'!AF5" table:style-name="ce174">
            <text:p>81</text:p>
          </table:table-cell>
          <table:table-cell office:value-type="float" office:value="1582145031" table:formula="msoxl:='C:\Documents and Settings\a110019.NHIH\Local Settings\Temporary Internet Files\OLK78\[9408_1_STD.xls]GB'!AG5" table:style-name="ce135">
            <text:p>1,582</text:p>
          </table:table-cell>
          <table:table-cell office:value-type="float" office:value="8684419" table:formula="msoxl:='C:\Documents and Settings\a110019.NHIH\Local Settings\Temporary Internet Files\OLK78\[9408_1_STD.xls]GB'!AH5" table:style-name="ce135">
            <text:p>9</text:p>
          </table:table-cell>
          <table:table-cell office:value-type="float" office:value="255765" table:formula="msoxl:='C:\Documents and Settings\a110019.NHIH\Local Settings\Temporary Internet Files\OLK78\[9408_1_STD.xls]GB'!AI5" table:style-name="ce172">
            <text:p>256</text:p>
          </table:table-cell>
          <table:table-cell office:value-type="float" office:value="3.14" table:formula="msoxl:='C:\Documents and Settings\a110019.NHIH\Local Settings\Temporary Internet Files\OLK78\[9408_1_STD.xls]GB'!AJ5" table:style-name="ce140">
            <text:p>3.14<text:s/></text:p>
          </table:table-cell>
          <table:table-cell office:value-type="float" office:value="19554.650000000001" table:formula="msoxl:='C:\Documents and Settings\a110019.NHIH\Local Settings\Temporary Internet Files\OLK78\[9408_1_STD.xls]GB'!AK5" table:style-name="ce141">
            <text:p>19,555</text:p>
          </table:table-cell>
          <table:table-cell office:value-type="float" office:value="6219.89" table:formula="msoxl:='C:\Documents and Settings\a110019.NHIH\Local Settings\Temporary Internet Files\OLK78\[9408_1_STD.xls]GB'!AL5" table:style-name="ce142">
            <text:p>6,220</text:p>
          </table:table-cell>
          <table:table-cell office:value-type="float" office:value="72453657180" table:formula="msoxl:='C:\Documents and Settings\a110019.NHIH\Local Settings\Temporary Internet Files\OLK78\[9408_1_STD.xls]GB'!AM5" table:style-name="ce128">
            <text:p>72,454</text:p>
          </table:table-cell>
          <table:table-cell office:value-type="float" office:value="25225556" table:formula="msoxl:='C:\Documents and Settings\a110019.NHIH\Local Settings\Temporary Internet Files\OLK78\[9408_1_STD.xls]GB'!AO5" table:style-name="ce143">
            <text:p>25,226</text:p>
          </table:table-cell>
          <table:table-cell office:value-type="float" office:value="27327778670" table:formula="msoxl:='C:\Documents and Settings\a110019.NHIH\Local Settings\Temporary Internet Files\OLK78\[9408_1_STD.xls]GB'!AP5" table:style-name="ce135">
            <text:p>27,328</text:p>
          </table:table-cell>
          <table:table-cell office:value-type="float" office:value="1259949399" table:formula="msoxl:='C:\Documents and Settings\a110019.NHIH\Local Settings\Temporary Internet Files\OLK78\[9408_1_STD.xls]GB'!AQ5" table:style-name="ce135">
            <text:p>1,260</text:p>
          </table:table-cell>
          <table:table-cell office:value-type="float" office:value="1133.28" table:formula="msoxl:='C:\Documents and Settings\a110019.NHIH\Local Settings\Temporary Internet Files\OLK78\[9408_1_STD.xls]GB'!AR5" table:style-name="ce137">
            <text:p>1,133</text:p>
          </table:table-cell>
          <table:table-cell office:value-type="float" office:value="28778173" table:formula="msoxl:='C:\Documents and Settings\a110019.NHIH\Local Settings\Temporary Internet Files\OLK78\[9408_1_STD.xls]GB'!AT5" table:style-name="ce143">
            <text:p>28,778</text:p>
          </table:table-cell>
          <table:table-cell office:value-type="float" office:value="13510623381" table:formula="msoxl:='C:\Documents and Settings\a110019.NHIH\Local Settings\Temporary Internet Files\OLK78\[9408_1_STD.xls]GB'!AU5" table:style-name="ce135">
            <text:p>13,511</text:p>
          </table:table-cell>
          <table:table-cell office:value-type="float" office:value="2432463367" table:formula="msoxl:='C:\Documents and Settings\a110019.NHIH\Local Settings\Temporary Internet Files\OLK78\[9408_1_STD.xls]GB'!AV5" table:style-name="ce135">
            <text:p>2,432</text:p>
          </table:table-cell>
          <table:table-cell office:value-type="float" office:value="554" table:formula="msoxl:='C:\Documents and Settings\a110019.NHIH\Local Settings\Temporary Internet Files\OLK78\[9408_1_STD.xls]GB'!AW5" table:style-name="ce137">
            <text:p>554</text:p>
          </table:table-cell>
          <table:table-cell office:value-type="float" office:value="447252" table:formula="msoxl:='C:\Documents and Settings\a110019.NHIH\Local Settings\Temporary Internet Files\OLK78\[9408_1_STD.xls]GB'!AY5" table:style-name="ce173">
            <text:p>447</text:p>
          </table:table-cell>
          <table:table-cell office:value-type="float" office:value="21461866108" table:formula="msoxl:='C:\Documents and Settings\a110019.NHIH\Local Settings\Temporary Internet Files\OLK78\[9408_1_STD.xls]GB'!AZ5" table:style-name="ce146">
            <text:p>21,462</text:p>
          </table:table-cell>
          <table:table-cell office:value-type="float" office:value="757990" table:formula="msoxl:='C:\Documents and Settings\a110019.NHIH\Local Settings\Temporary Internet Files\OLK78\[9408_1_STD.xls]GB'!BA5" table:style-name="ce147">
            <text:p>757990<text:s/></text:p>
          </table:table-cell>
          <table:table-cell office:value-type="float" office:value="47987.77" table:formula="msoxl:='C:\Documents and Settings\a110019.NHIH\Local Settings\Temporary Internet Files\OLK78\[9408_1_STD.xls]GB'!BB5" table:style-name="ce148">
            <text:p>47,988</text:p>
          </table:table-cell>
          <table:table-cell table:number-columns-repeated="16334" table:style-name="ce4"/>
        </table:table-row>
        <table:table-row table:style-name="ro3">
          <table:table-cell table:style-name="ce191"/>
          <table:table-cell office:value-type="string" table:style-name="ce192">
            <text:p>成長率</text:p>
          </table:table-cell>
          <table:table-cell office:value-type="percentage" office:value="1.177031896936942E-2" table:formula="msoxl:=C9/C7-1" table:style-name="ce193">
            <text:p>1.18%</text:p>
          </table:table-cell>
          <table:table-cell office:value-type="percentage" office:value="8.501947389809672E-2" table:formula="msoxl:=D9/D7-1" table:style-name="ce194">
            <text:p>8.50%</text:p>
          </table:table-cell>
          <table:table-cell office:value-type="percentage" office:value="3.713082352536845E-2" table:formula="msoxl:=E9/E7-1" table:style-name="ce193">
            <text:p>3.71%</text:p>
          </table:table-cell>
          <table:table-cell office:value-type="percentage" office:value="6.7398033997718931E-2" table:formula="msoxl:=F9/F7-1" table:style-name="ce195">
            <text:p>6.74%</text:p>
          </table:table-cell>
          <table:table-cell office:value-type="percentage" office:value="4.5493946712388045E-2" table:formula="msoxl:=G9/G7-1" table:style-name="ce196">
            <text:p>4.55%</text:p>
          </table:table-cell>
          <table:table-cell office:value-type="percentage" office:value="0.10246426078961623" table:formula="msoxl:=H9/H7-1" table:style-name="ce193">
            <text:p>10.25%</text:p>
          </table:table-cell>
          <table:table-cell office:value-type="percentage" office:value="1.6683635414845188E-2" table:formula="msoxl:=I9/I7-1" table:style-name="ce194">
            <text:p>1.67%</text:p>
          </table:table-cell>
          <table:table-cell office:value-type="percentage" office:value="7.189670427418382E-2" table:formula="msoxl:=J9/J7-1" table:style-name="ce193">
            <text:p>7.19%</text:p>
          </table:table-cell>
          <table:table-cell office:value-type="percentage" office:value="2.4858757062147019E-2" table:formula="msoxl:=K9/K7-1" table:style-name="ce194">
            <text:p>2.49%</text:p>
          </table:table-cell>
          <table:table-cell office:value-type="percentage" office:value="5.0341702570197544E-2" table:formula="msoxl:=L9/L7-1" table:style-name="ce193">
            <text:p>5.03%</text:p>
          </table:table-cell>
          <table:table-cell office:value-type="percentage" office:value="2.4469262090667687E-2" table:formula="msoxl:=M9/M7-1" table:style-name="ce194">
            <text:p>2.45%</text:p>
          </table:table-cell>
          <table:table-cell office:value-type="percentage" office:value="8.5829233259627324E-2" table:formula="msoxl:=N9/N7-1" table:style-name="ce193">
            <text:p>8.58%</text:p>
          </table:table-cell>
          <table:table-cell office:value-type="percentage" office:value="2.5264756225574558E-2" table:formula="msoxl:='C:\Documents and Settings\a110019.NHIH\Local Settings\Temporary Internet Files\OLK78\[9408_1_STD.xls]GB'!O5/'C:\Documents and Settings\a110019.NHIH\Local Settings\Temporary Internet Files\OLK78\[9408_1_STD.xls]GB'!O4-1" table:style-name="ce180">
            <text:p>2.53%</text:p>
          </table:table-cell>
          <table:table-cell office:value-type="percentage" office:value="9.5076983610268062E-2" table:formula="msoxl:='C:\Documents and Settings\a110019.NHIH\Local Settings\Temporary Internet Files\OLK78\[9408_1_STD.xls]GB'!P5/'C:\Documents and Settings\a110019.NHIH\Local Settings\Temporary Internet Files\OLK78\[9408_1_STD.xls]GB'!P4-1" table:style-name="ce181">
            <text:p>9.51%</text:p>
          </table:table-cell>
          <table:table-cell office:value-type="percentage" office:value="0.12169262339964027" table:formula="msoxl:='C:\Documents and Settings\a110019.NHIH\Local Settings\Temporary Internet Files\OLK78\[9408_1_STD.xls]GB'!Q5/'C:\Documents and Settings\a110019.NHIH\Local Settings\Temporary Internet Files\OLK78\[9408_1_STD.xls]GB'!Q4-1" table:style-name="ce182">
            <text:p>12.17%</text:p>
          </table:table-cell>
          <table:table-cell office:value-type="percentage" office:value="7.0971317722045235E-2" table:formula="msoxl:='C:\Documents and Settings\a110019.NHIH\Local Settings\Temporary Internet Files\OLK78\[9408_1_STD.xls]GB'!R5/'C:\Documents and Settings\a110019.NHIH\Local Settings\Temporary Internet Files\OLK78\[9408_1_STD.xls]GB'!R4-1" table:style-name="ce183">
            <text:p>7.10%</text:p>
          </table:table-cell>
          <table:table-cell office:value-type="percentage" office:value="4.8659443076089604E-2" table:formula="msoxl:='C:\Documents and Settings\a110019.NHIH\Local Settings\Temporary Internet Files\OLK78\[9408_1_STD.xls]GB'!S5/'C:\Documents and Settings\a110019.NHIH\Local Settings\Temporary Internet Files\OLK78\[9408_1_STD.xls]GB'!S4-1" table:style-name="ce182">
            <text:p>4.87%</text:p>
          </table:table-cell>
          <table:table-cell office:value-type="percentage" office:value="0.10531085182356525" table:formula="msoxl:='C:\Documents and Settings\a110019.NHIH\Local Settings\Temporary Internet Files\OLK78\[9408_1_STD.xls]GB'!T5/'C:\Documents and Settings\a110019.NHIH\Local Settings\Temporary Internet Files\OLK78\[9408_1_STD.xls]GB'!T4-1" table:style-name="ce181">
            <text:p>10.53%</text:p>
          </table:table-cell>
          <table:table-cell office:value-type="percentage" office:value="1.6831375810956173E-2" table:formula="msoxl:='C:\Documents and Settings\a110019.NHIH\Local Settings\Temporary Internet Files\OLK78\[9408_1_STD.xls]GB'!U5/'C:\Documents and Settings\a110019.NHIH\Local Settings\Temporary Internet Files\OLK78\[9408_1_STD.xls]GB'!U4-1" table:style-name="ce181">
            <text:p>1.68%</text:p>
          </table:table-cell>
          <table:table-cell office:value-type="percentage" office:value="7.3794996985373063E-2" table:formula="msoxl:='C:\Documents and Settings\a110019.NHIH\Local Settings\Temporary Internet Files\OLK78\[9408_1_STD.xls]GB'!V5/'C:\Documents and Settings\a110019.NHIH\Local Settings\Temporary Internet Files\OLK78\[9408_1_STD.xls]GB'!V4-1" table:style-name="ce181">
            <text:p>7.38%</text:p>
          </table:table-cell>
          <table:table-cell office:value-type="percentage" office:value="2.4363233665559259E-2" table:formula="msoxl:='C:\Documents and Settings\a110019.NHIH\Local Settings\Temporary Internet Files\OLK78\[9408_1_STD.xls]GB'!W5/'C:\Documents and Settings\a110019.NHIH\Local Settings\Temporary Internet Files\OLK78\[9408_1_STD.xls]GB'!W4-1" table:style-name="ce181">
            <text:p>2.44%</text:p>
          </table:table-cell>
          <table:table-cell office:value-type="percentage" office:value="4.9660806294150595E-2" table:formula="msoxl:='C:\Documents and Settings\a110019.NHIH\Local Settings\Temporary Internet Files\OLK78\[9408_1_STD.xls]GB'!X5/'C:\Documents and Settings\a110019.NHIH\Local Settings\Temporary Internet Files\OLK78\[9408_1_STD.xls]GB'!X4-1" table:style-name="ce181">
            <text:p>4.97%</text:p>
          </table:table-cell>
          <table:table-cell office:value-type="percentage" office:value="2.5090839461482828E-2" table:formula="msoxl:='C:\Documents and Settings\a110019.NHIH\Local Settings\Temporary Internet Files\OLK78\[9408_1_STD.xls]GB'!Y5/'C:\Documents and Settings\a110019.NHIH\Local Settings\Temporary Internet Files\OLK78\[9408_1_STD.xls]GB'!Y4-1" table:style-name="ce184">
            <text:p>2.51%</text:p>
          </table:table-cell>
          <table:table-cell office:value-type="percentage" office:value="9.9420491200952421E-2" table:formula="msoxl:='C:\Documents and Settings\a110019.NHIH\Local Settings\Temporary Internet Files\OLK78\[9408_1_STD.xls]GB'!Z5/'C:\Documents and Settings\a110019.NHIH\Local Settings\Temporary Internet Files\OLK78\[9408_1_STD.xls]GB'!Z4-1" table:style-name="ce185">
            <text:p>9.94%</text:p>
          </table:table-cell>
          <table:table-cell office:value-type="percentage" office:value="-8.812087641324462E-4" table:formula="msoxl:='C:\Documents and Settings\a110019.NHIH\Local Settings\Temporary Internet Files\OLK78\[9408_1_STD.xls]GB'!AB5/'C:\Documents and Settings\a110019.NHIH\Local Settings\Temporary Internet Files\OLK78\[9408_1_STD.xls]GB'!AB4-1" table:style-name="ce186">
            <text:p>-0.09%</text:p>
          </table:table-cell>
          <table:table-cell office:value-type="percentage" office:value="8.1263692681744271E-2" table:formula="msoxl:='C:\Documents and Settings\a110019.NHIH\Local Settings\Temporary Internet Files\OLK78\[9408_1_STD.xls]GB'!AC5/'C:\Documents and Settings\a110019.NHIH\Local Settings\Temporary Internet Files\OLK78\[9408_1_STD.xls]GB'!AC4-1" table:style-name="ce181">
            <text:p>8.13%</text:p>
          </table:table-cell>
          <table:table-cell office:value-type="percentage" office:value="-5.6590023205015827E-2" table:formula="msoxl:='C:\Documents and Settings\a110019.NHIH\Local Settings\Temporary Internet Files\OLK78\[9408_1_STD.xls]GB'!AD5/'C:\Documents and Settings\a110019.NHIH\Local Settings\Temporary Internet Files\OLK78\[9408_1_STD.xls]GB'!AD4-1" table:style-name="ce181">
            <text:p>-5.66%</text:p>
          </table:table-cell>
          <table:table-cell office:value-type="percentage" office:value="6.2711274607277767E-2" table:formula="msoxl:='C:\Documents and Settings\a110019.NHIH\Local Settings\Temporary Internet Files\OLK78\[9408_1_STD.xls]GB'!AE5/'C:\Documents and Settings\a110019.NHIH\Local Settings\Temporary Internet Files\OLK78\[9408_1_STD.xls]GB'!AE4-1" table:style-name="ce183">
            <text:p>6.27%</text:p>
          </table:table-cell>
          <table:table-cell office:value-type="percentage" office:value="-4.3974381573535504E-2" table:formula="msoxl:='C:\Documents and Settings\a110019.NHIH\Local Settings\Temporary Internet Files\OLK78\[9408_1_STD.xls]GB'!AF5/'C:\Documents and Settings\a110019.NHIH\Local Settings\Temporary Internet Files\OLK78\[9408_1_STD.xls]GB'!AF4-1" table:style-name="ce186">
            <text:p>-4.40%</text:p>
          </table:table-cell>
          <table:table-cell office:value-type="percentage" office:value="-2.7028866899793114E-2" table:formula="msoxl:='C:\Documents and Settings\a110019.NHIH\Local Settings\Temporary Internet Files\OLK78\[9408_1_STD.xls]GB'!AG5/'C:\Documents and Settings\a110019.NHIH\Local Settings\Temporary Internet Files\OLK78\[9408_1_STD.xls]GB'!AG4-1" table:style-name="ce181">
            <text:p>-2.70%</text:p>
          </table:table-cell>
          <table:table-cell office:value-type="percentage" office:value="-6.9976003025966182E-2" table:formula="msoxl:='C:\Documents and Settings\a110019.NHIH\Local Settings\Temporary Internet Files\OLK78\[9408_1_STD.xls]GB'!AH5/'C:\Documents and Settings\a110019.NHIH\Local Settings\Temporary Internet Files\OLK78\[9408_1_STD.xls]GB'!AH4-1" table:style-name="ce181">
            <text:p>-7.00%</text:p>
          </table:table-cell>
          <table:table-cell office:value-type="percentage" office:value="-6.082004053934964E-2" table:formula="msoxl:='C:\Documents and Settings\a110019.NHIH\Local Settings\Temporary Internet Files\OLK78\[9408_1_STD.xls]GB'!AI5/'C:\Documents and Settings\a110019.NHIH\Local Settings\Temporary Internet Files\OLK78\[9408_1_STD.xls]GB'!AI4-1" table:style-name="ce181">
            <text:p>-6.08%</text:p>
          </table:table-cell>
          <table:table-cell office:value-type="percentage" office:value="-1.8750000000000044E-2" table:formula="msoxl:='C:\Documents and Settings\a110019.NHIH\Local Settings\Temporary Internet Files\OLK78\[9408_1_STD.xls]GB'!AJ5/'C:\Documents and Settings\a110019.NHIH\Local Settings\Temporary Internet Files\OLK78\[9408_1_STD.xls]GB'!AJ4-1" table:style-name="ce181">
            <text:p>-1.88%</text:p>
          </table:table-cell>
          <table:table-cell office:value-type="percentage" office:value="1.7468194119027558E-2" table:formula="msoxl:='C:\Documents and Settings\a110019.NHIH\Local Settings\Temporary Internet Files\OLK78\[9408_1_STD.xls]GB'!AK5/'C:\Documents and Settings\a110019.NHIH\Local Settings\Temporary Internet Files\OLK78\[9408_1_STD.xls]GB'!AK4-1" table:style-name="ce181">
            <text:p>1.75%</text:p>
          </table:table-cell>
          <table:table-cell office:value-type="percentage" office:value="3.5719638057874814E-2" table:formula="msoxl:='C:\Documents and Settings\a110019.NHIH\Local Settings\Temporary Internet Files\OLK78\[9408_1_STD.xls]GB'!AL5/'C:\Documents and Settings\a110019.NHIH\Local Settings\Temporary Internet Files\OLK78\[9408_1_STD.xls]GB'!AL4-1" table:style-name="ce184">
            <text:p>3.57%</text:p>
          </table:table-cell>
          <table:table-cell office:value-type="percentage" office:value="5.9634099434227927E-2" table:formula="msoxl:='C:\Documents and Settings\a110019.NHIH\Local Settings\Temporary Internet Files\OLK78\[9408_1_STD.xls]GB'!AM5/'C:\Documents and Settings\a110019.NHIH\Local Settings\Temporary Internet Files\OLK78\[9408_1_STD.xls]GB'!AM4-1" table:style-name="ce185">
            <text:p>5.96%</text:p>
          </table:table-cell>
          <table:table-cell office:value-type="percentage" office:value="1.3334912320041026E-2" table:formula="msoxl:='C:\Documents and Settings\a110019.NHIH\Local Settings\Temporary Internet Files\OLK78\[9408_1_STD.xls]GB'!AO5/'C:\Documents and Settings\a110019.NHIH\Local Settings\Temporary Internet Files\OLK78\[9408_1_STD.xls]GB'!AO4-1" table:style-name="ce186">
            <text:p>1.33%</text:p>
          </table:table-cell>
          <table:table-cell office:value-type="percentage" office:value="1.4051984253468541E-2" table:formula="msoxl:='C:\Documents and Settings\a110019.NHIH\Local Settings\Temporary Internet Files\OLK78\[9408_1_STD.xls]GB'!AP5/'C:\Documents and Settings\a110019.NHIH\Local Settings\Temporary Internet Files\OLK78\[9408_1_STD.xls]GB'!AP4-1" table:style-name="ce181">
            <text:p>1.41%</text:p>
          </table:table-cell>
          <table:table-cell office:value-type="percentage" office:value="9.6730895186998289E-3" table:formula="msoxl:='C:\Documents and Settings\a110019.NHIH\Local Settings\Temporary Internet Files\OLK78\[9408_1_STD.xls]GB'!AQ5/'C:\Documents and Settings\a110019.NHIH\Local Settings\Temporary Internet Files\OLK78\[9408_1_STD.xls]GB'!AQ4-1" table:style-name="ce181">
            <text:p>0.97%</text:p>
          </table:table-cell>
          <table:table-cell office:value-type="percentage" office:value="5.1205085194672151E-4" table:formula="msoxl:='C:\Documents and Settings\a110019.NHIH\Local Settings\Temporary Internet Files\OLK78\[9408_1_STD.xls]GB'!AR5/'C:\Documents and Settings\a110019.NHIH\Local Settings\Temporary Internet Files\OLK78\[9408_1_STD.xls]GB'!AR4-1" table:style-name="ce183">
            <text:p>0.05%</text:p>
          </table:table-cell>
          <table:table-cell office:value-type="percentage" office:value="2.1003966770632543E-2" table:formula="msoxl:='C:\Documents and Settings\a110019.NHIH\Local Settings\Temporary Internet Files\OLK78\[9408_1_STD.xls]GB'!AT5/'C:\Documents and Settings\a110019.NHIH\Local Settings\Temporary Internet Files\OLK78\[9408_1_STD.xls]GB'!AT4-1" table:style-name="ce186">
            <text:p>2.10%</text:p>
          </table:table-cell>
          <table:table-cell office:value-type="percentage" office:value="0.14138370814512347" table:formula="msoxl:='C:\Documents and Settings\a110019.NHIH\Local Settings\Temporary Internet Files\OLK78\[9408_1_STD.xls]GB'!AU5/'C:\Documents and Settings\a110019.NHIH\Local Settings\Temporary Internet Files\OLK78\[9408_1_STD.xls]GB'!AU4-1" table:style-name="ce181">
            <text:p>14.14%</text:p>
          </table:table-cell>
          <table:table-cell office:value-type="percentage" office:value="1.9476593773154471E-2" table:formula="msoxl:='C:\Documents and Settings\a110019.NHIH\Local Settings\Temporary Internet Files\OLK78\[9408_1_STD.xls]GB'!AV5/'C:\Documents and Settings\a110019.NHIH\Local Settings\Temporary Internet Files\OLK78\[9408_1_STD.xls]GB'!AV4-1" table:style-name="ce181">
            <text:p>1.95%</text:p>
          </table:table-cell>
          <table:table-cell office:value-type="percentage" office:value="9.7877568815520899E-2" table:formula="msoxl:='C:\Documents and Settings\a110019.NHIH\Local Settings\Temporary Internet Files\OLK78\[9408_1_STD.xls]GB'!AW5/'C:\Documents and Settings\a110019.NHIH\Local Settings\Temporary Internet Files\OLK78\[9408_1_STD.xls]GB'!AW4-1" table:style-name="ce183">
            <text:p>9.79%</text:p>
          </table:table-cell>
          <table:table-cell office:value-type="percentage" office:value="8.9304285348953405E-2" table:formula="msoxl:='C:\Documents and Settings\a110019.NHIH\Local Settings\Temporary Internet Files\OLK78\[9408_1_STD.xls]GB'!AY5/'C:\Documents and Settings\a110019.NHIH\Local Settings\Temporary Internet Files\OLK78\[9408_1_STD.xls]GB'!AY4-1" table:style-name="ce187">
            <text:p>8.93%</text:p>
          </table:table-cell>
          <table:table-cell office:value-type="percentage" office:value="8.7488594579954393E-2" table:formula="msoxl:='C:\Documents and Settings\a110019.NHIH\Local Settings\Temporary Internet Files\OLK78\[9408_1_STD.xls]GB'!AZ5/'C:\Documents and Settings\a110019.NHIH\Local Settings\Temporary Internet Files\OLK78\[9408_1_STD.xls]GB'!AZ4-1" table:style-name="ce188">
            <text:p>8.75%</text:p>
          </table:table-cell>
          <table:table-cell office:value-type="percentage" office:value="0.51144566301096717" table:formula="msoxl:='C:\Documents and Settings\a110019.NHIH\Local Settings\Temporary Internet Files\OLK78\[9408_1_STD.xls]GB'!BA5/'C:\Documents and Settings\a110019.NHIH\Local Settings\Temporary Internet Files\OLK78\[9408_1_STD.xls]GB'!BA4-1" table:style-name="ce188">
            <text:p>51.14%</text:p>
          </table:table-cell>
          <table:table-cell office:value-type="percentage" office:value="-1.6568398422134312E-3" table:formula="msoxl:='C:\Documents and Settings\a110019.NHIH\Local Settings\Temporary Internet Files\OLK78\[9408_1_STD.xls]GB'!BB5/'C:\Documents and Settings\a110019.NHIH\Local Settings\Temporary Internet Files\OLK78\[9408_1_STD.xls]GB'!BB4-1" table:style-name="ce189">
            <text:p>-0.17%</text:p>
          </table:table-cell>
          <table:table-cell table:number-columns-repeated="16334" table:style-name="ce165"/>
        </table:table-row>
        <table:table-row table:style-name="ro5">
          <table:table-cell office:value-type="string" table:style-name="ce166">
            <text:p>92<text:span text:style-name="T4">年</text:span></text:p>
          </table:table-cell>
          <table:table-cell office:value-type="string" table:style-name="ce125">
            <text:p>01-12</text:p>
          </table:table-cell>
          <table:table-cell office:value-type="float" office:value="315169314" table:formula="msoxl:='C:\Documents and Settings\a110019.NHIH\Local Settings\Temporary Internet Files\OLK78\[9408_1_STD.xls]GB'!B6" table:style-name="ce167">
            <text:p>315,169</text:p>
          </table:table-cell>
          <table:table-cell office:value-type="float" office:value="235179735471" table:formula="msoxl:='C:\Documents and Settings\a110019.NHIH\Local Settings\Temporary Internet Files\OLK78\[9408_1_STD.xls]GB'!C6" table:style-name="ce127">
            <text:p>235,180</text:p>
          </table:table-cell>
          <table:table-cell office:value-type="float" office:value="24683714525" table:formula="msoxl:='C:\Documents and Settings\a110019.NHIH\Local Settings\Temporary Internet Files\OLK78\[9408_1_STD.xls]GB'!D6" table:style-name="ce128">
            <text:p>24,684</text:p>
          </table:table-cell>
          <table:table-cell office:value-type="float" office:value="824.52" table:formula="msoxl:='C:\Documents and Settings\a110019.NHIH\Local Settings\Temporary Internet Files\OLK78\[9408_1_STD.xls]GB'!E6" table:style-name="ce168">
            <text:p>825</text:p>
          </table:table-cell>
          <table:table-cell office:value-type="float" office:value="2742426" table:formula="msoxl:='C:\Documents and Settings\a110019.NHIH\Local Settings\Temporary Internet Files\OLK78\[9408_1_STD.xls]GB'!F6" table:style-name="ce169">
            <text:p>2,742</text:p>
          </table:table-cell>
          <table:table-cell office:value-type="float" office:value="118665831763" table:formula="msoxl:='C:\Documents and Settings\a110019.NHIH\Local Settings\Temporary Internet Files\OLK78\[9408_1_STD.xls]GB'!G6" table:style-name="ce128">
            <text:p>118,666</text:p>
          </table:table-cell>
          <table:table-cell office:value-type="float" office:value="5309543523" table:formula="msoxl:='C:\Documents and Settings\a110019.NHIH\Local Settings\Temporary Internet Files\OLK78\[9408_1_STD.xls]GB'!H6" table:style-name="ce127">
            <text:p>5,310</text:p>
          </table:table-cell>
          <table:table-cell office:value-type="float" office:value="26453336" table:formula="msoxl:='C:\Documents and Settings\a110019.NHIH\Local Settings\Temporary Internet Files\OLK78\[9408_1_STD.xls]GB'!I6" table:style-name="ce167">
            <text:p>26,453</text:p>
          </table:table-cell>
          <table:table-cell office:value-type="float" office:value="9.65" table:formula="msoxl:='C:\Documents and Settings\a110019.NHIH\Local Settings\Temporary Internet Files\OLK78\[9408_1_STD.xls]GB'!J6" table:style-name="ce131">
            <text:p>9.65<text:s/></text:p>
          </table:table-cell>
          <table:table-cell office:value-type="float" office:value="45206.46" table:formula="msoxl:='C:\Documents and Settings\a110019.NHIH\Local Settings\Temporary Internet Files\OLK78\[9408_1_STD.xls]GB'!K6" table:style-name="ce132">
            <text:p>45,206</text:p>
          </table:table-cell>
          <table:table-cell office:value-type="float" office:value="4686.57" table:formula="msoxl:='C:\Documents and Settings\a110019.NHIH\Local Settings\Temporary Internet Files\OLK78\[9408_1_STD.xls]GB'!L6" table:style-name="ce133">
            <text:p>4,687</text:p>
          </table:table-cell>
          <table:table-cell office:value-type="float" office:value="383838825282" table:formula="msoxl:='C:\Documents and Settings\a110019.NHIH\Local Settings\Temporary Internet Files\OLK78\[9408_1_STD.xls]GB'!M6" table:style-name="ce128">
            <text:p>383,839</text:p>
          </table:table-cell>
          <table:table-cell office:value-type="float" office:value="88485273" table:formula="msoxl:='C:\Documents and Settings\a110019.NHIH\Local Settings\Temporary Internet Files\OLK78\[9408_1_STD.xls]GB'!O6" table:style-name="ce170">
            <text:p>88,485</text:p>
          </table:table-cell>
          <table:table-cell office:value-type="float" office:value="101792570305" table:formula="msoxl:='C:\Documents and Settings\a110019.NHIH\Local Settings\Temporary Internet Files\OLK78\[9408_1_STD.xls]GB'!P6" table:style-name="ce135">
            <text:p>101,793</text:p>
          </table:table-cell>
          <table:table-cell office:value-type="float" office:value="12595086666" table:formula="msoxl:='C:\Documents and Settings\a110019.NHIH\Local Settings\Temporary Internet Files\OLK78\[9408_1_STD.xls]GB'!Q6" table:style-name="ce136">
            <text:p>12,595</text:p>
          </table:table-cell>
          <table:table-cell office:value-type="float" office:value="1292.73" table:formula="msoxl:='C:\Documents and Settings\a110019.NHIH\Local Settings\Temporary Internet Files\OLK78\[9408_1_STD.xls]GB'!R6" table:style-name="ce137">
            <text:p>1,293</text:p>
          </table:table-cell>
          <table:table-cell office:value-type="float" office:value="2643005" table:formula="msoxl:='C:\Documents and Settings\a110019.NHIH\Local Settings\Temporary Internet Files\OLK78\[9408_1_STD.xls]GB'!S6" table:style-name="ce171">
            <text:p>2,643</text:p>
          </table:table-cell>
          <table:table-cell office:value-type="float" office:value="115985533252" table:formula="msoxl:='C:\Documents and Settings\a110019.NHIH\Local Settings\Temporary Internet Files\OLK78\[9408_1_STD.xls]GB'!T6" table:style-name="ce135">
            <text:p>115,986</text:p>
          </table:table-cell>
          <table:table-cell office:value-type="float" office:value="5300946485" table:formula="msoxl:='C:\Documents and Settings\a110019.NHIH\Local Settings\Temporary Internet Files\OLK78\[9408_1_STD.xls]GB'!U6" table:style-name="ce135">
            <text:p>5,301</text:p>
          </table:table-cell>
          <table:table-cell office:value-type="float" office:value="26026698" table:formula="msoxl:='C:\Documents and Settings\a110019.NHIH\Local Settings\Temporary Internet Files\OLK78\[9408_1_STD.xls]GB'!V6" table:style-name="ce172">
            <text:p>26,027</text:p>
          </table:table-cell>
          <table:table-cell office:value-type="float" office:value="9.85" table:formula="msoxl:='C:\Documents and Settings\a110019.NHIH\Local Settings\Temporary Internet Files\OLK78\[9408_1_STD.xls]GB'!W6" table:style-name="ce140">
            <text:p>9.85<text:s/></text:p>
          </table:table-cell>
          <table:table-cell office:value-type="float" office:value="45889.61" table:formula="msoxl:='C:\Documents and Settings\a110019.NHIH\Local Settings\Temporary Internet Files\OLK78\[9408_1_STD.xls]GB'!X6" table:style-name="ce141">
            <text:p>45,890</text:p>
          </table:table-cell>
          <table:table-cell office:value-type="float" office:value="4660.08" table:formula="msoxl:='C:\Documents and Settings\a110019.NHIH\Local Settings\Temporary Internet Files\OLK78\[9408_1_STD.xls]GB'!Y6" table:style-name="ce142">
            <text:p>4,660</text:p>
          </table:table-cell>
          <table:table-cell office:value-type="float" office:value="235674136708" table:formula="msoxl:='C:\Documents and Settings\a110019.NHIH\Local Settings\Temporary Internet Files\OLK78\[9408_1_STD.xls]GB'!Z6" table:style-name="ce128">
            <text:p>235,674</text:p>
          </table:table-cell>
          <table:table-cell office:value-type="float" office:value="168410796" table:formula="msoxl:='C:\Documents and Settings\a110019.NHIH\Local Settings\Temporary Internet Files\OLK78\[9408_1_STD.xls]GB'!AB6" table:style-name="ce143">
            <text:p>168,411</text:p>
          </table:table-cell>
          <table:table-cell office:value-type="float" office:value="66468109796" table:formula="msoxl:='C:\Documents and Settings\a110019.NHIH\Local Settings\Temporary Internet Files\OLK78\[9408_1_STD.xls]GB'!AC6" table:style-name="ce135">
            <text:p>66,468</text:p>
          </table:table-cell>
          <table:table-cell office:value-type="float" office:value="8377015455" table:formula="msoxl:='C:\Documents and Settings\a110019.NHIH\Local Settings\Temporary Internet Files\OLK78\[9408_1_STD.xls]GB'!AD6" table:style-name="ce135">
            <text:p>8,377</text:p>
          </table:table-cell>
          <table:table-cell office:value-type="float" office:value="444.42" table:formula="msoxl:='C:\Documents and Settings\a110019.NHIH\Local Settings\Temporary Internet Files\OLK78\[9408_1_STD.xls]GB'!AE6" table:style-name="ce137">
            <text:p>444</text:p>
          </table:table-cell>
          <table:table-cell office:value-type="float" office:value="80082" table:formula="msoxl:='C:\Documents and Settings\a110019.NHIH\Local Settings\Temporary Internet Files\OLK78\[9408_1_STD.xls]GB'!AF6" table:style-name="ce143">
            <text:p>80</text:p>
          </table:table-cell>
          <table:table-cell office:value-type="float" office:value="1734675903" table:formula="msoxl:='C:\Documents and Settings\a110019.NHIH\Local Settings\Temporary Internet Files\OLK78\[9408_1_STD.xls]GB'!AG6" table:style-name="ce135">
            <text:p>1,735</text:p>
          </table:table-cell>
          <table:table-cell office:value-type="float" office:value="8525166" table:formula="msoxl:='C:\Documents and Settings\a110019.NHIH\Local Settings\Temporary Internet Files\OLK78\[9408_1_STD.xls]GB'!AH6" table:style-name="ce135">
            <text:p>9</text:p>
          </table:table-cell>
          <table:table-cell office:value-type="float" office:value="254162" table:formula="msoxl:='C:\Documents and Settings\a110019.NHIH\Local Settings\Temporary Internet Files\OLK78\[9408_1_STD.xls]GB'!AI6" table:style-name="ce172">
            <text:p>254</text:p>
          </table:table-cell>
          <table:table-cell office:value-type="float" office:value="3.17" table:formula="msoxl:='C:\Documents and Settings\a110019.NHIH\Local Settings\Temporary Internet Files\OLK78\[9408_1_STD.xls]GB'!AJ6" table:style-name="ce140">
            <text:p>3.17<text:s/></text:p>
          </table:table-cell>
          <table:table-cell office:value-type="float" office:value="21767.7" table:formula="msoxl:='C:\Documents and Settings\a110019.NHIH\Local Settings\Temporary Internet Files\OLK78\[9408_1_STD.xls]GB'!AK6" table:style-name="ce141">
            <text:p>21,768</text:p>
          </table:table-cell>
          <table:table-cell office:value-type="float" office:value="6858.62" table:formula="msoxl:='C:\Documents and Settings\a110019.NHIH\Local Settings\Temporary Internet Files\OLK78\[9408_1_STD.xls]GB'!AL6" table:style-name="ce142">
            <text:p>6,859</text:p>
          </table:table-cell>
          <table:table-cell office:value-type="float" office:value="76588326320" table:formula="msoxl:='C:\Documents and Settings\a110019.NHIH\Local Settings\Temporary Internet Files\OLK78\[9408_1_STD.xls]GB'!AM6" table:style-name="ce128">
            <text:p>76,588</text:p>
          </table:table-cell>
          <table:table-cell office:value-type="float" office:value="25362079" table:formula="msoxl:='C:\Documents and Settings\a110019.NHIH\Local Settings\Temporary Internet Files\OLK78\[9408_1_STD.xls]GB'!AO6" table:style-name="ce143">
            <text:p>25,362</text:p>
          </table:table-cell>
          <table:table-cell office:value-type="float" office:value="27554340295" table:formula="msoxl:='C:\Documents and Settings\a110019.NHIH\Local Settings\Temporary Internet Files\OLK78\[9408_1_STD.xls]GB'!AP6" table:style-name="ce135">
            <text:p>27,554</text:p>
          </table:table-cell>
          <table:table-cell office:value-type="float" office:value="1216733799" table:formula="msoxl:='C:\Documents and Settings\a110019.NHIH\Local Settings\Temporary Internet Files\OLK78\[9408_1_STD.xls]GB'!AQ6" table:style-name="ce135">
            <text:p>1,217</text:p>
          </table:table-cell>
          <table:table-cell office:value-type="float" office:value="1134.4100000000001" table:formula="msoxl:='C:\Documents and Settings\a110019.NHIH\Local Settings\Temporary Internet Files\OLK78\[9408_1_STD.xls]GB'!AR6" table:style-name="ce137">
            <text:p>1,134</text:p>
          </table:table-cell>
          <table:table-cell office:value-type="float" office:value="31210667" table:formula="msoxl:='C:\Documents and Settings\a110019.NHIH\Local Settings\Temporary Internet Files\OLK78\[9408_1_STD.xls]GB'!AT6" table:style-name="ce143">
            <text:p>31,211</text:p>
          </table:table-cell>
          <table:table-cell office:value-type="float" office:value="14709174822" table:formula="msoxl:='C:\Documents and Settings\a110019.NHIH\Local Settings\Temporary Internet Files\OLK78\[9408_1_STD.xls]GB'!AU6" table:style-name="ce135">
            <text:p>14,709</text:p>
          </table:table-cell>
          <table:table-cell office:value-type="float" office:value="2463530087" table:formula="msoxl:='C:\Documents and Settings\a110019.NHIH\Local Settings\Temporary Internet Files\OLK78\[9408_1_STD.xls]GB'!AV6" table:style-name="ce135">
            <text:p>2,464</text:p>
          </table:table-cell>
          <table:table-cell office:value-type="float" office:value="550.22" table:formula="msoxl:='C:\Documents and Settings\a110019.NHIH\Local Settings\Temporary Internet Files\OLK78\[9408_1_STD.xls]GB'!AW6" table:style-name="ce137">
            <text:p>550</text:p>
          </table:table-cell>
          <table:table-cell office:value-type="float" office:value="485608" table:formula="msoxl:='C:\Documents and Settings\a110019.NHIH\Local Settings\Temporary Internet Files\OLK78\[9408_1_STD.xls]GB'!AY6" table:style-name="ce173">
            <text:p>486</text:p>
          </table:table-cell>
          <table:table-cell office:value-type="float" office:value="23370638909" table:formula="msoxl:='C:\Documents and Settings\a110019.NHIH\Local Settings\Temporary Internet Files\OLK78\[9408_1_STD.xls]GB'!AZ6" table:style-name="ce146">
            <text:p>23,371</text:p>
          </table:table-cell>
          <table:table-cell office:value-type="float" office:value="607370" table:formula="msoxl:='C:\Documents and Settings\a110019.NHIH\Local Settings\Temporary Internet Files\OLK78\[9408_1_STD.xls]GB'!BA6" table:style-name="ce147">
            <text:p>607370<text:s/></text:p>
          </table:table-cell>
          <table:table-cell office:value-type="float" office:value="48127.8" table:formula="msoxl:='C:\Documents and Settings\a110019.NHIH\Local Settings\Temporary Internet Files\OLK78\[9408_1_STD.xls]GB'!BB6" table:style-name="ce148">
            <text:p>48,128</text:p>
          </table:table-cell>
          <table:table-cell table:number-columns-repeated="16334" table:style-name="ce4"/>
        </table:table-row>
        <table:table-row table:style-name="ro3">
          <table:table-cell table:style-name="ce191"/>
          <table:table-cell office:value-type="string" table:style-name="ce150">
            <text:p>成長率</text:p>
          </table:table-cell>
          <table:table-cell office:value-type="percentage" office:value="-8.7514507778274631E-3" table:formula="msoxl:=C11/C9-1" table:style-name="ce176">
            <text:p>-0.88%</text:p>
          </table:table-cell>
          <table:table-cell office:value-type="percentage" office:value="4.6935039823401192E-2" table:formula="msoxl:=D11/D9-1" table:style-name="ce177">
            <text:p>4.69%</text:p>
          </table:table-cell>
          <table:table-cell office:value-type="percentage" office:value="-2.5356516870773449E-2" table:formula="msoxl:=E11/E9-1" table:style-name="ce176">
            <text:p>-2.54%</text:p>
          </table:table-cell>
          <table:table-cell office:value-type="percentage" office:value="4.8794138597740844E-2" table:formula="msoxl:=F11/F9-1" table:style-name="ce178">
            <text:p>4.88%</text:p>
          </table:table-cell>
          <table:table-cell office:value-type="percentage" office:value="-7.1931402627833263E-2" table:formula="msoxl:=G11/G9-1" table:style-name="ce179">
            <text:p>-7.19%</text:p>
          </table:table-cell>
          <table:table-cell office:value-type="percentage" office:value="2.7449133071558274E-2" table:formula="msoxl:=H11/H9-1" table:style-name="ce176">
            <text:p>2.74%</text:p>
          </table:table-cell>
          <table:table-cell office:value-type="percentage" office:value="-6.4206787007465405E-2" table:formula="msoxl:=I11/I9-1" table:style-name="ce177">
            <text:p>-6.42%</text:p>
          </table:table-cell>
          <table:table-cell office:value-type="percentage" office:value="-1.3475346128591581E-2" table:formula="msoxl:=J11/J9-1" table:style-name="ce176">
            <text:p>-1.35%</text:p>
          </table:table-cell>
          <table:table-cell office:value-type="percentage" office:value="6.3947078280044201E-2" table:formula="msoxl:=K11/K9-1" table:style-name="ce177">
            <text:p>6.39%</text:p>
          </table:table-cell>
          <table:table-cell office:value-type="percentage" office:value="0.10245864358922896" table:formula="msoxl:=L11/L9-1" table:style-name="ce176">
            <text:p>10.25%</text:p>
          </table:table-cell>
          <table:table-cell office:value-type="percentage" office:value="3.7133998853670303E-2" table:formula="msoxl:=M11/M9-1" table:style-name="ce177">
            <text:p>3.71%</text:p>
          </table:table-cell>
          <table:table-cell office:value-type="percentage" office:value="3.423877853712054E-2" table:formula="msoxl:=N11/N9-1" table:style-name="ce176">
            <text:p>3.42%</text:p>
          </table:table-cell>
          <table:table-cell office:value-type="percentage" office:value="-8.4334058037115689E-2" table:formula="msoxl:=O11/O9-1" table:style-name="ce177">
            <text:p>-8.43%</text:p>
          </table:table-cell>
          <table:table-cell office:value-type="percentage" office:value="2.472667025279951E-2" table:formula="msoxl:=P11/P9-1" table:style-name="ce197">
            <text:p>2.47%</text:p>
          </table:table-cell>
          <table:table-cell office:value-type="percentage" office:value="-8.3131986879805275E-3" table:formula="msoxl:='C:\Documents and Settings\a110019.NHIH\Local Settings\Temporary Internet Files\OLK78\[9408_1_STD.xls]GB'!Q6/'C:\Documents and Settings\a110019.NHIH\Local Settings\Temporary Internet Files\OLK78\[9408_1_STD.xls]GB'!Q5-1" table:style-name="ce182">
            <text:p>-0.83%</text:p>
          </table:table-cell>
          <table:table-cell office:value-type="percentage" office:value="0.11501837188842301" table:formula="msoxl:='C:\Documents and Settings\a110019.NHIH\Local Settings\Temporary Internet Files\OLK78\[9408_1_STD.xls]GB'!R6/'C:\Documents and Settings\a110019.NHIH\Local Settings\Temporary Internet Files\OLK78\[9408_1_STD.xls]GB'!R5-1" table:style-name="ce183">
            <text:p>11.50%</text:p>
          </table:table-cell>
          <table:table-cell office:value-type="percentage" office:value="-7.3607250174990813E-2" table:formula="msoxl:='C:\Documents and Settings\a110019.NHIH\Local Settings\Temporary Internet Files\OLK78\[9408_1_STD.xls]GB'!S6/'C:\Documents and Settings\a110019.NHIH\Local Settings\Temporary Internet Files\OLK78\[9408_1_STD.xls]GB'!S5-1" table:style-name="ce182">
            <text:p>-7.36%</text:p>
          </table:table-cell>
          <table:table-cell office:value-type="percentage" office:value="2.6830334077656115E-2" table:formula="msoxl:='C:\Documents and Settings\a110019.NHIH\Local Settings\Temporary Internet Files\OLK78\[9408_1_STD.xls]GB'!T6/'C:\Documents and Settings\a110019.NHIH\Local Settings\Temporary Internet Files\OLK78\[9408_1_STD.xls]GB'!T5-1" table:style-name="ce181">
            <text:p>2.68%</text:p>
          </table:table-cell>
          <table:table-cell office:value-type="percentage" office:value="-6.4274629696454477E-2" table:formula="msoxl:='C:\Documents and Settings\a110019.NHIH\Local Settings\Temporary Internet Files\OLK78\[9408_1_STD.xls]GB'!U6/'C:\Documents and Settings\a110019.NHIH\Local Settings\Temporary Internet Files\OLK78\[9408_1_STD.xls]GB'!U5-1" table:style-name="ce181">
            <text:p>-6.43%</text:p>
          </table:table-cell>
          <table:table-cell office:value-type="percentage" office:value="-1.3318740375509619E-2" table:formula="msoxl:='C:\Documents and Settings\a110019.NHIH\Local Settings\Temporary Internet Files\OLK78\[9408_1_STD.xls]GB'!V6/'C:\Documents and Settings\a110019.NHIH\Local Settings\Temporary Internet Files\OLK78\[9408_1_STD.xls]GB'!V5-1" table:style-name="ce181">
            <text:p>-1.33%</text:p>
          </table:table-cell>
          <table:table-cell office:value-type="percentage" office:value="6.4864864864864868E-2" table:formula="msoxl:='C:\Documents and Settings\a110019.NHIH\Local Settings\Temporary Internet Files\OLK78\[9408_1_STD.xls]GB'!W6/'C:\Documents and Settings\a110019.NHIH\Local Settings\Temporary Internet Files\OLK78\[9408_1_STD.xls]GB'!W5-1" table:style-name="ce181">
            <text:p>6.49%</text:p>
          </table:table-cell>
          <table:table-cell office:value-type="percentage" office:value="0.10372107968842514" table:formula="msoxl:='C:\Documents and Settings\a110019.NHIH\Local Settings\Temporary Internet Files\OLK78\[9408_1_STD.xls]GB'!X6/'C:\Documents and Settings\a110019.NHIH\Local Settings\Temporary Internet Files\OLK78\[9408_1_STD.xls]GB'!X5-1" table:style-name="ce181">
            <text:p>10.37%</text:p>
          </table:table-cell>
          <table:table-cell office:value-type="percentage" office:value="3.6280306787074723E-2" table:formula="msoxl:='C:\Documents and Settings\a110019.NHIH\Local Settings\Temporary Internet Files\OLK78\[9408_1_STD.xls]GB'!Y6/'C:\Documents and Settings\a110019.NHIH\Local Settings\Temporary Internet Files\OLK78\[9408_1_STD.xls]GB'!Y5-1" table:style-name="ce184">
            <text:p>3.63%</text:p>
          </table:table-cell>
          <table:table-cell office:value-type="percentage" office:value="2.1751656758910665E-2" table:formula="msoxl:='C:\Documents and Settings\a110019.NHIH\Local Settings\Temporary Internet Files\OLK78\[9408_1_STD.xls]GB'!Z6/'C:\Documents and Settings\a110019.NHIH\Local Settings\Temporary Internet Files\OLK78\[9408_1_STD.xls]GB'!Z5-1" table:style-name="ce185">
            <text:p>2.18%</text:p>
          </table:table-cell>
          <table:table-cell office:value-type="percentage" office:value="1.610294427483927E-2" table:formula="msoxl:='C:\Documents and Settings\a110019.NHIH\Local Settings\Temporary Internet Files\OLK78\[9408_1_STD.xls]GB'!AB6/'C:\Documents and Settings\a110019.NHIH\Local Settings\Temporary Internet Files\OLK78\[9408_1_STD.xls]GB'!AB5-1" table:style-name="ce186">
            <text:p>1.61%</text:p>
          </table:table-cell>
          <table:table-cell office:value-type="percentage" office:value="7.2821763151742935E-2" table:formula="msoxl:='C:\Documents and Settings\a110019.NHIH\Local Settings\Temporary Internet Files\OLK78\[9408_1_STD.xls]GB'!AC6/'C:\Documents and Settings\a110019.NHIH\Local Settings\Temporary Internet Files\OLK78\[9408_1_STD.xls]GB'!AC5-1" table:style-name="ce181">
            <text:p>7.28%</text:p>
          </table:table-cell>
          <table:table-cell office:value-type="percentage" office:value="-5.9447943716235518E-2" table:formula="msoxl:='C:\Documents and Settings\a110019.NHIH\Local Settings\Temporary Internet Files\OLK78\[9408_1_STD.xls]GB'!AD6/'C:\Documents and Settings\a110019.NHIH\Local Settings\Temporary Internet Files\OLK78\[9408_1_STD.xls]GB'!AD5-1" table:style-name="ce181">
            <text:p>-5.94%</text:p>
          </table:table-cell>
          <table:table-cell office:value-type="percentage" office:value="3.9457373406619034E-2" table:formula="msoxl:='C:\Documents and Settings\a110019.NHIH\Local Settings\Temporary Internet Files\OLK78\[9408_1_STD.xls]GB'!AE6/'C:\Documents and Settings\a110019.NHIH\Local Settings\Temporary Internet Files\OLK78\[9408_1_STD.xls]GB'!AE5-1" table:style-name="ce183">
            <text:p>3.95%</text:p>
          </table:table-cell>
          <table:table-cell office:value-type="percentage" office:value="-1.5623271422074203E-2" table:formula="msoxl:='C:\Documents and Settings\a110019.NHIH\Local Settings\Temporary Internet Files\OLK78\[9408_1_STD.xls]GB'!AF6/'C:\Documents and Settings\a110019.NHIH\Local Settings\Temporary Internet Files\OLK78\[9408_1_STD.xls]GB'!AF5-1" table:style-name="ce186">
            <text:p>-1.56%</text:p>
          </table:table-cell>
          <table:table-cell office:value-type="percentage" office:value="9.640764216387443E-2" table:formula="msoxl:='C:\Documents and Settings\a110019.NHIH\Local Settings\Temporary Internet Files\OLK78\[9408_1_STD.xls]GB'!AG6/'C:\Documents and Settings\a110019.NHIH\Local Settings\Temporary Internet Files\OLK78\[9408_1_STD.xls]GB'!AG5-1" table:style-name="ce181">
            <text:p>9.64%</text:p>
          </table:table-cell>
          <table:table-cell office:value-type="percentage" office:value="-1.8337784024469617E-2" table:formula="msoxl:='C:\Documents and Settings\a110019.NHIH\Local Settings\Temporary Internet Files\OLK78\[9408_1_STD.xls]GB'!AH6/'C:\Documents and Settings\a110019.NHIH\Local Settings\Temporary Internet Files\OLK78\[9408_1_STD.xls]GB'!AH5-1" table:style-name="ce181">
            <text:p>-1.83%</text:p>
          </table:table-cell>
          <table:table-cell office:value-type="percentage" office:value="-6.2674720935232964E-3" table:formula="msoxl:='C:\Documents and Settings\a110019.NHIH\Local Settings\Temporary Internet Files\OLK78\[9408_1_STD.xls]GB'!AI6/'C:\Documents and Settings\a110019.NHIH\Local Settings\Temporary Internet Files\OLK78\[9408_1_STD.xls]GB'!AI5-1" table:style-name="ce181">
            <text:p>-0.63%</text:p>
          </table:table-cell>
          <table:table-cell office:value-type="percentage" office:value="9.5541401273884219E-3" table:formula="msoxl:='C:\Documents and Settings\a110019.NHIH\Local Settings\Temporary Internet Files\OLK78\[9408_1_STD.xls]GB'!AJ6/'C:\Documents and Settings\a110019.NHIH\Local Settings\Temporary Internet Files\OLK78\[9408_1_STD.xls]GB'!AJ5-1" table:style-name="ce181">
            <text:p>0.96%</text:p>
          </table:table-cell>
          <table:table-cell office:value-type="percentage" office:value="0.11317257020708626" table:formula="msoxl:='C:\Documents and Settings\a110019.NHIH\Local Settings\Temporary Internet Files\OLK78\[9408_1_STD.xls]GB'!AK6/'C:\Documents and Settings\a110019.NHIH\Local Settings\Temporary Internet Files\OLK78\[9408_1_STD.xls]GB'!AK5-1" table:style-name="ce181">
            <text:p>11.32%</text:p>
          </table:table-cell>
          <table:table-cell office:value-type="percentage" office:value="0.10269152669902515" table:formula="msoxl:='C:\Documents and Settings\a110019.NHIH\Local Settings\Temporary Internet Files\OLK78\[9408_1_STD.xls]GB'!AL6/'C:\Documents and Settings\a110019.NHIH\Local Settings\Temporary Internet Files\OLK78\[9408_1_STD.xls]GB'!AL5-1" table:style-name="ce184">
            <text:p>10.27%</text:p>
          </table:table-cell>
          <table:table-cell office:value-type="percentage" office:value="5.7066396658598695E-2" table:formula="msoxl:='C:\Documents and Settings\a110019.NHIH\Local Settings\Temporary Internet Files\OLK78\[9408_1_STD.xls]GB'!AM6/'C:\Documents and Settings\a110019.NHIH\Local Settings\Temporary Internet Files\OLK78\[9408_1_STD.xls]GB'!AM5-1" table:style-name="ce185">
            <text:p>5.71%</text:p>
          </table:table-cell>
          <table:table-cell office:value-type="percentage" office:value="5.4120908177406335E-3" table:formula="msoxl:='C:\Documents and Settings\a110019.NHIH\Local Settings\Temporary Internet Files\OLK78\[9408_1_STD.xls]GB'!AO6/'C:\Documents and Settings\a110019.NHIH\Local Settings\Temporary Internet Files\OLK78\[9408_1_STD.xls]GB'!AO5-1" table:style-name="ce186">
            <text:p>0.54%</text:p>
          </table:table-cell>
          <table:table-cell office:value-type="percentage" office:value="8.2905247344056132E-3" table:formula="msoxl:='C:\Documents and Settings\a110019.NHIH\Local Settings\Temporary Internet Files\OLK78\[9408_1_STD.xls]GB'!AP6/'C:\Documents and Settings\a110019.NHIH\Local Settings\Temporary Internet Files\OLK78\[9408_1_STD.xls]GB'!AP5-1" table:style-name="ce181">
            <text:p>0.83%</text:p>
          </table:table-cell>
          <table:table-cell office:value-type="percentage" office:value="-3.4299472688585353E-2" table:formula="msoxl:='C:\Documents and Settings\a110019.NHIH\Local Settings\Temporary Internet Files\OLK78\[9408_1_STD.xls]GB'!AQ6/'C:\Documents and Settings\a110019.NHIH\Local Settings\Temporary Internet Files\OLK78\[9408_1_STD.xls]GB'!AQ5-1" table:style-name="ce181">
            <text:p>-3.43%</text:p>
          </table:table-cell>
          <table:table-cell office:value-type="percentage" office:value="9.9710574615285985E-4" table:formula="msoxl:='C:\Documents and Settings\a110019.NHIH\Local Settings\Temporary Internet Files\OLK78\[9408_1_STD.xls]GB'!AR6/'C:\Documents and Settings\a110019.NHIH\Local Settings\Temporary Internet Files\OLK78\[9408_1_STD.xls]GB'!AR5-1" table:style-name="ce183">
            <text:p>0.10%</text:p>
          </table:table-cell>
          <table:table-cell office:value-type="percentage" office:value="8.4525657692029244E-2" table:formula="msoxl:='C:\Documents and Settings\a110019.NHIH\Local Settings\Temporary Internet Files\OLK78\[9408_1_STD.xls]GB'!AT6/'C:\Documents and Settings\a110019.NHIH\Local Settings\Temporary Internet Files\OLK78\[9408_1_STD.xls]GB'!AT5-1" table:style-name="ce186">
            <text:p>8.45%</text:p>
          </table:table-cell>
          <table:table-cell office:value-type="percentage" office:value="8.8711779405051372E-2" table:formula="msoxl:='C:\Documents and Settings\a110019.NHIH\Local Settings\Temporary Internet Files\OLK78\[9408_1_STD.xls]GB'!AU6/'C:\Documents and Settings\a110019.NHIH\Local Settings\Temporary Internet Files\OLK78\[9408_1_STD.xls]GB'!AU5-1" table:style-name="ce181">
            <text:p>8.87%</text:p>
          </table:table-cell>
          <table:table-cell office:value-type="percentage" office:value="1.277171135297106E-2" table:formula="msoxl:='C:\Documents and Settings\a110019.NHIH\Local Settings\Temporary Internet Files\OLK78\[9408_1_STD.xls]GB'!AV6/'C:\Documents and Settings\a110019.NHIH\Local Settings\Temporary Internet Files\OLK78\[9408_1_STD.xls]GB'!AV5-1" table:style-name="ce181">
            <text:p>1.28%</text:p>
          </table:table-cell>
          <table:table-cell office:value-type="percentage" office:value="-6.8231046931407358E-3" table:formula="msoxl:='C:\Documents and Settings\a110019.NHIH\Local Settings\Temporary Internet Files\OLK78\[9408_1_STD.xls]GB'!AW6/'C:\Documents and Settings\a110019.NHIH\Local Settings\Temporary Internet Files\OLK78\[9408_1_STD.xls]GB'!AW5-1" table:style-name="ce183">
            <text:p>-0.68%</text:p>
          </table:table-cell>
          <table:table-cell office:value-type="percentage" office:value="8.5759258762397872E-2" table:formula="msoxl:='C:\Documents and Settings\a110019.NHIH\Local Settings\Temporary Internet Files\OLK78\[9408_1_STD.xls]GB'!AY6/'C:\Documents and Settings\a110019.NHIH\Local Settings\Temporary Internet Files\OLK78\[9408_1_STD.xls]GB'!AY5-1" table:style-name="ce187">
            <text:p>8.58%</text:p>
          </table:table-cell>
          <table:table-cell office:value-type="percentage" office:value="8.8937876669004989E-2" table:formula="msoxl:='C:\Documents and Settings\a110019.NHIH\Local Settings\Temporary Internet Files\OLK78\[9408_1_STD.xls]GB'!AZ6/'C:\Documents and Settings\a110019.NHIH\Local Settings\Temporary Internet Files\OLK78\[9408_1_STD.xls]GB'!AZ5-1" table:style-name="ce188">
            <text:p>8.89%</text:p>
          </table:table-cell>
          <table:table-cell office:value-type="percentage" office:value="-0.1987097455111545" table:formula="msoxl:='C:\Documents and Settings\a110019.NHIH\Local Settings\Temporary Internet Files\OLK78\[9408_1_STD.xls]GB'!BA6/'C:\Documents and Settings\a110019.NHIH\Local Settings\Temporary Internet Files\OLK78\[9408_1_STD.xls]GB'!BA5-1" table:style-name="ce188">
            <text:p>-19.87%</text:p>
          </table:table-cell>
          <table:table-cell office:value-type="percentage" office:value="2.9180351577080543E-3" table:formula="msoxl:='C:\Documents and Settings\a110019.NHIH\Local Settings\Temporary Internet Files\OLK78\[9408_1_STD.xls]GB'!BB6/'C:\Documents and Settings\a110019.NHIH\Local Settings\Temporary Internet Files\OLK78\[9408_1_STD.xls]GB'!BB5-1" table:style-name="ce189">
            <text:p>0.29%</text:p>
          </table:table-cell>
          <table:table-cell table:number-columns-repeated="16334" table:style-name="ce165"/>
        </table:table-row>
        <table:table-row table:style-name="ro5">
          <table:table-cell office:value-type="string" table:style-name="ce124">
            <text:p>93<text:span text:style-name="T4">年</text:span></text:p>
          </table:table-cell>
          <table:table-cell office:value-type="string" table:style-name="ce125">
            <text:p>01-12</text:p>
          </table:table-cell>
          <table:table-cell office:value-type="float" office:value="356440051" table:formula="msoxl:='C:\Documents and Settings\a110019.NHIH\Local Settings\Temporary Internet Files\OLK78\[9408_1_STD.xls]GB'!B7" table:style-name="ce126">
            <text:p>356,440</text:p>
          </table:table-cell>
          <table:table-cell office:value-type="float" office:value="268621147605" table:formula="msoxl:='C:\Documents and Settings\a110019.NHIH\Local Settings\Temporary Internet Files\OLK78\[9408_1_STD.xls]GB'!C7" table:style-name="ce127">
            <text:p>268,621</text:p>
          </table:table-cell>
          <table:table-cell office:value-type="float" office:value="25219224666" table:formula="msoxl:='C:\Documents and Settings\a110019.NHIH\Local Settings\Temporary Internet Files\OLK78\[9408_1_STD.xls]GB'!D7" table:style-name="ce128">
            <text:p>25,219</text:p>
          </table:table-cell>
          <table:table-cell office:value-type="float" office:value="824.38" table:formula="msoxl:='C:\Documents and Settings\a110019.NHIH\Local Settings\Temporary Internet Files\OLK78\[9408_1_STD.xls]GB'!E7" table:style-name="ce168">
            <text:p>824</text:p>
          </table:table-cell>
          <table:table-cell office:value-type="float" office:value="3011407" table:formula="msoxl:='C:\Documents and Settings\a110019.NHIH\Local Settings\Temporary Internet Files\OLK78\[9408_1_STD.xls]GB'!F7" table:style-name="ce130">
            <text:p>3,011</text:p>
          </table:table-cell>
          <table:table-cell office:value-type="float" office:value="141266669806" table:formula="msoxl:='C:\Documents and Settings\a110019.NHIH\Local Settings\Temporary Internet Files\OLK78\[9408_1_STD.xls]GB'!G7" table:style-name="ce128">
            <text:p>141,267</text:p>
          </table:table-cell>
          <table:table-cell office:value-type="float" office:value="6287056811" table:formula="msoxl:='C:\Documents and Settings\a110019.NHIH\Local Settings\Temporary Internet Files\OLK78\[9408_1_STD.xls]GB'!H7" table:style-name="ce127">
            <text:p>6,287</text:p>
          </table:table-cell>
          <table:table-cell office:value-type="float" office:value="29215203" table:formula="msoxl:='C:\Documents and Settings\a110019.NHIH\Local Settings\Temporary Internet Files\OLK78\[9408_1_STD.xls]GB'!I7" table:style-name="ce126">
            <text:p>29,215</text:p>
          </table:table-cell>
          <table:table-cell office:value-type="float" office:value="9.6999999999999993" table:formula="msoxl:='C:\Documents and Settings\a110019.NHIH\Local Settings\Temporary Internet Files\OLK78\[9408_1_STD.xls]GB'!J7" table:style-name="ce131">
            <text:p>9.70<text:s/></text:p>
          </table:table-cell>
          <table:table-cell office:value-type="float" office:value="48998.27" table:formula="msoxl:='C:\Documents and Settings\a110019.NHIH\Local Settings\Temporary Internet Files\OLK78\[9408_1_STD.xls]GB'!K7" table:style-name="ce132">
            <text:p>48,998</text:p>
          </table:table-cell>
          <table:table-cell office:value-type="float" office:value="5050.58" table:formula="msoxl:='C:\Documents and Settings\a110019.NHIH\Local Settings\Temporary Internet Files\OLK78\[9408_1_STD.xls]GB'!L7" table:style-name="ce133">
            <text:p>5,051</text:p>
          </table:table-cell>
          <table:table-cell office:value-type="float" office:value="441394098888" table:formula="msoxl:='C:\Documents and Settings\a110019.NHIH\Local Settings\Temporary Internet Files\OLK78\[9408_1_STD.xls]GB'!M7" table:style-name="ce128">
            <text:p>441,394</text:p>
          </table:table-cell>
          <table:table-cell office:value-type="float" office:value="98081224" table:formula="msoxl:='C:\Documents and Settings\a110019.NHIH\Local Settings\Temporary Internet Files\OLK78\[9408_1_STD.xls]GB'!O7" table:style-name="ce170">
            <text:p>98,081</text:p>
          </table:table-cell>
          <table:table-cell office:value-type="float" office:value="118941522107" table:formula="msoxl:='C:\Documents and Settings\a110019.NHIH\Local Settings\Temporary Internet Files\OLK78\[9408_1_STD.xls]GB'!P7" table:style-name="ce135">
            <text:p>118,942</text:p>
          </table:table-cell>
          <table:table-cell office:value-type="float" office:value="12092654166" table:formula="msoxl:='C:\Documents and Settings\a110019.NHIH\Local Settings\Temporary Internet Files\OLK78\[9408_1_STD.xls]GB'!Q7" table:style-name="ce136">
            <text:p>12,093</text:p>
          </table:table-cell>
          <table:table-cell office:value-type="float" office:value="1335.98" table:formula="msoxl:='C:\Documents and Settings\a110019.NHIH\Local Settings\Temporary Internet Files\OLK78\[9408_1_STD.xls]GB'!R7" table:style-name="ce137">
            <text:p>1,336</text:p>
          </table:table-cell>
          <table:table-cell office:value-type="float" office:value="2918329" table:formula="msoxl:='C:\Documents and Settings\a110019.NHIH\Local Settings\Temporary Internet Files\OLK78\[9408_1_STD.xls]GB'!S7" table:style-name="ce171">
            <text:p>2,918</text:p>
          </table:table-cell>
          <table:table-cell office:value-type="float" office:value="138542214904" table:formula="msoxl:='C:\Documents and Settings\a110019.NHIH\Local Settings\Temporary Internet Files\OLK78\[9408_1_STD.xls]GB'!T7" table:style-name="ce135">
            <text:p>138,542</text:p>
          </table:table-cell>
          <table:table-cell office:value-type="float" office:value="6278386591" table:formula="msoxl:='C:\Documents and Settings\a110019.NHIH\Local Settings\Temporary Internet Files\OLK78\[9408_1_STD.xls]GB'!U7" table:style-name="ce135">
            <text:p>6,278</text:p>
          </table:table-cell>
          <table:table-cell office:value-type="float" office:value="28806343" table:formula="msoxl:='C:\Documents and Settings\a110019.NHIH\Local Settings\Temporary Internet Files\OLK78\[9408_1_STD.xls]GB'!V7" table:style-name="ce172">
            <text:p>28,806</text:p>
          </table:table-cell>
          <table:table-cell office:value-type="float" office:value="9.8699999999999992" table:formula="msoxl:='C:\Documents and Settings\a110019.NHIH\Local Settings\Temporary Internet Files\OLK78\[9408_1_STD.xls]GB'!W7" table:style-name="ce140">
            <text:p>9.87<text:s/></text:p>
          </table:table-cell>
          <table:table-cell office:value-type="float" office:value="49624.49" table:formula="msoxl:='C:\Documents and Settings\a110019.NHIH\Local Settings\Temporary Internet Files\OLK78\[9408_1_STD.xls]GB'!X7" table:style-name="ce141">
            <text:p>49,624</text:p>
          </table:table-cell>
          <table:table-cell office:value-type="float" office:value="5027.3900000000003" table:formula="msoxl:='C:\Documents and Settings\a110019.NHIH\Local Settings\Temporary Internet Files\OLK78\[9408_1_STD.xls]GB'!Y7" table:style-name="ce142">
            <text:p>5,027</text:p>
          </table:table-cell>
          <table:table-cell office:value-type="float" office:value="275854777768" table:formula="msoxl:='C:\Documents and Settings\a110019.NHIH\Local Settings\Temporary Internet Files\OLK78\[9408_1_STD.xls]GB'!Z7" table:style-name="ce128">
            <text:p>275,855</text:p>
          </table:table-cell>
          <table:table-cell office:value-type="float" office:value="193913893" table:formula="msoxl:='C:\Documents and Settings\a110019.NHIH\Local Settings\Temporary Internet Files\OLK78\[9408_1_STD.xls]GB'!AB7" table:style-name="ce143">
            <text:p>193,914</text:p>
          </table:table-cell>
          <table:table-cell office:value-type="float" office:value="77280565909" table:formula="msoxl:='C:\Documents and Settings\a110019.NHIH\Local Settings\Temporary Internet Files\OLK78\[9408_1_STD.xls]GB'!AC7" table:style-name="ce135">
            <text:p>77,281</text:p>
          </table:table-cell>
          <table:table-cell office:value-type="float" office:value="9120248257" table:formula="msoxl:='C:\Documents and Settings\a110019.NHIH\Local Settings\Temporary Internet Files\OLK78\[9408_1_STD.xls]GB'!AD7" table:style-name="ce135">
            <text:p>9,120</text:p>
          </table:table-cell>
          <table:table-cell office:value-type="float" office:value="445.56" table:formula="msoxl:='C:\Documents and Settings\a110019.NHIH\Local Settings\Temporary Internet Files\OLK78\[9408_1_STD.xls]GB'!AE7" table:style-name="ce137">
            <text:p>446</text:p>
          </table:table-cell>
          <table:table-cell office:value-type="float" office:value="73953" table:formula="msoxl:='C:\Documents and Settings\a110019.NHIH\Local Settings\Temporary Internet Files\OLK78\[9408_1_STD.xls]GB'!AF7" table:style-name="ce143">
            <text:p>74</text:p>
          </table:table-cell>
          <table:table-cell office:value-type="float" office:value="1713481045" table:formula="msoxl:='C:\Documents and Settings\a110019.NHIH\Local Settings\Temporary Internet Files\OLK78\[9408_1_STD.xls]GB'!AG7" table:style-name="ce135">
            <text:p>1,713</text:p>
          </table:table-cell>
          <table:table-cell office:value-type="float" office:value="8670220" table:formula="msoxl:='C:\Documents and Settings\a110019.NHIH\Local Settings\Temporary Internet Files\OLK78\[9408_1_STD.xls]GB'!AH7" table:style-name="ce135">
            <text:p>9</text:p>
          </table:table-cell>
          <table:table-cell office:value-type="float" office:value="239795" table:formula="msoxl:='C:\Documents and Settings\a110019.NHIH\Local Settings\Temporary Internet Files\OLK78\[9408_1_STD.xls]GB'!AI7" table:style-name="ce172">
            <text:p>240</text:p>
          </table:table-cell>
          <table:table-cell office:value-type="float" office:value="3.24" table:formula="msoxl:='C:\Documents and Settings\a110019.NHIH\Local Settings\Temporary Internet Files\OLK78\[9408_1_STD.xls]GB'!AJ7" table:style-name="ce140">
            <text:p>3.24<text:s/></text:p>
          </table:table-cell>
          <table:table-cell office:value-type="float" office:value="23287.1" table:formula="msoxl:='C:\Documents and Settings\a110019.NHIH\Local Settings\Temporary Internet Files\OLK78\[9408_1_STD.xls]GB'!AK7" table:style-name="ce141">
            <text:p>23,287</text:p>
          </table:table-cell>
          <table:table-cell office:value-type="float" office:value="7181.76" table:formula="msoxl:='C:\Documents and Settings\a110019.NHIH\Local Settings\Temporary Internet Files\OLK78\[9408_1_STD.xls]GB'!AL7" table:style-name="ce142">
            <text:p>7,182</text:p>
          </table:table-cell>
          <table:table-cell office:value-type="float" office:value="88122965431" table:formula="msoxl:='C:\Documents and Settings\a110019.NHIH\Local Settings\Temporary Internet Files\OLK78\[9408_1_STD.xls]GB'!AM7" table:style-name="ce128">
            <text:p>88,123</text:p>
          </table:table-cell>
          <table:table-cell office:value-type="float" office:value="27987688" table:formula="msoxl:='C:\Documents and Settings\a110019.NHIH\Local Settings\Temporary Internet Files\OLK78\[9408_1_STD.xls]GB'!AO7" table:style-name="ce143">
            <text:p>27,988</text:p>
          </table:table-cell>
          <table:table-cell office:value-type="float" office:value="29893117532" table:formula="msoxl:='C:\Documents and Settings\a110019.NHIH\Local Settings\Temporary Internet Files\OLK78\[9408_1_STD.xls]GB'!AP7" table:style-name="ce135">
            <text:p>29,893</text:p>
          </table:table-cell>
          <table:table-cell office:value-type="float" office:value="1313018915" table:formula="msoxl:='C:\Documents and Settings\a110019.NHIH\Local Settings\Temporary Internet Files\OLK78\[9408_1_STD.xls]GB'!AQ7" table:style-name="ce135">
            <text:p>1,313</text:p>
          </table:table-cell>
          <table:table-cell office:value-type="float" office:value="1115" table:formula="msoxl:='C:\Documents and Settings\a110019.NHIH\Local Settings\Temporary Internet Files\OLK78\[9408_1_STD.xls]GB'!AR7" table:style-name="ce137">
            <text:p>1,115</text:p>
          </table:table-cell>
          <table:table-cell office:value-type="float" office:value="34490816" table:formula="msoxl:='C:\Documents and Settings\a110019.NHIH\Local Settings\Temporary Internet Files\OLK78\[9408_1_STD.xls]GB'!AT7" table:style-name="ce143">
            <text:p>34,491</text:p>
          </table:table-cell>
          <table:table-cell office:value-type="float" office:value="15915071564" table:formula="msoxl:='C:\Documents and Settings\a110019.NHIH\Local Settings\Temporary Internet Files\OLK78\[9408_1_STD.xls]GB'!AU7" table:style-name="ce135">
            <text:p>15,915</text:p>
          </table:table-cell>
          <table:table-cell office:value-type="float" office:value="2655567467" table:formula="msoxl:='C:\Documents and Settings\a110019.NHIH\Local Settings\Temporary Internet Files\OLK78\[9408_1_STD.xls]GB'!AV7" table:style-name="ce135">
            <text:p>2,656</text:p>
          </table:table-cell>
          <table:table-cell office:value-type="float" office:value="538.41999999999996" table:formula="msoxl:='C:\Documents and Settings\a110019.NHIH\Local Settings\Temporary Internet Files\OLK78\[9408_1_STD.xls]GB'!AW7" table:style-name="ce137">
            <text:p>538</text:p>
          </table:table-cell>
          <table:table-cell office:value-type="float" office:value="523936" table:formula="msoxl:='C:\Documents and Settings\a110019.NHIH\Local Settings\Temporary Internet Files\OLK78\[9408_1_STD.xls]GB'!AY7" table:style-name="ce173">
            <text:p>524</text:p>
          </table:table-cell>
          <table:table-cell office:value-type="float" office:value="24983670153" table:formula="msoxl:='C:\Documents and Settings\a110019.NHIH\Local Settings\Temporary Internet Files\OLK78\[9408_1_STD.xls]GB'!AZ7" table:style-name="ce146">
            <text:p>24,984</text:p>
          </table:table-cell>
          <table:table-cell office:value-type="float" office:value="697390" table:formula="msoxl:='C:\Documents and Settings\a110019.NHIH\Local Settings\Temporary Internet Files\OLK78\[9408_1_STD.xls]GB'!BA7" table:style-name="ce147">
            <text:p>697390<text:s/></text:p>
          </table:table-cell>
          <table:table-cell office:value-type="float" office:value="47685.91" table:formula="msoxl:='C:\Documents and Settings\a110019.NHIH\Local Settings\Temporary Internet Files\OLK78\[9408_1_STD.xls]GB'!BB7" table:style-name="ce148">
            <text:p>47,686</text:p>
          </table:table-cell>
          <table:table-cell table:number-columns-repeated="16334" table:style-name="ce4"/>
        </table:table-row>
        <table:table-row table:style-name="ro3">
          <table:table-cell table:style-name="ce175"/>
          <table:table-cell office:value-type="string" table:style-name="ce150">
            <text:p>成長率</text:p>
          </table:table-cell>
          <table:table-cell office:value-type="percentage" office:value="0.13094782761750712" table:formula="msoxl:=C13/C11-1" table:style-name="ce151">
            <text:p>13.09%</text:p>
          </table:table-cell>
          <table:table-cell office:value-type="percentage" office:value="0.14219512606826479" table:formula="msoxl:=D13/D11-1" table:style-name="ce152">
            <text:p>14.22%</text:p>
          </table:table-cell>
          <table:table-cell office:value-type="percentage" office:value="2.1694876614199554E-2" table:formula="msoxl:=E13/E11-1" table:style-name="ce151">
            <text:p>2.17%</text:p>
          </table:table-cell>
          <table:table-cell office:value-type="percentage" office:value="-1.6979575995734741E-4" table:formula="msoxl:=F13/F11-1" table:style-name="ce198">
            <text:p>-0.02%</text:p>
          </table:table-cell>
          <table:table-cell office:value-type="percentage" office:value="9.8081406754457534E-2" table:formula="msoxl:=G13/G11-1" table:style-name="ce154">
            <text:p>9.81%</text:p>
          </table:table-cell>
          <table:table-cell office:value-type="percentage" office:value="0.19045784036755009" table:formula="msoxl:=H13/H11-1" table:style-name="ce151">
            <text:p>19.05%</text:p>
          </table:table-cell>
          <table:table-cell office:value-type="percentage" office:value="0.18410495813163341" table:formula="msoxl:=I13/I11-1" table:style-name="ce152">
            <text:p>18.41%</text:p>
          </table:table-cell>
          <table:table-cell office:value-type="percentage" office:value="0.10440524401156814" table:formula="msoxl:=J13/J11-1" table:style-name="ce151">
            <text:p>10.44%</text:p>
          </table:table-cell>
          <table:table-cell office:value-type="percentage" office:value="5.1813471502588637E-3" table:formula="msoxl:=K13/K11-1" table:style-name="ce152">
            <text:p>0.52%</text:p>
          </table:table-cell>
          <table:table-cell office:value-type="percentage" office:value="8.38776139516344E-2" table:formula="msoxl:=L13/L11-1" table:style-name="ce151">
            <text:p>8.39%</text:p>
          </table:table-cell>
          <table:table-cell office:value-type="percentage" office:value="7.7670876568577851E-2" table:formula="msoxl:=M13/M11-1" table:style-name="ce152">
            <text:p>7.77%</text:p>
          </table:table-cell>
          <table:table-cell office:value-type="percentage" office:value="0.14994646141831813" table:formula="msoxl:=N13/N11-1" table:style-name="ce151">
            <text:p>14.99%</text:p>
          </table:table-cell>
          <table:table-cell office:value-type="percentage" office:value="0.10844687115334994" table:formula="msoxl:='C:\Documents and Settings\a110019.NHIH\Local Settings\Temporary Internet Files\OLK78\[9408_1_STD.xls]GB'!O7/'C:\Documents and Settings\a110019.NHIH\Local Settings\Temporary Internet Files\OLK78\[9408_1_STD.xls]GB'!O6-1" table:style-name="ce180">
            <text:p>10.84%</text:p>
          </table:table-cell>
          <table:table-cell office:value-type="percentage" office:value="0.16846958231447329" table:formula="msoxl:='C:\Documents and Settings\a110019.NHIH\Local Settings\Temporary Internet Files\OLK78\[9408_1_STD.xls]GB'!P7/'C:\Documents and Settings\a110019.NHIH\Local Settings\Temporary Internet Files\OLK78\[9408_1_STD.xls]GB'!P6-1" table:style-name="ce181">
            <text:p>16.85%</text:p>
          </table:table-cell>
          <table:table-cell office:value-type="percentage" office:value="-3.9891150678327492E-2" table:formula="msoxl:='C:\Documents and Settings\a110019.NHIH\Local Settings\Temporary Internet Files\OLK78\[9408_1_STD.xls]GB'!Q7/'C:\Documents and Settings\a110019.NHIH\Local Settings\Temporary Internet Files\OLK78\[9408_1_STD.xls]GB'!Q6-1" table:style-name="ce182">
            <text:p>-3.99%</text:p>
          </table:table-cell>
          <table:table-cell office:value-type="percentage" office:value="3.3456328854439832E-2" table:formula="msoxl:='C:\Documents and Settings\a110019.NHIH\Local Settings\Temporary Internet Files\OLK78\[9408_1_STD.xls]GB'!R7/'C:\Documents and Settings\a110019.NHIH\Local Settings\Temporary Internet Files\OLK78\[9408_1_STD.xls]GB'!R6-1" table:style-name="ce183">
            <text:p>3.35%</text:p>
          </table:table-cell>
          <table:table-cell office:value-type="percentage" office:value="0.10417082071354389" table:formula="msoxl:='C:\Documents and Settings\a110019.NHIH\Local Settings\Temporary Internet Files\OLK78\[9408_1_STD.xls]GB'!S7/'C:\Documents and Settings\a110019.NHIH\Local Settings\Temporary Internet Files\OLK78\[9408_1_STD.xls]GB'!S6-1" table:style-name="ce182">
            <text:p>10.42%</text:p>
          </table:table-cell>
          <table:table-cell office:value-type="percentage" office:value="0.19447840622495094" table:formula="msoxl:='C:\Documents and Settings\a110019.NHIH\Local Settings\Temporary Internet Files\OLK78\[9408_1_STD.xls]GB'!T7/'C:\Documents and Settings\a110019.NHIH\Local Settings\Temporary Internet Files\OLK78\[9408_1_STD.xls]GB'!T6-1" table:style-name="ce181">
            <text:p>19.45%</text:p>
          </table:table-cell>
          <table:table-cell office:value-type="percentage" office:value="0.18438973280825333" table:formula="msoxl:='C:\Documents and Settings\a110019.NHIH\Local Settings\Temporary Internet Files\OLK78\[9408_1_STD.xls]GB'!U7/'C:\Documents and Settings\a110019.NHIH\Local Settings\Temporary Internet Files\OLK78\[9408_1_STD.xls]GB'!U6-1" table:style-name="ce181">
            <text:p>18.44%</text:p>
          </table:table-cell>
          <table:table-cell office:value-type="percentage" office:value="0.10679975615808046" table:formula="msoxl:='C:\Documents and Settings\a110019.NHIH\Local Settings\Temporary Internet Files\OLK78\[9408_1_STD.xls]GB'!V7/'C:\Documents and Settings\a110019.NHIH\Local Settings\Temporary Internet Files\OLK78\[9408_1_STD.xls]GB'!V6-1" table:style-name="ce181">
            <text:p>10.68%</text:p>
          </table:table-cell>
          <table:table-cell office:value-type="percentage" office:value="2.0304568527917954E-3" table:formula="msoxl:='C:\Documents and Settings\a110019.NHIH\Local Settings\Temporary Internet Files\OLK78\[9408_1_STD.xls]GB'!W7/'C:\Documents and Settings\a110019.NHIH\Local Settings\Temporary Internet Files\OLK78\[9408_1_STD.xls]GB'!W6-1" table:style-name="ce181">
            <text:p>0.20%</text:p>
          </table:table-cell>
          <table:table-cell office:value-type="percentage" office:value="8.1388357843965142E-2" table:formula="msoxl:='C:\Documents and Settings\a110019.NHIH\Local Settings\Temporary Internet Files\OLK78\[9408_1_STD.xls]GB'!X7/'C:\Documents and Settings\a110019.NHIH\Local Settings\Temporary Internet Files\OLK78\[9408_1_STD.xls]GB'!X6-1" table:style-name="ce181">
            <text:p>8.14%</text:p>
          </table:table-cell>
          <table:table-cell office:value-type="percentage" office:value="7.8820535269780834E-2" table:formula="msoxl:='C:\Documents and Settings\a110019.NHIH\Local Settings\Temporary Internet Files\OLK78\[9408_1_STD.xls]GB'!Y7/'C:\Documents and Settings\a110019.NHIH\Local Settings\Temporary Internet Files\OLK78\[9408_1_STD.xls]GB'!Y6-1" table:style-name="ce184">
            <text:p>7.88%</text:p>
          </table:table-cell>
          <table:table-cell office:value-type="percentage" office:value="0.17049236552326397" table:formula="msoxl:='C:\Documents and Settings\a110019.NHIH\Local Settings\Temporary Internet Files\OLK78\[9408_1_STD.xls]GB'!Z7/'C:\Documents and Settings\a110019.NHIH\Local Settings\Temporary Internet Files\OLK78\[9408_1_STD.xls]GB'!Z6-1" table:style-name="ce185">
            <text:p>17.05%</text:p>
          </table:table-cell>
          <table:table-cell office:value-type="percentage" office:value="0.15143386057031649" table:formula="msoxl:='C:\Documents and Settings\a110019.NHIH\Local Settings\Temporary Internet Files\OLK78\[9408_1_STD.xls]GB'!AB7/'C:\Documents and Settings\a110019.NHIH\Local Settings\Temporary Internet Files\OLK78\[9408_1_STD.xls]GB'!AB6-1" table:style-name="ce186">
            <text:p>15.14%</text:p>
          </table:table-cell>
          <table:table-cell office:value-type="percentage" office:value="0.16267133436146985" table:formula="msoxl:='C:\Documents and Settings\a110019.NHIH\Local Settings\Temporary Internet Files\OLK78\[9408_1_STD.xls]GB'!AC7/'C:\Documents and Settings\a110019.NHIH\Local Settings\Temporary Internet Files\OLK78\[9408_1_STD.xls]GB'!AC6-1" table:style-name="ce181">
            <text:p>16.27%</text:p>
          </table:table-cell>
          <table:table-cell office:value-type="percentage" office:value="8.8722863887804593E-2" table:formula="msoxl:='C:\Documents and Settings\a110019.NHIH\Local Settings\Temporary Internet Files\OLK78\[9408_1_STD.xls]GB'!AD7/'C:\Documents and Settings\a110019.NHIH\Local Settings\Temporary Internet Files\OLK78\[9408_1_STD.xls]GB'!AD6-1" table:style-name="ce181">
            <text:p>8.87%</text:p>
          </table:table-cell>
          <table:table-cell office:value-type="percentage" office:value="2.5651410827596255E-3" table:formula="msoxl:='C:\Documents and Settings\a110019.NHIH\Local Settings\Temporary Internet Files\OLK78\[9408_1_STD.xls]GB'!AE7/'C:\Documents and Settings\a110019.NHIH\Local Settings\Temporary Internet Files\OLK78\[9408_1_STD.xls]GB'!AE6-1" table:style-name="ce183">
            <text:p>0.26%</text:p>
          </table:table-cell>
          <table:table-cell office:value-type="percentage" office:value="-7.6534052596089031E-2" table:formula="msoxl:='C:\Documents and Settings\a110019.NHIH\Local Settings\Temporary Internet Files\OLK78\[9408_1_STD.xls]GB'!AF7/'C:\Documents and Settings\a110019.NHIH\Local Settings\Temporary Internet Files\OLK78\[9408_1_STD.xls]GB'!AF6-1" table:style-name="ce186">
            <text:p>-7.65%</text:p>
          </table:table-cell>
          <table:table-cell office:value-type="percentage" office:value="-1.221833886280721E-2" table:formula="msoxl:='C:\Documents and Settings\a110019.NHIH\Local Settings\Temporary Internet Files\OLK78\[9408_1_STD.xls]GB'!AG7/'C:\Documents and Settings\a110019.NHIH\Local Settings\Temporary Internet Files\OLK78\[9408_1_STD.xls]GB'!AG6-1" table:style-name="ce181">
            <text:p>-1.22%</text:p>
          </table:table-cell>
          <table:table-cell office:value-type="percentage" office:value="1.7014800650215989E-2" table:formula="msoxl:='C:\Documents and Settings\a110019.NHIH\Local Settings\Temporary Internet Files\OLK78\[9408_1_STD.xls]GB'!AH7/'C:\Documents and Settings\a110019.NHIH\Local Settings\Temporary Internet Files\OLK78\[9408_1_STD.xls]GB'!AH6-1" table:style-name="ce181">
            <text:p>1.70%</text:p>
          </table:table-cell>
          <table:table-cell office:value-type="percentage" office:value="-5.6526939511020502E-2" table:formula="msoxl:='C:\Documents and Settings\a110019.NHIH\Local Settings\Temporary Internet Files\OLK78\[9408_1_STD.xls]GB'!AI7/'C:\Documents and Settings\a110019.NHIH\Local Settings\Temporary Internet Files\OLK78\[9408_1_STD.xls]GB'!AI6-1" table:style-name="ce181">
            <text:p>-5.65%</text:p>
          </table:table-cell>
          <table:table-cell office:value-type="percentage" office:value="2.208201892744488E-2" table:formula="msoxl:='C:\Documents and Settings\a110019.NHIH\Local Settings\Temporary Internet Files\OLK78\[9408_1_STD.xls]GB'!AJ7/'C:\Documents and Settings\a110019.NHIH\Local Settings\Temporary Internet Files\OLK78\[9408_1_STD.xls]GB'!AJ6-1" table:style-name="ce181">
            <text:p>2.21%</text:p>
          </table:table-cell>
          <table:table-cell office:value-type="percentage" office:value="6.9800667962164109E-2" table:formula="msoxl:='C:\Documents and Settings\a110019.NHIH\Local Settings\Temporary Internet Files\OLK78\[9408_1_STD.xls]GB'!AK7/'C:\Documents and Settings\a110019.NHIH\Local Settings\Temporary Internet Files\OLK78\[9408_1_STD.xls]GB'!AK6-1" table:style-name="ce181">
            <text:p>6.98%</text:p>
          </table:table-cell>
          <table:table-cell office:value-type="percentage" office:value="4.7114434098987967E-2" table:formula="msoxl:='C:\Documents and Settings\a110019.NHIH\Local Settings\Temporary Internet Files\OLK78\[9408_1_STD.xls]GB'!AL7/'C:\Documents and Settings\a110019.NHIH\Local Settings\Temporary Internet Files\OLK78\[9408_1_STD.xls]GB'!AL6-1" table:style-name="ce184">
            <text:p>4.71%</text:p>
          </table:table-cell>
          <table:table-cell office:value-type="percentage" office:value="0.15060570801359696" table:formula="msoxl:='C:\Documents and Settings\a110019.NHIH\Local Settings\Temporary Internet Files\OLK78\[9408_1_STD.xls]GB'!AM7/'C:\Documents and Settings\a110019.NHIH\Local Settings\Temporary Internet Files\OLK78\[9408_1_STD.xls]GB'!AM6-1" table:style-name="ce185">
            <text:p>15.06%</text:p>
          </table:table-cell>
          <table:table-cell office:value-type="percentage" office:value="0.10352499099147194" table:formula="msoxl:='C:\Documents and Settings\a110019.NHIH\Local Settings\Temporary Internet Files\OLK78\[9408_1_STD.xls]GB'!AO7/'C:\Documents and Settings\a110019.NHIH\Local Settings\Temporary Internet Files\OLK78\[9408_1_STD.xls]GB'!AO6-1" table:style-name="ce186">
            <text:p>10.35%</text:p>
          </table:table-cell>
          <table:table-cell office:value-type="percentage" office:value="8.4878723713243565E-2" table:formula="msoxl:='C:\Documents and Settings\a110019.NHIH\Local Settings\Temporary Internet Files\OLK78\[9408_1_STD.xls]GB'!AP7/'C:\Documents and Settings\a110019.NHIH\Local Settings\Temporary Internet Files\OLK78\[9408_1_STD.xls]GB'!AP6-1" table:style-name="ce181">
            <text:p>8.49%</text:p>
          </table:table-cell>
          <table:table-cell office:value-type="percentage" office:value="7.9134085104838991E-2" table:formula="msoxl:='C:\Documents and Settings\a110019.NHIH\Local Settings\Temporary Internet Files\OLK78\[9408_1_STD.xls]GB'!AQ7/'C:\Documents and Settings\a110019.NHIH\Local Settings\Temporary Internet Files\OLK78\[9408_1_STD.xls]GB'!AQ6-1" table:style-name="ce181">
            <text:p>7.91%</text:p>
          </table:table-cell>
          <table:table-cell office:value-type="percentage" office:value="-1.7110215883146429E-2" table:formula="msoxl:='C:\Documents and Settings\a110019.NHIH\Local Settings\Temporary Internet Files\OLK78\[9408_1_STD.xls]GB'!AR7/'C:\Documents and Settings\a110019.NHIH\Local Settings\Temporary Internet Files\OLK78\[9408_1_STD.xls]GB'!AR6-1" table:style-name="ce183">
            <text:p>-1.71%</text:p>
          </table:table-cell>
          <table:table-cell office:value-type="percentage" office:value="0.10509704903134565" table:formula="msoxl:='C:\Documents and Settings\a110019.NHIH\Local Settings\Temporary Internet Files\OLK78\[9408_1_STD.xls]GB'!AT7/'C:\Documents and Settings\a110019.NHIH\Local Settings\Temporary Internet Files\OLK78\[9408_1_STD.xls]GB'!AT6-1" table:style-name="ce186">
            <text:p>10.51%</text:p>
          </table:table-cell>
          <table:table-cell office:value-type="percentage" office:value="8.1982623538907395E-2" table:formula="msoxl:='C:\Documents and Settings\a110019.NHIH\Local Settings\Temporary Internet Files\OLK78\[9408_1_STD.xls]GB'!AU7/'C:\Documents and Settings\a110019.NHIH\Local Settings\Temporary Internet Files\OLK78\[9408_1_STD.xls]GB'!AU6-1" table:style-name="ce181">
            <text:p>8.20%</text:p>
          </table:table-cell>
          <table:table-cell office:value-type="percentage" office:value="7.7952114737050548E-2" table:formula="msoxl:='C:\Documents and Settings\a110019.NHIH\Local Settings\Temporary Internet Files\OLK78\[9408_1_STD.xls]GB'!AV7/'C:\Documents and Settings\a110019.NHIH\Local Settings\Temporary Internet Files\OLK78\[9408_1_STD.xls]GB'!AV6-1" table:style-name="ce181">
            <text:p>7.80%</text:p>
          </table:table-cell>
          <table:table-cell office:value-type="percentage" office:value="-2.1445967067718508E-2" table:formula="msoxl:='C:\Documents and Settings\a110019.NHIH\Local Settings\Temporary Internet Files\OLK78\[9408_1_STD.xls]GB'!AW7/'C:\Documents and Settings\a110019.NHIH\Local Settings\Temporary Internet Files\OLK78\[9408_1_STD.xls]GB'!AW6-1" table:style-name="ce183">
            <text:p>-2.14%</text:p>
          </table:table-cell>
          <table:table-cell office:value-type="percentage" office:value="7.8927859508080678E-2" table:formula="msoxl:='C:\Documents and Settings\a110019.NHIH\Local Settings\Temporary Internet Files\OLK78\[9408_1_STD.xls]GB'!AY7/'C:\Documents and Settings\a110019.NHIH\Local Settings\Temporary Internet Files\OLK78\[9408_1_STD.xls]GB'!AY6-1" table:style-name="ce187">
            <text:p>7.89%</text:p>
          </table:table-cell>
          <table:table-cell office:value-type="percentage" office:value="6.9019561265773799E-2" table:formula="msoxl:='C:\Documents and Settings\a110019.NHIH\Local Settings\Temporary Internet Files\OLK78\[9408_1_STD.xls]GB'!AZ7/'C:\Documents and Settings\a110019.NHIH\Local Settings\Temporary Internet Files\OLK78\[9408_1_STD.xls]GB'!AZ6-1" table:style-name="ce188">
            <text:p>6.90%</text:p>
          </table:table-cell>
          <table:table-cell office:value-type="percentage" office:value="0.14821278627525225" table:formula="msoxl:='C:\Documents and Settings\a110019.NHIH\Local Settings\Temporary Internet Files\OLK78\[9408_1_STD.xls]GB'!BA7/'C:\Documents and Settings\a110019.NHIH\Local Settings\Temporary Internet Files\OLK78\[9408_1_STD.xls]GB'!BA6-1" table:style-name="ce188">
            <text:p>14.82%</text:p>
          </table:table-cell>
          <table:table-cell office:value-type="percentage" office:value="-9.1815956682000932E-3" table:formula="msoxl:='C:\Documents and Settings\a110019.NHIH\Local Settings\Temporary Internet Files\OLK78\[9408_1_STD.xls]GB'!BB7/'C:\Documents and Settings\a110019.NHIH\Local Settings\Temporary Internet Files\OLK78\[9408_1_STD.xls]GB'!BB6-1" table:style-name="ce189">
            <text:p>-0.92%</text:p>
          </table:table-cell>
          <table:table-cell table:number-columns-repeated="16334" table:style-name="ce165"/>
        </table:table-row>
        <table:table-row table:style-name="ro6">
          <table:table-cell office:value-type="string" table:style-name="ce166">
            <text:p>93<text:span text:style-name="T4">年</text:span></text:p>
          </table:table-cell>
          <table:table-cell office:value-type="string" table:style-name="ce125">
            <text:p>第一季</text:p>
          </table:table-cell>
          <table:table-cell office:value-type="float" office:value="84294414" table:formula="msoxl:='C:\Documents and Settings\a110019.NHIH\Local Settings\Temporary Internet Files\OLK78\[9408_1_STD.xls]GB'!B15" table:style-name="ce167">
            <text:p>84,294</text:p>
          </table:table-cell>
          <table:table-cell office:value-type="float" office:value="63522211379" table:formula="msoxl:='C:\Documents and Settings\a110019.NHIH\Local Settings\Temporary Internet Files\OLK78\[9408_1_STD.xls]GB'!C15" table:style-name="ce127">
            <text:p>63,522</text:p>
          </table:table-cell>
          <table:table-cell office:value-type="float" office:value="6199623950" table:formula="msoxl:='C:\Documents and Settings\a110019.NHIH\Local Settings\Temporary Internet Files\OLK78\[9408_1_STD.xls]GB'!D15" table:style-name="ce128">
            <text:p>6,200</text:p>
          </table:table-cell>
          <table:table-cell office:value-type="float" office:value="827.12" table:formula="msoxl:='C:\Documents and Settings\a110019.NHIH\Local Settings\Temporary Internet Files\OLK78\[9408_1_STD.xls]GB'!E15" table:style-name="ce168">
            <text:p>827</text:p>
          </table:table-cell>
          <table:table-cell office:value-type="float" office:value="717936" table:formula="msoxl:='C:\Documents and Settings\a110019.NHIH\Local Settings\Temporary Internet Files\OLK78\[9408_1_STD.xls]GB'!F15" table:style-name="ce169">
            <text:p>718</text:p>
          </table:table-cell>
          <table:table-cell office:value-type="float" office:value="32828594253" table:formula="msoxl:='C:\Documents and Settings\a110019.NHIH\Local Settings\Temporary Internet Files\OLK78\[9408_1_STD.xls]GB'!G15" table:style-name="ce128">
            <text:p>32,829</text:p>
          </table:table-cell>
          <table:table-cell office:value-type="float" office:value="1465314039" table:formula="msoxl:='C:\Documents and Settings\a110019.NHIH\Local Settings\Temporary Internet Files\OLK78\[9408_1_STD.xls]GB'!H15" table:style-name="ce127">
            <text:p>1,465</text:p>
          </table:table-cell>
          <table:table-cell office:value-type="float" office:value="6905962" table:formula="msoxl:='C:\Documents and Settings\a110019.NHIH\Local Settings\Temporary Internet Files\OLK78\[9408_1_STD.xls]GB'!I15" table:style-name="ce167">
            <text:p>6,906</text:p>
          </table:table-cell>
          <table:table-cell office:value-type="float" office:value="9.6199999999999992" table:formula="msoxl:='C:\Documents and Settings\a110019.NHIH\Local Settings\Temporary Internet Files\OLK78\[9408_1_STD.xls]GB'!J15" table:style-name="ce131">
            <text:p>9.62<text:s/></text:p>
          </table:table-cell>
          <table:table-cell office:value-type="float" office:value="47767.360000000001" table:formula="msoxl:='C:\Documents and Settings\a110019.NHIH\Local Settings\Temporary Internet Files\OLK78\[9408_1_STD.xls]GB'!K15" table:style-name="ce132">
            <text:p>47,767</text:p>
          </table:table-cell>
          <table:table-cell office:value-type="float" office:value="4965.84" table:formula="msoxl:='C:\Documents and Settings\a110019.NHIH\Local Settings\Temporary Internet Files\OLK78\[9408_1_STD.xls]GB'!L15" table:style-name="ce133">
            <text:p>4,966</text:p>
          </table:table-cell>
          <table:table-cell office:value-type="float" office:value="104015743621" table:formula="msoxl:='C:\Documents and Settings\a110019.NHIH\Local Settings\Temporary Internet Files\OLK78\[9408_1_STD.xls]GB'!M15" table:style-name="ce128">
            <text:p>104,016</text:p>
          </table:table-cell>
          <table:table-cell office:value-type="float" office:value="23695376" table:formula="msoxl:='C:\Documents and Settings\a110019.NHIH\Local Settings\Temporary Internet Files\OLK78\[9408_1_STD.xls]GB'!O15" table:style-name="ce170">
            <text:p>23,695</text:p>
          </table:table-cell>
          <table:table-cell office:value-type="float" office:value="28587712326" table:formula="msoxl:='C:\Documents and Settings\a110019.NHIH\Local Settings\Temporary Internet Files\OLK78\[9408_1_STD.xls]GB'!P15" table:style-name="ce135">
            <text:p>28,588</text:p>
          </table:table-cell>
          <table:table-cell office:value-type="float" office:value="3057033477" table:formula="msoxl:='C:\Documents and Settings\a110019.NHIH\Local Settings\Temporary Internet Files\OLK78\[9408_1_STD.xls]GB'!Q15" table:style-name="ce136">
            <text:p>3,057</text:p>
          </table:table-cell>
          <table:table-cell office:value-type="float" office:value="1335.48" table:formula="msoxl:='C:\Documents and Settings\a110019.NHIH\Local Settings\Temporary Internet Files\OLK78\[9408_1_STD.xls]GB'!R15" table:style-name="ce137">
            <text:p>1,335</text:p>
          </table:table-cell>
          <table:table-cell office:value-type="float" office:value="694835" table:formula="msoxl:='C:\Documents and Settings\a110019.NHIH\Local Settings\Temporary Internet Files\OLK78\[9408_1_STD.xls]GB'!S15" table:style-name="ce171">
            <text:p>695</text:p>
          </table:table-cell>
          <table:table-cell office:value-type="float" office:value="32170135806" table:formula="msoxl:='C:\Documents and Settings\a110019.NHIH\Local Settings\Temporary Internet Files\OLK78\[9408_1_STD.xls]GB'!T15" table:style-name="ce135">
            <text:p>32,170</text:p>
          </table:table-cell>
          <table:table-cell office:value-type="float" office:value="1463185877" table:formula="msoxl:='C:\Documents and Settings\a110019.NHIH\Local Settings\Temporary Internet Files\OLK78\[9408_1_STD.xls]GB'!U15" table:style-name="ce135">
            <text:p>1,463</text:p>
          </table:table-cell>
          <table:table-cell office:value-type="float" office:value="6807097" table:formula="msoxl:='C:\Documents and Settings\a110019.NHIH\Local Settings\Temporary Internet Files\OLK78\[9408_1_STD.xls]GB'!V15" table:style-name="ce172">
            <text:p>6,807</text:p>
          </table:table-cell>
          <table:table-cell office:value-type="float" office:value="9.8000000000000007" table:formula="msoxl:='C:\Documents and Settings\a110019.NHIH\Local Settings\Temporary Internet Files\OLK78\[9408_1_STD.xls]GB'!W15" table:style-name="ce140">
            <text:p>9.80<text:s/></text:p>
          </table:table-cell>
          <table:table-cell office:value-type="float" office:value="48404.76" table:formula="msoxl:='C:\Documents and Settings\a110019.NHIH\Local Settings\Temporary Internet Files\OLK78\[9408_1_STD.xls]GB'!X15" table:style-name="ce141">
            <text:p>48,405</text:p>
          </table:table-cell>
          <table:table-cell office:value-type="float" office:value="4940.92" table:formula="msoxl:='C:\Documents and Settings\a110019.NHIH\Local Settings\Temporary Internet Files\OLK78\[9408_1_STD.xls]GB'!Y15" table:style-name="ce142">
            <text:p>4,941</text:p>
          </table:table-cell>
          <table:table-cell office:value-type="float" office:value="65278067486" table:formula="msoxl:='C:\Documents and Settings\a110019.NHIH\Local Settings\Temporary Internet Files\OLK78\[9408_1_STD.xls]GB'!Z15" table:style-name="ce128">
            <text:p>65,278</text:p>
          </table:table-cell>
          <table:table-cell office:value-type="float" office:value="46122272" table:formula="msoxl:='C:\Documents and Settings\a110019.NHIH\Local Settings\Temporary Internet Files\OLK78\[9408_1_STD.xls]GB'!AB15" table:style-name="ce143">
            <text:p>46,122</text:p>
          </table:table-cell>
          <table:table-cell office:value-type="float" office:value="18039960692" table:formula="msoxl:='C:\Documents and Settings\a110019.NHIH\Local Settings\Temporary Internet Files\OLK78\[9408_1_STD.xls]GB'!AC15" table:style-name="ce135">
            <text:p>18,040</text:p>
          </table:table-cell>
          <table:table-cell office:value-type="float" office:value="2247931314" table:formula="msoxl:='C:\Documents and Settings\a110019.NHIH\Local Settings\Temporary Internet Files\OLK78\[9408_1_STD.xls]GB'!AD15" table:style-name="ce135">
            <text:p>2,248</text:p>
          </table:table-cell>
          <table:table-cell office:value-type="float" office:value="439.87" table:formula="msoxl:='C:\Documents and Settings\a110019.NHIH\Local Settings\Temporary Internet Files\OLK78\[9408_1_STD.xls]GB'!AE15" table:style-name="ce137">
            <text:p>440</text:p>
          </table:table-cell>
          <table:table-cell office:value-type="float" office:value="18669" table:formula="msoxl:='C:\Documents and Settings\a110019.NHIH\Local Settings\Temporary Internet Files\OLK78\[9408_1_STD.xls]GB'!AF15" table:style-name="ce143">
            <text:p>19</text:p>
          </table:table-cell>
          <table:table-cell office:value-type="float" office:value="426222386" table:formula="msoxl:='C:\Documents and Settings\a110019.NHIH\Local Settings\Temporary Internet Files\OLK78\[9408_1_STD.xls]GB'!AG15" table:style-name="ce135">
            <text:p>426</text:p>
          </table:table-cell>
          <table:table-cell office:value-type="float" office:value="2128162" table:formula="msoxl:='C:\Documents and Settings\a110019.NHIH\Local Settings\Temporary Internet Files\OLK78\[9408_1_STD.xls]GB'!AH15" table:style-name="ce135">
            <text:p>2</text:p>
          </table:table-cell>
          <table:table-cell office:value-type="float" office:value="59668" table:formula="msoxl:='C:\Documents and Settings\a110019.NHIH\Local Settings\Temporary Internet Files\OLK78\[9408_1_STD.xls]GB'!AI15" table:style-name="ce172">
            <text:p>60</text:p>
          </table:table-cell>
          <table:table-cell office:value-type="float" office:value="3.2" table:formula="msoxl:='C:\Documents and Settings\a110019.NHIH\Local Settings\Temporary Internet Files\OLK78\[9408_1_STD.xls]GB'!AJ15" table:style-name="ce140">
            <text:p>3.20<text:s/></text:p>
          </table:table-cell>
          <table:table-cell office:value-type="float" office:value="22944.48" table:formula="msoxl:='C:\Documents and Settings\a110019.NHIH\Local Settings\Temporary Internet Files\OLK78\[9408_1_STD.xls]GB'!AK15" table:style-name="ce141">
            <text:p>22,944</text:p>
          </table:table-cell>
          <table:table-cell office:value-type="float" office:value="7178.9" table:formula="msoxl:='C:\Documents and Settings\a110019.NHIH\Local Settings\Temporary Internet Files\OLK78\[9408_1_STD.xls]GB'!AL15" table:style-name="ce142">
            <text:p>7,179</text:p>
          </table:table-cell>
          <table:table-cell office:value-type="float" office:value="20716242554" table:formula="msoxl:='C:\Documents and Settings\a110019.NHIH\Local Settings\Temporary Internet Files\OLK78\[9408_1_STD.xls]GB'!AM15" table:style-name="ce128">
            <text:p>20,716</text:p>
          </table:table-cell>
          <table:table-cell office:value-type="float" office:value="6514166" table:formula="msoxl:='C:\Documents and Settings\a110019.NHIH\Local Settings\Temporary Internet Files\OLK78\[9408_1_STD.xls]GB'!AO15" table:style-name="ce143">
            <text:p>6,514</text:p>
          </table:table-cell>
          <table:table-cell office:value-type="float" office:value="6954208792" table:formula="msoxl:='C:\Documents and Settings\a110019.NHIH\Local Settings\Temporary Internet Files\OLK78\[9408_1_STD.xls]GB'!AP15" table:style-name="ce135">
            <text:p>6,954</text:p>
          </table:table-cell>
          <table:table-cell office:value-type="float" office:value="306695858" table:formula="msoxl:='C:\Documents and Settings\a110019.NHIH\Local Settings\Temporary Internet Files\OLK78\[9408_1_STD.xls]GB'!AQ15" table:style-name="ce135">
            <text:p>307</text:p>
          </table:table-cell>
          <table:table-cell office:value-type="float" office:value="1114.6300000000001" table:formula="msoxl:='C:\Documents and Settings\a110019.NHIH\Local Settings\Temporary Internet Files\OLK78\[9408_1_STD.xls]GB'!AR15" table:style-name="ce137">
            <text:p>1,115</text:p>
          </table:table-cell>
          <table:table-cell office:value-type="float" office:value="7515901" table:formula="msoxl:='C:\Documents and Settings\a110019.NHIH\Local Settings\Temporary Internet Files\OLK78\[9408_1_STD.xls]GB'!AT15" table:style-name="ce143">
            <text:p>7,516</text:p>
          </table:table-cell>
          <table:table-cell office:value-type="float" office:value="3479334578" table:formula="msoxl:='C:\Documents and Settings\a110019.NHIH\Local Settings\Temporary Internet Files\OLK78\[9408_1_STD.xls]GB'!AU15" table:style-name="ce135">
            <text:p>3,479</text:p>
          </table:table-cell>
          <table:table-cell office:value-type="float" office:value="579394037" table:formula="msoxl:='C:\Documents and Settings\a110019.NHIH\Local Settings\Temporary Internet Files\OLK78\[9408_1_STD.xls]GB'!AV15" table:style-name="ce135">
            <text:p>579</text:p>
          </table:table-cell>
          <table:table-cell office:value-type="float" office:value="540.02" table:formula="msoxl:='C:\Documents and Settings\a110019.NHIH\Local Settings\Temporary Internet Files\OLK78\[9408_1_STD.xls]GB'!AW15" table:style-name="ce137">
            <text:p>540</text:p>
          </table:table-cell>
          <table:table-cell office:value-type="float" office:value="127911" table:formula="msoxl:='C:\Documents and Settings\a110019.NHIH\Local Settings\Temporary Internet Files\OLK78\[9408_1_STD.xls]GB'!AY15" table:style-name="ce173">
            <text:p>128</text:p>
          </table:table-cell>
          <table:table-cell office:value-type="float" office:value="6113214313" table:formula="msoxl:='C:\Documents and Settings\a110019.NHIH\Local Settings\Temporary Internet Files\OLK78\[9408_1_STD.xls]GB'!AZ15" table:style-name="ce146">
            <text:p>6,113</text:p>
          </table:table-cell>
          <table:table-cell office:value-type="float" office:value="208580" table:formula="msoxl:='C:\Documents and Settings\a110019.NHIH\Local Settings\Temporary Internet Files\OLK78\[9408_1_STD.xls]GB'!BA15" table:style-name="ce147">
            <text:p>208580<text:s/></text:p>
          </table:table-cell>
          <table:table-cell office:value-type="float" office:value="47794.35" table:formula="msoxl:='C:\Documents and Settings\a110019.NHIH\Local Settings\Temporary Internet Files\OLK78\[9408_1_STD.xls]GB'!BB15" table:style-name="ce148">
            <text:p>47,794</text:p>
          </table:table-cell>
          <table:table-cell table:number-columns-repeated="16334" table:style-name="ce4"/>
        </table:table-row>
        <table:table-row table:style-name="ro3">
          <table:table-cell table:style-name="ce175"/>
          <table:table-cell office:value-type="string" table:style-name="ce199">
            <text:p>成長率</text:p>
          </table:table-cell>
          <table:table-cell office:value-type="percentage" office:value="1.6537471427133354E-2" table:formula="msoxl:=C15/'C:\Documents and Settings\a110019.NHIH\Local Settings\Temporary Internet Files\OLK78\[9408_1_STD.xls]GB'!B11-1" table:style-name="ce176">
            <text:p>1.65%</text:p>
          </table:table-cell>
          <table:table-cell office:value-type="percentage" office:value="0.10002419180350008" table:formula="msoxl:=D15/'C:\Documents and Settings\a110019.NHIH\Local Settings\Temporary Internet Files\OLK78\[9408_1_STD.xls]GB'!C11-1" table:style-name="ce177">
            <text:p>10.00%</text:p>
          </table:table-cell>
          <table:table-cell office:value-type="percentage" office:value="-5.5952229347566829E-2" table:formula="msoxl:=E15/'C:\Documents and Settings\a110019.NHIH\Local Settings\Temporary Internet Files\OLK78\[9408_1_STD.xls]GB'!D11-1" table:style-name="ce176">
            <text:p>-5.60%</text:p>
          </table:table-cell>
          <table:table-cell office:value-type="percentage" office:value="6.6453492869852138E-2" table:formula="msoxl:=F15/'C:\Documents and Settings\a110019.NHIH\Local Settings\Temporary Internet Files\OLK78\[9408_1_STD.xls]GB'!E11-1" table:style-name="ce200">
            <text:p>6.65%</text:p>
          </table:table-cell>
          <table:table-cell office:value-type="percentage" office:value="-7.6218121501140379E-3" table:formula="msoxl:=G15/'C:\Documents and Settings\a110019.NHIH\Local Settings\Temporary Internet Files\OLK78\[9408_1_STD.xls]GB'!F11-1" table:style-name="ce179">
            <text:p>-0.76%</text:p>
          </table:table-cell>
          <table:table-cell office:value-type="percentage" office:value="0.12728780798020178" table:formula="msoxl:=H15/'C:\Documents and Settings\a110019.NHIH\Local Settings\Temporary Internet Files\OLK78\[9408_1_STD.xls]GB'!G11-1" table:style-name="ce176">
            <text:p>12.73%</text:p>
          </table:table-cell>
          <table:table-cell office:value-type="percentage" office:value="8.3595711581756271E-2" table:formula="msoxl:=I15/'C:\Documents and Settings\a110019.NHIH\Local Settings\Temporary Internet Files\OLK78\[9408_1_STD.xls]GB'!H11-1" table:style-name="ce177">
            <text:p>8.36%</text:p>
          </table:table-cell>
          <table:table-cell office:value-type="percentage" office:value="3.9220168265508448E-2" table:formula="msoxl:=J15/'C:\Documents and Settings\a110019.NHIH\Local Settings\Temporary Internet Files\OLK78\[9408_1_STD.xls]GB'!I11-1" table:style-name="ce176">
            <text:p>3.92%</text:p>
          </table:table-cell>
          <table:table-cell office:value-type="percentage" office:value="4.6789989118607211E-2" table:formula="msoxl:=K15/'C:\Documents and Settings\a110019.NHIH\Local Settings\Temporary Internet Files\OLK78\[9408_1_STD.xls]GB'!J11-1" table:style-name="ce177">
            <text:p>4.68%</text:p>
          </table:table-cell>
          <table:table-cell office:value-type="percentage" office:value="0.1339919887358958" table:formula="msoxl:=L15/'C:\Documents and Settings\a110019.NHIH\Local Settings\Temporary Internet Files\OLK78\[9408_1_STD.xls]GB'!K11-1" table:style-name="ce176">
            <text:p>13.40%</text:p>
          </table:table-cell>
          <table:table-cell office:value-type="percentage" office:value="8.2877940066902633E-2" table:formula="msoxl:=M15/'C:\Documents and Settings\a110019.NHIH\Local Settings\Temporary Internet Files\OLK78\[9408_1_STD.xls]GB'!L11-1" table:style-name="ce177">
            <text:p>8.29%</text:p>
          </table:table-cell>
          <table:table-cell office:value-type="percentage" office:value="9.7359710322988402E-2" table:formula="msoxl:=N15/'C:\Documents and Settings\a110019.NHIH\Local Settings\Temporary Internet Files\OLK78\[9408_1_STD.xls]GB'!M11-1" table:style-name="ce176">
            <text:p>9.74%</text:p>
          </table:table-cell>
          <table:table-cell office:value-type="percentage" office:value="6.9992455381333585E-3" table:formula="msoxl:='C:\Documents and Settings\a110019.NHIH\Local Settings\Temporary Internet Files\OLK78\[9408_1_STD.xls]GB'!O15/'C:\Documents and Settings\a110019.NHIH\Local Settings\Temporary Internet Files\OLK78\[9408_1_STD.xls]GB'!O11-1" table:style-name="ce180">
            <text:p>0.70%</text:p>
          </table:table-cell>
          <table:table-cell office:value-type="percentage" office:value="0.14364435245383289" table:formula="msoxl:='C:\Documents and Settings\a110019.NHIH\Local Settings\Temporary Internet Files\OLK78\[9408_1_STD.xls]GB'!P15/'C:\Documents and Settings\a110019.NHIH\Local Settings\Temporary Internet Files\OLK78\[9408_1_STD.xls]GB'!P11-1" table:style-name="ce181">
            <text:p>14.36%</text:p>
          </table:table-cell>
          <table:table-cell office:value-type="percentage" office:value="-0.11237449073544969" table:formula="msoxl:='C:\Documents and Settings\a110019.NHIH\Local Settings\Temporary Internet Files\OLK78\[9408_1_STD.xls]GB'!Q15/'C:\Documents and Settings\a110019.NHIH\Local Settings\Temporary Internet Files\OLK78\[9408_1_STD.xls]GB'!Q11-1" table:style-name="ce182">
            <text:p>-11.24%</text:p>
          </table:table-cell>
          <table:table-cell office:value-type="percentage" office:value="0.1049078333388489" table:formula="msoxl:='C:\Documents and Settings\a110019.NHIH\Local Settings\Temporary Internet Files\OLK78\[9408_1_STD.xls]GB'!R15/'C:\Documents and Settings\a110019.NHIH\Local Settings\Temporary Internet Files\OLK78\[9408_1_STD.xls]GB'!R11-1" table:style-name="ce183">
            <text:p>10.49%</text:p>
          </table:table-cell>
          <table:table-cell office:value-type="percentage" office:value="-8.5102861162758003E-3" table:formula="msoxl:='C:\Documents and Settings\a110019.NHIH\Local Settings\Temporary Internet Files\OLK78\[9408_1_STD.xls]GB'!S15/'C:\Documents and Settings\a110019.NHIH\Local Settings\Temporary Internet Files\OLK78\[9408_1_STD.xls]GB'!S11-1" table:style-name="ce182">
            <text:p>-0.85%</text:p>
          </table:table-cell>
          <table:table-cell office:value-type="percentage" office:value="0.12773435754201312" table:formula="msoxl:='C:\Documents and Settings\a110019.NHIH\Local Settings\Temporary Internet Files\OLK78\[9408_1_STD.xls]GB'!T15/'C:\Documents and Settings\a110019.NHIH\Local Settings\Temporary Internet Files\OLK78\[9408_1_STD.xls]GB'!T11-1" table:style-name="ce181">
            <text:p>12.77%</text:p>
          </table:table-cell>
          <table:table-cell office:value-type="percentage" office:value="8.3577005607498478E-2" table:formula="msoxl:='C:\Documents and Settings\a110019.NHIH\Local Settings\Temporary Internet Files\OLK78\[9408_1_STD.xls]GB'!U15/'C:\Documents and Settings\a110019.NHIH\Local Settings\Temporary Internet Files\OLK78\[9408_1_STD.xls]GB'!U11-1" table:style-name="ce181">
            <text:p>8.36%</text:p>
          </table:table-cell>
          <table:table-cell office:value-type="percentage" office:value="3.9805960644355931E-2" table:formula="msoxl:='C:\Documents and Settings\a110019.NHIH\Local Settings\Temporary Internet Files\OLK78\[9408_1_STD.xls]GB'!V15/'C:\Documents and Settings\a110019.NHIH\Local Settings\Temporary Internet Files\OLK78\[9408_1_STD.xls]GB'!V11-1" table:style-name="ce181">
            <text:p>3.98%</text:p>
          </table:table-cell>
          <table:table-cell office:value-type="percentage" office:value="4.9250535331905931E-2" table:formula="msoxl:='C:\Documents and Settings\a110019.NHIH\Local Settings\Temporary Internet Files\OLK78\[9408_1_STD.xls]GB'!W15/'C:\Documents and Settings\a110019.NHIH\Local Settings\Temporary Internet Files\OLK78\[9408_1_STD.xls]GB'!W11-1" table:style-name="ce181">
            <text:p>4.93%</text:p>
          </table:table-cell>
          <table:table-cell office:value-type="percentage" office:value="0.13540109259880406" table:formula="msoxl:='C:\Documents and Settings\a110019.NHIH\Local Settings\Temporary Internet Files\OLK78\[9408_1_STD.xls]GB'!X15/'C:\Documents and Settings\a110019.NHIH\Local Settings\Temporary Internet Files\OLK78\[9408_1_STD.xls]GB'!X11-1" table:style-name="ce181">
            <text:p>13.54%</text:p>
          </table:table-cell>
          <table:table-cell office:value-type="percentage" office:value="8.2642382596806119E-2" table:formula="msoxl:='C:\Documents and Settings\a110019.NHIH\Local Settings\Temporary Internet Files\OLK78\[9408_1_STD.xls]GB'!Y15/'C:\Documents and Settings\a110019.NHIH\Local Settings\Temporary Internet Files\OLK78\[9408_1_STD.xls]GB'!Y11-1" table:style-name="ce184">
            <text:p>8.26%</text:p>
          </table:table-cell>
          <table:table-cell office:value-type="percentage" office:value="0.11935143807649817" table:formula="msoxl:='C:\Documents and Settings\a110019.NHIH\Local Settings\Temporary Internet Files\OLK78\[9408_1_STD.xls]GB'!Z15/'C:\Documents and Settings\a110019.NHIH\Local Settings\Temporary Internet Files\OLK78\[9408_1_STD.xls]GB'!Z11-1" table:style-name="ce185">
            <text:p>11.94%</text:p>
          </table:table-cell>
          <table:table-cell office:value-type="percentage" office:value="1.3609364919965117E-2" table:formula="msoxl:='C:\Documents and Settings\a110019.NHIH\Local Settings\Temporary Internet Files\OLK78\[9408_1_STD.xls]GB'!AB15/'C:\Documents and Settings\a110019.NHIH\Local Settings\Temporary Internet Files\OLK78\[9408_1_STD.xls]GB'!AB11-1" table:style-name="ce186">
            <text:p>1.36%</text:p>
          </table:table-cell>
          <table:table-cell office:value-type="percentage" office:value="7.4813734186328862E-2" table:formula="msoxl:='C:\Documents and Settings\a110019.NHIH\Local Settings\Temporary Internet Files\OLK78\[9408_1_STD.xls]GB'!AC15/'C:\Documents and Settings\a110019.NHIH\Local Settings\Temporary Internet Files\OLK78\[9408_1_STD.xls]GB'!AC11-1" table:style-name="ce181">
            <text:p>7.48%</text:p>
          </table:table-cell>
          <table:table-cell office:value-type="percentage" office:value="3.5958755851233093E-3" table:formula="msoxl:='C:\Documents and Settings\a110019.NHIH\Local Settings\Temporary Internet Files\OLK78\[9408_1_STD.xls]GB'!AD15/'C:\Documents and Settings\a110019.NHIH\Local Settings\Temporary Internet Files\OLK78\[9408_1_STD.xls]GB'!AD11-1" table:style-name="ce181">
            <text:p>0.36%</text:p>
          </table:table-cell>
          <table:table-cell office:value-type="percentage" office:value="5.2094046736348654E-2" table:formula="msoxl:='C:\Documents and Settings\a110019.NHIH\Local Settings\Temporary Internet Files\OLK78\[9408_1_STD.xls]GB'!AE15/'C:\Documents and Settings\a110019.NHIH\Local Settings\Temporary Internet Files\OLK78\[9408_1_STD.xls]GB'!AE11-1" table:style-name="ce183">
            <text:p>5.21%</text:p>
          </table:table-cell>
          <table:table-cell office:value-type="percentage" office:value="4.313572107057051E-2" table:formula="msoxl:='C:\Documents and Settings\a110019.NHIH\Local Settings\Temporary Internet Files\OLK78\[9408_1_STD.xls]GB'!AF15/'C:\Documents and Settings\a110019.NHIH\Local Settings\Temporary Internet Files\OLK78\[9408_1_STD.xls]GB'!AF11-1" table:style-name="ce186">
            <text:p>4.31%</text:p>
          </table:table-cell>
          <table:table-cell office:value-type="percentage" office:value="0.16171138879327862" table:formula="msoxl:='C:\Documents and Settings\a110019.NHIH\Local Settings\Temporary Internet Files\OLK78\[9408_1_STD.xls]GB'!AG15/'C:\Documents and Settings\a110019.NHIH\Local Settings\Temporary Internet Files\OLK78\[9408_1_STD.xls]GB'!AG11-1" table:style-name="ce181">
            <text:p>16.17%</text:p>
          </table:table-cell>
          <table:table-cell office:value-type="percentage" office:value="0.13878592614829088" table:formula="msoxl:='C:\Documents and Settings\a110019.NHIH\Local Settings\Temporary Internet Files\OLK78\[9408_1_STD.xls]GB'!AH15/'C:\Documents and Settings\a110019.NHIH\Local Settings\Temporary Internet Files\OLK78\[9408_1_STD.xls]GB'!AH11-1" table:style-name="ce181">
            <text:p>13.88%</text:p>
          </table:table-cell>
          <table:table-cell office:value-type="percentage" office:value="4.7744473125076903E-2" table:formula="msoxl:='C:\Documents and Settings\a110019.NHIH\Local Settings\Temporary Internet Files\OLK78\[9408_1_STD.xls]GB'!AI15/'C:\Documents and Settings\a110019.NHIH\Local Settings\Temporary Internet Files\OLK78\[9408_1_STD.xls]GB'!AI11-1" table:style-name="ce181">
            <text:p>4.77%</text:p>
          </table:table-cell>
          <table:table-cell office:value-type="percentage" office:value="6.2893081761006275E-3" table:formula="msoxl:='C:\Documents and Settings\a110019.NHIH\Local Settings\Temporary Internet Files\OLK78\[9408_1_STD.xls]GB'!AJ15/'C:\Documents and Settings\a110019.NHIH\Local Settings\Temporary Internet Files\OLK78\[9408_1_STD.xls]GB'!AJ11-1" table:style-name="ce181">
            <text:p>0.63%</text:p>
          </table:table-cell>
          <table:table-cell office:value-type="percentage" office:value="0.11356104947438928" table:formula="msoxl:='C:\Documents and Settings\a110019.NHIH\Local Settings\Temporary Internet Files\OLK78\[9408_1_STD.xls]GB'!AK15/'C:\Documents and Settings\a110019.NHIH\Local Settings\Temporary Internet Files\OLK78\[9408_1_STD.xls]GB'!AK11-1" table:style-name="ce181">
            <text:p>11.36%</text:p>
          </table:table-cell>
          <table:table-cell office:value-type="percentage" office:value="0.10866248254901723" table:formula="msoxl:='C:\Documents and Settings\a110019.NHIH\Local Settings\Temporary Internet Files\OLK78\[9408_1_STD.xls]GB'!AL15/'C:\Documents and Settings\a110019.NHIH\Local Settings\Temporary Internet Files\OLK78\[9408_1_STD.xls]GB'!AL11-1" table:style-name="ce184">
            <text:p>10.87%</text:p>
          </table:table-cell>
          <table:table-cell office:value-type="percentage" office:value="6.8238254266884679E-2" table:formula="msoxl:='C:\Documents and Settings\a110019.NHIH\Local Settings\Temporary Internet Files\OLK78\[9408_1_STD.xls]GB'!AM15/'C:\Documents and Settings\a110019.NHIH\Local Settings\Temporary Internet Files\OLK78\[9408_1_STD.xls]GB'!AM11-1" table:style-name="ce185">
            <text:p>6.82%</text:p>
          </table:table-cell>
          <table:table-cell office:value-type="percentage" office:value="6.1921451766455027E-2" table:formula="msoxl:='C:\Documents and Settings\a110019.NHIH\Local Settings\Temporary Internet Files\OLK78\[9408_1_STD.xls]GB'!AO15/'C:\Documents and Settings\a110019.NHIH\Local Settings\Temporary Internet Files\OLK78\[9408_1_STD.xls]GB'!AO11-1" table:style-name="ce186">
            <text:p>6.19%</text:p>
          </table:table-cell>
          <table:table-cell office:value-type="percentage" office:value="4.5278728391917822E-2" table:formula="msoxl:='C:\Documents and Settings\a110019.NHIH\Local Settings\Temporary Internet Files\OLK78\[9408_1_STD.xls]GB'!AP15/'C:\Documents and Settings\a110019.NHIH\Local Settings\Temporary Internet Files\OLK78\[9408_1_STD.xls]GB'!AP11-1" table:style-name="ce181">
            <text:p>4.53%</text:p>
          </table:table-cell>
          <table:table-cell office:value-type="percentage" office:value="3.5732609200009868E-2" table:formula="msoxl:='C:\Documents and Settings\a110019.NHIH\Local Settings\Temporary Internet Files\OLK78\[9408_1_STD.xls]GB'!AQ15/'C:\Documents and Settings\a110019.NHIH\Local Settings\Temporary Internet Files\OLK78\[9408_1_STD.xls]GB'!AQ11-1" table:style-name="ce181">
            <text:p>3.57%</text:p>
          </table:table-cell>
          <table:table-cell office:value-type="percentage" office:value="-1.6057273000123384E-2" table:formula="msoxl:='C:\Documents and Settings\a110019.NHIH\Local Settings\Temporary Internet Files\OLK78\[9408_1_STD.xls]GB'!AR15/'C:\Documents and Settings\a110019.NHIH\Local Settings\Temporary Internet Files\OLK78\[9408_1_STD.xls]GB'!AR11-1" table:style-name="ce183">
            <text:p>-1.61%</text:p>
          </table:table-cell>
          <table:table-cell office:value-type="percentage" office:value="2.2529133144814972E-2" table:formula="msoxl:='C:\Documents and Settings\a110019.NHIH\Local Settings\Temporary Internet Files\OLK78\[9408_1_STD.xls]GB'!AT15/'C:\Documents and Settings\a110019.NHIH\Local Settings\Temporary Internet Files\OLK78\[9408_1_STD.xls]GB'!AT11-1" table:style-name="ce186">
            <text:p>2.25%</text:p>
          </table:table-cell>
          <table:table-cell office:value-type="percentage" office:value="1.1485799136631503E-2" table:formula="msoxl:='C:\Documents and Settings\a110019.NHIH\Local Settings\Temporary Internet Files\OLK78\[9408_1_STD.xls]GB'!AU15/'C:\Documents and Settings\a110019.NHIH\Local Settings\Temporary Internet Files\OLK78\[9408_1_STD.xls]GB'!AU11-1" table:style-name="ce181">
            <text:p>1.15%</text:p>
          </table:table-cell>
          <table:table-cell office:value-type="percentage" office:value="-6.6162090455268441E-4" table:formula="msoxl:='C:\Documents and Settings\a110019.NHIH\Local Settings\Temporary Internet Files\OLK78\[9408_1_STD.xls]GB'!AV15/'C:\Documents and Settings\a110019.NHIH\Local Settings\Temporary Internet Files\OLK78\[9408_1_STD.xls]GB'!AV11-1" table:style-name="ce181">
            <text:p>-0.07%</text:p>
          </table:table-cell>
          <table:table-cell office:value-type="percentage" office:value="-1.2507771641736554E-2" table:formula="msoxl:='C:\Documents and Settings\a110019.NHIH\Local Settings\Temporary Internet Files\OLK78\[9408_1_STD.xls]GB'!AW15/'C:\Documents and Settings\a110019.NHIH\Local Settings\Temporary Internet Files\OLK78\[9408_1_STD.xls]GB'!AW11-1" table:style-name="ce183">
            <text:p>-1.25%</text:p>
          </table:table-cell>
          <table:table-cell office:value-type="percentage" office:value="7.5243779421654278E-2" table:formula="msoxl:='C:\Documents and Settings\a110019.NHIH\Local Settings\Temporary Internet Files\OLK78\[9408_1_STD.xls]GB'!AY15/'C:\Documents and Settings\a110019.NHIH\Local Settings\Temporary Internet Files\OLK78\[9408_1_STD.xls]GB'!AY11-1" table:style-name="ce187">
            <text:p>7.52%</text:p>
          </table:table-cell>
          <table:table-cell office:value-type="percentage" office:value="9.2438157561477663E-2" table:formula="msoxl:='C:\Documents and Settings\a110019.NHIH\Local Settings\Temporary Internet Files\OLK78\[9408_1_STD.xls]GB'!AZ15/'C:\Documents and Settings\a110019.NHIH\Local Settings\Temporary Internet Files\OLK78\[9408_1_STD.xls]GB'!AZ11-1" table:style-name="ce188">
            <text:p>9.24%</text:p>
          </table:table-cell>
          <table:table-cell office:value-type="percentage" office:value="6.46182115149041E-2" table:formula="msoxl:='C:\Documents and Settings\a110019.NHIH\Local Settings\Temporary Internet Files\OLK78\[9408_1_STD.xls]GB'!BA15/'C:\Documents and Settings\a110019.NHIH\Local Settings\Temporary Internet Files\OLK78\[9408_1_STD.xls]GB'!BA11-1" table:style-name="ce188">
            <text:p>6.46%</text:p>
          </table:table-cell>
          <table:table-cell office:value-type="percentage" office:value="1.5990347375852254E-2" table:formula="msoxl:='C:\Documents and Settings\a110019.NHIH\Local Settings\Temporary Internet Files\OLK78\[9408_1_STD.xls]GB'!BB15/'C:\Documents and Settings\a110019.NHIH\Local Settings\Temporary Internet Files\OLK78\[9408_1_STD.xls]GB'!BB11-1" table:style-name="ce189">
            <text:p>1.60%</text:p>
          </table:table-cell>
          <table:table-cell table:number-columns-repeated="16334" table:style-name="ce165"/>
        </table:table-row>
        <table:table-row table:style-name="ro7">
          <table:table-cell table:style-name="ce201"/>
          <table:table-cell office:value-type="string" table:style-name="ce125">
            <text:p>第二季</text:p>
          </table:table-cell>
          <table:table-cell office:value-type="float" office:value="88254500" table:formula="msoxl:='C:\Documents and Settings\a110019.NHIH\Local Settings\Temporary Internet Files\OLK78\[9408_1_STD.xls]GB'!B16" table:style-name="ce126">
            <text:p>88,255</text:p>
          </table:table-cell>
          <table:table-cell office:value-type="float" office:value="67035769546" table:formula="msoxl:='C:\Documents and Settings\a110019.NHIH\Local Settings\Temporary Internet Files\OLK78\[9408_1_STD.xls]GB'!C16" table:style-name="ce127">
            <text:p>67,036</text:p>
          </table:table-cell>
          <table:table-cell office:value-type="float" office:value="6275187602" table:formula="msoxl:='C:\Documents and Settings\a110019.NHIH\Local Settings\Temporary Internet Files\OLK78\[9408_1_STD.xls]GB'!D16" table:style-name="ce128">
            <text:p>6,275</text:p>
          </table:table-cell>
          <table:table-cell office:value-type="float" office:value="830.68" table:formula="msoxl:='C:\Documents and Settings\a110019.NHIH\Local Settings\Temporary Internet Files\OLK78\[9408_1_STD.xls]GB'!E16" table:style-name="ce168">
            <text:p>831</text:p>
          </table:table-cell>
          <table:table-cell office:value-type="float" office:value="754042" table:formula="msoxl:='C:\Documents and Settings\a110019.NHIH\Local Settings\Temporary Internet Files\OLK78\[9408_1_STD.xls]GB'!F16" table:style-name="ce130">
            <text:p>754</text:p>
          </table:table-cell>
          <table:table-cell office:value-type="float" office:value="35165017028" table:formula="msoxl:='C:\Documents and Settings\a110019.NHIH\Local Settings\Temporary Internet Files\OLK78\[9408_1_STD.xls]GB'!G16" table:style-name="ce128">
            <text:p>35,165</text:p>
          </table:table-cell>
          <table:table-cell office:value-type="float" office:value="1568082734" table:formula="msoxl:='C:\Documents and Settings\a110019.NHIH\Local Settings\Temporary Internet Files\OLK78\[9408_1_STD.xls]GB'!H16" table:style-name="ce127">
            <text:p>1,568</text:p>
          </table:table-cell>
          <table:table-cell office:value-type="float" office:value="7407663" table:formula="msoxl:='C:\Documents and Settings\a110019.NHIH\Local Settings\Temporary Internet Files\OLK78\[9408_1_STD.xls]GB'!I16" table:style-name="ce126">
            <text:p>7,408</text:p>
          </table:table-cell>
          <table:table-cell office:value-type="float" office:value="9.82" table:formula="msoxl:='C:\Documents and Settings\a110019.NHIH\Local Settings\Temporary Internet Files\OLK78\[9408_1_STD.xls]GB'!J16" table:style-name="ce131">
            <text:p>9.82<text:s/></text:p>
          </table:table-cell>
          <table:table-cell office:value-type="float" office:value="48714.93" table:formula="msoxl:='C:\Documents and Settings\a110019.NHIH\Local Settings\Temporary Internet Files\OLK78\[9408_1_STD.xls]GB'!K16" table:style-name="ce132">
            <text:p>48,715</text:p>
          </table:table-cell>
          <table:table-cell office:value-type="float" office:value="4958.8" table:formula="msoxl:='C:\Documents and Settings\a110019.NHIH\Local Settings\Temporary Internet Files\OLK78\[9408_1_STD.xls]GB'!L16" table:style-name="ce133">
            <text:p>4,959</text:p>
          </table:table-cell>
          <table:table-cell office:value-type="float" office:value="110044056910" table:formula="msoxl:='C:\Documents and Settings\a110019.NHIH\Local Settings\Temporary Internet Files\OLK78\[9408_1_STD.xls]GB'!M16" table:style-name="ce128">
            <text:p>110,044</text:p>
          </table:table-cell>
          <table:table-cell office:value-type="float" office:value="25246195" table:formula="msoxl:='C:\Documents and Settings\a110019.NHIH\Local Settings\Temporary Internet Files\OLK78\[9408_1_STD.xls]GB'!O16" table:style-name="ce170">
            <text:p>25,246</text:p>
          </table:table-cell>
          <table:table-cell office:value-type="float" office:value="30262729139" table:formula="msoxl:='C:\Documents and Settings\a110019.NHIH\Local Settings\Temporary Internet Files\OLK78\[9408_1_STD.xls]GB'!P16" table:style-name="ce135">
            <text:p>30,263</text:p>
          </table:table-cell>
          <table:table-cell office:value-type="float" office:value="3093828197" table:formula="msoxl:='C:\Documents and Settings\a110019.NHIH\Local Settings\Temporary Internet Files\OLK78\[9408_1_STD.xls]GB'!Q16" table:style-name="ce136">
            <text:p>3,094</text:p>
          </table:table-cell>
          <table:table-cell office:value-type="float" office:value="1321.25" table:formula="msoxl:='C:\Documents and Settings\a110019.NHIH\Local Settings\Temporary Internet Files\OLK78\[9408_1_STD.xls]GB'!R16" table:style-name="ce137">
            <text:p>1,321</text:p>
          </table:table-cell>
          <table:table-cell office:value-type="float" office:value="732123" table:formula="msoxl:='C:\Documents and Settings\a110019.NHIH\Local Settings\Temporary Internet Files\OLK78\[9408_1_STD.xls]GB'!S16" table:style-name="ce171">
            <text:p>732</text:p>
          </table:table-cell>
          <table:table-cell office:value-type="float" office:value="34526335706" table:formula="msoxl:='C:\Documents and Settings\a110019.NHIH\Local Settings\Temporary Internet Files\OLK78\[9408_1_STD.xls]GB'!T16" table:style-name="ce135">
            <text:p>34,526</text:p>
          </table:table-cell>
          <table:table-cell office:value-type="float" office:value="1565940784" table:formula="msoxl:='C:\Documents and Settings\a110019.NHIH\Local Settings\Temporary Internet Files\OLK78\[9408_1_STD.xls]GB'!U16" table:style-name="ce135">
            <text:p>1,566</text:p>
          </table:table-cell>
          <table:table-cell office:value-type="float" office:value="7308167" table:formula="msoxl:='C:\Documents and Settings\a110019.NHIH\Local Settings\Temporary Internet Files\OLK78\[9408_1_STD.xls]GB'!V16" table:style-name="ce172">
            <text:p>7,308</text:p>
          </table:table-cell>
          <table:table-cell office:value-type="float" office:value="9.98" table:formula="msoxl:='C:\Documents and Settings\a110019.NHIH\Local Settings\Temporary Internet Files\OLK78\[9408_1_STD.xls]GB'!W16" table:style-name="ce140">
            <text:p>9.98<text:s/></text:p>
          </table:table-cell>
          <table:table-cell office:value-type="float" office:value="49298.1" table:formula="msoxl:='C:\Documents and Settings\a110019.NHIH\Local Settings\Temporary Internet Files\OLK78\[9408_1_STD.xls]GB'!X16" table:style-name="ce141">
            <text:p>49,298</text:p>
          </table:table-cell>
          <table:table-cell office:value-type="float" office:value="4938.62" table:formula="msoxl:='C:\Documents and Settings\a110019.NHIH\Local Settings\Temporary Internet Files\OLK78\[9408_1_STD.xls]GB'!Y16" table:style-name="ce142">
            <text:p>4,939</text:p>
          </table:table-cell>
          <table:table-cell office:value-type="float" office:value="69448833826" table:formula="msoxl:='C:\Documents and Settings\a110019.NHIH\Local Settings\Temporary Internet Files\OLK78\[9408_1_STD.xls]GB'!Z16" table:style-name="ce128">
            <text:p>69,449</text:p>
          </table:table-cell>
          <table:table-cell office:value-type="float" office:value="46876105" table:formula="msoxl:='C:\Documents and Settings\a110019.NHIH\Local Settings\Temporary Internet Files\OLK78\[9408_1_STD.xls]GB'!AB16" table:style-name="ce143">
            <text:p>46,876</text:p>
          </table:table-cell>
          <table:table-cell office:value-type="float" office:value="18778348896" table:formula="msoxl:='C:\Documents and Settings\a110019.NHIH\Local Settings\Temporary Internet Files\OLK78\[9408_1_STD.xls]GB'!AC16" table:style-name="ce135">
            <text:p>18,778</text:p>
          </table:table-cell>
          <table:table-cell office:value-type="float" office:value="2172230921" table:formula="msoxl:='C:\Documents and Settings\a110019.NHIH\Local Settings\Temporary Internet Files\OLK78\[9408_1_STD.xls]GB'!AD16" table:style-name="ce135">
            <text:p>2,172</text:p>
          </table:table-cell>
          <table:table-cell office:value-type="float" office:value="446.94" table:formula="msoxl:='C:\Documents and Settings\a110019.NHIH\Local Settings\Temporary Internet Files\OLK78\[9408_1_STD.xls]GB'!AE16" table:style-name="ce137">
            <text:p>447</text:p>
          </table:table-cell>
          <table:table-cell office:value-type="float" office:value="16980" table:formula="msoxl:='C:\Documents and Settings\a110019.NHIH\Local Settings\Temporary Internet Files\OLK78\[9408_1_STD.xls]GB'!AF16" table:style-name="ce143">
            <text:p>17</text:p>
          </table:table-cell>
          <table:table-cell office:value-type="float" office:value="389704948" table:formula="msoxl:='C:\Documents and Settings\a110019.NHIH\Local Settings\Temporary Internet Files\OLK78\[9408_1_STD.xls]GB'!AG16" table:style-name="ce135">
            <text:p>390</text:p>
          </table:table-cell>
          <table:table-cell office:value-type="float" office:value="2141950" table:formula="msoxl:='C:\Documents and Settings\a110019.NHIH\Local Settings\Temporary Internet Files\OLK78\[9408_1_STD.xls]GB'!AH16" table:style-name="ce135">
            <text:p>2</text:p>
          </table:table-cell>
          <table:table-cell office:value-type="float" office:value="55643" table:formula="msoxl:='C:\Documents and Settings\a110019.NHIH\Local Settings\Temporary Internet Files\OLK78\[9408_1_STD.xls]GB'!AI16" table:style-name="ce172">
            <text:p>56</text:p>
          </table:table-cell>
          <table:table-cell office:value-type="float" office:value="3.28" table:formula="msoxl:='C:\Documents and Settings\a110019.NHIH\Local Settings\Temporary Internet Files\OLK78\[9408_1_STD.xls]GB'!AJ16" table:style-name="ce140">
            <text:p>3.28<text:s/></text:p>
          </table:table-cell>
          <table:table-cell office:value-type="float" office:value="23076.97" table:formula="msoxl:='C:\Documents and Settings\a110019.NHIH\Local Settings\Temporary Internet Files\OLK78\[9408_1_STD.xls]GB'!AK16" table:style-name="ce141">
            <text:p>23,077</text:p>
          </table:table-cell>
          <table:table-cell office:value-type="float" office:value="7042.16" table:formula="msoxl:='C:\Documents and Settings\a110019.NHIH\Local Settings\Temporary Internet Files\OLK78\[9408_1_STD.xls]GB'!AL16" table:style-name="ce142">
            <text:p>7,042</text:p>
          </table:table-cell>
          <table:table-cell office:value-type="float" office:value="21342426715" table:formula="msoxl:='C:\Documents and Settings\a110019.NHIH\Local Settings\Temporary Internet Files\OLK78\[9408_1_STD.xls]GB'!AM16" table:style-name="ce128">
            <text:p>21,342</text:p>
          </table:table-cell>
          <table:table-cell office:value-type="float" office:value="6943570" table:formula="msoxl:='C:\Documents and Settings\a110019.NHIH\Local Settings\Temporary Internet Files\OLK78\[9408_1_STD.xls]GB'!AO16" table:style-name="ce143">
            <text:p>6,944</text:p>
          </table:table-cell>
          <table:table-cell office:value-type="float" office:value="7379536535" table:formula="msoxl:='C:\Documents and Settings\a110019.NHIH\Local Settings\Temporary Internet Files\OLK78\[9408_1_STD.xls]GB'!AP16" table:style-name="ce135">
            <text:p>7,380</text:p>
          </table:table-cell>
          <table:table-cell office:value-type="float" office:value="326432021" table:formula="msoxl:='C:\Documents and Settings\a110019.NHIH\Local Settings\Temporary Internet Files\OLK78\[9408_1_STD.xls]GB'!AQ16" table:style-name="ce135">
            <text:p>326</text:p>
          </table:table-cell>
          <table:table-cell office:value-type="float" office:value="1109.8" table:formula="msoxl:='C:\Documents and Settings\a110019.NHIH\Local Settings\Temporary Internet Files\OLK78\[9408_1_STD.xls]GB'!AR16" table:style-name="ce137">
            <text:p>1,110</text:p>
          </table:table-cell>
          <table:table-cell office:value-type="float" office:value="8687960" table:formula="msoxl:='C:\Documents and Settings\a110019.NHIH\Local Settings\Temporary Internet Files\OLK78\[9408_1_STD.xls]GB'!AT16" table:style-name="ce143">
            <text:p>8,688</text:p>
          </table:table-cell>
          <table:table-cell office:value-type="float" office:value="4018834137" table:formula="msoxl:='C:\Documents and Settings\a110019.NHIH\Local Settings\Temporary Internet Files\OLK78\[9408_1_STD.xls]GB'!AU16" table:style-name="ce135">
            <text:p>4,019</text:p>
          </table:table-cell>
          <table:table-cell office:value-type="float" office:value="673672290" table:formula="msoxl:='C:\Documents and Settings\a110019.NHIH\Local Settings\Temporary Internet Files\OLK78\[9408_1_STD.xls]GB'!AV16" table:style-name="ce135">
            <text:p>674</text:p>
          </table:table-cell>
          <table:table-cell office:value-type="float" office:value="540.12" table:formula="msoxl:='C:\Documents and Settings\a110019.NHIH\Local Settings\Temporary Internet Files\OLK78\[9408_1_STD.xls]GB'!AW16" table:style-name="ce137">
            <text:p>540</text:p>
          </table:table-cell>
          <table:table-cell office:value-type="float" office:value="129473" table:formula="msoxl:='C:\Documents and Settings\a110019.NHIH\Local Settings\Temporary Internet Files\OLK78\[9408_1_STD.xls]GB'!AY16" table:style-name="ce173">
            <text:p>129</text:p>
          </table:table-cell>
          <table:table-cell office:value-type="float" office:value="6203557787" table:formula="msoxl:='C:\Documents and Settings\a110019.NHIH\Local Settings\Temporary Internet Files\OLK78\[9408_1_STD.xls]GB'!AZ16" table:style-name="ce146">
            <text:p>6,204</text:p>
          </table:table-cell>
          <table:table-cell office:value-type="float" office:value="152510" table:formula="msoxl:='C:\Documents and Settings\a110019.NHIH\Local Settings\Temporary Internet Files\OLK78\[9408_1_STD.xls]GB'!BA16" table:style-name="ce147">
            <text:p>152510<text:s/></text:p>
          </table:table-cell>
          <table:table-cell office:value-type="float" office:value="47915.09" table:formula="msoxl:='C:\Documents and Settings\a110019.NHIH\Local Settings\Temporary Internet Files\OLK78\[9408_1_STD.xls]GB'!BB16" table:style-name="ce148">
            <text:p>47,915</text:p>
          </table:table-cell>
          <table:table-cell table:number-columns-repeated="16334"/>
        </table:table-row>
        <table:table-row table:style-name="ro3">
          <table:table-cell table:style-name="ce175"/>
          <table:table-cell office:value-type="string" table:style-name="ce199">
            <text:p>成長率</text:p>
          </table:table-cell>
          <table:table-cell office:value-type="percentage" office:value="0.25495445330622268" table:formula="msoxl:=C17/'C:\Documents and Settings\a110019.NHIH\Local Settings\Temporary Internet Files\OLK78\[9408_1_STD.xls]GB'!B12-1" table:style-name="ce151">
            <text:p>25.50%</text:p>
          </table:table-cell>
          <table:table-cell office:value-type="percentage" office:value="0.2374878279853474" table:formula="msoxl:=D17/'C:\Documents and Settings\a110019.NHIH\Local Settings\Temporary Internet Files\OLK78\[9408_1_STD.xls]GB'!C12-1" table:style-name="ce152">
            <text:p>23.75%</text:p>
          </table:table-cell>
          <table:table-cell office:value-type="percentage" office:value="0.19244074510001763" table:formula="msoxl:=E17/'C:\Documents and Settings\a110019.NHIH\Local Settings\Temporary Internet Files\OLK78\[9408_1_STD.xls]GB'!D12-1" table:style-name="ce151">
            <text:p>19.24%</text:p>
          </table:table-cell>
          <table:table-cell office:value-type="percentage" office:value="-1.7097961260397865E-2" table:formula="msoxl:=F17/'C:\Documents and Settings\a110019.NHIH\Local Settings\Temporary Internet Files\OLK78\[9408_1_STD.xls]GB'!E12-1" table:style-name="ce153">
            <text:p>-1.71%</text:p>
          </table:table-cell>
          <table:table-cell office:value-type="percentage" office:value="0.26632272973072824" table:formula="msoxl:=G17/'C:\Documents and Settings\a110019.NHIH\Local Settings\Temporary Internet Files\OLK78\[9408_1_STD.xls]GB'!F12-1" table:style-name="ce154">
            <text:p>26.63%</text:p>
          </table:table-cell>
          <table:table-cell office:value-type="percentage" office:value="0.32524408054682397" table:formula="msoxl:=H17/'C:\Documents and Settings\a110019.NHIH\Local Settings\Temporary Internet Files\OLK78\[9408_1_STD.xls]GB'!G12-1" table:style-name="ce151">
            <text:p>32.52%</text:p>
          </table:table-cell>
          <table:table-cell office:value-type="percentage" office:value="0.3851335091943735" table:formula="msoxl:=I17/'C:\Documents and Settings\a110019.NHIH\Local Settings\Temporary Internet Files\OLK78\[9408_1_STD.xls]GB'!H12-1" table:style-name="ce152">
            <text:p>38.51%</text:p>
          </table:table-cell>
          <table:table-cell office:value-type="percentage" office:value="0.21857386484302177" table:formula="msoxl:=J17/'C:\Documents and Settings\a110019.NHIH\Local Settings\Temporary Internet Files\OLK78\[9408_1_STD.xls]GB'!I12-1" table:style-name="ce151">
            <text:p>21.86%</text:p>
          </table:table-cell>
          <table:table-cell office:value-type="percentage" office:value="-3.8197845249755225E-2" table:formula="msoxl:=K17/'C:\Documents and Settings\a110019.NHIH\Local Settings\Temporary Internet Files\OLK78\[9408_1_STD.xls]GB'!J12-1" table:style-name="ce152">
            <text:p>-3.82%</text:p>
          </table:table-cell>
          <table:table-cell office:value-type="percentage" office:value="4.8464685209405944E-2" table:formula="msoxl:=L17/'C:\Documents and Settings\a110019.NHIH\Local Settings\Temporary Internet Files\OLK78\[9408_1_STD.xls]GB'!K12-1" table:style-name="ce151">
            <text:p>4.85%</text:p>
          </table:table-cell>
          <table:table-cell office:value-type="percentage" office:value="8.9549221750556018E-2" table:formula="msoxl:=M17/'C:\Documents and Settings\a110019.NHIH\Local Settings\Temporary Internet Files\OLK78\[9408_1_STD.xls]GB'!L12-1" table:style-name="ce152">
            <text:p>8.95%</text:p>
          </table:table-cell>
          <table:table-cell office:value-type="percentage" office:value="0.26341978859423221" table:formula="msoxl:=N17/'C:\Documents and Settings\a110019.NHIH\Local Settings\Temporary Internet Files\OLK78\[9408_1_STD.xls]GB'!M12-1" table:style-name="ce151">
            <text:p>26.34%</text:p>
          </table:table-cell>
          <table:table-cell office:value-type="percentage" office:value="0.3717516643349712" table:formula="msoxl:='C:\Documents and Settings\a110019.NHIH\Local Settings\Temporary Internet Files\OLK78\[9408_1_STD.xls]GB'!O16/'C:\Documents and Settings\a110019.NHIH\Local Settings\Temporary Internet Files\OLK78\[9408_1_STD.xls]GB'!O12-1" table:style-name="ce180">
            <text:p>37.18%</text:p>
          </table:table-cell>
          <table:table-cell office:value-type="percentage" office:value="0.33146909602619856" table:formula="msoxl:='C:\Documents and Settings\a110019.NHIH\Local Settings\Temporary Internet Files\OLK78\[9408_1_STD.xls]GB'!P16/'C:\Documents and Settings\a110019.NHIH\Local Settings\Temporary Internet Files\OLK78\[9408_1_STD.xls]GB'!P12-1" table:style-name="ce181">
            <text:p>33.15%</text:p>
          </table:table-cell>
          <table:table-cell office:value-type="percentage" office:value="0.25583615622842415" table:formula="msoxl:='C:\Documents and Settings\a110019.NHIH\Local Settings\Temporary Internet Files\OLK78\[9408_1_STD.xls]GB'!Q16/'C:\Documents and Settings\a110019.NHIH\Local Settings\Temporary Internet Files\OLK78\[9408_1_STD.xls]GB'!Q12-1" table:style-name="ce182">
            <text:p>25.58%</text:p>
          </table:table-cell>
          <table:table-cell office:value-type="percentage" office:value="-3.4759612223577707E-2" table:formula="msoxl:='C:\Documents and Settings\a110019.NHIH\Local Settings\Temporary Internet Files\OLK78\[9408_1_STD.xls]GB'!R16/'C:\Documents and Settings\a110019.NHIH\Local Settings\Temporary Internet Files\OLK78\[9408_1_STD.xls]GB'!R12-1" table:style-name="ce183">
            <text:p>-3.48%</text:p>
          </table:table-cell>
          <table:table-cell office:value-type="percentage" office:value="0.28217463717226421" table:formula="msoxl:='C:\Documents and Settings\a110019.NHIH\Local Settings\Temporary Internet Files\OLK78\[9408_1_STD.xls]GB'!S16/'C:\Documents and Settings\a110019.NHIH\Local Settings\Temporary Internet Files\OLK78\[9408_1_STD.xls]GB'!S12-1" table:style-name="ce182">
            <text:p>28.22%</text:p>
          </table:table-cell>
          <table:table-cell office:value-type="percentage" office:value="0.333169747152263" table:formula="msoxl:='C:\Documents and Settings\a110019.NHIH\Local Settings\Temporary Internet Files\OLK78\[9408_1_STD.xls]GB'!T16/'C:\Documents and Settings\a110019.NHIH\Local Settings\Temporary Internet Files\OLK78\[9408_1_STD.xls]GB'!T12-1" table:style-name="ce181">
            <text:p>33.32%</text:p>
          </table:table-cell>
          <table:table-cell office:value-type="percentage" office:value="0.38609922610737835" table:formula="msoxl:='C:\Documents and Settings\a110019.NHIH\Local Settings\Temporary Internet Files\OLK78\[9408_1_STD.xls]GB'!U16/'C:\Documents and Settings\a110019.NHIH\Local Settings\Temporary Internet Files\OLK78\[9408_1_STD.xls]GB'!U12-1" table:style-name="ce181">
            <text:p>38.61%</text:p>
          </table:table-cell>
          <table:table-cell office:value-type="percentage" office:value="0.22251302988782018" table:formula="msoxl:='C:\Documents and Settings\a110019.NHIH\Local Settings\Temporary Internet Files\OLK78\[9408_1_STD.xls]GB'!V16/'C:\Documents and Settings\a110019.NHIH\Local Settings\Temporary Internet Files\OLK78\[9408_1_STD.xls]GB'!V12-1" table:style-name="ce181">
            <text:p>22.25%</text:p>
          </table:table-cell>
          <table:table-cell office:value-type="percentage" office:value="-4.6800382043935107E-2" table:formula="msoxl:='C:\Documents and Settings\a110019.NHIH\Local Settings\Temporary Internet Files\OLK78\[9408_1_STD.xls]GB'!W16/'C:\Documents and Settings\a110019.NHIH\Local Settings\Temporary Internet Files\OLK78\[9408_1_STD.xls]GB'!W12-1" table:style-name="ce181">
            <text:p>-4.68%</text:p>
          </table:table-cell>
          <table:table-cell office:value-type="percentage" office:value="4.1497786467823872E-2" table:formula="msoxl:='C:\Documents and Settings\a110019.NHIH\Local Settings\Temporary Internet Files\OLK78\[9408_1_STD.xls]GB'!X16/'C:\Documents and Settings\a110019.NHIH\Local Settings\Temporary Internet Files\OLK78\[9408_1_STD.xls]GB'!X12-1" table:style-name="ce181">
            <text:p>4.15%</text:p>
          </table:table-cell>
          <table:table-cell office:value-type="percentage" office:value="9.2325046447845782E-2" table:formula="msoxl:='C:\Documents and Settings\a110019.NHIH\Local Settings\Temporary Internet Files\OLK78\[9408_1_STD.xls]GB'!Y16/'C:\Documents and Settings\a110019.NHIH\Local Settings\Temporary Internet Files\OLK78\[9408_1_STD.xls]GB'!Y12-1" table:style-name="ce184">
            <text:p>9.23%</text:p>
          </table:table-cell>
          <table:table-cell office:value-type="percentage" office:value="0.32992630253142585" table:formula="msoxl:='C:\Documents and Settings\a110019.NHIH\Local Settings\Temporary Internet Files\OLK78\[9408_1_STD.xls]GB'!Z16/'C:\Documents and Settings\a110019.NHIH\Local Settings\Temporary Internet Files\OLK78\[9408_1_STD.xls]GB'!Z12-1" table:style-name="ce185">
            <text:p>32.99%</text:p>
          </table:table-cell>
          <table:table-cell office:value-type="percentage" office:value="0.22401381997182601" table:formula="msoxl:='C:\Documents and Settings\a110019.NHIH\Local Settings\Temporary Internet Files\OLK78\[9408_1_STD.xls]GB'!AB16/'C:\Documents and Settings\a110019.NHIH\Local Settings\Temporary Internet Files\OLK78\[9408_1_STD.xls]GB'!AB12-1" table:style-name="ce186">
            <text:p>22.40%</text:p>
          </table:table-cell>
          <table:table-cell office:value-type="percentage" office:value="0.21129079922692684" table:formula="msoxl:='C:\Documents and Settings\a110019.NHIH\Local Settings\Temporary Internet Files\OLK78\[9408_1_STD.xls]GB'!AC16/'C:\Documents and Settings\a110019.NHIH\Local Settings\Temporary Internet Files\OLK78\[9408_1_STD.xls]GB'!AC12-1" table:style-name="ce181">
            <text:p>21.13%</text:p>
          </table:table-cell>
          <table:table-cell office:value-type="percentage" office:value="0.13380094689331079" table:formula="msoxl:='C:\Documents and Settings\a110019.NHIH\Local Settings\Temporary Internet Files\OLK78\[9408_1_STD.xls]GB'!AD16/'C:\Documents and Settings\a110019.NHIH\Local Settings\Temporary Internet Files\OLK78\[9408_1_STD.xls]GB'!AD12-1" table:style-name="ce181">
            <text:p>13.38%</text:p>
          </table:table-cell>
          <table:table-cell office:value-type="percentage" office:value="-1.7347140689928042E-2" table:formula="msoxl:='C:\Documents and Settings\a110019.NHIH\Local Settings\Temporary Internet Files\OLK78\[9408_1_STD.xls]GB'!AE16/'C:\Documents and Settings\a110019.NHIH\Local Settings\Temporary Internet Files\OLK78\[9408_1_STD.xls]GB'!AE12-1" table:style-name="ce183">
            <text:p>-1.73%</text:p>
          </table:table-cell>
          <table:table-cell office:value-type="percentage" office:value="-0.16177123957150619" table:formula="msoxl:='C:\Documents and Settings\a110019.NHIH\Local Settings\Temporary Internet Files\OLK78\[9408_1_STD.xls]GB'!AF16/'C:\Documents and Settings\a110019.NHIH\Local Settings\Temporary Internet Files\OLK78\[9408_1_STD.xls]GB'!AF12-1" table:style-name="ce186">
            <text:p>-16.18%</text:p>
          </table:table-cell>
          <table:table-cell office:value-type="percentage" office:value="-8.7539603720273695E-2" table:formula="msoxl:='C:\Documents and Settings\a110019.NHIH\Local Settings\Temporary Internet Files\OLK78\[9408_1_STD.xls]GB'!AG16/'C:\Documents and Settings\a110019.NHIH\Local Settings\Temporary Internet Files\OLK78\[9408_1_STD.xls]GB'!AG12-1" table:style-name="ce181">
            <text:p>-8.75%</text:p>
          </table:table-cell>
          <table:table-cell office:value-type="percentage" office:value="-8.2301719846138433E-2" table:formula="msoxl:='C:\Documents and Settings\a110019.NHIH\Local Settings\Temporary Internet Files\OLK78\[9408_1_STD.xls]GB'!AH16/'C:\Documents and Settings\a110019.NHIH\Local Settings\Temporary Internet Files\OLK78\[9408_1_STD.xls]GB'!AH12-1" table:style-name="ce181">
            <text:p>-8.23%</text:p>
          </table:table-cell>
          <table:table-cell office:value-type="percentage" office:value="-0.13080900385835015" table:formula="msoxl:='C:\Documents and Settings\a110019.NHIH\Local Settings\Temporary Internet Files\OLK78\[9408_1_STD.xls]GB'!AI16/'C:\Documents and Settings\a110019.NHIH\Local Settings\Temporary Internet Files\OLK78\[9408_1_STD.xls]GB'!AI12-1" table:style-name="ce181">
            <text:p>-13.08%</text:p>
          </table:table-cell>
          <table:table-cell office:value-type="percentage" office:value="3.7974683544303778E-2" table:formula="msoxl:='C:\Documents and Settings\a110019.NHIH\Local Settings\Temporary Internet Files\OLK78\[9408_1_STD.xls]GB'!AJ16/'C:\Documents and Settings\a110019.NHIH\Local Settings\Temporary Internet Files\OLK78\[9408_1_STD.xls]GB'!AJ12-1" table:style-name="ce181">
            <text:p>3.80%</text:p>
          </table:table-cell>
          <table:table-cell office:value-type="percentage" office:value="8.8591777316957776E-2" table:formula="msoxl:='C:\Documents and Settings\a110019.NHIH\Local Settings\Temporary Internet Files\OLK78\[9408_1_STD.xls]GB'!AK16/'C:\Documents and Settings\a110019.NHIH\Local Settings\Temporary Internet Files\OLK78\[9408_1_STD.xls]GB'!AK12-1" table:style-name="ce181">
            <text:p>8.86%</text:p>
          </table:table-cell>
          <table:table-cell office:value-type="percentage" office:value="4.981358107695133E-2" table:formula="msoxl:='C:\Documents and Settings\a110019.NHIH\Local Settings\Temporary Internet Files\OLK78\[9408_1_STD.xls]GB'!AL16/'C:\Documents and Settings\a110019.NHIH\Local Settings\Temporary Internet Files\OLK78\[9408_1_STD.xls]GB'!AL12-1" table:style-name="ce184">
            <text:p>4.98%</text:p>
          </table:table-cell>
          <table:table-cell office:value-type="percentage" office:value="0.19578351803299676" table:formula="msoxl:='C:\Documents and Settings\a110019.NHIH\Local Settings\Temporary Internet Files\OLK78\[9408_1_STD.xls]GB'!AM16/'C:\Documents and Settings\a110019.NHIH\Local Settings\Temporary Internet Files\OLK78\[9408_1_STD.xls]GB'!AM12-1" table:style-name="ce185">
            <text:p>19.58%</text:p>
          </table:table-cell>
          <table:table-cell office:value-type="percentage" office:value="0.22895762046043799" table:formula="msoxl:='C:\Documents and Settings\a110019.NHIH\Local Settings\Temporary Internet Files\OLK78\[9408_1_STD.xls]GB'!AO16/'C:\Documents and Settings\a110019.NHIH\Local Settings\Temporary Internet Files\OLK78\[9408_1_STD.xls]GB'!AO12-1" table:style-name="ce186">
            <text:p>22.90%</text:p>
          </table:table-cell>
          <table:table-cell office:value-type="percentage" office:value="0.18253748583847673" table:formula="msoxl:='C:\Documents and Settings\a110019.NHIH\Local Settings\Temporary Internet Files\OLK78\[9408_1_STD.xls]GB'!AP16/'C:\Documents and Settings\a110019.NHIH\Local Settings\Temporary Internet Files\OLK78\[9408_1_STD.xls]GB'!AP12-1" table:style-name="ce181">
            <text:p>18.25%</text:p>
          </table:table-cell>
          <table:table-cell office:value-type="percentage" office:value="0.20510958946165347" table:formula="msoxl:='C:\Documents and Settings\a110019.NHIH\Local Settings\Temporary Internet Files\OLK78\[9408_1_STD.xls]GB'!AQ16/'C:\Documents and Settings\a110019.NHIH\Local Settings\Temporary Internet Files\OLK78\[9408_1_STD.xls]GB'!AQ12-1" table:style-name="ce181">
            <text:p>20.51%</text:p>
          </table:table-cell>
          <table:table-cell office:value-type="percentage" office:value="-3.7008113150245214E-2" table:formula="msoxl:='C:\Documents and Settings\a110019.NHIH\Local Settings\Temporary Internet Files\OLK78\[9408_1_STD.xls]GB'!AR16/'C:\Documents and Settings\a110019.NHIH\Local Settings\Temporary Internet Files\OLK78\[9408_1_STD.xls]GB'!AR12-1" table:style-name="ce183">
            <text:p>-3.70%</text:p>
          </table:table-cell>
          <table:table-cell office:value-type="percentage" office:value="0.14880946005574547" table:formula="msoxl:='C:\Documents and Settings\a110019.NHIH\Local Settings\Temporary Internet Files\OLK78\[9408_1_STD.xls]GB'!AT16/'C:\Documents and Settings\a110019.NHIH\Local Settings\Temporary Internet Files\OLK78\[9408_1_STD.xls]GB'!AT12-1" table:style-name="ce186">
            <text:p>14.88%</text:p>
          </table:table-cell>
          <table:table-cell office:value-type="percentage" office:value="0.11822110518023443" table:formula="msoxl:='C:\Documents and Settings\a110019.NHIH\Local Settings\Temporary Internet Files\OLK78\[9408_1_STD.xls]GB'!AU16/'C:\Documents and Settings\a110019.NHIH\Local Settings\Temporary Internet Files\OLK78\[9408_1_STD.xls]GB'!AU12-1" table:style-name="ce181">
            <text:p>11.82%</text:p>
          </table:table-cell>
          <table:table-cell office:value-type="percentage" office:value="0.11452164940397891" table:formula="msoxl:='C:\Documents and Settings\a110019.NHIH\Local Settings\Temporary Internet Files\OLK78\[9408_1_STD.xls]GB'!AV16/'C:\Documents and Settings\a110019.NHIH\Local Settings\Temporary Internet Files\OLK78\[9408_1_STD.xls]GB'!AV12-1" table:style-name="ce181">
            <text:p>11.45%</text:p>
          </table:table-cell>
          <table:table-cell office:value-type="percentage" office:value="-2.7091288997766361E-2" table:formula="msoxl:='C:\Documents and Settings\a110019.NHIH\Local Settings\Temporary Internet Files\OLK78\[9408_1_STD.xls]GB'!AW16/'C:\Documents and Settings\a110019.NHIH\Local Settings\Temporary Internet Files\OLK78\[9408_1_STD.xls]GB'!AW12-1" table:style-name="ce183">
            <text:p>-2.71%</text:p>
          </table:table-cell>
          <table:table-cell office:value-type="percentage" office:value="7.4313167436959038E-2" table:formula="msoxl:='C:\Documents and Settings\a110019.NHIH\Local Settings\Temporary Internet Files\OLK78\[9408_1_STD.xls]GB'!AY16/'C:\Documents and Settings\a110019.NHIH\Local Settings\Temporary Internet Files\OLK78\[9408_1_STD.xls]GB'!AY12-1" table:style-name="ce187">
            <text:p>7.43%</text:p>
          </table:table-cell>
          <table:table-cell office:value-type="percentage" office:value="7.0202494454663755E-2" table:formula="msoxl:='C:\Documents and Settings\a110019.NHIH\Local Settings\Temporary Internet Files\OLK78\[9408_1_STD.xls]GB'!AZ16/'C:\Documents and Settings\a110019.NHIH\Local Settings\Temporary Internet Files\OLK78\[9408_1_STD.xls]GB'!AZ12-1" table:style-name="ce188">
            <text:p>7.02%</text:p>
          </table:table-cell>
          <table:table-cell office:value-type="percentage" office:value="0.17351492767005228" table:formula="msoxl:='C:\Documents and Settings\a110019.NHIH\Local Settings\Temporary Internet Files\OLK78\[9408_1_STD.xls]GB'!BA16/'C:\Documents and Settings\a110019.NHIH\Local Settings\Temporary Internet Files\OLK78\[9408_1_STD.xls]GB'!BA12-1" table:style-name="ce188">
            <text:p>17.35%</text:p>
          </table:table-cell>
          <table:table-cell office:value-type="percentage" office:value="-3.8241935440278541E-3" table:formula="msoxl:='C:\Documents and Settings\a110019.NHIH\Local Settings\Temporary Internet Files\OLK78\[9408_1_STD.xls]GB'!BB16/'C:\Documents and Settings\a110019.NHIH\Local Settings\Temporary Internet Files\OLK78\[9408_1_STD.xls]GB'!BB12-1" table:style-name="ce189">
            <text:p>-0.38%</text:p>
          </table:table-cell>
          <table:table-cell table:number-columns-repeated="16334" table:style-name="ce165"/>
        </table:table-row>
        <table:table-row table:style-name="ro8">
          <table:table-cell table:style-name="ce201"/>
          <table:table-cell office:value-type="string" table:style-name="ce125">
            <text:p>第三季</text:p>
          </table:table-cell>
          <table:table-cell office:value-type="float" office:value="87904105" table:formula="msoxl:='C:\Documents and Settings\a110019.NHIH\Local Settings\Temporary Internet Files\OLK78\[9408_1_STD.xls]GB'!B17" table:style-name="ce167">
            <text:p>87,904</text:p>
          </table:table-cell>
          <table:table-cell office:value-type="float" office:value="67624017674" table:formula="msoxl:='C:\Documents and Settings\a110019.NHIH\Local Settings\Temporary Internet Files\OLK78\[9408_1_STD.xls]GB'!C17" table:style-name="ce127">
            <text:p>67,624</text:p>
          </table:table-cell>
          <table:table-cell office:value-type="float" office:value="6201569596" table:formula="msoxl:='C:\Documents and Settings\a110019.NHIH\Local Settings\Temporary Internet Files\OLK78\[9408_1_STD.xls]GB'!D17" table:style-name="ce128">
            <text:p>6,202</text:p>
          </table:table-cell>
          <table:table-cell office:value-type="float" office:value="839.84" table:formula="msoxl:='C:\Documents and Settings\a110019.NHIH\Local Settings\Temporary Internet Files\OLK78\[9408_1_STD.xls]GB'!E17" table:style-name="ce168">
            <text:p>840</text:p>
          </table:table-cell>
          <table:table-cell office:value-type="float" office:value="773723" table:formula="msoxl:='C:\Documents and Settings\a110019.NHIH\Local Settings\Temporary Internet Files\OLK78\[9408_1_STD.xls]GB'!F17" table:style-name="ce169">
            <text:p>774</text:p>
          </table:table-cell>
          <table:table-cell office:value-type="float" office:value="36471302546" table:formula="msoxl:='C:\Documents and Settings\a110019.NHIH\Local Settings\Temporary Internet Files\OLK78\[9408_1_STD.xls]GB'!G17" table:style-name="ce128">
            <text:p>36,471</text:p>
          </table:table-cell>
          <table:table-cell office:value-type="float" office:value="1637724895" table:formula="msoxl:='C:\Documents and Settings\a110019.NHIH\Local Settings\Temporary Internet Files\OLK78\[9408_1_STD.xls]GB'!H17" table:style-name="ce127">
            <text:p>1,638</text:p>
          </table:table-cell>
          <table:table-cell office:value-type="float" office:value="7469595" table:formula="msoxl:='C:\Documents and Settings\a110019.NHIH\Local Settings\Temporary Internet Files\OLK78\[9408_1_STD.xls]GB'!I17" table:style-name="ce167">
            <text:p>7,470</text:p>
          </table:table-cell>
          <table:table-cell office:value-type="float" office:value="9.65" table:formula="msoxl:='C:\Documents and Settings\a110019.NHIH\Local Settings\Temporary Internet Files\OLK78\[9408_1_STD.xls]GB'!J17" table:style-name="ce131">
            <text:p>9.65<text:s/></text:p>
          </table:table-cell>
          <table:table-cell office:value-type="float" office:value="49254.1" table:formula="msoxl:='C:\Documents and Settings\a110019.NHIH\Local Settings\Temporary Internet Files\OLK78\[9408_1_STD.xls]GB'!K17" table:style-name="ce132">
            <text:p>49,254</text:p>
          </table:table-cell>
          <table:table-cell office:value-type="float" office:value="5101.8900000000003" table:formula="msoxl:='C:\Documents and Settings\a110019.NHIH\Local Settings\Temporary Internet Files\OLK78\[9408_1_STD.xls]GB'!L17" table:style-name="ce133">
            <text:p>5,102</text:p>
          </table:table-cell>
          <table:table-cell office:value-type="float" office:value="111934614711" table:formula="msoxl:='C:\Documents and Settings\a110019.NHIH\Local Settings\Temporary Internet Files\OLK78\[9408_1_STD.xls]GB'!M17" table:style-name="ce128">
            <text:p>111,935</text:p>
          </table:table-cell>
          <table:table-cell office:value-type="float" office:value="24315909" table:formula="msoxl:='C:\Documents and Settings\a110019.NHIH\Local Settings\Temporary Internet Files\OLK78\[9408_1_STD.xls]GB'!O17" table:style-name="ce170">
            <text:p>24,316</text:p>
          </table:table-cell>
          <table:table-cell office:value-type="float" office:value="29959010969" table:formula="msoxl:='C:\Documents and Settings\a110019.NHIH\Local Settings\Temporary Internet Files\OLK78\[9408_1_STD.xls]GB'!P17" table:style-name="ce135">
            <text:p>29,959</text:p>
          </table:table-cell>
          <table:table-cell office:value-type="float" office:value="2962593951" table:formula="msoxl:='C:\Documents and Settings\a110019.NHIH\Local Settings\Temporary Internet Files\OLK78\[9408_1_STD.xls]GB'!Q17" table:style-name="ce136">
            <text:p>2,963</text:p>
          </table:table-cell>
          <table:table-cell office:value-type="float" office:value="1353.91" table:formula="msoxl:='C:\Documents and Settings\a110019.NHIH\Local Settings\Temporary Internet Files\OLK78\[9408_1_STD.xls]GB'!R17" table:style-name="ce137">
            <text:p>1,354</text:p>
          </table:table-cell>
          <table:table-cell office:value-type="float" office:value="750118" table:formula="msoxl:='C:\Documents and Settings\a110019.NHIH\Local Settings\Temporary Internet Files\OLK78\[9408_1_STD.xls]GB'!S17" table:style-name="ce171">
            <text:p>750</text:p>
          </table:table-cell>
          <table:table-cell office:value-type="float" office:value="35760067906" table:formula="msoxl:='C:\Documents and Settings\a110019.NHIH\Local Settings\Temporary Internet Files\OLK78\[9408_1_STD.xls]GB'!T17" table:style-name="ce135">
            <text:p>35,760</text:p>
          </table:table-cell>
          <table:table-cell office:value-type="float" office:value="1635336712" table:formula="msoxl:='C:\Documents and Settings\a110019.NHIH\Local Settings\Temporary Internet Files\OLK78\[9408_1_STD.xls]GB'!U17" table:style-name="ce135">
            <text:p>1,635</text:p>
          </table:table-cell>
          <table:table-cell office:value-type="float" office:value="7364293" table:formula="msoxl:='C:\Documents and Settings\a110019.NHIH\Local Settings\Temporary Internet Files\OLK78\[9408_1_STD.xls]GB'!V17" table:style-name="ce172">
            <text:p>7,364</text:p>
          </table:table-cell>
          <table:table-cell office:value-type="float" office:value="9.82" table:formula="msoxl:='C:\Documents and Settings\a110019.NHIH\Local Settings\Temporary Internet Files\OLK78\[9408_1_STD.xls]GB'!W17" table:style-name="ce140">
            <text:p>9.82<text:s/></text:p>
          </table:table-cell>
          <table:table-cell office:value-type="float" office:value="49852.7" table:formula="msoxl:='C:\Documents and Settings\a110019.NHIH\Local Settings\Temporary Internet Files\OLK78\[9408_1_STD.xls]GB'!X17" table:style-name="ce141">
            <text:p>49,853</text:p>
          </table:table-cell>
          <table:table-cell office:value-type="float" office:value="5077.9399999999996" table:formula="msoxl:='C:\Documents and Settings\a110019.NHIH\Local Settings\Temporary Internet Files\OLK78\[9408_1_STD.xls]GB'!Y17" table:style-name="ce142">
            <text:p>5,078</text:p>
          </table:table-cell>
          <table:table-cell office:value-type="float" office:value="70317009538" table:formula="msoxl:='C:\Documents and Settings\a110019.NHIH\Local Settings\Temporary Internet Files\OLK78\[9408_1_STD.xls]GB'!Z17" table:style-name="ce128">
            <text:p>70,317</text:p>
          </table:table-cell>
          <table:table-cell office:value-type="float" office:value="47015672" table:formula="msoxl:='C:\Documents and Settings\a110019.NHIH\Local Settings\Temporary Internet Files\OLK78\[9408_1_STD.xls]GB'!AB17" table:style-name="ce174">
            <text:p>47,016</text:p>
          </table:table-cell>
          <table:table-cell office:value-type="float" office:value="19175197890" table:formula="msoxl:='C:\Documents and Settings\a110019.NHIH\Local Settings\Temporary Internet Files\OLK78\[9408_1_STD.xls]GB'!AC17" table:style-name="ce135">
            <text:p>19,175</text:p>
          </table:table-cell>
          <table:table-cell office:value-type="float" office:value="2208622016" table:formula="msoxl:='C:\Documents and Settings\a110019.NHIH\Local Settings\Temporary Internet Files\OLK78\[9408_1_STD.xls]GB'!AD17" table:style-name="ce135">
            <text:p>2,209</text:p>
          </table:table-cell>
          <table:table-cell office:value-type="float" office:value="454.82" table:formula="msoxl:='C:\Documents and Settings\a110019.NHIH\Local Settings\Temporary Internet Files\OLK78\[9408_1_STD.xls]GB'!AE17" table:style-name="ce137">
            <text:p>455</text:p>
          </table:table-cell>
          <table:table-cell office:value-type="float" office:value="18701" table:formula="msoxl:='C:\Documents and Settings\a110019.NHIH\Local Settings\Temporary Internet Files\OLK78\[9408_1_STD.xls]GB'!AF17" table:style-name="ce143">
            <text:p>19</text:p>
          </table:table-cell>
          <table:table-cell office:value-type="float" office:value="437246498" table:formula="msoxl:='C:\Documents and Settings\a110019.NHIH\Local Settings\Temporary Internet Files\OLK78\[9408_1_STD.xls]GB'!AG17" table:style-name="ce135">
            <text:p>437</text:p>
          </table:table-cell>
          <table:table-cell office:value-type="float" office:value="2388183" table:formula="msoxl:='C:\Documents and Settings\a110019.NHIH\Local Settings\Temporary Internet Files\OLK78\[9408_1_STD.xls]GB'!AH17" table:style-name="ce135">
            <text:p>2</text:p>
          </table:table-cell>
          <table:table-cell office:value-type="float" office:value="61165" table:formula="msoxl:='C:\Documents and Settings\a110019.NHIH\Local Settings\Temporary Internet Files\OLK78\[9408_1_STD.xls]GB'!AI17" table:style-name="ce172">
            <text:p>61</text:p>
          </table:table-cell>
          <table:table-cell office:value-type="float" office:value="3.27" table:formula="msoxl:='C:\Documents and Settings\a110019.NHIH\Local Settings\Temporary Internet Files\OLK78\[9408_1_STD.xls]GB'!AJ17" table:style-name="ce140">
            <text:p>3.27<text:s/></text:p>
          </table:table-cell>
          <table:table-cell office:value-type="float" office:value="23508.62" table:formula="msoxl:='C:\Documents and Settings\a110019.NHIH\Local Settings\Temporary Internet Files\OLK78\[9408_1_STD.xls]GB'!AK17" table:style-name="ce141">
            <text:p>23,509</text:p>
          </table:table-cell>
          <table:table-cell office:value-type="float" office:value="7187.68" table:formula="msoxl:='C:\Documents and Settings\a110019.NHIH\Local Settings\Temporary Internet Files\OLK78\[9408_1_STD.xls]GB'!AL17" table:style-name="ce142">
            <text:p>7,188</text:p>
          </table:table-cell>
          <table:table-cell office:value-type="float" office:value="21823454587" table:formula="msoxl:='C:\Documents and Settings\a110019.NHIH\Local Settings\Temporary Internet Files\OLK78\[9408_1_STD.xls]GB'!AM17" table:style-name="ce128">
            <text:p>21,823</text:p>
          </table:table-cell>
          <table:table-cell office:value-type="float" office:value="7203592" table:formula="msoxl:='C:\Documents and Settings\a110019.NHIH\Local Settings\Temporary Internet Files\OLK78\[9408_1_STD.xls]GB'!AO17" table:style-name="ce143">
            <text:p>7,204</text:p>
          </table:table-cell>
          <table:table-cell office:value-type="float" office:value="7705689691" table:formula="msoxl:='C:\Documents and Settings\a110019.NHIH\Local Settings\Temporary Internet Files\OLK78\[9408_1_STD.xls]GB'!AP17" table:style-name="ce135">
            <text:p>7,706</text:p>
          </table:table-cell>
          <table:table-cell office:value-type="float" office:value="337881406" table:formula="msoxl:='C:\Documents and Settings\a110019.NHIH\Local Settings\Temporary Internet Files\OLK78\[9408_1_STD.xls]GB'!AQ17" table:style-name="ce135">
            <text:p>338</text:p>
          </table:table-cell>
          <table:table-cell office:value-type="float" office:value="1116.6099999999999" table:formula="msoxl:='C:\Documents and Settings\a110019.NHIH\Local Settings\Temporary Internet Files\OLK78\[9408_1_STD.xls]GB'!AR17" table:style-name="ce137">
            <text:p>1,117</text:p>
          </table:table-cell>
          <table:table-cell office:value-type="float" office:value="8873244" table:formula="msoxl:='C:\Documents and Settings\a110019.NHIH\Local Settings\Temporary Internet Files\OLK78\[9408_1_STD.xls]GB'!AT17" table:style-name="ce143">
            <text:p>8,873</text:p>
          </table:table-cell>
          <table:table-cell office:value-type="float" office:value="4093110952" table:formula="msoxl:='C:\Documents and Settings\a110019.NHIH\Local Settings\Temporary Internet Files\OLK78\[9408_1_STD.xls]GB'!AU17" table:style-name="ce135">
            <text:p>4,093</text:p>
          </table:table-cell>
          <table:table-cell office:value-type="float" office:value="682794950" table:formula="msoxl:='C:\Documents and Settings\a110019.NHIH\Local Settings\Temporary Internet Files\OLK78\[9408_1_STD.xls]GB'!AV17" table:style-name="ce135">
            <text:p>683</text:p>
          </table:table-cell>
          <table:table-cell office:value-type="float" office:value="538.24" table:formula="msoxl:='C:\Documents and Settings\a110019.NHIH\Local Settings\Temporary Internet Files\OLK78\[9408_1_STD.xls]GB'!AW17" table:style-name="ce137">
            <text:p>538</text:p>
          </table:table-cell>
          <table:table-cell office:value-type="float" office:value="132744" table:formula="msoxl:='C:\Documents and Settings\a110019.NHIH\Local Settings\Temporary Internet Files\OLK78\[9408_1_STD.xls]GB'!AY17" table:style-name="ce173">
            <text:p>133</text:p>
          </table:table-cell>
          <table:table-cell office:value-type="float" office:value="6272475191" table:formula="msoxl:='C:\Documents and Settings\a110019.NHIH\Local Settings\Temporary Internet Files\OLK78\[9408_1_STD.xls]GB'!AZ17" table:style-name="ce146">
            <text:p>6,272</text:p>
          </table:table-cell>
          <table:table-cell office:value-type="float" office:value="165560" table:formula="msoxl:='C:\Documents and Settings\a110019.NHIH\Local Settings\Temporary Internet Files\OLK78\[9408_1_STD.xls]GB'!BA17" table:style-name="ce147">
            <text:p>165560<text:s/></text:p>
          </table:table-cell>
          <table:table-cell office:value-type="float" office:value="47253.67" table:formula="msoxl:='C:\Documents and Settings\a110019.NHIH\Local Settings\Temporary Internet Files\OLK78\[9408_1_STD.xls]GB'!BB17" table:style-name="ce148">
            <text:p>47,254</text:p>
          </table:table-cell>
          <table:table-cell table:number-columns-repeated="16334"/>
        </table:table-row>
        <table:table-row table:style-name="ro3">
          <table:table-cell table:style-name="ce175"/>
          <table:table-cell office:value-type="string" table:style-name="ce199">
            <text:p>成長率</text:p>
          </table:table-cell>
          <table:table-cell office:value-type="percentage" office:value="0.17319392027250347" table:formula="msoxl:=C19/'C:\Documents and Settings\a110019.NHIH\Local Settings\Temporary Internet Files\OLK78\[9408_1_STD.xls]GB'!B13-1" table:style-name="ce176">
            <text:p>17.32%</text:p>
          </table:table-cell>
          <table:table-cell office:value-type="percentage" office:value="0.15372599915718288" table:formula="msoxl:=D19/'C:\Documents and Settings\a110019.NHIH\Local Settings\Temporary Internet Files\OLK78\[9408_1_STD.xls]GB'!C13-1" table:style-name="ce177">
            <text:p>15.37%</text:p>
          </table:table-cell>
          <table:table-cell office:value-type="percentage" office:value="2.8458614936536675E-2" table:formula="msoxl:=E19/'C:\Documents and Settings\a110019.NHIH\Local Settings\Temporary Internet Files\OLK78\[9408_1_STD.xls]GB'!D13-1" table:style-name="ce176">
            <text:p>2.85%</text:p>
          </table:table-cell>
          <table:table-cell office:value-type="percentage" office:value="-2.6554621848739468E-2" table:formula="msoxl:=F19/'C:\Documents and Settings\a110019.NHIH\Local Settings\Temporary Internet Files\OLK78\[9408_1_STD.xls]GB'!E13-1" table:style-name="ce200">
            <text:p>-2.66%</text:p>
          </table:table-cell>
          <table:table-cell office:value-type="percentage" office:value="0.11048072037729684" table:formula="msoxl:=G19/'C:\Documents and Settings\a110019.NHIH\Local Settings\Temporary Internet Files\OLK78\[9408_1_STD.xls]GB'!F13-1" table:style-name="ce179">
            <text:p>11.05%</text:p>
          </table:table-cell>
          <table:table-cell office:value-type="percentage" office:value="0.20809585063987068" table:formula="msoxl:=H19/'C:\Documents and Settings\a110019.NHIH\Local Settings\Temporary Internet Files\OLK78\[9408_1_STD.xls]GB'!G13-1" table:style-name="ce176">
            <text:p>20.81%</text:p>
          </table:table-cell>
          <table:table-cell office:value-type="percentage" office:value="0.19596577133876236" table:formula="msoxl:=I19/'C:\Documents and Settings\a110019.NHIH\Local Settings\Temporary Internet Files\OLK78\[9408_1_STD.xls]GB'!H13-1" table:style-name="ce177">
            <text:p>19.60%</text:p>
          </table:table-cell>
          <table:table-cell office:value-type="percentage" office:value="0.12566068336281266" table:formula="msoxl:=J19/'C:\Documents and Settings\a110019.NHIH\Local Settings\Temporary Internet Files\OLK78\[9408_1_STD.xls]GB'!I13-1" table:style-name="ce176">
            <text:p>12.57%</text:p>
          </table:table-cell>
          <table:table-cell office:value-type="percentage" office:value="1.3655462184874123E-2" table:formula="msoxl:=K19/'C:\Documents and Settings\a110019.NHIH\Local Settings\Temporary Internet Files\OLK78\[9408_1_STD.xls]GB'!J13-1" table:style-name="ce177">
            <text:p>1.37%</text:p>
          </table:table-cell>
          <table:table-cell office:value-type="percentage" office:value="8.7429565819447497E-2" table:formula="msoxl:=L19/'C:\Documents and Settings\a110019.NHIH\Local Settings\Temporary Internet Files\OLK78\[9408_1_STD.xls]GB'!K13-1" table:style-name="ce176">
            <text:p>8.74%</text:p>
          </table:table-cell>
          <table:table-cell office:value-type="percentage" office:value="7.2765426855039061E-2" table:formula="msoxl:=M19/'C:\Documents and Settings\a110019.NHIH\Local Settings\Temporary Internet Files\OLK78\[9408_1_STD.xls]GB'!L13-1" table:style-name="ce177">
            <text:p>7.28%</text:p>
          </table:table-cell>
          <table:table-cell office:value-type="percentage" office:value="0.16353722820626349" table:formula="msoxl:=N19/'C:\Documents and Settings\a110019.NHIH\Local Settings\Temporary Internet Files\OLK78\[9408_1_STD.xls]GB'!M13-1" table:style-name="ce176">
            <text:p>16.35%</text:p>
          </table:table-cell>
          <table:table-cell office:value-type="percentage" office:value="9.6928296051571161E-2" table:formula="msoxl:='C:\Documents and Settings\a110019.NHIH\Local Settings\Temporary Internet Files\OLK78\[9408_1_STD.xls]GB'!O17/'C:\Documents and Settings\a110019.NHIH\Local Settings\Temporary Internet Files\OLK78\[9408_1_STD.xls]GB'!O13-1" table:style-name="ce180">
            <text:p>9.69%</text:p>
          </table:table-cell>
          <table:table-cell office:value-type="percentage" office:value="0.1717997294801008" table:formula="msoxl:='C:\Documents and Settings\a110019.NHIH\Local Settings\Temporary Internet Files\OLK78\[9408_1_STD.xls]GB'!P17/'C:\Documents and Settings\a110019.NHIH\Local Settings\Temporary Internet Files\OLK78\[9408_1_STD.xls]GB'!P13-1" table:style-name="ce181">
            <text:p>17.18%</text:p>
          </table:table-cell>
          <table:table-cell office:value-type="percentage" office:value="-7.0558364492002812E-2" table:formula="msoxl:='C:\Documents and Settings\a110019.NHIH\Local Settings\Temporary Internet Files\OLK78\[9408_1_STD.xls]GB'!Q17/'C:\Documents and Settings\a110019.NHIH\Local Settings\Temporary Internet Files\OLK78\[9408_1_STD.xls]GB'!Q13-1" table:style-name="ce182">
            <text:p>-7.06%</text:p>
          </table:table-cell>
          <table:table-cell office:value-type="percentage" office:value="4.3765514902015079E-2" table:formula="msoxl:='C:\Documents and Settings\a110019.NHIH\Local Settings\Temporary Internet Files\OLK78\[9408_1_STD.xls]GB'!R17/'C:\Documents and Settings\a110019.NHIH\Local Settings\Temporary Internet Files\OLK78\[9408_1_STD.xls]GB'!R13-1" table:style-name="ce183">
            <text:p>4.38%</text:p>
          </table:table-cell>
          <table:table-cell office:value-type="percentage" office:value="0.11822054995870679" table:formula="msoxl:='C:\Documents and Settings\a110019.NHIH\Local Settings\Temporary Internet Files\OLK78\[9408_1_STD.xls]GB'!S17/'C:\Documents and Settings\a110019.NHIH\Local Settings\Temporary Internet Files\OLK78\[9408_1_STD.xls]GB'!S13-1" table:style-name="ce182">
            <text:p>11.82%</text:p>
          </table:table-cell>
          <table:table-cell office:value-type="percentage" office:value="0.21319244274800142" table:formula="msoxl:='C:\Documents and Settings\a110019.NHIH\Local Settings\Temporary Internet Files\OLK78\[9408_1_STD.xls]GB'!T17/'C:\Documents and Settings\a110019.NHIH\Local Settings\Temporary Internet Files\OLK78\[9408_1_STD.xls]GB'!T13-1" table:style-name="ce181">
            <text:p>21.32%</text:p>
          </table:table-cell>
          <table:table-cell office:value-type="percentage" office:value="0.19619318853324752" table:formula="msoxl:='C:\Documents and Settings\a110019.NHIH\Local Settings\Temporary Internet Files\OLK78\[9408_1_STD.xls]GB'!U17/'C:\Documents and Settings\a110019.NHIH\Local Settings\Temporary Internet Files\OLK78\[9408_1_STD.xls]GB'!U13-1" table:style-name="ce181">
            <text:p>19.62%</text:p>
          </table:table-cell>
          <table:table-cell office:value-type="percentage" office:value="0.12873868317424741" table:formula="msoxl:='C:\Documents and Settings\a110019.NHIH\Local Settings\Temporary Internet Files\OLK78\[9408_1_STD.xls]GB'!V17/'C:\Documents and Settings\a110019.NHIH\Local Settings\Temporary Internet Files\OLK78\[9408_1_STD.xls]GB'!V13-1" table:style-name="ce181">
            <text:p>12.87%</text:p>
          </table:table-cell>
          <table:table-cell office:value-type="percentage" office:value="9.2497430626927724E-3" table:formula="msoxl:='C:\Documents and Settings\a110019.NHIH\Local Settings\Temporary Internet Files\OLK78\[9408_1_STD.xls]GB'!W17/'C:\Documents and Settings\a110019.NHIH\Local Settings\Temporary Internet Files\OLK78\[9408_1_STD.xls]GB'!W13-1" table:style-name="ce181">
            <text:p>0.92%</text:p>
          </table:table-cell>
          <table:table-cell office:value-type="percentage" office:value="8.4257584770322635E-2" table:formula="msoxl:='C:\Documents and Settings\a110019.NHIH\Local Settings\Temporary Internet Files\OLK78\[9408_1_STD.xls]GB'!X17/'C:\Documents and Settings\a110019.NHIH\Local Settings\Temporary Internet Files\OLK78\[9408_1_STD.xls]GB'!X13-1" table:style-name="ce181">
            <text:p>8.43%</text:p>
          </table:table-cell>
          <table:table-cell office:value-type="percentage" office:value="7.4155240323392491E-2" table:formula="msoxl:='C:\Documents and Settings\a110019.NHIH\Local Settings\Temporary Internet Files\OLK78\[9408_1_STD.xls]GB'!Y17/'C:\Documents and Settings\a110019.NHIH\Local Settings\Temporary Internet Files\OLK78\[9408_1_STD.xls]GB'!Y13-1" table:style-name="ce184">
            <text:p>7.42%</text:p>
          </table:table-cell>
          <table:table-cell office:value-type="percentage" office:value="0.17986929982782773" table:formula="msoxl:='C:\Documents and Settings\a110019.NHIH\Local Settings\Temporary Internet Files\OLK78\[9408_1_STD.xls]GB'!Z17/'C:\Documents and Settings\a110019.NHIH\Local Settings\Temporary Internet Files\OLK78\[9408_1_STD.xls]GB'!Z13-1" table:style-name="ce185">
            <text:p>17.99%</text:p>
          </table:table-cell>
          <table:table-cell office:value-type="percentage" office:value="0.24846800308412198" table:formula="msoxl:='C:\Documents and Settings\a110019.NHIH\Local Settings\Temporary Internet Files\OLK78\[9408_1_STD.xls]GB'!AB17/'C:\Documents and Settings\a110019.NHIH\Local Settings\Temporary Internet Files\OLK78\[9408_1_STD.xls]GB'!AB13-1" table:style-name="ce186">
            <text:p>24.85%</text:p>
          </table:table-cell>
          <table:table-cell office:value-type="percentage" office:value="0.22043818793135195" table:formula="msoxl:='C:\Documents and Settings\a110019.NHIH\Local Settings\Temporary Internet Files\OLK78\[9408_1_STD.xls]GB'!AC17/'C:\Documents and Settings\a110019.NHIH\Local Settings\Temporary Internet Files\OLK78\[9408_1_STD.xls]GB'!AC13-1" table:style-name="ce181">
            <text:p>22.04%</text:p>
          </table:table-cell>
          <table:table-cell office:value-type="percentage" office:value="0.17174235999817955" table:formula="msoxl:='C:\Documents and Settings\a110019.NHIH\Local Settings\Temporary Internet Files\OLK78\[9408_1_STD.xls]GB'!AD17/'C:\Documents and Settings\a110019.NHIH\Local Settings\Temporary Internet Files\OLK78\[9408_1_STD.xls]GB'!AD13-1" table:style-name="ce181">
            <text:p>17.17%</text:p>
          </table:table-cell>
          <table:table-cell office:value-type="percentage" office:value="-2.6644124382048884E-2" table:formula="msoxl:='C:\Documents and Settings\a110019.NHIH\Local Settings\Temporary Internet Files\OLK78\[9408_1_STD.xls]GB'!AE17/'C:\Documents and Settings\a110019.NHIH\Local Settings\Temporary Internet Files\OLK78\[9408_1_STD.xls]GB'!AE13-1" table:style-name="ce183">
            <text:p>-2.66%</text:p>
          </table:table-cell>
          <table:table-cell office:value-type="percentage" office:value="-9.9744861117797123E-2" table:formula="msoxl:='C:\Documents and Settings\a110019.NHIH\Local Settings\Temporary Internet Files\OLK78\[9408_1_STD.xls]GB'!AF17/'C:\Documents and Settings\a110019.NHIH\Local Settings\Temporary Internet Files\OLK78\[9408_1_STD.xls]GB'!AF13-1" table:style-name="ce186">
            <text:p>-9.97%</text:p>
          </table:table-cell>
          <table:table-cell office:value-type="percentage" office:value="-5.0808070873530231E-2" table:formula="msoxl:='C:\Documents and Settings\a110019.NHIH\Local Settings\Temporary Internet Files\OLK78\[9408_1_STD.xls]GB'!AG17/'C:\Documents and Settings\a110019.NHIH\Local Settings\Temporary Internet Files\OLK78\[9408_1_STD.xls]GB'!AG13-1" table:style-name="ce181">
            <text:p>-5.08%</text:p>
          </table:table-cell>
          <table:table-cell office:value-type="percentage" office:value="5.8203372166598433E-2" table:formula="msoxl:='C:\Documents and Settings\a110019.NHIH\Local Settings\Temporary Internet Files\OLK78\[9408_1_STD.xls]GB'!AH17/'C:\Documents and Settings\a110019.NHIH\Local Settings\Temporary Internet Files\OLK78\[9408_1_STD.xls]GB'!AH13-1" table:style-name="ce181">
            <text:p>5.82%</text:p>
          </table:table-cell>
          <table:table-cell office:value-type="percentage" office:value="-7.0652586796323025E-2" table:formula="msoxl:='C:\Documents and Settings\a110019.NHIH\Local Settings\Temporary Internet Files\OLK78\[9408_1_STD.xls]GB'!AI17/'C:\Documents and Settings\a110019.NHIH\Local Settings\Temporary Internet Files\OLK78\[9408_1_STD.xls]GB'!AI13-1" table:style-name="ce181">
            <text:p>-7.07%</text:p>
          </table:table-cell>
          <table:table-cell office:value-type="percentage" office:value="3.1545741324921162E-2" table:formula="msoxl:='C:\Documents and Settings\a110019.NHIH\Local Settings\Temporary Internet Files\OLK78\[9408_1_STD.xls]GB'!AJ17/'C:\Documents and Settings\a110019.NHIH\Local Settings\Temporary Internet Files\OLK78\[9408_1_STD.xls]GB'!AJ13-1" table:style-name="ce181">
            <text:p>3.15%</text:p>
          </table:table-cell>
          <table:table-cell office:value-type="percentage" office:value="5.4948970410781062E-2" table:formula="msoxl:='C:\Documents and Settings\a110019.NHIH\Local Settings\Temporary Internet Files\OLK78\[9408_1_STD.xls]GB'!AK17/'C:\Documents and Settings\a110019.NHIH\Local Settings\Temporary Internet Files\OLK78\[9408_1_STD.xls]GB'!AK13-1" table:style-name="ce181">
            <text:p>5.49%</text:p>
          </table:table-cell>
          <table:table-cell office:value-type="percentage" office:value="2.1925166383022887E-2" table:formula="msoxl:='C:\Documents and Settings\a110019.NHIH\Local Settings\Temporary Internet Files\OLK78\[9408_1_STD.xls]GB'!AL17/'C:\Documents and Settings\a110019.NHIH\Local Settings\Temporary Internet Files\OLK78\[9408_1_STD.xls]GB'!AL13-1" table:style-name="ce184">
            <text:p>2.19%</text:p>
          </table:table-cell>
          <table:table-cell office:value-type="percentage" office:value="0.20841667504454509" table:formula="msoxl:='C:\Documents and Settings\a110019.NHIH\Local Settings\Temporary Internet Files\OLK78\[9408_1_STD.xls]GB'!AM17/'C:\Documents and Settings\a110019.NHIH\Local Settings\Temporary Internet Files\OLK78\[9408_1_STD.xls]GB'!AM13-1" table:style-name="ce185">
            <text:p>20.84%</text:p>
          </table:table-cell>
          <table:table-cell office:value-type="percentage" office:value="6.2330664870256847E-2" table:formula="msoxl:='C:\Documents and Settings\a110019.NHIH\Local Settings\Temporary Internet Files\OLK78\[9408_1_STD.xls]GB'!AO17/'C:\Documents and Settings\a110019.NHIH\Local Settings\Temporary Internet Files\OLK78\[9408_1_STD.xls]GB'!AO13-1" table:style-name="ce186">
            <text:p>6.23%</text:p>
          </table:table-cell>
          <table:table-cell office:value-type="percentage" office:value="5.3814814959418644E-2" table:formula="msoxl:='C:\Documents and Settings\a110019.NHIH\Local Settings\Temporary Internet Files\OLK78\[9408_1_STD.xls]GB'!AP17/'C:\Documents and Settings\a110019.NHIH\Local Settings\Temporary Internet Files\OLK78\[9408_1_STD.xls]GB'!AP13-1" table:style-name="ce181">
            <text:p>5.38%</text:p>
          </table:table-cell>
          <table:table-cell office:value-type="percentage" office:value="3.8833873184141776E-2" table:formula="msoxl:='C:\Documents and Settings\a110019.NHIH\Local Settings\Temporary Internet Files\OLK78\[9408_1_STD.xls]GB'!AQ17/'C:\Documents and Settings\a110019.NHIH\Local Settings\Temporary Internet Files\OLK78\[9408_1_STD.xls]GB'!AQ13-1" table:style-name="ce181">
            <text:p>3.88%</text:p>
          </table:table-cell>
          <table:table-cell office:value-type="percentage" office:value="-8.612193800996204E-3" table:formula="msoxl:='C:\Documents and Settings\a110019.NHIH\Local Settings\Temporary Internet Files\OLK78\[9408_1_STD.xls]GB'!AR17/'C:\Documents and Settings\a110019.NHIH\Local Settings\Temporary Internet Files\OLK78\[9408_1_STD.xls]GB'!AR13-1" table:style-name="ce183">
            <text:p>-0.86%</text:p>
          </table:table-cell>
          <table:table-cell office:value-type="percentage" office:value="0.12792960631470662" table:formula="msoxl:='C:\Documents and Settings\a110019.NHIH\Local Settings\Temporary Internet Files\OLK78\[9408_1_STD.xls]GB'!AT17/'C:\Documents and Settings\a110019.NHIH\Local Settings\Temporary Internet Files\OLK78\[9408_1_STD.xls]GB'!AT13-1" table:style-name="ce186">
            <text:p>12.79%</text:p>
          </table:table-cell>
          <table:table-cell office:value-type="percentage" office:value="9.0629425961430199E-2" table:formula="msoxl:='C:\Documents and Settings\a110019.NHIH\Local Settings\Temporary Internet Files\OLK78\[9408_1_STD.xls]GB'!AU17/'C:\Documents and Settings\a110019.NHIH\Local Settings\Temporary Internet Files\OLK78\[9408_1_STD.xls]GB'!AU13-1" table:style-name="ce181">
            <text:p>9.06%</text:p>
          </table:table-cell>
          <table:table-cell office:value-type="percentage" office:value="9.3705181963181783E-2" table:formula="msoxl:='C:\Documents and Settings\a110019.NHIH\Local Settings\Temporary Internet Files\OLK78\[9408_1_STD.xls]GB'!AV17/'C:\Documents and Settings\a110019.NHIH\Local Settings\Temporary Internet Files\OLK78\[9408_1_STD.xls]GB'!AV13-1" table:style-name="ce181">
            <text:p>9.37%</text:p>
          </table:table-cell>
          <table:table-cell office:value-type="percentage" office:value="-3.2673160562165182E-2" table:formula="msoxl:='C:\Documents and Settings\a110019.NHIH\Local Settings\Temporary Internet Files\OLK78\[9408_1_STD.xls]GB'!AW17/'C:\Documents and Settings\a110019.NHIH\Local Settings\Temporary Internet Files\OLK78\[9408_1_STD.xls]GB'!AW13-1" table:style-name="ce183">
            <text:p>-3.27%</text:p>
          </table:table-cell>
          <table:table-cell office:value-type="percentage" office:value="8.8190448084206396E-2" table:formula="msoxl:='C:\Documents and Settings\a110019.NHIH\Local Settings\Temporary Internet Files\OLK78\[9408_1_STD.xls]GB'!AY17/'C:\Documents and Settings\a110019.NHIH\Local Settings\Temporary Internet Files\OLK78\[9408_1_STD.xls]GB'!AY13-1" table:style-name="ce187">
            <text:p>8.82%</text:p>
          </table:table-cell>
          <table:table-cell office:value-type="percentage" office:value="5.8424749429908829E-2" table:formula="msoxl:='C:\Documents and Settings\a110019.NHIH\Local Settings\Temporary Internet Files\OLK78\[9408_1_STD.xls]GB'!AZ17/'C:\Documents and Settings\a110019.NHIH\Local Settings\Temporary Internet Files\OLK78\[9408_1_STD.xls]GB'!AZ13-1" table:style-name="ce188">
            <text:p>5.84%</text:p>
          </table:table-cell>
          <table:table-cell office:value-type="percentage" office:value="0.30054988216810674" table:formula="msoxl:='C:\Documents and Settings\a110019.NHIH\Local Settings\Temporary Internet Files\OLK78\[9408_1_STD.xls]GB'!BA17/'C:\Documents and Settings\a110019.NHIH\Local Settings\Temporary Internet Files\OLK78\[9408_1_STD.xls]GB'!BA13-1" table:style-name="ce188">
            <text:p>30.05%</text:p>
          </table:table-cell>
          <table:table-cell office:value-type="percentage" office:value="-2.7348626547965105E-2" table:formula="msoxl:='C:\Documents and Settings\a110019.NHIH\Local Settings\Temporary Internet Files\OLK78\[9408_1_STD.xls]GB'!BB17/'C:\Documents and Settings\a110019.NHIH\Local Settings\Temporary Internet Files\OLK78\[9408_1_STD.xls]GB'!BB13-1" table:style-name="ce189">
            <text:p>-2.73%</text:p>
          </table:table-cell>
          <table:table-cell table:number-columns-repeated="16334" table:style-name="ce165"/>
        </table:table-row>
        <table:table-row table:style-name="ro9">
          <table:table-cell table:style-name="ce201"/>
          <table:table-cell office:value-type="string" table:style-name="ce202">
            <text:p>第四季</text:p>
          </table:table-cell>
          <table:table-cell office:value-type="float" office:value="95987032" table:formula="msoxl:='C:\Documents and Settings\a110019.NHIH\Local Settings\Temporary Internet Files\OLK78\[9408_1_STD.xls]GB'!B18" table:style-name="ce126">
            <text:p>95,987</text:p>
          </table:table-cell>
          <table:table-cell office:value-type="float" office:value="70439149006" table:formula="msoxl:='C:\Documents and Settings\a110019.NHIH\Local Settings\Temporary Internet Files\OLK78\[9408_1_STD.xls]GB'!C18" table:style-name="ce127">
            <text:p>70,439</text:p>
          </table:table-cell>
          <table:table-cell office:value-type="float" office:value="6542843518" table:formula="msoxl:='C:\Documents and Settings\a110019.NHIH\Local Settings\Temporary Internet Files\OLK78\[9408_1_STD.xls]GB'!D18" table:style-name="ce128">
            <text:p>6,543</text:p>
          </table:table-cell>
          <table:table-cell office:value-type="float" office:value="802" table:formula="msoxl:='C:\Documents and Settings\a110019.NHIH\Local Settings\Temporary Internet Files\OLK78\[9408_1_STD.xls]GB'!E18" table:style-name="ce168">
            <text:p>802</text:p>
          </table:table-cell>
          <table:table-cell office:value-type="float" office:value="765706" table:formula="msoxl:='C:\Documents and Settings\a110019.NHIH\Local Settings\Temporary Internet Files\OLK78\[9408_1_STD.xls]GB'!F18" table:style-name="ce130">
            <text:p>766</text:p>
          </table:table-cell>
          <table:table-cell office:value-type="float" office:value="36801755979" table:formula="msoxl:='C:\Documents and Settings\a110019.NHIH\Local Settings\Temporary Internet Files\OLK78\[9408_1_STD.xls]GB'!G18" table:style-name="ce128">
            <text:p>36,802</text:p>
          </table:table-cell>
          <table:table-cell office:value-type="float" office:value="1615935143" table:formula="msoxl:='C:\Documents and Settings\a110019.NHIH\Local Settings\Temporary Internet Files\OLK78\[9408_1_STD.xls]GB'!H18" table:style-name="ce127">
            <text:p>1,616</text:p>
          </table:table-cell>
          <table:table-cell office:value-type="float" office:value="7431983" table:formula="msoxl:='C:\Documents and Settings\a110019.NHIH\Local Settings\Temporary Internet Files\OLK78\[9408_1_STD.xls]GB'!I18" table:style-name="ce126">
            <text:p>7,432</text:p>
          </table:table-cell>
          <table:table-cell office:value-type="float" office:value="9.7100000000000009" table:formula="msoxl:='C:\Documents and Settings\a110019.NHIH\Local Settings\Temporary Internet Files\OLK78\[9408_1_STD.xls]GB'!J18" table:style-name="ce131">
            <text:p>9.71<text:s/></text:p>
          </table:table-cell>
          <table:table-cell office:value-type="float" office:value="50172.9" table:formula="msoxl:='C:\Documents and Settings\a110019.NHIH\Local Settings\Temporary Internet Files\OLK78\[9408_1_STD.xls]GB'!K18" table:style-name="ce132">
            <text:p>50,173</text:p>
          </table:table-cell>
          <table:table-cell office:value-type="float" office:value="5169.24" table:formula="msoxl:='C:\Documents and Settings\a110019.NHIH\Local Settings\Temporary Internet Files\OLK78\[9408_1_STD.xls]GB'!L18" table:style-name="ce133">
            <text:p>5,169</text:p>
          </table:table-cell>
          <table:table-cell office:value-type="float" office:value="115399683646" table:formula="msoxl:='C:\Documents and Settings\a110019.NHIH\Local Settings\Temporary Internet Files\OLK78\[9408_1_STD.xls]GB'!M18" table:style-name="ce128">
            <text:p>115,400</text:p>
          </table:table-cell>
          <table:table-cell office:value-type="float" office:value="24823744" table:formula="msoxl:='C:\Documents and Settings\a110019.NHIH\Local Settings\Temporary Internet Files\OLK78\[9408_1_STD.xls]GB'!O18" table:style-name="ce170">
            <text:p>24,824</text:p>
          </table:table-cell>
          <table:table-cell office:value-type="float" office:value="30132069673" table:formula="msoxl:='C:\Documents and Settings\a110019.NHIH\Local Settings\Temporary Internet Files\OLK78\[9408_1_STD.xls]GB'!P18" table:style-name="ce135">
            <text:p>30,132</text:p>
          </table:table-cell>
          <table:table-cell office:value-type="float" office:value="2979198541" table:formula="msoxl:='C:\Documents and Settings\a110019.NHIH\Local Settings\Temporary Internet Files\OLK78\[9408_1_STD.xls]GB'!Q18" table:style-name="ce136">
            <text:p>2,979</text:p>
          </table:table-cell>
          <table:table-cell office:value-type="float" office:value="1333.85" table:formula="msoxl:='C:\Documents and Settings\a110019.NHIH\Local Settings\Temporary Internet Files\OLK78\[9408_1_STD.xls]GB'!R18" table:style-name="ce137">
            <text:p>1,334</text:p>
          </table:table-cell>
          <table:table-cell office:value-type="float" office:value="741253" table:formula="msoxl:='C:\Documents and Settings\a110019.NHIH\Local Settings\Temporary Internet Files\OLK78\[9408_1_STD.xls]GB'!S18" table:style-name="ce171">
            <text:p>741</text:p>
          </table:table-cell>
          <table:table-cell office:value-type="float" office:value="36085675486" table:formula="msoxl:='C:\Documents and Settings\a110019.NHIH\Local Settings\Temporary Internet Files\OLK78\[9408_1_STD.xls]GB'!T18" table:style-name="ce135">
            <text:p>36,086</text:p>
          </table:table-cell>
          <table:table-cell office:value-type="float" office:value="1613923218" table:formula="msoxl:='C:\Documents and Settings\a110019.NHIH\Local Settings\Temporary Internet Files\OLK78\[9408_1_STD.xls]GB'!U18" table:style-name="ce135">
            <text:p>1,614</text:p>
          </table:table-cell>
          <table:table-cell office:value-type="float" office:value="7326786" table:formula="msoxl:='C:\Documents and Settings\a110019.NHIH\Local Settings\Temporary Internet Files\OLK78\[9408_1_STD.xls]GB'!V18" table:style-name="ce172">
            <text:p>7,327</text:p>
          </table:table-cell>
          <table:table-cell office:value-type="float" office:value="9.8800000000000008" table:formula="msoxl:='C:\Documents and Settings\a110019.NHIH\Local Settings\Temporary Internet Files\OLK78\[9408_1_STD.xls]GB'!W18" table:style-name="ce140">
            <text:p>9.88<text:s/></text:p>
          </table:table-cell>
          <table:table-cell office:value-type="float" office:value="50859.29" table:formula="msoxl:='C:\Documents and Settings\a110019.NHIH\Local Settings\Temporary Internet Files\OLK78\[9408_1_STD.xls]GB'!X18" table:style-name="ce141">
            <text:p>50,859</text:p>
          </table:table-cell>
          <table:table-cell office:value-type="float" office:value="5145.45" table:formula="msoxl:='C:\Documents and Settings\a110019.NHIH\Local Settings\Temporary Internet Files\OLK78\[9408_1_STD.xls]GB'!Y18" table:style-name="ce142">
            <text:p>5,145</text:p>
          </table:table-cell>
          <table:table-cell office:value-type="float" office:value="70810866918" table:formula="msoxl:='C:\Documents and Settings\a110019.NHIH\Local Settings\Temporary Internet Files\OLK78\[9408_1_STD.xls]GB'!Z18" table:style-name="ce128">
            <text:p>70,811</text:p>
          </table:table-cell>
          <table:table-cell office:value-type="float" office:value="53899844" table:formula="msoxl:='C:\Documents and Settings\a110019.NHIH\Local Settings\Temporary Internet Files\OLK78\[9408_1_STD.xls]GB'!AB18" table:style-name="ce174">
            <text:p>53,900</text:p>
          </table:table-cell>
          <table:table-cell office:value-type="float" office:value="21287058431" table:formula="msoxl:='C:\Documents and Settings\a110019.NHIH\Local Settings\Temporary Internet Files\OLK78\[9408_1_STD.xls]GB'!AC18" table:style-name="ce135">
            <text:p>21,287</text:p>
          </table:table-cell>
          <table:table-cell office:value-type="float" office:value="2491464006" table:formula="msoxl:='C:\Documents and Settings\a110019.NHIH\Local Settings\Temporary Internet Files\OLK78\[9408_1_STD.xls]GB'!AD18" table:style-name="ce135">
            <text:p>2,491</text:p>
          </table:table-cell>
          <table:table-cell office:value-type="float" office:value="441.16" table:formula="msoxl:='C:\Documents and Settings\a110019.NHIH\Local Settings\Temporary Internet Files\OLK78\[9408_1_STD.xls]GB'!AE18" table:style-name="ce137">
            <text:p>441</text:p>
          </table:table-cell>
          <table:table-cell office:value-type="float" office:value="19603" table:formula="msoxl:='C:\Documents and Settings\a110019.NHIH\Local Settings\Temporary Internet Files\OLK78\[9408_1_STD.xls]GB'!AF18" table:style-name="ce143">
            <text:p>20</text:p>
          </table:table-cell>
          <table:table-cell office:value-type="float" office:value="460307213" table:formula="msoxl:='C:\Documents and Settings\a110019.NHIH\Local Settings\Temporary Internet Files\OLK78\[9408_1_STD.xls]GB'!AG18" table:style-name="ce135">
            <text:p>460</text:p>
          </table:table-cell>
          <table:table-cell office:value-type="float" office:value="2011925" table:formula="msoxl:='C:\Documents and Settings\a110019.NHIH\Local Settings\Temporary Internet Files\OLK78\[9408_1_STD.xls]GB'!AH18" table:style-name="ce135">
            <text:p>2</text:p>
          </table:table-cell>
          <table:table-cell office:value-type="float" office:value="63319" table:formula="msoxl:='C:\Documents and Settings\a110019.NHIH\Local Settings\Temporary Internet Files\OLK78\[9408_1_STD.xls]GB'!AI18" table:style-name="ce172">
            <text:p>63</text:p>
          </table:table-cell>
          <table:table-cell office:value-type="float" office:value="3.23" table:formula="msoxl:='C:\Documents and Settings\a110019.NHIH\Local Settings\Temporary Internet Files\OLK78\[9408_1_STD.xls]GB'!AJ18" table:style-name="ce140">
            <text:p>3.23<text:s/></text:p>
          </table:table-cell>
          <table:table-cell office:value-type="float" office:value="23584.1" table:formula="msoxl:='C:\Documents and Settings\a110019.NHIH\Local Settings\Temporary Internet Files\OLK78\[9408_1_STD.xls]GB'!AK18" table:style-name="ce141">
            <text:p>23,584</text:p>
          </table:table-cell>
          <table:table-cell office:value-type="float" office:value="7301.43" table:formula="msoxl:='C:\Documents and Settings\a110019.NHIH\Local Settings\Temporary Internet Files\OLK78\[9408_1_STD.xls]GB'!AL18" table:style-name="ce142">
            <text:p>7,301</text:p>
          </table:table-cell>
          <table:table-cell office:value-type="float" office:value="24240841575" table:formula="msoxl:='C:\Documents and Settings\a110019.NHIH\Local Settings\Temporary Internet Files\OLK78\[9408_1_STD.xls]GB'!AM18" table:style-name="ce128">
            <text:p>24,241</text:p>
          </table:table-cell>
          <table:table-cell office:value-type="float" office:value="7326360" table:formula="msoxl:='C:\Documents and Settings\a110019.NHIH\Local Settings\Temporary Internet Files\OLK78\[9408_1_STD.xls]GB'!AO18" table:style-name="ce143">
            <text:p>7,326</text:p>
          </table:table-cell>
          <table:table-cell office:value-type="float" office:value="7853682514" table:formula="msoxl:='C:\Documents and Settings\a110019.NHIH\Local Settings\Temporary Internet Files\OLK78\[9408_1_STD.xls]GB'!AP18" table:style-name="ce135">
            <text:p>7,854</text:p>
          </table:table-cell>
          <table:table-cell office:value-type="float" office:value="342009630" table:formula="msoxl:='C:\Documents and Settings\a110019.NHIH\Local Settings\Temporary Internet Files\OLK78\[9408_1_STD.xls]GB'!AQ18" table:style-name="ce135">
            <text:p>342</text:p>
          </table:table-cell>
          <table:table-cell office:value-type="float" office:value="1118.6600000000001" table:formula="msoxl:='C:\Documents and Settings\a110019.NHIH\Local Settings\Temporary Internet Files\OLK78\[9408_1_STD.xls]GB'!AR18" table:style-name="ce137">
            <text:p>1,119</text:p>
          </table:table-cell>
          <table:table-cell office:value-type="float" office:value="9413711" table:formula="msoxl:='C:\Documents and Settings\a110019.NHIH\Local Settings\Temporary Internet Files\OLK78\[9408_1_STD.xls]GB'!AT18" table:style-name="ce143">
            <text:p>9,414</text:p>
          </table:table-cell>
          <table:table-cell office:value-type="float" office:value="4323791897" table:formula="msoxl:='C:\Documents and Settings\a110019.NHIH\Local Settings\Temporary Internet Files\OLK78\[9408_1_STD.xls]GB'!AU18" table:style-name="ce135">
            <text:p>4,324</text:p>
          </table:table-cell>
          <table:table-cell office:value-type="float" office:value="719706190" table:formula="msoxl:='C:\Documents and Settings\a110019.NHIH\Local Settings\Temporary Internet Files\OLK78\[9408_1_STD.xls]GB'!AV18" table:style-name="ce135">
            <text:p>720</text:p>
          </table:table-cell>
          <table:table-cell office:value-type="float" office:value="535.76" table:formula="msoxl:='C:\Documents and Settings\a110019.NHIH\Local Settings\Temporary Internet Files\OLK78\[9408_1_STD.xls]GB'!AW18" table:style-name="ce137">
            <text:p>536</text:p>
          </table:table-cell>
          <table:table-cell office:value-type="float" office:value="133808" table:formula="msoxl:='C:\Documents and Settings\a110019.NHIH\Local Settings\Temporary Internet Files\OLK78\[9408_1_STD.xls]GB'!AY18" table:style-name="ce173">
            <text:p>134</text:p>
          </table:table-cell>
          <table:table-cell office:value-type="float" office:value="6394422862" table:formula="msoxl:='C:\Documents and Settings\a110019.NHIH\Local Settings\Temporary Internet Files\OLK78\[9408_1_STD.xls]GB'!AZ18" table:style-name="ce146">
            <text:p>6,394</text:p>
          </table:table-cell>
          <table:table-cell office:value-type="float" office:value="170740" table:formula="msoxl:='C:\Documents and Settings\a110019.NHIH\Local Settings\Temporary Internet Files\OLK78\[9408_1_STD.xls]GB'!BA18" table:style-name="ce147">
            <text:p>170740<text:s/></text:p>
          </table:table-cell>
          <table:table-cell office:value-type="float" office:value="47789.32" table:formula="msoxl:='C:\Documents and Settings\a110019.NHIH\Local Settings\Temporary Internet Files\OLK78\[9408_1_STD.xls]GB'!BB18" table:style-name="ce148">
            <text:p>47,789</text:p>
          </table:table-cell>
          <table:table-cell table:number-columns-repeated="16334"/>
        </table:table-row>
        <table:table-row table:style-name="ro10">
          <table:table-cell table:style-name="ce175"/>
          <table:table-cell office:value-type="string" table:style-name="ce150">
            <text:p>成長率</text:p>
          </table:table-cell>
          <table:table-cell office:value-type="percentage" office:value="0.10337276389261851" table:formula="msoxl:=C21/'C:\Documents and Settings\a110019.NHIH\Local Settings\Temporary Internet Files\OLK78\[9408_1_STD.xls]GB'!B14-1" table:style-name="ce151">
            <text:p>10.34%</text:p>
          </table:table-cell>
          <table:table-cell office:value-type="percentage" office:value="8.9561114534812081E-2" table:formula="msoxl:=D21/'C:\Documents and Settings\a110019.NHIH\Local Settings\Temporary Internet Files\OLK78\[9408_1_STD.xls]GB'!C14-1" table:style-name="ce152">
            <text:p>8.96%</text:p>
          </table:table-cell>
          <table:table-cell office:value-type="percentage" office:value="-4.1230650321093409E-2" table:formula="msoxl:=E21/'C:\Documents and Settings\a110019.NHIH\Local Settings\Temporary Internet Files\OLK78\[9408_1_STD.xls]GB'!D14-1" table:style-name="ce151">
            <text:p>-4.12%</text:p>
          </table:table-cell>
          <table:table-cell office:value-type="percentage" office:value="-2.3844009785902953E-2" table:formula="msoxl:=F21/'C:\Documents and Settings\a110019.NHIH\Local Settings\Temporary Internet Files\OLK78\[9408_1_STD.xls]GB'!E14-1" table:style-name="ce153">
            <text:p>-2.38%</text:p>
          </table:table-cell>
          <table:table-cell office:value-type="percentage" office:value="5.3571133725569986E-2" table:formula="msoxl:=G21/'C:\Documents and Settings\a110019.NHIH\Local Settings\Temporary Internet Files\OLK78\[9408_1_STD.xls]GB'!F14-1" table:style-name="ce154">
            <text:p>5.36%</text:p>
          </table:table-cell>
          <table:table-cell office:value-type="percentage" office:value="0.12131235898948645" table:formula="msoxl:=H21/'C:\Documents and Settings\a110019.NHIH\Local Settings\Temporary Internet Files\OLK78\[9408_1_STD.xls]GB'!G14-1" table:style-name="ce151">
            <text:p>12.13%</text:p>
          </table:table-cell>
          <table:table-cell office:value-type="percentage" office:value="0.10998392901317322" table:formula="msoxl:=I21/'C:\Documents and Settings\a110019.NHIH\Local Settings\Temporary Internet Files\OLK78\[9408_1_STD.xls]GB'!H14-1" table:style-name="ce152">
            <text:p>11.00%</text:p>
          </table:table-cell>
          <table:table-cell office:value-type="percentage" office:value="4.7746740198956639E-2" table:formula="msoxl:=J21/'C:\Documents and Settings\a110019.NHIH\Local Settings\Temporary Internet Files\OLK78\[9408_1_STD.xls]GB'!I14-1" table:style-name="ce151">
            <text:p>4.77%</text:p>
          </table:table-cell>
          <table:table-cell office:value-type="percentage" office:value="-5.1229508196720674E-3" table:formula="msoxl:=K21/'C:\Documents and Settings\a110019.NHIH\Local Settings\Temporary Internet Files\OLK78\[9408_1_STD.xls]GB'!J14-1" table:style-name="ce152">
            <text:p>-0.51%</text:p>
          </table:table-cell>
          <table:table-cell office:value-type="percentage" office:value="6.3840073177449552E-2" table:formula="msoxl:=L21/'C:\Documents and Settings\a110019.NHIH\Local Settings\Temporary Internet Files\OLK78\[9408_1_STD.xls]GB'!K14-1" table:style-name="ce151">
            <text:p>6.38%</text:p>
          </table:table-cell>
          <table:table-cell office:value-type="percentage" office:value="6.9753196279939811E-2" table:formula="msoxl:=M21/'C:\Documents and Settings\a110019.NHIH\Local Settings\Temporary Internet Files\OLK78\[9408_1_STD.xls]GB'!L14-1" table:style-name="ce152">
            <text:p>6.98%</text:p>
          </table:table-cell>
          <table:table-cell office:value-type="percentage" office:value="9.1256304698893453E-2" table:formula="msoxl:=N21/'C:\Documents and Settings\a110019.NHIH\Local Settings\Temporary Internet Files\OLK78\[9408_1_STD.xls]GB'!M14-1" table:style-name="ce151">
            <text:p>9.13%</text:p>
          </table:table-cell>
          <table:table-cell office:value-type="percentage" office:value="1.8076999880203282E-2" table:formula="msoxl:='C:\Documents and Settings\a110019.NHIH\Local Settings\Temporary Internet Files\OLK78\[9408_1_STD.xls]GB'!O18/'C:\Documents and Settings\a110019.NHIH\Local Settings\Temporary Internet Files\OLK78\[9408_1_STD.xls]GB'!O14-1" table:style-name="ce180">
            <text:p>1.81%</text:p>
          </table:table-cell>
          <table:table-cell office:value-type="percentage" office:value="5.7263765370852093E-2" table:formula="msoxl:='C:\Documents and Settings\a110019.NHIH\Local Settings\Temporary Internet Files\OLK78\[9408_1_STD.xls]GB'!P18/'C:\Documents and Settings\a110019.NHIH\Local Settings\Temporary Internet Files\OLK78\[9408_1_STD.xls]GB'!P14-1" table:style-name="ce181">
            <text:p>5.73%</text:p>
          </table:table-cell>
          <table:table-cell office:value-type="percentage" office:value="-0.14879310547632285" table:formula="msoxl:='C:\Documents and Settings\a110019.NHIH\Local Settings\Temporary Internet Files\OLK78\[9408_1_STD.xls]GB'!Q18/'C:\Documents and Settings\a110019.NHIH\Local Settings\Temporary Internet Files\OLK78\[9408_1_STD.xls]GB'!Q14-1" table:style-name="ce182">
            <text:p>-14.88%</text:p>
          </table:table-cell>
          <table:table-cell office:value-type="percentage" office:value="1.6351846630955569E-2" table:formula="msoxl:='C:\Documents and Settings\a110019.NHIH\Local Settings\Temporary Internet Files\OLK78\[9408_1_STD.xls]GB'!R18/'C:\Documents and Settings\a110019.NHIH\Local Settings\Temporary Internet Files\OLK78\[9408_1_STD.xls]GB'!R14-1" table:style-name="ce183">
            <text:p>1.64%</text:p>
          </table:table-cell>
          <table:table-cell office:value-type="percentage" office:value="5.8341697708851115E-2" table:formula="msoxl:='C:\Documents and Settings\a110019.NHIH\Local Settings\Temporary Internet Files\OLK78\[9408_1_STD.xls]GB'!S18/'C:\Documents and Settings\a110019.NHIH\Local Settings\Temporary Internet Files\OLK78\[9408_1_STD.xls]GB'!S14-1" table:style-name="ce182">
            <text:p>5.83%</text:p>
          </table:table-cell>
          <table:table-cell office:value-type="percentage" office:value="0.12468092577765888" table:formula="msoxl:='C:\Documents and Settings\a110019.NHIH\Local Settings\Temporary Internet Files\OLK78\[9408_1_STD.xls]GB'!T18/'C:\Documents and Settings\a110019.NHIH\Local Settings\Temporary Internet Files\OLK78\[9408_1_STD.xls]GB'!T14-1" table:style-name="ce181">
            <text:p>12.47%</text:p>
          </table:table-cell>
          <table:table-cell office:value-type="percentage" office:value="0.11017704230914926" table:formula="msoxl:='C:\Documents and Settings\a110019.NHIH\Local Settings\Temporary Internet Files\OLK78\[9408_1_STD.xls]GB'!U18/'C:\Documents and Settings\a110019.NHIH\Local Settings\Temporary Internet Files\OLK78\[9408_1_STD.xls]GB'!U14-1" table:style-name="ce181">
            <text:p>11.02%</text:p>
          </table:table-cell>
          <table:table-cell office:value-type="percentage" office:value="5.0006534966081206E-2" table:formula="msoxl:='C:\Documents and Settings\a110019.NHIH\Local Settings\Temporary Internet Files\OLK78\[9408_1_STD.xls]GB'!V18/'C:\Documents and Settings\a110019.NHIH\Local Settings\Temporary Internet Files\OLK78\[9408_1_STD.xls]GB'!V14-1" table:style-name="ce181">
            <text:p>5.00%</text:p>
          </table:table-cell>
          <table:table-cell office:value-type="percentage" office:value="-8.0321285140562138E-3" table:formula="msoxl:='C:\Documents and Settings\a110019.NHIH\Local Settings\Temporary Internet Files\OLK78\[9408_1_STD.xls]GB'!W18/'C:\Documents and Settings\a110019.NHIH\Local Settings\Temporary Internet Files\OLK78\[9408_1_STD.xls]GB'!W14-1" table:style-name="ce181">
            <text:p>-0.80%</text:p>
          </table:table-cell>
          <table:table-cell office:value-type="percentage" office:value="6.2088346268187822E-2" table:formula="msoxl:='C:\Documents and Settings\a110019.NHIH\Local Settings\Temporary Internet Files\OLK78\[9408_1_STD.xls]GB'!X18/'C:\Documents and Settings\a110019.NHIH\Local Settings\Temporary Internet Files\OLK78\[9408_1_STD.xls]GB'!X14-1" table:style-name="ce181">
            <text:p>6.21%</text:p>
          </table:table-cell>
          <table:table-cell office:value-type="percentage" office:value="7.0519088734005919E-2" table:formula="msoxl:='C:\Documents and Settings\a110019.NHIH\Local Settings\Temporary Internet Files\OLK78\[9408_1_STD.xls]GB'!Y18/'C:\Documents and Settings\a110019.NHIH\Local Settings\Temporary Internet Files\OLK78\[9408_1_STD.xls]GB'!Y14-1" table:style-name="ce184">
            <text:p>7.05%</text:p>
          </table:table-cell>
          <table:table-cell office:value-type="percentage" office:value="8.0438152766748594E-2" table:formula="msoxl:='C:\Documents and Settings\a110019.NHIH\Local Settings\Temporary Internet Files\OLK78\[9408_1_STD.xls]GB'!Z18/'C:\Documents and Settings\a110019.NHIH\Local Settings\Temporary Internet Files\OLK78\[9408_1_STD.xls]GB'!Z14-1" table:style-name="ce185">
            <text:p>8.04%</text:p>
          </table:table-cell>
          <table:table-cell office:value-type="percentage" office:value="0.14797612713904362" table:formula="msoxl:='C:\Documents and Settings\a110019.NHIH\Local Settings\Temporary Internet Files\OLK78\[9408_1_STD.xls]GB'!AB18/'C:\Documents and Settings\a110019.NHIH\Local Settings\Temporary Internet Files\OLK78\[9408_1_STD.xls]GB'!AB14-1" table:style-name="ce186">
            <text:p>14.80%</text:p>
          </table:table-cell>
          <table:table-cell office:value-type="percentage" office:value="0.15256119415684766" table:formula="msoxl:='C:\Documents and Settings\a110019.NHIH\Local Settings\Temporary Internet Files\OLK78\[9408_1_STD.xls]GB'!AC18/'C:\Documents and Settings\a110019.NHIH\Local Settings\Temporary Internet Files\OLK78\[9408_1_STD.xls]GB'!AC14-1" table:style-name="ce181">
            <text:p>15.26%</text:p>
          </table:table-cell>
          <table:table-cell office:value-type="percentage" office:value="6.6391377204673585E-2" table:formula="msoxl:='C:\Documents and Settings\a110019.NHIH\Local Settings\Temporary Internet Files\OLK78\[9408_1_STD.xls]GB'!AD18/'C:\Documents and Settings\a110019.NHIH\Local Settings\Temporary Internet Files\OLK78\[9408_1_STD.xls]GB'!AD14-1" table:style-name="ce181">
            <text:p>6.64%</text:p>
          </table:table-cell>
          <table:table-cell office:value-type="percentage" office:value="-4.4456480039716251E-3" table:formula="msoxl:='C:\Documents and Settings\a110019.NHIH\Local Settings\Temporary Internet Files\OLK78\[9408_1_STD.xls]GB'!AE18/'C:\Documents and Settings\a110019.NHIH\Local Settings\Temporary Internet Files\OLK78\[9408_1_STD.xls]GB'!AE14-1" table:style-name="ce183">
            <text:p>-0.44%</text:p>
          </table:table-cell>
          <table:table-cell office:value-type="percentage" office:value="-7.3363271094303961E-2" table:formula="msoxl:='C:\Documents and Settings\a110019.NHIH\Local Settings\Temporary Internet Files\OLK78\[9408_1_STD.xls]GB'!AF18/'C:\Documents and Settings\a110019.NHIH\Local Settings\Temporary Internet Files\OLK78\[9408_1_STD.xls]GB'!AF14-1" table:style-name="ce186">
            <text:p>-7.34%</text:p>
          </table:table-cell>
          <table:table-cell office:value-type="percentage" office:value="-4.1107238515322608E-2" table:formula="msoxl:='C:\Documents and Settings\a110019.NHIH\Local Settings\Temporary Internet Files\OLK78\[9408_1_STD.xls]GB'!AG18/'C:\Documents and Settings\a110019.NHIH\Local Settings\Temporary Internet Files\OLK78\[9408_1_STD.xls]GB'!AG14-1" table:style-name="ce181">
            <text:p>-4.11%</text:p>
          </table:table-cell>
          <table:table-cell office:value-type="percentage" office:value="-2.593472841592781E-2" table:formula="msoxl:='C:\Documents and Settings\a110019.NHIH\Local Settings\Temporary Internet Files\OLK78\[9408_1_STD.xls]GB'!AH18/'C:\Documents and Settings\a110019.NHIH\Local Settings\Temporary Internet Files\OLK78\[9408_1_STD.xls]GB'!AH14-1" table:style-name="ce181">
            <text:p>-2.59%</text:p>
          </table:table-cell>
          <table:table-cell office:value-type="percentage" office:value="-6.0284056336355918E-2" table:formula="msoxl:='C:\Documents and Settings\a110019.NHIH\Local Settings\Temporary Internet Files\OLK78\[9408_1_STD.xls]GB'!AI18/'C:\Documents and Settings\a110019.NHIH\Local Settings\Temporary Internet Files\OLK78\[9408_1_STD.xls]GB'!AI14-1" table:style-name="ce181">
            <text:p>-6.03%</text:p>
          </table:table-cell>
          <table:table-cell office:value-type="percentage" office:value="1.2539184952978122E-2" table:formula="msoxl:='C:\Documents and Settings\a110019.NHIH\Local Settings\Temporary Internet Files\OLK78\[9408_1_STD.xls]GB'!AJ18/'C:\Documents and Settings\a110019.NHIH\Local Settings\Temporary Internet Files\OLK78\[9408_1_STD.xls]GB'!AJ14-1" table:style-name="ce181">
            <text:p>1.25%</text:p>
          </table:table-cell>
          <table:table-cell office:value-type="percentage" office:value="3.488010334715419E-2" table:formula="msoxl:='C:\Documents and Settings\a110019.NHIH\Local Settings\Temporary Internet Files\OLK78\[9408_1_STD.xls]GB'!AK18/'C:\Documents and Settings\a110019.NHIH\Local Settings\Temporary Internet Files\OLK78\[9408_1_STD.xls]GB'!AK14-1" table:style-name="ce181">
            <text:p>3.49%</text:p>
          </table:table-cell>
          <table:table-cell office:value-type="percentage" office:value="2.0476818748497605E-2" table:formula="msoxl:='C:\Documents and Settings\a110019.NHIH\Local Settings\Temporary Internet Files\OLK78\[9408_1_STD.xls]GB'!AL18/'C:\Documents and Settings\a110019.NHIH\Local Settings\Temporary Internet Files\OLK78\[9408_1_STD.xls]GB'!AL14-1" table:style-name="ce184">
            <text:p>2.05%</text:p>
          </table:table-cell>
          <table:table-cell office:value-type="percentage" office:value="0.13871945752173787" table:formula="msoxl:='C:\Documents and Settings\a110019.NHIH\Local Settings\Temporary Internet Files\OLK78\[9408_1_STD.xls]GB'!AM18/'C:\Documents and Settings\a110019.NHIH\Local Settings\Temporary Internet Files\OLK78\[9408_1_STD.xls]GB'!AM14-1" table:style-name="ce185">
            <text:p>13.87%</text:p>
          </table:table-cell>
          <table:table-cell office:value-type="percentage" office:value="7.790362020109276E-2" table:formula="msoxl:='C:\Documents and Settings\a110019.NHIH\Local Settings\Temporary Internet Files\OLK78\[9408_1_STD.xls]GB'!AO18/'C:\Documents and Settings\a110019.NHIH\Local Settings\Temporary Internet Files\OLK78\[9408_1_STD.xls]GB'!AO14-1" table:style-name="ce186">
            <text:p>7.79%</text:p>
          </table:table-cell>
          <table:table-cell office:value-type="percentage" office:value="6.8708713671390198E-2" table:formula="msoxl:='C:\Documents and Settings\a110019.NHIH\Local Settings\Temporary Internet Files\OLK78\[9408_1_STD.xls]GB'!AP18/'C:\Documents and Settings\a110019.NHIH\Local Settings\Temporary Internet Files\OLK78\[9408_1_STD.xls]GB'!AP14-1" table:style-name="ce181">
            <text:p>6.87%</text:p>
          </table:table-cell>
          <table:table-cell office:value-type="percentage" office:value="5.3975271995622576E-2" table:formula="msoxl:='C:\Documents and Settings\a110019.NHIH\Local Settings\Temporary Internet Files\OLK78\[9408_1_STD.xls]GB'!AQ18/'C:\Documents and Settings\a110019.NHIH\Local Settings\Temporary Internet Files\OLK78\[9408_1_STD.xls]GB'!AQ14-1" table:style-name="ce181">
            <text:p>5.40%</text:p>
          </table:table-cell>
          <table:table-cell office:value-type="percentage" office:value="-9.1058869381898111E-3" table:formula="msoxl:='C:\Documents and Settings\a110019.NHIH\Local Settings\Temporary Internet Files\OLK78\[9408_1_STD.xls]GB'!AR18/'C:\Documents and Settings\a110019.NHIH\Local Settings\Temporary Internet Files\OLK78\[9408_1_STD.xls]GB'!AR14-1" table:style-name="ce183">
            <text:p>-0.91%</text:p>
          </table:table-cell>
          <table:table-cell office:value-type="percentage" office:value="0.11656679448550422" table:formula="msoxl:='C:\Documents and Settings\a110019.NHIH\Local Settings\Temporary Internet Files\OLK78\[9408_1_STD.xls]GB'!AT18/'C:\Documents and Settings\a110019.NHIH\Local Settings\Temporary Internet Files\OLK78\[9408_1_STD.xls]GB'!AT14-1" table:style-name="ce186">
            <text:p>11.66%</text:p>
          </table:table-cell>
          <table:table-cell office:value-type="percentage" office:value="0.10232878019874914" table:formula="msoxl:='C:\Documents and Settings\a110019.NHIH\Local Settings\Temporary Internet Files\OLK78\[9408_1_STD.xls]GB'!AU18/'C:\Documents and Settings\a110019.NHIH\Local Settings\Temporary Internet Files\OLK78\[9408_1_STD.xls]GB'!AU14-1" table:style-name="ce181">
            <text:p>10.23%</text:p>
          </table:table-cell>
          <table:table-cell office:value-type="percentage" office:value="9.8775503324584069E-2" table:formula="msoxl:='C:\Documents and Settings\a110019.NHIH\Local Settings\Temporary Internet Files\OLK78\[9408_1_STD.xls]GB'!AV18/'C:\Documents and Settings\a110019.NHIH\Local Settings\Temporary Internet Files\OLK78\[9408_1_STD.xls]GB'!AV14-1" table:style-name="ce181">
            <text:p>9.88%</text:p>
          </table:table-cell>
          <table:table-cell office:value-type="percentage" office:value="-1.3206122336212656E-2" table:formula="msoxl:='C:\Documents and Settings\a110019.NHIH\Local Settings\Temporary Internet Files\OLK78\[9408_1_STD.xls]GB'!AW18/'C:\Documents and Settings\a110019.NHIH\Local Settings\Temporary Internet Files\OLK78\[9408_1_STD.xls]GB'!AW14-1" table:style-name="ce183">
            <text:p>-1.32%</text:p>
          </table:table-cell>
          <table:table-cell office:value-type="percentage" office:value="7.783640098272171E-2" table:formula="msoxl:='C:\Documents and Settings\a110019.NHIH\Local Settings\Temporary Internet Files\OLK78\[9408_1_STD.xls]GB'!AY18/'C:\Documents and Settings\a110019.NHIH\Local Settings\Temporary Internet Files\OLK78\[9408_1_STD.xls]GB'!AY14-1" table:style-name="ce187">
            <text:p>7.78%</text:p>
          </table:table-cell>
          <table:table-cell office:value-type="percentage" office:value="5.6607045856511773E-2" table:formula="msoxl:='C:\Documents and Settings\a110019.NHIH\Local Settings\Temporary Internet Files\OLK78\[9408_1_STD.xls]GB'!AZ18/'C:\Documents and Settings\a110019.NHIH\Local Settings\Temporary Internet Files\OLK78\[9408_1_STD.xls]GB'!AZ14-1" table:style-name="ce188">
            <text:p>5.66%</text:p>
          </table:table-cell>
          <table:table-cell office:value-type="percentage" office:value="0.107335106038005" table:formula="msoxl:='C:\Documents and Settings\a110019.NHIH\Local Settings\Temporary Internet Files\OLK78\[9408_1_STD.xls]GB'!BA18/'C:\Documents and Settings\a110019.NHIH\Local Settings\Temporary Internet Files\OLK78\[9408_1_STD.xls]GB'!BA14-1" table:style-name="ce188">
            <text:p>10.73%</text:p>
          </table:table-cell>
          <table:table-cell office:value-type="percentage" office:value="-1.9695196561191897E-2" table:formula="msoxl:='C:\Documents and Settings\a110019.NHIH\Local Settings\Temporary Internet Files\OLK78\[9408_1_STD.xls]GB'!BB18/'C:\Documents and Settings\a110019.NHIH\Local Settings\Temporary Internet Files\OLK78\[9408_1_STD.xls]GB'!BB14-1" table:style-name="ce189">
            <text:p>-1.97%</text:p>
          </table:table-cell>
          <table:table-cell table:number-columns-repeated="16334" table:style-name="ce165"/>
        </table:table-row>
        <table:table-row table:style-name="ro11">
          <table:table-cell office:value-type="string" table:style-name="ce91">
            <text:p>94年</text:p>
          </table:table-cell>
          <table:table-cell office:value-type="string" table:style-name="ce125">
            <text:p>第一季</text:p>
          </table:table-cell>
          <table:table-cell office:value-type="float" office:value="93648202" table:formula="msoxl:='C:\Documents and Settings\a110019.NHIH\Local Settings\Temporary Internet Files\OLK78\[9408_1_STD.xls]GB'!B19" table:style-name="ce126">
            <text:p>93,648</text:p>
          </table:table-cell>
          <table:table-cell office:value-type="float" office:value="68170483891" table:formula="msoxl:='C:\Documents and Settings\a110019.NHIH\Local Settings\Temporary Internet Files\OLK78\[9408_1_STD.xls]GB'!C19" table:style-name="ce127">
            <text:p>68,170</text:p>
          </table:table-cell>
          <table:table-cell office:value-type="float" office:value="6277290265" table:formula="msoxl:='C:\Documents and Settings\a110019.NHIH\Local Settings\Temporary Internet Files\OLK78\[9408_1_STD.xls]GB'!D19" table:style-name="ce128">
            <text:p>6,277</text:p>
          </table:table-cell>
          <table:table-cell office:value-type="float" office:value="794.97" table:formula="msoxl:='C:\Documents and Settings\a110019.NHIH\Local Settings\Temporary Internet Files\OLK78\[9408_1_STD.xls]GB'!E19" table:style-name="ce168">
            <text:p>795</text:p>
          </table:table-cell>
          <table:table-cell office:value-type="float" office:value="723237" table:formula="msoxl:='C:\Documents and Settings\a110019.NHIH\Local Settings\Temporary Internet Files\OLK78\[9408_1_STD.xls]GB'!F19" table:style-name="ce126">
            <text:p>723</text:p>
          </table:table-cell>
          <table:table-cell office:value-type="float" office:value="35327605856" table:formula="msoxl:='C:\Documents and Settings\a110019.NHIH\Local Settings\Temporary Internet Files\OLK78\[9408_1_STD.xls]GB'!G19" table:style-name="ce128">
            <text:p>35,328</text:p>
          </table:table-cell>
          <table:table-cell office:value-type="float" office:value="1541155211" table:formula="msoxl:='C:\Documents and Settings\a110019.NHIH\Local Settings\Temporary Internet Files\OLK78\[9408_1_STD.xls]GB'!H19" table:style-name="ce127">
            <text:p>1,541</text:p>
          </table:table-cell>
          <table:table-cell office:value-type="float" office:value="7070206" table:formula="msoxl:='C:\Documents and Settings\a110019.NHIH\Local Settings\Temporary Internet Files\OLK78\[9408_1_STD.xls]GB'!I19" table:style-name="ce126">
            <text:p>7,070</text:p>
          </table:table-cell>
          <table:table-cell office:value-type="float" office:value="9.7799999999999994" table:formula="msoxl:='C:\Documents and Settings\a110019.NHIH\Local Settings\Temporary Internet Files\OLK78\[9408_1_STD.xls]GB'!J19" table:style-name="ce131">
            <text:p>9.78<text:s/></text:p>
          </table:table-cell>
          <table:table-cell office:value-type="float" office:value="50977.43" table:formula="msoxl:='C:\Documents and Settings\a110019.NHIH\Local Settings\Temporary Internet Files\OLK78\[9408_1_STD.xls]GB'!K19" table:style-name="ce132">
            <text:p>50,977</text:p>
          </table:table-cell>
          <table:table-cell office:value-type="float" office:value="5214.67" table:formula="msoxl:='C:\Documents and Settings\a110019.NHIH\Local Settings\Temporary Internet Files\OLK78\[9408_1_STD.xls]GB'!L19" table:style-name="ce133">
            <text:p>5,215</text:p>
          </table:table-cell>
          <table:table-cell office:value-type="float" office:value="111316535223" table:formula="msoxl:='C:\Documents and Settings\a110019.NHIH\Local Settings\Temporary Internet Files\OLK78\[9408_1_STD.xls]GB'!M19" table:style-name="ce128">
            <text:p>111,317</text:p>
          </table:table-cell>
          <table:table-cell office:value-type="float" office:value="23249517" table:formula="msoxl:='C:\Documents and Settings\a110019.NHIH\Local Settings\Temporary Internet Files\OLK78\[9408_1_STD.xls]GB'!O19" table:style-name="ce170">
            <text:p>23,250</text:p>
          </table:table-cell>
          <table:table-cell office:value-type="float" office:value="29362745533" table:formula="msoxl:='C:\Documents and Settings\a110019.NHIH\Local Settings\Temporary Internet Files\OLK78\[9408_1_STD.xls]GB'!P19" table:style-name="ce135">
            <text:p>29,363</text:p>
          </table:table-cell>
          <table:table-cell office:value-type="float" office:value="2778276995" table:formula="msoxl:='C:\Documents and Settings\a110019.NHIH\Local Settings\Temporary Internet Files\OLK78\[9408_1_STD.xls]GB'!Q19" table:style-name="ce136">
            <text:p>2,778</text:p>
          </table:table-cell>
          <table:table-cell office:value-type="float" office:value="1382.44" table:formula="msoxl:='C:\Documents and Settings\a110019.NHIH\Local Settings\Temporary Internet Files\OLK78\[9408_1_STD.xls]GB'!R19" table:style-name="ce137">
            <text:p>1,382</text:p>
          </table:table-cell>
          <table:table-cell office:value-type="float" office:value="702024" table:formula="msoxl:='C:\Documents and Settings\a110019.NHIH\Local Settings\Temporary Internet Files\OLK78\[9408_1_STD.xls]GB'!S19" table:style-name="ce171">
            <text:p>702</text:p>
          </table:table-cell>
          <table:table-cell office:value-type="float" office:value="34689074983" table:formula="msoxl:='C:\Documents and Settings\a110019.NHIH\Local Settings\Temporary Internet Files\OLK78\[9408_1_STD.xls]GB'!T19" table:style-name="ce135">
            <text:p>34,689</text:p>
          </table:table-cell>
          <table:table-cell office:value-type="float" office:value="1539262013" table:formula="msoxl:='C:\Documents and Settings\a110019.NHIH\Local Settings\Temporary Internet Files\OLK78\[9408_1_STD.xls]GB'!U19" table:style-name="ce135">
            <text:p>1,539</text:p>
          </table:table-cell>
          <table:table-cell office:value-type="float" office:value="6978416" table:formula="msoxl:='C:\Documents and Settings\a110019.NHIH\Local Settings\Temporary Internet Files\OLK78\[9408_1_STD.xls]GB'!V19" table:style-name="ce172">
            <text:p>6,978</text:p>
          </table:table-cell>
          <table:table-cell office:value-type="float" office:value="9.94" table:formula="msoxl:='C:\Documents and Settings\a110019.NHIH\Local Settings\Temporary Internet Files\OLK78\[9408_1_STD.xls]GB'!W19" table:style-name="ce140">
            <text:p>9.94<text:s/></text:p>
          </table:table-cell>
          <table:table-cell office:value-type="float" office:value="51605.55" table:formula="msoxl:='C:\Documents and Settings\a110019.NHIH\Local Settings\Temporary Internet Files\OLK78\[9408_1_STD.xls]GB'!X19" table:style-name="ce141">
            <text:p>51,606</text:p>
          </table:table-cell>
          <table:table-cell office:value-type="float" office:value="5191.4799999999996" table:formula="msoxl:='C:\Documents and Settings\a110019.NHIH\Local Settings\Temporary Internet Files\OLK78\[9408_1_STD.xls]GB'!Y19" table:style-name="ce142">
            <text:p>5,191</text:p>
          </table:table-cell>
          <table:table-cell office:value-type="float" office:value="68369359524" table:formula="msoxl:='C:\Documents and Settings\a110019.NHIH\Local Settings\Temporary Internet Files\OLK78\[9408_1_STD.xls]GB'!Z19" table:style-name="ce128">
            <text:p>68,369</text:p>
          </table:table-cell>
          <table:table-cell office:value-type="float" office:value="54834287" table:formula="msoxl:='C:\Documents and Settings\a110019.NHIH\Local Settings\Temporary Internet Files\OLK78\[9408_1_STD.xls]GB'!AB19" table:style-name="ce174">
            <text:p>54,834</text:p>
          </table:table-cell>
          <table:table-cell office:value-type="float" office:value="21053449644" table:formula="msoxl:='C:\Documents and Settings\a110019.NHIH\Local Settings\Temporary Internet Files\OLK78\[9408_1_STD.xls]GB'!AC19" table:style-name="ce135">
            <text:p>21,053</text:p>
          </table:table-cell>
          <table:table-cell office:value-type="float" office:value="2546575511" table:formula="msoxl:='C:\Documents and Settings\a110019.NHIH\Local Settings\Temporary Internet Files\OLK78\[9408_1_STD.xls]GB'!AD19" table:style-name="ce135">
            <text:p>2,547</text:p>
          </table:table-cell>
          <table:table-cell office:value-type="float" office:value="430.39" table:formula="msoxl:='C:\Documents and Settings\a110019.NHIH\Local Settings\Temporary Internet Files\OLK78\[9408_1_STD.xls]GB'!AE19" table:style-name="ce137">
            <text:p>430</text:p>
          </table:table-cell>
          <table:table-cell office:value-type="float" office:value="16932" table:formula="msoxl:='C:\Documents and Settings\a110019.NHIH\Local Settings\Temporary Internet Files\OLK78\[9408_1_STD.xls]GB'!AF19" table:style-name="ce143">
            <text:p>17</text:p>
          </table:table-cell>
          <table:table-cell office:value-type="float" office:value="399121330" table:formula="msoxl:='C:\Documents and Settings\a110019.NHIH\Local Settings\Temporary Internet Files\OLK78\[9408_1_STD.xls]GB'!AG19" table:style-name="ce135">
            <text:p>399</text:p>
          </table:table-cell>
          <table:table-cell office:value-type="float" office:value="1893198" table:formula="msoxl:='C:\Documents and Settings\a110019.NHIH\Local Settings\Temporary Internet Files\OLK78\[9408_1_STD.xls]GB'!AH19" table:style-name="ce135">
            <text:p>2</text:p>
          </table:table-cell>
          <table:table-cell office:value-type="float" office:value="53976" table:formula="msoxl:='C:\Documents and Settings\a110019.NHIH\Local Settings\Temporary Internet Files\OLK78\[9408_1_STD.xls]GB'!AI19" table:style-name="ce172">
            <text:p>54</text:p>
          </table:table-cell>
          <table:table-cell office:value-type="float" office:value="3.19" table:formula="msoxl:='C:\Documents and Settings\a110019.NHIH\Local Settings\Temporary Internet Files\OLK78\[9408_1_STD.xls]GB'!AJ19" table:style-name="ce140">
            <text:p>3.19<text:s/></text:p>
          </table:table-cell>
          <table:table-cell office:value-type="float" office:value="23683.83" table:formula="msoxl:='C:\Documents and Settings\a110019.NHIH\Local Settings\Temporary Internet Files\OLK78\[9408_1_STD.xls]GB'!AK19" table:style-name="ce141">
            <text:p>23,684</text:p>
          </table:table-cell>
          <table:table-cell office:value-type="float" office:value="7429.5" table:formula="msoxl:='C:\Documents and Settings\a110019.NHIH\Local Settings\Temporary Internet Files\OLK78\[9408_1_STD.xls]GB'!AL19" table:style-name="ce142">
            <text:p>7,430</text:p>
          </table:table-cell>
          <table:table-cell office:value-type="float" office:value="24001039683" table:formula="msoxl:='C:\Documents and Settings\a110019.NHIH\Local Settings\Temporary Internet Files\OLK78\[9408_1_STD.xls]GB'!AM19" table:style-name="ce128">
            <text:p>24,001</text:p>
          </table:table-cell>
          <table:table-cell office:value-type="float" office:value="6710121" table:formula="msoxl:='C:\Documents and Settings\a110019.NHIH\Local Settings\Temporary Internet Files\OLK78\[9408_1_STD.xls]GB'!AO19" table:style-name="ce143">
            <text:p>6,710</text:p>
          </table:table-cell>
          <table:table-cell office:value-type="float" office:value="7161504022" table:formula="msoxl:='C:\Documents and Settings\a110019.NHIH\Local Settings\Temporary Internet Files\OLK78\[9408_1_STD.xls]GB'!AP19" table:style-name="ce135">
            <text:p>7,162</text:p>
          </table:table-cell>
          <table:table-cell office:value-type="float" office:value="313890050" table:formula="msoxl:='C:\Documents and Settings\a110019.NHIH\Local Settings\Temporary Internet Files\OLK78\[9408_1_STD.xls]GB'!AQ19" table:style-name="ce135">
            <text:p>314</text:p>
          </table:table-cell>
          <table:table-cell office:value-type="float" office:value="1114.05" table:formula="msoxl:='C:\Documents and Settings\a110019.NHIH\Local Settings\Temporary Internet Files\OLK78\[9408_1_STD.xls]GB'!AR19" table:style-name="ce137">
            <text:p>1,114</text:p>
          </table:table-cell>
          <table:table-cell office:value-type="float" office:value="8270256" table:formula="msoxl:='C:\Documents and Settings\a110019.NHIH\Local Settings\Temporary Internet Files\OLK78\[9408_1_STD.xls]GB'!AT19" table:style-name="ce143">
            <text:p>8,270</text:p>
          </table:table-cell>
          <table:table-cell office:value-type="float" office:value="3776611003" table:formula="msoxl:='C:\Documents and Settings\a110019.NHIH\Local Settings\Temporary Internet Files\OLK78\[9408_1_STD.xls]GB'!AU19" table:style-name="ce135">
            <text:p>3,777</text:p>
          </table:table-cell>
          <table:table-cell office:value-type="float" office:value="627852570" table:formula="msoxl:='C:\Documents and Settings\a110019.NHIH\Local Settings\Temporary Internet Files\OLK78\[9408_1_STD.xls]GB'!AV19" table:style-name="ce135">
            <text:p>628</text:p>
          </table:table-cell>
          <table:table-cell office:value-type="float" office:value="532.57000000000005" table:formula="msoxl:='C:\Documents and Settings\a110019.NHIH\Local Settings\Temporary Internet Files\OLK78\[9408_1_STD.xls]GB'!AW19" table:style-name="ce137">
            <text:p>533</text:p>
          </table:table-cell>
          <table:table-cell office:value-type="float" office:value="137400" table:formula="msoxl:='C:\Documents and Settings\a110019.NHIH\Local Settings\Temporary Internet Files\OLK78\[9408_1_STD.xls]GB'!AY19" table:style-name="ce173">
            <text:p>137</text:p>
          </table:table-cell>
          <table:table-cell office:value-type="float" office:value="6351296067" table:formula="msoxl:='C:\Documents and Settings\a110019.NHIH\Local Settings\Temporary Internet Files\OLK78\[9408_1_STD.xls]GB'!AZ19" table:style-name="ce146">
            <text:p>6,351</text:p>
          </table:table-cell>
          <table:table-cell office:value-type="float" office:value="219130" table:formula="msoxl:='C:\Documents and Settings\a110019.NHIH\Local Settings\Temporary Internet Files\OLK78\[9408_1_STD.xls]GB'!BA19" table:style-name="ce147">
            <text:p>219130<text:s/></text:p>
          </table:table-cell>
          <table:table-cell office:value-type="float" office:value="46226.46" table:formula="msoxl:='C:\Documents and Settings\a110019.NHIH\Local Settings\Temporary Internet Files\OLK78\[9408_1_STD.xls]GB'!BB19" table:style-name="ce148">
            <text:p>46,226</text:p>
          </table:table-cell>
          <table:table-cell table:number-columns-repeated="16334"/>
        </table:table-row>
        <table:table-row table:style-name="ro3">
          <table:table-cell table:style-name="ce191"/>
          <table:table-cell office:value-type="string" table:style-name="ce199">
            <text:p>成長率</text:p>
          </table:table-cell>
          <table:table-cell office:value-type="percentage" office:value="0.11096569222249997" table:formula="msoxl:=C23/C15-1" table:style-name="ce151">
            <text:p>11.10%</text:p>
          </table:table-cell>
          <table:table-cell office:value-type="percentage" office:value="7.3175546176540873E-2" table:formula="msoxl:=D23/D15-1" table:style-name="ce177">
            <text:p>7.32%</text:p>
          </table:table-cell>
          <table:table-cell office:value-type="percentage" office:value="1.2527584838432082E-2" table:formula="msoxl:=E23/E15-1" table:style-name="ce176">
            <text:p>1.25%</text:p>
          </table:table-cell>
          <table:table-cell office:value-type="percentage" office:value="-3.8869813328174851E-2" table:formula="msoxl:=F23/F15-1" table:style-name="ce178">
            <text:p>-3.89%</text:p>
          </table:table-cell>
          <table:table-cell office:value-type="percentage" office:value="7.383666510663911E-3" table:formula="msoxl:=G23/G15-1" table:style-name="ce151">
            <text:p>0.74%</text:p>
          </table:table-cell>
          <table:table-cell office:value-type="percentage" office:value="7.6123015921451875E-2" table:formula="msoxl:=H23/H15-1" table:style-name="ce176">
            <text:p>7.61%</text:p>
          </table:table-cell>
          <table:table-cell office:value-type="percentage" office:value="5.1757623268086306E-2" table:formula="msoxl:=I23/I15-1" table:style-name="ce177">
            <text:p>5.18%</text:p>
          </table:table-cell>
          <table:table-cell office:value-type="percentage" office:value="2.378292843198393E-2" table:formula="msoxl:=J23/J15-1" table:style-name="ce151">
            <text:p>2.38%</text:p>
          </table:table-cell>
          <table:table-cell office:value-type="percentage" office:value="1.6632016632016633E-2" table:formula="msoxl:=K23/K15-1" table:style-name="ce177">
            <text:p>1.66%</text:p>
          </table:table-cell>
          <table:table-cell office:value-type="percentage" office:value="6.7202164825520994E-2" table:formula="msoxl:=L23/L15-1" table:style-name="ce176">
            <text:p>6.72%</text:p>
          </table:table-cell>
          <table:table-cell office:value-type="percentage" office:value="5.0108340180110567E-2" table:formula="msoxl:=M23/M15-1" table:style-name="ce177">
            <text:p>5.01%</text:p>
          </table:table-cell>
          <table:table-cell office:value-type="percentage" office:value="7.0189293926520735E-2" table:formula="msoxl:=N23/N15-1" table:style-name="ce176">
            <text:p>7.02%</text:p>
          </table:table-cell>
          <table:table-cell office:value-type="percentage" office:value="-1.8816287194598602E-2" table:formula="msoxl:=O23/O15-1" table:style-name="ce199">
            <text:p>-1.88%</text:p>
          </table:table-cell>
          <table:table-cell office:value-type="percentage" office:value="2.7110710999254106E-2" table:formula="msoxl:='C:\Documents and Settings\a110019.NHIH\Local Settings\Temporary Internet Files\OLK78\[9408_1_STD.xls]GB'!P19/'C:\Documents and Settings\a110019.NHIH\Local Settings\Temporary Internet Files\OLK78\[9408_1_STD.xls]GB'!P15-1" table:style-name="ce181">
            <text:p>2.71%</text:p>
          </table:table-cell>
          <table:table-cell office:value-type="percentage" office:value="-9.1185289299990258E-2" table:formula="msoxl:='C:\Documents and Settings\a110019.NHIH\Local Settings\Temporary Internet Files\OLK78\[9408_1_STD.xls]GB'!Q19/'C:\Documents and Settings\a110019.NHIH\Local Settings\Temporary Internet Files\OLK78\[9408_1_STD.xls]GB'!Q15-1" table:style-name="ce182">
            <text:p>-9.12%</text:p>
          </table:table-cell>
          <table:table-cell office:value-type="percentage" office:value="3.5163386947015374E-2" table:formula="msoxl:='C:\Documents and Settings\a110019.NHIH\Local Settings\Temporary Internet Files\OLK78\[9408_1_STD.xls]GB'!R19/'C:\Documents and Settings\a110019.NHIH\Local Settings\Temporary Internet Files\OLK78\[9408_1_STD.xls]GB'!R15-1" table:style-name="ce183">
            <text:p>3.52%</text:p>
          </table:table-cell>
          <table:table-cell office:value-type="percentage" office:value="1.0346341217699173E-2" table:formula="msoxl:='C:\Documents and Settings\a110019.NHIH\Local Settings\Temporary Internet Files\OLK78\[9408_1_STD.xls]GB'!S19/'C:\Documents and Settings\a110019.NHIH\Local Settings\Temporary Internet Files\OLK78\[9408_1_STD.xls]GB'!S15-1" table:style-name="ce182">
            <text:p>1.03%</text:p>
          </table:table-cell>
          <table:table-cell office:value-type="percentage" office:value="7.8300545331555504E-2" table:formula="msoxl:='C:\Documents and Settings\a110019.NHIH\Local Settings\Temporary Internet Files\OLK78\[9408_1_STD.xls]GB'!T19/'C:\Documents and Settings\a110019.NHIH\Local Settings\Temporary Internet Files\OLK78\[9408_1_STD.xls]GB'!T15-1" table:style-name="ce181">
            <text:p>7.83%</text:p>
          </table:table-cell>
          <table:table-cell office:value-type="percentage" office:value="5.1993487085851608E-2" table:formula="msoxl:='C:\Documents and Settings\a110019.NHIH\Local Settings\Temporary Internet Files\OLK78\[9408_1_STD.xls]GB'!U19/'C:\Documents and Settings\a110019.NHIH\Local Settings\Temporary Internet Files\OLK78\[9408_1_STD.xls]GB'!U15-1" table:style-name="ce181">
            <text:p>5.20%</text:p>
          </table:table-cell>
          <table:table-cell office:value-type="percentage" office:value="2.5167703648119044E-2" table:formula="msoxl:='C:\Documents and Settings\a110019.NHIH\Local Settings\Temporary Internet Files\OLK78\[9408_1_STD.xls]GB'!V19/'C:\Documents and Settings\a110019.NHIH\Local Settings\Temporary Internet Files\OLK78\[9408_1_STD.xls]GB'!V15-1" table:style-name="ce181">
            <text:p>2.52%</text:p>
          </table:table-cell>
          <table:table-cell office:value-type="percentage" office:value="1.4285714285714235E-2" table:formula="msoxl:='C:\Documents and Settings\a110019.NHIH\Local Settings\Temporary Internet Files\OLK78\[9408_1_STD.xls]GB'!W19/'C:\Documents and Settings\a110019.NHIH\Local Settings\Temporary Internet Files\OLK78\[9408_1_STD.xls]GB'!W15-1" table:style-name="ce181">
            <text:p>1.43%</text:p>
          </table:table-cell>
          <table:table-cell office:value-type="percentage" office:value="6.612552153961726E-2" table:formula="msoxl:='C:\Documents and Settings\a110019.NHIH\Local Settings\Temporary Internet Files\OLK78\[9408_1_STD.xls]GB'!X19/'C:\Documents and Settings\a110019.NHIH\Local Settings\Temporary Internet Files\OLK78\[9408_1_STD.xls]GB'!X15-1" table:style-name="ce181">
            <text:p>6.61%</text:p>
          </table:table-cell>
          <table:table-cell office:value-type="percentage" office:value="5.0711203581519149E-2" table:formula="msoxl:='C:\Documents and Settings\a110019.NHIH\Local Settings\Temporary Internet Files\OLK78\[9408_1_STD.xls]GB'!Y19/'C:\Documents and Settings\a110019.NHIH\Local Settings\Temporary Internet Files\OLK78\[9408_1_STD.xls]GB'!Y15-1" table:style-name="ce184">
            <text:p>5.07%</text:p>
          </table:table-cell>
          <table:table-cell office:value-type="percentage" office:value="4.7355752966537823E-2" table:formula="msoxl:='C:\Documents and Settings\a110019.NHIH\Local Settings\Temporary Internet Files\OLK78\[9408_1_STD.xls]GB'!Z19/'C:\Documents and Settings\a110019.NHIH\Local Settings\Temporary Internet Files\OLK78\[9408_1_STD.xls]GB'!Z15-1" table:style-name="ce185">
            <text:p>4.74%</text:p>
          </table:table-cell>
          <table:table-cell office:value-type="percentage" office:value="0.18888954559740689" table:formula="msoxl:='C:\Documents and Settings\a110019.NHIH\Local Settings\Temporary Internet Files\OLK78\[9408_1_STD.xls]GB'!AB19/'C:\Documents and Settings\a110019.NHIH\Local Settings\Temporary Internet Files\OLK78\[9408_1_STD.xls]GB'!AB15-1" table:style-name="ce186">
            <text:p>18.89%</text:p>
          </table:table-cell>
          <table:table-cell office:value-type="percentage" office:value="0.16704520610936591" table:formula="msoxl:='C:\Documents and Settings\a110019.NHIH\Local Settings\Temporary Internet Files\OLK78\[9408_1_STD.xls]GB'!AC19/'C:\Documents and Settings\a110019.NHIH\Local Settings\Temporary Internet Files\OLK78\[9408_1_STD.xls]GB'!AC15-1" table:style-name="ce181">
            <text:p>16.70%</text:p>
          </table:table-cell>
          <table:table-cell office:value-type="percentage" office:value="0.13285290130532879" table:formula="msoxl:='C:\Documents and Settings\a110019.NHIH\Local Settings\Temporary Internet Files\OLK78\[9408_1_STD.xls]GB'!AD19/'C:\Documents and Settings\a110019.NHIH\Local Settings\Temporary Internet Files\OLK78\[9408_1_STD.xls]GB'!AD15-1" table:style-name="ce181">
            <text:p>13.29%</text:p>
          </table:table-cell>
          <table:table-cell office:value-type="percentage" office:value="-2.1551822129265541E-2" table:formula="msoxl:='C:\Documents and Settings\a110019.NHIH\Local Settings\Temporary Internet Files\OLK78\[9408_1_STD.xls]GB'!AE19/'C:\Documents and Settings\a110019.NHIH\Local Settings\Temporary Internet Files\OLK78\[9408_1_STD.xls]GB'!AE15-1" table:style-name="ce183">
            <text:p>-2.16%</text:p>
          </table:table-cell>
          <table:table-cell office:value-type="percentage" office:value="-9.3041941185923238E-2" table:formula="msoxl:='C:\Documents and Settings\a110019.NHIH\Local Settings\Temporary Internet Files\OLK78\[9408_1_STD.xls]GB'!AF19/'C:\Documents and Settings\a110019.NHIH\Local Settings\Temporary Internet Files\OLK78\[9408_1_STD.xls]GB'!AF15-1" table:style-name="ce186">
            <text:p>-9.30%</text:p>
          </table:table-cell>
          <table:table-cell office:value-type="percentage" office:value="-6.3584309248365001E-2" table:formula="msoxl:='C:\Documents and Settings\a110019.NHIH\Local Settings\Temporary Internet Files\OLK78\[9408_1_STD.xls]GB'!AG19/'C:\Documents and Settings\a110019.NHIH\Local Settings\Temporary Internet Files\OLK78\[9408_1_STD.xls]GB'!AG15-1" table:style-name="ce181">
            <text:p>-6.36%</text:p>
          </table:table-cell>
          <table:table-cell office:value-type="percentage" office:value="-0.11040700848901541" table:formula="msoxl:='C:\Documents and Settings\a110019.NHIH\Local Settings\Temporary Internet Files\OLK78\[9408_1_STD.xls]GB'!AH19/'C:\Documents and Settings\a110019.NHIH\Local Settings\Temporary Internet Files\OLK78\[9408_1_STD.xls]GB'!AH15-1" table:style-name="ce181">
            <text:p>-11.04%</text:p>
          </table:table-cell>
          <table:table-cell office:value-type="percentage" office:value="-9.5394516323657585E-2" table:formula="msoxl:='C:\Documents and Settings\a110019.NHIH\Local Settings\Temporary Internet Files\OLK78\[9408_1_STD.xls]GB'!AI19/'C:\Documents and Settings\a110019.NHIH\Local Settings\Temporary Internet Files\OLK78\[9408_1_STD.xls]GB'!AI15-1" table:style-name="ce181">
            <text:p>-9.54%</text:p>
          </table:table-cell>
          <table:table-cell office:value-type="percentage" office:value="-3.1250000000000444E-3" table:formula="msoxl:='C:\Documents and Settings\a110019.NHIH\Local Settings\Temporary Internet Files\OLK78\[9408_1_STD.xls]GB'!AJ19/'C:\Documents and Settings\a110019.NHIH\Local Settings\Temporary Internet Files\OLK78\[9408_1_STD.xls]GB'!AJ15-1" table:style-name="ce181">
            <text:p>-0.31%</text:p>
          </table:table-cell>
          <table:table-cell office:value-type="percentage" office:value="3.2223436748185286E-2" table:formula="msoxl:='C:\Documents and Settings\a110019.NHIH\Local Settings\Temporary Internet Files\OLK78\[9408_1_STD.xls]GB'!AK19/'C:\Documents and Settings\a110019.NHIH\Local Settings\Temporary Internet Files\OLK78\[9408_1_STD.xls]GB'!AK15-1" table:style-name="ce181">
            <text:p>3.22%</text:p>
          </table:table-cell>
          <table:table-cell office:value-type="percentage" office:value="3.4907854963852403E-2" table:formula="msoxl:='C:\Documents and Settings\a110019.NHIH\Local Settings\Temporary Internet Files\OLK78\[9408_1_STD.xls]GB'!AL19/'C:\Documents and Settings\a110019.NHIH\Local Settings\Temporary Internet Files\OLK78\[9408_1_STD.xls]GB'!AL15-1" table:style-name="ce184">
            <text:p>3.49%</text:p>
          </table:table-cell>
          <table:table-cell office:value-type="percentage" office:value="0.15856143412289581" table:formula="msoxl:='C:\Documents and Settings\a110019.NHIH\Local Settings\Temporary Internet Files\OLK78\[9408_1_STD.xls]GB'!AM19/'C:\Documents and Settings\a110019.NHIH\Local Settings\Temporary Internet Files\OLK78\[9408_1_STD.xls]GB'!AM15-1" table:style-name="ce185">
            <text:p>15.86%</text:p>
          </table:table-cell>
          <table:table-cell office:value-type="percentage" office:value="3.0081364214544104E-2" table:formula="msoxl:='C:\Documents and Settings\a110019.NHIH\Local Settings\Temporary Internet Files\OLK78\[9408_1_STD.xls]GB'!AO19/'C:\Documents and Settings\a110019.NHIH\Local Settings\Temporary Internet Files\OLK78\[9408_1_STD.xls]GB'!AO15-1" table:style-name="ce186">
            <text:p>3.01%</text:p>
          </table:table-cell>
          <table:table-cell office:value-type="percentage" office:value="2.9808600259237039E-2" table:formula="msoxl:='C:\Documents and Settings\a110019.NHIH\Local Settings\Temporary Internet Files\OLK78\[9408_1_STD.xls]GB'!AP19/'C:\Documents and Settings\a110019.NHIH\Local Settings\Temporary Internet Files\OLK78\[9408_1_STD.xls]GB'!AP15-1" table:style-name="ce181">
            <text:p>2.98%</text:p>
          </table:table-cell>
          <table:table-cell office:value-type="percentage" office:value="2.3457088879237586E-2" table:formula="msoxl:='C:\Documents and Settings\a110019.NHIH\Local Settings\Temporary Internet Files\OLK78\[9408_1_STD.xls]GB'!AQ19/'C:\Documents and Settings\a110019.NHIH\Local Settings\Temporary Internet Files\OLK78\[9408_1_STD.xls]GB'!AQ15-1" table:style-name="ce181">
            <text:p>2.35%</text:p>
          </table:table-cell>
          <table:table-cell office:value-type="percentage" office:value="-5.2035204507339117E-4" table:formula="msoxl:='C:\Documents and Settings\a110019.NHIH\Local Settings\Temporary Internet Files\OLK78\[9408_1_STD.xls]GB'!AR19/'C:\Documents and Settings\a110019.NHIH\Local Settings\Temporary Internet Files\OLK78\[9408_1_STD.xls]GB'!AR15-1" table:style-name="ce183">
            <text:p>-0.05%</text:p>
          </table:table-cell>
          <table:table-cell office:value-type="percentage" office:value="0.10036787339269093" table:formula="msoxl:='C:\Documents and Settings\a110019.NHIH\Local Settings\Temporary Internet Files\OLK78\[9408_1_STD.xls]GB'!AT19/'C:\Documents and Settings\a110019.NHIH\Local Settings\Temporary Internet Files\OLK78\[9408_1_STD.xls]GB'!AT15-1" table:style-name="ce186">
            <text:p>10.04%</text:p>
          </table:table-cell>
          <table:table-cell office:value-type="percentage" office:value="8.5440597429086829E-2" table:formula="msoxl:='C:\Documents and Settings\a110019.NHIH\Local Settings\Temporary Internet Files\OLK78\[9408_1_STD.xls]GB'!AU19/'C:\Documents and Settings\a110019.NHIH\Local Settings\Temporary Internet Files\OLK78\[9408_1_STD.xls]GB'!AU15-1" table:style-name="ce181">
            <text:p>8.54%</text:p>
          </table:table-cell>
          <table:table-cell office:value-type="percentage" office:value="8.3636575293231763E-2" table:formula="msoxl:='C:\Documents and Settings\a110019.NHIH\Local Settings\Temporary Internet Files\OLK78\[9408_1_STD.xls]GB'!AV19/'C:\Documents and Settings\a110019.NHIH\Local Settings\Temporary Internet Files\OLK78\[9408_1_STD.xls]GB'!AV15-1" table:style-name="ce181">
            <text:p>8.36%</text:p>
          </table:table-cell>
          <table:table-cell office:value-type="percentage" office:value="-1.3795785341283562E-2" table:formula="msoxl:='C:\Documents and Settings\a110019.NHIH\Local Settings\Temporary Internet Files\OLK78\[9408_1_STD.xls]GB'!AW19/'C:\Documents and Settings\a110019.NHIH\Local Settings\Temporary Internet Files\OLK78\[9408_1_STD.xls]GB'!AW15-1" table:style-name="ce183">
            <text:p>-1.38%</text:p>
          </table:table-cell>
          <table:table-cell office:value-type="percentage" office:value="7.4184393836339346E-2" table:formula="msoxl:='C:\Documents and Settings\a110019.NHIH\Local Settings\Temporary Internet Files\OLK78\[9408_1_STD.xls]GB'!AY19/'C:\Documents and Settings\a110019.NHIH\Local Settings\Temporary Internet Files\OLK78\[9408_1_STD.xls]GB'!AY15-1" table:style-name="ce187">
            <text:p>7.42%</text:p>
          </table:table-cell>
          <table:table-cell office:value-type="percentage" office:value="3.8945429001844278E-2" table:formula="msoxl:='C:\Documents and Settings\a110019.NHIH\Local Settings\Temporary Internet Files\OLK78\[9408_1_STD.xls]GB'!AZ19/'C:\Documents and Settings\a110019.NHIH\Local Settings\Temporary Internet Files\OLK78\[9408_1_STD.xls]GB'!AZ15-1" table:style-name="ce188">
            <text:p>3.89%</text:p>
          </table:table-cell>
          <table:table-cell office:value-type="percentage" office:value="5.0580113146035055E-2" table:formula="msoxl:='C:\Documents and Settings\a110019.NHIH\Local Settings\Temporary Internet Files\OLK78\[9408_1_STD.xls]GB'!BA19/'C:\Documents and Settings\a110019.NHIH\Local Settings\Temporary Internet Files\OLK78\[9408_1_STD.xls]GB'!BA15-1" table:style-name="ce188">
            <text:p>5.06%</text:p>
          </table:table-cell>
          <table:table-cell office:value-type="percentage" office:value="-3.2804923594525248E-2" table:formula="msoxl:='C:\Documents and Settings\a110019.NHIH\Local Settings\Temporary Internet Files\OLK78\[9408_1_STD.xls]GB'!BB19/'C:\Documents and Settings\a110019.NHIH\Local Settings\Temporary Internet Files\OLK78\[9408_1_STD.xls]GB'!BB15-1" table:style-name="ce189">
            <text:p>-3.28%</text:p>
          </table:table-cell>
          <table:table-cell table:number-columns-repeated="16334" table:style-name="ce165"/>
        </table:table-row>
        <table:table-row table:style-name="ro8">
          <table:table-cell table:style-name="ce201"/>
          <table:table-cell office:value-type="string" table:style-name="ce202">
            <text:p>第二季</text:p>
          </table:table-cell>
          <table:table-cell office:value-type="float" office:value="94098376" table:formula="msoxl:='C:\Documents and Settings\a110019.NHIH\Local Settings\Temporary Internet Files\OLK78\[9408_1_STD.xls]GB'!B20" table:style-name="ce126">
            <text:p>94,098</text:p>
          </table:table-cell>
          <table:table-cell office:value-type="float" office:value="70968400927" table:formula="msoxl:='C:\Documents and Settings\a110019.NHIH\Local Settings\Temporary Internet Files\OLK78\[9408_1_STD.xls]GB'!C20" table:style-name="ce127">
            <text:p>70,968</text:p>
          </table:table-cell>
          <table:table-cell office:value-type="float" office:value="6290247928" table:formula="msoxl:='C:\Documents and Settings\a110019.NHIH\Local Settings\Temporary Internet Files\OLK78\[9408_1_STD.xls]GB'!D20" table:style-name="ce128">
            <text:p>6,290</text:p>
          </table:table-cell>
          <table:table-cell office:value-type="float" office:value="821.04" table:formula="msoxl:='C:\Documents and Settings\a110019.NHIH\Local Settings\Temporary Internet Files\OLK78\[9408_1_STD.xls]GB'!E20" table:style-name="ce168">
            <text:p>821</text:p>
          </table:table-cell>
          <table:table-cell office:value-type="float" office:value="761680" table:formula="msoxl:='C:\Documents and Settings\a110019.NHIH\Local Settings\Temporary Internet Files\OLK78\[9408_1_STD.xls]GB'!F20" table:style-name="ce130">
            <text:p>762</text:p>
          </table:table-cell>
          <table:table-cell office:value-type="float" office:value="37504762539" table:formula="msoxl:='C:\Documents and Settings\a110019.NHIH\Local Settings\Temporary Internet Files\OLK78\[9408_1_STD.xls]GB'!G20" table:style-name="ce128">
            <text:p>37,505</text:p>
          </table:table-cell>
          <table:table-cell office:value-type="float" office:value="1661814891" table:formula="msoxl:='C:\Documents and Settings\a110019.NHIH\Local Settings\Temporary Internet Files\OLK78\[9408_1_STD.xls]GB'!H20" table:style-name="ce127">
            <text:p>1,662</text:p>
          </table:table-cell>
          <table:table-cell office:value-type="float" office:value="7527173" table:formula="msoxl:='C:\Documents and Settings\a110019.NHIH\Local Settings\Temporary Internet Files\OLK78\[9408_1_STD.xls]GB'!I20" table:style-name="ce126">
            <text:p>7,527</text:p>
          </table:table-cell>
          <table:table-cell office:value-type="float" office:value="9.8800000000000008" table:formula="msoxl:='C:\Documents and Settings\a110019.NHIH\Local Settings\Temporary Internet Files\OLK78\[9408_1_STD.xls]GB'!J20" table:style-name="ce131">
            <text:p>9.88<text:s/></text:p>
          </table:table-cell>
          <table:table-cell office:value-type="float" office:value="51421.3" table:formula="msoxl:='C:\Documents and Settings\a110019.NHIH\Local Settings\Temporary Internet Files\OLK78\[9408_1_STD.xls]GB'!K20" table:style-name="ce132">
            <text:p>51,421</text:p>
          </table:table-cell>
          <table:table-cell office:value-type="float" office:value="5203.3599999999997" table:formula="msoxl:='C:\Documents and Settings\a110019.NHIH\Local Settings\Temporary Internet Files\OLK78\[9408_1_STD.xls]GB'!L20" table:style-name="ce133">
            <text:p>5,203</text:p>
          </table:table-cell>
          <table:table-cell office:value-type="float" office:value="116425226285" table:formula="msoxl:='C:\Documents and Settings\a110019.NHIH\Local Settings\Temporary Internet Files\OLK78\[9408_1_STD.xls]GB'!M20" table:style-name="ce128">
            <text:p>116,425</text:p>
          </table:table-cell>
          <table:table-cell office:value-type="float" office:value="24559441" table:formula="msoxl:='C:\Documents and Settings\a110019.NHIH\Local Settings\Temporary Internet Files\OLK78\[9408_1_STD.xls]GB'!O20" table:style-name="ce170">
            <text:p>24,559</text:p>
          </table:table-cell>
          <table:table-cell office:value-type="float" office:value="30887787711" table:formula="msoxl:='C:\Documents and Settings\a110019.NHIH\Local Settings\Temporary Internet Files\OLK78\[9408_1_STD.xls]GB'!P20" table:style-name="ce135">
            <text:p>30,888</text:p>
          </table:table-cell>
          <table:table-cell office:value-type="float" office:value="2881069845" table:formula="msoxl:='C:\Documents and Settings\a110019.NHIH\Local Settings\Temporary Internet Files\OLK78\[9408_1_STD.xls]GB'!Q20" table:style-name="ce136">
            <text:p>2,881</text:p>
          </table:table-cell>
          <table:table-cell office:value-type="float" office:value="1374.98" table:formula="msoxl:='C:\Documents and Settings\a110019.NHIH\Local Settings\Temporary Internet Files\OLK78\[9408_1_STD.xls]GB'!R20" table:style-name="ce137">
            <text:p>1,375</text:p>
          </table:table-cell>
          <table:table-cell office:value-type="float" office:value="740766" table:formula="msoxl:='C:\Documents and Settings\a110019.NHIH\Local Settings\Temporary Internet Files\OLK78\[9408_1_STD.xls]GB'!S20" table:style-name="ce171">
            <text:p>741</text:p>
          </table:table-cell>
          <table:table-cell office:value-type="float" office:value="36838706824" table:formula="msoxl:='C:\Documents and Settings\a110019.NHIH\Local Settings\Temporary Internet Files\OLK78\[9408_1_STD.xls]GB'!T20" table:style-name="ce135">
            <text:p>36,839</text:p>
          </table:table-cell>
          <table:table-cell office:value-type="float" office:value="1659571368" table:formula="msoxl:='C:\Documents and Settings\a110019.NHIH\Local Settings\Temporary Internet Files\OLK78\[9408_1_STD.xls]GB'!U20" table:style-name="ce135">
            <text:p>1,660</text:p>
          </table:table-cell>
          <table:table-cell office:value-type="float" office:value="7434655" table:formula="msoxl:='C:\Documents and Settings\a110019.NHIH\Local Settings\Temporary Internet Files\OLK78\[9408_1_STD.xls]GB'!V20" table:style-name="ce172">
            <text:p>7,435</text:p>
          </table:table-cell>
          <table:table-cell office:value-type="float" office:value="10.039999999999999" table:formula="msoxl:='C:\Documents and Settings\a110019.NHIH\Local Settings\Temporary Internet Files\OLK78\[9408_1_STD.xls]GB'!W20" table:style-name="ce140">
            <text:p>10.04<text:s/></text:p>
          </table:table-cell>
          <table:table-cell office:value-type="float" office:value="51970.9" table:formula="msoxl:='C:\Documents and Settings\a110019.NHIH\Local Settings\Temporary Internet Files\OLK78\[9408_1_STD.xls]GB'!X20" table:style-name="ce141">
            <text:p>51,971</text:p>
          </table:table-cell>
          <table:table-cell office:value-type="float" office:value="5178.22" table:formula="msoxl:='C:\Documents and Settings\a110019.NHIH\Local Settings\Temporary Internet Files\OLK78\[9408_1_STD.xls]GB'!Y20" table:style-name="ce142">
            <text:p>5,178</text:p>
          </table:table-cell>
          <table:table-cell office:value-type="float" office:value="72267135748" table:formula="msoxl:='C:\Documents and Settings\a110019.NHIH\Local Settings\Temporary Internet Files\OLK78\[9408_1_STD.xls]GB'!Z20" table:style-name="ce128">
            <text:p>72,267</text:p>
          </table:table-cell>
          <table:table-cell office:value-type="float" office:value="52831178" table:formula="msoxl:='C:\Documents and Settings\a110019.NHIH\Local Settings\Temporary Internet Files\OLK78\[9408_1_STD.xls]GB'!AB20" table:style-name="ce174">
            <text:p>52,831</text:p>
          </table:table-cell>
          <table:table-cell office:value-type="float" office:value="21256374484" table:formula="msoxl:='C:\Documents and Settings\a110019.NHIH\Local Settings\Temporary Internet Files\OLK78\[9408_1_STD.xls]GB'!AC20" table:style-name="ce135">
            <text:p>21,256</text:p>
          </table:table-cell>
          <table:table-cell office:value-type="float" office:value="2387118325" table:formula="msoxl:='C:\Documents and Settings\a110019.NHIH\Local Settings\Temporary Internet Files\OLK78\[9408_1_STD.xls]GB'!AD20" table:style-name="ce135">
            <text:p>2,387</text:p>
          </table:table-cell>
          <table:table-cell office:value-type="float" office:value="447.53" table:formula="msoxl:='C:\Documents and Settings\a110019.NHIH\Local Settings\Temporary Internet Files\OLK78\[9408_1_STD.xls]GB'!AE20" table:style-name="ce137">
            <text:p>448</text:p>
          </table:table-cell>
          <table:table-cell office:value-type="float" office:value="16444" table:formula="msoxl:='C:\Documents and Settings\a110019.NHIH\Local Settings\Temporary Internet Files\OLK78\[9408_1_STD.xls]GB'!AF20" table:style-name="ce143">
            <text:p>16</text:p>
          </table:table-cell>
          <table:table-cell office:value-type="float" office:value="419898758" table:formula="msoxl:='C:\Documents and Settings\a110019.NHIH\Local Settings\Temporary Internet Files\OLK78\[9408_1_STD.xls]GB'!AG20" table:style-name="ce135">
            <text:p>420</text:p>
          </table:table-cell>
          <table:table-cell office:value-type="float" office:value="2243523" table:formula="msoxl:='C:\Documents and Settings\a110019.NHIH\Local Settings\Temporary Internet Files\OLK78\[9408_1_STD.xls]GB'!AH20" table:style-name="ce135">
            <text:p>2</text:p>
          </table:table-cell>
          <table:table-cell office:value-type="float" office:value="53539" table:formula="msoxl:='C:\Documents and Settings\a110019.NHIH\Local Settings\Temporary Internet Files\OLK78\[9408_1_STD.xls]GB'!AI20" table:style-name="ce172">
            <text:p>54</text:p>
          </table:table-cell>
          <table:table-cell office:value-type="float" office:value="3.26" table:formula="msoxl:='C:\Documents and Settings\a110019.NHIH\Local Settings\Temporary Internet Files\OLK78\[9408_1_STD.xls]GB'!AJ20" table:style-name="ce140">
            <text:p>3.26<text:s/></text:p>
          </table:table-cell>
          <table:table-cell office:value-type="float" office:value="25671.51" table:formula="msoxl:='C:\Documents and Settings\a110019.NHIH\Local Settings\Temporary Internet Files\OLK78\[9408_1_STD.xls]GB'!AK20" table:style-name="ce141">
            <text:p>25,672</text:p>
          </table:table-cell>
          <table:table-cell office:value-type="float" office:value="7884.76" table:formula="msoxl:='C:\Documents and Settings\a110019.NHIH\Local Settings\Temporary Internet Files\OLK78\[9408_1_STD.xls]GB'!AL20" table:style-name="ce142">
            <text:p>7,885</text:p>
          </table:table-cell>
          <table:table-cell office:value-type="float" office:value="24065635090" table:formula="msoxl:='C:\Documents and Settings\a110019.NHIH\Local Settings\Temporary Internet Files\OLK78\[9408_1_STD.xls]GB'!AM20" table:style-name="ce128">
            <text:p>24,066</text:p>
          </table:table-cell>
          <table:table-cell office:value-type="float" office:value="7075805" table:formula="msoxl:='C:\Documents and Settings\a110019.NHIH\Local Settings\Temporary Internet Files\OLK78\[9408_1_STD.xls]GB'!AO20" table:style-name="ce143">
            <text:p>7,076</text:p>
          </table:table-cell>
          <table:table-cell office:value-type="float" office:value="7572756728" table:formula="msoxl:='C:\Documents and Settings\a110019.NHIH\Local Settings\Temporary Internet Files\OLK78\[9408_1_STD.xls]GB'!AP20" table:style-name="ce135">
            <text:p>7,573</text:p>
          </table:table-cell>
          <table:table-cell office:value-type="float" office:value="329623720" table:formula="msoxl:='C:\Documents and Settings\a110019.NHIH\Local Settings\Temporary Internet Files\OLK78\[9408_1_STD.xls]GB'!AQ20" table:style-name="ce135">
            <text:p>330</text:p>
          </table:table-cell>
          <table:table-cell office:value-type="float" office:value="1116.82" table:formula="msoxl:='C:\Documents and Settings\a110019.NHIH\Local Settings\Temporary Internet Files\OLK78\[9408_1_STD.xls]GB'!AR20" table:style-name="ce137">
            <text:p>1,117</text:p>
          </table:table-cell>
          <table:table-cell office:value-type="float" office:value="8896130" table:formula="msoxl:='C:\Documents and Settings\a110019.NHIH\Local Settings\Temporary Internet Files\OLK78\[9408_1_STD.xls]GB'!AT20" table:style-name="ce143">
            <text:p>8,896</text:p>
          </table:table-cell>
          <table:table-cell office:value-type="float" office:value="4119377577" table:formula="msoxl:='C:\Documents and Settings\a110019.NHIH\Local Settings\Temporary Internet Files\OLK78\[9408_1_STD.xls]GB'!AU20" table:style-name="ce135">
            <text:p>4,119</text:p>
          </table:table-cell>
          <table:table-cell office:value-type="float" office:value="680106875" table:formula="msoxl:='C:\Documents and Settings\a110019.NHIH\Local Settings\Temporary Internet Files\OLK78\[9408_1_STD.xls]GB'!AV20" table:style-name="ce135">
            <text:p>680</text:p>
          </table:table-cell>
          <table:table-cell office:value-type="float" office:value="539.5" table:formula="msoxl:='C:\Documents and Settings\a110019.NHIH\Local Settings\Temporary Internet Files\OLK78\[9408_1_STD.xls]GB'!AW20" table:style-name="ce137">
            <text:p>540</text:p>
          </table:table-cell>
          <table:table-cell office:value-type="float" office:value="140322" table:formula="msoxl:='C:\Documents and Settings\a110019.NHIH\Local Settings\Temporary Internet Files\OLK78\[9408_1_STD.xls]GB'!AY20" table:style-name="ce173">
            <text:p>140</text:p>
          </table:table-cell>
          <table:table-cell office:value-type="float" office:value="6583897954" table:formula="msoxl:='C:\Documents and Settings\a110019.NHIH\Local Settings\Temporary Internet Files\OLK78\[9408_1_STD.xls]GB'!AZ20" table:style-name="ce146">
            <text:p>6,584</text:p>
          </table:table-cell>
          <table:table-cell office:value-type="float" office:value="206350" table:formula="msoxl:='C:\Documents and Settings\a110019.NHIH\Local Settings\Temporary Internet Files\OLK78\[9408_1_STD.xls]GB'!BA20" table:style-name="ce146">
            <text:p>0</text:p>
          </table:table-cell>
          <table:table-cell office:value-type="float" office:value="46921.4" table:formula="msoxl:='C:\Documents and Settings\a110019.NHIH\Local Settings\Temporary Internet Files\OLK78\[9408_1_STD.xls]GB'!BB20" table:style-name="ce148">
            <text:p>46,921</text:p>
          </table:table-cell>
          <table:table-cell table:number-columns-repeated="16334"/>
        </table:table-row>
        <table:table-row table:style-name="ro3">
          <table:table-cell table:style-name="ce175"/>
          <table:table-cell office:value-type="string" table:style-name="ce199">
            <text:p>成長率</text:p>
          </table:table-cell>
          <table:table-cell office:value-type="percentage" office:value="6.621618161113596E-2" table:formula="msoxl:=C25/C17-1" table:style-name="ce151">
            <text:p>6.62%</text:p>
          </table:table-cell>
          <table:table-cell office:value-type="percentage" office:value="5.866467122901331E-2" table:formula="msoxl:=D25/D17-1" table:style-name="ce152">
            <text:p>5.87%</text:p>
          </table:table-cell>
          <table:table-cell office:value-type="percentage" office:value="2.3999802006238191E-3" table:formula="msoxl:=E25/E17-1" table:style-name="ce151">
            <text:p>0.24%</text:p>
          </table:table-cell>
          <table:table-cell office:value-type="percentage" office:value="-1.1604950161313576E-2" table:formula="msoxl:=F25/F17-1" table:style-name="ce198">
            <text:p>-1.16%</text:p>
          </table:table-cell>
          <table:table-cell office:value-type="percentage" office:value="1.0129409237151332E-2" table:formula="msoxl:=G25/G17-1" table:style-name="ce154">
            <text:p>1.01%</text:p>
          </table:table-cell>
          <table:table-cell office:value-type="percentage" office:value="6.6536168861712319E-2" table:formula="msoxl:=H25/H17-1" table:style-name="ce151">
            <text:p>6.65%</text:p>
          </table:table-cell>
          <table:table-cell office:value-type="percentage" office:value="5.977500738172159E-2" table:formula="msoxl:=I25/I17-1" table:style-name="ce152">
            <text:p>5.98%</text:p>
          </table:table-cell>
          <table:table-cell office:value-type="percentage" office:value="1.6133293320713893E-2" table:formula="msoxl:=J25/J17-1" table:style-name="ce151">
            <text:p>1.61%</text:p>
          </table:table-cell>
          <table:table-cell office:value-type="percentage" office:value="6.109979633401208E-3" table:formula="msoxl:=K25/K17-1" table:style-name="ce152">
            <text:p>0.61%</text:p>
          </table:table-cell>
          <table:table-cell office:value-type="percentage" office:value="5.5555247641739358E-2" table:formula="msoxl:=L25/L17-1" table:style-name="ce151">
            <text:p>5.56%</text:p>
          </table:table-cell>
          <table:table-cell office:value-type="percentage" office:value="4.9318383479874051E-2" table:formula="msoxl:=M25/M17-1" table:style-name="ce152">
            <text:p>4.93%</text:p>
          </table:table-cell>
          <table:table-cell office:value-type="percentage" office:value="5.7987405718955554E-2" table:formula="msoxl:=N25/N17-1" table:style-name="ce151">
            <text:p>5.80%</text:p>
          </table:table-cell>
          <table:table-cell office:value-type="percentage" office:value="-2.7202277412497256E-2" table:formula="msoxl:='C:\Documents and Settings\a110019.NHIH\Local Settings\Temporary Internet Files\OLK78\[9408_1_STD.xls]GB'!O20/'C:\Documents and Settings\a110019.NHIH\Local Settings\Temporary Internet Files\OLK78\[9408_1_STD.xls]GB'!O16-1" table:style-name="ce180">
            <text:p>-2.72%</text:p>
          </table:table-cell>
          <table:table-cell office:value-type="percentage" office:value="2.0654401958562163E-2" table:formula="msoxl:='C:\Documents and Settings\a110019.NHIH\Local Settings\Temporary Internet Files\OLK78\[9408_1_STD.xls]GB'!P20/'C:\Documents and Settings\a110019.NHIH\Local Settings\Temporary Internet Files\OLK78\[9408_1_STD.xls]GB'!P16-1" table:style-name="ce181">
            <text:p>2.07%</text:p>
          </table:table-cell>
          <table:table-cell office:value-type="percentage" office:value="-6.8768638221833323E-2" table:formula="msoxl:='C:\Documents and Settings\a110019.NHIH\Local Settings\Temporary Internet Files\OLK78\[9408_1_STD.xls]GB'!Q20/'C:\Documents and Settings\a110019.NHIH\Local Settings\Temporary Internet Files\OLK78\[9408_1_STD.xls]GB'!Q16-1" table:style-name="ce182">
            <text:p>-6.88%</text:p>
          </table:table-cell>
          <table:table-cell office:value-type="percentage" office:value="4.0666035950804202E-2" table:formula="msoxl:='C:\Documents and Settings\a110019.NHIH\Local Settings\Temporary Internet Files\OLK78\[9408_1_STD.xls]GB'!R20/'C:\Documents and Settings\a110019.NHIH\Local Settings\Temporary Internet Files\OLK78\[9408_1_STD.xls]GB'!R16-1" table:style-name="ce183">
            <text:p>4.07%</text:p>
          </table:table-cell>
          <table:table-cell office:value-type="percentage" office:value="1.1805393356034477E-2" table:formula="msoxl:='C:\Documents and Settings\a110019.NHIH\Local Settings\Temporary Internet Files\OLK78\[9408_1_STD.xls]GB'!S20/'C:\Documents and Settings\a110019.NHIH\Local Settings\Temporary Internet Files\OLK78\[9408_1_STD.xls]GB'!S16-1" table:style-name="ce182">
            <text:p>1.18%</text:p>
          </table:table-cell>
          <table:table-cell office:value-type="percentage" office:value="6.6974124844593863E-2" table:formula="msoxl:='C:\Documents and Settings\a110019.NHIH\Local Settings\Temporary Internet Files\OLK78\[9408_1_STD.xls]GB'!T20/'C:\Documents and Settings\a110019.NHIH\Local Settings\Temporary Internet Files\OLK78\[9408_1_STD.xls]GB'!T16-1" table:style-name="ce181">
            <text:p>6.70%</text:p>
          </table:table-cell>
          <table:table-cell office:value-type="percentage" office:value="5.9791905898786579E-2" table:formula="msoxl:='C:\Documents and Settings\a110019.NHIH\Local Settings\Temporary Internet Files\OLK78\[9408_1_STD.xls]GB'!U20/'C:\Documents and Settings\a110019.NHIH\Local Settings\Temporary Internet Files\OLK78\[9408_1_STD.xls]GB'!U16-1" table:style-name="ce181">
            <text:p>5.98%</text:p>
          </table:table-cell>
          <table:table-cell office:value-type="percentage" office:value="1.730775993487832E-2" table:formula="msoxl:='C:\Documents and Settings\a110019.NHIH\Local Settings\Temporary Internet Files\OLK78\[9408_1_STD.xls]GB'!V20/'C:\Documents and Settings\a110019.NHIH\Local Settings\Temporary Internet Files\OLK78\[9408_1_STD.xls]GB'!V16-1" table:style-name="ce181">
            <text:p>1.73%</text:p>
          </table:table-cell>
          <table:table-cell office:value-type="percentage" office:value="6.0120240480960874E-3" table:formula="msoxl:='C:\Documents and Settings\a110019.NHIH\Local Settings\Temporary Internet Files\OLK78\[9408_1_STD.xls]GB'!W20/'C:\Documents and Settings\a110019.NHIH\Local Settings\Temporary Internet Files\OLK78\[9408_1_STD.xls]GB'!W16-1" table:style-name="ce181">
            <text:p>0.60%</text:p>
          </table:table-cell>
          <table:table-cell office:value-type="percentage" office:value="5.4217099644813915E-2" table:formula="msoxl:='C:\Documents and Settings\a110019.NHIH\Local Settings\Temporary Internet Files\OLK78\[9408_1_STD.xls]GB'!X20/'C:\Documents and Settings\a110019.NHIH\Local Settings\Temporary Internet Files\OLK78\[9408_1_STD.xls]GB'!X16-1" table:style-name="ce181">
            <text:p>5.42%</text:p>
          </table:table-cell>
          <table:table-cell office:value-type="percentage" office:value="4.851557722602684E-2" table:formula="msoxl:='C:\Documents and Settings\a110019.NHIH\Local Settings\Temporary Internet Files\OLK78\[9408_1_STD.xls]GB'!Y20/'C:\Documents and Settings\a110019.NHIH\Local Settings\Temporary Internet Files\OLK78\[9408_1_STD.xls]GB'!Y16-1" table:style-name="ce184">
            <text:p>4.85%</text:p>
          </table:table-cell>
          <table:table-cell office:value-type="percentage" office:value="4.0580982670797461E-2" table:formula="msoxl:='C:\Documents and Settings\a110019.NHIH\Local Settings\Temporary Internet Files\OLK78\[9408_1_STD.xls]GB'!Z20/'C:\Documents and Settings\a110019.NHIH\Local Settings\Temporary Internet Files\OLK78\[9408_1_STD.xls]GB'!Z16-1" table:style-name="ce185">
            <text:p>4.06%</text:p>
          </table:table-cell>
          <table:table-cell office:value-type="percentage" office:value="0.1270385626109507" table:formula="msoxl:='C:\Documents and Settings\a110019.NHIH\Local Settings\Temporary Internet Files\OLK78\[9408_1_STD.xls]GB'!AB20/'C:\Documents and Settings\a110019.NHIH\Local Settings\Temporary Internet Files\OLK78\[9408_1_STD.xls]GB'!AB16-1" table:style-name="ce186">
            <text:p>12.70%</text:p>
          </table:table-cell>
          <table:table-cell office:value-type="percentage" office:value="0.13196184615186524" table:formula="msoxl:='C:\Documents and Settings\a110019.NHIH\Local Settings\Temporary Internet Files\OLK78\[9408_1_STD.xls]GB'!AC20/'C:\Documents and Settings\a110019.NHIH\Local Settings\Temporary Internet Files\OLK78\[9408_1_STD.xls]GB'!AC16-1" table:style-name="ce181">
            <text:p>13.20%</text:p>
          </table:table-cell>
          <table:table-cell office:value-type="percentage" office:value="9.8924751472129424E-2" table:formula="msoxl:='C:\Documents and Settings\a110019.NHIH\Local Settings\Temporary Internet Files\OLK78\[9408_1_STD.xls]GB'!AD20/'C:\Documents and Settings\a110019.NHIH\Local Settings\Temporary Internet Files\OLK78\[9408_1_STD.xls]GB'!AD16-1" table:style-name="ce181">
            <text:p>9.89%</text:p>
          </table:table-cell>
          <table:table-cell office:value-type="percentage" office:value="1.3200877075221218E-3" table:formula="msoxl:='C:\Documents and Settings\a110019.NHIH\Local Settings\Temporary Internet Files\OLK78\[9408_1_STD.xls]GB'!AE20/'C:\Documents and Settings\a110019.NHIH\Local Settings\Temporary Internet Files\OLK78\[9408_1_STD.xls]GB'!AE16-1" table:style-name="ce183">
            <text:p>0.13%</text:p>
          </table:table-cell>
          <table:table-cell office:value-type="percentage" office:value="-3.1566548881036494E-2" table:formula="msoxl:='C:\Documents and Settings\a110019.NHIH\Local Settings\Temporary Internet Files\OLK78\[9408_1_STD.xls]GB'!AF20/'C:\Documents and Settings\a110019.NHIH\Local Settings\Temporary Internet Files\OLK78\[9408_1_STD.xls]GB'!AF16-1" table:style-name="ce186">
            <text:p>-3.16%</text:p>
          </table:table-cell>
          <table:table-cell office:value-type="percentage" office:value="7.74786416106783E-2" table:formula="msoxl:='C:\Documents and Settings\a110019.NHIH\Local Settings\Temporary Internet Files\OLK78\[9408_1_STD.xls]GB'!AG20/'C:\Documents and Settings\a110019.NHIH\Local Settings\Temporary Internet Files\OLK78\[9408_1_STD.xls]GB'!AG16-1" table:style-name="ce181">
            <text:p>7.75%</text:p>
          </table:table-cell>
          <table:table-cell office:value-type="percentage" office:value="4.7420808142113469E-2" table:formula="msoxl:='C:\Documents and Settings\a110019.NHIH\Local Settings\Temporary Internet Files\OLK78\[9408_1_STD.xls]GB'!AH20/'C:\Documents and Settings\a110019.NHIH\Local Settings\Temporary Internet Files\OLK78\[9408_1_STD.xls]GB'!AH16-1" table:style-name="ce181">
            <text:p>4.74%</text:p>
          </table:table-cell>
          <table:table-cell office:value-type="percentage" office:value="-3.7812483151519527E-2" table:formula="msoxl:='C:\Documents and Settings\a110019.NHIH\Local Settings\Temporary Internet Files\OLK78\[9408_1_STD.xls]GB'!AI20/'C:\Documents and Settings\a110019.NHIH\Local Settings\Temporary Internet Files\OLK78\[9408_1_STD.xls]GB'!AI16-1" table:style-name="ce181">
            <text:p>-3.78%</text:p>
          </table:table-cell>
          <table:table-cell office:value-type="percentage" office:value="-6.0975609756097615E-3" table:formula="msoxl:='C:\Documents and Settings\a110019.NHIH\Local Settings\Temporary Internet Files\OLK78\[9408_1_STD.xls]GB'!AJ20/'C:\Documents and Settings\a110019.NHIH\Local Settings\Temporary Internet Files\OLK78\[9408_1_STD.xls]GB'!AJ16-1" table:style-name="ce181">
            <text:p>-0.61%</text:p>
          </table:table-cell>
          <table:table-cell office:value-type="percentage" office:value="0.11242983805932916" table:formula="msoxl:='C:\Documents and Settings\a110019.NHIH\Local Settings\Temporary Internet Files\OLK78\[9408_1_STD.xls]GB'!AK20/'C:\Documents and Settings\a110019.NHIH\Local Settings\Temporary Internet Files\OLK78\[9408_1_STD.xls]GB'!AK16-1" table:style-name="ce181">
            <text:p>11.24%</text:p>
          </table:table-cell>
          <table:table-cell office:value-type="percentage" office:value="0.11965078896247738" table:formula="msoxl:='C:\Documents and Settings\a110019.NHIH\Local Settings\Temporary Internet Files\OLK78\[9408_1_STD.xls]GB'!AL20/'C:\Documents and Settings\a110019.NHIH\Local Settings\Temporary Internet Files\OLK78\[9408_1_STD.xls]GB'!AL16-1" table:style-name="ce184">
            <text:p>11.97%</text:p>
          </table:table-cell>
          <table:table-cell office:value-type="percentage" office:value="0.1275960044921256" table:formula="msoxl:='C:\Documents and Settings\a110019.NHIH\Local Settings\Temporary Internet Files\OLK78\[9408_1_STD.xls]GB'!AM20/'C:\Documents and Settings\a110019.NHIH\Local Settings\Temporary Internet Files\OLK78\[9408_1_STD.xls]GB'!AM16-1" table:style-name="ce185">
            <text:p>12.76%</text:p>
          </table:table-cell>
          <table:table-cell office:value-type="percentage" office:value="1.9044238050455409E-2" table:formula="msoxl:='C:\Documents and Settings\a110019.NHIH\Local Settings\Temporary Internet Files\OLK78\[9408_1_STD.xls]GB'!AO20/'C:\Documents and Settings\a110019.NHIH\Local Settings\Temporary Internet Files\OLK78\[9408_1_STD.xls]GB'!AO16-1" table:style-name="ce186">
            <text:p>1.90%</text:p>
          </table:table-cell>
          <table:table-cell office:value-type="percentage" office:value="2.6183242278642549E-2" table:formula="msoxl:='C:\Documents and Settings\a110019.NHIH\Local Settings\Temporary Internet Files\OLK78\[9408_1_STD.xls]GB'!AP20/'C:\Documents and Settings\a110019.NHIH\Local Settings\Temporary Internet Files\OLK78\[9408_1_STD.xls]GB'!AP16-1" table:style-name="ce181">
            <text:p>2.62%</text:p>
          </table:table-cell>
          <table:table-cell office:value-type="percentage" office:value="9.7775303728551144E-3" table:formula="msoxl:='C:\Documents and Settings\a110019.NHIH\Local Settings\Temporary Internet Files\OLK78\[9408_1_STD.xls]GB'!AQ20/'C:\Documents and Settings\a110019.NHIH\Local Settings\Temporary Internet Files\OLK78\[9408_1_STD.xls]GB'!AQ16-1" table:style-name="ce181">
            <text:p>0.98%</text:p>
          </table:table-cell>
          <table:table-cell office:value-type="percentage" office:value="6.3254640475760571E-3" table:formula="msoxl:='C:\Documents and Settings\a110019.NHIH\Local Settings\Temporary Internet Files\OLK78\[9408_1_STD.xls]GB'!AR20/'C:\Documents and Settings\a110019.NHIH\Local Settings\Temporary Internet Files\OLK78\[9408_1_STD.xls]GB'!AR16-1" table:style-name="ce183">
            <text:p>0.63%</text:p>
          </table:table-cell>
          <table:table-cell office:value-type="percentage" office:value="2.3960745675624562E-2" table:formula="msoxl:='C:\Documents and Settings\a110019.NHIH\Local Settings\Temporary Internet Files\OLK78\[9408_1_STD.xls]GB'!AT20/'C:\Documents and Settings\a110019.NHIH\Local Settings\Temporary Internet Files\OLK78\[9408_1_STD.xls]GB'!AT16-1" table:style-name="ce186">
            <text:p>2.40%</text:p>
          </table:table-cell>
          <table:table-cell office:value-type="percentage" office:value="2.501806160008746E-2" table:formula="msoxl:='C:\Documents and Settings\a110019.NHIH\Local Settings\Temporary Internet Files\OLK78\[9408_1_STD.xls]GB'!AU20/'C:\Documents and Settings\a110019.NHIH\Local Settings\Temporary Internet Files\OLK78\[9408_1_STD.xls]GB'!AU16-1" table:style-name="ce181">
            <text:p>2.50%</text:p>
          </table:table-cell>
          <table:table-cell office:value-type="percentage" office:value="9.551506118798514E-3" table:formula="msoxl:='C:\Documents and Settings\a110019.NHIH\Local Settings\Temporary Internet Files\OLK78\[9408_1_STD.xls]GB'!AV20/'C:\Documents and Settings\a110019.NHIH\Local Settings\Temporary Internet Files\OLK78\[9408_1_STD.xls]GB'!AV16-1" table:style-name="ce181">
            <text:p>0.96%</text:p>
          </table:table-cell>
          <table:table-cell office:value-type="percentage" office:value="-1.1478930608013194E-3" table:formula="msoxl:='C:\Documents and Settings\a110019.NHIH\Local Settings\Temporary Internet Files\OLK78\[9408_1_STD.xls]GB'!AW20/'C:\Documents and Settings\a110019.NHIH\Local Settings\Temporary Internet Files\OLK78\[9408_1_STD.xls]GB'!AW16-1" table:style-name="ce183">
            <text:p>-0.11%</text:p>
          </table:table-cell>
          <table:table-cell office:value-type="percentage" office:value="8.3793532242243618E-2" table:formula="msoxl:='C:\Documents and Settings\a110019.NHIH\Local Settings\Temporary Internet Files\OLK78\[9408_1_STD.xls]GB'!AY20/'C:\Documents and Settings\a110019.NHIH\Local Settings\Temporary Internet Files\OLK78\[9408_1_STD.xls]GB'!AY16-1" table:style-name="ce187">
            <text:p>8.38%</text:p>
          </table:table-cell>
          <table:table-cell office:value-type="percentage" office:value="6.1310006299454489E-2" table:formula="msoxl:='C:\Documents and Settings\a110019.NHIH\Local Settings\Temporary Internet Files\OLK78\[9408_1_STD.xls]GB'!AZ20/'C:\Documents and Settings\a110019.NHIH\Local Settings\Temporary Internet Files\OLK78\[9408_1_STD.xls]GB'!AZ16-1" table:style-name="ce188">
            <text:p>6.13%</text:p>
          </table:table-cell>
          <table:table-cell office:value-type="percentage" office:value="0.35302603107992914" table:formula="msoxl:='C:\Documents and Settings\a110019.NHIH\Local Settings\Temporary Internet Files\OLK78\[9408_1_STD.xls]GB'!BA20/'C:\Documents and Settings\a110019.NHIH\Local Settings\Temporary Internet Files\OLK78\[9408_1_STD.xls]GB'!BA16-1" table:style-name="ce188">
            <text:p>35.30%</text:p>
          </table:table-cell>
          <table:table-cell office:value-type="percentage" office:value="-2.0738560649682491E-2" table:formula="msoxl:='C:\Documents and Settings\a110019.NHIH\Local Settings\Temporary Internet Files\OLK78\[9408_1_STD.xls]GB'!BB20/'C:\Documents and Settings\a110019.NHIH\Local Settings\Temporary Internet Files\OLK78\[9408_1_STD.xls]GB'!BB16-1" table:style-name="ce189">
            <text:p>-2.07%</text:p>
          </table:table-cell>
          <table:table-cell table:number-columns-repeated="16334" table:style-name="ce165"/>
        </table:table-row>
        <table:table-row table:style-name="ro3" table:visibility="collapse">
          <table:table-cell table:style-name="ce201"/>
          <table:table-cell office:value-type="string" table:style-name="ce202">
            <text:p>第三季</text:p>
          </table:table-cell>
          <table:table-cell office:value-type="float" office:value="57898865" table:formula="msoxl:='C:\Documents and Settings\a110019.NHIH\Local Settings\Temporary Internet Files\OLK78\[9408_1_STD.xls]GB'!B21" table:style-name="ce126">
            <text:p>57,899</text:p>
          </table:table-cell>
          <table:table-cell office:value-type="float" office:value="45894779197" table:formula="msoxl:='C:\Documents and Settings\a110019.NHIH\Local Settings\Temporary Internet Files\OLK78\[9408_1_STD.xls]GB'!C21" table:style-name="ce127">
            <text:p>45,895</text:p>
          </table:table-cell>
          <table:table-cell office:value-type="float" office:value="4478723062" table:formula="msoxl:='C:\Documents and Settings\a110019.NHIH\Local Settings\Temporary Internet Files\OLK78\[9408_1_STD.xls]GB'!D21" table:style-name="ce128">
            <text:p>4,479</text:p>
          </table:table-cell>
          <table:table-cell office:value-type="float" office:value="870.03" table:formula="msoxl:='C:\Documents and Settings\a110019.NHIH\Local Settings\Temporary Internet Files\OLK78\[9408_1_STD.xls]GB'!E21" table:style-name="ce168">
            <text:p>870</text:p>
          </table:table-cell>
          <table:table-cell office:value-type="float" office:value="515203" table:formula="msoxl:='C:\Documents and Settings\a110019.NHIH\Local Settings\Temporary Internet Files\OLK78\[9408_1_STD.xls]GB'!F21" table:style-name="ce169">
            <text:p>515</text:p>
          </table:table-cell>
          <table:table-cell office:value-type="float" office:value="25202499869" table:formula="msoxl:='C:\Documents and Settings\a110019.NHIH\Local Settings\Temporary Internet Files\OLK78\[9408_1_STD.xls]GB'!G21" table:style-name="ce128">
            <text:p>25,202</text:p>
          </table:table-cell>
          <table:table-cell office:value-type="float" office:value="1124446865" table:formula="msoxl:='C:\Documents and Settings\a110019.NHIH\Local Settings\Temporary Internet Files\OLK78\[9408_1_STD.xls]GB'!H21" table:style-name="ce127">
            <text:p>1,124</text:p>
          </table:table-cell>
          <table:table-cell office:value-type="float" office:value="5054284" table:formula="msoxl:='C:\Documents and Settings\a110019.NHIH\Local Settings\Temporary Internet Files\OLK78\[9408_1_STD.xls]GB'!I21" table:style-name="ce167">
            <text:p>5,054</text:p>
          </table:table-cell>
          <table:table-cell office:value-type="float" office:value="9.81" table:formula="msoxl:='C:\Documents and Settings\a110019.NHIH\Local Settings\Temporary Internet Files\OLK78\[9408_1_STD.xls]GB'!J21" table:style-name="ce131">
            <text:p>9.81<text:s/></text:p>
          </table:table-cell>
          <table:table-cell office:value-type="float" office:value="51100.14" table:formula="msoxl:='C:\Documents and Settings\a110019.NHIH\Local Settings\Temporary Internet Files\OLK78\[9408_1_STD.xls]GB'!K21" table:style-name="ce132">
            <text:p>51,100</text:p>
          </table:table-cell>
          <table:table-cell office:value-type="float" office:value="5208.84" table:formula="msoxl:='C:\Documents and Settings\a110019.NHIH\Local Settings\Temporary Internet Files\OLK78\[9408_1_STD.xls]GB'!L21" table:style-name="ce133">
            <text:p>5,209</text:p>
          </table:table-cell>
          <table:table-cell office:value-type="float" office:value="76700448993" table:formula="msoxl:='C:\Documents and Settings\a110019.NHIH\Local Settings\Temporary Internet Files\OLK78\[9408_1_STD.xls]GB'!M21" table:style-name="ce128">
            <text:p>76,700</text:p>
          </table:table-cell>
          <table:table-cell office:value-type="float" office:value="15911518" table:formula="msoxl:='C:\Documents and Settings\a110019.NHIH\Local Settings\Temporary Internet Files\OLK78\[9408_1_STD.xls]GB'!O21" table:style-name="ce170">
            <text:p>15,912</text:p>
          </table:table-cell>
          <table:table-cell office:value-type="float" office:value="20040204559" table:formula="msoxl:='C:\Documents and Settings\a110019.NHIH\Local Settings\Temporary Internet Files\OLK78\[9408_1_STD.xls]GB'!P21" table:style-name="ce135">
            <text:p>20,040</text:p>
          </table:table-cell>
          <table:table-cell office:value-type="float" office:value="2355314059" table:formula="msoxl:='C:\Documents and Settings\a110019.NHIH\Local Settings\Temporary Internet Files\OLK78\[9408_1_STD.xls]GB'!Q21" table:style-name="ce136">
            <text:p>2,355</text:p>
          </table:table-cell>
          <table:table-cell office:value-type="float" office:value="1407.5" table:formula="msoxl:='C:\Documents and Settings\a110019.NHIH\Local Settings\Temporary Internet Files\OLK78\[9408_1_STD.xls]GB'!R21" table:style-name="ce137">
            <text:p>1,408</text:p>
          </table:table-cell>
          <table:table-cell office:value-type="float" office:value="500281" table:formula="msoxl:='C:\Documents and Settings\a110019.NHIH\Local Settings\Temporary Internet Files\OLK78\[9408_1_STD.xls]GB'!S21" table:style-name="ce171">
            <text:p>500</text:p>
          </table:table-cell>
          <table:table-cell office:value-type="float" office:value="24716480395" table:formula="msoxl:='C:\Documents and Settings\a110019.NHIH\Local Settings\Temporary Internet Files\OLK78\[9408_1_STD.xls]GB'!T21" table:style-name="ce135">
            <text:p>24,716</text:p>
          </table:table-cell>
          <table:table-cell office:value-type="float" office:value="1122952251" table:formula="msoxl:='C:\Documents and Settings\a110019.NHIH\Local Settings\Temporary Internet Files\OLK78\[9408_1_STD.xls]GB'!U21" table:style-name="ce135">
            <text:p>1,123</text:p>
          </table:table-cell>
          <table:table-cell office:value-type="float" office:value="4989132" table:formula="msoxl:='C:\Documents and Settings\a110019.NHIH\Local Settings\Temporary Internet Files\OLK78\[9408_1_STD.xls]GB'!V21" table:style-name="ce172">
            <text:p>4,989</text:p>
          </table:table-cell>
          <table:table-cell office:value-type="float" office:value="9.9700000000000006" table:formula="msoxl:='C:\Documents and Settings\a110019.NHIH\Local Settings\Temporary Internet Files\OLK78\[9408_1_STD.xls]GB'!W21" table:style-name="ce140">
            <text:p>9.97<text:s/></text:p>
          </table:table-cell>
          <table:table-cell office:value-type="float" office:value="51649.84" table:formula="msoxl:='C:\Documents and Settings\a110019.NHIH\Local Settings\Temporary Internet Files\OLK78\[9408_1_STD.xls]GB'!X21" table:style-name="ce141">
            <text:p>51,650</text:p>
          </table:table-cell>
          <table:table-cell office:value-type="float" office:value="5179.1400000000003" table:formula="msoxl:='C:\Documents and Settings\a110019.NHIH\Local Settings\Temporary Internet Files\OLK78\[9408_1_STD.xls]GB'!Y21" table:style-name="ce142">
            <text:p>5,179</text:p>
          </table:table-cell>
          <table:table-cell office:value-type="float" office:value="48234951264" table:formula="msoxl:='C:\Documents and Settings\a110019.NHIH\Local Settings\Temporary Internet Files\OLK78\[9408_1_STD.xls]GB'!Z21" table:style-name="ce128">
            <text:p>48,235</text:p>
          </table:table-cell>
          <table:table-cell office:value-type="float" office:value="31038852" table:formula="msoxl:='C:\Documents and Settings\a110019.NHIH\Local Settings\Temporary Internet Files\OLK78\[9408_1_STD.xls]GB'!AB21" table:style-name="ce174">
            <text:p>31,039</text:p>
          </table:table-cell>
          <table:table-cell office:value-type="float" office:value="13127554651" table:formula="msoxl:='C:\Documents and Settings\a110019.NHIH\Local Settings\Temporary Internet Files\OLK78\[9408_1_STD.xls]GB'!AC21" table:style-name="ce135">
            <text:p>13,128</text:p>
          </table:table-cell>
          <table:table-cell office:value-type="float" office:value="1453061256" table:formula="msoxl:='C:\Documents and Settings\a110019.NHIH\Local Settings\Temporary Internet Files\OLK78\[9408_1_STD.xls]GB'!AD21" table:style-name="ce135">
            <text:p>1,453</text:p>
          </table:table-cell>
          <table:table-cell office:value-type="float" office:value="469.75" table:formula="msoxl:='C:\Documents and Settings\a110019.NHIH\Local Settings\Temporary Internet Files\OLK78\[9408_1_STD.xls]GB'!AE21" table:style-name="ce137">
            <text:p>470</text:p>
          </table:table-cell>
          <table:table-cell office:value-type="float" office:value="11849" table:formula="msoxl:='C:\Documents and Settings\a110019.NHIH\Local Settings\Temporary Internet Files\OLK78\[9408_1_STD.xls]GB'!AF21" table:style-name="ce143">
            <text:p>12</text:p>
          </table:table-cell>
          <table:table-cell office:value-type="float" office:value="315408276" table:formula="msoxl:='C:\Documents and Settings\a110019.NHIH\Local Settings\Temporary Internet Files\OLK78\[9408_1_STD.xls]GB'!AG21" table:style-name="ce135">
            <text:p>315</text:p>
          </table:table-cell>
          <table:table-cell office:value-type="float" office:value="1494614" table:formula="msoxl:='C:\Documents and Settings\a110019.NHIH\Local Settings\Temporary Internet Files\OLK78\[9408_1_STD.xls]GB'!AH21" table:style-name="ce135">
            <text:p>1</text:p>
          </table:table-cell>
          <table:table-cell office:value-type="float" office:value="38459" table:formula="msoxl:='C:\Documents and Settings\a110019.NHIH\Local Settings\Temporary Internet Files\OLK78\[9408_1_STD.xls]GB'!AI21" table:style-name="ce172">
            <text:p>38</text:p>
          </table:table-cell>
          <table:table-cell office:value-type="float" office:value="3.25" table:formula="msoxl:='C:\Documents and Settings\a110019.NHIH\Local Settings\Temporary Internet Files\OLK78\[9408_1_STD.xls]GB'!AJ21" table:style-name="ce140">
            <text:p>3.25<text:s/></text:p>
          </table:table-cell>
          <table:table-cell office:value-type="float" office:value="26745.119999999999" table:formula="msoxl:='C:\Documents and Settings\a110019.NHIH\Local Settings\Temporary Internet Files\OLK78\[9408_1_STD.xls]GB'!AK21" table:style-name="ce141">
            <text:p>26,745</text:p>
          </table:table-cell>
          <table:table-cell office:value-type="float" office:value="8240.02" table:formula="msoxl:='C:\Documents and Settings\a110019.NHIH\Local Settings\Temporary Internet Files\OLK78\[9408_1_STD.xls]GB'!AL21" table:style-name="ce142">
            <text:p>8,240</text:p>
          </table:table-cell>
          <table:table-cell office:value-type="float" office:value="14897518797" table:formula="msoxl:='C:\Documents and Settings\a110019.NHIH\Local Settings\Temporary Internet Files\OLK78\[9408_1_STD.xls]GB'!AM21" table:style-name="ce128">
            <text:p>14,898</text:p>
          </table:table-cell>
          <table:table-cell office:value-type="float" office:value="4838166" table:formula="msoxl:='C:\Documents and Settings\a110019.NHIH\Local Settings\Temporary Internet Files\OLK78\[9408_1_STD.xls]GB'!AO21" table:style-name="ce143">
            <text:p>4,838</text:p>
          </table:table-cell>
          <table:table-cell office:value-type="float" office:value="5184486129" table:formula="msoxl:='C:\Documents and Settings\a110019.NHIH\Local Settings\Temporary Internet Files\OLK78\[9408_1_STD.xls]GB'!AP21" table:style-name="ce135">
            <text:p>5,184</text:p>
          </table:table-cell>
          <table:table-cell office:value-type="float" office:value="226536640" table:formula="msoxl:='C:\Documents and Settings\a110019.NHIH\Local Settings\Temporary Internet Files\OLK78\[9408_1_STD.xls]GB'!AQ21" table:style-name="ce135">
            <text:p>227</text:p>
          </table:table-cell>
          <table:table-cell office:value-type="float" office:value="1118.4000000000001" table:formula="msoxl:='C:\Documents and Settings\a110019.NHIH\Local Settings\Temporary Internet Files\OLK78\[9408_1_STD.xls]GB'!AR21" table:style-name="ce137">
            <text:p>1,118</text:p>
          </table:table-cell>
          <table:table-cell office:value-type="float" office:value="5645045" table:formula="msoxl:='C:\Documents and Settings\a110019.NHIH\Local Settings\Temporary Internet Files\OLK78\[9408_1_STD.xls]GB'!AT21" table:style-name="ce143">
            <text:p>5,645</text:p>
          </table:table-cell>
          <table:table-cell office:value-type="float" office:value="2630508632" table:formula="msoxl:='C:\Documents and Settings\a110019.NHIH\Local Settings\Temporary Internet Files\OLK78\[9408_1_STD.xls]GB'!AU21" table:style-name="ce135">
            <text:p>2,631</text:p>
          </table:table-cell>
          <table:table-cell office:value-type="float" office:value="434652760" table:formula="msoxl:='C:\Documents and Settings\a110019.NHIH\Local Settings\Temporary Internet Files\OLK78\[9408_1_STD.xls]GB'!AV21" table:style-name="ce135">
            <text:p>435</text:p>
          </table:table-cell>
          <table:table-cell office:value-type="float" office:value="542.98" table:formula="msoxl:='C:\Documents and Settings\a110019.NHIH\Local Settings\Temporary Internet Files\OLK78\[9408_1_STD.xls]GB'!AW21" table:style-name="ce137">
            <text:p>543</text:p>
          </table:table-cell>
          <table:table-cell office:value-type="float" office:value="94266" table:formula="msoxl:='C:\Documents and Settings\a110019.NHIH\Local Settings\Temporary Internet Files\OLK78\[9408_1_STD.xls]GB'!AY21" table:style-name="ce173">
            <text:p>94</text:p>
          </table:table-cell>
          <table:table-cell office:value-type="float" office:value="4529888816" table:formula="msoxl:='C:\Documents and Settings\a110019.NHIH\Local Settings\Temporary Internet Files\OLK78\[9408_1_STD.xls]GB'!AZ21" table:style-name="ce203">
            <text:p>4,529,889</text:p>
          </table:table-cell>
          <table:table-cell office:value-type="float" office:value="168810" table:formula="msoxl:='C:\Documents and Settings\a110019.NHIH\Local Settings\Temporary Internet Files\OLK78\[9408_1_STD.xls]GB'!BA21" table:style-name="ce203">
            <text:p>169</text:p>
          </table:table-cell>
          <table:table-cell office:value-type="float" office:value="48056.11" table:formula="msoxl:='C:\Documents and Settings\a110019.NHIH\Local Settings\Temporary Internet Files\OLK78\[9408_1_STD.xls]GB'!BB21" table:style-name="ce148">
            <text:p>48,056</text:p>
          </table:table-cell>
          <table:table-cell table:number-columns-repeated="16334"/>
        </table:table-row>
        <table:table-row table:style-name="ro3" table:visibility="collapse">
          <table:table-cell table:style-name="ce191"/>
          <table:table-cell office:value-type="string" table:style-name="ce199">
            <text:p>成長率</text:p>
          </table:table-cell>
          <table:table-cell office:value-type="percentage" office:value="-0.34134060064657956" table:formula="msoxl:=C27/C19-1" table:style-name="ce151">
            <text:p>-34.13%</text:p>
          </table:table-cell>
          <table:table-cell office:value-type="percentage" office:value="-0.32132427537434571" table:formula="msoxl:=D27/D19-1" table:style-name="ce177">
            <text:p>-32.13%</text:p>
          </table:table-cell>
          <table:table-cell office:value-type="percentage" office:value="-0.27780814313705882" table:formula="msoxl:=E27/E19-1" table:style-name="ce176">
            <text:p>-27.78%</text:p>
          </table:table-cell>
          <table:table-cell office:value-type="percentage" office:value="3.5947323299676093E-2" table:formula="msoxl:=F27/F19-1" table:style-name="ce178">
            <text:p>3.59%</text:p>
          </table:table-cell>
          <table:table-cell office:value-type="percentage" office:value="-0.33412474490224542" table:formula="msoxl:=G27/G19-1" table:style-name="ce151">
            <text:p>-33.41%</text:p>
          </table:table-cell>
          <table:table-cell office:value-type="percentage" office:value="-0.30897724759863032" table:formula="msoxl:=H27/H19-1" table:style-name="ce176">
            <text:p>-30.90%</text:p>
          </table:table-cell>
          <table:table-cell office:value-type="percentage" office:value="-0.3134091882996014" table:formula="msoxl:=I27/I19-1" table:style-name="ce177">
            <text:p>-31.34%</text:p>
          </table:table-cell>
          <table:table-cell office:value-type="percentage" office:value="-0.32335233704103106" table:formula="msoxl:=J27/J19-1" table:style-name="ce151">
            <text:p>-32.34%</text:p>
          </table:table-cell>
          <table:table-cell office:value-type="percentage" office:value="1.6580310880829119E-2" table:formula="msoxl:=K27/K19-1" table:style-name="ce177">
            <text:p>1.66%</text:p>
          </table:table-cell>
          <table:table-cell office:value-type="percentage" office:value="3.7479925529042335E-2" table:formula="msoxl:=L27/L19-1" table:style-name="ce176">
            <text:p>3.75%</text:p>
          </table:table-cell>
          <table:table-cell office:value-type="percentage" office:value="2.0962819660949039E-2" table:formula="msoxl:=M27/M19-1" table:style-name="ce177">
            <text:p>2.10%</text:p>
          </table:table-cell>
          <table:table-cell office:value-type="percentage" office:value="-0.31477452983574239" table:formula="msoxl:=N27/N19-1" table:style-name="ce176">
            <text:p>-31.48%</text:p>
          </table:table-cell>
          <table:table-cell office:value-type="percentage" office:value="-0.34563342871533198" table:formula="msoxl:='C:\Documents and Settings\a110019.NHIH\Local Settings\Temporary Internet Files\OLK78\[9408_1_STD.xls]GB'!O21/'C:\Documents and Settings\a110019.NHIH\Local Settings\Temporary Internet Files\OLK78\[9408_1_STD.xls]GB'!O17-1" table:style-name="ce180">
            <text:p>-34.56%</text:p>
          </table:table-cell>
          <table:table-cell office:value-type="percentage" office:value="-0.33107923423318131" table:formula="msoxl:='C:\Documents and Settings\a110019.NHIH\Local Settings\Temporary Internet Files\OLK78\[9408_1_STD.xls]GB'!P21/'C:\Documents and Settings\a110019.NHIH\Local Settings\Temporary Internet Files\OLK78\[9408_1_STD.xls]GB'!P17-1" table:style-name="ce181">
            <text:p>-33.11%</text:p>
          </table:table-cell>
          <table:table-cell office:value-type="percentage" office:value="-0.20498249238476218" table:formula="msoxl:='C:\Documents and Settings\a110019.NHIH\Local Settings\Temporary Internet Files\OLK78\[9408_1_STD.xls]GB'!Q21/'C:\Documents and Settings\a110019.NHIH\Local Settings\Temporary Internet Files\OLK78\[9408_1_STD.xls]GB'!Q17-1" table:style-name="ce182">
            <text:p>-20.50%</text:p>
          </table:table-cell>
          <table:table-cell office:value-type="percentage" office:value="3.9581656092354756E-2" table:formula="msoxl:='C:\Documents and Settings\a110019.NHIH\Local Settings\Temporary Internet Files\OLK78\[9408_1_STD.xls]GB'!R21/'C:\Documents and Settings\a110019.NHIH\Local Settings\Temporary Internet Files\OLK78\[9408_1_STD.xls]GB'!R17-1" table:style-name="ce183">
            <text:p>3.96%</text:p>
          </table:table-cell>
          <table:table-cell office:value-type="percentage" office:value="-0.33306359799391561" table:formula="msoxl:='C:\Documents and Settings\a110019.NHIH\Local Settings\Temporary Internet Files\OLK78\[9408_1_STD.xls]GB'!S21/'C:\Documents and Settings\a110019.NHIH\Local Settings\Temporary Internet Files\OLK78\[9408_1_STD.xls]GB'!S17-1" table:style-name="ce182">
            <text:p>-33.31%</text:p>
          </table:table-cell>
          <table:table-cell office:value-type="percentage" office:value="-0.30882456767222899" table:formula="msoxl:='C:\Documents and Settings\a110019.NHIH\Local Settings\Temporary Internet Files\OLK78\[9408_1_STD.xls]GB'!T21/'C:\Documents and Settings\a110019.NHIH\Local Settings\Temporary Internet Files\OLK78\[9408_1_STD.xls]GB'!T17-1" table:style-name="ce181">
            <text:p>-30.88%</text:p>
          </table:table-cell>
          <table:table-cell office:value-type="percentage" office:value="-0.31332046620133602" table:formula="msoxl:='C:\Documents and Settings\a110019.NHIH\Local Settings\Temporary Internet Files\OLK78\[9408_1_STD.xls]GB'!U21/'C:\Documents and Settings\a110019.NHIH\Local Settings\Temporary Internet Files\OLK78\[9408_1_STD.xls]GB'!U17-1" table:style-name="ce181">
            <text:p>-31.33%</text:p>
          </table:table-cell>
          <table:table-cell office:value-type="percentage" office:value="-0.32252396801702488" table:formula="msoxl:='C:\Documents and Settings\a110019.NHIH\Local Settings\Temporary Internet Files\OLK78\[9408_1_STD.xls]GB'!V21/'C:\Documents and Settings\a110019.NHIH\Local Settings\Temporary Internet Files\OLK78\[9408_1_STD.xls]GB'!V17-1" table:style-name="ce181">
            <text:p>-32.25%</text:p>
          </table:table-cell>
          <table:table-cell office:value-type="percentage" office:value="1.5274949083503131E-2" table:formula="msoxl:='C:\Documents and Settings\a110019.NHIH\Local Settings\Temporary Internet Files\OLK78\[9408_1_STD.xls]GB'!W21/'C:\Documents and Settings\a110019.NHIH\Local Settings\Temporary Internet Files\OLK78\[9408_1_STD.xls]GB'!W17-1" table:style-name="ce181">
            <text:p>1.53%</text:p>
          </table:table-cell>
          <table:table-cell office:value-type="percentage" office:value="3.604900035504599E-2" table:formula="msoxl:='C:\Documents and Settings\a110019.NHIH\Local Settings\Temporary Internet Files\OLK78\[9408_1_STD.xls]GB'!X21/'C:\Documents and Settings\a110019.NHIH\Local Settings\Temporary Internet Files\OLK78\[9408_1_STD.xls]GB'!X17-1" table:style-name="ce181">
            <text:p>3.60%</text:p>
          </table:table-cell>
          <table:table-cell office:value-type="percentage" office:value="1.9929341425853897E-2" table:formula="msoxl:='C:\Documents and Settings\a110019.NHIH\Local Settings\Temporary Internet Files\OLK78\[9408_1_STD.xls]GB'!Y21/'C:\Documents and Settings\a110019.NHIH\Local Settings\Temporary Internet Files\OLK78\[9408_1_STD.xls]GB'!Y17-1" table:style-name="ce184">
            <text:p>1.99%</text:p>
          </table:table-cell>
          <table:table-cell office:value-type="percentage" office:value="-0.31403579900630785" table:formula="msoxl:='C:\Documents and Settings\a110019.NHIH\Local Settings\Temporary Internet Files\OLK78\[9408_1_STD.xls]GB'!Z21/'C:\Documents and Settings\a110019.NHIH\Local Settings\Temporary Internet Files\OLK78\[9408_1_STD.xls]GB'!Z17-1" table:style-name="ce185">
            <text:p>-31.40%</text:p>
          </table:table-cell>
          <table:table-cell office:value-type="percentage" office:value="-0.33981902885488902" table:formula="msoxl:='C:\Documents and Settings\a110019.NHIH\Local Settings\Temporary Internet Files\OLK78\[9408_1_STD.xls]GB'!AB21/'C:\Documents and Settings\a110019.NHIH\Local Settings\Temporary Internet Files\OLK78\[9408_1_STD.xls]GB'!AB17-1" table:style-name="ce186">
            <text:p>-33.98%</text:p>
          </table:table-cell>
          <table:table-cell office:value-type="percentage" office:value="-0.31538883059735656" table:formula="msoxl:='C:\Documents and Settings\a110019.NHIH\Local Settings\Temporary Internet Files\OLK78\[9408_1_STD.xls]GB'!AC21/'C:\Documents and Settings\a110019.NHIH\Local Settings\Temporary Internet Files\OLK78\[9408_1_STD.xls]GB'!AC17-1" table:style-name="ce181">
            <text:p>-31.54%</text:p>
          </table:table-cell>
          <table:table-cell office:value-type="percentage" office:value="-0.34209600127430773" table:formula="msoxl:='C:\Documents and Settings\a110019.NHIH\Local Settings\Temporary Internet Files\OLK78\[9408_1_STD.xls]GB'!AD21/'C:\Documents and Settings\a110019.NHIH\Local Settings\Temporary Internet Files\OLK78\[9408_1_STD.xls]GB'!AD17-1" table:style-name="ce181">
            <text:p>-34.21%</text:p>
          </table:table-cell>
          <table:table-cell office:value-type="percentage" office:value="3.2826172991513136E-2" table:formula="msoxl:='C:\Documents and Settings\a110019.NHIH\Local Settings\Temporary Internet Files\OLK78\[9408_1_STD.xls]GB'!AE21/'C:\Documents and Settings\a110019.NHIH\Local Settings\Temporary Internet Files\OLK78\[9408_1_STD.xls]GB'!AE17-1" table:style-name="ce183">
            <text:p>3.28%</text:p>
          </table:table-cell>
          <table:table-cell office:value-type="percentage" office:value="-0.36639751884925942" table:formula="msoxl:='C:\Documents and Settings\a110019.NHIH\Local Settings\Temporary Internet Files\OLK78\[9408_1_STD.xls]GB'!AF21/'C:\Documents and Settings\a110019.NHIH\Local Settings\Temporary Internet Files\OLK78\[9408_1_STD.xls]GB'!AF17-1" table:style-name="ce186">
            <text:p>-36.64%</text:p>
          </table:table-cell>
          <table:table-cell office:value-type="percentage" office:value="-0.27864882293465509" table:formula="msoxl:='C:\Documents and Settings\a110019.NHIH\Local Settings\Temporary Internet Files\OLK78\[9408_1_STD.xls]GB'!AG21/'C:\Documents and Settings\a110019.NHIH\Local Settings\Temporary Internet Files\OLK78\[9408_1_STD.xls]GB'!AG17-1" table:style-name="ce181">
            <text:p>-27.86%</text:p>
          </table:table-cell>
          <table:table-cell office:value-type="percentage" office:value="-0.37416270026208209" table:formula="msoxl:='C:\Documents and Settings\a110019.NHIH\Local Settings\Temporary Internet Files\OLK78\[9408_1_STD.xls]GB'!AH21/'C:\Documents and Settings\a110019.NHIH\Local Settings\Temporary Internet Files\OLK78\[9408_1_STD.xls]GB'!AH17-1" table:style-name="ce181">
            <text:p>-37.42%</text:p>
          </table:table-cell>
          <table:table-cell office:value-type="percentage" office:value="-0.37122537398839206" table:formula="msoxl:='C:\Documents and Settings\a110019.NHIH\Local Settings\Temporary Internet Files\OLK78\[9408_1_STD.xls]GB'!AI21/'C:\Documents and Settings\a110019.NHIH\Local Settings\Temporary Internet Files\OLK78\[9408_1_STD.xls]GB'!AI17-1" table:style-name="ce181">
            <text:p>-37.12%</text:p>
          </table:table-cell>
          <table:table-cell office:value-type="percentage" office:value="-6.1162079510703737E-3" table:formula="msoxl:='C:\Documents and Settings\a110019.NHIH\Local Settings\Temporary Internet Files\OLK78\[9408_1_STD.xls]GB'!AJ21/'C:\Documents and Settings\a110019.NHIH\Local Settings\Temporary Internet Files\OLK78\[9408_1_STD.xls]GB'!AJ17-1" table:style-name="ce181">
            <text:p>-0.61%</text:p>
          </table:table-cell>
          <table:table-cell office:value-type="percentage" office:value="0.13767290466220472" table:formula="msoxl:='C:\Documents and Settings\a110019.NHIH\Local Settings\Temporary Internet Files\OLK78\[9408_1_STD.xls]GB'!AK21/'C:\Documents and Settings\a110019.NHIH\Local Settings\Temporary Internet Files\OLK78\[9408_1_STD.xls]GB'!AK17-1" table:style-name="ce181">
            <text:p>13.77%</text:p>
          </table:table-cell>
          <table:table-cell office:value-type="percentage" office:value="0.14640885515214919" table:formula="msoxl:='C:\Documents and Settings\a110019.NHIH\Local Settings\Temporary Internet Files\OLK78\[9408_1_STD.xls]GB'!AL21/'C:\Documents and Settings\a110019.NHIH\Local Settings\Temporary Internet Files\OLK78\[9408_1_STD.xls]GB'!AL17-1" table:style-name="ce184">
            <text:p>14.64%</text:p>
          </table:table-cell>
          <table:table-cell office:value-type="percentage" office:value="-0.31736202728076357" table:formula="msoxl:='C:\Documents and Settings\a110019.NHIH\Local Settings\Temporary Internet Files\OLK78\[9408_1_STD.xls]GB'!AM21/'C:\Documents and Settings\a110019.NHIH\Local Settings\Temporary Internet Files\OLK78\[9408_1_STD.xls]GB'!AM17-1" table:style-name="ce185">
            <text:p>-31.74%</text:p>
          </table:table-cell>
          <table:table-cell office:value-type="percentage" office:value="-0.32836756995676597" table:formula="msoxl:='C:\Documents and Settings\a110019.NHIH\Local Settings\Temporary Internet Files\OLK78\[9408_1_STD.xls]GB'!AO21/'C:\Documents and Settings\a110019.NHIH\Local Settings\Temporary Internet Files\OLK78\[9408_1_STD.xls]GB'!AO17-1" table:style-name="ce186">
            <text:p>-32.84%</text:p>
          </table:table-cell>
          <table:table-cell office:value-type="percentage" office:value="-0.32718726851208213" table:formula="msoxl:='C:\Documents and Settings\a110019.NHIH\Local Settings\Temporary Internet Files\OLK78\[9408_1_STD.xls]GB'!AP21/'C:\Documents and Settings\a110019.NHIH\Local Settings\Temporary Internet Files\OLK78\[9408_1_STD.xls]GB'!AP17-1" table:style-name="ce181">
            <text:p>-32.72%</text:p>
          </table:table-cell>
          <table:table-cell office:value-type="percentage" office:value="-0.32953800955830048" table:formula="msoxl:='C:\Documents and Settings\a110019.NHIH\Local Settings\Temporary Internet Files\OLK78\[9408_1_STD.xls]GB'!AQ21/'C:\Documents and Settings\a110019.NHIH\Local Settings\Temporary Internet Files\OLK78\[9408_1_STD.xls]GB'!AQ17-1" table:style-name="ce181">
            <text:p>-32.95%</text:p>
          </table:table-cell>
          <table:table-cell office:value-type="percentage" office:value="1.6030664242665527E-3" table:formula="msoxl:='C:\Documents and Settings\a110019.NHIH\Local Settings\Temporary Internet Files\OLK78\[9408_1_STD.xls]GB'!AR21/'C:\Documents and Settings\a110019.NHIH\Local Settings\Temporary Internet Files\OLK78\[9408_1_STD.xls]GB'!AR17-1" table:style-name="ce183">
            <text:p>0.16%</text:p>
          </table:table-cell>
          <table:table-cell office:value-type="percentage" office:value="-0.36381271607092058" table:formula="msoxl:='C:\Documents and Settings\a110019.NHIH\Local Settings\Temporary Internet Files\OLK78\[9408_1_STD.xls]GB'!AT21/'C:\Documents and Settings\a110019.NHIH\Local Settings\Temporary Internet Files\OLK78\[9408_1_STD.xls]GB'!AT17-1" table:style-name="ce186">
            <text:p>-36.38%</text:p>
          </table:table-cell>
          <table:table-cell office:value-type="percentage" office:value="-0.35733268341659163" table:formula="msoxl:='C:\Documents and Settings\a110019.NHIH\Local Settings\Temporary Internet Files\OLK78\[9408_1_STD.xls]GB'!AU21/'C:\Documents and Settings\a110019.NHIH\Local Settings\Temporary Internet Files\OLK78\[9408_1_STD.xls]GB'!AU17-1" table:style-name="ce181">
            <text:p>-35.73%</text:p>
          </table:table-cell>
          <table:table-cell office:value-type="percentage" office:value="-0.36342124381558472" table:formula="msoxl:='C:\Documents and Settings\a110019.NHIH\Local Settings\Temporary Internet Files\OLK78\[9408_1_STD.xls]GB'!AV21/'C:\Documents and Settings\a110019.NHIH\Local Settings\Temporary Internet Files\OLK78\[9408_1_STD.xls]GB'!AV17-1" table:style-name="ce181">
            <text:p>-36.34%</text:p>
          </table:table-cell>
          <table:table-cell office:value-type="percentage" office:value="8.8064803804994707E-3" table:formula="msoxl:='C:\Documents and Settings\a110019.NHIH\Local Settings\Temporary Internet Files\OLK78\[9408_1_STD.xls]GB'!AW21/'C:\Documents and Settings\a110019.NHIH\Local Settings\Temporary Internet Files\OLK78\[9408_1_STD.xls]GB'!AW17-1" table:style-name="ce183">
            <text:p>0.88%</text:p>
          </table:table-cell>
          <table:table-cell office:value-type="percentage" office:value="-0.28986620864219848" table:formula="msoxl:='C:\Documents and Settings\a110019.NHIH\Local Settings\Temporary Internet Files\OLK78\[9408_1_STD.xls]GB'!AY21/'C:\Documents and Settings\a110019.NHIH\Local Settings\Temporary Internet Files\OLK78\[9408_1_STD.xls]GB'!AY17-1" table:style-name="ce187">
            <text:p>-28.99%</text:p>
          </table:table-cell>
          <table:table-cell office:value-type="percentage" office:value="-0.27781478952684147" table:formula="msoxl:='C:\Documents and Settings\a110019.NHIH\Local Settings\Temporary Internet Files\OLK78\[9408_1_STD.xls]GB'!AZ21/'C:\Documents and Settings\a110019.NHIH\Local Settings\Temporary Internet Files\OLK78\[9408_1_STD.xls]GB'!AZ17-1" table:style-name="ce188">
            <text:p>-27.78%</text:p>
          </table:table-cell>
          <table:table-cell office:value-type="percentage" office:value="1.9630345494080714E-2" table:formula="msoxl:='C:\Documents and Settings\a110019.NHIH\Local Settings\Temporary Internet Files\OLK78\[9408_1_STD.xls]GB'!BA21/'C:\Documents and Settings\a110019.NHIH\Local Settings\Temporary Internet Files\OLK78\[9408_1_STD.xls]GB'!BA17-1" table:style-name="ce188">
            <text:p>1.96%</text:p>
          </table:table-cell>
          <table:table-cell office:value-type="percentage" office:value="1.6981538153544529E-2" table:formula="msoxl:='C:\Documents and Settings\a110019.NHIH\Local Settings\Temporary Internet Files\OLK78\[9408_1_STD.xls]GB'!BB21/'C:\Documents and Settings\a110019.NHIH\Local Settings\Temporary Internet Files\OLK78\[9408_1_STD.xls]GB'!BB17-1" table:style-name="ce189">
            <text:p>1.70%</text:p>
          </table:table-cell>
          <table:table-cell table:number-columns-repeated="16334" table:style-name="ce165"/>
        </table:table-row>
        <table:table-row table:style-name="ro3" table:visibility="collapse">
          <table:table-cell table:style-name="ce201"/>
          <table:table-cell office:value-type="string" table:style-name="ce202">
            <text:p>第四季</text:p>
          </table:table-cell>
          <table:table-cell office:value-type="float" office:value="0" table:formula="msoxl:='C:\Documents and Settings\a110019.NHIH\Local Settings\Temporary Internet Files\OLK78\[9408_1_STD.xls]GB'!B22" table:style-name="ce126">
            <text:p>0</text:p>
          </table:table-cell>
          <table:table-cell office:value-type="float" office:value="0" table:formula="msoxl:='C:\Documents and Settings\a110019.NHIH\Local Settings\Temporary Internet Files\OLK78\[9408_1_STD.xls]GB'!C22" table:style-name="ce127">
            <text:p>0</text:p>
          </table:table-cell>
          <table:table-cell office:value-type="float" office:value="0" table:formula="msoxl:='C:\Documents and Settings\a110019.NHIH\Local Settings\Temporary Internet Files\OLK78\[9408_1_STD.xls]GB'!D22" table:style-name="ce128">
            <text:p>0</text:p>
          </table:table-cell>
          <table:table-cell office:value-type="float" office:value="0" table:formula="msoxl:='C:\Documents and Settings\a110019.NHIH\Local Settings\Temporary Internet Files\OLK78\[9408_1_STD.xls]GB'!E22" table:style-name="ce168">
            <text:p>0</text:p>
          </table:table-cell>
          <table:table-cell office:value-type="float" office:value="0" table:formula="msoxl:='C:\Documents and Settings\a110019.NHIH\Local Settings\Temporary Internet Files\OLK78\[9408_1_STD.xls]GB'!F22" table:style-name="ce130">
            <text:p>0</text:p>
          </table:table-cell>
          <table:table-cell office:value-type="float" office:value="0" table:formula="msoxl:='C:\Documents and Settings\a110019.NHIH\Local Settings\Temporary Internet Files\OLK78\[9408_1_STD.xls]GB'!G22" table:style-name="ce128">
            <text:p>0</text:p>
          </table:table-cell>
          <table:table-cell office:value-type="float" office:value="0" table:formula="msoxl:='C:\Documents and Settings\a110019.NHIH\Local Settings\Temporary Internet Files\OLK78\[9408_1_STD.xls]GB'!H22" table:style-name="ce127">
            <text:p>0</text:p>
          </table:table-cell>
          <table:table-cell office:value-type="float" office:value="0" table:formula="msoxl:='C:\Documents and Settings\a110019.NHIH\Local Settings\Temporary Internet Files\OLK78\[9408_1_STD.xls]GB'!I22" table:style-name="ce126">
            <text:p>0</text:p>
          </table:table-cell>
          <table:table-cell office:value-type="float" office:value="0" table:formula="msoxl:='C:\Documents and Settings\a110019.NHIH\Local Settings\Temporary Internet Files\OLK78\[9408_1_STD.xls]GB'!J22" table:style-name="ce131">
            <text:p>0.00<text:s/></text:p>
          </table:table-cell>
          <table:table-cell office:value-type="float" office:value="0" table:formula="msoxl:='C:\Documents and Settings\a110019.NHIH\Local Settings\Temporary Internet Files\OLK78\[9408_1_STD.xls]GB'!K22" table:style-name="ce132">
            <text:p>0</text:p>
          </table:table-cell>
          <table:table-cell office:value-type="float" office:value="0" table:formula="msoxl:='C:\Documents and Settings\a110019.NHIH\Local Settings\Temporary Internet Files\OLK78\[9408_1_STD.xls]GB'!L22" table:style-name="ce133">
            <text:p>0</text:p>
          </table:table-cell>
          <table:table-cell office:value-type="float" office:value="0" table:formula="msoxl:='C:\Documents and Settings\a110019.NHIH\Local Settings\Temporary Internet Files\OLK78\[9408_1_STD.xls]GB'!M22" table:style-name="ce128">
            <text:p>0</text:p>
          </table:table-cell>
          <table:table-cell office:value-type="float" office:value="0" table:formula="msoxl:='C:\Documents and Settings\a110019.NHIH\Local Settings\Temporary Internet Files\OLK78\[9408_1_STD.xls]GB'!O22" table:style-name="ce170">
            <text:p>0</text:p>
          </table:table-cell>
          <table:table-cell office:value-type="float" office:value="0" table:formula="msoxl:='C:\Documents and Settings\a110019.NHIH\Local Settings\Temporary Internet Files\OLK78\[9408_1_STD.xls]GB'!P22" table:style-name="ce172">
            <text:p>0</text:p>
          </table:table-cell>
          <table:table-cell office:value-type="float" office:value="0" table:formula="msoxl:='C:\Documents and Settings\a110019.NHIH\Local Settings\Temporary Internet Files\OLK78\[9408_1_STD.xls]GB'!Q22" table:style-name="ce171">
            <text:p>0</text:p>
          </table:table-cell>
          <table:table-cell office:value-type="float" office:value="0" table:formula="msoxl:='C:\Documents and Settings\a110019.NHIH\Local Settings\Temporary Internet Files\OLK78\[9408_1_STD.xls]GB'!R22" table:style-name="ce137">
            <text:p>0</text:p>
          </table:table-cell>
          <table:table-cell office:value-type="float" office:value="0" table:formula="msoxl:='C:\Documents and Settings\a110019.NHIH\Local Settings\Temporary Internet Files\OLK78\[9408_1_STD.xls]GB'!S22" table:style-name="ce171">
            <text:p>0</text:p>
          </table:table-cell>
          <table:table-cell office:value-type="float" office:value="0" table:formula="msoxl:='C:\Documents and Settings\a110019.NHIH\Local Settings\Temporary Internet Files\OLK78\[9408_1_STD.xls]GB'!T22" table:style-name="ce172">
            <text:p>0</text:p>
          </table:table-cell>
          <table:table-cell office:value-type="float" office:value="0" table:formula="msoxl:='C:\Documents and Settings\a110019.NHIH\Local Settings\Temporary Internet Files\OLK78\[9408_1_STD.xls]GB'!U22" table:style-name="ce172">
            <text:p>0</text:p>
          </table:table-cell>
          <table:table-cell office:value-type="float" office:value="0" table:formula="msoxl:='C:\Documents and Settings\a110019.NHIH\Local Settings\Temporary Internet Files\OLK78\[9408_1_STD.xls]GB'!V22" table:style-name="ce172">
            <text:p>0</text:p>
          </table:table-cell>
          <table:table-cell office:value-type="float" office:value="0" table:formula="msoxl:='C:\Documents and Settings\a110019.NHIH\Local Settings\Temporary Internet Files\OLK78\[9408_1_STD.xls]GB'!W22" table:style-name="ce140">
            <text:p>0.00<text:s/></text:p>
          </table:table-cell>
          <table:table-cell office:value-type="float" office:value="0" table:formula="msoxl:='C:\Documents and Settings\a110019.NHIH\Local Settings\Temporary Internet Files\OLK78\[9408_1_STD.xls]GB'!X22" table:style-name="ce141">
            <text:p>0</text:p>
          </table:table-cell>
          <table:table-cell office:value-type="float" office:value="0" table:formula="msoxl:='C:\Documents and Settings\a110019.NHIH\Local Settings\Temporary Internet Files\OLK78\[9408_1_STD.xls]GB'!Y22" table:style-name="ce142">
            <text:p>0</text:p>
          </table:table-cell>
          <table:table-cell office:value-type="float" office:value="0" table:formula="msoxl:='C:\Documents and Settings\a110019.NHIH\Local Settings\Temporary Internet Files\OLK78\[9408_1_STD.xls]GB'!Z22" table:style-name="ce128">
            <text:p>0</text:p>
          </table:table-cell>
          <table:table-cell office:value-type="float" office:value="0" table:formula="msoxl:='C:\Documents and Settings\a110019.NHIH\Local Settings\Temporary Internet Files\OLK78\[9408_1_STD.xls]GB'!AB22" table:style-name="ce174">
            <text:p>0</text:p>
          </table:table-cell>
          <table:table-cell office:value-type="float" office:value="0" table:formula="msoxl:='C:\Documents and Settings\a110019.NHIH\Local Settings\Temporary Internet Files\OLK78\[9408_1_STD.xls]GB'!AC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D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E22" table:style-name="ce137">
            <text:p>0</text:p>
          </table:table-cell>
          <table:table-cell office:value-type="float" office:value="0" table:formula="msoxl:='C:\Documents and Settings\a110019.NHIH\Local Settings\Temporary Internet Files\OLK78\[9408_1_STD.xls]GB'!AF22" table:style-name="ce143">
            <text:p>0</text:p>
          </table:table-cell>
          <table:table-cell office:value-type="float" office:value="0" table:formula="msoxl:='C:\Documents and Settings\a110019.NHIH\Local Settings\Temporary Internet Files\OLK78\[9408_1_STD.xls]GB'!AG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H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I22" table:style-name="ce172">
            <text:p>0</text:p>
          </table:table-cell>
          <table:table-cell office:value-type="float" office:value="0" table:formula="msoxl:='C:\Documents and Settings\a110019.NHIH\Local Settings\Temporary Internet Files\OLK78\[9408_1_STD.xls]GB'!AJ22" table:style-name="ce140">
            <text:p>0.00<text:s/></text:p>
          </table:table-cell>
          <table:table-cell office:value-type="float" office:value="0" table:formula="msoxl:='C:\Documents and Settings\a110019.NHIH\Local Settings\Temporary Internet Files\OLK78\[9408_1_STD.xls]GB'!AK22" table:style-name="ce141">
            <text:p>0</text:p>
          </table:table-cell>
          <table:table-cell office:value-type="float" office:value="0" table:formula="msoxl:='C:\Documents and Settings\a110019.NHIH\Local Settings\Temporary Internet Files\OLK78\[9408_1_STD.xls]GB'!AL22" table:style-name="ce142">
            <text:p>0</text:p>
          </table:table-cell>
          <table:table-cell office:value-type="float" office:value="0" table:formula="msoxl:='C:\Documents and Settings\a110019.NHIH\Local Settings\Temporary Internet Files\OLK78\[9408_1_STD.xls]GB'!AM22" table:style-name="ce128">
            <text:p>0</text:p>
          </table:table-cell>
          <table:table-cell office:value-type="float" office:value="0" table:formula="msoxl:='C:\Documents and Settings\a110019.NHIH\Local Settings\Temporary Internet Files\OLK78\[9408_1_STD.xls]GB'!AO22" table:style-name="ce143">
            <text:p>0</text:p>
          </table:table-cell>
          <table:table-cell office:value-type="float" office:value="0" table:formula="msoxl:='C:\Documents and Settings\a110019.NHIH\Local Settings\Temporary Internet Files\OLK78\[9408_1_STD.xls]GB'!AP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Q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R22" table:style-name="ce137">
            <text:p>0</text:p>
          </table:table-cell>
          <table:table-cell office:value-type="float" office:value="0" table:formula="msoxl:='C:\Documents and Settings\a110019.NHIH\Local Settings\Temporary Internet Files\OLK78\[9408_1_STD.xls]GB'!AT22" table:style-name="ce143">
            <text:p>0</text:p>
          </table:table-cell>
          <table:table-cell office:value-type="float" office:value="0" table:formula="msoxl:='C:\Documents and Settings\a110019.NHIH\Local Settings\Temporary Internet Files\OLK78\[9408_1_STD.xls]GB'!AU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V22" table:style-name="ce135">
            <text:p>0</text:p>
          </table:table-cell>
          <table:table-cell office:value-type="float" office:value="0" table:formula="msoxl:='C:\Documents and Settings\a110019.NHIH\Local Settings\Temporary Internet Files\OLK78\[9408_1_STD.xls]GB'!AW22" table:style-name="ce137">
            <text:p>0</text:p>
          </table:table-cell>
          <table:table-cell office:value-type="float" office:value="0" table:formula="msoxl:='C:\Documents and Settings\a110019.NHIH\Local Settings\Temporary Internet Files\OLK78\[9408_1_STD.xls]GB'!AY22" table:style-name="ce173">
            <text:p>0</text:p>
          </table:table-cell>
          <table:table-cell office:value-type="float" office:value="0" table:formula="msoxl:='C:\Documents and Settings\a110019.NHIH\Local Settings\Temporary Internet Files\OLK78\[9408_1_STD.xls]GB'!AZ22" table:style-name="ce203">
            <text:p>0</text:p>
          </table:table-cell>
          <table:table-cell office:value-type="float" office:value="0" table:formula="msoxl:='C:\Documents and Settings\a110019.NHIH\Local Settings\Temporary Internet Files\OLK78\[9408_1_STD.xls]GB'!BA22" table:style-name="ce203">
            <text:p>0</text:p>
          </table:table-cell>
          <table:table-cell office:value-type="float" office:value="0" table:formula="msoxl:='C:\Documents and Settings\a110019.NHIH\Local Settings\Temporary Internet Files\OLK78\[9408_1_STD.xls]GB'!BB22" table:style-name="ce148">
            <text:p>0</text:p>
          </table:table-cell>
          <table:table-cell table:number-columns-repeated="16334"/>
        </table:table-row>
        <table:table-row table:style-name="ro3" table:visibility="collapse">
          <table:table-cell table:style-name="ce175"/>
          <table:table-cell office:value-type="string" table:style-name="ce150">
            <text:p>成長率</text:p>
          </table:table-cell>
          <table:table-cell office:value-type="percentage" office:value="-1" table:formula="msoxl:=C29/C21-1" table:style-name="ce151">
            <text:p>-100.00%</text:p>
          </table:table-cell>
          <table:table-cell office:value-type="percentage" office:value="-1" table:formula="msoxl:=D29/D21-1" table:style-name="ce152">
            <text:p>-100.00%</text:p>
          </table:table-cell>
          <table:table-cell office:value-type="percentage" office:value="-1" table:formula="msoxl:=E29/E21-1" table:style-name="ce151">
            <text:p>-100.00%</text:p>
          </table:table-cell>
          <table:table-cell office:value-type="percentage" office:value="-1" table:formula="msoxl:=F29/F21-1" table:style-name="ce198">
            <text:p>-100.00%</text:p>
          </table:table-cell>
          <table:table-cell office:value-type="percentage" office:value="-1" table:formula="msoxl:=G29/G21-1" table:style-name="ce154">
            <text:p>-100.00%</text:p>
          </table:table-cell>
          <table:table-cell office:value-type="percentage" office:value="-1" table:formula="msoxl:=H29/H21-1" table:style-name="ce151">
            <text:p>-100.00%</text:p>
          </table:table-cell>
          <table:table-cell office:value-type="percentage" office:value="-1" table:formula="msoxl:=I29/I21-1" table:style-name="ce152">
            <text:p>-100.00%</text:p>
          </table:table-cell>
          <table:table-cell office:value-type="percentage" office:value="-1" table:formula="msoxl:=J29/J21-1" table:style-name="ce151">
            <text:p>-100.00%</text:p>
          </table:table-cell>
          <table:table-cell office:value-type="percentage" office:value="-1" table:formula="msoxl:=K29/K21-1" table:style-name="ce152">
            <text:p>-100.00%</text:p>
          </table:table-cell>
          <table:table-cell office:value-type="percentage" office:value="-1" table:formula="msoxl:=L29/L21-1" table:style-name="ce151">
            <text:p>-100.00%</text:p>
          </table:table-cell>
          <table:table-cell office:value-type="percentage" office:value="-1" table:formula="msoxl:=M29/M21-1" table:style-name="ce152">
            <text:p>-100.00%</text:p>
          </table:table-cell>
          <table:table-cell office:value-type="percentage" office:value="-1" table:formula="msoxl:=N29/N21-1" table:style-name="ce151">
            <text:p>-100.00%</text:p>
          </table:table-cell>
          <table:table-cell office:value-type="percentage" office:value="-1" table:formula="msoxl:='C:\Documents and Settings\a110019.NHIH\Local Settings\Temporary Internet Files\OLK78\[9408_1_STD.xls]GB'!O22/'C:\Documents and Settings\a110019.NHIH\Local Settings\Temporary Internet Files\OLK78\[9408_1_STD.xls]GB'!O18-1" table:style-name="ce180">
            <text:p>-100.00%</text:p>
          </table:table-cell>
          <table:table-cell office:value-type="percentage" office:value="-1" table:formula="msoxl:='C:\Documents and Settings\a110019.NHIH\Local Settings\Temporary Internet Files\OLK78\[9408_1_STD.xls]GB'!P22/'C:\Documents and Settings\a110019.NHIH\Local Settings\Temporary Internet Files\OLK78\[9408_1_STD.xls]GB'!P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Q22/'C:\Documents and Settings\a110019.NHIH\Local Settings\Temporary Internet Files\OLK78\[9408_1_STD.xls]GB'!Q18-1" table:style-name="ce182">
            <text:p>-100.00%</text:p>
          </table:table-cell>
          <table:table-cell office:value-type="percentage" office:value="-1" table:formula="msoxl:='C:\Documents and Settings\a110019.NHIH\Local Settings\Temporary Internet Files\OLK78\[9408_1_STD.xls]GB'!R22/'C:\Documents and Settings\a110019.NHIH\Local Settings\Temporary Internet Files\OLK78\[9408_1_STD.xls]GB'!R18-1" table:style-name="ce183">
            <text:p>-100.00%</text:p>
          </table:table-cell>
          <table:table-cell office:value-type="percentage" office:value="-1" table:formula="msoxl:='C:\Documents and Settings\a110019.NHIH\Local Settings\Temporary Internet Files\OLK78\[9408_1_STD.xls]GB'!S22/'C:\Documents and Settings\a110019.NHIH\Local Settings\Temporary Internet Files\OLK78\[9408_1_STD.xls]GB'!S18-1" table:style-name="ce182">
            <text:p>-100.00%</text:p>
          </table:table-cell>
          <table:table-cell office:value-type="percentage" office:value="-1" table:formula="msoxl:='C:\Documents and Settings\a110019.NHIH\Local Settings\Temporary Internet Files\OLK78\[9408_1_STD.xls]GB'!T22/'C:\Documents and Settings\a110019.NHIH\Local Settings\Temporary Internet Files\OLK78\[9408_1_STD.xls]GB'!T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U22/'C:\Documents and Settings\a110019.NHIH\Local Settings\Temporary Internet Files\OLK78\[9408_1_STD.xls]GB'!U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V22/'C:\Documents and Settings\a110019.NHIH\Local Settings\Temporary Internet Files\OLK78\[9408_1_STD.xls]GB'!V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W22/'C:\Documents and Settings\a110019.NHIH\Local Settings\Temporary Internet Files\OLK78\[9408_1_STD.xls]GB'!W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X22/'C:\Documents and Settings\a110019.NHIH\Local Settings\Temporary Internet Files\OLK78\[9408_1_STD.xls]GB'!X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Y22/'C:\Documents and Settings\a110019.NHIH\Local Settings\Temporary Internet Files\OLK78\[9408_1_STD.xls]GB'!Y18-1" table:style-name="ce184">
            <text:p>-100.00%</text:p>
          </table:table-cell>
          <table:table-cell office:value-type="percentage" office:value="-1" table:formula="msoxl:='C:\Documents and Settings\a110019.NHIH\Local Settings\Temporary Internet Files\OLK78\[9408_1_STD.xls]GB'!Z22/'C:\Documents and Settings\a110019.NHIH\Local Settings\Temporary Internet Files\OLK78\[9408_1_STD.xls]GB'!Z18-1" table:style-name="ce185">
            <text:p>-100.00%</text:p>
          </table:table-cell>
          <table:table-cell office:value-type="percentage" office:value="-1" table:formula="msoxl:='C:\Documents and Settings\a110019.NHIH\Local Settings\Temporary Internet Files\OLK78\[9408_1_STD.xls]GB'!AB22/'C:\Documents and Settings\a110019.NHIH\Local Settings\Temporary Internet Files\OLK78\[9408_1_STD.xls]GB'!AB18-1" table:style-name="ce186">
            <text:p>-100.00%</text:p>
          </table:table-cell>
          <table:table-cell office:value-type="percentage" office:value="-1" table:formula="msoxl:='C:\Documents and Settings\a110019.NHIH\Local Settings\Temporary Internet Files\OLK78\[9408_1_STD.xls]GB'!AC22/'C:\Documents and Settings\a110019.NHIH\Local Settings\Temporary Internet Files\OLK78\[9408_1_STD.xls]GB'!AC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D22/'C:\Documents and Settings\a110019.NHIH\Local Settings\Temporary Internet Files\OLK78\[9408_1_STD.xls]GB'!AD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E22/'C:\Documents and Settings\a110019.NHIH\Local Settings\Temporary Internet Files\OLK78\[9408_1_STD.xls]GB'!AE18-1" table:style-name="ce183">
            <text:p>-100.00%</text:p>
          </table:table-cell>
          <table:table-cell office:value-type="percentage" office:value="-1" table:formula="msoxl:='C:\Documents and Settings\a110019.NHIH\Local Settings\Temporary Internet Files\OLK78\[9408_1_STD.xls]GB'!AF22/'C:\Documents and Settings\a110019.NHIH\Local Settings\Temporary Internet Files\OLK78\[9408_1_STD.xls]GB'!AF18-1" table:style-name="ce186">
            <text:p>-100.00%</text:p>
          </table:table-cell>
          <table:table-cell office:value-type="percentage" office:value="-1" table:formula="msoxl:='C:\Documents and Settings\a110019.NHIH\Local Settings\Temporary Internet Files\OLK78\[9408_1_STD.xls]GB'!AG22/'C:\Documents and Settings\a110019.NHIH\Local Settings\Temporary Internet Files\OLK78\[9408_1_STD.xls]GB'!AG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H22/'C:\Documents and Settings\a110019.NHIH\Local Settings\Temporary Internet Files\OLK78\[9408_1_STD.xls]GB'!AH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I22/'C:\Documents and Settings\a110019.NHIH\Local Settings\Temporary Internet Files\OLK78\[9408_1_STD.xls]GB'!AI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J22/'C:\Documents and Settings\a110019.NHIH\Local Settings\Temporary Internet Files\OLK78\[9408_1_STD.xls]GB'!AJ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K22/'C:\Documents and Settings\a110019.NHIH\Local Settings\Temporary Internet Files\OLK78\[9408_1_STD.xls]GB'!AK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L22/'C:\Documents and Settings\a110019.NHIH\Local Settings\Temporary Internet Files\OLK78\[9408_1_STD.xls]GB'!AL18-1" table:style-name="ce184">
            <text:p>-100.00%</text:p>
          </table:table-cell>
          <table:table-cell office:value-type="percentage" office:value="-1" table:formula="msoxl:='C:\Documents and Settings\a110019.NHIH\Local Settings\Temporary Internet Files\OLK78\[9408_1_STD.xls]GB'!AM22/'C:\Documents and Settings\a110019.NHIH\Local Settings\Temporary Internet Files\OLK78\[9408_1_STD.xls]GB'!AM18-1" table:style-name="ce185">
            <text:p>-100.00%</text:p>
          </table:table-cell>
          <table:table-cell office:value-type="percentage" office:value="-1" table:formula="msoxl:='C:\Documents and Settings\a110019.NHIH\Local Settings\Temporary Internet Files\OLK78\[9408_1_STD.xls]GB'!AO22/'C:\Documents and Settings\a110019.NHIH\Local Settings\Temporary Internet Files\OLK78\[9408_1_STD.xls]GB'!AO18-1" table:style-name="ce186">
            <text:p>-100.00%</text:p>
          </table:table-cell>
          <table:table-cell office:value-type="percentage" office:value="-1" table:formula="msoxl:='C:\Documents and Settings\a110019.NHIH\Local Settings\Temporary Internet Files\OLK78\[9408_1_STD.xls]GB'!AP22/'C:\Documents and Settings\a110019.NHIH\Local Settings\Temporary Internet Files\OLK78\[9408_1_STD.xls]GB'!AP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Q22/'C:\Documents and Settings\a110019.NHIH\Local Settings\Temporary Internet Files\OLK78\[9408_1_STD.xls]GB'!AQ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R22/'C:\Documents and Settings\a110019.NHIH\Local Settings\Temporary Internet Files\OLK78\[9408_1_STD.xls]GB'!AR18-1" table:style-name="ce183">
            <text:p>-100.00%</text:p>
          </table:table-cell>
          <table:table-cell office:value-type="percentage" office:value="-1" table:formula="msoxl:='C:\Documents and Settings\a110019.NHIH\Local Settings\Temporary Internet Files\OLK78\[9408_1_STD.xls]GB'!AT22/'C:\Documents and Settings\a110019.NHIH\Local Settings\Temporary Internet Files\OLK78\[9408_1_STD.xls]GB'!AT18-1" table:style-name="ce186">
            <text:p>-100.00%</text:p>
          </table:table-cell>
          <table:table-cell office:value-type="percentage" office:value="-1" table:formula="msoxl:='C:\Documents and Settings\a110019.NHIH\Local Settings\Temporary Internet Files\OLK78\[9408_1_STD.xls]GB'!AU22/'C:\Documents and Settings\a110019.NHIH\Local Settings\Temporary Internet Files\OLK78\[9408_1_STD.xls]GB'!AU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V22/'C:\Documents and Settings\a110019.NHIH\Local Settings\Temporary Internet Files\OLK78\[9408_1_STD.xls]GB'!AV18-1" table:style-name="ce181">
            <text:p>-100.00%</text:p>
          </table:table-cell>
          <table:table-cell office:value-type="percentage" office:value="-1" table:formula="msoxl:='C:\Documents and Settings\a110019.NHIH\Local Settings\Temporary Internet Files\OLK78\[9408_1_STD.xls]GB'!AW22/'C:\Documents and Settings\a110019.NHIH\Local Settings\Temporary Internet Files\OLK78\[9408_1_STD.xls]GB'!AW18-1" table:style-name="ce183">
            <text:p>-100.00%</text:p>
          </table:table-cell>
          <table:table-cell office:value-type="percentage" office:value="-1" table:formula="msoxl:='C:\Documents and Settings\a110019.NHIH\Local Settings\Temporary Internet Files\OLK78\[9408_1_STD.xls]GB'!AY22/'C:\Documents and Settings\a110019.NHIH\Local Settings\Temporary Internet Files\OLK78\[9408_1_STD.xls]GB'!AY18-1" table:style-name="ce187">
            <text:p>-100.00%</text:p>
          </table:table-cell>
          <table:table-cell office:value-type="percentage" office:value="-1" table:formula="msoxl:='C:\Documents and Settings\a110019.NHIH\Local Settings\Temporary Internet Files\OLK78\[9408_1_STD.xls]GB'!AZ22/'C:\Documents and Settings\a110019.NHIH\Local Settings\Temporary Internet Files\OLK78\[9408_1_STD.xls]GB'!AZ18-1" table:style-name="ce188">
            <text:p>-100.00%</text:p>
          </table:table-cell>
          <table:table-cell office:value-type="percentage" office:value="-1" table:formula="msoxl:='C:\Documents and Settings\a110019.NHIH\Local Settings\Temporary Internet Files\OLK78\[9408_1_STD.xls]GB'!BA22/'C:\Documents and Settings\a110019.NHIH\Local Settings\Temporary Internet Files\OLK78\[9408_1_STD.xls]GB'!BA18-1" table:style-name="ce188">
            <text:p>-100.00%</text:p>
          </table:table-cell>
          <table:table-cell office:value-type="percentage" office:value="-1" table:formula="msoxl:='C:\Documents and Settings\a110019.NHIH\Local Settings\Temporary Internet Files\OLK78\[9408_1_STD.xls]GB'!BB22/'C:\Documents and Settings\a110019.NHIH\Local Settings\Temporary Internet Files\OLK78\[9408_1_STD.xls]GB'!BB18-1" table:style-name="ce189">
            <text:p>-100.00%</text:p>
          </table:table-cell>
          <table:table-cell table:number-columns-repeated="16334" table:style-name="ce165"/>
        </table:table-row>
        <table:table-row table:style-name="ro5">
          <table:table-cell office:value-type="string" table:style-name="ce204">
            <text:p>94年</text:p>
          </table:table-cell>
          <table:table-cell office:value-type="string" table:style-name="ce205">
            <text:p>9406</text:p>
          </table:table-cell>
          <table:table-cell office:value-type="float" office:value="29570277" table:formula="msoxl:='C:\Documents and Settings\a110019.NHIH\Local Settings\Temporary Internet Files\OLK78\[9408_1_STD.xls]GB'!B29" table:style-name="ce167">
            <text:p>29,570</text:p>
          </table:table-cell>
          <table:table-cell office:value-type="float" office:value="23060372182" table:formula="msoxl:='C:\Documents and Settings\a110019.NHIH\Local Settings\Temporary Internet Files\OLK78\[9408_1_STD.xls]GB'!C29" table:style-name="ce127">
            <text:p>23,060</text:p>
          </table:table-cell>
          <table:table-cell office:value-type="float" office:value="2031859920" table:formula="msoxl:='C:\Documents and Settings\a110019.NHIH\Local Settings\Temporary Internet Files\OLK78\[9408_1_STD.xls]GB'!D29" table:style-name="ce128">
            <text:p>2,032</text:p>
          </table:table-cell>
          <table:table-cell office:value-type="float" office:value="848.56" table:formula="msoxl:='C:\Documents and Settings\a110019.NHIH\Local Settings\Temporary Internet Files\OLK78\[9408_1_STD.xls]GB'!E29" table:style-name="ce168">
            <text:p>849</text:p>
          </table:table-cell>
          <table:table-cell office:value-type="float" office:value="252168" table:formula="msoxl:='C:\Documents and Settings\a110019.NHIH\Local Settings\Temporary Internet Files\OLK78\[9408_1_STD.xls]GB'!F29" table:style-name="ce169">
            <text:p>252</text:p>
          </table:table-cell>
          <table:table-cell office:value-type="float" office:value="12194131744" table:formula="msoxl:='C:\Documents and Settings\a110019.NHIH\Local Settings\Temporary Internet Files\OLK78\[9408_1_STD.xls]GB'!G29" table:style-name="ce128">
            <text:p>12,194</text:p>
          </table:table-cell>
          <table:table-cell office:value-type="float" office:value="533801115" table:formula="msoxl:='C:\Documents and Settings\a110019.NHIH\Local Settings\Temporary Internet Files\OLK78\[9408_1_STD.xls]GB'!H29" table:style-name="ce127">
            <text:p>534</text:p>
          </table:table-cell>
          <table:table-cell office:value-type="float" office:value="2462385" table:formula="msoxl:='C:\Documents and Settings\a110019.NHIH\Local Settings\Temporary Internet Files\OLK78\[9408_1_STD.xls]GB'!I29" table:style-name="ce167">
            <text:p>2,462</text:p>
          </table:table-cell>
          <table:table-cell office:value-type="float" office:value="9.76" table:formula="msoxl:='C:\Documents and Settings\a110019.NHIH\Local Settings\Temporary Internet Files\OLK78\[9408_1_STD.xls]GB'!J29" table:style-name="ce131">
            <text:p>9.76<text:s/></text:p>
          </table:table-cell>
          <table:table-cell office:value-type="float" office:value="50474.02" table:formula="msoxl:='C:\Documents and Settings\a110019.NHIH\Local Settings\Temporary Internet Files\OLK78\[9408_1_STD.xls]GB'!K29" table:style-name="ce132">
            <text:p>50,474</text:p>
          </table:table-cell>
          <table:table-cell office:value-type="float" office:value="5168.95" table:formula="msoxl:='C:\Documents and Settings\a110019.NHIH\Local Settings\Temporary Internet Files\OLK78\[9408_1_STD.xls]GB'!L29" table:style-name="ce133">
            <text:p>5,169</text:p>
          </table:table-cell>
          <table:table-cell office:value-type="float" office:value="37820164961" table:formula="msoxl:='C:\Documents and Settings\a110019.NHIH\Local Settings\Temporary Internet Files\OLK78\[9408_1_STD.xls]GB'!M29" table:style-name="ce128">
            <text:p>37,820</text:p>
          </table:table-cell>
          <table:table-cell office:value-type="float" office:value="8054626" table:formula="msoxl:='C:\Documents and Settings\a110019.NHIH\Local Settings\Temporary Internet Files\OLK78\[9408_1_STD.xls]GB'!O29" table:style-name="ce170">
            <text:p>8,055</text:p>
          </table:table-cell>
          <table:table-cell office:value-type="float" office:value="10173748615" table:formula="msoxl:='C:\Documents and Settings\a110019.NHIH\Local Settings\Temporary Internet Files\OLK78\[9408_1_STD.xls]GB'!P29" table:style-name="ce135">
            <text:p>10,174</text:p>
          </table:table-cell>
          <table:table-cell office:value-type="float" office:value="951031178" table:formula="msoxl:='C:\Documents and Settings\a110019.NHIH\Local Settings\Temporary Internet Files\OLK78\[9408_1_STD.xls]GB'!Q29" table:style-name="ce136">
            <text:p>951</text:p>
          </table:table-cell>
          <table:table-cell office:value-type="float" office:value="1381.17" table:formula="msoxl:='C:\Documents and Settings\a110019.NHIH\Local Settings\Temporary Internet Files\OLK78\[9408_1_STD.xls]GB'!R29" table:style-name="ce137">
            <text:p>1,381</text:p>
          </table:table-cell>
          <table:table-cell office:value-type="float" office:value="245250" table:formula="msoxl:='C:\Documents and Settings\a110019.NHIH\Local Settings\Temporary Internet Files\OLK78\[9408_1_STD.xls]GB'!S29" table:style-name="ce171">
            <text:p>245</text:p>
          </table:table-cell>
          <table:table-cell office:value-type="float" office:value="11968241643" table:formula="msoxl:='C:\Documents and Settings\a110019.NHIH\Local Settings\Temporary Internet Files\OLK78\[9408_1_STD.xls]GB'!T29" table:style-name="ce135">
            <text:p>11,968</text:p>
          </table:table-cell>
          <table:table-cell office:value-type="float" office:value="533085201" table:formula="msoxl:='C:\Documents and Settings\a110019.NHIH\Local Settings\Temporary Internet Files\OLK78\[9408_1_STD.xls]GB'!U29" table:style-name="ce135">
            <text:p>533</text:p>
          </table:table-cell>
          <table:table-cell office:value-type="float" office:value="2432590" table:formula="msoxl:='C:\Documents and Settings\a110019.NHIH\Local Settings\Temporary Internet Files\OLK78\[9408_1_STD.xls]GB'!V29" table:style-name="ce172">
            <text:p>2,433</text:p>
          </table:table-cell>
          <table:table-cell office:value-type="float" office:value="9.92" table:formula="msoxl:='C:\Documents and Settings\a110019.NHIH\Local Settings\Temporary Internet Files\OLK78\[9408_1_STD.xls]GB'!W29" table:style-name="ce140">
            <text:p>9.92<text:s/></text:p>
          </table:table-cell>
          <table:table-cell office:value-type="float" office:value="50973.81" table:formula="msoxl:='C:\Documents and Settings\a110019.NHIH\Local Settings\Temporary Internet Files\OLK78\[9408_1_STD.xls]GB'!X29" table:style-name="ce141">
            <text:p>50,974</text:p>
          </table:table-cell>
          <table:table-cell office:value-type="float" office:value="5139.1000000000004" table:formula="msoxl:='C:\Documents and Settings\a110019.NHIH\Local Settings\Temporary Internet Files\OLK78\[9408_1_STD.xls]GB'!Y29" table:style-name="ce142">
            <text:p>5,139</text:p>
          </table:table-cell>
          <table:table-cell office:value-type="float" office:value="23626106637" table:formula="msoxl:='C:\Documents and Settings\a110019.NHIH\Local Settings\Temporary Internet Files\OLK78\[9408_1_STD.xls]GB'!Z29" table:style-name="ce128">
            <text:p>23,626</text:p>
          </table:table-cell>
          <table:table-cell office:value-type="float" office:value="16166553" table:formula="msoxl:='C:\Documents and Settings\a110019.NHIH\Local Settings\Temporary Internet Files\OLK78\[9408_1_STD.xls]GB'!AB29" table:style-name="ce174">
            <text:p>16,167</text:p>
          </table:table-cell>
          <table:table-cell office:value-type="float" office:value="6715932361" table:formula="msoxl:='C:\Documents and Settings\a110019.NHIH\Local Settings\Temporary Internet Files\OLK78\[9408_1_STD.xls]GB'!AC29" table:style-name="ce135">
            <text:p>6,716</text:p>
          </table:table-cell>
          <table:table-cell office:value-type="float" office:value="754740725" table:formula="msoxl:='C:\Documents and Settings\a110019.NHIH\Local Settings\Temporary Internet Files\OLK78\[9408_1_STD.xls]GB'!AD29" table:style-name="ce135">
            <text:p>755</text:p>
          </table:table-cell>
          <table:table-cell office:value-type="float" office:value="462.11" table:formula="msoxl:='C:\Documents and Settings\a110019.NHIH\Local Settings\Temporary Internet Files\OLK78\[9408_1_STD.xls]GB'!AE29" table:style-name="ce137">
            <text:p>462</text:p>
          </table:table-cell>
          <table:table-cell office:value-type="float" office:value="5433" table:formula="msoxl:='C:\Documents and Settings\a110019.NHIH\Local Settings\Temporary Internet Files\OLK78\[9408_1_STD.xls]GB'!AF29" table:style-name="ce143">
            <text:p>5</text:p>
          </table:table-cell>
          <table:table-cell office:value-type="float" office:value="144357995" table:formula="msoxl:='C:\Documents and Settings\a110019.NHIH\Local Settings\Temporary Internet Files\OLK78\[9408_1_STD.xls]GB'!AG29" table:style-name="ce135">
            <text:p>144</text:p>
          </table:table-cell>
          <table:table-cell office:value-type="float" office:value="715914" table:formula="msoxl:='C:\Documents and Settings\a110019.NHIH\Local Settings\Temporary Internet Files\OLK78\[9408_1_STD.xls]GB'!AH29" table:style-name="ce135">
            <text:p>1</text:p>
          </table:table-cell>
          <table:table-cell office:value-type="float" office:value="17560" table:formula="msoxl:='C:\Documents and Settings\a110019.NHIH\Local Settings\Temporary Internet Files\OLK78\[9408_1_STD.xls]GB'!AI29" table:style-name="ce172">
            <text:p>18</text:p>
          </table:table-cell>
          <table:table-cell office:value-type="float" office:value="3.23" table:formula="msoxl:='C:\Documents and Settings\a110019.NHIH\Local Settings\Temporary Internet Files\OLK78\[9408_1_STD.xls]GB'!AJ29" table:style-name="ce140">
            <text:p>3.23<text:s/></text:p>
          </table:table-cell>
          <table:table-cell office:value-type="float" office:value="26702.36" table:formula="msoxl:='C:\Documents and Settings\a110019.NHIH\Local Settings\Temporary Internet Files\OLK78\[9408_1_STD.xls]GB'!AK29" table:style-name="ce141">
            <text:p>26,702</text:p>
          </table:table-cell>
          <table:table-cell office:value-type="float" office:value="8261.61" table:formula="msoxl:='C:\Documents and Settings\a110019.NHIH\Local Settings\Temporary Internet Files\OLK78\[9408_1_STD.xls]GB'!AL29" table:style-name="ce142">
            <text:p>8,262</text:p>
          </table:table-cell>
          <table:table-cell office:value-type="float" office:value="7615746995" table:formula="msoxl:='C:\Documents and Settings\a110019.NHIH\Local Settings\Temporary Internet Files\OLK78\[9408_1_STD.xls]GB'!AM29" table:style-name="ce128">
            <text:p>7,616</text:p>
          </table:table-cell>
          <table:table-cell office:value-type="float" office:value="2300989" table:formula="msoxl:='C:\Documents and Settings\a110019.NHIH\Local Settings\Temporary Internet Files\OLK78\[9408_1_STD.xls]GB'!AO29" table:style-name="ce143">
            <text:p>2,301</text:p>
          </table:table-cell>
          <table:table-cell office:value-type="float" office:value="2471929593" table:formula="msoxl:='C:\Documents and Settings\a110019.NHIH\Local Settings\Temporary Internet Files\OLK78\[9408_1_STD.xls]GB'!AP29" table:style-name="ce135">
            <text:p>2,472</text:p>
          </table:table-cell>
          <table:table-cell office:value-type="float" office:value="107043430" table:formula="msoxl:='C:\Documents and Settings\a110019.NHIH\Local Settings\Temporary Internet Files\OLK78\[9408_1_STD.xls]GB'!AQ29" table:style-name="ce135">
            <text:p>107</text:p>
          </table:table-cell>
          <table:table-cell office:value-type="float" office:value="1120.81" table:formula="msoxl:='C:\Documents and Settings\a110019.NHIH\Local Settings\Temporary Internet Files\OLK78\[9408_1_STD.xls]GB'!AR29" table:style-name="ce137">
            <text:p>1,121</text:p>
          </table:table-cell>
          <table:table-cell office:value-type="float" office:value="2804647" table:formula="msoxl:='C:\Documents and Settings\a110019.NHIH\Local Settings\Temporary Internet Files\OLK78\[9408_1_STD.xls]GB'!AT29" table:style-name="ce143">
            <text:p>2,805</text:p>
          </table:table-cell>
          <table:table-cell office:value-type="float" office:value="1309152942" table:formula="msoxl:='C:\Documents and Settings\a110019.NHIH\Local Settings\Temporary Internet Files\OLK78\[9408_1_STD.xls]GB'!AU29" table:style-name="ce135">
            <text:p>1,309</text:p>
          </table:table-cell>
          <table:table-cell office:value-type="float" office:value="214547020" table:formula="msoxl:='C:\Documents and Settings\a110019.NHIH\Local Settings\Temporary Internet Files\OLK78\[9408_1_STD.xls]GB'!AV29" table:style-name="ce135">
            <text:p>215</text:p>
          </table:table-cell>
          <table:table-cell office:value-type="float" office:value="543.28" table:formula="msoxl:='C:\Documents and Settings\a110019.NHIH\Local Settings\Temporary Internet Files\OLK78\[9408_1_STD.xls]GB'!AW29" table:style-name="ce137">
            <text:p>543</text:p>
          </table:table-cell>
          <table:table-cell office:value-type="float" office:value="46643" table:formula="msoxl:='C:\Documents and Settings\a110019.NHIH\Local Settings\Temporary Internet Files\OLK78\[9408_1_STD.xls]GB'!AY29" table:style-name="ce173">
            <text:p>47</text:p>
          </table:table-cell>
          <table:table-cell office:value-type="float" office:value="2201418729" table:formula="msoxl:='C:\Documents and Settings\a110019.NHIH\Local Settings\Temporary Internet Files\OLK78\[9408_1_STD.xls]GB'!AZ29" table:style-name="ce146">
            <text:p>2,201</text:p>
          </table:table-cell>
          <table:table-cell office:value-type="float" office:value="66230" table:formula="msoxl:='C:\Documents and Settings\a110019.NHIH\Local Settings\Temporary Internet Files\OLK78\[9408_1_STD.xls]GB'!BA29" table:style-name="ce147">
            <text:p>66230<text:s/></text:p>
          </table:table-cell>
          <table:table-cell office:value-type="float" office:value="47198.61" table:formula="msoxl:='C:\Documents and Settings\a110019.NHIH\Local Settings\Temporary Internet Files\OLK78\[9408_1_STD.xls]GB'!BB29" table:style-name="ce148">
            <text:p>47,199</text:p>
          </table:table-cell>
          <table:table-cell table:number-columns-repeated="16334"/>
        </table:table-row>
        <table:table-row table:style-name="ro3">
          <table:table-cell table:style-name="ce206"/>
          <table:table-cell office:value-type="string" table:style-name="ce207">
            <text:p>成長率</text:p>
          </table:table-cell>
          <table:table-cell office:value-type="percentage" office:value="3.6782431088624001E-2" table:formula="msoxl:=C31/'C:\Documents and Settings\a110019.NHIH\Local Settings\Temporary Internet Files\OLK78\[9408_1_STD.xls]GB'!B26-1" table:style-name="ce176">
            <text:p>3.68%</text:p>
          </table:table-cell>
          <table:table-cell office:value-type="percentage" office:value="4.9705790992497612E-2" table:formula="msoxl:=D31/'C:\Documents and Settings\a110019.NHIH\Local Settings\Temporary Internet Files\OLK78\[9408_1_STD.xls]GB'!C26-1" table:style-name="ce177">
            <text:p>4.97%</text:p>
          </table:table-cell>
          <table:table-cell office:value-type="percentage" office:value="-3.7252476982844174E-3" table:formula="msoxl:=E31/'C:\Documents and Settings\a110019.NHIH\Local Settings\Temporary Internet Files\OLK78\[9408_1_STD.xls]GB'!D26-1" table:style-name="ce176">
            <text:p>-0.37%</text:p>
          </table:table-cell>
          <table:table-cell office:value-type="percentage" office:value="8.0783121079641695E-3" table:formula="msoxl:=F31/'C:\Documents and Settings\a110019.NHIH\Local Settings\Temporary Internet Files\OLK78\[9408_1_STD.xls]GB'!E26-1" table:style-name="ce200">
            <text:p>0.81%</text:p>
          </table:table-cell>
          <table:table-cell office:value-type="percentage" office:value="1.4960696475361246E-2" table:formula="msoxl:=G31/'C:\Documents and Settings\a110019.NHIH\Local Settings\Temporary Internet Files\OLK78\[9408_1_STD.xls]GB'!F26-1" table:style-name="ce179">
            <text:p>1.50%</text:p>
          </table:table-cell>
          <table:table-cell office:value-type="percentage" office:value="5.3904716697802613E-2" table:formula="msoxl:=H31/'C:\Documents and Settings\a110019.NHIH\Local Settings\Temporary Internet Files\OLK78\[9408_1_STD.xls]GB'!G26-1" table:style-name="ce176">
            <text:p>5.39%</text:p>
          </table:table-cell>
          <table:table-cell office:value-type="percentage" office:value="4.5354252328304367E-2" table:formula="msoxl:=I31/'C:\Documents and Settings\a110019.NHIH\Local Settings\Temporary Internet Files\OLK78\[9408_1_STD.xls]GB'!H26-1" table:style-name="ce177">
            <text:p>4.54%</text:p>
          </table:table-cell>
          <table:table-cell office:value-type="percentage" office:value="3.062896304727003E-3" table:formula="msoxl:=J31/'C:\Documents and Settings\a110019.NHIH\Local Settings\Temporary Internet Files\OLK78\[9408_1_STD.xls]GB'!I26-1" table:style-name="ce176">
            <text:p>0.31%</text:p>
          </table:table-cell>
          <table:table-cell office:value-type="percentage" office:value="-1.2145748987854366E-2" table:formula="msoxl:=K31/'C:\Documents and Settings\a110019.NHIH\Local Settings\Temporary Internet Files\OLK78\[9408_1_STD.xls]GB'!J26-1" table:style-name="ce177">
            <text:p>-1.21%</text:p>
          </table:table-cell>
          <table:table-cell office:value-type="percentage" office:value="3.8013950273487751E-2" table:formula="msoxl:=L31/'C:\Documents and Settings\a110019.NHIH\Local Settings\Temporary Internet Files\OLK78\[9408_1_STD.xls]GB'!K26-1" table:style-name="ce176">
            <text:p>3.80%</text:p>
          </table:table-cell>
          <table:table-cell office:value-type="percentage" office:value="5.0326337863320081E-2" table:formula="msoxl:=M31/'C:\Documents and Settings\a110019.NHIH\Local Settings\Temporary Internet Files\OLK78\[9408_1_STD.xls]GB'!L26-1" table:style-name="ce177">
            <text:p>5.03%</text:p>
          </table:table-cell>
          <table:table-cell office:value-type="percentage" office:value="4.7970937726002472E-2" table:formula="msoxl:=N31/'C:\Documents and Settings\a110019.NHIH\Local Settings\Temporary Internet Files\OLK78\[9408_1_STD.xls]GB'!M26-1" table:style-name="ce176">
            <text:p>4.80%</text:p>
          </table:table-cell>
          <table:table-cell office:value-type="percentage" office:value="-1.273623266922308E-2" table:formula="msoxl:=O31/'C:\Documents and Settings\a110019.NHIH\Local Settings\Temporary Internet Files\OLK78\[9408_1_STD.xls]GB'!O26-1" table:style-name="ce150">
            <text:p>-1.27%</text:p>
          </table:table-cell>
          <table:table-cell office:value-type="percentage" office:value="2.9955337068894083E-2" table:formula="msoxl:='C:\Documents and Settings\a110019.NHIH\Local Settings\Temporary Internet Files\OLK78\[9408_1_STD.xls]GB'!P29/'C:\Documents and Settings\a110019.NHIH\Local Settings\Temporary Internet Files\OLK78\[9408_1_STD.xls]GB'!P26-1" table:style-name="ce181">
            <text:p>3.00%</text:p>
          </table:table-cell>
          <table:table-cell office:value-type="percentage" office:value="-4.5997731713778633E-2" table:formula="msoxl:='C:\Documents and Settings\a110019.NHIH\Local Settings\Temporary Internet Files\OLK78\[9408_1_STD.xls]GB'!Q29/'C:\Documents and Settings\a110019.NHIH\Local Settings\Temporary Internet Files\OLK78\[9408_1_STD.xls]GB'!Q26-1" table:style-name="ce182">
            <text:p>-4.60%</text:p>
          </table:table-cell>
          <table:table-cell office:value-type="percentage" office:value="3.6190947761697956E-2" table:formula="msoxl:='C:\Documents and Settings\a110019.NHIH\Local Settings\Temporary Internet Files\OLK78\[9408_1_STD.xls]GB'!R29/'C:\Documents and Settings\a110019.NHIH\Local Settings\Temporary Internet Files\OLK78\[9408_1_STD.xls]GB'!R26-1" table:style-name="ce183">
            <text:p>3.62%</text:p>
          </table:table-cell>
          <table:table-cell office:value-type="percentage" office:value="1.7136837565009611E-2" table:formula="msoxl:='C:\Documents and Settings\a110019.NHIH\Local Settings\Temporary Internet Files\OLK78\[9408_1_STD.xls]GB'!S29/'C:\Documents and Settings\a110019.NHIH\Local Settings\Temporary Internet Files\OLK78\[9408_1_STD.xls]GB'!S26-1" table:style-name="ce182">
            <text:p>1.71%</text:p>
          </table:table-cell>
          <table:table-cell office:value-type="percentage" office:value="5.3842455671027079E-2" table:formula="msoxl:='C:\Documents and Settings\a110019.NHIH\Local Settings\Temporary Internet Files\OLK78\[9408_1_STD.xls]GB'!T29/'C:\Documents and Settings\a110019.NHIH\Local Settings\Temporary Internet Files\OLK78\[9408_1_STD.xls]GB'!T26-1" table:style-name="ce181">
            <text:p>5.38%</text:p>
          </table:table-cell>
          <table:table-cell office:value-type="percentage" office:value="4.5451850498988478E-2" table:formula="msoxl:='C:\Documents and Settings\a110019.NHIH\Local Settings\Temporary Internet Files\OLK78\[9408_1_STD.xls]GB'!U29/'C:\Documents and Settings\a110019.NHIH\Local Settings\Temporary Internet Files\OLK78\[9408_1_STD.xls]GB'!U26-1" table:style-name="ce181">
            <text:p>4.55%</text:p>
          </table:table-cell>
          <table:table-cell office:value-type="percentage" office:value="4.3247327232605048E-3" table:formula="msoxl:='C:\Documents and Settings\a110019.NHIH\Local Settings\Temporary Internet Files\OLK78\[9408_1_STD.xls]GB'!V29/'C:\Documents and Settings\a110019.NHIH\Local Settings\Temporary Internet Files\OLK78\[9408_1_STD.xls]GB'!V26-1" table:style-name="ce181">
            <text:p>0.43%</text:p>
          </table:table-cell>
          <table:table-cell office:value-type="percentage" office:value="-1.2935323383084674E-2" table:formula="msoxl:='C:\Documents and Settings\a110019.NHIH\Local Settings\Temporary Internet Files\OLK78\[9408_1_STD.xls]GB'!W29/'C:\Documents and Settings\a110019.NHIH\Local Settings\Temporary Internet Files\OLK78\[9408_1_STD.xls]GB'!W26-1" table:style-name="ce181">
            <text:p>-1.29%</text:p>
          </table:table-cell>
          <table:table-cell office:value-type="percentage" office:value="3.573264530769138E-2" table:formula="msoxl:='C:\Documents and Settings\a110019.NHIH\Local Settings\Temporary Internet Files\OLK78\[9408_1_STD.xls]GB'!X29/'C:\Documents and Settings\a110019.NHIH\Local Settings\Temporary Internet Files\OLK78\[9408_1_STD.xls]GB'!X26-1" table:style-name="ce181">
            <text:p>3.57%</text:p>
          </table:table-cell>
          <table:table-cell office:value-type="percentage" office:value="4.8945767762741621E-2" table:formula="msoxl:='C:\Documents and Settings\a110019.NHIH\Local Settings\Temporary Internet Files\OLK78\[9408_1_STD.xls]GB'!Y29/'C:\Documents and Settings\a110019.NHIH\Local Settings\Temporary Internet Files\OLK78\[9408_1_STD.xls]GB'!Y26-1" table:style-name="ce184">
            <text:p>4.89%</text:p>
          </table:table-cell>
          <table:table-cell office:value-type="percentage" office:value="3.8902260408275602E-2" table:formula="msoxl:='C:\Documents and Settings\a110019.NHIH\Local Settings\Temporary Internet Files\OLK78\[9408_1_STD.xls]GB'!Z29/'C:\Documents and Settings\a110019.NHIH\Local Settings\Temporary Internet Files\OLK78\[9408_1_STD.xls]GB'!Z26-1" table:style-name="ce185">
            <text:p>3.89%</text:p>
          </table:table-cell>
          <table:table-cell office:value-type="percentage" office:value="7.8732429326959563E-2" table:formula="msoxl:='C:\Documents and Settings\a110019.NHIH\Local Settings\Temporary Internet Files\OLK78\[9408_1_STD.xls]GB'!AB29/'C:\Documents and Settings\a110019.NHIH\Local Settings\Temporary Internet Files\OLK78\[9408_1_STD.xls]GB'!AB26-1" table:style-name="ce186">
            <text:p>7.87%</text:p>
          </table:table-cell>
          <table:table-cell office:value-type="percentage" office:value="9.7028409184210851E-2" table:formula="msoxl:='C:\Documents and Settings\a110019.NHIH\Local Settings\Temporary Internet Files\OLK78\[9408_1_STD.xls]GB'!AC29/'C:\Documents and Settings\a110019.NHIH\Local Settings\Temporary Internet Files\OLK78\[9408_1_STD.xls]GB'!AC26-1" table:style-name="ce181">
            <text:p>9.70%</text:p>
          </table:table-cell>
          <table:table-cell office:value-type="percentage" office:value="6.8565262201083721E-2" table:formula="msoxl:='C:\Documents and Settings\a110019.NHIH\Local Settings\Temporary Internet Files\OLK78\[9408_1_STD.xls]GB'!AD29/'C:\Documents and Settings\a110019.NHIH\Local Settings\Temporary Internet Files\OLK78\[9408_1_STD.xls]GB'!AD26-1" table:style-name="ce181">
            <text:p>6.86%</text:p>
          </table:table-cell>
          <table:table-cell office:value-type="percentage" office:value="1.4244326412361286E-2" table:formula="msoxl:='C:\Documents and Settings\a110019.NHIH\Local Settings\Temporary Internet Files\OLK78\[9408_1_STD.xls]GB'!AE29/'C:\Documents and Settings\a110019.NHIH\Local Settings\Temporary Internet Files\OLK78\[9408_1_STD.xls]GB'!AE26-1" table:style-name="ce183">
            <text:p>1.42%</text:p>
          </table:table-cell>
          <table:table-cell office:value-type="percentage" office:value="-5.414345403899723E-2" table:formula="msoxl:='C:\Documents and Settings\a110019.NHIH\Local Settings\Temporary Internet Files\OLK78\[9408_1_STD.xls]GB'!AF29/'C:\Documents and Settings\a110019.NHIH\Local Settings\Temporary Internet Files\OLK78\[9408_1_STD.xls]GB'!AF26-1" table:style-name="ce186">
            <text:p>-5.41%</text:p>
          </table:table-cell>
          <table:table-cell office:value-type="percentage" office:value="9.4876400268222749E-2" table:formula="msoxl:='C:\Documents and Settings\a110019.NHIH\Local Settings\Temporary Internet Files\OLK78\[9408_1_STD.xls]GB'!AG29/'C:\Documents and Settings\a110019.NHIH\Local Settings\Temporary Internet Files\OLK78\[9408_1_STD.xls]GB'!AG26-1" table:style-name="ce181">
            <text:p>9.49%</text:p>
          </table:table-cell>
          <table:table-cell office:value-type="percentage" office:value="-2.2589629467820727E-2" table:formula="msoxl:='C:\Documents and Settings\a110019.NHIH\Local Settings\Temporary Internet Files\OLK78\[9408_1_STD.xls]GB'!AH29/'C:\Documents and Settings\a110019.NHIH\Local Settings\Temporary Internet Files\OLK78\[9408_1_STD.xls]GB'!AH26-1" table:style-name="ce181">
            <text:p>-2.26%</text:p>
          </table:table-cell>
          <table:table-cell office:value-type="percentage" office:value="-7.4961807933414115E-2" table:formula="msoxl:='C:\Documents and Settings\a110019.NHIH\Local Settings\Temporary Internet Files\OLK78\[9408_1_STD.xls]GB'!AI29/'C:\Documents and Settings\a110019.NHIH\Local Settings\Temporary Internet Files\OLK78\[9408_1_STD.xls]GB'!AI26-1" table:style-name="ce181">
            <text:p>-7.50%</text:p>
          </table:table-cell>
          <table:table-cell office:value-type="percentage" office:value="-2.1212121212121127E-2" table:formula="msoxl:='C:\Documents and Settings\a110019.NHIH\Local Settings\Temporary Internet Files\OLK78\[9408_1_STD.xls]GB'!AJ29/'C:\Documents and Settings\a110019.NHIH\Local Settings\Temporary Internet Files\OLK78\[9408_1_STD.xls]GB'!AJ26-1" table:style-name="ce181">
            <text:p>-2.12%</text:p>
          </table:table-cell>
          <table:table-cell office:value-type="percentage" office:value="0.15686429968022253" table:formula="msoxl:='C:\Documents and Settings\a110019.NHIH\Local Settings\Temporary Internet Files\OLK78\[9408_1_STD.xls]GB'!AK29/'C:\Documents and Settings\a110019.NHIH\Local Settings\Temporary Internet Files\OLK78\[9408_1_STD.xls]GB'!AK26-1" table:style-name="ce181">
            <text:p>15.69%</text:p>
          </table:table-cell>
          <table:table-cell office:value-type="percentage" office:value="0.18289997422754234" table:formula="msoxl:='C:\Documents and Settings\a110019.NHIH\Local Settings\Temporary Internet Files\OLK78\[9408_1_STD.xls]GB'!AL29/'C:\Documents and Settings\a110019.NHIH\Local Settings\Temporary Internet Files\OLK78\[9408_1_STD.xls]GB'!AL26-1" table:style-name="ce184">
            <text:p>18.29%</text:p>
          </table:table-cell>
          <table:table-cell office:value-type="percentage" office:value="9.4086915099309776E-2" table:formula="msoxl:='C:\Documents and Settings\a110019.NHIH\Local Settings\Temporary Internet Files\OLK78\[9408_1_STD.xls]GB'!AM29/'C:\Documents and Settings\a110019.NHIH\Local Settings\Temporary Internet Files\OLK78\[9408_1_STD.xls]GB'!AM26-1" table:style-name="ce185">
            <text:p>9.41%</text:p>
          </table:table-cell>
          <table:table-cell office:value-type="percentage" office:value="-5.6068312241811524E-3" table:formula="msoxl:='C:\Documents and Settings\a110019.NHIH\Local Settings\Temporary Internet Files\OLK78\[9408_1_STD.xls]GB'!AO29/'C:\Documents and Settings\a110019.NHIH\Local Settings\Temporary Internet Files\OLK78\[9408_1_STD.xls]GB'!AO26-1" table:style-name="ce186">
            <text:p>-0.56%</text:p>
          </table:table-cell>
          <table:table-cell office:value-type="percentage" office:value="1.2380622565051569E-2" table:formula="msoxl:='C:\Documents and Settings\a110019.NHIH\Local Settings\Temporary Internet Files\OLK78\[9408_1_STD.xls]GB'!AP29/'C:\Documents and Settings\a110019.NHIH\Local Settings\Temporary Internet Files\OLK78\[9408_1_STD.xls]GB'!AP26-1" table:style-name="ce181">
            <text:p>1.24%</text:p>
          </table:table-cell>
          <table:table-cell office:value-type="percentage" office:value="-1.5588960717344835E-2" table:formula="msoxl:='C:\Documents and Settings\a110019.NHIH\Local Settings\Temporary Internet Files\OLK78\[9408_1_STD.xls]GB'!AQ29/'C:\Documents and Settings\a110019.NHIH\Local Settings\Temporary Internet Files\OLK78\[9408_1_STD.xls]GB'!AQ26-1" table:style-name="ce181">
            <text:p>-1.56%</text:p>
          </table:table-cell>
          <table:table-cell office:value-type="percentage" office:value="1.6893639027753649E-2" table:formula="msoxl:='C:\Documents and Settings\a110019.NHIH\Local Settings\Temporary Internet Files\OLK78\[9408_1_STD.xls]GB'!AR29/'C:\Documents and Settings\a110019.NHIH\Local Settings\Temporary Internet Files\OLK78\[9408_1_STD.xls]GB'!AR26-1" table:style-name="ce183">
            <text:p>1.69%</text:p>
          </table:table-cell>
          <table:table-cell office:value-type="percentage" office:value="-3.1463275406050983E-2" table:formula="msoxl:='C:\Documents and Settings\a110019.NHIH\Local Settings\Temporary Internet Files\OLK78\[9408_1_STD.xls]GB'!AT29/'C:\Documents and Settings\a110019.NHIH\Local Settings\Temporary Internet Files\OLK78\[9408_1_STD.xls]GB'!AT26-1" table:style-name="ce186">
            <text:p>-3.15%</text:p>
          </table:table-cell>
          <table:table-cell office:value-type="percentage" office:value="-2.3217217642880983E-2" table:formula="msoxl:='C:\Documents and Settings\a110019.NHIH\Local Settings\Temporary Internet Files\OLK78\[9408_1_STD.xls]GB'!AU29/'C:\Documents and Settings\a110019.NHIH\Local Settings\Temporary Internet Files\OLK78\[9408_1_STD.xls]GB'!AU26-1" table:style-name="ce181">
            <text:p>-2.32%</text:p>
          </table:table-cell>
          <table:table-cell office:value-type="percentage" office:value="-4.4197023689318882E-2" table:formula="msoxl:='C:\Documents and Settings\a110019.NHIH\Local Settings\Temporary Internet Files\OLK78\[9408_1_STD.xls]GB'!AV29/'C:\Documents and Settings\a110019.NHIH\Local Settings\Temporary Internet Files\OLK78\[9408_1_STD.xls]GB'!AV26-1" table:style-name="ce181">
            <text:p>-4.42%</text:p>
          </table:table-cell>
          <table:table-cell office:value-type="percentage" office:value="5.4038048708267006E-3" table:formula="msoxl:='C:\Documents and Settings\a110019.NHIH\Local Settings\Temporary Internet Files\OLK78\[9408_1_STD.xls]GB'!AW29/'C:\Documents and Settings\a110019.NHIH\Local Settings\Temporary Internet Files\OLK78\[9408_1_STD.xls]GB'!AW26-1" table:style-name="ce183">
            <text:p>0.54%</text:p>
          </table:table-cell>
          <table:table-cell office:value-type="percentage" office:value="8.009911078177101E-2" table:formula="msoxl:='C:\Documents and Settings\a110019.NHIH\Local Settings\Temporary Internet Files\OLK78\[9408_1_STD.xls]GB'!AY29/'C:\Documents and Settings\a110019.NHIH\Local Settings\Temporary Internet Files\OLK78\[9408_1_STD.xls]GB'!AY26-1" table:style-name="ce187">
            <text:p>8.01%</text:p>
          </table:table-cell>
          <table:table-cell office:value-type="percentage" office:value="7.1915582069355555E-2" table:formula="msoxl:='C:\Documents and Settings\a110019.NHIH\Local Settings\Temporary Internet Files\OLK78\[9408_1_STD.xls]GB'!AZ29/'C:\Documents and Settings\a110019.NHIH\Local Settings\Temporary Internet Files\OLK78\[9408_1_STD.xls]GB'!AZ26-1" table:style-name="ce188">
            <text:p>7.19%</text:p>
          </table:table-cell>
          <table:table-cell office:value-type="percentage" office:value="0.65162094763092271" table:formula="msoxl:='C:\Documents and Settings\a110019.NHIH\Local Settings\Temporary Internet Files\OLK78\[9408_1_STD.xls]GB'!BA29/'C:\Documents and Settings\a110019.NHIH\Local Settings\Temporary Internet Files\OLK78\[9408_1_STD.xls]GB'!BA26-1" table:style-name="ce188">
            <text:p>65.16%</text:p>
          </table:table-cell>
          <table:table-cell office:value-type="percentage" office:value="-7.5662684549222536E-3" table:formula="msoxl:='C:\Documents and Settings\a110019.NHIH\Local Settings\Temporary Internet Files\OLK78\[9408_1_STD.xls]GB'!BB29/'C:\Documents and Settings\a110019.NHIH\Local Settings\Temporary Internet Files\OLK78\[9408_1_STD.xls]GB'!BB26-1" table:style-name="ce189">
            <text:p>-0.76%</text:p>
          </table:table-cell>
          <table:table-cell table:number-columns-repeated="16334" table:style-name="ce165"/>
        </table:table-row>
        <table:table-row table:style-name="ro5">
          <table:table-cell table:style-name="ce204"/>
          <table:table-cell office:value-type="string" table:style-name="ce208">
            <text:p>9407</text:p>
          </table:table-cell>
          <table:table-cell office:value-type="float" office:value="28648913" table:formula="msoxl:='C:\Documents and Settings\a110019.NHIH\Local Settings\Temporary Internet Files\OLK78\[9408_1_STD.xls]GB'!B30" table:style-name="ce126">
            <text:p>28,649</text:p>
          </table:table-cell>
          <table:table-cell office:value-type="float" office:value="22619933455" table:formula="msoxl:='C:\Documents and Settings\a110019.NHIH\Local Settings\Temporary Internet Files\OLK78\[9408_1_STD.xls]GB'!C30" table:style-name="ce127">
            <text:p>22,620</text:p>
          </table:table-cell>
          <table:table-cell office:value-type="float" office:value="2155506600" table:formula="msoxl:='C:\Documents and Settings\a110019.NHIH\Local Settings\Temporary Internet Files\OLK78\[9408_1_STD.xls]GB'!D30" table:style-name="ce128">
            <text:p>2,156</text:p>
          </table:table-cell>
          <table:table-cell office:value-type="float" office:value="864.8" table:formula="msoxl:='C:\Documents and Settings\a110019.NHIH\Local Settings\Temporary Internet Files\OLK78\[9408_1_STD.xls]GB'!E30" table:style-name="ce168">
            <text:p>865</text:p>
          </table:table-cell>
          <table:table-cell office:value-type="float" office:value="263104" table:formula="msoxl:='C:\Documents and Settings\a110019.NHIH\Local Settings\Temporary Internet Files\OLK78\[9408_1_STD.xls]GB'!F30" table:style-name="ce130">
            <text:p>263</text:p>
          </table:table-cell>
          <table:table-cell office:value-type="float" office:value="12763715748" table:formula="msoxl:='C:\Documents and Settings\a110019.NHIH\Local Settings\Temporary Internet Files\OLK78\[9408_1_STD.xls]GB'!G30" table:style-name="ce128">
            <text:p>12,764</text:p>
          </table:table-cell>
          <table:table-cell office:value-type="float" office:value="579804250" table:formula="msoxl:='C:\Documents and Settings\a110019.NHIH\Local Settings\Temporary Internet Files\OLK78\[9408_1_STD.xls]GB'!H30" table:style-name="ce127">
            <text:p>580</text:p>
          </table:table-cell>
          <table:table-cell office:value-type="float" office:value="2536588" table:formula="msoxl:='C:\Documents and Settings\a110019.NHIH\Local Settings\Temporary Internet Files\OLK78\[9408_1_STD.xls]GB'!I30" table:style-name="ce126">
            <text:p>2,537</text:p>
          </table:table-cell>
          <table:table-cell office:value-type="float" office:value="9.64" table:formula="msoxl:='C:\Documents and Settings\a110019.NHIH\Local Settings\Temporary Internet Files\OLK78\[9408_1_STD.xls]GB'!J30" table:style-name="ce131">
            <text:p>9.64<text:s/></text:p>
          </table:table-cell>
          <table:table-cell office:value-type="float" office:value="50715.76" table:formula="msoxl:='C:\Documents and Settings\a110019.NHIH\Local Settings\Temporary Internet Files\OLK78\[9408_1_STD.xls]GB'!K30" table:style-name="ce132">
            <text:p>50,716</text:p>
          </table:table-cell>
          <table:table-cell office:value-type="float" office:value="5260.42" table:formula="msoxl:='C:\Documents and Settings\a110019.NHIH\Local Settings\Temporary Internet Files\OLK78\[9408_1_STD.xls]GB'!L30" table:style-name="ce133">
            <text:p>5,260</text:p>
          </table:table-cell>
          <table:table-cell office:value-type="float" office:value="38118960053" table:formula="msoxl:='C:\Documents and Settings\a110019.NHIH\Local Settings\Temporary Internet Files\OLK78\[9408_1_STD.xls]GB'!M30" table:style-name="ce128">
            <text:p>38,119</text:p>
          </table:table-cell>
          <table:table-cell office:value-type="float" office:value="7932479" table:formula="msoxl:='C:\Documents and Settings\a110019.NHIH\Local Settings\Temporary Internet Files\OLK78\[9408_1_STD.xls]GB'!O30" table:style-name="ce170">
            <text:p>7,932</text:p>
          </table:table-cell>
          <table:table-cell office:value-type="float" office:value="9906849124" table:formula="msoxl:='C:\Documents and Settings\a110019.NHIH\Local Settings\Temporary Internet Files\OLK78\[9408_1_STD.xls]GB'!P30" table:style-name="ce135">
            <text:p>9,907</text:p>
          </table:table-cell>
          <table:table-cell office:value-type="float" office:value="1100216081" table:formula="msoxl:='C:\Documents and Settings\a110019.NHIH\Local Settings\Temporary Internet Files\OLK78\[9408_1_STD.xls]GB'!Q30" table:style-name="ce136">
            <text:p>1,100</text:p>
          </table:table-cell>
          <table:table-cell office:value-type="float" office:value="1387.59" table:formula="msoxl:='C:\Documents and Settings\a110019.NHIH\Local Settings\Temporary Internet Files\OLK78\[9408_1_STD.xls]GB'!R30" table:style-name="ce137">
            <text:p>1,388</text:p>
          </table:table-cell>
          <table:table-cell office:value-type="float" office:value="255636" table:formula="msoxl:='C:\Documents and Settings\a110019.NHIH\Local Settings\Temporary Internet Files\OLK78\[9408_1_STD.xls]GB'!S30" table:style-name="ce171">
            <text:p>256</text:p>
          </table:table-cell>
          <table:table-cell office:value-type="float" office:value="12521032024" table:formula="msoxl:='C:\Documents and Settings\a110019.NHIH\Local Settings\Temporary Internet Files\OLK78\[9408_1_STD.xls]GB'!T30" table:style-name="ce135">
            <text:p>12,521</text:p>
          </table:table-cell>
          <table:table-cell office:value-type="float" office:value="578955498" table:formula="msoxl:='C:\Documents and Settings\a110019.NHIH\Local Settings\Temporary Internet Files\OLK78\[9408_1_STD.xls]GB'!U30" table:style-name="ce135">
            <text:p>579</text:p>
          </table:table-cell>
          <table:table-cell office:value-type="float" office:value="2504099" table:formula="msoxl:='C:\Documents and Settings\a110019.NHIH\Local Settings\Temporary Internet Files\OLK78\[9408_1_STD.xls]GB'!V30" table:style-name="ce172">
            <text:p>2,504</text:p>
          </table:table-cell>
          <table:table-cell office:value-type="float" office:value="9.8000000000000007" table:formula="msoxl:='C:\Documents and Settings\a110019.NHIH\Local Settings\Temporary Internet Files\OLK78\[9408_1_STD.xls]GB'!W30" table:style-name="ce140">
            <text:p>9.80<text:s/></text:p>
          </table:table-cell>
          <table:table-cell office:value-type="float" office:value="51244.69" table:formula="msoxl:='C:\Documents and Settings\a110019.NHIH\Local Settings\Temporary Internet Files\OLK78\[9408_1_STD.xls]GB'!X30" table:style-name="ce141">
            <text:p>51,245</text:p>
          </table:table-cell>
          <table:table-cell office:value-type="float" office:value="5231.42" table:formula="msoxl:='C:\Documents and Settings\a110019.NHIH\Local Settings\Temporary Internet Files\OLK78\[9408_1_STD.xls]GB'!Y30" table:style-name="ce142">
            <text:p>5,231</text:p>
          </table:table-cell>
          <table:table-cell office:value-type="float" office:value="24107052727" table:formula="msoxl:='C:\Documents and Settings\a110019.NHIH\Local Settings\Temporary Internet Files\OLK78\[9408_1_STD.xls]GB'!Z30" table:style-name="ce128">
            <text:p>24,107</text:p>
          </table:table-cell>
          <table:table-cell office:value-type="float" office:value="15348082" table:formula="msoxl:='C:\Documents and Settings\a110019.NHIH\Local Settings\Temporary Internet Files\OLK78\[9408_1_STD.xls]GB'!AB30" table:style-name="ce143">
            <text:p>15,348</text:p>
          </table:table-cell>
          <table:table-cell office:value-type="float" office:value="6511845105" table:formula="msoxl:='C:\Documents and Settings\a110019.NHIH\Local Settings\Temporary Internet Files\OLK78\[9408_1_STD.xls]GB'!AC30" table:style-name="ce135">
            <text:p>6,512</text:p>
          </table:table-cell>
          <table:table-cell office:value-type="float" office:value="727051885" table:formula="msoxl:='C:\Documents and Settings\a110019.NHIH\Local Settings\Temporary Internet Files\OLK78\[9408_1_STD.xls]GB'!AD30" table:style-name="ce135">
            <text:p>727</text:p>
          </table:table-cell>
          <table:table-cell office:value-type="float" office:value="471.65" table:formula="msoxl:='C:\Documents and Settings\a110019.NHIH\Local Settings\Temporary Internet Files\OLK78\[9408_1_STD.xls]GB'!AE30" table:style-name="ce137">
            <text:p>472</text:p>
          </table:table-cell>
          <table:table-cell office:value-type="float" office:value="5932" table:formula="msoxl:='C:\Documents and Settings\a110019.NHIH\Local Settings\Temporary Internet Files\OLK78\[9408_1_STD.xls]GB'!AF30" table:style-name="ce143">
            <text:p>6</text:p>
          </table:table-cell>
          <table:table-cell office:value-type="float" office:value="157900880" table:formula="msoxl:='C:\Documents and Settings\a110019.NHIH\Local Settings\Temporary Internet Files\OLK78\[9408_1_STD.xls]GB'!AG30" table:style-name="ce135">
            <text:p>158</text:p>
          </table:table-cell>
          <table:table-cell office:value-type="float" office:value="848752" table:formula="msoxl:='C:\Documents and Settings\a110019.NHIH\Local Settings\Temporary Internet Files\OLK78\[9408_1_STD.xls]GB'!AH30" table:style-name="ce135">
            <text:p>1</text:p>
          </table:table-cell>
          <table:table-cell office:value-type="float" office:value="19376" table:formula="msoxl:='C:\Documents and Settings\a110019.NHIH\Local Settings\Temporary Internet Files\OLK78\[9408_1_STD.xls]GB'!AI30" table:style-name="ce172">
            <text:p>19</text:p>
          </table:table-cell>
          <table:table-cell office:value-type="float" office:value="3.27" table:formula="msoxl:='C:\Documents and Settings\a110019.NHIH\Local Settings\Temporary Internet Files\OLK78\[9408_1_STD.xls]GB'!AJ30" table:style-name="ce140">
            <text:p>3.27<text:s/></text:p>
          </table:table-cell>
          <table:table-cell office:value-type="float" office:value="26761.57" table:formula="msoxl:='C:\Documents and Settings\a110019.NHIH\Local Settings\Temporary Internet Files\OLK78\[9408_1_STD.xls]GB'!AK30" table:style-name="ce141">
            <text:p>26,762</text:p>
          </table:table-cell>
          <table:table-cell office:value-type="float" office:value="8193.11" table:formula="msoxl:='C:\Documents and Settings\a110019.NHIH\Local Settings\Temporary Internet Files\OLK78\[9408_1_STD.xls]GB'!AL30" table:style-name="ce142">
            <text:p>8,193</text:p>
          </table:table-cell>
          <table:table-cell office:value-type="float" office:value="7397646622" table:formula="msoxl:='C:\Documents and Settings\a110019.NHIH\Local Settings\Temporary Internet Files\OLK78\[9408_1_STD.xls]GB'!AM30" table:style-name="ce128">
            <text:p>7,398</text:p>
          </table:table-cell>
          <table:table-cell office:value-type="float" office:value="2327394" table:formula="msoxl:='C:\Documents and Settings\a110019.NHIH\Local Settings\Temporary Internet Files\OLK78\[9408_1_STD.xls]GB'!AO30" table:style-name="ce143">
            <text:p>2,327</text:p>
          </table:table-cell>
          <table:table-cell office:value-type="float" office:value="2496799342" table:formula="msoxl:='C:\Documents and Settings\a110019.NHIH\Local Settings\Temporary Internet Files\OLK78\[9408_1_STD.xls]GB'!AP30" table:style-name="ce135">
            <text:p>2,497</text:p>
          </table:table-cell>
          <table:table-cell office:value-type="float" office:value="108983210" table:formula="msoxl:='C:\Documents and Settings\a110019.NHIH\Local Settings\Temporary Internet Files\OLK78\[9408_1_STD.xls]GB'!AQ30" table:style-name="ce135">
            <text:p>109</text:p>
          </table:table-cell>
          <table:table-cell office:value-type="float" office:value="1119.6099999999999" table:formula="msoxl:='C:\Documents and Settings\a110019.NHIH\Local Settings\Temporary Internet Files\OLK78\[9408_1_STD.xls]GB'!AR30" table:style-name="ce137">
            <text:p>1,120</text:p>
          </table:table-cell>
          <table:table-cell office:value-type="float" office:value="2803577" table:formula="msoxl:='C:\Documents and Settings\a110019.NHIH\Local Settings\Temporary Internet Files\OLK78\[9408_1_STD.xls]GB'!AT30" table:style-name="ce143">
            <text:p>2,804</text:p>
          </table:table-cell>
          <table:table-cell office:value-type="float" office:value="1301704882" table:formula="msoxl:='C:\Documents and Settings\a110019.NHIH\Local Settings\Temporary Internet Files\OLK78\[9408_1_STD.xls]GB'!AU30" table:style-name="ce135">
            <text:p>1,302</text:p>
          </table:table-cell>
          <table:table-cell office:value-type="float" office:value="214746910" table:formula="msoxl:='C:\Documents and Settings\a110019.NHIH\Local Settings\Temporary Internet Files\OLK78\[9408_1_STD.xls]GB'!AV30" table:style-name="ce135">
            <text:p>215</text:p>
          </table:table-cell>
          <table:table-cell office:value-type="float" office:value="540.9" table:formula="msoxl:='C:\Documents and Settings\a110019.NHIH\Local Settings\Temporary Internet Files\OLK78\[9408_1_STD.xls]GB'!AW30" table:style-name="ce137">
            <text:p>541</text:p>
          </table:table-cell>
          <table:table-cell office:value-type="float" office:value="47142" table:formula="msoxl:='C:\Documents and Settings\a110019.NHIH\Local Settings\Temporary Internet Files\OLK78\[9408_1_STD.xls]GB'!AY30" table:style-name="ce173">
            <text:p>47</text:p>
          </table:table-cell>
          <table:table-cell office:value-type="float" office:value="2214743044" table:formula="msoxl:='C:\Documents and Settings\a110019.NHIH\Local Settings\Temporary Internet Files\OLK78\[9408_1_STD.xls]GB'!AZ30" table:style-name="ce146">
            <text:p>2,215</text:p>
          </table:table-cell>
          <table:table-cell office:value-type="float" office:value="78320" table:formula="msoxl:='C:\Documents and Settings\a110019.NHIH\Local Settings\Temporary Internet Files\OLK78\[9408_1_STD.xls]GB'!BA30" table:style-name="ce147">
            <text:p>78320<text:s/></text:p>
          </table:table-cell>
          <table:table-cell office:value-type="float" office:value="46981.91" table:formula="msoxl:='C:\Documents and Settings\a110019.NHIH\Local Settings\Temporary Internet Files\OLK78\[9408_1_STD.xls]GB'!BB30" table:style-name="ce148">
            <text:p>46,982</text:p>
          </table:table-cell>
          <table:table-cell table:number-columns-repeated="16334"/>
        </table:table-row>
        <table:table-row table:style-name="ro3">
          <table:table-cell table:style-name="ce206"/>
          <table:table-cell office:value-type="string" table:style-name="ce199">
            <text:p>成長率</text:p>
          </table:table-cell>
          <table:table-cell office:value-type="percentage" office:value="-1.1997427302323005E-2" table:formula="msoxl:=C33/'C:\Documents and Settings\a110019.NHIH\Local Settings\Temporary Internet Files\OLK78\[9408_1_STD.xls]GB'!B27-1" table:style-name="ce151">
            <text:p>-1.20%</text:p>
          </table:table-cell>
          <table:table-cell office:value-type="percentage" office:value="-1.0112476153310235E-2" table:formula="msoxl:=D33/'C:\Documents and Settings\a110019.NHIH\Local Settings\Temporary Internet Files\OLK78\[9408_1_STD.xls]GB'!C27-1" table:style-name="ce152">
            <text:p>-1.01%</text:p>
          </table:table-cell>
          <table:table-cell office:value-type="percentage" office:value="4.0608172133820952E-2" table:formula="msoxl:=E33/'C:\Documents and Settings\a110019.NHIH\Local Settings\Temporary Internet Files\OLK78\[9408_1_STD.xls]GB'!D27-1" table:style-name="ce151">
            <text:p>4.06%</text:p>
          </table:table-cell>
          <table:table-cell office:value-type="percentage" office:value="6.1780823511616845E-3" table:formula="msoxl:=F33/'C:\Documents and Settings\a110019.NHIH\Local Settings\Temporary Internet Files\OLK78\[9408_1_STD.xls]GB'!E27-1" table:style-name="ce153">
            <text:p>0.62%</text:p>
          </table:table-cell>
          <table:table-cell office:value-type="percentage" office:value="-1.285779140137544E-2" table:formula="msoxl:=G33/'C:\Documents and Settings\a110019.NHIH\Local Settings\Temporary Internet Files\OLK78\[9408_1_STD.xls]GB'!F27-1" table:style-name="ce154">
            <text:p>-1.29%</text:p>
          </table:table-cell>
          <table:table-cell office:value-type="percentage" office:value="2.1665237710128515E-2" table:formula="msoxl:=H33/'C:\Documents and Settings\a110019.NHIH\Local Settings\Temporary Internet Files\OLK78\[9408_1_STD.xls]GB'!G27-1" table:style-name="ce151">
            <text:p>2.17%</text:p>
          </table:table-cell>
          <table:table-cell office:value-type="percentage" office:value="4.2847204257596694E-3" table:formula="msoxl:=I33/'C:\Documents and Settings\a110019.NHIH\Local Settings\Temporary Internet Files\OLK78\[9408_1_STD.xls]GB'!H27-1" table:style-name="ce152">
            <text:p>0.43%</text:p>
          </table:table-cell>
          <table:table-cell office:value-type="percentage" office:value="1.8060714490237828E-3" table:formula="msoxl:=J33/'C:\Documents and Settings\a110019.NHIH\Local Settings\Temporary Internet Files\OLK78\[9408_1_STD.xls]GB'!I27-1" table:style-name="ce151">
            <text:p>0.18%</text:p>
          </table:table-cell>
          <table:table-cell office:value-type="percentage" office:value="1.4736842105263159E-2" table:formula="msoxl:=K33/'C:\Documents and Settings\a110019.NHIH\Local Settings\Temporary Internet Files\OLK78\[9408_1_STD.xls]GB'!J27-1" table:style-name="ce152">
            <text:p>1.47%</text:p>
          </table:table-cell>
          <table:table-cell office:value-type="percentage" office:value="3.4194908203450058E-2" table:formula="msoxl:=L33/'C:\Documents and Settings\a110019.NHIH\Local Settings\Temporary Internet Files\OLK78\[9408_1_STD.xls]GB'!K27-1" table:style-name="ce151">
            <text:p>3.42%</text:p>
          </table:table-cell>
          <table:table-cell office:value-type="percentage" office:value="1.9056382638680258E-2" table:formula="msoxl:=M33/'C:\Documents and Settings\a110019.NHIH\Local Settings\Temporary Internet Files\OLK78\[9408_1_STD.xls]GB'!L27-1" table:style-name="ce152">
            <text:p>1.91%</text:p>
          </table:table-cell>
          <table:table-cell office:value-type="percentage" office:value="3.3209908009317335E-3" table:formula="msoxl:=N33/'C:\Documents and Settings\a110019.NHIH\Local Settings\Temporary Internet Files\OLK78\[9408_1_STD.xls]GB'!M27-1" table:style-name="ce151">
            <text:p>0.33%</text:p>
          </table:table-cell>
          <table:table-cell office:value-type="percentage" office:value="-4.4244056796813314E-2" table:formula="msoxl:='C:\Documents and Settings\a110019.NHIH\Local Settings\Temporary Internet Files\OLK78\[9408_1_STD.xls]GB'!O30/'C:\Documents and Settings\a110019.NHIH\Local Settings\Temporary Internet Files\OLK78\[9408_1_STD.xls]GB'!O27-1" table:style-name="ce180">
            <text:p>-4.42%</text:p>
          </table:table-cell>
          <table:table-cell office:value-type="percentage" office:value="-4.1750408759088753E-2" table:formula="msoxl:='C:\Documents and Settings\a110019.NHIH\Local Settings\Temporary Internet Files\OLK78\[9408_1_STD.xls]GB'!P30/'C:\Documents and Settings\a110019.NHIH\Local Settings\Temporary Internet Files\OLK78\[9408_1_STD.xls]GB'!P27-1" table:style-name="ce181">
            <text:p>-4.18%</text:p>
          </table:table-cell>
          <table:table-cell office:value-type="percentage" office:value="8.0577322947999797E-2" table:formula="msoxl:='C:\Documents and Settings\a110019.NHIH\Local Settings\Temporary Internet Files\OLK78\[9408_1_STD.xls]GB'!Q30/'C:\Documents and Settings\a110019.NHIH\Local Settings\Temporary Internet Files\OLK78\[9408_1_STD.xls]GB'!Q27-1" table:style-name="ce182">
            <text:p>8.06%</text:p>
          </table:table-cell>
          <table:table-cell office:value-type="percentage" office:value="1.4082963049579122E-2" table:formula="msoxl:='C:\Documents and Settings\a110019.NHIH\Local Settings\Temporary Internet Files\OLK78\[9408_1_STD.xls]GB'!R30/'C:\Documents and Settings\a110019.NHIH\Local Settings\Temporary Internet Files\OLK78\[9408_1_STD.xls]GB'!R27-1" table:style-name="ce183">
            <text:p>1.41%</text:p>
          </table:table-cell>
          <table:table-cell office:value-type="percentage" office:value="-1.1626063724902713E-2" table:formula="msoxl:='C:\Documents and Settings\a110019.NHIH\Local Settings\Temporary Internet Files\OLK78\[9408_1_STD.xls]GB'!S30/'C:\Documents and Settings\a110019.NHIH\Local Settings\Temporary Internet Files\OLK78\[9408_1_STD.xls]GB'!S27-1" table:style-name="ce182">
            <text:p>-1.16%</text:p>
          </table:table-cell>
          <table:table-cell office:value-type="percentage" office:value="2.1750445180716227E-2" table:formula="msoxl:='C:\Documents and Settings\a110019.NHIH\Local Settings\Temporary Internet Files\OLK78\[9408_1_STD.xls]GB'!T30/'C:\Documents and Settings\a110019.NHIH\Local Settings\Temporary Internet Files\OLK78\[9408_1_STD.xls]GB'!T27-1" table:style-name="ce181">
            <text:p>2.18%</text:p>
          </table:table-cell>
          <table:table-cell office:value-type="percentage" office:value="4.2604923977647147E-3" table:formula="msoxl:='C:\Documents and Settings\a110019.NHIH\Local Settings\Temporary Internet Files\OLK78\[9408_1_STD.xls]GB'!U30/'C:\Documents and Settings\a110019.NHIH\Local Settings\Temporary Internet Files\OLK78\[9408_1_STD.xls]GB'!U27-1" table:style-name="ce181">
            <text:p>0.43%</text:p>
          </table:table-cell>
          <table:table-cell office:value-type="percentage" office:value="3.0579239044008499E-3" table:formula="msoxl:='C:\Documents and Settings\a110019.NHIH\Local Settings\Temporary Internet Files\OLK78\[9408_1_STD.xls]GB'!V30/'C:\Documents and Settings\a110019.NHIH\Local Settings\Temporary Internet Files\OLK78\[9408_1_STD.xls]GB'!V27-1" table:style-name="ce181">
            <text:p>0.31%</text:p>
          </table:table-cell>
          <table:table-cell office:value-type="percentage" office:value="1.5544041450777257E-2" table:formula="msoxl:='C:\Documents and Settings\a110019.NHIH\Local Settings\Temporary Internet Files\OLK78\[9408_1_STD.xls]GB'!W30/'C:\Documents and Settings\a110019.NHIH\Local Settings\Temporary Internet Files\OLK78\[9408_1_STD.xls]GB'!W27-1" table:style-name="ce181">
            <text:p>1.55%</text:p>
          </table:table-cell>
          <table:table-cell office:value-type="percentage" office:value="3.2974136888395789E-2" table:formula="msoxl:='C:\Documents and Settings\a110019.NHIH\Local Settings\Temporary Internet Files\OLK78\[9408_1_STD.xls]GB'!X30/'C:\Documents and Settings\a110019.NHIH\Local Settings\Temporary Internet Files\OLK78\[9408_1_STD.xls]GB'!X27-1" table:style-name="ce181">
            <text:p>3.30%</text:p>
          </table:table-cell>
          <table:table-cell office:value-type="percentage" office:value="1.7853321036800152E-2" table:formula="msoxl:='C:\Documents and Settings\a110019.NHIH\Local Settings\Temporary Internet Files\OLK78\[9408_1_STD.xls]GB'!Y30/'C:\Documents and Settings\a110019.NHIH\Local Settings\Temporary Internet Files\OLK78\[9408_1_STD.xls]GB'!Y27-1" table:style-name="ce184">
            <text:p>1.79%</text:p>
          </table:table-cell>
          <table:table-cell office:value-type="percentage" office:value="-3.3321717307587262E-3" table:formula="msoxl:='C:\Documents and Settings\a110019.NHIH\Local Settings\Temporary Internet Files\OLK78\[9408_1_STD.xls]GB'!Z30/'C:\Documents and Settings\a110019.NHIH\Local Settings\Temporary Internet Files\OLK78\[9408_1_STD.xls]GB'!Z27-1" table:style-name="ce185">
            <text:p>-0.33%</text:p>
          </table:table-cell>
          <table:table-cell office:value-type="percentage" office:value="1.4067233593381134E-2" table:formula="msoxl:='C:\Documents and Settings\a110019.NHIH\Local Settings\Temporary Internet Files\OLK78\[9408_1_STD.xls]GB'!AB30/'C:\Documents and Settings\a110019.NHIH\Local Settings\Temporary Internet Files\OLK78\[9408_1_STD.xls]GB'!AB27-1" table:style-name="ce186">
            <text:p>1.41%</text:p>
          </table:table-cell>
          <table:table-cell office:value-type="percentage" office:value="3.9308288341503239E-2" table:formula="msoxl:='C:\Documents and Settings\a110019.NHIH\Local Settings\Temporary Internet Files\OLK78\[9408_1_STD.xls]GB'!AC30/'C:\Documents and Settings\a110019.NHIH\Local Settings\Temporary Internet Files\OLK78\[9408_1_STD.xls]GB'!AC27-1" table:style-name="ce181">
            <text:p>3.93%</text:p>
          </table:table-cell>
          <table:table-cell office:value-type="percentage" office:value="2.9445504354678409E-2" table:formula="msoxl:='C:\Documents and Settings\a110019.NHIH\Local Settings\Temporary Internet Files\OLK78\[9408_1_STD.xls]GB'!AD30/'C:\Documents and Settings\a110019.NHIH\Local Settings\Temporary Internet Files\OLK78\[9408_1_STD.xls]GB'!AD27-1" table:style-name="ce181">
            <text:p>2.94%</text:p>
          </table:table-cell>
          <table:table-cell office:value-type="percentage" office:value="2.3901528308440501E-2" table:formula="msoxl:='C:\Documents and Settings\a110019.NHIH\Local Settings\Temporary Internet Files\OLK78\[9408_1_STD.xls]GB'!AE30/'C:\Documents and Settings\a110019.NHIH\Local Settings\Temporary Internet Files\OLK78\[9408_1_STD.xls]GB'!AE27-1" table:style-name="ce183">
            <text:p>2.39%</text:p>
          </table:table-cell>
          <table:table-cell office:value-type="percentage" office:value="-3.4662327095199341E-2" table:formula="msoxl:='C:\Documents and Settings\a110019.NHIH\Local Settings\Temporary Internet Files\OLK78\[9408_1_STD.xls]GB'!AF30/'C:\Documents and Settings\a110019.NHIH\Local Settings\Temporary Internet Files\OLK78\[9408_1_STD.xls]GB'!AF27-1" table:style-name="ce186">
            <text:p>-3.47%</text:p>
          </table:table-cell>
          <table:table-cell office:value-type="percentage" office:value="0.10646039071162017" table:formula="msoxl:='C:\Documents and Settings\a110019.NHIH\Local Settings\Temporary Internet Files\OLK78\[9408_1_STD.xls]GB'!AG30/'C:\Documents and Settings\a110019.NHIH\Local Settings\Temporary Internet Files\OLK78\[9408_1_STD.xls]GB'!AG27-1" table:style-name="ce181">
            <text:p>10.65%</text:p>
          </table:table-cell>
          <table:table-cell office:value-type="percentage" office:value="2.1088203767220204E-2" table:formula="msoxl:='C:\Documents and Settings\a110019.NHIH\Local Settings\Temporary Internet Files\OLK78\[9408_1_STD.xls]GB'!AH30/'C:\Documents and Settings\a110019.NHIH\Local Settings\Temporary Internet Files\OLK78\[9408_1_STD.xls]GB'!AH27-1" table:style-name="ce181">
            <text:p>2.11%</text:p>
          </table:table-cell>
          <table:table-cell office:value-type="percentage" office:value="-3.7552155771905404E-2" table:formula="msoxl:='C:\Documents and Settings\a110019.NHIH\Local Settings\Temporary Internet Files\OLK78\[9408_1_STD.xls]GB'!AI30/'C:\Documents and Settings\a110019.NHIH\Local Settings\Temporary Internet Files\OLK78\[9408_1_STD.xls]GB'!AI27-1" table:style-name="ce181">
            <text:p>-3.76%</text:p>
          </table:table-cell>
          <table:table-cell office:value-type="percentage" office:value="-3.0487804878047697E-3" table:formula="msoxl:='C:\Documents and Settings\a110019.NHIH\Local Settings\Temporary Internet Files\OLK78\[9408_1_STD.xls]GB'!AJ30/'C:\Documents and Settings\a110019.NHIH\Local Settings\Temporary Internet Files\OLK78\[9408_1_STD.xls]GB'!AJ27-1" table:style-name="ce181">
            <text:p>-0.30%</text:p>
          </table:table-cell>
          <table:table-cell office:value-type="percentage" office:value="0.14567793098251958" table:formula="msoxl:='C:\Documents and Settings\a110019.NHIH\Local Settings\Temporary Internet Files\OLK78\[9408_1_STD.xls]GB'!AK30/'C:\Documents and Settings\a110019.NHIH\Local Settings\Temporary Internet Files\OLK78\[9408_1_STD.xls]GB'!AK27-1" table:style-name="ce181">
            <text:p>14.57%</text:p>
          </table:table-cell>
          <table:table-cell office:value-type="percentage" office:value="0.14911829181574543" table:formula="msoxl:='C:\Documents and Settings\a110019.NHIH\Local Settings\Temporary Internet Files\OLK78\[9408_1_STD.xls]GB'!AL30/'C:\Documents and Settings\a110019.NHIH\Local Settings\Temporary Internet Files\OLK78\[9408_1_STD.xls]GB'!AL27-1" table:style-name="ce184">
            <text:p>14.91%</text:p>
          </table:table-cell>
          <table:table-cell office:value-type="percentage" office:value="3.9674026615497793E-2" table:formula="msoxl:='C:\Documents and Settings\a110019.NHIH\Local Settings\Temporary Internet Files\OLK78\[9408_1_STD.xls]GB'!AM30/'C:\Documents and Settings\a110019.NHIH\Local Settings\Temporary Internet Files\OLK78\[9408_1_STD.xls]GB'!AM27-1" table:style-name="ce185">
            <text:p>3.97%</text:p>
          </table:table-cell>
          <table:table-cell office:value-type="percentage" office:value="-5.3108488399389531E-2" table:formula="msoxl:='C:\Documents and Settings\a110019.NHIH\Local Settings\Temporary Internet Files\OLK78\[9408_1_STD.xls]GB'!AO30/'C:\Documents and Settings\a110019.NHIH\Local Settings\Temporary Internet Files\OLK78\[9408_1_STD.xls]GB'!AO27-1" table:style-name="ce186">
            <text:p>-5.31%</text:p>
          </table:table-cell>
          <table:table-cell office:value-type="percentage" office:value="-4.7547557318547207E-2" table:formula="msoxl:='C:\Documents and Settings\a110019.NHIH\Local Settings\Temporary Internet Files\OLK78\[9408_1_STD.xls]GB'!AP30/'C:\Documents and Settings\a110019.NHIH\Local Settings\Temporary Internet Files\OLK78\[9408_1_STD.xls]GB'!AP27-1" table:style-name="ce181">
            <text:p>-4.75%</text:p>
          </table:table-cell>
          <table:table-cell office:value-type="percentage" office:value="-5.9138296898821885E-2" table:formula="msoxl:='C:\Documents and Settings\a110019.NHIH\Local Settings\Temporary Internet Files\OLK78\[9408_1_STD.xls]GB'!AQ30/'C:\Documents and Settings\a110019.NHIH\Local Settings\Temporary Internet Files\OLK78\[9408_1_STD.xls]GB'!AQ27-1" table:style-name="ce181">
            <text:p>-5.91%</text:p>
          </table:table-cell>
          <table:table-cell office:value-type="percentage" office:value="5.351771202801503E-3" table:formula="msoxl:='C:\Documents and Settings\a110019.NHIH\Local Settings\Temporary Internet Files\OLK78\[9408_1_STD.xls]GB'!AR30/'C:\Documents and Settings\a110019.NHIH\Local Settings\Temporary Internet Files\OLK78\[9408_1_STD.xls]GB'!AR27-1" table:style-name="ce183">
            <text:p>0.54%</text:p>
          </table:table-cell>
          <table:table-cell office:value-type="percentage" office:value="-4.5932811148888586E-2" table:formula="msoxl:='C:\Documents and Settings\a110019.NHIH\Local Settings\Temporary Internet Files\OLK78\[9408_1_STD.xls]GB'!AT30/'C:\Documents and Settings\a110019.NHIH\Local Settings\Temporary Internet Files\OLK78\[9408_1_STD.xls]GB'!AT27-1" table:style-name="ce186">
            <text:p>-4.59%</text:p>
          </table:table-cell>
          <table:table-cell office:value-type="percentage" office:value="-4.3845238761999639E-2" table:formula="msoxl:='C:\Documents and Settings\a110019.NHIH\Local Settings\Temporary Internet Files\OLK78\[9408_1_STD.xls]GB'!AU30/'C:\Documents and Settings\a110019.NHIH\Local Settings\Temporary Internet Files\OLK78\[9408_1_STD.xls]GB'!AU27-1" table:style-name="ce181">
            <text:p>-4.38%</text:p>
          </table:table-cell>
          <table:table-cell office:value-type="percentage" office:value="-5.8089622121172302E-2" table:formula="msoxl:='C:\Documents and Settings\a110019.NHIH\Local Settings\Temporary Internet Files\OLK78\[9408_1_STD.xls]GB'!AV30/'C:\Documents and Settings\a110019.NHIH\Local Settings\Temporary Internet Files\OLK78\[9408_1_STD.xls]GB'!AV27-1" table:style-name="ce181">
            <text:p>-5.81%</text:p>
          </table:table-cell>
          <table:table-cell office:value-type="percentage" office:value="5.5466193355169224E-5" table:formula="msoxl:='C:\Documents and Settings\a110019.NHIH\Local Settings\Temporary Internet Files\OLK78\[9408_1_STD.xls]GB'!AW30/'C:\Documents and Settings\a110019.NHIH\Local Settings\Temporary Internet Files\OLK78\[9408_1_STD.xls]GB'!AW27-1" table:style-name="ce183">
            <text:p>0.01%</text:p>
          </table:table-cell>
          <table:table-cell office:value-type="percentage" office:value="7.8024239652412453E-2" table:formula="msoxl:='C:\Documents and Settings\a110019.NHIH\Local Settings\Temporary Internet Files\OLK78\[9408_1_STD.xls]GB'!AY30/'C:\Documents and Settings\a110019.NHIH\Local Settings\Temporary Internet Files\OLK78\[9408_1_STD.xls]GB'!AY27-1" table:style-name="ce187">
            <text:p>7.80%</text:p>
          </table:table-cell>
          <table:table-cell office:value-type="percentage" office:value="4.2245075499846907E-2" table:formula="msoxl:='C:\Documents and Settings\a110019.NHIH\Local Settings\Temporary Internet Files\OLK78\[9408_1_STD.xls]GB'!AZ30/'C:\Documents and Settings\a110019.NHIH\Local Settings\Temporary Internet Files\OLK78\[9408_1_STD.xls]GB'!AZ27-1" table:style-name="ce188">
            <text:p>4.22%</text:p>
          </table:table-cell>
          <table:table-cell office:value-type="percentage" office:value="0.50182166826462127" table:formula="msoxl:='C:\Documents and Settings\a110019.NHIH\Local Settings\Temporary Internet Files\OLK78\[9408_1_STD.xls]GB'!BA30/'C:\Documents and Settings\a110019.NHIH\Local Settings\Temporary Internet Files\OLK78\[9408_1_STD.xls]GB'!BA27-1" table:style-name="ce188">
            <text:p>50.18%</text:p>
          </table:table-cell>
          <table:table-cell office:value-type="percentage" office:value="-3.3179247824278724E-2" table:formula="msoxl:='C:\Documents and Settings\a110019.NHIH\Local Settings\Temporary Internet Files\OLK78\[9408_1_STD.xls]GB'!BB30/'C:\Documents and Settings\a110019.NHIH\Local Settings\Temporary Internet Files\OLK78\[9408_1_STD.xls]GB'!BB27-1" table:style-name="ce189">
            <text:p>-3.32%</text:p>
          </table:table-cell>
          <table:table-cell table:number-columns-repeated="16334" table:style-name="ce165"/>
        </table:table-row>
        <table:table-row table:style-name="ro5">
          <table:table-cell table:style-name="ce204"/>
          <table:table-cell office:value-type="string" table:style-name="ce209">
            <text:p>9408</text:p>
          </table:table-cell>
          <table:table-cell office:value-type="float" office:value="29249952" table:formula="msoxl:='C:\Documents and Settings\a110019.NHIH\Local Settings\Temporary Internet Files\OLK78\[9408_1_STD.xls]GB'!B31" table:style-name="ce167">
            <text:p>29,250</text:p>
          </table:table-cell>
          <table:table-cell office:value-type="float" office:value="23274845742" table:formula="msoxl:='C:\Documents and Settings\a110019.NHIH\Local Settings\Temporary Internet Files\OLK78\[9408_1_STD.xls]GB'!C31" table:style-name="ce127">
            <text:p>23,275</text:p>
          </table:table-cell>
          <table:table-cell office:value-type="float" office:value="2323216462" table:formula="msoxl:='C:\Documents and Settings\a110019.NHIH\Local Settings\Temporary Internet Files\OLK78\[9408_1_STD.xls]GB'!D31" table:style-name="ce128">
            <text:p>2,323</text:p>
          </table:table-cell>
          <table:table-cell office:value-type="float" office:value="875.15" table:formula="msoxl:='C:\Documents and Settings\a110019.NHIH\Local Settings\Temporary Internet Files\OLK78\[9408_1_STD.xls]GB'!E31" table:style-name="ce168">
            <text:p>875</text:p>
          </table:table-cell>
          <table:table-cell office:value-type="float" office:value="252099" table:formula="msoxl:='C:\Documents and Settings\a110019.NHIH\Local Settings\Temporary Internet Files\OLK78\[9408_1_STD.xls]GB'!F31" table:style-name="ce169">
            <text:p>252</text:p>
          </table:table-cell>
          <table:table-cell office:value-type="float" office:value="12438784121" table:formula="msoxl:='C:\Documents and Settings\a110019.NHIH\Local Settings\Temporary Internet Files\OLK78\[9408_1_STD.xls]GB'!G31" table:style-name="ce128">
            <text:p>12,439</text:p>
          </table:table-cell>
          <table:table-cell office:value-type="float" office:value="544642615" table:formula="msoxl:='C:\Documents and Settings\a110019.NHIH\Local Settings\Temporary Internet Files\OLK78\[9408_1_STD.xls]GB'!H31" table:style-name="ce127">
            <text:p>545</text:p>
          </table:table-cell>
          <table:table-cell office:value-type="float" office:value="2517696" table:formula="msoxl:='C:\Documents and Settings\a110019.NHIH\Local Settings\Temporary Internet Files\OLK78\[9408_1_STD.xls]GB'!I31" table:style-name="ce167">
            <text:p>2,518</text:p>
          </table:table-cell>
          <table:table-cell office:value-type="float" office:value="9.99" table:formula="msoxl:='C:\Documents and Settings\a110019.NHIH\Local Settings\Temporary Internet Files\OLK78\[9408_1_STD.xls]GB'!J31" table:style-name="ce131">
            <text:p>9.99<text:s/></text:p>
          </table:table-cell>
          <table:table-cell office:value-type="float" office:value="51501.3" table:formula="msoxl:='C:\Documents and Settings\a110019.NHIH\Local Settings\Temporary Internet Files\OLK78\[9408_1_STD.xls]GB'!K31" table:style-name="ce132">
            <text:p>51,501</text:p>
          </table:table-cell>
          <table:table-cell office:value-type="float" office:value="5156.87" table:formula="msoxl:='C:\Documents and Settings\a110019.NHIH\Local Settings\Temporary Internet Files\OLK78\[9408_1_STD.xls]GB'!L31" table:style-name="ce133">
            <text:p>5,157</text:p>
          </table:table-cell>
          <table:table-cell office:value-type="float" office:value="38581488940" table:formula="msoxl:='C:\Documents and Settings\a110019.NHIH\Local Settings\Temporary Internet Files\OLK78\[9408_1_STD.xls]GB'!M31" table:style-name="ce128">
            <text:p>38,581</text:p>
          </table:table-cell>
          <table:table-cell office:value-type="float" office:value="7979039" table:formula="msoxl:='C:\Documents and Settings\a110019.NHIH\Local Settings\Temporary Internet Files\OLK78\[9408_1_STD.xls]GB'!O31" table:style-name="ce170">
            <text:p>7,979</text:p>
          </table:table-cell>
          <table:table-cell office:value-type="float" office:value="10133355435" table:formula="msoxl:='C:\Documents and Settings\a110019.NHIH\Local Settings\Temporary Internet Files\OLK78\[9408_1_STD.xls]GB'!P31" table:style-name="ce135">
            <text:p>10,133</text:p>
          </table:table-cell>
          <table:table-cell office:value-type="float" office:value="1255097978" table:formula="msoxl:='C:\Documents and Settings\a110019.NHIH\Local Settings\Temporary Internet Files\OLK78\[9408_1_STD.xls]GB'!Q31" table:style-name="ce136">
            <text:p>1,255</text:p>
          </table:table-cell>
          <table:table-cell office:value-type="float" office:value="1427.3" table:formula="msoxl:='C:\Documents and Settings\a110019.NHIH\Local Settings\Temporary Internet Files\OLK78\[9408_1_STD.xls]GB'!R31" table:style-name="ce137">
            <text:p>1,427</text:p>
          </table:table-cell>
          <table:table-cell office:value-type="float" office:value="244645" table:formula="msoxl:='C:\Documents and Settings\a110019.NHIH\Local Settings\Temporary Internet Files\OLK78\[9408_1_STD.xls]GB'!S31" table:style-name="ce171">
            <text:p>245</text:p>
          </table:table-cell>
          <table:table-cell office:value-type="float" office:value="12195448371" table:formula="msoxl:='C:\Documents and Settings\a110019.NHIH\Local Settings\Temporary Internet Files\OLK78\[9408_1_STD.xls]GB'!T31" table:style-name="ce135">
            <text:p>12,195</text:p>
          </table:table-cell>
          <table:table-cell office:value-type="float" office:value="543996753" table:formula="msoxl:='C:\Documents and Settings\a110019.NHIH\Local Settings\Temporary Internet Files\OLK78\[9408_1_STD.xls]GB'!U31" table:style-name="ce135">
            <text:p>544</text:p>
          </table:table-cell>
          <table:table-cell office:value-type="float" office:value="2485033" table:formula="msoxl:='C:\Documents and Settings\a110019.NHIH\Local Settings\Temporary Internet Files\OLK78\[9408_1_STD.xls]GB'!V31" table:style-name="ce172">
            <text:p>2,485</text:p>
          </table:table-cell>
          <table:table-cell office:value-type="float" office:value="10.16" table:formula="msoxl:='C:\Documents and Settings\a110019.NHIH\Local Settings\Temporary Internet Files\OLK78\[9408_1_STD.xls]GB'!W31" table:style-name="ce140">
            <text:p>10.16<text:s/></text:p>
          </table:table-cell>
          <table:table-cell office:value-type="float" office:value="52073.19" table:formula="msoxl:='C:\Documents and Settings\a110019.NHIH\Local Settings\Temporary Internet Files\OLK78\[9408_1_STD.xls]GB'!X31" table:style-name="ce141">
            <text:p>52,073</text:p>
          </table:table-cell>
          <table:table-cell office:value-type="float" office:value="5126.47" table:formula="msoxl:='C:\Documents and Settings\a110019.NHIH\Local Settings\Temporary Internet Files\OLK78\[9408_1_STD.xls]GB'!Y31" table:style-name="ce142">
            <text:p>5,126</text:p>
          </table:table-cell>
          <table:table-cell office:value-type="float" office:value="24127898537" table:formula="msoxl:='C:\Documents and Settings\a110019.NHIH\Local Settings\Temporary Internet Files\OLK78\[9408_1_STD.xls]GB'!Z31" table:style-name="ce128">
            <text:p>24,128</text:p>
          </table:table-cell>
          <table:table-cell office:value-type="float" office:value="15690770" table:formula="msoxl:='C:\Documents and Settings\a110019.NHIH\Local Settings\Temporary Internet Files\OLK78\[9408_1_STD.xls]GB'!AB31" table:style-name="ce143">
            <text:p>15,691</text:p>
          </table:table-cell>
          <table:table-cell office:value-type="float" office:value="6615709546" table:formula="msoxl:='C:\Documents and Settings\a110019.NHIH\Local Settings\Temporary Internet Files\OLK78\[9408_1_STD.xls]GB'!AC31" table:style-name="ce135">
            <text:p>6,616</text:p>
          </table:table-cell>
          <table:table-cell office:value-type="float" office:value="726009371" table:formula="msoxl:='C:\Documents and Settings\a110019.NHIH\Local Settings\Temporary Internet Files\OLK78\[9408_1_STD.xls]GB'!AD31" table:style-name="ce135">
            <text:p>726</text:p>
          </table:table-cell>
          <table:table-cell office:value-type="float" office:value="467.9" table:formula="msoxl:='C:\Documents and Settings\a110019.NHIH\Local Settings\Temporary Internet Files\OLK78\[9408_1_STD.xls]GB'!AE31" table:style-name="ce137">
            <text:p>468</text:p>
          </table:table-cell>
          <table:table-cell office:value-type="float" office:value="5917" table:formula="msoxl:='C:\Documents and Settings\a110019.NHIH\Local Settings\Temporary Internet Files\OLK78\[9408_1_STD.xls]GB'!AF31" table:style-name="ce143">
            <text:p>6</text:p>
          </table:table-cell>
          <table:table-cell office:value-type="float" office:value="157507396" table:formula="msoxl:='C:\Documents and Settings\a110019.NHIH\Local Settings\Temporary Internet Files\OLK78\[9408_1_STD.xls]GB'!AG31" table:style-name="ce135">
            <text:p>158</text:p>
          </table:table-cell>
          <table:table-cell office:value-type="float" office:value="645862" table:formula="msoxl:='C:\Documents and Settings\a110019.NHIH\Local Settings\Temporary Internet Files\OLK78\[9408_1_STD.xls]GB'!AH31" table:style-name="ce135">
            <text:p>1</text:p>
          </table:table-cell>
          <table:table-cell office:value-type="float" office:value="19083" table:formula="msoxl:='C:\Documents and Settings\a110019.NHIH\Local Settings\Temporary Internet Files\OLK78\[9408_1_STD.xls]GB'!AI31" table:style-name="ce172">
            <text:p>19</text:p>
          </table:table-cell>
          <table:table-cell office:value-type="float" office:value="3.23" table:formula="msoxl:='C:\Documents and Settings\a110019.NHIH\Local Settings\Temporary Internet Files\OLK78\[9408_1_STD.xls]GB'!AJ31" table:style-name="ce140">
            <text:p>3.23<text:s/></text:p>
          </table:table-cell>
          <table:table-cell office:value-type="float" office:value="26728.62" table:formula="msoxl:='C:\Documents and Settings\a110019.NHIH\Local Settings\Temporary Internet Files\OLK78\[9408_1_STD.xls]GB'!AK31" table:style-name="ce141">
            <text:p>26,729</text:p>
          </table:table-cell>
          <table:table-cell office:value-type="float" office:value="8287.65" table:formula="msoxl:='C:\Documents and Settings\a110019.NHIH\Local Settings\Temporary Internet Files\OLK78\[9408_1_STD.xls]GB'!AL31" table:style-name="ce142">
            <text:p>8,288</text:p>
          </table:table-cell>
          <table:table-cell office:value-type="float" office:value="7499872175" table:formula="msoxl:='C:\Documents and Settings\a110019.NHIH\Local Settings\Temporary Internet Files\OLK78\[9408_1_STD.xls]GB'!AM31" table:style-name="ce128">
            <text:p>7,500</text:p>
          </table:table-cell>
          <table:table-cell office:value-type="float" office:value="2510772" table:formula="msoxl:='C:\Documents and Settings\a110019.NHIH\Local Settings\Temporary Internet Files\OLK78\[9408_1_STD.xls]GB'!AO31" table:style-name="ce143">
            <text:p>2,511</text:p>
          </table:table-cell>
          <table:table-cell office:value-type="float" office:value="2687686787" table:formula="msoxl:='C:\Documents and Settings\a110019.NHIH\Local Settings\Temporary Internet Files\OLK78\[9408_1_STD.xls]GB'!AP31" table:style-name="ce135">
            <text:p>2,688</text:p>
          </table:table-cell>
          <table:table-cell office:value-type="float" office:value="117553430" table:formula="msoxl:='C:\Documents and Settings\a110019.NHIH\Local Settings\Temporary Internet Files\OLK78\[9408_1_STD.xls]GB'!AQ31" table:style-name="ce135">
            <text:p>118</text:p>
          </table:table-cell>
          <table:table-cell office:value-type="float" office:value="1117.28" table:formula="msoxl:='C:\Documents and Settings\a110019.NHIH\Local Settings\Temporary Internet Files\OLK78\[9408_1_STD.xls]GB'!AR31" table:style-name="ce137">
            <text:p>1,117</text:p>
          </table:table-cell>
          <table:table-cell office:value-type="float" office:value="2841468" table:formula="msoxl:='C:\Documents and Settings\a110019.NHIH\Local Settings\Temporary Internet Files\OLK78\[9408_1_STD.xls]GB'!AT31" table:style-name="ce143">
            <text:p>2,841</text:p>
          </table:table-cell>
          <table:table-cell office:value-type="float" office:value="1328803750" table:formula="msoxl:='C:\Documents and Settings\a110019.NHIH\Local Settings\Temporary Internet Files\OLK78\[9408_1_STD.xls]GB'!AU31" table:style-name="ce135">
            <text:p>1,329</text:p>
          </table:table-cell>
          <table:table-cell office:value-type="float" office:value="219905850" table:formula="msoxl:='C:\Documents and Settings\a110019.NHIH\Local Settings\Temporary Internet Files\OLK78\[9408_1_STD.xls]GB'!AV31" table:style-name="ce135">
            <text:p>220</text:p>
          </table:table-cell>
          <table:table-cell office:value-type="float" office:value="545.04" table:formula="msoxl:='C:\Documents and Settings\a110019.NHIH\Local Settings\Temporary Internet Files\OLK78\[9408_1_STD.xls]GB'!AW31" table:style-name="ce137">
            <text:p>545</text:p>
          </table:table-cell>
          <table:table-cell office:value-type="float" office:value="47124" table:formula="msoxl:='C:\Documents and Settings\a110019.NHIH\Local Settings\Temporary Internet Files\OLK78\[9408_1_STD.xls]GB'!AY31" table:style-name="ce173">
            <text:p>47</text:p>
          </table:table-cell>
          <table:table-cell office:value-type="float" office:value="2315145772" table:formula="msoxl:='C:\Documents and Settings\a110019.NHIH\Local Settings\Temporary Internet Files\OLK78\[9408_1_STD.xls]GB'!AZ31" table:style-name="ce146">
            <text:p>2,315</text:p>
          </table:table-cell>
          <table:table-cell office:value-type="float" office:value="90490" table:formula="msoxl:='C:\Documents and Settings\a110019.NHIH\Local Settings\Temporary Internet Files\OLK78\[9408_1_STD.xls]GB'!BA31" table:style-name="ce147">
            <text:p>90490<text:s/></text:p>
          </table:table-cell>
          <table:table-cell office:value-type="float" office:value="49130.720000000001" table:formula="msoxl:='C:\Documents and Settings\a110019.NHIH\Local Settings\Temporary Internet Files\OLK78\[9408_1_STD.xls]GB'!BB31" table:style-name="ce148">
            <text:p>49,131</text:p>
          </table:table-cell>
          <table:table-cell table:number-columns-repeated="16334"/>
        </table:table-row>
        <table:table-row table:style-name="ro3">
          <table:table-cell table:style-name="ce210"/>
          <table:table-cell office:value-type="string" table:style-name="ce199">
            <text:p>成長率</text:p>
          </table:table-cell>
          <table:table-cell office:value-type="percentage" office:value="5.0676452868898547E-3" table:formula="msoxl:=C35/'C:\Documents and Settings\a110019.NHIH\Local Settings\Temporary Internet Files\OLK78\[9408_1_STD.xls]GB'!B28-1" table:style-name="ce151">
            <text:p>0.51%</text:p>
          </table:table-cell>
          <table:table-cell office:value-type="percentage" office:value="3.7340946691970966E-2" table:formula="msoxl:=D35/'C:\Documents and Settings\a110019.NHIH\Local Settings\Temporary Internet Files\OLK78\[9408_1_STD.xls]GB'!C28-1" table:style-name="ce152">
            <text:p>3.73%</text:p>
          </table:table-cell>
          <table:table-cell office:value-type="percentage" office:value="0.13106071788036799" table:formula="msoxl:=E35/'C:\Documents and Settings\a110019.NHIH\Local Settings\Temporary Internet Files\OLK78\[9408_1_STD.xls]GB'!D28-1" table:style-name="ce151">
            <text:p>13.11%</text:p>
          </table:table-cell>
          <table:table-cell office:value-type="percentage" office:value="3.9926326421484193E-2" table:formula="msoxl:=F35/'C:\Documents and Settings\a110019.NHIH\Local Settings\Temporary Internet Files\OLK78\[9408_1_STD.xls]GB'!E28-1" table:style-name="ce153">
            <text:p>3.99%</text:p>
          </table:table-cell>
          <table:table-cell office:value-type="percentage" office:value="-3.1602682790040193E-2" table:formula="msoxl:=G35/'C:\Documents and Settings\a110019.NHIH\Local Settings\Temporary Internet Files\OLK78\[9408_1_STD.xls]GB'!F28-1" table:style-name="ce154">
            <text:p>-3.16%</text:p>
          </table:table-cell>
          <table:table-cell office:value-type="percentage" office:value="4.7718975474213554E-3" table:formula="msoxl:=H35/'C:\Documents and Settings\a110019.NHIH\Local Settings\Temporary Internet Files\OLK78\[9408_1_STD.xls]GB'!G28-1" table:style-name="ce151">
            <text:p>0.48%</text:p>
          </table:table-cell>
          <table:table-cell office:value-type="percentage" office:value="-1.4418600834184336E-2" table:formula="msoxl:=I35/'C:\Documents and Settings\a110019.NHIH\Local Settings\Temporary Internet Files\OLK78\[9408_1_STD.xls]GB'!H28-1" table:style-name="ce152">
            <text:p>-1.44%</text:p>
          </table:table-cell>
          <table:table-cell office:value-type="percentage" office:value="-6.7127968435060081E-3" table:formula="msoxl:=J35/'C:\Documents and Settings\a110019.NHIH\Local Settings\Temporary Internet Files\OLK78\[9408_1_STD.xls]GB'!I28-1" table:style-name="ce151">
            <text:p>-0.67%</text:p>
          </table:table-cell>
          <table:table-cell office:value-type="percentage" office:value="2.5667351129363469E-2" table:formula="msoxl:=K35/'C:\Documents and Settings\a110019.NHIH\Local Settings\Temporary Internet Files\OLK78\[9408_1_STD.xls]GB'!J28-1" table:style-name="ce152">
            <text:p>2.57%</text:p>
          </table:table-cell>
          <table:table-cell office:value-type="percentage" office:value="3.6714884434370543E-2" table:formula="msoxl:=L35/'C:\Documents and Settings\a110019.NHIH\Local Settings\Temporary Internet Files\OLK78\[9408_1_STD.xls]GB'!K28-1" table:style-name="ce151">
            <text:p>3.67%</text:p>
          </table:table-cell>
          <table:table-cell office:value-type="percentage" office:value="1.073677649747462E-2" table:formula="msoxl:=M35/'C:\Documents and Settings\a110019.NHIH\Local Settings\Temporary Internet Files\OLK78\[9408_1_STD.xls]GB'!L28-1" table:style-name="ce152">
            <text:p>1.07%</text:p>
          </table:table-cell>
          <table:table-cell office:value-type="percentage" office:value="3.0946642637603494E-2" table:formula="msoxl:=N35/'C:\Documents and Settings\a110019.NHIH\Local Settings\Temporary Internet Files\OLK78\[9408_1_STD.xls]GB'!M28-1" table:style-name="ce151">
            <text:p>3.09%</text:p>
          </table:table-cell>
          <table:table-cell office:value-type="percentage" office:value="-1.0476938111395495E-2" table:formula="msoxl:='C:\Documents and Settings\a110019.NHIH\Local Settings\Temporary Internet Files\OLK78\[9408_1_STD.xls]GB'!O31/'C:\Documents and Settings\a110019.NHIH\Local Settings\Temporary Internet Files\OLK78\[9408_1_STD.xls]GB'!O28-1" table:style-name="ce180">
            <text:p>-1.05%</text:p>
          </table:table-cell>
          <table:table-cell office:value-type="percentage" office:value="1.8977487342386468E-2" table:formula="msoxl:='C:\Documents and Settings\a110019.NHIH\Local Settings\Temporary Internet Files\OLK78\[9408_1_STD.xls]GB'!P31/'C:\Documents and Settings\a110019.NHIH\Local Settings\Temporary Internet Files\OLK78\[9408_1_STD.xls]GB'!P28-1" table:style-name="ce181">
            <text:p>1.90%</text:p>
          </table:table-cell>
          <table:table-cell office:value-type="percentage" office:value="0.27765978631325017" table:formula="msoxl:='C:\Documents and Settings\a110019.NHIH\Local Settings\Temporary Internet Files\OLK78\[9408_1_STD.xls]GB'!Q31/'C:\Documents and Settings\a110019.NHIH\Local Settings\Temporary Internet Files\OLK78\[9408_1_STD.xls]GB'!Q28-1" table:style-name="ce182">
            <text:p>27.77%</text:p>
          </table:table-cell>
          <table:table-cell office:value-type="percentage" office:value="5.3272428068570132E-2" table:formula="msoxl:='C:\Documents and Settings\a110019.NHIH\Local Settings\Temporary Internet Files\OLK78\[9408_1_STD.xls]GB'!R31/'C:\Documents and Settings\a110019.NHIH\Local Settings\Temporary Internet Files\OLK78\[9408_1_STD.xls]GB'!R28-1" table:style-name="ce183">
            <text:p>5.33%</text:p>
          </table:table-cell>
          <table:table-cell office:value-type="percentage" office:value="-3.1216340366216788E-2" table:formula="msoxl:='C:\Documents and Settings\a110019.NHIH\Local Settings\Temporary Internet Files\OLK78\[9408_1_STD.xls]GB'!S31/'C:\Documents and Settings\a110019.NHIH\Local Settings\Temporary Internet Files\OLK78\[9408_1_STD.xls]GB'!S28-1" table:style-name="ce182">
            <text:p>-3.12%</text:p>
          </table:table-cell>
          <table:table-cell office:value-type="percentage" office:value="4.0078586844580766E-3" table:formula="msoxl:='C:\Documents and Settings\a110019.NHIH\Local Settings\Temporary Internet Files\OLK78\[9408_1_STD.xls]GB'!T31/'C:\Documents and Settings\a110019.NHIH\Local Settings\Temporary Internet Files\OLK78\[9408_1_STD.xls]GB'!T28-1" table:style-name="ce181">
            <text:p>0.40%</text:p>
          </table:table-cell>
          <table:table-cell office:value-type="percentage" office:value="-1.4003814040886686E-2" table:formula="msoxl:='C:\Documents and Settings\a110019.NHIH\Local Settings\Temporary Internet Files\OLK78\[9408_1_STD.xls]GB'!U31/'C:\Documents and Settings\a110019.NHIH\Local Settings\Temporary Internet Files\OLK78\[9408_1_STD.xls]GB'!U28-1" table:style-name="ce181">
            <text:p>-1.40%</text:p>
          </table:table-cell>
          <table:table-cell office:value-type="percentage" office:value="-6.1772164453290923E-3" table:formula="msoxl:='C:\Documents and Settings\a110019.NHIH\Local Settings\Temporary Internet Files\OLK78\[9408_1_STD.xls]GB'!V31/'C:\Documents and Settings\a110019.NHIH\Local Settings\Temporary Internet Files\OLK78\[9408_1_STD.xls]GB'!V28-1" table:style-name="ce181">
            <text:p>-0.62%</text:p>
          </table:table-cell>
          <table:table-cell office:value-type="percentage" office:value="2.626262626262621E-2" table:formula="msoxl:='C:\Documents and Settings\a110019.NHIH\Local Settings\Temporary Internet Files\OLK78\[9408_1_STD.xls]GB'!W31/'C:\Documents and Settings\a110019.NHIH\Local Settings\Temporary Internet Files\OLK78\[9408_1_STD.xls]GB'!W28-1" table:style-name="ce181">
            <text:p>2.63%</text:p>
          </table:table-cell>
          <table:table-cell office:value-type="percentage" office:value="3.5551422707195579E-2" table:formula="msoxl:='C:\Documents and Settings\a110019.NHIH\Local Settings\Temporary Internet Files\OLK78\[9408_1_STD.xls]GB'!X31/'C:\Documents and Settings\a110019.NHIH\Local Settings\Temporary Internet Files\OLK78\[9408_1_STD.xls]GB'!X28-1" table:style-name="ce181">
            <text:p>3.56%</text:p>
          </table:table-cell>
          <table:table-cell office:value-type="percentage" office:value="9.4616041997315214E-3" table:formula="msoxl:='C:\Documents and Settings\a110019.NHIH\Local Settings\Temporary Internet Files\OLK78\[9408_1_STD.xls]GB'!Y31/'C:\Documents and Settings\a110019.NHIH\Local Settings\Temporary Internet Files\OLK78\[9408_1_STD.xls]GB'!Y28-1" table:style-name="ce184">
            <text:p>0.95%</text:p>
          </table:table-cell>
          <table:table-cell office:value-type="percentage" office:value="2.1266762854222909E-2" table:formula="msoxl:='C:\Documents and Settings\a110019.NHIH\Local Settings\Temporary Internet Files\OLK78\[9408_1_STD.xls]GB'!Z31/'C:\Documents and Settings\a110019.NHIH\Local Settings\Temporary Internet Files\OLK78\[9408_1_STD.xls]GB'!Z28-1" table:style-name="ce183">
            <text:p>2.13%</text:p>
          </table:table-cell>
          <table:table-cell office:value-type="percentage" office:value="1.3051975667543569E-2" table:formula="msoxl:='C:\Documents and Settings\a110019.NHIH\Local Settings\Temporary Internet Files\OLK78\[9408_1_STD.xls]GB'!AB31/'C:\Documents and Settings\a110019.NHIH\Local Settings\Temporary Internet Files\OLK78\[9408_1_STD.xls]GB'!AB28-1" table:style-name="ce186">
            <text:p>1.31%</text:p>
          </table:table-cell>
          <table:table-cell office:value-type="percentage" office:value="4.5729398293854917E-2" table:formula="msoxl:='C:\Documents and Settings\a110019.NHIH\Local Settings\Temporary Internet Files\OLK78\[9408_1_STD.xls]GB'!AC31/'C:\Documents and Settings\a110019.NHIH\Local Settings\Temporary Internet Files\OLK78\[9408_1_STD.xls]GB'!AC28-1" table:style-name="ce181">
            <text:p>4.57%</text:p>
          </table:table-cell>
          <table:table-cell office:value-type="percentage" office:value="-1.4842126686017698E-3" table:formula="msoxl:='C:\Documents and Settings\a110019.NHIH\Local Settings\Temporary Internet Files\OLK78\[9408_1_STD.xls]GB'!AD31/'C:\Documents and Settings\a110019.NHIH\Local Settings\Temporary Internet Files\OLK78\[9408_1_STD.xls]GB'!AD28-1" table:style-name="ce181">
            <text:p>-0.15%</text:p>
          </table:table-cell>
          <table:table-cell office:value-type="percentage" office:value="2.7448397013614345E-2" table:formula="msoxl:='C:\Documents and Settings\a110019.NHIH\Local Settings\Temporary Internet Files\OLK78\[9408_1_STD.xls]GB'!AE31/'C:\Documents and Settings\a110019.NHIH\Local Settings\Temporary Internet Files\OLK78\[9408_1_STD.xls]GB'!AE28-1" table:style-name="ce183">
            <text:p>2.74%</text:p>
          </table:table-cell>
          <table:table-cell office:value-type="percentage" office:value="-4.6875E-2" table:formula="msoxl:='C:\Documents and Settings\a110019.NHIH\Local Settings\Temporary Internet Files\OLK78\[9408_1_STD.xls]GB'!AF31/'C:\Documents and Settings\a110019.NHIH\Local Settings\Temporary Internet Files\OLK78\[9408_1_STD.xls]GB'!AF28-1" table:style-name="ce186">
            <text:p>-4.69%</text:p>
          </table:table-cell>
          <table:table-cell office:value-type="percentage" office:value="7.7782467412963907E-2" table:formula="msoxl:='C:\Documents and Settings\a110019.NHIH\Local Settings\Temporary Internet Files\OLK78\[9408_1_STD.xls]GB'!AG31/'C:\Documents and Settings\a110019.NHIH\Local Settings\Temporary Internet Files\OLK78\[9408_1_STD.xls]GB'!AG28-1" table:style-name="ce181">
            <text:p>7.78%</text:p>
          </table:table-cell>
          <table:table-cell office:value-type="percentage" office:value="-0.27227308885799084" table:formula="msoxl:='C:\Documents and Settings\a110019.NHIH\Local Settings\Temporary Internet Files\OLK78\[9408_1_STD.xls]GB'!AH31/'C:\Documents and Settings\a110019.NHIH\Local Settings\Temporary Internet Files\OLK78\[9408_1_STD.xls]GB'!AH28-1" table:style-name="ce181">
            <text:p>-27.23%</text:p>
          </table:table-cell>
          <table:table-cell office:value-type="percentage" office:value="-7.0074557770089196E-2" table:formula="msoxl:='C:\Documents and Settings\a110019.NHIH\Local Settings\Temporary Internet Files\OLK78\[9408_1_STD.xls]GB'!AI31/'C:\Documents and Settings\a110019.NHIH\Local Settings\Temporary Internet Files\OLK78\[9408_1_STD.xls]GB'!AI28-1" table:style-name="ce181">
            <text:p>-7.01%</text:p>
          </table:table-cell>
          <table:table-cell office:value-type="percentage" office:value="-2.4169184290030232E-2" table:formula="msoxl:='C:\Documents and Settings\a110019.NHIH\Local Settings\Temporary Internet Files\OLK78\[9408_1_STD.xls]GB'!AJ31/'C:\Documents and Settings\a110019.NHIH\Local Settings\Temporary Internet Files\OLK78\[9408_1_STD.xls]GB'!AJ28-1" table:style-name="ce181">
            <text:p>-2.42%</text:p>
          </table:table-cell>
          <table:table-cell office:value-type="percentage" office:value="0.12857130190144317" table:formula="msoxl:='C:\Documents and Settings\a110019.NHIH\Local Settings\Temporary Internet Files\OLK78\[9408_1_STD.xls]GB'!AK31/'C:\Documents and Settings\a110019.NHIH\Local Settings\Temporary Internet Files\OLK78\[9408_1_STD.xls]GB'!AK28-1" table:style-name="ce181">
            <text:p>12.86%</text:p>
          </table:table-cell>
          <table:table-cell office:value-type="percentage" office:value="0.15672563592588706" table:formula="msoxl:='C:\Documents and Settings\a110019.NHIH\Local Settings\Temporary Internet Files\OLK78\[9408_1_STD.xls]GB'!AL31/'C:\Documents and Settings\a110019.NHIH\Local Settings\Temporary Internet Files\OLK78\[9408_1_STD.xls]GB'!AL28-1" table:style-name="ce184">
            <text:p>15.67%</text:p>
          </table:table-cell>
          <table:table-cell office:value-type="percentage" office:value="4.1573247382573619E-2" table:formula="msoxl:='C:\Documents and Settings\a110019.NHIH\Local Settings\Temporary Internet Files\OLK78\[9408_1_STD.xls]GB'!AM31/'C:\Documents and Settings\a110019.NHIH\Local Settings\Temporary Internet Files\OLK78\[9408_1_STD.xls]GB'!AM28-1" table:style-name="ce185">
            <text:p>4.16%</text:p>
          </table:table-cell>
          <table:table-cell office:value-type="percentage" office:value="3.527896312612544E-2" table:formula="msoxl:='C:\Documents and Settings\a110019.NHIH\Local Settings\Temporary Internet Files\OLK78\[9408_1_STD.xls]GB'!AO31/'C:\Documents and Settings\a110019.NHIH\Local Settings\Temporary Internet Files\OLK78\[9408_1_STD.xls]GB'!AO28-1" table:style-name="ce186">
            <text:p>3.53%</text:p>
          </table:table-cell>
          <table:table-cell office:value-type="percentage" office:value="3.6440936537570412E-2" table:formula="msoxl:='C:\Documents and Settings\a110019.NHIH\Local Settings\Temporary Internet Files\OLK78\[9408_1_STD.xls]GB'!AP31/'C:\Documents and Settings\a110019.NHIH\Local Settings\Temporary Internet Files\OLK78\[9408_1_STD.xls]GB'!AP28-1" table:style-name="ce181">
            <text:p>3.64%</text:p>
          </table:table-cell>
          <table:table-cell office:value-type="percentage" office:value="3.2911619525651359E-2" table:formula="msoxl:='C:\Documents and Settings\a110019.NHIH\Local Settings\Temporary Internet Files\OLK78\[9408_1_STD.xls]GB'!AQ31/'C:\Documents and Settings\a110019.NHIH\Local Settings\Temporary Internet Files\OLK78\[9408_1_STD.xls]GB'!AQ28-1" table:style-name="ce181">
            <text:p>3.29%</text:p>
          </table:table-cell>
          <table:table-cell office:value-type="percentage" office:value="9.7653625278848466E-4" table:formula="msoxl:='C:\Documents and Settings\a110019.NHIH\Local Settings\Temporary Internet Files\OLK78\[9408_1_STD.xls]GB'!AR31/'C:\Documents and Settings\a110019.NHIH\Local Settings\Temporary Internet Files\OLK78\[9408_1_STD.xls]GB'!AR28-1" table:style-name="ce183">
            <text:p>0.10%</text:p>
          </table:table-cell>
          <table:table-cell office:value-type="percentage" office:value="-4.0259239318773954E-2" table:formula="msoxl:='C:\Documents and Settings\a110019.NHIH\Local Settings\Temporary Internet Files\OLK78\[9408_1_STD.xls]GB'!AT31/'C:\Documents and Settings\a110019.NHIH\Local Settings\Temporary Internet Files\OLK78\[9408_1_STD.xls]GB'!AT28-1" table:style-name="ce186">
            <text:p>-4.03%</text:p>
          </table:table-cell>
          <table:table-cell office:value-type="percentage" office:value="-2.442212744246286E-2" table:formula="msoxl:='C:\Documents and Settings\a110019.NHIH\Local Settings\Temporary Internet Files\OLK78\[9408_1_STD.xls]GB'!AU31/'C:\Documents and Settings\a110019.NHIH\Local Settings\Temporary Internet Files\OLK78\[9408_1_STD.xls]GB'!AU28-1" table:style-name="ce181">
            <text:p>-2.44%</text:p>
          </table:table-cell>
          <table:table-cell office:value-type="percentage" office:value="-3.3798150908453839E-2" table:formula="msoxl:='C:\Documents and Settings\a110019.NHIH\Local Settings\Temporary Internet Files\OLK78\[9408_1_STD.xls]GB'!AV31/'C:\Documents and Settings\a110019.NHIH\Local Settings\Temporary Internet Files\OLK78\[9408_1_STD.xls]GB'!AV28-1" table:style-name="ce181">
            <text:p>-3.38%</text:p>
          </table:table-cell>
          <table:table-cell office:value-type="percentage" office:value="1.5104389771478655E-2" table:formula="msoxl:='C:\Documents and Settings\a110019.NHIH\Local Settings\Temporary Internet Files\OLK78\[9408_1_STD.xls]GB'!AW31/'C:\Documents and Settings\a110019.NHIH\Local Settings\Temporary Internet Files\OLK78\[9408_1_STD.xls]GB'!AW28-1" table:style-name="ce183">
            <text:p>1.51%</text:p>
          </table:table-cell>
          <table:table-cell office:value-type="percentage" office:value="5.1171090787419216E-2" table:formula="msoxl:='C:\Documents and Settings\a110019.NHIH\Local Settings\Temporary Internet Files\OLK78\[9408_1_STD.xls]GB'!AY31/'C:\Documents and Settings\a110019.NHIH\Local Settings\Temporary Internet Files\OLK78\[9408_1_STD.xls]GB'!AY28-1" table:style-name="ce187">
            <text:p>5.12%</text:p>
          </table:table-cell>
          <table:table-cell office:value-type="percentage" office:value="0.11716631969890789" table:formula="msoxl:='C:\Documents and Settings\a110019.NHIH\Local Settings\Temporary Internet Files\OLK78\[9408_1_STD.xls]GB'!AZ31/'C:\Documents and Settings\a110019.NHIH\Local Settings\Temporary Internet Files\OLK78\[9408_1_STD.xls]GB'!AZ28-1" table:style-name="ce188">
            <text:p>11.72%</text:p>
          </table:table-cell>
          <table:table-cell office:value-type="percentage" office:value="0.76325019485580681" table:formula="msoxl:='C:\Documents and Settings\a110019.NHIH\Local Settings\Temporary Internet Files\OLK78\[9408_1_STD.xls]GB'!BA31/'C:\Documents and Settings\a110019.NHIH\Local Settings\Temporary Internet Files\OLK78\[9408_1_STD.xls]GB'!BA28-1" table:style-name="ce188">
            <text:p>76.33%</text:p>
          </table:table-cell>
          <table:table-cell office:value-type="percentage" office:value="6.2797589239186102E-2" table:formula="msoxl:='C:\Documents and Settings\a110019.NHIH\Local Settings\Temporary Internet Files\OLK78\[9408_1_STD.xls]GB'!BB31/'C:\Documents and Settings\a110019.NHIH\Local Settings\Temporary Internet Files\OLK78\[9408_1_STD.xls]GB'!BB28-1" table:style-name="ce189">
            <text:p>6.28%</text:p>
          </table:table-cell>
          <table:table-cell table:number-columns-repeated="16334" table:style-name="ce165"/>
        </table:table-row>
        <table:table-row table:style-name="ro12">
          <table:table-cell office:value-type="string" table:style-name="ce211">
            <text:p>讀表說明：</text:p>
          </table:table-cell>
          <table:table-cell table:style-name="ce202"/>
          <table:table-cell office:value-type="string" table:number-columns-spanned="5" table:number-rows-spanned="1" table:style-name="ce699">
            <text:p>1.<text:span text:style-name="T4">資料來源：截至</text:span>94.10.04<text:span text:style-name="T4">明細彙總檔</text:span></text:p>
          </table:table-cell>
          <table:covered-table-cell table:number-columns-repeated="4"/>
          <table:table-cell table:number-columns-repeated="6" table:style-name="ce212"/>
          <table:table-cell table:style-name="ce213"/>
          <table:table-cell office:value-type="string" office:string-value="1.資料來源：截至94.10.04明細彙總檔" table:formula="msoxl:=C37" table:style-name="ce214">
            <text:p>1.資料來源：截至94.10.04明細彙總檔</text:p>
          </table:table-cell>
          <table:table-cell table:number-columns-repeated="10" table:style-name="ce215"/>
          <table:table-cell table:style-name="ce216"/>
          <table:table-cell office:value-type="string" office:string-value="1.資料來源：截至94.10.04明細彙總檔" table:formula="msoxl:=C37" table:style-name="ce217">
            <text:p>1.資料來源：截至94.10.04明細彙總檔</text:p>
          </table:table-cell>
          <table:table-cell table:number-columns-repeated="10" table:style-name="ce218"/>
          <table:table-cell table:style-name="ce219"/>
          <table:table-cell office:value-type="string" office:string-value="1.資料來源：截至94.10.04明細彙總檔" table:formula="msoxl:=C37" table:style-name="ce217">
            <text:p>1.資料來源：截至94.10.04明細彙總檔</text:p>
          </table:table-cell>
          <table:table-cell table:number-columns-repeated="2" table:style-name="ce218"/>
          <table:table-cell table:style-name="ce219"/>
          <table:table-cell office:value-type="string" office:string-value="1.資料來源：截至94.10.04明細彙總檔" table:formula="msoxl:=C37" table:style-name="ce220">
            <text:p>1.資料來源：截至94.10.04明細彙總檔</text:p>
          </table:table-cell>
          <table:table-cell table:number-columns-repeated="2" table:style-name="ce218"/>
          <table:table-cell table:style-name="ce219"/>
          <table:table-cell office:value-type="string" office:string-value="1.資料來源：截至94.10.04明細彙總檔" table:formula="msoxl:=C37" table:style-name="ce221">
            <text:p>1.資料來源：截至94.10.04明細彙總檔</text:p>
          </table:table-cell>
          <table:table-cell table:number-columns-repeated="2" table:style-name="ce218"/>
          <table:table-cell table:style-name="ce219"/>
          <table:table-cell table:number-columns-repeated="16334"/>
        </table:table-row>
        <table:table-row table:style-name="ro12">
          <table:table-cell table:style-name="ce211"/>
          <table:table-cell table:style-name="ce202"/>
          <table:table-cell office:value-type="string" table:number-columns-spanned="4" table:number-rows-spanned="1" table:style-name="ce671">
            <text:p>2.<text:span text:style-name="T4">藥局申報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212"/>
          <table:table-cell table:style-name="ce222"/>
          <table:table-cell office:value-type="string" office:string-value="2.藥局申報之案件數以0計，金額列入計算" table:formula="msoxl:=C38" table:style-name="ce214">
            <text:p>2.藥局申報之案件數以0計，金額列入計算</text:p>
          </table:table-cell>
          <table:table-cell table:number-columns-repeated="10" table:style-name="ce215"/>
          <table:table-cell table:style-name="ce216"/>
          <table:table-cell office:value-type="string" office:string-value="2.藥局申報之案件數以0計，金額列入計算" table:formula="msoxl:=C38" table:style-name="ce223">
            <text:p>2.藥局申報之案件數以0計，金額列入計算</text:p>
          </table:table-cell>
          <table:table-cell table:number-columns-repeated="10" table:style-name="ce215"/>
          <table:table-cell table:style-name="ce216"/>
          <table:table-cell office:value-type="string" office:string-value="2.藥局申報之案件數以0計，金額列入計算" table:formula="msoxl:=C38" table:style-name="ce223">
            <text:p>2.藥局申報之案件數以0計，金額列入計算</text:p>
          </table:table-cell>
          <table:table-cell table:number-columns-repeated="2" table:style-name="ce215"/>
          <table:table-cell table:style-name="ce216"/>
          <table:table-cell office:value-type="string" office:string-value="2.藥局申報之案件數以0計，金額列入計算" table:formula="msoxl:=C38" table:style-name="ce224">
            <text:p>2.藥局申報之案件數以0計，金額列入計算</text:p>
          </table:table-cell>
          <table:table-cell table:number-columns-repeated="2" table:style-name="ce215"/>
          <table:table-cell table:style-name="ce216"/>
          <table:table-cell office:value-type="string" office:string-value="2.藥局申報之案件數以0計，金額列入計算" table:formula="msoxl:=C38" table:style-name="ce214">
            <text:p>2.藥局申報之案件數以0計，金額列入計算</text:p>
          </table:table-cell>
          <table:table-cell table:number-columns-repeated="2" table:style-name="ce215"/>
          <table:table-cell table:style-name="ce216"/>
          <table:table-cell table:number-columns-repeated="16334"/>
        </table:table-row>
        <table:table-row table:style-name="ro12">
          <table:table-cell table:style-name="ce225"/>
          <table:table-cell table:style-name="ce202"/>
          <table:table-cell office:value-type="string" table:number-columns-spanned="12" table:number-rows-spanned="1" table:style-name="ce674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9" table:style-name="ce228">
            <text:p>3.醫療點數=申請點數+部分負擔</text:p>
          </table:table-cell>
          <table:table-cell table:number-columns-repeated="10" table:style-name="ce215"/>
          <table:table-cell table:style-name="ce216"/>
          <table:table-cell office:value-type="string" office:string-value="3.醫療點數=申請點數+部分負擔" table:formula="msoxl:=C39" table:style-name="ce228">
            <text:p>3.醫療點數=申請點數+部分負擔</text:p>
          </table:table-cell>
          <table:table-cell table:number-columns-repeated="10" table:style-name="ce215"/>
          <table:table-cell table:style-name="ce216"/>
          <table:table-cell office:value-type="string" office:string-value="3.醫療點數=申請點數+部分負擔" table:formula="msoxl:=C39" table:style-name="ce229">
            <text:p>3.醫療點數=申請點數+部分負擔</text:p>
          </table:table-cell>
          <table:table-cell table:number-columns-repeated="2" table:style-name="ce215"/>
          <table:table-cell table:style-name="ce216"/>
          <table:table-cell office:value-type="string" office:string-value="3.醫療點數=申請點數+部分負擔" table:formula="msoxl:=C39" table:style-name="ce230">
            <text:p>3.醫療點數=申請點數+部分負擔</text:p>
          </table:table-cell>
          <table:table-cell table:number-columns-repeated="2" table:style-name="ce215"/>
          <table:table-cell table:style-name="ce216"/>
          <table:table-cell office:value-type="string" office:string-value="3.醫療點數=申請點數+部分負擔" table:formula="msoxl:=C39" table:style-name="ce230">
            <text:p>3.醫療點數=申請點數+部分負擔</text:p>
          </table:table-cell>
          <table:table-cell table:number-columns-repeated="2" table:style-name="ce215"/>
          <table:table-cell table:style-name="ce216"/>
          <table:table-cell table:number-columns-repeated="16334"/>
        </table:table-row>
        <table:table-row table:style-name="ro13">
          <table:table-cell table:style-name="ce231"/>
          <table:table-cell table:style-name="ce232"/>
          <table:table-cell office:value-type="string" table:number-columns-spanned="12" table:number-rows-spanned="1" table:style-name="ce670">
            <text:p>4<text:span text:style-name="T4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233"/>
          <table:table-cell table:number-columns-repeated="10" table:style-name="ce234"/>
          <table:table-cell table:style-name="ce235"/>
          <table:table-cell office:value-type="string" table:style-name="ce236">
            <text:p>4<text:span text:style-name="T9">.本表(西醫基層)不包含"洗腎"資料</text:span></text:p>
          </table:table-cell>
          <table:table-cell table:number-columns-repeated="10" table:style-name="ce234"/>
          <table:table-cell table:style-name="ce235"/>
          <table:table-cell table:style-name="ce237"/>
          <table:table-cell table:number-columns-repeated="2" table:style-name="ce234"/>
          <table:table-cell table:style-name="ce235"/>
          <table:table-cell table:number-columns-repeated="3" table:style-name="ce234"/>
          <table:table-cell table:style-name="ce235"/>
          <table:table-cell table:style-name="ce233"/>
          <table:table-cell table:number-columns-repeated="2" table:style-name="ce234"/>
          <table:table-cell table:style-name="ce235"/>
          <table:table-cell table:number-columns-repeated="16334"/>
        </table:table-row>
        <table:table-row table:number-rows-repeated="1048536" table:style-name="ro12">
          <table:table-cell table:number-columns-repeated="16384"/>
        </table:table-row>
      </table:table>
      <table:table table:name="表11" table:style-name="ta2">
        <table:table-column table:style-name="co29" table:default-cell-style-name="ce304"/>
        <table:table-column table:style-name="co30" table:default-cell-style-name="ce304"/>
        <table:table-column table:style-name="co3" table:default-cell-style-name="ce305"/>
        <table:table-column table:style-name="co2" table:default-cell-style-name="ce306"/>
        <table:table-column table:style-name="co5" table:default-cell-style-name="ce306"/>
        <table:table-column table:style-name="co9" table:default-cell-style-name="ce304"/>
        <table:table-column table:style-name="co31" table:default-cell-style-name="ce305" table:visibility="collapse"/>
        <table:table-column table:style-name="co9" table:default-cell-style-name="ce308" table:visibility="collapse"/>
        <table:table-column table:style-name="co13" table:default-cell-style-name="ce308" table:visibility="collapse"/>
        <table:table-column table:style-name="co32" table:default-cell-style-name="ce309" table:visibility="collapse"/>
        <table:table-column table:style-name="co33" table:default-cell-style-name="ce310"/>
        <table:table-column table:style-name="co8" table:default-cell-style-name="ce308"/>
        <table:table-column table:style-name="co34" table:default-cell-style-name="ce308"/>
        <table:table-column table:style-name="co7" table:default-cell-style-name="ce311"/>
        <table:table-column table:style-name="co35" table:default-cell-style-name="ce239"/>
        <table:table-column table:style-name="co13" table:default-cell-style-name="ce239"/>
        <table:table-column table:style-name="co28" table:number-columns-repeated="16368" table:default-cell-style-name="ce239"/>
        <table:table-row table:style-name="ro14">
          <table:table-cell office:value-type="string" table:number-columns-spanned="16" table:number-rows-spanned="1" table:style-name="ce685">
            <text:p>表<text:span text:style-name="T16">11</text:span>全民健康保險西醫門診醫療申報點數統計</text:p>
          </table:table-cell>
          <table:covered-table-cell table:number-columns-repeated="15"/>
          <table:table-cell table:number-columns-repeated="16368" table:style-name="ce238"/>
        </table:table-row>
        <table:table-row table:style-name="ro5">
          <table:table-cell office:value-type="string" table:number-columns-spanned="1" table:number-rows-spanned="2" table:style-name="ce695">
            <text:p>年</text:p>
          </table:table-cell>
          <table:table-cell office:value-type="string" table:number-columns-spanned="1" table:number-rows-spanned="2" table:style-name="ce697">
            <text:p>月</text:p>
          </table:table-cell>
          <table:table-cell office:value-type="string" table:number-columns-spanned="4" table:number-rows-spanned="1" table:style-name="ce811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09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10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08">
            <text:p>西醫慢性病占西醫比率</text:p>
          </table:table-cell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240">
            <text:p>件數(千)</text:p>
          </table:table-cell>
          <table:table-cell office:value-type="string" table:style-name="ce241">
            <text:p>申請點數(百萬)</text:p>
          </table:table-cell>
          <table:table-cell office:value-type="string" table:style-name="ce241">
            <text:p>部分負擔(百萬)</text:p>
          </table:table-cell>
          <table:table-cell office:value-type="string" table:style-name="ce242">
            <text:p>平均每件<text:span text:style-name="T18"><text:s text:c="4"/></text:span>醫療點數</text:p>
          </table:table-cell>
          <table:table-cell office:value-type="string" table:style-name="ce243">
            <text:p>件數(千)</text:p>
          </table:table-cell>
          <table:table-cell office:value-type="string" table:style-name="ce244">
            <text:p>申請點數(百萬)</text:p>
          </table:table-cell>
          <table:table-cell office:value-type="string" table:style-name="ce245">
            <text:p>部分負擔(百萬)</text:p>
          </table:table-cell>
          <table:table-cell office:value-type="string" table:style-name="ce246">
            <text:p>平均每件醫療點數</text:p>
          </table:table-cell>
          <table:table-cell office:value-type="string" table:style-name="ce247">
            <text:p>件數(千)</text:p>
          </table:table-cell>
          <table:table-cell office:value-type="string" table:style-name="ce244">
            <text:p>申請點數(百萬)</text:p>
          </table:table-cell>
          <table:table-cell office:value-type="string" table:style-name="ce245">
            <text:p>部分負擔(百萬)</text:p>
          </table:table-cell>
          <table:table-cell office:value-type="string" table:style-name="ce248">
            <text:p>平均每件醫療點數</text:p>
          </table:table-cell>
          <table:table-cell office:value-type="string" table:style-name="ce249">
            <text:p>件數</text:p>
          </table:table-cell>
          <table:table-cell office:value-type="string" table:style-name="ce41">
            <text:p>申請點數</text:p>
          </table:table-cell>
          <table:table-cell table:number-columns-repeated="16368" table:style-name="ce250"/>
        </table:table-row>
        <table:table-row table:style-name="ro13" table:visibility="collapse">
          <table:table-cell office:value-type="float" office:value="88" table:style-name="ce251">
            <text:p>88</text:p>
          </table:table-cell>
          <table:table-cell table:style-name="ce252"/>
          <table:table-cell office:value-type="float" office:value="269459536" table:formula="msoxl:='C:\Documents and Settings\a110019\Local Settings\Temporary Internet Files\OLK3\[9406_2_STD.xls]OPDSEV'!B2" table:style-name="ce253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254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255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256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257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255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254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258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259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255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254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256">
            <text:p>1226.53</text:p>
          </table:table-cell>
          <table:table-cell table:number-columns-repeated="16370" table:style-name="ce239"/>
        </table:table-row>
        <table:table-row table:style-name="ro12">
          <table:table-cell office:value-type="string" table:style-name="ce260">
            <text:p>89年</text:p>
          </table:table-cell>
          <table:table-cell office:value-type="string" table:style-name="ce261">
            <text:p>01-12月</text:p>
          </table:table-cell>
          <table:table-cell office:value-type="float" office:value="262756175" table:style-name="ce262">
            <text:p>262,756</text:p>
          </table:table-cell>
          <table:table-cell office:value-type="float" office:value="143950893038" table:style-name="ce263">
            <text:p>143,951</text:p>
          </table:table-cell>
          <table:table-cell office:value-type="float" office:value="20121896460" table:style-name="ce264">
            <text:p>20,122</text:p>
          </table:table-cell>
          <table:table-cell office:value-type="float" office:value="624.42999999999995" table:style-name="ce265">
            <text:p>624</text:p>
          </table:table-cell>
          <table:table-cell office:value-type="float" office:value="218805837" table:formula="msoxl:='C:\Documents and Settings\a110019\Local Settings\Temporary Internet Files\OLK3\[9406_2_STD.xls]OPDSEV'!F3" table:style-name="ce266">
            <text:p>218,806</text:p>
          </table:table-cell>
          <table:table-cell office:value-type="float" office:value="92238947752" table:formula="msoxl:='C:\Documents and Settings\a110019\Local Settings\Temporary Internet Files\OLK3\[9406_2_STD.xls]OPDSEV'!G3" table:style-name="ce264">
            <text:p>92,239</text:p>
          </table:table-cell>
          <table:table-cell office:value-type="float" office:value="14420427691" table:formula="msoxl:='C:\Documents and Settings\a110019\Local Settings\Temporary Internet Files\OLK3\[9406_2_STD.xls]OPDSEV'!H3" table:style-name="ce263">
            <text:p>14,420</text:p>
          </table:table-cell>
          <table:table-cell office:value-type="float" office:value="487.46" table:formula="msoxl:='C:\Documents and Settings\a110019\Local Settings\Temporary Internet Files\OLK3\[9406_2_STD.xls]OPDSEV'!I3" table:style-name="ce267">
            <text:p>487</text:p>
          </table:table-cell>
          <table:table-cell office:value-type="float" office:value="43951943" table:style-name="ce268">
            <text:p>43,952</text:p>
          </table:table-cell>
          <table:table-cell office:value-type="float" office:value="51712503265" table:style-name="ce264">
            <text:p>51,713</text:p>
          </table:table-cell>
          <table:table-cell office:value-type="float" office:value="5701678829" table:style-name="ce263">
            <text:p>5,702</text:p>
          </table:table-cell>
          <table:table-cell office:value-type="float" office:value="1306.29" table:style-name="ce265">
            <text:p>1306</text:p>
          </table:table-cell>
          <table:table-cell office:value-type="percentage" office:value="0.16727273107853696" table:formula="msoxl:=K5/C5" table:style-name="ce269">
            <text:p>16.73%</text:p>
          </table:table-cell>
          <table:table-cell office:value-type="percentage" office:value="0.35923711325187119" table:formula="msoxl:=L5/D5" table:style-name="ce270">
            <text:p>35.92%</text:p>
          </table:table-cell>
          <table:table-cell table:number-columns-repeated="16368"/>
        </table:table-row>
        <table:table-row table:style-name="ro13">
          <table:table-cell table:style-name="ce271"/>
          <table:table-cell office:value-type="string" table:style-name="ce272">
            <text:p>成長率</text:p>
          </table:table-cell>
          <table:table-cell office:value-type="percentage" office:value="-2.4866521744887571E-2" table:style-name="ce273">
            <text:p>-2.49%</text:p>
          </table:table-cell>
          <table:table-cell office:value-type="percentage" office:value="-1.6455329771592586E-2" table:style-name="ce274">
            <text:p>-1.65%</text:p>
          </table:table-cell>
          <table:table-cell office:value-type="percentage" office:value="0.17562834510573633" table:style-name="ce273">
            <text:p>17.56%</text:p>
          </table:table-cell>
          <table:table-cell office:value-type="percentage" office:value="2.9257598734093726E-2" table:style-name="ce275">
            <text:p>2.93%</text:p>
          </table:table-cell>
          <table:table-cell office:value-type="percentage" office:value="-2.683219803454262E-2" table:formula="msoxl:=G5/G4-1" table:style-name="ce276">
            <text:p>-2.68%</text:p>
          </table:table-cell>
          <table:table-cell office:value-type="percentage" office:value="-3.6641248836522089E-2" table:formula="msoxl:=H5/H4-1" table:style-name="ce273">
            <text:p>-3.66%</text:p>
          </table:table-cell>
          <table:table-cell office:value-type="percentage" office:value="0.10918686861032301" table:formula="msoxl:=I5/I4-1" table:style-name="ce274">
            <text:p>10.92%</text:p>
          </table:table-cell>
          <table:table-cell office:value-type="percentage" office:value="7.8359211859324596E-3" table:formula="msoxl:=J5/J4-1" table:style-name="ce273">
            <text:p>0.78%</text:p>
          </table:table-cell>
          <table:table-cell office:value-type="percentage" office:value="-1.4986646207383325E-2" table:style-name="ce274">
            <text:p>-1.50%</text:p>
          </table:table-cell>
          <table:table-cell office:value-type="percentage" office:value="2.1718981599555542E-2" table:style-name="ce273">
            <text:p>2.17%</text:p>
          </table:table-cell>
          <table:table-cell office:value-type="percentage" office:value="0.38549619282678482" table:style-name="ce274">
            <text:p>38.55%</text:p>
          </table:table-cell>
          <table:table-cell office:value-type="percentage" office:value="6.5028984207479601E-2" table:style-name="ce275">
            <text:p>6.50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office:value-type="string" table:style-name="ce279">
            <text:p>90年</text:p>
          </table:table-cell>
          <table:table-cell office:value-type="string" table:style-name="ce252">
            <text:p>01-12月</text:p>
          </table:table-cell>
          <table:table-cell office:value-type="float" office:value="260141637" table:style-name="ce253">
            <text:p>260,142</text:p>
          </table:table-cell>
          <table:table-cell office:value-type="float" office:value="148011653077" table:style-name="ce254">
            <text:p>148,012</text:p>
          </table:table-cell>
          <table:table-cell office:value-type="float" office:value="20763511537" table:style-name="ce255">
            <text:p>20,764</text:p>
          </table:table-cell>
          <table:table-cell office:value-type="float" office:value="648.78" table:style-name="ce280">
            <text:p>649</text:p>
          </table:table-cell>
          <table:table-cell office:value-type="float" office:value="211959481" table:formula="msoxl:='C:\Documents and Settings\a110019\Local Settings\Temporary Internet Files\OLK3\[9406_2_STD.xls]OPDSEV'!F4" table:style-name="ce257">
            <text:p>211,959</text:p>
          </table:table-cell>
          <table:table-cell office:value-type="float" office:value="92358330071" table:formula="msoxl:='C:\Documents and Settings\a110019\Local Settings\Temporary Internet Files\OLK3\[9406_2_STD.xls]OPDSEV'!G4" table:style-name="ce255">
            <text:p>92,358</text:p>
          </table:table-cell>
          <table:table-cell office:value-type="float" office:value="14039042172" table:formula="msoxl:='C:\Documents and Settings\a110019\Local Settings\Temporary Internet Files\OLK3\[9406_2_STD.xls]OPDSEV'!H4" table:style-name="ce254">
            <text:p>14,039</text:p>
          </table:table-cell>
          <table:table-cell office:value-type="float" office:value="501.97" table:formula="msoxl:='C:\Documents and Settings\a110019\Local Settings\Temporary Internet Files\OLK3\[9406_2_STD.xls]OPDSEV'!I4" table:style-name="ce281">
            <text:p>502</text:p>
          </table:table-cell>
          <table:table-cell office:value-type="float" office:value="48182352" table:style-name="ce259">
            <text:p>48,182</text:p>
          </table:table-cell>
          <table:table-cell office:value-type="float" office:value="55653641139" table:style-name="ce255">
            <text:p>55,654</text:p>
          </table:table-cell>
          <table:table-cell office:value-type="float" office:value="6724480975" table:style-name="ce254">
            <text:p>6,724</text:p>
          </table:table-cell>
          <table:table-cell office:value-type="float" office:value="1294.6300000000001" table:style-name="ce280">
            <text:p>1295</text:p>
          </table:table-cell>
          <table:table-cell office:value-type="percentage" office:value="0.18521584070757577" table:formula="msoxl:=K7/C7" table:style-name="ce269">
            <text:p>18.52%</text:p>
          </table:table-cell>
          <table:table-cell office:value-type="percentage" office:value="0.37600851001946006" table:formula="msoxl:=L7/D7" table:style-name="ce270">
            <text:p>37.60%</text:p>
          </table:table-cell>
          <table:table-cell table:number-columns-repeated="16368"/>
        </table:table-row>
        <table:table-row table:style-name="ro13">
          <table:table-cell table:style-name="ce279"/>
          <table:table-cell office:value-type="string" table:style-name="ce252">
            <text:p>成長率</text:p>
          </table:table-cell>
          <table:table-cell office:value-type="percentage" office:value="-9.9504340858973528E-3" table:style-name="ce282">
            <text:p>-1.00%</text:p>
          </table:table-cell>
          <table:table-cell office:value-type="percentage" office:value="2.8209342459084574E-2" table:style-name="ce283">
            <text:p>2.82%</text:p>
          </table:table-cell>
          <table:table-cell office:value-type="percentage" office:value="3.1886411813889293E-2" table:style-name="ce282">
            <text:p>3.19%</text:p>
          </table:table-cell>
          <table:table-cell office:value-type="percentage" office:value="3.8995563954326462E-2" table:style-name="ce284">
            <text:p>3.90%</text:p>
          </table:table-cell>
          <table:table-cell office:value-type="percentage" office:value="-3.1289640595831059E-2" table:formula="msoxl:=G7/G5-1" table:style-name="ce285">
            <text:p>-3.13%</text:p>
          </table:table-cell>
          <table:table-cell office:value-type="percentage" office:value="1.2942723427524783E-3" table:formula="msoxl:=H7/H5-1" table:style-name="ce282">
            <text:p>0.13%</text:p>
          </table:table-cell>
          <table:table-cell office:value-type="percentage" office:value="-2.6447587212550472E-2" table:formula="msoxl:=I7/I5-1" table:style-name="ce283">
            <text:p>-2.64%</text:p>
          </table:table-cell>
          <table:table-cell office:value-type="percentage" office:value="2.9766544947277929E-2" table:formula="msoxl:=J7/J5-1" table:style-name="ce282">
            <text:p>2.98%</text:p>
          </table:table-cell>
          <table:table-cell office:value-type="percentage" office:value="9.6250784635391495E-2" table:style-name="ce283">
            <text:p>9.63%</text:p>
          </table:table-cell>
          <table:table-cell office:value-type="percentage" office:value="7.6212475226807186E-2" table:style-name="ce282">
            <text:p>7.62%</text:p>
          </table:table-cell>
          <table:table-cell office:value-type="percentage" office:value="0.17938613813142235" table:style-name="ce283">
            <text:p>17.94%</text:p>
          </table:table-cell>
          <table:table-cell office:value-type="percentage" office:value="-8.9260424561160567E-3" table:style-name="ce284">
            <text:p>-0.89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office:value-type="string" table:style-name="ce260">
            <text:p>91年</text:p>
          </table:table-cell>
          <table:table-cell office:value-type="string" table:style-name="ce261">
            <text:p>01-12月</text:p>
          </table:table-cell>
          <table:table-cell office:value-type="float" office:value="262376749" table:style-name="ce262">
            <text:p>262,377</text:p>
          </table:table-cell>
          <table:table-cell office:value-type="float" office:value="161292653911" table:style-name="ce263">
            <text:p>161,293</text:p>
          </table:table-cell>
          <table:table-cell office:value-type="float" office:value="21607157701" table:style-name="ce264">
            <text:p>21,607</text:p>
          </table:table-cell>
          <table:table-cell office:value-type="float" office:value="697.09" table:style-name="ce265">
            <text:p>697</text:p>
          </table:table-cell>
          <table:table-cell office:value-type="float" office:value="420435842" table:formula="msoxl:='C:\Documents and Settings\a110019\Local Settings\Temporary Internet Files\OLK3\[9406_2_STD.xls]OPDSEV'!F5" table:style-name="ce266">
            <text:p>420,436</text:p>
          </table:table-cell>
          <table:table-cell office:value-type="float" office:value="191717397100" table:formula="msoxl:='C:\Documents and Settings\a110019\Local Settings\Temporary Internet Files\OLK3\[9406_2_STD.xls]OPDSEV'!G5" table:style-name="ce264">
            <text:p>191,717</text:p>
          </table:table-cell>
          <table:table-cell office:value-type="float" office:value="26879781442" table:formula="msoxl:='C:\Documents and Settings\a110019\Local Settings\Temporary Internet Files\OLK3\[9406_2_STD.xls]OPDSEV'!H5" table:style-name="ce263">
            <text:p>26,880</text:p>
          </table:table-cell>
          <table:table-cell office:value-type="float" office:value="519.92999999999995" table:formula="msoxl:='C:\Documents and Settings\a110019\Local Settings\Temporary Internet Files\OLK3\[9406_2_STD.xls]OPDSEV'!I5" table:style-name="ce267">
            <text:p>520</text:p>
          </table:table-cell>
          <table:table-cell office:value-type="float" office:value="52159350" table:style-name="ce268">
            <text:p>52,159</text:p>
          </table:table-cell>
          <table:table-cell office:value-type="float" office:value="63552189796" table:style-name="ce264">
            <text:p>63,552</text:p>
          </table:table-cell>
          <table:table-cell office:value-type="float" office:value="8107384053" table:style-name="ce263">
            <text:p>8,107</text:p>
          </table:table-cell>
          <table:table-cell office:value-type="float" office:value="1373.86" table:style-name="ce265">
            <text:p>1374</text:p>
          </table:table-cell>
          <table:table-cell office:value-type="percentage" office:value="0.19879562575112172" table:formula="msoxl:=K9/C9" table:style-name="ce269">
            <text:p>19.88%</text:p>
          </table:table-cell>
          <table:table-cell office:value-type="percentage" office:value="0.39401788150294553" table:formula="msoxl:=L9/D9" table:style-name="ce270">
            <text:p>39.40%</text:p>
          </table:table-cell>
          <table:table-cell table:number-columns-repeated="16368"/>
        </table:table-row>
        <table:table-row table:style-name="ro13">
          <table:table-cell table:style-name="ce271"/>
          <table:table-cell office:value-type="string" table:style-name="ce272">
            <text:p>成長率</text:p>
          </table:table-cell>
          <table:table-cell office:value-type="percentage" office:value="8.5919041095294801E-3" table:style-name="ce273">
            <text:p>0.86%</text:p>
          </table:table-cell>
          <table:table-cell office:value-type="percentage" office:value="8.9729427095114112E-2" table:style-name="ce274">
            <text:p>8.97%</text:p>
          </table:table-cell>
          <table:table-cell office:value-type="percentage" office:value="4.0631189117343869E-2" table:style-name="ce273">
            <text:p>4.06%</text:p>
          </table:table-cell>
          <table:table-cell office:value-type="percentage" office:value="7.4462837941983606E-2" table:style-name="ce275">
            <text:p>7.45%</text:p>
          </table:table-cell>
          <table:table-cell office:value-type="percentage" office:value="0.9835670478925167" table:formula="msoxl:=G9/G7-1" table:style-name="ce276">
            <text:p>98.36%</text:p>
          </table:table-cell>
          <table:table-cell office:value-type="percentage" office:value="1.075799735146989" table:formula="msoxl:=H9/H7-1" table:style-name="ce273">
            <text:p>107.58%</text:p>
          </table:table-cell>
          <table:table-cell office:value-type="percentage" office:value="0.91464496741879286" table:formula="msoxl:=I9/I7-1" table:style-name="ce274">
            <text:p>91.46%</text:p>
          </table:table-cell>
          <table:table-cell office:value-type="percentage" office:value="3.5779030619359498E-2" table:formula="msoxl:=J9/J7-1" table:style-name="ce273">
            <text:p>3.58%</text:p>
          </table:table-cell>
          <table:table-cell office:value-type="percentage" office:value="8.2540553437491004E-2" table:style-name="ce274">
            <text:p>8.25%</text:p>
          </table:table-cell>
          <table:table-cell office:value-type="percentage" office:value="0.14192330448375623" table:style-name="ce273">
            <text:p>14.19%</text:p>
          </table:table-cell>
          <table:table-cell office:value-type="percentage" office:value="0.20565201732911431" table:style-name="ce274">
            <text:p>20.57%</text:p>
          </table:table-cell>
          <table:table-cell office:value-type="percentage" office:value="6.119895259649466E-2" table:style-name="ce275">
            <text:p>6.12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office:value-type="string" table:style-name="ce279">
            <text:p>92年</text:p>
          </table:table-cell>
          <table:table-cell office:value-type="string" table:style-name="ce252">
            <text:p>01-12月</text:p>
          </table:table-cell>
          <table:table-cell office:value-type="float" office:value="256896069" table:style-name="ce253">
            <text:p>256,896</text:p>
          </table:table-cell>
          <table:table-cell office:value-type="float" office:value="168260680101" table:style-name="ce254">
            <text:p>168,261</text:p>
          </table:table-cell>
          <table:table-cell office:value-type="float" office:value="20972102121" table:style-name="ce255">
            <text:p>20,972</text:p>
          </table:table-cell>
          <table:table-cell office:value-type="float" office:value="736.61" table:style-name="ce280">
            <text:p>737</text:p>
          </table:table-cell>
          <table:table-cell office:value-type="float" office:value="206291049" table:formula="msoxl:='C:\Documents and Settings\a110019\Local Settings\Temporary Internet Files\OLK3\[9406_2_STD.xls]OPDSEV'!F6" table:style-name="ce257">
            <text:p>206,291</text:p>
          </table:table-cell>
          <table:table-cell office:value-type="float" office:value="100548472989" table:formula="msoxl:='C:\Documents and Settings\a110019\Local Settings\Temporary Internet Files\OLK3\[9406_2_STD.xls]OPDSEV'!G6" table:style-name="ce255">
            <text:p>100,548</text:p>
          </table:table-cell>
          <table:table-cell office:value-type="float" office:value="13100092279" table:formula="msoxl:='C:\Documents and Settings\a110019\Local Settings\Temporary Internet Files\OLK3\[9406_2_STD.xls]OPDSEV'!H6" table:style-name="ce254">
            <text:p>13,100</text:p>
          </table:table-cell>
          <table:table-cell office:value-type="float" office:value="550.91" table:formula="msoxl:='C:\Documents and Settings\a110019\Local Settings\Temporary Internet Files\OLK3\[9406_2_STD.xls]OPDSEV'!I6" table:style-name="ce281">
            <text:p>551</text:p>
          </table:table-cell>
          <table:table-cell office:value-type="float" office:value="50605345" table:style-name="ce259">
            <text:p>50,605</text:p>
          </table:table-cell>
          <table:table-cell office:value-type="float" office:value="67712332450" table:style-name="ce255">
            <text:p>67,712</text:p>
          </table:table-cell>
          <table:table-cell office:value-type="float" office:value="7872025972" table:style-name="ce254">
            <text:p>7,872</text:p>
          </table:table-cell>
          <table:table-cell office:value-type="float" office:value="1493.6" table:style-name="ce280">
            <text:p>1494</text:p>
          </table:table-cell>
          <table:table-cell office:value-type="percentage" office:value="0.19698761914492355" table:formula="msoxl:=K11/C11" table:style-name="ce269">
            <text:p>19.70%</text:p>
          </table:table-cell>
          <table:table-cell office:value-type="percentage" office:value="0.40242516795578775" table:formula="msoxl:=L11/D11" table:style-name="ce270">
            <text:p>40.24%</text:p>
          </table:table-cell>
          <table:table-cell table:number-columns-repeated="16368"/>
        </table:table-row>
        <table:table-row table:style-name="ro13">
          <table:table-cell table:style-name="ce279"/>
          <table:table-cell office:value-type="string" table:style-name="ce252">
            <text:p>成長率</text:p>
          </table:table-cell>
          <table:table-cell office:value-type="percentage" office:value="-2.0888588721708734E-2" table:style-name="ce282">
            <text:p>-2.09%</text:p>
          </table:table-cell>
          <table:table-cell office:value-type="percentage" office:value="4.320113793802971E-2" table:style-name="ce283">
            <text:p>4.32%</text:p>
          </table:table-cell>
          <table:table-cell office:value-type="percentage" office:value="-2.939098185832234E-2" table:style-name="ce282">
            <text:p>-2.94%</text:p>
          </table:table-cell>
          <table:table-cell office:value-type="percentage" office:value="5.6692823021417649E-2" table:style-name="ce284">
            <text:p>5.67%</text:p>
          </table:table-cell>
          <table:table-cell office:value-type="percentage" office:value="-0.5093400029391405" table:formula="msoxl:=G11/G9-1" table:style-name="ce285">
            <text:p>-50.93%</text:p>
          </table:table-cell>
          <table:table-cell office:value-type="percentage" office:value="-0.47553808621471216" table:formula="msoxl:=H11/H9-1" table:style-name="ce282">
            <text:p>-47.55%</text:p>
          </table:table-cell>
          <table:table-cell office:value-type="percentage" office:value="-0.51264141387210316" table:formula="msoxl:=I11/I9-1" table:style-name="ce283">
            <text:p>-51.26%</text:p>
          </table:table-cell>
          <table:table-cell office:value-type="percentage" office:value="5.9584944127094142E-2" table:formula="msoxl:=J11/J9-1" table:style-name="ce282">
            <text:p>5.96%</text:p>
          </table:table-cell>
          <table:table-cell office:value-type="percentage" office:value="-2.9793411919435298E-2" table:style-name="ce283">
            <text:p>-2.98%</text:p>
          </table:table-cell>
          <table:table-cell office:value-type="percentage" office:value="6.5460256638738779E-2" table:style-name="ce282">
            <text:p>6.55%</text:p>
          </table:table-cell>
          <table:table-cell office:value-type="percentage" office:value="-2.903008904739246E-2" table:style-name="ce283">
            <text:p>-2.90%</text:p>
          </table:table-cell>
          <table:table-cell office:value-type="percentage" office:value="8.7155896525119125E-2" table:style-name="ce284">
            <text:p>8.72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office:value-type="string" table:style-name="ce260">
            <text:p>93年</text:p>
          </table:table-cell>
          <table:table-cell office:value-type="string" table:style-name="ce261">
            <text:p>01-12月</text:p>
          </table:table-cell>
          <table:table-cell office:value-type="float" office:value="291993519" table:style-name="ce262">
            <text:p>291,994</text:p>
          </table:table-cell>
          <table:table-cell office:value-type="float" office:value="196221767816" table:style-name="ce263">
            <text:p>196,222</text:p>
          </table:table-cell>
          <table:table-cell office:value-type="float" office:value="21212902423" table:style-name="ce264">
            <text:p>21,213</text:p>
          </table:table-cell>
          <table:table-cell office:value-type="float" office:value="744.66" table:style-name="ce265">
            <text:p>745</text:p>
          </table:table-cell>
          <table:table-cell office:value-type="float" office:value="222128329" table:formula="msoxl:='C:\Documents and Settings\a110019\Local Settings\Temporary Internet Files\OLK3\[9406_2_STD.xls]OPDSEV'!F7" table:style-name="ce266">
            <text:p>222,128</text:p>
          </table:table-cell>
          <table:table-cell office:value-type="float" office:value="115090408544" table:formula="msoxl:='C:\Documents and Settings\a110019\Local Settings\Temporary Internet Files\OLK3\[9406_2_STD.xls]OPDSEV'!G7" table:style-name="ce264">
            <text:p>115,090</text:p>
          </table:table-cell>
          <table:table-cell office:value-type="float" office:value="13449389191" table:formula="msoxl:='C:\Documents and Settings\a110019\Local Settings\Temporary Internet Files\OLK3\[9406_2_STD.xls]OPDSEV'!H7" table:style-name="ce263">
            <text:p>13,449</text:p>
          </table:table-cell>
          <table:table-cell office:value-type="float" office:value="578.66999999999996" table:formula="msoxl:='C:\Documents and Settings\a110019\Local Settings\Temporary Internet Files\OLK3\[9406_2_STD.xls]OPDSEV'!I7" table:style-name="ce267">
            <text:p>579</text:p>
          </table:table-cell>
          <table:table-cell office:value-type="float" office:value="60206269" table:style-name="ce268">
            <text:p>60,206</text:p>
          </table:table-cell>
          <table:table-cell office:value-type="float" office:value="79182208781" table:style-name="ce264">
            <text:p>79,182</text:p>
          </table:table-cell>
          <table:table-cell office:value-type="float" office:value="7763515982" table:style-name="ce263">
            <text:p>7,764</text:p>
          </table:table-cell>
          <table:table-cell office:value-type="float" office:value="1444.13" table:style-name="ce265">
            <text:p>1444</text:p>
          </table:table-cell>
          <table:table-cell office:value-type="percentage" office:value="0.20619042917866953" table:formula="msoxl:=K13/C13" table:style-name="ce269">
            <text:p>20.62%</text:p>
          </table:table-cell>
          <table:table-cell office:value-type="percentage" office:value="0.40353427482750182" table:formula="msoxl:=L13/D13" table:style-name="ce270">
            <text:p>40.35%</text:p>
          </table:table-cell>
          <table:table-cell table:number-columns-repeated="16368"/>
        </table:table-row>
        <table:table-row table:style-name="ro13">
          <table:table-cell table:style-name="ce271"/>
          <table:table-cell office:value-type="string" table:style-name="ce272">
            <text:p>成長率</text:p>
          </table:table-cell>
          <table:table-cell office:value-type="percentage" office:value="0.13662120302821767" table:style-name="ce273">
            <text:p>13.66%</text:p>
          </table:table-cell>
          <table:table-cell office:value-type="percentage" office:value="0.16617719420969945" table:style-name="ce274">
            <text:p>16.62%</text:p>
          </table:table-cell>
          <table:table-cell office:value-type="percentage" office:value="1.1481934458009269E-2" table:style-name="ce273">
            <text:p>1.15%</text:p>
          </table:table-cell>
          <table:table-cell office:value-type="percentage" office:value="1.0928442459374743E-2" table:style-name="ce275">
            <text:p>1.09%</text:p>
          </table:table-cell>
          <table:table-cell office:value-type="percentage" office:value="7.6771532632033956E-2" table:formula="msoxl:=G13/G11-1" table:style-name="ce276">
            <text:p>7.68%</text:p>
          </table:table-cell>
          <table:table-cell office:value-type="percentage" office:value="0.14462612034486977" table:formula="msoxl:=H13/H11-1" table:style-name="ce273">
            <text:p>14.46%</text:p>
          </table:table-cell>
          <table:table-cell office:value-type="percentage" office:value="2.6663698587828799E-2" table:formula="msoxl:=I13/I11-1" table:style-name="ce274">
            <text:p>2.67%</text:p>
          </table:table-cell>
          <table:table-cell office:value-type="percentage" office:value="5.0389355793142299E-2" table:formula="msoxl:=J13/J11-1" table:style-name="ce273">
            <text:p>5.04%</text:p>
          </table:table-cell>
          <table:table-cell office:value-type="percentage" office:value="0.18972154028393651" table:style-name="ce274">
            <text:p>18.97%</text:p>
          </table:table-cell>
          <table:table-cell office:value-type="percentage" office:value="0.16939124552339946" table:style-name="ce273">
            <text:p>16.94%</text:p>
          </table:table-cell>
          <table:table-cell office:value-type="percentage" office:value="-1.3784252031936783E-2" table:style-name="ce274">
            <text:p>-1.38%</text:p>
          </table:table-cell>
          <table:table-cell office:value-type="percentage" office:value="-3.3121317621853108E-2" table:style-name="ce275">
            <text:p>-3.31%</text:p>
          </table:table-cell>
          <table:table-cell table:style-name="ce277"/>
          <table:table-cell table:style-name="ce278"/>
          <table:table-cell table:number-columns-repeated="16368"/>
        </table:table-row>
        <table:table-row table:number-rows-repeated="2" table:style-name="ro12" table:visibility="collapse"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/>
          <table:table-cell table:style-name="ce286"/>
          <table:table-cell table:style-name="ce287"/>
          <table:table-cell table:style-name="ce288"/>
          <table:table-cell table:style-name="ce289"/>
          <table:table-cell table:style-name="ce286"/>
          <table:table-cell table:style-name="ce287"/>
          <table:table-cell table:style-name="ce290"/>
          <table:table-cell table:style-name="ce291"/>
          <table:table-cell table:style-name="ce292"/>
          <table:table-cell table:number-columns-repeated="16368"/>
        </table:table-row>
        <table:table-row table:style-name="ro12" table:visibility="collapse">
          <table:table-cell office:value-type="string" table:style-name="ce279">
            <text:p>2003 <text:s/>Q1<text:s text:c="5"/></text:p>
          </table:table-cell>
          <table:table-cell table:style-name="ce293"/>
          <table:table-cell office:value-type="float" office:value="69033684" table:style-name="ce253">
            <text:p>69,034</text:p>
          </table:table-cell>
          <table:table-cell office:value-type="float" office:value="41781297123" table:style-name="ce254">
            <text:p>41,781</text:p>
          </table:table-cell>
          <table:table-cell office:value-type="float" office:value="5683934703" table:style-name="ce255">
            <text:p>5,684</text:p>
          </table:table-cell>
          <table:table-cell office:value-type="float" office:value="687.57" table:style-name="ce256">
            <text:p>687.57</text:p>
          </table:table-cell>
          <table:table-cell office:value-type="float" office:value="56150612" table:formula="msoxl:='C:\Documents and Settings\a110019\Local Settings\Temporary Internet Files\OLK3\[9406_2_STD.xls]OPDSEV'!F11" table:style-name="ce257">
            <text:p>56,151</text:p>
          </table:table-cell>
          <table:table-cell office:value-type="float" office:value="25434176987" table:formula="msoxl:='C:\Documents and Settings\a110019\Local Settings\Temporary Internet Files\OLK3\[9406_2_STD.xls]OPDSEV'!G11" table:style-name="ce255">
            <text:p>25,434</text:p>
          </table:table-cell>
          <table:table-cell office:value-type="float" office:value="3572937611" table:formula="msoxl:='C:\Documents and Settings\a110019\Local Settings\Temporary Internet Files\OLK3\[9406_2_STD.xls]OPDSEV'!H11" table:style-name="ce254">
            <text:p>3,573</text:p>
          </table:table-cell>
          <table:table-cell office:value-type="float" office:value="516.59" table:formula="msoxl:='C:\Documents and Settings\a110019\Local Settings\Temporary Internet Files\OLK3\[9406_2_STD.xls]OPDSEV'!I11" table:style-name="ce258">
            <text:p>516.59</text:p>
          </table:table-cell>
          <table:table-cell office:value-type="float" office:value="12883342" table:style-name="ce259">
            <text:p>12,883</text:p>
          </table:table-cell>
          <table:table-cell office:value-type="float" office:value="16347206729" table:style-name="ce255">
            <text:p>16,347</text:p>
          </table:table-cell>
          <table:table-cell office:value-type="float" office:value="2111010192" table:style-name="ce254">
            <text:p>2,111</text:p>
          </table:table-cell>
          <table:table-cell office:value-type="float" office:value="1432.72" table:style-name="ce256">
            <text:p>1432.72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2" table:visibility="collapse">
          <table:table-cell office:value-type="string" table:style-name="ce279">
            <text:p>2003 <text:s/>Q2<text:s text:c="5"/></text:p>
          </table:table-cell>
          <table:table-cell table:style-name="ce293"/>
          <table:table-cell office:value-type="float" office:value="56701387" table:style-name="ce253">
            <text:p>56,701</text:p>
          </table:table-cell>
          <table:table-cell office:value-type="float" office:value="38231584432" table:style-name="ce254">
            <text:p>38,232</text:p>
          </table:table-cell>
          <table:table-cell office:value-type="float" office:value="4379444227" table:style-name="ce255">
            <text:p>4,379</text:p>
          </table:table-cell>
          <table:table-cell office:value-type="float" office:value="751.5" table:style-name="ce256">
            <text:p>751.5</text:p>
          </table:table-cell>
          <table:table-cell office:value-type="float" office:value="45397147" table:formula="msoxl:='C:\Documents and Settings\a110019\Local Settings\Temporary Internet Files\OLK3\[9406_2_STD.xls]OPDSEV'!F12" table:style-name="ce257">
            <text:p>45,397</text:p>
          </table:table-cell>
          <table:table-cell office:value-type="float" office:value="22033375914" table:formula="msoxl:='C:\Documents and Settings\a110019\Local Settings\Temporary Internet Files\OLK3\[9406_2_STD.xls]OPDSEV'!G12" table:style-name="ce255">
            <text:p>22,033</text:p>
          </table:table-cell>
          <table:table-cell office:value-type="float" office:value="2756665382" table:formula="msoxl:='C:\Documents and Settings\a110019\Local Settings\Temporary Internet Files\OLK3\[9406_2_STD.xls]OPDSEV'!H12" table:style-name="ce254">
            <text:p>2,757</text:p>
          </table:table-cell>
          <table:table-cell office:value-type="float" office:value="546.07000000000005" table:formula="msoxl:='C:\Documents and Settings\a110019\Local Settings\Temporary Internet Files\OLK3\[9406_2_STD.xls]OPDSEV'!I12" table:style-name="ce258">
            <text:p>546.07</text:p>
          </table:table-cell>
          <table:table-cell office:value-type="float" office:value="11304252" table:style-name="ce259">
            <text:p>11,304</text:p>
          </table:table-cell>
          <table:table-cell office:value-type="float" office:value="16198224156" table:style-name="ce255">
            <text:p>16,198</text:p>
          </table:table-cell>
          <table:table-cell office:value-type="float" office:value="1622779915" table:style-name="ce254">
            <text:p>1,623</text:p>
          </table:table-cell>
          <table:table-cell office:value-type="float" office:value="1576.49" table:style-name="ce256">
            <text:p>1576.49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2" table:visibility="collapse">
          <table:table-cell office:value-type="string" table:style-name="ce279">
            <text:p>2003 <text:s/>Q3<text:s text:c="5"/></text:p>
          </table:table-cell>
          <table:table-cell table:style-name="ce293"/>
          <table:table-cell office:value-type="float" office:value="59825965" table:style-name="ce253">
            <text:p>59,826</text:p>
          </table:table-cell>
          <table:table-cell office:value-type="float" office:value="41278396992" table:style-name="ce254">
            <text:p>41,278</text:p>
          </table:table-cell>
          <table:table-cell office:value-type="float" office:value="5072402774" table:style-name="ce255">
            <text:p>5,072</text:p>
          </table:table-cell>
          <table:table-cell office:value-type="float" office:value="774.76" table:style-name="ce256">
            <text:p>774.76</text:p>
          </table:table-cell>
          <table:table-cell office:value-type="float" office:value="47622420" table:formula="msoxl:='C:\Documents and Settings\a110019\Local Settings\Temporary Internet Files\OLK3\[9406_2_STD.xls]OPDSEV'!F13" table:style-name="ce257">
            <text:p>47,622</text:p>
          </table:table-cell>
          <table:table-cell office:value-type="float" office:value="24972445976" table:formula="msoxl:='C:\Documents and Settings\a110019\Local Settings\Temporary Internet Files\OLK3\[9406_2_STD.xls]OPDSEV'!G13" table:style-name="ce255">
            <text:p>24,972</text:p>
          </table:table-cell>
          <table:table-cell office:value-type="float" office:value="3132854784" table:formula="msoxl:='C:\Documents and Settings\a110019\Local Settings\Temporary Internet Files\OLK3\[9406_2_STD.xls]OPDSEV'!H13" table:style-name="ce254">
            <text:p>3,133</text:p>
          </table:table-cell>
          <table:table-cell office:value-type="float" office:value="590.16999999999996" table:formula="msoxl:='C:\Documents and Settings\a110019\Local Settings\Temporary Internet Files\OLK3\[9406_2_STD.xls]OPDSEV'!I13" table:style-name="ce258">
            <text:p>590.17</text:p>
          </table:table-cell>
          <table:table-cell office:value-type="float" office:value="12203570" table:style-name="ce259">
            <text:p>12,204</text:p>
          </table:table-cell>
          <table:table-cell office:value-type="float" office:value="16305968030" table:style-name="ce255">
            <text:p>16,306</text:p>
          </table:table-cell>
          <table:table-cell office:value-type="float" office:value="1939549360" table:style-name="ce254">
            <text:p>1,940</text:p>
          </table:table-cell>
          <table:table-cell office:value-type="float" office:value="1495.1" table:style-name="ce256">
            <text:p>1495.1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3" table:visibility="collapse">
          <table:table-cell office:value-type="string" table:style-name="ce279">
            <text:p>2003 <text:s/>Q4<text:s text:c="5"/></text:p>
          </table:table-cell>
          <table:table-cell table:style-name="ce293"/>
          <table:table-cell office:value-type="float" office:value="71335033" table:style-name="ce253">
            <text:p>71,335</text:p>
          </table:table-cell>
          <table:table-cell office:value-type="float" office:value="46969401554" table:style-name="ce254">
            <text:p>46,969</text:p>
          </table:table-cell>
          <table:table-cell office:value-type="float" office:value="5836320417" table:style-name="ce255">
            <text:p>5,836</text:p>
          </table:table-cell>
          <table:table-cell office:value-type="float" office:value="740.25" table:style-name="ce256">
            <text:p>740.25</text:p>
          </table:table-cell>
          <table:table-cell office:value-type="float" office:value="57120870" table:formula="msoxl:='C:\Documents and Settings\a110019\Local Settings\Temporary Internet Files\OLK3\[9406_2_STD.xls]OPDSEV'!F14" table:style-name="ce257">
            <text:p>57,121</text:p>
          </table:table-cell>
          <table:table-cell office:value-type="float" office:value="28108474112" table:formula="msoxl:='C:\Documents and Settings\a110019\Local Settings\Temporary Internet Files\OLK3\[9406_2_STD.xls]OPDSEV'!G14" table:style-name="ce255">
            <text:p>28,108</text:p>
          </table:table-cell>
          <table:table-cell office:value-type="float" office:value="3637634502" table:formula="msoxl:='C:\Documents and Settings\a110019\Local Settings\Temporary Internet Files\OLK3\[9406_2_STD.xls]OPDSEV'!H14" table:style-name="ce254">
            <text:p>3,638</text:p>
          </table:table-cell>
          <table:table-cell office:value-type="float" office:value="555.77" table:formula="msoxl:='C:\Documents and Settings\a110019\Local Settings\Temporary Internet Files\OLK3\[9406_2_STD.xls]OPDSEV'!I14" table:style-name="ce258">
            <text:p>555.77</text:p>
          </table:table-cell>
          <table:table-cell office:value-type="float" office:value="14214181" table:style-name="ce259">
            <text:p>14,214</text:p>
          </table:table-cell>
          <table:table-cell office:value-type="float" office:value="18860933535" table:style-name="ce255">
            <text:p>18,861</text:p>
          </table:table-cell>
          <table:table-cell office:value-type="float" office:value="2198686505" table:style-name="ce254">
            <text:p>2,199</text:p>
          </table:table-cell>
          <table:table-cell office:value-type="float" office:value="1481.59" table:style-name="ce256">
            <text:p>1481.59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2">
          <table:table-cell office:value-type="string" table:style-name="ce294">
            <text:p>93<text:span text:style-name="T6">年</text:span></text:p>
          </table:table-cell>
          <table:table-cell office:value-type="string" table:style-name="ce252">
            <text:p>第<text:span text:style-name="T18">1</text:span>季</text:p>
          </table:table-cell>
          <table:table-cell office:value-type="float" office:value="69817251" table:style-name="ce253">
            <text:p>69,817</text:p>
          </table:table-cell>
          <table:table-cell office:value-type="float" office:value="46627593618" table:style-name="ce254">
            <text:p>46,628</text:p>
          </table:table-cell>
          <table:table-cell office:value-type="float" office:value="5304964791" table:style-name="ce255">
            <text:p>5,305</text:p>
          </table:table-cell>
          <table:table-cell office:value-type="float" office:value="743.84" table:style-name="ce280">
            <text:p>744</text:p>
          </table:table-cell>
          <table:table-cell office:value-type="float" office:value="55083551" table:formula="msoxl:='C:\Documents and Settings\a110019\Local Settings\Temporary Internet Files\OLK3\[9406_2_STD.xls]OPDSEV'!F15" table:style-name="ce257">
            <text:p>55,084</text:p>
          </table:table-cell>
          <table:table-cell office:value-type="float" office:value="27325297136" table:formula="msoxl:='C:\Documents and Settings\a110019\Local Settings\Temporary Internet Files\OLK3\[9406_2_STD.xls]OPDSEV'!G15" table:style-name="ce255">
            <text:p>27,325</text:p>
          </table:table-cell>
          <table:table-cell office:value-type="float" office:value="3353872354" table:formula="msoxl:='C:\Documents and Settings\a110019\Local Settings\Temporary Internet Files\OLK3\[9406_2_STD.xls]OPDSEV'!H15" table:style-name="ce254">
            <text:p>3,354</text:p>
          </table:table-cell>
          <table:table-cell office:value-type="float" office:value="556.96" table:formula="msoxl:='C:\Documents and Settings\a110019\Local Settings\Temporary Internet Files\OLK3\[9406_2_STD.xls]OPDSEV'!I15" table:style-name="ce281">
            <text:p>557</text:p>
          </table:table-cell>
          <table:table-cell office:value-type="float" office:value="13973617" table:style-name="ce259">
            <text:p>13,974</text:p>
          </table:table-cell>
          <table:table-cell office:value-type="float" office:value="19150289494" table:style-name="ce255">
            <text:p>19,150</text:p>
          </table:table-cell>
          <table:table-cell office:value-type="float" office:value="1951093297" table:style-name="ce254">
            <text:p>1,951</text:p>
          </table:table-cell>
          <table:table-cell office:value-type="float" office:value="1510.09" table:style-name="ce280">
            <text:p>1510</text:p>
          </table:table-cell>
          <table:table-cell office:value-type="percentage" office:value="0.20014562017057932" table:formula="msoxl:=K21/C21" table:style-name="ce269">
            <text:p>20.01%</text:p>
          </table:table-cell>
          <table:table-cell office:value-type="percentage" office:value="0.41070722308532925" table:formula="msoxl:=L21/D21" table:style-name="ce270">
            <text:p>41.07%</text:p>
          </table:table-cell>
          <table:table-cell table:number-columns-repeated="16368"/>
        </table:table-row>
        <table:table-row table:style-name="ro13">
          <table:table-cell table:style-name="ce295"/>
          <table:table-cell office:value-type="string" table:style-name="ce252">
            <text:p>成長率</text:p>
          </table:table-cell>
          <table:table-cell office:value-type="percentage" office:value="1.135050245906033E-2" table:style-name="ce282">
            <text:p>1.14%</text:p>
          </table:table-cell>
          <table:table-cell office:value-type="percentage" office:value="0.11599200668023735" table:style-name="ce283">
            <text:p>11.60%</text:p>
          </table:table-cell>
          <table:table-cell office:value-type="percentage" office:value="-6.6673867980921453E-2" table:style-name="ce282">
            <text:p>-6.67%</text:p>
          </table:table-cell>
          <table:table-cell office:value-type="percentage" office:value="8.1838940035196428E-2" table:style-name="ce284">
            <text:p>8.18%</text:p>
          </table:table-cell>
          <table:table-cell office:value-type="percentage" office:value="-1.9003550664772773E-2" table:formula="msoxl:=G21/G17-1" table:style-name="ce285">
            <text:p>-1.90%</text:p>
          </table:table-cell>
          <table:table-cell office:value-type="percentage" office:value="7.435350276781505E-2" table:formula="msoxl:=H21/H17-1" table:style-name="ce282">
            <text:p>7.44%</text:p>
          </table:table-cell>
          <table:table-cell office:value-type="percentage" office:value="-6.131236557995412E-2" table:formula="msoxl:=I21/I17-1" table:style-name="ce283">
            <text:p>-6.13%</text:p>
          </table:table-cell>
          <table:table-cell office:value-type="percentage" office:value="7.8147079889273829E-2" table:formula="msoxl:=J21/J17-1" table:style-name="ce282">
            <text:p>7.81%</text:p>
          </table:table-cell>
          <table:table-cell office:value-type="percentage" office:value="8.4626721855245224E-2" table:style-name="ce283">
            <text:p>8.46%</text:p>
          </table:table-cell>
          <table:table-cell office:value-type="percentage" office:value="0.17147166555539561" table:style-name="ce282">
            <text:p>17.15%</text:p>
          </table:table-cell>
          <table:table-cell office:value-type="percentage" office:value="-7.5753729473230336E-2" table:style-name="ce283">
            <text:p>-7.58%</text:p>
          </table:table-cell>
          <table:table-cell office:value-type="percentage" office:value="5.4002177676028662E-2" table:style-name="ce284">
            <text:p>5.40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table:style-name="ce295"/>
          <table:table-cell office:value-type="string" table:style-name="ce261">
            <text:p>第<text:span text:style-name="T18">2</text:span>季</text:p>
          </table:table-cell>
          <table:table-cell office:value-type="float" office:value="72121861" table:style-name="ce262">
            <text:p>72,122</text:p>
          </table:table-cell>
          <table:table-cell office:value-type="float" office:value="49040990235" table:style-name="ce263">
            <text:p>49,041</text:p>
          </table:table-cell>
          <table:table-cell office:value-type="float" office:value="5266059118" table:style-name="ce264">
            <text:p>5,266</text:p>
          </table:table-cell>
          <table:table-cell office:value-type="float" office:value="752.99" table:style-name="ce265">
            <text:p>753</text:p>
          </table:table-cell>
          <table:table-cell office:value-type="float" office:value="53373526" table:formula="msoxl:='C:\Documents and Settings\a110019\Local Settings\Temporary Internet Files\OLK3\[9406_2_STD.xls]OPDSEV'!F16" table:style-name="ce266">
            <text:p>53,374</text:p>
          </table:table-cell>
          <table:table-cell office:value-type="float" office:value="28072194243" table:formula="msoxl:='C:\Documents and Settings\a110019\Local Settings\Temporary Internet Files\OLK3\[9406_2_STD.xls]OPDSEV'!G16" table:style-name="ce264">
            <text:p>28,072</text:p>
          </table:table-cell>
          <table:table-cell office:value-type="float" office:value="3267614632" table:formula="msoxl:='C:\Documents and Settings\a110019\Local Settings\Temporary Internet Files\OLK3\[9406_2_STD.xls]OPDSEV'!H16" table:style-name="ce263">
            <text:p>3,268</text:p>
          </table:table-cell>
          <table:table-cell office:value-type="float" office:value="587.17999999999995" table:formula="msoxl:='C:\Documents and Settings\a110019\Local Settings\Temporary Internet Files\OLK3\[9406_2_STD.xls]OPDSEV'!I16" table:style-name="ce267">
            <text:p>587</text:p>
          </table:table-cell>
          <table:table-cell office:value-type="float" office:value="15546328" table:style-name="ce268">
            <text:p>15,546</text:p>
          </table:table-cell>
          <table:table-cell office:value-type="float" office:value="20328400805" table:style-name="ce264">
            <text:p>20,328</text:p>
          </table:table-cell>
          <table:table-cell office:value-type="float" office:value="1998445656" table:style-name="ce263">
            <text:p>1,998</text:p>
          </table:table-cell>
          <table:table-cell office:value-type="float" office:value="1436.15" table:style-name="ce265">
            <text:p>1436</text:p>
          </table:table-cell>
          <table:table-cell office:value-type="percentage" office:value="0.21555639003824376" table:formula="msoxl:=K23/C23" table:style-name="ce269">
            <text:p>21.56%</text:p>
          </table:table-cell>
          <table:table-cell office:value-type="percentage" office:value="0.41451856309564994" table:formula="msoxl:=L23/D23" table:style-name="ce270">
            <text:p>41.45%</text:p>
          </table:table-cell>
          <table:table-cell table:number-columns-repeated="16368"/>
        </table:table-row>
        <table:table-row table:style-name="ro13">
          <table:table-cell table:style-name="ce295"/>
          <table:table-cell office:value-type="string" table:style-name="ce272">
            <text:p>成長率</text:p>
          </table:table-cell>
          <table:table-cell office:value-type="percentage" office:value="0.27195937905363765" table:style-name="ce273">
            <text:p>27.20%</text:p>
          </table:table-cell>
          <table:table-cell office:value-type="percentage" office:value="0.28273496805307596" table:style-name="ce274">
            <text:p>28.27%</text:p>
          </table:table-cell>
          <table:table-cell office:value-type="percentage" office:value="0.2024491796319432" table:style-name="ce273">
            <text:p>20.24%</text:p>
          </table:table-cell>
          <table:table-cell office:value-type="percentage" office:value="1.9827012641384645E-3" table:style-name="ce275">
            <text:p>0.20%</text:p>
          </table:table-cell>
          <table:table-cell office:value-type="percentage" office:value="0.17570220877536635" table:formula="msoxl:=G23/G18-1" table:style-name="ce276">
            <text:p>17.57%</text:p>
          </table:table-cell>
          <table:table-cell office:value-type="percentage" office:value="0.27407594517383682" table:formula="msoxl:=H23/H18-1" table:style-name="ce273">
            <text:p>27.41%</text:p>
          </table:table-cell>
          <table:table-cell office:value-type="percentage" office:value="0.18535047936405658" table:formula="msoxl:=I23/I18-1" table:style-name="ce274">
            <text:p>18.54%</text:p>
          </table:table-cell>
          <table:table-cell office:value-type="percentage" office:value="7.5283388576556032E-2" table:formula="msoxl:=J23/J18-1" table:style-name="ce273">
            <text:p>7.53%</text:p>
          </table:table-cell>
          <table:table-cell office:value-type="percentage" office:value="0.37526375031271408" table:style-name="ce274">
            <text:p>37.53%</text:p>
          </table:table-cell>
          <table:table-cell office:value-type="percentage" office:value="0.25497712645679971" table:style-name="ce273">
            <text:p>25.50%</text:p>
          </table:table-cell>
          <table:table-cell office:value-type="percentage" office:value="0.23149518768846722" table:style-name="ce274">
            <text:p>23.15%</text:p>
          </table:table-cell>
          <table:table-cell office:value-type="percentage" office:value="-8.9020545642534921E-2" table:style-name="ce275">
            <text:p>-8.90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table:style-name="ce295"/>
          <table:table-cell office:value-type="string" table:style-name="ce252">
            <text:p>第<text:span text:style-name="T18">3</text:span>季</text:p>
          </table:table-cell>
          <table:table-cell office:value-type="float" office:value="71331109" table:style-name="ce253">
            <text:p>71,331</text:p>
          </table:table-cell>
          <table:table-cell office:value-type="float" office:value="49134113859" table:style-name="ce254">
            <text:p>49,134</text:p>
          </table:table-cell>
          <table:table-cell office:value-type="float" office:value="5171215967" table:style-name="ce255">
            <text:p>5,171</text:p>
          </table:table-cell>
          <table:table-cell office:value-type="float" office:value="761.31" table:style-name="ce280">
            <text:p>761</text:p>
          </table:table-cell>
          <table:table-cell office:value-type="float" office:value="53588764" table:formula="msoxl:='C:\Documents and Settings\a110019\Local Settings\Temporary Internet Files\OLK3\[9406_2_STD.xls]OPDSEV'!F17" table:style-name="ce257">
            <text:p>53,589</text:p>
          </table:table-cell>
          <table:table-cell office:value-type="float" office:value="29007839341" table:formula="msoxl:='C:\Documents and Settings\a110019\Local Settings\Temporary Internet Files\OLK3\[9406_2_STD.xls]OPDSEV'!G17" table:style-name="ce255">
            <text:p>29,008</text:p>
          </table:table-cell>
          <table:table-cell office:value-type="float" office:value="3293057616" table:formula="msoxl:='C:\Documents and Settings\a110019\Local Settings\Temporary Internet Files\OLK3\[9406_2_STD.xls]OPDSEV'!H17" table:style-name="ce254">
            <text:p>3,293</text:p>
          </table:table-cell>
          <table:table-cell office:value-type="float" office:value="602.76" table:formula="msoxl:='C:\Documents and Settings\a110019\Local Settings\Temporary Internet Files\OLK3\[9406_2_STD.xls]OPDSEV'!I17" table:style-name="ce281">
            <text:p>603</text:p>
          </table:table-cell>
          <table:table-cell office:value-type="float" office:value="15016024" table:style-name="ce259">
            <text:p>15,016</text:p>
          </table:table-cell>
          <table:table-cell office:value-type="float" office:value="19579550717" table:style-name="ce255">
            <text:p>19,580</text:p>
          </table:table-cell>
          <table:table-cell office:value-type="float" office:value="1878159071" table:style-name="ce254">
            <text:p>1,878</text:p>
          </table:table-cell>
          <table:table-cell office:value-type="float" office:value="1428.99" table:style-name="ce280">
            <text:p>1429</text:p>
          </table:table-cell>
          <table:table-cell office:value-type="percentage" office:value="0.21051157356883377" table:formula="msoxl:=K25/C25" table:style-name="ce269">
            <text:p>21.05%</text:p>
          </table:table-cell>
          <table:table-cell office:value-type="percentage" office:value="0.3984919881365393" table:formula="msoxl:=L25/D25" table:style-name="ce270">
            <text:p>39.85%</text:p>
          </table:table-cell>
          <table:table-cell table:number-columns-repeated="16368"/>
        </table:table-row>
        <table:table-row table:style-name="ro13">
          <table:table-cell table:style-name="ce295"/>
          <table:table-cell office:value-type="string" table:style-name="ce252">
            <text:p>成長率</text:p>
          </table:table-cell>
          <table:table-cell office:value-type="percentage" office:value="0.19231021179516294" table:style-name="ce282">
            <text:p>19.23%</text:p>
          </table:table-cell>
          <table:table-cell office:value-type="percentage" office:value="0.1903106089251112" table:style-name="ce283">
            <text:p>19.03%</text:p>
          </table:table-cell>
          <table:table-cell office:value-type="percentage" office:value="1.9480549436352801E-2" table:style-name="ce282">
            <text:p>1.95%</text:p>
          </table:table-cell>
          <table:table-cell office:value-type="percentage" office:value="-1.7360214776188765E-2" table:style-name="ce284">
            <text:p>-1.74%</text:p>
          </table:table-cell>
          <table:table-cell office:value-type="percentage" office:value="0.12528435136223659" table:formula="msoxl:=G25/G19-1" table:style-name="ce285">
            <text:p>12.53%</text:p>
          </table:table-cell>
          <table:table-cell office:value-type="percentage" office:value="0.16159383701853836" table:formula="msoxl:=H25/H19-1" table:style-name="ce282">
            <text:p>16.16%</text:p>
          </table:table-cell>
          <table:table-cell office:value-type="percentage" office:value="5.113637338640209E-2" table:formula="msoxl:=I25/I19-1" table:style-name="ce283">
            <text:p>5.11%</text:p>
          </table:table-cell>
          <table:table-cell office:value-type="percentage" office:value="2.1332836301404701E-2" table:formula="msoxl:=J25/J19-1" table:style-name="ce282">
            <text:p>2.13%</text:p>
          </table:table-cell>
          <table:table-cell office:value-type="percentage" office:value="0.23046157804642409" table:style-name="ce283">
            <text:p>23.05%</text:p>
          </table:table-cell>
          <table:table-cell office:value-type="percentage" office:value="0.2007597881326153" table:style-name="ce282">
            <text:p>20.08%</text:p>
          </table:table-cell>
          <table:table-cell office:value-type="percentage" office:value="-3.1651831227435201E-2" table:style-name="ce283">
            <text:p>-3.17%</text:p>
          </table:table-cell>
          <table:table-cell office:value-type="percentage" office:value="-4.4217778075045122E-2" table:style-name="ce284">
            <text:p>-4.42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table:style-name="ce295"/>
          <table:table-cell office:value-type="string" table:style-name="ce261">
            <text:p>第<text:span text:style-name="T18">4</text:span>季</text:p>
          </table:table-cell>
          <table:table-cell office:value-type="float" office:value="78723298" table:style-name="ce262">
            <text:p>78,723</text:p>
          </table:table-cell>
          <table:table-cell office:value-type="float" office:value="51419070104" table:style-name="ce263">
            <text:p>51,419</text:p>
          </table:table-cell>
          <table:table-cell office:value-type="float" office:value="5470662547" table:style-name="ce264">
            <text:p>5,471</text:p>
          </table:table-cell>
          <table:table-cell office:value-type="float" office:value="722.65" table:style-name="ce265">
            <text:p>723</text:p>
          </table:table-cell>
          <table:table-cell office:value-type="float" office:value="60082488" table:formula="msoxl:='C:\Documents and Settings\a110019\Local Settings\Temporary Internet Files\OLK3\[9406_2_STD.xls]OPDSEV'!F18" table:style-name="ce266">
            <text:p>60,082</text:p>
          </table:table-cell>
          <table:table-cell office:value-type="float" office:value="30685077824" table:formula="msoxl:='C:\Documents and Settings\a110019\Local Settings\Temporary Internet Files\OLK3\[9406_2_STD.xls]OPDSEV'!G18" table:style-name="ce264">
            <text:p>30,685</text:p>
          </table:table-cell>
          <table:table-cell office:value-type="float" office:value="3534844589" table:formula="msoxl:='C:\Documents and Settings\a110019\Local Settings\Temporary Internet Files\OLK3\[9406_2_STD.xls]OPDSEV'!H18" table:style-name="ce263">
            <text:p>3,535</text:p>
          </table:table-cell>
          <table:table-cell office:value-type="float" office:value="569.54999999999995" table:formula="msoxl:='C:\Documents and Settings\a110019\Local Settings\Temporary Internet Files\OLK3\[9406_2_STD.xls]OPDSEV'!I18" table:style-name="ce267">
            <text:p>570</text:p>
          </table:table-cell>
          <table:table-cell office:value-type="float" office:value="15670300" table:style-name="ce268">
            <text:p>15,670</text:p>
          </table:table-cell>
          <table:table-cell office:value-type="float" office:value="20123967765" table:style-name="ce264">
            <text:p>20,124</text:p>
          </table:table-cell>
          <table:table-cell office:value-type="float" office:value="1935817958" table:style-name="ce263">
            <text:p>1,936</text:p>
          </table:table-cell>
          <table:table-cell office:value-type="float" office:value="1407.74" table:style-name="ce265">
            <text:p>1408</text:p>
          </table:table-cell>
          <table:table-cell office:value-type="percentage" office:value="0.19905543083319502" table:formula="msoxl:=K27/C27" table:style-name="ce269">
            <text:p>19.91%</text:p>
          </table:table-cell>
          <table:table-cell office:value-type="percentage" office:value="0.39137167833446512" table:formula="msoxl:=L27/D27" table:style-name="ce270">
            <text:p>39.14%</text:p>
          </table:table-cell>
          <table:table-cell table:number-columns-repeated="16368"/>
        </table:table-row>
        <table:table-row table:style-name="ro13">
          <table:table-cell table:style-name="ce296"/>
          <table:table-cell office:value-type="string" table:style-name="ce272">
            <text:p>成長率</text:p>
          </table:table-cell>
          <table:table-cell office:value-type="percentage" office:value="0.10357134060623485" table:style-name="ce273">
            <text:p>10.36%</text:p>
          </table:table-cell>
          <table:table-cell office:value-type="percentage" office:value="9.4735474644791484E-2" table:style-name="ce274">
            <text:p>9.47%</text:p>
          </table:table-cell>
          <table:table-cell office:value-type="percentage" office:value="-6.2652123919535674E-2" table:style-name="ce273">
            <text:p>-6.27%</text:p>
          </table:table-cell>
          <table:table-cell office:value-type="percentage" office:value="-2.3775751435325954E-2" table:style-name="ce275">
            <text:p>-2.38%</text:p>
          </table:table-cell>
          <table:table-cell office:value-type="percentage" office:value="5.1848264916133147E-2" table:formula="msoxl:=G27/G20-1" table:style-name="ce276">
            <text:p>5.18%</text:p>
          </table:table-cell>
          <table:table-cell office:value-type="percentage" office:value="9.1666438446048604E-2" table:formula="msoxl:=H27/H20-1" table:style-name="ce273">
            <text:p>9.17%</text:p>
          </table:table-cell>
          <table:table-cell office:value-type="percentage" office:value="-2.8257350468686493E-2" table:formula="msoxl:=I27/I20-1" table:style-name="ce274">
            <text:p>-2.83%</text:p>
          </table:table-cell>
          <table:table-cell office:value-type="percentage" office:value="2.4794429350270653E-2" table:formula="msoxl:=J27/J20-1" table:style-name="ce273">
            <text:p>2.48%</text:p>
          </table:table-cell>
          <table:table-cell office:value-type="percentage" office:value="0.10244128733129254" table:style-name="ce274">
            <text:p>10.24%</text:p>
          </table:table-cell>
          <table:table-cell office:value-type="percentage" office:value="6.6965626471044093E-2" table:style-name="ce273">
            <text:p>6.70%</text:p>
          </table:table-cell>
          <table:table-cell office:value-type="percentage" office:value="-0.11955708392361286" table:style-name="ce274">
            <text:p>-11.96%</text:p>
          </table:table-cell>
          <table:table-cell office:value-type="percentage" office:value="-4.984509884650945E-2" table:style-name="ce275">
            <text:p>-4.98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office:value-type="string" table:style-name="ce294">
            <text:p>94<text:span text:style-name="T6">年</text:span></text:p>
          </table:table-cell>
          <table:table-cell office:value-type="string" table:style-name="ce252">
            <text:p>第<text:span text:style-name="T18">1</text:span>季</text:p>
          </table:table-cell>
          <table:table-cell office:value-type="float" office:value="78083464" table:style-name="ce253">
            <text:p>78,083</text:p>
          </table:table-cell>
          <table:table-cell office:value-type="float" office:value="50416127177" table:style-name="ce254">
            <text:p>50,416</text:p>
          </table:table-cell>
          <table:table-cell office:value-type="float" office:value="5324852506" table:style-name="ce255">
            <text:p>5,325</text:p>
          </table:table-cell>
          <table:table-cell office:value-type="float" office:value="713.86" table:style-name="ce280">
            <text:p>714</text:p>
          </table:table-cell>
          <table:table-cell office:value-type="float" office:value="59665136" table:formula="msoxl:='C:\Documents and Settings\a110019\Local Settings\Temporary Internet Files\OLK3\[9406_2_STD.xls]OPDSEV'!F19" table:style-name="ce257">
            <text:p>59,665</text:p>
          </table:table-cell>
          <table:table-cell office:value-type="float" office:value="29863252361" table:formula="msoxl:='C:\Documents and Settings\a110019\Local Settings\Temporary Internet Files\OLK3\[9406_2_STD.xls]OPDSEV'!G19" table:style-name="ce255">
            <text:p>29,863</text:p>
          </table:table-cell>
          <table:table-cell office:value-type="float" office:value="3524224399" table:formula="msoxl:='C:\Documents and Settings\a110019\Local Settings\Temporary Internet Files\OLK3\[9406_2_STD.xls]OPDSEV'!H19" table:style-name="ce254">
            <text:p>3,524</text:p>
          </table:table-cell>
          <table:table-cell office:value-type="float" office:value="559.58000000000004" table:formula="msoxl:='C:\Documents and Settings\a110019\Local Settings\Temporary Internet Files\OLK3\[9406_2_STD.xls]OPDSEV'!I19" table:style-name="ce281">
            <text:p>560</text:p>
          </table:table-cell>
          <table:table-cell office:value-type="float" office:value="15116458" table:style-name="ce259">
            <text:p>15,116</text:p>
          </table:table-cell>
          <table:table-cell office:value-type="float" office:value="19883256169" table:style-name="ce255">
            <text:p>19,883</text:p>
          </table:table-cell>
          <table:table-cell office:value-type="float" office:value="1800159847" table:style-name="ce254">
            <text:p>1,800</text:p>
          </table:table-cell>
          <table:table-cell office:value-type="float" office:value="1434.42" table:style-name="ce280">
            <text:p>1434</text:p>
          </table:table-cell>
          <table:table-cell office:value-type="percentage" office:value="0.19359358852214856" table:formula="msoxl:=K29/C29" table:style-name="ce269">
            <text:p>19.36%</text:p>
          </table:table-cell>
          <table:table-cell office:value-type="percentage" office:value="0.39438285489867625" table:formula="msoxl:=L29/D29" table:style-name="ce270">
            <text:p>39.44%</text:p>
          </table:table-cell>
          <table:table-cell table:number-columns-repeated="16368"/>
        </table:table-row>
        <table:table-row table:style-name="ro13">
          <table:table-cell table:style-name="ce295"/>
          <table:table-cell office:value-type="string" table:style-name="ce252">
            <text:p>成長率</text:p>
          </table:table-cell>
          <table:table-cell office:value-type="percentage" office:value="0.11839785843186523" table:style-name="ce282">
            <text:p>11.84%</text:p>
          </table:table-cell>
          <table:table-cell office:value-type="percentage" office:value="8.1250891693829264E-2" table:style-name="ce283">
            <text:p>8.13%</text:p>
          </table:table-cell>
          <table:table-cell office:value-type="percentage" office:value="3.7488872751314517E-3" table:style-name="ce282">
            <text:p>0.37%</text:p>
          </table:table-cell>
          <table:table-cell office:value-type="percentage" office:value="-4.0304366530436675E-2" table:style-name="ce284">
            <text:p>-4.03%</text:p>
          </table:table-cell>
          <table:table-cell office:value-type="percentage" office:value="8.3175193262322589E-2" table:formula="msoxl:=G29/G21-1" table:style-name="ce285">
            <text:p>8.32%</text:p>
          </table:table-cell>
          <table:table-cell office:value-type="percentage" office:value="9.2879327619692864E-2" table:formula="msoxl:=H29/H21-1" table:style-name="ce282">
            <text:p>9.29%</text:p>
          </table:table-cell>
          <table:table-cell office:value-type="percentage" office:value="5.0792644149628918E-2" table:formula="msoxl:=I29/I21-1" table:style-name="ce283">
            <text:p>5.08%</text:p>
          </table:table-cell>
          <table:table-cell office:value-type="percentage" office:value="4.7041080149381465E-3" table:formula="msoxl:=J29/J21-1" table:style-name="ce282">
            <text:p>0.47%</text:p>
          </table:table-cell>
          <table:table-cell office:value-type="percentage" office:value="8.178562501033193E-2" table:style-name="ce283">
            <text:p>8.18%</text:p>
          </table:table-cell>
          <table:table-cell office:value-type="percentage" office:value="3.8274443591552298E-2" table:style-name="ce282">
            <text:p>3.83%</text:p>
          </table:table-cell>
          <table:table-cell office:value-type="percentage" office:value="-7.735839707515535E-2" table:style-name="ce283">
            <text:p>-7.74%</text:p>
          </table:table-cell>
          <table:table-cell office:value-type="percentage" office:value="-5.0109596116787669E-2" table:style-name="ce284">
            <text:p>-5.01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table:style-name="ce295"/>
          <table:table-cell office:value-type="string" table:style-name="ce261">
            <text:p>第<text:span text:style-name="T18">2</text:span>季</text:p>
          </table:table-cell>
          <table:table-cell office:value-type="float" office:value="77389943" table:style-name="ce262">
            <text:p>77,390</text:p>
          </table:table-cell>
          <table:table-cell office:value-type="float" office:value="52144024205" table:style-name="ce263">
            <text:p>52,144</text:p>
          </table:table-cell>
          <table:table-cell office:value-type="float" office:value="5268188170" table:style-name="ce264">
            <text:p>5,268</text:p>
          </table:table-cell>
          <table:table-cell office:value-type="float" office:value="741.86" table:style-name="ce265">
            <text:p>742</text:p>
          </table:table-cell>
          <table:table-cell office:value-type="float" office:value="56924884" table:formula="msoxl:='C:\Documents and Settings\a110019\Local Settings\Temporary Internet Files\OLK3\[9406_2_STD.xls]OPDSEV'!F20" table:style-name="ce266">
            <text:p>56,925</text:p>
          </table:table-cell>
          <table:table-cell office:value-type="float" office:value="30853988189" table:formula="msoxl:='C:\Documents and Settings\a110019\Local Settings\Temporary Internet Files\OLK3\[9406_2_STD.xls]OPDSEV'!G20" table:style-name="ce264">
            <text:p>30,854</text:p>
          </table:table-cell>
          <table:table-cell office:value-type="float" office:value="3429706265" table:formula="msoxl:='C:\Documents and Settings\a110019\Local Settings\Temporary Internet Files\OLK3\[9406_2_STD.xls]OPDSEV'!H20" table:style-name="ce263">
            <text:p>3,430</text:p>
          </table:table-cell>
          <table:table-cell office:value-type="float" office:value="602.26" table:formula="msoxl:='C:\Documents and Settings\a110019\Local Settings\Temporary Internet Files\OLK3\[9406_2_STD.xls]OPDSEV'!I20" table:style-name="ce267">
            <text:p>602</text:p>
          </table:table-cell>
          <table:table-cell office:value-type="float" office:value="15909803" table:style-name="ce268">
            <text:p>15,910</text:p>
          </table:table-cell>
          <table:table-cell office:value-type="float" office:value="20290347701" table:style-name="ce264">
            <text:p>20,290</text:p>
          </table:table-cell>
          <table:table-cell office:value-type="float" office:value="1830946465" table:style-name="ce263">
            <text:p>1,831</text:p>
          </table:table-cell>
          <table:table-cell office:value-type="float" office:value="1390.42" table:style-name="ce265">
            <text:p>1390</text:p>
          </table:table-cell>
          <table:table-cell office:value-type="percentage" office:value="0.20557972241948802" table:formula="msoxl:=K31/C31" table:style-name="ce269">
            <text:p>20.56%</text:p>
          </table:table-cell>
          <table:table-cell office:value-type="percentage" office:value="0.3891212465925174" table:formula="msoxl:=L31/D31" table:style-name="ce270">
            <text:p>38.91%</text:p>
          </table:table-cell>
          <table:table-cell table:number-columns-repeated="16368"/>
        </table:table-row>
        <table:table-row table:style-name="ro13">
          <table:table-cell table:style-name="ce295"/>
          <table:table-cell office:value-type="string" table:style-name="ce272">
            <text:p>成長率</text:p>
          </table:table-cell>
          <table:table-cell office:value-type="percentage" office:value="7.3044177271021971E-2" table:style-name="ce273">
            <text:p>7.30%</text:p>
          </table:table-cell>
          <table:table-cell office:value-type="percentage" office:value="6.327429269128837E-2" table:style-name="ce274">
            <text:p>6.33%</text:p>
          </table:table-cell>
          <table:table-cell office:value-type="percentage" office:value="4.0429701837618737E-4" table:style-name="ce273">
            <text:p>0.04%</text:p>
          </table:table-cell>
          <table:table-cell office:value-type="percentage" office:value="-1.4781072789811334E-2" table:style-name="ce275">
            <text:p>-1.48%</text:p>
          </table:table-cell>
          <table:table-cell office:value-type="percentage" office:value="6.6537818768053647E-2" table:formula="msoxl:=G31/G23-1" table:style-name="ce276">
            <text:p>6.65%</text:p>
          </table:table-cell>
          <table:table-cell office:value-type="percentage" office:value="9.9094282474682549E-2" table:formula="msoxl:=H31/H23-1" table:style-name="ce273">
            <text:p>9.91%</text:p>
          </table:table-cell>
          <table:table-cell office:value-type="percentage" office:value="4.9605492463102641E-2" table:formula="msoxl:=I31/I23-1" table:style-name="ce274">
            <text:p>4.96%</text:p>
          </table:table-cell>
          <table:table-cell office:value-type="percentage" office:value="2.5682073640110437E-2" table:formula="msoxl:=J31/J23-1" table:style-name="ce273">
            <text:p>2.57%</text:p>
          </table:table-cell>
          <table:table-cell office:value-type="percentage" office:value="2.3380119086642281E-2" table:style-name="ce274">
            <text:p>2.34%</text:p>
          </table:table-cell>
          <table:table-cell office:value-type="percentage" office:value="-1.8719182273619905E-3" table:style-name="ce273">
            <text:p>-0.19%</text:p>
          </table:table-cell>
          <table:table-cell office:value-type="percentage" office:value="-8.3814733964424626E-2" table:style-name="ce274">
            <text:p>-8.38%</text:p>
          </table:table-cell>
          <table:table-cell office:value-type="percentage" office:value="-3.1842077777390898E-2" table:style-name="ce275">
            <text:p>-3.18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 table:visibility="collapse">
          <table:table-cell table:style-name="ce297"/>
          <table:table-cell office:value-type="string" table:style-name="ce261">
            <text:p>第<text:span text:style-name="T18">3</text:span>季</text:p>
          </table:table-cell>
          <table:table-cell office:value-type="float" office:value="0" table:formula="msoxl:='C:\Documents and Settings\a110019\Local Settings\Temporary Internet Files\OLK3\[9406_2_STD.xls]OPDSEV'!B21" table:style-name="ce262">
            <text:p>#REF!</text:p>
          </table:table-cell>
          <table:table-cell office:value-type="float" office:value="0" table:formula="msoxl:='C:\Documents and Settings\a110019\Local Settings\Temporary Internet Files\OLK3\[9406_2_STD.xls]OPDSEV'!C21" table:style-name="ce263">
            <text:p>#REF!</text:p>
          </table:table-cell>
          <table:table-cell office:value-type="float" office:value="0" table:formula="msoxl:='C:\Documents and Settings\a110019\Local Settings\Temporary Internet Files\OLK3\[9406_2_STD.xls]OPDSEV'!D21" table:style-name="ce264">
            <text:p>#REF!</text:p>
          </table:table-cell>
          <table:table-cell office:value-type="float" office:value="0" table:formula="msoxl:='C:\Documents and Settings\a110019\Local Settings\Temporary Internet Files\OLK3\[9406_2_STD.xls]OPDSEV'!E21" table:style-name="ce298">
            <text:p>#REF!</text:p>
          </table:table-cell>
          <table:table-cell office:value-type="float" office:value="0" table:formula="msoxl:='C:\Documents and Settings\a110019\Local Settings\Temporary Internet Files\OLK3\[9406_2_STD.xls]OPDSEV'!F21" table:style-name="ce266">
            <text:p>#REF!</text:p>
          </table:table-cell>
          <table:table-cell office:value-type="float" office:value="0" table:formula="msoxl:='C:\Documents and Settings\a110019\Local Settings\Temporary Internet Files\OLK3\[9406_2_STD.xls]OPDSEV'!G21" table:style-name="ce264">
            <text:p>#REF!</text:p>
          </table:table-cell>
          <table:table-cell office:value-type="float" office:value="0" table:formula="msoxl:='C:\Documents and Settings\a110019\Local Settings\Temporary Internet Files\OLK3\[9406_2_STD.xls]OPDSEV'!H21" table:style-name="ce263">
            <text:p>#REF!</text:p>
          </table:table-cell>
          <table:table-cell office:value-type="float" office:value="0" table:formula="msoxl:='C:\Documents and Settings\a110019\Local Settings\Temporary Internet Files\OLK3\[9406_2_STD.xls]OPDSEV'!I21" table:style-name="ce299">
            <text:p>#REF!</text:p>
          </table:table-cell>
          <table:table-cell office:value-type="float" office:value="0" table:formula="msoxl:='C:\Documents and Settings\a110019\Local Settings\Temporary Internet Files\OLK3\[9406_2_STD.xls]OPDSEV'!J21" table:style-name="ce268">
            <text:p>#REF!</text:p>
          </table:table-cell>
          <table:table-cell office:value-type="float" office:value="0" table:formula="msoxl:='C:\Documents and Settings\a110019\Local Settings\Temporary Internet Files\OLK3\[9406_2_STD.xls]OPDSEV'!K21" table:style-name="ce264">
            <text:p>#REF!</text:p>
          </table:table-cell>
          <table:table-cell office:value-type="float" office:value="0" table:formula="msoxl:='C:\Documents and Settings\a110019\Local Settings\Temporary Internet Files\OLK3\[9406_2_STD.xls]OPDSEV'!L21" table:style-name="ce263">
            <text:p>#REF!</text:p>
          </table:table-cell>
          <table:table-cell office:value-type="float" office:value="0" table:formula="msoxl:='C:\Documents and Settings\a110019\Local Settings\Temporary Internet Files\OLK3\[9406_2_STD.xls]OPDSEV'!M21" table:style-name="ce298">
            <text:p>#REF!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3" table:visibility="collapse">
          <table:table-cell table:style-name="ce295"/>
          <table:table-cell office:value-type="string" table:style-name="ce272">
            <text:p>成長率</text:p>
          </table:table-cell>
          <table:table-cell office:value-type="percentage" office:value="0" table:formula="msoxl:=C33/C25-1" table:style-name="ce273">
            <text:p>#REF!</text:p>
          </table:table-cell>
          <table:table-cell office:value-type="percentage" office:value="0" table:formula="msoxl:=D33/D25-1" table:style-name="ce274">
            <text:p>#REF!</text:p>
          </table:table-cell>
          <table:table-cell office:value-type="percentage" office:value="0" table:formula="msoxl:=E33/E25-1" table:style-name="ce273">
            <text:p>#REF!</text:p>
          </table:table-cell>
          <table:table-cell office:value-type="percentage" office:value="0" table:formula="msoxl:=F33/F25-1" table:style-name="ce275">
            <text:p>#REF!</text:p>
          </table:table-cell>
          <table:table-cell office:value-type="percentage" office:value="0" table:formula="msoxl:=G33/G25-1" table:style-name="ce276">
            <text:p>#REF!</text:p>
          </table:table-cell>
          <table:table-cell office:value-type="percentage" office:value="0" table:formula="msoxl:=H33/H25-1" table:style-name="ce273">
            <text:p>#REF!</text:p>
          </table:table-cell>
          <table:table-cell office:value-type="percentage" office:value="0" table:formula="msoxl:=I33/I25-1" table:style-name="ce274">
            <text:p>#REF!</text:p>
          </table:table-cell>
          <table:table-cell office:value-type="percentage" office:value="0" table:formula="msoxl:=J33/J25-1" table:style-name="ce273">
            <text:p>#REF!</text:p>
          </table:table-cell>
          <table:table-cell office:value-type="percentage" office:value="0" table:formula="msoxl:=K33/K25-1" table:style-name="ce274">
            <text:p>#REF!</text:p>
          </table:table-cell>
          <table:table-cell office:value-type="percentage" office:value="0" table:formula="msoxl:=L33/L25-1" table:style-name="ce273">
            <text:p>#REF!</text:p>
          </table:table-cell>
          <table:table-cell office:value-type="percentage" office:value="0" table:formula="msoxl:=M33/M25-1" table:style-name="ce274">
            <text:p>#REF!</text:p>
          </table:table-cell>
          <table:table-cell office:value-type="percentage" office:value="0" table:formula="msoxl:=N33/N25-1" table:style-name="ce275">
            <text:p>#REF!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2" table:visibility="collapse">
          <table:table-cell table:style-name="ce295"/>
          <table:table-cell office:value-type="string" table:style-name="ce261">
            <text:p>第<text:span text:style-name="T18">4</text:span>季</text:p>
          </table:table-cell>
          <table:table-cell office:value-type="float" office:value="0" table:formula="msoxl:='C:\Documents and Settings\a110019\Local Settings\Temporary Internet Files\OLK3\[9406_2_STD.xls]OPDSEV'!B22" table:style-name="ce262">
            <text:p>#REF!</text:p>
          </table:table-cell>
          <table:table-cell office:value-type="float" office:value="0" table:formula="msoxl:='C:\Documents and Settings\a110019\Local Settings\Temporary Internet Files\OLK3\[9406_2_STD.xls]OPDSEV'!C22" table:style-name="ce263">
            <text:p>#REF!</text:p>
          </table:table-cell>
          <table:table-cell office:value-type="float" office:value="0" table:formula="msoxl:='C:\Documents and Settings\a110019\Local Settings\Temporary Internet Files\OLK3\[9406_2_STD.xls]OPDSEV'!D22" table:style-name="ce264">
            <text:p>#REF!</text:p>
          </table:table-cell>
          <table:table-cell office:value-type="float" office:value="0" table:formula="msoxl:='C:\Documents and Settings\a110019\Local Settings\Temporary Internet Files\OLK3\[9406_2_STD.xls]OPDSEV'!E22" table:style-name="ce298">
            <text:p>#REF!</text:p>
          </table:table-cell>
          <table:table-cell office:value-type="float" office:value="0" table:formula="msoxl:='C:\Documents and Settings\a110019\Local Settings\Temporary Internet Files\OLK3\[9406_2_STD.xls]OPDSEV'!F22" table:style-name="ce257">
            <text:p>#REF!</text:p>
          </table:table-cell>
          <table:table-cell office:value-type="float" office:value="0" table:formula="msoxl:='C:\Documents and Settings\a110019\Local Settings\Temporary Internet Files\OLK3\[9406_2_STD.xls]OPDSEV'!G22" table:style-name="ce255">
            <text:p>#REF!</text:p>
          </table:table-cell>
          <table:table-cell office:value-type="float" office:value="0" table:formula="msoxl:='C:\Documents and Settings\a110019\Local Settings\Temporary Internet Files\OLK3\[9406_2_STD.xls]OPDSEV'!H22" table:style-name="ce254">
            <text:p>#REF!</text:p>
          </table:table-cell>
          <table:table-cell office:value-type="float" office:value="0" table:formula="msoxl:='C:\Documents and Settings\a110019\Local Settings\Temporary Internet Files\OLK3\[9406_2_STD.xls]OPDSEV'!I22" table:style-name="ce258">
            <text:p>#REF!</text:p>
          </table:table-cell>
          <table:table-cell office:value-type="float" office:value="0" table:formula="msoxl:='C:\Documents and Settings\a110019\Local Settings\Temporary Internet Files\OLK3\[9406_2_STD.xls]OPDSEV'!J22" table:style-name="ce259">
            <text:p>#REF!</text:p>
          </table:table-cell>
          <table:table-cell office:value-type="float" office:value="0" table:formula="msoxl:='C:\Documents and Settings\a110019\Local Settings\Temporary Internet Files\OLK3\[9406_2_STD.xls]OPDSEV'!K22" table:style-name="ce255">
            <text:p>#REF!</text:p>
          </table:table-cell>
          <table:table-cell office:value-type="float" office:value="0" table:formula="msoxl:='C:\Documents and Settings\a110019\Local Settings\Temporary Internet Files\OLK3\[9406_2_STD.xls]OPDSEV'!L22" table:style-name="ce254">
            <text:p>#REF!</text:p>
          </table:table-cell>
          <table:table-cell office:value-type="float" office:value="0" table:formula="msoxl:='C:\Documents and Settings\a110019\Local Settings\Temporary Internet Files\OLK3\[9406_2_STD.xls]OPDSEV'!M22" table:style-name="ce256">
            <text:p>#REF!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3" table:visibility="collapse">
          <table:table-cell table:style-name="ce300"/>
          <table:table-cell office:value-type="string" table:style-name="ce272">
            <text:p>成長率</text:p>
          </table:table-cell>
          <table:table-cell office:value-type="percentage" office:value="0" table:formula="msoxl:=C35/C27-1" table:style-name="ce273">
            <text:p>#REF!</text:p>
          </table:table-cell>
          <table:table-cell office:value-type="percentage" office:value="0" table:formula="msoxl:=D35/D27-1" table:style-name="ce274">
            <text:p>#REF!</text:p>
          </table:table-cell>
          <table:table-cell office:value-type="percentage" office:value="0" table:formula="msoxl:=E35/E27-1" table:style-name="ce273">
            <text:p>#REF!</text:p>
          </table:table-cell>
          <table:table-cell office:value-type="percentage" office:value="0" table:formula="msoxl:=F35/F27-1" table:style-name="ce275">
            <text:p>#REF!</text:p>
          </table:table-cell>
          <table:table-cell office:value-type="percentage" office:value="0" table:formula="msoxl:=G35/G27-1" table:style-name="ce285">
            <text:p>#REF!</text:p>
          </table:table-cell>
          <table:table-cell office:value-type="percentage" office:value="0" table:formula="msoxl:=H35/H27-1" table:style-name="ce282">
            <text:p>#REF!</text:p>
          </table:table-cell>
          <table:table-cell office:value-type="percentage" office:value="0" table:formula="msoxl:=I35/I27-1" table:style-name="ce283">
            <text:p>#REF!</text:p>
          </table:table-cell>
          <table:table-cell office:value-type="percentage" office:value="0" table:formula="msoxl:=J35/J27-1" table:style-name="ce282">
            <text:p>#REF!</text:p>
          </table:table-cell>
          <table:table-cell office:value-type="percentage" office:value="0" table:formula="msoxl:=K35/K27-1" table:style-name="ce283">
            <text:p>#REF!</text:p>
          </table:table-cell>
          <table:table-cell office:value-type="percentage" office:value="0" table:formula="msoxl:=L35/L27-1" table:style-name="ce282">
            <text:p>#REF!</text:p>
          </table:table-cell>
          <table:table-cell office:value-type="percentage" office:value="0" table:formula="msoxl:=M35/M27-1" table:style-name="ce283">
            <text:p>#REF!</text:p>
          </table:table-cell>
          <table:table-cell office:value-type="percentage" office:value="0" table:formula="msoxl:=N35/N27-1" table:style-name="ce284">
            <text:p>#REF!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2" table:visibility="collapse">
          <table:table-cell office:value-type="float" office:value="200404" table:style-name="ce279">
            <text:p>200404</text:p>
          </table:table-cell>
          <table:table-cell table:style-name="ce293"/>
          <table:table-cell office:value-type="float" office:value="23369260" table:formula="msoxl:='C:\Documents and Settings\a110019\Local Settings\Temporary Internet Files\OLK3\[9406_2_STD.xls]OPDSEV'!B26" table:style-name="ce253">
            <text:p>23,369</text:p>
          </table:table-cell>
          <table:table-cell office:value-type="float" office:value="16385118809" table:formula="msoxl:='C:\Documents and Settings\a110019\Local Settings\Temporary Internet Files\OLK3\[9406_2_STD.xls]OPDSEV'!C26" table:style-name="ce254">
            <text:p>16,385</text:p>
          </table:table-cell>
          <table:table-cell office:value-type="float" office:value="1821552536" table:formula="msoxl:='C:\Documents and Settings\a110019\Local Settings\Temporary Internet Files\OLK3\[9406_2_STD.xls]OPDSEV'!D26" table:style-name="ce255">
            <text:p>1,822</text:p>
          </table:table-cell>
          <table:table-cell office:value-type="float" office:value="779.09" table:formula="msoxl:='C:\Documents and Settings\a110019\Local Settings\Temporary Internet Files\OLK3\[9406_2_STD.xls]OPDSEV'!E26" table:style-name="ce256">
            <text:p>779.09</text:p>
          </table:table-cell>
          <table:table-cell office:value-type="float" office:value="18458752" table:formula="msoxl:='C:\Documents and Settings\a110019\Local Settings\Temporary Internet Files\OLK3\[9406_2_STD.xls]OPDSEV'!F26" table:style-name="ce257">
            <text:p>18,459</text:p>
          </table:table-cell>
          <table:table-cell office:value-type="float" office:value="9529502338" table:formula="msoxl:='C:\Documents and Settings\a110019\Local Settings\Temporary Internet Files\OLK3\[9406_2_STD.xls]OPDSEV'!G26" table:style-name="ce255">
            <text:p>9,530</text:p>
          </table:table-cell>
          <table:table-cell office:value-type="float" office:value="1125621724" table:formula="msoxl:='C:\Documents and Settings\a110019\Local Settings\Temporary Internet Files\OLK3\[9406_2_STD.xls]OPDSEV'!H26" table:style-name="ce254">
            <text:p>1,126</text:p>
          </table:table-cell>
          <table:table-cell office:value-type="float" office:value="577.24" table:formula="msoxl:='C:\Documents and Settings\a110019\Local Settings\Temporary Internet Files\OLK3\[9406_2_STD.xls]OPDSEV'!I26" table:style-name="ce258">
            <text:p>577.24</text:p>
          </table:table-cell>
          <table:table-cell office:value-type="float" office:value="4910508" table:formula="msoxl:='C:\Documents and Settings\a110019\Local Settings\Temporary Internet Files\OLK3\[9406_2_STD.xls]OPDSEV'!J26" table:style-name="ce259">
            <text:p>4,911</text:p>
          </table:table-cell>
          <table:table-cell office:value-type="float" office:value="6855616471" table:formula="msoxl:='C:\Documents and Settings\a110019\Local Settings\Temporary Internet Files\OLK3\[9406_2_STD.xls]OPDSEV'!K26" table:style-name="ce255">
            <text:p>6,856</text:p>
          </table:table-cell>
          <table:table-cell office:value-type="float" office:value="695930812" table:formula="msoxl:='C:\Documents and Settings\a110019\Local Settings\Temporary Internet Files\OLK3\[9406_2_STD.xls]OPDSEV'!L26" table:style-name="ce254">
            <text:p>696</text:p>
          </table:table-cell>
          <table:table-cell office:value-type="float" office:value="1537.83" table:formula="msoxl:='C:\Documents and Settings\a110019\Local Settings\Temporary Internet Files\OLK3\[9406_2_STD.xls]OPDSEV'!M26" table:style-name="ce256">
            <text:p>1537.83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2" table:visibility="collapse">
          <table:table-cell office:value-type="float" office:value="200405" table:style-name="ce279">
            <text:p>200405</text:p>
          </table:table-cell>
          <table:table-cell table:style-name="ce293"/>
          <table:table-cell office:value-type="float" office:value="22461452" table:formula="msoxl:='C:\Documents and Settings\a110019\Local Settings\Temporary Internet Files\OLK3\[9406_2_STD.xls]OPDSEV'!B27" table:style-name="ce253">
            <text:p>22,461</text:p>
          </table:table-cell>
          <table:table-cell office:value-type="float" office:value="16026890413" table:formula="msoxl:='C:\Documents and Settings\a110019\Local Settings\Temporary Internet Files\OLK3\[9406_2_STD.xls]OPDSEV'!C27" table:style-name="ce254">
            <text:p>16,027</text:p>
          </table:table-cell>
          <table:table-cell office:value-type="float" office:value="1741309244" table:formula="msoxl:='C:\Documents and Settings\a110019\Local Settings\Temporary Internet Files\OLK3\[9406_2_STD.xls]OPDSEV'!D27" table:style-name="ce255">
            <text:p>1,741</text:p>
          </table:table-cell>
          <table:table-cell office:value-type="float" office:value="791.05" table:formula="msoxl:='C:\Documents and Settings\a110019\Local Settings\Temporary Internet Files\OLK3\[9406_2_STD.xls]OPDSEV'!E27" table:style-name="ce256">
            <text:p>791.05</text:p>
          </table:table-cell>
          <table:table-cell office:value-type="float" office:value="17712949" table:formula="msoxl:='C:\Documents and Settings\a110019\Local Settings\Temporary Internet Files\OLK3\[9406_2_STD.xls]OPDSEV'!F27" table:style-name="ce257">
            <text:p>17,713</text:p>
          </table:table-cell>
          <table:table-cell office:value-type="float" office:value="9359199100" table:formula="msoxl:='C:\Documents and Settings\a110019\Local Settings\Temporary Internet Files\OLK3\[9406_2_STD.xls]OPDSEV'!G27" table:style-name="ce255">
            <text:p>9,359</text:p>
          </table:table-cell>
          <table:table-cell office:value-type="float" office:value="1083346995" table:formula="msoxl:='C:\Documents and Settings\a110019\Local Settings\Temporary Internet Files\OLK3\[9406_2_STD.xls]OPDSEV'!H27" table:style-name="ce254">
            <text:p>1,083</text:p>
          </table:table-cell>
          <table:table-cell office:value-type="float" office:value="589.54" table:formula="msoxl:='C:\Documents and Settings\a110019\Local Settings\Temporary Internet Files\OLK3\[9406_2_STD.xls]OPDSEV'!I27" table:style-name="ce258">
            <text:p>589.54</text:p>
          </table:table-cell>
          <table:table-cell office:value-type="float" office:value="4748503" table:formula="msoxl:='C:\Documents and Settings\a110019\Local Settings\Temporary Internet Files\OLK3\[9406_2_STD.xls]OPDSEV'!J27" table:style-name="ce259">
            <text:p>4,749</text:p>
          </table:table-cell>
          <table:table-cell office:value-type="float" office:value="6667691313" table:formula="msoxl:='C:\Documents and Settings\a110019\Local Settings\Temporary Internet Files\OLK3\[9406_2_STD.xls]OPDSEV'!K27" table:style-name="ce255">
            <text:p>6,668</text:p>
          </table:table-cell>
          <table:table-cell office:value-type="float" office:value="657962249" table:formula="msoxl:='C:\Documents and Settings\a110019\Local Settings\Temporary Internet Files\OLK3\[9406_2_STD.xls]OPDSEV'!L27" table:style-name="ce254">
            <text:p>658</text:p>
          </table:table-cell>
          <table:table-cell office:value-type="float" office:value="1542.73" table:formula="msoxl:='C:\Documents and Settings\a110019\Local Settings\Temporary Internet Files\OLK3\[9406_2_STD.xls]OPDSEV'!M27" table:style-name="ce256">
            <text:p>1542.73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3" table:visibility="collapse">
          <table:table-cell office:value-type="float" office:value="200406" table:style-name="ce279">
            <text:p>200406</text:p>
          </table:table-cell>
          <table:table-cell table:style-name="ce293"/>
          <table:table-cell office:value-type="float" office:value="21942401" table:formula="msoxl:='C:\Documents and Settings\a110019\Local Settings\Temporary Internet Files\OLK3\[9406_2_STD.xls]OPDSEV'!B28" table:style-name="ce253">
            <text:p>21,942</text:p>
          </table:table-cell>
          <table:table-cell office:value-type="float" office:value="15759239487" table:formula="msoxl:='C:\Documents and Settings\a110019\Local Settings\Temporary Internet Files\OLK3\[9406_2_STD.xls]OPDSEV'!C28" table:style-name="ce254">
            <text:p>15,759</text:p>
          </table:table-cell>
          <table:table-cell office:value-type="float" office:value="1703198918" table:formula="msoxl:='C:\Documents and Settings\a110019\Local Settings\Temporary Internet Files\OLK3\[9406_2_STD.xls]OPDSEV'!D28" table:style-name="ce255">
            <text:p>1,703</text:p>
          </table:table-cell>
          <table:table-cell office:value-type="float" office:value="795.83" table:formula="msoxl:='C:\Documents and Settings\a110019\Local Settings\Temporary Internet Files\OLK3\[9406_2_STD.xls]OPDSEV'!E28" table:style-name="ce256">
            <text:p>795.83</text:p>
          </table:table-cell>
          <table:table-cell office:value-type="float" office:value="17201825" table:formula="msoxl:='C:\Documents and Settings\a110019\Local Settings\Temporary Internet Files\OLK3\[9406_2_STD.xls]OPDSEV'!F28" table:style-name="ce257">
            <text:p>17,202</text:p>
          </table:table-cell>
          <table:table-cell office:value-type="float" office:value="9183492805" table:formula="msoxl:='C:\Documents and Settings\a110019\Local Settings\Temporary Internet Files\OLK3\[9406_2_STD.xls]OPDSEV'!G28" table:style-name="ce255">
            <text:p>9,183</text:p>
          </table:table-cell>
          <table:table-cell office:value-type="float" office:value="1058645913" table:formula="msoxl:='C:\Documents and Settings\a110019\Local Settings\Temporary Internet Files\OLK3\[9406_2_STD.xls]OPDSEV'!H28" table:style-name="ce254">
            <text:p>1,059</text:p>
          </table:table-cell>
          <table:table-cell office:value-type="float" office:value="595.41" table:formula="msoxl:='C:\Documents and Settings\a110019\Local Settings\Temporary Internet Files\OLK3\[9406_2_STD.xls]OPDSEV'!I28" table:style-name="ce258">
            <text:p>595.41</text:p>
          </table:table-cell>
          <table:table-cell office:value-type="float" office:value="4740576" table:formula="msoxl:='C:\Documents and Settings\a110019\Local Settings\Temporary Internet Files\OLK3\[9406_2_STD.xls]OPDSEV'!J28" table:style-name="ce259">
            <text:p>4,741</text:p>
          </table:table-cell>
          <table:table-cell office:value-type="float" office:value="6575746682" table:formula="msoxl:='C:\Documents and Settings\a110019\Local Settings\Temporary Internet Files\OLK3\[9406_2_STD.xls]OPDSEV'!K28" table:style-name="ce255">
            <text:p>6,576</text:p>
          </table:table-cell>
          <table:table-cell office:value-type="float" office:value="644553005" table:formula="msoxl:='C:\Documents and Settings\a110019\Local Settings\Temporary Internet Files\OLK3\[9406_2_STD.xls]OPDSEV'!L28" table:style-name="ce254">
            <text:p>645</text:p>
          </table:table-cell>
          <table:table-cell office:value-type="float" office:value="1523.08" table:formula="msoxl:='C:\Documents and Settings\a110019\Local Settings\Temporary Internet Files\OLK3\[9406_2_STD.xls]OPDSEV'!M28" table:style-name="ce256">
            <text:p>1523.08</text:p>
          </table:table-cell>
          <table:table-cell table:style-name="ce291"/>
          <table:table-cell table:style-name="ce292"/>
          <table:table-cell table:number-columns-repeated="16368"/>
        </table:table-row>
        <table:table-row table:style-name="ro11">
          <table:table-cell office:value-type="string" table:style-name="ce294">
            <text:p>94<text:span text:style-name="T6">年</text:span></text:p>
          </table:table-cell>
          <table:table-cell office:value-type="float" office:value="9406" table:style-name="ce252">
            <text:p>9406</text:p>
          </table:table-cell>
          <table:table-cell office:value-type="float" office:value="24220938" table:style-name="ce253">
            <text:p>24,221</text:p>
          </table:table-cell>
          <table:table-cell office:value-type="float" office:value="16889631831" table:style-name="ce254">
            <text:p>16,890</text:p>
          </table:table-cell>
          <table:table-cell office:value-type="float" office:value="1705771903" table:style-name="ce255">
            <text:p>1,706</text:p>
          </table:table-cell>
          <table:table-cell office:value-type="float" office:value="767.74" table:style-name="ce256">
            <text:p>767.74</text:p>
          </table:table-cell>
          <table:table-cell office:value-type="float" office:value="19794619" table:formula="msoxl:='C:\Documents and Settings\a110019\Local Settings\Temporary Internet Files\OLK3\[9406_2_STD.xls]OPDSEV'!F29" table:style-name="ce266">
            <text:p>19,795</text:p>
          </table:table-cell>
          <table:table-cell office:value-type="float" office:value="10472428218" table:formula="msoxl:='C:\Documents and Settings\a110019\Local Settings\Temporary Internet Files\OLK3\[9406_2_STD.xls]OPDSEV'!G29" table:style-name="ce264">
            <text:p>10,472</text:p>
          </table:table-cell>
          <table:table-cell office:value-type="float" office:value="1176572371" table:formula="msoxl:='C:\Documents and Settings\a110019\Local Settings\Temporary Internet Files\OLK3\[9406_2_STD.xls]OPDSEV'!H29" table:style-name="ce263">
            <text:p>1,177</text:p>
          </table:table-cell>
          <table:table-cell office:value-type="float" office:value="588.49" table:formula="msoxl:='C:\Documents and Settings\a110019\Local Settings\Temporary Internet Files\OLK3\[9406_2_STD.xls]OPDSEV'!I29" table:style-name="ce267">
            <text:p>588</text:p>
          </table:table-cell>
          <table:table-cell office:value-type="float" office:value="5139724" table:style-name="ce268">
            <text:p>5,140</text:p>
          </table:table-cell>
          <table:table-cell office:value-type="float" office:value="6701698187" table:style-name="ce264">
            <text:p>6,702</text:p>
          </table:table-cell>
          <table:table-cell office:value-type="float" office:value="603391342" table:style-name="ce263">
            <text:p>603</text:p>
          </table:table-cell>
          <table:table-cell office:value-type="float" office:value="1421.3" table:style-name="ce265">
            <text:p>1421</text:p>
          </table:table-cell>
          <table:table-cell office:value-type="percentage" office:value="0.21220169095020183" table:formula="msoxl:=K40/C40" table:style-name="ce269">
            <text:p>21.22%</text:p>
          </table:table-cell>
          <table:table-cell office:value-type="percentage" office:value="0.39679362191302464" table:formula="msoxl:=L40/D40" table:style-name="ce270">
            <text:p>39.68%</text:p>
          </table:table-cell>
          <table:table-cell table:number-columns-repeated="16368"/>
        </table:table-row>
        <table:table-row table:style-name="ro11">
          <table:table-cell table:style-name="ce295"/>
          <table:table-cell office:value-type="string" table:style-name="ce252">
            <text:p>成長率</text:p>
          </table:table-cell>
          <table:table-cell office:value-type="percentage" office:value="4.6486256024137917E-2" table:style-name="ce282">
            <text:p>4.65%</text:p>
          </table:table-cell>
          <table:table-cell office:value-type="percentage" office:value="5.5618029091619059E-2" table:style-name="ce283">
            <text:p>5.56%</text:p>
          </table:table-cell>
          <table:table-cell office:value-type="percentage" office:value="1.5112776988643883E-3" table:style-name="ce282">
            <text:p>0.15%</text:p>
          </table:table-cell>
          <table:table-cell office:value-type="percentage" office:value="3.7522716278584056E-3" table:style-name="ce284">
            <text:p>0.38%</text:p>
          </table:table-cell>
          <table:table-cell office:value-type="percentage" office:value="7.2370385603533816E-2" table:formula="msoxl:=G40/G37-1" table:style-name="ce276">
            <text:p>7.24%</text:p>
          </table:table-cell>
          <table:table-cell office:value-type="percentage" office:value="9.8948071636435042E-2" table:formula="msoxl:=H40/H37-1" table:style-name="ce273">
            <text:p>9.89%</text:p>
          </table:table-cell>
          <table:table-cell office:value-type="percentage" office:value="4.5264448894023035E-2" table:formula="msoxl:=I40/I37-1" table:style-name="ce274">
            <text:p>4.53%</text:p>
          </table:table-cell>
          <table:table-cell office:value-type="percentage" office:value="1.9489293881227887E-2" table:formula="msoxl:=J40/J37-1" table:style-name="ce273">
            <text:p>1.95%</text:p>
          </table:table-cell>
          <table:table-cell office:value-type="percentage" office:value="1.7320112212079408E-2" table:style-name="ce274">
            <text:p>1.73%</text:p>
          </table:table-cell>
          <table:table-cell office:value-type="percentage" office:value="9.5845988391651815E-3" table:style-name="ce273">
            <text:p>0.96%</text:p>
          </table:table-cell>
          <table:table-cell office:value-type="percentage" office:value="-6.386057044150395E-2" table:style-name="ce274">
            <text:p>-6.39%</text:p>
          </table:table-cell>
          <table:table-cell office:value-type="percentage" office:value="-1.3992660270418456E-2" table:style-name="ce275">
            <text:p>-1.40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table:style-name="ce295"/>
          <table:table-cell office:value-type="float" office:value="9407" table:style-name="ce261">
            <text:p>9407</text:p>
          </table:table-cell>
          <table:table-cell office:value-type="float" office:value="23280056" table:style-name="ce262">
            <text:p>23,280</text:p>
          </table:table-cell>
          <table:table-cell office:value-type="float" office:value="16418592884" table:style-name="ce263">
            <text:p>16,419</text:p>
          </table:table-cell>
          <table:table-cell office:value-type="float" office:value="1827267966" table:style-name="ce264">
            <text:p>1,827</text:p>
          </table:table-cell>
          <table:table-cell office:value-type="float" office:value="783.76" table:style-name="ce265">
            <text:p>784</text:p>
          </table:table-cell>
          <table:table-cell office:value-type="float" office:value="19168935" table:formula="msoxl:='C:\Documents and Settings\a110019\Local Settings\Temporary Internet Files\OLK3\[9406_2_STD.xls]OPDSEV'!F30" table:style-name="ce266">
            <text:p>19,169</text:p>
          </table:table-cell>
          <table:table-cell office:value-type="float" office:value="10465852418" table:formula="msoxl:='C:\Documents and Settings\a110019\Local Settings\Temporary Internet Files\OLK3\[9406_2_STD.xls]OPDSEV'!G30" table:style-name="ce264">
            <text:p>10,466</text:p>
          </table:table-cell>
          <table:table-cell office:value-type="float" office:value="1155608963" table:formula="msoxl:='C:\Documents and Settings\a110019\Local Settings\Temporary Internet Files\OLK3\[9406_2_STD.xls]OPDSEV'!H30" table:style-name="ce263">
            <text:p>1,156</text:p>
          </table:table-cell>
          <table:table-cell office:value-type="float" office:value="606.27" table:formula="msoxl:='C:\Documents and Settings\a110019\Local Settings\Temporary Internet Files\OLK3\[9406_2_STD.xls]OPDSEV'!I30" table:style-name="ce267">
            <text:p>606</text:p>
          </table:table-cell>
          <table:table-cell office:value-type="float" office:value="5096868" table:style-name="ce268">
            <text:p>5,097</text:p>
          </table:table-cell>
          <table:table-cell office:value-type="float" office:value="6580568253" table:style-name="ce264">
            <text:p>6,581</text:p>
          </table:table-cell>
          <table:table-cell office:value-type="float" office:value="679579025" table:style-name="ce263">
            <text:p>680</text:p>
          </table:table-cell>
          <table:table-cell office:value-type="float" office:value="1424.43" table:style-name="ce265">
            <text:p>1424</text:p>
          </table:table-cell>
          <table:table-cell office:value-type="percentage" office:value="0.21893710221315618" table:formula="msoxl:=K42/C42" table:style-name="ce269">
            <text:p>21.89%</text:p>
          </table:table-cell>
          <table:table-cell office:value-type="percentage" office:value="0.40079977008339102" table:formula="msoxl:=L42/D42" table:style-name="ce270">
            <text:p>40.08%</text:p>
          </table:table-cell>
          <table:table-cell table:number-columns-repeated="16368"/>
        </table:table-row>
        <table:table-row table:style-name="ro13">
          <table:table-cell table:style-name="ce295"/>
          <table:table-cell office:value-type="string" table:style-name="ce272">
            <text:p>成長率</text:p>
          </table:table-cell>
          <table:table-cell office:value-type="percentage" office:value="-6.6012638066836882E-3" table:style-name="ce273">
            <text:p>-0.66%</text:p>
          </table:table-cell>
          <table:table-cell office:value-type="percentage" office:value="-1.1167621317340726E-2" table:style-name="ce274">
            <text:p>-1.12%</text:p>
          </table:table-cell>
          <table:table-cell office:value-type="percentage" office:value="5.9635828240734101E-2" table:style-name="ce273">
            <text:p>5.96%</text:p>
          </table:table-cell>
          <table:table-cell office:value-type="percentage" office:value="2.10967766682435E-3" table:style-name="ce275">
            <text:p>0.21%</text:p>
          </table:table-cell>
          <table:table-cell office:value-type="percentage" office:value="8.2198960771580065E-2" table:formula="msoxl:=G42/G38-1" table:style-name="ce276">
            <text:p>8.22%</text:p>
          </table:table-cell>
          <table:table-cell office:value-type="percentage" office:value="0.11824230964378146" table:formula="msoxl:=H42/H38-1" table:style-name="ce273">
            <text:p>11.82%</text:p>
          </table:table-cell>
          <table:table-cell office:value-type="percentage" office:value="6.6702513906913063E-2" table:formula="msoxl:=I42/I38-1" table:style-name="ce274">
            <text:p>6.67%</text:p>
          </table:table-cell>
          <table:table-cell office:value-type="percentage" office:value="2.8378057468534834E-2" table:formula="msoxl:=J42/J38-1" table:style-name="ce273">
            <text:p>2.84%</text:p>
          </table:table-cell>
          <table:table-cell office:value-type="percentage" office:value="-7.0670139002529941E-3" table:style-name="ce274">
            <text:p>-0.71%</text:p>
          </table:table-cell>
          <table:table-cell office:value-type="percentage" office:value="-2.2079676904432688E-2" table:style-name="ce273">
            <text:p>-2.21%</text:p>
          </table:table-cell>
          <table:table-cell office:value-type="percentage" office:value="5.1890014087356384E-2" table:style-name="ce274">
            <text:p>5.19%</text:p>
          </table:table-cell>
          <table:table-cell office:value-type="percentage" office:value="-8.5956096270827231E-3" table:style-name="ce275">
            <text:p>-0.86%</text:p>
          </table:table-cell>
          <table:table-cell table:style-name="ce277"/>
          <table:table-cell table:style-name="ce278"/>
          <table:table-cell table:number-columns-repeated="16368"/>
        </table:table-row>
        <table:table-row table:style-name="ro12">
          <table:table-cell table:style-name="ce295"/>
          <table:table-cell office:value-type="float" office:value="9408" table:style-name="ce252">
            <text:p>9408</text:p>
          </table:table-cell>
          <table:table-cell office:value-type="float" office:value="23669682" table:style-name="ce253">
            <text:p>23,670</text:p>
          </table:table-cell>
          <table:table-cell office:value-type="float" office:value="16749038981" table:style-name="ce254">
            <text:p>16,749</text:p>
          </table:table-cell>
          <table:table-cell office:value-type="float" office:value="1981107349" table:style-name="ce255">
            <text:p>1,981</text:p>
          </table:table-cell>
          <table:table-cell office:value-type="float" office:value="791.31" table:style-name="ce280">
            <text:p>791</text:p>
          </table:table-cell>
          <table:table-cell office:value-type="float" office:value="17961330" table:formula="msoxl:='C:\Documents and Settings\a110019\Local Settings\Temporary Internet Files\OLK3\[9406_2_STD.xls]OPDSEV'!F31" table:style-name="ce266">
            <text:p>17,961</text:p>
          </table:table-cell>
          <table:table-cell office:value-type="float" office:value="9915707553" table:formula="msoxl:='C:\Documents and Settings\a110019\Local Settings\Temporary Internet Files\OLK3\[9406_2_STD.xls]OPDSEV'!G31" table:style-name="ce264">
            <text:p>9,916</text:p>
          </table:table-cell>
          <table:table-cell office:value-type="float" office:value="1097524931" table:formula="msoxl:='C:\Documents and Settings\a110019\Local Settings\Temporary Internet Files\OLK3\[9406_2_STD.xls]OPDSEV'!H31" table:style-name="ce263">
            <text:p>1,098</text:p>
          </table:table-cell>
          <table:table-cell office:value-type="float" office:value="613.16" table:formula="msoxl:='C:\Documents and Settings\a110019\Local Settings\Temporary Internet Files\OLK3\[9406_2_STD.xls]OPDSEV'!I31" table:style-name="ce267">
            <text:p>613</text:p>
          </table:table-cell>
          <table:table-cell office:value-type="float" office:value="5487148" table:style-name="ce268">
            <text:p>5,487</text:p>
          </table:table-cell>
          <table:table-cell office:value-type="float" office:value="6996138472" table:style-name="ce264">
            <text:p>6,996</text:p>
          </table:table-cell>
          <table:table-cell office:value-type="float" office:value="791781110" table:style-name="ce263">
            <text:p>792</text:p>
          </table:table-cell>
          <table:table-cell office:value-type="float" office:value="1419.3" table:style-name="ce265">
            <text:p>1419</text:p>
          </table:table-cell>
          <table:table-cell office:value-type="percentage" office:value="0.23182178788882757" table:formula="msoxl:=K44/C44" table:style-name="ce269">
            <text:p>23.18%</text:p>
          </table:table-cell>
          <table:table-cell office:value-type="percentage" office:value="0.41770387423041844" table:formula="msoxl:=L44/D44" table:style-name="ce270">
            <text:p>41.77%</text:p>
          </table:table-cell>
          <table:table-cell table:number-columns-repeated="16368"/>
        </table:table-row>
        <table:table-row table:style-name="ro13">
          <table:table-cell table:style-name="ce300"/>
          <table:table-cell office:value-type="string" table:style-name="ce272">
            <text:p>成長率</text:p>
          </table:table-cell>
          <table:table-cell office:value-type="percentage" office:value="4.9982670234323123E-3" table:style-name="ce273">
            <text:p>0.50%</text:p>
          </table:table-cell>
          <table:table-cell office:value-type="percentage" office:value="2.9379594827351418E-2" table:style-name="ce274">
            <text:p>2.94%</text:p>
          </table:table-cell>
          <table:table-cell office:value-type="percentage" office:value="0.15892873618379899" table:style-name="ce273">
            <text:p>15.89%</text:p>
          </table:table-cell>
          <table:table-cell office:value-type="percentage" office:value="3.6505815781200823E-2" table:style-name="ce275">
            <text:p>3.65%</text:p>
          </table:table-cell>
          <table:table-cell office:value-type="percentage" office:value="4.4152582647480676E-2" table:formula="msoxl:=G44/G39-1" table:style-name="ce276">
            <text:p>4.42%</text:p>
          </table:table-cell>
          <table:table-cell office:value-type="percentage" office:value="7.9731618845646723E-2" table:formula="msoxl:=H44/H39-1" table:style-name="ce273">
            <text:p>7.97%</text:p>
          </table:table-cell>
          <table:table-cell office:value-type="percentage" office:value="3.6725233170573857E-2" table:formula="msoxl:=I44/I39-1" table:style-name="ce274">
            <text:p>3.67%</text:p>
          </table:table-cell>
          <table:table-cell office:value-type="percentage" office:value="2.9811390470432242E-2" table:formula="msoxl:=J44/J39-1" table:style-name="ce273">
            <text:p>2.98%</text:p>
          </table:table-cell>
          <table:table-cell office:value-type="percentage" office:value="0.10755821992117909" table:style-name="ce274">
            <text:p>10.76%</text:p>
          </table:table-cell>
          <table:table-cell office:value-type="percentage" office:value="8.0505698281903681E-2" table:style-name="ce273">
            <text:p>8.05%</text:p>
          </table:table-cell>
          <table:table-cell office:value-type="percentage" office:value="0.28197797762517807" table:style-name="ce274">
            <text:p>28.20%</text:p>
          </table:table-cell>
          <table:table-cell office:value-type="percentage" office:value="-8.5848601904175981E-3" table:style-name="ce275">
            <text:p>-0.86%</text:p>
          </table:table-cell>
          <table:table-cell table:style-name="ce301"/>
          <table:table-cell table:style-name="ce302"/>
          <table:table-cell table:number-columns-repeated="16368"/>
        </table:table-row>
        <table:table-row table:style-name="ro12">
          <table:table-cell office:value-type="string" table:style-name="ce303">
            <text:p>註<text:span text:style-name="T18">:</text:span></text:p>
          </table:table-cell>
          <table:table-cell table:style-name="ce304"/>
          <table:table-cell table:style-name="ce305"/>
          <table:table-cell table:number-columns-repeated="2" table:style-name="ce306"/>
          <table:table-cell table:style-name="ce304"/>
          <table:table-cell office:value-type="string" office:string-value="註:" table:formula="msoxl:=A46" table:style-name="ce307">
            <text:p>註:</text:p>
          </table:table-cell>
          <table:table-cell table:number-columns-repeated="2" table:style-name="ce308"/>
          <table:table-cell table:style-name="ce309"/>
          <table:table-cell table:style-name="ce310"/>
          <table:table-cell table:number-columns-repeated="2" table:style-name="ce308"/>
          <table:table-cell table:style-name="ce311"/>
          <table:table-cell table:number-columns-repeated="16370" table:style-name="ce239"/>
        </table:table-row>
        <table:table-row table:style-name="ro12">
          <table:table-cell office:value-type="string" table:style-name="ce312">
            <text:p>1.<text:span text:style-name="T6">資料來源</text:span>:<text:span text:style-name="T6">截至</text:span>94.10.04<text:span text:style-name="T6">明細彙總檔</text:span></text:p>
          </table:table-cell>
          <table:table-cell table:style-name="ce304"/>
          <table:table-cell table:style-name="ce305"/>
          <table:table-cell table:number-columns-repeated="2" table:style-name="ce306"/>
          <table:table-cell table:style-name="ce304"/>
          <table:table-cell office:value-type="string" office:string-value="1.資料來源:截至94.10.04明細彙總檔" table:formula="msoxl:=A47" table:style-name="ce307">
            <text:p>1.資料來源:截至94.10.04明細彙總檔</text:p>
          </table:table-cell>
          <table:table-cell table:number-columns-repeated="2" table:style-name="ce308"/>
          <table:table-cell table:style-name="ce309"/>
          <table:table-cell table:style-name="ce310"/>
          <table:table-cell table:number-columns-repeated="2" table:style-name="ce308"/>
          <table:table-cell table:style-name="ce311"/>
          <table:table-cell table:number-columns-repeated="16370" table:style-name="ce239"/>
        </table:table-row>
        <table:table-row table:style-name="ro12">
          <table:table-cell office:value-type="string" table:style-name="ce303">
            <text:p>2.藥局申報之案件數以0計,金額列入計算</text:p>
          </table:table-cell>
          <table:table-cell table:style-name="ce304"/>
          <table:table-cell table:style-name="ce305"/>
          <table:table-cell table:number-columns-repeated="2" table:style-name="ce306"/>
          <table:table-cell table:style-name="ce304"/>
          <table:table-cell office:value-type="string" office:string-value="2.藥局申報之案件數以0計,金額列入計算" table:formula="msoxl:=A48" table:style-name="ce307">
            <text:p>2.藥局申報之案件數以0計,金額列入計算</text:p>
          </table:table-cell>
          <table:table-cell table:number-columns-repeated="2" table:style-name="ce308"/>
          <table:table-cell table:style-name="ce309"/>
          <table:table-cell table:style-name="ce310"/>
          <table:table-cell table:number-columns-repeated="2" table:style-name="ce308"/>
          <table:table-cell table:style-name="ce311"/>
          <table:table-cell table:number-columns-repeated="16370" table:style-name="ce239"/>
        </table:table-row>
        <table:table-row table:style-name="ro12">
          <table:table-cell office:value-type="string" table:style-name="ce312">
            <text:p>3.<text:span text:style-name="T6">成長率係與前</text:span>1<text:span text:style-name="T6">年同期比較</text:span></text:p>
          </table:table-cell>
          <table:table-cell table:style-name="ce304"/>
          <table:table-cell table:style-name="ce305"/>
          <table:table-cell table:number-columns-repeated="2" table:style-name="ce306"/>
          <table:table-cell table:style-name="ce304"/>
          <table:table-cell office:value-type="string" office:string-value="3.成長率係與前1年同期比較" table:formula="msoxl:=A49" table:style-name="ce307">
            <text:p>3.成長率係與前1年同期比較</text:p>
          </table:table-cell>
          <table:table-cell table:number-columns-repeated="16377"/>
        </table:table-row>
        <table:table-row table:style-name="ro12">
          <table:table-cell office:value-type="string" table:style-name="ce312">
            <text:p>4.<text:span text:style-name="T6">醫療點數</text:span>=<text:span text:style-name="T6">申請點數</text:span>+<text:span text:style-name="T6">部分負擔</text:span></text:p>
          </table:table-cell>
          <table:table-cell table:style-name="ce304"/>
          <table:table-cell table:style-name="ce305"/>
          <table:table-cell table:number-columns-repeated="2" table:style-name="ce306"/>
          <table:table-cell table:style-name="ce304"/>
          <table:table-cell office:value-type="string" office:string-value="4.醫療點數=申請點數+部分負擔" table:formula="msoxl:=A50" table:style-name="ce307">
            <text:p>4.醫療點數=申請點數+部分負擔</text:p>
          </table:table-cell>
          <table:table-cell table:number-columns-repeated="16377"/>
        </table:table-row>
        <table:table-row table:number-rows-repeated="1048526" table:style-name="ro12">
          <table:table-cell table:number-columns-repeated="16384"/>
        </table:table-row>
      </table:table>
      <table:table table:name="表12-14" table:style-name="ta3">
        <table:table-column table:style-name="co36" table:default-cell-style-name="ce319"/>
        <table:table-column table:style-name="co37" table:default-cell-style-name="ce84"/>
        <table:table-column table:style-name="co8" table:default-cell-style-name="ce4"/>
        <table:table-column table:style-name="co38" table:number-columns-repeated="11" table:default-cell-style-name="ce4"/>
        <table:table-column table:style-name="co39" table:default-cell-style-name="ce4"/>
        <table:table-column table:style-name="co4" table:default-cell-style-name="ce4"/>
        <table:table-column table:style-name="co38" table:number-columns-repeated="10" table:default-cell-style-name="ce4"/>
        <table:table-column table:style-name="co40" table:default-cell-style-name="ce4"/>
        <table:table-column table:style-name="co2" table:number-columns-repeated="3" table:default-cell-style-name="ce320"/>
        <table:table-column table:style-name="co7" table:default-cell-style-name="ce320"/>
        <table:table-column table:style-name="co41" table:default-cell-style-name="ce320"/>
        <table:table-column table:style-name="co42" table:default-cell-style-name="ce320"/>
        <table:table-column table:style-name="co43" table:default-cell-style-name="ce320"/>
        <table:table-column table:style-name="co15" table:default-cell-style-name="ce320"/>
        <table:table-column table:style-name="co41" table:default-cell-style-name="ce320"/>
        <table:table-column table:style-name="co44" table:default-cell-style-name="ce320"/>
        <table:table-column table:style-name="co14" table:default-cell-style-name="ce372"/>
        <table:table-column table:style-name="co28" table:number-columns-repeated="16346" table:default-cell-style-name="ce4"/>
        <table:table-row table:style-name="ro16">
          <table:table-cell table:style-name="ce313"/>
          <table:table-cell table:style-name="ce314"/>
          <table:table-cell office:value-type="string" table:style-name="ce315">
            <text:p>表<text:span text:style-name="T19">12</text:span>全民健康保險醫院總額層級別醫療申報點數統計表<text:span text:style-name="T19">_</text:span>醫學中心</text:p>
          </table:table-cell>
          <table:table-cell table:number-columns-repeated="11" table:style-name="ce316"/>
          <table:table-cell table:style-name="ce314"/>
          <table:table-cell office:value-type="string" table:style-name="ce315">
            <text:p>表<text:span text:style-name="T19">13</text:span>全民健康保險醫院總額層級別醫療申報點數統計表<text:span text:style-name="T19">_</text:span>區域醫院</text:p>
          </table:table-cell>
          <table:table-cell table:style-name="ce315"/>
          <table:table-cell table:number-columns-repeated="9" table:style-name="ce316"/>
          <table:table-cell table:style-name="ce314"/>
          <table:table-cell office:value-type="string" table:style-name="ce317">
            <text:p>表<text:span text:style-name="T19">14</text:span>全民健康保險醫院總額層級別醫療申報點數統計表<text:span text:style-name="T19">_</text:span>地區醫院</text:p>
          </table:table-cell>
          <table:table-cell table:style-name="ce317"/>
          <table:table-cell table:number-columns-repeated="9" table:style-name="ce318"/>
          <table:table-cell table:number-columns-repeated="16346" table:style-name="ce314"/>
        </table:table-row>
        <table:table-row table:style-name="ro17">
          <table:table-cell table:style-name="ce319"/>
          <table:table-cell table:style-name="ce84"/>
          <table:table-cell table:number-columns-repeated="25" table:style-name="ce4"/>
          <table:table-cell table:number-columns-repeated="9" table:style-name="ce320"/>
          <table:table-cell table:number-columns-repeated="2" table:style-name="ce234"/>
          <table:table-cell table:number-columns-repeated="16346" table:style-name="ce4"/>
        </table:table-row>
        <table:table-row table:style-name="ro12">
          <table:table-cell table:style-name="ce321"/>
          <table:table-cell table:style-name="ce322"/>
          <table:table-cell office:value-type="string" table:style-name="ce97">
            <text:p>門診</text:p>
          </table:table-cell>
          <table:table-cell table:style-name="ce93"/>
          <table:table-cell table:style-name="ce94"/>
          <table:table-cell table:style-name="ce323"/>
          <table:table-cell office:value-type="string" table:style-name="ce324">
            <text:p>住診</text:p>
          </table:table-cell>
          <table:table-cell table:number-columns-repeated="5" table:style-name="ce93"/>
          <table:table-cell table:style-name="ce94"/>
          <table:table-cell office:value-type="string" table:style-name="ce96">
            <text:p>合計</text:p>
          </table:table-cell>
          <table:table-cell office:value-type="string" table:style-name="ce97">
            <text:p>門診</text:p>
          </table:table-cell>
          <table:table-cell table:style-name="ce93"/>
          <table:table-cell table:style-name="ce94"/>
          <table:table-cell table:style-name="ce323"/>
          <table:table-cell office:value-type="string" table:style-name="ce324">
            <text:p>住診</text:p>
          </table:table-cell>
          <table:table-cell table:number-columns-repeated="5" table:style-name="ce93"/>
          <table:table-cell table:style-name="ce94"/>
          <table:table-cell office:value-type="string" table:style-name="ce96">
            <text:p>合計</text:p>
          </table:table-cell>
          <table:table-cell office:value-type="string" table:style-name="ce97">
            <text:p>門診</text:p>
          </table:table-cell>
          <table:table-cell table:style-name="ce93"/>
          <table:table-cell table:style-name="ce94"/>
          <table:table-cell table:style-name="ce323"/>
          <table:table-cell office:value-type="string" table:style-name="ce324">
            <text:p>住診</text:p>
          </table:table-cell>
          <table:table-cell table:number-columns-repeated="5" table:style-name="ce93"/>
          <table:table-cell table:style-name="ce94"/>
          <table:table-cell office:value-type="string" table:style-name="ce96">
            <text:p>合計</text:p>
          </table:table-cell>
          <table:table-cell table:number-columns-repeated="16346" table:style-name="ce4"/>
        </table:table-row>
        <table:table-row table:style-name="ro15">
          <table:table-cell office:value-type="string" table:style-name="ce325">
            <text:p>年</text:p>
          </table:table-cell>
          <table:table-cell office:value-type="string" table:style-name="ce326">
            <text:p>月</text:p>
          </table:table-cell>
          <table:table-cell office:value-type="string" table:style-name="ce327">
            <text:p>件數</text:p>
            <text:p>(千)</text:p>
          </table:table-cell>
          <table:table-cell office:value-type="string" table:style-name="ce123">
            <text:p>申請點數</text:p>
            <text:p>(百萬)</text:p>
          </table:table-cell>
          <table:table-cell office:value-type="string" table:style-name="ce123">
            <text:p>部分負擔</text:p>
            <text:p>(百萬)</text:p>
          </table:table-cell>
          <table:table-cell office:value-type="string" table:style-name="ce328">
            <text:p>平均每件</text:p>
            <text:p>(點)</text:p>
          </table:table-cell>
          <table:table-cell office:value-type="string" table:style-name="ce329">
            <text:p>件數</text:p>
            <text:p>(千)</text:p>
          </table:table-cell>
          <table:table-cell office:value-type="string" table:style-name="ce123">
            <text:p>申請點數</text:p>
            <text:p>(百萬)</text:p>
          </table:table-cell>
          <table:table-cell office:value-type="string" table:style-name="ce123">
            <text:p>部分負擔</text:p>
            <text:p>(百萬)</text:p>
          </table:table-cell>
          <table:table-cell office:value-type="string" table:style-name="ce123">
            <text:p>日數</text:p>
            <text:p>(千)</text:p>
          </table:table-cell>
          <table:table-cell office:value-type="string" table:style-name="ce123">
            <text:p>平均日數</text:p>
            <text:p>(天)</text:p>
          </table:table-cell>
          <table:table-cell office:value-type="string" table:style-name="ce123">
            <text:p>平均每件</text:p>
            <text:p>(點)</text:p>
          </table:table-cell>
          <table:table-cell office:value-type="string" table:style-name="ce330">
            <text:p>平均每日</text:p>
            <text:p>(點)</text:p>
          </table:table-cell>
          <table:table-cell office:value-type="string" table:style-name="ce331">
            <text:p>醫療點數</text:p>
            <text:p>(百萬)</text:p>
          </table:table-cell>
          <table:table-cell office:value-type="string" table:style-name="ce327">
            <text:p>件數</text:p>
            <text:p>(千)</text:p>
          </table:table-cell>
          <table:table-cell office:value-type="string" table:style-name="ce123">
            <text:p>申請點數</text:p>
            <text:p>(百萬)</text:p>
          </table:table-cell>
          <table:table-cell office:value-type="string" table:style-name="ce123">
            <text:p>部分負擔</text:p>
            <text:p>(百萬)</text:p>
          </table:table-cell>
          <table:table-cell office:value-type="string" table:style-name="ce328">
            <text:p>平均每件</text:p>
            <text:p>(點)</text:p>
          </table:table-cell>
          <table:table-cell office:value-type="string" table:style-name="ce329">
            <text:p>件數</text:p>
            <text:p>(千)</text:p>
          </table:table-cell>
          <table:table-cell office:value-type="string" table:style-name="ce123">
            <text:p>申請點數</text:p>
            <text:p>(百萬)</text:p>
          </table:table-cell>
          <table:table-cell office:value-type="string" table:style-name="ce123">
            <text:p>部分負擔</text:p>
            <text:p>(百萬)</text:p>
          </table:table-cell>
          <table:table-cell office:value-type="string" table:style-name="ce123">
            <text:p>日數</text:p>
            <text:p>(千)</text:p>
          </table:table-cell>
          <table:table-cell office:value-type="string" table:style-name="ce123">
            <text:p>平均日數</text:p>
            <text:p>(天)</text:p>
          </table:table-cell>
          <table:table-cell office:value-type="string" table:style-name="ce123">
            <text:p>平均每件</text:p>
            <text:p>(點)</text:p>
          </table:table-cell>
          <table:table-cell office:value-type="string" table:style-name="ce330">
            <text:p>平均每日</text:p>
            <text:p>(點)</text:p>
          </table:table-cell>
          <table:table-cell office:value-type="string" table:style-name="ce331">
            <text:p>醫療點數</text:p>
            <text:p>(百萬)</text:p>
          </table:table-cell>
          <table:table-cell office:value-type="string" table:style-name="ce327">
            <text:p>件數</text:p>
            <text:p>(千)</text:p>
          </table:table-cell>
          <table:table-cell office:value-type="string" table:style-name="ce123">
            <text:p>申請點數</text:p>
            <text:p>(百萬)</text:p>
          </table:table-cell>
          <table:table-cell office:value-type="string" table:style-name="ce123">
            <text:p>部分負擔</text:p>
            <text:p>(百萬)</text:p>
          </table:table-cell>
          <table:table-cell office:value-type="string" table:style-name="ce328">
            <text:p>平均每件</text:p>
            <text:p>(點)</text:p>
          </table:table-cell>
          <table:table-cell office:value-type="string" table:style-name="ce329">
            <text:p>件數</text:p>
            <text:p>(千)</text:p>
          </table:table-cell>
          <table:table-cell office:value-type="string" table:style-name="ce123">
            <text:p>申請點數</text:p>
            <text:p>(百萬)</text:p>
          </table:table-cell>
          <table:table-cell office:value-type="string" table:style-name="ce123">
            <text:p>部分負擔</text:p>
            <text:p>(百萬)</text:p>
          </table:table-cell>
          <table:table-cell office:value-type="string" table:style-name="ce123">
            <text:p>日數</text:p>
            <text:p>(千)</text:p>
          </table:table-cell>
          <table:table-cell office:value-type="string" table:style-name="ce123">
            <text:p>平均日數</text:p>
            <text:p>(天)</text:p>
          </table:table-cell>
          <table:table-cell office:value-type="string" table:style-name="ce123">
            <text:p>平均每件</text:p>
            <text:p>(點)</text:p>
          </table:table-cell>
          <table:table-cell office:value-type="string" table:style-name="ce330">
            <text:p>平均每日</text:p>
            <text:p>(點)</text:p>
          </table:table-cell>
          <table:table-cell office:value-type="string" table:style-name="ce331">
            <text:p>醫療點數</text:p>
            <text:p>(百萬)</text:p>
          </table:table-cell>
          <table:table-cell table:number-columns-repeated="16346" table:style-name="ce4"/>
        </table:table-row>
        <table:table-row table:style-name="ro12">
          <table:table-cell office:value-type="string" table:style-name="ce332">
            <text:p>89<text:span text:style-name="T4">年</text:span></text:p>
          </table:table-cell>
          <table:table-cell office:value-type="string" table:style-name="ce333">
            <text:p>01-12</text:p>
          </table:table-cell>
          <table:table-cell office:value-type="float" office:value="25237924" table:formula="msoxl:='C:\Documents and Settings\a110019.NHIH\Local Settings\Temporary Internet Files\OLK78\[9408_3_STD.xls]DEPT'!B3" table:style-name="ce334">
            <text:p>25,238</text:p>
          </table:table-cell>
          <table:table-cell office:value-type="float" office:value="33776961380" table:formula="msoxl:='C:\Documents and Settings\a110019.NHIH\Local Settings\Temporary Internet Files\OLK78\[9408_3_STD.xls]DEPT'!C3" table:style-name="ce335">
            <text:p>33,777</text:p>
          </table:table-cell>
          <table:table-cell office:value-type="float" office:value="3960127972" table:formula="msoxl:='C:\Documents and Settings\a110019.NHIH\Local Settings\Temporary Internet Files\OLK78\[9408_3_STD.xls]DEPT'!D3" table:style-name="ce335">
            <text:p>3,960</text:p>
          </table:table-cell>
          <table:table-cell office:value-type="float" office:value="1495.2533082" table:formula="msoxl:='C:\Documents and Settings\a110019.NHIH\Local Settings\Temporary Internet Files\OLK78\[9408_3_STD.xls]DEPT'!E3" table:style-name="ce336">
            <text:p>1495<text:s/></text:p>
          </table:table-cell>
          <table:table-cell office:value-type="float" office:value="841230" table:formula="msoxl:='C:\Documents and Settings\a110019.NHIH\Local Settings\Temporary Internet Files\OLK78\[9408_3_STD.xls]DEPT'!F3" table:style-name="ce334">
            <text:p>841</text:p>
          </table:table-cell>
          <table:table-cell office:value-type="float" office:value="46539902486" table:formula="msoxl:='C:\Documents and Settings\a110019.NHIH\Local Settings\Temporary Internet Files\OLK78\[9408_3_STD.xls]DEPT'!G3" table:style-name="ce335">
            <text:p>46,540</text:p>
          </table:table-cell>
          <table:table-cell office:value-type="float" office:value="2378873814" table:formula="msoxl:='C:\Documents and Settings\a110019.NHIH\Local Settings\Temporary Internet Files\OLK78\[9408_3_STD.xls]DEPT'!H3" table:style-name="ce335">
            <text:p>2,379</text:p>
          </table:table-cell>
          <table:table-cell office:value-type="float" office:value="7708574" table:formula="msoxl:='C:\Documents and Settings\a110019.NHIH\Local Settings\Temporary Internet Files\OLK78\[9408_3_STD.xls]DEPT'!I3" table:style-name="ce334">
            <text:p>7,709</text:p>
          </table:table-cell>
          <table:table-cell office:value-type="float" office:value="9.163455892" table:formula="msoxl:='C:\Documents and Settings\a110019.NHIH\Local Settings\Temporary Internet Files\OLK78\[9408_3_STD.xls]DEPT'!J3" table:style-name="ce337">
            <text:p>9.16<text:s/></text:p>
          </table:table-cell>
          <table:table-cell office:value-type="float" office:value="58151.488059000003" table:formula="msoxl:='C:\Documents and Settings\a110019.NHIH\Local Settings\Temporary Internet Files\OLK78\[9408_3_STD.xls]DEPT'!K3" table:style-name="ce336">
            <text:p>58151<text:s/></text:p>
          </table:table-cell>
          <table:table-cell office:value-type="float" office:value="6346.021495" table:formula="msoxl:='C:\Documents and Settings\a110019.NHIH\Local Settings\Temporary Internet Files\OLK78\[9408_3_STD.xls]DEPT'!L3" table:style-name="ce338">
            <text:p>6346<text:s/></text:p>
          </table:table-cell>
          <table:table-cell office:value-type="float" office:value="86655865652" table:formula="msoxl:='C:\Documents and Settings\a110019.NHIH\Local Settings\Temporary Internet Files\OLK78\[9408_3_STD.xls]DEPT'!M3" table:style-name="ce339">
            <text:p>86,656</text:p>
          </table:table-cell>
          <table:table-cell office:value-type="float" office:value="27089160" table:formula="msoxl:='C:\Documents and Settings\a110019.NHIH\Local Settings\Temporary Internet Files\OLK78\[9408_3_STD.xls]DEPT'!O3" table:style-name="ce334">
            <text:p>27,089</text:p>
          </table:table-cell>
          <table:table-cell office:value-type="float" office:value="27729468499" table:formula="msoxl:='C:\Documents and Settings\a110019.NHIH\Local Settings\Temporary Internet Files\OLK78\[9408_3_STD.xls]DEPT'!P3" table:style-name="ce335">
            <text:p>27,729</text:p>
          </table:table-cell>
          <table:table-cell office:value-type="float" office:value="3446802612" table:formula="msoxl:='C:\Documents and Settings\a110019.NHIH\Local Settings\Temporary Internet Files\OLK78\[9408_3_STD.xls]DEPT'!Q3" table:style-name="ce335">
            <text:p>3,447</text:p>
          </table:table-cell>
          <table:table-cell office:value-type="float" office:value="1150.8800000000001" table:formula="msoxl:='C:\Documents and Settings\a110019.NHIH\Local Settings\Temporary Internet Files\OLK78\[9408_3_STD.xls]DEPT'!R3" table:style-name="ce336">
            <text:p>1151<text:s/></text:p>
          </table:table-cell>
          <table:table-cell office:value-type="float" office:value="963462" table:formula="msoxl:='C:\Documents and Settings\a110019.NHIH\Local Settings\Temporary Internet Files\OLK78\[9408_3_STD.xls]DEPT'!S3" table:style-name="ce334">
            <text:p>963</text:p>
          </table:table-cell>
          <table:table-cell office:value-type="float" office:value="32022939107" table:formula="msoxl:='C:\Documents and Settings\a110019.NHIH\Local Settings\Temporary Internet Files\OLK78\[9408_3_STD.xls]DEPT'!T3" table:style-name="ce335">
            <text:p>32,023</text:p>
          </table:table-cell>
          <table:table-cell office:value-type="float" office:value="1851646141" table:formula="msoxl:='C:\Documents and Settings\a110019.NHIH\Local Settings\Temporary Internet Files\OLK78\[9408_3_STD.xls]DEPT'!U3" table:style-name="ce335">
            <text:p>1,852</text:p>
          </table:table-cell>
          <table:table-cell office:value-type="float" office:value="8636701" table:formula="msoxl:='C:\Documents and Settings\a110019.NHIH\Local Settings\Temporary Internet Files\OLK78\[9408_3_STD.xls]DEPT'!V3" table:style-name="ce334">
            <text:p>8,637</text:p>
          </table:table-cell>
          <table:table-cell office:value-type="float" office:value="8.9600000000000009" table:formula="msoxl:='C:\Documents and Settings\a110019.NHIH\Local Settings\Temporary Internet Files\OLK78\[9408_3_STD.xls]DEPT'!W3" table:style-name="ce337">
            <text:p>8.96<text:s/></text:p>
          </table:table-cell>
          <table:table-cell office:value-type="float" office:value="35159.230000000003" table:formula="msoxl:='C:\Documents and Settings\a110019.NHIH\Local Settings\Temporary Internet Files\OLK78\[9408_3_STD.xls]DEPT'!X3" table:style-name="ce336">
            <text:p>35159<text:s/></text:p>
          </table:table-cell>
          <table:table-cell office:value-type="float" office:value="3922.17" table:formula="msoxl:='C:\Documents and Settings\a110019.NHIH\Local Settings\Temporary Internet Files\OLK78\[9408_3_STD.xls]DEPT'!Y3" table:style-name="ce338">
            <text:p>3922<text:s/></text:p>
          </table:table-cell>
          <table:table-cell office:value-type="float" office:value="65050856359" table:formula="msoxl:='C:\Documents and Settings\a110019.NHIH\Local Settings\Temporary Internet Files\OLK78\[9408_3_STD.xls]DEPT'!Z3" table:style-name="ce339">
            <text:p>65,051</text:p>
          </table:table-cell>
          <table:table-cell office:value-type="float" office:value="39030222" table:formula="msoxl:='C:\Documents and Settings\a110019.NHIH\Local Settings\Temporary Internet Files\OLK78\[9408_3_STD.xls]DEPT'!AB3" table:style-name="ce334">
            <text:p>39,030</text:p>
          </table:table-cell>
          <table:table-cell office:value-type="float" office:value="25068088140" table:formula="msoxl:='C:\Documents and Settings\a110019.NHIH\Local Settings\Temporary Internet Files\OLK78\[9408_3_STD.xls]DEPT'!AC3" table:style-name="ce335">
            <text:p>25,068</text:p>
          </table:table-cell>
          <table:table-cell office:value-type="float" office:value="2959829021" table:formula="msoxl:='C:\Documents and Settings\a110019.NHIH\Local Settings\Temporary Internet Files\OLK78\[9408_3_STD.xls]DEPT'!AD3" table:style-name="ce335">
            <text:p>2,960</text:p>
          </table:table-cell>
          <table:table-cell office:value-type="float" office:value="718.11" table:formula="msoxl:='C:\Documents and Settings\a110019.NHIH\Local Settings\Temporary Internet Files\OLK78\[9408_3_STD.xls]DEPT'!AE3" table:style-name="ce336">
            <text:p>718<text:s/></text:p>
          </table:table-cell>
          <table:table-cell office:value-type="float" office:value="787366" table:formula="msoxl:='C:\Documents and Settings\a110019.NHIH\Local Settings\Temporary Internet Files\OLK78\[9408_3_STD.xls]DEPT'!AF3" table:style-name="ce334">
            <text:p>787</text:p>
          </table:table-cell>
          <table:table-cell office:value-type="float" office:value="17721948324" table:formula="msoxl:='C:\Documents and Settings\a110019.NHIH\Local Settings\Temporary Internet Files\OLK78\[9408_3_STD.xls]DEPT'!AG3" table:style-name="ce335">
            <text:p>17,722</text:p>
          </table:table-cell>
          <table:table-cell office:value-type="float" office:value="945945760" table:formula="msoxl:='C:\Documents and Settings\a110019.NHIH\Local Settings\Temporary Internet Files\OLK78\[9408_3_STD.xls]DEPT'!AH3" table:style-name="ce335">
            <text:p>946</text:p>
          </table:table-cell>
          <table:table-cell office:value-type="float" office:value="6839599" table:formula="msoxl:='C:\Documents and Settings\a110019.NHIH\Local Settings\Temporary Internet Files\OLK78\[9408_3_STD.xls]DEPT'!AI3" table:style-name="ce334">
            <text:p>6,840</text:p>
          </table:table-cell>
          <table:table-cell office:value-type="float" office:value="8.69" table:formula="msoxl:='C:\Documents and Settings\a110019.NHIH\Local Settings\Temporary Internet Files\OLK78\[9408_3_STD.xls]DEPT'!AJ3" table:style-name="ce337">
            <text:p>8.69<text:s/></text:p>
          </table:table-cell>
          <table:table-cell office:value-type="float" office:value="23709.3" table:formula="msoxl:='C:\Documents and Settings\a110019.NHIH\Local Settings\Temporary Internet Files\OLK78\[9408_3_STD.xls]DEPT'!AK3" table:style-name="ce336">
            <text:p>23709<text:s/></text:p>
          </table:table-cell>
          <table:table-cell office:value-type="float" office:value="2729.38" table:formula="msoxl:='C:\Documents and Settings\a110019.NHIH\Local Settings\Temporary Internet Files\OLK78\[9408_3_STD.xls]DEPT'!AL3" table:style-name="ce338">
            <text:p>2729<text:s/></text:p>
          </table:table-cell>
          <table:table-cell office:value-type="float" office:value="46695811245" table:formula="msoxl:='C:\Documents and Settings\a110019.NHIH\Local Settings\Temporary Internet Files\OLK78\[9408_3_STD.xls]DEPT'!AM3" table:style-name="ce339">
            <text:p>46,696</text:p>
          </table:table-cell>
          <table:table-cell table:style-name="ce320"/>
          <table:table-cell table:number-columns-repeated="16345"/>
        </table:table-row>
        <table:table-row table:style-name="ro13">
          <table:table-cell table:style-name="ce340"/>
          <table:table-cell office:value-type="string" table:style-name="ce341">
            <text:p>成長率</text:p>
          </table:table-cell>
          <table:table-cell office:value-type="percentage" office:value="8.439541787203142E-2" table:formula="msoxl:='C:\Documents and Settings\a110019.NHIH\Local Settings\Temporary Internet Files\OLK78\[9408_3_STD.xls]DEPT'!B3/'C:\Documents and Settings\a110019.NHIH\Local Settings\Temporary Internet Files\OLK78\[9408_3_STD.xls]DEPT'!B2-1" table:style-name="ce342">
            <text:p>8.44%</text:p>
          </table:table-cell>
          <table:table-cell office:value-type="percentage" office:value="9.8182772701111976E-2" table:formula="msoxl:='C:\Documents and Settings\a110019.NHIH\Local Settings\Temporary Internet Files\OLK78\[9408_3_STD.xls]DEPT'!C3/'C:\Documents and Settings\a110019.NHIH\Local Settings\Temporary Internet Files\OLK78\[9408_3_STD.xls]DEPT'!C2-1" table:style-name="ce342">
            <text:p>9.82%</text:p>
          </table:table-cell>
          <table:table-cell office:value-type="percentage" office:value="0.26688755143996268" table:formula="msoxl:='C:\Documents and Settings\a110019.NHIH\Local Settings\Temporary Internet Files\OLK78\[9408_3_STD.xls]DEPT'!D3/'C:\Documents and Settings\a110019.NHIH\Local Settings\Temporary Internet Files\OLK78\[9408_3_STD.xls]DEPT'!D2-1" table:style-name="ce342">
            <text:p>26.69%</text:p>
          </table:table-cell>
          <table:table-cell office:value-type="percentage" office:value="2.7066867088075819E-2" table:formula="msoxl:='C:\Documents and Settings\a110019.NHIH\Local Settings\Temporary Internet Files\OLK78\[9408_3_STD.xls]DEPT'!E3/'C:\Documents and Settings\a110019.NHIH\Local Settings\Temporary Internet Files\OLK78\[9408_3_STD.xls]DEPT'!E2-1" table:style-name="ce342">
            <text:p>2.71%</text:p>
          </table:table-cell>
          <table:table-cell office:value-type="percentage" office:value="6.1408599979812184E-2" table:formula="msoxl:='C:\Documents and Settings\a110019.NHIH\Local Settings\Temporary Internet Files\OLK78\[9408_3_STD.xls]DEPT'!F3/'C:\Documents and Settings\a110019.NHIH\Local Settings\Temporary Internet Files\OLK78\[9408_3_STD.xls]DEPT'!F2-1" table:style-name="ce342">
            <text:p>6.14%</text:p>
          </table:table-cell>
          <table:table-cell office:value-type="percentage" office:value="5.1456227395703991E-2" table:formula="msoxl:='C:\Documents and Settings\a110019.NHIH\Local Settings\Temporary Internet Files\OLK78\[9408_3_STD.xls]DEPT'!G3/'C:\Documents and Settings\a110019.NHIH\Local Settings\Temporary Internet Files\OLK78\[9408_3_STD.xls]DEPT'!G2-1" table:style-name="ce342">
            <text:p>5.15%</text:p>
          </table:table-cell>
          <table:table-cell office:value-type="percentage" office:value="3.9436314485971291E-2" table:formula="msoxl:='C:\Documents and Settings\a110019.NHIH\Local Settings\Temporary Internet Files\OLK78\[9408_3_STD.xls]DEPT'!H3/'C:\Documents and Settings\a110019.NHIH\Local Settings\Temporary Internet Files\OLK78\[9408_3_STD.xls]DEPT'!H2-1" table:style-name="ce342">
            <text:p>3.94%</text:p>
          </table:table-cell>
          <table:table-cell office:value-type="percentage" office:value="3.8147881692276009E-2" table:formula="msoxl:='C:\Documents and Settings\a110019.NHIH\Local Settings\Temporary Internet Files\OLK78\[9408_3_STD.xls]DEPT'!I3/'C:\Documents and Settings\a110019.NHIH\Local Settings\Temporary Internet Files\OLK78\[9408_3_STD.xls]DEPT'!I2-1" table:style-name="ce342">
            <text:p>3.81%</text:p>
          </table:table-cell>
          <table:table-cell office:value-type="percentage" office:value="-2.191495177171876E-2" table:formula="msoxl:='C:\Documents and Settings\a110019.NHIH\Local Settings\Temporary Internet Files\OLK78\[9408_3_STD.xls]DEPT'!J3/'C:\Documents and Settings\a110019.NHIH\Local Settings\Temporary Internet Files\OLK78\[9408_3_STD.xls]DEPT'!J2-1" table:style-name="ce342">
            <text:p>-2.19%</text:p>
          </table:table-cell>
          <table:table-cell office:value-type="percentage" office:value="-9.9333249776204502E-3" table:formula="msoxl:='C:\Documents and Settings\a110019.NHIH\Local Settings\Temporary Internet Files\OLK78\[9408_3_STD.xls]DEPT'!K3/'C:\Documents and Settings\a110019.NHIH\Local Settings\Temporary Internet Files\OLK78\[9408_3_STD.xls]DEPT'!K2-1" table:style-name="ce342">
            <text:p>-0.99%</text:p>
          </table:table-cell>
          <table:table-cell office:value-type="percentage" office:value="1.2250086873565103E-2" table:formula="msoxl:='C:\Documents and Settings\a110019.NHIH\Local Settings\Temporary Internet Files\OLK78\[9408_3_STD.xls]DEPT'!L3/'C:\Documents and Settings\a110019.NHIH\Local Settings\Temporary Internet Files\OLK78\[9408_3_STD.xls]DEPT'!L2-1" table:style-name="ce343">
            <text:p>1.23%</text:p>
          </table:table-cell>
          <table:table-cell office:value-type="percentage" office:value="7.7354200815577423E-2" table:formula="msoxl:='C:\Documents and Settings\a110019.NHIH\Local Settings\Temporary Internet Files\OLK78\[9408_3_STD.xls]DEPT'!M3/'C:\Documents and Settings\a110019.NHIH\Local Settings\Temporary Internet Files\OLK78\[9408_3_STD.xls]DEPT'!M2-1" table:style-name="ce344">
            <text:p>7.74%</text:p>
          </table:table-cell>
          <table:table-cell office:value-type="percentage" office:value="8.6297307980370386E-2" table:formula="msoxl:='C:\Documents and Settings\a110019.NHIH\Local Settings\Temporary Internet Files\OLK78\[9408_3_STD.xls]DEPT'!O3/'C:\Documents and Settings\a110019.NHIH\Local Settings\Temporary Internet Files\OLK78\[9408_3_STD.xls]DEPT'!O2-1" table:style-name="ce342">
            <text:p>8.63%</text:p>
          </table:table-cell>
          <table:table-cell office:value-type="percentage" office:value="3.7884220985392236E-2" table:formula="msoxl:='C:\Documents and Settings\a110019.NHIH\Local Settings\Temporary Internet Files\OLK78\[9408_3_STD.xls]DEPT'!P3/'C:\Documents and Settings\a110019.NHIH\Local Settings\Temporary Internet Files\OLK78\[9408_3_STD.xls]DEPT'!P2-1" table:style-name="ce342">
            <text:p>3.79%</text:p>
          </table:table-cell>
          <table:table-cell office:value-type="percentage" office:value="0.33081644068072102" table:formula="msoxl:='C:\Documents and Settings\a110019.NHIH\Local Settings\Temporary Internet Files\OLK78\[9408_3_STD.xls]DEPT'!Q3/'C:\Documents and Settings\a110019.NHIH\Local Settings\Temporary Internet Files\OLK78\[9408_3_STD.xls]DEPT'!Q2-1" table:style-name="ce342">
            <text:p>33.08%</text:p>
          </table:table-cell>
          <table:table-cell office:value-type="percentage" office:value="-2.0736013614124582E-2" table:formula="msoxl:='C:\Documents and Settings\a110019.NHIH\Local Settings\Temporary Internet Files\OLK78\[9408_3_STD.xls]DEPT'!R3/'C:\Documents and Settings\a110019.NHIH\Local Settings\Temporary Internet Files\OLK78\[9408_3_STD.xls]DEPT'!R2-1" table:style-name="ce342">
            <text:p>-2.07%</text:p>
          </table:table-cell>
          <table:table-cell office:value-type="percentage" office:value="7.048359767784218E-2" table:formula="msoxl:='C:\Documents and Settings\a110019.NHIH\Local Settings\Temporary Internet Files\OLK78\[9408_3_STD.xls]DEPT'!S3/'C:\Documents and Settings\a110019.NHIH\Local Settings\Temporary Internet Files\OLK78\[9408_3_STD.xls]DEPT'!S2-1" table:style-name="ce342">
            <text:p>7.05%</text:p>
          </table:table-cell>
          <table:table-cell office:value-type="percentage" office:value="5.9754048046798403E-2" table:formula="msoxl:='C:\Documents and Settings\a110019.NHIH\Local Settings\Temporary Internet Files\OLK78\[9408_3_STD.xls]DEPT'!T3/'C:\Documents and Settings\a110019.NHIH\Local Settings\Temporary Internet Files\OLK78\[9408_3_STD.xls]DEPT'!T2-1" table:style-name="ce342">
            <text:p>5.98%</text:p>
          </table:table-cell>
          <table:table-cell office:value-type="percentage" office:value="2.249893983677409E-2" table:formula="msoxl:='C:\Documents and Settings\a110019.NHIH\Local Settings\Temporary Internet Files\OLK78\[9408_3_STD.xls]DEPT'!U3/'C:\Documents and Settings\a110019.NHIH\Local Settings\Temporary Internet Files\OLK78\[9408_3_STD.xls]DEPT'!U2-1" table:style-name="ce342">
            <text:p>2.25%</text:p>
          </table:table-cell>
          <table:table-cell office:value-type="percentage" office:value="5.8772553635238811E-2" table:formula="msoxl:='C:\Documents and Settings\a110019.NHIH\Local Settings\Temporary Internet Files\OLK78\[9408_3_STD.xls]DEPT'!V3/'C:\Documents and Settings\a110019.NHIH\Local Settings\Temporary Internet Files\OLK78\[9408_3_STD.xls]DEPT'!V2-1" table:style-name="ce342">
            <text:p>5.88%</text:p>
          </table:table-cell>
          <table:table-cell office:value-type="percentage" office:value="-1.103752759381893E-2" table:formula="msoxl:='C:\Documents and Settings\a110019.NHIH\Local Settings\Temporary Internet Files\OLK78\[9408_3_STD.xls]DEPT'!W3/'C:\Documents and Settings\a110019.NHIH\Local Settings\Temporary Internet Files\OLK78\[9408_3_STD.xls]DEPT'!W2-1" table:style-name="ce342">
            <text:p>-1.10%</text:p>
          </table:table-cell>
          <table:table-cell office:value-type="percentage" office:value="-1.1990971715233556E-2" table:formula="msoxl:='C:\Documents and Settings\a110019.NHIH\Local Settings\Temporary Internet Files\OLK78\[9408_3_STD.xls]DEPT'!X3/'C:\Documents and Settings\a110019.NHIH\Local Settings\Temporary Internet Files\OLK78\[9408_3_STD.xls]DEPT'!X2-1" table:style-name="ce342">
            <text:p>-1.20%</text:p>
          </table:table-cell>
          <table:table-cell office:value-type="percentage" office:value="-1.0620577942817011E-3" table:formula="msoxl:='C:\Documents and Settings\a110019.NHIH\Local Settings\Temporary Internet Files\OLK78\[9408_3_STD.xls]DEPT'!Y3/'C:\Documents and Settings\a110019.NHIH\Local Settings\Temporary Internet Files\OLK78\[9408_3_STD.xls]DEPT'!Y2-1" table:style-name="ce343">
            <text:p>-0.11%</text:p>
          </table:table-cell>
          <table:table-cell office:value-type="percentage" office:value="6.0573816922036894E-2" table:formula="msoxl:='C:\Documents and Settings\a110019.NHIH\Local Settings\Temporary Internet Files\OLK78\[9408_3_STD.xls]DEPT'!Z3/'C:\Documents and Settings\a110019.NHIH\Local Settings\Temporary Internet Files\OLK78\[9408_3_STD.xls]DEPT'!Z2-1" table:style-name="ce344">
            <text:p>6.06%</text:p>
          </table:table-cell>
          <table:table-cell office:value-type="percentage" office:value="-9.5675818840267213E-2" table:formula="msoxl:='C:\Documents and Settings\a110019.NHIH\Local Settings\Temporary Internet Files\OLK78\[9408_3_STD.xls]DEPT'!AB3/'C:\Documents and Settings\a110019.NHIH\Local Settings\Temporary Internet Files\OLK78\[9408_3_STD.xls]DEPT'!AB2-1" table:style-name="ce342">
            <text:p>-9.57%</text:p>
          </table:table-cell>
          <table:table-cell office:value-type="percentage" office:value="-0.12467531729277626" table:formula="msoxl:='C:\Documents and Settings\a110019.NHIH\Local Settings\Temporary Internet Files\OLK78\[9408_3_STD.xls]DEPT'!AC3/'C:\Documents and Settings\a110019.NHIH\Local Settings\Temporary Internet Files\OLK78\[9408_3_STD.xls]DEPT'!AC2-1" table:style-name="ce342">
            <text:p>-12.47%</text:p>
          </table:table-cell>
          <table:table-cell office:value-type="percentage" office:value="0.17915126173746421" table:formula="msoxl:='C:\Documents and Settings\a110019.NHIH\Local Settings\Temporary Internet Files\OLK78\[9408_3_STD.xls]DEPT'!AD3/'C:\Documents and Settings\a110019.NHIH\Local Settings\Temporary Internet Files\OLK78\[9408_3_STD.xls]DEPT'!AD2-1" table:style-name="ce342">
            <text:p>17.92%</text:p>
          </table:table-cell>
          <table:table-cell office:value-type="percentage" office:value="-4.9881531363012988E-3" table:formula="msoxl:='C:\Documents and Settings\a110019.NHIH\Local Settings\Temporary Internet Files\OLK78\[9408_3_STD.xls]DEPT'!AE3/'C:\Documents and Settings\a110019.NHIH\Local Settings\Temporary Internet Files\OLK78\[9408_3_STD.xls]DEPT'!AE2-1" table:style-name="ce342">
            <text:p>-0.50%</text:p>
          </table:table-cell>
          <table:table-cell office:value-type="percentage" office:value="-2.1952973706863887E-2" table:formula="msoxl:='C:\Documents and Settings\a110019.NHIH\Local Settings\Temporary Internet Files\OLK78\[9408_3_STD.xls]DEPT'!AF3/'C:\Documents and Settings\a110019.NHIH\Local Settings\Temporary Internet Files\OLK78\[9408_3_STD.xls]DEPT'!AF2-1" table:style-name="ce342">
            <text:p>-2.20%</text:p>
          </table:table-cell>
          <table:table-cell office:value-type="percentage" office:value="2.686623761911977E-2" table:formula="msoxl:='C:\Documents and Settings\a110019.NHIH\Local Settings\Temporary Internet Files\OLK78\[9408_3_STD.xls]DEPT'!AG3/'C:\Documents and Settings\a110019.NHIH\Local Settings\Temporary Internet Files\OLK78\[9408_3_STD.xls]DEPT'!AG2-1" table:style-name="ce342">
            <text:p>2.69%</text:p>
          </table:table-cell>
          <table:table-cell office:value-type="percentage" office:value="-7.9844727403680871E-2" table:formula="msoxl:='C:\Documents and Settings\a110019.NHIH\Local Settings\Temporary Internet Files\OLK78\[9408_3_STD.xls]DEPT'!AH3/'C:\Documents and Settings\a110019.NHIH\Local Settings\Temporary Internet Files\OLK78\[9408_3_STD.xls]DEPT'!AH2-1" table:style-name="ce342">
            <text:p>-7.98%</text:p>
          </table:table-cell>
          <table:table-cell office:value-type="percentage" office:value="3.0722609050516159E-2" table:formula="msoxl:='C:\Documents and Settings\a110019.NHIH\Local Settings\Temporary Internet Files\OLK78\[9408_3_STD.xls]DEPT'!AI3/'C:\Documents and Settings\a110019.NHIH\Local Settings\Temporary Internet Files\OLK78\[9408_3_STD.xls]DEPT'!AI2-1" table:style-name="ce342">
            <text:p>3.07%</text:p>
          </table:table-cell>
          <table:table-cell office:value-type="percentage" office:value="5.4611650485436813E-2" table:formula="msoxl:='C:\Documents and Settings\a110019.NHIH\Local Settings\Temporary Internet Files\OLK78\[9408_3_STD.xls]DEPT'!AJ3/'C:\Documents and Settings\a110019.NHIH\Local Settings\Temporary Internet Files\OLK78\[9408_3_STD.xls]DEPT'!AJ2-1" table:style-name="ce342">
            <text:p>5.46%</text:p>
          </table:table-cell>
          <table:table-cell office:value-type="percentage" office:value="4.3781568060661691E-2" table:formula="msoxl:='C:\Documents and Settings\a110019.NHIH\Local Settings\Temporary Internet Files\OLK78\[9408_3_STD.xls]DEPT'!AK3/'C:\Documents and Settings\a110019.NHIH\Local Settings\Temporary Internet Files\OLK78\[9408_3_STD.xls]DEPT'!AK2-1" table:style-name="ce342">
            <text:p>4.38%</text:p>
          </table:table-cell>
          <table:table-cell office:value-type="percentage" office:value="-9.561894670377713E-3" table:formula="msoxl:='C:\Documents and Settings\a110019.NHIH\Local Settings\Temporary Internet Files\OLK78\[9408_3_STD.xls]DEPT'!AL3/'C:\Documents and Settings\a110019.NHIH\Local Settings\Temporary Internet Files\OLK78\[9408_3_STD.xls]DEPT'!AL2-1" table:style-name="ce343">
            <text:p>-0.96%</text:p>
          </table:table-cell>
          <table:table-cell office:value-type="percentage" office:value="-5.5411120598448882E-2" table:formula="msoxl:='C:\Documents and Settings\a110019.NHIH\Local Settings\Temporary Internet Files\OLK78\[9408_3_STD.xls]DEPT'!AM3/'C:\Documents and Settings\a110019.NHIH\Local Settings\Temporary Internet Files\OLK78\[9408_3_STD.xls]DEPT'!AM2-1" table:style-name="ce344">
            <text:p>-5.54%</text:p>
          </table:table-cell>
          <table:table-cell table:number-columns-repeated="16346" table:style-name="ce345"/>
        </table:table-row>
        <table:table-row table:style-name="ro12">
          <table:table-cell office:value-type="string" table:style-name="ce346">
            <text:p>90<text:span text:style-name="T4">年</text:span></text:p>
          </table:table-cell>
          <table:table-cell office:value-type="string" table:style-name="ce333">
            <text:p>01-12</text:p>
          </table:table-cell>
          <table:table-cell office:value-type="float" office:value="28107796" table:formula="msoxl:='C:\Documents and Settings\a110019.NHIH\Local Settings\Temporary Internet Files\OLK78\[9408_3_STD.xls]DEPT'!B4" table:style-name="ce334">
            <text:p>28,108</text:p>
          </table:table-cell>
          <table:table-cell office:value-type="float" office:value="37084947882" table:formula="msoxl:='C:\Documents and Settings\a110019.NHIH\Local Settings\Temporary Internet Files\OLK78\[9408_3_STD.xls]DEPT'!C4" table:style-name="ce335">
            <text:p>37,085</text:p>
          </table:table-cell>
          <table:table-cell office:value-type="float" office:value="4533858308" table:formula="msoxl:='C:\Documents and Settings\a110019.NHIH\Local Settings\Temporary Internet Files\OLK78\[9408_3_STD.xls]DEPT'!D4" table:style-name="ce335">
            <text:p>4,534</text:p>
          </table:table-cell>
          <table:table-cell office:value-type="float" office:value="1480.6855077" table:formula="msoxl:='C:\Documents and Settings\a110019.NHIH\Local Settings\Temporary Internet Files\OLK78\[9408_3_STD.xls]DEPT'!E4" table:style-name="ce336">
            <text:p>1481<text:s/></text:p>
          </table:table-cell>
          <table:table-cell office:value-type="float" office:value="879820" table:formula="msoxl:='C:\Documents and Settings\a110019.NHIH\Local Settings\Temporary Internet Files\OLK78\[9408_3_STD.xls]DEPT'!F4" table:style-name="ce334">
            <text:p>880</text:p>
          </table:table-cell>
          <table:table-cell office:value-type="float" office:value="48024988658" table:formula="msoxl:='C:\Documents and Settings\a110019.NHIH\Local Settings\Temporary Internet Files\OLK78\[9408_3_STD.xls]DEPT'!G4" table:style-name="ce335">
            <text:p>48,025</text:p>
          </table:table-cell>
          <table:table-cell office:value-type="float" office:value="2536032050" table:formula="msoxl:='C:\Documents and Settings\a110019.NHIH\Local Settings\Temporary Internet Files\OLK78\[9408_3_STD.xls]DEPT'!H4" table:style-name="ce335">
            <text:p>2,536</text:p>
          </table:table-cell>
          <table:table-cell office:value-type="float" office:value="7923615" table:formula="msoxl:='C:\Documents and Settings\a110019.NHIH\Local Settings\Temporary Internet Files\OLK78\[9408_3_STD.xls]DEPT'!I4" table:style-name="ce334">
            <text:p>7,924</text:p>
          </table:table-cell>
          <table:table-cell office:value-type="float" office:value="9.0059500806999999" table:formula="msoxl:='C:\Documents and Settings\a110019.NHIH\Local Settings\Temporary Internet Files\OLK78\[9408_3_STD.xls]DEPT'!J4" table:style-name="ce337">
            <text:p>9.01<text:s/></text:p>
          </table:table-cell>
          <table:table-cell office:value-type="float" office:value="57467.460057999997" table:formula="msoxl:='C:\Documents and Settings\a110019.NHIH\Local Settings\Temporary Internet Files\OLK78\[9408_3_STD.xls]DEPT'!K4" table:style-name="ce336">
            <text:p>57467<text:s/></text:p>
          </table:table-cell>
          <table:table-cell office:value-type="float" office:value="6381.0546963999996" table:formula="msoxl:='C:\Documents and Settings\a110019.NHIH\Local Settings\Temporary Internet Files\OLK78\[9408_3_STD.xls]DEPT'!L4" table:style-name="ce338">
            <text:p>6381<text:s/></text:p>
          </table:table-cell>
          <table:table-cell office:value-type="float" office:value="92179826898" table:formula="msoxl:='C:\Documents and Settings\a110019.NHIH\Local Settings\Temporary Internet Files\OLK78\[9408_3_STD.xls]DEPT'!M4" table:style-name="ce339">
            <text:p>92,180</text:p>
          </table:table-cell>
          <table:table-cell office:value-type="float" office:value="30411429" table:formula="msoxl:='C:\Documents and Settings\a110019.NHIH\Local Settings\Temporary Internet Files\OLK78\[9408_3_STD.xls]DEPT'!O4" table:style-name="ce334">
            <text:p>30,411</text:p>
          </table:table-cell>
          <table:table-cell office:value-type="float" office:value="30377245632" table:formula="msoxl:='C:\Documents and Settings\a110019.NHIH\Local Settings\Temporary Internet Files\OLK78\[9408_3_STD.xls]DEPT'!P4" table:style-name="ce335">
            <text:p>30,377</text:p>
          </table:table-cell>
          <table:table-cell office:value-type="float" office:value="3995603722" table:formula="msoxl:='C:\Documents and Settings\a110019.NHIH\Local Settings\Temporary Internet Files\OLK78\[9408_3_STD.xls]DEPT'!Q4" table:style-name="ce335">
            <text:p>3,996</text:p>
          </table:table-cell>
          <table:table-cell office:value-type="float" office:value="1130.26" table:formula="msoxl:='C:\Documents and Settings\a110019.NHIH\Local Settings\Temporary Internet Files\OLK78\[9408_3_STD.xls]DEPT'!R4" table:style-name="ce336">
            <text:p>1130<text:s/></text:p>
          </table:table-cell>
          <table:table-cell office:value-type="float" office:value="1062964" table:formula="msoxl:='C:\Documents and Settings\a110019.NHIH\Local Settings\Temporary Internet Files\OLK78\[9408_3_STD.xls]DEPT'!S4" table:style-name="ce334">
            <text:p>1,063</text:p>
          </table:table-cell>
          <table:table-cell office:value-type="float" office:value="35604843301" table:formula="msoxl:='C:\Documents and Settings\a110019.NHIH\Local Settings\Temporary Internet Files\OLK78\[9408_3_STD.xls]DEPT'!T4" table:style-name="ce335">
            <text:p>35,605</text:p>
          </table:table-cell>
          <table:table-cell office:value-type="float" office:value="2102039113" table:formula="msoxl:='C:\Documents and Settings\a110019.NHIH\Local Settings\Temporary Internet Files\OLK78\[9408_3_STD.xls]DEPT'!U4" table:style-name="ce335">
            <text:p>2,102</text:p>
          </table:table-cell>
          <table:table-cell office:value-type="float" office:value="9395817" table:formula="msoxl:='C:\Documents and Settings\a110019.NHIH\Local Settings\Temporary Internet Files\OLK78\[9408_3_STD.xls]DEPT'!V4" table:style-name="ce334">
            <text:p>9,396</text:p>
          </table:table-cell>
          <table:table-cell office:value-type="float" office:value="8.84" table:formula="msoxl:='C:\Documents and Settings\a110019.NHIH\Local Settings\Temporary Internet Files\OLK78\[9408_3_STD.xls]DEPT'!W4" table:style-name="ce337">
            <text:p>8.84<text:s/></text:p>
          </table:table-cell>
          <table:table-cell office:value-type="float" office:value="35473.339999999997" table:formula="msoxl:='C:\Documents and Settings\a110019.NHIH\Local Settings\Temporary Internet Files\OLK78\[9408_3_STD.xls]DEPT'!X4" table:style-name="ce336">
            <text:p>35473<text:s/></text:p>
          </table:table-cell>
          <table:table-cell office:value-type="float" office:value="4013.16" table:formula="msoxl:='C:\Documents and Settings\a110019.NHIH\Local Settings\Temporary Internet Files\OLK78\[9408_3_STD.xls]DEPT'!Y4" table:style-name="ce338">
            <text:p>4013<text:s/></text:p>
          </table:table-cell>
          <table:table-cell office:value-type="float" office:value="72079731768" table:formula="msoxl:='C:\Documents and Settings\a110019.NHIH\Local Settings\Temporary Internet Files\OLK78\[9408_3_STD.xls]DEPT'!Z4" table:style-name="ce339">
            <text:p>72,080</text:p>
          </table:table-cell>
          <table:table-cell office:value-type="float" office:value="35734366" table:formula="msoxl:='C:\Documents and Settings\a110019.NHIH\Local Settings\Temporary Internet Files\OLK78\[9408_3_STD.xls]DEPT'!AB4" table:style-name="ce334">
            <text:p>35,734</text:p>
          </table:table-cell>
          <table:table-cell office:value-type="float" office:value="23249524028" table:formula="msoxl:='C:\Documents and Settings\a110019.NHIH\Local Settings\Temporary Internet Files\OLK78\[9408_3_STD.xls]DEPT'!AC4" table:style-name="ce335">
            <text:p>23,250</text:p>
          </table:table-cell>
          <table:table-cell office:value-type="float" office:value="2793309996" table:formula="msoxl:='C:\Documents and Settings\a110019.NHIH\Local Settings\Temporary Internet Files\OLK78\[9408_3_STD.xls]DEPT'!AD4" table:style-name="ce335">
            <text:p>2,793</text:p>
          </table:table-cell>
          <table:table-cell office:value-type="float" office:value="728.79" table:formula="msoxl:='C:\Documents and Settings\a110019.NHIH\Local Settings\Temporary Internet Files\OLK78\[9408_3_STD.xls]DEPT'!AE4" table:style-name="ce336">
            <text:p>729<text:s/></text:p>
          </table:table-cell>
          <table:table-cell office:value-type="float" office:value="777839" table:formula="msoxl:='C:\Documents and Settings\a110019.NHIH\Local Settings\Temporary Internet Files\OLK78\[9408_3_STD.xls]DEPT'!AF4" table:style-name="ce334">
            <text:p>778</text:p>
          </table:table-cell>
          <table:table-cell office:value-type="float" office:value="18563062426" table:formula="msoxl:='C:\Documents and Settings\a110019.NHIH\Local Settings\Temporary Internet Files\OLK78\[9408_3_STD.xls]DEPT'!AG4" table:style-name="ce335">
            <text:p>18,563</text:p>
          </table:table-cell>
          <table:table-cell office:value-type="float" office:value="933222833" table:formula="msoxl:='C:\Documents and Settings\a110019.NHIH\Local Settings\Temporary Internet Files\OLK78\[9408_3_STD.xls]DEPT'!AH4" table:style-name="ce335">
            <text:p>933</text:p>
          </table:table-cell>
          <table:table-cell office:value-type="float" office:value="7245797" table:formula="msoxl:='C:\Documents and Settings\a110019.NHIH\Local Settings\Temporary Internet Files\OLK78\[9408_3_STD.xls]DEPT'!AI4" table:style-name="ce334">
            <text:p>7,246</text:p>
          </table:table-cell>
          <table:table-cell office:value-type="float" office:value="9.32" table:formula="msoxl:='C:\Documents and Settings\a110019.NHIH\Local Settings\Temporary Internet Files\OLK78\[9408_3_STD.xls]DEPT'!AJ4" table:style-name="ce337">
            <text:p>9.32<text:s/></text:p>
          </table:table-cell>
          <table:table-cell office:value-type="float" office:value="25064.68" table:formula="msoxl:='C:\Documents and Settings\a110019.NHIH\Local Settings\Temporary Internet Files\OLK78\[9408_3_STD.xls]DEPT'!AK4" table:style-name="ce336">
            <text:p>25065<text:s/></text:p>
          </table:table-cell>
          <table:table-cell office:value-type="float" office:value="2690.7" table:formula="msoxl:='C:\Documents and Settings\a110019.NHIH\Local Settings\Temporary Internet Files\OLK78\[9408_3_STD.xls]DEPT'!AL4" table:style-name="ce338">
            <text:p>2691<text:s/></text:p>
          </table:table-cell>
          <table:table-cell office:value-type="float" office:value="45539119283" table:formula="msoxl:='C:\Documents and Settings\a110019.NHIH\Local Settings\Temporary Internet Files\OLK78\[9408_3_STD.xls]DEPT'!AM4" table:style-name="ce339">
            <text:p>45,539</text:p>
          </table:table-cell>
          <table:table-cell table:number-columns-repeated="16346" table:style-name="ce345"/>
        </table:table-row>
        <table:table-row table:style-name="ro13">
          <table:table-cell table:style-name="ce347"/>
          <table:table-cell office:value-type="string" table:style-name="ce341">
            <text:p>成長率</text:p>
          </table:table-cell>
          <table:table-cell office:value-type="percentage" office:value="0.11371268096377496" table:formula="msoxl:=C7/C5-1" table:style-name="ce348">
            <text:p>11.37%</text:p>
          </table:table-cell>
          <table:table-cell office:value-type="percentage" office:value="9.793617799968013E-2" table:formula="msoxl:=D7/D5-1" table:style-name="ce348">
            <text:p>9.79%</text:p>
          </table:table-cell>
          <table:table-cell office:value-type="percentage" office:value="0.14487671612042541" table:formula="msoxl:=E7/E5-1" table:style-name="ce348">
            <text:p>14.49%</text:p>
          </table:table-cell>
          <table:table-cell office:value-type="percentage" office:value="-9.7426973878672607E-3" table:formula="msoxl:=F7/F5-1" table:style-name="ce348">
            <text:p>-0.97%</text:p>
          </table:table-cell>
          <table:table-cell office:value-type="percentage" office:value="4.5873304565933193E-2" table:formula="msoxl:=G7/G5-1" table:style-name="ce348">
            <text:p>4.59%</text:p>
          </table:table-cell>
          <table:table-cell office:value-type="percentage" office:value="3.190995452658596E-2" table:formula="msoxl:=H7/H5-1" table:style-name="ce348">
            <text:p>3.19%</text:p>
          </table:table-cell>
          <table:table-cell office:value-type="percentage" office:value="6.6064132983894464E-2" table:formula="msoxl:=I7/I5-1" table:style-name="ce348">
            <text:p>6.61%</text:p>
          </table:table-cell>
          <table:table-cell office:value-type="percentage" office:value="2.7896339841843698E-2" table:formula="msoxl:=J7/J5-1" table:style-name="ce348">
            <text:p>2.79%</text:p>
          </table:table-cell>
          <table:table-cell office:value-type="percentage" office:value="-1.7188472685016998E-2" table:formula="msoxl:=K7/K5-1" table:style-name="ce348">
            <text:p>-1.72%</text:p>
          </table:table-cell>
          <table:table-cell office:value-type="percentage" office:value="-1.1762863235864174E-2" table:formula="msoxl:=L7/L5-1" table:style-name="ce348">
            <text:p>-1.18%</text:p>
          </table:table-cell>
          <table:table-cell office:value-type="percentage" office:value="5.5204983827430443E-3" table:formula="msoxl:=M7/M5-1" table:style-name="ce349">
            <text:p>0.55%</text:p>
          </table:table-cell>
          <table:table-cell office:value-type="percentage" office:value="6.3745958850421003E-2" table:formula="msoxl:=N7/N5-1" table:style-name="ce350">
            <text:p>6.37%</text:p>
          </table:table-cell>
          <table:table-cell office:value-type="percentage" office:value="0.12264200883305354" table:formula="msoxl:=O7/O5-1" table:style-name="ce348">
            <text:p>12.26%</text:p>
          </table:table-cell>
          <table:table-cell office:value-type="percentage" office:value="9.5486039809796086E-2" table:formula="msoxl:=P7/P5-1" table:style-name="ce348">
            <text:p>9.55%</text:p>
          </table:table-cell>
          <table:table-cell office:value-type="percentage" office:value="0.15922034760254489" table:formula="msoxl:=Q7/Q5-1" table:style-name="ce348">
            <text:p>15.92%</text:p>
          </table:table-cell>
          <table:table-cell office:value-type="percentage" office:value="-1.7916724593354805E-2" table:formula="msoxl:=R7/R5-1" table:style-name="ce348">
            <text:p>-1.79%</text:p>
          </table:table-cell>
          <table:table-cell office:value-type="percentage" office:value="0.1032754794688322" table:formula="msoxl:=S7/S5-1" table:style-name="ce348">
            <text:p>10.33%</text:p>
          </table:table-cell>
          <table:table-cell office:value-type="percentage" office:value="0.11185432361569281" table:formula="msoxl:=T7/T5-1" table:style-name="ce348">
            <text:p>11.19%</text:p>
          </table:table-cell>
          <table:table-cell office:value-type="percentage" office:value="0.13522722644229024" table:formula="msoxl:=U7/U5-1" table:style-name="ce348">
            <text:p>13.52%</text:p>
          </table:table-cell>
          <table:table-cell office:value-type="percentage" office:value="8.789420867991149E-2" table:formula="msoxl:=V7/V5-1" table:style-name="ce348">
            <text:p>8.79%</text:p>
          </table:table-cell>
          <table:table-cell office:value-type="percentage" office:value="-1.3392857142857206E-2" table:formula="msoxl:=W7/W5-1" table:style-name="ce348">
            <text:p>-1.34%</text:p>
          </table:table-cell>
          <table:table-cell office:value-type="percentage" office:value="8.9339271650714647E-3" table:formula="msoxl:=X7/X5-1" table:style-name="ce348">
            <text:p>0.89%</text:p>
          </table:table-cell>
          <table:table-cell office:value-type="percentage" office:value="2.3198892449842745E-2" table:formula="msoxl:=Y7/Y5-1" table:style-name="ce349">
            <text:p>2.32%</text:p>
          </table:table-cell>
          <table:table-cell office:value-type="percentage" office:value="0.10805200426892658" table:formula="msoxl:=Z7/Z5-1" table:style-name="ce350">
            <text:p>10.81%</text:p>
          </table:table-cell>
          <table:table-cell office:value-type="percentage" office:value="-8.444369084039538E-2" table:formula="msoxl:='C:\Documents and Settings\a110019.NHIH\Local Settings\Temporary Internet Files\OLK78\[9408_3_STD.xls]DEPT'!AB4/'C:\Documents and Settings\a110019.NHIH\Local Settings\Temporary Internet Files\OLK78\[9408_3_STD.xls]DEPT'!AB3-1" table:style-name="ce348">
            <text:p>-8.44%</text:p>
          </table:table-cell>
          <table:table-cell office:value-type="percentage" office:value="-7.2544986352517271E-2" table:formula="msoxl:='C:\Documents and Settings\a110019.NHIH\Local Settings\Temporary Internet Files\OLK78\[9408_3_STD.xls]DEPT'!AC4/'C:\Documents and Settings\a110019.NHIH\Local Settings\Temporary Internet Files\OLK78\[9408_3_STD.xls]DEPT'!AC3-1" table:style-name="ce348">
            <text:p>-7.25%</text:p>
          </table:table-cell>
          <table:table-cell office:value-type="percentage" office:value="-5.6259677102476813E-2" table:formula="msoxl:='C:\Documents and Settings\a110019.NHIH\Local Settings\Temporary Internet Files\OLK78\[9408_3_STD.xls]DEPT'!AD4/'C:\Documents and Settings\a110019.NHIH\Local Settings\Temporary Internet Files\OLK78\[9408_3_STD.xls]DEPT'!AD3-1" table:style-name="ce348">
            <text:p>-5.63%</text:p>
          </table:table-cell>
          <table:table-cell office:value-type="percentage" office:value="1.4872373313280729E-2" table:formula="msoxl:='C:\Documents and Settings\a110019.NHIH\Local Settings\Temporary Internet Files\OLK78\[9408_3_STD.xls]DEPT'!AE4/'C:\Documents and Settings\a110019.NHIH\Local Settings\Temporary Internet Files\OLK78\[9408_3_STD.xls]DEPT'!AE3-1" table:style-name="ce348">
            <text:p>1.49%</text:p>
          </table:table-cell>
          <table:table-cell office:value-type="percentage" office:value="-1.2099836670620756E-2" table:formula="msoxl:='C:\Documents and Settings\a110019.NHIH\Local Settings\Temporary Internet Files\OLK78\[9408_3_STD.xls]DEPT'!AF4/'C:\Documents and Settings\a110019.NHIH\Local Settings\Temporary Internet Files\OLK78\[9408_3_STD.xls]DEPT'!AF3-1" table:style-name="ce348">
            <text:p>-1.21%</text:p>
          </table:table-cell>
          <table:table-cell office:value-type="percentage" office:value="4.7461717336175768E-2" table:formula="msoxl:='C:\Documents and Settings\a110019.NHIH\Local Settings\Temporary Internet Files\OLK78\[9408_3_STD.xls]DEPT'!AG4/'C:\Documents and Settings\a110019.NHIH\Local Settings\Temporary Internet Files\OLK78\[9408_3_STD.xls]DEPT'!AG3-1" table:style-name="ce348">
            <text:p>4.75%</text:p>
          </table:table-cell>
          <table:table-cell office:value-type="percentage" office:value="-1.3449954043876722E-2" table:formula="msoxl:='C:\Documents and Settings\a110019.NHIH\Local Settings\Temporary Internet Files\OLK78\[9408_3_STD.xls]DEPT'!AH4/'C:\Documents and Settings\a110019.NHIH\Local Settings\Temporary Internet Files\OLK78\[9408_3_STD.xls]DEPT'!AH3-1" table:style-name="ce348">
            <text:p>-1.34%</text:p>
          </table:table-cell>
          <table:table-cell office:value-type="percentage" office:value="5.9389154247200704E-2" table:formula="msoxl:='C:\Documents and Settings\a110019.NHIH\Local Settings\Temporary Internet Files\OLK78\[9408_3_STD.xls]DEPT'!AI4/'C:\Documents and Settings\a110019.NHIH\Local Settings\Temporary Internet Files\OLK78\[9408_3_STD.xls]DEPT'!AI3-1" table:style-name="ce348">
            <text:p>5.94%</text:p>
          </table:table-cell>
          <table:table-cell office:value-type="percentage" office:value="7.2497123130034646E-2" table:formula="msoxl:='C:\Documents and Settings\a110019.NHIH\Local Settings\Temporary Internet Files\OLK78\[9408_3_STD.xls]DEPT'!AJ4/'C:\Documents and Settings\a110019.NHIH\Local Settings\Temporary Internet Files\OLK78\[9408_3_STD.xls]DEPT'!AJ3-1" table:style-name="ce348">
            <text:p>7.25%</text:p>
          </table:table-cell>
          <table:table-cell office:value-type="percentage" office:value="5.716659707372207E-2" table:formula="msoxl:='C:\Documents and Settings\a110019.NHIH\Local Settings\Temporary Internet Files\OLK78\[9408_3_STD.xls]DEPT'!AK4/'C:\Documents and Settings\a110019.NHIH\Local Settings\Temporary Internet Files\OLK78\[9408_3_STD.xls]DEPT'!AK3-1" table:style-name="ce348">
            <text:p>5.72%</text:p>
          </table:table-cell>
          <table:table-cell office:value-type="percentage" office:value="-1.4171716653599065E-2" table:formula="msoxl:='C:\Documents and Settings\a110019.NHIH\Local Settings\Temporary Internet Files\OLK78\[9408_3_STD.xls]DEPT'!AL4/'C:\Documents and Settings\a110019.NHIH\Local Settings\Temporary Internet Files\OLK78\[9408_3_STD.xls]DEPT'!AL3-1" table:style-name="ce349">
            <text:p>-1.42%</text:p>
          </table:table-cell>
          <table:table-cell office:value-type="percentage" office:value="-2.4770786311670623E-2" table:formula="msoxl:='C:\Documents and Settings\a110019.NHIH\Local Settings\Temporary Internet Files\OLK78\[9408_3_STD.xls]DEPT'!AM4/'C:\Documents and Settings\a110019.NHIH\Local Settings\Temporary Internet Files\OLK78\[9408_3_STD.xls]DEPT'!AM3-1" table:style-name="ce350">
            <text:p>-2.48%</text:p>
          </table:table-cell>
          <table:table-cell table:number-columns-repeated="16346" table:style-name="ce345"/>
        </table:table-row>
        <table:table-row table:style-name="ro12">
          <table:table-cell office:value-type="string" table:style-name="ce346">
            <text:p>91<text:span text:style-name="T4">年</text:span></text:p>
          </table:table-cell>
          <table:table-cell office:value-type="string" table:style-name="ce333">
            <text:p>01-12</text:p>
          </table:table-cell>
          <table:table-cell office:value-type="float" office:value="29503666" table:formula="msoxl:='C:\Documents and Settings\a110019.NHIH\Local Settings\Temporary Internet Files\OLK78\[9408_3_STD.xls]DEPT'!B5" table:style-name="ce334">
            <text:p>29,504</text:p>
          </table:table-cell>
          <table:table-cell office:value-type="float" office:value="41575247906" table:formula="msoxl:='C:\Documents and Settings\a110019.NHIH\Local Settings\Temporary Internet Files\OLK78\[9408_3_STD.xls]DEPT'!C5" table:style-name="ce335">
            <text:p>41,575</text:p>
          </table:table-cell>
          <table:table-cell office:value-type="float" office:value="5165531300" table:formula="msoxl:='C:\Documents and Settings\a110019.NHIH\Local Settings\Temporary Internet Files\OLK78\[9408_3_STD.xls]DEPT'!D5" table:style-name="ce335">
            <text:p>5,166</text:p>
          </table:table-cell>
          <table:table-cell office:value-type="float" office:value="1584.2363184999999" table:formula="msoxl:='C:\Documents and Settings\a110019.NHIH\Local Settings\Temporary Internet Files\OLK78\[9408_3_STD.xls]DEPT'!E5" table:style-name="ce336">
            <text:p>1584<text:s/></text:p>
          </table:table-cell>
          <table:table-cell office:value-type="float" office:value="900126" table:formula="msoxl:='C:\Documents and Settings\a110019.NHIH\Local Settings\Temporary Internet Files\OLK78\[9408_3_STD.xls]DEPT'!F5" table:style-name="ce334">
            <text:p>900</text:p>
          </table:table-cell>
          <table:table-cell office:value-type="float" office:value="51199088828" table:formula="msoxl:='C:\Documents and Settings\a110019.NHIH\Local Settings\Temporary Internet Files\OLK78\[9408_3_STD.xls]DEPT'!G5" table:style-name="ce335">
            <text:p>51,199</text:p>
          </table:table-cell>
          <table:table-cell office:value-type="float" office:value="2488932126" table:formula="msoxl:='C:\Documents and Settings\a110019.NHIH\Local Settings\Temporary Internet Files\OLK78\[9408_3_STD.xls]DEPT'!H5" table:style-name="ce335">
            <text:p>2,489</text:p>
          </table:table-cell>
          <table:table-cell office:value-type="float" office:value="8162149" table:formula="msoxl:='C:\Documents and Settings\a110019.NHIH\Local Settings\Temporary Internet Files\OLK78\[9408_3_STD.xls]DEPT'!I5" table:style-name="ce334">
            <text:p>8,162</text:p>
          </table:table-cell>
          <table:table-cell office:value-type="float" office:value="9.0677849546000004" table:formula="msoxl:='C:\Documents and Settings\a110019.NHIH\Local Settings\Temporary Internet Files\OLK78\[9408_3_STD.xls]DEPT'!J5" table:style-name="ce337">
            <text:p>9.07<text:s/></text:p>
          </table:table-cell>
          <table:table-cell office:value-type="float" office:value="59645.006314999999" table:formula="msoxl:='C:\Documents and Settings\a110019.NHIH\Local Settings\Temporary Internet Files\OLK78\[9408_3_STD.xls]DEPT'!K5" table:style-name="ce336">
            <text:p>59645<text:s/></text:p>
          </table:table-cell>
          <table:table-cell office:value-type="float" office:value="6577.6820484" table:formula="msoxl:='C:\Documents and Settings\a110019.NHIH\Local Settings\Temporary Internet Files\OLK78\[9408_3_STD.xls]DEPT'!L5" table:style-name="ce338">
            <text:p>6578<text:s/></text:p>
          </table:table-cell>
          <table:table-cell office:value-type="float" office:value="100428800160" table:formula="msoxl:='C:\Documents and Settings\a110019.NHIH\Local Settings\Temporary Internet Files\OLK78\[9408_3_STD.xls]DEPT'!M5" table:style-name="ce339">
            <text:p>100,429</text:p>
          </table:table-cell>
          <table:table-cell office:value-type="float" office:value="32505978" table:formula="msoxl:='C:\Documents and Settings\a110019.NHIH\Local Settings\Temporary Internet Files\OLK78\[9408_3_STD.xls]DEPT'!O5" table:style-name="ce334">
            <text:p>32,506</text:p>
          </table:table-cell>
          <table:table-cell office:value-type="float" office:value="33684077415" table:formula="msoxl:='C:\Documents and Settings\a110019.NHIH\Local Settings\Temporary Internet Files\OLK78\[9408_3_STD.xls]DEPT'!P5" table:style-name="ce335">
            <text:p>33,684</text:p>
          </table:table-cell>
          <table:table-cell office:value-type="float" office:value="4741090297" table:formula="msoxl:='C:\Documents and Settings\a110019.NHIH\Local Settings\Temporary Internet Files\OLK78\[9408_3_STD.xls]DEPT'!Q5" table:style-name="ce335">
            <text:p>4,741</text:p>
          </table:table-cell>
          <table:table-cell office:value-type="float" office:value="1182.0999999999999" table:formula="msoxl:='C:\Documents and Settings\a110019.NHIH\Local Settings\Temporary Internet Files\OLK78\[9408_3_STD.xls]DEPT'!R5" table:style-name="ce336">
            <text:p>1182<text:s/></text:p>
          </table:table-cell>
          <table:table-cell office:value-type="float" office:value="1166138" table:formula="msoxl:='C:\Documents and Settings\a110019.NHIH\Local Settings\Temporary Internet Files\OLK78\[9408_3_STD.xls]DEPT'!S5" table:style-name="ce334">
            <text:p>1,166</text:p>
          </table:table-cell>
          <table:table-cell office:value-type="float" office:value="40936804285" table:formula="msoxl:='C:\Documents and Settings\a110019.NHIH\Local Settings\Temporary Internet Files\OLK78\[9408_3_STD.xls]DEPT'!T5" table:style-name="ce335">
            <text:p>40,937</text:p>
          </table:table-cell>
          <table:table-cell office:value-type="float" office:value="2238035828" table:formula="msoxl:='C:\Documents and Settings\a110019.NHIH\Local Settings\Temporary Internet Files\OLK78\[9408_3_STD.xls]DEPT'!U5" table:style-name="ce335">
            <text:p>2,238</text:p>
          </table:table-cell>
          <table:table-cell office:value-type="float" office:value="10305289" table:formula="msoxl:='C:\Documents and Settings\a110019.NHIH\Local Settings\Temporary Internet Files\OLK78\[9408_3_STD.xls]DEPT'!V5" table:style-name="ce334">
            <text:p>10,305</text:p>
          </table:table-cell>
          <table:table-cell office:value-type="float" office:value="8.84" table:formula="msoxl:='C:\Documents and Settings\a110019.NHIH\Local Settings\Temporary Internet Files\OLK78\[9408_3_STD.xls]DEPT'!W5" table:style-name="ce337">
            <text:p>8.84<text:s/></text:p>
          </table:table-cell>
          <table:table-cell office:value-type="float" office:value="37023.78" table:formula="msoxl:='C:\Documents and Settings\a110019.NHIH\Local Settings\Temporary Internet Files\OLK78\[9408_3_STD.xls]DEPT'!X5" table:style-name="ce336">
            <text:p>37024<text:s/></text:p>
          </table:table-cell>
          <table:table-cell office:value-type="float" office:value="4189.58" table:formula="msoxl:='C:\Documents and Settings\a110019.NHIH\Local Settings\Temporary Internet Files\OLK78\[9408_3_STD.xls]DEPT'!Y5" table:style-name="ce338">
            <text:p>4190<text:s/></text:p>
          </table:table-cell>
          <table:table-cell office:value-type="float" office:value="81600007825" table:formula="msoxl:='C:\Documents and Settings\a110019.NHIH\Local Settings\Temporary Internet Files\OLK78\[9408_3_STD.xls]DEPT'!Z5" table:style-name="ce339">
            <text:p>81,600</text:p>
          </table:table-cell>
          <table:table-cell office:value-type="float" office:value="34625241" table:formula="msoxl:='C:\Documents and Settings\a110019.NHIH\Local Settings\Temporary Internet Files\OLK78\[9408_3_STD.xls]DEPT'!AB5" table:style-name="ce334">
            <text:p>34,625</text:p>
          </table:table-cell>
          <table:table-cell office:value-type="float" office:value="24076988703" table:formula="msoxl:='C:\Documents and Settings\a110019.NHIH\Local Settings\Temporary Internet Files\OLK78\[9408_3_STD.xls]DEPT'!AC5" table:style-name="ce335">
            <text:p>24,077</text:p>
          </table:table-cell>
          <table:table-cell office:value-type="float" office:value="2794048261" table:formula="msoxl:='C:\Documents and Settings\a110019.NHIH\Local Settings\Temporary Internet Files\OLK78\[9408_3_STD.xls]DEPT'!AD5" table:style-name="ce335">
            <text:p>2,794</text:p>
          </table:table-cell>
          <table:table-cell office:value-type="float" office:value="776.05" table:formula="msoxl:='C:\Documents and Settings\a110019.NHIH\Local Settings\Temporary Internet Files\OLK78\[9408_3_STD.xls]DEPT'!AE5" table:style-name="ce336">
            <text:p>776<text:s/></text:p>
          </table:table-cell>
          <table:table-cell office:value-type="float" office:value="786743" table:formula="msoxl:='C:\Documents and Settings\a110019.NHIH\Local Settings\Temporary Internet Files\OLK78\[9408_3_STD.xls]DEPT'!AF5" table:style-name="ce334">
            <text:p>787</text:p>
          </table:table-cell>
          <table:table-cell office:value-type="float" office:value="20819022030" table:formula="msoxl:='C:\Documents and Settings\a110019.NHIH\Local Settings\Temporary Internet Files\OLK78\[9408_3_STD.xls]DEPT'!AG5" table:style-name="ce335">
            <text:p>20,819</text:p>
          </table:table-cell>
          <table:table-cell office:value-type="float" office:value="938098585" table:formula="msoxl:='C:\Documents and Settings\a110019.NHIH\Local Settings\Temporary Internet Files\OLK78\[9408_3_STD.xls]DEPT'!AH5" table:style-name="ce335">
            <text:p>938</text:p>
          </table:table-cell>
          <table:table-cell office:value-type="float" office:value="7910582" table:formula="msoxl:='C:\Documents and Settings\a110019.NHIH\Local Settings\Temporary Internet Files\OLK78\[9408_3_STD.xls]DEPT'!AI5" table:style-name="ce334">
            <text:p>7,911</text:p>
          </table:table-cell>
          <table:table-cell office:value-type="float" office:value="10.050000000000001" table:formula="msoxl:='C:\Documents and Settings\a110019.NHIH\Local Settings\Temporary Internet Files\OLK78\[9408_3_STD.xls]DEPT'!AJ5" table:style-name="ce337">
            <text:p>10.05<text:s/></text:p>
          </table:table-cell>
          <table:table-cell office:value-type="float" office:value="27654.67" table:formula="msoxl:='C:\Documents and Settings\a110019.NHIH\Local Settings\Temporary Internet Files\OLK78\[9408_3_STD.xls]DEPT'!AK5" table:style-name="ce336">
            <text:p>27655<text:s/></text:p>
          </table:table-cell>
          <table:table-cell office:value-type="float" office:value="2750.38" table:formula="msoxl:='C:\Documents and Settings\a110019.NHIH\Local Settings\Temporary Internet Files\OLK78\[9408_3_STD.xls]DEPT'!AL5" table:style-name="ce338">
            <text:p>2750<text:s/></text:p>
          </table:table-cell>
          <table:table-cell office:value-type="float" office:value="48628157579" table:formula="msoxl:='C:\Documents and Settings\a110019.NHIH\Local Settings\Temporary Internet Files\OLK78\[9408_3_STD.xls]DEPT'!AM5" table:style-name="ce339">
            <text:p>48,628</text:p>
          </table:table-cell>
          <table:table-cell table:number-columns-repeated="16346" table:style-name="ce345"/>
        </table:table-row>
        <table:table-row table:style-name="ro13">
          <table:table-cell table:style-name="ce351"/>
          <table:table-cell office:value-type="string" table:style-name="ce341">
            <text:p>成長率</text:p>
          </table:table-cell>
          <table:table-cell office:value-type="percentage" office:value="4.966131104694238E-2" table:formula="msoxl:=C9/C7-1" table:style-name="ce348">
            <text:p>4.97%</text:p>
          </table:table-cell>
          <table:table-cell office:value-type="percentage" office:value="0.1210814705278167" table:formula="msoxl:=D9/D7-1" table:style-name="ce348">
            <text:p>12.11%</text:p>
          </table:table-cell>
          <table:table-cell office:value-type="percentage" office:value="0.13932349647659081" table:formula="msoxl:=E9/E7-1" table:style-name="ce348">
            <text:p>13.93%</text:p>
          </table:table-cell>
          <table:table-cell office:value-type="percentage" office:value="6.9934371790299377E-2" table:formula="msoxl:=F9/F7-1" table:style-name="ce348">
            <text:p>6.99%</text:p>
          </table:table-cell>
          <table:table-cell office:value-type="percentage" office:value="2.3079720851992391E-2" table:formula="msoxl:=G9/G7-1" table:style-name="ce348">
            <text:p>2.31%</text:p>
          </table:table-cell>
          <table:table-cell office:value-type="percentage" office:value="6.6092679221721351E-2" table:formula="msoxl:=H9/H7-1" table:style-name="ce348">
            <text:p>6.61%</text:p>
          </table:table-cell>
          <table:table-cell office:value-type="percentage" office:value="-1.8572290519751067E-2" table:formula="msoxl:=I9/I7-1" table:style-name="ce348">
            <text:p>-1.86%</text:p>
          </table:table-cell>
          <table:table-cell office:value-type="percentage" office:value="3.0104188555350131E-2" table:formula="msoxl:=J9/J7-1" table:style-name="ce348">
            <text:p>3.01%</text:p>
          </table:table-cell>
          <table:table-cell office:value-type="percentage" office:value="6.8660022924749153E-3" table:formula="msoxl:=K9/K7-1" table:style-name="ce348">
            <text:p>0.69%</text:p>
          </table:table-cell>
          <table:table-cell office:value-type="percentage" office:value="3.789181312002099E-2" table:formula="msoxl:=L9/L7-1" table:style-name="ce348">
            <text:p>3.79%</text:p>
          </table:table-cell>
          <table:table-cell office:value-type="percentage" office:value="3.0814240177400753E-2" table:formula="msoxl:=M9/M7-1" table:style-name="ce349">
            <text:p>3.08%</text:p>
          </table:table-cell>
          <table:table-cell office:value-type="percentage" office:value="8.9487836325921499E-2" table:formula="msoxl:=N9/N7-1" table:style-name="ce350">
            <text:p>8.95%</text:p>
          </table:table-cell>
          <table:table-cell office:value-type="percentage" office:value="6.8873744801666525E-2" table:formula="msoxl:=O9/O7-1" table:style-name="ce342">
            <text:p>6.89%</text:p>
          </table:table-cell>
          <table:table-cell office:value-type="percentage" office:value="0.10885884201155216" table:formula="msoxl:=P9/P7-1" table:style-name="ce348">
            <text:p>10.89%</text:p>
          </table:table-cell>
          <table:table-cell office:value-type="percentage" office:value="0.18657670451534325" table:formula="msoxl:=Q9/Q7-1" table:style-name="ce348">
            <text:p>18.66%</text:p>
          </table:table-cell>
          <table:table-cell office:value-type="percentage" office:value="4.5865553058588304E-2" table:formula="msoxl:=R9/R7-1" table:style-name="ce348">
            <text:p>4.59%</text:p>
          </table:table-cell>
          <table:table-cell office:value-type="percentage" office:value="9.7062553388449713E-2" table:formula="msoxl:=S9/S7-1" table:style-name="ce348">
            <text:p>9.71%</text:p>
          </table:table-cell>
          <table:table-cell office:value-type="percentage" office:value="0.14975381127011578" table:formula="msoxl:=T9/T7-1" table:style-name="ce348">
            <text:p>14.98%</text:p>
          </table:table-cell>
          <table:table-cell office:value-type="percentage" office:value="6.4697518784941899E-2" table:formula="msoxl:=U9/U7-1" table:style-name="ce348">
            <text:p>6.47%</text:p>
          </table:table-cell>
          <table:table-cell office:value-type="percentage" office:value="9.679541438493322E-2" table:formula="msoxl:=V9/V7-1" table:style-name="ce348">
            <text:p>9.68%</text:p>
          </table:table-cell>
          <table:table-cell office:value-type="percentage" office:value="0" table:formula="msoxl:=W9/W7-1" table:style-name="ce348">
            <text:p>0.00%</text:p>
          </table:table-cell>
          <table:table-cell office:value-type="percentage" office:value="4.3707189681039482E-2" table:formula="msoxl:=X9/X7-1" table:style-name="ce348">
            <text:p>4.37%</text:p>
          </table:table-cell>
          <table:table-cell office:value-type="percentage" office:value="4.3960370381445069E-2" table:formula="msoxl:=Y9/Y7-1" table:style-name="ce349">
            <text:p>4.40%</text:p>
          </table:table-cell>
          <table:table-cell office:value-type="percentage" office:value="0.13207979307751194" table:formula="msoxl:=Z9/Z7-1" table:style-name="ce350">
            <text:p>13.21%</text:p>
          </table:table-cell>
          <table:table-cell office:value-type="percentage" office:value="-3.1038048919071359E-2" table:formula="msoxl:=AA9/AA7-1" table:style-name="ce348">
            <text:p>-3.10%</text:p>
          </table:table-cell>
          <table:table-cell office:value-type="percentage" office:value="3.559060710247075E-2" table:formula="msoxl:=AB9/AB7-1" table:style-name="ce348">
            <text:p>3.56%</text:p>
          </table:table-cell>
          <table:table-cell office:value-type="percentage" office:value="2.6429755417667344E-4" table:formula="msoxl:=AC9/AC7-1" table:style-name="ce348">
            <text:p>0.03%</text:p>
          </table:table-cell>
          <table:table-cell office:value-type="percentage" office:value="6.4847212502915808E-2" table:formula="msoxl:=AD9/AD7-1" table:style-name="ce348">
            <text:p>6.48%</text:p>
          </table:table-cell>
          <table:table-cell office:value-type="percentage" office:value="1.1447098949782575E-2" table:formula="msoxl:=AE9/AE7-1" table:style-name="ce348">
            <text:p>1.14%</text:p>
          </table:table-cell>
          <table:table-cell office:value-type="percentage" office:value="0.12152949509237398" table:formula="msoxl:=AF9/AF7-1" table:style-name="ce348">
            <text:p>12.15%</text:p>
          </table:table-cell>
          <table:table-cell office:value-type="percentage" office:value="5.2246385617527036E-3" table:formula="msoxl:=AG9/AG7-1" table:style-name="ce348">
            <text:p>0.52%</text:p>
          </table:table-cell>
          <table:table-cell office:value-type="percentage" office:value="9.1747671098155292E-2" table:formula="msoxl:=AH9/AH7-1" table:style-name="ce348">
            <text:p>9.17%</text:p>
          </table:table-cell>
          <table:table-cell office:value-type="percentage" office:value="7.8326180257510813E-2" table:formula="msoxl:=AI9/AI7-1" table:style-name="ce348">
            <text:p>7.83%</text:p>
          </table:table-cell>
          <table:table-cell office:value-type="percentage" office:value="0.10333225878008401" table:formula="msoxl:=AJ9/AJ7-1" table:style-name="ce348">
            <text:p>10.33%</text:p>
          </table:table-cell>
          <table:table-cell office:value-type="percentage" office:value="2.2180101832237176E-2" table:formula="msoxl:=AK9/AK7-1" table:style-name="ce349">
            <text:p>2.22%</text:p>
          </table:table-cell>
          <table:table-cell office:value-type="percentage" office:value="6.7832631474565197E-2" table:formula="msoxl:=AL9/AL7-1" table:style-name="ce350">
            <text:p>6.78%</text:p>
          </table:table-cell>
          <table:table-cell table:number-columns-repeated="16346" table:style-name="ce345"/>
        </table:table-row>
        <table:table-row table:style-name="ro12">
          <table:table-cell office:value-type="string" table:style-name="ce321">
            <text:p>92年</text:p>
          </table:table-cell>
          <table:table-cell office:value-type="string" table:style-name="ce333">
            <text:p>01-12</text:p>
          </table:table-cell>
          <table:table-cell office:value-type="float" office:value="25540999" table:formula="msoxl:='C:\Documents and Settings\a110019.NHIH\Local Settings\Temporary Internet Files\OLK78\[9408_3_STD.xls]DEPT'!B6" table:style-name="ce334">
            <text:p>25,541</text:p>
          </table:table-cell>
          <table:table-cell office:value-type="float" office:value="41036437731" table:formula="msoxl:='C:\Documents and Settings\a110019.NHIH\Local Settings\Temporary Internet Files\OLK78\[9408_3_STD.xls]DEPT'!C6" table:style-name="ce335">
            <text:p>41,036</text:p>
          </table:table-cell>
          <table:table-cell office:value-type="float" office:value="5081825143" table:formula="msoxl:='C:\Documents and Settings\a110019.NHIH\Local Settings\Temporary Internet Files\OLK78\[9408_3_STD.xls]DEPT'!D6" table:style-name="ce335">
            <text:p>5,082</text:p>
          </table:table-cell>
          <table:table-cell office:value-type="float" office:value="1805.6561873000001" table:formula="msoxl:='C:\Documents and Settings\a110019.NHIH\Local Settings\Temporary Internet Files\OLK78\[9408_3_STD.xls]DEPT'!E6" table:style-name="ce336">
            <text:p>1806<text:s/></text:p>
          </table:table-cell>
          <table:table-cell office:value-type="float" office:value="810543" table:formula="msoxl:='C:\Documents and Settings\a110019.NHIH\Local Settings\Temporary Internet Files\OLK78\[9408_3_STD.xls]DEPT'!F6" table:style-name="ce334">
            <text:p>811</text:p>
          </table:table-cell>
          <table:table-cell office:value-type="float" office:value="49738472775" table:formula="msoxl:='C:\Documents and Settings\a110019.NHIH\Local Settings\Temporary Internet Files\OLK78\[9408_3_STD.xls]DEPT'!G6" table:style-name="ce335">
            <text:p>49,738</text:p>
          </table:table-cell>
          <table:table-cell office:value-type="float" office:value="2220305974" table:formula="msoxl:='C:\Documents and Settings\a110019.NHIH\Local Settings\Temporary Internet Files\OLK78\[9408_3_STD.xls]DEPT'!H6" table:style-name="ce335">
            <text:p>2,220</text:p>
          </table:table-cell>
          <table:table-cell office:value-type="float" office:value="7500405" table:formula="msoxl:='C:\Documents and Settings\a110019.NHIH\Local Settings\Temporary Internet Files\OLK78\[9408_3_STD.xls]DEPT'!I6" table:style-name="ce334">
            <text:p>7,500</text:p>
          </table:table-cell>
          <table:table-cell office:value-type="float" office:value="9.2535559495000008" table:formula="msoxl:='C:\Documents and Settings\a110019.NHIH\Local Settings\Temporary Internet Files\OLK78\[9408_3_STD.xls]DEPT'!J6" table:style-name="ce337">
            <text:p>9.25<text:s/></text:p>
          </table:table-cell>
          <table:table-cell office:value-type="float" office:value="64103.667232" table:formula="msoxl:='C:\Documents and Settings\a110019.NHIH\Local Settings\Temporary Internet Files\OLK78\[9408_3_STD.xls]DEPT'!K6" table:style-name="ce336">
            <text:p>64104<text:s/></text:p>
          </table:table-cell>
          <table:table-cell office:value-type="float" office:value="6927.4630834999998" table:formula="msoxl:='C:\Documents and Settings\a110019.NHIH\Local Settings\Temporary Internet Files\OLK78\[9408_3_STD.xls]DEPT'!L6" table:style-name="ce338">
            <text:p>6927<text:s/></text:p>
          </table:table-cell>
          <table:table-cell office:value-type="float" office:value="98077041623" table:formula="msoxl:='C:\Documents and Settings\a110019.NHIH\Local Settings\Temporary Internet Files\OLK78\[9408_3_STD.xls]DEPT'!M6" table:style-name="ce339">
            <text:p>98,077</text:p>
          </table:table-cell>
          <table:table-cell office:value-type="float" office:value="30387794" table:formula="msoxl:='C:\Documents and Settings\a110019.NHIH\Local Settings\Temporary Internet Files\OLK78\[9408_3_STD.xls]DEPT'!O6" table:style-name="ce334">
            <text:p>30,388</text:p>
          </table:table-cell>
          <table:table-cell office:value-type="float" office:value="35869377315" table:formula="msoxl:='C:\Documents and Settings\a110019.NHIH\Local Settings\Temporary Internet Files\OLK78\[9408_3_STD.xls]DEPT'!P6" table:style-name="ce335">
            <text:p>35,869</text:p>
          </table:table-cell>
          <table:table-cell office:value-type="float" office:value="5038115457" table:formula="msoxl:='C:\Documents and Settings\a110019.NHIH\Local Settings\Temporary Internet Files\OLK78\[9408_3_STD.xls]DEPT'!Q6" table:style-name="ce335">
            <text:p>5,038</text:p>
          </table:table-cell>
          <table:table-cell office:value-type="float" office:value="1346.18" table:formula="msoxl:='C:\Documents and Settings\a110019.NHIH\Local Settings\Temporary Internet Files\OLK78\[9408_3_STD.xls]DEPT'!R6" table:style-name="ce336">
            <text:p>1346<text:s/></text:p>
          </table:table-cell>
          <table:table-cell office:value-type="float" office:value="1090265" table:formula="msoxl:='C:\Documents and Settings\a110019.NHIH\Local Settings\Temporary Internet Files\OLK78\[9408_3_STD.xls]DEPT'!S6" table:style-name="ce334">
            <text:p>1,090</text:p>
          </table:table-cell>
          <table:table-cell office:value-type="float" office:value="42828449930" table:formula="msoxl:='C:\Documents and Settings\a110019.NHIH\Local Settings\Temporary Internet Files\OLK78\[9408_3_STD.xls]DEPT'!T6" table:style-name="ce335">
            <text:p>42,828</text:p>
          </table:table-cell>
          <table:table-cell office:value-type="float" office:value="2157858014" table:formula="msoxl:='C:\Documents and Settings\a110019.NHIH\Local Settings\Temporary Internet Files\OLK78\[9408_3_STD.xls]DEPT'!U6" table:style-name="ce335">
            <text:p>2,158</text:p>
          </table:table-cell>
          <table:table-cell office:value-type="float" office:value="10211527" table:formula="msoxl:='C:\Documents and Settings\a110019.NHIH\Local Settings\Temporary Internet Files\OLK78\[9408_3_STD.xls]DEPT'!V6" table:style-name="ce334">
            <text:p>10,212</text:p>
          </table:table-cell>
          <table:table-cell office:value-type="float" office:value="9.3699999999999992" table:formula="msoxl:='C:\Documents and Settings\a110019.NHIH\Local Settings\Temporary Internet Files\OLK78\[9408_3_STD.xls]DEPT'!W6" table:style-name="ce337">
            <text:p>9.37<text:s/></text:p>
          </table:table-cell>
          <table:table-cell office:value-type="float" office:value="41261.81" table:formula="msoxl:='C:\Documents and Settings\a110019.NHIH\Local Settings\Temporary Internet Files\OLK78\[9408_3_STD.xls]DEPT'!X6" table:style-name="ce336">
            <text:p>41262<text:s/></text:p>
          </table:table-cell>
          <table:table-cell office:value-type="float" office:value="4405.4399999999996" table:formula="msoxl:='C:\Documents and Settings\a110019.NHIH\Local Settings\Temporary Internet Files\OLK78\[9408_3_STD.xls]DEPT'!Y6" table:style-name="ce338">
            <text:p>4405<text:s/></text:p>
          </table:table-cell>
          <table:table-cell office:value-type="float" office:value="85893800716" table:formula="msoxl:='C:\Documents and Settings\a110019.NHIH\Local Settings\Temporary Internet Files\OLK78\[9408_3_STD.xls]DEPT'!Z6" table:style-name="ce339">
            <text:p>85,894</text:p>
          </table:table-cell>
          <table:table-cell office:value-type="float" office:value="32556480" table:formula="msoxl:='C:\Documents and Settings\a110019.NHIH\Local Settings\Temporary Internet Files\OLK78\[9408_3_STD.xls]DEPT'!AB6" table:style-name="ce334">
            <text:p>32,556</text:p>
          </table:table-cell>
          <table:table-cell office:value-type="float" office:value="24886755259" table:formula="msoxl:='C:\Documents and Settings\a110019.NHIH\Local Settings\Temporary Internet Files\OLK78\[9408_3_STD.xls]DEPT'!AC6" table:style-name="ce335">
            <text:p>24,887</text:p>
          </table:table-cell>
          <table:table-cell office:value-type="float" office:value="2475146066" table:formula="msoxl:='C:\Documents and Settings\a110019.NHIH\Local Settings\Temporary Internet Files\OLK78\[9408_3_STD.xls]DEPT'!AD6" table:style-name="ce335">
            <text:p>2,475</text:p>
          </table:table-cell>
          <table:table-cell office:value-type="float" office:value="840.44" table:formula="msoxl:='C:\Documents and Settings\a110019.NHIH\Local Settings\Temporary Internet Files\OLK78\[9408_3_STD.xls]DEPT'!AE6" table:style-name="ce336">
            <text:p>840<text:s/></text:p>
          </table:table-cell>
          <table:table-cell office:value-type="float" office:value="742197" table:formula="msoxl:='C:\Documents and Settings\a110019.NHIH\Local Settings\Temporary Internet Files\OLK78\[9408_3_STD.xls]DEPT'!AF6" table:style-name="ce334">
            <text:p>742</text:p>
          </table:table-cell>
          <table:table-cell office:value-type="float" office:value="23418610547" table:formula="msoxl:='C:\Documents and Settings\a110019.NHIH\Local Settings\Temporary Internet Files\OLK78\[9408_3_STD.xls]DEPT'!AG6" table:style-name="ce335">
            <text:p>23,419</text:p>
          </table:table-cell>
          <table:table-cell office:value-type="float" office:value="922782497" table:formula="msoxl:='C:\Documents and Settings\a110019.NHIH\Local Settings\Temporary Internet Files\OLK78\[9408_3_STD.xls]DEPT'!AH6" table:style-name="ce335">
            <text:p>923</text:p>
          </table:table-cell>
          <table:table-cell office:value-type="float" office:value="8314766" table:formula="msoxl:='C:\Documents and Settings\a110019.NHIH\Local Settings\Temporary Internet Files\OLK78\[9408_3_STD.xls]DEPT'!AI6" table:style-name="ce334">
            <text:p>8,315</text:p>
          </table:table-cell>
          <table:table-cell office:value-type="float" office:value="11.2" table:formula="msoxl:='C:\Documents and Settings\a110019.NHIH\Local Settings\Temporary Internet Files\OLK78\[9408_3_STD.xls]DEPT'!AJ6" table:style-name="ce337">
            <text:p>11.20<text:s/></text:p>
          </table:table-cell>
          <table:table-cell office:value-type="float" office:value="32796.400000000001" table:formula="msoxl:='C:\Documents and Settings\a110019.NHIH\Local Settings\Temporary Internet Files\OLK78\[9408_3_STD.xls]DEPT'!AK6" table:style-name="ce336">
            <text:p>32796<text:s/></text:p>
          </table:table-cell>
          <table:table-cell office:value-type="float" office:value="2927.49" table:formula="msoxl:='C:\Documents and Settings\a110019.NHIH\Local Settings\Temporary Internet Files\OLK78\[9408_3_STD.xls]DEPT'!AL6" table:style-name="ce338">
            <text:p>2927<text:s/></text:p>
          </table:table-cell>
          <table:table-cell office:value-type="float" office:value="51703294369" table:formula="msoxl:='C:\Documents and Settings\a110019.NHIH\Local Settings\Temporary Internet Files\OLK78\[9408_3_STD.xls]DEPT'!AM6" table:style-name="ce339">
            <text:p>51,703</text:p>
          </table:table-cell>
          <table:table-cell table:number-columns-repeated="16346" table:style-name="ce4"/>
        </table:table-row>
        <table:table-row table:style-name="ro13">
          <table:table-cell table:style-name="ce340"/>
          <table:table-cell office:value-type="string" table:style-name="ce341">
            <text:p>成長率</text:p>
          </table:table-cell>
          <table:table-cell office:value-type="percentage" office:value="-0.13431100392744411" table:formula="msoxl:=C11/C9-1" table:style-name="ce342">
            <text:p>-13.43%</text:p>
          </table:table-cell>
          <table:table-cell office:value-type="percentage" office:value="-1.2959878825454685E-2" table:formula="msoxl:=D11/D9-1" table:style-name="ce342">
            <text:p>-1.30%</text:p>
          </table:table-cell>
          <table:table-cell office:value-type="percentage" office:value="-1.6204752645676557E-2" table:formula="msoxl:=E11/E9-1" table:style-name="ce342">
            <text:p>-1.62%</text:p>
          </table:table-cell>
          <table:table-cell office:value-type="percentage" office:value="0.13976441911750048" table:formula="msoxl:=F11/F9-1" table:style-name="ce342">
            <text:p>13.98%</text:p>
          </table:table-cell>
          <table:table-cell office:value-type="percentage" office:value="-9.9522733483978887E-2" table:formula="msoxl:=G11/G9-1" table:style-name="ce342">
            <text:p>-9.95%</text:p>
          </table:table-cell>
          <table:table-cell office:value-type="percentage" office:value="-2.8528164981741044E-2" table:formula="msoxl:=H11/H9-1" table:style-name="ce342">
            <text:p>-2.85%</text:p>
          </table:table-cell>
          <table:table-cell office:value-type="percentage" office:value="-0.10792827542136041" table:formula="msoxl:=I11/I9-1" table:style-name="ce342">
            <text:p>-10.79%</text:p>
          </table:table-cell>
          <table:table-cell office:value-type="percentage" office:value="-8.1074726766198424E-2" table:formula="msoxl:=J11/J9-1" table:style-name="ce342">
            <text:p>-8.11%</text:p>
          </table:table-cell>
          <table:table-cell office:value-type="percentage" office:value="2.048692109816308E-2" table:formula="msoxl:=K11/K9-1" table:style-name="ce342">
            <text:p>2.05%</text:p>
          </table:table-cell>
          <table:table-cell office:value-type="percentage" office:value="7.4753297760632442E-2" table:formula="msoxl:=L11/L9-1" table:style-name="ce342">
            <text:p>7.48%</text:p>
          </table:table-cell>
          <table:table-cell office:value-type="percentage" office:value="5.317694478484003E-2" table:formula="msoxl:=M11/M9-1" table:style-name="ce343">
            <text:p>5.32%</text:p>
          </table:table-cell>
          <table:table-cell office:value-type="percentage" office:value="-2.3417172496865923E-2" table:formula="msoxl:=N11/N9-1" table:style-name="ce344">
            <text:p>-2.34%</text:p>
          </table:table-cell>
          <table:table-cell office:value-type="percentage" office:value="-6.5162906342950189E-2" table:formula="msoxl:=O11/O9-1" table:style-name="ce342">
            <text:p>-6.52%</text:p>
          </table:table-cell>
          <table:table-cell office:value-type="percentage" office:value="6.4876347155848002E-2" table:formula="msoxl:=P11/P9-1" table:style-name="ce342">
            <text:p>6.49%</text:p>
          </table:table-cell>
          <table:table-cell office:value-type="percentage" office:value="6.2649125284103491E-2" table:formula="msoxl:=Q11/Q9-1" table:style-name="ce342">
            <text:p>6.26%</text:p>
          </table:table-cell>
          <table:table-cell office:value-type="percentage" office:value="0.13880382370357847" table:formula="msoxl:=R11/R9-1" table:style-name="ce342">
            <text:p>13.88%</text:p>
          </table:table-cell>
          <table:table-cell office:value-type="percentage" office:value="-6.5063483052606119E-2" table:formula="msoxl:=S11/S9-1" table:style-name="ce342">
            <text:p>-6.51%</text:p>
          </table:table-cell>
          <table:table-cell office:value-type="percentage" office:value="4.6208923193673312E-2" table:formula="msoxl:=T11/T9-1" table:style-name="ce342">
            <text:p>4.62%</text:p>
          </table:table-cell>
          <table:table-cell office:value-type="percentage" office:value="-3.5825080634053208E-2" table:formula="msoxl:=U11/U9-1" table:style-name="ce342">
            <text:p>-3.58%</text:p>
          </table:table-cell>
          <table:table-cell office:value-type="percentage" office:value="-9.0984347940169519E-3" table:formula="msoxl:=V11/V9-1" table:style-name="ce342">
            <text:p>-0.91%</text:p>
          </table:table-cell>
          <table:table-cell office:value-type="percentage" office:value="5.9954751131221728E-2" table:formula="msoxl:=W11/W9-1" table:style-name="ce342">
            <text:p>6.00%</text:p>
          </table:table-cell>
          <table:table-cell office:value-type="percentage" office:value="0.11446778259810308" table:formula="msoxl:=X11/X9-1" table:style-name="ce342">
            <text:p>11.45%</text:p>
          </table:table-cell>
          <table:table-cell office:value-type="percentage" office:value="5.1523064364446869E-2" table:formula="msoxl:=Y11/Y9-1" table:style-name="ce343">
            <text:p>5.15%</text:p>
          </table:table-cell>
          <table:table-cell office:value-type="percentage" office:value="5.262000587314275E-2" table:formula="msoxl:=Z11/Z9-1" table:style-name="ce344">
            <text:p>5.26%</text:p>
          </table:table-cell>
          <table:table-cell office:value-type="percentage" office:value="-5.974719425057573E-2" table:formula="msoxl:=AA11/AA9-1" table:style-name="ce342">
            <text:p>-5.97%</text:p>
          </table:table-cell>
          <table:table-cell office:value-type="percentage" office:value="3.3632385095529127E-2" table:formula="msoxl:=AB11/AB9-1" table:style-name="ce342">
            <text:p>3.36%</text:p>
          </table:table-cell>
          <table:table-cell office:value-type="percentage" office:value="-0.11413625149261519" table:formula="msoxl:=AC11/AC9-1" table:style-name="ce342">
            <text:p>-11.41%</text:p>
          </table:table-cell>
          <table:table-cell office:value-type="percentage" office:value="8.2971458024611922E-2" table:formula="msoxl:=AD11/AD9-1" table:style-name="ce342">
            <text:p>8.30%</text:p>
          </table:table-cell>
          <table:table-cell office:value-type="percentage" office:value="-5.6620777051718307E-2" table:formula="msoxl:=AE11/AE9-1" table:style-name="ce342">
            <text:p>-5.66%</text:p>
          </table:table-cell>
          <table:table-cell office:value-type="percentage" office:value="0.12486602460259744" table:formula="msoxl:=AF11/AF9-1" table:style-name="ce342">
            <text:p>12.49%</text:p>
          </table:table-cell>
          <table:table-cell office:value-type="percentage" office:value="-1.6326736064738889E-2" table:formula="msoxl:=AG11/AG9-1" table:style-name="ce342">
            <text:p>-1.63%</text:p>
          </table:table-cell>
          <table:table-cell office:value-type="percentage" office:value="5.1094091433474764E-2" table:formula="msoxl:=AH11/AH9-1" table:style-name="ce342">
            <text:p>5.11%</text:p>
          </table:table-cell>
          <table:table-cell office:value-type="percentage" office:value="0.11442786069651723" table:formula="msoxl:=AI11/AI9-1" table:style-name="ce342">
            <text:p>11.44%</text:p>
          </table:table-cell>
          <table:table-cell office:value-type="percentage" office:value="0.18592628297499125" table:formula="msoxl:=AJ11/AJ9-1" table:style-name="ce342">
            <text:p>18.59%</text:p>
          </table:table-cell>
          <table:table-cell office:value-type="percentage" office:value="6.4394738181632993E-2" table:formula="msoxl:=AK11/AK9-1" table:style-name="ce343">
            <text:p>6.44%</text:p>
          </table:table-cell>
          <table:table-cell office:value-type="percentage" office:value="6.323778121768675E-2" table:formula="msoxl:=AL11/AL9-1" table:style-name="ce344">
            <text:p>6.32%</text:p>
          </table:table-cell>
          <table:table-cell table:number-columns-repeated="16346" table:style-name="ce345"/>
        </table:table-row>
        <table:table-row table:style-name="ro12">
          <table:table-cell office:value-type="string" table:style-name="ce346">
            <text:p>93<text:span text:style-name="T4">年</text:span></text:p>
          </table:table-cell>
          <table:table-cell office:value-type="string" table:style-name="ce333">
            <text:p>01-12</text:p>
          </table:table-cell>
          <table:table-cell office:value-type="float" office:value="27878169" table:formula="msoxl:='C:\Documents and Settings\a110019.NHIH\Local Settings\Temporary Internet Files\OLK78\[9408_3_STD.xls]DEPT'!B7" table:style-name="ce334">
            <text:p>27,878</text:p>
          </table:table-cell>
          <table:table-cell office:value-type="float" office:value="47340948328" table:formula="msoxl:='C:\Documents and Settings\a110019.NHIH\Local Settings\Temporary Internet Files\OLK78\[9408_3_STD.xls]DEPT'!C7" table:style-name="ce335">
            <text:p>47,341</text:p>
          </table:table-cell>
          <table:table-cell office:value-type="float" office:value="4578077296" table:formula="msoxl:='C:\Documents and Settings\a110019.NHIH\Local Settings\Temporary Internet Files\OLK78\[9408_3_STD.xls]DEPT'!D7" table:style-name="ce335">
            <text:p>4,578</text:p>
          </table:table-cell>
          <table:table-cell office:value-type="float" office:value="1862.35" table:formula="msoxl:='C:\Documents and Settings\a110019.NHIH\Local Settings\Temporary Internet Files\OLK78\[9408_3_STD.xls]DEPT'!E7" table:style-name="ce336">
            <text:p>1862<text:s/></text:p>
          </table:table-cell>
          <table:table-cell office:value-type="float" office:value="907575" table:formula="msoxl:='C:\Documents and Settings\a110019.NHIH\Local Settings\Temporary Internet Files\OLK78\[9408_3_STD.xls]DEPT'!F7" table:style-name="ce334">
            <text:p>908</text:p>
          </table:table-cell>
          <table:table-cell office:value-type="float" office:value="58002863556" table:formula="msoxl:='C:\Documents and Settings\a110019.NHIH\Local Settings\Temporary Internet Files\OLK78\[9408_3_STD.xls]DEPT'!G7" table:style-name="ce335">
            <text:p>58,003</text:p>
          </table:table-cell>
          <table:table-cell office:value-type="float" office:value="2566190392" table:formula="msoxl:='C:\Documents and Settings\a110019.NHIH\Local Settings\Temporary Internet Files\OLK78\[9408_3_STD.xls]DEPT'!H7" table:style-name="ce335">
            <text:p>2,566</text:p>
          </table:table-cell>
          <table:table-cell office:value-type="float" office:value="8082996" table:formula="msoxl:='C:\Documents and Settings\a110019.NHIH\Local Settings\Temporary Internet Files\OLK78\[9408_3_STD.xls]DEPT'!I7" table:style-name="ce334">
            <text:p>8,083</text:p>
          </table:table-cell>
          <table:table-cell office:value-type="float" office:value="8.91" table:formula="msoxl:='C:\Documents and Settings\a110019.NHIH\Local Settings\Temporary Internet Files\OLK78\[9408_3_STD.xls]DEPT'!J7" table:style-name="ce337">
            <text:p>8.91<text:s/></text:p>
          </table:table-cell>
          <table:table-cell office:value-type="float" office:value="66737.240000000005" table:formula="msoxl:='C:\Documents and Settings\a110019.NHIH\Local Settings\Temporary Internet Files\OLK78\[9408_3_STD.xls]DEPT'!K7" table:style-name="ce336">
            <text:p>66737<text:s/></text:p>
          </table:table-cell>
          <table:table-cell office:value-type="float" office:value="7493.39" table:formula="msoxl:='C:\Documents and Settings\a110019.NHIH\Local Settings\Temporary Internet Files\OLK78\[9408_3_STD.xls]DEPT'!L7" table:style-name="ce338">
            <text:p>7493<text:s/></text:p>
          </table:table-cell>
          <table:table-cell office:value-type="float" office:value="112488079572" table:formula="msoxl:='C:\Documents and Settings\a110019.NHIH\Local Settings\Temporary Internet Files\OLK78\[9408_3_STD.xls]DEPT'!M7" table:style-name="ce339">
            <text:p>112,488</text:p>
          </table:table-cell>
          <table:table-cell office:value-type="float" office:value="35178390" table:formula="msoxl:='C:\Documents and Settings\a110019.NHIH\Local Settings\Temporary Internet Files\OLK78\[9408_3_STD.xls]DEPT'!O7" table:style-name="ce334">
            <text:p>35,178</text:p>
          </table:table-cell>
          <table:table-cell office:value-type="float" office:value="43117195476" table:formula="msoxl:='C:\Documents and Settings\a110019.NHIH\Local Settings\Temporary Internet Files\OLK78\[9408_3_STD.xls]DEPT'!P7" table:style-name="ce335">
            <text:p>43,117</text:p>
          </table:table-cell>
          <table:table-cell office:value-type="float" office:value="4853834109" table:formula="msoxl:='C:\Documents and Settings\a110019.NHIH\Local Settings\Temporary Internet Files\OLK78\[9408_3_STD.xls]DEPT'!Q7" table:style-name="ce335">
            <text:p>4,854</text:p>
          </table:table-cell>
          <table:table-cell office:value-type="float" office:value="1363.65" table:formula="msoxl:='C:\Documents and Settings\a110019.NHIH\Local Settings\Temporary Internet Files\OLK78\[9408_3_STD.xls]DEPT'!R7" table:style-name="ce336">
            <text:p>1364<text:s/></text:p>
          </table:table-cell>
          <table:table-cell office:value-type="float" office:value="1210113" table:formula="msoxl:='C:\Documents and Settings\a110019.NHIH\Local Settings\Temporary Internet Files\OLK78\[9408_3_STD.xls]DEPT'!S7" table:style-name="ce334">
            <text:p>1,210</text:p>
          </table:table-cell>
          <table:table-cell office:value-type="float" office:value="51991583192" table:formula="msoxl:='C:\Documents and Settings\a110019.NHIH\Local Settings\Temporary Internet Files\OLK78\[9408_3_STD.xls]DEPT'!T7" table:style-name="ce335">
            <text:p>51,992</text:p>
          </table:table-cell>
          <table:table-cell office:value-type="float" office:value="2603482131" table:formula="msoxl:='C:\Documents and Settings\a110019.NHIH\Local Settings\Temporary Internet Files\OLK78\[9408_3_STD.xls]DEPT'!U7" table:style-name="ce335">
            <text:p>2,603</text:p>
          </table:table-cell>
          <table:table-cell office:value-type="float" office:value="11381991" table:formula="msoxl:='C:\Documents and Settings\a110019.NHIH\Local Settings\Temporary Internet Files\OLK78\[9408_3_STD.xls]DEPT'!V7" table:style-name="ce334">
            <text:p>11,382</text:p>
          </table:table-cell>
          <table:table-cell office:value-type="float" office:value="9.41" table:formula="msoxl:='C:\Documents and Settings\a110019.NHIH\Local Settings\Temporary Internet Files\OLK78\[9408_3_STD.xls]DEPT'!W7" table:style-name="ce337">
            <text:p>9.41<text:s/></text:p>
          </table:table-cell>
          <table:table-cell office:value-type="float" office:value="45115.68" table:formula="msoxl:='C:\Documents and Settings\a110019.NHIH\Local Settings\Temporary Internet Files\OLK78\[9408_3_STD.xls]DEPT'!X7" table:style-name="ce336">
            <text:p>45116<text:s/></text:p>
          </table:table-cell>
          <table:table-cell office:value-type="float" office:value="4796.62" table:formula="msoxl:='C:\Documents and Settings\a110019.NHIH\Local Settings\Temporary Internet Files\OLK78\[9408_3_STD.xls]DEPT'!Y7" table:style-name="ce338">
            <text:p>4797<text:s/></text:p>
          </table:table-cell>
          <table:table-cell office:value-type="float" office:value="102566094908" table:formula="msoxl:='C:\Documents and Settings\a110019.NHIH\Local Settings\Temporary Internet Files\OLK78\[9408_3_STD.xls]DEPT'!Z7" table:style-name="ce339">
            <text:p>102,566</text:p>
          </table:table-cell>
          <table:table-cell office:value-type="float" office:value="35024665" table:formula="msoxl:='C:\Documents and Settings\a110019.NHIH\Local Settings\Temporary Internet Files\OLK78\[9408_3_STD.xls]DEPT'!AB7" table:style-name="ce334">
            <text:p>35,025</text:p>
          </table:table-cell>
          <table:table-cell office:value-type="float" office:value="28483378303" table:formula="msoxl:='C:\Documents and Settings\a110019.NHIH\Local Settings\Temporary Internet Files\OLK78\[9408_3_STD.xls]DEPT'!AC7" table:style-name="ce335">
            <text:p>28,483</text:p>
          </table:table-cell>
          <table:table-cell office:value-type="float" office:value="2660742761" table:formula="msoxl:='C:\Documents and Settings\a110019.NHIH\Local Settings\Temporary Internet Files\OLK78\[9408_3_STD.xls]DEPT'!AD7" table:style-name="ce335">
            <text:p>2,661</text:p>
          </table:table-cell>
          <table:table-cell office:value-type="float" office:value="889.21" table:formula="msoxl:='C:\Documents and Settings\a110019.NHIH\Local Settings\Temporary Internet Files\OLK78\[9408_3_STD.xls]DEPT'!AE7" table:style-name="ce336">
            <text:p>889<text:s/></text:p>
          </table:table-cell>
          <table:table-cell office:value-type="float" office:value="800641" table:formula="msoxl:='C:\Documents and Settings\a110019.NHIH\Local Settings\Temporary Internet Files\OLK78\[9408_3_STD.xls]DEPT'!AF7" table:style-name="ce334">
            <text:p>801</text:p>
          </table:table-cell>
          <table:table-cell office:value-type="float" office:value="28547768156" table:formula="msoxl:='C:\Documents and Settings\a110019.NHIH\Local Settings\Temporary Internet Files\OLK78\[9408_3_STD.xls]DEPT'!AG7" table:style-name="ce335">
            <text:p>28,548</text:p>
          </table:table-cell>
          <table:table-cell office:value-type="float" office:value="1108714068" table:formula="msoxl:='C:\Documents and Settings\a110019.NHIH\Local Settings\Temporary Internet Files\OLK78\[9408_3_STD.xls]DEPT'!AH7" table:style-name="ce335">
            <text:p>1,109</text:p>
          </table:table-cell>
          <table:table-cell office:value-type="float" office:value="9341356" table:formula="msoxl:='C:\Documents and Settings\a110019.NHIH\Local Settings\Temporary Internet Files\OLK78\[9408_3_STD.xls]DEPT'!AI7" table:style-name="ce334">
            <text:p>9,341</text:p>
          </table:table-cell>
          <table:table-cell office:value-type="float" office:value="11.67" table:formula="msoxl:='C:\Documents and Settings\a110019.NHIH\Local Settings\Temporary Internet Files\OLK78\[9408_3_STD.xls]DEPT'!AJ7" table:style-name="ce337">
            <text:p>11.67<text:s/></text:p>
          </table:table-cell>
          <table:table-cell office:value-type="float" office:value="37040.92" table:formula="msoxl:='C:\Documents and Settings\a110019.NHIH\Local Settings\Temporary Internet Files\OLK78\[9408_3_STD.xls]DEPT'!AK7" table:style-name="ce336">
            <text:p>37041<text:s/></text:p>
          </table:table-cell>
          <table:table-cell office:value-type="float" office:value="3174.75" table:formula="msoxl:='C:\Documents and Settings\a110019.NHIH\Local Settings\Temporary Internet Files\OLK78\[9408_3_STD.xls]DEPT'!AL7" table:style-name="ce338">
            <text:p>3175<text:s/></text:p>
          </table:table-cell>
          <table:table-cell office:value-type="float" office:value="60800603288" table:formula="msoxl:='C:\Documents and Settings\a110019.NHIH\Local Settings\Temporary Internet Files\OLK78\[9408_3_STD.xls]DEPT'!AM7" table:style-name="ce339">
            <text:p>60,801</text:p>
          </table:table-cell>
          <table:table-cell table:number-columns-repeated="16346" table:style-name="ce345"/>
        </table:table-row>
        <table:table-row table:style-name="ro13">
          <table:table-cell table:style-name="ce351"/>
          <table:table-cell office:value-type="string" table:style-name="ce341">
            <text:p>成長率</text:p>
          </table:table-cell>
          <table:table-cell office:value-type="percentage" office:value="9.1506600818550554E-2" table:formula="msoxl:=C13/C11-1" table:style-name="ce348">
            <text:p>9.15%</text:p>
          </table:table-cell>
          <table:table-cell office:value-type="percentage" office:value="0.15363201451176178" table:formula="msoxl:=D13/D11-1" table:style-name="ce348">
            <text:p>15.36%</text:p>
          </table:table-cell>
          <table:table-cell office:value-type="percentage" office:value="-9.9127347522748099E-2" table:formula="msoxl:=E13/E11-1" table:style-name="ce348">
            <text:p>-9.91%</text:p>
          </table:table-cell>
          <table:table-cell office:value-type="percentage" office:value="3.1397900164357617E-2" table:formula="msoxl:=F13/F11-1" table:style-name="ce348">
            <text:p>3.14%</text:p>
          </table:table-cell>
          <table:table-cell office:value-type="percentage" office:value="0.11971234098622774" table:formula="msoxl:=G13/G11-1" table:style-name="ce348">
            <text:p>11.97%</text:p>
          </table:table-cell>
          <table:table-cell office:value-type="percentage" office:value="0.16615690671455274" table:formula="msoxl:=H13/H11-1" table:style-name="ce348">
            <text:p>16.62%</text:p>
          </table:table-cell>
          <table:table-cell office:value-type="percentage" office:value="0.1557823210180671" table:formula="msoxl:=I13/I11-1" table:style-name="ce348">
            <text:p>15.58%</text:p>
          </table:table-cell>
          <table:table-cell office:value-type="percentage" office:value="7.7674605571299127E-2" table:formula="msoxl:=J13/J11-1" table:style-name="ce348">
            <text:p>7.77%</text:p>
          </table:table-cell>
          <table:table-cell office:value-type="percentage" office:value="-3.7126911143662955E-2" table:formula="msoxl:=K13/K11-1" table:style-name="ce348">
            <text:p>-3.71%</text:p>
          </table:table-cell>
          <table:table-cell office:value-type="percentage" office:value="4.1083028190395776E-2" table:formula="msoxl:=L13/L11-1" table:style-name="ce348">
            <text:p>4.11%</text:p>
          </table:table-cell>
          <table:table-cell office:value-type="percentage" office:value="8.1693241765219859E-2" table:formula="msoxl:=M13/M11-1" table:style-name="ce349">
            <text:p>8.17%</text:p>
          </table:table-cell>
          <table:table-cell office:value-type="percentage" office:value="0.14693589560332398" table:formula="msoxl:=N13/N11-1" table:style-name="ce350">
            <text:p>14.69%</text:p>
          </table:table-cell>
          <table:table-cell office:value-type="percentage" office:value="0.15764869276131077" table:formula="msoxl:=O13/O11-1" table:style-name="ce348">
            <text:p>15.76%</text:p>
          </table:table-cell>
          <table:table-cell office:value-type="percentage" office:value="0.20206144359158085" table:formula="msoxl:=P13/P11-1" table:style-name="ce348">
            <text:p>20.21%</text:p>
          </table:table-cell>
          <table:table-cell office:value-type="percentage" office:value="-3.657743645869771E-2" table:formula="msoxl:=Q13/Q11-1" table:style-name="ce348">
            <text:p>-3.66%</text:p>
          </table:table-cell>
          <table:table-cell office:value-type="percentage" office:value="1.2977462152163888E-2" table:formula="msoxl:=R13/R11-1" table:style-name="ce348">
            <text:p>1.30%</text:p>
          </table:table-cell>
          <table:table-cell office:value-type="percentage" office:value="0.10992556855443403" table:formula="msoxl:=S13/S11-1" table:style-name="ce348">
            <text:p>10.99%</text:p>
          </table:table-cell>
          <table:table-cell office:value-type="percentage" office:value="0.21394968244184587" table:formula="msoxl:=T13/T11-1" table:style-name="ce348">
            <text:p>21.39%</text:p>
          </table:table-cell>
          <table:table-cell office:value-type="percentage" office:value="0.20651225155169084" table:formula="msoxl:=U13/U11-1" table:style-name="ce348">
            <text:p>20.65%</text:p>
          </table:table-cell>
          <table:table-cell office:value-type="percentage" office:value="0.11462183863392816" table:formula="msoxl:=V13/V11-1" table:style-name="ce348">
            <text:p>11.46%</text:p>
          </table:table-cell>
          <table:table-cell office:value-type="percentage" office:value="4.2689434364995282E-3" table:formula="msoxl:=W13/W11-1" table:style-name="ce348">
            <text:p>0.43%</text:p>
          </table:table-cell>
          <table:table-cell office:value-type="percentage" office:value="9.3400410694538083E-2" table:formula="msoxl:=X13/X11-1" table:style-name="ce348">
            <text:p>9.34%</text:p>
          </table:table-cell>
          <table:table-cell office:value-type="percentage" office:value="8.879476283867227E-2" table:formula="msoxl:=Y13/Y11-1" table:style-name="ce349">
            <text:p>8.88%</text:p>
          </table:table-cell>
          <table:table-cell office:value-type="percentage" office:value="0.19410357968819447" table:formula="msoxl:=Z13/Z11-1" table:style-name="ce350">
            <text:p>19.41%</text:p>
          </table:table-cell>
          <table:table-cell office:value-type="percentage" office:value="7.5812403552226737E-2" table:formula="msoxl:=AA13/AA11-1" table:style-name="ce348">
            <text:p>7.58%</text:p>
          </table:table-cell>
          <table:table-cell office:value-type="percentage" office:value="0.14451956498826113" table:formula="msoxl:=AB13/AB11-1" table:style-name="ce348">
            <text:p>14.45%</text:p>
          </table:table-cell>
          <table:table-cell office:value-type="percentage" office:value="7.4984138330040695E-2" table:formula="msoxl:=AC13/AC11-1" table:style-name="ce348">
            <text:p>7.50%</text:p>
          </table:table-cell>
          <table:table-cell office:value-type="percentage" office:value="5.8029127599828589E-2" table:formula="msoxl:=AD13/AD11-1" table:style-name="ce348">
            <text:p>5.80%</text:p>
          </table:table-cell>
          <table:table-cell office:value-type="percentage" office:value="7.8744592069221575E-2" table:formula="msoxl:=AE13/AE11-1" table:style-name="ce348">
            <text:p>7.87%</text:p>
          </table:table-cell>
          <table:table-cell office:value-type="percentage" office:value="0.2190205776173626" table:formula="msoxl:=AF13/AF11-1" table:style-name="ce348">
            <text:p>21.90%</text:p>
          </table:table-cell>
          <table:table-cell office:value-type="percentage" office:value="0.20149013619620049" table:formula="msoxl:=AG13/AG11-1" table:style-name="ce348">
            <text:p>20.15%</text:p>
          </table:table-cell>
          <table:table-cell office:value-type="percentage" office:value="0.12346589188438983" table:formula="msoxl:=AH13/AH11-1" table:style-name="ce348">
            <text:p>12.35%</text:p>
          </table:table-cell>
          <table:table-cell office:value-type="percentage" office:value="4.1964285714285676E-2" table:formula="msoxl:=AI13/AI11-1" table:style-name="ce348">
            <text:p>4.20%</text:p>
          </table:table-cell>
          <table:table-cell office:value-type="percentage" office:value="0.12942030222829315" table:formula="msoxl:=AJ13/AJ11-1" table:style-name="ce348">
            <text:p>12.94%</text:p>
          </table:table-cell>
          <table:table-cell office:value-type="percentage" office:value="8.4461432831538286E-2" table:formula="msoxl:=AK13/AK11-1" table:style-name="ce349">
            <text:p>8.45%</text:p>
          </table:table-cell>
          <table:table-cell office:value-type="percentage" office:value="0.17595221020296381" table:formula="msoxl:=AL13/AL11-1" table:style-name="ce350">
            <text:p>17.60%</text:p>
          </table:table-cell>
          <table:table-cell table:number-columns-repeated="16346" table:style-name="ce345"/>
        </table:table-row>
        <table:table-row table:style-name="ro12">
          <table:table-cell office:value-type="string" table:style-name="ce352">
            <text:p>93<text:span text:style-name="T4">年</text:span></text:p>
          </table:table-cell>
          <table:table-cell office:value-type="string" table:style-name="ce353">
            <text:p>第一季</text:p>
          </table:table-cell>
          <table:table-cell office:value-type="float" office:value="6965408" table:formula="msoxl:='C:\Documents and Settings\a110019.NHIH\Local Settings\Temporary Internet Files\OLK78\[9408_3_STD.xls]DEPT'!B14" table:style-name="ce334">
            <text:p>6,965</text:p>
          </table:table-cell>
          <table:table-cell office:value-type="float" office:value="11625051569" table:formula="msoxl:='C:\Documents and Settings\a110019.NHIH\Local Settings\Temporary Internet Files\OLK78\[9408_3_STD.xls]DEPT'!C14" table:style-name="ce335">
            <text:p>11,625</text:p>
          </table:table-cell>
          <table:table-cell office:value-type="float" office:value="1200817507" table:formula="msoxl:='C:\Documents and Settings\a110019.NHIH\Local Settings\Temporary Internet Files\OLK78\[9408_3_STD.xls]DEPT'!D14" table:style-name="ce335">
            <text:p>1,201</text:p>
          </table:table-cell>
          <table:table-cell office:value-type="float" office:value="1841.37" table:formula="msoxl:='C:\Documents and Settings\a110019.NHIH\Local Settings\Temporary Internet Files\OLK78\[9408_3_STD.xls]DEPT'!E14" table:style-name="ce336">
            <text:p>1841<text:s/></text:p>
          </table:table-cell>
          <table:table-cell office:value-type="float" office:value="214294" table:formula="msoxl:='C:\Documents and Settings\a110019.NHIH\Local Settings\Temporary Internet Files\OLK78\[9408_3_STD.xls]DEPT'!F14" table:style-name="ce334">
            <text:p>214</text:p>
          </table:table-cell>
          <table:table-cell office:value-type="float" office:value="13602577712" table:formula="msoxl:='C:\Documents and Settings\a110019.NHIH\Local Settings\Temporary Internet Files\OLK78\[9408_3_STD.xls]DEPT'!G14" table:style-name="ce335">
            <text:p>13,603</text:p>
          </table:table-cell>
          <table:table-cell office:value-type="float" office:value="604661878" table:formula="msoxl:='C:\Documents and Settings\a110019.NHIH\Local Settings\Temporary Internet Files\OLK78\[9408_3_STD.xls]DEPT'!H14" table:style-name="ce335">
            <text:p>605</text:p>
          </table:table-cell>
          <table:table-cell office:value-type="float" office:value="1934119" table:formula="msoxl:='C:\Documents and Settings\a110019.NHIH\Local Settings\Temporary Internet Files\OLK78\[9408_3_STD.xls]DEPT'!I14" table:style-name="ce334">
            <text:p>1,934</text:p>
          </table:table-cell>
          <table:table-cell office:value-type="float" office:value="9.0299999999999994" table:formula="msoxl:='C:\Documents and Settings\a110019.NHIH\Local Settings\Temporary Internet Files\OLK78\[9408_3_STD.xls]DEPT'!J14" table:style-name="ce337">
            <text:p>9.03<text:s/></text:p>
          </table:table-cell>
          <table:table-cell office:value-type="float" office:value="66297.89" table:formula="msoxl:='C:\Documents and Settings\a110019.NHIH\Local Settings\Temporary Internet Files\OLK78\[9408_3_STD.xls]DEPT'!K14" table:style-name="ce336">
            <text:p>66298<text:s/></text:p>
          </table:table-cell>
          <table:table-cell office:value-type="float" office:value="7345.59" table:formula="msoxl:='C:\Documents and Settings\a110019.NHIH\Local Settings\Temporary Internet Files\OLK78\[9408_3_STD.xls]DEPT'!L14" table:style-name="ce338">
            <text:p>7346<text:s/></text:p>
          </table:table-cell>
          <table:table-cell office:value-type="float" office:value="27033108666" table:formula="msoxl:='C:\Documents and Settings\a110019.NHIH\Local Settings\Temporary Internet Files\OLK78\[9408_3_STD.xls]DEPT'!M14" table:style-name="ce339">
            <text:p>27,033</text:p>
          </table:table-cell>
          <table:table-cell office:value-type="float" office:value="8329857" table:formula="msoxl:='C:\Documents and Settings\a110019.NHIH\Local Settings\Temporary Internet Files\OLK78\[9408_3_STD.xls]DEPT'!O14" table:style-name="ce334">
            <text:p>8,330</text:p>
          </table:table-cell>
          <table:table-cell office:value-type="float" office:value="10332389635" table:formula="msoxl:='C:\Documents and Settings\a110019.NHIH\Local Settings\Temporary Internet Files\OLK78\[9408_3_STD.xls]DEPT'!P14" table:style-name="ce335">
            <text:p>10,332</text:p>
          </table:table-cell>
          <table:table-cell office:value-type="float" office:value="1205323831" table:formula="msoxl:='C:\Documents and Settings\a110019.NHIH\Local Settings\Temporary Internet Files\OLK78\[9408_3_STD.xls]DEPT'!Q14" table:style-name="ce335">
            <text:p>1,205</text:p>
          </table:table-cell>
          <table:table-cell office:value-type="float" office:value="1385.1" table:formula="msoxl:='C:\Documents and Settings\a110019.NHIH\Local Settings\Temporary Internet Files\OLK78\[9408_3_STD.xls]DEPT'!R14" table:style-name="ce336">
            <text:p>1385<text:s/></text:p>
          </table:table-cell>
          <table:table-cell office:value-type="float" office:value="286040" table:formula="msoxl:='C:\Documents and Settings\a110019.NHIH\Local Settings\Temporary Internet Files\OLK78\[9408_3_STD.xls]DEPT'!S14" table:style-name="ce334">
            <text:p>286</text:p>
          </table:table-cell>
          <table:table-cell office:value-type="float" office:value="11936476148" table:formula="msoxl:='C:\Documents and Settings\a110019.NHIH\Local Settings\Temporary Internet Files\OLK78\[9408_3_STD.xls]DEPT'!T14" table:style-name="ce335">
            <text:p>11,936</text:p>
          </table:table-cell>
          <table:table-cell office:value-type="float" office:value="597034734" table:formula="msoxl:='C:\Documents and Settings\a110019.NHIH\Local Settings\Temporary Internet Files\OLK78\[9408_3_STD.xls]DEPT'!U14" table:style-name="ce335">
            <text:p>597</text:p>
          </table:table-cell>
          <table:table-cell office:value-type="float" office:value="2668439" table:formula="msoxl:='C:\Documents and Settings\a110019.NHIH\Local Settings\Temporary Internet Files\OLK78\[9408_3_STD.xls]DEPT'!V14" table:style-name="ce334">
            <text:p>2,668</text:p>
          </table:table-cell>
          <table:table-cell office:value-type="float" office:value="9.33" table:formula="msoxl:='C:\Documents and Settings\a110019.NHIH\Local Settings\Temporary Internet Files\OLK78\[9408_3_STD.xls]DEPT'!W14" table:style-name="ce337">
            <text:p>9.33<text:s/></text:p>
          </table:table-cell>
          <table:table-cell office:value-type="float" office:value="43817.34" table:formula="msoxl:='C:\Documents and Settings\a110019.NHIH\Local Settings\Temporary Internet Files\OLK78\[9408_3_STD.xls]DEPT'!X14" table:style-name="ce336">
            <text:p>43817<text:s/></text:p>
          </table:table-cell>
          <table:table-cell office:value-type="float" office:value="4696.9399999999996" table:formula="msoxl:='C:\Documents and Settings\a110019.NHIH\Local Settings\Temporary Internet Files\OLK78\[9408_3_STD.xls]DEPT'!Y14" table:style-name="ce338">
            <text:p>4697<text:s/></text:p>
          </table:table-cell>
          <table:table-cell office:value-type="float" office:value="24071224348" table:formula="msoxl:='C:\Documents and Settings\a110019.NHIH\Local Settings\Temporary Internet Files\OLK78\[9408_3_STD.xls]DEPT'!Z14" table:style-name="ce339">
            <text:p>24,071</text:p>
          </table:table-cell>
          <table:table-cell office:value-type="float" office:value="8400111" table:formula="msoxl:='C:\Documents and Settings\a110019.NHIH\Local Settings\Temporary Internet Files\OLK78\[9408_3_STD.xls]DEPT'!AB14" table:style-name="ce334">
            <text:p>8,400</text:p>
          </table:table-cell>
          <table:table-cell office:value-type="float" office:value="6630271122" table:formula="msoxl:='C:\Documents and Settings\a110019.NHIH\Local Settings\Temporary Internet Files\OLK78\[9408_3_STD.xls]DEPT'!AC14" table:style-name="ce335">
            <text:p>6,630</text:p>
          </table:table-cell>
          <table:table-cell office:value-type="float" office:value="650892139" table:formula="msoxl:='C:\Documents and Settings\a110019.NHIH\Local Settings\Temporary Internet Files\OLK78\[9408_3_STD.xls]DEPT'!AD14" table:style-name="ce335">
            <text:p>651</text:p>
          </table:table-cell>
          <table:table-cell office:value-type="float" office:value="866.79" table:formula="msoxl:='C:\Documents and Settings\a110019.NHIH\Local Settings\Temporary Internet Files\OLK78\[9408_3_STD.xls]DEPT'!AE14" table:style-name="ce336">
            <text:p>867<text:s/></text:p>
          </table:table-cell>
          <table:table-cell office:value-type="float" office:value="194501" table:formula="msoxl:='C:\Documents and Settings\a110019.NHIH\Local Settings\Temporary Internet Files\OLK78\[9408_3_STD.xls]DEPT'!AF14" table:style-name="ce334">
            <text:p>195</text:p>
          </table:table-cell>
          <table:table-cell office:value-type="float" office:value="6631081946" table:formula="msoxl:='C:\Documents and Settings\a110019.NHIH\Local Settings\Temporary Internet Files\OLK78\[9408_3_STD.xls]DEPT'!AG14" table:style-name="ce335">
            <text:p>6,631</text:p>
          </table:table-cell>
          <table:table-cell office:value-type="float" office:value="261489265" table:formula="msoxl:='C:\Documents and Settings\a110019.NHIH\Local Settings\Temporary Internet Files\OLK78\[9408_3_STD.xls]DEPT'!AH14" table:style-name="ce335">
            <text:p>261</text:p>
          </table:table-cell>
          <table:table-cell office:value-type="float" office:value="2204539" table:formula="msoxl:='C:\Documents and Settings\a110019.NHIH\Local Settings\Temporary Internet Files\OLK78\[9408_3_STD.xls]DEPT'!AI14" table:style-name="ce334">
            <text:p>2,205</text:p>
          </table:table-cell>
          <table:table-cell office:value-type="float" office:value="11.33" table:formula="msoxl:='C:\Documents and Settings\a110019.NHIH\Local Settings\Temporary Internet Files\OLK78\[9408_3_STD.xls]DEPT'!AJ14" table:style-name="ce337">
            <text:p>11.33<text:s/></text:p>
          </table:table-cell>
          <table:table-cell office:value-type="float" office:value="35437.199999999997" table:formula="msoxl:='C:\Documents and Settings\a110019.NHIH\Local Settings\Temporary Internet Files\OLK78\[9408_3_STD.xls]DEPT'!AK14" table:style-name="ce336">
            <text:p>35437<text:s/></text:p>
          </table:table-cell>
          <table:table-cell office:value-type="float" office:value="3126.54" table:formula="msoxl:='C:\Documents and Settings\a110019.NHIH\Local Settings\Temporary Internet Files\OLK78\[9408_3_STD.xls]DEPT'!AL14" table:style-name="ce338">
            <text:p>3127<text:s/></text:p>
          </table:table-cell>
          <table:table-cell office:value-type="float" office:value="14173734472" table:formula="msoxl:='C:\Documents and Settings\a110019.NHIH\Local Settings\Temporary Internet Files\OLK78\[9408_3_STD.xls]DEPT'!AM14" table:style-name="ce339">
            <text:p>14,174</text:p>
          </table:table-cell>
          <table:table-cell table:number-columns-repeated="16346" table:style-name="ce4"/>
        </table:table-row>
        <table:table-row table:style-name="ro13">
          <table:table-cell table:style-name="ce351"/>
          <table:table-cell office:value-type="string" table:style-name="ce341">
            <text:p>成長率</text:p>
          </table:table-cell>
          <table:table-cell office:value-type="percentage" office:value="-7.398252508943326E-4" table:formula="msoxl:='C:\Documents and Settings\a110019.NHIH\Local Settings\Temporary Internet Files\OLK78\[9408_3_STD.xls]DEPT'!B14/'C:\Documents and Settings\a110019.NHIH\Local Settings\Temporary Internet Files\OLK78\[9408_3_STD.xls]DEPT'!B10-1" table:style-name="ce342">
            <text:p>-0.07%</text:p>
          </table:table-cell>
          <table:table-cell office:value-type="percentage" office:value="0.13715561546332355" table:formula="msoxl:='C:\Documents and Settings\a110019.NHIH\Local Settings\Temporary Internet Files\OLK78\[9408_3_STD.xls]DEPT'!C14/'C:\Documents and Settings\a110019.NHIH\Local Settings\Temporary Internet Files\OLK78\[9408_3_STD.xls]DEPT'!C10-1" table:style-name="ce342">
            <text:p>13.72%</text:p>
          </table:table-cell>
          <table:table-cell office:value-type="percentage" office:value="-0.15568930739732889" table:formula="msoxl:='C:\Documents and Settings\a110019.NHIH\Local Settings\Temporary Internet Files\OLK78\[9408_3_STD.xls]DEPT'!D14/'C:\Documents and Settings\a110019.NHIH\Local Settings\Temporary Internet Files\OLK78\[9408_3_STD.xls]DEPT'!D10-1" table:style-name="ce342">
            <text:p>-15.57%</text:p>
          </table:table-cell>
          <table:table-cell office:value-type="percentage" office:value="0.10220756365900097" table:formula="msoxl:='C:\Documents and Settings\a110019.NHIH\Local Settings\Temporary Internet Files\OLK78\[9408_3_STD.xls]DEPT'!E14/'C:\Documents and Settings\a110019.NHIH\Local Settings\Temporary Internet Files\OLK78\[9408_3_STD.xls]DEPT'!E10-1" table:style-name="ce342">
            <text:p>10.22%</text:p>
          </table:table-cell>
          <table:table-cell office:value-type="percentage" office:value="-1.3638225695834838E-2" table:formula="msoxl:='C:\Documents and Settings\a110019.NHIH\Local Settings\Temporary Internet Files\OLK78\[9408_3_STD.xls]DEPT'!F14/'C:\Documents and Settings\a110019.NHIH\Local Settings\Temporary Internet Files\OLK78\[9408_3_STD.xls]DEPT'!F10-1" table:style-name="ce342">
            <text:p>-1.36%</text:p>
          </table:table-cell>
          <table:table-cell office:value-type="percentage" office:value="8.5282397764220752E-2" table:formula="msoxl:='C:\Documents and Settings\a110019.NHIH\Local Settings\Temporary Internet Files\OLK78\[9408_3_STD.xls]DEPT'!G14/'C:\Documents and Settings\a110019.NHIH\Local Settings\Temporary Internet Files\OLK78\[9408_3_STD.xls]DEPT'!G10-1" table:style-name="ce342">
            <text:p>8.53%</text:p>
          </table:table-cell>
          <table:table-cell office:value-type="percentage" office:value="5.4421174812384177E-2" table:formula="msoxl:='C:\Documents and Settings\a110019.NHIH\Local Settings\Temporary Internet Files\OLK78\[9408_3_STD.xls]DEPT'!H14/'C:\Documents and Settings\a110019.NHIH\Local Settings\Temporary Internet Files\OLK78\[9408_3_STD.xls]DEPT'!H10-1" table:style-name="ce342">
            <text:p>5.44%</text:p>
          </table:table-cell>
          <table:table-cell office:value-type="percentage" office:value="-1.9095523770255252E-2" table:formula="msoxl:='C:\Documents and Settings\a110019.NHIH\Local Settings\Temporary Internet Files\OLK78\[9408_3_STD.xls]DEPT'!I14/'C:\Documents and Settings\a110019.NHIH\Local Settings\Temporary Internet Files\OLK78\[9408_3_STD.xls]DEPT'!I10-1" table:style-name="ce342">
            <text:p>-1.91%</text:p>
          </table:table-cell>
          <table:table-cell office:value-type="percentage" office:value="-5.5066079295155168E-3" table:formula="msoxl:='C:\Documents and Settings\a110019.NHIH\Local Settings\Temporary Internet Files\OLK78\[9408_3_STD.xls]DEPT'!J14/'C:\Documents and Settings\a110019.NHIH\Local Settings\Temporary Internet Files\OLK78\[9408_3_STD.xls]DEPT'!J10-1" table:style-name="ce342">
            <text:p>-0.55%</text:p>
          </table:table-cell>
          <table:table-cell office:value-type="percentage" office:value="9.8919494043351763E-2" table:formula="msoxl:='C:\Documents and Settings\a110019.NHIH\Local Settings\Temporary Internet Files\OLK78\[9408_3_STD.xls]DEPT'!K14/'C:\Documents and Settings\a110019.NHIH\Local Settings\Temporary Internet Files\OLK78\[9408_3_STD.xls]DEPT'!K10-1" table:style-name="ce342">
            <text:p>9.89%</text:p>
          </table:table-cell>
          <table:table-cell office:value-type="percentage" office:value="0.10503370495788578" table:formula="msoxl:='C:\Documents and Settings\a110019.NHIH\Local Settings\Temporary Internet Files\OLK78\[9408_3_STD.xls]DEPT'!L14/'C:\Documents and Settings\a110019.NHIH\Local Settings\Temporary Internet Files\OLK78\[9408_3_STD.xls]DEPT'!L10-1" table:style-name="ce343">
            <text:p>10.50%</text:p>
          </table:table-cell>
          <table:table-cell office:value-type="percentage" office:value="9.2145488485972038E-2" table:formula="msoxl:='C:\Documents and Settings\a110019.NHIH\Local Settings\Temporary Internet Files\OLK78\[9408_3_STD.xls]DEPT'!M14/'C:\Documents and Settings\a110019.NHIH\Local Settings\Temporary Internet Files\OLK78\[9408_3_STD.xls]DEPT'!M10-1" table:style-name="ce344">
            <text:p>9.21%</text:p>
          </table:table-cell>
          <table:table-cell office:value-type="percentage" office:value="2.904781300113668E-2" table:formula="msoxl:='C:\Documents and Settings\a110019.NHIH\Local Settings\Temporary Internet Files\OLK78\[9408_3_STD.xls]DEPT'!O14/'C:\Documents and Settings\a110019.NHIH\Local Settings\Temporary Internet Files\OLK78\[9408_3_STD.xls]DEPT'!O10-1" table:style-name="ce342">
            <text:p>2.90%</text:p>
          </table:table-cell>
          <table:table-cell office:value-type="percentage" office:value="0.18710633942031252" table:formula="msoxl:='C:\Documents and Settings\a110019.NHIH\Local Settings\Temporary Internet Files\OLK78\[9408_3_STD.xls]DEPT'!P14/'C:\Documents and Settings\a110019.NHIH\Local Settings\Temporary Internet Files\OLK78\[9408_3_STD.xls]DEPT'!P10-1" table:style-name="ce342">
            <text:p>18.71%</text:p>
          </table:table-cell>
          <table:table-cell office:value-type="percentage" office:value="-0.1186269736298039" table:formula="msoxl:='C:\Documents and Settings\a110019.NHIH\Local Settings\Temporary Internet Files\OLK78\[9408_3_STD.xls]DEPT'!Q14/'C:\Documents and Settings\a110019.NHIH\Local Settings\Temporary Internet Files\OLK78\[9408_3_STD.xls]DEPT'!Q10-1" table:style-name="ce342">
            <text:p>-11.86%</text:p>
          </table:table-cell>
          <table:table-cell office:value-type="percentage" office:value="0.11325440648132501" table:formula="msoxl:='C:\Documents and Settings\a110019.NHIH\Local Settings\Temporary Internet Files\OLK78\[9408_3_STD.xls]DEPT'!R14/'C:\Documents and Settings\a110019.NHIH\Local Settings\Temporary Internet Files\OLK78\[9408_3_STD.xls]DEPT'!R10-1" table:style-name="ce342">
            <text:p>11.33%</text:p>
          </table:table-cell>
          <table:table-cell office:value-type="percentage" office:value="-1.9016753262341979E-2" table:formula="msoxl:='C:\Documents and Settings\a110019.NHIH\Local Settings\Temporary Internet Files\OLK78\[9408_3_STD.xls]DEPT'!S14/'C:\Documents and Settings\a110019.NHIH\Local Settings\Temporary Internet Files\OLK78\[9408_3_STD.xls]DEPT'!S10-1" table:style-name="ce342">
            <text:p>-1.90%</text:p>
          </table:table-cell>
          <table:table-cell office:value-type="percentage" office:value="0.12942625584133549" table:formula="msoxl:='C:\Documents and Settings\a110019.NHIH\Local Settings\Temporary Internet Files\OLK78\[9408_3_STD.xls]DEPT'!T14/'C:\Documents and Settings\a110019.NHIH\Local Settings\Temporary Internet Files\OLK78\[9408_3_STD.xls]DEPT'!T10-1" table:style-name="ce342">
            <text:p>12.94%</text:p>
          </table:table-cell>
          <table:table-cell office:value-type="percentage" office:value="9.1951364440599592E-2" table:formula="msoxl:='C:\Documents and Settings\a110019.NHIH\Local Settings\Temporary Internet Files\OLK78\[9408_3_STD.xls]DEPT'!U14/'C:\Documents and Settings\a110019.NHIH\Local Settings\Temporary Internet Files\OLK78\[9408_3_STD.xls]DEPT'!U10-1" table:style-name="ce342">
            <text:p>9.20%</text:p>
          </table:table-cell>
          <table:table-cell office:value-type="percentage" office:value="3.2355619725426221E-2" table:formula="msoxl:='C:\Documents and Settings\a110019.NHIH\Local Settings\Temporary Internet Files\OLK78\[9408_3_STD.xls]DEPT'!V14/'C:\Documents and Settings\a110019.NHIH\Local Settings\Temporary Internet Files\OLK78\[9408_3_STD.xls]DEPT'!V10-1" table:style-name="ce342">
            <text:p>3.24%</text:p>
          </table:table-cell>
          <table:table-cell office:value-type="percentage" office:value="5.3047404063205406E-2" table:formula="msoxl:='C:\Documents and Settings\a110019.NHIH\Local Settings\Temporary Internet Files\OLK78\[9408_3_STD.xls]DEPT'!W14/'C:\Documents and Settings\a110019.NHIH\Local Settings\Temporary Internet Files\OLK78\[9408_3_STD.xls]DEPT'!W10-1" table:style-name="ce342">
            <text:p>5.30%</text:p>
          </table:table-cell>
          <table:table-cell office:value-type="percentage" office:value="0.14944174452932701" table:formula="msoxl:='C:\Documents and Settings\a110019.NHIH\Local Settings\Temporary Internet Files\OLK78\[9408_3_STD.xls]DEPT'!X14/'C:\Documents and Settings\a110019.NHIH\Local Settings\Temporary Internet Files\OLK78\[9408_3_STD.xls]DEPT'!X10-1" table:style-name="ce342">
            <text:p>14.94%</text:p>
          </table:table-cell>
          <table:table-cell office:value-type="percentage" office:value="9.2240505269424178E-2" table:formula="msoxl:='C:\Documents and Settings\a110019.NHIH\Local Settings\Temporary Internet Files\OLK78\[9408_3_STD.xls]DEPT'!Y14/'C:\Documents and Settings\a110019.NHIH\Local Settings\Temporary Internet Files\OLK78\[9408_3_STD.xls]DEPT'!Y10-1" table:style-name="ce343">
            <text:p>9.22%</text:p>
          </table:table-cell>
          <table:table-cell office:value-type="percentage" office:value="0.13614379314692249" table:formula="msoxl:='C:\Documents and Settings\a110019.NHIH\Local Settings\Temporary Internet Files\OLK78\[9408_3_STD.xls]DEPT'!Z14/'C:\Documents and Settings\a110019.NHIH\Local Settings\Temporary Internet Files\OLK78\[9408_3_STD.xls]DEPT'!Z10-1" table:style-name="ce344">
            <text:p>13.61%</text:p>
          </table:table-cell>
          <table:table-cell office:value-type="percentage" office:value="-7.7113980913581237E-3" table:formula="msoxl:='C:\Documents and Settings\a110019.NHIH\Local Settings\Temporary Internet Files\OLK78\[9408_3_STD.xls]DEPT'!AB14/'C:\Documents and Settings\a110019.NHIH\Local Settings\Temporary Internet Files\OLK78\[9408_3_STD.xls]DEPT'!AB10-1" table:style-name="ce342">
            <text:p>-0.77%</text:p>
          </table:table-cell>
          <table:table-cell office:value-type="percentage" office:value="9.2254078017131258E-2" table:formula="msoxl:='C:\Documents and Settings\a110019.NHIH\Local Settings\Temporary Internet Files\OLK78\[9408_3_STD.xls]DEPT'!AC14/'C:\Documents and Settings\a110019.NHIH\Local Settings\Temporary Internet Files\OLK78\[9408_3_STD.xls]DEPT'!AC10-1" table:style-name="ce342">
            <text:p>9.23%</text:p>
          </table:table-cell>
          <table:table-cell office:value-type="percentage" office:value="-5.146475051538757E-3" table:formula="msoxl:='C:\Documents and Settings\a110019.NHIH\Local Settings\Temporary Internet Files\OLK78\[9408_3_STD.xls]DEPT'!AD14/'C:\Documents and Settings\a110019.NHIH\Local Settings\Temporary Internet Files\OLK78\[9408_3_STD.xls]DEPT'!AD10-1" table:style-name="ce342">
            <text:p>-0.51%</text:p>
          </table:table-cell>
          <table:table-cell office:value-type="percentage" office:value="9.1194058034871128E-2" table:formula="msoxl:='C:\Documents and Settings\a110019.NHIH\Local Settings\Temporary Internet Files\OLK78\[9408_3_STD.xls]DEPT'!AE14/'C:\Documents and Settings\a110019.NHIH\Local Settings\Temporary Internet Files\OLK78\[9408_3_STD.xls]DEPT'!AE10-1" table:style-name="ce342">
            <text:p>9.12%</text:p>
          </table:table-cell>
          <table:table-cell office:value-type="percentage" office:value="1.325296811265031E-2" table:formula="msoxl:='C:\Documents and Settings\a110019.NHIH\Local Settings\Temporary Internet Files\OLK78\[9408_3_STD.xls]DEPT'!AF14/'C:\Documents and Settings\a110019.NHIH\Local Settings\Temporary Internet Files\OLK78\[9408_3_STD.xls]DEPT'!AF10-1" table:style-name="ce342">
            <text:p>1.33%</text:p>
          </table:table-cell>
          <table:table-cell office:value-type="percentage" office:value="0.22253406987044655" table:formula="msoxl:='C:\Documents and Settings\a110019.NHIH\Local Settings\Temporary Internet Files\OLK78\[9408_3_STD.xls]DEPT'!AG14/'C:\Documents and Settings\a110019.NHIH\Local Settings\Temporary Internet Files\OLK78\[9408_3_STD.xls]DEPT'!AG10-1" table:style-name="ce342">
            <text:p>22.25%</text:p>
          </table:table-cell>
          <table:table-cell office:value-type="percentage" office:value="0.13633630430915367" table:formula="msoxl:='C:\Documents and Settings\a110019.NHIH\Local Settings\Temporary Internet Files\OLK78\[9408_3_STD.xls]DEPT'!AH14/'C:\Documents and Settings\a110019.NHIH\Local Settings\Temporary Internet Files\OLK78\[9408_3_STD.xls]DEPT'!AH10-1" table:style-name="ce342">
            <text:p>13.63%</text:p>
          </table:table-cell>
          <table:table-cell office:value-type="percentage" office:value="0.10784751222404809" table:formula="msoxl:='C:\Documents and Settings\a110019.NHIH\Local Settings\Temporary Internet Files\OLK78\[9408_3_STD.xls]DEPT'!AI14/'C:\Documents and Settings\a110019.NHIH\Local Settings\Temporary Internet Files\OLK78\[9408_3_STD.xls]DEPT'!AI10-1" table:style-name="ce342">
            <text:p>10.78%</text:p>
          </table:table-cell>
          <table:table-cell office:value-type="percentage" office:value="9.257473481195766E-2" table:formula="msoxl:='C:\Documents and Settings\a110019.NHIH\Local Settings\Temporary Internet Files\OLK78\[9408_3_STD.xls]DEPT'!AJ14/'C:\Documents and Settings\a110019.NHIH\Local Settings\Temporary Internet Files\OLK78\[9408_3_STD.xls]DEPT'!AJ10-1" table:style-name="ce342">
            <text:p>9.26%</text:p>
          </table:table-cell>
          <table:table-cell office:value-type="percentage" office:value="0.20308154441161119" table:formula="msoxl:='C:\Documents and Settings\a110019.NHIH\Local Settings\Temporary Internet Files\OLK78\[9408_3_STD.xls]DEPT'!AK14/'C:\Documents and Settings\a110019.NHIH\Local Settings\Temporary Internet Files\OLK78\[9408_3_STD.xls]DEPT'!AK10-1" table:style-name="ce342">
            <text:p>20.31%</text:p>
          </table:table-cell>
          <table:table-cell office:value-type="percentage" office:value="0.10035581176818398" table:formula="msoxl:='C:\Documents and Settings\a110019.NHIH\Local Settings\Temporary Internet Files\OLK78\[9408_3_STD.xls]DEPT'!AL14/'C:\Documents and Settings\a110019.NHIH\Local Settings\Temporary Internet Files\OLK78\[9408_3_STD.xls]DEPT'!AL10-1" table:style-name="ce343">
            <text:p>10.04%</text:p>
          </table:table-cell>
          <table:table-cell office:value-type="percentage" office:value="0.14501117604595382" table:formula="msoxl:='C:\Documents and Settings\a110019.NHIH\Local Settings\Temporary Internet Files\OLK78\[9408_3_STD.xls]DEPT'!AM14/'C:\Documents and Settings\a110019.NHIH\Local Settings\Temporary Internet Files\OLK78\[9408_3_STD.xls]DEPT'!AM10-1" table:style-name="ce344">
            <text:p>14.50%</text:p>
          </table:table-cell>
          <table:table-cell table:number-columns-repeated="16346" table:style-name="ce345"/>
        </table:table-row>
        <table:table-row table:style-name="ro12">
          <table:table-cell table:style-name="ce354"/>
          <table:table-cell office:value-type="string" table:style-name="ce353">
            <text:p>第二季</text:p>
          </table:table-cell>
          <table:table-cell office:value-type="float" office:value="7073514" table:formula="msoxl:='C:\Documents and Settings\a110019.NHIH\Local Settings\Temporary Internet Files\OLK78\[9408_3_STD.xls]DEPT'!B15" table:style-name="ce334">
            <text:p>7,074</text:p>
          </table:table-cell>
          <table:table-cell office:value-type="float" office:value="11984917823" table:formula="msoxl:='C:\Documents and Settings\a110019.NHIH\Local Settings\Temporary Internet Files\OLK78\[9408_3_STD.xls]DEPT'!C15" table:style-name="ce335">
            <text:p>11,985</text:p>
          </table:table-cell>
          <table:table-cell office:value-type="float" office:value="1166425227" table:formula="msoxl:='C:\Documents and Settings\a110019.NHIH\Local Settings\Temporary Internet Files\OLK78\[9408_3_STD.xls]DEPT'!D15" table:style-name="ce335">
            <text:p>1,166</text:p>
          </table:table-cell>
          <table:table-cell office:value-type="float" office:value="1859.24" table:formula="msoxl:='C:\Documents and Settings\a110019.NHIH\Local Settings\Temporary Internet Files\OLK78\[9408_3_STD.xls]DEPT'!E15" table:style-name="ce336">
            <text:p>1859<text:s/></text:p>
          </table:table-cell>
          <table:table-cell office:value-type="float" office:value="230892" table:formula="msoxl:='C:\Documents and Settings\a110019.NHIH\Local Settings\Temporary Internet Files\OLK78\[9408_3_STD.xls]DEPT'!F15" table:style-name="ce334">
            <text:p>231</text:p>
          </table:table-cell>
          <table:table-cell office:value-type="float" office:value="14601873589" table:formula="msoxl:='C:\Documents and Settings\a110019.NHIH\Local Settings\Temporary Internet Files\OLK78\[9408_3_STD.xls]DEPT'!G15" table:style-name="ce335">
            <text:p>14,602</text:p>
          </table:table-cell>
          <table:table-cell office:value-type="float" office:value="645091394" table:formula="msoxl:='C:\Documents and Settings\a110019.NHIH\Local Settings\Temporary Internet Files\OLK78\[9408_3_STD.xls]DEPT'!H15" table:style-name="ce335">
            <text:p>645</text:p>
          </table:table-cell>
          <table:table-cell office:value-type="float" office:value="2073639" table:formula="msoxl:='C:\Documents and Settings\a110019.NHIH\Local Settings\Temporary Internet Files\OLK78\[9408_3_STD.xls]DEPT'!I15" table:style-name="ce334">
            <text:p>2,074</text:p>
          </table:table-cell>
          <table:table-cell office:value-type="float" office:value="8.98" table:formula="msoxl:='C:\Documents and Settings\a110019.NHIH\Local Settings\Temporary Internet Files\OLK78\[9408_3_STD.xls]DEPT'!J15" table:style-name="ce337">
            <text:p>8.98<text:s/></text:p>
          </table:table-cell>
          <table:table-cell office:value-type="float" office:value="66035.05" table:formula="msoxl:='C:\Documents and Settings\a110019.NHIH\Local Settings\Temporary Internet Files\OLK78\[9408_3_STD.xls]DEPT'!K15" table:style-name="ce336">
            <text:p>66035<text:s/></text:p>
          </table:table-cell>
          <table:table-cell office:value-type="float" office:value="7352.76" table:formula="msoxl:='C:\Documents and Settings\a110019.NHIH\Local Settings\Temporary Internet Files\OLK78\[9408_3_STD.xls]DEPT'!L15" table:style-name="ce338">
            <text:p>7353<text:s/></text:p>
          </table:table-cell>
          <table:table-cell office:value-type="float" office:value="28398308033" table:formula="msoxl:='C:\Documents and Settings\a110019.NHIH\Local Settings\Temporary Internet Files\OLK78\[9408_3_STD.xls]DEPT'!M15" table:style-name="ce339">
            <text:p>28,398</text:p>
          </table:table-cell>
          <table:table-cell office:value-type="float" office:value="9304920" table:formula="msoxl:='C:\Documents and Settings\a110019.NHIH\Local Settings\Temporary Internet Files\OLK78\[9408_3_STD.xls]DEPT'!O15" table:style-name="ce334">
            <text:p>9,305</text:p>
          </table:table-cell>
          <table:table-cell office:value-type="float" office:value="11161429003" table:formula="msoxl:='C:\Documents and Settings\a110019.NHIH\Local Settings\Temporary Internet Files\OLK78\[9408_3_STD.xls]DEPT'!P15" table:style-name="ce335">
            <text:p>11,161</text:p>
          </table:table-cell>
          <table:table-cell office:value-type="float" office:value="1256963113" table:formula="msoxl:='C:\Documents and Settings\a110019.NHIH\Local Settings\Temporary Internet Files\OLK78\[9408_3_STD.xls]DEPT'!Q15" table:style-name="ce335">
            <text:p>1,257</text:p>
          </table:table-cell>
          <table:table-cell office:value-type="float" office:value="1334.6" table:formula="msoxl:='C:\Documents and Settings\a110019.NHIH\Local Settings\Temporary Internet Files\OLK78\[9408_3_STD.xls]DEPT'!R15" table:style-name="ce336">
            <text:p>1335<text:s/></text:p>
          </table:table-cell>
          <table:table-cell office:value-type="float" office:value="300862" table:formula="msoxl:='C:\Documents and Settings\a110019.NHIH\Local Settings\Temporary Internet Files\OLK78\[9408_3_STD.xls]DEPT'!S15" table:style-name="ce334">
            <text:p>301</text:p>
          </table:table-cell>
          <table:table-cell office:value-type="float" office:value="12779582897" table:formula="msoxl:='C:\Documents and Settings\a110019.NHIH\Local Settings\Temporary Internet Files\OLK78\[9408_3_STD.xls]DEPT'!T15" table:style-name="ce335">
            <text:p>12,780</text:p>
          </table:table-cell>
          <table:table-cell office:value-type="float" office:value="642759919" table:formula="msoxl:='C:\Documents and Settings\a110019.NHIH\Local Settings\Temporary Internet Files\OLK78\[9408_3_STD.xls]DEPT'!U15" table:style-name="ce335">
            <text:p>643</text:p>
          </table:table-cell>
          <table:table-cell office:value-type="float" office:value="2864093" table:formula="msoxl:='C:\Documents and Settings\a110019.NHIH\Local Settings\Temporary Internet Files\OLK78\[9408_3_STD.xls]DEPT'!V15" table:style-name="ce334">
            <text:p>2,864</text:p>
          </table:table-cell>
          <table:table-cell office:value-type="float" office:value="9.52" table:formula="msoxl:='C:\Documents and Settings\a110019.NHIH\Local Settings\Temporary Internet Files\OLK78\[9408_3_STD.xls]DEPT'!W15" table:style-name="ce337">
            <text:p>9.52<text:s/></text:p>
          </table:table-cell>
          <table:table-cell office:value-type="float" office:value="44612.95" table:formula="msoxl:='C:\Documents and Settings\a110019.NHIH\Local Settings\Temporary Internet Files\OLK78\[9408_3_STD.xls]DEPT'!X15" table:style-name="ce336">
            <text:p>44613<text:s/></text:p>
          </table:table-cell>
          <table:table-cell office:value-type="float" office:value="4686.42" table:formula="msoxl:='C:\Documents and Settings\a110019.NHIH\Local Settings\Temporary Internet Files\OLK78\[9408_3_STD.xls]DEPT'!Y15" table:style-name="ce338">
            <text:p>4686<text:s/></text:p>
          </table:table-cell>
          <table:table-cell office:value-type="float" office:value="25840734932" table:formula="msoxl:='C:\Documents and Settings\a110019.NHIH\Local Settings\Temporary Internet Files\OLK78\[9408_3_STD.xls]DEPT'!Z15" table:style-name="ce339">
            <text:p>25,841</text:p>
          </table:table-cell>
          <table:table-cell office:value-type="float" office:value="8867761" table:formula="msoxl:='C:\Documents and Settings\a110019.NHIH\Local Settings\Temporary Internet Files\OLK78\[9408_3_STD.xls]DEPT'!AB15" table:style-name="ce334">
            <text:p>8,868</text:p>
          </table:table-cell>
          <table:table-cell office:value-type="float" office:value="7116382313" table:formula="msoxl:='C:\Documents and Settings\a110019.NHIH\Local Settings\Temporary Internet Files\OLK78\[9408_3_STD.xls]DEPT'!AC15" table:style-name="ce335">
            <text:p>7,116</text:p>
          </table:table-cell>
          <table:table-cell office:value-type="float" office:value="670439857" table:formula="msoxl:='C:\Documents and Settings\a110019.NHIH\Local Settings\Temporary Internet Files\OLK78\[9408_3_STD.xls]DEPT'!AD15" table:style-name="ce335">
            <text:p>670</text:p>
          </table:table-cell>
          <table:table-cell office:value-type="float" office:value="878.1" table:formula="msoxl:='C:\Documents and Settings\a110019.NHIH\Local Settings\Temporary Internet Files\OLK78\[9408_3_STD.xls]DEPT'!AE15" table:style-name="ce336">
            <text:p>878<text:s/></text:p>
          </table:table-cell>
          <table:table-cell office:value-type="float" office:value="200369" table:formula="msoxl:='C:\Documents and Settings\a110019.NHIH\Local Settings\Temporary Internet Files\OLK78\[9408_3_STD.xls]DEPT'!AF15" table:style-name="ce334">
            <text:p>200</text:p>
          </table:table-cell>
          <table:table-cell office:value-type="float" office:value="7144879220" table:formula="msoxl:='C:\Documents and Settings\a110019.NHIH\Local Settings\Temporary Internet Files\OLK78\[9408_3_STD.xls]DEPT'!AG15" table:style-name="ce335">
            <text:p>7,145</text:p>
          </table:table-cell>
          <table:table-cell office:value-type="float" office:value="278089471" table:formula="msoxl:='C:\Documents and Settings\a110019.NHIH\Local Settings\Temporary Internet Files\OLK78\[9408_3_STD.xls]DEPT'!AH15" table:style-name="ce335">
            <text:p>278</text:p>
          </table:table-cell>
          <table:table-cell office:value-type="float" office:value="2370435" table:formula="msoxl:='C:\Documents and Settings\a110019.NHIH\Local Settings\Temporary Internet Files\OLK78\[9408_3_STD.xls]DEPT'!AI15" table:style-name="ce334">
            <text:p>2,370</text:p>
          </table:table-cell>
          <table:table-cell office:value-type="float" office:value="11.83" table:formula="msoxl:='C:\Documents and Settings\a110019.NHIH\Local Settings\Temporary Internet Files\OLK78\[9408_3_STD.xls]DEPT'!AJ15" table:style-name="ce337">
            <text:p>11.83<text:s/></text:p>
          </table:table-cell>
          <table:table-cell office:value-type="float" office:value="37046.49" table:formula="msoxl:='C:\Documents and Settings\a110019.NHIH\Local Settings\Temporary Internet Files\OLK78\[9408_3_STD.xls]DEPT'!AK15" table:style-name="ce336">
            <text:p>37046<text:s/></text:p>
          </table:table-cell>
          <table:table-cell office:value-type="float" office:value="3131.48" table:formula="msoxl:='C:\Documents and Settings\a110019.NHIH\Local Settings\Temporary Internet Files\OLK78\[9408_3_STD.xls]DEPT'!AL15" table:style-name="ce338">
            <text:p>3131<text:s/></text:p>
          </table:table-cell>
          <table:table-cell office:value-type="float" office:value="15209790861" table:formula="msoxl:='C:\Documents and Settings\a110019.NHIH\Local Settings\Temporary Internet Files\OLK78\[9408_3_STD.xls]DEPT'!AM15" table:style-name="ce339">
            <text:p>15,210</text:p>
          </table:table-cell>
          <table:table-cell table:number-columns-repeated="16346"/>
        </table:table-row>
        <table:table-row table:style-name="ro13">
          <table:table-cell table:style-name="ce351"/>
          <table:table-cell office:value-type="string" table:style-name="ce341">
            <text:p>成長率</text:p>
          </table:table-cell>
          <table:table-cell office:value-type="percentage" office:value="0.39150775719531139" table:formula="msoxl:='C:\Documents and Settings\a110019.NHIH\Local Settings\Temporary Internet Files\OLK78\[9408_3_STD.xls]DEPT'!B15/'C:\Documents and Settings\a110019.NHIH\Local Settings\Temporary Internet Files\OLK78\[9408_3_STD.xls]DEPT'!B11-1" table:style-name="ce342">
            <text:p>39.15%</text:p>
          </table:table-cell>
          <table:table-cell office:value-type="percentage" office:value="0.29818277276150074" table:formula="msoxl:='C:\Documents and Settings\a110019.NHIH\Local Settings\Temporary Internet Files\OLK78\[9408_3_STD.xls]DEPT'!C15/'C:\Documents and Settings\a110019.NHIH\Local Settings\Temporary Internet Files\OLK78\[9408_3_STD.xls]DEPT'!C11-1" table:style-name="ce342">
            <text:p>29.82%</text:p>
          </table:table-cell>
          <table:table-cell office:value-type="percentage" office:value="0.25131551917169759" table:formula="msoxl:='C:\Documents and Settings\a110019.NHIH\Local Settings\Temporary Internet Files\OLK78\[9408_3_STD.xls]DEPT'!D15/'C:\Documents and Settings\a110019.NHIH\Local Settings\Temporary Internet Files\OLK78\[9408_3_STD.xls]DEPT'!D11-1" table:style-name="ce342">
            <text:p>25.13%</text:p>
          </table:table-cell>
          <table:table-cell office:value-type="percentage" office:value="-7.0156837641033865E-2" table:formula="msoxl:='C:\Documents and Settings\a110019.NHIH\Local Settings\Temporary Internet Files\OLK78\[9408_3_STD.xls]DEPT'!E15/'C:\Documents and Settings\a110019.NHIH\Local Settings\Temporary Internet Files\OLK78\[9408_3_STD.xls]DEPT'!E11-1" table:style-name="ce342">
            <text:p>-7.02%</text:p>
          </table:table-cell>
          <table:table-cell office:value-type="percentage" office:value="0.42017468323286988" table:formula="msoxl:='C:\Documents and Settings\a110019.NHIH\Local Settings\Temporary Internet Files\OLK78\[9408_3_STD.xls]DEPT'!F15/'C:\Documents and Settings\a110019.NHIH\Local Settings\Temporary Internet Files\OLK78\[9408_3_STD.xls]DEPT'!F11-1" table:style-name="ce342">
            <text:p>42.02%</text:p>
          </table:table-cell>
          <table:table-cell office:value-type="percentage" office:value="0.38435746164306961" table:formula="msoxl:='C:\Documents and Settings\a110019.NHIH\Local Settings\Temporary Internet Files\OLK78\[9408_3_STD.xls]DEPT'!G15/'C:\Documents and Settings\a110019.NHIH\Local Settings\Temporary Internet Files\OLK78\[9408_3_STD.xls]DEPT'!G11-1" table:style-name="ce342">
            <text:p>38.44%</text:p>
          </table:table-cell>
          <table:table-cell office:value-type="percentage" office:value="0.44407746817190996" table:formula="msoxl:='C:\Documents and Settings\a110019.NHIH\Local Settings\Temporary Internet Files\OLK78\[9408_3_STD.xls]DEPT'!H15/'C:\Documents and Settings\a110019.NHIH\Local Settings\Temporary Internet Files\OLK78\[9408_3_STD.xls]DEPT'!H11-1" table:style-name="ce342">
            <text:p>44.41%</text:p>
          </table:table-cell>
          <table:table-cell office:value-type="percentage" office:value="0.31115427587214217" table:formula="msoxl:='C:\Documents and Settings\a110019.NHIH\Local Settings\Temporary Internet Files\OLK78\[9408_3_STD.xls]DEPT'!I15/'C:\Documents and Settings\a110019.NHIH\Local Settings\Temporary Internet Files\OLK78\[9408_3_STD.xls]DEPT'!I11-1" table:style-name="ce342">
            <text:p>31.12%</text:p>
          </table:table-cell>
          <table:table-cell office:value-type="percentage" office:value="-7.7081192189105807E-2" table:formula="msoxl:='C:\Documents and Settings\a110019.NHIH\Local Settings\Temporary Internet Files\OLK78\[9408_3_STD.xls]DEPT'!J15/'C:\Documents and Settings\a110019.NHIH\Local Settings\Temporary Internet Files\OLK78\[9408_3_STD.xls]DEPT'!J11-1" table:style-name="ce342">
            <text:p>-7.71%</text:p>
          </table:table-cell>
          <table:table-cell office:value-type="percentage" office:value="-2.3511708608484061E-2" table:formula="msoxl:='C:\Documents and Settings\a110019.NHIH\Local Settings\Temporary Internet Files\OLK78\[9408_3_STD.xls]DEPT'!K15/'C:\Documents and Settings\a110019.NHIH\Local Settings\Temporary Internet Files\OLK78\[9408_3_STD.xls]DEPT'!K11-1" table:style-name="ce342">
            <text:p>-2.35%</text:p>
          </table:table-cell>
          <table:table-cell office:value-type="percentage" office:value="5.7681712714891198E-2" table:formula="msoxl:='C:\Documents and Settings\a110019.NHIH\Local Settings\Temporary Internet Files\OLK78\[9408_3_STD.xls]DEPT'!L15/'C:\Documents and Settings\a110019.NHIH\Local Settings\Temporary Internet Files\OLK78\[9408_3_STD.xls]DEPT'!L11-1" table:style-name="ce343">
            <text:p>5.77%</text:p>
          </table:table-cell>
          <table:table-cell office:value-type="percentage" office:value="0.34215689996529663" table:formula="msoxl:='C:\Documents and Settings\a110019.NHIH\Local Settings\Temporary Internet Files\OLK78\[9408_3_STD.xls]DEPT'!M15/'C:\Documents and Settings\a110019.NHIH\Local Settings\Temporary Internet Files\OLK78\[9408_3_STD.xls]DEPT'!M11-1" table:style-name="ce344">
            <text:p>34.22%</text:p>
          </table:table-cell>
          <table:table-cell office:value-type="percentage" office:value="0.51336423517931196" table:formula="msoxl:='C:\Documents and Settings\a110019.NHIH\Local Settings\Temporary Internet Files\OLK78\[9408_3_STD.xls]DEPT'!O15/'C:\Documents and Settings\a110019.NHIH\Local Settings\Temporary Internet Files\OLK78\[9408_3_STD.xls]DEPT'!O11-1" table:style-name="ce342">
            <text:p>51.34%</text:p>
          </table:table-cell>
          <table:table-cell office:value-type="percentage" office:value="0.41378905509741437" table:formula="msoxl:='C:\Documents and Settings\a110019.NHIH\Local Settings\Temporary Internet Files\OLK78\[9408_3_STD.xls]DEPT'!P15/'C:\Documents and Settings\a110019.NHIH\Local Settings\Temporary Internet Files\OLK78\[9408_3_STD.xls]DEPT'!P11-1" table:style-name="ce342">
            <text:p>41.38%</text:p>
          </table:table-cell>
          <table:table-cell office:value-type="percentage" office:value="0.27107803546533948" table:formula="msoxl:='C:\Documents and Settings\a110019.NHIH\Local Settings\Temporary Internet Files\OLK78\[9408_3_STD.xls]DEPT'!Q15/'C:\Documents and Settings\a110019.NHIH\Local Settings\Temporary Internet Files\OLK78\[9408_3_STD.xls]DEPT'!Q11-1" table:style-name="ce342">
            <text:p>27.11%</text:p>
          </table:table-cell>
          <table:table-cell office:value-type="percentage" office:value="-7.6299105783339316E-2" table:formula="msoxl:='C:\Documents and Settings\a110019.NHIH\Local Settings\Temporary Internet Files\OLK78\[9408_3_STD.xls]DEPT'!R15/'C:\Documents and Settings\a110019.NHIH\Local Settings\Temporary Internet Files\OLK78\[9408_3_STD.xls]DEPT'!R11-1" table:style-name="ce342">
            <text:p>-7.63%</text:p>
          </table:table-cell>
          <table:table-cell office:value-type="percentage" office:value="0.27623960193602293" table:formula="msoxl:='C:\Documents and Settings\a110019.NHIH\Local Settings\Temporary Internet Files\OLK78\[9408_3_STD.xls]DEPT'!S15/'C:\Documents and Settings\a110019.NHIH\Local Settings\Temporary Internet Files\OLK78\[9408_3_STD.xls]DEPT'!S11-1" table:style-name="ce342">
            <text:p>27.62%</text:p>
          </table:table-cell>
          <table:table-cell office:value-type="percentage" office:value="0.32340976927464204" table:formula="msoxl:='C:\Documents and Settings\a110019.NHIH\Local Settings\Temporary Internet Files\OLK78\[9408_3_STD.xls]DEPT'!T15/'C:\Documents and Settings\a110019.NHIH\Local Settings\Temporary Internet Files\OLK78\[9408_3_STD.xls]DEPT'!T11-1" table:style-name="ce342">
            <text:p>32.34%</text:p>
          </table:table-cell>
          <table:table-cell office:value-type="percentage" office:value="0.37179401000593626" table:formula="msoxl:='C:\Documents and Settings\a110019.NHIH\Local Settings\Temporary Internet Files\OLK78\[9408_3_STD.xls]DEPT'!U15/'C:\Documents and Settings\a110019.NHIH\Local Settings\Temporary Internet Files\OLK78\[9408_3_STD.xls]DEPT'!U11-1" table:style-name="ce342">
            <text:p>37.18%</text:p>
          </table:table-cell>
          <table:table-cell office:value-type="percentage" office:value="0.21778564097069331" table:formula="msoxl:='C:\Documents and Settings\a110019.NHIH\Local Settings\Temporary Internet Files\OLK78\[9408_3_STD.xls]DEPT'!V15/'C:\Documents and Settings\a110019.NHIH\Local Settings\Temporary Internet Files\OLK78\[9408_3_STD.xls]DEPT'!V11-1" table:style-name="ce342">
            <text:p>21.78%</text:p>
          </table:table-cell>
          <table:table-cell office:value-type="percentage" office:value="-4.6092184368737521E-2" table:formula="msoxl:='C:\Documents and Settings\a110019.NHIH\Local Settings\Temporary Internet Files\OLK78\[9408_3_STD.xls]DEPT'!W15/'C:\Documents and Settings\a110019.NHIH\Local Settings\Temporary Internet Files\OLK78\[9408_3_STD.xls]DEPT'!W11-1" table:style-name="ce342">
            <text:p>-4.61%</text:p>
          </table:table-cell>
          <table:table-cell office:value-type="percentage" office:value="3.8714649424972825E-2" table:formula="msoxl:='C:\Documents and Settings\a110019.NHIH\Local Settings\Temporary Internet Files\OLK78\[9408_3_STD.xls]DEPT'!X15/'C:\Documents and Settings\a110019.NHIH\Local Settings\Temporary Internet Files\OLK78\[9408_3_STD.xls]DEPT'!X11-1" table:style-name="ce342">
            <text:p>3.87%</text:p>
          </table:table-cell>
          <table:table-cell office:value-type="percentage" office:value="8.8574016863719685E-2" table:formula="msoxl:='C:\Documents and Settings\a110019.NHIH\Local Settings\Temporary Internet Files\OLK78\[9408_3_STD.xls]DEPT'!Y15/'C:\Documents and Settings\a110019.NHIH\Local Settings\Temporary Internet Files\OLK78\[9408_3_STD.xls]DEPT'!Y11-1" table:style-name="ce343">
            <text:p>8.86%</text:p>
          </table:table-cell>
          <table:table-cell office:value-type="percentage" office:value="0.35941626516903824" table:formula="msoxl:='C:\Documents and Settings\a110019.NHIH\Local Settings\Temporary Internet Files\OLK78\[9408_3_STD.xls]DEPT'!Z15/'C:\Documents and Settings\a110019.NHIH\Local Settings\Temporary Internet Files\OLK78\[9408_3_STD.xls]DEPT'!Z11-1" table:style-name="ce344">
            <text:p>35.94%</text:p>
          </table:table-cell>
          <table:table-cell office:value-type="percentage" office:value="0.23635514687132231" table:formula="msoxl:='C:\Documents and Settings\a110019.NHIH\Local Settings\Temporary Internet Files\OLK78\[9408_3_STD.xls]DEPT'!AB15/'C:\Documents and Settings\a110019.NHIH\Local Settings\Temporary Internet Files\OLK78\[9408_3_STD.xls]DEPT'!AB11-1" table:style-name="ce342">
            <text:p>23.64%</text:p>
          </table:table-cell>
          <table:table-cell office:value-type="percentage" office:value="0.27031500511312689" table:formula="msoxl:='C:\Documents and Settings\a110019.NHIH\Local Settings\Temporary Internet Files\OLK78\[9408_3_STD.xls]DEPT'!AC15/'C:\Documents and Settings\a110019.NHIH\Local Settings\Temporary Internet Files\OLK78\[9408_3_STD.xls]DEPT'!AC11-1" table:style-name="ce342">
            <text:p>27.03%</text:p>
          </table:table-cell>
          <table:table-cell office:value-type="percentage" office:value="0.23582039297334689" table:formula="msoxl:='C:\Documents and Settings\a110019.NHIH\Local Settings\Temporary Internet Files\OLK78\[9408_3_STD.xls]DEPT'!AD15/'C:\Documents and Settings\a110019.NHIH\Local Settings\Temporary Internet Files\OLK78\[9408_3_STD.xls]DEPT'!AD11-1" table:style-name="ce342">
            <text:p>23.58%</text:p>
          </table:table-cell>
          <table:table-cell office:value-type="percentage" office:value="2.5003501891021296E-2" table:formula="msoxl:='C:\Documents and Settings\a110019.NHIH\Local Settings\Temporary Internet Files\OLK78\[9408_3_STD.xls]DEPT'!AE15/'C:\Documents and Settings\a110019.NHIH\Local Settings\Temporary Internet Files\OLK78\[9408_3_STD.xls]DEPT'!AE11-1" table:style-name="ce342">
            <text:p>2.50%</text:p>
          </table:table-cell>
          <table:table-cell office:value-type="percentage" office:value="0.16034862172805187" table:formula="msoxl:='C:\Documents and Settings\a110019.NHIH\Local Settings\Temporary Internet Files\OLK78\[9408_3_STD.xls]DEPT'!AF15/'C:\Documents and Settings\a110019.NHIH\Local Settings\Temporary Internet Files\OLK78\[9408_3_STD.xls]DEPT'!AF11-1" table:style-name="ce342">
            <text:p>16.03%</text:p>
          </table:table-cell>
          <table:table-cell office:value-type="percentage" office:value="0.25489460397012476" table:formula="msoxl:='C:\Documents and Settings\a110019.NHIH\Local Settings\Temporary Internet Files\OLK78\[9408_3_STD.xls]DEPT'!AG15/'C:\Documents and Settings\a110019.NHIH\Local Settings\Temporary Internet Files\OLK78\[9408_3_STD.xls]DEPT'!AG11-1" table:style-name="ce342">
            <text:p>25.49%</text:p>
          </table:table-cell>
          <table:table-cell office:value-type="percentage" office:value="0.29659317292716891" table:formula="msoxl:='C:\Documents and Settings\a110019.NHIH\Local Settings\Temporary Internet Files\OLK78\[9408_3_STD.xls]DEPT'!AH15/'C:\Documents and Settings\a110019.NHIH\Local Settings\Temporary Internet Files\OLK78\[9408_3_STD.xls]DEPT'!AH11-1" table:style-name="ce342">
            <text:p>29.66%</text:p>
          </table:table-cell>
          <table:table-cell office:value-type="percentage" office:value="0.15938410340786602" table:formula="msoxl:='C:\Documents and Settings\a110019.NHIH\Local Settings\Temporary Internet Files\OLK78\[9408_3_STD.xls]DEPT'!AI15/'C:\Documents and Settings\a110019.NHIH\Local Settings\Temporary Internet Files\OLK78\[9408_3_STD.xls]DEPT'!AI11-1" table:style-name="ce342">
            <text:p>15.94%</text:p>
          </table:table-cell>
          <table:table-cell office:value-type="percentage" office:value="-8.445945945946276E-4" table:formula="msoxl:='C:\Documents and Settings\a110019.NHIH\Local Settings\Temporary Internet Files\OLK78\[9408_3_STD.xls]DEPT'!AJ15/'C:\Documents and Settings\a110019.NHIH\Local Settings\Temporary Internet Files\OLK78\[9408_3_STD.xls]DEPT'!AJ11-1" table:style-name="ce342">
            <text:p>-0.08%</text:p>
          </table:table-cell>
          <table:table-cell office:value-type="percentage" office:value="8.2785240107359215E-2" table:formula="msoxl:='C:\Documents and Settings\a110019.NHIH\Local Settings\Temporary Internet Files\OLK78\[9408_3_STD.xls]DEPT'!AK15/'C:\Documents and Settings\a110019.NHIH\Local Settings\Temporary Internet Files\OLK78\[9408_3_STD.xls]DEPT'!AK11-1" table:style-name="ce342">
            <text:p>8.28%</text:p>
          </table:table-cell>
          <table:table-cell office:value-type="percentage" office:value="8.3684585729809191E-2" table:formula="msoxl:='C:\Documents and Settings\a110019.NHIH\Local Settings\Temporary Internet Files\OLK78\[9408_3_STD.xls]DEPT'!AL15/'C:\Documents and Settings\a110019.NHIH\Local Settings\Temporary Internet Files\OLK78\[9408_3_STD.xls]DEPT'!AL11-1" table:style-name="ce343">
            <text:p>8.37%</text:p>
          </table:table-cell>
          <table:table-cell office:value-type="percentage" office:value="0.26194546182143696" table:formula="msoxl:='C:\Documents and Settings\a110019.NHIH\Local Settings\Temporary Internet Files\OLK78\[9408_3_STD.xls]DEPT'!AM15/'C:\Documents and Settings\a110019.NHIH\Local Settings\Temporary Internet Files\OLK78\[9408_3_STD.xls]DEPT'!AM11-1" table:style-name="ce344">
            <text:p>26.19%</text:p>
          </table:table-cell>
          <table:table-cell table:number-columns-repeated="16346" table:style-name="ce345"/>
        </table:table-row>
        <table:table-row table:style-name="ro12">
          <table:table-cell table:style-name="ce354"/>
          <table:table-cell office:value-type="string" table:style-name="ce353">
            <text:p>第三季</text:p>
          </table:table-cell>
          <table:table-cell office:value-type="float" office:value="6852374" table:formula="msoxl:='C:\Documents and Settings\a110019.NHIH\Local Settings\Temporary Internet Files\OLK78\[9408_3_STD.xls]DEPT'!B16" table:style-name="ce334">
            <text:p>6,852</text:p>
          </table:table-cell>
          <table:table-cell office:value-type="float" office:value="11824094437" table:formula="msoxl:='C:\Documents and Settings\a110019.NHIH\Local Settings\Temporary Internet Files\OLK78\[9408_3_STD.xls]DEPT'!C16" table:style-name="ce335">
            <text:p>11,824</text:p>
          </table:table-cell>
          <table:table-cell office:value-type="float" office:value="1099035639" table:formula="msoxl:='C:\Documents and Settings\a110019.NHIH\Local Settings\Temporary Internet Files\OLK78\[9408_3_STD.xls]DEPT'!D16" table:style-name="ce335">
            <text:p>1,099</text:p>
          </table:table-cell>
          <table:table-cell office:value-type="float" office:value="1885.93" table:formula="msoxl:='C:\Documents and Settings\a110019.NHIH\Local Settings\Temporary Internet Files\OLK78\[9408_3_STD.xls]DEPT'!E16" table:style-name="ce336">
            <text:p>1886<text:s/></text:p>
          </table:table-cell>
          <table:table-cell office:value-type="float" office:value="231789" table:formula="msoxl:='C:\Documents and Settings\a110019.NHIH\Local Settings\Temporary Internet Files\OLK78\[9408_3_STD.xls]DEPT'!F16" table:style-name="ce334">
            <text:p>232</text:p>
          </table:table-cell>
          <table:table-cell office:value-type="float" office:value="14957766675" table:formula="msoxl:='C:\Documents and Settings\a110019.NHIH\Local Settings\Temporary Internet Files\OLK78\[9408_3_STD.xls]DEPT'!G16" table:style-name="ce335">
            <text:p>14,958</text:p>
          </table:table-cell>
          <table:table-cell office:value-type="float" office:value="665851641" table:formula="msoxl:='C:\Documents and Settings\a110019.NHIH\Local Settings\Temporary Internet Files\OLK78\[9408_3_STD.xls]DEPT'!H16" table:style-name="ce335">
            <text:p>666</text:p>
          </table:table-cell>
          <table:table-cell office:value-type="float" office:value="2064052" table:formula="msoxl:='C:\Documents and Settings\a110019.NHIH\Local Settings\Temporary Internet Files\OLK78\[9408_3_STD.xls]DEPT'!I16" table:style-name="ce334">
            <text:p>2,064</text:p>
          </table:table-cell>
          <table:table-cell office:value-type="float" office:value="8.9" table:formula="msoxl:='C:\Documents and Settings\a110019.NHIH\Local Settings\Temporary Internet Files\OLK78\[9408_3_STD.xls]DEPT'!J16" table:style-name="ce337">
            <text:p>8.90<text:s/></text:p>
          </table:table-cell>
          <table:table-cell office:value-type="float" office:value="67404.490000000005" table:formula="msoxl:='C:\Documents and Settings\a110019.NHIH\Local Settings\Temporary Internet Files\OLK78\[9408_3_STD.xls]DEPT'!K16" table:style-name="ce336">
            <text:p>67404<text:s/></text:p>
          </table:table-cell>
          <table:table-cell office:value-type="float" office:value="7569.39" table:formula="msoxl:='C:\Documents and Settings\a110019.NHIH\Local Settings\Temporary Internet Files\OLK78\[9408_3_STD.xls]DEPT'!L16" table:style-name="ce338">
            <text:p>7569<text:s/></text:p>
          </table:table-cell>
          <table:table-cell office:value-type="float" office:value="28546748392" table:formula="msoxl:='C:\Documents and Settings\a110019.NHIH\Local Settings\Temporary Internet Files\OLK78\[9408_3_STD.xls]DEPT'!M16" table:style-name="ce339">
            <text:p>28,547</text:p>
          </table:table-cell>
          <table:table-cell office:value-type="float" office:value="8669709" table:formula="msoxl:='C:\Documents and Settings\a110019.NHIH\Local Settings\Temporary Internet Files\OLK78\[9408_3_STD.xls]DEPT'!O16" table:style-name="ce334">
            <text:p>8,670</text:p>
          </table:table-cell>
          <table:table-cell office:value-type="float" office:value="10819294848" table:formula="msoxl:='C:\Documents and Settings\a110019.NHIH\Local Settings\Temporary Internet Files\OLK78\[9408_3_STD.xls]DEPT'!P16" table:style-name="ce335">
            <text:p>10,819</text:p>
          </table:table-cell>
          <table:table-cell office:value-type="float" office:value="1194300321" table:formula="msoxl:='C:\Documents and Settings\a110019.NHIH\Local Settings\Temporary Internet Files\OLK78\[9408_3_STD.xls]DEPT'!Q16" table:style-name="ce335">
            <text:p>1,194</text:p>
          </table:table-cell>
          <table:table-cell office:value-type="float" office:value="1385.7" table:formula="msoxl:='C:\Documents and Settings\a110019.NHIH\Local Settings\Temporary Internet Files\OLK78\[9408_3_STD.xls]DEPT'!R16" table:style-name="ce336">
            <text:p>1386<text:s/></text:p>
          </table:table-cell>
          <table:table-cell office:value-type="float" office:value="312836" table:formula="msoxl:='C:\Documents and Settings\a110019.NHIH\Local Settings\Temporary Internet Files\OLK78\[9408_3_STD.xls]DEPT'!S16" table:style-name="ce334">
            <text:p>313</text:p>
          </table:table-cell>
          <table:table-cell office:value-type="float" office:value="13497121660" table:formula="msoxl:='C:\Documents and Settings\a110019.NHIH\Local Settings\Temporary Internet Files\OLK78\[9408_3_STD.xls]DEPT'!T16" table:style-name="ce335">
            <text:p>13,497</text:p>
          </table:table-cell>
          <table:table-cell office:value-type="float" office:value="682974433" table:formula="msoxl:='C:\Documents and Settings\a110019.NHIH\Local Settings\Temporary Internet Files\OLK78\[9408_3_STD.xls]DEPT'!U16" table:style-name="ce335">
            <text:p>683</text:p>
          </table:table-cell>
          <table:table-cell office:value-type="float" office:value="2930123" table:formula="msoxl:='C:\Documents and Settings\a110019.NHIH\Local Settings\Temporary Internet Files\OLK78\[9408_3_STD.xls]DEPT'!V16" table:style-name="ce334">
            <text:p>2,930</text:p>
          </table:table-cell>
          <table:table-cell office:value-type="float" office:value="9.3699999999999992" table:formula="msoxl:='C:\Documents and Settings\a110019.NHIH\Local Settings\Temporary Internet Files\OLK78\[9408_3_STD.xls]DEPT'!W16" table:style-name="ce337">
            <text:p>9.37<text:s/></text:p>
          </table:table-cell>
          <table:table-cell office:value-type="float" office:value="45327.57" table:formula="msoxl:='C:\Documents and Settings\a110019.NHIH\Local Settings\Temporary Internet Files\OLK78\[9408_3_STD.xls]DEPT'!X16" table:style-name="ce336">
            <text:p>45328<text:s/></text:p>
          </table:table-cell>
          <table:table-cell office:value-type="float" office:value="4839.42" table:formula="msoxl:='C:\Documents and Settings\a110019.NHIH\Local Settings\Temporary Internet Files\OLK78\[9408_3_STD.xls]DEPT'!Y16" table:style-name="ce338">
            <text:p>4839<text:s/></text:p>
          </table:table-cell>
          <table:table-cell office:value-type="float" office:value="26193691262" table:formula="msoxl:='C:\Documents and Settings\a110019.NHIH\Local Settings\Temporary Internet Files\OLK78\[9408_3_STD.xls]DEPT'!Z16" table:style-name="ce339">
            <text:p>26,194</text:p>
          </table:table-cell>
          <table:table-cell office:value-type="float" office:value="8793826" table:formula="msoxl:='C:\Documents and Settings\a110019.NHIH\Local Settings\Temporary Internet Files\OLK78\[9408_3_STD.xls]DEPT'!AB16" table:style-name="ce334">
            <text:p>8,794</text:p>
          </table:table-cell>
          <table:table-cell office:value-type="float" office:value="7315621684" table:formula="msoxl:='C:\Documents and Settings\a110019.NHIH\Local Settings\Temporary Internet Files\OLK78\[9408_3_STD.xls]DEPT'!AC16" table:style-name="ce335">
            <text:p>7,316</text:p>
          </table:table-cell>
          <table:table-cell office:value-type="float" office:value="669257991" table:formula="msoxl:='C:\Documents and Settings\a110019.NHIH\Local Settings\Temporary Internet Files\OLK78\[9408_3_STD.xls]DEPT'!AD16" table:style-name="ce335">
            <text:p>669</text:p>
          </table:table-cell>
          <table:table-cell office:value-type="float" office:value="908.01" table:formula="msoxl:='C:\Documents and Settings\a110019.NHIH\Local Settings\Temporary Internet Files\OLK78\[9408_3_STD.xls]DEPT'!AE16" table:style-name="ce336">
            <text:p>908<text:s/></text:p>
          </table:table-cell>
          <table:table-cell office:value-type="float" office:value="205493" table:formula="msoxl:='C:\Documents and Settings\a110019.NHIH\Local Settings\Temporary Internet Files\OLK78\[9408_3_STD.xls]DEPT'!AF16" table:style-name="ce334">
            <text:p>205</text:p>
          </table:table-cell>
          <table:table-cell office:value-type="float" office:value="7305179571" table:formula="msoxl:='C:\Documents and Settings\a110019.NHIH\Local Settings\Temporary Internet Files\OLK78\[9408_3_STD.xls]DEPT'!AG16" table:style-name="ce335">
            <text:p>7,305</text:p>
          </table:table-cell>
          <table:table-cell office:value-type="float" office:value="286510638" table:formula="msoxl:='C:\Documents and Settings\a110019.NHIH\Local Settings\Temporary Internet Files\OLK78\[9408_3_STD.xls]DEPT'!AH16" table:style-name="ce335">
            <text:p>287</text:p>
          </table:table-cell>
          <table:table-cell office:value-type="float" office:value="2370118" table:formula="msoxl:='C:\Documents and Settings\a110019.NHIH\Local Settings\Temporary Internet Files\OLK78\[9408_3_STD.xls]DEPT'!AI16" table:style-name="ce334">
            <text:p>2,370</text:p>
          </table:table-cell>
          <table:table-cell office:value-type="float" office:value="11.53" table:formula="msoxl:='C:\Documents and Settings\a110019.NHIH\Local Settings\Temporary Internet Files\OLK78\[9408_3_STD.xls]DEPT'!AJ16" table:style-name="ce337">
            <text:p>11.53<text:s/></text:p>
          </table:table-cell>
          <table:table-cell office:value-type="float" office:value="36943.79" table:formula="msoxl:='C:\Documents and Settings\a110019.NHIH\Local Settings\Temporary Internet Files\OLK78\[9408_3_STD.xls]DEPT'!AK16" table:style-name="ce336">
            <text:p>36944<text:s/></text:p>
          </table:table-cell>
          <table:table-cell office:value-type="float" office:value="3203.09" table:formula="msoxl:='C:\Documents and Settings\a110019.NHIH\Local Settings\Temporary Internet Files\OLK78\[9408_3_STD.xls]DEPT'!AL16" table:style-name="ce338">
            <text:p>3203<text:s/></text:p>
          </table:table-cell>
          <table:table-cell office:value-type="float" office:value="15576569884" table:formula="msoxl:='C:\Documents and Settings\a110019.NHIH\Local Settings\Temporary Internet Files\OLK78\[9408_3_STD.xls]DEPT'!AM16" table:style-name="ce339">
            <text:p>15,577</text:p>
          </table:table-cell>
          <table:table-cell table:number-columns-repeated="16346"/>
        </table:table-row>
        <table:table-row table:style-name="ro13">
          <table:table-cell table:style-name="ce351"/>
          <table:table-cell office:value-type="string" table:style-name="ce341">
            <text:p>成長率</text:p>
          </table:table-cell>
          <table:table-cell office:value-type="percentage" office:value="8.7394309359808631E-2" table:formula="msoxl:='C:\Documents and Settings\a110019.NHIH\Local Settings\Temporary Internet Files\OLK78\[9408_3_STD.xls]DEPT'!B16/'C:\Documents and Settings\a110019.NHIH\Local Settings\Temporary Internet Files\OLK78\[9408_3_STD.xls]DEPT'!B12-1" table:style-name="ce342">
            <text:p>8.74%</text:p>
          </table:table-cell>
          <table:table-cell office:value-type="percentage" office:value="0.17421425030030058" table:formula="msoxl:='C:\Documents and Settings\a110019.NHIH\Local Settings\Temporary Internet Files\OLK78\[9408_3_STD.xls]DEPT'!C16/'C:\Documents and Settings\a110019.NHIH\Local Settings\Temporary Internet Files\OLK78\[9408_3_STD.xls]DEPT'!C12-1" table:style-name="ce342">
            <text:p>17.42%</text:p>
          </table:table-cell>
          <table:table-cell office:value-type="percentage" office:value="-0.15763368149909918" table:formula="msoxl:='C:\Documents and Settings\a110019.NHIH\Local Settings\Temporary Internet Files\OLK78\[9408_3_STD.xls]DEPT'!D16/'C:\Documents and Settings\a110019.NHIH\Local Settings\Temporary Internet Files\OLK78\[9408_3_STD.xls]DEPT'!D12-1" table:style-name="ce342">
            <text:p>-15.76%</text:p>
          </table:table-cell>
          <table:table-cell office:value-type="percentage" office:value="4.4836565096952885E-2" table:formula="msoxl:='C:\Documents and Settings\a110019.NHIH\Local Settings\Temporary Internet Files\OLK78\[9408_3_STD.xls]DEPT'!E16/'C:\Documents and Settings\a110019.NHIH\Local Settings\Temporary Internet Files\OLK78\[9408_3_STD.xls]DEPT'!E12-1" table:style-name="ce342">
            <text:p>4.48%</text:p>
          </table:table-cell>
          <table:table-cell office:value-type="percentage" office:value="0.1084124752532063" table:formula="msoxl:='C:\Documents and Settings\a110019.NHIH\Local Settings\Temporary Internet Files\OLK78\[9408_3_STD.xls]DEPT'!F16/'C:\Documents and Settings\a110019.NHIH\Local Settings\Temporary Internet Files\OLK78\[9408_3_STD.xls]DEPT'!F12-1" table:style-name="ce342">
            <text:p>10.84%</text:p>
          </table:table-cell>
          <table:table-cell office:value-type="percentage" office:value="0.17461004277135217" table:formula="msoxl:='C:\Documents and Settings\a110019.NHIH\Local Settings\Temporary Internet Files\OLK78\[9408_3_STD.xls]DEPT'!G16/'C:\Documents and Settings\a110019.NHIH\Local Settings\Temporary Internet Files\OLK78\[9408_3_STD.xls]DEPT'!G12-1" table:style-name="ce342">
            <text:p>17.46%</text:p>
          </table:table-cell>
          <table:table-cell office:value-type="percentage" office:value="0.15201166597997418" table:formula="msoxl:='C:\Documents and Settings\a110019.NHIH\Local Settings\Temporary Internet Files\OLK78\[9408_3_STD.xls]DEPT'!H16/'C:\Documents and Settings\a110019.NHIH\Local Settings\Temporary Internet Files\OLK78\[9408_3_STD.xls]DEPT'!H12-1" table:style-name="ce342">
            <text:p>15.20%</text:p>
          </table:table-cell>
          <table:table-cell office:value-type="percentage" office:value="8.7753229581294168E-2" table:formula="msoxl:='C:\Documents and Settings\a110019.NHIH\Local Settings\Temporary Internet Files\OLK78\[9408_3_STD.xls]DEPT'!I16/'C:\Documents and Settings\a110019.NHIH\Local Settings\Temporary Internet Files\OLK78\[9408_3_STD.xls]DEPT'!I12-1" table:style-name="ce342">
            <text:p>8.78%</text:p>
          </table:table-cell>
          <table:table-cell office:value-type="percentage" office:value="-1.8743109151047377E-2" table:formula="msoxl:='C:\Documents and Settings\a110019.NHIH\Local Settings\Temporary Internet Files\OLK78\[9408_3_STD.xls]DEPT'!J16/'C:\Documents and Settings\a110019.NHIH\Local Settings\Temporary Internet Files\OLK78\[9408_3_STD.xls]DEPT'!J12-1" table:style-name="ce342">
            <text:p>-1.87%</text:p>
          </table:table-cell>
          <table:table-cell office:value-type="percentage" office:value="5.8837768897817E-2" table:formula="msoxl:='C:\Documents and Settings\a110019.NHIH\Local Settings\Temporary Internet Files\OLK78\[9408_3_STD.xls]DEPT'!K16/'C:\Documents and Settings\a110019.NHIH\Local Settings\Temporary Internet Files\OLK78\[9408_3_STD.xls]DEPT'!K12-1" table:style-name="ce342">
            <text:p>5.88%</text:p>
          </table:table-cell>
          <table:table-cell office:value-type="percentage" office:value="7.894770601793466E-2" table:formula="msoxl:='C:\Documents and Settings\a110019.NHIH\Local Settings\Temporary Internet Files\OLK78\[9408_3_STD.xls]DEPT'!L16/'C:\Documents and Settings\a110019.NHIH\Local Settings\Temporary Internet Files\OLK78\[9408_3_STD.xls]DEPT'!L12-1" table:style-name="ce343">
            <text:p>7.89%</text:p>
          </table:table-cell>
          <table:table-cell office:value-type="percentage" office:value="0.15636032699388203" table:formula="msoxl:='C:\Documents and Settings\a110019.NHIH\Local Settings\Temporary Internet Files\OLK78\[9408_3_STD.xls]DEPT'!M16/'C:\Documents and Settings\a110019.NHIH\Local Settings\Temporary Internet Files\OLK78\[9408_3_STD.xls]DEPT'!M12-1" table:style-name="ce344">
            <text:p>15.64%</text:p>
          </table:table-cell>
          <table:table-cell office:value-type="percentage" office:value="0.13492959273117999" table:formula="msoxl:='C:\Documents and Settings\a110019.NHIH\Local Settings\Temporary Internet Files\OLK78\[9408_3_STD.xls]DEPT'!O16/'C:\Documents and Settings\a110019.NHIH\Local Settings\Temporary Internet Files\OLK78\[9408_3_STD.xls]DEPT'!O12-1" table:style-name="ce342">
            <text:p>13.49%</text:p>
          </table:table-cell>
          <table:table-cell office:value-type="percentage" office:value="0.18928275827750896" table:formula="msoxl:='C:\Documents and Settings\a110019.NHIH\Local Settings\Temporary Internet Files\OLK78\[9408_3_STD.xls]DEPT'!P16/'C:\Documents and Settings\a110019.NHIH\Local Settings\Temporary Internet Files\OLK78\[9408_3_STD.xls]DEPT'!P12-1" table:style-name="ce342">
            <text:p>18.93%</text:p>
          </table:table-cell>
          <table:table-cell office:value-type="percentage" office:value="-6.0234111978932137E-2" table:formula="msoxl:='C:\Documents and Settings\a110019.NHIH\Local Settings\Temporary Internet Files\OLK78\[9408_3_STD.xls]DEPT'!Q16/'C:\Documents and Settings\a110019.NHIH\Local Settings\Temporary Internet Files\OLK78\[9408_3_STD.xls]DEPT'!Q12-1" table:style-name="ce342">
            <text:p>-6.02%</text:p>
          </table:table-cell>
          <table:table-cell office:value-type="percentage" office:value="2.0946458700185078E-2" table:formula="msoxl:='C:\Documents and Settings\a110019.NHIH\Local Settings\Temporary Internet Files\OLK78\[9408_3_STD.xls]DEPT'!R16/'C:\Documents and Settings\a110019.NHIH\Local Settings\Temporary Internet Files\OLK78\[9408_3_STD.xls]DEPT'!R12-1" table:style-name="ce342">
            <text:p>2.09%</text:p>
          </table:table-cell>
          <table:table-cell office:value-type="percentage" office:value="0.14200814061729972" table:formula="msoxl:='C:\Documents and Settings\a110019.NHIH\Local Settings\Temporary Internet Files\OLK78\[9408_3_STD.xls]DEPT'!S16/'C:\Documents and Settings\a110019.NHIH\Local Settings\Temporary Internet Files\OLK78\[9408_3_STD.xls]DEPT'!S12-1" table:style-name="ce342">
            <text:p>14.20%</text:p>
          </table:table-cell>
          <table:table-cell office:value-type="percentage" office:value="0.25755716046855581" table:formula="msoxl:='C:\Documents and Settings\a110019.NHIH\Local Settings\Temporary Internet Files\OLK78\[9408_3_STD.xls]DEPT'!T16/'C:\Documents and Settings\a110019.NHIH\Local Settings\Temporary Internet Files\OLK78\[9408_3_STD.xls]DEPT'!T12-1" table:style-name="ce342">
            <text:p>25.76%</text:p>
          </table:table-cell>
          <table:table-cell office:value-type="percentage" office:value="0.23626735084950812" table:formula="msoxl:='C:\Documents and Settings\a110019.NHIH\Local Settings\Temporary Internet Files\OLK78\[9408_3_STD.xls]DEPT'!U16/'C:\Documents and Settings\a110019.NHIH\Local Settings\Temporary Internet Files\OLK78\[9408_3_STD.xls]DEPT'!U12-1" table:style-name="ce342">
            <text:p>23.63%</text:p>
          </table:table-cell>
          <table:table-cell office:value-type="percentage" office:value="0.16008409266821988" table:formula="msoxl:='C:\Documents and Settings\a110019.NHIH\Local Settings\Temporary Internet Files\OLK78\[9408_3_STD.xls]DEPT'!V16/'C:\Documents and Settings\a110019.NHIH\Local Settings\Temporary Internet Files\OLK78\[9408_3_STD.xls]DEPT'!V12-1" table:style-name="ce342">
            <text:p>16.01%</text:p>
          </table:table-cell>
          <table:table-cell office:value-type="percentage" office:value="1.626898047722336E-2" table:formula="msoxl:='C:\Documents and Settings\a110019.NHIH\Local Settings\Temporary Internet Files\OLK78\[9408_3_STD.xls]DEPT'!W16/'C:\Documents and Settings\a110019.NHIH\Local Settings\Temporary Internet Files\OLK78\[9408_3_STD.xls]DEPT'!W12-1" table:style-name="ce342">
            <text:p>1.63%</text:p>
          </table:table-cell>
          <table:table-cell office:value-type="percentage" office:value="0.10026786028543455" table:formula="msoxl:='C:\Documents and Settings\a110019.NHIH\Local Settings\Temporary Internet Files\OLK78\[9408_3_STD.xls]DEPT'!X16/'C:\Documents and Settings\a110019.NHIH\Local Settings\Temporary Internet Files\OLK78\[9408_3_STD.xls]DEPT'!X12-1" table:style-name="ce342">
            <text:p>10.03%</text:p>
          </table:table-cell>
          <table:table-cell office:value-type="percentage" office:value="8.312406837928199E-2" table:formula="msoxl:='C:\Documents and Settings\a110019.NHIH\Local Settings\Temporary Internet Files\OLK78\[9408_3_STD.xls]DEPT'!Y16/'C:\Documents and Settings\a110019.NHIH\Local Settings\Temporary Internet Files\OLK78\[9408_3_STD.xls]DEPT'!Y12-1" table:style-name="ce343">
            <text:p>8.31%</text:p>
          </table:table-cell>
          <table:table-cell office:value-type="percentage" office:value="0.20967834645501315" table:formula="msoxl:='C:\Documents and Settings\a110019.NHIH\Local Settings\Temporary Internet Files\OLK78\[9408_3_STD.xls]DEPT'!Z16/'C:\Documents and Settings\a110019.NHIH\Local Settings\Temporary Internet Files\OLK78\[9408_3_STD.xls]DEPT'!Z12-1" table:style-name="ce344">
            <text:p>20.97%</text:p>
          </table:table-cell>
          <table:table-cell office:value-type="percentage" office:value="6.8944647288085692E-2" table:formula="msoxl:='C:\Documents and Settings\a110019.NHIH\Local Settings\Temporary Internet Files\OLK78\[9408_3_STD.xls]DEPT'!AB16/'C:\Documents and Settings\a110019.NHIH\Local Settings\Temporary Internet Files\OLK78\[9408_3_STD.xls]DEPT'!AB12-1" table:style-name="ce342">
            <text:p>6.89%</text:p>
          </table:table-cell>
          <table:table-cell office:value-type="percentage" office:value="0.14314728842830715" table:formula="msoxl:='C:\Documents and Settings\a110019.NHIH\Local Settings\Temporary Internet Files\OLK78\[9408_3_STD.xls]DEPT'!AC16/'C:\Documents and Settings\a110019.NHIH\Local Settings\Temporary Internet Files\OLK78\[9408_3_STD.xls]DEPT'!AC12-1" table:style-name="ce342">
            <text:p>14.31%</text:p>
          </table:table-cell>
          <table:table-cell office:value-type="percentage" office:value="9.3649027720283495E-2" table:formula="msoxl:='C:\Documents and Settings\a110019.NHIH\Local Settings\Temporary Internet Files\OLK78\[9408_3_STD.xls]DEPT'!AD16/'C:\Documents and Settings\a110019.NHIH\Local Settings\Temporary Internet Files\OLK78\[9408_3_STD.xls]DEPT'!AD12-1" table:style-name="ce342">
            <text:p>9.36%</text:p>
          </table:table-cell>
          <table:table-cell office:value-type="percentage" office:value="6.537680836335058E-2" table:formula="msoxl:='C:\Documents and Settings\a110019.NHIH\Local Settings\Temporary Internet Files\OLK78\[9408_3_STD.xls]DEPT'!AE16/'C:\Documents and Settings\a110019.NHIH\Local Settings\Temporary Internet Files\OLK78\[9408_3_STD.xls]DEPT'!AE12-1" table:style-name="ce342">
            <text:p>6.54%</text:p>
          </table:table-cell>
          <table:table-cell office:value-type="percentage" office:value="9.4439207290118787E-2" table:formula="msoxl:='C:\Documents and Settings\a110019.NHIH\Local Settings\Temporary Internet Files\OLK78\[9408_3_STD.xls]DEPT'!AF16/'C:\Documents and Settings\a110019.NHIH\Local Settings\Temporary Internet Files\OLK78\[9408_3_STD.xls]DEPT'!AF12-1" table:style-name="ce342">
            <text:p>9.44%</text:p>
          </table:table-cell>
          <table:table-cell office:value-type="percentage" office:value="0.21571525789075907" table:formula="msoxl:='C:\Documents and Settings\a110019.NHIH\Local Settings\Temporary Internet Files\OLK78\[9408_3_STD.xls]DEPT'!AG16/'C:\Documents and Settings\a110019.NHIH\Local Settings\Temporary Internet Files\OLK78\[9408_3_STD.xls]DEPT'!AG12-1" table:style-name="ce342">
            <text:p>21.57%</text:p>
          </table:table-cell>
          <table:table-cell office:value-type="percentage" office:value="0.21054841084112375" table:formula="msoxl:='C:\Documents and Settings\a110019.NHIH\Local Settings\Temporary Internet Files\OLK78\[9408_3_STD.xls]DEPT'!AH16/'C:\Documents and Settings\a110019.NHIH\Local Settings\Temporary Internet Files\OLK78\[9408_3_STD.xls]DEPT'!AH12-1" table:style-name="ce342">
            <text:p>21.05%</text:p>
          </table:table-cell>
          <table:table-cell office:value-type="percentage" office:value="0.12807217779436231" table:formula="msoxl:='C:\Documents and Settings\a110019.NHIH\Local Settings\Temporary Internet Files\OLK78\[9408_3_STD.xls]DEPT'!AI16/'C:\Documents and Settings\a110019.NHIH\Local Settings\Temporary Internet Files\OLK78\[9408_3_STD.xls]DEPT'!AI12-1" table:style-name="ce342">
            <text:p>12.81%</text:p>
          </table:table-cell>
          <table:table-cell office:value-type="percentage" office:value="3.0384271671134888E-2" table:formula="msoxl:='C:\Documents and Settings\a110019.NHIH\Local Settings\Temporary Internet Files\OLK78\[9408_3_STD.xls]DEPT'!AJ16/'C:\Documents and Settings\a110019.NHIH\Local Settings\Temporary Internet Files\OLK78\[9408_3_STD.xls]DEPT'!AJ12-1" table:style-name="ce342">
            <text:p>3.04%</text:p>
          </table:table-cell>
          <table:table-cell office:value-type="percentage" office:value="0.11063214460185633" table:formula="msoxl:='C:\Documents and Settings\a110019.NHIH\Local Settings\Temporary Internet Files\OLK78\[9408_3_STD.xls]DEPT'!AK16/'C:\Documents and Settings\a110019.NHIH\Local Settings\Temporary Internet Files\OLK78\[9408_3_STD.xls]DEPT'!AK12-1" table:style-name="ce342">
            <text:p>11.06%</text:p>
          </table:table-cell>
          <table:table-cell office:value-type="percentage" office:value="7.7520057860831271E-2" table:formula="msoxl:='C:\Documents and Settings\a110019.NHIH\Local Settings\Temporary Internet Files\OLK78\[9408_3_STD.xls]DEPT'!AL16/'C:\Documents and Settings\a110019.NHIH\Local Settings\Temporary Internet Files\OLK78\[9408_3_STD.xls]DEPT'!AL12-1" table:style-name="ce343">
            <text:p>7.75%</text:p>
          </table:table-cell>
          <table:table-cell office:value-type="percentage" office:value="0.17495807615607006" table:formula="msoxl:='C:\Documents and Settings\a110019.NHIH\Local Settings\Temporary Internet Files\OLK78\[9408_3_STD.xls]DEPT'!AM16/'C:\Documents and Settings\a110019.NHIH\Local Settings\Temporary Internet Files\OLK78\[9408_3_STD.xls]DEPT'!AM12-1" table:style-name="ce344">
            <text:p>17.50%</text:p>
          </table:table-cell>
          <table:table-cell table:number-columns-repeated="16346" table:style-name="ce345"/>
        </table:table-row>
        <table:table-row table:style-name="ro12">
          <table:table-cell table:style-name="ce354"/>
          <table:table-cell office:value-type="string" table:style-name="ce353">
            <text:p>第四季</text:p>
          </table:table-cell>
          <table:table-cell office:value-type="float" office:value="6986873" table:formula="msoxl:='C:\Documents and Settings\a110019.NHIH\Local Settings\Temporary Internet Files\OLK78\[9408_3_STD.xls]DEPT'!B17" table:style-name="ce334">
            <text:p>6,987</text:p>
          </table:table-cell>
          <table:table-cell office:value-type="float" office:value="11906884499" table:formula="msoxl:='C:\Documents and Settings\a110019.NHIH\Local Settings\Temporary Internet Files\OLK78\[9408_3_STD.xls]DEPT'!C17" table:style-name="ce335">
            <text:p>11,907</text:p>
          </table:table-cell>
          <table:table-cell office:value-type="float" office:value="1111798923" table:formula="msoxl:='C:\Documents and Settings\a110019.NHIH\Local Settings\Temporary Internet Files\OLK78\[9408_3_STD.xls]DEPT'!D17" table:style-name="ce335">
            <text:p>1,112</text:p>
          </table:table-cell>
          <table:table-cell office:value-type="float" office:value="1863.31" table:formula="msoxl:='C:\Documents and Settings\a110019.NHIH\Local Settings\Temporary Internet Files\OLK78\[9408_3_STD.xls]DEPT'!E17" table:style-name="ce336">
            <text:p>1863<text:s/></text:p>
          </table:table-cell>
          <table:table-cell office:value-type="float" office:value="230600" table:formula="msoxl:='C:\Documents and Settings\a110019.NHIH\Local Settings\Temporary Internet Files\OLK78\[9408_3_STD.xls]DEPT'!F17" table:style-name="ce334">
            <text:p>231</text:p>
          </table:table-cell>
          <table:table-cell office:value-type="float" office:value="14840645580" table:formula="msoxl:='C:\Documents and Settings\a110019.NHIH\Local Settings\Temporary Internet Files\OLK78\[9408_3_STD.xls]DEPT'!G17" table:style-name="ce335">
            <text:p>14,841</text:p>
          </table:table-cell>
          <table:table-cell office:value-type="float" office:value="650585479" table:formula="msoxl:='C:\Documents and Settings\a110019.NHIH\Local Settings\Temporary Internet Files\OLK78\[9408_3_STD.xls]DEPT'!H17" table:style-name="ce335">
            <text:p>651</text:p>
          </table:table-cell>
          <table:table-cell office:value-type="float" office:value="2011186" table:formula="msoxl:='C:\Documents and Settings\a110019.NHIH\Local Settings\Temporary Internet Files\OLK78\[9408_3_STD.xls]DEPT'!I17" table:style-name="ce334">
            <text:p>2,011</text:p>
          </table:table-cell>
          <table:table-cell office:value-type="float" office:value="8.7200000000000006" table:formula="msoxl:='C:\Documents and Settings\a110019.NHIH\Local Settings\Temporary Internet Files\OLK78\[9408_3_STD.xls]DEPT'!J17" table:style-name="ce337">
            <text:p>8.72<text:s/></text:p>
          </table:table-cell>
          <table:table-cell office:value-type="float" office:value="67177.929999999993" table:formula="msoxl:='C:\Documents and Settings\a110019.NHIH\Local Settings\Temporary Internet Files\OLK78\[9408_3_STD.xls]DEPT'!K17" table:style-name="ce336">
            <text:p>67178<text:s/></text:p>
          </table:table-cell>
          <table:table-cell office:value-type="float" office:value="7702.54" table:formula="msoxl:='C:\Documents and Settings\a110019.NHIH\Local Settings\Temporary Internet Files\OLK78\[9408_3_STD.xls]DEPT'!L17" table:style-name="ce338">
            <text:p>7703<text:s/></text:p>
          </table:table-cell>
          <table:table-cell office:value-type="float" office:value="28509914481" table:formula="msoxl:='C:\Documents and Settings\a110019.NHIH\Local Settings\Temporary Internet Files\OLK78\[9408_3_STD.xls]DEPT'!M17" table:style-name="ce339">
            <text:p>28,510</text:p>
          </table:table-cell>
          <table:table-cell office:value-type="float" office:value="8873904" table:formula="msoxl:='C:\Documents and Settings\a110019.NHIH\Local Settings\Temporary Internet Files\OLK78\[9408_3_STD.xls]DEPT'!O17" table:style-name="ce334">
            <text:p>8,874</text:p>
          </table:table-cell>
          <table:table-cell office:value-type="float" office:value="10804081990" table:formula="msoxl:='C:\Documents and Settings\a110019.NHIH\Local Settings\Temporary Internet Files\OLK78\[9408_3_STD.xls]DEPT'!P17" table:style-name="ce335">
            <text:p>10,804</text:p>
          </table:table-cell>
          <table:table-cell office:value-type="float" office:value="1197246844" table:formula="msoxl:='C:\Documents and Settings\a110019.NHIH\Local Settings\Temporary Internet Files\OLK78\[9408_3_STD.xls]DEPT'!Q17" table:style-name="ce335">
            <text:p>1,197</text:p>
          </table:table-cell>
          <table:table-cell office:value-type="float" office:value="1352.43" table:formula="msoxl:='C:\Documents and Settings\a110019.NHIH\Local Settings\Temporary Internet Files\OLK78\[9408_3_STD.xls]DEPT'!R17" table:style-name="ce336">
            <text:p>1352<text:s/></text:p>
          </table:table-cell>
          <table:table-cell office:value-type="float" office:value="310375" table:formula="msoxl:='C:\Documents and Settings\a110019.NHIH\Local Settings\Temporary Internet Files\OLK78\[9408_3_STD.xls]DEPT'!S17" table:style-name="ce334">
            <text:p>310</text:p>
          </table:table-cell>
          <table:table-cell office:value-type="float" office:value="13778402487" table:formula="msoxl:='C:\Documents and Settings\a110019.NHIH\Local Settings\Temporary Internet Files\OLK78\[9408_3_STD.xls]DEPT'!T17" table:style-name="ce335">
            <text:p>13,778</text:p>
          </table:table-cell>
          <table:table-cell office:value-type="float" office:value="680713045" table:formula="msoxl:='C:\Documents and Settings\a110019.NHIH\Local Settings\Temporary Internet Files\OLK78\[9408_3_STD.xls]DEPT'!U17" table:style-name="ce335">
            <text:p>681</text:p>
          </table:table-cell>
          <table:table-cell office:value-type="float" office:value="2919336" table:formula="msoxl:='C:\Documents and Settings\a110019.NHIH\Local Settings\Temporary Internet Files\OLK78\[9408_3_STD.xls]DEPT'!V17" table:style-name="ce334">
            <text:p>2,919</text:p>
          </table:table-cell>
          <table:table-cell office:value-type="float" office:value="9.41" table:formula="msoxl:='C:\Documents and Settings\a110019.NHIH\Local Settings\Temporary Internet Files\OLK78\[9408_3_STD.xls]DEPT'!W17" table:style-name="ce337">
            <text:p>9.41<text:s/></text:p>
          </table:table-cell>
          <table:table-cell office:value-type="float" office:value="46585.95" table:formula="msoxl:='C:\Documents and Settings\a110019.NHIH\Local Settings\Temporary Internet Files\OLK78\[9408_3_STD.xls]DEPT'!X17" table:style-name="ce336">
            <text:p>46586<text:s/></text:p>
          </table:table-cell>
          <table:table-cell office:value-type="float" office:value="4952.88" table:formula="msoxl:='C:\Documents and Settings\a110019.NHIH\Local Settings\Temporary Internet Files\OLK78\[9408_3_STD.xls]DEPT'!Y17" table:style-name="ce338">
            <text:p>4953<text:s/></text:p>
          </table:table-cell>
          <table:table-cell office:value-type="float" office:value="26460444366" table:formula="msoxl:='C:\Documents and Settings\a110019.NHIH\Local Settings\Temporary Internet Files\OLK78\[9408_3_STD.xls]DEPT'!Z17" table:style-name="ce339">
            <text:p>26,460</text:p>
          </table:table-cell>
          <table:table-cell office:value-type="float" office:value="8962967" table:formula="msoxl:='C:\Documents and Settings\a110019.NHIH\Local Settings\Temporary Internet Files\OLK78\[9408_3_STD.xls]DEPT'!AB17" table:style-name="ce334">
            <text:p>8,963</text:p>
          </table:table-cell>
          <table:table-cell office:value-type="float" office:value="7421103184" table:formula="msoxl:='C:\Documents and Settings\a110019.NHIH\Local Settings\Temporary Internet Files\OLK78\[9408_3_STD.xls]DEPT'!AC17" table:style-name="ce335">
            <text:p>7,421</text:p>
          </table:table-cell>
          <table:table-cell office:value-type="float" office:value="670152774" table:formula="msoxl:='C:\Documents and Settings\a110019.NHIH\Local Settings\Temporary Internet Files\OLK78\[9408_3_STD.xls]DEPT'!AD17" table:style-name="ce335">
            <text:p>670</text:p>
          </table:table-cell>
          <table:table-cell office:value-type="float" office:value="902.74" table:formula="msoxl:='C:\Documents and Settings\a110019.NHIH\Local Settings\Temporary Internet Files\OLK78\[9408_3_STD.xls]DEPT'!AE17" table:style-name="ce336">
            <text:p>903<text:s/></text:p>
          </table:table-cell>
          <table:table-cell office:value-type="float" office:value="200278" table:formula="msoxl:='C:\Documents and Settings\a110019.NHIH\Local Settings\Temporary Internet Files\OLK78\[9408_3_STD.xls]DEPT'!AF17" table:style-name="ce334">
            <text:p>200</text:p>
          </table:table-cell>
          <table:table-cell office:value-type="float" office:value="7466627419" table:formula="msoxl:='C:\Documents and Settings\a110019.NHIH\Local Settings\Temporary Internet Files\OLK78\[9408_3_STD.xls]DEPT'!AG17" table:style-name="ce335">
            <text:p>7,467</text:p>
          </table:table-cell>
          <table:table-cell office:value-type="float" office:value="282624694" table:formula="msoxl:='C:\Documents and Settings\a110019.NHIH\Local Settings\Temporary Internet Files\OLK78\[9408_3_STD.xls]DEPT'!AH17" table:style-name="ce335">
            <text:p>283</text:p>
          </table:table-cell>
          <table:table-cell office:value-type="float" office:value="2396264" table:formula="msoxl:='C:\Documents and Settings\a110019.NHIH\Local Settings\Temporary Internet Files\OLK78\[9408_3_STD.xls]DEPT'!AI17" table:style-name="ce334">
            <text:p>2,396</text:p>
          </table:table-cell>
          <table:table-cell office:value-type="float" office:value="11.96" table:formula="msoxl:='C:\Documents and Settings\a110019.NHIH\Local Settings\Temporary Internet Files\OLK78\[9408_3_STD.xls]DEPT'!AJ17" table:style-name="ce337">
            <text:p>11.96<text:s/></text:p>
          </table:table-cell>
          <table:table-cell office:value-type="float" office:value="38692.480000000003" table:formula="msoxl:='C:\Documents and Settings\a110019.NHIH\Local Settings\Temporary Internet Files\OLK78\[9408_3_STD.xls]DEPT'!AK17" table:style-name="ce336">
            <text:p>38692<text:s/></text:p>
          </table:table-cell>
          <table:table-cell office:value-type="float" office:value="3233.89" table:formula="msoxl:='C:\Documents and Settings\a110019.NHIH\Local Settings\Temporary Internet Files\OLK78\[9408_3_STD.xls]DEPT'!AL17" table:style-name="ce338">
            <text:p>3234<text:s/></text:p>
          </table:table-cell>
          <table:table-cell office:value-type="float" office:value="15840508071" table:formula="msoxl:='C:\Documents and Settings\a110019.NHIH\Local Settings\Temporary Internet Files\OLK78\[9408_3_STD.xls]DEPT'!AM17" table:style-name="ce339">
            <text:p>15,841</text:p>
          </table:table-cell>
          <table:table-cell table:number-columns-repeated="16346"/>
        </table:table-row>
        <table:table-row table:style-name="ro13">
          <table:table-cell table:style-name="ce340"/>
          <table:table-cell office:value-type="string" table:style-name="ce341">
            <text:p>成長率</text:p>
          </table:table-cell>
          <table:table-cell office:value-type="percentage" office:value="-2.763503934273781E-2" table:formula="msoxl:='C:\Documents and Settings\a110019.NHIH\Local Settings\Temporary Internet Files\OLK78\[9408_3_STD.xls]DEPT'!B17/'C:\Documents and Settings\a110019.NHIH\Local Settings\Temporary Internet Files\OLK78\[9408_3_STD.xls]DEPT'!B13-1" table:style-name="ce342">
            <text:p>-2.76%</text:p>
          </table:table-cell>
          <table:table-cell office:value-type="percentage" office:value="3.433331357396141E-2" table:formula="msoxl:='C:\Documents and Settings\a110019.NHIH\Local Settings\Temporary Internet Files\OLK78\[9408_3_STD.xls]DEPT'!C17/'C:\Documents and Settings\a110019.NHIH\Local Settings\Temporary Internet Files\OLK78\[9408_3_STD.xls]DEPT'!C13-1" table:style-name="ce342">
            <text:p>3.43%</text:p>
          </table:table-cell>
          <table:table-cell office:value-type="percentage" office:value="-0.2185396834810498" table:formula="msoxl:='C:\Documents and Settings\a110019.NHIH\Local Settings\Temporary Internet Files\OLK78\[9408_3_STD.xls]DEPT'!D17/'C:\Documents and Settings\a110019.NHIH\Local Settings\Temporary Internet Files\OLK78\[9408_3_STD.xls]DEPT'!D13-1" table:style-name="ce342">
            <text:p>-21.85%</text:p>
          </table:table-cell>
          <table:table-cell office:value-type="percentage" office:value="3.5126216612594963E-2" table:formula="msoxl:='C:\Documents and Settings\a110019.NHIH\Local Settings\Temporary Internet Files\OLK78\[9408_3_STD.xls]DEPT'!E17/'C:\Documents and Settings\a110019.NHIH\Local Settings\Temporary Internet Files\OLK78\[9408_3_STD.xls]DEPT'!E13-1" table:style-name="ce342">
            <text:p>3.51%</text:p>
          </table:table-cell>
          <table:table-cell office:value-type="percentage" office:value="4.0670072386591372E-2" table:formula="msoxl:='C:\Documents and Settings\a110019.NHIH\Local Settings\Temporary Internet Files\OLK78\[9408_3_STD.xls]DEPT'!F17/'C:\Documents and Settings\a110019.NHIH\Local Settings\Temporary Internet Files\OLK78\[9408_3_STD.xls]DEPT'!F13-1" table:style-name="ce342">
            <text:p>4.07%</text:p>
          </table:table-cell>
          <table:table-cell office:value-type="percentage" office:value="6.5924368254881793E-2" table:formula="msoxl:='C:\Documents and Settings\a110019.NHIH\Local Settings\Temporary Internet Files\OLK78\[9408_3_STD.xls]DEPT'!G17/'C:\Documents and Settings\a110019.NHIH\Local Settings\Temporary Internet Files\OLK78\[9408_3_STD.xls]DEPT'!G13-1" table:style-name="ce342">
            <text:p>6.59%</text:p>
          </table:table-cell>
          <table:table-cell office:value-type="percentage" office:value="4.5711000966785154E-2" table:formula="msoxl:='C:\Documents and Settings\a110019.NHIH\Local Settings\Temporary Internet Files\OLK78\[9408_3_STD.xls]DEPT'!H17/'C:\Documents and Settings\a110019.NHIH\Local Settings\Temporary Internet Files\OLK78\[9408_3_STD.xls]DEPT'!H13-1" table:style-name="ce342">
            <text:p>4.57%</text:p>
          </table:table-cell>
          <table:table-cell office:value-type="percentage" office:value="-1.872304299459393E-2" table:formula="msoxl:='C:\Documents and Settings\a110019.NHIH\Local Settings\Temporary Internet Files\OLK78\[9408_3_STD.xls]DEPT'!I17/'C:\Documents and Settings\a110019.NHIH\Local Settings\Temporary Internet Files\OLK78\[9408_3_STD.xls]DEPT'!I13-1" table:style-name="ce342">
            <text:p>-1.87%</text:p>
          </table:table-cell>
          <table:table-cell office:value-type="percentage" office:value="-5.7297297297297267E-2" table:formula="msoxl:='C:\Documents and Settings\a110019.NHIH\Local Settings\Temporary Internet Files\OLK78\[9408_3_STD.xls]DEPT'!J17/'C:\Documents and Settings\a110019.NHIH\Local Settings\Temporary Internet Files\OLK78\[9408_3_STD.xls]DEPT'!J13-1" table:style-name="ce342">
            <text:p>-5.73%</text:p>
          </table:table-cell>
          <table:table-cell office:value-type="percentage" office:value="2.3436472847094825E-2" table:formula="msoxl:='C:\Documents and Settings\a110019.NHIH\Local Settings\Temporary Internet Files\OLK78\[9408_3_STD.xls]DEPT'!K17/'C:\Documents and Settings\a110019.NHIH\Local Settings\Temporary Internet Files\OLK78\[9408_3_STD.xls]DEPT'!K13-1" table:style-name="ce342">
            <text:p>2.34%</text:p>
          </table:table-cell>
          <table:table-cell office:value-type="percentage" office:value="8.5381491470587489E-2" table:formula="msoxl:='C:\Documents and Settings\a110019.NHIH\Local Settings\Temporary Internet Files\OLK78\[9408_3_STD.xls]DEPT'!L17/'C:\Documents and Settings\a110019.NHIH\Local Settings\Temporary Internet Files\OLK78\[9408_3_STD.xls]DEPT'!L13-1" table:style-name="ce343">
            <text:p>8.54%</text:p>
          </table:table-cell>
          <table:table-cell office:value-type="percentage" office:value="3.7504680017605763E-2" table:formula="msoxl:='C:\Documents and Settings\a110019.NHIH\Local Settings\Temporary Internet Files\OLK78\[9408_3_STD.xls]DEPT'!M17/'C:\Documents and Settings\a110019.NHIH\Local Settings\Temporary Internet Files\OLK78\[9408_3_STD.xls]DEPT'!M13-1" table:style-name="ce344">
            <text:p>3.75%</text:p>
          </table:table-cell>
          <table:table-cell office:value-type="percentage" office:value="4.3302948991057244E-2" table:formula="msoxl:='C:\Documents and Settings\a110019.NHIH\Local Settings\Temporary Internet Files\OLK78\[9408_3_STD.xls]DEPT'!O17/'C:\Documents and Settings\a110019.NHIH\Local Settings\Temporary Internet Files\OLK78\[9408_3_STD.xls]DEPT'!O13-1" table:style-name="ce342">
            <text:p>4.33%</text:p>
          </table:table-cell>
          <table:table-cell office:value-type="percentage" office:value="6.1981463815286686E-2" table:formula="msoxl:='C:\Documents and Settings\a110019.NHIH\Local Settings\Temporary Internet Files\OLK78\[9408_3_STD.xls]DEPT'!P17/'C:\Documents and Settings\a110019.NHIH\Local Settings\Temporary Internet Files\OLK78\[9408_3_STD.xls]DEPT'!P13-1" table:style-name="ce342">
            <text:p>6.20%</text:p>
          </table:table-cell>
          <table:table-cell office:value-type="percentage" office:value="-0.15138164607723859" table:formula="msoxl:='C:\Documents and Settings\a110019.NHIH\Local Settings\Temporary Internet Files\OLK78\[9408_3_STD.xls]DEPT'!Q17/'C:\Documents and Settings\a110019.NHIH\Local Settings\Temporary Internet Files\OLK78\[9408_3_STD.xls]DEPT'!Q13-1" table:style-name="ce342">
            <text:p>-15.14%</text:p>
          </table:table-cell>
          <table:table-cell office:value-type="percentage" office:value="-7.0045595717966869E-3" table:formula="msoxl:='C:\Documents and Settings\a110019.NHIH\Local Settings\Temporary Internet Files\OLK78\[9408_3_STD.xls]DEPT'!R17/'C:\Documents and Settings\a110019.NHIH\Local Settings\Temporary Internet Files\OLK78\[9408_3_STD.xls]DEPT'!R13-1" table:style-name="ce342">
            <text:p>-0.70%</text:p>
          </table:table-cell>
          <table:table-cell office:value-type="percentage" office:value="7.3947073396908092E-2" table:formula="msoxl:='C:\Documents and Settings\a110019.NHIH\Local Settings\Temporary Internet Files\OLK78\[9408_3_STD.xls]DEPT'!S17/'C:\Documents and Settings\a110019.NHIH\Local Settings\Temporary Internet Files\OLK78\[9408_3_STD.xls]DEPT'!S13-1" table:style-name="ce342">
            <text:p>7.39%</text:p>
          </table:table-cell>
          <table:table-cell office:value-type="percentage" office:value="0.16072998184181464" table:formula="msoxl:='C:\Documents and Settings\a110019.NHIH\Local Settings\Temporary Internet Files\OLK78\[9408_3_STD.xls]DEPT'!T17/'C:\Documents and Settings\a110019.NHIH\Local Settings\Temporary Internet Files\OLK78\[9408_3_STD.xls]DEPT'!T13-1" table:style-name="ce342">
            <text:p>16.07%</text:p>
          </table:table-cell>
          <table:table-cell office:value-type="percentage" office:value="0.15356422424710314" table:formula="msoxl:='C:\Documents and Settings\a110019.NHIH\Local Settings\Temporary Internet Files\OLK78\[9408_3_STD.xls]DEPT'!U17/'C:\Documents and Settings\a110019.NHIH\Local Settings\Temporary Internet Files\OLK78\[9408_3_STD.xls]DEPT'!U13-1" table:style-name="ce342">
            <text:p>15.36%</text:p>
          </table:table-cell>
          <table:table-cell office:value-type="percentage" office:value="6.1943580509630669E-2" table:formula="msoxl:='C:\Documents and Settings\a110019.NHIH\Local Settings\Temporary Internet Files\OLK78\[9408_3_STD.xls]DEPT'!V17/'C:\Documents and Settings\a110019.NHIH\Local Settings\Temporary Internet Files\OLK78\[9408_3_STD.xls]DEPT'!V13-1" table:style-name="ce342">
            <text:p>6.19%</text:p>
          </table:table-cell>
          <table:table-cell office:value-type="percentage" office:value="-1.051524710830698E-2" table:formula="msoxl:='C:\Documents and Settings\a110019.NHIH\Local Settings\Temporary Internet Files\OLK78\[9408_3_STD.xls]DEPT'!W17/'C:\Documents and Settings\a110019.NHIH\Local Settings\Temporary Internet Files\OLK78\[9408_3_STD.xls]DEPT'!W13-1" table:style-name="ce342">
            <text:p>-1.05%</text:p>
          </table:table-cell>
          <table:table-cell office:value-type="percentage" office:value="8.0491433247239064E-2" table:formula="msoxl:='C:\Documents and Settings\a110019.NHIH\Local Settings\Temporary Internet Files\OLK78\[9408_3_STD.xls]DEPT'!X17/'C:\Documents and Settings\a110019.NHIH\Local Settings\Temporary Internet Files\OLK78\[9408_3_STD.xls]DEPT'!X13-1" table:style-name="ce342">
            <text:p>8.05%</text:p>
          </table:table-cell>
          <table:table-cell office:value-type="percentage" office:value="9.2704536830307882E-2" table:formula="msoxl:='C:\Documents and Settings\a110019.NHIH\Local Settings\Temporary Internet Files\OLK78\[9408_3_STD.xls]DEPT'!Y17/'C:\Documents and Settings\a110019.NHIH\Local Settings\Temporary Internet Files\OLK78\[9408_3_STD.xls]DEPT'!Y13-1" table:style-name="ce343">
            <text:p>9.27%</text:p>
          </table:table-cell>
          <table:table-cell office:value-type="percentage" office:value="0.10046017963625009" table:formula="msoxl:='C:\Documents and Settings\a110019.NHIH\Local Settings\Temporary Internet Files\OLK78\[9408_3_STD.xls]DEPT'!Z17/'C:\Documents and Settings\a110019.NHIH\Local Settings\Temporary Internet Files\OLK78\[9408_3_STD.xls]DEPT'!Z13-1" table:style-name="ce344">
            <text:p>10.05%</text:p>
          </table:table-cell>
          <table:table-cell office:value-type="percentage" office:value="3.1181060437234898E-2" table:formula="msoxl:='C:\Documents and Settings\a110019.NHIH\Local Settings\Temporary Internet Files\OLK78\[9408_3_STD.xls]DEPT'!AB17/'C:\Documents and Settings\a110019.NHIH\Local Settings\Temporary Internet Files\OLK78\[9408_3_STD.xls]DEPT'!AB13-1" table:style-name="ce348">
            <text:p>3.12%</text:p>
          </table:table-cell>
          <table:table-cell office:value-type="percentage" office:value="8.8954951514566005E-2" table:formula="msoxl:='C:\Documents and Settings\a110019.NHIH\Local Settings\Temporary Internet Files\OLK78\[9408_3_STD.xls]DEPT'!AC17/'C:\Documents and Settings\a110019.NHIH\Local Settings\Temporary Internet Files\OLK78\[9408_3_STD.xls]DEPT'!AC13-1" table:style-name="ce348">
            <text:p>8.90%</text:p>
          </table:table-cell>
          <table:table-cell office:value-type="percentage" office:value="5.5840587651077023E-3" table:formula="msoxl:='C:\Documents and Settings\a110019.NHIH\Local Settings\Temporary Internet Files\OLK78\[9408_3_STD.xls]DEPT'!AD17/'C:\Documents and Settings\a110019.NHIH\Local Settings\Temporary Internet Files\OLK78\[9408_3_STD.xls]DEPT'!AD13-1" table:style-name="ce348">
            <text:p>0.56%</text:p>
          </table:table-cell>
          <table:table-cell office:value-type="percentage" office:value="4.8819592898968311E-2" table:formula="msoxl:='C:\Documents and Settings\a110019.NHIH\Local Settings\Temporary Internet Files\OLK78\[9408_3_STD.xls]DEPT'!AE17/'C:\Documents and Settings\a110019.NHIH\Local Settings\Temporary Internet Files\OLK78\[9408_3_STD.xls]DEPT'!AE13-1" table:style-name="ce348">
            <text:p>4.88%</text:p>
          </table:table-cell>
          <table:table-cell office:value-type="percentage" office:value="5.521103904657032E-2" table:formula="msoxl:='C:\Documents and Settings\a110019.NHIH\Local Settings\Temporary Internet Files\OLK78\[9408_3_STD.xls]DEPT'!AF17/'C:\Documents and Settings\a110019.NHIH\Local Settings\Temporary Internet Files\OLK78\[9408_3_STD.xls]DEPT'!AF13-1" table:style-name="ce348">
            <text:p>5.52%</text:p>
          </table:table-cell>
          <table:table-cell office:value-type="percentage" office:value="0.18668609797595614" table:formula="msoxl:='C:\Documents and Settings\a110019.NHIH\Local Settings\Temporary Internet Files\OLK78\[9408_3_STD.xls]DEPT'!AG17/'C:\Documents and Settings\a110019.NHIH\Local Settings\Temporary Internet Files\OLK78\[9408_3_STD.xls]DEPT'!AG13-1" table:style-name="ce348">
            <text:p>18.67%</text:p>
          </table:table-cell>
          <table:table-cell office:value-type="percentage" office:value="0.17023536287691154" table:formula="msoxl:='C:\Documents and Settings\a110019.NHIH\Local Settings\Temporary Internet Files\OLK78\[9408_3_STD.xls]DEPT'!AH17/'C:\Documents and Settings\a110019.NHIH\Local Settings\Temporary Internet Files\OLK78\[9408_3_STD.xls]DEPT'!AH13-1" table:style-name="ce348">
            <text:p>17.02%</text:p>
          </table:table-cell>
          <table:table-cell office:value-type="percentage" office:value="9.9588021133992788E-2" table:formula="msoxl:='C:\Documents and Settings\a110019.NHIH\Local Settings\Temporary Internet Files\OLK78\[9408_3_STD.xls]DEPT'!AI17/'C:\Documents and Settings\a110019.NHIH\Local Settings\Temporary Internet Files\OLK78\[9408_3_STD.xls]DEPT'!AI13-1" table:style-name="ce348">
            <text:p>9.96%</text:p>
          </table:table-cell>
          <table:table-cell office:value-type="percentage" office:value="4.1811846689895571E-2" table:formula="msoxl:='C:\Documents and Settings\a110019.NHIH\Local Settings\Temporary Internet Files\OLK78\[9408_3_STD.xls]DEPT'!AJ17/'C:\Documents and Settings\a110019.NHIH\Local Settings\Temporary Internet Files\OLK78\[9408_3_STD.xls]DEPT'!AJ13-1" table:style-name="ce348">
            <text:p>4.18%</text:p>
          </table:table-cell>
          <table:table-cell office:value-type="percentage" office:value="0.12401974127415416" table:formula="msoxl:='C:\Documents and Settings\a110019.NHIH\Local Settings\Temporary Internet Files\OLK78\[9408_3_STD.xls]DEPT'!AK17/'C:\Documents and Settings\a110019.NHIH\Local Settings\Temporary Internet Files\OLK78\[9408_3_STD.xls]DEPT'!AK13-1" table:style-name="ce348">
            <text:p>12.40%</text:p>
          </table:table-cell>
          <table:table-cell office:value-type="percentage" office:value="7.8657269510051364E-2" table:formula="msoxl:='C:\Documents and Settings\a110019.NHIH\Local Settings\Temporary Internet Files\OLK78\[9408_3_STD.xls]DEPT'!AL17/'C:\Documents and Settings\a110019.NHIH\Local Settings\Temporary Internet Files\OLK78\[9408_3_STD.xls]DEPT'!AL13-1" table:style-name="ce349">
            <text:p>7.87%</text:p>
          </table:table-cell>
          <table:table-cell office:value-type="percentage" office:value="0.13026786986878691" table:formula="msoxl:='C:\Documents and Settings\a110019.NHIH\Local Settings\Temporary Internet Files\OLK78\[9408_3_STD.xls]DEPT'!AM17/'C:\Documents and Settings\a110019.NHIH\Local Settings\Temporary Internet Files\OLK78\[9408_3_STD.xls]DEPT'!AM13-1" table:style-name="ce350">
            <text:p>13.03%</text:p>
          </table:table-cell>
          <table:table-cell table:number-columns-repeated="16346" table:style-name="ce345"/>
        </table:table-row>
        <table:table-row table:style-name="ro18">
          <table:table-cell office:value-type="string" table:style-name="ce91">
            <text:p>94年</text:p>
          </table:table-cell>
          <table:table-cell office:value-type="string" table:style-name="ce355">
            <text:p>第一季</text:p>
          </table:table-cell>
          <table:table-cell office:value-type="float" office:value="6323143" table:formula="msoxl:='C:\Documents and Settings\a110019.NHIH\Local Settings\Temporary Internet Files\OLK78\[9408_3_STD.xls]DEPT'!B18" table:style-name="ce334">
            <text:p>6,323</text:p>
          </table:table-cell>
          <table:table-cell office:value-type="float" office:value="11344735131" table:formula="msoxl:='C:\Documents and Settings\a110019.NHIH\Local Settings\Temporary Internet Files\OLK78\[9408_3_STD.xls]DEPT'!C18" table:style-name="ce335">
            <text:p>11,345</text:p>
          </table:table-cell>
          <table:table-cell office:value-type="float" office:value="989985435" table:formula="msoxl:='C:\Documents and Settings\a110019.NHIH\Local Settings\Temporary Internet Files\OLK78\[9408_3_STD.xls]DEPT'!D18" table:style-name="ce335">
            <text:p>990</text:p>
          </table:table-cell>
          <table:table-cell office:value-type="float" office:value="1950.73" table:formula="msoxl:='C:\Documents and Settings\a110019.NHIH\Local Settings\Temporary Internet Files\OLK78\[9408_3_STD.xls]DEPT'!E18" table:style-name="ce336">
            <text:p>1951<text:s/></text:p>
          </table:table-cell>
          <table:table-cell office:value-type="float" office:value="214710" table:formula="msoxl:='C:\Documents and Settings\a110019.NHIH\Local Settings\Temporary Internet Files\OLK78\[9408_3_STD.xls]DEPT'!F18" table:style-name="ce334">
            <text:p>215</text:p>
          </table:table-cell>
          <table:table-cell office:value-type="float" office:value="14262869818" table:formula="msoxl:='C:\Documents and Settings\a110019.NHIH\Local Settings\Temporary Internet Files\OLK78\[9408_3_STD.xls]DEPT'!G18" table:style-name="ce335">
            <text:p>14,263</text:p>
          </table:table-cell>
          <table:table-cell office:value-type="float" office:value="614372068" table:formula="msoxl:='C:\Documents and Settings\a110019.NHIH\Local Settings\Temporary Internet Files\OLK78\[9408_3_STD.xls]DEPT'!H18" table:style-name="ce335">
            <text:p>614</text:p>
          </table:table-cell>
          <table:table-cell office:value-type="float" office:value="1916424" table:formula="msoxl:='C:\Documents and Settings\a110019.NHIH\Local Settings\Temporary Internet Files\OLK78\[9408_3_STD.xls]DEPT'!I18" table:style-name="ce334">
            <text:p>1,916</text:p>
          </table:table-cell>
          <table:table-cell office:value-type="float" office:value="8.93" table:formula="msoxl:='C:\Documents and Settings\a110019.NHIH\Local Settings\Temporary Internet Files\OLK78\[9408_3_STD.xls]DEPT'!J18" table:style-name="ce337">
            <text:p>8.93<text:s/></text:p>
          </table:table-cell>
          <table:table-cell office:value-type="float" office:value="69289.929999999993" table:formula="msoxl:='C:\Documents and Settings\a110019.NHIH\Local Settings\Temporary Internet Files\OLK78\[9408_3_STD.xls]DEPT'!K18" table:style-name="ce336">
            <text:p>69290<text:s/></text:p>
          </table:table-cell>
          <table:table-cell office:value-type="float" office:value="7763.02" table:formula="msoxl:='C:\Documents and Settings\a110019.NHIH\Local Settings\Temporary Internet Files\OLK78\[9408_3_STD.xls]DEPT'!L18" table:style-name="ce338">
            <text:p>7763<text:s/></text:p>
          </table:table-cell>
          <table:table-cell office:value-type="float" office:value="27211962452" table:formula="msoxl:='C:\Documents and Settings\a110019.NHIH\Local Settings\Temporary Internet Files\OLK78\[9408_3_STD.xls]DEPT'!M18" table:style-name="ce339">
            <text:p>27,212</text:p>
          </table:table-cell>
          <table:table-cell office:value-type="float" office:value="8340870" table:formula="msoxl:='C:\Documents and Settings\a110019.NHIH\Local Settings\Temporary Internet Files\OLK78\[9408_3_STD.xls]DEPT'!O18" table:style-name="ce334">
            <text:p>8,341</text:p>
          </table:table-cell>
          <table:table-cell office:value-type="float" office:value="10784020329" table:formula="msoxl:='C:\Documents and Settings\a110019.NHIH\Local Settings\Temporary Internet Files\OLK78\[9408_3_STD.xls]DEPT'!P18" table:style-name="ce335">
            <text:p>10,784</text:p>
          </table:table-cell>
          <table:table-cell office:value-type="float" office:value="1134307938" table:formula="msoxl:='C:\Documents and Settings\a110019.NHIH\Local Settings\Temporary Internet Files\OLK78\[9408_3_STD.xls]DEPT'!Q18" table:style-name="ce335">
            <text:p>1,134</text:p>
          </table:table-cell>
          <table:table-cell office:value-type="float" office:value="1428.91" table:formula="msoxl:='C:\Documents and Settings\a110019.NHIH\Local Settings\Temporary Internet Files\OLK78\[9408_3_STD.xls]DEPT'!R18" table:style-name="ce336">
            <text:p>1429<text:s/></text:p>
          </table:table-cell>
          <table:table-cell office:value-type="float" office:value="296015" table:formula="msoxl:='C:\Documents and Settings\a110019.NHIH\Local Settings\Temporary Internet Files\OLK78\[9408_3_STD.xls]DEPT'!S18" table:style-name="ce334">
            <text:p>296</text:p>
          </table:table-cell>
          <table:table-cell office:value-type="float" office:value="13203573918" table:formula="msoxl:='C:\Documents and Settings\a110019.NHIH\Local Settings\Temporary Internet Files\OLK78\[9408_3_STD.xls]DEPT'!T18" table:style-name="ce335">
            <text:p>13,204</text:p>
          </table:table-cell>
          <table:table-cell office:value-type="float" office:value="651700097" table:formula="msoxl:='C:\Documents and Settings\a110019.NHIH\Local Settings\Temporary Internet Files\OLK78\[9408_3_STD.xls]DEPT'!U18" table:style-name="ce335">
            <text:p>652</text:p>
          </table:table-cell>
          <table:table-cell office:value-type="float" office:value="2746362" table:formula="msoxl:='C:\Documents and Settings\a110019.NHIH\Local Settings\Temporary Internet Files\OLK78\[9408_3_STD.xls]DEPT'!V18" table:style-name="ce334">
            <text:p>2,746</text:p>
          </table:table-cell>
          <table:table-cell office:value-type="float" office:value="9.2799999999999994" table:formula="msoxl:='C:\Documents and Settings\a110019.NHIH\Local Settings\Temporary Internet Files\OLK78\[9408_3_STD.xls]DEPT'!W18" table:style-name="ce337">
            <text:p>9.28<text:s/></text:p>
          </table:table-cell>
          <table:table-cell office:value-type="float" office:value="46805.99" table:formula="msoxl:='C:\Documents and Settings\a110019.NHIH\Local Settings\Temporary Internet Files\OLK78\[9408_3_STD.xls]DEPT'!X18" table:style-name="ce336">
            <text:p>46806<text:s/></text:p>
          </table:table-cell>
          <table:table-cell office:value-type="float" office:value="5044.96" table:formula="msoxl:='C:\Documents and Settings\a110019.NHIH\Local Settings\Temporary Internet Files\OLK78\[9408_3_STD.xls]DEPT'!Y18" table:style-name="ce338">
            <text:p>5045<text:s/></text:p>
          </table:table-cell>
          <table:table-cell office:value-type="float" office:value="25773602282" table:formula="msoxl:='C:\Documents and Settings\a110019.NHIH\Local Settings\Temporary Internet Files\OLK78\[9408_3_STD.xls]DEPT'!Z18" table:style-name="ce339">
            <text:p>25,774</text:p>
          </table:table-cell>
          <table:table-cell office:value-type="float" office:value="8585504" table:formula="msoxl:='C:\Documents and Settings\a110019.NHIH\Local Settings\Temporary Internet Files\OLK78\[9408_3_STD.xls]DEPT'!AB18" table:style-name="ce334">
            <text:p>8,586</text:p>
          </table:table-cell>
          <table:table-cell office:value-type="float" office:value="7233990073" table:formula="msoxl:='C:\Documents and Settings\a110019.NHIH\Local Settings\Temporary Internet Files\OLK78\[9408_3_STD.xls]DEPT'!AC18" table:style-name="ce335">
            <text:p>7,234</text:p>
          </table:table-cell>
          <table:table-cell office:value-type="float" office:value="653983622" table:formula="msoxl:='C:\Documents and Settings\a110019.NHIH\Local Settings\Temporary Internet Files\OLK78\[9408_3_STD.xls]DEPT'!AD18" table:style-name="ce335">
            <text:p>654</text:p>
          </table:table-cell>
          <table:table-cell office:value-type="float" office:value="918.75" table:formula="msoxl:='C:\Documents and Settings\a110019.NHIH\Local Settings\Temporary Internet Files\OLK78\[9408_3_STD.xls]DEPT'!AE18" table:style-name="ce336">
            <text:p>919<text:s/></text:p>
          </table:table-cell>
          <table:table-cell office:value-type="float" office:value="191299" table:formula="msoxl:='C:\Documents and Settings\a110019.NHIH\Local Settings\Temporary Internet Files\OLK78\[9408_3_STD.xls]DEPT'!AF18" table:style-name="ce334">
            <text:p>191</text:p>
          </table:table-cell>
          <table:table-cell office:value-type="float" office:value="7222631247" table:formula="msoxl:='C:\Documents and Settings\a110019.NHIH\Local Settings\Temporary Internet Files\OLK78\[9408_3_STD.xls]DEPT'!AG18" table:style-name="ce335">
            <text:p>7,223</text:p>
          </table:table-cell>
          <table:table-cell office:value-type="float" office:value="273189848" table:formula="msoxl:='C:\Documents and Settings\a110019.NHIH\Local Settings\Temporary Internet Files\OLK78\[9408_3_STD.xls]DEPT'!AH18" table:style-name="ce335">
            <text:p>273</text:p>
          </table:table-cell>
          <table:table-cell office:value-type="float" office:value="2315630" table:formula="msoxl:='C:\Documents and Settings\a110019.NHIH\Local Settings\Temporary Internet Files\OLK78\[9408_3_STD.xls]DEPT'!AI18" table:style-name="ce334">
            <text:p>2,316</text:p>
          </table:table-cell>
          <table:table-cell office:value-type="float" office:value="12.1" table:formula="msoxl:='C:\Documents and Settings\a110019.NHIH\Local Settings\Temporary Internet Files\OLK78\[9408_3_STD.xls]DEPT'!AJ18" table:style-name="ce337">
            <text:p>12.10<text:s/></text:p>
          </table:table-cell>
          <table:table-cell office:value-type="float" office:value="39183.800000000003" table:formula="msoxl:='C:\Documents and Settings\a110019.NHIH\Local Settings\Temporary Internet Files\OLK78\[9408_3_STD.xls]DEPT'!AK18" table:style-name="ce336">
            <text:p>39184<text:s/></text:p>
          </table:table-cell>
          <table:table-cell office:value-type="float" office:value="3237.05" table:formula="msoxl:='C:\Documents and Settings\a110019.NHIH\Local Settings\Temporary Internet Files\OLK78\[9408_3_STD.xls]DEPT'!AL18" table:style-name="ce338">
            <text:p>3237<text:s/></text:p>
          </table:table-cell>
          <table:table-cell office:value-type="float" office:value="15383794790" table:formula="msoxl:='C:\Documents and Settings\a110019.NHIH\Local Settings\Temporary Internet Files\OLK78\[9408_3_STD.xls]DEPT'!AM18" table:style-name="ce339">
            <text:p>15,384</text:p>
          </table:table-cell>
          <table:table-cell table:number-columns-repeated="16346"/>
        </table:table-row>
        <table:table-row table:style-name="ro13">
          <table:table-cell table:style-name="ce356"/>
          <table:table-cell office:value-type="string" table:style-name="ce357">
            <text:p>成長率</text:p>
          </table:table-cell>
          <table:table-cell office:value-type="percentage" office:value="-9.2207807496703764E-2" table:formula="msoxl:=C23/C15-1" table:style-name="ce342">
            <text:p>-9.22%</text:p>
          </table:table-cell>
          <table:table-cell office:value-type="percentage" office:value="-2.4113135011590625E-2" table:formula="msoxl:=D23/D15-1" table:style-name="ce342">
            <text:p>-2.41%</text:p>
          </table:table-cell>
          <table:table-cell office:value-type="percentage" office:value="-0.17557378266970924" table:formula="msoxl:=E23/E15-1" table:style-name="ce342">
            <text:p>-17.56%</text:p>
          </table:table-cell>
          <table:table-cell office:value-type="percentage" office:value="5.9390562461645535E-2" table:formula="msoxl:=F23/F15-1" table:style-name="ce342">
            <text:p>5.94%</text:p>
          </table:table-cell>
          <table:table-cell office:value-type="percentage" office:value="1.9412582713469462E-3" table:formula="msoxl:=G23/G15-1" table:style-name="ce342">
            <text:p>0.19%</text:p>
          </table:table-cell>
          <table:table-cell office:value-type="percentage" office:value="4.8541689669414634E-2" table:formula="msoxl:=H23/H15-1" table:style-name="ce342">
            <text:p>4.85%</text:p>
          </table:table-cell>
          <table:table-cell office:value-type="percentage" office:value="1.6058875800336159E-2" table:formula="msoxl:=I23/I15-1" table:style-name="ce342">
            <text:p>1.61%</text:p>
          </table:table-cell>
          <table:table-cell office:value-type="percentage" office:value="-9.1488682961079482E-3" table:formula="msoxl:=J23/J15-1" table:style-name="ce342">
            <text:p>-0.91%</text:p>
          </table:table-cell>
          <table:table-cell office:value-type="percentage" office:value="-1.1074197120708673E-2" table:formula="msoxl:=K23/K15-1" table:style-name="ce342">
            <text:p>-1.11%</text:p>
          </table:table-cell>
          <table:table-cell office:value-type="percentage" office:value="4.5130244718195378E-2" table:formula="msoxl:=L23/L15-1" table:style-name="ce342">
            <text:p>4.51%</text:p>
          </table:table-cell>
          <table:table-cell office:value-type="percentage" office:value="5.6827293655104638E-2" table:formula="msoxl:=M23/M15-1" table:style-name="ce343">
            <text:p>5.68%</text:p>
          </table:table-cell>
          <table:table-cell office:value-type="percentage" office:value="6.6161013226329057E-3" table:formula="msoxl:=N23/N15-1" table:style-name="ce344">
            <text:p>0.66%</text:p>
          </table:table-cell>
          <table:table-cell office:value-type="percentage" office:value="1.3221115320467547E-3" table:formula="msoxl:='C:\Documents and Settings\a110019.NHIH\Local Settings\Temporary Internet Files\OLK78\[9408_3_STD.xls]DEPT'!O18/'C:\Documents and Settings\a110019.NHIH\Local Settings\Temporary Internet Files\OLK78\[9408_3_STD.xls]DEPT'!O14-1" table:style-name="ce342">
            <text:p>0.13%</text:p>
          </table:table-cell>
          <table:table-cell office:value-type="percentage" office:value="4.3710188054672638E-2" table:formula="msoxl:='C:\Documents and Settings\a110019.NHIH\Local Settings\Temporary Internet Files\OLK78\[9408_3_STD.xls]DEPT'!P18/'C:\Documents and Settings\a110019.NHIH\Local Settings\Temporary Internet Files\OLK78\[9408_3_STD.xls]DEPT'!P14-1" table:style-name="ce342">
            <text:p>4.37%</text:p>
          </table:table-cell>
          <table:table-cell office:value-type="percentage" office:value="-5.8918517309229257E-2" table:formula="msoxl:='C:\Documents and Settings\a110019.NHIH\Local Settings\Temporary Internet Files\OLK78\[9408_3_STD.xls]DEPT'!Q18/'C:\Documents and Settings\a110019.NHIH\Local Settings\Temporary Internet Files\OLK78\[9408_3_STD.xls]DEPT'!Q14-1" table:style-name="ce342">
            <text:p>-5.89%</text:p>
          </table:table-cell>
          <table:table-cell office:value-type="percentage" office:value="3.1629485235723287E-2" table:formula="msoxl:='C:\Documents and Settings\a110019.NHIH\Local Settings\Temporary Internet Files\OLK78\[9408_3_STD.xls]DEPT'!R18/'C:\Documents and Settings\a110019.NHIH\Local Settings\Temporary Internet Files\OLK78\[9408_3_STD.xls]DEPT'!R14-1" table:style-name="ce342">
            <text:p>3.16%</text:p>
          </table:table-cell>
          <table:table-cell office:value-type="percentage" office:value="3.4872745070619438E-2" table:formula="msoxl:='C:\Documents and Settings\a110019.NHIH\Local Settings\Temporary Internet Files\OLK78\[9408_3_STD.xls]DEPT'!S18/'C:\Documents and Settings\a110019.NHIH\Local Settings\Temporary Internet Files\OLK78\[9408_3_STD.xls]DEPT'!S14-1" table:style-name="ce342">
            <text:p>3.49%</text:p>
          </table:table-cell>
          <table:table-cell office:value-type="percentage" office:value="0.10615342034695119" table:formula="msoxl:='C:\Documents and Settings\a110019.NHIH\Local Settings\Temporary Internet Files\OLK78\[9408_3_STD.xls]DEPT'!T18/'C:\Documents and Settings\a110019.NHIH\Local Settings\Temporary Internet Files\OLK78\[9408_3_STD.xls]DEPT'!T14-1" table:style-name="ce342">
            <text:p>10.62%</text:p>
          </table:table-cell>
          <table:table-cell office:value-type="percentage" office:value="9.1561445066611569E-2" table:formula="msoxl:='C:\Documents and Settings\a110019.NHIH\Local Settings\Temporary Internet Files\OLK78\[9408_3_STD.xls]DEPT'!U18/'C:\Documents and Settings\a110019.NHIH\Local Settings\Temporary Internet Files\OLK78\[9408_3_STD.xls]DEPT'!U14-1" table:style-name="ce342">
            <text:p>9.16%</text:p>
          </table:table-cell>
          <table:table-cell office:value-type="percentage" office:value="2.9201716808965772E-2" table:formula="msoxl:='C:\Documents and Settings\a110019.NHIH\Local Settings\Temporary Internet Files\OLK78\[9408_3_STD.xls]DEPT'!V18/'C:\Documents and Settings\a110019.NHIH\Local Settings\Temporary Internet Files\OLK78\[9408_3_STD.xls]DEPT'!V14-1" table:style-name="ce342">
            <text:p>2.92%</text:p>
          </table:table-cell>
          <table:table-cell office:value-type="percentage" office:value="-5.3590568060022381E-3" table:formula="msoxl:='C:\Documents and Settings\a110019.NHIH\Local Settings\Temporary Internet Files\OLK78\[9408_3_STD.xls]DEPT'!W18/'C:\Documents and Settings\a110019.NHIH\Local Settings\Temporary Internet Files\OLK78\[9408_3_STD.xls]DEPT'!W14-1" table:style-name="ce342">
            <text:p>-0.54%</text:p>
          </table:table-cell>
          <table:table-cell office:value-type="percentage" office:value="6.820701576134014E-2" table:formula="msoxl:='C:\Documents and Settings\a110019.NHIH\Local Settings\Temporary Internet Files\OLK78\[9408_3_STD.xls]DEPT'!X18/'C:\Documents and Settings\a110019.NHIH\Local Settings\Temporary Internet Files\OLK78\[9408_3_STD.xls]DEPT'!X14-1" table:style-name="ce342">
            <text:p>6.82%</text:p>
          </table:table-cell>
          <table:table-cell office:value-type="percentage" office:value="7.4095049117084866E-2" table:formula="msoxl:='C:\Documents and Settings\a110019.NHIH\Local Settings\Temporary Internet Files\OLK78\[9408_3_STD.xls]DEPT'!Y18/'C:\Documents and Settings\a110019.NHIH\Local Settings\Temporary Internet Files\OLK78\[9408_3_STD.xls]DEPT'!Y14-1" table:style-name="ce343">
            <text:p>7.41%</text:p>
          </table:table-cell>
          <table:table-cell office:value-type="percentage" office:value="7.0722531990419668E-2" table:formula="msoxl:='C:\Documents and Settings\a110019.NHIH\Local Settings\Temporary Internet Files\OLK78\[9408_3_STD.xls]DEPT'!Z18/'C:\Documents and Settings\a110019.NHIH\Local Settings\Temporary Internet Files\OLK78\[9408_3_STD.xls]DEPT'!Z14-1" table:style-name="ce344">
            <text:p>7.07%</text:p>
          </table:table-cell>
          <table:table-cell office:value-type="percentage" office:value="2.207030359479778E-2" table:formula="msoxl:='C:\Documents and Settings\a110019.NHIH\Local Settings\Temporary Internet Files\OLK78\[9408_3_STD.xls]DEPT'!AB18/'C:\Documents and Settings\a110019.NHIH\Local Settings\Temporary Internet Files\OLK78\[9408_3_STD.xls]DEPT'!AB14-1" table:style-name="ce348">
            <text:p>2.21%</text:p>
          </table:table-cell>
          <table:table-cell office:value-type="percentage" office:value="9.1054941780101872E-2" table:formula="msoxl:='C:\Documents and Settings\a110019.NHIH\Local Settings\Temporary Internet Files\OLK78\[9408_3_STD.xls]DEPT'!AC18/'C:\Documents and Settings\a110019.NHIH\Local Settings\Temporary Internet Files\OLK78\[9408_3_STD.xls]DEPT'!AC14-1" table:style-name="ce348">
            <text:p>9.11%</text:p>
          </table:table-cell>
          <table:table-cell office:value-type="percentage" office:value="4.7496087519962593E-3" table:formula="msoxl:='C:\Documents and Settings\a110019.NHIH\Local Settings\Temporary Internet Files\OLK78\[9408_3_STD.xls]DEPT'!AD18/'C:\Documents and Settings\a110019.NHIH\Local Settings\Temporary Internet Files\OLK78\[9408_3_STD.xls]DEPT'!AD14-1" table:style-name="ce348">
            <text:p>0.47%</text:p>
          </table:table-cell>
          <table:table-cell office:value-type="percentage" office:value="5.9945315474336347E-2" table:formula="msoxl:='C:\Documents and Settings\a110019.NHIH\Local Settings\Temporary Internet Files\OLK78\[9408_3_STD.xls]DEPT'!AE18/'C:\Documents and Settings\a110019.NHIH\Local Settings\Temporary Internet Files\OLK78\[9408_3_STD.xls]DEPT'!AE14-1" table:style-name="ce348">
            <text:p>5.99%</text:p>
          </table:table-cell>
          <table:table-cell office:value-type="percentage" office:value="-1.6462640294908515E-2" table:formula="msoxl:='C:\Documents and Settings\a110019.NHIH\Local Settings\Temporary Internet Files\OLK78\[9408_3_STD.xls]DEPT'!AF18/'C:\Documents and Settings\a110019.NHIH\Local Settings\Temporary Internet Files\OLK78\[9408_3_STD.xls]DEPT'!AF14-1" table:style-name="ce348">
            <text:p>-1.65%</text:p>
          </table:table-cell>
          <table:table-cell office:value-type="percentage" office:value="8.9208564426930925E-2" table:formula="msoxl:='C:\Documents and Settings\a110019.NHIH\Local Settings\Temporary Internet Files\OLK78\[9408_3_STD.xls]DEPT'!AG18/'C:\Documents and Settings\a110019.NHIH\Local Settings\Temporary Internet Files\OLK78\[9408_3_STD.xls]DEPT'!AG14-1" table:style-name="ce348">
            <text:p>8.92%</text:p>
          </table:table-cell>
          <table:table-cell office:value-type="percentage" office:value="4.4745940144043761E-2" table:formula="msoxl:='C:\Documents and Settings\a110019.NHIH\Local Settings\Temporary Internet Files\OLK78\[9408_3_STD.xls]DEPT'!AH18/'C:\Documents and Settings\a110019.NHIH\Local Settings\Temporary Internet Files\OLK78\[9408_3_STD.xls]DEPT'!AH14-1" table:style-name="ce348">
            <text:p>4.47%</text:p>
          </table:table-cell>
          <table:table-cell office:value-type="percentage" office:value="5.0391941353725267E-2" table:formula="msoxl:='C:\Documents and Settings\a110019.NHIH\Local Settings\Temporary Internet Files\OLK78\[9408_3_STD.xls]DEPT'!AI18/'C:\Documents and Settings\a110019.NHIH\Local Settings\Temporary Internet Files\OLK78\[9408_3_STD.xls]DEPT'!AI14-1" table:style-name="ce348">
            <text:p>5.04%</text:p>
          </table:table-cell>
          <table:table-cell office:value-type="percentage" office:value="6.7961165048543659E-2" table:formula="msoxl:='C:\Documents and Settings\a110019.NHIH\Local Settings\Temporary Internet Files\OLK78\[9408_3_STD.xls]DEPT'!AJ18/'C:\Documents and Settings\a110019.NHIH\Local Settings\Temporary Internet Files\OLK78\[9408_3_STD.xls]DEPT'!AJ14-1" table:style-name="ce348">
            <text:p>6.80%</text:p>
          </table:table-cell>
          <table:table-cell office:value-type="percentage" office:value="0.10572505728443571" table:formula="msoxl:='C:\Documents and Settings\a110019.NHIH\Local Settings\Temporary Internet Files\OLK78\[9408_3_STD.xls]DEPT'!AK18/'C:\Documents and Settings\a110019.NHIH\Local Settings\Temporary Internet Files\OLK78\[9408_3_STD.xls]DEPT'!AK14-1" table:style-name="ce348">
            <text:p>10.57%</text:p>
          </table:table-cell>
          <table:table-cell office:value-type="percentage" office:value="3.5345781598828063E-2" table:formula="msoxl:='C:\Documents and Settings\a110019.NHIH\Local Settings\Temporary Internet Files\OLK78\[9408_3_STD.xls]DEPT'!AL18/'C:\Documents and Settings\a110019.NHIH\Local Settings\Temporary Internet Files\OLK78\[9408_3_STD.xls]DEPT'!AL14-1" table:style-name="ce349">
            <text:p>3.53%</text:p>
          </table:table-cell>
          <table:table-cell office:value-type="percentage" office:value="8.5373429309717697E-2" table:formula="msoxl:='C:\Documents and Settings\a110019.NHIH\Local Settings\Temporary Internet Files\OLK78\[9408_3_STD.xls]DEPT'!AM18/'C:\Documents and Settings\a110019.NHIH\Local Settings\Temporary Internet Files\OLK78\[9408_3_STD.xls]DEPT'!AM14-1" table:style-name="ce350">
            <text:p>8.54%</text:p>
          </table:table-cell>
          <table:table-cell table:number-columns-repeated="16346" table:style-name="ce165"/>
        </table:table-row>
        <table:table-row table:style-name="ro19">
          <table:table-cell table:style-name="ce201"/>
          <table:table-cell office:value-type="string" table:style-name="ce355">
            <text:p>第二季</text:p>
          </table:table-cell>
          <table:table-cell office:value-type="float" office:value="6796905" table:formula="msoxl:='C:\Documents and Settings\a110019.NHIH\Local Settings\Temporary Internet Files\OLK78\[9408_3_STD.xls]DEPT'!B19" table:style-name="ce334">
            <text:p>6,797</text:p>
          </table:table-cell>
          <table:table-cell office:value-type="float" office:value="11959523022" table:formula="msoxl:='C:\Documents and Settings\a110019.NHIH\Local Settings\Temporary Internet Files\OLK78\[9408_3_STD.xls]DEPT'!C19" table:style-name="ce335">
            <text:p>11,960</text:p>
          </table:table-cell>
          <table:table-cell office:value-type="float" office:value="1047832584" table:formula="msoxl:='C:\Documents and Settings\a110019.NHIH\Local Settings\Temporary Internet Files\OLK78\[9408_3_STD.xls]DEPT'!D19" table:style-name="ce335">
            <text:p>1,048</text:p>
          </table:table-cell>
          <table:table-cell office:value-type="float" office:value="1913.72" table:formula="msoxl:='C:\Documents and Settings\a110019.NHIH\Local Settings\Temporary Internet Files\OLK78\[9408_3_STD.xls]DEPT'!E19" table:style-name="ce336">
            <text:p>1914<text:s/></text:p>
          </table:table-cell>
          <table:table-cell office:value-type="float" office:value="228055" table:formula="msoxl:='C:\Documents and Settings\a110019.NHIH\Local Settings\Temporary Internet Files\OLK78\[9408_3_STD.xls]DEPT'!F19" table:style-name="ce334">
            <text:p>228</text:p>
          </table:table-cell>
          <table:table-cell office:value-type="float" office:value="15297998472" table:formula="msoxl:='C:\Documents and Settings\a110019.NHIH\Local Settings\Temporary Internet Files\OLK78\[9408_3_STD.xls]DEPT'!G19" table:style-name="ce335">
            <text:p>15,298</text:p>
          </table:table-cell>
          <table:table-cell office:value-type="float" office:value="667781108" table:formula="msoxl:='C:\Documents and Settings\a110019.NHIH\Local Settings\Temporary Internet Files\OLK78\[9408_3_STD.xls]DEPT'!H19" table:style-name="ce335">
            <text:p>668</text:p>
          </table:table-cell>
          <table:table-cell office:value-type="float" office:value="2058205" table:formula="msoxl:='C:\Documents and Settings\a110019.NHIH\Local Settings\Temporary Internet Files\OLK78\[9408_3_STD.xls]DEPT'!I19" table:style-name="ce334">
            <text:p>2,058</text:p>
          </table:table-cell>
          <table:table-cell office:value-type="float" office:value="9.0299999999999994" table:formula="msoxl:='C:\Documents and Settings\a110019.NHIH\Local Settings\Temporary Internet Files\OLK78\[9408_3_STD.xls]DEPT'!J19" table:style-name="ce336">
            <text:p>9<text:s/></text:p>
          </table:table-cell>
          <table:table-cell office:value-type="float" office:value="70008.460000000006" table:formula="msoxl:='C:\Documents and Settings\a110019.NHIH\Local Settings\Temporary Internet Files\OLK78\[9408_3_STD.xls]DEPT'!K19" table:style-name="ce336">
            <text:p>70008<text:s/></text:p>
          </table:table-cell>
          <table:table-cell office:value-type="float" office:value="7757.14" table:formula="msoxl:='C:\Documents and Settings\a110019.NHIH\Local Settings\Temporary Internet Files\OLK78\[9408_3_STD.xls]DEPT'!L19" table:style-name="ce338">
            <text:p>7757<text:s/></text:p>
          </table:table-cell>
          <table:table-cell office:value-type="float" office:value="28973135186" table:formula="msoxl:='C:\Documents and Settings\a110019.NHIH\Local Settings\Temporary Internet Files\OLK78\[9408_3_STD.xls]DEPT'!M19" table:style-name="ce339">
            <text:p>28,973</text:p>
          </table:table-cell>
          <table:table-cell office:value-type="float" office:value="8915407" table:formula="msoxl:='C:\Documents and Settings\a110019.NHIH\Local Settings\Temporary Internet Files\OLK78\[9408_3_STD.xls]DEPT'!O19" table:style-name="ce334">
            <text:p>8,915</text:p>
          </table:table-cell>
          <table:table-cell office:value-type="float" office:value="11326143822" table:formula="msoxl:='C:\Documents and Settings\a110019.NHIH\Local Settings\Temporary Internet Files\OLK78\[9408_3_STD.xls]DEPT'!P19" table:style-name="ce335">
            <text:p>11,326</text:p>
          </table:table-cell>
          <table:table-cell office:value-type="float" office:value="1165005323" table:formula="msoxl:='C:\Documents and Settings\a110019.NHIH\Local Settings\Temporary Internet Files\OLK78\[9408_3_STD.xls]DEPT'!Q19" table:style-name="ce335">
            <text:p>1,165</text:p>
          </table:table-cell>
          <table:table-cell office:value-type="float" office:value="1401.07" table:formula="msoxl:='C:\Documents and Settings\a110019.NHIH\Local Settings\Temporary Internet Files\OLK78\[9408_3_STD.xls]DEPT'!R19" table:style-name="ce336">
            <text:p>1401<text:s/></text:p>
          </table:table-cell>
          <table:table-cell office:value-type="float" office:value="313704" table:formula="msoxl:='C:\Documents and Settings\a110019.NHIH\Local Settings\Temporary Internet Files\OLK78\[9408_3_STD.xls]DEPT'!S19" table:style-name="ce334">
            <text:p>314</text:p>
          </table:table-cell>
          <table:table-cell office:value-type="float" office:value="13985730410" table:formula="msoxl:='C:\Documents and Settings\a110019.NHIH\Local Settings\Temporary Internet Files\OLK78\[9408_3_STD.xls]DEPT'!T19" table:style-name="ce335">
            <text:p>13,986</text:p>
          </table:table-cell>
          <table:table-cell office:value-type="float" office:value="697066041" table:formula="msoxl:='C:\Documents and Settings\a110019.NHIH\Local Settings\Temporary Internet Files\OLK78\[9408_3_STD.xls]DEPT'!U19" table:style-name="ce335">
            <text:p>697</text:p>
          </table:table-cell>
          <table:table-cell office:value-type="float" office:value="2980671" table:formula="msoxl:='C:\Documents and Settings\a110019.NHIH\Local Settings\Temporary Internet Files\OLK78\[9408_3_STD.xls]DEPT'!V19" table:style-name="ce334">
            <text:p>2,981</text:p>
          </table:table-cell>
          <table:table-cell office:value-type="float" office:value="9.5" table:formula="msoxl:='C:\Documents and Settings\a110019.NHIH\Local Settings\Temporary Internet Files\OLK78\[9408_3_STD.xls]DEPT'!W19" table:style-name="ce336">
            <text:p>10<text:s/></text:p>
          </table:table-cell>
          <table:table-cell office:value-type="float" office:value="46804.62" table:formula="msoxl:='C:\Documents and Settings\a110019.NHIH\Local Settings\Temporary Internet Files\OLK78\[9408_3_STD.xls]DEPT'!X19" table:style-name="ce336">
            <text:p>46805<text:s/></text:p>
          </table:table-cell>
          <table:table-cell office:value-type="float" office:value="4926" table:formula="msoxl:='C:\Documents and Settings\a110019.NHIH\Local Settings\Temporary Internet Files\OLK78\[9408_3_STD.xls]DEPT'!Y19" table:style-name="ce338">
            <text:p>4926<text:s/></text:p>
          </table:table-cell>
          <table:table-cell office:value-type="float" office:value="27173945596" table:formula="msoxl:='C:\Documents and Settings\a110019.NHIH\Local Settings\Temporary Internet Files\OLK78\[9408_3_STD.xls]DEPT'!Z19" table:style-name="ce339">
            <text:p>27,174</text:p>
          </table:table-cell>
          <table:table-cell office:value-type="float" office:value="8847129" table:formula="msoxl:='C:\Documents and Settings\a110019.NHIH\Local Settings\Temporary Internet Files\OLK78\[9408_3_STD.xls]DEPT'!AB19" table:style-name="ce334">
            <text:p>8,847</text:p>
          </table:table-cell>
          <table:table-cell office:value-type="float" office:value="7602120867" table:formula="msoxl:='C:\Documents and Settings\a110019.NHIH\Local Settings\Temporary Internet Files\OLK78\[9408_3_STD.xls]DEPT'!AC19" table:style-name="ce335">
            <text:p>7,602</text:p>
          </table:table-cell>
          <table:table-cell office:value-type="float" office:value="668231938" table:formula="msoxl:='C:\Documents and Settings\a110019.NHIH\Local Settings\Temporary Internet Files\OLK78\[9408_3_STD.xls]DEPT'!AD19" table:style-name="ce335">
            <text:p>668</text:p>
          </table:table-cell>
          <table:table-cell office:value-type="float" office:value="934.81" table:formula="msoxl:='C:\Documents and Settings\a110019.NHIH\Local Settings\Temporary Internet Files\OLK78\[9408_3_STD.xls]DEPT'!AE19" table:style-name="ce334">
            <text:p>1</text:p>
          </table:table-cell>
          <table:table-cell office:value-type="float" office:value="199007" table:formula="msoxl:='C:\Documents and Settings\a110019.NHIH\Local Settings\Temporary Internet Files\OLK78\[9408_3_STD.xls]DEPT'!AF19" table:style-name="ce334">
            <text:p>199</text:p>
          </table:table-cell>
          <table:table-cell office:value-type="float" office:value="7554977942" table:formula="msoxl:='C:\Documents and Settings\a110019.NHIH\Local Settings\Temporary Internet Files\OLK78\[9408_3_STD.xls]DEPT'!AG19" table:style-name="ce335">
            <text:p>7,555</text:p>
          </table:table-cell>
          <table:table-cell office:value-type="float" office:value="294724219" table:formula="msoxl:='C:\Documents and Settings\a110019.NHIH\Local Settings\Temporary Internet Files\OLK78\[9408_3_STD.xls]DEPT'!AH19" table:style-name="ce335">
            <text:p>295</text:p>
          </table:table-cell>
          <table:table-cell office:value-type="float" office:value="2395779" table:formula="msoxl:='C:\Documents and Settings\a110019.NHIH\Local Settings\Temporary Internet Files\OLK78\[9408_3_STD.xls]DEPT'!AI19" table:style-name="ce334">
            <text:p>2,396</text:p>
          </table:table-cell>
          <table:table-cell office:value-type="float" office:value="12.04" table:formula="msoxl:='C:\Documents and Settings\a110019.NHIH\Local Settings\Temporary Internet Files\OLK78\[9408_3_STD.xls]DEPT'!AJ19" table:style-name="ce334">
            <text:p>0</text:p>
          </table:table-cell>
          <table:table-cell office:value-type="float" office:value="39444.35" table:formula="msoxl:='C:\Documents and Settings\a110019.NHIH\Local Settings\Temporary Internet Files\OLK78\[9408_3_STD.xls]DEPT'!AK19" table:style-name="ce334">
            <text:p>39</text:p>
          </table:table-cell>
          <table:table-cell office:value-type="float" office:value="3276.47" table:formula="msoxl:='C:\Documents and Settings\a110019.NHIH\Local Settings\Temporary Internet Files\OLK78\[9408_3_STD.xls]DEPT'!AL19" table:style-name="ce358">
            <text:p>3</text:p>
          </table:table-cell>
          <table:table-cell office:value-type="float" office:value="16120054966" table:formula="msoxl:='C:\Documents and Settings\a110019.NHIH\Local Settings\Temporary Internet Files\OLK78\[9408_3_STD.xls]DEPT'!AM19" table:style-name="ce339">
            <text:p>16,120</text:p>
          </table:table-cell>
          <table:table-cell table:number-columns-repeated="16346"/>
        </table:table-row>
        <table:table-row table:style-name="ro11">
          <table:table-cell table:style-name="ce201"/>
          <table:table-cell office:value-type="string" table:style-name="ce357">
            <text:p>成長率</text:p>
          </table:table-cell>
          <table:table-cell office:value-type="percentage" office:value="-3.9104891854317425E-2" table:formula="msoxl:=C25/C17-1" table:style-name="ce342">
            <text:p>-3.91%</text:p>
          </table:table-cell>
          <table:table-cell office:value-type="percentage" office:value="-2.1188965477314525E-3" table:formula="msoxl:=D25/D17-1" table:style-name="ce342">
            <text:p>-0.21%</text:p>
          </table:table-cell>
          <table:table-cell office:value-type="percentage" office:value="-0.10167187767793362" table:formula="msoxl:=E25/E17-1" table:style-name="ce342">
            <text:p>-10.17%</text:p>
          </table:table-cell>
          <table:table-cell office:value-type="percentage" office:value="2.9302295561627334E-2" table:formula="msoxl:=F25/F17-1" table:style-name="ce342">
            <text:p>2.93%</text:p>
          </table:table-cell>
          <table:table-cell office:value-type="percentage" office:value="-1.228712991355263E-2" table:formula="msoxl:=G25/G17-1" table:style-name="ce342">
            <text:p>-1.23%</text:p>
          </table:table-cell>
          <table:table-cell office:value-type="percentage" office:value="4.767366863964706E-2" table:formula="msoxl:=H25/H17-1" table:style-name="ce342">
            <text:p>4.77%</text:p>
          </table:table-cell>
          <table:table-cell office:value-type="percentage" office:value="3.5172867303822741E-2" table:formula="msoxl:=I25/I17-1" table:style-name="ce342">
            <text:p>3.52%</text:p>
          </table:table-cell>
          <table:table-cell office:value-type="percentage" office:value="-7.4429541496856544E-3" table:formula="msoxl:=J25/J17-1" table:style-name="ce342">
            <text:p>-0.74%</text:p>
          </table:table-cell>
          <table:table-cell office:value-type="percentage" office:value="5.5679287305121505E-3" table:formula="msoxl:=K25/K17-1" table:style-name="ce342">
            <text:p>0.56%</text:p>
          </table:table-cell>
          <table:table-cell office:value-type="percentage" office:value="6.0171227249771198E-2" table:formula="msoxl:=L25/L17-1" table:style-name="ce342">
            <text:p>6.02%</text:p>
          </table:table-cell>
          <table:table-cell office:value-type="percentage" office:value="5.4997035126945537E-2" table:formula="msoxl:=M25/M17-1" table:style-name="ce343">
            <text:p>5.50%</text:p>
          </table:table-cell>
          <table:table-cell office:value-type="percentage" office:value="2.0241598630877045E-2" table:formula="msoxl:=N25/N17-1" table:style-name="ce344">
            <text:p>2.02%</text:p>
          </table:table-cell>
          <table:table-cell office:value-type="percentage" office:value="-4.1860972474776825E-2" table:formula="msoxl:='C:\Documents and Settings\a110019.NHIH\Local Settings\Temporary Internet Files\OLK78\[9408_3_STD.xls]DEPT'!O19/'C:\Documents and Settings\a110019.NHIH\Local Settings\Temporary Internet Files\OLK78\[9408_3_STD.xls]DEPT'!O15-1" table:style-name="ce342">
            <text:p>-4.19%</text:p>
          </table:table-cell>
          <table:table-cell office:value-type="percentage" office:value="1.4757502731570282E-2" table:formula="msoxl:='C:\Documents and Settings\a110019.NHIH\Local Settings\Temporary Internet Files\OLK78\[9408_3_STD.xls]DEPT'!P19/'C:\Documents and Settings\a110019.NHIH\Local Settings\Temporary Internet Files\OLK78\[9408_3_STD.xls]DEPT'!P15-1" table:style-name="ce342">
            <text:p>1.48%</text:p>
          </table:table-cell>
          <table:table-cell office:value-type="percentage" office:value="-7.3158702151985944E-2" table:formula="msoxl:='C:\Documents and Settings\a110019.NHIH\Local Settings\Temporary Internet Files\OLK78\[9408_3_STD.xls]DEPT'!Q19/'C:\Documents and Settings\a110019.NHIH\Local Settings\Temporary Internet Files\OLK78\[9408_3_STD.xls]DEPT'!Q15-1" table:style-name="ce342">
            <text:p>-7.32%</text:p>
          </table:table-cell>
          <table:table-cell office:value-type="percentage" office:value="4.9805185074179636E-2" table:formula="msoxl:='C:\Documents and Settings\a110019.NHIH\Local Settings\Temporary Internet Files\OLK78\[9408_3_STD.xls]DEPT'!R19/'C:\Documents and Settings\a110019.NHIH\Local Settings\Temporary Internet Files\OLK78\[9408_3_STD.xls]DEPT'!R15-1" table:style-name="ce342">
            <text:p>4.98%</text:p>
          </table:table-cell>
          <table:table-cell office:value-type="percentage" office:value="4.2684021245620984E-2" table:formula="msoxl:='C:\Documents and Settings\a110019.NHIH\Local Settings\Temporary Internet Files\OLK78\[9408_3_STD.xls]DEPT'!S19/'C:\Documents and Settings\a110019.NHIH\Local Settings\Temporary Internet Files\OLK78\[9408_3_STD.xls]DEPT'!S15-1" table:style-name="ce342">
            <text:p>4.27%</text:p>
          </table:table-cell>
          <table:table-cell office:value-type="percentage" office:value="9.438081999398773E-2" table:formula="msoxl:='C:\Documents and Settings\a110019.NHIH\Local Settings\Temporary Internet Files\OLK78\[9408_3_STD.xls]DEPT'!T19/'C:\Documents and Settings\a110019.NHIH\Local Settings\Temporary Internet Files\OLK78\[9408_3_STD.xls]DEPT'!T15-1" table:style-name="ce342">
            <text:p>9.44%</text:p>
          </table:table-cell>
          <table:table-cell office:value-type="percentage" office:value="8.4488967645165225E-2" table:formula="msoxl:='C:\Documents and Settings\a110019.NHIH\Local Settings\Temporary Internet Files\OLK78\[9408_3_STD.xls]DEPT'!U19/'C:\Documents and Settings\a110019.NHIH\Local Settings\Temporary Internet Files\OLK78\[9408_3_STD.xls]DEPT'!U15-1" table:style-name="ce342">
            <text:p>8.45%</text:p>
          </table:table-cell>
          <table:table-cell office:value-type="percentage" office:value="4.070328721867611E-2" table:formula="msoxl:='C:\Documents and Settings\a110019.NHIH\Local Settings\Temporary Internet Files\OLK78\[9408_3_STD.xls]DEPT'!V19/'C:\Documents and Settings\a110019.NHIH\Local Settings\Temporary Internet Files\OLK78\[9408_3_STD.xls]DEPT'!V15-1" table:style-name="ce342">
            <text:p>4.07%</text:p>
          </table:table-cell>
          <table:table-cell office:value-type="percentage" office:value="-2.1008403361344463E-3" table:formula="msoxl:='C:\Documents and Settings\a110019.NHIH\Local Settings\Temporary Internet Files\OLK78\[9408_3_STD.xls]DEPT'!W19/'C:\Documents and Settings\a110019.NHIH\Local Settings\Temporary Internet Files\OLK78\[9408_3_STD.xls]DEPT'!W15-1" table:style-name="ce342">
            <text:p>-0.21%</text:p>
          </table:table-cell>
          <table:table-cell office:value-type="percentage" office:value="4.9126318703425875E-2" table:formula="msoxl:='C:\Documents and Settings\a110019.NHIH\Local Settings\Temporary Internet Files\OLK78\[9408_3_STD.xls]DEPT'!X19/'C:\Documents and Settings\a110019.NHIH\Local Settings\Temporary Internet Files\OLK78\[9408_3_STD.xls]DEPT'!X15-1" table:style-name="ce342">
            <text:p>4.91%</text:p>
          </table:table-cell>
          <table:table-cell office:value-type="percentage" office:value="5.1122178549937836E-2" table:formula="msoxl:='C:\Documents and Settings\a110019.NHIH\Local Settings\Temporary Internet Files\OLK78\[9408_3_STD.xls]DEPT'!Y19/'C:\Documents and Settings\a110019.NHIH\Local Settings\Temporary Internet Files\OLK78\[9408_3_STD.xls]DEPT'!Y15-1" table:style-name="ce343">
            <text:p>5.11%</text:p>
          </table:table-cell>
          <table:table-cell office:value-type="percentage" office:value="5.1593372537907634E-2" table:formula="msoxl:='C:\Documents and Settings\a110019.NHIH\Local Settings\Temporary Internet Files\OLK78\[9408_3_STD.xls]DEPT'!Z19/'C:\Documents and Settings\a110019.NHIH\Local Settings\Temporary Internet Files\OLK78\[9408_3_STD.xls]DEPT'!Z15-1" table:style-name="ce344">
            <text:p>5.16%</text:p>
          </table:table-cell>
          <table:table-cell office:value-type="percentage" office:value="-2.3266301380923116E-3" table:formula="msoxl:='C:\Documents and Settings\a110019.NHIH\Local Settings\Temporary Internet Files\OLK78\[9408_3_STD.xls]DEPT'!AB19/'C:\Documents and Settings\a110019.NHIH\Local Settings\Temporary Internet Files\OLK78\[9408_3_STD.xls]DEPT'!AB15-1" table:style-name="ce342">
            <text:p>-0.23%</text:p>
          </table:table-cell>
          <table:table-cell office:value-type="percentage" office:value="6.8256388237133869E-2" table:formula="msoxl:='C:\Documents and Settings\a110019.NHIH\Local Settings\Temporary Internet Files\OLK78\[9408_3_STD.xls]DEPT'!AC19/'C:\Documents and Settings\a110019.NHIH\Local Settings\Temporary Internet Files\OLK78\[9408_3_STD.xls]DEPT'!AC15-1" table:style-name="ce342">
            <text:p>6.83%</text:p>
          </table:table-cell>
          <table:table-cell office:value-type="percentage" office:value="-3.2932394709940249E-3" table:formula="msoxl:='C:\Documents and Settings\a110019.NHIH\Local Settings\Temporary Internet Files\OLK78\[9408_3_STD.xls]DEPT'!AD19/'C:\Documents and Settings\a110019.NHIH\Local Settings\Temporary Internet Files\OLK78\[9408_3_STD.xls]DEPT'!AD15-1" table:style-name="ce342">
            <text:p>-0.33%</text:p>
          </table:table-cell>
          <table:table-cell office:value-type="percentage" office:value="6.4582621569297283E-2" table:formula="msoxl:='C:\Documents and Settings\a110019.NHIH\Local Settings\Temporary Internet Files\OLK78\[9408_3_STD.xls]DEPT'!AE19/'C:\Documents and Settings\a110019.NHIH\Local Settings\Temporary Internet Files\OLK78\[9408_3_STD.xls]DEPT'!AE15-1" table:style-name="ce342">
            <text:p>6.46%</text:p>
          </table:table-cell>
          <table:table-cell office:value-type="percentage" office:value="-6.7974586887192823E-3" table:formula="msoxl:='C:\Documents and Settings\a110019.NHIH\Local Settings\Temporary Internet Files\OLK78\[9408_3_STD.xls]DEPT'!AF19/'C:\Documents and Settings\a110019.NHIH\Local Settings\Temporary Internet Files\OLK78\[9408_3_STD.xls]DEPT'!AF15-1" table:style-name="ce342">
            <text:p>-0.68%</text:p>
          </table:table-cell>
          <table:table-cell office:value-type="percentage" office:value="5.7397572355323945E-2" table:formula="msoxl:='C:\Documents and Settings\a110019.NHIH\Local Settings\Temporary Internet Files\OLK78\[9408_3_STD.xls]DEPT'!AG19/'C:\Documents and Settings\a110019.NHIH\Local Settings\Temporary Internet Files\OLK78\[9408_3_STD.xls]DEPT'!AG15-1" table:style-name="ce342">
            <text:p>5.74%</text:p>
          </table:table-cell>
          <table:table-cell office:value-type="percentage" office:value="5.9817971317583707E-2" table:formula="msoxl:='C:\Documents and Settings\a110019.NHIH\Local Settings\Temporary Internet Files\OLK78\[9408_3_STD.xls]DEPT'!AH19/'C:\Documents and Settings\a110019.NHIH\Local Settings\Temporary Internet Files\OLK78\[9408_3_STD.xls]DEPT'!AH15-1" table:style-name="ce342">
            <text:p>5.98%</text:p>
          </table:table-cell>
          <table:table-cell office:value-type="percentage" office:value="1.0691708483885787E-2" table:formula="msoxl:='C:\Documents and Settings\a110019.NHIH\Local Settings\Temporary Internet Files\OLK78\[9408_3_STD.xls]DEPT'!AI19/'C:\Documents and Settings\a110019.NHIH\Local Settings\Temporary Internet Files\OLK78\[9408_3_STD.xls]DEPT'!AI15-1" table:style-name="ce342">
            <text:p>1.07%</text:p>
          </table:table-cell>
          <table:table-cell office:value-type="percentage" office:value="1.7751479289940697E-2" table:formula="msoxl:='C:\Documents and Settings\a110019.NHIH\Local Settings\Temporary Internet Files\OLK78\[9408_3_STD.xls]DEPT'!AJ19/'C:\Documents and Settings\a110019.NHIH\Local Settings\Temporary Internet Files\OLK78\[9408_3_STD.xls]DEPT'!AJ15-1" table:style-name="ce342">
            <text:p>1.78%</text:p>
          </table:table-cell>
          <table:table-cell office:value-type="percentage" office:value="6.4725700059573787E-2" table:formula="msoxl:='C:\Documents and Settings\a110019.NHIH\Local Settings\Temporary Internet Files\OLK78\[9408_3_STD.xls]DEPT'!AK19/'C:\Documents and Settings\a110019.NHIH\Local Settings\Temporary Internet Files\OLK78\[9408_3_STD.xls]DEPT'!AK15-1" table:style-name="ce342">
            <text:p>6.47%</text:p>
          </table:table-cell>
          <table:table-cell office:value-type="percentage" office:value="4.6300790680444903E-2" table:formula="msoxl:='C:\Documents and Settings\a110019.NHIH\Local Settings\Temporary Internet Files\OLK78\[9408_3_STD.xls]DEPT'!AL19/'C:\Documents and Settings\a110019.NHIH\Local Settings\Temporary Internet Files\OLK78\[9408_3_STD.xls]DEPT'!AL15-1" table:style-name="ce343">
            <text:p>4.63%</text:p>
          </table:table-cell>
          <table:table-cell office:value-type="percentage" office:value="5.9847246639928686E-2" table:formula="msoxl:='C:\Documents and Settings\a110019.NHIH\Local Settings\Temporary Internet Files\OLK78\[9408_3_STD.xls]DEPT'!AM19/'C:\Documents and Settings\a110019.NHIH\Local Settings\Temporary Internet Files\OLK78\[9408_3_STD.xls]DEPT'!AM15-1" table:style-name="ce344">
            <text:p>5.98%</text:p>
          </table:table-cell>
          <table:table-cell table:number-columns-repeated="16346" table:style-name="ce165"/>
        </table:table-row>
        <table:table-row table:style-name="ro13" table:visibility="collapse">
          <table:table-cell table:style-name="ce201"/>
          <table:table-cell office:value-type="string" table:style-name="ce359">
            <text:p>第三季</text:p>
          </table:table-cell>
          <table:table-cell office:value-type="float" office:value="4467938" table:formula="msoxl:='C:\Documents and Settings\a110019.NHIH\Local Settings\Temporary Internet Files\OLK78\[9408_3_STD.xls]DEPT'!B20" table:style-name="ce334">
            <text:p>4,468</text:p>
          </table:table-cell>
          <table:table-cell office:value-type="float" office:value="7897100221" table:formula="msoxl:='C:\Documents and Settings\a110019.NHIH\Local Settings\Temporary Internet Files\OLK78\[9408_3_STD.xls]DEPT'!C20" table:style-name="ce335">
            <text:p>7,897</text:p>
          </table:table-cell>
          <table:table-cell office:value-type="float" office:value="886621624" table:formula="msoxl:='C:\Documents and Settings\a110019.NHIH\Local Settings\Temporary Internet Files\OLK78\[9408_3_STD.xls]DEPT'!D20" table:style-name="ce335">
            <text:p>887</text:p>
          </table:table-cell>
          <table:table-cell office:value-type="float" office:value="1965.95" table:formula="msoxl:='C:\Documents and Settings\a110019.NHIH\Local Settings\Temporary Internet Files\OLK78\[9408_3_STD.xls]DEPT'!E20" table:style-name="ce336">
            <text:p>1966<text:s/></text:p>
          </table:table-cell>
          <table:table-cell office:value-type="float" office:value="156685" table:formula="msoxl:='C:\Documents and Settings\a110019.NHIH\Local Settings\Temporary Internet Files\OLK78\[9408_3_STD.xls]DEPT'!F20" table:style-name="ce334">
            <text:p>157</text:p>
          </table:table-cell>
          <table:table-cell office:value-type="float" office:value="10319641776" table:formula="msoxl:='C:\Documents and Settings\a110019.NHIH\Local Settings\Temporary Internet Files\OLK78\[9408_3_STD.xls]DEPT'!G20" table:style-name="ce335">
            <text:p>10,320</text:p>
          </table:table-cell>
          <table:table-cell office:value-type="float" office:value="454733829" table:formula="msoxl:='C:\Documents and Settings\a110019.NHIH\Local Settings\Temporary Internet Files\OLK78\[9408_3_STD.xls]DEPT'!H20" table:style-name="ce335">
            <text:p>455</text:p>
          </table:table-cell>
          <table:table-cell office:value-type="float" office:value="1395591" table:formula="msoxl:='C:\Documents and Settings\a110019.NHIH\Local Settings\Temporary Internet Files\OLK78\[9408_3_STD.xls]DEPT'!I20" table:style-name="ce334">
            <text:p>1,396</text:p>
          </table:table-cell>
          <table:table-cell office:value-type="float" office:value="8.91" table:formula="msoxl:='C:\Documents and Settings\a110019.NHIH\Local Settings\Temporary Internet Files\OLK78\[9408_3_STD.xls]DEPT'!J20" table:style-name="ce336">
            <text:p>9<text:s/></text:p>
          </table:table-cell>
          <table:table-cell office:value-type="float" office:value="68764.56" table:formula="msoxl:='C:\Documents and Settings\a110019.NHIH\Local Settings\Temporary Internet Files\OLK78\[9408_3_STD.xls]DEPT'!K20" table:style-name="ce336">
            <text:p>68765<text:s/></text:p>
          </table:table-cell>
          <table:table-cell office:value-type="float" office:value="7720.3" table:formula="msoxl:='C:\Documents and Settings\a110019.NHIH\Local Settings\Temporary Internet Files\OLK78\[9408_3_STD.xls]DEPT'!L20" table:style-name="ce338">
            <text:p>7720<text:s/></text:p>
          </table:table-cell>
          <table:table-cell office:value-type="float" office:value="19558097450" table:formula="msoxl:='C:\Documents and Settings\a110019.NHIH\Local Settings\Temporary Internet Files\OLK78\[9408_3_STD.xls]DEPT'!M20" table:style-name="ce339">
            <text:p>19,558</text:p>
          </table:table-cell>
          <table:table-cell office:value-type="float" office:value="5633879" table:formula="msoxl:='C:\Documents and Settings\a110019.NHIH\Local Settings\Temporary Internet Files\OLK78\[9408_3_STD.xls]DEPT'!O20" table:style-name="ce334">
            <text:p>5,634</text:p>
          </table:table-cell>
          <table:table-cell office:value-type="float" office:value="7229522028" table:formula="msoxl:='C:\Documents and Settings\a110019.NHIH\Local Settings\Temporary Internet Files\OLK78\[9408_3_STD.xls]DEPT'!P20" table:style-name="ce335">
            <text:p>7,230</text:p>
          </table:table-cell>
          <table:table-cell office:value-type="float" office:value="963659333" table:formula="msoxl:='C:\Documents and Settings\a110019.NHIH\Local Settings\Temporary Internet Files\OLK78\[9408_3_STD.xls]DEPT'!Q20" table:style-name="ce335">
            <text:p>964</text:p>
          </table:table-cell>
          <table:table-cell office:value-type="float" office:value="1454.27" table:formula="msoxl:='C:\Documents and Settings\a110019.NHIH\Local Settings\Temporary Internet Files\OLK78\[9408_3_STD.xls]DEPT'!R20" table:style-name="ce336">
            <text:p>1454<text:s/></text:p>
          </table:table-cell>
          <table:table-cell office:value-type="float" office:value="211333" table:formula="msoxl:='C:\Documents and Settings\a110019.NHIH\Local Settings\Temporary Internet Files\OLK78\[9408_3_STD.xls]DEPT'!S20" table:style-name="ce334">
            <text:p>211</text:p>
          </table:table-cell>
          <table:table-cell office:value-type="float" office:value="9363550522" table:formula="msoxl:='C:\Documents and Settings\a110019.NHIH\Local Settings\Temporary Internet Files\OLK78\[9408_3_STD.xls]DEPT'!T20" table:style-name="ce335">
            <text:p>9,364</text:p>
          </table:table-cell>
          <table:table-cell office:value-type="float" office:value="469645370" table:formula="msoxl:='C:\Documents and Settings\a110019.NHIH\Local Settings\Temporary Internet Files\OLK78\[9408_3_STD.xls]DEPT'!U20" table:style-name="ce335">
            <text:p>470</text:p>
          </table:table-cell>
          <table:table-cell office:value-type="float" office:value="1974190" table:formula="msoxl:='C:\Documents and Settings\a110019.NHIH\Local Settings\Temporary Internet Files\OLK78\[9408_3_STD.xls]DEPT'!V20" table:style-name="ce334">
            <text:p>1,974</text:p>
          </table:table-cell>
          <table:table-cell office:value-type="float" office:value="9.34" table:formula="msoxl:='C:\Documents and Settings\a110019.NHIH\Local Settings\Temporary Internet Files\OLK78\[9408_3_STD.xls]DEPT'!W20" table:style-name="ce336">
            <text:p>9<text:s/></text:p>
          </table:table-cell>
          <table:table-cell office:value-type="float" office:value="46529.39" table:formula="msoxl:='C:\Documents and Settings\a110019.NHIH\Local Settings\Temporary Internet Files\OLK78\[9408_3_STD.xls]DEPT'!X20" table:style-name="ce336">
            <text:p>46529<text:s/></text:p>
          </table:table-cell>
          <table:table-cell office:value-type="float" office:value="4980.88" table:formula="msoxl:='C:\Documents and Settings\a110019.NHIH\Local Settings\Temporary Internet Files\OLK78\[9408_3_STD.xls]DEPT'!Y20" table:style-name="ce338">
            <text:p>4981<text:s/></text:p>
          </table:table-cell>
          <table:table-cell office:value-type="float" office:value="18026377253" table:formula="msoxl:='C:\Documents and Settings\a110019.NHIH\Local Settings\Temporary Internet Files\OLK78\[9408_3_STD.xls]DEPT'!Z20" table:style-name="ce339">
            <text:p>18,026</text:p>
          </table:table-cell>
          <table:table-cell office:value-type="float" office:value="5809701" table:formula="msoxl:='C:\Documents and Settings\a110019.NHIH\Local Settings\Temporary Internet Files\OLK78\[9408_3_STD.xls]DEPT'!AB20" table:style-name="ce334">
            <text:p>5,810</text:p>
          </table:table-cell>
          <table:table-cell office:value-type="float" office:value="4913582310" table:formula="msoxl:='C:\Documents and Settings\a110019.NHIH\Local Settings\Temporary Internet Files\OLK78\[9408_3_STD.xls]DEPT'!AC20" table:style-name="ce335">
            <text:p>4,914</text:p>
          </table:table-cell>
          <table:table-cell office:value-type="float" office:value="505033102" table:formula="msoxl:='C:\Documents and Settings\a110019.NHIH\Local Settings\Temporary Internet Files\OLK78\[9408_3_STD.xls]DEPT'!AD20" table:style-name="ce335">
            <text:p>505</text:p>
          </table:table-cell>
          <table:table-cell office:value-type="float" office:value="932.68" table:formula="msoxl:='C:\Documents and Settings\a110019.NHIH\Local Settings\Temporary Internet Files\OLK78\[9408_3_STD.xls]DEPT'!AE20" table:style-name="ce334">
            <text:p>1</text:p>
          </table:table-cell>
          <table:table-cell office:value-type="float" office:value="132263" table:formula="msoxl:='C:\Documents and Settings\a110019.NHIH\Local Settings\Temporary Internet Files\OLK78\[9408_3_STD.xls]DEPT'!AF20" table:style-name="ce334">
            <text:p>132</text:p>
          </table:table-cell>
          <table:table-cell office:value-type="float" office:value="5033288097" table:formula="msoxl:='C:\Documents and Settings\a110019.NHIH\Local Settings\Temporary Internet Files\OLK78\[9408_3_STD.xls]DEPT'!AG20" table:style-name="ce335">
            <text:p>5,033</text:p>
          </table:table-cell>
          <table:table-cell office:value-type="float" office:value="198573052" table:formula="msoxl:='C:\Documents and Settings\a110019.NHIH\Local Settings\Temporary Internet Files\OLK78\[9408_3_STD.xls]DEPT'!AH20" table:style-name="ce335">
            <text:p>199</text:p>
          </table:table-cell>
          <table:table-cell office:value-type="float" office:value="1619351" table:formula="msoxl:='C:\Documents and Settings\a110019.NHIH\Local Settings\Temporary Internet Files\OLK78\[9408_3_STD.xls]DEPT'!AI20" table:style-name="ce334">
            <text:p>1,619</text:p>
          </table:table-cell>
          <table:table-cell office:value-type="float" office:value="12.24" table:formula="msoxl:='C:\Documents and Settings\a110019.NHIH\Local Settings\Temporary Internet Files\OLK78\[9408_3_STD.xls]DEPT'!AJ20" table:style-name="ce334">
            <text:p>0</text:p>
          </table:table-cell>
          <table:table-cell office:value-type="float" office:value="39556.5" table:formula="msoxl:='C:\Documents and Settings\a110019.NHIH\Local Settings\Temporary Internet Files\OLK78\[9408_3_STD.xls]DEPT'!AK20" table:style-name="ce334">
            <text:p>40</text:p>
          </table:table-cell>
          <table:table-cell office:value-type="float" office:value="3230.84" table:formula="msoxl:='C:\Documents and Settings\a110019.NHIH\Local Settings\Temporary Internet Files\OLK78\[9408_3_STD.xls]DEPT'!AL20" table:style-name="ce358">
            <text:p>3</text:p>
          </table:table-cell>
          <table:table-cell office:value-type="float" office:value="10650476561" table:formula="msoxl:='C:\Documents and Settings\a110019.NHIH\Local Settings\Temporary Internet Files\OLK78\[9408_3_STD.xls]DEPT'!AM20" table:style-name="ce339">
            <text:p>10,650</text:p>
          </table:table-cell>
          <table:table-cell table:number-columns-repeated="16346"/>
        </table:table-row>
        <table:table-row table:style-name="ro13" table:visibility="collapse">
          <table:table-cell table:style-name="ce201"/>
          <table:table-cell office:value-type="string" table:style-name="ce357">
            <text:p>成長率</text:p>
          </table:table-cell>
          <table:table-cell office:value-type="percentage" office:value="-0.34797225020117117" table:formula="msoxl:=C27/C19-1" table:style-name="ce342">
            <text:p>-34.80%</text:p>
          </table:table-cell>
          <table:table-cell office:value-type="percentage" office:value="-0.33211796784298642" table:formula="msoxl:=D27/D19-1" table:style-name="ce342">
            <text:p>-33.21%</text:p>
          </table:table-cell>
          <table:table-cell office:value-type="percentage" office:value="-0.19327309093749967" table:formula="msoxl:=E27/E19-1" table:style-name="ce342">
            <text:p>-19.33%</text:p>
          </table:table-cell>
          <table:table-cell office:value-type="percentage" office:value="4.2429994750600386E-2" table:formula="msoxl:=F27/F19-1" table:style-name="ce342">
            <text:p>4.24%</text:p>
          </table:table-cell>
          <table:table-cell office:value-type="percentage" office:value="-0.32401882746808519" table:formula="msoxl:=G27/G19-1" table:style-name="ce342">
            <text:p>-32.40%</text:p>
          </table:table-cell>
          <table:table-cell office:value-type="percentage" office:value="-0.31008137777359734" table:formula="msoxl:=H27/H19-1" table:style-name="ce342">
            <text:p>-31.01%</text:p>
          </table:table-cell>
          <table:table-cell office:value-type="percentage" office:value="-0.31706434136429495" table:formula="msoxl:=I27/I19-1" table:style-name="ce342">
            <text:p>-31.71%</text:p>
          </table:table-cell>
          <table:table-cell office:value-type="percentage" office:value="-0.32385860433748759" table:formula="msoxl:=J27/J19-1" table:style-name="ce342">
            <text:p>-32.39%</text:p>
          </table:table-cell>
          <table:table-cell office:value-type="percentage" office:value="1.1235955056179137E-3" table:formula="msoxl:=K27/K19-1" table:style-name="ce342">
            <text:p>0.11%</text:p>
          </table:table-cell>
          <table:table-cell office:value-type="percentage" office:value="2.0177735934208352E-2" table:formula="msoxl:=L27/L19-1" table:style-name="ce342">
            <text:p>2.02%</text:p>
          </table:table-cell>
          <table:table-cell office:value-type="percentage" office:value="1.9936877344145287E-2" table:formula="msoxl:=M27/M19-1" table:style-name="ce343">
            <text:p>1.99%</text:p>
          </table:table-cell>
          <table:table-cell office:value-type="percentage" office:value="-0.31487477377700213" table:formula="msoxl:=N27/N19-1" table:style-name="ce344">
            <text:p>-31.49%</text:p>
          </table:table-cell>
          <table:table-cell office:value-type="percentage" office:value="-0.35016515548561089" table:formula="msoxl:='C:\Documents and Settings\a110019.NHIH\Local Settings\Temporary Internet Files\OLK78\[9408_3_STD.xls]DEPT'!O20/'C:\Documents and Settings\a110019.NHIH\Local Settings\Temporary Internet Files\OLK78\[9408_3_STD.xls]DEPT'!O16-1" table:style-name="ce342">
            <text:p>-35.02%</text:p>
          </table:table-cell>
          <table:table-cell office:value-type="percentage" office:value="-0.33179360304277017" table:formula="msoxl:='C:\Documents and Settings\a110019.NHIH\Local Settings\Temporary Internet Files\OLK78\[9408_3_STD.xls]DEPT'!P20/'C:\Documents and Settings\a110019.NHIH\Local Settings\Temporary Internet Files\OLK78\[9408_3_STD.xls]DEPT'!P16-1" table:style-name="ce342">
            <text:p>-33.18%</text:p>
          </table:table-cell>
          <table:table-cell office:value-type="percentage" office:value="-0.19311808256643681" table:formula="msoxl:='C:\Documents and Settings\a110019.NHIH\Local Settings\Temporary Internet Files\OLK78\[9408_3_STD.xls]DEPT'!Q20/'C:\Documents and Settings\a110019.NHIH\Local Settings\Temporary Internet Files\OLK78\[9408_3_STD.xls]DEPT'!Q16-1" table:style-name="ce342">
            <text:p>-19.31%</text:p>
          </table:table-cell>
          <table:table-cell office:value-type="percentage" office:value="4.9484015299126716E-2" table:formula="msoxl:='C:\Documents and Settings\a110019.NHIH\Local Settings\Temporary Internet Files\OLK78\[9408_3_STD.xls]DEPT'!R20/'C:\Documents and Settings\a110019.NHIH\Local Settings\Temporary Internet Files\OLK78\[9408_3_STD.xls]DEPT'!R16-1" table:style-name="ce342">
            <text:p>4.95%</text:p>
          </table:table-cell>
          <table:table-cell office:value-type="percentage" office:value="-0.32446073981255352" table:formula="msoxl:='C:\Documents and Settings\a110019.NHIH\Local Settings\Temporary Internet Files\OLK78\[9408_3_STD.xls]DEPT'!S20/'C:\Documents and Settings\a110019.NHIH\Local Settings\Temporary Internet Files\OLK78\[9408_3_STD.xls]DEPT'!S16-1" table:style-name="ce342">
            <text:p>-32.45%</text:p>
          </table:table-cell>
          <table:table-cell office:value-type="percentage" office:value="-0.30625575156888674" table:formula="msoxl:='C:\Documents and Settings\a110019.NHIH\Local Settings\Temporary Internet Files\OLK78\[9408_3_STD.xls]DEPT'!T20/'C:\Documents and Settings\a110019.NHIH\Local Settings\Temporary Internet Files\OLK78\[9408_3_STD.xls]DEPT'!T16-1" table:style-name="ce342">
            <text:p>-30.63%</text:p>
          </table:table-cell>
          <table:table-cell office:value-type="percentage" office:value="-0.31235292668708137" table:formula="msoxl:='C:\Documents and Settings\a110019.NHIH\Local Settings\Temporary Internet Files\OLK78\[9408_3_STD.xls]DEPT'!U20/'C:\Documents and Settings\a110019.NHIH\Local Settings\Temporary Internet Files\OLK78\[9408_3_STD.xls]DEPT'!U16-1" table:style-name="ce342">
            <text:p>-31.24%</text:p>
          </table:table-cell>
          <table:table-cell office:value-type="percentage" office:value="-0.32624330104913679" table:formula="msoxl:='C:\Documents and Settings\a110019.NHIH\Local Settings\Temporary Internet Files\OLK78\[9408_3_STD.xls]DEPT'!V20/'C:\Documents and Settings\a110019.NHIH\Local Settings\Temporary Internet Files\OLK78\[9408_3_STD.xls]DEPT'!V16-1" table:style-name="ce342">
            <text:p>-32.62%</text:p>
          </table:table-cell>
          <table:table-cell office:value-type="percentage" office:value="-3.2017075773744796E-3" table:formula="msoxl:='C:\Documents and Settings\a110019.NHIH\Local Settings\Temporary Internet Files\OLK78\[9408_3_STD.xls]DEPT'!W20/'C:\Documents and Settings\a110019.NHIH\Local Settings\Temporary Internet Files\OLK78\[9408_3_STD.xls]DEPT'!W16-1" table:style-name="ce342">
            <text:p>-0.32%</text:p>
          </table:table-cell>
          <table:table-cell office:value-type="percentage" office:value="2.6514106094811529E-2" table:formula="msoxl:='C:\Documents and Settings\a110019.NHIH\Local Settings\Temporary Internet Files\OLK78\[9408_3_STD.xls]DEPT'!X20/'C:\Documents and Settings\a110019.NHIH\Local Settings\Temporary Internet Files\OLK78\[9408_3_STD.xls]DEPT'!X16-1" table:style-name="ce342">
            <text:p>2.65%</text:p>
          </table:table-cell>
          <table:table-cell office:value-type="percentage" office:value="2.9230775588810154E-2" table:formula="msoxl:='C:\Documents and Settings\a110019.NHIH\Local Settings\Temporary Internet Files\OLK78\[9408_3_STD.xls]DEPT'!Y20/'C:\Documents and Settings\a110019.NHIH\Local Settings\Temporary Internet Files\OLK78\[9408_3_STD.xls]DEPT'!Y16-1" table:style-name="ce343">
            <text:p>2.92%</text:p>
          </table:table-cell>
          <table:table-cell office:value-type="percentage" office:value="-0.31180462223927086" table:formula="msoxl:='C:\Documents and Settings\a110019.NHIH\Local Settings\Temporary Internet Files\OLK78\[9408_3_STD.xls]DEPT'!Z20/'C:\Documents and Settings\a110019.NHIH\Local Settings\Temporary Internet Files\OLK78\[9408_3_STD.xls]DEPT'!Z16-1" table:style-name="ce344">
            <text:p>-31.18%</text:p>
          </table:table-cell>
          <table:table-cell office:value-type="percentage" office:value="-0.33934319373615085" table:formula="msoxl:=AA27/AA19-1" table:style-name="ce342">
            <text:p>-33.93%</text:p>
          </table:table-cell>
          <table:table-cell office:value-type="percentage" office:value="-0.32834384796763094" table:formula="msoxl:=AB27/AB19-1" table:style-name="ce342">
            <text:p>-32.83%</text:p>
          </table:table-cell>
          <table:table-cell office:value-type="percentage" office:value="-0.24538353102757349" table:formula="msoxl:=AC27/AC19-1" table:style-name="ce342">
            <text:p>-24.54%</text:p>
          </table:table-cell>
          <table:table-cell office:value-type="percentage" office:value="2.7169304302816055E-2" table:formula="msoxl:=AD27/AD19-1" table:style-name="ce342">
            <text:p>2.72%</text:p>
          </table:table-cell>
          <table:table-cell office:value-type="percentage" office:value="-0.35636250383224732" table:formula="msoxl:=AE27/AE19-1" table:style-name="ce342">
            <text:p>-35.64%</text:p>
          </table:table-cell>
          <table:table-cell office:value-type="percentage" office:value="-0.31099734810338175" table:formula="msoxl:=AF27/AF19-1" table:style-name="ce342">
            <text:p>-31.10%</text:p>
          </table:table-cell>
          <table:table-cell office:value-type="percentage" office:value="-0.30692607651098802" table:formula="msoxl:=AG27/AG19-1" table:style-name="ce342">
            <text:p>-30.69%</text:p>
          </table:table-cell>
          <table:table-cell office:value-type="percentage" office:value="-0.3167635535445914" table:formula="msoxl:=AH27/AH19-1" table:style-name="ce342">
            <text:p>-31.68%</text:p>
          </table:table-cell>
          <table:table-cell office:value-type="percentage" office:value="6.1578490893321902E-2" table:formula="msoxl:=AI27/AI19-1" table:style-name="ce342">
            <text:p>6.16%</text:p>
          </table:table-cell>
          <table:table-cell office:value-type="percentage" office:value="7.072122270075698E-2" table:formula="msoxl:=AJ27/AJ19-1" table:style-name="ce342">
            <text:p>7.07%</text:p>
          </table:table-cell>
          <table:table-cell office:value-type="percentage" office:value="8.6635092988334161E-3" table:formula="msoxl:=AK27/AK19-1" table:style-name="ce343">
            <text:p>0.87%</text:p>
          </table:table-cell>
          <table:table-cell office:value-type="percentage" office:value="-0.31625019883613803" table:formula="msoxl:=AL27/AL19-1" table:style-name="ce344">
            <text:p>-31.63%</text:p>
          </table:table-cell>
          <table:table-cell table:number-columns-repeated="16346"/>
        </table:table-row>
        <table:table-row table:style-name="ro13" table:visibility="collapse">
          <table:table-cell table:style-name="ce201"/>
          <table:table-cell office:value-type="string" table:style-name="ce359">
            <text:p>第四季</text:p>
          </table:table-cell>
          <table:table-cell office:value-type="float" office:value="0" table:formula="msoxl:='C:\Documents and Settings\a110019.NHIH\Local Settings\Temporary Internet Files\OLK78\[9408_3_STD.xls]DEPT'!B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C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D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E21" table:style-name="ce336">
            <text:p>0<text:s/></text:p>
          </table:table-cell>
          <table:table-cell office:value-type="float" office:value="0" table:formula="msoxl:='C:\Documents and Settings\a110019.NHIH\Local Settings\Temporary Internet Files\OLK78\[9408_3_STD.xls]DEPT'!F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G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H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I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J21" table:style-name="ce336">
            <text:p>0<text:s/></text:p>
          </table:table-cell>
          <table:table-cell office:value-type="float" office:value="0" table:formula="msoxl:='C:\Documents and Settings\a110019.NHIH\Local Settings\Temporary Internet Files\OLK78\[9408_3_STD.xls]DEPT'!K21" table:style-name="ce336">
            <text:p>0<text:s/></text:p>
          </table:table-cell>
          <table:table-cell office:value-type="float" office:value="0" table:formula="msoxl:='C:\Documents and Settings\a110019.NHIH\Local Settings\Temporary Internet Files\OLK78\[9408_3_STD.xls]DEPT'!L21" table:style-name="ce338">
            <text:p>0<text:s/></text:p>
          </table:table-cell>
          <table:table-cell office:value-type="float" office:value="0" table:formula="msoxl:='C:\Documents and Settings\a110019.NHIH\Local Settings\Temporary Internet Files\OLK78\[9408_3_STD.xls]DEPT'!M21" table:style-name="ce339">
            <text:p>0</text:p>
          </table:table-cell>
          <table:table-cell office:value-type="float" office:value="0" table:formula="msoxl:='C:\Documents and Settings\a110019.NHIH\Local Settings\Temporary Internet Files\OLK78\[9408_3_STD.xls]DEPT'!O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P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Q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R21" table:style-name="ce336">
            <text:p>0<text:s/></text:p>
          </table:table-cell>
          <table:table-cell office:value-type="float" office:value="0" table:formula="msoxl:='C:\Documents and Settings\a110019.NHIH\Local Settings\Temporary Internet Files\OLK78\[9408_3_STD.xls]DEPT'!S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T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U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V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W21" table:style-name="ce336">
            <text:p>0<text:s/></text:p>
          </table:table-cell>
          <table:table-cell office:value-type="float" office:value="0" table:formula="msoxl:='C:\Documents and Settings\a110019.NHIH\Local Settings\Temporary Internet Files\OLK78\[9408_3_STD.xls]DEPT'!X21" table:style-name="ce336">
            <text:p>0<text:s/></text:p>
          </table:table-cell>
          <table:table-cell office:value-type="float" office:value="0" table:formula="msoxl:='C:\Documents and Settings\a110019.NHIH\Local Settings\Temporary Internet Files\OLK78\[9408_3_STD.xls]DEPT'!Y21" table:style-name="ce338">
            <text:p>0<text:s/></text:p>
          </table:table-cell>
          <table:table-cell office:value-type="float" office:value="0" table:formula="msoxl:='C:\Documents and Settings\a110019.NHIH\Local Settings\Temporary Internet Files\OLK78\[9408_3_STD.xls]DEPT'!Z21" table:style-name="ce339">
            <text:p>0</text:p>
          </table:table-cell>
          <table:table-cell office:value-type="float" office:value="0" table:formula="msoxl:='C:\Documents and Settings\a110019.NHIH\Local Settings\Temporary Internet Files\OLK78\[9408_3_STD.xls]DEPT'!AB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AC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AD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AE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AF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AG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AH21" table:style-name="ce335">
            <text:p>0</text:p>
          </table:table-cell>
          <table:table-cell office:value-type="float" office:value="0" table:formula="msoxl:='C:\Documents and Settings\a110019.NHIH\Local Settings\Temporary Internet Files\OLK78\[9408_3_STD.xls]DEPT'!AI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AJ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AK21" table:style-name="ce334">
            <text:p>0</text:p>
          </table:table-cell>
          <table:table-cell office:value-type="float" office:value="0" table:formula="msoxl:='C:\Documents and Settings\a110019.NHIH\Local Settings\Temporary Internet Files\OLK78\[9408_3_STD.xls]DEPT'!AL21" table:style-name="ce358">
            <text:p>0</text:p>
          </table:table-cell>
          <table:table-cell office:value-type="float" office:value="0" table:formula="msoxl:='C:\Documents and Settings\a110019.NHIH\Local Settings\Temporary Internet Files\OLK78\[9408_3_STD.xls]DEPT'!AM21" table:style-name="ce339">
            <text:p>0</text:p>
          </table:table-cell>
          <table:table-cell table:number-columns-repeated="16346"/>
        </table:table-row>
        <table:table-row table:style-name="ro13" table:visibility="collapse">
          <table:table-cell table:style-name="ce201"/>
          <table:table-cell office:value-type="string" table:style-name="ce357">
            <text:p>成長率</text:p>
          </table:table-cell>
          <table:table-cell office:value-type="percentage" office:value="-1" table:formula="msoxl:=C29/C21-1" table:style-name="ce342">
            <text:p>-100.00%</text:p>
          </table:table-cell>
          <table:table-cell office:value-type="percentage" office:value="-1" table:formula="msoxl:=D29/D21-1" table:style-name="ce342">
            <text:p>-100.00%</text:p>
          </table:table-cell>
          <table:table-cell office:value-type="percentage" office:value="-1" table:formula="msoxl:=E29/E21-1" table:style-name="ce342">
            <text:p>-100.00%</text:p>
          </table:table-cell>
          <table:table-cell office:value-type="percentage" office:value="-1" table:formula="msoxl:=F29/F21-1" table:style-name="ce342">
            <text:p>-100.00%</text:p>
          </table:table-cell>
          <table:table-cell office:value-type="percentage" office:value="-1" table:formula="msoxl:=G29/G21-1" table:style-name="ce342">
            <text:p>-100.00%</text:p>
          </table:table-cell>
          <table:table-cell office:value-type="percentage" office:value="-1" table:formula="msoxl:=H29/H21-1" table:style-name="ce342">
            <text:p>-100.00%</text:p>
          </table:table-cell>
          <table:table-cell office:value-type="percentage" office:value="-1" table:formula="msoxl:=I29/I21-1" table:style-name="ce342">
            <text:p>-100.00%</text:p>
          </table:table-cell>
          <table:table-cell office:value-type="percentage" office:value="-1" table:formula="msoxl:=J29/J21-1" table:style-name="ce342">
            <text:p>-100.00%</text:p>
          </table:table-cell>
          <table:table-cell office:value-type="percentage" office:value="-1" table:formula="msoxl:=K29/K21-1" table:style-name="ce342">
            <text:p>-100.00%</text:p>
          </table:table-cell>
          <table:table-cell office:value-type="percentage" office:value="-1" table:formula="msoxl:=L29/L21-1" table:style-name="ce342">
            <text:p>-100.00%</text:p>
          </table:table-cell>
          <table:table-cell office:value-type="percentage" office:value="-1" table:formula="msoxl:=M29/M21-1" table:style-name="ce343">
            <text:p>-100.00%</text:p>
          </table:table-cell>
          <table:table-cell office:value-type="percentage" office:value="-1" table:formula="msoxl:=N29/N21-1" table:style-name="ce344">
            <text:p>-100.00%</text:p>
          </table:table-cell>
          <table:table-cell office:value-type="percentage" office:value="-1" table:formula="msoxl:='C:\Documents and Settings\a110019.NHIH\Local Settings\Temporary Internet Files\OLK78\[9408_3_STD.xls]DEPT'!O21/'C:\Documents and Settings\a110019.NHIH\Local Settings\Temporary Internet Files\OLK78\[9408_3_STD.xls]DEPT'!O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P21/'C:\Documents and Settings\a110019.NHIH\Local Settings\Temporary Internet Files\OLK78\[9408_3_STD.xls]DEPT'!P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Q21/'C:\Documents and Settings\a110019.NHIH\Local Settings\Temporary Internet Files\OLK78\[9408_3_STD.xls]DEPT'!Q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R21/'C:\Documents and Settings\a110019.NHIH\Local Settings\Temporary Internet Files\OLK78\[9408_3_STD.xls]DEPT'!R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S21/'C:\Documents and Settings\a110019.NHIH\Local Settings\Temporary Internet Files\OLK78\[9408_3_STD.xls]DEPT'!S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T21/'C:\Documents and Settings\a110019.NHIH\Local Settings\Temporary Internet Files\OLK78\[9408_3_STD.xls]DEPT'!T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U21/'C:\Documents and Settings\a110019.NHIH\Local Settings\Temporary Internet Files\OLK78\[9408_3_STD.xls]DEPT'!U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V21/'C:\Documents and Settings\a110019.NHIH\Local Settings\Temporary Internet Files\OLK78\[9408_3_STD.xls]DEPT'!V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W21/'C:\Documents and Settings\a110019.NHIH\Local Settings\Temporary Internet Files\OLK78\[9408_3_STD.xls]DEPT'!W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X21/'C:\Documents and Settings\a110019.NHIH\Local Settings\Temporary Internet Files\OLK78\[9408_3_STD.xls]DEPT'!X17-1" table:style-name="ce342">
            <text:p>-100.00%</text:p>
          </table:table-cell>
          <table:table-cell office:value-type="percentage" office:value="-1" table:formula="msoxl:='C:\Documents and Settings\a110019.NHIH\Local Settings\Temporary Internet Files\OLK78\[9408_3_STD.xls]DEPT'!Y21/'C:\Documents and Settings\a110019.NHIH\Local Settings\Temporary Internet Files\OLK78\[9408_3_STD.xls]DEPT'!Y17-1" table:style-name="ce343">
            <text:p>-100.00%</text:p>
          </table:table-cell>
          <table:table-cell office:value-type="percentage" office:value="-1" table:formula="msoxl:='C:\Documents and Settings\a110019.NHIH\Local Settings\Temporary Internet Files\OLK78\[9408_3_STD.xls]DEPT'!Z21/'C:\Documents and Settings\a110019.NHIH\Local Settings\Temporary Internet Files\OLK78\[9408_3_STD.xls]DEPT'!Z17-1" table:style-name="ce344">
            <text:p>-100.00%</text:p>
          </table:table-cell>
          <table:table-cell office:value-type="percentage" office:value="-1" table:formula="msoxl:=AA29/AA21-1" table:style-name="ce342">
            <text:p>-100.00%</text:p>
          </table:table-cell>
          <table:table-cell office:value-type="percentage" office:value="-1" table:formula="msoxl:=AB29/AB21-1" table:style-name="ce342">
            <text:p>-100.00%</text:p>
          </table:table-cell>
          <table:table-cell office:value-type="percentage" office:value="-1" table:formula="msoxl:=AC29/AC21-1" table:style-name="ce342">
            <text:p>-100.00%</text:p>
          </table:table-cell>
          <table:table-cell office:value-type="percentage" office:value="-1" table:formula="msoxl:=AD29/AD21-1" table:style-name="ce342">
            <text:p>-100.00%</text:p>
          </table:table-cell>
          <table:table-cell office:value-type="percentage" office:value="-1" table:formula="msoxl:=AE29/AE21-1" table:style-name="ce342">
            <text:p>-100.00%</text:p>
          </table:table-cell>
          <table:table-cell office:value-type="percentage" office:value="-1" table:formula="msoxl:=AF29/AF21-1" table:style-name="ce342">
            <text:p>-100.00%</text:p>
          </table:table-cell>
          <table:table-cell office:value-type="percentage" office:value="-1" table:formula="msoxl:=AG29/AG21-1" table:style-name="ce342">
            <text:p>-100.00%</text:p>
          </table:table-cell>
          <table:table-cell office:value-type="percentage" office:value="-1" table:formula="msoxl:=AH29/AH21-1" table:style-name="ce342">
            <text:p>-100.00%</text:p>
          </table:table-cell>
          <table:table-cell office:value-type="percentage" office:value="-1" table:formula="msoxl:=AI29/AI21-1" table:style-name="ce342">
            <text:p>-100.00%</text:p>
          </table:table-cell>
          <table:table-cell office:value-type="percentage" office:value="-1" table:formula="msoxl:=AJ29/AJ21-1" table:style-name="ce342">
            <text:p>-100.00%</text:p>
          </table:table-cell>
          <table:table-cell office:value-type="percentage" office:value="-1" table:formula="msoxl:=AK29/AK21-1" table:style-name="ce343">
            <text:p>-100.00%</text:p>
          </table:table-cell>
          <table:table-cell office:value-type="percentage" office:value="-1" table:formula="msoxl:=AL29/AL21-1" table:style-name="ce344">
            <text:p>-100.00%</text:p>
          </table:table-cell>
          <table:table-cell table:number-columns-repeated="16346"/>
        </table:table-row>
        <table:table-row table:style-name="ro12">
          <table:table-cell office:value-type="string" table:style-name="ce166">
            <text:p>94<text:s/><text:span text:style-name="T4">年</text:span></text:p>
          </table:table-cell>
          <table:table-cell office:value-type="string" table:style-name="ce360">
            <text:p>9406</text:p>
          </table:table-cell>
          <table:table-cell office:value-type="float" office:value="2293279" table:formula="msoxl:='C:\Documents and Settings\a110019.NHIH\Local Settings\Temporary Internet Files\OLK78\[9408_3_STD.xls]DEPT'!B27" table:style-name="ce334">
            <text:p>2,293</text:p>
          </table:table-cell>
          <table:table-cell office:value-type="float" office:value="3999775960" table:formula="msoxl:='C:\Documents and Settings\a110019.NHIH\Local Settings\Temporary Internet Files\OLK78\[9408_3_STD.xls]DEPT'!C27" table:style-name="ce335">
            <text:p>4,000</text:p>
          </table:table-cell>
          <table:table-cell office:value-type="float" office:value="352695089" table:formula="msoxl:='C:\Documents and Settings\a110019.NHIH\Local Settings\Temporary Internet Files\OLK78\[9408_3_STD.xls]DEPT'!D27" table:style-name="ce335">
            <text:p>353</text:p>
          </table:table-cell>
          <table:table-cell office:value-type="float" office:value="1897.92" table:formula="msoxl:='C:\Documents and Settings\a110019.NHIH\Local Settings\Temporary Internet Files\OLK78\[9408_3_STD.xls]DEPT'!E27" table:style-name="ce336">
            <text:p>1898<text:s/></text:p>
          </table:table-cell>
          <table:table-cell office:value-type="float" office:value="75973" table:formula="msoxl:='C:\Documents and Settings\a110019.NHIH\Local Settings\Temporary Internet Files\OLK78\[9408_3_STD.xls]DEPT'!F27" table:style-name="ce334">
            <text:p>76</text:p>
          </table:table-cell>
          <table:table-cell office:value-type="float" office:value="4968419519" table:formula="msoxl:='C:\Documents and Settings\a110019.NHIH\Local Settings\Temporary Internet Files\OLK78\[9408_3_STD.xls]DEPT'!G27" table:style-name="ce335">
            <text:p>4,968</text:p>
          </table:table-cell>
          <table:table-cell office:value-type="float" office:value="215421601" table:formula="msoxl:='C:\Documents and Settings\a110019.NHIH\Local Settings\Temporary Internet Files\OLK78\[9408_3_STD.xls]DEPT'!H27" table:style-name="ce335">
            <text:p>215</text:p>
          </table:table-cell>
          <table:table-cell office:value-type="float" office:value="669854" table:formula="msoxl:='C:\Documents and Settings\a110019.NHIH\Local Settings\Temporary Internet Files\OLK78\[9408_3_STD.xls]DEPT'!I27" table:style-name="ce334">
            <text:p>670</text:p>
          </table:table-cell>
          <table:table-cell office:value-type="float" office:value="8.82" table:formula="msoxl:='C:\Documents and Settings\a110019.NHIH\Local Settings\Temporary Internet Files\OLK78\[9408_3_STD.xls]DEPT'!J27" table:style-name="ce337">
            <text:p>8.82<text:s/></text:p>
          </table:table-cell>
          <table:table-cell office:value-type="float" office:value="68232.679999999993" table:formula="msoxl:='C:\Documents and Settings\a110019.NHIH\Local Settings\Temporary Internet Files\OLK78\[9408_3_STD.xls]DEPT'!K27" table:style-name="ce336">
            <text:p>68233<text:s/></text:p>
          </table:table-cell>
          <table:table-cell office:value-type="float" office:value="7738.76" table:formula="msoxl:='C:\Documents and Settings\a110019.NHIH\Local Settings\Temporary Internet Files\OLK78\[9408_3_STD.xls]DEPT'!L27" table:style-name="ce338">
            <text:p>7739<text:s/></text:p>
          </table:table-cell>
          <table:table-cell office:value-type="float" office:value="9536312169" table:formula="msoxl:='C:\Documents and Settings\a110019.NHIH\Local Settings\Temporary Internet Files\OLK78\[9408_3_STD.xls]DEPT'!M27" table:style-name="ce339">
            <text:p>9,536</text:p>
          </table:table-cell>
          <table:table-cell office:value-type="float" office:value="2888522" table:formula="msoxl:='C:\Documents and Settings\a110019.NHIH\Local Settings\Temporary Internet Files\OLK78\[9408_3_STD.xls]DEPT'!O27" table:style-name="ce334">
            <text:p>2,889</text:p>
          </table:table-cell>
          <table:table-cell office:value-type="float" office:value="3697500245" table:formula="msoxl:='C:\Documents and Settings\a110019.NHIH\Local Settings\Temporary Internet Files\OLK78\[9408_3_STD.xls]DEPT'!P27" table:style-name="ce335">
            <text:p>3,698</text:p>
          </table:table-cell>
          <table:table-cell office:value-type="float" office:value="379878000" table:formula="msoxl:='C:\Documents and Settings\a110019.NHIH\Local Settings\Temporary Internet Files\OLK78\[9408_3_STD.xls]DEPT'!Q27" table:style-name="ce335">
            <text:p>380</text:p>
          </table:table-cell>
          <table:table-cell office:value-type="float" office:value="1411.58" table:formula="msoxl:='C:\Documents and Settings\a110019.NHIH\Local Settings\Temporary Internet Files\OLK78\[9408_3_STD.xls]DEPT'!R27" table:style-name="ce336">
            <text:p>1412<text:s/></text:p>
          </table:table-cell>
          <table:table-cell office:value-type="float" office:value="103455" table:formula="msoxl:='C:\Documents and Settings\a110019.NHIH\Local Settings\Temporary Internet Files\OLK78\[9408_3_STD.xls]DEPT'!S27" table:style-name="ce334">
            <text:p>103</text:p>
          </table:table-cell>
          <table:table-cell office:value-type="float" office:value="4507986154" table:formula="msoxl:='C:\Documents and Settings\a110019.NHIH\Local Settings\Temporary Internet Files\OLK78\[9408_3_STD.xls]DEPT'!T27" table:style-name="ce335">
            <text:p>4,508</text:p>
          </table:table-cell>
          <table:table-cell office:value-type="float" office:value="221763221" table:formula="msoxl:='C:\Documents and Settings\a110019.NHIH\Local Settings\Temporary Internet Files\OLK78\[9408_3_STD.xls]DEPT'!U27" table:style-name="ce335">
            <text:p>222</text:p>
          </table:table-cell>
          <table:table-cell office:value-type="float" office:value="972459" table:formula="msoxl:='C:\Documents and Settings\a110019.NHIH\Local Settings\Temporary Internet Files\OLK78\[9408_3_STD.xls]DEPT'!V27" table:style-name="ce334">
            <text:p>972</text:p>
          </table:table-cell>
          <table:table-cell office:value-type="float" office:value="9.4" table:formula="msoxl:='C:\Documents and Settings\a110019.NHIH\Local Settings\Temporary Internet Files\OLK78\[9408_3_STD.xls]DEPT'!W27" table:style-name="ce337">
            <text:p>9.40<text:s/></text:p>
          </table:table-cell>
          <table:table-cell office:value-type="float" office:value="45717.94" table:formula="msoxl:='C:\Documents and Settings\a110019.NHIH\Local Settings\Temporary Internet Files\OLK78\[9408_3_STD.xls]DEPT'!X27" table:style-name="ce336">
            <text:p>45718<text:s/></text:p>
          </table:table-cell>
          <table:table-cell office:value-type="float" office:value="4863.7" table:formula="msoxl:='C:\Documents and Settings\a110019.NHIH\Local Settings\Temporary Internet Files\OLK78\[9408_3_STD.xls]DEPT'!Y27" table:style-name="ce338">
            <text:p>4864<text:s/></text:p>
          </table:table-cell>
          <table:table-cell office:value-type="float" office:value="8807127620" table:formula="msoxl:='C:\Documents and Settings\a110019.NHIH\Local Settings\Temporary Internet Files\OLK78\[9408_3_STD.xls]DEPT'!Z27" table:style-name="ce339">
            <text:p>8,807</text:p>
          </table:table-cell>
          <table:table-cell office:value-type="float" office:value="2872825" table:formula="msoxl:='C:\Documents and Settings\a110019.NHIH\Local Settings\Temporary Internet Files\OLK78\[9408_3_STD.xls]DEPT'!AB27" table:style-name="ce334">
            <text:p>2,873</text:p>
          </table:table-cell>
          <table:table-cell office:value-type="float" office:value="2476472410" table:formula="msoxl:='C:\Documents and Settings\a110019.NHIH\Local Settings\Temporary Internet Files\OLK78\[9408_3_STD.xls]DEPT'!AC27" table:style-name="ce335">
            <text:p>2,476</text:p>
          </table:table-cell>
          <table:table-cell office:value-type="float" office:value="218458089" table:formula="msoxl:='C:\Documents and Settings\a110019.NHIH\Local Settings\Temporary Internet Files\OLK78\[9408_3_STD.xls]DEPT'!AD27" table:style-name="ce335">
            <text:p>218</text:p>
          </table:table-cell>
          <table:table-cell office:value-type="float" office:value="938.08" table:formula="msoxl:='C:\Documents and Settings\a110019.NHIH\Local Settings\Temporary Internet Files\OLK78\[9408_3_STD.xls]DEPT'!AE27" table:style-name="ce336">
            <text:p>938<text:s/></text:p>
          </table:table-cell>
          <table:table-cell office:value-type="float" office:value="65822" table:formula="msoxl:='C:\Documents and Settings\a110019.NHIH\Local Settings\Temporary Internet Files\OLK78\[9408_3_STD.xls]DEPT'!AF27" table:style-name="ce334">
            <text:p>66</text:p>
          </table:table-cell>
          <table:table-cell office:value-type="float" office:value="2491835970" table:formula="msoxl:='C:\Documents and Settings\a110019.NHIH\Local Settings\Temporary Internet Files\OLK78\[9408_3_STD.xls]DEPT'!AG27" table:style-name="ce335">
            <text:p>2,492</text:p>
          </table:table-cell>
          <table:table-cell office:value-type="float" office:value="95900379" table:formula="msoxl:='C:\Documents and Settings\a110019.NHIH\Local Settings\Temporary Internet Files\OLK78\[9408_3_STD.xls]DEPT'!AH27" table:style-name="ce335">
            <text:p>96</text:p>
          </table:table-cell>
          <table:table-cell office:value-type="float" office:value="790277" table:formula="msoxl:='C:\Documents and Settings\a110019.NHIH\Local Settings\Temporary Internet Files\OLK78\[9408_3_STD.xls]DEPT'!AI27" table:style-name="ce334">
            <text:p>790</text:p>
          </table:table-cell>
          <table:table-cell office:value-type="float" office:value="12.01" table:formula="msoxl:='C:\Documents and Settings\a110019.NHIH\Local Settings\Temporary Internet Files\OLK78\[9408_3_STD.xls]DEPT'!AJ27" table:style-name="ce337">
            <text:p>12.01<text:s/></text:p>
          </table:table-cell>
          <table:table-cell office:value-type="float" office:value="39314.160000000003" table:formula="msoxl:='C:\Documents and Settings\a110019.NHIH\Local Settings\Temporary Internet Files\OLK78\[9408_3_STD.xls]DEPT'!AK27" table:style-name="ce336">
            <text:p>39314<text:s/></text:p>
          </table:table-cell>
          <table:table-cell office:value-type="float" office:value="3274.47" table:formula="msoxl:='C:\Documents and Settings\a110019.NHIH\Local Settings\Temporary Internet Files\OLK78\[9408_3_STD.xls]DEPT'!AL27" table:style-name="ce338">
            <text:p>3274<text:s/></text:p>
          </table:table-cell>
          <table:table-cell office:value-type="float" office:value="5282666848" table:formula="msoxl:='C:\Documents and Settings\a110019.NHIH\Local Settings\Temporary Internet Files\OLK78\[9408_3_STD.xls]DEPT'!AM27" table:style-name="ce339">
            <text:p>5,283</text:p>
          </table:table-cell>
          <table:table-cell table:number-columns-repeated="16346"/>
        </table:table-row>
        <table:table-row table:style-name="ro13">
          <table:table-cell table:style-name="ce201"/>
          <table:table-cell office:value-type="string" table:style-name="ce357">
            <text:p>成長率</text:p>
          </table:table-cell>
          <table:table-cell office:value-type="percentage" office:value="1.4173259686099948E-2" table:formula="msoxl:='C:\Documents and Settings\a110019.NHIH\Local Settings\Temporary Internet Files\OLK78\[9408_3_STD.xls]DEPT'!B27/'C:\Documents and Settings\a110019.NHIH\Local Settings\Temporary Internet Files\OLK78\[9408_3_STD.xls]DEPT'!B24-1" table:style-name="ce342">
            <text:p>1.42%</text:p>
          </table:table-cell>
          <table:table-cell office:value-type="percentage" office:value="3.9495923457405491E-2" table:formula="msoxl:='C:\Documents and Settings\a110019.NHIH\Local Settings\Temporary Internet Files\OLK78\[9408_3_STD.xls]DEPT'!C27/'C:\Documents and Settings\a110019.NHIH\Local Settings\Temporary Internet Files\OLK78\[9408_3_STD.xls]DEPT'!C24-1" table:style-name="ce342">
            <text:p>3.95%</text:p>
          </table:table-cell>
          <table:table-cell office:value-type="percentage" office:value="-2.9441801698109726E-2" table:formula="msoxl:='C:\Documents and Settings\a110019.NHIH\Local Settings\Temporary Internet Files\OLK78\[9408_3_STD.xls]DEPT'!D27/'C:\Documents and Settings\a110019.NHIH\Local Settings\Temporary Internet Files\OLK78\[9408_3_STD.xls]DEPT'!D24-1" table:style-name="ce342">
            <text:p>-2.94%</text:p>
          </table:table-cell>
          <table:table-cell office:value-type="percentage" office:value="1.9099524793943168E-2" table:formula="msoxl:='C:\Documents and Settings\a110019.NHIH\Local Settings\Temporary Internet Files\OLK78\[9408_3_STD.xls]DEPT'!E27/'C:\Documents and Settings\a110019.NHIH\Local Settings\Temporary Internet Files\OLK78\[9408_3_STD.xls]DEPT'!E24-1" table:style-name="ce342">
            <text:p>1.91%</text:p>
          </table:table-cell>
          <table:table-cell office:value-type="percentage" office:value="6.5856196409530554E-4" table:formula="msoxl:='C:\Documents and Settings\a110019.NHIH\Local Settings\Temporary Internet Files\OLK78\[9408_3_STD.xls]DEPT'!F27/'C:\Documents and Settings\a110019.NHIH\Local Settings\Temporary Internet Files\OLK78\[9408_3_STD.xls]DEPT'!F24-1" table:style-name="ce342">
            <text:p>0.07%</text:p>
          </table:table-cell>
          <table:table-cell office:value-type="percentage" office:value="4.2607703088854088E-2" table:formula="msoxl:='C:\Documents and Settings\a110019.NHIH\Local Settings\Temporary Internet Files\OLK78\[9408_3_STD.xls]DEPT'!G27/'C:\Documents and Settings\a110019.NHIH\Local Settings\Temporary Internet Files\OLK78\[9408_3_STD.xls]DEPT'!G24-1" table:style-name="ce342">
            <text:p>4.26%</text:p>
          </table:table-cell>
          <table:table-cell office:value-type="percentage" office:value="3.0229251564479975E-2" table:formula="msoxl:='C:\Documents and Settings\a110019.NHIH\Local Settings\Temporary Internet Files\OLK78\[9408_3_STD.xls]DEPT'!H27/'C:\Documents and Settings\a110019.NHIH\Local Settings\Temporary Internet Files\OLK78\[9408_3_STD.xls]DEPT'!H24-1" table:style-name="ce342">
            <text:p>3.02%</text:p>
          </table:table-cell>
          <table:table-cell office:value-type="percentage" office:value="-1.1536554557367018E-2" table:formula="msoxl:='C:\Documents and Settings\a110019.NHIH\Local Settings\Temporary Internet Files\OLK78\[9408_3_STD.xls]DEPT'!I27/'C:\Documents and Settings\a110019.NHIH\Local Settings\Temporary Internet Files\OLK78\[9408_3_STD.xls]DEPT'!I24-1" table:style-name="ce342">
            <text:p>-1.15%</text:p>
          </table:table-cell>
          <table:table-cell office:value-type="percentage" office:value="-1.2318029115341522E-2" table:formula="msoxl:='C:\Documents and Settings\a110019.NHIH\Local Settings\Temporary Internet Files\OLK78\[9408_3_STD.xls]DEPT'!J27/'C:\Documents and Settings\a110019.NHIH\Local Settings\Temporary Internet Files\OLK78\[9408_3_STD.xls]DEPT'!J24-1" table:style-name="ce342">
            <text:p>-1.23%</text:p>
          </table:table-cell>
          <table:table-cell office:value-type="percentage" office:value="4.1401684125955907E-2" table:formula="msoxl:='C:\Documents and Settings\a110019.NHIH\Local Settings\Temporary Internet Files\OLK78\[9408_3_STD.xls]DEPT'!K27/'C:\Documents and Settings\a110019.NHIH\Local Settings\Temporary Internet Files\OLK78\[9408_3_STD.xls]DEPT'!K24-1" table:style-name="ce342">
            <text:p>4.14%</text:p>
          </table:table-cell>
          <table:table-cell office:value-type="percentage" office:value="5.4249414893182246E-2" table:formula="msoxl:='C:\Documents and Settings\a110019.NHIH\Local Settings\Temporary Internet Files\OLK78\[9408_3_STD.xls]DEPT'!L27/'C:\Documents and Settings\a110019.NHIH\Local Settings\Temporary Internet Files\OLK78\[9408_3_STD.xls]DEPT'!L24-1" table:style-name="ce343">
            <text:p>5.42%</text:p>
          </table:table-cell>
          <table:table-cell office:value-type="percentage" office:value="3.8172077272196514E-2" table:formula="msoxl:='C:\Documents and Settings\a110019.NHIH\Local Settings\Temporary Internet Files\OLK78\[9408_3_STD.xls]DEPT'!M27/'C:\Documents and Settings\a110019.NHIH\Local Settings\Temporary Internet Files\OLK78\[9408_3_STD.xls]DEPT'!M24-1" table:style-name="ce344">
            <text:p>3.82%</text:p>
          </table:table-cell>
          <table:table-cell office:value-type="percentage" office:value="-3.5609235911855608E-2" table:formula="msoxl:='C:\Documents and Settings\a110019.NHIH\Local Settings\Temporary Internet Files\OLK78\[9408_3_STD.xls]DEPT'!O27/'C:\Documents and Settings\a110019.NHIH\Local Settings\Temporary Internet Files\OLK78\[9408_3_STD.xls]DEPT'!O24-1" table:style-name="ce342">
            <text:p>-3.56%</text:p>
          </table:table-cell>
          <table:table-cell office:value-type="percentage" office:value="8.4653499666449417E-3" table:formula="msoxl:='C:\Documents and Settings\a110019.NHIH\Local Settings\Temporary Internet Files\OLK78\[9408_3_STD.xls]DEPT'!P27/'C:\Documents and Settings\a110019.NHIH\Local Settings\Temporary Internet Files\OLK78\[9408_3_STD.xls]DEPT'!P24-1" table:style-name="ce342">
            <text:p>0.85%</text:p>
          </table:table-cell>
          <table:table-cell office:value-type="percentage" office:value="-7.7778304772855744E-2" table:formula="msoxl:='C:\Documents and Settings\a110019.NHIH\Local Settings\Temporary Internet Files\OLK78\[9408_3_STD.xls]DEPT'!Q27/'C:\Documents and Settings\a110019.NHIH\Local Settings\Temporary Internet Files\OLK78\[9408_3_STD.xls]DEPT'!Q24-1" table:style-name="ce342">
            <text:p>-7.78%</text:p>
          </table:table-cell>
          <table:table-cell office:value-type="percentage" office:value="3.6668747475489205E-2" table:formula="msoxl:='C:\Documents and Settings\a110019.NHIH\Local Settings\Temporary Internet Files\OLK78\[9408_3_STD.xls]DEPT'!R27/'C:\Documents and Settings\a110019.NHIH\Local Settings\Temporary Internet Files\OLK78\[9408_3_STD.xls]DEPT'!R24-1" table:style-name="ce342">
            <text:p>3.67%</text:p>
          </table:table-cell>
          <table:table-cell office:value-type="percentage" office:value="4.8176291793313064E-2" table:formula="msoxl:='C:\Documents and Settings\a110019.NHIH\Local Settings\Temporary Internet Files\OLK78\[9408_3_STD.xls]DEPT'!S27/'C:\Documents and Settings\a110019.NHIH\Local Settings\Temporary Internet Files\OLK78\[9408_3_STD.xls]DEPT'!S24-1" table:style-name="ce342">
            <text:p>4.82%</text:p>
          </table:table-cell>
          <table:table-cell office:value-type="percentage" office:value="7.1869806736346575E-2" table:formula="msoxl:='C:\Documents and Settings\a110019.NHIH\Local Settings\Temporary Internet Files\OLK78\[9408_3_STD.xls]DEPT'!T27/'C:\Documents and Settings\a110019.NHIH\Local Settings\Temporary Internet Files\OLK78\[9408_3_STD.xls]DEPT'!T24-1" table:style-name="ce342">
            <text:p>7.19%</text:p>
          </table:table-cell>
          <table:table-cell office:value-type="percentage" office:value="5.4069711125544595E-2" table:formula="msoxl:='C:\Documents and Settings\a110019.NHIH\Local Settings\Temporary Internet Files\OLK78\[9408_3_STD.xls]DEPT'!U27/'C:\Documents and Settings\a110019.NHIH\Local Settings\Temporary Internet Files\OLK78\[9408_3_STD.xls]DEPT'!U24-1" table:style-name="ce342">
            <text:p>5.41%</text:p>
          </table:table-cell>
          <table:table-cell office:value-type="percentage" office:value="2.9762175796550716E-2" table:formula="msoxl:='C:\Documents and Settings\a110019.NHIH\Local Settings\Temporary Internet Files\OLK78\[9408_3_STD.xls]DEPT'!V27/'C:\Documents and Settings\a110019.NHIH\Local Settings\Temporary Internet Files\OLK78\[9408_3_STD.xls]DEPT'!V24-1" table:style-name="ce342">
            <text:p>2.98%</text:p>
          </table:table-cell>
          <table:table-cell office:value-type="percentage" office:value="-1.7763845350052265E-2" table:formula="msoxl:='C:\Documents and Settings\a110019.NHIH\Local Settings\Temporary Internet Files\OLK78\[9408_3_STD.xls]DEPT'!W27/'C:\Documents and Settings\a110019.NHIH\Local Settings\Temporary Internet Files\OLK78\[9408_3_STD.xls]DEPT'!W24-1" table:style-name="ce342">
            <text:p>-1.78%</text:p>
          </table:table-cell>
          <table:table-cell office:value-type="percentage" office:value="2.1795486419587506E-2" table:formula="msoxl:='C:\Documents and Settings\a110019.NHIH\Local Settings\Temporary Internet Files\OLK78\[9408_3_STD.xls]DEPT'!X27/'C:\Documents and Settings\a110019.NHIH\Local Settings\Temporary Internet Files\OLK78\[9408_3_STD.xls]DEPT'!X24-1" table:style-name="ce342">
            <text:p>2.18%</text:p>
          </table:table-cell>
          <table:table-cell office:value-type="percentage" office:value="4.0067745432850188E-2" table:formula="msoxl:='C:\Documents and Settings\a110019.NHIH\Local Settings\Temporary Internet Files\OLK78\[9408_3_STD.xls]DEPT'!Y27/'C:\Documents and Settings\a110019.NHIH\Local Settings\Temporary Internet Files\OLK78\[9408_3_STD.xls]DEPT'!Y24-1" table:style-name="ce343">
            <text:p>4.01%</text:p>
          </table:table-cell>
          <table:table-cell office:value-type="percentage" office:value="3.6805015201466729E-2" table:formula="msoxl:='C:\Documents and Settings\a110019.NHIH\Local Settings\Temporary Internet Files\OLK78\[9408_3_STD.xls]DEPT'!Z27/'C:\Documents and Settings\a110019.NHIH\Local Settings\Temporary Internet Files\OLK78\[9408_3_STD.xls]DEPT'!Z24-1" table:style-name="ce344">
            <text:p>3.68%</text:p>
          </table:table-cell>
          <table:table-cell office:value-type="percentage" office:value="-1.0096732499990546E-2" table:formula="msoxl:='C:\Documents and Settings\a110019.NHIH\Local Settings\Temporary Internet Files\OLK78\[9408_3_STD.xls]DEPT'!AB27/'C:\Documents and Settings\a110019.NHIH\Local Settings\Temporary Internet Files\OLK78\[9408_3_STD.xls]DEPT'!AB24-1" table:style-name="ce361">
            <text:p>-1.01%</text:p>
          </table:table-cell>
          <table:table-cell office:value-type="percentage" office:value="4.7759590984114642E-2" table:formula="msoxl:='C:\Documents and Settings\a110019.NHIH\Local Settings\Temporary Internet Files\OLK78\[9408_3_STD.xls]DEPT'!AC27/'C:\Documents and Settings\a110019.NHIH\Local Settings\Temporary Internet Files\OLK78\[9408_3_STD.xls]DEPT'!AC24-1" table:style-name="ce361">
            <text:p>4.78%</text:p>
          </table:table-cell>
          <table:table-cell office:value-type="percentage" office:value="-1.4069085531780434E-2" table:formula="msoxl:='C:\Documents and Settings\a110019.NHIH\Local Settings\Temporary Internet Files\OLK78\[9408_3_STD.xls]DEPT'!AD27/'C:\Documents and Settings\a110019.NHIH\Local Settings\Temporary Internet Files\OLK78\[9408_3_STD.xls]DEPT'!AD24-1" table:style-name="ce361">
            <text:p>-1.41%</text:p>
          </table:table-cell>
          <table:table-cell office:value-type="percentage" office:value="5.3099530748333068E-2" table:formula="msoxl:='C:\Documents and Settings\a110019.NHIH\Local Settings\Temporary Internet Files\OLK78\[9408_3_STD.xls]DEPT'!AE27/'C:\Documents and Settings\a110019.NHIH\Local Settings\Temporary Internet Files\OLK78\[9408_3_STD.xls]DEPT'!AE24-1" table:style-name="ce361">
            <text:p>5.31%</text:p>
          </table:table-cell>
          <table:table-cell office:value-type="percentage" office:value="-1.0121061733964987E-2" table:formula="msoxl:='C:\Documents and Settings\a110019.NHIH\Local Settings\Temporary Internet Files\OLK78\[9408_3_STD.xls]DEPT'!AF27/'C:\Documents and Settings\a110019.NHIH\Local Settings\Temporary Internet Files\OLK78\[9408_3_STD.xls]DEPT'!AF24-1" table:style-name="ce361">
            <text:p>-1.01%</text:p>
          </table:table-cell>
          <table:table-cell office:value-type="percentage" office:value="4.4503268036005794E-2" table:formula="msoxl:='C:\Documents and Settings\a110019.NHIH\Local Settings\Temporary Internet Files\OLK78\[9408_3_STD.xls]DEPT'!AG27/'C:\Documents and Settings\a110019.NHIH\Local Settings\Temporary Internet Files\OLK78\[9408_3_STD.xls]DEPT'!AG24-1" table:style-name="ce361">
            <text:p>4.45%</text:p>
          </table:table-cell>
          <table:table-cell office:value-type="percentage" office:value="6.0602862421993642E-2" table:formula="msoxl:='C:\Documents and Settings\a110019.NHIH\Local Settings\Temporary Internet Files\OLK78\[9408_3_STD.xls]DEPT'!AH27/'C:\Documents and Settings\a110019.NHIH\Local Settings\Temporary Internet Files\OLK78\[9408_3_STD.xls]DEPT'!AH24-1" table:style-name="ce361">
            <text:p>6.06%</text:p>
          </table:table-cell>
          <table:table-cell office:value-type="percentage" office:value="-1.2264870202102318E-2" table:formula="msoxl:='C:\Documents and Settings\a110019.NHIH\Local Settings\Temporary Internet Files\OLK78\[9408_3_STD.xls]DEPT'!AI27/'C:\Documents and Settings\a110019.NHIH\Local Settings\Temporary Internet Files\OLK78\[9408_3_STD.xls]DEPT'!AI24-1" table:style-name="ce361">
            <text:p>-1.23%</text:p>
          </table:table-cell>
          <table:table-cell office:value-type="percentage" office:value="-1.6625103906898753E-3" table:formula="msoxl:='C:\Documents and Settings\a110019.NHIH\Local Settings\Temporary Internet Files\OLK78\[9408_3_STD.xls]DEPT'!AJ27/'C:\Documents and Settings\a110019.NHIH\Local Settings\Temporary Internet Files\OLK78\[9408_3_STD.xls]DEPT'!AJ24-1" table:style-name="ce361">
            <text:p>-0.17%</text:p>
          </table:table-cell>
          <table:table-cell office:value-type="percentage" office:value="5.5776765110364224E-2" table:formula="msoxl:='C:\Documents and Settings\a110019.NHIH\Local Settings\Temporary Internet Files\OLK78\[9408_3_STD.xls]DEPT'!AK27/'C:\Documents and Settings\a110019.NHIH\Local Settings\Temporary Internet Files\OLK78\[9408_3_STD.xls]DEPT'!AK24-1" table:style-name="ce361">
            <text:p>5.58%</text:p>
          </table:table-cell>
          <table:table-cell office:value-type="percentage" office:value="5.8069123292274538E-2" table:formula="msoxl:='C:\Documents and Settings\a110019.NHIH\Local Settings\Temporary Internet Files\OLK78\[9408_3_STD.xls]DEPT'!AL27/'C:\Documents and Settings\a110019.NHIH\Local Settings\Temporary Internet Files\OLK78\[9408_3_STD.xls]DEPT'!AL24-1" table:style-name="ce362">
            <text:p>5.81%</text:p>
          </table:table-cell>
          <table:table-cell office:value-type="percentage" office:value="4.3747357383572272E-2" table:formula="msoxl:='C:\Documents and Settings\a110019.NHIH\Local Settings\Temporary Internet Files\OLK78\[9408_3_STD.xls]DEPT'!AM27/'C:\Documents and Settings\a110019.NHIH\Local Settings\Temporary Internet Files\OLK78\[9408_3_STD.xls]DEPT'!AM24-1" table:style-name="ce363">
            <text:p>4.37%</text:p>
          </table:table-cell>
          <table:table-cell table:number-columns-repeated="16346"/>
        </table:table-row>
        <table:table-row table:style-name="ro12">
          <table:table-cell table:style-name="ce364"/>
          <table:table-cell office:value-type="string" table:style-name="ce360">
            <text:p>9407</text:p>
          </table:table-cell>
          <table:table-cell office:value-type="float" office:value="2256798" table:formula="msoxl:='C:\Documents and Settings\a110019.NHIH\Local Settings\Temporary Internet Files\OLK78\[9408_3_STD.xls]DEPT'!B28" table:style-name="ce334">
            <text:p>2,257</text:p>
          </table:table-cell>
          <table:table-cell office:value-type="float" office:value="3896914765" table:formula="msoxl:='C:\Documents and Settings\a110019.NHIH\Local Settings\Temporary Internet Files\OLK78\[9408_3_STD.xls]DEPT'!C28" table:style-name="ce335">
            <text:p>3,897</text:p>
          </table:table-cell>
          <table:table-cell office:value-type="float" office:value="418982369" table:formula="msoxl:='C:\Documents and Settings\a110019.NHIH\Local Settings\Temporary Internet Files\OLK78\[9408_3_STD.xls]DEPT'!D28" table:style-name="ce335">
            <text:p>419</text:p>
          </table:table-cell>
          <table:table-cell office:value-type="float" office:value="1912.4" table:formula="msoxl:='C:\Documents and Settings\a110019.NHIH\Local Settings\Temporary Internet Files\OLK78\[9408_3_STD.xls]DEPT'!E28" table:style-name="ce336">
            <text:p>1912<text:s/></text:p>
          </table:table-cell>
          <table:table-cell office:value-type="float" office:value="79894" table:formula="msoxl:='C:\Documents and Settings\a110019.NHIH\Local Settings\Temporary Internet Files\OLK78\[9408_3_STD.xls]DEPT'!F28" table:style-name="ce334">
            <text:p>80</text:p>
          </table:table-cell>
          <table:table-cell office:value-type="float" office:value="5242259662" table:formula="msoxl:='C:\Documents and Settings\a110019.NHIH\Local Settings\Temporary Internet Files\OLK78\[9408_3_STD.xls]DEPT'!G28" table:style-name="ce335">
            <text:p>5,242</text:p>
          </table:table-cell>
          <table:table-cell office:value-type="float" office:value="234180655" table:formula="msoxl:='C:\Documents and Settings\a110019.NHIH\Local Settings\Temporary Internet Files\OLK78\[9408_3_STD.xls]DEPT'!H28" table:style-name="ce335">
            <text:p>234</text:p>
          </table:table-cell>
          <table:table-cell office:value-type="float" office:value="701927" table:formula="msoxl:='C:\Documents and Settings\a110019.NHIH\Local Settings\Temporary Internet Files\OLK78\[9408_3_STD.xls]DEPT'!I28" table:style-name="ce334">
            <text:p>702</text:p>
          </table:table-cell>
          <table:table-cell office:value-type="float" office:value="8.7899999999999991" table:formula="msoxl:='C:\Documents and Settings\a110019.NHIH\Local Settings\Temporary Internet Files\OLK78\[9408_3_STD.xls]DEPT'!J28" table:style-name="ce337">
            <text:p>8.79<text:s/></text:p>
          </table:table-cell>
          <table:table-cell office:value-type="float" office:value="68546.33" table:formula="msoxl:='C:\Documents and Settings\a110019.NHIH\Local Settings\Temporary Internet Files\OLK78\[9408_3_STD.xls]DEPT'!K28" table:style-name="ce336">
            <text:p>68546<text:s/></text:p>
          </table:table-cell>
          <table:table-cell office:value-type="float" office:value="7802.01" table:formula="msoxl:='C:\Documents and Settings\a110019.NHIH\Local Settings\Temporary Internet Files\OLK78\[9408_3_STD.xls]DEPT'!L28" table:style-name="ce338">
            <text:p>7802<text:s/></text:p>
          </table:table-cell>
          <table:table-cell office:value-type="float" office:value="9792337451" table:formula="msoxl:='C:\Documents and Settings\a110019.NHIH\Local Settings\Temporary Internet Files\OLK78\[9408_3_STD.xls]DEPT'!M28" table:style-name="ce339">
            <text:p>9,792</text:p>
          </table:table-cell>
          <table:table-cell office:value-type="float" office:value="2799405" table:formula="msoxl:='C:\Documents and Settings\a110019.NHIH\Local Settings\Temporary Internet Files\OLK78\[9408_3_STD.xls]DEPT'!O28" table:style-name="ce334">
            <text:p>2,799</text:p>
          </table:table-cell>
          <table:table-cell office:value-type="float" office:value="3583704596" table:formula="msoxl:='C:\Documents and Settings\a110019.NHIH\Local Settings\Temporary Internet Files\OLK78\[9408_3_STD.xls]DEPT'!P28" table:style-name="ce335">
            <text:p>3,584</text:p>
          </table:table-cell>
          <table:table-cell office:value-type="float" office:value="443746109" table:formula="msoxl:='C:\Documents and Settings\a110019.NHIH\Local Settings\Temporary Internet Files\OLK78\[9408_3_STD.xls]DEPT'!Q28" table:style-name="ce335">
            <text:p>444</text:p>
          </table:table-cell>
          <table:table-cell office:value-type="float" office:value="1438.68" table:formula="msoxl:='C:\Documents and Settings\a110019.NHIH\Local Settings\Temporary Internet Files\OLK78\[9408_3_STD.xls]DEPT'!R28" table:style-name="ce336">
            <text:p>1439<text:s/></text:p>
          </table:table-cell>
          <table:table-cell office:value-type="float" office:value="107653" table:formula="msoxl:='C:\Documents and Settings\a110019.NHIH\Local Settings\Temporary Internet Files\OLK78\[9408_3_STD.xls]DEPT'!S28" table:style-name="ce334">
            <text:p>108</text:p>
          </table:table-cell>
          <table:table-cell office:value-type="float" office:value="4723119540" table:formula="msoxl:='C:\Documents and Settings\a110019.NHIH\Local Settings\Temporary Internet Files\OLK78\[9408_3_STD.xls]DEPT'!T28" table:style-name="ce335">
            <text:p>4,723</text:p>
          </table:table-cell>
          <table:table-cell office:value-type="float" office:value="240430564" table:formula="msoxl:='C:\Documents and Settings\a110019.NHIH\Local Settings\Temporary Internet Files\OLK78\[9408_3_STD.xls]DEPT'!U28" table:style-name="ce335">
            <text:p>240</text:p>
          </table:table-cell>
          <table:table-cell office:value-type="float" office:value="980145" table:formula="msoxl:='C:\Documents and Settings\a110019.NHIH\Local Settings\Temporary Internet Files\OLK78\[9408_3_STD.xls]DEPT'!V28" table:style-name="ce334">
            <text:p>980</text:p>
          </table:table-cell>
          <table:table-cell office:value-type="float" office:value="9.1" table:formula="msoxl:='C:\Documents and Settings\a110019.NHIH\Local Settings\Temporary Internet Files\OLK78\[9408_3_STD.xls]DEPT'!W28" table:style-name="ce337">
            <text:p>9.10<text:s/></text:p>
          </table:table-cell>
          <table:table-cell office:value-type="float" office:value="46106.94" table:formula="msoxl:='C:\Documents and Settings\a110019.NHIH\Local Settings\Temporary Internet Files\OLK78\[9408_3_STD.xls]DEPT'!X28" table:style-name="ce336">
            <text:p>46107<text:s/></text:p>
          </table:table-cell>
          <table:table-cell office:value-type="float" office:value="5064.1000000000004" table:formula="msoxl:='C:\Documents and Settings\a110019.NHIH\Local Settings\Temporary Internet Files\OLK78\[9408_3_STD.xls]DEPT'!Y28" table:style-name="ce338">
            <text:p>5064<text:s/></text:p>
          </table:table-cell>
          <table:table-cell office:value-type="float" office:value="8991000809" table:formula="msoxl:='C:\Documents and Settings\a110019.NHIH\Local Settings\Temporary Internet Files\OLK78\[9408_3_STD.xls]DEPT'!Z28" table:style-name="ce339">
            <text:p>8,991</text:p>
          </table:table-cell>
          <table:table-cell office:value-type="float" office:value="2876276" table:formula="msoxl:='C:\Documents and Settings\a110019.NHIH\Local Settings\Temporary Internet Files\OLK78\[9408_3_STD.xls]DEPT'!AB28" table:style-name="ce334">
            <text:p>2,876</text:p>
          </table:table-cell>
          <table:table-cell office:value-type="float" office:value="2426229763" table:formula="msoxl:='C:\Documents and Settings\a110019.NHIH\Local Settings\Temporary Internet Files\OLK78\[9408_3_STD.xls]DEPT'!AC28" table:style-name="ce335">
            <text:p>2,426</text:p>
          </table:table-cell>
          <table:table-cell office:value-type="float" office:value="237487603" table:formula="msoxl:='C:\Documents and Settings\a110019.NHIH\Local Settings\Temporary Internet Files\OLK78\[9408_3_STD.xls]DEPT'!AD28" table:style-name="ce335">
            <text:p>237</text:p>
          </table:table-cell>
          <table:table-cell office:value-type="float" office:value="926.1" table:formula="msoxl:='C:\Documents and Settings\a110019.NHIH\Local Settings\Temporary Internet Files\OLK78\[9408_3_STD.xls]DEPT'!AE28" table:style-name="ce336">
            <text:p>926<text:s/></text:p>
          </table:table-cell>
          <table:table-cell office:value-type="float" office:value="68089" table:formula="msoxl:='C:\Documents and Settings\a110019.NHIH\Local Settings\Temporary Internet Files\OLK78\[9408_3_STD.xls]DEPT'!AF28" table:style-name="ce334">
            <text:p>68</text:p>
          </table:table-cell>
          <table:table-cell office:value-type="float" office:value="2555652822" table:formula="msoxl:='C:\Documents and Settings\a110019.NHIH\Local Settings\Temporary Internet Files\OLK78\[9408_3_STD.xls]DEPT'!AG28" table:style-name="ce335">
            <text:p>2,556</text:p>
          </table:table-cell>
          <table:table-cell office:value-type="float" office:value="104344279" table:formula="msoxl:='C:\Documents and Settings\a110019.NHIH\Local Settings\Temporary Internet Files\OLK78\[9408_3_STD.xls]DEPT'!AH28" table:style-name="ce335">
            <text:p>104</text:p>
          </table:table-cell>
          <table:table-cell office:value-type="float" office:value="822027" table:formula="msoxl:='C:\Documents and Settings\a110019.NHIH\Local Settings\Temporary Internet Files\OLK78\[9408_3_STD.xls]DEPT'!AI28" table:style-name="ce334">
            <text:p>822</text:p>
          </table:table-cell>
          <table:table-cell office:value-type="float" office:value="12.07" table:formula="msoxl:='C:\Documents and Settings\a110019.NHIH\Local Settings\Temporary Internet Files\OLK78\[9408_3_STD.xls]DEPT'!AJ28" table:style-name="ce337">
            <text:p>12.07<text:s/></text:p>
          </table:table-cell>
          <table:table-cell office:value-type="float" office:value="39066.47" table:formula="msoxl:='C:\Documents and Settings\a110019.NHIH\Local Settings\Temporary Internet Files\OLK78\[9408_3_STD.xls]DEPT'!AK28" table:style-name="ce336">
            <text:p>39066<text:s/></text:p>
          </table:table-cell>
          <table:table-cell office:value-type="float" office:value="3235.9" table:formula="msoxl:='C:\Documents and Settings\a110019.NHIH\Local Settings\Temporary Internet Files\OLK78\[9408_3_STD.xls]DEPT'!AL28" table:style-name="ce338">
            <text:p>3236<text:s/></text:p>
          </table:table-cell>
          <table:table-cell office:value-type="float" office:value="5323714467" table:formula="msoxl:='C:\Documents and Settings\a110019.NHIH\Local Settings\Temporary Internet Files\OLK78\[9408_3_STD.xls]DEPT'!AM28" table:style-name="ce339">
            <text:p>5,324</text:p>
          </table:table-cell>
          <table:table-cell table:number-columns-repeated="16346"/>
        </table:table-row>
        <table:table-row table:style-name="ro13">
          <table:table-cell table:style-name="ce201"/>
          <table:table-cell office:value-type="string" table:style-name="ce357">
            <text:p>成長率</text:p>
          </table:table-cell>
          <table:table-cell office:value-type="percentage" office:value="-2.8455415801906025E-2" table:formula="msoxl:='C:\Documents and Settings\a110019.NHIH\Local Settings\Temporary Internet Files\OLK78\[9408_3_STD.xls]DEPT'!B28/'C:\Documents and Settings\a110019.NHIH\Local Settings\Temporary Internet Files\OLK78\[9408_3_STD.xls]DEPT'!B25-1" table:style-name="ce342">
            <text:p>-2.85%</text:p>
          </table:table-cell>
          <table:table-cell office:value-type="percentage" office:value="-3.5741822437521997E-2" table:formula="msoxl:='C:\Documents and Settings\a110019.NHIH\Local Settings\Temporary Internet Files\OLK78\[9408_3_STD.xls]DEPT'!C28/'C:\Documents and Settings\a110019.NHIH\Local Settings\Temporary Internet Files\OLK78\[9408_3_STD.xls]DEPT'!C25-1" table:style-name="ce342">
            <text:p>-3.57%</text:p>
          </table:table-cell>
          <table:table-cell office:value-type="percentage" office:value="0.12178750014769268" table:formula="msoxl:='C:\Documents and Settings\a110019.NHIH\Local Settings\Temporary Internet Files\OLK78\[9408_3_STD.xls]DEPT'!D28/'C:\Documents and Settings\a110019.NHIH\Local Settings\Temporary Internet Files\OLK78\[9408_3_STD.xls]DEPT'!D25-1" table:style-name="ce342">
            <text:p>12.18%</text:p>
          </table:table-cell>
          <table:table-cell office:value-type="percentage" office:value="6.2191541529428296E-3" table:formula="msoxl:='C:\Documents and Settings\a110019.NHIH\Local Settings\Temporary Internet Files\OLK78\[9408_3_STD.xls]DEPT'!E28/'C:\Documents and Settings\a110019.NHIH\Local Settings\Temporary Internet Files\OLK78\[9408_3_STD.xls]DEPT'!E25-1" table:style-name="ce342">
            <text:p>0.62%</text:p>
          </table:table-cell>
          <table:table-cell office:value-type="percentage" office:value="-1.6665025600630212E-2" table:formula="msoxl:='C:\Documents and Settings\a110019.NHIH\Local Settings\Temporary Internet Files\OLK78\[9408_3_STD.xls]DEPT'!F28/'C:\Documents and Settings\a110019.NHIH\Local Settings\Temporary Internet Files\OLK78\[9408_3_STD.xls]DEPT'!F25-1" table:style-name="ce342">
            <text:p>-1.67%</text:p>
          </table:table-cell>
          <table:table-cell office:value-type="percentage" office:value="5.3048571460356797E-3" table:formula="msoxl:='C:\Documents and Settings\a110019.NHIH\Local Settings\Temporary Internet Files\OLK78\[9408_3_STD.xls]DEPT'!G28/'C:\Documents and Settings\a110019.NHIH\Local Settings\Temporary Internet Files\OLK78\[9408_3_STD.xls]DEPT'!G25-1" table:style-name="ce342">
            <text:p>0.53%</text:p>
          </table:table-cell>
          <table:table-cell office:value-type="percentage" office:value="-1.8347835822274505E-2" table:formula="msoxl:='C:\Documents and Settings\a110019.NHIH\Local Settings\Temporary Internet Files\OLK78\[9408_3_STD.xls]DEPT'!H28/'C:\Documents and Settings\a110019.NHIH\Local Settings\Temporary Internet Files\OLK78\[9408_3_STD.xls]DEPT'!H25-1" table:style-name="ce342">
            <text:p>-1.83%</text:p>
          </table:table-cell>
          <table:table-cell office:value-type="percentage" office:value="-2.2553239486828858E-2" table:formula="msoxl:='C:\Documents and Settings\a110019.NHIH\Local Settings\Temporary Internet Files\OLK78\[9408_3_STD.xls]DEPT'!I28/'C:\Documents and Settings\a110019.NHIH\Local Settings\Temporary Internet Files\OLK78\[9408_3_STD.xls]DEPT'!I25-1" table:style-name="ce342">
            <text:p>-2.26%</text:p>
          </table:table-cell>
          <table:table-cell office:value-type="percentage" office:value="-5.6561085972851588E-3" table:formula="msoxl:='C:\Documents and Settings\a110019.NHIH\Local Settings\Temporary Internet Files\OLK78\[9408_3_STD.xls]DEPT'!J28/'C:\Documents and Settings\a110019.NHIH\Local Settings\Temporary Internet Files\OLK78\[9408_3_STD.xls]DEPT'!J25-1" table:style-name="ce342">
            <text:p>-0.57%</text:p>
          </table:table-cell>
          <table:table-cell office:value-type="percentage" office:value="2.1290008254193582E-2" table:formula="msoxl:='C:\Documents and Settings\a110019.NHIH\Local Settings\Temporary Internet Files\OLK78\[9408_3_STD.xls]DEPT'!K28/'C:\Documents and Settings\a110019.NHIH\Local Settings\Temporary Internet Files\OLK78\[9408_3_STD.xls]DEPT'!K25-1" table:style-name="ce342">
            <text:p>2.13%</text:p>
          </table:table-cell>
          <table:table-cell office:value-type="percentage" office:value="2.7442774328976238E-2" table:formula="msoxl:='C:\Documents and Settings\a110019.NHIH\Local Settings\Temporary Internet Files\OLK78\[9408_3_STD.xls]DEPT'!L28/'C:\Documents and Settings\a110019.NHIH\Local Settings\Temporary Internet Files\OLK78\[9408_3_STD.xls]DEPT'!L25-1" table:style-name="ce343">
            <text:p>2.74%</text:p>
          </table:table-cell>
          <table:table-cell office:value-type="percentage" office:value="-7.6685012175149447E-3" table:formula="msoxl:='C:\Documents and Settings\a110019.NHIH\Local Settings\Temporary Internet Files\OLK78\[9408_3_STD.xls]DEPT'!M28/'C:\Documents and Settings\a110019.NHIH\Local Settings\Temporary Internet Files\OLK78\[9408_3_STD.xls]DEPT'!M25-1" table:style-name="ce344">
            <text:p>-0.77%</text:p>
          </table:table-cell>
          <table:table-cell office:value-type="percentage" office:value="-7.2777281129756344E-2" table:formula="msoxl:='C:\Documents and Settings\a110019.NHIH\Local Settings\Temporary Internet Files\OLK78\[9408_3_STD.xls]DEPT'!O28/'C:\Documents and Settings\a110019.NHIH\Local Settings\Temporary Internet Files\OLK78\[9408_3_STD.xls]DEPT'!O25-1" table:style-name="ce342">
            <text:p>-7.28%</text:p>
          </table:table-cell>
          <table:table-cell office:value-type="percentage" office:value="-5.6312657586410353E-2" table:formula="msoxl:='C:\Documents and Settings\a110019.NHIH\Local Settings\Temporary Internet Files\OLK78\[9408_3_STD.xls]DEPT'!P28/'C:\Documents and Settings\a110019.NHIH\Local Settings\Temporary Internet Files\OLK78\[9408_3_STD.xls]DEPT'!P25-1" table:style-name="ce342">
            <text:p>-5.63%</text:p>
          </table:table-cell>
          <table:table-cell office:value-type="percentage" office:value="6.3921733476414611E-2" table:formula="msoxl:='C:\Documents and Settings\a110019.NHIH\Local Settings\Temporary Internet Files\OLK78\[9408_3_STD.xls]DEPT'!Q28/'C:\Documents and Settings\a110019.NHIH\Local Settings\Temporary Internet Files\OLK78\[9408_3_STD.xls]DEPT'!Q25-1" table:style-name="ce342">
            <text:p>6.39%</text:p>
          </table:table-cell>
          <table:table-cell office:value-type="percentage" office:value="3.058783077121463E-2" table:formula="msoxl:='C:\Documents and Settings\a110019.NHIH\Local Settings\Temporary Internet Files\OLK78\[9408_3_STD.xls]DEPT'!R28/'C:\Documents and Settings\a110019.NHIH\Local Settings\Temporary Internet Files\OLK78\[9408_3_STD.xls]DEPT'!R25-1" table:style-name="ce342">
            <text:p>3.06%</text:p>
          </table:table-cell>
          <table:table-cell office:value-type="percentage" office:value="3.7669348898357047E-3" table:formula="msoxl:='C:\Documents and Settings\a110019.NHIH\Local Settings\Temporary Internet Files\OLK78\[9408_3_STD.xls]DEPT'!S28/'C:\Documents and Settings\a110019.NHIH\Local Settings\Temporary Internet Files\OLK78\[9408_3_STD.xls]DEPT'!S25-1" table:style-name="ce342">
            <text:p>0.38%</text:p>
          </table:table-cell>
          <table:table-cell office:value-type="percentage" office:value="3.1129271835481864E-2" table:formula="msoxl:='C:\Documents and Settings\a110019.NHIH\Local Settings\Temporary Internet Files\OLK78\[9408_3_STD.xls]DEPT'!T28/'C:\Documents and Settings\a110019.NHIH\Local Settings\Temporary Internet Files\OLK78\[9408_3_STD.xls]DEPT'!T25-1" table:style-name="ce342">
            <text:p>3.11%</text:p>
          </table:table-cell>
          <table:table-cell office:value-type="percentage" office:value="1.4339845231079007E-2" table:formula="msoxl:='C:\Documents and Settings\a110019.NHIH\Local Settings\Temporary Internet Files\OLK78\[9408_3_STD.xls]DEPT'!U28/'C:\Documents and Settings\a110019.NHIH\Local Settings\Temporary Internet Files\OLK78\[9408_3_STD.xls]DEPT'!U25-1" table:style-name="ce342">
            <text:p>1.43%</text:p>
          </table:table-cell>
          <table:table-cell office:value-type="percentage" office:value="-1.183903827851529E-2" table:formula="msoxl:='C:\Documents and Settings\a110019.NHIH\Local Settings\Temporary Internet Files\OLK78\[9408_3_STD.xls]DEPT'!V28/'C:\Documents and Settings\a110019.NHIH\Local Settings\Temporary Internet Files\OLK78\[9408_3_STD.xls]DEPT'!V25-1" table:style-name="ce342">
            <text:p>-1.18%</text:p>
          </table:table-cell>
          <table:table-cell office:value-type="percentage" office:value="-1.6216216216216273E-2" table:formula="msoxl:='C:\Documents and Settings\a110019.NHIH\Local Settings\Temporary Internet Files\OLK78\[9408_3_STD.xls]DEPT'!W28/'C:\Documents and Settings\a110019.NHIH\Local Settings\Temporary Internet Files\OLK78\[9408_3_STD.xls]DEPT'!W25-1" table:style-name="ce342">
            <text:p>-1.62%</text:p>
          </table:table-cell>
          <table:table-cell office:value-type="percentage" office:value="2.6436672601738875E-2" table:formula="msoxl:='C:\Documents and Settings\a110019.NHIH\Local Settings\Temporary Internet Files\OLK78\[9408_3_STD.xls]DEPT'!X28/'C:\Documents and Settings\a110019.NHIH\Local Settings\Temporary Internet Files\OLK78\[9408_3_STD.xls]DEPT'!X25-1" table:style-name="ce342">
            <text:p>2.64%</text:p>
          </table:table-cell>
          <table:table-cell office:value-type="percentage" office:value="4.2648076162867365E-2" table:formula="msoxl:='C:\Documents and Settings\a110019.NHIH\Local Settings\Temporary Internet Files\OLK78\[9408_3_STD.xls]DEPT'!Y28/'C:\Documents and Settings\a110019.NHIH\Local Settings\Temporary Internet Files\OLK78\[9408_3_STD.xls]DEPT'!Y25-1" table:style-name="ce343">
            <text:p>4.26%</text:p>
          </table:table-cell>
          <table:table-cell office:value-type="percentage" office:value="-4.5616791187158556E-3" table:formula="msoxl:='C:\Documents and Settings\a110019.NHIH\Local Settings\Temporary Internet Files\OLK78\[9408_3_STD.xls]DEPT'!Z28/'C:\Documents and Settings\a110019.NHIH\Local Settings\Temporary Internet Files\OLK78\[9408_3_STD.xls]DEPT'!Z25-1" table:style-name="ce344">
            <text:p>-0.46%</text:p>
          </table:table-cell>
          <table:table-cell office:value-type="percentage" office:value="-2.7517991388477103E-2" table:formula="msoxl:='C:\Documents and Settings\a110019.NHIH\Local Settings\Temporary Internet Files\OLK78\[9408_3_STD.xls]DEPT'!AB28/'C:\Documents and Settings\a110019.NHIH\Local Settings\Temporary Internet Files\OLK78\[9408_3_STD.xls]DEPT'!AB25-1" table:style-name="ce342">
            <text:p>-2.75%</text:p>
          </table:table-cell>
          <table:table-cell office:value-type="percentage" office:value="-2.9341041675427282E-2" table:formula="msoxl:='C:\Documents and Settings\a110019.NHIH\Local Settings\Temporary Internet Files\OLK78\[9408_3_STD.xls]DEPT'!AC28/'C:\Documents and Settings\a110019.NHIH\Local Settings\Temporary Internet Files\OLK78\[9408_3_STD.xls]DEPT'!AC25-1" table:style-name="ce342">
            <text:p>-2.93%</text:p>
          </table:table-cell>
          <table:table-cell office:value-type="percentage" office:value="4.3471700934520907E-2" table:formula="msoxl:='C:\Documents and Settings\a110019.NHIH\Local Settings\Temporary Internet Files\OLK78\[9408_3_STD.xls]DEPT'!AD28/'C:\Documents and Settings\a110019.NHIH\Local Settings\Temporary Internet Files\OLK78\[9408_3_STD.xls]DEPT'!AD25-1" table:style-name="ce342">
            <text:p>4.35%</text:p>
          </table:table-cell>
          <table:table-cell office:value-type="percentage" office:value="4.3706009305151117E-3" table:formula="msoxl:='C:\Documents and Settings\a110019.NHIH\Local Settings\Temporary Internet Files\OLK78\[9408_3_STD.xls]DEPT'!AE28/'C:\Documents and Settings\a110019.NHIH\Local Settings\Temporary Internet Files\OLK78\[9408_3_STD.xls]DEPT'!AE25-1" table:style-name="ce342">
            <text:p>0.44%</text:p>
          </table:table-cell>
          <table:table-cell office:value-type="percentage" office:value="-2.9324551649416941E-2" table:formula="msoxl:='C:\Documents and Settings\a110019.NHIH\Local Settings\Temporary Internet Files\OLK78\[9408_3_STD.xls]DEPT'!AF28/'C:\Documents and Settings\a110019.NHIH\Local Settings\Temporary Internet Files\OLK78\[9408_3_STD.xls]DEPT'!AF25-1" table:style-name="ce342">
            <text:p>-2.93%</text:p>
          </table:table-cell>
          <table:table-cell office:value-type="percentage" office:value="3.9152146240064578E-2" table:formula="msoxl:='C:\Documents and Settings\a110019.NHIH\Local Settings\Temporary Internet Files\OLK78\[9408_3_STD.xls]DEPT'!AG28/'C:\Documents and Settings\a110019.NHIH\Local Settings\Temporary Internet Files\OLK78\[9408_3_STD.xls]DEPT'!AG25-1" table:style-name="ce342">
            <text:p>3.92%</text:p>
          </table:table-cell>
          <table:table-cell office:value-type="percentage" office:value="3.4032197395687414E-2" table:formula="msoxl:='C:\Documents and Settings\a110019.NHIH\Local Settings\Temporary Internet Files\OLK78\[9408_3_STD.xls]DEPT'!AH28/'C:\Documents and Settings\a110019.NHIH\Local Settings\Temporary Internet Files\OLK78\[9408_3_STD.xls]DEPT'!AH25-1" table:style-name="ce342">
            <text:p>3.40%</text:p>
          </table:table-cell>
          <table:table-cell office:value-type="percentage" office:value="4.5232143265848901E-2" table:formula="msoxl:='C:\Documents and Settings\a110019.NHIH\Local Settings\Temporary Internet Files\OLK78\[9408_3_STD.xls]DEPT'!AI28/'C:\Documents and Settings\a110019.NHIH\Local Settings\Temporary Internet Files\OLK78\[9408_3_STD.xls]DEPT'!AI25-1" table:style-name="ce342">
            <text:p>4.52%</text:p>
          </table:table-cell>
          <table:table-cell office:value-type="percentage" office:value="7.6717216770740393E-2" table:formula="msoxl:='C:\Documents and Settings\a110019.NHIH\Local Settings\Temporary Internet Files\OLK78\[9408_3_STD.xls]DEPT'!AJ28/'C:\Documents and Settings\a110019.NHIH\Local Settings\Temporary Internet Files\OLK78\[9408_3_STD.xls]DEPT'!AJ25-1" table:style-name="ce342">
            <text:p>7.67%</text:p>
          </table:table-cell>
          <table:table-cell office:value-type="percentage" office:value="7.0337412782358832E-2" table:formula="msoxl:='C:\Documents and Settings\a110019.NHIH\Local Settings\Temporary Internet Files\OLK78\[9408_3_STD.xls]DEPT'!AK28/'C:\Documents and Settings\a110019.NHIH\Local Settings\Temporary Internet Files\OLK78\[9408_3_STD.xls]DEPT'!AK25-1" table:style-name="ce342">
            <text:p>7.03%</text:p>
          </table:table-cell>
          <table:table-cell office:value-type="percentage" office:value="-6.0114207779521367E-3" table:formula="msoxl:='C:\Documents and Settings\a110019.NHIH\Local Settings\Temporary Internet Files\OLK78\[9408_3_STD.xls]DEPT'!AL28/'C:\Documents and Settings\a110019.NHIH\Local Settings\Temporary Internet Files\OLK78\[9408_3_STD.xls]DEPT'!AL25-1" table:style-name="ce343">
            <text:p>-0.60%</text:p>
          </table:table-cell>
          <table:table-cell office:value-type="percentage" office:value="6.861066320890119E-3" table:formula="msoxl:='C:\Documents and Settings\a110019.NHIH\Local Settings\Temporary Internet Files\OLK78\[9408_3_STD.xls]DEPT'!AM28/'C:\Documents and Settings\a110019.NHIH\Local Settings\Temporary Internet Files\OLK78\[9408_3_STD.xls]DEPT'!AM25-1" table:style-name="ce344">
            <text:p>0.69%</text:p>
          </table:table-cell>
          <table:table-cell table:number-columns-repeated="16346"/>
        </table:table-row>
        <table:table-row table:style-name="ro12">
          <table:table-cell table:style-name="ce201"/>
          <table:table-cell office:value-type="string" table:style-name="ce365">
            <text:p>9408</text:p>
          </table:table-cell>
          <table:table-cell office:value-type="float" office:value="2211140" table:formula="msoxl:='C:\Documents and Settings\a110019.NHIH\Local Settings\Temporary Internet Files\OLK78\[9408_3_STD.xls]DEPT'!B29" table:style-name="ce334">
            <text:p>2,211</text:p>
          </table:table-cell>
          <table:table-cell office:value-type="float" office:value="4000185456" table:formula="msoxl:='C:\Documents and Settings\a110019.NHIH\Local Settings\Temporary Internet Files\OLK78\[9408_3_STD.xls]DEPT'!C29" table:style-name="ce335">
            <text:p>4,000</text:p>
          </table:table-cell>
          <table:table-cell office:value-type="float" office:value="467639255" table:formula="msoxl:='C:\Documents and Settings\a110019.NHIH\Local Settings\Temporary Internet Files\OLK78\[9408_3_STD.xls]DEPT'!D29" table:style-name="ce335">
            <text:p>468</text:p>
          </table:table-cell>
          <table:table-cell office:value-type="float" office:value="2020.6" table:formula="msoxl:='C:\Documents and Settings\a110019.NHIH\Local Settings\Temporary Internet Files\OLK78\[9408_3_STD.xls]DEPT'!E29" table:style-name="ce336">
            <text:p>2021<text:s/></text:p>
          </table:table-cell>
          <table:table-cell office:value-type="float" office:value="76791" table:formula="msoxl:='C:\Documents and Settings\a110019.NHIH\Local Settings\Temporary Internet Files\OLK78\[9408_3_STD.xls]DEPT'!F29" table:style-name="ce334">
            <text:p>77</text:p>
          </table:table-cell>
          <table:table-cell office:value-type="float" office:value="5077382114" table:formula="msoxl:='C:\Documents and Settings\a110019.NHIH\Local Settings\Temporary Internet Files\OLK78\[9408_3_STD.xls]DEPT'!G29" table:style-name="ce335">
            <text:p>5,077</text:p>
          </table:table-cell>
          <table:table-cell office:value-type="float" office:value="220553174" table:formula="msoxl:='C:\Documents and Settings\a110019.NHIH\Local Settings\Temporary Internet Files\OLK78\[9408_3_STD.xls]DEPT'!H29" table:style-name="ce335">
            <text:p>221</text:p>
          </table:table-cell>
          <table:table-cell office:value-type="float" office:value="693664" table:formula="msoxl:='C:\Documents and Settings\a110019.NHIH\Local Settings\Temporary Internet Files\OLK78\[9408_3_STD.xls]DEPT'!I29" table:style-name="ce334">
            <text:p>694</text:p>
          </table:table-cell>
          <table:table-cell office:value-type="float" office:value="9.0299999999999994" table:formula="msoxl:='C:\Documents and Settings\a110019.NHIH\Local Settings\Temporary Internet Files\OLK78\[9408_3_STD.xls]DEPT'!J29" table:style-name="ce337">
            <text:p>9.03<text:s/></text:p>
          </table:table-cell>
          <table:table-cell office:value-type="float" office:value="68991.62" table:formula="msoxl:='C:\Documents and Settings\a110019.NHIH\Local Settings\Temporary Internet Files\OLK78\[9408_3_STD.xls]DEPT'!K29" table:style-name="ce336">
            <text:p>68992<text:s/></text:p>
          </table:table-cell>
          <table:table-cell office:value-type="float" office:value="7637.61" table:formula="msoxl:='C:\Documents and Settings\a110019.NHIH\Local Settings\Temporary Internet Files\OLK78\[9408_3_STD.xls]DEPT'!L29" table:style-name="ce338">
            <text:p>7638<text:s/></text:p>
          </table:table-cell>
          <table:table-cell office:value-type="float" office:value="9765759999" table:formula="msoxl:='C:\Documents and Settings\a110019.NHIH\Local Settings\Temporary Internet Files\OLK78\[9408_3_STD.xls]DEPT'!M29" table:style-name="ce339">
            <text:p>9,766</text:p>
          </table:table-cell>
          <table:table-cell office:value-type="float" office:value="2834474" table:formula="msoxl:='C:\Documents and Settings\a110019.NHIH\Local Settings\Temporary Internet Files\OLK78\[9408_3_STD.xls]DEPT'!O29" table:style-name="ce366">
            <text:p>2,834</text:p>
          </table:table-cell>
          <table:table-cell office:value-type="float" office:value="3645817432" table:formula="msoxl:='C:\Documents and Settings\a110019.NHIH\Local Settings\Temporary Internet Files\OLK78\[9408_3_STD.xls]DEPT'!P29" table:style-name="ce335">
            <text:p>3,646</text:p>
          </table:table-cell>
          <table:table-cell office:value-type="float" office:value="519913224" table:formula="msoxl:='C:\Documents and Settings\a110019.NHIH\Local Settings\Temporary Internet Files\OLK78\[9408_3_STD.xls]DEPT'!Q29" table:style-name="ce335">
            <text:p>520</text:p>
          </table:table-cell>
          <table:table-cell office:value-type="float" office:value="1469.67" table:formula="msoxl:='C:\Documents and Settings\a110019.NHIH\Local Settings\Temporary Internet Files\OLK78\[9408_3_STD.xls]DEPT'!R29" table:style-name="ce336">
            <text:p>1470<text:s/></text:p>
          </table:table-cell>
          <table:table-cell office:value-type="float" office:value="103680" table:formula="msoxl:='C:\Documents and Settings\a110019.NHIH\Local Settings\Temporary Internet Files\OLK78\[9408_3_STD.xls]DEPT'!S29" table:style-name="ce334">
            <text:p>104</text:p>
          </table:table-cell>
          <table:table-cell office:value-type="float" office:value="4640430982" table:formula="msoxl:='C:\Documents and Settings\a110019.NHIH\Local Settings\Temporary Internet Files\OLK78\[9408_3_STD.xls]DEPT'!T29" table:style-name="ce335">
            <text:p>4,640</text:p>
          </table:table-cell>
          <table:table-cell office:value-type="float" office:value="229214806" table:formula="msoxl:='C:\Documents and Settings\a110019.NHIH\Local Settings\Temporary Internet Files\OLK78\[9408_3_STD.xls]DEPT'!U29" table:style-name="ce335">
            <text:p>229</text:p>
          </table:table-cell>
          <table:table-cell office:value-type="float" office:value="994045" table:formula="msoxl:='C:\Documents and Settings\a110019.NHIH\Local Settings\Temporary Internet Files\OLK78\[9408_3_STD.xls]DEPT'!V29" table:style-name="ce334">
            <text:p>994</text:p>
          </table:table-cell>
          <table:table-cell office:value-type="float" office:value="9.59" table:formula="msoxl:='C:\Documents and Settings\a110019.NHIH\Local Settings\Temporary Internet Files\OLK78\[9408_3_STD.xls]DEPT'!W29" table:style-name="ce337">
            <text:p>9.59<text:s/></text:p>
          </table:table-cell>
          <table:table-cell office:value-type="float" office:value="46968.03" table:formula="msoxl:='C:\Documents and Settings\a110019.NHIH\Local Settings\Temporary Internet Files\OLK78\[9408_3_STD.xls]DEPT'!X29" table:style-name="ce336">
            <text:p>46968<text:s/></text:p>
          </table:table-cell>
          <table:table-cell office:value-type="float" office:value="4898.82" table:formula="msoxl:='C:\Documents and Settings\a110019.NHIH\Local Settings\Temporary Internet Files\OLK78\[9408_3_STD.xls]DEPT'!Y29" table:style-name="ce338">
            <text:p>4899<text:s/></text:p>
          </table:table-cell>
          <table:table-cell office:value-type="float" office:value="9035376444" table:formula="msoxl:='C:\Documents and Settings\a110019.NHIH\Local Settings\Temporary Internet Files\OLK78\[9408_3_STD.xls]DEPT'!Z29" table:style-name="ce339">
            <text:p>9,035</text:p>
          </table:table-cell>
          <table:table-cell office:value-type="float" office:value="2933425" table:formula="msoxl:='C:\Documents and Settings\a110019.NHIH\Local Settings\Temporary Internet Files\OLK78\[9408_3_STD.xls]DEPT'!AB29" table:style-name="ce366">
            <text:p>2,933</text:p>
          </table:table-cell>
          <table:table-cell office:value-type="float" office:value="2487352547" table:formula="msoxl:='C:\Documents and Settings\a110019.NHIH\Local Settings\Temporary Internet Files\OLK78\[9408_3_STD.xls]DEPT'!AC29" table:style-name="ce335">
            <text:p>2,487</text:p>
          </table:table-cell>
          <table:table-cell office:value-type="float" office:value="267545499" table:formula="msoxl:='C:\Documents and Settings\a110019.NHIH\Local Settings\Temporary Internet Files\OLK78\[9408_3_STD.xls]DEPT'!AD29" table:style-name="ce335">
            <text:p>268</text:p>
          </table:table-cell>
          <table:table-cell office:value-type="float" office:value="939.14" table:formula="msoxl:='C:\Documents and Settings\a110019.NHIH\Local Settings\Temporary Internet Files\OLK78\[9408_3_STD.xls]DEPT'!AE29" table:style-name="ce336">
            <text:p>939<text:s/></text:p>
          </table:table-cell>
          <table:table-cell office:value-type="float" office:value="64174" table:formula="msoxl:='C:\Documents and Settings\a110019.NHIH\Local Settings\Temporary Internet Files\OLK78\[9408_3_STD.xls]DEPT'!AF29" table:style-name="ce334">
            <text:p>64</text:p>
          </table:table-cell>
          <table:table-cell office:value-type="float" office:value="2477635275" table:formula="msoxl:='C:\Documents and Settings\a110019.NHIH\Local Settings\Temporary Internet Files\OLK78\[9408_3_STD.xls]DEPT'!AG29" table:style-name="ce335">
            <text:p>2,478</text:p>
          </table:table-cell>
          <table:table-cell office:value-type="float" office:value="94228773" table:formula="msoxl:='C:\Documents and Settings\a110019.NHIH\Local Settings\Temporary Internet Files\OLK78\[9408_3_STD.xls]DEPT'!AH29" table:style-name="ce335">
            <text:p>94</text:p>
          </table:table-cell>
          <table:table-cell office:value-type="float" office:value="797324" table:formula="msoxl:='C:\Documents and Settings\a110019.NHIH\Local Settings\Temporary Internet Files\OLK78\[9408_3_STD.xls]DEPT'!AI29" table:style-name="ce334">
            <text:p>797</text:p>
          </table:table-cell>
          <table:table-cell office:value-type="float" office:value="12.42" table:formula="msoxl:='C:\Documents and Settings\a110019.NHIH\Local Settings\Temporary Internet Files\OLK78\[9408_3_STD.xls]DEPT'!AJ29" table:style-name="ce337">
            <text:p>12.42<text:s/></text:p>
          </table:table-cell>
          <table:table-cell office:value-type="float" office:value="40076.42" table:formula="msoxl:='C:\Documents and Settings\a110019.NHIH\Local Settings\Temporary Internet Files\OLK78\[9408_3_STD.xls]DEPT'!AK29" table:style-name="ce336">
            <text:p>40076<text:s/></text:p>
          </table:table-cell>
          <table:table-cell office:value-type="float" office:value="3225.62" table:formula="msoxl:='C:\Documents and Settings\a110019.NHIH\Local Settings\Temporary Internet Files\OLK78\[9408_3_STD.xls]DEPT'!AL29" table:style-name="ce338">
            <text:p>3226<text:s/></text:p>
          </table:table-cell>
          <table:table-cell office:value-type="float" office:value="5326762094" table:formula="msoxl:='C:\Documents and Settings\a110019.NHIH\Local Settings\Temporary Internet Files\OLK78\[9408_3_STD.xls]DEPT'!AM29" table:style-name="ce339">
            <text:p>5,327</text:p>
          </table:table-cell>
          <table:table-cell table:number-columns-repeated="16346"/>
        </table:table-row>
        <table:table-row table:style-name="ro13">
          <table:table-cell table:style-name="ce356"/>
          <table:table-cell office:value-type="string" table:style-name="ce357">
            <text:p>成長率</text:p>
          </table:table-cell>
          <table:table-cell office:value-type="percentage" office:value="-3.320940600141753E-2" table:formula="msoxl:='C:\Documents and Settings\a110019.NHIH\Local Settings\Temporary Internet Files\OLK78\[9408_3_STD.xls]DEPT'!B29/'C:\Documents and Settings\a110019.NHIH\Local Settings\Temporary Internet Files\OLK78\[9408_3_STD.xls]DEPT'!B26-1" table:style-name="ce342">
            <text:p>-3.32%</text:p>
          </table:table-cell>
          <table:table-cell office:value-type="percentage" office:value="1.0153237815942795E-2" table:formula="msoxl:='C:\Documents and Settings\a110019.NHIH\Local Settings\Temporary Internet Files\OLK78\[9408_3_STD.xls]DEPT'!C29/'C:\Documents and Settings\a110019.NHIH\Local Settings\Temporary Internet Files\OLK78\[9408_3_STD.xls]DEPT'!C26-1" table:style-name="ce342">
            <text:p>1.02%</text:p>
          </table:table-cell>
          <table:table-cell office:value-type="percentage" office:value="0.27762074476468768" table:formula="msoxl:='C:\Documents and Settings\a110019.NHIH\Local Settings\Temporary Internet Files\OLK78\[9408_3_STD.xls]DEPT'!D29/'C:\Documents and Settings\a110019.NHIH\Local Settings\Temporary Internet Files\OLK78\[9408_3_STD.xls]DEPT'!D26-1" table:style-name="ce342">
            <text:p>27.76%</text:p>
          </table:table-cell>
          <table:table-cell office:value-type="percentage" office:value="6.8258357168158312E-2" table:formula="msoxl:='C:\Documents and Settings\a110019.NHIH\Local Settings\Temporary Internet Files\OLK78\[9408_3_STD.xls]DEPT'!E29/'C:\Documents and Settings\a110019.NHIH\Local Settings\Temporary Internet Files\OLK78\[9408_3_STD.xls]DEPT'!E26-1" table:style-name="ce342">
            <text:p>6.83%</text:p>
          </table:table-cell>
          <table:table-cell office:value-type="percentage" office:value="-1.171156098377113E-2" table:formula="msoxl:='C:\Documents and Settings\a110019.NHIH\Local Settings\Temporary Internet Files\OLK78\[9408_3_STD.xls]DEPT'!F29/'C:\Documents and Settings\a110019.NHIH\Local Settings\Temporary Internet Files\OLK78\[9408_3_STD.xls]DEPT'!F26-1" table:style-name="ce342">
            <text:p>-1.17%</text:p>
          </table:table-cell>
          <table:table-cell office:value-type="percentage" office:value="4.0710249984761138E-3" table:formula="msoxl:='C:\Documents and Settings\a110019.NHIH\Local Settings\Temporary Internet Files\OLK78\[9408_3_STD.xls]DEPT'!G29/'C:\Documents and Settings\a110019.NHIH\Local Settings\Temporary Internet Files\OLK78\[9408_3_STD.xls]DEPT'!G26-1" table:style-name="ce342">
            <text:p>0.41%</text:p>
          </table:table-cell>
          <table:table-cell office:value-type="percentage" office:value="-1.9791539526762825E-2" table:formula="msoxl:='C:\Documents and Settings\a110019.NHIH\Local Settings\Temporary Internet Files\OLK78\[9408_3_STD.xls]DEPT'!H29/'C:\Documents and Settings\a110019.NHIH\Local Settings\Temporary Internet Files\OLK78\[9408_3_STD.xls]DEPT'!H26-1" table:style-name="ce342">
            <text:p>-1.98%</text:p>
          </table:table-cell>
          <table:table-cell office:value-type="percentage" office:value="7.9483401482720595E-3" table:formula="msoxl:='C:\Documents and Settings\a110019.NHIH\Local Settings\Temporary Internet Files\OLK78\[9408_3_STD.xls]DEPT'!I29/'C:\Documents and Settings\a110019.NHIH\Local Settings\Temporary Internet Files\OLK78\[9408_3_STD.xls]DEPT'!I26-1" table:style-name="ce342">
            <text:p>0.79%</text:p>
          </table:table-cell>
          <table:table-cell office:value-type="percentage" office:value="1.9187358916478603E-2" table:formula="msoxl:='C:\Documents and Settings\a110019.NHIH\Local Settings\Temporary Internet Files\OLK78\[9408_3_STD.xls]DEPT'!J29/'C:\Documents and Settings\a110019.NHIH\Local Settings\Temporary Internet Files\OLK78\[9408_3_STD.xls]DEPT'!J26-1" table:style-name="ce342">
            <text:p>1.92%</text:p>
          </table:table-cell>
          <table:table-cell office:value-type="percentage" office:value="1.4941010789250697E-2" table:formula="msoxl:='C:\Documents and Settings\a110019.NHIH\Local Settings\Temporary Internet Files\OLK78\[9408_3_STD.xls]DEPT'!K29/'C:\Documents and Settings\a110019.NHIH\Local Settings\Temporary Internet Files\OLK78\[9408_3_STD.xls]DEPT'!K26-1" table:style-name="ce342">
            <text:p>1.49%</text:p>
          </table:table-cell>
          <table:table-cell office:value-type="percentage" office:value="-4.8548053582666562E-3" table:formula="msoxl:='C:\Documents and Settings\a110019.NHIH\Local Settings\Temporary Internet Files\OLK78\[9408_3_STD.xls]DEPT'!L29/'C:\Documents and Settings\a110019.NHIH\Local Settings\Temporary Internet Files\OLK78\[9408_3_STD.xls]DEPT'!L26-1" table:style-name="ce343">
            <text:p>-0.49%</text:p>
          </table:table-cell>
          <table:table-cell office:value-type="percentage" office:value="1.6440327257997822E-2" table:formula="msoxl:='C:\Documents and Settings\a110019.NHIH\Local Settings\Temporary Internet Files\OLK78\[9408_3_STD.xls]DEPT'!M29/'C:\Documents and Settings\a110019.NHIH\Local Settings\Temporary Internet Files\OLK78\[9408_3_STD.xls]DEPT'!M26-1" table:style-name="ce344">
            <text:p>1.64%</text:p>
          </table:table-cell>
          <table:table-cell office:value-type="percentage" office:value="-2.9291533244852896E-3" table:formula="msoxl:='C:\Documents and Settings\a110019.NHIH\Local Settings\Temporary Internet Files\OLK78\[9408_3_STD.xls]DEPT'!O29/'C:\Documents and Settings\a110019.NHIH\Local Settings\Temporary Internet Files\OLK78\[9408_3_STD.xls]DEPT'!O26-1" table:style-name="ce344">
            <text:p>-0.29%</text:p>
          </table:table-cell>
          <table:table-cell office:value-type="percentage" office:value="2.2026743561971207E-2" table:formula="msoxl:='C:\Documents and Settings\a110019.NHIH\Local Settings\Temporary Internet Files\OLK78\[9408_3_STD.xls]DEPT'!P29/'C:\Documents and Settings\a110019.NHIH\Local Settings\Temporary Internet Files\OLK78\[9408_3_STD.xls]DEPT'!P26-1" table:style-name="ce342">
            <text:p>2.20%</text:p>
          </table:table-cell>
          <table:table-cell office:value-type="percentage" office:value="0.31802522770480524" table:formula="msoxl:='C:\Documents and Settings\a110019.NHIH\Local Settings\Temporary Internet Files\OLK78\[9408_3_STD.xls]DEPT'!Q29/'C:\Documents and Settings\a110019.NHIH\Local Settings\Temporary Internet Files\OLK78\[9408_3_STD.xls]DEPT'!Q26-1" table:style-name="ce342">
            <text:p>31.80%</text:p>
          </table:table-cell>
          <table:table-cell office:value-type="percentage" office:value="5.4592814242352627E-2" table:formula="msoxl:='C:\Documents and Settings\a110019.NHIH\Local Settings\Temporary Internet Files\OLK78\[9408_3_STD.xls]DEPT'!R29/'C:\Documents and Settings\a110019.NHIH\Local Settings\Temporary Internet Files\OLK78\[9408_3_STD.xls]DEPT'!R26-1" table:style-name="ce342">
            <text:p>5.46%</text:p>
          </table:table-cell>
          <table:table-cell office:value-type="percentage" office:value="-1.5590285030667839E-2" table:formula="msoxl:='C:\Documents and Settings\a110019.NHIH\Local Settings\Temporary Internet Files\OLK78\[9408_3_STD.xls]DEPT'!S29/'C:\Documents and Settings\a110019.NHIH\Local Settings\Temporary Internet Files\OLK78\[9408_3_STD.xls]DEPT'!S26-1" table:style-name="ce342">
            <text:p>-1.56%</text:p>
          </table:table-cell>
          <table:table-cell office:value-type="percentage" office:value="1.2105190838009205E-2" table:formula="msoxl:='C:\Documents and Settings\a110019.NHIH\Local Settings\Temporary Internet Files\OLK78\[9408_3_STD.xls]DEPT'!T29/'C:\Documents and Settings\a110019.NHIH\Local Settings\Temporary Internet Files\OLK78\[9408_3_STD.xls]DEPT'!T26-1" table:style-name="ce342">
            <text:p>1.21%</text:p>
          </table:table-cell>
          <table:table-cell office:value-type="percentage" office:value="-1.9103125771433582E-3" table:formula="msoxl:='C:\Documents and Settings\a110019.NHIH\Local Settings\Temporary Internet Files\OLK78\[9408_3_STD.xls]DEPT'!U29/'C:\Documents and Settings\a110019.NHIH\Local Settings\Temporary Internet Files\OLK78\[9408_3_STD.xls]DEPT'!U26-1" table:style-name="ce342">
            <text:p>-0.19%</text:p>
          </table:table-cell>
          <table:table-cell office:value-type="percentage" office:value="-4.0866665865163521E-3" table:formula="msoxl:='C:\Documents and Settings\a110019.NHIH\Local Settings\Temporary Internet Files\OLK78\[9408_3_STD.xls]DEPT'!V29/'C:\Documents and Settings\a110019.NHIH\Local Settings\Temporary Internet Files\OLK78\[9408_3_STD.xls]DEPT'!V26-1" table:style-name="ce342">
            <text:p>-0.41%</text:p>
          </table:table-cell>
          <table:table-cell office:value-type="percentage" office:value="1.1603375527426074E-2" table:formula="msoxl:='C:\Documents and Settings\a110019.NHIH\Local Settings\Temporary Internet Files\OLK78\[9408_3_STD.xls]DEPT'!W29/'C:\Documents and Settings\a110019.NHIH\Local Settings\Temporary Internet Files\OLK78\[9408_3_STD.xls]DEPT'!W26-1" table:style-name="ce342">
            <text:p>1.16%</text:p>
          </table:table-cell>
          <table:table-cell office:value-type="percentage" office:value="2.7454778171368766E-2" table:formula="msoxl:='C:\Documents and Settings\a110019.NHIH\Local Settings\Temporary Internet Files\OLK78\[9408_3_STD.xls]DEPT'!X29/'C:\Documents and Settings\a110019.NHIH\Local Settings\Temporary Internet Files\OLK78\[9408_3_STD.xls]DEPT'!X26-1" table:style-name="ce342">
            <text:p>2.75%</text:p>
          </table:table-cell>
          <table:table-cell office:value-type="percentage" office:value="1.5587845668096456E-2" table:formula="msoxl:='C:\Documents and Settings\a110019.NHIH\Local Settings\Temporary Internet Files\OLK78\[9408_3_STD.xls]DEPT'!Y29/'C:\Documents and Settings\a110019.NHIH\Local Settings\Temporary Internet Files\OLK78\[9408_3_STD.xls]DEPT'!Y26-1" table:style-name="ce343">
            <text:p>1.56%</text:p>
          </table:table-cell>
          <table:table-cell office:value-type="percentage" office:value="2.9521235834898407E-2" table:formula="msoxl:='C:\Documents and Settings\a110019.NHIH\Local Settings\Temporary Internet Files\OLK78\[9408_3_STD.xls]DEPT'!Z29/'C:\Documents and Settings\a110019.NHIH\Local Settings\Temporary Internet Files\OLK78\[9408_3_STD.xls]DEPT'!Z26-1" table:style-name="ce344">
            <text:p>2.95%</text:p>
          </table:table-cell>
          <table:table-cell office:value-type="percentage" office:value="-6.8515891255449546E-5" table:formula="msoxl:='C:\Documents and Settings\a110019.NHIH\Local Settings\Temporary Internet Files\OLK78\[9408_3_STD.xls]DEPT'!AB29/'C:\Documents and Settings\a110019.NHIH\Local Settings\Temporary Internet Files\OLK78\[9408_3_STD.xls]DEPT'!AB26-1" table:style-name="ce344">
            <text:p>-0.01%</text:p>
          </table:table-cell>
          <table:table-cell office:value-type="percentage" office:value="2.8932938307601574E-2" table:formula="msoxl:='C:\Documents and Settings\a110019.NHIH\Local Settings\Temporary Internet Files\OLK78\[9408_3_STD.xls]DEPT'!AC29/'C:\Documents and Settings\a110019.NHIH\Local Settings\Temporary Internet Files\OLK78\[9408_3_STD.xls]DEPT'!AC26-1" table:style-name="ce342">
            <text:p>2.89%</text:p>
          </table:table-cell>
          <table:table-cell office:value-type="percentage" office:value="0.20595309660970518" table:formula="msoxl:='C:\Documents and Settings\a110019.NHIH\Local Settings\Temporary Internet Files\OLK78\[9408_3_STD.xls]DEPT'!AD29/'C:\Documents and Settings\a110019.NHIH\Local Settings\Temporary Internet Files\OLK78\[9408_3_STD.xls]DEPT'!AD26-1" table:style-name="ce342">
            <text:p>20.60%</text:p>
          </table:table-cell>
          <table:table-cell office:value-type="percentage" office:value="4.3883244781361963E-2" table:formula="msoxl:='C:\Documents and Settings\a110019.NHIH\Local Settings\Temporary Internet Files\OLK78\[9408_3_STD.xls]DEPT'!AE29/'C:\Documents and Settings\a110019.NHIH\Local Settings\Temporary Internet Files\OLK78\[9408_3_STD.xls]DEPT'!AE26-1" table:style-name="ce342">
            <text:p>4.39%</text:p>
          </table:table-cell>
          <table:table-cell office:value-type="percentage" office:value="-7.6699518020286295E-2" table:formula="msoxl:='C:\Documents and Settings\a110019.NHIH\Local Settings\Temporary Internet Files\OLK78\[9408_3_STD.xls]DEPT'!AF29/'C:\Documents and Settings\a110019.NHIH\Local Settings\Temporary Internet Files\OLK78\[9408_3_STD.xls]DEPT'!AF26-1" table:style-name="ce342">
            <text:p>-7.67%</text:p>
          </table:table-cell>
          <table:table-cell office:value-type="percentage" office:value="-1.0940049683658915E-2" table:formula="msoxl:='C:\Documents and Settings\a110019.NHIH\Local Settings\Temporary Internet Files\OLK78\[9408_3_STD.xls]DEPT'!AG29/'C:\Documents and Settings\a110019.NHIH\Local Settings\Temporary Internet Files\OLK78\[9408_3_STD.xls]DEPT'!AG26-1" table:style-name="ce342">
            <text:p>-1.09%</text:p>
          </table:table-cell>
          <table:table-cell office:value-type="percentage" office:value="-2.9200530302638472E-2" table:formula="msoxl:='C:\Documents and Settings\a110019.NHIH\Local Settings\Temporary Internet Files\OLK78\[9408_3_STD.xls]DEPT'!AH29/'C:\Documents and Settings\a110019.NHIH\Local Settings\Temporary Internet Files\OLK78\[9408_3_STD.xls]DEPT'!AH26-1" table:style-name="ce342">
            <text:p>-2.92%</text:p>
          </table:table-cell>
          <table:table-cell office:value-type="percentage" office:value="-2.0680184877438279E-2" table:formula="msoxl:='C:\Documents and Settings\a110019.NHIH\Local Settings\Temporary Internet Files\OLK78\[9408_3_STD.xls]DEPT'!AI29/'C:\Documents and Settings\a110019.NHIH\Local Settings\Temporary Internet Files\OLK78\[9408_3_STD.xls]DEPT'!AI26-1" table:style-name="ce342">
            <text:p>-2.07%</text:p>
          </table:table-cell>
          <table:table-cell office:value-type="percentage" office:value="6.0631938514090544E-2" table:formula="msoxl:='C:\Documents and Settings\a110019.NHIH\Local Settings\Temporary Internet Files\OLK78\[9408_3_STD.xls]DEPT'!AJ29/'C:\Documents and Settings\a110019.NHIH\Local Settings\Temporary Internet Files\OLK78\[9408_3_STD.xls]DEPT'!AJ26-1" table:style-name="ce342">
            <text:p>6.06%</text:p>
          </table:table-cell>
          <table:table-cell office:value-type="percentage" office:value="7.0484392049180444E-2" table:formula="msoxl:='C:\Documents and Settings\a110019.NHIH\Local Settings\Temporary Internet Files\OLK78\[9408_3_STD.xls]DEPT'!AK29/'C:\Documents and Settings\a110019.NHIH\Local Settings\Temporary Internet Files\OLK78\[9408_3_STD.xls]DEPT'!AK26-1" table:style-name="ce342">
            <text:p>7.05%</text:p>
          </table:table-cell>
          <table:table-cell office:value-type="percentage" office:value="9.248887692971941E-3" table:formula="msoxl:='C:\Documents and Settings\a110019.NHIH\Local Settings\Temporary Internet Files\OLK78\[9408_3_STD.xls]DEPT'!AL29/'C:\Documents and Settings\a110019.NHIH\Local Settings\Temporary Internet Files\OLK78\[9408_3_STD.xls]DEPT'!AL26-1" table:style-name="ce343">
            <text:p>0.92%</text:p>
          </table:table-cell>
          <table:table-cell office:value-type="percentage" office:value="1.6292451175277112E-2" table:formula="msoxl:='C:\Documents and Settings\a110019.NHIH\Local Settings\Temporary Internet Files\OLK78\[9408_3_STD.xls]DEPT'!AM29/'C:\Documents and Settings\a110019.NHIH\Local Settings\Temporary Internet Files\OLK78\[9408_3_STD.xls]DEPT'!AM26-1" table:style-name="ce344">
            <text:p>1.63%</text:p>
          </table:table-cell>
          <table:table-cell table:number-columns-repeated="16346"/>
        </table:table-row>
        <table:table-row table:style-name="ro12">
          <table:table-cell table:style-name="ce354"/>
          <table:table-cell table:style-name="ce202"/>
          <table:table-cell office:value-type="string" table:style-name="ce367">
            <text:p>1.資料來源：截至94.10.04門診明細彙總檔及藥局明細彙總檔</text:p>
          </table:table-cell>
          <table:table-cell table:number-columns-repeated="8" table:style-name="ce320"/>
          <table:table-cell table:number-columns-repeated="2" table:style-name="ce368"/>
          <table:table-cell table:style-name="ce369"/>
          <table:table-cell office:value-type="string" office:string-value="1.資料來源：截至94.10.04門診明細彙總檔及藥局明細彙總檔" table:formula="msoxl:=C37" table:style-name="ce370">
            <text:p>1.資料來源：截至94.10.04門診明細彙總檔及藥局明細彙總檔</text:p>
          </table:table-cell>
          <table:table-cell table:number-columns-repeated="10" table:style-name="ce320"/>
          <table:table-cell table:style-name="ce369"/>
          <table:table-cell office:value-type="string" office:string-value="1.資料來源：截至94.10.04門診明細彙總檔及藥局明細彙總檔" table:formula="msoxl:=C37" table:style-name="ce370">
            <text:p>1.資料來源：截至94.10.04門診明細彙總檔及藥局明細彙總檔</text:p>
          </table:table-cell>
          <table:table-cell table:number-columns-repeated="10" table:style-name="ce320"/>
          <table:table-cell table:style-name="ce369"/>
          <table:table-cell table:number-columns-repeated="16346"/>
        </table:table-row>
        <table:table-row table:style-name="ro12">
          <table:table-cell table:style-name="ce371"/>
          <table:table-cell table:style-name="ce202"/>
          <table:table-cell office:value-type="string" table:style-name="ce370">
            <text:p>2.院所層級以最新分析月份之層級為分類依據</text:p>
          </table:table-cell>
          <table:table-cell table:number-columns-repeated="10" table:style-name="ce320"/>
          <table:table-cell table:style-name="ce372"/>
          <table:table-cell office:value-type="string" office:string-value="2.院所層級以最新分析月份之層級為分類依據" table:formula="msoxl:=C38" table:style-name="ce370">
            <text:p>2.院所層級以最新分析月份之層級為分類依據</text:p>
          </table:table-cell>
          <table:table-cell table:number-columns-repeated="10" table:style-name="ce320"/>
          <table:table-cell table:style-name="ce372"/>
          <table:table-cell office:value-type="string" office:string-value="2.院所層級以最新分析月份之層級為分類依據" table:formula="msoxl:=C38" table:style-name="ce370">
            <text:p>2.院所層級以最新分析月份之層級為分類依據</text:p>
          </table:table-cell>
          <table:table-cell table:number-columns-repeated="10" table:style-name="ce320"/>
          <table:table-cell table:style-name="ce372"/>
          <table:table-cell table:number-columns-repeated="16346"/>
        </table:table-row>
        <table:table-row table:style-name="ro12">
          <table:table-cell table:style-name="ce371"/>
          <table:table-cell table:style-name="ce202"/>
          <table:table-cell office:value-type="string" table:style-name="ce370">
            <text:p>3.成長率係與去年同期相比</text:p>
          </table:table-cell>
          <table:table-cell table:number-columns-repeated="10" table:style-name="ce320"/>
          <table:table-cell table:style-name="ce372"/>
          <table:table-cell office:value-type="string" office:string-value="3.成長率係與去年同期相比" table:formula="msoxl:=C39" table:style-name="ce370">
            <text:p>3.成長率係與去年同期相比</text:p>
          </table:table-cell>
          <table:table-cell table:number-columns-repeated="10" table:style-name="ce320"/>
          <table:table-cell table:style-name="ce372"/>
          <table:table-cell office:value-type="string" office:string-value="3.成長率係與去年同期相比" table:formula="msoxl:=C39" table:style-name="ce370">
            <text:p>3.成長率係與去年同期相比</text:p>
          </table:table-cell>
          <table:table-cell table:number-columns-repeated="10" table:style-name="ce320"/>
          <table:table-cell table:style-name="ce372"/>
          <table:table-cell table:number-columns-repeated="16346"/>
        </table:table-row>
        <table:table-row table:style-name="ro12">
          <table:table-cell table:style-name="ce373"/>
          <table:table-cell table:style-name="ce374"/>
          <table:table-cell office:value-type="string" table:style-name="ce375">
            <text:p>4<text:span text:style-name="T4">.醫療點數=申請點數+部分負擔</text:span></text:p>
          </table:table-cell>
          <table:table-cell table:number-columns-repeated="10" table:style-name="ce320"/>
          <table:table-cell table:style-name="ce372"/>
          <table:table-cell office:value-type="string" office:string-value="4.醫療點數=申請點數+部分負擔" table:formula="msoxl:=C40" table:style-name="ce370">
            <text:p>4.醫療點數=申請點數+部分負擔</text:p>
          </table:table-cell>
          <table:table-cell table:number-columns-repeated="10" table:style-name="ce320"/>
          <table:table-cell table:style-name="ce372"/>
          <table:table-cell office:value-type="string" office:string-value="4.醫療點數=申請點數+部分負擔" table:formula="msoxl:=C40" table:style-name="ce370">
            <text:p>4.醫療點數=申請點數+部分負擔</text:p>
          </table:table-cell>
          <table:table-cell table:number-columns-repeated="10" table:style-name="ce320"/>
          <table:table-cell table:style-name="ce372"/>
          <table:table-cell table:number-columns-repeated="16346"/>
        </table:table-row>
        <table:table-row table:style-name="ro13">
          <table:table-cell table:style-name="ce376"/>
          <table:table-cell table:style-name="ce377"/>
          <table:table-cell table:style-name="ce234"/>
          <table:table-cell table:number-columns-repeated="2" table:style-name="ce378"/>
          <table:table-cell table:number-columns-repeated="8" table:style-name="ce234"/>
          <table:table-cell table:style-name="ce235"/>
          <table:table-cell table:style-name="ce234"/>
          <table:table-cell table:number-columns-repeated="2" table:style-name="ce378"/>
          <table:table-cell table:number-columns-repeated="8" table:style-name="ce234"/>
          <table:table-cell table:style-name="ce235"/>
          <table:table-cell office:value-type="string" table:style-name="ce379">
            <text:p>5.<text:span text:style-name="T21">本報表不含藥局及洗腎申報資料</text:span></text:p>
          </table:table-cell>
          <table:table-cell table:number-columns-repeated="2" table:style-name="ce378"/>
          <table:table-cell table:number-columns-repeated="8" table:style-name="ce234"/>
          <table:table-cell table:style-name="ce235"/>
          <table:table-cell table:number-columns-repeated="16346"/>
        </table:table-row>
        <table:table-row table:number-rows-repeated="1048535" table:style-name="ro12">
          <table:table-cell table:number-columns-repeated="16384"/>
        </table:table-row>
      </table:table>
      <table:table table:name="表15" table:style-name="ta4">
        <table:table-column table:style-name="co1" table:default-cell-style-name="ce4"/>
        <table:table-column table:style-name="co11" table:default-cell-style-name="ce84"/>
        <table:table-column table:style-name="co45" table:default-cell-style-name="ce4"/>
        <table:table-column table:style-name="co9" table:default-cell-style-name="ce4"/>
        <table:table-column table:style-name="co14" table:number-columns-repeated="2" table:default-cell-style-name="ce4"/>
        <table:table-column table:style-name="co46" table:default-cell-style-name="ce4"/>
        <table:table-column table:style-name="co41" table:default-cell-style-name="ce4"/>
        <table:table-column table:style-name="co18" table:default-cell-style-name="ce4"/>
        <table:table-column table:style-name="co45" table:default-cell-style-name="ce4"/>
        <table:table-column table:style-name="co2" table:default-cell-style-name="ce4"/>
        <table:table-column table:style-name="co9" table:default-cell-style-name="ce4"/>
        <table:table-column table:style-name="co16" table:number-columns-repeated="2" table:default-cell-style-name="ce4"/>
        <table:table-column table:style-name="co47" table:number-columns-repeated="16370" table:default-cell-style-name="ce1"/>
        <table:table-row table:style-name="ro1">
          <table:table-cell office:value-type="string" table:number-columns-spanned="14" table:number-rows-spanned="1" table:style-name="ce701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4"/>
          <table:table-cell table:style-name="ce84"/>
          <table:table-cell table:number-columns-repeated="12" table:style-name="ce4"/>
          <table:table-cell table:number-columns-repeated="16370"/>
        </table:table-row>
        <table:table-row table:style-name="ro12">
          <table:table-cell table:style-name="ce85"/>
          <table:table-cell table:style-name="ce86"/>
          <table:table-cell office:value-type="string" table:style-name="ce92">
            <text:p>門診</text:p>
          </table:table-cell>
          <table:table-cell table:style-name="ce93"/>
          <table:table-cell table:style-name="ce94"/>
          <table:table-cell table:style-name="ce95"/>
          <table:table-cell office:value-type="string" table:style-name="ce92">
            <text:p>住診</text:p>
          </table:table-cell>
          <table:table-cell table:number-columns-repeated="5" table:style-name="ce93"/>
          <table:table-cell table:style-name="ce94"/>
          <table:table-cell office:value-type="string" table:style-name="ce96">
            <text:p>合計</text:p>
          </table:table-cell>
          <table:table-cell table:number-columns-repeated="16370"/>
        </table:table-row>
        <table:table-row table:style-name="ro15">
          <table:table-cell office:value-type="string" table:style-name="ce99">
            <text:p>年</text:p>
          </table:table-cell>
          <table:table-cell office:value-type="string" table:style-name="ce380">
            <text:p>月</text:p>
          </table:table-cell>
          <table:table-cell office:value-type="string" table:style-name="ce107">
            <text:p>件數</text:p>
            <text:p>(千)</text:p>
          </table:table-cell>
          <table:table-cell office:value-type="string" table:style-name="ce108">
            <text:p>申請點數</text:p>
            <text:p>(百萬)</text:p>
          </table:table-cell>
          <table:table-cell office:value-type="string" table:style-name="ce107">
            <text:p>部分負擔<text:span text:style-name="T33">(</text:span>百萬<text:span text:style-name="T33">)</text:span></text:p>
          </table:table-cell>
          <table:table-cell office:value-type="string" table:style-name="ce109">
            <text:p>平均每件</text:p>
            <text:p>醫療點數</text:p>
          </table:table-cell>
          <table:table-cell office:value-type="string" table:style-name="ce110">
            <text:p>件數</text:p>
            <text:p>(千)</text:p>
          </table:table-cell>
          <table:table-cell office:value-type="string" table:style-name="ce111">
            <text:p>申請點數</text:p>
            <text:p>(百萬)</text:p>
          </table:table-cell>
          <table:table-cell office:value-type="string" table:style-name="ce112">
            <text:p>部分負擔<text:span text:style-name="T33">(</text:span>百萬<text:span text:style-name="T33">)</text:span></text:p>
          </table:table-cell>
          <table:table-cell office:value-type="string" table:style-name="ce111">
            <text:p>日數</text:p>
            <text:p>(千)</text:p>
          </table:table-cell>
          <table:table-cell office:value-type="string" table:style-name="ce111">
            <text:p>平均日數</text:p>
            <text:p>(天)</text:p>
          </table:table-cell>
          <table:table-cell office:value-type="string" table:style-name="ce111">
            <text:p>平均每件</text:p>
            <text:p>醫療點數</text:p>
          </table:table-cell>
          <table:table-cell office:value-type="string" table:style-name="ce112">
            <text:p>平均每日</text:p>
            <text:p>(點)</text:p>
          </table:table-cell>
          <table:table-cell office:value-type="string" table:style-name="ce113">
            <text:p>醫療點數</text:p>
            <text:p>(百萬)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12">
            <text:p>89<text:span text:style-name="T4">年</text:span></text:p>
          </table:table-cell>
          <table:table-cell office:value-type="string" table:style-name="ce381">
            <text:p>01-12</text:p>
          </table:table-cell>
          <table:table-cell office:value-type="float" office:value="171398874" table:style-name="ce134">
            <text:p>171,399</text:p>
          </table:table-cell>
          <table:table-cell office:value-type="float" office:value="57376376325" table:style-name="ce135">
            <text:p>57,376</text:p>
          </table:table-cell>
          <table:table-cell office:value-type="float" office:value="9755137185" table:style-name="ce136">
            <text:p>9,755</text:p>
          </table:table-cell>
          <table:table-cell office:value-type="float" office:value="391.67" table:style-name="ce137">
            <text:p>392</text:p>
          </table:table-cell>
          <table:table-cell office:value-type="float" office:value="99987" table:style-name="ce138">
            <text:p>100</text:p>
          </table:table-cell>
          <table:table-cell office:value-type="float" office:value="1906453495" table:style-name="ce135">
            <text:p>1,906</text:p>
          </table:table-cell>
          <table:table-cell office:value-type="float" office:value="9993722" table:style-name="ce135">
            <text:p>10</text:p>
          </table:table-cell>
          <table:table-cell office:value-type="float" office:value="308877" table:style-name="ce139">
            <text:p>309</text:p>
          </table:table-cell>
          <table:table-cell office:value-type="float" office:value="3.09" table:style-name="ce140">
            <text:p>3.09<text:s/></text:p>
          </table:table-cell>
          <table:table-cell office:value-type="float" office:value="19166.96" table:style-name="ce141">
            <text:p>19,167</text:p>
          </table:table-cell>
          <table:table-cell office:value-type="float" office:value="6204.56" table:style-name="ce142">
            <text:p>6,205</text:p>
          </table:table-cell>
          <table:table-cell office:value-type="float" office:value="69047960727" table:style-name="ce128">
            <text:p>69,048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2">
            <text:p>成長率</text:p>
          </table:table-cell>
          <table:table-cell office:value-type="percentage" office:value="-3.7551170438678505E-2" table:style-name="ce155">
            <text:p>-3.76%</text:p>
          </table:table-cell>
          <table:table-cell office:value-type="percentage" office:value="-4.7635384602948805E-2" table:style-name="ce156">
            <text:p>-4.76%</text:p>
          </table:table-cell>
          <table:table-cell office:value-type="percentage" office:value="9.7331994049038695E-2" table:style-name="ce157">
            <text:p>9.73%</text:p>
          </table:table-cell>
          <table:table-cell office:value-type="percentage" office:value="8.8867137190251633E-3" table:style-name="ce158">
            <text:p>0.89%</text:p>
          </table:table-cell>
          <table:table-cell office:value-type="percentage" office:value="6.1929138875908007E-2" table:style-name="ce157">
            <text:p>6.19%</text:p>
          </table:table-cell>
          <table:table-cell office:value-type="percentage" office:value="5.696677673183137E-2" table:style-name="ce156">
            <text:p>5.70%</text:p>
          </table:table-cell>
          <table:table-cell office:value-type="percentage" office:value="-0.20371927782006471" table:style-name="ce156">
            <text:p>-20.37%</text:p>
          </table:table-cell>
          <table:table-cell office:value-type="percentage" office:value="5.942699561997733E-2" table:style-name="ce156">
            <text:p>5.94%</text:p>
          </table:table-cell>
          <table:table-cell office:value-type="percentage" office:value="-3.225806451612967E-3" table:style-name="ce156">
            <text:p>-0.32%</text:p>
          </table:table-cell>
          <table:table-cell office:value-type="percentage" office:value="-6.3696777006330141E-3" table:style-name="ce156">
            <text:p>-0.64%</text:p>
          </table:table-cell>
          <table:table-cell office:value-type="percentage" office:value="-4.0227172764951691E-3" table:style-name="ce159">
            <text:p>-0.40%</text:p>
          </table:table-cell>
          <table:table-cell office:value-type="percentage" office:value="-2.6840397874645539E-2" table:style-name="ce160">
            <text:p>-2.68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13">
            <text:p>90<text:span text:style-name="T4">年</text:span></text:p>
          </table:table-cell>
          <table:table-cell office:value-type="string" table:style-name="ce381">
            <text:p>01-12</text:p>
          </table:table-cell>
          <table:table-cell office:value-type="float" office:value="165888046" table:style-name="ce170">
            <text:p>165,888</text:p>
          </table:table-cell>
          <table:table-cell office:value-type="float" office:value="57299935535" table:style-name="ce135">
            <text:p>57,300</text:p>
          </table:table-cell>
          <table:table-cell office:value-type="float" office:value="9440739511" table:style-name="ce136">
            <text:p>9,441</text:p>
          </table:table-cell>
          <table:table-cell office:value-type="float" office:value="402.32" table:style-name="ce137">
            <text:p>402</text:p>
          </table:table-cell>
          <table:table-cell office:value-type="float" office:value="85095" table:style-name="ce171">
            <text:p>85</text:p>
          </table:table-cell>
          <table:table-cell office:value-type="float" office:value="1626096579" table:style-name="ce135">
            <text:p>1,626</text:p>
          </table:table-cell>
          <table:table-cell office:value-type="float" office:value="9337844" table:style-name="ce135">
            <text:p>9</text:p>
          </table:table-cell>
          <table:table-cell office:value-type="float" office:value="272328" table:style-name="ce172">
            <text:p>272</text:p>
          </table:table-cell>
          <table:table-cell office:value-type="float" office:value="3.2" table:style-name="ce140">
            <text:p>3.20<text:s/></text:p>
          </table:table-cell>
          <table:table-cell office:value-type="float" office:value="19218.93" table:style-name="ce141">
            <text:p>19,219</text:p>
          </table:table-cell>
          <table:table-cell office:value-type="float" office:value="6005.38" table:style-name="ce142">
            <text:p>6,005</text:p>
          </table:table-cell>
          <table:table-cell office:value-type="float" office:value="68376109469" table:style-name="ce128">
            <text:p>68,37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2">
            <text:p>成長率</text:p>
          </table:table-cell>
          <table:table-cell office:value-type="percentage" office:value="-3.2152066529911982E-2" table:style-name="ce180">
            <text:p>-3.22%</text:p>
          </table:table-cell>
          <table:table-cell office:value-type="percentage" office:value="-1.3322693919708417E-3" table:style-name="ce181">
            <text:p>-0.13%</text:p>
          </table:table-cell>
          <table:table-cell office:value-type="percentage" office:value="-3.2228934154143296E-2" table:style-name="ce182">
            <text:p>-3.22%</text:p>
          </table:table-cell>
          <table:table-cell office:value-type="percentage" office:value="2.7191257946740821E-2" table:style-name="ce183">
            <text:p>2.72%</text:p>
          </table:table-cell>
          <table:table-cell office:value-type="percentage" office:value="-0.14893936211707526" table:style-name="ce182">
            <text:p>-14.89%</text:p>
          </table:table-cell>
          <table:table-cell office:value-type="percentage" office:value="-0.14705678199614303" table:style-name="ce181">
            <text:p>-14.71%</text:p>
          </table:table-cell>
          <table:table-cell office:value-type="percentage" office:value="-6.5629001887384852E-2" table:style-name="ce181">
            <text:p>-6.56%</text:p>
          </table:table-cell>
          <table:table-cell office:value-type="percentage" office:value="-0.11832865509571766" table:style-name="ce181">
            <text:p>-11.83%</text:p>
          </table:table-cell>
          <table:table-cell office:value-type="percentage" office:value="3.5598705501618255E-2" table:style-name="ce181">
            <text:p>3.56%</text:p>
          </table:table-cell>
          <table:table-cell office:value-type="percentage" office:value="2.7114367640983517E-3" table:style-name="ce181">
            <text:p>0.27%</text:p>
          </table:table-cell>
          <table:table-cell office:value-type="percentage" office:value="-3.2102195804376232E-2" table:style-name="ce184">
            <text:p>-3.21%</text:p>
          </table:table-cell>
          <table:table-cell office:value-type="percentage" office:value="-9.7302114490585012E-3" table:style-name="ce185">
            <text:p>-0.97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13">
            <text:p>91<text:span text:style-name="T22">年</text:span></text:p>
          </table:table-cell>
          <table:table-cell office:value-type="string" table:style-name="ce381">
            <text:p>01-12</text:p>
          </table:table-cell>
          <table:table-cell office:value-type="float" office:value="165741864" table:style-name="ce170">
            <text:p>165,742</text:p>
          </table:table-cell>
          <table:table-cell office:value-type="float" office:value="61956339887" table:style-name="ce135">
            <text:p>61,956</text:p>
          </table:table-cell>
          <table:table-cell office:value-type="float" office:value="8906487843" table:style-name="ce136">
            <text:p>8,906</text:p>
          </table:table-cell>
          <table:table-cell office:value-type="float" office:value="427.55" table:style-name="ce137">
            <text:p>428</text:p>
          </table:table-cell>
          <table:table-cell office:value-type="float" office:value="81353" table:style-name="ce171">
            <text:p>81</text:p>
          </table:table-cell>
          <table:table-cell office:value-type="float" office:value="1582145031" table:style-name="ce135">
            <text:p>1,582</text:p>
          </table:table-cell>
          <table:table-cell office:value-type="float" office:value="8684419" table:style-name="ce135">
            <text:p>9</text:p>
          </table:table-cell>
          <table:table-cell office:value-type="float" office:value="255765" table:style-name="ce172">
            <text:p>256</text:p>
          </table:table-cell>
          <table:table-cell office:value-type="float" office:value="3.14" table:style-name="ce140">
            <text:p>3.14<text:s/></text:p>
          </table:table-cell>
          <table:table-cell office:value-type="float" office:value="19554.650000000001" table:style-name="ce141">
            <text:p>19,555</text:p>
          </table:table-cell>
          <table:table-cell office:value-type="float" office:value="6219.89" table:style-name="ce142">
            <text:p>6,220</text:p>
          </table:table-cell>
          <table:table-cell office:value-type="float" office:value="72453657180" table:style-name="ce128">
            <text:p>72,454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4">
            <text:p>成長率</text:p>
          </table:table-cell>
          <table:table-cell office:value-type="percentage" office:value="-8.812087641324462E-4" table:style-name="ce180">
            <text:p>-0.09%</text:p>
          </table:table-cell>
          <table:table-cell office:value-type="percentage" office:value="8.1263692681744271E-2" table:style-name="ce181">
            <text:p>8.13%</text:p>
          </table:table-cell>
          <table:table-cell office:value-type="percentage" office:value="-5.6590023205015827E-2" table:style-name="ce182">
            <text:p>-5.66%</text:p>
          </table:table-cell>
          <table:table-cell office:value-type="percentage" office:value="6.2711274607277767E-2" table:style-name="ce183">
            <text:p>6.27%</text:p>
          </table:table-cell>
          <table:table-cell office:value-type="percentage" office:value="-4.3974381573535504E-2" table:style-name="ce182">
            <text:p>-4.40%</text:p>
          </table:table-cell>
          <table:table-cell office:value-type="percentage" office:value="-2.7028866899793114E-2" table:style-name="ce181">
            <text:p>-2.70%</text:p>
          </table:table-cell>
          <table:table-cell office:value-type="percentage" office:value="-6.9976003025966182E-2" table:style-name="ce181">
            <text:p>-7.00%</text:p>
          </table:table-cell>
          <table:table-cell office:value-type="percentage" office:value="-6.082004053934964E-2" table:style-name="ce181">
            <text:p>-6.08%</text:p>
          </table:table-cell>
          <table:table-cell office:value-type="percentage" office:value="-1.8749999999999999E-2" table:style-name="ce181">
            <text:p>-1.88%</text:p>
          </table:table-cell>
          <table:table-cell office:value-type="percentage" office:value="1.7468194119027558E-2" table:style-name="ce181">
            <text:p>1.75%</text:p>
          </table:table-cell>
          <table:table-cell office:value-type="percentage" office:value="3.5719638057874814E-2" table:style-name="ce184">
            <text:p>3.57%</text:p>
          </table:table-cell>
          <table:table-cell office:value-type="percentage" office:value="5.9634099434227927E-2" table:style-name="ce185">
            <text:p>5.96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813">
            <text:p>92<text:span text:style-name="T4">年</text:span></text:p>
          </table:table-cell>
          <table:table-cell office:value-type="string" table:style-name="ce381">
            <text:p>01-12</text:p>
          </table:table-cell>
          <table:table-cell office:value-type="float" office:value="168410796" table:style-name="ce170">
            <text:p>168,411</text:p>
          </table:table-cell>
          <table:table-cell office:value-type="float" office:value="66468109796" table:style-name="ce135">
            <text:p>66,468</text:p>
          </table:table-cell>
          <table:table-cell office:value-type="float" office:value="8377015455" table:style-name="ce136">
            <text:p>8,377</text:p>
          </table:table-cell>
          <table:table-cell office:value-type="float" office:value="444.42" table:style-name="ce137">
            <text:p>444</text:p>
          </table:table-cell>
          <table:table-cell office:value-type="float" office:value="80082" table:style-name="ce171">
            <text:p>80</text:p>
          </table:table-cell>
          <table:table-cell office:value-type="float" office:value="1734675903" table:style-name="ce135">
            <text:p>1,735</text:p>
          </table:table-cell>
          <table:table-cell office:value-type="float" office:value="8525166" table:style-name="ce135">
            <text:p>9</text:p>
          </table:table-cell>
          <table:table-cell office:value-type="float" office:value="254162" table:style-name="ce172">
            <text:p>254</text:p>
          </table:table-cell>
          <table:table-cell office:value-type="float" office:value="3.17" table:style-name="ce140">
            <text:p>3.17<text:s/></text:p>
          </table:table-cell>
          <table:table-cell office:value-type="float" office:value="21767.7" table:style-name="ce141">
            <text:p>21,768</text:p>
          </table:table-cell>
          <table:table-cell office:value-type="float" office:value="6858.62" table:style-name="ce142">
            <text:p>6,859</text:p>
          </table:table-cell>
          <table:table-cell office:value-type="float" office:value="76588326320" table:style-name="ce128">
            <text:p>76,588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2">
            <text:p>成長率</text:p>
          </table:table-cell>
          <table:table-cell office:value-type="percentage" office:value="1.610294427483927E-2" table:style-name="ce177">
            <text:p>1.61%</text:p>
          </table:table-cell>
          <table:table-cell office:value-type="percentage" office:value="7.2821763151742935E-2" table:style-name="ce197">
            <text:p>7.28%</text:p>
          </table:table-cell>
          <table:table-cell office:value-type="percentage" office:value="-5.9447943716235518E-2" table:style-name="ce182">
            <text:p>-5.94%</text:p>
          </table:table-cell>
          <table:table-cell office:value-type="percentage" office:value="3.9457373406619034E-2" table:style-name="ce183">
            <text:p>3.95%</text:p>
          </table:table-cell>
          <table:table-cell office:value-type="percentage" office:value="-1.5623271422074203E-2" table:style-name="ce182">
            <text:p>-1.56%</text:p>
          </table:table-cell>
          <table:table-cell office:value-type="percentage" office:value="9.640764216387443E-2" table:style-name="ce181">
            <text:p>9.64%</text:p>
          </table:table-cell>
          <table:table-cell office:value-type="percentage" office:value="-1.8337784024469617E-2" table:style-name="ce181">
            <text:p>-1.83%</text:p>
          </table:table-cell>
          <table:table-cell office:value-type="percentage" office:value="-6.2674720935232964E-3" table:style-name="ce181">
            <text:p>-0.63%</text:p>
          </table:table-cell>
          <table:table-cell office:value-type="percentage" office:value="9.5541401273884219E-3" table:style-name="ce181">
            <text:p>0.96%</text:p>
          </table:table-cell>
          <table:table-cell office:value-type="percentage" office:value="0.11317257020708626" table:style-name="ce181">
            <text:p>11.32%</text:p>
          </table:table-cell>
          <table:table-cell office:value-type="percentage" office:value="0.10269152669902515" table:style-name="ce184">
            <text:p>10.27%</text:p>
          </table:table-cell>
          <table:table-cell office:value-type="percentage" office:value="5.7066396658598695E-2" table:style-name="ce185">
            <text:p>5.71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10" table:style-name="ce813">
            <text:p>93<text:span text:style-name="T4">年</text:span></text:p>
          </table:table-cell>
          <table:table-cell office:value-type="string" table:style-name="ce381">
            <text:p>01-12</text:p>
          </table:table-cell>
          <table:table-cell office:value-type="float" office:value="193913893" table:style-name="ce170">
            <text:p>193,914</text:p>
          </table:table-cell>
          <table:table-cell office:value-type="float" office:value="77280565909" table:style-name="ce135">
            <text:p>77,281</text:p>
          </table:table-cell>
          <table:table-cell office:value-type="float" office:value="9120248257" table:style-name="ce136">
            <text:p>9,120</text:p>
          </table:table-cell>
          <table:table-cell office:value-type="float" office:value="445.56" table:style-name="ce137">
            <text:p>446</text:p>
          </table:table-cell>
          <table:table-cell office:value-type="float" office:value="73953" table:style-name="ce171">
            <text:p>74</text:p>
          </table:table-cell>
          <table:table-cell office:value-type="float" office:value="1713481045" table:style-name="ce135">
            <text:p>1,713</text:p>
          </table:table-cell>
          <table:table-cell office:value-type="float" office:value="8670220" table:style-name="ce135">
            <text:p>9</text:p>
          </table:table-cell>
          <table:table-cell office:value-type="float" office:value="239795" table:style-name="ce172">
            <text:p>240</text:p>
          </table:table-cell>
          <table:table-cell office:value-type="float" office:value="3.24" table:style-name="ce140">
            <text:p>3.24<text:s/></text:p>
          </table:table-cell>
          <table:table-cell office:value-type="float" office:value="23287.1" table:style-name="ce141">
            <text:p>23,287</text:p>
          </table:table-cell>
          <table:table-cell office:value-type="float" office:value="7181.76" table:style-name="ce142">
            <text:p>7,182</text:p>
          </table:table-cell>
          <table:table-cell office:value-type="float" office:value="88122965431" table:style-name="ce128">
            <text:p>88,123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2">
            <text:p>成長率</text:p>
          </table:table-cell>
          <table:table-cell office:value-type="percentage" office:value="0.15143386057031649" table:style-name="ce180">
            <text:p>15.14%</text:p>
          </table:table-cell>
          <table:table-cell office:value-type="percentage" office:value="0.16267133436146985" table:style-name="ce181">
            <text:p>16.27%</text:p>
          </table:table-cell>
          <table:table-cell office:value-type="percentage" office:value="8.8722863887804593E-2" table:style-name="ce182">
            <text:p>8.87%</text:p>
          </table:table-cell>
          <table:table-cell office:value-type="percentage" office:value="2.5651410827596255E-3" table:style-name="ce183">
            <text:p>0.26%</text:p>
          </table:table-cell>
          <table:table-cell office:value-type="percentage" office:value="-7.6534052596089031E-2" table:style-name="ce182">
            <text:p>-7.65%</text:p>
          </table:table-cell>
          <table:table-cell office:value-type="percentage" office:value="-1.221833886280721E-2" table:style-name="ce181">
            <text:p>-1.22%</text:p>
          </table:table-cell>
          <table:table-cell office:value-type="percentage" office:value="1.7014800650215989E-2" table:style-name="ce181">
            <text:p>1.70%</text:p>
          </table:table-cell>
          <table:table-cell office:value-type="percentage" office:value="-5.6526939511020502E-2" table:style-name="ce181">
            <text:p>-5.65%</text:p>
          </table:table-cell>
          <table:table-cell office:value-type="percentage" office:value="2.208201892744488E-2" table:style-name="ce181">
            <text:p>2.21%</text:p>
          </table:table-cell>
          <table:table-cell office:value-type="percentage" office:value="6.9800667962164109E-2" table:style-name="ce181">
            <text:p>6.98%</text:p>
          </table:table-cell>
          <table:table-cell office:value-type="percentage" office:value="4.7114434098987967E-2" table:style-name="ce184">
            <text:p>4.71%</text:p>
          </table:table-cell>
          <table:table-cell office:value-type="percentage" office:value="0.15060570801359696" table:style-name="ce185">
            <text:p>15.06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1">
            <text:p>第一季</text:p>
          </table:table-cell>
          <table:table-cell office:value-type="float" office:value="46122272" table:style-name="ce170">
            <text:p>46,122</text:p>
          </table:table-cell>
          <table:table-cell office:value-type="float" office:value="18039960692" table:style-name="ce135">
            <text:p>18,040</text:p>
          </table:table-cell>
          <table:table-cell office:value-type="float" office:value="2247931314" table:style-name="ce136">
            <text:p>2,248</text:p>
          </table:table-cell>
          <table:table-cell office:value-type="float" office:value="439.87" table:style-name="ce137">
            <text:p>440</text:p>
          </table:table-cell>
          <table:table-cell office:value-type="float" office:value="18669" table:style-name="ce171">
            <text:p>19</text:p>
          </table:table-cell>
          <table:table-cell office:value-type="float" office:value="426222386" table:style-name="ce135">
            <text:p>426</text:p>
          </table:table-cell>
          <table:table-cell office:value-type="float" office:value="2128162" table:style-name="ce135">
            <text:p>2</text:p>
          </table:table-cell>
          <table:table-cell office:value-type="float" office:value="59668" table:style-name="ce172">
            <text:p>60</text:p>
          </table:table-cell>
          <table:table-cell office:value-type="float" office:value="3.2" table:style-name="ce140">
            <text:p>3.20<text:s/></text:p>
          </table:table-cell>
          <table:table-cell office:value-type="float" office:value="22944.48" table:style-name="ce141">
            <text:p>22,944</text:p>
          </table:table-cell>
          <table:table-cell office:value-type="float" office:value="7178.9" table:style-name="ce142">
            <text:p>7,179</text:p>
          </table:table-cell>
          <table:table-cell office:value-type="float" office:value="20716242554" table:style-name="ce128">
            <text:p>20,71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6">
            <text:p>成長率</text:p>
          </table:table-cell>
          <table:table-cell office:value-type="percentage" office:value="1.3609364919965117E-2" table:style-name="ce180">
            <text:p>1.36%</text:p>
          </table:table-cell>
          <table:table-cell office:value-type="percentage" office:value="7.4813734186328862E-2" table:style-name="ce181">
            <text:p>7.48%</text:p>
          </table:table-cell>
          <table:table-cell office:value-type="percentage" office:value="3.5958755851233093E-3" table:style-name="ce182">
            <text:p>0.36%</text:p>
          </table:table-cell>
          <table:table-cell office:value-type="percentage" office:value="5.2094046736348654E-2" table:style-name="ce183">
            <text:p>5.21%</text:p>
          </table:table-cell>
          <table:table-cell office:value-type="percentage" office:value="4.313572107057051E-2" table:style-name="ce182">
            <text:p>4.31%</text:p>
          </table:table-cell>
          <table:table-cell office:value-type="percentage" office:value="0.16171138879327862" table:style-name="ce181">
            <text:p>16.17%</text:p>
          </table:table-cell>
          <table:table-cell office:value-type="percentage" office:value="0.13878592614829088" table:style-name="ce181">
            <text:p>13.88%</text:p>
          </table:table-cell>
          <table:table-cell office:value-type="percentage" office:value="4.7744473125076903E-2" table:style-name="ce181">
            <text:p>4.77%</text:p>
          </table:table-cell>
          <table:table-cell office:value-type="percentage" office:value="6.2893081761006275E-3" table:style-name="ce181">
            <text:p>0.63%</text:p>
          </table:table-cell>
          <table:table-cell office:value-type="percentage" office:value="0.11356104947438928" table:style-name="ce181">
            <text:p>11.36%</text:p>
          </table:table-cell>
          <table:table-cell office:value-type="percentage" office:value="0.10866248254901723" table:style-name="ce184">
            <text:p>10.87%</text:p>
          </table:table-cell>
          <table:table-cell office:value-type="percentage" office:value="6.8238254266884679E-2" table:style-name="ce185">
            <text:p>6.82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1">
            <text:p>第二季</text:p>
          </table:table-cell>
          <table:table-cell office:value-type="float" office:value="46876105" table:style-name="ce170">
            <text:p>46,876</text:p>
          </table:table-cell>
          <table:table-cell office:value-type="float" office:value="18778348896" table:style-name="ce135">
            <text:p>18,778</text:p>
          </table:table-cell>
          <table:table-cell office:value-type="float" office:value="2172230921" table:style-name="ce136">
            <text:p>2,172</text:p>
          </table:table-cell>
          <table:table-cell office:value-type="float" office:value="446.94" table:style-name="ce137">
            <text:p>447</text:p>
          </table:table-cell>
          <table:table-cell office:value-type="float" office:value="16980" table:style-name="ce171">
            <text:p>17</text:p>
          </table:table-cell>
          <table:table-cell office:value-type="float" office:value="389704948" table:style-name="ce135">
            <text:p>390</text:p>
          </table:table-cell>
          <table:table-cell office:value-type="float" office:value="2141950" table:style-name="ce135">
            <text:p>2</text:p>
          </table:table-cell>
          <table:table-cell office:value-type="float" office:value="55643" table:style-name="ce172">
            <text:p>56</text:p>
          </table:table-cell>
          <table:table-cell office:value-type="float" office:value="3.28" table:style-name="ce140">
            <text:p>3.28<text:s/></text:p>
          </table:table-cell>
          <table:table-cell office:value-type="float" office:value="23076.97" table:style-name="ce141">
            <text:p>23,077</text:p>
          </table:table-cell>
          <table:table-cell office:value-type="float" office:value="7042.16" table:style-name="ce142">
            <text:p>7,042</text:p>
          </table:table-cell>
          <table:table-cell office:value-type="float" office:value="21342426715" table:style-name="ce128">
            <text:p>21,342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6">
            <text:p>成長率</text:p>
          </table:table-cell>
          <table:table-cell office:value-type="percentage" office:value="0.22401381997182601" table:style-name="ce180">
            <text:p>22.40%</text:p>
          </table:table-cell>
          <table:table-cell office:value-type="percentage" office:value="0.21129079922692684" table:style-name="ce181">
            <text:p>21.13%</text:p>
          </table:table-cell>
          <table:table-cell office:value-type="percentage" office:value="0.13380094689331079" table:style-name="ce182">
            <text:p>13.38%</text:p>
          </table:table-cell>
          <table:table-cell office:value-type="percentage" office:value="-1.7347140689928042E-2" table:style-name="ce183">
            <text:p>-1.73%</text:p>
          </table:table-cell>
          <table:table-cell office:value-type="percentage" office:value="-0.16177123957150619" table:style-name="ce182">
            <text:p>-16.18%</text:p>
          </table:table-cell>
          <table:table-cell office:value-type="percentage" office:value="-8.7539603720273695E-2" table:style-name="ce181">
            <text:p>-8.75%</text:p>
          </table:table-cell>
          <table:table-cell office:value-type="percentage" office:value="-8.2301719846138433E-2" table:style-name="ce181">
            <text:p>-8.23%</text:p>
          </table:table-cell>
          <table:table-cell office:value-type="percentage" office:value="-0.13080900385835015" table:style-name="ce181">
            <text:p>-13.08%</text:p>
          </table:table-cell>
          <table:table-cell office:value-type="percentage" office:value="3.7974683544303778E-2" table:style-name="ce181">
            <text:p>3.80%</text:p>
          </table:table-cell>
          <table:table-cell office:value-type="percentage" office:value="8.8591777316957776E-2" table:style-name="ce181">
            <text:p>8.86%</text:p>
          </table:table-cell>
          <table:table-cell office:value-type="percentage" office:value="4.981358107695133E-2" table:style-name="ce184">
            <text:p>4.98%</text:p>
          </table:table-cell>
          <table:table-cell office:value-type="percentage" office:value="0.19578351803299676" table:style-name="ce185">
            <text:p>19.58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1">
            <text:p>第三季</text:p>
          </table:table-cell>
          <table:table-cell office:value-type="float" office:value="47015672" table:style-name="ce170">
            <text:p>47,016</text:p>
          </table:table-cell>
          <table:table-cell office:value-type="float" office:value="19175197890" table:style-name="ce135">
            <text:p>19,175</text:p>
          </table:table-cell>
          <table:table-cell office:value-type="float" office:value="2208622016" table:style-name="ce136">
            <text:p>2,209</text:p>
          </table:table-cell>
          <table:table-cell office:value-type="float" office:value="454.82" table:style-name="ce137">
            <text:p>455</text:p>
          </table:table-cell>
          <table:table-cell office:value-type="float" office:value="18701" table:style-name="ce171">
            <text:p>19</text:p>
          </table:table-cell>
          <table:table-cell office:value-type="float" office:value="437246498" table:style-name="ce135">
            <text:p>437</text:p>
          </table:table-cell>
          <table:table-cell office:value-type="float" office:value="2388183" table:style-name="ce135">
            <text:p>2</text:p>
          </table:table-cell>
          <table:table-cell office:value-type="float" office:value="61165" table:style-name="ce172">
            <text:p>61</text:p>
          </table:table-cell>
          <table:table-cell office:value-type="float" office:value="3.27" table:style-name="ce140">
            <text:p>3.27<text:s/></text:p>
          </table:table-cell>
          <table:table-cell office:value-type="float" office:value="23508.62" table:style-name="ce141">
            <text:p>23,509</text:p>
          </table:table-cell>
          <table:table-cell office:value-type="float" office:value="7187.68" table:style-name="ce142">
            <text:p>7,188</text:p>
          </table:table-cell>
          <table:table-cell office:value-type="float" office:value="21823454587" table:style-name="ce128">
            <text:p>21,823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6">
            <text:p>成長率</text:p>
          </table:table-cell>
          <table:table-cell office:value-type="percentage" office:value="0.24846800308412198" table:style-name="ce180">
            <text:p>24.85%</text:p>
          </table:table-cell>
          <table:table-cell office:value-type="percentage" office:value="0.22043818793135195" table:style-name="ce181">
            <text:p>22.04%</text:p>
          </table:table-cell>
          <table:table-cell office:value-type="percentage" office:value="0.17174235999817955" table:style-name="ce182">
            <text:p>17.17%</text:p>
          </table:table-cell>
          <table:table-cell office:value-type="percentage" office:value="-2.6644124382048884E-2" table:style-name="ce183">
            <text:p>-2.66%</text:p>
          </table:table-cell>
          <table:table-cell office:value-type="percentage" office:value="-9.9744861117797123E-2" table:style-name="ce182">
            <text:p>-9.97%</text:p>
          </table:table-cell>
          <table:table-cell office:value-type="percentage" office:value="-5.0808070873530231E-2" table:style-name="ce181">
            <text:p>-5.08%</text:p>
          </table:table-cell>
          <table:table-cell office:value-type="percentage" office:value="5.8203372166598433E-2" table:style-name="ce181">
            <text:p>5.82%</text:p>
          </table:table-cell>
          <table:table-cell office:value-type="percentage" office:value="-7.0652586796323025E-2" table:style-name="ce181">
            <text:p>-7.07%</text:p>
          </table:table-cell>
          <table:table-cell office:value-type="percentage" office:value="3.1545741324921162E-2" table:style-name="ce181">
            <text:p>3.15%</text:p>
          </table:table-cell>
          <table:table-cell office:value-type="percentage" office:value="5.4948970410781062E-2" table:style-name="ce181">
            <text:p>5.49%</text:p>
          </table:table-cell>
          <table:table-cell office:value-type="percentage" office:value="2.1925166383022887E-2" table:style-name="ce184">
            <text:p>2.19%</text:p>
          </table:table-cell>
          <table:table-cell office:value-type="percentage" office:value="0.20841667504454509" table:style-name="ce185">
            <text:p>20.84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7">
            <text:p>第四季</text:p>
          </table:table-cell>
          <table:table-cell office:value-type="float" office:value="53899844" table:style-name="ce170">
            <text:p>53,900</text:p>
          </table:table-cell>
          <table:table-cell office:value-type="float" office:value="21287058431" table:style-name="ce135">
            <text:p>21,287</text:p>
          </table:table-cell>
          <table:table-cell office:value-type="float" office:value="2491464006" table:style-name="ce136">
            <text:p>2,491</text:p>
          </table:table-cell>
          <table:table-cell office:value-type="float" office:value="441.16" table:style-name="ce137">
            <text:p>441</text:p>
          </table:table-cell>
          <table:table-cell office:value-type="float" office:value="19603" table:style-name="ce171">
            <text:p>20</text:p>
          </table:table-cell>
          <table:table-cell office:value-type="float" office:value="460307213" table:style-name="ce135">
            <text:p>460</text:p>
          </table:table-cell>
          <table:table-cell office:value-type="float" office:value="2011925" table:style-name="ce135">
            <text:p>2</text:p>
          </table:table-cell>
          <table:table-cell office:value-type="float" office:value="63319" table:style-name="ce172">
            <text:p>63</text:p>
          </table:table-cell>
          <table:table-cell office:value-type="float" office:value="3.23" table:style-name="ce140">
            <text:p>3.23<text:s/></text:p>
          </table:table-cell>
          <table:table-cell office:value-type="float" office:value="23584.1" table:style-name="ce141">
            <text:p>23,584</text:p>
          </table:table-cell>
          <table:table-cell office:value-type="float" office:value="7301.43" table:style-name="ce142">
            <text:p>7,301</text:p>
          </table:table-cell>
          <table:table-cell office:value-type="float" office:value="24240841575" table:style-name="ce128">
            <text:p>24,241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2">
            <text:p>成長率</text:p>
          </table:table-cell>
          <table:table-cell office:value-type="percentage" office:value="0.14797612713904362" table:style-name="ce180">
            <text:p>14.80%</text:p>
          </table:table-cell>
          <table:table-cell office:value-type="percentage" office:value="0.15256119415684766" table:style-name="ce181">
            <text:p>15.26%</text:p>
          </table:table-cell>
          <table:table-cell office:value-type="percentage" office:value="6.6391377204673585E-2" table:style-name="ce182">
            <text:p>6.64%</text:p>
          </table:table-cell>
          <table:table-cell office:value-type="percentage" office:value="-4.4456480039716251E-3" table:style-name="ce183">
            <text:p>-0.44%</text:p>
          </table:table-cell>
          <table:table-cell office:value-type="percentage" office:value="-7.3363271094303961E-2" table:style-name="ce182">
            <text:p>-7.34%</text:p>
          </table:table-cell>
          <table:table-cell office:value-type="percentage" office:value="-4.1107238515322608E-2" table:style-name="ce181">
            <text:p>-4.11%</text:p>
          </table:table-cell>
          <table:table-cell office:value-type="percentage" office:value="-2.593472841592781E-2" table:style-name="ce181">
            <text:p>-2.59%</text:p>
          </table:table-cell>
          <table:table-cell office:value-type="percentage" office:value="-6.0284056336355918E-2" table:style-name="ce181">
            <text:p>-6.03%</text:p>
          </table:table-cell>
          <table:table-cell office:value-type="percentage" office:value="1.2539184952978122E-2" table:style-name="ce181">
            <text:p>1.25%</text:p>
          </table:table-cell>
          <table:table-cell office:value-type="percentage" office:value="3.488010334715419E-2" table:style-name="ce181">
            <text:p>3.49%</text:p>
          </table:table-cell>
          <table:table-cell office:value-type="percentage" office:value="2.0476818748497605E-2" table:style-name="ce184">
            <text:p>2.05%</text:p>
          </table:table-cell>
          <table:table-cell office:value-type="percentage" office:value="0.13871945752173787" table:style-name="ce185">
            <text:p>13.87%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14" table:style-name="ce814">
            <text:p>94年</text:p>
          </table:table-cell>
          <table:table-cell office:value-type="string" table:style-name="ce381">
            <text:p>第一季</text:p>
          </table:table-cell>
          <table:table-cell office:value-type="float" office:value="54834287" table:style-name="ce170">
            <text:p>54,834</text:p>
          </table:table-cell>
          <table:table-cell office:value-type="float" office:value="21053449644" table:style-name="ce135">
            <text:p>21,053</text:p>
          </table:table-cell>
          <table:table-cell office:value-type="float" office:value="2546575511" table:style-name="ce136">
            <text:p>2,547</text:p>
          </table:table-cell>
          <table:table-cell office:value-type="float" office:value="430.39" table:style-name="ce137">
            <text:p>430</text:p>
          </table:table-cell>
          <table:table-cell office:value-type="float" office:value="16932" table:style-name="ce171">
            <text:p>17</text:p>
          </table:table-cell>
          <table:table-cell office:value-type="float" office:value="399121330" table:style-name="ce135">
            <text:p>399</text:p>
          </table:table-cell>
          <table:table-cell office:value-type="float" office:value="1893198" table:style-name="ce135">
            <text:p>2</text:p>
          </table:table-cell>
          <table:table-cell office:value-type="float" office:value="53976" table:style-name="ce172">
            <text:p>54</text:p>
          </table:table-cell>
          <table:table-cell office:value-type="float" office:value="3.19" table:style-name="ce140">
            <text:p>3.19<text:s/></text:p>
          </table:table-cell>
          <table:table-cell office:value-type="float" office:value="23683.83" table:style-name="ce141">
            <text:p>23,684</text:p>
          </table:table-cell>
          <table:table-cell office:value-type="float" office:value="7429.5" table:style-name="ce142">
            <text:p>7,430</text:p>
          </table:table-cell>
          <table:table-cell office:value-type="float" office:value="24001039683" table:style-name="ce128">
            <text:p>24,001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style-name="ce386">
            <text:p>成長率</text:p>
          </table:table-cell>
          <table:table-cell office:value-type="percentage" office:value="0.18888954559740689" table:style-name="ce199">
            <text:p>18.89%</text:p>
          </table:table-cell>
          <table:table-cell office:value-type="percentage" office:value="0.16704520610936591" table:style-name="ce181">
            <text:p>16.70%</text:p>
          </table:table-cell>
          <table:table-cell office:value-type="percentage" office:value="0.13285290130532879" table:style-name="ce182">
            <text:p>13.29%</text:p>
          </table:table-cell>
          <table:table-cell office:value-type="percentage" office:value="-2.1551822129265541E-2" table:style-name="ce183">
            <text:p>-2.16%</text:p>
          </table:table-cell>
          <table:table-cell office:value-type="percentage" office:value="-9.3041941185923238E-2" table:style-name="ce182">
            <text:p>-9.30%</text:p>
          </table:table-cell>
          <table:table-cell office:value-type="percentage" office:value="-6.3584309248365001E-2" table:style-name="ce181">
            <text:p>-6.36%</text:p>
          </table:table-cell>
          <table:table-cell office:value-type="percentage" office:value="-0.11040700848901541" table:style-name="ce181">
            <text:p>-11.04%</text:p>
          </table:table-cell>
          <table:table-cell office:value-type="percentage" office:value="-9.5394516323657585E-2" table:style-name="ce181">
            <text:p>-9.54%</text:p>
          </table:table-cell>
          <table:table-cell office:value-type="percentage" office:value="-3.1250000000000444E-3" table:style-name="ce181">
            <text:p>-0.31%</text:p>
          </table:table-cell>
          <table:table-cell office:value-type="percentage" office:value="3.2223436748185286E-2" table:style-name="ce181">
            <text:p>3.22%</text:p>
          </table:table-cell>
          <table:table-cell office:value-type="percentage" office:value="3.4907854963852403E-2" table:style-name="ce184">
            <text:p>3.49%</text:p>
          </table:table-cell>
          <table:table-cell office:value-type="percentage" office:value="0.15856143412289581" table:style-name="ce185">
            <text:p>15.86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7">
            <text:p>第二季</text:p>
          </table:table-cell>
          <table:table-cell office:value-type="float" office:value="52831178" table:style-name="ce170">
            <text:p>52,831</text:p>
          </table:table-cell>
          <table:table-cell office:value-type="float" office:value="21256374484" table:style-name="ce135">
            <text:p>21,256</text:p>
          </table:table-cell>
          <table:table-cell office:value-type="float" office:value="2387118325" table:style-name="ce136">
            <text:p>2,387</text:p>
          </table:table-cell>
          <table:table-cell office:value-type="float" office:value="447.53" table:style-name="ce137">
            <text:p>448</text:p>
          </table:table-cell>
          <table:table-cell office:value-type="float" office:value="16444" table:style-name="ce171">
            <text:p>16</text:p>
          </table:table-cell>
          <table:table-cell office:value-type="float" office:value="419898758" table:style-name="ce135">
            <text:p>420</text:p>
          </table:table-cell>
          <table:table-cell office:value-type="float" office:value="2243523" table:style-name="ce135">
            <text:p>2</text:p>
          </table:table-cell>
          <table:table-cell office:value-type="float" office:value="53539" table:style-name="ce172">
            <text:p>54</text:p>
          </table:table-cell>
          <table:table-cell office:value-type="float" office:value="3.26" table:style-name="ce140">
            <text:p>3.26<text:s/></text:p>
          </table:table-cell>
          <table:table-cell office:value-type="float" office:value="25671.51" table:style-name="ce141">
            <text:p>25,672</text:p>
          </table:table-cell>
          <table:table-cell office:value-type="float" office:value="7884.76" table:style-name="ce142">
            <text:p>7,885</text:p>
          </table:table-cell>
          <table:table-cell office:value-type="float" office:value="24065635090" table:style-name="ce128">
            <text:p>24,06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6">
            <text:p>成長率</text:p>
          </table:table-cell>
          <table:table-cell office:value-type="percentage" office:value="0.1270385626109507" table:style-name="ce180">
            <text:p>12.70%</text:p>
          </table:table-cell>
          <table:table-cell office:value-type="percentage" office:value="0.13196184615186524" table:style-name="ce181">
            <text:p>13.20%</text:p>
          </table:table-cell>
          <table:table-cell office:value-type="percentage" office:value="9.8924751472129424E-2" table:style-name="ce182">
            <text:p>9.89%</text:p>
          </table:table-cell>
          <table:table-cell office:value-type="percentage" office:value="1.3200877075221218E-3" table:style-name="ce183">
            <text:p>0.13%</text:p>
          </table:table-cell>
          <table:table-cell office:value-type="percentage" office:value="-3.1566548881036494E-2" table:style-name="ce182">
            <text:p>-3.16%</text:p>
          </table:table-cell>
          <table:table-cell office:value-type="percentage" office:value="7.74786416106783E-2" table:style-name="ce181">
            <text:p>7.75%</text:p>
          </table:table-cell>
          <table:table-cell office:value-type="percentage" office:value="4.7420808142113469E-2" table:style-name="ce181">
            <text:p>4.74%</text:p>
          </table:table-cell>
          <table:table-cell office:value-type="percentage" office:value="-3.7812483151519527E-2" table:style-name="ce181">
            <text:p>-3.78%</text:p>
          </table:table-cell>
          <table:table-cell office:value-type="percentage" office:value="-6.0975609756097615E-3" table:style-name="ce181">
            <text:p>-0.61%</text:p>
          </table:table-cell>
          <table:table-cell office:value-type="percentage" office:value="0.11242983805932916" table:style-name="ce181">
            <text:p>11.24%</text:p>
          </table:table-cell>
          <table:table-cell office:value-type="percentage" office:value="0.11965078896247738" table:style-name="ce184">
            <text:p>11.97%</text:p>
          </table:table-cell>
          <table:table-cell office:value-type="percentage" office:value="0.1275960044921256" table:style-name="ce185">
            <text:p>12.76%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87">
            <text:p>第三季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0"/>
        </table:table-row>
        <table:table-row table:style-name="ro13" table:visibility="collapse">
          <table:covered-table-cell/>
          <table:table-cell office:value-type="string" table:style-name="ce386">
            <text:p>成長率</text:p>
          </table:table-cell>
          <table:table-cell office:value-type="percentage" office:value="-1" table:style-name="ce180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2">
            <text:p>-100.00%</text:p>
          </table:table-cell>
          <table:table-cell office:value-type="percentage" office:value="-1" table:style-name="ce183">
            <text:p>-100.00%</text:p>
          </table:table-cell>
          <table:table-cell office:value-type="percentage" office:value="-1" table:style-name="ce182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4">
            <text:p>-100.00%</text:p>
          </table:table-cell>
          <table:table-cell office:value-type="percentage" office:value="-1" table:style-name="ce185">
            <text:p>-100.00%</text:p>
          </table:table-cell>
          <table:table-cell table:number-columns-repeated="16370"/>
        </table:table-row>
        <table:table-row table:style-name="ro12" table:visibility="collapse">
          <table:covered-table-cell/>
          <table:table-cell office:value-type="string" table:style-name="ce387">
            <text:p>第四季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0"/>
        </table:table-row>
        <table:table-row table:style-name="ro13" table:visibility="collapse">
          <table:covered-table-cell/>
          <table:table-cell office:value-type="string" table:style-name="ce382">
            <text:p>成長率</text:p>
          </table:table-cell>
          <table:table-cell office:value-type="percentage" office:value="-1" table:style-name="ce180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2">
            <text:p>-100.00%</text:p>
          </table:table-cell>
          <table:table-cell office:value-type="percentage" office:value="-1" table:style-name="ce183">
            <text:p>-100.00%</text:p>
          </table:table-cell>
          <table:table-cell office:value-type="percentage" office:value="-1" table:style-name="ce182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1">
            <text:p>-100.00%</text:p>
          </table:table-cell>
          <table:table-cell office:value-type="percentage" office:value="-1" table:style-name="ce184">
            <text:p>-100.00%</text:p>
          </table:table-cell>
          <table:table-cell office:value-type="percentage" office:value="-1" table:style-name="ce185">
            <text:p>-100.00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89">
            <text:p>9406</text:p>
          </table:table-cell>
          <table:table-cell office:value-type="float" office:value="16166553" table:style-name="ce170">
            <text:p>16,167</text:p>
          </table:table-cell>
          <table:table-cell office:value-type="float" office:value="6715932361" table:style-name="ce135">
            <text:p>6,716</text:p>
          </table:table-cell>
          <table:table-cell office:value-type="float" office:value="754740725" table:style-name="ce136">
            <text:p>755</text:p>
          </table:table-cell>
          <table:table-cell office:value-type="float" office:value="462.11" table:style-name="ce137">
            <text:p>462</text:p>
          </table:table-cell>
          <table:table-cell office:value-type="float" office:value="5433" table:style-name="ce171">
            <text:p>5</text:p>
          </table:table-cell>
          <table:table-cell office:value-type="float" office:value="144357995" table:style-name="ce135">
            <text:p>144</text:p>
          </table:table-cell>
          <table:table-cell office:value-type="float" office:value="715914" table:style-name="ce135">
            <text:p>1</text:p>
          </table:table-cell>
          <table:table-cell office:value-type="float" office:value="17560" table:style-name="ce172">
            <text:p>18</text:p>
          </table:table-cell>
          <table:table-cell office:value-type="float" office:value="3.23" table:style-name="ce140">
            <text:p>3.23<text:s/></text:p>
          </table:table-cell>
          <table:table-cell office:value-type="float" office:value="26702.36" table:style-name="ce141">
            <text:p>26,702</text:p>
          </table:table-cell>
          <table:table-cell office:value-type="float" office:value="8261.61" table:style-name="ce142">
            <text:p>8,262</text:p>
          </table:table-cell>
          <table:table-cell office:value-type="float" office:value="7615746995" table:style-name="ce128">
            <text:p>7,61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90">
            <text:p>成長率</text:p>
          </table:table-cell>
          <table:table-cell office:value-type="percentage" office:value="7.8732429326959563E-2" table:style-name="ce177">
            <text:p>7.87%</text:p>
          </table:table-cell>
          <table:table-cell office:value-type="percentage" office:value="9.7028409184210851E-2" table:style-name="ce181">
            <text:p>9.70%</text:p>
          </table:table-cell>
          <table:table-cell office:value-type="percentage" office:value="6.8565262201083721E-2" table:style-name="ce182">
            <text:p>6.86%</text:p>
          </table:table-cell>
          <table:table-cell office:value-type="percentage" office:value="1.4244326412361286E-2" table:style-name="ce183">
            <text:p>1.42%</text:p>
          </table:table-cell>
          <table:table-cell office:value-type="percentage" office:value="-5.414345403899723E-2" table:style-name="ce182">
            <text:p>-5.41%</text:p>
          </table:table-cell>
          <table:table-cell office:value-type="percentage" office:value="9.4876400268222749E-2" table:style-name="ce181">
            <text:p>9.49%</text:p>
          </table:table-cell>
          <table:table-cell office:value-type="percentage" office:value="-2.2589629467820727E-2" table:style-name="ce181">
            <text:p>-2.26%</text:p>
          </table:table-cell>
          <table:table-cell office:value-type="percentage" office:value="-7.4961807933414115E-2" table:style-name="ce181">
            <text:p>-7.50%</text:p>
          </table:table-cell>
          <table:table-cell office:value-type="percentage" office:value="-2.1212121212121127E-2" table:style-name="ce181">
            <text:p>-2.12%</text:p>
          </table:table-cell>
          <table:table-cell office:value-type="percentage" office:value="0.15686429968022253" table:style-name="ce181">
            <text:p>15.69%</text:p>
          </table:table-cell>
          <table:table-cell office:value-type="percentage" office:value="0.18289997422754234" table:style-name="ce184">
            <text:p>18.29%</text:p>
          </table:table-cell>
          <table:table-cell office:value-type="percentage" office:value="9.4086915099309776E-2" table:style-name="ce185">
            <text:p>9.41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91">
            <text:p>9407</text:p>
          </table:table-cell>
          <table:table-cell office:value-type="float" office:value="15348082" table:style-name="ce170">
            <text:p>15,348</text:p>
          </table:table-cell>
          <table:table-cell office:value-type="float" office:value="6511845105" table:style-name="ce135">
            <text:p>6,512</text:p>
          </table:table-cell>
          <table:table-cell office:value-type="float" office:value="727051885" table:style-name="ce136">
            <text:p>727</text:p>
          </table:table-cell>
          <table:table-cell office:value-type="float" office:value="471.65" table:style-name="ce137">
            <text:p>472</text:p>
          </table:table-cell>
          <table:table-cell office:value-type="float" office:value="5932" table:style-name="ce171">
            <text:p>6</text:p>
          </table:table-cell>
          <table:table-cell office:value-type="float" office:value="157900880" table:style-name="ce135">
            <text:p>158</text:p>
          </table:table-cell>
          <table:table-cell office:value-type="float" office:value="848752" table:style-name="ce135">
            <text:p>1</text:p>
          </table:table-cell>
          <table:table-cell office:value-type="float" office:value="19376" table:style-name="ce172">
            <text:p>19</text:p>
          </table:table-cell>
          <table:table-cell office:value-type="float" office:value="3.27" table:style-name="ce140">
            <text:p>3.27<text:s/></text:p>
          </table:table-cell>
          <table:table-cell office:value-type="float" office:value="26761.57" table:style-name="ce141">
            <text:p>26,762</text:p>
          </table:table-cell>
          <table:table-cell office:value-type="float" office:value="8193.11" table:style-name="ce142">
            <text:p>8,193</text:p>
          </table:table-cell>
          <table:table-cell office:value-type="float" office:value="7397646622" table:style-name="ce128">
            <text:p>7,398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6">
            <text:p>成長率</text:p>
          </table:table-cell>
          <table:table-cell office:value-type="percentage" office:value="1.4067233593381134E-2" table:style-name="ce180">
            <text:p>1.41%</text:p>
          </table:table-cell>
          <table:table-cell office:value-type="percentage" office:value="3.9308288341503239E-2" table:style-name="ce181">
            <text:p>3.93%</text:p>
          </table:table-cell>
          <table:table-cell office:value-type="percentage" office:value="2.9445504354678409E-2" table:style-name="ce182">
            <text:p>2.94%</text:p>
          </table:table-cell>
          <table:table-cell office:value-type="percentage" office:value="2.3901528308440501E-2" table:style-name="ce183">
            <text:p>2.39%</text:p>
          </table:table-cell>
          <table:table-cell office:value-type="percentage" office:value="-3.4662327095199341E-2" table:style-name="ce182">
            <text:p>-3.47%</text:p>
          </table:table-cell>
          <table:table-cell office:value-type="percentage" office:value="0.10646039071162017" table:style-name="ce181">
            <text:p>10.65%</text:p>
          </table:table-cell>
          <table:table-cell office:value-type="percentage" office:value="2.1088203767220204E-2" table:style-name="ce181">
            <text:p>2.11%</text:p>
          </table:table-cell>
          <table:table-cell office:value-type="percentage" office:value="-3.7552155771905404E-2" table:style-name="ce181">
            <text:p>-3.76%</text:p>
          </table:table-cell>
          <table:table-cell office:value-type="percentage" office:value="-3.0487804878047697E-3" table:style-name="ce181">
            <text:p>-0.30%</text:p>
          </table:table-cell>
          <table:table-cell office:value-type="percentage" office:value="0.14567793098251958" table:style-name="ce181">
            <text:p>14.57%</text:p>
          </table:table-cell>
          <table:table-cell office:value-type="percentage" office:value="0.14911829181574543" table:style-name="ce184">
            <text:p>14.91%</text:p>
          </table:table-cell>
          <table:table-cell office:value-type="percentage" office:value="3.9674026615497793E-2" table:style-name="ce185">
            <text:p>3.97%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392">
            <text:p>9408</text:p>
          </table:table-cell>
          <table:table-cell office:value-type="float" office:value="15690770" table:style-name="ce170">
            <text:p>15,691</text:p>
          </table:table-cell>
          <table:table-cell office:value-type="float" office:value="6615709546" table:style-name="ce135">
            <text:p>6,616</text:p>
          </table:table-cell>
          <table:table-cell office:value-type="float" office:value="726009371" table:style-name="ce136">
            <text:p>726</text:p>
          </table:table-cell>
          <table:table-cell office:value-type="float" office:value="467.9" table:style-name="ce137">
            <text:p>468</text:p>
          </table:table-cell>
          <table:table-cell office:value-type="float" office:value="5917" table:style-name="ce171">
            <text:p>6</text:p>
          </table:table-cell>
          <table:table-cell office:value-type="float" office:value="157507396" table:style-name="ce135">
            <text:p>158</text:p>
          </table:table-cell>
          <table:table-cell office:value-type="float" office:value="645862" table:style-name="ce135">
            <text:p>1</text:p>
          </table:table-cell>
          <table:table-cell office:value-type="float" office:value="19083" table:style-name="ce172">
            <text:p>19</text:p>
          </table:table-cell>
          <table:table-cell office:value-type="float" office:value="3.23" table:style-name="ce140">
            <text:p>3.23<text:s/></text:p>
          </table:table-cell>
          <table:table-cell office:value-type="float" office:value="26728.62" table:style-name="ce141">
            <text:p>26,729</text:p>
          </table:table-cell>
          <table:table-cell office:value-type="float" office:value="8287.65" table:style-name="ce142">
            <text:p>8,288</text:p>
          </table:table-cell>
          <table:table-cell office:value-type="float" office:value="7499872175" table:style-name="ce128">
            <text:p>7,500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386">
            <text:p>成長率</text:p>
          </table:table-cell>
          <table:table-cell office:value-type="percentage" office:value="1.3051975667543569E-2" table:style-name="ce180">
            <text:p>1.31%</text:p>
          </table:table-cell>
          <table:table-cell office:value-type="percentage" office:value="4.5729398293854917E-2" table:style-name="ce181">
            <text:p>4.57%</text:p>
          </table:table-cell>
          <table:table-cell office:value-type="percentage" office:value="-1.4842126686017698E-3" table:style-name="ce182">
            <text:p>-0.15%</text:p>
          </table:table-cell>
          <table:table-cell office:value-type="percentage" office:value="2.7448397013614345E-2" table:style-name="ce183">
            <text:p>2.74%</text:p>
          </table:table-cell>
          <table:table-cell office:value-type="percentage" office:value="-4.6875E-2" table:style-name="ce182">
            <text:p>-4.69%</text:p>
          </table:table-cell>
          <table:table-cell office:value-type="percentage" office:value="7.7782467412963907E-2" table:style-name="ce181">
            <text:p>7.78%</text:p>
          </table:table-cell>
          <table:table-cell office:value-type="percentage" office:value="-0.27227308885799084" table:style-name="ce181">
            <text:p>-27.23%</text:p>
          </table:table-cell>
          <table:table-cell office:value-type="percentage" office:value="-7.0074557770089196E-2" table:style-name="ce181">
            <text:p>-7.01%</text:p>
          </table:table-cell>
          <table:table-cell office:value-type="percentage" office:value="-2.4169184290030232E-2" table:style-name="ce181">
            <text:p>-2.42%</text:p>
          </table:table-cell>
          <table:table-cell office:value-type="percentage" office:value="0.12857130190144317" table:style-name="ce181">
            <text:p>12.86%</text:p>
          </table:table-cell>
          <table:table-cell office:value-type="percentage" office:value="0.15672563592588706" table:style-name="ce184">
            <text:p>15.67%</text:p>
          </table:table-cell>
          <table:table-cell office:value-type="percentage" office:value="4.1573247382573619E-2" table:style-name="ce183">
            <text:p>4.16%</text:p>
          </table:table-cell>
          <table:table-cell table:number-columns-repeated="16370"/>
        </table:table-row>
        <table:table-row table:style-name="ro12">
          <table:table-cell table:style-name="ce393"/>
          <table:table-cell office:value-type="string" table:style-name="ce394">
            <text:p>讀表說明：</text:p>
          </table:table-cell>
          <table:table-cell office:value-type="string" table:number-columns-spanned="5" table:number-rows-spanned="1" table:style-name="ce699">
            <text:p>1.<text:span text:style-name="T4">資料來源：截至</text:span>94.10.04<text:span text:style-name="T4">明細彙總檔</text:span></text:p>
          </table:table-cell>
          <table:covered-table-cell table:number-columns-repeated="4"/>
          <table:table-cell table:number-columns-repeated="6" table:style-name="ce395"/>
          <table:table-cell table:style-name="ce213"/>
          <table:table-cell table:number-columns-repeated="16370"/>
        </table:table-row>
        <table:table-row table:style-name="ro12">
          <table:table-cell table:style-name="ce211"/>
          <table:table-cell table:style-name="ce202"/>
          <table:table-cell office:value-type="string" table:number-columns-spanned="4" table:number-rows-spanned="1" table:style-name="ce671">
            <text:p>2.<text:span text:style-name="T4">藥局申請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212"/>
          <table:table-cell table:style-name="ce222"/>
          <table:table-cell table:number-columns-repeated="16370"/>
        </table:table-row>
        <table:table-row table:style-name="ro12">
          <table:table-cell table:style-name="ce225"/>
          <table:table-cell table:style-name="ce202"/>
          <table:table-cell office:value-type="string" table:number-columns-spanned="12" table:number-rows-spanned="1" table:style-name="ce674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table:style-name="ce225"/>
          <table:table-cell table:style-name="ce202"/>
          <table:table-cell office:value-type="string" table:style-name="ce396">
            <text:p>4.<text:span text:style-name="T4">成長率係與去年同期相比</text:span></text:p>
          </table:table-cell>
          <table:table-cell table:number-columns-repeated="10" table:style-name="ce226"/>
          <table:table-cell table:style-name="ce227"/>
          <table:table-cell table:number-columns-repeated="16370"/>
        </table:table-row>
        <table:table-row table:style-name="ro13">
          <table:table-cell table:style-name="ce231"/>
          <table:table-cell table:style-name="ce232"/>
          <table:table-cell office:value-type="string" table:style-name="ce379">
            <text:p>5<text:span text:style-name="T21">.本表(西醫基層)不包含"洗腎"資料</text:span></text:p>
          </table:table-cell>
          <table:table-cell table:number-columns-repeated="10" table:style-name="ce234"/>
          <table:table-cell table:style-name="ce235"/>
          <table:table-cell table:number-columns-repeated="16370"/>
        </table:table-row>
        <table:table-row table:number-rows-repeated="1048535" table:style-name="ro12">
          <table:table-cell table:number-columns-repeated="16384"/>
        </table:table-row>
      </table:table>
      <table:table table:name="表16" table:style-name="ta5">
        <table:table-column table:style-name="co48" table:default-cell-style-name="ce399"/>
        <table:table-column table:style-name="co49" table:default-cell-style-name="ce447"/>
        <table:table-column table:style-name="co30" table:default-cell-style-name="ce445"/>
        <table:table-column table:style-name="co50" table:default-cell-style-name="ce444"/>
        <table:table-column table:style-name="co43" table:default-cell-style-name="ce444"/>
        <table:table-column table:style-name="co32" table:default-cell-style-name="ce445"/>
        <table:table-column table:style-name="co50" table:default-cell-style-name="ce446"/>
        <table:table-column table:style-name="co47" table:default-cell-style-name="ce444"/>
        <table:table-column table:style-name="co41" table:default-cell-style-name="ce445"/>
        <table:table-column table:style-name="co51" table:number-columns-repeated="2" table:default-cell-style-name="ce447"/>
        <table:table-column table:style-name="co52" table:number-columns-repeated="22" table:default-cell-style-name="ce398"/>
        <table:table-column table:style-name="co52" table:number-columns-repeated="16351" table:default-cell-style-name="ce399"/>
        <table:table-row table:style-name="ro8">
          <table:table-cell office:value-type="string" table:number-columns-spanned="11" table:number-rows-spanned="1" table:style-name="ce708">
            <text:p>表16 全民健保<text:span text:style-name="T25">門住診</text:span>藥費申報統計表</text:p>
          </table:table-cell>
          <table:covered-table-cell table:number-columns-repeated="10"/>
          <table:table-cell table:number-columns-repeated="22" table:style-name="ce398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725">
            <text:p>門住診別</text:p>
          </table:table-cell>
          <table:covered-table-cell/>
          <table:table-cell office:value-type="string" table:number-columns-spanned="3" table:number-rows-spanned="1" table:style-name="ce71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1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15">
            <text:p>合計</text:p>
          </table:table-cell>
          <table:covered-table-cell table:number-columns-repeated="2"/>
          <table:table-cell table:number-columns-repeated="22" table:style-name="ce400"/>
          <table:table-cell table:number-columns-repeated="16351" table:style-name="ce401"/>
        </table:table-row>
        <table:table-row table:style-name="ro24">
          <table:table-cell office:value-type="string" table:style-name="ce10">
            <text:p>年</text:p>
          </table:table-cell>
          <table:table-cell office:value-type="string" table:style-name="ce383">
            <text:p>月</text:p>
          </table:table-cell>
          <table:table-cell office:value-type="string" table:style-name="ce402">
            <text:p>藥費<text:span text:style-name="T1"><text:s text:c="14"/>(</text:span>百萬<text:span text:style-name="T1">)</text:span></text:p>
          </table:table-cell>
          <table:table-cell office:value-type="string" table:style-name="ce403">
            <text:p>每件藥費</text:p>
          </table:table-cell>
          <table:table-cell office:value-type="string" table:style-name="ce403">
            <text:p>藥費佔率</text:p>
          </table:table-cell>
          <table:table-cell office:value-type="string" table:style-name="ce402">
            <text:p>藥費<text:span text:style-name="T1"><text:s text:c="14"/>(</text:span>百萬<text:span text:style-name="T1">)</text:span></text:p>
          </table:table-cell>
          <table:table-cell office:value-type="string" table:style-name="ce404">
            <text:p>每件藥費</text:p>
          </table:table-cell>
          <table:table-cell office:value-type="string" table:style-name="ce403">
            <text:p>藥費佔率</text:p>
          </table:table-cell>
          <table:table-cell office:value-type="string" table:style-name="ce402">
            <text:p>藥費<text:span text:style-name="T1"><text:s text:c="14"/>(</text:span>百萬<text:span text:style-name="T1">)</text:span></text:p>
          </table:table-cell>
          <table:table-cell office:value-type="string" table:style-name="ce403">
            <text:p>每件藥費</text:p>
          </table:table-cell>
          <table:table-cell office:value-type="string" table:style-name="ce403">
            <text:p>藥費佔率</text:p>
          </table:table-cell>
          <table:table-cell table:number-columns-repeated="22" table:style-name="ce405"/>
          <table:table-cell table:number-columns-repeated="16351" table:style-name="ce406"/>
        </table:table-row>
        <table:table-row table:style-name="ro25" table:visibility="collapse">
          <table:table-cell office:value-type="string" table:style-name="ce75">
            <text:p>88<text:span text:style-name="T27">年</text:span></text:p>
          </table:table-cell>
          <table:table-cell office:value-type="string" table:style-name="ce407">
            <text:p>1-12<text:span text:style-name="T27">月</text:span><text:s text:c="7"/><text:span text:style-name="T27">小計</text:span></text:p>
          </table:table-cell>
          <table:table-cell office:value-type="float" office:value="65526402646" table:style-name="ce408">
            <text:p>65,526</text:p>
          </table:table-cell>
          <table:table-cell office:value-type="float" office:value="202.99799877223614" table:style-name="ce409">
            <text:p>203<text:s/></text:p>
          </table:table-cell>
          <table:table-cell office:value-type="percentage" office:value="0.30056567026144121" table:style-name="ce410">
            <text:p>30.1%</text:p>
          </table:table-cell>
          <table:table-cell office:value-type="float" office:value="14899279232" table:style-name="ce408">
            <text:p>14,899</text:p>
          </table:table-cell>
          <table:table-cell office:value-type="float" office:value="5748.3783125185673" table:style-name="ce411">
            <text:p>5748.4</text:p>
          </table:table-cell>
          <table:table-cell office:value-type="percentage" office:value="0.15098093715033933" table:style-name="ce410">
            <text:p>15.1%</text:p>
          </table:table-cell>
          <table:table-cell office:value-type="float" office:value="80425681878" table:style-name="ce412">
            <text:p>80,426<text:s/></text:p>
          </table:table-cell>
          <table:table-cell office:value-type="float" office:value="247.17064198972778" table:style-name="ce413">
            <text:p>247.2<text:s/></text:p>
          </table:table-cell>
          <table:table-cell office:value-type="percentage" office:value="0.25395435781919184" table:style-name="ce410">
            <text:p>25.4%</text:p>
          </table:table-cell>
          <table:table-cell table:number-columns-repeated="22" table:style-name="ce414"/>
          <table:table-cell table:number-columns-repeated="16351" table:style-name="ce415"/>
        </table:table-row>
        <table:table-row table:style-name="ro23">
          <table:table-cell office:value-type="string" table:style-name="ce75">
            <text:p>89<text:span text:style-name="T27">年</text:span></text:p>
          </table:table-cell>
          <table:table-cell office:value-type="string" table:style-name="ce407">
            <text:p>1-12<text:span text:style-name="T27">月</text:span><text:s text:c="7"/><text:span text:style-name="T27">小計</text:span></text:p>
          </table:table-cell>
          <table:table-cell office:value-type="float" office:value="67206911370" table:style-name="ce412">
            <text:p>67,207<text:s/></text:p>
          </table:table-cell>
          <table:table-cell office:value-type="float" office:value="212.96242342209624" table:style-name="ce409">
            <text:p>213<text:s/></text:p>
          </table:table-cell>
          <table:table-cell office:value-type="percentage" office:value="0.30186405448951381" table:style-name="ce410">
            <text:p>30.2%</text:p>
          </table:table-cell>
          <table:table-cell office:value-type="float" office:value="15728115095" table:style-name="ce412">
            <text:p>15,728<text:s/></text:p>
          </table:table-cell>
          <table:table-cell office:value-type="float" office:value="5842.1896368753578" table:style-name="ce409">
            <text:p>5,842<text:s/></text:p>
          </table:table-cell>
          <table:table-cell office:value-type="percentage" office:value="0.15214036035288367" table:style-name="ce410">
            <text:p>15.2%</text:p>
          </table:table-cell>
          <table:table-cell office:value-type="float" office:value="82935026465" table:style-name="ce412">
            <text:p>82,935<text:s/></text:p>
          </table:table-cell>
          <table:table-cell office:value-type="float" office:value="260.57806953861405" table:style-name="ce416">
            <text:p>261<text:s/></text:p>
          </table:table-cell>
          <table:table-cell office:value-type="percentage" office:value="0.25438737487231167" table:style-name="ce410">
            <text:p>25.4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3" table:visibility="collapse">
          <table:table-cell office:value-type="string" table:number-columns-spanned="1" table:number-rows-spanned="8" table:style-name="ce724">
            <text:p>90<text:span text:style-name="T27">年</text:span></text:p>
          </table:table-cell>
          <table:table-cell office:value-type="string" table:style-name="ce419">
            <text:p>1-3<text:span text:style-name="T27">月</text:span><text:s text:c="7"/><text:span text:style-name="T27">第一季</text:span></text:p>
          </table:table-cell>
          <table:table-cell office:value-type="float" office:value="17224101046" table:style-name="ce412">
            <text:p>17,224<text:s/></text:p>
          </table:table-cell>
          <table:table-cell office:value-type="float" office:value="221.72698025239575" table:style-name="ce409">
            <text:p>222<text:s/></text:p>
          </table:table-cell>
          <table:table-cell office:value-type="percentage" office:value="0.31000858973561085" table:style-name="ce410">
            <text:p>31.0%</text:p>
          </table:table-cell>
          <table:table-cell office:value-type="float" office:value="3930601459" table:style-name="ce412">
            <text:p>3,931<text:s/></text:p>
          </table:table-cell>
          <table:table-cell office:value-type="float" office:value="5929.7521788127524" table:style-name="ce409">
            <text:p>5,930<text:s/></text:p>
          </table:table-cell>
          <table:table-cell office:value-type="percentage" office:value="0.15363867740916223" table:style-name="ce410">
            <text:p>15.4%</text:p>
          </table:table-cell>
          <table:table-cell office:value-type="float" office:value="21154702505" table:style-name="ce412">
            <text:p>21,155<text:s/></text:p>
          </table:table-cell>
          <table:table-cell office:value-type="float" office:value="270.02176012856864" table:style-name="ce416">
            <text:p>270<text:s/></text:p>
          </table:table-cell>
          <table:table-cell office:value-type="percentage" office:value="0.2607073350653285" table:style-name="ce410">
            <text:p>26.1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3" table:visibility="collapse">
          <table:covered-table-cell/>
          <table:table-cell office:value-type="string" table:style-name="ce420">
            <text:p>成長率</text:p>
          </table:table-cell>
          <table:table-cell office:value-type="percentage" office:value="2.1354232192653366E-2" table:style-name="ce410">
            <text:p>2.1%</text:p>
          </table:table-cell>
          <table:table-cell office:value-type="percentage" office:value="6.5413019483836807E-2" table:style-name="ce410">
            <text:p>6.5%</text:p>
          </table:table-cell>
          <table:table-cell office:value-type="percentage" office:value="-2.194782638633199E-3" table:style-name="ce410">
            <text:p>-0.2%</text:p>
          </table:table-cell>
          <table:table-cell office:value-type="percentage" office:value="1.406724546082465E-2" table:style-name="ce410">
            <text:p>1.4%</text:p>
          </table:table-cell>
          <table:table-cell office:value-type="percentage" office:value="-1.0157674743972681E-2" table:style-name="ce410">
            <text:p>-1.0%</text:p>
          </table:table-cell>
          <table:table-cell office:value-type="percentage" office:value="-1.957963621825104E-2" table:style-name="ce410">
            <text:p>-2.0%</text:p>
          </table:table-cell>
          <table:table-cell office:value-type="percentage" office:value="1.9992379169357723E-2" table:style-name="ce410">
            <text:p>2.0%</text:p>
          </table:table-cell>
          <table:table-cell office:value-type="percentage" office:value="6.3413980204147249E-2" table:style-name="ce410">
            <text:p>6.3%</text:p>
          </table:table-cell>
          <table:table-cell office:value-type="percentage" office:value="-6.7808367203602369E-3" table:style-name="ce410">
            <text:p>-0.7%</text:p>
          </table:table-cell>
          <table:table-cell table:number-columns-repeated="22" table:style-name="ce421"/>
          <table:table-cell table:number-columns-repeated="16351" table:style-name="ce422"/>
        </table:table-row>
        <table:table-row table:style-name="ro23" table:visibility="collapse">
          <table:covered-table-cell/>
          <table:table-cell office:value-type="string" table:style-name="ce419">
            <text:p>4-6<text:span text:style-name="T27">月</text:span><text:s text:c="7"/><text:span text:style-name="T27">第二季</text:span></text:p>
          </table:table-cell>
          <table:table-cell office:value-type="float" office:value="16737125165" table:style-name="ce412">
            <text:p>16,737<text:s/></text:p>
          </table:table-cell>
          <table:table-cell office:value-type="float" office:value="214.27657360430396" table:style-name="ce409">
            <text:p>214<text:s/></text:p>
          </table:table-cell>
          <table:table-cell office:value-type="percentage" office:value="0.29185118658796971" table:style-name="ce410">
            <text:p>29.2%</text:p>
          </table:table-cell>
          <table:table-cell office:value-type="float" office:value="3877140808" table:style-name="ce412">
            <text:p>3,877<text:s/></text:p>
          </table:table-cell>
          <table:table-cell office:value-type="float" office:value="5418.9215214358992" table:style-name="ce409">
            <text:p>5,419<text:s/></text:p>
          </table:table-cell>
          <table:table-cell office:value-type="percentage" office:value="0.14194742474151306" table:style-name="ce410">
            <text:p>14.2%</text:p>
          </table:table-cell>
          <table:table-cell office:value-type="float" office:value="20614265973" table:style-name="ce412">
            <text:p>20,614<text:s/></text:p>
          </table:table-cell>
          <table:table-cell office:value-type="float" office:value="261.5180702671492" table:style-name="ce416">
            <text:p>262<text:s/></text:p>
          </table:table-cell>
          <table:table-cell office:value-type="percentage" office:value="0.24348880209388257" table:style-name="ce410">
            <text:p>24.3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3" table:visibility="collapse">
          <table:covered-table-cell/>
          <table:table-cell office:value-type="string" table:style-name="ce420">
            <text:p>成長率</text:p>
          </table:table-cell>
          <table:table-cell office:value-type="percentage" office:value="7.8888428853262135E-3" table:style-name="ce410">
            <text:p>0.8%</text:p>
          </table:table-cell>
          <table:table-cell office:value-type="percentage" office:value="1.955272680634719E-2" table:style-name="ce410">
            <text:p>2.0%</text:p>
          </table:table-cell>
          <table:table-cell office:value-type="percentage" office:value="-2.0791475234149221E-2" table:style-name="ce410">
            <text:p>-2.1%</text:p>
          </table:table-cell>
          <table:table-cell office:value-type="percentage" office:value="-3.6461207978416448E-2" table:style-name="ce410">
            <text:p>-3.6%</text:p>
          </table:table-cell>
          <table:table-cell office:value-type="percentage" office:value="-8.8120576155320929E-2" table:style-name="ce410">
            <text:p>-8.8%</text:p>
          </table:table-cell>
          <table:table-cell office:value-type="percentage" office:value="-7.975101485402053E-2" table:style-name="ce410">
            <text:p>-8.0%</text:p>
          </table:table-cell>
          <table:table-cell office:value-type="percentage" office:value="-7.6158793622417575E-4" table:style-name="ce410">
            <text:p>-0.1%</text:p>
          </table:table-cell>
          <table:table-cell office:value-type="percentage" office:value="1.0210951514622545E-2" table:style-name="ce410">
            <text:p>1.0%</text:p>
          </table:table-cell>
          <table:table-cell office:value-type="percentage" office:value="-3.4505979712399416E-2" table:style-name="ce410">
            <text:p>-3.5%</text:p>
          </table:table-cell>
          <table:table-cell table:number-columns-repeated="22" table:style-name="ce421"/>
          <table:table-cell table:number-columns-repeated="16351" table:style-name="ce422"/>
        </table:table-row>
        <table:table-row table:style-name="ro23" table:visibility="collapse">
          <table:covered-table-cell/>
          <table:table-cell office:value-type="string" table:style-name="ce423">
            <text:p>7-9<text:span text:style-name="T28">月</text:span><text:s text:c="7"/><text:span text:style-name="T28">第三季</text:span></text:p>
          </table:table-cell>
          <table:table-cell office:value-type="float" office:value="16507448174" table:style-name="ce424">
            <text:p>16,507<text:s/></text:p>
          </table:table-cell>
          <table:table-cell office:value-type="float" office:value="223.28481217958461" table:style-name="ce425">
            <text:p>223<text:s/></text:p>
          </table:table-cell>
          <table:table-cell office:value-type="percentage" office:value="0.28884094013948408" table:style-name="ce426">
            <text:p>28.9%</text:p>
          </table:table-cell>
          <table:table-cell office:value-type="float" office:value="3974445011" table:style-name="ce424">
            <text:p>3,974<text:s/></text:p>
          </table:table-cell>
          <table:table-cell office:value-type="float" office:value="5452.7513294223527" table:style-name="ce425">
            <text:p>5,453<text:s/></text:p>
          </table:table-cell>
          <table:table-cell office:value-type="percentage" office:value="0.13875624867051184" table:style-name="ce426">
            <text:p>13.9%</text:p>
          </table:table-cell>
          <table:table-cell office:value-type="float" office:value="20481893185" table:style-name="ce427">
            <text:p>20,482<text:s/></text:p>
          </table:table-cell>
          <table:table-cell office:value-type="float" office:value="274.33961668359501" table:style-name="ce428">
            <text:p>274<text:s/></text:p>
          </table:table-cell>
          <table:table-cell office:value-type="percentage" office:value="0.23873336732405165" table:style-name="ce426">
            <text:p>23.9%</text:p>
          </table:table-cell>
          <table:table-cell table:number-columns-repeated="22" table:style-name="ce429"/>
          <table:table-cell table:number-columns-repeated="16351" table:style-name="ce430"/>
        </table:table-row>
        <table:table-row table:style-name="ro23" table:visibility="collapse">
          <table:covered-table-cell/>
          <table:table-cell office:value-type="string" table:style-name="ce431">
            <text:p>成長率</text:p>
          </table:table-cell>
          <table:table-cell office:value-type="percentage" office:value="3.0601746944175132E-3" table:style-name="ce410">
            <text:p>0.3%</text:p>
          </table:table-cell>
          <table:table-cell office:value-type="percentage" office:value="3.4221477350898789E-2" table:style-name="ce410">
            <text:p>3.4%</text:p>
          </table:table-cell>
          <table:table-cell office:value-type="percentage" office:value="-2.0410836292809664E-2" table:style-name="ce410">
            <text:p>-2.0%</text:p>
          </table:table-cell>
          <table:table-cell office:value-type="percentage" office:value="7.5941120796487148E-3" table:style-name="ce410">
            <text:p>0.8%</text:p>
          </table:table-cell>
          <table:table-cell office:value-type="percentage" office:value="-4.351216806707435E-2" table:style-name="ce410">
            <text:p>-4.4%</text:p>
          </table:table-cell>
          <table:table-cell office:value-type="percentage" office:value="-7.1466976398976756E-2" table:style-name="ce410">
            <text:p>-7.1%</text:p>
          </table:table-cell>
          <table:table-cell office:value-type="percentage" office:value="3.9367770973103549E-3" table:style-name="ce410">
            <text:p>0.4%</text:p>
          </table:table-cell>
          <table:table-cell office:value-type="percentage" office:value="3.4323686772698196E-2" table:style-name="ce410">
            <text:p>3.4%</text:p>
          </table:table-cell>
          <table:table-cell office:value-type="percentage" office:value="-3.8011501673589958E-2" table:style-name="ce410">
            <text:p>-3.8%</text:p>
          </table:table-cell>
          <table:table-cell table:number-columns-repeated="22" table:style-name="ce405"/>
          <table:table-cell table:number-columns-repeated="16351" table:style-name="ce406"/>
        </table:table-row>
        <table:table-row table:style-name="ro26" table:visibility="collapse">
          <table:covered-table-cell/>
          <table:table-cell office:value-type="string" table:style-name="ce423">
            <text:p>10-12<text:span text:style-name="T28">月</text:span><text:s text:c="7"/><text:span text:style-name="T28">第四季</text:span></text:p>
          </table:table-cell>
          <table:table-cell office:value-type="float" office:value="18424450976" table:style-name="ce408">
            <text:p>18,424</text:p>
          </table:table-cell>
          <table:table-cell office:value-type="float" office:value="218.74072484680065" table:style-name="ce409">
            <text:p>219<text:s/></text:p>
          </table:table-cell>
          <table:table-cell office:value-type="percentage" office:value="0.30099098611752551" table:style-name="ce410">
            <text:p>30.1%</text:p>
          </table:table-cell>
          <table:table-cell office:value-type="float" office:value="4013928187" table:style-name="ce412">
            <text:p>4,014<text:s/></text:p>
          </table:table-cell>
          <table:table-cell office:value-type="float" office:value="5663.5745315191889" table:style-name="ce409">
            <text:p>5,664<text:s/></text:p>
          </table:table-cell>
          <table:table-cell office:value-type="percentage" office:value="0.13989090775878824" table:style-name="ce410">
            <text:p>14.0%</text:p>
          </table:table-cell>
          <table:table-cell office:value-type="float" office:value="22438379163" table:style-name="ce412">
            <text:p>22,438<text:s/></text:p>
          </table:table-cell>
          <table:table-cell office:value-type="float" office:value="264.17250301277301" table:style-name="ce416">
            <text:p>264<text:s/></text:p>
          </table:table-cell>
          <table:table-cell office:value-type="percentage" office:value="0.24957624774769896" table:style-name="ce410">
            <text:p>25.0%</text:p>
          </table:table-cell>
          <table:table-cell table:number-columns-repeated="22" table:style-name="ce398"/>
          <table:table-cell table:number-columns-repeated="16351"/>
        </table:table-row>
        <table:table-row table:style-name="ro27" table:visibility="collapse">
          <table:covered-table-cell/>
          <table:table-cell office:value-type="string" table:style-name="ce431">
            <text:p>成長率</text:p>
          </table:table-cell>
          <table:table-cell office:value-type="percentage" office:value="6.6247137314930149E-2" table:style-name="ce410">
            <text:p>6.6%</text:p>
          </table:table-cell>
          <table:table-cell office:value-type="percentage" office:value="3.9440949054294905E-3" table:style-name="ce410">
            <text:p>0.4%</text:p>
          </table:table-cell>
          <table:table-cell office:value-type="percentage" office:value="-1.0075488097775299E-2" table:style-name="ce410">
            <text:p>-1.0%</text:p>
          </table:table-cell>
          <table:table-cell office:value-type="percentage" office:value="3.3533640353967803E-2" table:style-name="ce410">
            <text:p>3.4%</text:p>
          </table:table-cell>
          <table:table-cell office:value-type="percentage" office:value="-1.4053469706789952E-2" table:style-name="ce410">
            <text:p>-1.4%</text:p>
          </table:table-cell>
          <table:table-cell office:value-type="percentage" office:value="-5.76497384832746E-2" table:style-name="ce410">
            <text:p>-5.8%</text:p>
          </table:table-cell>
          <table:table-cell office:value-type="percentage" office:value="6.0243889819488923E-2" table:style-name="ce410">
            <text:p>6.0%</text:p>
          </table:table-cell>
          <table:table-cell office:value-type="percentage" office:value="-1.5987689545648139E-3" table:style-name="ce410">
            <text:p>-0.2%</text:p>
          </table:table-cell>
          <table:table-cell office:value-type="percentage" office:value="-2.1281013976314052E-2" table:style-name="ce410">
            <text:p>-2.1%</text:p>
          </table:table-cell>
          <table:table-cell table:number-columns-repeated="22" table:style-name="ce398"/>
          <table:table-cell table:number-columns-repeated="16351"/>
        </table:table-row>
        <table:table-row table:style-name="ro28">
          <table:table-cell office:value-type="string" table:style-name="ce75">
            <text:p>90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68893125361" table:style-name="ce412">
            <text:p>68,893<text:s/></text:p>
          </table:table-cell>
          <table:table-cell office:value-type="float" office:value="219.50727272077123" table:style-name="ce409">
            <text:p>220<text:s/></text:p>
          </table:table-cell>
          <table:table-cell office:value-type="percentage" office:value="0.29792292564514755" table:style-name="ce410">
            <text:p>29.8%</text:p>
          </table:table-cell>
          <table:table-cell office:value-type="float" office:value="15796115465" table:style-name="ce412">
            <text:p>15,796<text:s/></text:p>
          </table:table-cell>
          <table:table-cell office:value-type="float" office:value="5616.2498902975485" table:style-name="ce409">
            <text:p>5,616<text:s/></text:p>
          </table:table-cell>
          <table:table-cell office:value-type="percentage" office:value="0.14355831464499383" table:style-name="ce410">
            <text:p>14.4%</text:p>
          </table:table-cell>
          <table:table-cell office:value-type="float" office:value="84689240826" table:style-name="ce412">
            <text:p>84,689<text:s/></text:p>
          </table:table-cell>
          <table:table-cell office:value-type="float" office:value="267.51298752302148" table:style-name="ce416">
            <text:p>268<text:s/></text:p>
          </table:table-cell>
          <table:table-cell office:value-type="percentage" office:value="0.2481264380577404" table:style-name="ce410">
            <text:p>24.8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table-cell office:value-type="string" table:number-columns-spanned="1" table:number-rows-spanned="8" table:style-name="ce728">
            <text:p>91<text:span text:style-name="T9">年</text:span></text:p>
          </table:table-cell>
          <table:table-cell office:value-type="string" table:style-name="ce432">
            <text:p>1-3<text:span text:style-name="T9">月</text:span><text:s text:c="7"/></text:p>
          </table:table-cell>
          <table:table-cell office:value-type="float" office:value="17177561372" table:style-name="ce433">
            <text:p>17,178</text:p>
          </table:table-cell>
          <table:table-cell office:value-type="float" office:value="222.29443625316512" table:style-name="ce416">
            <text:p>222<text:s/></text:p>
          </table:table-cell>
          <table:table-cell office:value-type="percentage" office:value="0.29413907297818209" table:style-name="ce410">
            <text:p>29.4%</text:p>
          </table:table-cell>
          <table:table-cell office:value-type="float" office:value="4127597900" table:style-name="ce412">
            <text:p>4,128<text:s/></text:p>
          </table:table-cell>
          <table:table-cell office:value-type="float" office:value="5882.7355960128043" table:style-name="ce416">
            <text:p>5883<text:s/></text:p>
          </table:table-cell>
          <table:table-cell office:value-type="percentage" office:value="0.14621754010435703" table:style-name="ce410">
            <text:p>14.6%</text:p>
          </table:table-cell>
          <table:table-cell office:value-type="float" office:value="21305159272" table:style-name="ce412">
            <text:p>21,305<text:s/></text:p>
          </table:table-cell>
          <table:table-cell office:value-type="float" office:value="273.22867573854325" table:style-name="ce416">
            <text:p>273<text:s/></text:p>
          </table:table-cell>
          <table:table-cell office:value-type="percentage" office:value="0.24593675146064028" table:style-name="ce410">
            <text:p>24.6%</text:p>
          </table:table-cell>
          <table:table-cell table:number-columns-repeated="22" table:style-name="ce434"/>
          <table:table-cell table:number-columns-repeated="1635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2.7020088813754397E-3" table:style-name="ce437">
            <text:p>-0.3%</text:p>
          </table:table-cell>
          <table:table-cell office:value-type="percentage" office:value="2.5592555318411105E-3" table:style-name="ce437">
            <text:p>0.3%</text:p>
          </table:table-cell>
          <table:table-cell office:value-type="percentage" office:value="-5.1190571109539222E-2" table:style-name="ce437">
            <text:p>-5.1%</text:p>
          </table:table-cell>
          <table:table-cell office:value-type="percentage" office:value="5.0118650556375322E-2" table:style-name="ce437">
            <text:p>5.0%</text:p>
          </table:table-cell>
          <table:table-cell office:value-type="percentage" office:value="-7.9289287953618458E-3" table:style-name="ce437">
            <text:p>-0.8%</text:p>
          </table:table-cell>
          <table:table-cell office:value-type="percentage" office:value="-4.8302533124791429E-2" table:style-name="ce437">
            <text:p>-4.8%</text:p>
          </table:table-cell>
          <table:table-cell office:value-type="percentage" office:value="7.1122137957004561E-3" table:style-name="ce437">
            <text:p>0.7%</text:p>
          </table:table-cell>
          <table:table-cell office:value-type="percentage" office:value="1.1876508057897462E-2" table:style-name="ce437">
            <text:p>1.2%</text:p>
          </table:table-cell>
          <table:table-cell office:value-type="percentage" office:value="-5.6655803723309056E-2" table:style-name="ce437">
            <text:p>-5.7%</text:p>
          </table:table-cell>
          <table:table-cell table:number-columns-repeated="22" table:style-name="ce438"/>
          <table:table-cell table:number-columns-repeated="16351" table:style-name="ce439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text:s text:c="7"/></text:p>
          </table:table-cell>
          <table:table-cell office:value-type="float" office:value="18046362163" table:style-name="ce433">
            <text:p>18,046</text:p>
          </table:table-cell>
          <table:table-cell office:value-type="float" office:value="226.22034423436699" table:style-name="ce416">
            <text:p>226<text:s/></text:p>
          </table:table-cell>
          <table:table-cell office:value-type="percentage" office:value="0.28902888544146527" table:style-name="ce410">
            <text:p>28.9%</text:p>
          </table:table-cell>
          <table:table-cell office:value-type="float" office:value="4374613037" table:style-name="ce412">
            <text:p>4,375<text:s/></text:p>
          </table:table-cell>
          <table:table-cell office:value-type="float" office:value="5856.0620449437301" table:style-name="ce416">
            <text:p>5856<text:s/></text:p>
          </table:table-cell>
          <table:table-cell office:value-type="percentage" office:value="0.14520153570603961" table:style-name="ce410">
            <text:p>14.5%</text:p>
          </table:table-cell>
          <table:table-cell office:value-type="float" office:value="22420975200" table:style-name="ce412">
            <text:p>22,421<text:s/></text:p>
          </table:table-cell>
          <table:table-cell office:value-type="float" office:value="278.45084636061074" table:style-name="ce416">
            <text:p>278<text:s/></text:p>
          </table:table-cell>
          <table:table-cell office:value-type="percentage" office:value="0.24221664769813978" table:style-name="ce410">
            <text:p>24.2%</text:p>
          </table:table-cell>
          <table:table-cell table:number-columns-repeated="22" table:style-name="ce438"/>
          <table:table-cell table:number-columns-repeated="16351" table:style-name="ce439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7.8223529136163927E-2" table:style-name="ce437">
            <text:p>7.8%</text:p>
          </table:table-cell>
          <table:table-cell office:value-type="percentage" office:value="5.5739973946564568E-2" table:style-name="ce437">
            <text:p>5.6%</text:p>
          </table:table-cell>
          <table:table-cell office:value-type="percentage" office:value="-9.6703432303974872E-3" table:style-name="ce437">
            <text:p>-1.0%</text:p>
          </table:table-cell>
          <table:table-cell office:value-type="percentage" office:value="0.12830904360592932" table:style-name="ce437">
            <text:p>12.8%</text:p>
          </table:table-cell>
          <table:table-cell office:value-type="percentage" office:value="8.0669284797466115E-2" table:style-name="ce437">
            <text:p>8.1%</text:p>
          </table:table-cell>
          <table:table-cell office:value-type="percentage" office:value="2.2924762252307839E-2" table:style-name="ce437">
            <text:p>2.3%</text:p>
          </table:table-cell>
          <table:table-cell office:value-type="percentage" office:value="8.7643636177314202E-2" table:style-name="ce437">
            <text:p>8.8%</text:p>
          </table:table-cell>
          <table:table-cell office:value-type="percentage" office:value="6.4748015600467529E-2" table:style-name="ce437">
            <text:p>6.5%</text:p>
          </table:table-cell>
          <table:table-cell office:value-type="percentage" office:value="-5.2246936401300686E-3" table:style-name="ce437">
            <text:p>-0.5%</text:p>
          </table:table-cell>
          <table:table-cell table:number-columns-repeated="22" table:style-name="ce438"/>
          <table:table-cell table:number-columns-repeated="16351" table:style-name="ce439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text:s text:c="7"/></text:p>
          </table:table-cell>
          <table:table-cell office:value-type="float" office:value="18319614427" table:style-name="ce412">
            <text:p>18,320<text:s/></text:p>
          </table:table-cell>
          <table:table-cell office:value-type="float" office:value="232.86286663755735" table:style-name="ce416">
            <text:p>233<text:s/></text:p>
          </table:table-cell>
          <table:table-cell office:value-type="percentage" office:value="0.28818969899979768" table:style-name="ce410">
            <text:p>28.8%</text:p>
          </table:table-cell>
          <table:table-cell office:value-type="float" office:value="4486679900" table:style-name="ce412">
            <text:p>4,487<text:s/></text:p>
          </table:table-cell>
          <table:table-cell office:value-type="float" office:value="5879.466787225957" table:style-name="ce416">
            <text:p>5879<text:s/></text:p>
          </table:table-cell>
          <table:table-cell office:value-type="percentage" office:value="0.14394044944310941" table:style-name="ce410">
            <text:p>14.4%</text:p>
          </table:table-cell>
          <table:table-cell office:value-type="float" office:value="22806294327" table:style-name="ce412">
            <text:p>22,806<text:s/></text:p>
          </table:table-cell>
          <table:table-cell office:value-type="float" office:value="287.10865571573072" table:style-name="ce416">
            <text:p>287<text:s/></text:p>
          </table:table-cell>
          <table:table-cell office:value-type="percentage" office:value="0.24072942439206496" table:style-name="ce410">
            <text:p>24.1%</text:p>
          </table:table-cell>
          <table:table-cell table:number-columns-repeated="22" table:style-name="ce398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097787031586291" table:style-name="ce410">
            <text:p>11.0%</text:p>
          </table:table-cell>
          <table:table-cell office:value-type="percentage" office:value="4.2896130571878105E-2" table:style-name="ce410">
            <text:p>4.3%</text:p>
          </table:table-cell>
          <table:table-cell office:value-type="percentage" office:value="-2.2546704749399704E-3" table:style-name="ce410">
            <text:p>-0.2%</text:p>
          </table:table-cell>
          <table:table-cell office:value-type="percentage" office:value="0.12888211752390502" table:style-name="ce410">
            <text:p>12.9%</text:p>
          </table:table-cell>
          <table:table-cell office:value-type="percentage" office:value="7.8256907756108732E-2" table:style-name="ce410">
            <text:p>7.8%</text:p>
          </table:table-cell>
          <table:table-cell office:value-type="percentage" office:value="3.736192656020762E-2" table:style-name="ce410">
            <text:p>3.7%</text:p>
          </table:table-cell>
          <table:table-cell office:value-type="percentage" office:value="0.11348565882094751" table:style-name="ce410">
            <text:p>11.3%</text:p>
          </table:table-cell>
          <table:table-cell office:value-type="percentage" office:value="4.6544641224248208E-2" table:style-name="ce410">
            <text:p>4.7%</text:p>
          </table:table-cell>
          <table:table-cell office:value-type="percentage" office:value="8.3610309291365491E-3" table:style-name="ce410">
            <text:p>0.8%</text:p>
          </table:table-cell>
          <table:table-cell table:number-columns-repeated="22" table:style-name="ce398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text:s text:c="7"/></text:p>
          </table:table-cell>
          <table:table-cell office:value-type="float" office:value="19332392598" table:style-name="ce412">
            <text:p>19,332<text:s/></text:p>
          </table:table-cell>
          <table:table-cell office:value-type="float" office:value="237.47930295417419" table:style-name="ce416">
            <text:p>237<text:s/></text:p>
          </table:table-cell>
          <table:table-cell office:value-type="percentage" office:value="0.29769235830196583" table:style-name="ce410">
            <text:p>29.8%</text:p>
          </table:table-cell>
          <table:table-cell office:value-type="float" office:value="4578280684" table:style-name="ce412">
            <text:p>4,578<text:s/></text:p>
          </table:table-cell>
          <table:table-cell office:value-type="float" office:value="6250.826953639129" table:style-name="ce416">
            <text:p>6251<text:s/></text:p>
          </table:table-cell>
          <table:table-cell office:value-type="percentage" office:value="0.14590023115847481" table:style-name="ce410">
            <text:p>14.6%</text:p>
          </table:table-cell>
          <table:table-cell office:value-type="float" office:value="23910673282" table:style-name="ce412">
            <text:p>23,911<text:s/></text:p>
          </table:table-cell>
          <table:table-cell office:value-type="float" office:value="291.09987831612898" table:style-name="ce416">
            <text:p>291<text:s/></text:p>
          </table:table-cell>
          <table:table-cell office:value-type="percentage" office:value="0.24824107942014836" table:style-name="ce410">
            <text:p>24.8%</text:p>
          </table:table-cell>
          <table:table-cell table:number-columns-repeated="22" table:style-name="ce398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4.9279168382422904E-2" table:style-name="ce410">
            <text:p>4.9%</text:p>
          </table:table-cell>
          <table:table-cell office:value-type="percentage" office:value="8.5665703633822518E-2" table:style-name="ce410">
            <text:p>8.6%</text:p>
          </table:table-cell>
          <table:table-cell office:value-type="percentage" office:value="-1.0959224587116657E-2" table:style-name="ce410">
            <text:p>-1.1%</text:p>
          </table:table-cell>
          <table:table-cell office:value-type="percentage" office:value="0.14059855351368297" table:style-name="ce410">
            <text:p>14.1%</text:p>
          </table:table-cell>
          <table:table-cell office:value-type="percentage" office:value="0.10368936064171762" table:style-name="ce410">
            <text:p>10.4%</text:p>
          </table:table-cell>
          <table:table-cell office:value-type="percentage" office:value="4.2957212130243359E-2" table:style-name="ce410">
            <text:p>4.3%</text:p>
          </table:table-cell>
          <table:table-cell office:value-type="percentage" office:value="6.5614994216148859E-2" table:style-name="ce410">
            <text:p>6.6%</text:p>
          </table:table-cell>
          <table:table-cell office:value-type="percentage" office:value="0.10193102990001199" table:style-name="ce410">
            <text:p>10.2%</text:p>
          </table:table-cell>
          <table:table-cell office:value-type="percentage" office:value="-5.3497411696819029E-3" table:style-name="ce410">
            <text:p>-0.5%</text:p>
          </table:table-cell>
          <table:table-cell table:number-columns-repeated="22" table:style-name="ce398"/>
          <table:table-cell table:number-columns-repeated="16351"/>
        </table:table-row>
        <table:table-row table:style-name="ro29">
          <table:table-cell office:value-type="string" table:style-name="ce75">
            <text:p>91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72875930560" table:style-name="ce412">
            <text:p>72,876<text:s/></text:p>
          </table:table-cell>
          <table:table-cell office:value-type="float" office:value="229.73821728242029" table:style-name="ce409">
            <text:p>230<text:s/></text:p>
          </table:table-cell>
          <table:table-cell office:value-type="percentage" office:value="0.2922276850498477" table:style-name="ce410">
            <text:p>29.2%</text:p>
          </table:table-cell>
          <table:table-cell office:value-type="float" office:value="17567171521" table:style-name="ce412">
            <text:p>17,567<text:s/></text:p>
          </table:table-cell>
          <table:table-cell office:value-type="float" office:value="5966.0853222558508" table:style-name="ce413">
            <text:p>5,966.1<text:s/></text:p>
          </table:table-cell>
          <table:table-cell office:value-type="percentage" office:value="0.14527645706189493" table:style-name="ce410">
            <text:p>14.5%</text:p>
          </table:table-cell>
          <table:table-cell office:value-type="float" office:value="90443102081" table:style-name="ce412">
            <text:p>90,443<text:s/></text:p>
          </table:table-cell>
          <table:table-cell office:value-type="float" office:value="282.47355161531192" table:style-name="ce440">
            <text:p>282.5</text:p>
          </table:table-cell>
          <table:table-cell office:value-type="percentage" office:value="0.24425450454223099" table:style-name="ce410">
            <text:p>24.4%</text:p>
          </table:table-cell>
          <table:table-cell table:number-columns-repeated="22" table:style-name="ce398"/>
          <table:table-cell table:number-columns-repeated="16351"/>
        </table:table-row>
        <table:table-row table:style-name="ro29" table:visibility="collapse">
          <table:table-cell office:value-type="string" table:number-columns-spanned="1" table:number-rows-spanned="8" table:style-name="ce724">
            <text:p>92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19312927825" table:style-name="ce433">
            <text:p>19,313</text:p>
          </table:table-cell>
          <table:table-cell office:value-type="float" office:value="233.65527655545756" table:style-name="ce416">
            <text:p>234<text:s/></text:p>
          </table:table-cell>
          <table:table-cell office:value-type="percentage" office:value="0.30130312671161202" table:style-name="ce410">
            <text:p>30.1%</text:p>
          </table:table-cell>
          <table:table-cell office:value-type="float" office:value="4517260471" table:style-name="ce412">
            <text:p>4,517<text:s/></text:p>
          </table:table-cell>
          <table:table-cell office:value-type="float" office:value="6278.6644339798349" table:style-name="ce416">
            <text:p>6279<text:s/></text:p>
          </table:table-cell>
          <table:table-cell office:value-type="percentage" office:value="0.1488534559532787" table:style-name="ce410">
            <text:p>14.9%</text:p>
          </table:table-cell>
          <table:table-cell office:value-type="float" office:value="23830188296" table:style-name="ce412">
            <text:p>23,830<text:s/></text:p>
          </table:table-cell>
          <table:table-cell office:value-type="float" office:value="285.818979640782" table:style-name="ce416">
            <text:p>286<text:s/></text:p>
          </table:table-cell>
          <table:table-cell office:value-type="percentage" office:value="0.25231807314175236" table:style-name="ce410">
            <text:p>25.2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2431138546130995" table:formula="msoxl:=(C25-C16)/C16" table:style-name="ce437">
            <text:p>12.4%</text:p>
          </table:table-cell>
          <table:table-cell office:value-type="percentage" office:value="5.1107173412805941E-2" table:formula="msoxl:=(D25-D16)/D16" table:style-name="ce437">
            <text:p>5.1%</text:p>
          </table:table-cell>
          <table:table-cell office:value-type="percentage" office:value="2.4356008404097094E-2" table:formula="msoxl:=(E25-E16)/E16" table:style-name="ce437">
            <text:p>2.4%</text:p>
          </table:table-cell>
          <table:table-cell office:value-type="percentage" office:value="9.4404198383762142E-2" table:formula="msoxl:=(F25-F16)/F16" table:style-name="ce437">
            <text:p>9.4%</text:p>
          </table:table-cell>
          <table:table-cell office:value-type="percentage" office:value="6.7303524271154214E-2" table:formula="msoxl:=(G25-G16)/G16" table:style-name="ce437">
            <text:p>6.7%</text:p>
          </table:table-cell>
          <table:table-cell office:value-type="percentage" office:value="1.8027357367935409E-2" table:formula="msoxl:=(H25-H16)/H16" table:style-name="ce437">
            <text:p>1.8%</text:p>
          </table:table-cell>
          <table:table-cell office:value-type="percentage" office:value="0.11851725639612952" table:formula="msoxl:=(I25-I16)/I16" table:style-name="ce437">
            <text:p>11.9%</text:p>
          </table:table-cell>
          <table:table-cell office:value-type="percentage" office:value="4.6079731083155474E-2" table:formula="msoxl:=(J25-J16)/J16" table:style-name="ce437">
            <text:p>4.6%</text:p>
          </table:table-cell>
          <table:table-cell office:value-type="percentage" office:value="2.5947003216123008E-2" table:formula="msoxl:=(K25-K16)/K16" table:style-name="ce437">
            <text:p>2.6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18269404454" table:style-name="ce433">
            <text:p>18,269</text:p>
          </table:table-cell>
          <table:table-cell office:value-type="float" office:value="260.0701750285204" table:style-name="ce416">
            <text:p>260<text:s/></text:p>
          </table:table-cell>
          <table:table-cell office:value-type="percentage" office:value="0.30781114128265524" table:style-name="ce410">
            <text:p>30.8%</text:p>
          </table:table-cell>
          <table:table-cell office:value-type="float" office:value="3963699474" table:style-name="ce412">
            <text:p>3,964<text:s/></text:p>
          </table:table-cell>
          <table:table-cell office:value-type="float" office:value="6682.6374377459397" table:style-name="ce416">
            <text:p>6683<text:s/></text:p>
          </table:table-cell>
          <table:table-cell office:value-type="percentage" office:value="0.14347738659760628" table:style-name="ce410">
            <text:p>14.3%</text:p>
          </table:table-cell>
          <table:table-cell office:value-type="float" office:value="22233103928" table:style-name="ce412">
            <text:p>22,233<text:s/></text:p>
          </table:table-cell>
          <table:table-cell office:value-type="float" office:value="313.84464010546191" table:style-name="ce416">
            <text:p>314<text:s/></text:p>
          </table:table-cell>
          <table:table-cell office:value-type="percentage" office:value="0.25561581051480614" table:style-name="ce410">
            <text:p>25.6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1.2359404570595256E-2" table:formula="msoxl:=(C27/C18)-1" table:style-name="ce437">
            <text:p>1.2%</text:p>
          </table:table-cell>
          <table:table-cell office:value-type="percentage" office:value="0.14963212485913546" table:formula="msoxl:=(D27/D18)-1" table:style-name="ce437">
            <text:p>15.0%</text:p>
          </table:table-cell>
          <table:table-cell office:value-type="percentage" office:value="6.4984009513449736E-2" table:formula="msoxl:=(E27/E18)-1" table:style-name="ce437">
            <text:p>6.5%</text:p>
          </table:table-cell>
          <table:table-cell office:value-type="percentage" office:value="-9.3931408223890456E-2" table:formula="msoxl:=(F27/F18)-1" table:style-name="ce437">
            <text:p>-9.4%</text:p>
          </table:table-cell>
          <table:table-cell office:value-type="percentage" office:value="0.14114867405066089" table:formula="msoxl:=(G27/G18)-1" table:style-name="ce437">
            <text:p>14.1%</text:p>
          </table:table-cell>
          <table:table-cell office:value-type="percentage" office:value="-1.1874179567383236E-2" table:formula="msoxl:=(H27/H18)-1" table:style-name="ce437">
            <text:p>-1.2%</text:p>
          </table:table-cell>
          <table:table-cell office:value-type="percentage" office:value="-8.3792640741157109E-3" table:formula="msoxl:=(I27/I18)-1" table:style-name="ce437">
            <text:p>-0.8%</text:p>
          </table:table-cell>
          <table:table-cell office:value-type="percentage" office:value="0.12710966480243369" table:formula="msoxl:=(J27/J18)-1" table:style-name="ce437">
            <text:p>12.7%</text:p>
          </table:table-cell>
          <table:table-cell office:value-type="percentage" office:value="5.5318917770527998E-2" table:formula="msoxl:=(K27/K18)-1" table:style-name="ce437">
            <text:p>5.5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office:value-type="float" office:value="17842549246" table:style-name="ce433">
            <text:p>17,843</text:p>
          </table:table-cell>
          <table:table-cell office:value-type="float" office:value="238.38219818896297" table:style-name="ce416">
            <text:p>238<text:s/></text:p>
          </table:table-cell>
          <table:table-cell office:value-type="percentage" office:value="0.27653561630575652" table:style-name="ce410">
            <text:p>27.7%</text:p>
          </table:table-cell>
          <table:table-cell office:value-type="float" office:value="4320476351" table:style-name="ce412">
            <text:p>4,320<text:s/></text:p>
          </table:table-cell>
          <table:table-cell office:value-type="float" office:value="6219.8150543238062" table:style-name="ce416">
            <text:p>6220<text:s/></text:p>
          </table:table-cell>
          <table:table-cell office:value-type="percentage" office:value="0.13715252273799075" table:style-name="ce410">
            <text:p>13.7%</text:p>
          </table:table-cell>
          <table:table-cell office:value-type="float" office:value="22163025597" table:style-name="ce412">
            <text:p>22,163<text:s/></text:p>
          </table:table-cell>
          <table:table-cell office:value-type="float" office:value="293.38241854374894" table:style-name="ce416">
            <text:p>293<text:s/></text:p>
          </table:table-cell>
          <table:table-cell office:value-type="percentage" office:value="0.2308096540663315" table:style-name="ce410">
            <text:p>23.1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2.6932554961250688E-2" table:style-name="ce437">
            <text:p>-2.7%</text:p>
          </table:table-cell>
          <table:table-cell office:value-type="percentage" office:value="2.4392355779674135E-2" table:style-name="ce437">
            <text:p>2.4%</text:p>
          </table:table-cell>
          <table:table-cell office:value-type="percentage" office:value="-4.0054941962324953E-2" table:style-name="ce437">
            <text:p>-4.0%</text:p>
          </table:table-cell>
          <table:table-cell office:value-type="percentage" office:value="-3.8041785299190334E-2" table:style-name="ce437">
            <text:p>-3.8%</text:p>
          </table:table-cell>
          <table:table-cell office:value-type="percentage" office:value="5.7601343412451822E-2" table:style-name="ce437">
            <text:p>5.8%</text:p>
          </table:table-cell>
          <table:table-cell office:value-type="percentage" office:value="-4.6657037447576433E-2" table:style-name="ce437">
            <text:p>-4.7%</text:p>
          </table:table-cell>
          <table:table-cell office:value-type="percentage" office:value="-2.9118285748763184E-2" table:style-name="ce437">
            <text:p>-2.9%</text:p>
          </table:table-cell>
          <table:table-cell office:value-type="percentage" office:value="2.2508068828979377E-2" table:style-name="ce437">
            <text:p>2.3%</text:p>
          </table:table-cell>
          <table:table-cell office:value-type="percentage" office:value="-4.076847586902288E-2" table:style-name="ce437">
            <text:p>-4.1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21386658895" table:style-name="ce433">
            <text:p>21,387</text:p>
          </table:table-cell>
          <table:table-cell office:value-type="float" office:value="246.07272499853414" table:style-name="ce416">
            <text:p>246<text:s/></text:p>
          </table:table-cell>
          <table:table-cell office:value-type="percentage" office:value="0.29996527507769483" table:style-name="ce410">
            <text:p>30.0%</text:p>
          </table:table-cell>
          <table:table-cell office:value-type="float" office:value="4814271333" table:style-name="ce412">
            <text:p>4,814<text:s/></text:p>
          </table:table-cell>
          <table:table-cell office:value-type="float" office:value="6638.8633386884367" table:style-name="ce416">
            <text:p>6639<text:s/></text:p>
          </table:table-cell>
          <table:table-cell office:value-type="percentage" office:value="0.14056114262120645" table:style-name="ce410">
            <text:p>14.1%</text:p>
          </table:table-cell>
          <table:table-cell office:value-type="float" office:value="26200930228" table:style-name="ce412">
            <text:p>26,201<text:s/></text:p>
          </table:table-cell>
          <table:table-cell office:value-type="float" office:value="298.97072743465327" table:style-name="ce416">
            <text:p>299<text:s/></text:p>
          </table:table-cell>
          <table:table-cell office:value-type="percentage" office:value="0.24823831416690248" table:style-name="ce410">
            <text:p>24.8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0291060669435281" table:style-name="ce437">
            <text:p>10.3%</text:p>
          </table:table-cell>
          <table:table-cell office:value-type="percentage" office:value="3.6472889802452002E-2" table:style-name="ce437">
            <text:p>3.6%</text:p>
          </table:table-cell>
          <table:table-cell office:value-type="percentage" office:value="7.6451259616210354E-3" table:style-name="ce437">
            <text:p>0.8%</text:p>
          </table:table-cell>
          <table:table-cell office:value-type="percentage" office:value="4.7924741809683757E-2" table:style-name="ce437">
            <text:p>4.8%</text:p>
          </table:table-cell>
          <table:table-cell office:value-type="percentage" office:value="6.2335124998787128E-2" table:style-name="ce437">
            <text:p>6.2%</text:p>
          </table:table-cell>
          <table:table-cell office:value-type="percentage" office:value="-3.648880432681445E-2" table:style-name="ce437">
            <text:p>-3.6%</text:p>
          </table:table-cell>
          <table:table-cell office:value-type="percentage" office:value="9.2378675029093582E-2" table:style-name="ce437">
            <text:p>9.2%</text:p>
          </table:table-cell>
          <table:table-cell office:value-type="percentage" office:value="2.7244183323344551E-2" table:style-name="ce437">
            <text:p>2.7%</text:p>
          </table:table-cell>
          <table:table-cell office:value-type="percentage" office:value="8.7167204666505071E-5" table:style-name="ce437">
            <text:p>0.0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>
          <table:table-cell office:value-type="string" table:style-name="ce75">
            <text:p>92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76893375153" table:style-name="ce412">
            <text:p>76,893<text:s/></text:p>
          </table:table-cell>
          <table:table-cell office:value-type="float" office:value="244.10047649184963" table:style-name="ce409">
            <text:p>244<text:s/></text:p>
          </table:table-cell>
          <table:table-cell office:value-type="percentage" office:value="0.2962666229139308" table:style-name="ce410">
            <text:p>29.6%</text:p>
          </table:table-cell>
          <table:table-cell office:value-type="float" office:value="17642391533" table:style-name="ce412">
            <text:p>17,642<text:s/></text:p>
          </table:table-cell>
          <table:table-cell office:value-type="float" office:value="6444.2360699725796" table:style-name="ce413">
            <text:p>6,444.2<text:s/></text:p>
          </table:table-cell>
          <table:table-cell office:value-type="percentage" office:value="0.14237056006903429" table:style-name="ce410">
            <text:p>14.2%</text:p>
          </table:table-cell>
          <table:table-cell office:value-type="float" office:value="94535766686" table:style-name="ce412">
            <text:p>94,536<text:s/></text:p>
          </table:table-cell>
          <table:table-cell office:value-type="float" office:value="297.52108046040274" table:style-name="ce440">
            <text:p>297.5</text:p>
          </table:table-cell>
          <table:table-cell office:value-type="percentage" office:value="0.24653361133803084" table:style-name="ce410">
            <text:p>24.7%</text:p>
          </table:table-cell>
          <table:table-cell table:number-columns-repeated="22" table:style-name="ce398"/>
          <table:table-cell table:number-columns-repeated="16351"/>
        </table:table-row>
        <table:table-row table:style-name="ro29" table:visibility="collapse">
          <table:table-cell office:value-type="string" table:number-columns-spanned="1" table:number-rows-spanned="8" table:style-name="ce724">
            <text:p>93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21602249678" table:style-name="ce433">
            <text:p>21,602</text:p>
          </table:table-cell>
          <table:table-cell office:value-type="float" office:value="259.68301509148154" table:style-name="ce416">
            <text:p>260<text:s/></text:p>
          </table:table-cell>
          <table:table-cell office:value-type="percentage" office:value="0.31149359797824622" table:style-name="ce410">
            <text:p>31.1%</text:p>
          </table:table-cell>
          <table:table-cell office:value-type="float" office:value="5073059143" table:style-name="ce412">
            <text:p>5,073<text:s/></text:p>
          </table:table-cell>
          <table:table-cell office:value-type="float" office:value="7086.1193619354253" table:style-name="ce416">
            <text:p>7086<text:s/></text:p>
          </table:table-cell>
          <table:table-cell office:value-type="percentage" office:value="0.14804808262983812" table:style-name="ce410">
            <text:p>14.8%</text:p>
          </table:table-cell>
          <table:table-cell office:value-type="float" office:value="26675308821" table:style-name="ce412">
            <text:p>26,675<text:s/></text:p>
          </table:table-cell>
          <table:table-cell office:value-type="float" office:value="317.93067512199519" table:style-name="ce416">
            <text:p>318<text:s/></text:p>
          </table:table-cell>
          <table:table-cell office:value-type="percentage" office:value="0.2574418401678939" table:style-name="ce410">
            <text:p>25.7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1525424451378252" table:style-name="ce437">
            <text:p>11.5%</text:p>
          </table:table-cell>
          <table:table-cell office:value-type="percentage" office:value="0.11135824815980389" table:style-name="ce437">
            <text:p>11.1%</text:p>
          </table:table-cell>
          <table:table-cell office:value-type="percentage" office:value="3.3714103939596729E-2" table:style-name="ce437">
            <text:p>3.4%</text:p>
          </table:table-cell>
          <table:table-cell office:value-type="percentage" office:value="0.11827830525855965" table:style-name="ce437">
            <text:p>11.8%</text:p>
          </table:table-cell>
          <table:table-cell office:value-type="percentage" office:value="0.12841585818192081" table:style-name="ce437">
            <text:p>12.8%</text:p>
          </table:table-cell>
          <table:table-cell office:value-type="percentage" office:value="-5.708561307231963E-3" table:style-name="ce437">
            <text:p>-0.6%</text:p>
          </table:table-cell>
          <table:table-cell office:value-type="percentage" office:value="0.11582809449595555" table:style-name="ce437">
            <text:p>11.6%</text:p>
          </table:table-cell>
          <table:table-cell office:value-type="percentage" office:value="0.11204966455340037" table:style-name="ce437">
            <text:p>11.2%</text:p>
          </table:table-cell>
          <table:table-cell office:value-type="percentage" office:value="2.0312495050629487E-2" table:style-name="ce437">
            <text:p>2.0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22205374742" table:style-name="ce433">
            <text:p>22,205</text:p>
          </table:table-cell>
          <table:table-cell office:value-type="float" office:value="264.93254459972547" table:style-name="ce416">
            <text:p>265<text:s/></text:p>
          </table:table-cell>
          <table:table-cell office:value-type="percentage" office:value="0.30749138279726007" table:style-name="ce410">
            <text:p>30.7%</text:p>
          </table:table-cell>
          <table:table-cell office:value-type="float" office:value="5395821693" table:style-name="ce412">
            <text:p>5,396<text:s/></text:p>
          </table:table-cell>
          <table:table-cell office:value-type="float" office:value="7183.2135332700545" table:style-name="ce416">
            <text:p>7183<text:s/></text:p>
          </table:table-cell>
          <table:table-cell office:value-type="percentage" office:value="0.14715647549943123" table:style-name="ce410">
            <text:p>14.7%</text:p>
          </table:table-cell>
          <table:table-cell office:value-type="float" office:value="27601196435" table:style-name="ce412">
            <text:p>27,601<text:s/></text:p>
          </table:table-cell>
          <table:table-cell office:value-type="float" office:value="326.38500926367033" table:style-name="ce416">
            <text:p>326<text:s/></text:p>
          </table:table-cell>
          <table:table-cell office:value-type="percentage" office:value="0.25349673021484653" table:style-name="ce410">
            <text:p>25.3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21465217006365167" table:style-name="ce437">
            <text:p>21.5%</text:p>
          </table:table-cell>
          <table:table-cell office:value-type="percentage" office:value="1.859479743984771E-2" table:style-name="ce437">
            <text:p>1.9%</text:p>
          </table:table-cell>
          <table:table-cell office:value-type="percentage" office:value="-1.0672335933968879E-3" table:style-name="ce437">
            <text:p>-0.1%</text:p>
          </table:table-cell>
          <table:table-cell office:value-type="percentage" office:value="0.36036272892917354" table:style-name="ce437">
            <text:p>36.0%</text:p>
          </table:table-cell>
          <table:table-cell office:value-type="percentage" office:value="7.6343448178597173E-2" table:style-name="ce437">
            <text:p>7.6%</text:p>
          </table:table-cell>
          <table:table-cell office:value-type="percentage" office:value="2.6008605776884686E-2" table:style-name="ce437">
            <text:p>2.6%</text:p>
          </table:table-cell>
          <table:table-cell office:value-type="percentage" office:value="0.24063032933693096" table:style-name="ce437">
            <text:p>24.1%</text:p>
          </table:table-cell>
          <table:table-cell office:value-type="percentage" office:value="3.9857775546903396E-2" table:style-name="ce437">
            <text:p>4.0%</text:p>
          </table:table-cell>
          <table:table-cell office:value-type="percentage" office:value="-8.1903694364090507E-3" table:style-name="ce437">
            <text:p>-0.8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office:value-type="float" office:value="21646281482" table:style-name="ce433">
            <text:p>21,646</text:p>
          </table:table-cell>
          <table:table-cell office:value-type="float" office:value="256.94266446363099" table:style-name="ce416">
            <text:p>257<text:s/></text:p>
          </table:table-cell>
          <table:table-cell office:value-type="percentage" office:value="0.29629459715246126" table:style-name="ce410">
            <text:p>29.6%</text:p>
          </table:table-cell>
          <table:table-cell office:value-type="float" office:value="5418094152" table:style-name="ce412">
            <text:p>5,418<text:s/></text:p>
          </table:table-cell>
          <table:table-cell office:value-type="float" office:value="7036.4310823552023" table:style-name="ce416">
            <text:p>7036<text:s/></text:p>
          </table:table-cell>
          <table:table-cell office:value-type="percentage" office:value="0.14246107090326232" table:style-name="ce410">
            <text:p>14.2%</text:p>
          </table:table-cell>
          <table:table-cell office:value-type="float" office:value="27064375634" table:style-name="ce412">
            <text:p>27,064<text:s/></text:p>
          </table:table-cell>
          <table:table-cell office:value-type="float" office:value="318.34607949552588" table:style-name="ce416">
            <text:p>318<text:s/></text:p>
          </table:table-cell>
          <table:table-cell office:value-type="percentage" office:value="0.24362847197295653" table:style-name="ce410">
            <text:p>24.4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21265590124655764" table:style-name="ce437">
            <text:p>21.3%</text:p>
          </table:table-cell>
          <table:table-cell office:value-type="percentage" office:value="7.7862248495323527E-2" table:style-name="ce437">
            <text:p>7.8%</text:p>
          </table:table-cell>
          <table:table-cell office:value-type="percentage" office:value="7.2362137855054742E-2" table:style-name="ce437">
            <text:p>7.2%</text:p>
          </table:table-cell>
          <table:table-cell office:value-type="percentage" office:value="0.25277145624683794" table:style-name="ce437">
            <text:p>25.3%</text:p>
          </table:table-cell>
          <table:table-cell office:value-type="percentage" office:value="0.13174816870832862" table:style-name="ce437">
            <text:p>13.2%</text:p>
          </table:table-cell>
          <table:table-cell office:value-type="percentage" office:value="3.8974821618684485E-2" table:style-name="ce437">
            <text:p>3.9%</text:p>
          </table:table-cell>
          <table:table-cell office:value-type="percentage" office:value="0.22047974315179553" table:style-name="ce437">
            <text:p>22.0%</text:p>
          </table:table-cell>
          <table:table-cell office:value-type="percentage" office:value="8.4977277969557008E-2" table:style-name="ce437">
            <text:p>8.5%</text:p>
          </table:table-cell>
          <table:table-cell office:value-type="percentage" office:value="5.6313114615350379E-2" table:style-name="ce437">
            <text:p>5.6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22656391946" table:style-name="ce433">
            <text:p>22,656</text:p>
          </table:table-cell>
          <table:table-cell office:value-type="float" office:value="245.98974432904973" table:style-name="ce416">
            <text:p>246<text:s/></text:p>
          </table:table-cell>
          <table:table-cell office:value-type="percentage" office:value="0.29751789278504498" table:style-name="ce410">
            <text:p>29.8%</text:p>
          </table:table-cell>
          <table:table-cell office:value-type="float" office:value="5336554106" table:style-name="ce412">
            <text:p>5,337<text:s/></text:p>
          </table:table-cell>
          <table:table-cell office:value-type="float" office:value="6971.6591583666905" table:style-name="ce416">
            <text:p>6972<text:s/></text:p>
          </table:table-cell>
          <table:table-cell office:value-type="percentage" office:value="0.13892397656046815" table:style-name="ce410">
            <text:p>13.9%</text:p>
          </table:table-cell>
          <table:table-cell office:value-type="float" office:value="27992946052" table:style-name="ce412">
            <text:p>27,993<text:s/></text:p>
          </table:table-cell>
          <table:table-cell office:value-type="float" office:value="301.42576559201621" table:style-name="ce416">
            <text:p>301<text:s/></text:p>
          </table:table-cell>
          <table:table-cell office:value-type="percentage" office:value="0.24434150108694846" table:style-name="ce410">
            <text:p>24.4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8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5.8392741252460301E-2" table:style-name="ce437">
            <text:p>5.8%</text:p>
          </table:table-cell>
          <table:table-cell office:value-type="percentage" office:value="-3.1446459321915476E-4" table:style-name="ce437">
            <text:p>0.0%</text:p>
          </table:table-cell>
          <table:table-cell office:value-type="percentage" office:value="-6.625268225121772E-3" table:style-name="ce437">
            <text:p>-0.7%</text:p>
          </table:table-cell>
          <table:table-cell office:value-type="percentage" office:value="0.10781108825579655" table:style-name="ce437">
            <text:p>10.8%</text:p>
          </table:table-cell>
          <table:table-cell office:value-type="percentage" office:value="5.181442920090551E-2" table:style-name="ce437">
            <text:p>5.2%</text:p>
          </table:table-cell>
          <table:table-cell office:value-type="percentage" office:value="-1.1508260308634277E-2" table:style-name="ce437">
            <text:p>-1.2%</text:p>
          </table:table-cell>
          <table:table-cell office:value-type="percentage" office:value="6.7470754288118107E-2" table:style-name="ce437">
            <text:p>6.7%</text:p>
          </table:table-cell>
          <table:table-cell office:value-type="percentage" office:value="8.3033058995944931E-3" table:style-name="ce437">
            <text:p>0.8%</text:p>
          </table:table-cell>
          <table:table-cell office:value-type="percentage" office:value="-1.4668270188580634E-2" table:style-name="ce437">
            <text:p>-1.5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>
          <table:table-cell office:value-type="string" table:style-name="ce75">
            <text:p>93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88164493124" table:style-name="ce412">
            <text:p>88,164<text:s/></text:p>
          </table:table-cell>
          <table:table-cell office:value-type="float" office:value="256.64234875537556" table:style-name="ce409">
            <text:p>257<text:s/></text:p>
          </table:table-cell>
          <table:table-cell office:value-type="percentage" office:value="0.30277885467135912" table:style-name="ce410">
            <text:p>30.3%</text:p>
          </table:table-cell>
          <table:table-cell office:value-type="float" office:value="21240915891" table:style-name="ce412">
            <text:p>21,241<text:s/></text:p>
          </table:table-cell>
          <table:table-cell office:value-type="float" office:value="7058.1239660825913" table:style-name="ce413">
            <text:p>7,058.1<text:s/></text:p>
          </table:table-cell>
          <table:table-cell office:value-type="percentage" office:value="0.14398720980665383" table:style-name="ce410">
            <text:p>14.4%</text:p>
          </table:table-cell>
          <table:table-cell office:value-type="float" office:value="109405409015" table:style-name="ce412">
            <text:p>109,405<text:s/></text:p>
          </table:table-cell>
          <table:table-cell office:value-type="float" office:value="315.70787989638171" table:style-name="ce440">
            <text:p>315.7</text:p>
          </table:table-cell>
          <table:table-cell office:value-type="percentage" office:value="0.24938325526403354" table:style-name="ce410">
            <text:p>24.9%</text:p>
          </table:table-cell>
          <table:table-cell table:number-columns-repeated="22" table:style-name="ce398"/>
          <table:table-cell table:number-columns-repeated="16351"/>
        </table:table-row>
        <table:table-row table:style-name="ro29">
          <table:table-cell office:value-type="string" table:number-columns-spanned="1" table:number-rows-spanned="6" table:style-name="ce724">
            <text:p>94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22751682675" table:style-name="ce433">
            <text:p>22,752</text:p>
          </table:table-cell>
          <table:table-cell office:value-type="float" office:value="254.80069110499795" table:style-name="ce416">
            <text:p>255<text:s/></text:p>
          </table:table-cell>
          <table:table-cell office:value-type="percentage" office:value="0.30937403575895134" table:style-name="ce410">
            <text:p>30.9%</text:p>
          </table:table-cell>
          <table:table-cell office:value-type="float" office:value="5398649559" table:style-name="ce412">
            <text:p>5,399<text:s/></text:p>
          </table:table-cell>
          <table:table-cell office:value-type="float" office:value="7477.7682406227495" table:style-name="ce416">
            <text:p>7478<text:s/></text:p>
          </table:table-cell>
          <table:table-cell office:value-type="percentage" office:value="0.14662003479863323" table:style-name="ce410">
            <text:p>14.7%</text:p>
          </table:table-cell>
          <table:table-cell office:value-type="float" office:value="28150332234" table:style-name="ce412">
            <text:p>28,150<text:s/></text:p>
          </table:table-cell>
          <table:table-cell office:value-type="float" office:value="312.73269686518665" table:style-name="ce416">
            <text:p>313<text:s/></text:p>
          </table:table-cell>
          <table:table-cell office:value-type="percentage" office:value="0.25507337686731579" table:style-name="ce410">
            <text:p>25.5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8">
          <table:covered-table-cell/>
          <table:table-cell office:value-type="string" table:style-name="ce436">
            <text:p>成長率</text:p>
          </table:table-cell>
          <table:table-cell office:value-type="percentage" office:value="5.2322256050987503E-2" table:style-name="ce437">
            <text:p>5.2%</text:p>
          </table:table-cell>
          <table:table-cell office:value-type="percentage" office:value="-1.8891705206953935E-2" table:style-name="ce437">
            <text:p>-1.9%</text:p>
          </table:table-cell>
          <table:table-cell office:value-type="percentage" office:value="-5.3422847122119865E-3" table:style-name="ce437">
            <text:p>-0.5%</text:p>
          </table:table-cell>
          <table:table-cell office:value-type="percentage" office:value="6.3212006151945888E-2" table:style-name="ce437">
            <text:p>6.3%</text:p>
          </table:table-cell>
          <table:table-cell office:value-type="percentage" office:value="5.7224112062226551E-2" table:style-name="ce437">
            <text:p>5.7%</text:p>
          </table:table-cell>
          <table:table-cell office:value-type="percentage" office:value="-9.7765315110676099E-3" table:style-name="ce437">
            <text:p>-1.0%</text:p>
          </table:table-cell>
          <table:table-cell office:value-type="percentage" office:value="5.4393362003865242E-2" table:style-name="ce437">
            <text:p>5.4%</text:p>
          </table:table-cell>
          <table:table-cell office:value-type="percentage" office:value="-1.6436087600527394E-2" table:style-name="ce437">
            <text:p>-1.6%</text:p>
          </table:table-cell>
          <table:table-cell office:value-type="percentage" office:value="-8.2574675778955831E-3" table:style-name="ce437">
            <text:p>-0.8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22594271790" table:style-name="ce433">
            <text:p>22,594</text:p>
          </table:table-cell>
          <table:table-cell office:value-type="float" office:value="256.00419479706568" table:style-name="ce416">
            <text:p>256<text:s/></text:p>
          </table:table-cell>
          <table:table-cell office:value-type="percentage" office:value="0.29698072957616894" table:style-name="ce410">
            <text:p>29.7%</text:p>
          </table:table-cell>
          <table:table-cell office:value-type="float" office:value="5688331656" table:style-name="ce412">
            <text:p>5,688<text:s/></text:p>
          </table:table-cell>
          <table:table-cell office:value-type="float" office:value="7468.1383993278014" table:style-name="ce416">
            <text:p>7468<text:s/></text:p>
          </table:table-cell>
          <table:table-cell office:value-type="percentage" office:value="0.14523433062708641" table:style-name="ce410">
            <text:p>14.5%</text:p>
          </table:table-cell>
          <table:table-cell office:value-type="float" office:value="28282603446" table:style-name="ce412">
            <text:p>28,283<text:s/></text:p>
          </table:table-cell>
          <table:table-cell office:value-type="float" office:value="317.71384909855533" table:style-name="ce416">
            <text:p>318<text:s/></text:p>
          </table:table-cell>
          <table:table-cell office:value-type="percentage" office:value="0.24540964558218645" table:style-name="ce410">
            <text:p>24.5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8">
          <table:covered-table-cell/>
          <table:table-cell office:value-type="string" table:style-name="ce436">
            <text:p>成長率</text:p>
          </table:table-cell>
          <table:table-cell office:value-type="percentage" office:value="1.6244215006458562E-2" table:style-name="ce437">
            <text:p>1.6%</text:p>
          </table:table-cell>
          <table:table-cell office:value-type="percentage" office:value="-3.3882979281650627E-2" table:style-name="ce437">
            <text:p>-3.4%</text:p>
          </table:table-cell>
          <table:table-cell office:value-type="percentage" office:value="-3.2364619050592069E-2" table:style-name="ce437">
            <text:p>-3.2%</text:p>
          </table:table-cell>
          <table:table-cell office:value-type="percentage" office:value="5.2490823849878909E-2" table:style-name="ce437">
            <text:p>5.2%</text:p>
          </table:table-cell>
          <table:table-cell office:value-type="percentage" office:value="4.193662141241794E-2" table:style-name="ce437">
            <text:p>4.2%</text:p>
          </table:table-cell>
          <table:table-cell office:value-type="percentage" office:value="-1.2901995325886428E-2" table:style-name="ce437">
            <text:p>-1.3%</text:p>
          </table:table-cell>
          <table:table-cell office:value-type="percentage" office:value="2.3332338691346655E-2" table:style-name="ce437">
            <text:p>2.3%</text:p>
          </table:table-cell>
          <table:table-cell office:value-type="percentage" office:value="-2.680038954285513E-2" table:style-name="ce437">
            <text:p>-2.7%</text:p>
          </table:table-cell>
          <table:table-cell office:value-type="percentage" office:value="-3.0588662780510534E-2" table:style-name="ce437">
            <text:p>-3.1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9">
          <table:covered-table-cell/>
          <table:table-cell office:value-type="string" table:style-name="ce432">
            <text:p>7<text:span text:style-name="T9">月</text:span></text:p>
          </table:table-cell>
          <table:table-cell office:value-type="float" office:value="7267573630" table:style-name="ce433">
            <text:p>7,268</text:p>
          </table:table-cell>
          <table:table-cell office:value-type="float" office:value="265.10205076199605" table:style-name="ce416">
            <text:p>265<text:s/></text:p>
          </table:table-cell>
          <table:table-cell office:value-type="percentage" office:value="0.29615130948853408" table:style-name="ce410">
            <text:p>29.6%</text:p>
          </table:table-cell>
          <table:table-cell office:value-type="float" office:value="1922155386" table:style-name="ce412">
            <text:p>1,922<text:s/></text:p>
          </table:table-cell>
          <table:table-cell office:value-type="float" office:value="7303.6879730674527" table:style-name="ce416">
            <text:p>7304<text:s/></text:p>
          </table:table-cell>
          <table:table-cell office:value-type="percentage" office:value="0.14401348921795029" table:style-name="ce410">
            <text:p>14.4%</text:p>
          </table:table-cell>
          <table:table-cell office:value-type="float" office:value="9189729016" table:style-name="ce412">
            <text:p>9,190<text:s/></text:p>
          </table:table-cell>
          <table:table-cell office:value-type="float" office:value="332.02976852073488" table:style-name="ce416">
            <text:p>332<text:s/></text:p>
          </table:table-cell>
          <table:table-cell office:value-type="percentage" office:value="0.24255549023159709" table:style-name="ce410">
            <text:p>24.3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8">
          <table:covered-table-cell/>
          <table:table-cell office:value-type="string" table:style-name="ce436">
            <text:p>成長率</text:p>
          </table:table-cell>
          <table:table-cell office:value-type="percentage" office:value="-8.7748721958058606E-3" table:style-name="ce437">
            <text:p>-0.9%</text:p>
          </table:table-cell>
          <table:table-cell office:value-type="percentage" office:value="-2.2437797396430703E-3" table:style-name="ce437">
            <text:p>-0.2%</text:p>
          </table:table-cell>
          <table:table-cell office:value-type="percentage" office:value="-4.6694980234170957E-3" table:style-name="ce437">
            <text:p>-0.5%</text:p>
          </table:table-cell>
          <table:table-cell office:value-type="percentage" office:value="4.7440370221645489E-2" table:style-name="ce437">
            <text:p>4.7%</text:p>
          </table:table-cell>
          <table:table-cell office:value-type="percentage" office:value="6.0793268822177504E-2" table:style-name="ce437">
            <text:p>6.1%</text:p>
          </table:table-cell>
          <table:table-cell office:value-type="percentage" office:value="2.5728088442273922E-2" table:style-name="ce437">
            <text:p>2.6%</text:p>
          </table:table-cell>
          <table:table-cell office:value-type="percentage" office:value="2.4785773397804078E-3" table:style-name="ce437">
            <text:p>0.2%</text:p>
          </table:table-cell>
          <table:table-cell office:value-type="percentage" office:value="9.1425289556501532E-3" table:style-name="ce437">
            <text:p>0.9%</text:p>
          </table:table-cell>
          <table:table-cell office:value-type="percentage" office:value="-2.1526911328567655E-3" table:style-name="ce437">
            <text:p>-0.2%</text:p>
          </table:table-cell>
          <table:table-cell table:number-columns-repeated="22" table:style-name="ce417"/>
          <table:table-cell table:number-columns-repeated="16351" table:style-name="ce418"/>
        </table:table-row>
        <table:table-row table:style-name="ro22">
          <table:table-cell table:style-name="ce441"/>
          <table:table-cell table:style-name="ce442"/>
          <table:table-cell table:style-name="ce443"/>
          <table:table-cell table:number-columns-repeated="16381"/>
        </table:table-row>
        <table:table-row table:style-name="ro30">
          <table:table-cell office:value-type="string" table:style-name="ce448">
            <text:p>1.資料來源：全民健康保險申報費用明細檔</text:p>
          </table:table-cell>
          <table:table-cell table:style-name="ce442"/>
          <table:table-cell table:style-name="ce443"/>
          <table:table-cell table:number-columns-repeated="16381"/>
        </table:table-row>
        <table:table-row table:style-name="ro30">
          <table:table-cell office:value-type="string" table:style-name="ce448">
            <text:p>2.資料截止日期：94/11/08</text:p>
          </table:table-cell>
          <table:table-cell table:style-name="ce442"/>
          <table:table-cell table:style-name="ce443"/>
          <table:table-cell table:number-columns-repeated="16381"/>
        </table:table-row>
        <table:table-row table:style-name="ro30">
          <table:table-cell office:value-type="string" table:style-name="ce448">
            <text:p>3.製表日期：94/11/08</text:p>
          </table:table-cell>
          <table:table-cell table:style-name="ce442"/>
          <table:table-cell table:style-name="ce443"/>
          <table:table-cell table:number-columns-repeated="16381"/>
        </table:table-row>
        <table:table-row table:style-name="ro30">
          <table:table-cell office:value-type="string" table:style-name="ce448">
            <text:p>4.成長率：與去年同期比較</text:p>
          </table:table-cell>
          <table:table-cell table:style-name="ce442"/>
          <table:table-cell table:style-name="ce443"/>
          <table:table-cell table:number-columns-repeated="16381"/>
        </table:table-row>
        <table:table-row table:number-rows-repeated="15924" table:style-name="ro22">
          <table:table-cell table:style-name="ce441"/>
          <table:table-cell table:style-name="ce442"/>
          <table:table-cell table:style-name="ce443"/>
          <table:table-cell table:number-columns-repeated="16381"/>
        </table:table-row>
        <table:table-row table:number-rows-repeated="1032599" table:style-name="ro22">
          <table:table-cell table:number-columns-repeated="16384"/>
        </table:table-row>
      </table:table>
      <table:table table:name="表17" table:style-name="ta6">
        <table:table-column table:style-name="co53" table:default-cell-style-name="ce439"/>
        <table:table-column table:style-name="co28" table:default-cell-style-name="ce439"/>
        <table:table-column table:style-name="co1" table:default-cell-style-name="ce461"/>
        <table:table-column table:style-name="co54" table:default-cell-style-name="ce462"/>
        <table:table-column table:style-name="co48" table:default-cell-style-name="ce462"/>
        <table:table-column table:style-name="co55" table:default-cell-style-name="ce461"/>
        <table:table-column table:style-name="co55" table:default-cell-style-name="ce462"/>
        <table:table-column table:style-name="co56" table:default-cell-style-name="ce462"/>
        <table:table-column table:style-name="co57" table:default-cell-style-name="ce461"/>
        <table:table-column table:style-name="co46" table:default-cell-style-name="ce462"/>
        <table:table-column table:style-name="co49" table:default-cell-style-name="ce462"/>
        <table:table-column table:style-name="co46" table:default-cell-style-name="ce461"/>
        <table:table-column table:style-name="co58" table:default-cell-style-name="ce463"/>
        <table:table-column table:style-name="co49" table:default-cell-style-name="ce462"/>
        <table:table-column table:style-name="co59" table:default-cell-style-name="ce438"/>
        <table:table-column table:style-name="co53" table:number-columns-repeated="4" table:default-cell-style-name="ce438"/>
        <table:table-column table:style-name="co53" table:number-columns-repeated="16365" table:default-cell-style-name="ce439"/>
        <table:table-row table:style-name="ro8">
          <table:table-cell office:value-type="string" table:number-columns-spanned="14" table:number-rows-spanned="1" table:style-name="ce708">
            <text:p>表17 全民健保<text:span text:style-name="T25">西醫基層、西醫醫院</text:span>藥費申報統計表</text:p>
          </table:table-cell>
          <table:covered-table-cell table:number-columns-repeated="13"/>
          <table:table-cell table:number-columns-repeated="19" table:style-name="ce398"/>
          <table:table-cell table:number-columns-repeated="16351" table:style-name="ce399"/>
        </table:table-row>
        <table:table-row table:style-name="ro22">
          <table:table-cell table:style-name="ce399"/>
          <table:table-cell table:style-name="ce447"/>
          <table:table-cell table:style-name="ce445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25">
          <table:table-cell office:value-type="string" table:number-columns-spanned="2" table:number-rows-spanned="1" table:style-name="ce731">
            <text:p>醫事別</text:p>
          </table:table-cell>
          <table:covered-table-cell/>
          <table:table-cell office:value-type="string" table:number-columns-spanned="6" table:number-rows-spanned="1" table:style-name="ce729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29">
            <text:p>西醫醫院</text:p>
          </table:table-cell>
          <table:covered-table-cell table:number-columns-repeated="5"/>
          <table:table-cell table:number-columns-repeated="5" table:style-name="ce414"/>
          <table:table-cell table:number-columns-repeated="16365" table:style-name="ce415"/>
        </table:table-row>
        <table:table-row table:style-name="ro31">
          <table:table-cell office:value-type="string" table:number-columns-spanned="2" table:number-rows-spanned="1" table:style-name="ce731">
            <text:p>門住診別</text:p>
          </table:table-cell>
          <table:covered-table-cell/>
          <table:table-cell office:value-type="string" table:number-columns-spanned="3" table:number-rows-spanned="1" table:style-name="ce72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2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9">
            <text:p>住診</text:p>
          </table:table-cell>
          <table:covered-table-cell table:number-columns-repeated="2"/>
          <table:table-cell table:number-columns-repeated="5" table:style-name="ce414"/>
          <table:table-cell table:number-columns-repeated="16365" table:style-name="ce415"/>
        </table:table-row>
        <table:table-row table:style-name="ro32">
          <table:table-cell office:value-type="string" table:style-name="ce449">
            <text:p>年</text:p>
          </table:table-cell>
          <table:table-cell office:value-type="string" table:style-name="ce450">
            <text:p>月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5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51">
            <text:p>每件藥費</text:p>
          </table:table-cell>
          <table:table-cell office:value-type="string" table:style-name="ce450">
            <text:p>藥費佔率</text:p>
          </table:table-cell>
          <table:table-cell table:number-columns-repeated="5" table:style-name="ce414"/>
          <table:table-cell table:number-columns-repeated="16365" table:style-name="ce415"/>
        </table:table-row>
        <table:table-row table:style-name="ro33" table:visibility="collapse">
          <table:table-cell office:value-type="string" table:style-name="ce75">
            <text:p>88<text:span text:style-name="T27">年</text:span></text:p>
          </table:table-cell>
          <table:table-cell office:value-type="string" table:style-name="ce407">
            <text:p>1-12<text:span text:style-name="T27">月</text:span><text:s text:c="7"/><text:span text:style-name="T27">小計</text:span></text:p>
          </table:table-cell>
          <table:table-cell office:value-type="float" office:value="21913506929" table:style-name="ce412">
            <text:p>21,914<text:s/></text:p>
          </table:table-cell>
          <table:table-cell office:value-type="float" office:value="121.459061153763" table:style-name="ce440">
            <text:p>121.5</text:p>
          </table:table-cell>
          <table:table-cell office:value-type="percentage" office:value="0.29497547000691304" table:style-name="ce410">
            <text:p>29.5%</text:p>
          </table:table-cell>
          <table:table-cell office:value-type="float" office:value="85473009" table:style-name="ce412">
            <text:p>85<text:s/></text:p>
          </table:table-cell>
          <table:table-cell office:value-type="float" office:value="866.62890486377967" table:style-name="ce440">
            <text:p>866.6</text:p>
          </table:table-cell>
          <table:table-cell office:value-type="percentage" office:value="4.5119321017809744E-2" table:style-name="ce410">
            <text:p>4.5%</text:p>
          </table:table-cell>
          <table:table-cell office:value-type="float" office:value="39559592036" table:style-name="ce412">
            <text:p>39,560<text:s/></text:p>
          </table:table-cell>
          <table:table-cell office:value-type="float" office:value="424.73707592327611" table:style-name="ce440">
            <text:p>424.7</text:p>
          </table:table-cell>
          <table:table-cell office:value-type="percentage" office:value="0.36516233069648768" table:style-name="ce410">
            <text:p>36.5%</text:p>
          </table:table-cell>
          <table:table-cell office:value-type="float" office:value="14813806223" table:style-name="ce412">
            <text:p>14,814<text:s/></text:p>
          </table:table-cell>
          <table:table-cell office:value-type="float" office:value="5941.4860739835794" table:style-name="ce452">
            <text:p>5,941.5<text:s/></text:p>
          </table:table-cell>
          <table:table-cell office:value-type="percentage" office:value="0.1530528898280174" table:style-name="ce410">
            <text:p>15.3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>
          <table:table-cell office:value-type="string" table:style-name="ce75">
            <text:p>89<text:span text:style-name="T27">年</text:span></text:p>
          </table:table-cell>
          <table:table-cell office:value-type="string" table:style-name="ce407">
            <text:p>1-12<text:span text:style-name="T27">月</text:span><text:s text:c="7"/><text:span text:style-name="T27">小計</text:span></text:p>
          </table:table-cell>
          <table:table-cell office:value-type="float" office:value="21281640581" table:style-name="ce412">
            <text:p>21,282<text:s/></text:p>
          </table:table-cell>
          <table:table-cell office:value-type="float" office:value="122.87663164325207" table:style-name="ce440">
            <text:p>122.9</text:p>
          </table:table-cell>
          <table:table-cell office:value-type="percentage" office:value="0.29272726615277106" table:style-name="ce410">
            <text:p>29.3%</text:p>
          </table:table-cell>
          <table:table-cell office:value-type="float" office:value="83088908" table:style-name="ce412">
            <text:p>83<text:s/></text:p>
          </table:table-cell>
          <table:table-cell office:value-type="float" office:value="802.24105203193949" table:style-name="ce440">
            <text:p>802.2</text:p>
          </table:table-cell>
          <table:table-cell office:value-type="percentage" office:value="4.1845259063228613E-2" table:style-name="ce410">
            <text:p>4.2%</text:p>
          </table:table-cell>
          <table:table-cell office:value-type="float" office:value="42127768306" table:style-name="ce412">
            <text:p>42,128<text:s/></text:p>
          </table:table-cell>
          <table:table-cell office:value-type="float" office:value="448.84478732334657" table:style-name="ce440">
            <text:p>448.8</text:p>
          </table:table-cell>
          <table:table-cell office:value-type="percentage" office:value="0.37388812703264923" table:style-name="ce410">
            <text:p>37.4%</text:p>
          </table:table-cell>
          <table:table-cell office:value-type="float" office:value="15645026187" table:style-name="ce412">
            <text:p>15,645<text:s/></text:p>
          </table:table-cell>
          <table:table-cell office:value-type="float" office:value="6043.8409276865013" table:style-name="ce452">
            <text:p>6,043.8<text:s/></text:p>
          </table:table-cell>
          <table:table-cell office:value-type="percentage" office:value="0.15430030945236037" table:style-name="ce410">
            <text:p>15.4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 table:visibility="collapse">
          <table:table-cell office:value-type="string" table:number-columns-spanned="1" table:number-rows-spanned="9" table:style-name="ce728">
            <text:p>90<text:span text:style-name="T9">年</text:span></text:p>
          </table:table-cell>
          <table:table-cell office:value-type="string" table:style-name="ce453">
            <text:p>1-3<text:span text:style-name="T9">月</text:span><text:s text:c="7"/><text:span text:style-name="T9">第一季</text:span></text:p>
          </table:table-cell>
          <table:table-cell office:value-type="float" office:value="5353726517" table:style-name="ce412">
            <text:p>5,354<text:s/></text:p>
          </table:table-cell>
          <table:table-cell office:value-type="float" office:value="124.0886071522078" table:style-name="ce440">
            <text:p>124.1</text:p>
          </table:table-cell>
          <table:table-cell office:value-type="percentage" office:value="0.29659817187623722" table:style-name="ce410">
            <text:p>29.7%</text:p>
          </table:table-cell>
          <table:table-cell office:value-type="float" office:value="17214799" table:style-name="ce412">
            <text:p>17<text:s/></text:p>
          </table:table-cell>
          <table:table-cell office:value-type="float" office:value="788.18730827343074" table:style-name="ce440">
            <text:p>788.2</text:p>
          </table:table-cell>
          <table:table-cell office:value-type="percentage" office:value="4.0991409445624918E-2" table:style-name="ce410">
            <text:p>4.1%</text:p>
          </table:table-cell>
          <table:table-cell office:value-type="float" office:value="10966368727" table:style-name="ce412">
            <text:p>10,966<text:s/></text:p>
          </table:table-cell>
          <table:table-cell office:value-type="float" office:value="481.46341372073664" table:style-name="ce440">
            <text:p>481.5</text:p>
          </table:table-cell>
          <table:table-cell office:value-type="percentage" office:value="0.38823675462319784" table:style-name="ce410">
            <text:p>38.8%</text:p>
          </table:table-cell>
          <table:table-cell office:value-type="float" office:value="3913386660" table:style-name="ce412">
            <text:p>3,913<text:s/></text:p>
          </table:table-cell>
          <table:table-cell office:value-type="float" office:value="6104.9369130448349" table:style-name="ce452">
            <text:p>6,104.9<text:s/></text:p>
          </table:table-cell>
          <table:table-cell office:value-type="percentage" office:value="0.15551868491454982" table:style-name="ce410">
            <text:p>15.6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-5.2898970167948853E-2" table:style-name="ce410">
            <text:p>-5.3%</text:p>
          </table:table-cell>
          <table:table-cell office:value-type="percentage" office:value="3.0573948480640586E-2" table:style-name="ce410">
            <text:p>3.1%</text:p>
          </table:table-cell>
          <table:table-cell office:value-type="percentage" office:value="-1.1262061710662987E-2" table:style-name="ce410">
            <text:p>-1.1%</text:p>
          </table:table-cell>
          <table:table-cell office:value-type="percentage" office:value="-0.16690687032801216" table:style-name="ce410">
            <text:p>-16.7%</text:p>
          </table:table-cell>
          <table:table-cell office:value-type="percentage" office:value="-4.9310326269647604E-2" table:style-name="ce410">
            <text:p>-4.9%</text:p>
          </table:table-cell>
          <table:table-cell office:value-type="percentage" office:value="-5.0746907137221096E-2" table:style-name="ce410">
            <text:p>-5.1%</text:p>
          </table:table-cell>
          <table:table-cell office:value-type="percentage" office:value="6.7562187709114915E-2" table:style-name="ce410">
            <text:p>6.8%</text:p>
          </table:table-cell>
          <table:table-cell office:value-type="percentage" office:value="5.1133506004375689E-2" table:style-name="ce410">
            <text:p>5.1%</text:p>
          </table:table-cell>
          <table:table-cell office:value-type="percentage" office:value="1.3045790280347963E-2" table:style-name="ce410">
            <text:p>1.3%</text:p>
          </table:table-cell>
          <table:table-cell office:value-type="percentage" office:value="1.5037206003845449E-2" table:style-name="ce410">
            <text:p>1.5%</text:p>
          </table:table-cell>
          <table:table-cell office:value-type="percentage" office:value="-1.4918916836597428E-2" table:style-name="ce410">
            <text:p>-1.5%</text:p>
          </table:table-cell>
          <table:table-cell office:value-type="percentage" office:value="-2.1565961360942121E-2" table:style-name="ce410">
            <text:p>-2.2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 table:visibility="collapse">
          <table:covered-table-cell/>
          <table:table-cell office:value-type="string" table:style-name="ce453">
            <text:p>4-6<text:span text:style-name="T9">月</text:span><text:s text:c="7"/><text:span text:style-name="T9">第二季</text:span></text:p>
          </table:table-cell>
          <table:table-cell office:value-type="float" office:value="5004805038" table:style-name="ce412">
            <text:p>5,005<text:s/></text:p>
          </table:table-cell>
          <table:table-cell office:value-type="float" office:value="122.42969064762667" table:style-name="ce440">
            <text:p>122.4</text:p>
          </table:table-cell>
          <table:table-cell office:value-type="percentage" office:value="0.28169997210401404" table:style-name="ce410">
            <text:p>28.2%</text:p>
          </table:table-cell>
          <table:table-cell office:value-type="float" office:value="15177475" table:style-name="ce412">
            <text:p>15<text:s/></text:p>
          </table:table-cell>
          <table:table-cell office:value-type="float" office:value="719.34570358784777" table:style-name="ce440">
            <text:p>719.3</text:p>
          </table:table-cell>
          <table:table-cell office:value-type="percentage" office:value="3.7382928157184372E-2" table:style-name="ce410">
            <text:p>3.7%</text:p>
          </table:table-cell>
          <table:table-cell office:value-type="float" office:value="10801125205" table:style-name="ce412">
            <text:p>10,801<text:s/></text:p>
          </table:table-cell>
          <table:table-cell office:value-type="float" office:value="435.45556586474322" table:style-name="ce440">
            <text:p>435.5</text:p>
          </table:table-cell>
          <table:table-cell office:value-type="percentage" office:value="0.36306873152327779" table:style-name="ce410">
            <text:p>36.3%</text:p>
          </table:table-cell>
          <table:table-cell office:value-type="float" office:value="3861963333" table:style-name="ce412">
            <text:p>3,862<text:s/></text:p>
          </table:table-cell>
          <table:table-cell office:value-type="float" office:value="5561.7193004437031" table:style-name="ce452">
            <text:p>5,561.7<text:s/></text:p>
          </table:table-cell>
          <table:table-cell office:value-type="percentage" office:value="0.14352514612818229" table:style-name="ce410">
            <text:p>14.4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-4.3225393713969558E-2" table:style-name="ce410">
            <text:p>-4.3%</text:p>
          </table:table-cell>
          <table:table-cell office:value-type="percentage" office:value="2.8973569346606716E-3" table:style-name="ce410">
            <text:p>0.3%</text:p>
          </table:table-cell>
          <table:table-cell office:value-type="percentage" office:value="-2.3438548998211451E-2" table:style-name="ce410">
            <text:p>-2.3%</text:p>
          </table:table-cell>
          <table:table-cell office:value-type="percentage" office:value="-0.21645985784692159" table:style-name="ce410">
            <text:p>-21.6%</text:p>
          </table:table-cell>
          <table:table-cell office:value-type="percentage" office:value="-0.10241408427698448" table:style-name="ce410">
            <text:p>-10.2%</text:p>
          </table:table-cell>
          <table:table-cell office:value-type="percentage" office:value="-0.10280895419705871" table:style-name="ce410">
            <text:p>-10.3%</text:p>
          </table:table-cell>
          <table:table-cell office:value-type="percentage" office:value="3.5374907948894925E-2" table:style-name="ce410">
            <text:p>3.5%</text:p>
          </table:table-cell>
          <table:table-cell office:value-type="percentage" office:value="3.7402886091684813E-3" table:style-name="ce410">
            <text:p>0.4%</text:p>
          </table:table-cell>
          <table:table-cell office:value-type="percentage" office:value="-9.7643198838224202E-3" table:style-name="ce410">
            <text:p>-1.0%</text:p>
          </table:table-cell>
          <table:table-cell office:value-type="percentage" office:value="-3.5590523412946433E-2" table:style-name="ce410">
            <text:p>-3.6%</text:p>
          </table:table-cell>
          <table:table-cell office:value-type="percentage" office:value="-9.3132901357795631E-2" table:style-name="ce410">
            <text:p>-9.3%</text:p>
          </table:table-cell>
          <table:table-cell office:value-type="percentage" office:value="-8.1683881164095543E-2" table:style-name="ce410">
            <text:p>-8.2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 table:visibility="collapse">
          <table:covered-table-cell/>
          <table:table-cell office:value-type="string" table:style-name="ce455">
            <text:p>7-9<text:span text:style-name="T8">月</text:span><text:s text:c="13"/><text:span text:style-name="T8">第三季</text:span></text:p>
          </table:table-cell>
          <table:table-cell office:value-type="float" office:value="4652076271" table:style-name="ce456">
            <text:p>4,652<text:s/></text:p>
          </table:table-cell>
          <table:table-cell office:value-type="float" office:value="124.41843348688096" table:style-name="ce440">
            <text:p>124.4</text:p>
          </table:table-cell>
          <table:table-cell office:value-type="percentage" office:value="0.27151540493209547" table:style-name="ce410">
            <text:p>27.2%</text:p>
          </table:table-cell>
          <table:table-cell office:value-type="float" office:value="15018186" table:style-name="ce456">
            <text:p>15<text:s/></text:p>
          </table:table-cell>
          <table:table-cell office:value-type="float" office:value="692.624913526726" table:style-name="ce440">
            <text:p>692.6</text:p>
          </table:table-cell>
          <table:table-cell office:value-type="percentage" office:value="3.6152401790381108E-2" table:style-name="ce410">
            <text:p>3.6%</text:p>
          </table:table-cell>
          <table:table-cell office:value-type="float" office:value="10975431449" table:style-name="ce456">
            <text:p>10,975<text:s/></text:p>
          </table:table-cell>
          <table:table-cell office:value-type="float" office:value="446.88964812579815" table:style-name="ce440">
            <text:p>446.9</text:p>
          </table:table-cell>
          <table:table-cell office:value-type="percentage" office:value="0.36189329818780319" table:style-name="ce410">
            <text:p>36.2%</text:p>
          </table:table-cell>
          <table:table-cell office:value-type="float" office:value="3959426825" table:style-name="ce456">
            <text:p>3,959<text:s/></text:p>
          </table:table-cell>
          <table:table-cell office:value-type="float" office:value="5598.6974427499808" table:style-name="ce452">
            <text:p>5,598.7<text:s/></text:p>
          </table:table-cell>
          <table:table-cell office:value-type="percentage" office:value="0.14026620607765264" table:style-name="ce410">
            <text:p>14.0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3" table:visibility="collapse">
          <table:covered-table-cell/>
          <table:table-cell office:value-type="string" table:style-name="ce457">
            <text:p>成長率</text:p>
          </table:table-cell>
          <table:table-cell office:value-type="percentage" office:value="-7.0877116150799391E-2" table:style-name="ce410">
            <text:p>-7.1%</text:p>
          </table:table-cell>
          <table:table-cell office:value-type="percentage" office:value="-4.0552621397353688E-4" table:style-name="ce410">
            <text:p>0.0%</text:p>
          </table:table-cell>
          <table:table-cell office:value-type="percentage" office:value="-5.7523227474162553E-2" table:style-name="ce410">
            <text:p>-5.8%</text:p>
          </table:table-cell>
          <table:table-cell office:value-type="percentage" office:value="-0.29007592992496162" table:style-name="ce410">
            <text:p>-29.0%</text:p>
          </table:table-cell>
          <table:table-cell office:value-type="percentage" office:value="-0.12804050019654001" table:style-name="ce410">
            <text:p>-12.8%</text:p>
          </table:table-cell>
          <table:table-cell office:value-type="percentage" office:value="-0.13009765681559329" table:style-name="ce410">
            <text:p>-13.0%</text:p>
          </table:table-cell>
          <table:table-cell office:value-type="percentage" office:value="4.1863421606771742E-2" table:style-name="ce410">
            <text:p>4.2%</text:p>
          </table:table-cell>
          <table:table-cell office:value-type="percentage" office:value="1.1962685854770611E-2" table:style-name="ce410">
            <text:p>1.2%</text:p>
          </table:table-cell>
          <table:table-cell office:value-type="percentage" office:value="-1.2145887563313095E-2" table:style-name="ce410">
            <text:p>-1.2%</text:p>
          </table:table-cell>
          <table:table-cell office:value-type="percentage" office:value="9.1991498660203529E-3" table:style-name="ce410">
            <text:p>0.9%</text:p>
          </table:table-cell>
          <table:table-cell office:value-type="percentage" office:value="-5.0620307240806808E-2" table:style-name="ce410">
            <text:p>-5.1%</text:p>
          </table:table-cell>
          <table:table-cell office:value-type="percentage" office:value="-7.450000378060416E-2" table:style-name="ce410">
            <text:p>-7.5%</text:p>
          </table:table-cell>
          <table:table-cell table:number-columns-repeated="5" table:style-name="ce458"/>
          <table:table-cell table:number-columns-repeated="16365" table:style-name="ce459"/>
        </table:table-row>
        <table:table-row table:style-name="ro33" table:visibility="collapse">
          <table:covered-table-cell/>
          <table:table-cell office:value-type="string" table:style-name="ce453">
            <text:p>1-8<text:span text:style-name="T9">月</text:span><text:s text:c="7"/><text:span text:style-name="T9">小計</text:span></text:p>
          </table:table-cell>
          <table:table-cell office:value-type="float" office:value="11907183793" table:style-name="ce412">
            <text:p>11,907<text:s/></text:p>
          </table:table-cell>
          <table:table-cell office:value-type="float" office:value="123.27720429506597" table:style-name="ce440">
            <text:p>123.3</text:p>
          </table:table-cell>
          <table:table-cell office:value-type="percentage" office:value="0.28626197435288853" table:style-name="ce410">
            <text:p>28.6%</text:p>
          </table:table-cell>
          <table:table-cell office:value-type="float" office:value="37506003" table:style-name="ce412">
            <text:p>38<text:s/></text:p>
          </table:table-cell>
          <table:table-cell office:value-type="float" office:value="747.65280574105452" table:style-name="ce440">
            <text:p>747.7</text:p>
          </table:table-cell>
          <table:table-cell office:value-type="percentage" office:value="3.8890986073687121E-2" table:style-name="ce410">
            <text:p>3.9%</text:p>
          </table:table-cell>
          <table:table-cell office:value-type="float" office:value="25432030916" table:style-name="ce412">
            <text:p>25,432<text:s/></text:p>
          </table:table-cell>
          <table:table-cell office:value-type="float" office:value="453.83486633872769" table:style-name="ce440">
            <text:p>453.8</text:p>
          </table:table-cell>
          <table:table-cell office:value-type="percentage" office:value="0.37237942039061073" table:style-name="ce410">
            <text:p>37.2%</text:p>
          </table:table-cell>
          <table:table-cell office:value-type="float" office:value="9104429164" table:style-name="ce412">
            <text:p>9,104<text:s/></text:p>
          </table:table-cell>
          <table:table-cell office:value-type="float" office:value="5770.4632403832256" table:style-name="ce452">
            <text:p>5,770.5<text:s/></text:p>
          </table:table-cell>
          <table:table-cell office:value-type="percentage" office:value="0.1476635488317998" table:style-name="ce410">
            <text:p>14.8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4" table:visibility="collapse">
          <table:covered-table-cell/>
          <table:table-cell office:value-type="string" table:style-name="ce455">
            <text:p>10-12<text:span text:style-name="T8">月</text:span><text:s text:c="13"/><text:span text:style-name="T8">第四季</text:span></text:p>
          </table:table-cell>
          <table:table-cell office:value-type="float" office:value="5601465153" table:style-name="ce412">
            <text:p>5,601<text:s/></text:p>
          </table:table-cell>
          <table:table-cell office:value-type="float" office:value="122.19395063429668" table:style-name="ce440">
            <text:p>122.2</text:p>
          </table:table-cell>
          <table:table-cell office:value-type="percentage" office:value="0.28283915619739325" table:style-name="ce410">
            <text:p>28.3%</text:p>
          </table:table-cell>
          <table:table-cell office:value-type="float" office:value="15020565" table:style-name="ce412">
            <text:p>15<text:s/></text:p>
          </table:table-cell>
          <table:table-cell office:value-type="float" office:value="687.66034885317947" table:style-name="ce440">
            <text:p>687.7</text:p>
          </table:table-cell>
          <table:table-cell office:value-type="percentage" office:value="3.5770556817573927E-2" table:style-name="ce410">
            <text:p>3.6%</text:p>
          </table:table-cell>
          <table:table-cell office:value-type="float" office:value="11774848027" table:style-name="ce412">
            <text:p>11,775<text:s/></text:p>
          </table:table-cell>
          <table:table-cell office:value-type="float" office:value="467.11271886794378" table:style-name="ce440">
            <text:p>467.1</text:p>
          </table:table-cell>
          <table:table-cell office:value-type="percentage" office:value="0.37821796789076773" table:style-name="ce410">
            <text:p>37.8%</text:p>
          </table:table-cell>
          <table:table-cell office:value-type="float" office:value="3998907622" table:style-name="ce412">
            <text:p>3,999<text:s/></text:p>
          </table:table-cell>
          <table:table-cell office:value-type="float" office:value="5821.8092458115198" table:style-name="ce452">
            <text:p>5,821.8<text:s/></text:p>
          </table:table-cell>
          <table:table-cell office:value-type="percentage" office:value="0.14143729681441131" table:style-name="ce410">
            <text:p>14.1%</text:p>
          </table:table-cell>
          <table:table-cell table:number-columns-repeated="5" table:style-name="ce438"/>
          <table:table-cell table:number-columns-repeated="16365" table:style-name="ce439"/>
        </table:table-row>
        <table:table-row table:style-name="ro28" table:visibility="collapse">
          <table:covered-table-cell/>
          <table:table-cell office:value-type="string" table:style-name="ce457">
            <text:p>成長率</text:p>
          </table:table-cell>
          <table:table-cell office:value-type="percentage" office:value="3.9036003002705294E-2" table:style-name="ce410">
            <text:p>3.9%</text:p>
          </table:table-cell>
          <table:table-cell office:value-type="percentage" office:value="-2.145352693190887E-2" table:style-name="ce410">
            <text:p>-2.1%</text:p>
          </table:table-cell>
          <table:table-cell office:value-type="percentage" office:value="-3.761536422336003E-2" table:style-name="ce410">
            <text:p>-3.8%</text:p>
          </table:table-cell>
          <table:table-cell office:value-type="percentage" office:value="-0.31413477612274243" table:style-name="ce410">
            <text:p>-31.4%</text:p>
          </table:table-cell>
          <table:table-cell office:value-type="percentage" office:value="-0.12567334345729822" table:style-name="ce410">
            <text:p>-12.6%</text:p>
          </table:table-cell>
          <table:table-cell office:value-type="percentage" office:value="-0.12911405256737415" table:style-name="ce410">
            <text:p>-12.9%</text:p>
          </table:table-cell>
          <table:table-cell office:value-type="percentage" office:value="8.1361851734805368E-2" table:style-name="ce410">
            <text:p>8.1%</text:p>
          </table:table-cell>
          <table:table-cell office:value-type="percentage" office:value="9.4112466866363327E-3" table:style-name="ce410">
            <text:p>0.9%</text:p>
          </table:table-cell>
          <table:table-cell office:value-type="percentage" office:value="-4.4311442695016343E-3" table:style-name="ce410">
            <text:p>-0.4%</text:p>
          </table:table-cell>
          <table:table-cell office:value-type="percentage" office:value="3.5505262393325E-2" table:style-name="ce410">
            <text:p>3.6%</text:p>
          </table:table-cell>
          <table:table-cell office:value-type="percentage" office:value="-2.2737046799062306E-2" table:style-name="ce410">
            <text:p>-2.3%</text:p>
          </table:table-cell>
          <table:table-cell office:value-type="percentage" office:value="-6.1357643843164271E-2" table:style-name="ce410">
            <text:p>-6.1%</text:p>
          </table:table-cell>
          <table:table-cell table:number-columns-repeated="5" table:style-name="ce438"/>
          <table:table-cell table:number-columns-repeated="16365" table:style-name="ce439"/>
        </table:table-row>
        <table:table-row table:style-name="ro34">
          <table:table-cell office:value-type="string" table:style-name="ce76">
            <text:p>90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20612072979" table:style-name="ce412">
            <text:p>20,612<text:s/></text:p>
          </table:table-cell>
          <table:table-cell office:value-type="float" office:value="123.28267048025302" table:style-name="ce440">
            <text:p>123.3</text:p>
          </table:table-cell>
          <table:table-cell office:value-type="percentage" office:value="0.28316317627743498" table:style-name="ce410">
            <text:p>28.3%</text:p>
          </table:table-cell>
          <table:table-cell office:value-type="float" office:value="62431025" table:style-name="ce412">
            <text:p>62<text:s/></text:p>
          </table:table-cell>
          <table:table-cell office:value-type="float" office:value="721.95456856029591" table:style-name="ce440">
            <text:p>722.0</text:p>
          </table:table-cell>
          <table:table-cell office:value-type="percentage" office:value="3.757432405269108E-2" table:style-name="ce410">
            <text:p>3.8%</text:p>
          </table:table-cell>
          <table:table-cell office:value-type="float" office:value="44517773408" table:style-name="ce412">
            <text:p>44,518<text:s/></text:p>
          </table:table-cell>
          <table:table-cell office:value-type="float" office:value="457.73033664480545" table:style-name="ce440">
            <text:p>457.7</text:p>
          </table:table-cell>
          <table:table-cell office:value-type="percentage" office:value="0.37285418805626158" table:style-name="ce410">
            <text:p>37.3%</text:p>
          </table:table-cell>
          <table:table-cell office:value-type="float" office:value="15733684440" table:style-name="ce412">
            <text:p>15,734<text:s/></text:p>
          </table:table-cell>
          <table:table-cell office:value-type="float" office:value="5771.7907255125101" table:style-name="ce452">
            <text:p>5,771.8<text:s/></text:p>
          </table:table-cell>
          <table:table-cell office:value-type="percentage" office:value="0.14518683348369901" table:style-name="ce410">
            <text:p>14.5%</text:p>
          </table:table-cell>
          <table:table-cell table:number-columns-repeated="5" table:style-name="ce438"/>
          <table:table-cell table:number-columns-repeated="16365"/>
        </table:table-row>
        <table:table-row table:style-name="ro35" table:visibility="collapse">
          <table:table-cell office:value-type="string" table:number-columns-spanned="1" table:number-rows-spanned="8" table:style-name="ce728">
            <text:p>91<text:span text:style-name="T9">年</text:span></text:p>
          </table:table-cell>
          <table:table-cell office:value-type="string" table:style-name="ce432">
            <text:p>1-3<text:span text:style-name="T9">月</text:span><text:s text:c="7"/></text:p>
          </table:table-cell>
          <table:table-cell office:value-type="float" office:value="4606676942" table:style-name="ce412">
            <text:p>4,607<text:s/></text:p>
          </table:table-cell>
          <table:table-cell office:value-type="float" office:value="109.19545800372201" table:style-name="ce440">
            <text:p>109.2</text:p>
          </table:table-cell>
          <table:table-cell office:value-type="percentage" office:value="0.24613832619839091" table:style-name="ce410">
            <text:p>24.6%</text:p>
          </table:table-cell>
          <table:table-cell office:value-type="float" office:value="13952029" table:style-name="ce412">
            <text:p>14<text:s/></text:p>
          </table:table-cell>
          <table:table-cell office:value-type="float" office:value="690.07958255020276" table:style-name="ce440">
            <text:p>690.1</text:p>
          </table:table-cell>
          <table:table-cell office:value-type="percentage" office:value="3.5949763926981612E-2" table:style-name="ce410">
            <text:p>3.6%</text:p>
          </table:table-cell>
          <table:table-cell office:value-type="float" office:value="11675245645" table:style-name="ce412">
            <text:p>11,675<text:s/></text:p>
          </table:table-cell>
          <table:table-cell office:value-type="float" office:value="498.71482271007682" table:style-name="ce440">
            <text:p>498.7</text:p>
          </table:table-cell>
          <table:table-cell office:value-type="percentage" office:value="0.38635794517287497" table:style-name="ce410">
            <text:p>38.6%</text:p>
          </table:table-cell>
          <table:table-cell office:value-type="float" office:value="4113645871" table:style-name="ce412">
            <text:p>4,114<text:s/></text:p>
          </table:table-cell>
          <table:table-cell office:value-type="float" office:value="6036.8019379890466" table:style-name="ce452">
            <text:p>6,036.8<text:s/></text:p>
          </table:table-cell>
          <table:table-cell office:value-type="percentage" office:value="0.1477546474263082" table:style-name="ce410">
            <text:p>14.8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0.13953823988353717" table:style-name="ce410">
            <text:p>-14.0%</text:p>
          </table:table-cell>
          <table:table-cell office:value-type="percentage" office:value="-0.12002027817282022" table:style-name="ce410">
            <text:p>-12.0%</text:p>
          </table:table-cell>
          <table:table-cell office:value-type="percentage" office:value="-0.17012864697932767" table:style-name="ce410">
            <text:p>-17.0%</text:p>
          </table:table-cell>
          <table:table-cell office:value-type="percentage" office:value="-0.18953285484192989" table:style-name="ce410">
            <text:p>-19.0%</text:p>
          </table:table-cell>
          <table:table-cell office:value-type="percentage" office:value="-0.12447260276004514" table:style-name="ce410">
            <text:p>-12.4%</text:p>
          </table:table-cell>
          <table:table-cell office:value-type="percentage" office:value="-0.12299273401006243" table:style-name="ce410">
            <text:p>-12.3%</text:p>
          </table:table-cell>
          <table:table-cell office:value-type="percentage" office:value="6.4640988794649343E-2" table:style-name="ce410">
            <text:p>6.5%</text:p>
          </table:table-cell>
          <table:table-cell office:value-type="percentage" office:value="3.5831194017467996E-2" table:style-name="ce410">
            <text:p>3.6%</text:p>
          </table:table-cell>
          <table:table-cell office:value-type="percentage" office:value="-4.8393394699230499E-3" table:style-name="ce410">
            <text:p>-0.5%</text:p>
          </table:table-cell>
          <table:table-cell office:value-type="percentage" office:value="5.1172865959531841E-2" table:style-name="ce410">
            <text:p>5.1%</text:p>
          </table:table-cell>
          <table:table-cell office:value-type="percentage" office:value="-1.116063540479832E-2" table:style-name="ce410">
            <text:p>-1.1%</text:p>
          </table:table-cell>
          <table:table-cell office:value-type="percentage" office:value="-4.9923502712922167E-2" table:style-name="ce410">
            <text:p>-5.0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text:s text:c="7"/></text:p>
          </table:table-cell>
          <table:table-cell office:value-type="float" office:value="4580954785" table:style-name="ce412">
            <text:p>4,581<text:s/></text:p>
          </table:table-cell>
          <table:table-cell office:value-type="float" office:value="110.70658212831094" table:style-name="ce440">
            <text:p>110.7</text:p>
          </table:table-cell>
          <table:table-cell office:value-type="percentage" office:value="0.23854200170037501" table:style-name="ce410">
            <text:p>23.9%</text:p>
          </table:table-cell>
          <table:table-cell office:value-type="float" office:value="14012874" table:style-name="ce412">
            <text:p>14<text:s/></text:p>
          </table:table-cell>
          <table:table-cell office:value-type="float" office:value="692.36987993477942" table:style-name="ce440">
            <text:p>692.4</text:p>
          </table:table-cell>
          <table:table-cell office:value-type="percentage" office:value="3.59772886759517E-2" table:style-name="ce410">
            <text:p>3.6%</text:p>
          </table:table-cell>
          <table:table-cell office:value-type="float" office:value="12520096678" table:style-name="ce412">
            <text:p>12,520<text:s/></text:p>
          </table:table-cell>
          <table:table-cell office:value-type="float" office:value="485.33052063468335" table:style-name="ce440">
            <text:p>485.3</text:p>
          </table:table-cell>
          <table:table-cell office:value-type="percentage" office:value="0.37935293866100966" table:style-name="ce410">
            <text:p>37.9%</text:p>
          </table:table-cell>
          <table:table-cell office:value-type="float" office:value="4360600163" table:style-name="ce412">
            <text:p>4,361<text:s/></text:p>
          </table:table-cell>
          <table:table-cell office:value-type="float" office:value="5999.8571281150935" table:style-name="ce452">
            <text:p>5,999.9<text:s/></text:p>
          </table:table-cell>
          <table:table-cell office:value-type="percentage" office:value="0.14663207755367777" table:style-name="ce410">
            <text:p>14.7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8.4688664150117887E-2" table:style-name="ce410">
            <text:p>-8.5%</text:p>
          </table:table-cell>
          <table:table-cell office:value-type="percentage" office:value="-9.5753803324201942E-2" table:style-name="ce410">
            <text:p>-9.6%</text:p>
          </table:table-cell>
          <table:table-cell office:value-type="percentage" office:value="-0.153205447914292" table:style-name="ce410">
            <text:p>-15.3%</text:p>
          </table:table-cell>
          <table:table-cell office:value-type="percentage" office:value="-7.6732196890457738E-2" table:style-name="ce410">
            <text:p>-7.7%</text:p>
          </table:table-cell>
          <table:table-cell office:value-type="percentage" office:value="-3.7500500132999E-2" table:style-name="ce410">
            <text:p>-3.8%</text:p>
          </table:table-cell>
          <table:table-cell office:value-type="percentage" office:value="-3.7601106989863541E-2" table:style-name="ce410">
            <text:p>-3.8%</text:p>
          </table:table-cell>
          <table:table-cell office:value-type="percentage" office:value="0.15914744439813203" table:style-name="ce410">
            <text:p>15.9%</text:p>
          </table:table-cell>
          <table:table-cell office:value-type="percentage" office:value="0.11453511834415681" table:style-name="ce410">
            <text:p>11.5%</text:p>
          </table:table-cell>
          <table:table-cell office:value-type="percentage" office:value="4.4851582424656776E-2" table:style-name="ce410">
            <text:p>4.5%</text:p>
          </table:table-cell>
          <table:table-cell office:value-type="percentage" office:value="0.12911485350966692" table:style-name="ce410">
            <text:p>12.9%</text:p>
          </table:table-cell>
          <table:table-cell office:value-type="percentage" office:value="7.8777407489161955E-2" table:style-name="ce410">
            <text:p>7.9%</text:p>
          </table:table-cell>
          <table:table-cell office:value-type="percentage" office:value="2.1647296723325955E-2" table:style-name="ce410">
            <text:p>2.2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text:s text:c="7"/></text:p>
          </table:table-cell>
          <table:table-cell office:value-type="float" office:value="4599537000" table:style-name="ce412">
            <text:p>4,600<text:s/></text:p>
          </table:table-cell>
          <table:table-cell office:value-type="float" office:value="115.39368473595054" table:style-name="ce440">
            <text:p>115.4</text:p>
          </table:table-cell>
          <table:table-cell office:value-type="percentage" office:value="0.24024241533840368" table:style-name="ce410">
            <text:p>24.0%</text:p>
          </table:table-cell>
          <table:table-cell office:value-type="float" office:value="13982567" table:style-name="ce412">
            <text:p>14<text:s/></text:p>
          </table:table-cell>
          <table:table-cell office:value-type="float" office:value="672.85342380058705" table:style-name="ce440">
            <text:p>672.9</text:p>
          </table:table-cell>
          <table:table-cell office:value-type="percentage" office:value="3.4407383018066673E-2" table:style-name="ce410">
            <text:p>3.4%</text:p>
          </table:table-cell>
          <table:table-cell office:value-type="float" office:value="12790278377" table:style-name="ce412">
            <text:p>12,790<text:s/></text:p>
          </table:table-cell>
          <table:table-cell office:value-type="float" office:value="489.56950196899112" table:style-name="ce440">
            <text:p>489.6</text:p>
          </table:table-cell>
          <table:table-cell office:value-type="percentage" office:value="0.37716542062574843" table:style-name="ce410">
            <text:p>37.7%</text:p>
          </table:table-cell>
          <table:table-cell office:value-type="float" office:value="4472697333" table:style-name="ce412">
            <text:p>4,473<text:s/></text:p>
          </table:table-cell>
          <table:table-cell office:value-type="float" office:value="6025.2224189005146" table:style-name="ce440">
            <text:p>6025.2</text:p>
          </table:table-cell>
          <table:table-cell office:value-type="percentage" office:value="0.14538734643125331" table:style-name="ce410">
            <text:p>14.5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1.1293725196965929E-2" table:style-name="ce410">
            <text:p>-1.1%</text:p>
          </table:table-cell>
          <table:table-cell office:value-type="percentage" office:value="-7.2535463580499185E-2" table:style-name="ce410">
            <text:p>-7.3%</text:p>
          </table:table-cell>
          <table:table-cell office:value-type="percentage" office:value="-0.1151794300640621" table:style-name="ce410">
            <text:p>-11.5%</text:p>
          </table:table-cell>
          <table:table-cell office:value-type="percentage" office:value="-6.8957662396776809E-2" table:style-name="ce410">
            <text:p>-6.9%</text:p>
          </table:table-cell>
          <table:table-cell office:value-type="percentage" office:value="-2.8545738595318431E-2" table:style-name="ce410">
            <text:p>-2.9%</text:p>
          </table:table-cell>
          <table:table-cell office:value-type="percentage" office:value="-4.8268405026930306E-2" table:style-name="ce410">
            <text:p>-4.8%</text:p>
          </table:table-cell>
          <table:table-cell office:value-type="percentage" office:value="0.16535540643054678" table:style-name="ce410">
            <text:p>16.5%</text:p>
          </table:table-cell>
          <table:table-cell office:value-type="percentage" office:value="9.550423470802509E-2" table:style-name="ce410">
            <text:p>9.6%</text:p>
          </table:table-cell>
          <table:table-cell office:value-type="percentage" office:value="4.2200622433245016E-2" table:style-name="ce410">
            <text:p>4.2%</text:p>
          </table:table-cell>
          <table:table-cell office:value-type="percentage" office:value="0.12963252780912299" table:style-name="ce410">
            <text:p>13.0%</text:p>
          </table:table-cell>
          <table:table-cell office:value-type="percentage" office:value="7.6182894416425603E-2" table:style-name="ce410">
            <text:p>7.6%</text:p>
          </table:table-cell>
          <table:table-cell office:value-type="percentage" office:value="3.6510150925202635E-2" table:style-name="ce410">
            <text:p>3.7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text:s text:c="7"/></text:p>
          </table:table-cell>
          <table:table-cell office:value-type="float" office:value="4968991461" table:style-name="ce412">
            <text:p>4,969<text:s/></text:p>
          </table:table-cell>
          <table:table-cell office:value-type="float" office:value="115.13255027772271" table:style-name="ce440">
            <text:p>115.1</text:p>
          </table:table-cell>
          <table:table-cell office:value-type="percentage" office:value="0.2447116030925213" table:style-name="ce410">
            <text:p>24.5%</text:p>
          </table:table-cell>
          <table:table-cell office:value-type="float" office:value="14198478" table:style-name="ce412">
            <text:p>14<text:s/></text:p>
          </table:table-cell>
          <table:table-cell office:value-type="float" office:value="667.22171052631575" table:style-name="ce440">
            <text:p>667.2</text:p>
          </table:table-cell>
          <table:table-cell office:value-type="percentage" office:value="3.3131913806730064E-2" table:style-name="ce410">
            <text:p>3.3%</text:p>
          </table:table-cell>
          <table:table-cell office:value-type="float" office:value="13351370570" table:style-name="ce412">
            <text:p>13,351<text:s/></text:p>
          </table:table-cell>
          <table:table-cell office:value-type="float" office:value="530.55382543884718" table:style-name="ce440">
            <text:p>530.6</text:p>
          </table:table-cell>
          <table:table-cell office:value-type="percentage" office:value="0.3933975699455074" table:style-name="ce410">
            <text:p>39.3%</text:p>
          </table:table-cell>
          <table:table-cell office:value-type="float" office:value="4564082206" table:style-name="ce412">
            <text:p>4,564<text:s/></text:p>
          </table:table-cell>
          <table:table-cell office:value-type="float" office:value="6417.9076732269514" table:style-name="ce440">
            <text:p>6417.9</text:p>
          </table:table-cell>
          <table:table-cell office:value-type="percentage" office:value="0.14746160852295712" table:style-name="ce410">
            <text:p>14.7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0.11291218899420689" table:style-name="ce410">
            <text:p>-11.3%</text:p>
          </table:table-cell>
          <table:table-cell office:value-type="percentage" office:value="-5.7788461048349282E-2" table:style-name="ce410">
            <text:p>-5.8%</text:p>
          </table:table-cell>
          <table:table-cell office:value-type="percentage" office:value="-0.13480295167569642" table:style-name="ce410">
            <text:p>-13.5%</text:p>
          </table:table-cell>
          <table:table-cell office:value-type="percentage" office:value="-5.4730764122388205E-2" table:style-name="ce410">
            <text:p>-5.5%</text:p>
          </table:table-cell>
          <table:table-cell office:value-type="percentage" office:value="-2.9721996274686361E-2" table:style-name="ce410">
            <text:p>-3.0%</text:p>
          </table:table-cell>
          <table:table-cell office:value-type="percentage" office:value="-7.3765779613123306E-2" table:style-name="ce410">
            <text:p>-7.4%</text:p>
          </table:table-cell>
          <table:table-cell office:value-type="percentage" office:value="0.13388899282479036" table:style-name="ce410">
            <text:p>13.4%</text:p>
          </table:table-cell>
          <table:table-cell office:value-type="percentage" office:value="0.13581541244403295" table:style-name="ce410">
            <text:p>13.6%</text:p>
          </table:table-cell>
          <table:table-cell office:value-type="percentage" office:value="4.0134534431012697E-2" table:style-name="ce410">
            <text:p>4.0%</text:p>
          </table:table-cell>
          <table:table-cell office:value-type="percentage" office:value="0.14133224305825187" table:style-name="ce410">
            <text:p>14.1%</text:p>
          </table:table-cell>
          <table:table-cell office:value-type="percentage" office:value="0.10239058035855306" table:style-name="ce410">
            <text:p>10.2%</text:p>
          </table:table-cell>
          <table:table-cell office:value-type="percentage" office:value="4.2593515601833686E-2" table:style-name="ce410">
            <text:p>4.3%</text:p>
          </table:table-cell>
          <table:table-cell table:number-columns-repeated="5" table:style-name="ce438"/>
          <table:table-cell table:number-columns-repeated="16365"/>
        </table:table-row>
        <table:table-row table:style-name="ro29">
          <table:table-cell office:value-type="string" table:style-name="ce76">
            <text:p>91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18756160188" table:style-name="ce412">
            <text:p>18,756<text:s/></text:p>
          </table:table-cell>
          <table:table-cell office:value-type="float" office:value="112.35113458252364" table:style-name="ce440">
            <text:p>112.4</text:p>
          </table:table-cell>
          <table:table-cell office:value-type="percentage" office:value="0.24211154798349055" table:style-name="ce410">
            <text:p>24.2%</text:p>
          </table:table-cell>
          <table:table-cell office:value-type="float" office:value="56145948" table:style-name="ce412">
            <text:p>56<text:s/></text:p>
          </table:table-cell>
          <table:table-cell office:value-type="float" office:value="679.49989737150304" table:style-name="ce440">
            <text:p>679.5</text:p>
          </table:table-cell>
          <table:table-cell office:value-type="percentage" office:value="3.4771407394533917E-2" table:style-name="ce410">
            <text:p>3.5%</text:p>
          </table:table-cell>
          <table:table-cell office:value-type="float" office:value="50336991270" table:style-name="ce412">
            <text:p>50,337<text:s/></text:p>
          </table:table-cell>
          <table:table-cell office:value-type="float" office:value="500.84235411435878" table:style-name="ce440">
            <text:p>500.8</text:p>
          </table:table-cell>
          <table:table-cell office:value-type="percentage" office:value="0.38417084613059765" table:style-name="ce460">
            <text:p>38%</text:p>
          </table:table-cell>
          <table:table-cell office:value-type="float" office:value="17511025573" table:style-name="ce412">
            <text:p>17,511<text:s/></text:p>
          </table:table-cell>
          <table:table-cell office:value-type="float" office:value="6118.9953618951095" table:style-name="ce452">
            <text:p>6,119.0<text:s/></text:p>
          </table:table-cell>
          <table:table-cell office:value-type="percentage" office:value="0.14677469593892611" table:style-name="ce410">
            <text:p>14.7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table-cell office:value-type="string" table:number-columns-spanned="1" table:number-rows-spanned="8" table:style-name="ce728">
            <text:p>92<text:span text:style-name="T9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5164701444" table:style-name="ce412">
            <text:p>5,165<text:s/></text:p>
          </table:table-cell>
          <table:table-cell office:value-type="float" office:value="113.15944094383366" table:style-name="ce440">
            <text:p>113.2</text:p>
          </table:table-cell>
          <table:table-cell office:value-type="percentage" office:value="0.24952332441699673" table:style-name="ce410">
            <text:p>25.0%</text:p>
          </table:table-cell>
          <table:table-cell office:value-type="float" office:value="11715600" table:style-name="ce412">
            <text:p>12<text:s/></text:p>
          </table:table-cell>
          <table:table-cell office:value-type="float" office:value="650.9389932214691" table:style-name="ce440">
            <text:p>650.9</text:p>
          </table:table-cell>
          <table:table-cell office:value-type="percentage" office:value="3.165550663879655E-2" table:style-name="ce410">
            <text:p>3.2%</text:p>
          </table:table-cell>
          <table:table-cell office:value-type="float" office:value="13155839227" table:style-name="ce412">
            <text:p>13,156<text:s/></text:p>
          </table:table-cell>
          <table:table-cell office:value-type="float" office:value="536.95301995480736" table:style-name="ce440">
            <text:p>537.0</text:p>
          </table:table-cell>
          <table:table-cell office:value-type="percentage" office:value="0.39476523190215967" table:style-name="ce410">
            <text:p>39.5%</text:p>
          </table:table-cell>
          <table:table-cell office:value-type="float" office:value="4505544871" table:style-name="ce412">
            <text:p>4,506<text:s/></text:p>
          </table:table-cell>
          <table:table-cell office:value-type="float" office:value="6423.0593031146291" table:style-name="ce440">
            <text:p>6423.1</text:p>
          </table:table-cell>
          <table:table-cell office:value-type="percentage" office:value="0.15030038775198715" table:style-name="ce410">
            <text:p>15.0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2113384746222997" table:formula="msoxl:=(C27-C18)/C18" table:style-name="ce410">
            <text:p>12.1%</text:p>
          </table:table-cell>
          <table:table-cell office:value-type="percentage" office:value="3.6301719985244563E-2" table:formula="msoxl:=(D27-D18)/D18" table:style-name="ce410">
            <text:p>3.6%</text:p>
          </table:table-cell>
          <table:table-cell office:value-type="percentage" office:value="1.3752422350826715E-2" table:formula="msoxl:=(E27-E18)/E18" table:style-name="ce410">
            <text:p>1.4%</text:p>
          </table:table-cell>
          <table:table-cell office:value-type="percentage" office:value="-0.16029417656743689" table:formula="msoxl:=(F27-F18)/F18" table:style-name="ce410">
            <text:p>-16.0%</text:p>
          </table:table-cell>
          <table:table-cell office:value-type="percentage" office:value="-5.6718949985578228E-2" table:formula="msoxl:=(G27-G18)/G18" table:style-name="ce410">
            <text:p>-5.7%</text:p>
          </table:table-cell>
          <table:table-cell office:value-type="percentage" office:value="-0.11945161300383575" table:formula="msoxl:=(H27-H18)/H18" table:style-name="ce410">
            <text:p>-11.9%</text:p>
          </table:table-cell>
          <table:table-cell office:value-type="percentage" office:value="0.12681476921507634" table:formula="msoxl:=(I27-I18)/I18" table:style-name="ce410">
            <text:p>12.7%</text:p>
          </table:table-cell>
          <table:table-cell office:value-type="percentage" office:value="7.667347250065587E-2" table:formula="msoxl:=(J27-J18)/J18" table:style-name="ce410">
            <text:p>7.7%</text:p>
          </table:table-cell>
          <table:table-cell office:value-type="percentage" office:value="2.1760356773620589E-2" table:formula="msoxl:=(K27-K18)/K18" table:style-name="ce410">
            <text:p>2.2%</text:p>
          </table:table-cell>
          <table:table-cell office:value-type="percentage" office:value="9.5268045011548827E-2" table:formula="msoxl:=(L27-L18)/L18" table:style-name="ce410">
            <text:p>9.5%</text:p>
          </table:table-cell>
          <table:table-cell office:value-type="percentage" office:value="6.3983773046271397E-2" table:formula="msoxl:=(M27-M18)/M18" table:style-name="ce410">
            <text:p>6.4%</text:p>
          </table:table-cell>
          <table:table-cell office:value-type="percentage" office:value="1.7229511017232947E-2" table:formula="msoxl:=(N27-N18)/N18" table:style-name="ce410">
            <text:p>1.7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4639516972" table:style-name="ce412">
            <text:p>4,640<text:s/></text:p>
          </table:table-cell>
          <table:table-cell office:value-type="float" office:value="120.33398470883432" table:style-name="ce440">
            <text:p>120.3</text:p>
          </table:table-cell>
          <table:table-cell office:value-type="percentage" office:value="0.24027847979932224" table:style-name="ce410">
            <text:p>24.0%</text:p>
          </table:table-cell>
          <table:table-cell office:value-type="float" office:value="10641105" table:style-name="ce412">
            <text:p>11<text:s/></text:p>
          </table:table-cell>
          <table:table-cell office:value-type="float" office:value="520.44923212364279" table:style-name="ce440">
            <text:p>520.4</text:p>
          </table:table-cell>
          <table:table-cell office:value-type="percentage" office:value="2.4611944460541674E-2" table:style-name="ce410">
            <text:p>2.5%</text:p>
          </table:table-cell>
          <table:table-cell office:value-type="float" office:value="12606938859" table:style-name="ce412">
            <text:p>12,607<text:s/></text:p>
          </table:table-cell>
          <table:table-cell office:value-type="float" office:value="660.39155584175398" table:style-name="ce440">
            <text:p>660.4</text:p>
          </table:table-cell>
          <table:table-cell office:value-type="percentage" office:value="0.42151908194255999" table:style-name="ce410">
            <text:p>42.2%</text:p>
          </table:table-cell>
          <table:table-cell office:value-type="float" office:value="3953058369" table:style-name="ce412">
            <text:p>3,953<text:s/></text:p>
          </table:table-cell>
          <table:table-cell office:value-type="float" office:value="6902.6387299891039" table:style-name="ce440">
            <text:p>6902.6</text:p>
          </table:table-cell>
          <table:table-cell office:value-type="percentage" office:value="0.14536724711276938" table:style-name="ce410">
            <text:p>14.5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1.2783838686152738E-2" table:formula="msoxl:=(C29/C20)-1" table:style-name="ce410">
            <text:p>1.3%</text:p>
          </table:table-cell>
          <table:table-cell office:value-type="percentage" office:value="8.696323556773744E-2" table:formula="msoxl:=(D29/D20)-1" table:style-name="ce410">
            <text:p>8.7%</text:p>
          </table:table-cell>
          <table:table-cell office:value-type="percentage" office:value="7.2795486185630587E-3" table:formula="msoxl:=(E29/E20)-1" table:style-name="ce410">
            <text:p>0.7%</text:p>
          </table:table-cell>
          <table:table-cell office:value-type="percentage" office:value="-0.24061937615367124" table:formula="msoxl:=(F29/F20)-1" table:style-name="ce410">
            <text:p>-24.1%</text:p>
          </table:table-cell>
          <table:table-cell office:value-type="percentage" office:value="-0.24830752000264855" table:formula="msoxl:=(G29/G20)-1" table:style-name="ce410">
            <text:p>-24.8%</text:p>
          </table:table-cell>
          <table:table-cell office:value-type="percentage" office:value="-0.31590329993396538" table:formula="msoxl:=(H29/H20)-1" table:style-name="ce410">
            <text:p>-31.6%</text:p>
          </table:table-cell>
          <table:table-cell office:value-type="percentage" office:value="6.9362228769844769E-3" table:formula="msoxl:=(I29/I20)-1" table:style-name="ce410">
            <text:p>0.7%</text:p>
          </table:table-cell>
          <table:table-cell office:value-type="percentage" office:value="0.36070477285899383" table:formula="msoxl:=(J29/J20)-1" table:style-name="ce410">
            <text:p>36.1%</text:p>
          </table:table-cell>
          <table:table-cell office:value-type="percentage" office:value="0.11115280516972637" table:formula="msoxl:=(K29/K20)-1" table:style-name="ce410">
            <text:p>11.1%</text:p>
          </table:table-cell>
          <table:table-cell office:value-type="percentage" office:value="-9.346002356694405E-2" table:formula="msoxl:=(L29/L20)-1" table:style-name="ce410">
            <text:p>-9.3%</text:p>
          </table:table-cell>
          <table:table-cell office:value-type="percentage" office:value="0.15046718323401587" table:formula="msoxl:=(M29/M20)-1" table:style-name="ce410">
            <text:p>15.0%</text:p>
          </table:table-cell>
          <table:table-cell office:value-type="percentage" office:value="-8.6258781980728116E-3" table:formula="msoxl:=(N29/N20)-1" table:style-name="ce410">
            <text:p>-0.9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office:value-type="float" office:value="4616582029" table:style-name="ce412">
            <text:p>4,617<text:s/></text:p>
          </table:table-cell>
          <table:table-cell office:value-type="float" office:value="121.66461723473533" table:style-name="ce440">
            <text:p>121.7</text:p>
          </table:table-cell>
          <table:table-cell office:value-type="percentage" office:value="0.23583912306960478" table:style-name="ce410">
            <text:p>23.6%</text:p>
          </table:table-cell>
          <table:table-cell office:value-type="float" office:value="10975652" table:style-name="ce412">
            <text:p>11<text:s/></text:p>
          </table:table-cell>
          <table:table-cell office:value-type="float" office:value="528.18344562078926" table:style-name="ce440">
            <text:p>528.2</text:p>
          </table:table-cell>
          <table:table-cell office:value-type="percentage" office:value="2.3753016475533222E-2" table:style-name="ce410">
            <text:p>2.4%</text:p>
          </table:table-cell>
          <table:table-cell office:value-type="float" office:value="12182188178" table:style-name="ce412">
            <text:p>12,182<text:s/></text:p>
          </table:table-cell>
          <table:table-cell office:value-type="float" office:value="525.47079972556196" table:style-name="ce440">
            <text:p>525.5</text:p>
          </table:table-cell>
          <table:table-cell office:value-type="percentage" office:value="0.36045860836818927" table:style-name="ce410">
            <text:p>36.0%</text:p>
          </table:table-cell>
          <table:table-cell office:value-type="float" office:value="4309500699" table:style-name="ce412">
            <text:p>4,310<text:s/></text:p>
          </table:table-cell>
          <table:table-cell office:value-type="float" office:value="6395.3317558332628" table:style-name="ce440">
            <text:p>6395.3</text:p>
          </table:table-cell>
          <table:table-cell office:value-type="percentage" office:value="0.1388406784162512" table:style-name="ce410">
            <text:p>13.9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1.8916067558989447E-3" table:style-name="ce410">
            <text:p>0.2%</text:p>
          </table:table-cell>
          <table:table-cell office:value-type="percentage" office:value="5.3750891630179432E-2" table:style-name="ce410">
            <text:p>5.4%</text:p>
          </table:table-cell>
          <table:table-cell office:value-type="percentage" office:value="-1.8792734297308544E-2" table:style-name="ce410">
            <text:p>-1.9%</text:p>
          </table:table-cell>
          <table:table-cell office:value-type="percentage" office:value="-0.21745562773548965" table:style-name="ce410">
            <text:p>-21.7%</text:p>
          </table:table-cell>
          <table:table-cell office:value-type="percentage" office:value="-0.21530909119944153" table:style-name="ce410">
            <text:p>-21.5%</text:p>
          </table:table-cell>
          <table:table-cell office:value-type="percentage" office:value="-0.30986365247215975" table:style-name="ce410">
            <text:p>-31.0%</text:p>
          </table:table-cell>
          <table:table-cell office:value-type="percentage" office:value="-4.8036770700441656E-2" table:style-name="ce410">
            <text:p>-4.8%</text:p>
          </table:table-cell>
          <table:table-cell office:value-type="percentage" office:value="7.5003096725751561E-2" table:style-name="ce410">
            <text:p>7.5%</text:p>
          </table:table-cell>
          <table:table-cell office:value-type="percentage" office:value="-4.382431772751727E-2" table:style-name="ce410">
            <text:p>-4.4%</text:p>
          </table:table-cell>
          <table:table-cell office:value-type="percentage" office:value="-3.7479754363157869E-2" table:style-name="ce410">
            <text:p>-3.7%</text:p>
          </table:table-cell>
          <table:table-cell office:value-type="percentage" office:value="6.1088971646986234E-2" table:style-name="ce410">
            <text:p>6.1%</text:p>
          </table:table-cell>
          <table:table-cell office:value-type="percentage" office:value="-4.4536323460292349E-2" table:style-name="ce410">
            <text:p>-4.5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5680332419" table:style-name="ce412">
            <text:p>5,680<text:s/></text:p>
          </table:table-cell>
          <table:table-cell office:value-type="float" office:value="120.31975686240536" table:style-name="ce440">
            <text:p>120.3</text:p>
          </table:table-cell>
          <table:table-cell office:value-type="percentage" office:value="0.24900130896987455" table:style-name="ce410">
            <text:p>24.9%</text:p>
          </table:table-cell>
          <table:table-cell office:value-type="float" office:value="10792796" table:style-name="ce412">
            <text:p>11<text:s/></text:p>
          </table:table-cell>
          <table:table-cell office:value-type="float" office:value="512.18659832953688" table:style-name="ce440">
            <text:p>512.2</text:p>
          </table:table-cell>
          <table:table-cell office:value-type="percentage" office:value="2.252559752890881E-2" table:style-name="ce410">
            <text:p>2.3%</text:p>
          </table:table-cell>
          <table:table-cell office:value-type="float" office:value="14571643004" table:style-name="ce412">
            <text:p>14,572<text:s/></text:p>
          </table:table-cell>
          <table:table-cell office:value-type="float" office:value="572.46728696737568" table:style-name="ce440">
            <text:p>572.5</text:p>
          </table:table-cell>
          <table:table-cell office:value-type="percentage" office:value="0.39252350572906619" table:style-name="ce410">
            <text:p>39.3%</text:p>
          </table:table-cell>
          <table:table-cell office:value-type="float" office:value="4803478537" table:style-name="ce412">
            <text:p>4,803<text:s/></text:p>
          </table:table-cell>
          <table:table-cell office:value-type="float" office:value="6822.2216908845849" table:style-name="ce440">
            <text:p>6822.2</text:p>
          </table:table-cell>
          <table:table-cell office:value-type="percentage" office:value="0.14223579046356052" table:style-name="ce410">
            <text:p>14.2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3550067880036276" table:style-name="ce410">
            <text:p>13.6%</text:p>
          </table:table-cell>
          <table:table-cell office:value-type="percentage" office:value="4.2172746796465432E-2" table:style-name="ce410">
            <text:p>4.2%</text:p>
          </table:table-cell>
          <table:table-cell office:value-type="percentage" office:value="1.5416742334261047E-2" table:style-name="ce410">
            <text:p>1.5%</text:p>
          </table:table-cell>
          <table:table-cell office:value-type="percentage" office:value="-0.24430647722041243" table:style-name="ce410">
            <text:p>-24.4%</text:p>
          </table:table-cell>
          <table:table-cell office:value-type="percentage" office:value="-0.23351188010781476" table:style-name="ce410">
            <text:p>-23.4%</text:p>
          </table:table-cell>
          <table:table-cell office:value-type="percentage" office:value="-0.32095335900394839" table:style-name="ce410">
            <text:p>-32.1%</text:p>
          </table:table-cell>
          <table:table-cell office:value-type="percentage" office:value="8.9856366454882153E-2" table:style-name="ce410">
            <text:p>9.0%</text:p>
          </table:table-cell>
          <table:table-cell office:value-type="percentage" office:value="7.8913875604652572E-2" table:style-name="ce410">
            <text:p>7.9%</text:p>
          </table:table-cell>
          <table:table-cell office:value-type="percentage" office:value="-2.6428416023603907E-3" table:style-name="ce410">
            <text:p>-0.3%</text:p>
          </table:table-cell>
          <table:table-cell office:value-type="percentage" office:value="4.8836052848908018E-2" table:style-name="ce410">
            <text:p>4.9%</text:p>
          </table:table-cell>
          <table:table-cell office:value-type="percentage" office:value="6.3242237070455287E-2" table:style-name="ce410">
            <text:p>6.3%</text:p>
          </table:table-cell>
          <table:table-cell office:value-type="percentage" office:value="-3.5340303632469761E-2" table:style-name="ce410">
            <text:p>-3.5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table-cell office:value-type="string" table:style-name="ce76">
            <text:p>92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20159926434" table:style-name="ce412">
            <text:p>20,160<text:s/></text:p>
          </table:table-cell>
          <table:table-cell office:value-type="float" office:value="118.86467684152406" table:style-name="ce440">
            <text:p>118.9</text:p>
          </table:table-cell>
          <table:table-cell office:value-type="percentage" office:value="0.24422478796578181" table:style-name="ce410">
            <text:p>24.4%</text:p>
          </table:table-cell>
          <table:table-cell office:value-type="float" office:value="44426002" table:style-name="ce412">
            <text:p>44<text:s/></text:p>
          </table:table-cell>
          <table:table-cell office:value-type="float" office:value="550.0377867746289" table:style-name="ce440">
            <text:p>550.0</text:p>
          </table:table-cell>
          <table:table-cell office:value-type="percentage" office:value="2.5319002505001905E-2" table:style-name="ce410">
            <text:p>2.5%</text:p>
          </table:table-cell>
          <table:table-cell office:value-type="float" office:value="52530325213" table:style-name="ce412">
            <text:p>52,530<text:s/></text:p>
          </table:table-cell>
          <table:table-cell office:value-type="float" office:value="569.45840789564318" table:style-name="ce440">
            <text:p>569.5</text:p>
          </table:table-cell>
          <table:table-cell office:value-type="percentage" office:value="0.39146452906677814" table:style-name="ce460">
            <text:p>39%</text:p>
          </table:table-cell>
          <table:table-cell office:value-type="float" office:value="17597965531" table:style-name="ce412">
            <text:p>17,598<text:s/></text:p>
          </table:table-cell>
          <table:table-cell office:value-type="float" office:value="6623.415853698928" table:style-name="ce452">
            <text:p>6,623.4<text:s/></text:p>
          </table:table-cell>
          <table:table-cell office:value-type="percentage" office:value="0.14405177793803711" table:style-name="ce410">
            <text:p>14.4%</text:p>
          </table:table-cell>
          <table:table-cell table:number-columns-repeated="5" table:style-name="ce438"/>
          <table:table-cell table:number-columns-repeated="16365"/>
        </table:table-row>
        <table:table-row table:style-name="ro29" table:visibility="collapse">
          <table:table-cell office:value-type="string" table:number-columns-spanned="1" table:number-rows-spanned="8" table:style-name="ce724">
            <text:p>93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5585537895" table:style-name="ce412">
            <text:p>5,586<text:s/></text:p>
          </table:table-cell>
          <table:table-cell office:value-type="float" office:value="122.80496318646365" table:style-name="ce440">
            <text:p>122.8</text:p>
          </table:table-cell>
          <table:table-cell office:value-type="percentage" office:value="0.25227169139447297" table:style-name="ce410">
            <text:p>25.2%</text:p>
          </table:table-cell>
          <table:table-cell office:value-type="float" office:value="9307769" table:style-name="ce412">
            <text:p>9<text:s/></text:p>
          </table:table-cell>
          <table:table-cell office:value-type="float" office:value="496.8648374526237" table:style-name="ce440">
            <text:p>496.9</text:p>
          </table:table-cell>
          <table:table-cell office:value-type="percentage" office:value="2.1687436004835615E-2" table:style-name="ce410">
            <text:p>2.2%</text:p>
          </table:table-cell>
          <table:table-cell office:value-type="float" office:value="14993641881" table:style-name="ce412">
            <text:p>14,994<text:s/></text:p>
          </table:table-cell>
          <table:table-cell office:value-type="float" office:value="610.00131006544916" table:style-name="ce440">
            <text:p>610.0</text:p>
          </table:table-cell>
          <table:table-cell office:value-type="percentage" office:value="0.40829783935987024" table:style-name="ce410">
            <text:p>40.8%</text:p>
          </table:table-cell>
          <table:table-cell office:value-type="float" office:value="5063751374" table:style-name="ce412">
            <text:p>5,064<text:s/></text:p>
          </table:table-cell>
          <table:table-cell office:value-type="float" office:value="7263.169981439567" table:style-name="ce440">
            <text:p>7263.2</text:p>
          </table:table-cell>
          <table:table-cell office:value-type="percentage" office:value="0.14965079608480533" table:style-name="ce410">
            <text:p>15.0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7.2634882023039804E-2" table:style-name="ce410">
            <text:p>7.3%</text:p>
          </table:table-cell>
          <table:table-cell office:value-type="percentage" office:value="8.0547707749598629E-2" table:style-name="ce410">
            <text:p>8.1%</text:p>
          </table:table-cell>
          <table:table-cell office:value-type="percentage" office:value="7.7918681594661976E-3" table:style-name="ce410">
            <text:p>0.8%</text:p>
          </table:table-cell>
          <table:table-cell office:value-type="percentage" office:value="-0.21685844070525551" table:style-name="ce410">
            <text:p>-21.7%</text:p>
          </table:table-cell>
          <table:table-cell office:value-type="percentage" office:value="-0.23918255284230738" table:style-name="ce410">
            <text:p>-23.9%</text:p>
          </table:table-cell>
          <table:table-cell office:value-type="percentage" office:value="-0.31645861819776966" table:style-name="ce410">
            <text:p>-31.6%</text:p>
          </table:table-cell>
          <table:table-cell office:value-type="percentage" office:value="0.13896058027650415" table:style-name="ce410">
            <text:p>13.9%</text:p>
          </table:table-cell>
          <table:table-cell office:value-type="percentage" office:value="0.13590221451452167" table:style-name="ce410">
            <text:p>13.6%</text:p>
          </table:table-cell>
          <table:table-cell office:value-type="percentage" office:value="3.4245515323066966E-2" table:style-name="ce410">
            <text:p>3.4%</text:p>
          </table:table-cell>
          <table:table-cell office:value-type="percentage" office:value="0.11915863758626855" table:style-name="ce410">
            <text:p>11.9%</text:p>
          </table:table-cell>
          <table:table-cell office:value-type="percentage" office:value="0.13043398644841075" table:style-name="ce410">
            <text:p>13.0%</text:p>
          </table:table-cell>
          <table:table-cell office:value-type="percentage" office:value="-4.6943517475919183E-3" table:style-name="ce410">
            <text:p>-0.5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5535565046" table:style-name="ce412">
            <text:p>5,536<text:s/></text:p>
          </table:table-cell>
          <table:table-cell office:value-type="float" office:value="127.56120194953535" table:style-name="ce440">
            <text:p>127.6</text:p>
          </table:table-cell>
          <table:table-cell office:value-type="percentage" office:value="0.24877359911598723" table:style-name="ce410">
            <text:p>24.9%</text:p>
          </table:table-cell>
          <table:table-cell office:value-type="float" office:value="8675390" table:style-name="ce412">
            <text:p>9<text:s/></text:p>
          </table:table-cell>
          <table:table-cell office:value-type="float" office:value="510.19701246765464" table:style-name="ce440">
            <text:p>510.2</text:p>
          </table:table-cell>
          <table:table-cell office:value-type="percentage" office:value="2.2116223778284615E-2" table:style-name="ce410">
            <text:p>2.2%</text:p>
          </table:table-cell>
          <table:table-cell office:value-type="float" office:value="15519742959" table:style-name="ce412">
            <text:p>15,520<text:s/></text:p>
          </table:table-cell>
          <table:table-cell office:value-type="float" office:value="600.92561730254579" table:style-name="ce440">
            <text:p>600.9</text:p>
          </table:table-cell>
          <table:table-cell office:value-type="percentage" office:value="0.4032194717366982" table:style-name="ce410">
            <text:p>40.3%</text:p>
          </table:table-cell>
          <table:table-cell office:value-type="float" office:value="5387146303" table:style-name="ce412">
            <text:p>5,387<text:s/></text:p>
          </table:table-cell>
          <table:table-cell office:value-type="float" office:value="7337.7668881875652" table:style-name="ce440">
            <text:p>7337.8</text:p>
          </table:table-cell>
          <table:table-cell office:value-type="percentage" office:value="0.14850861263932372" table:style-name="ce410">
            <text:p>14.9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9096978357338434" table:style-name="ce410">
            <text:p>19.1%</text:p>
          </table:table-cell>
          <table:table-cell office:value-type="percentage" office:value="5.9056920262736678E-2" table:style-name="ce410">
            <text:p>5.9%</text:p>
          </table:table-cell>
          <table:table-cell office:value-type="percentage" office:value="3.4783933724815919E-2" table:style-name="ce410">
            <text:p>3.5%</text:p>
          </table:table-cell>
          <table:table-cell office:value-type="percentage" office:value="-0.18736345626745976" table:style-name="ce410">
            <text:p>-18.7%</text:p>
          </table:table-cell>
          <table:table-cell office:value-type="percentage" office:value="-1.9426217107488708E-2" table:style-name="ce410">
            <text:p>-1.9%</text:p>
          </table:table-cell>
          <table:table-cell office:value-type="percentage" office:value="-0.1009664644528192" table:style-name="ce410">
            <text:p>-10.1%</text:p>
          </table:table-cell>
          <table:table-cell office:value-type="percentage" office:value="0.23084919973049844" table:style-name="ce410">
            <text:p>23.1%</text:p>
          </table:table-cell>
          <table:table-cell office:value-type="percentage" office:value="-9.0197873833963715E-2" table:style-name="ce410">
            <text:p>-9.0%</text:p>
          </table:table-cell>
          <table:table-cell office:value-type="percentage" office:value="-4.3368095821033958E-2" table:style-name="ce410">
            <text:p>-4.3%</text:p>
          </table:table-cell>
          <table:table-cell office:value-type="percentage" office:value="0.36184089682234433" table:style-name="ce410">
            <text:p>36.2%</text:p>
          </table:table-cell>
          <table:table-cell office:value-type="percentage" office:value="6.4409415155395555E-2" table:style-name="ce410">
            <text:p>6.4%</text:p>
          </table:table-cell>
          <table:table-cell office:value-type="percentage" office:value="2.1938292055402764E-2" table:style-name="ce410">
            <text:p>2.2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office:value-type="float" office:value="5680634868" table:style-name="ce412">
            <text:p>5,681<text:s/></text:p>
          </table:table-cell>
          <table:table-cell office:value-type="float" office:value="129.57348691732321" table:style-name="ce440">
            <text:p>129.6</text:p>
          </table:table-cell>
          <table:table-cell office:value-type="percentage" office:value="0.24736356599427092" table:style-name="ce410">
            <text:p>24.7%</text:p>
          </table:table-cell>
          <table:table-cell office:value-type="float" office:value="9209551" table:style-name="ce412">
            <text:p>9<text:s/></text:p>
          </table:table-cell>
          <table:table-cell office:value-type="float" office:value="491.43815368196374" table:style-name="ce440">
            <text:p>491.4</text:p>
          </table:table-cell>
          <table:table-cell office:value-type="percentage" office:value="2.0910545673691886E-2" table:style-name="ce410">
            <text:p>2.1%</text:p>
          </table:table-cell>
          <table:table-cell office:value-type="float" office:value="14776823403" table:style-name="ce412">
            <text:p>14,777<text:s/></text:p>
          </table:table-cell>
          <table:table-cell office:value-type="float" office:value="581.0116960227806" table:style-name="ce440">
            <text:p>581.0</text:p>
          </table:table-cell>
          <table:table-cell office:value-type="percentage" office:value="0.38632143017882137" table:style-name="ce410">
            <text:p>38.6%</text:p>
          </table:table-cell>
          <table:table-cell office:value-type="float" office:value="5408884601" table:style-name="ce412">
            <text:p>5,409<text:s/></text:p>
          </table:table-cell>
          <table:table-cell office:value-type="float" office:value="7199.693052793551" table:style-name="ce440">
            <text:p>7199.7</text:p>
          </table:table-cell>
          <table:table-cell office:value-type="percentage" office:value="0.14388516350317596" table:style-name="ce410">
            <text:p>14.4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22932095535325336" table:style-name="ce410">
            <text:p>22.9%</text:p>
          </table:table-cell>
          <table:table-cell office:value-type="percentage" office:value="6.4620345330056228E-2" table:style-name="ce410">
            <text:p>6.5%</text:p>
          </table:table-cell>
          <table:table-cell office:value-type="percentage" office:value="5.0679134654339375E-2" table:style-name="ce410">
            <text:p>5.1%</text:p>
          </table:table-cell>
          <table:table-cell office:value-type="percentage" office:value="-0.16346530455344133" table:style-name="ce410">
            <text:p>-16.3%</text:p>
          </table:table-cell>
          <table:table-cell office:value-type="percentage" office:value="-7.0080534923014248E-2" table:style-name="ce410">
            <text:p>-7.0%</text:p>
          </table:table-cell>
          <table:table-cell office:value-type="percentage" office:value="-0.12013156752932552" table:style-name="ce410">
            <text:p>-12.0%</text:p>
          </table:table-cell>
          <table:table-cell office:value-type="percentage" office:value="0.21280045210878429" table:style-name="ce410">
            <text:p>21.3%</text:p>
          </table:table-cell>
          <table:table-cell office:value-type="percentage" office:value="0.10565093383782131" table:style-name="ce410">
            <text:p>10.6%</text:p>
          </table:table-cell>
          <table:table-cell office:value-type="percentage" office:value="7.2247199047341226E-2" table:style-name="ce410">
            <text:p>7.2%</text:p>
          </table:table-cell>
          <table:table-cell office:value-type="percentage" office:value="0.25383370726837384" table:style-name="ce410">
            <text:p>25.4%</text:p>
          </table:table-cell>
          <table:table-cell office:value-type="percentage" office:value="0.12619490255144172" table:style-name="ce410">
            <text:p>12.6%</text:p>
          </table:table-cell>
          <table:table-cell office:value-type="percentage" office:value="3.6587850083277473E-2" table:style-name="ce410">
            <text:p>3.7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6420461452" table:style-name="ce412">
            <text:p>6,420<text:s/></text:p>
          </table:table-cell>
          <table:table-cell office:value-type="float" office:value="127.18471243453999" table:style-name="ce440">
            <text:p>127.2</text:p>
          </table:table-cell>
          <table:table-cell office:value-type="percentage" office:value="0.25289913962273641" table:style-name="ce410">
            <text:p>25.3%</text:p>
          </table:table-cell>
          <table:table-cell office:value-type="float" office:value="9479574" table:style-name="ce412">
            <text:p>9<text:s/></text:p>
          </table:table-cell>
          <table:table-cell office:value-type="float" office:value="483.084849411405" table:style-name="ce440">
            <text:p>483.1</text:p>
          </table:table-cell>
          <table:table-cell office:value-type="percentage" office:value="2.04972013338258E-2" table:style-name="ce410">
            <text:p>2.0%</text:p>
          </table:table-cell>
          <table:table-cell office:value-type="float" office:value="14965340884" table:style-name="ce412">
            <text:p>14,965<text:s/></text:p>
          </table:table-cell>
          <table:table-cell office:value-type="float" office:value="576.16864027683187" table:style-name="ce440">
            <text:p>576.2</text:p>
          </table:table-cell>
          <table:table-cell office:value-type="percentage" office:value="0.38871254502874952" table:style-name="ce410">
            <text:p>38.9%</text:p>
          </table:table-cell>
          <table:table-cell office:value-type="float" office:value="5327074532" table:style-name="ce412">
            <text:p>5,327<text:s/></text:p>
          </table:table-cell>
          <table:table-cell office:value-type="float" office:value="7142.3728810832336" table:style-name="ce440">
            <text:p>7142.4</text:p>
          </table:table-cell>
          <table:table-cell office:value-type="percentage" office:value="0.14036715785430331" table:style-name="ce410">
            <text:p>14.0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2804173320627243" table:style-name="ce410">
            <text:p>12.8%</text:p>
          </table:table-cell>
          <table:table-cell office:value-type="percentage" office:value="5.6305130047769492E-2" table:style-name="ce410">
            <text:p>5.6%</text:p>
          </table:table-cell>
          <table:table-cell office:value-type="percentage" office:value="1.9296889509247794E-2" table:style-name="ce410">
            <text:p>1.9%</text:p>
          </table:table-cell>
          <table:table-cell office:value-type="percentage" office:value="-0.13117301588072627" table:style-name="ce410">
            <text:p>-13.1%</text:p>
          </table:table-cell>
          <table:table-cell office:value-type="percentage" office:value="-5.7852041223358963E-2" table:style-name="ce410">
            <text:p>-5.8%</text:p>
          </table:table-cell>
          <table:table-cell office:value-type="percentage" office:value="-9.0278661024007612E-2" table:style-name="ce410">
            <text:p>-9.0%</text:p>
          </table:table-cell>
          <table:table-cell office:value-type="percentage" office:value="2.6571580163497588E-2" table:style-name="ce410">
            <text:p>2.7%</text:p>
          </table:table-cell>
          <table:table-cell office:value-type="percentage" office:value="6.2218683877650616E-3" table:style-name="ce410">
            <text:p>0.6%</text:p>
          </table:table-cell>
          <table:table-cell office:value-type="percentage" office:value="-9.3584262014665409E-3" table:style-name="ce410">
            <text:p>-0.9%</text:p>
          </table:table-cell>
          <table:table-cell office:value-type="percentage" office:value="0.10835360619198497" table:style-name="ce410">
            <text:p>10.8%</text:p>
          </table:table-cell>
          <table:table-cell office:value-type="percentage" office:value="4.8394645364363331E-2" table:style-name="ce410">
            <text:p>4.8%</text:p>
          </table:table-cell>
          <table:table-cell office:value-type="percentage" office:value="-1.3114685817731231E-2" table:style-name="ce410">
            <text:p>-1.3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table-cell office:value-type="string" table:style-name="ce76">
            <text:p>93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23253993863" table:style-name="ce412">
            <text:p>23,254<text:s/></text:p>
          </table:table-cell>
          <table:table-cell office:value-type="float" office:value="126.84618683182735" table:style-name="ce440">
            <text:p>126.8</text:p>
          </table:table-cell>
          <table:table-cell office:value-type="percentage" office:value="0.24991144228422729" table:style-name="ce410">
            <text:p>25.0%</text:p>
          </table:table-cell>
          <table:table-cell office:value-type="float" office:value="36560043" table:style-name="ce412">
            <text:p>37<text:s/></text:p>
          </table:table-cell>
          <table:table-cell office:value-type="float" office:value="493.1682651450771" table:style-name="ce440">
            <text:p>493.2</text:p>
          </table:table-cell>
          <table:table-cell office:value-type="percentage" office:value="2.118977969210185E-2" table:style-name="ce410">
            <text:p>2.1%</text:p>
          </table:table-cell>
          <table:table-cell office:value-type="float" office:value="60272190081" table:style-name="ce412">
            <text:p>60,272<text:s/></text:p>
          </table:table-cell>
          <table:table-cell office:value-type="float" office:value="591.82999184272467" table:style-name="ce440">
            <text:p>591.8</text:p>
          </table:table-cell>
          <table:table-cell office:value-type="percentage" office:value="0.3964469098010644" table:style-name="ce460">
            <text:p>40%</text:p>
          </table:table-cell>
          <table:table-cell office:value-type="float" office:value="21204355848" table:style-name="ce412">
            <text:p>21,204<text:s/></text:p>
          </table:table-cell>
          <table:table-cell office:value-type="float" office:value="7223.9266744909792" table:style-name="ce452">
            <text:p>7,223.9<text:s/></text:p>
          </table:table-cell>
          <table:table-cell office:value-type="percentage" office:value="0.14544042383668063" table:style-name="ce410">
            <text:p>14.5%</text:p>
          </table:table-cell>
          <table:table-cell table:number-columns-repeated="5" table:style-name="ce438"/>
          <table:table-cell table:number-columns-repeated="16365"/>
        </table:table-row>
        <table:table-row table:style-name="ro29">
          <table:table-cell office:value-type="string" table:number-columns-spanned="1" table:number-rows-spanned="6" table:style-name="ce724">
            <text:p>94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6561702259" table:style-name="ce412">
            <text:p>6,562<text:s/></text:p>
          </table:table-cell>
          <table:table-cell office:value-type="float" office:value="128.33325922184858" table:style-name="ce440">
            <text:p>128.3</text:p>
          </table:table-cell>
          <table:table-cell office:value-type="percentage" office:value="0.26078920371836328" table:style-name="ce410">
            <text:p>26.1%</text:p>
          </table:table-cell>
          <table:table-cell office:value-type="float" office:value="8150517" table:style-name="ce412">
            <text:p>8<text:s/></text:p>
          </table:table-cell>
          <table:table-cell office:value-type="float" office:value="479.38577814374781" table:style-name="ce440">
            <text:p>479.4</text:p>
          </table:table-cell>
          <table:table-cell office:value-type="percentage" office:value="2.0249959432462983E-2" table:style-name="ce410">
            <text:p>2.0%</text:p>
          </table:table-cell>
          <table:table-cell office:value-type="float" office:value="15052726902" table:style-name="ce412">
            <text:p>15,053<text:s/></text:p>
          </table:table-cell>
          <table:table-cell office:value-type="float" office:value="622.27038773444076" table:style-name="ce440">
            <text:p>622.3</text:p>
          </table:table-cell>
          <table:table-cell office:value-type="percentage" office:value="0.40239243868504515" table:style-name="ce410">
            <text:p>40.2%</text:p>
          </table:table-cell>
          <table:table-cell office:value-type="float" office:value="5390499042" table:style-name="ce412">
            <text:p>5,390<text:s/></text:p>
          </table:table-cell>
          <table:table-cell office:value-type="float" office:value="7646.5534712706285" table:style-name="ce440">
            <text:p>7646.6</text:p>
          </table:table-cell>
          <table:table-cell office:value-type="percentage" office:value="0.14801668271617202" table:style-name="ce410">
            <text:p>14.8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0.17225401360939374" table:style-name="ce410">
            <text:p>17.2%</text:p>
          </table:table-cell>
          <table:table-cell office:value-type="percentage" office:value="4.3876778094194657E-2" table:style-name="ce410">
            <text:p>4.4%</text:p>
          </table:table-cell>
          <table:table-cell office:value-type="percentage" office:value="3.7427508844055435E-2" table:style-name="ce410">
            <text:p>3.7%</text:p>
          </table:table-cell>
          <table:table-cell office:value-type="percentage" office:value="-0.12489040350193426" table:style-name="ce410">
            <text:p>-12.5%</text:p>
          </table:table-cell>
          <table:table-cell office:value-type="percentage" office:value="-3.502207298284099E-2" table:style-name="ce410">
            <text:p>-3.5%</text:p>
          </table:table-cell>
          <table:table-cell office:value-type="percentage" office:value="-6.5322103861545688E-2" table:style-name="ce410">
            <text:p>-6.5%</text:p>
          </table:table-cell>
          <table:table-cell office:value-type="percentage" office:value="3.6739744659777251E-3" table:style-name="ce410">
            <text:p>0.4%</text:p>
          </table:table-cell>
          <table:table-cell office:value-type="percentage" office:value="2.0057005609319889E-2" table:style-name="ce410">
            <text:p>2.0%</text:p>
          </table:table-cell>
          <table:table-cell office:value-type="percentage" office:value="-1.4139638553482325E-2" table:style-name="ce410">
            <text:p>-1.4%</text:p>
          </table:table-cell>
          <table:table-cell office:value-type="percentage" office:value="6.3557666162941562E-2" table:style-name="ce410">
            <text:p>6.4%</text:p>
          </table:table-cell>
          <table:table-cell office:value-type="percentage" office:value="5.4789204558506999E-2" table:style-name="ce410">
            <text:p>5.5%</text:p>
          </table:table-cell>
          <table:table-cell office:value-type="percentage" office:value="-1.1061658214438608E-2" table:style-name="ce410">
            <text:p>-1.1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6287369538" table:style-name="ce412">
            <text:p>6,287<text:s/></text:p>
          </table:table-cell>
          <table:table-cell office:value-type="float" office:value="131.76724038527675" table:style-name="ce440">
            <text:p>131.8</text:p>
          </table:table-cell>
          <table:table-cell office:value-type="percentage" office:value="0.25040497566571246" table:style-name="ce410">
            <text:p>25.0%</text:p>
          </table:table-cell>
          <table:table-cell office:value-type="float" office:value="7955324" table:style-name="ce412">
            <text:p>8<text:s/></text:p>
          </table:table-cell>
          <table:table-cell office:value-type="float" office:value="481.73210609180092" table:style-name="ce440">
            <text:p>481.7</text:p>
          </table:table-cell>
          <table:table-cell office:value-type="percentage" office:value="1.8771726946570512E-2" table:style-name="ce410">
            <text:p>1.9%</text:p>
          </table:table-cell>
          <table:table-cell office:value-type="float" office:value="15125200344" table:style-name="ce412">
            <text:p>15,125<text:s/></text:p>
          </table:table-cell>
          <table:table-cell office:value-type="float" office:value="589.91998427420913" table:style-name="ce440">
            <text:p>589.9</text:p>
          </table:table-cell>
          <table:table-cell office:value-type="percentage" office:value="0.38561504333658903" table:style-name="ce410">
            <text:p>38.6%</text:p>
          </table:table-cell>
          <table:table-cell office:value-type="float" office:value="5680376332" table:style-name="ce412">
            <text:p>5,680<text:s/></text:p>
          </table:table-cell>
          <table:table-cell office:value-type="float" office:value="7622.9676770008291" table:style-name="ce440">
            <text:p>7623.0</text:p>
          </table:table-cell>
          <table:table-cell office:value-type="percentage" office:value="0.14661765787406697" table:style-name="ce410">
            <text:p>14.7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0.13235777987304864" table:style-name="ce410">
            <text:p>13.2%</text:p>
          </table:table-cell>
          <table:table-cell office:value-type="percentage" office:value="3.1402719873004248E-2" table:style-name="ce410">
            <text:p>3.1%</text:p>
          </table:table-cell>
          <table:table-cell office:value-type="percentage" office:value="1.1129852662639772E-2" table:style-name="ce410">
            <text:p>1.1%</text:p>
          </table:table-cell>
          <table:table-cell office:value-type="percentage" office:value="-7.280681705737535E-2" table:style-name="ce410">
            <text:p>-7.3%</text:p>
          </table:table-cell>
          <table:table-cell office:value-type="percentage" office:value="-4.3217934448027906E-2" table:style-name="ce410">
            <text:p>-4.3%</text:p>
          </table:table-cell>
          <table:table-cell office:value-type="percentage" office:value="-0.14004332284040866" table:style-name="ce410">
            <text:p>-14.0%</text:p>
          </table:table-cell>
          <table:table-cell office:value-type="percentage" office:value="-2.5934117641960741E-2" table:style-name="ce410">
            <text:p>-2.6%</text:p>
          </table:table-cell>
          <table:table-cell office:value-type="percentage" office:value="-1.8537960939867038E-2" table:style-name="ce410">
            <text:p>-1.9%</text:p>
          </table:table-cell>
          <table:table-cell office:value-type="percentage" office:value="-4.3244962595547443E-2" table:style-name="ce410">
            <text:p>-4.3%</text:p>
          </table:table-cell>
          <table:table-cell office:value-type="percentage" office:value="5.2690053488233968E-2" table:style-name="ce410">
            <text:p>5.3%</text:p>
          </table:table-cell>
          <table:table-cell office:value-type="percentage" office:value="4.1155423235738064E-2" table:style-name="ce410">
            <text:p>4.1%</text:p>
          </table:table-cell>
          <table:table-cell office:value-type="percentage" office:value="-1.2595564565392015E-2" table:style-name="ce410">
            <text:p>-1.3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covered-table-cell/>
          <table:table-cell office:value-type="string" table:style-name="ce432">
            <text:p>7<text:span text:style-name="T9">月</text:span></text:p>
          </table:table-cell>
          <table:table-cell office:value-type="float" office:value="1956978863" table:style-name="ce412">
            <text:p>1,957<text:s/></text:p>
          </table:table-cell>
          <table:table-cell office:value-type="float" office:value="135.54971843518939" table:style-name="ce440">
            <text:p>135.5</text:p>
          </table:table-cell>
          <table:table-cell office:value-type="percentage" office:value="0.24708425108695173" table:style-name="ce410">
            <text:p>24.7%</text:p>
          </table:table-cell>
          <table:table-cell office:value-type="float" office:value="2930884" table:style-name="ce412">
            <text:p>3<text:s/></text:p>
          </table:table-cell>
          <table:table-cell office:value-type="float" office:value="490.27835396453662" table:style-name="ce440">
            <text:p>490.3</text:p>
          </table:table-cell>
          <table:table-cell office:value-type="percentage" office:value="1.8344452017576521E-2" table:style-name="ce410">
            <text:p>1.8%</text:p>
          </table:table-cell>
          <table:table-cell office:value-type="float" office:value="4933499113" table:style-name="ce412">
            <text:p>4,933<text:s/></text:p>
          </table:table-cell>
          <table:table-cell office:value-type="float" office:value="601.43719719365833" table:style-name="ce440">
            <text:p>601.4</text:p>
          </table:table-cell>
          <table:table-cell office:value-type="percentage" office:value="0.38503625926479235" table:style-name="ce410">
            <text:p>38.5%</text:p>
          </table:table-cell>
          <table:table-cell office:value-type="float" office:value="1919224502" table:style-name="ce412">
            <text:p>1,919<text:s/></text:p>
          </table:table-cell>
          <table:table-cell office:value-type="float" office:value="7462.0506458059554" table:style-name="ce440">
            <text:p>7462.1</text:p>
          </table:table-cell>
          <table:table-cell office:value-type="percentage" office:value="0.14553602286069831" table:style-name="ce410">
            <text:p>14.6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6.6084869415248493E-2" table:style-name="ce410">
            <text:p>6.6%</text:p>
          </table:table-cell>
          <table:table-cell office:value-type="percentage" office:value="2.7000816343286882E-2" table:style-name="ce410">
            <text:p>2.7%</text:p>
          </table:table-cell>
          <table:table-cell office:value-type="percentage" office:value="6.3032231474569045E-3" table:style-name="ce410">
            <text:p>0.6%</text:p>
          </table:table-cell>
          <table:table-cell office:value-type="percentage" office:value="-6.2641740670581481E-2" table:style-name="ce410">
            <text:p>-6.3%</text:p>
          </table:table-cell>
          <table:table-cell office:value-type="percentage" office:value="-3.2222285617067414E-2" table:style-name="ce410">
            <text:p>-3.2%</text:p>
          </table:table-cell>
          <table:table-cell office:value-type="percentage" office:value="-0.15434941554304837" table:style-name="ce410">
            <text:p>-15.4%</text:p>
          </table:table-cell>
          <table:table-cell office:value-type="percentage" office:value="-3.3131617121700874E-2" table:style-name="ce410">
            <text:p>-3.3%</text:p>
          </table:table-cell>
          <table:table-cell office:value-type="percentage" office:value="2.1285220862053755E-2" table:style-name="ce410">
            <text:p>2.1%</text:p>
          </table:table-cell>
          <table:table-cell office:value-type="percentage" office:value="-6.3587318866155096E-3" table:style-name="ce410">
            <text:p>-0.6%</text:p>
          </table:table-cell>
          <table:table-cell office:value-type="percentage" office:value="4.7628254824856553E-2" table:style-name="ce410">
            <text:p>4.8%</text:p>
          </table:table-cell>
          <table:table-cell office:value-type="percentage" office:value="6.0503755075641541E-2" table:style-name="ce410">
            <text:p>6.1%</text:p>
          </table:table-cell>
          <table:table-cell office:value-type="percentage" office:value="2.68907612255187E-2" table:style-name="ce410">
            <text:p>2.7%</text:p>
          </table:table-cell>
          <table:table-cell table:number-columns-repeated="5" table:style-name="ce434"/>
          <table:table-cell table:number-columns-repeated="16365" table:style-name="ce435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48">
            <text:p>1.資料來源：全民健康保險申報費用明細檔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2.資料截止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3.製表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4.成長率：與去年同期比較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number-rows-repeated="1048521" table:style-name="ro36">
          <table:table-cell table:number-columns-repeated="16384"/>
        </table:table-row>
      </table:table>
      <table:table table:name="表18" table:style-name="ta7">
        <table:table-column table:style-name="co2" table:default-cell-style-name="ce439"/>
        <table:table-column table:style-name="co60" table:default-cell-style-name="ce439"/>
        <table:table-column table:style-name="co32" table:default-cell-style-name="ce465"/>
        <table:table-column table:style-name="co60" table:default-cell-style-name="ce438"/>
        <table:table-column table:style-name="co45" table:default-cell-style-name="ce438"/>
        <table:table-column table:style-name="co1" table:default-cell-style-name="ce465"/>
        <table:table-column table:style-name="co16" table:default-cell-style-name="ce438"/>
        <table:table-column table:style-name="co41" table:default-cell-style-name="ce438"/>
        <table:table-column table:style-name="co53" table:number-columns-repeated="5" table:default-cell-style-name="ce438"/>
        <table:table-column table:style-name="co53" table:number-columns-repeated="16371" table:default-cell-style-name="ce439"/>
        <table:table-row table:style-name="ro8">
          <table:table-cell office:value-type="string" table:number-columns-spanned="8" table:number-rows-spanned="1" table:style-name="ce708">
            <text:p>表18 全民健保<text:span text:style-name="T25">中醫門診、牙醫門診</text:span>藥費申報統計表</text:p>
          </table:table-cell>
          <table:covered-table-cell table:number-columns-repeated="7"/>
          <table:table-cell table:number-columns-repeated="6" table:style-name="ce397"/>
          <table:table-cell table:number-columns-repeated="19" table:style-name="ce398"/>
          <table:table-cell table:number-columns-repeated="16351" table:style-name="ce399"/>
        </table:table-row>
        <table:table-row table:style-name="ro22">
          <table:table-cell table:style-name="ce399"/>
          <table:table-cell table:style-name="ce447"/>
          <table:table-cell table:style-name="ce445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23">
          <table:table-cell office:value-type="string" table:number-columns-spanned="2" table:number-rows-spanned="1" table:style-name="ce731">
            <text:p>醫事別</text:p>
          </table:table-cell>
          <table:covered-table-cell/>
          <table:table-cell office:value-type="string" table:number-columns-spanned="3" table:number-rows-spanned="1" table:style-name="ce72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29">
            <text:p>牙醫門診</text:p>
          </table:table-cell>
          <table:covered-table-cell table:number-columns-repeated="2"/>
          <table:table-cell table:number-columns-repeated="5" table:style-name="ce414"/>
          <table:table-cell table:number-columns-repeated="16371" table:style-name="ce415"/>
        </table:table-row>
        <table:table-row table:style-name="ro37">
          <table:table-cell office:value-type="string" table:style-name="ce449">
            <text:p>年</text:p>
          </table:table-cell>
          <table:table-cell office:value-type="string" table:style-name="ce450">
            <text:p>月</text:p>
          </table:table-cell>
          <table:table-cell office:value-type="string" table:style-name="ce402">
            <text:p>藥費<text:span text:style-name="T1"><text:s text:c="7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7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table:number-columns-repeated="5" table:style-name="ce414"/>
          <table:table-cell table:number-columns-repeated="16371" table:style-name="ce415"/>
        </table:table-row>
        <table:table-row table:style-name="ro38">
          <table:table-cell office:value-type="string" table:style-name="ce76">
            <text:p>88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3964468268" table:style-name="ce412">
            <text:p>3,964<text:s/></text:p>
          </table:table-cell>
          <table:table-cell office:value-type="float" office:value="143.60885207050521" table:style-name="ce440">
            <text:p>143.6</text:p>
          </table:table-cell>
          <table:table-cell office:value-type="percentage" office:value="0.30979557176682981" table:style-name="ce410">
            <text:p>31.0%</text:p>
          </table:table-cell>
          <table:table-cell office:value-type="float" office:value="88835413" table:style-name="ce412">
            <text:p>89<text:s/></text:p>
          </table:table-cell>
          <table:table-cell office:value-type="float" office:value="4.1071525149447918" table:style-name="ce440">
            <text:p>4.1</text:p>
          </table:table-cell>
          <table:table-cell office:value-type="percentage" office:value="3.9325613786576471E-3" table:style-name="ce410">
            <text:p>0.4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>
          <table:table-cell office:value-type="string" table:style-name="ce76">
            <text:p>89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3686748112" table:style-name="ce412">
            <text:p>3,687<text:s/></text:p>
          </table:table-cell>
          <table:table-cell office:value-type="float" office:value="139.33930334885798" table:style-name="ce440">
            <text:p>139.3</text:p>
          </table:table-cell>
          <table:table-cell office:value-type="percentage" office:value="0.28856987130381956" table:style-name="ce410">
            <text:p>28.9%</text:p>
          </table:table-cell>
          <table:table-cell office:value-type="float" office:value="110754371" table:style-name="ce412">
            <text:p>111<text:s/></text:p>
          </table:table-cell>
          <table:table-cell office:value-type="float" office:value="5.0185709703960857" table:style-name="ce440">
            <text:p>5.0</text:p>
          </table:table-cell>
          <table:table-cell office:value-type="percentage" office:value="4.5228608567505343E-3" table:style-name="ce410">
            <text:p>0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 table:visibility="collapse">
          <table:table-cell office:value-type="string" table:number-columns-spanned="1" table:number-rows-spanned="8" table:style-name="ce728">
            <text:p>90<text:span text:style-name="T9">年</text:span></text:p>
          </table:table-cell>
          <table:table-cell office:value-type="string" table:style-name="ce432">
            <text:p>1-3<text:span text:style-name="T9">月</text:span><text:s text:c="7"/><text:span text:style-name="T9">第一季</text:span></text:p>
          </table:table-cell>
          <table:table-cell office:value-type="float" office:value="876004334" table:style-name="ce412">
            <text:p>876<text:s/></text:p>
          </table:table-cell>
          <table:table-cell office:value-type="float" office:value="139.74432243641425" table:style-name="ce440">
            <text:p>139.7</text:p>
          </table:table-cell>
          <table:table-cell office:value-type="percentage" office:value="0.28628123404111544" table:style-name="ce410">
            <text:p>28.6%</text:p>
          </table:table-cell>
          <table:table-cell office:value-type="float" office:value="28001468" table:style-name="ce412">
            <text:p>28<text:s/></text:p>
          </table:table-cell>
          <table:table-cell office:value-type="float" office:value="5.0991399294534556" table:style-name="ce440">
            <text:p>5.1</text:p>
          </table:table-cell>
          <table:table-cell office:value-type="percentage" office:value="4.5141118266870542E-3" table:style-name="ce410">
            <text:p>0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4.0178544227308037E-2" table:style-name="ce410">
            <text:p>-4.0%</text:p>
          </table:table-cell>
          <table:table-cell office:value-type="percentage" office:value="-1.6144047664484688E-2" table:style-name="ce410">
            <text:p>-1.6%</text:p>
          </table:table-cell>
          <table:table-cell office:value-type="percentage" office:value="-6.340974380453912E-2" table:style-name="ce410">
            <text:p>-6.3%</text:p>
          </table:table-cell>
          <table:table-cell office:value-type="percentage" office:value="6.8285013265878228E-2" table:style-name="ce410">
            <text:p>6.8%</text:p>
          </table:table-cell>
          <table:table-cell office:value-type="percentage" office:value="1.8095707527005418E-2" table:style-name="ce410">
            <text:p>1.8%</text:p>
          </table:table-cell>
          <table:table-cell office:value-type="percentage" office:value="-2.7823290594139863E-2" table:style-name="ce410">
            <text:p>-2.8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 table:visibility="collapse">
          <table:covered-table-cell/>
          <table:table-cell office:value-type="string" table:style-name="ce432">
            <text:p>4-6<text:span text:style-name="T9">月</text:span><text:s text:c="7"/><text:span text:style-name="T9">第二季</text:span></text:p>
          </table:table-cell>
          <table:table-cell office:value-type="float" office:value="902941592" table:style-name="ce412">
            <text:p>903<text:s/></text:p>
          </table:table-cell>
          <table:table-cell office:value-type="float" office:value="135.61878413124543" table:style-name="ce440">
            <text:p>135.6</text:p>
          </table:table-cell>
          <table:table-cell office:value-type="percentage" office:value="0.27174855262896253" table:style-name="ce410">
            <text:p>27.2%</text:p>
          </table:table-cell>
          <table:table-cell office:value-type="float" office:value="28253330" table:style-name="ce412">
            <text:p>28<text:s/></text:p>
          </table:table-cell>
          <table:table-cell office:value-type="float" office:value="4.8976375714255749" table:style-name="ce440">
            <text:p>4.9</text:p>
          </table:table-cell>
          <table:table-cell office:value-type="percentage" office:value="4.3403440981107091E-3" table:style-name="ce410">
            <text:p>0.4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1.3353881026977847E-2" table:style-name="ce410">
            <text:p>-1.3%</text:p>
          </table:table-cell>
          <table:table-cell office:value-type="percentage" office:value="-1.2770897939863239E-2" table:style-name="ce410">
            <text:p>-1.3%</text:p>
          </table:table-cell>
          <table:table-cell office:value-type="percentage" office:value="-4.950195893828082E-2" table:style-name="ce410">
            <text:p>-5.0%</text:p>
          </table:table-cell>
          <table:table-cell office:value-type="percentage" office:value="1.0663153335945367E-2" table:style-name="ce410">
            <text:p>1.1%</text:p>
          </table:table-cell>
          <table:table-cell office:value-type="percentage" office:value="-4.4133155094468017E-2" table:style-name="ce410">
            <text:p>-4.4%</text:p>
          </table:table-cell>
          <table:table-cell office:value-type="percentage" office:value="-7.9479215966508046E-2" table:style-name="ce410">
            <text:p>-7.9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 table:visibility="collapse">
          <table:covered-table-cell/>
          <table:table-cell office:value-type="string" table:style-name="ce464">
            <text:p>7-9<text:span text:style-name="T8">月</text:span><text:s text:c="7"/><text:span text:style-name="T8">第三季</text:span></text:p>
          </table:table-cell>
          <table:table-cell office:value-type="float" office:value="852105188" table:style-name="ce456">
            <text:p>852<text:s/></text:p>
          </table:table-cell>
          <table:table-cell office:value-type="float" office:value="136.02883902383579" table:style-name="ce440">
            <text:p>136.0</text:p>
          </table:table-cell>
          <table:table-cell office:value-type="percentage" office:value="0.26522305707056254" table:style-name="ce410">
            <text:p>26.5%</text:p>
          </table:table-cell>
          <table:table-cell office:value-type="float" office:value="27835266" table:style-name="ce456">
            <text:p>28<text:s/></text:p>
          </table:table-cell>
          <table:table-cell office:value-type="float" office:value="4.8699781618514386" table:style-name="ce440">
            <text:p>4.9</text:p>
          </table:table-cell>
          <table:table-cell office:value-type="percentage" office:value="4.2980147847185898E-3" table:style-name="ce410">
            <text:p>0.4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6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-3.933912760774138E-2" table:style-name="ce410">
            <text:p>-3.9%</text:p>
          </table:table-cell>
          <table:table-cell office:value-type="percentage" office:value="-1.7968312330522561E-2" table:style-name="ce410">
            <text:p>-1.8%</text:p>
          </table:table-cell>
          <table:table-cell office:value-type="percentage" office:value="-5.0899449141043121E-2" table:style-name="ce410">
            <text:p>-5.1%</text:p>
          </table:table-cell>
          <table:table-cell office:value-type="percentage" office:value="-3.0416418844957806E-2" table:style-name="ce410">
            <text:p>-3.0%</text:p>
          </table:table-cell>
          <table:table-cell office:value-type="percentage" office:value="-2.5965351451485215E-2" table:style-name="ce410">
            <text:p>-2.6%</text:p>
          </table:table-cell>
          <table:table-cell office:value-type="percentage" office:value="-2.6331929578767271E-2" table:style-name="ce410">
            <text:p>-2.6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37" table:visibility="collapse">
          <table:covered-table-cell/>
          <table:table-cell office:value-type="string" table:style-name="ce464">
            <text:p>10-12<text:span text:style-name="T8">月</text:span><text:s text:c="7"/><text:span text:style-name="T8">第四季</text:span></text:p>
          </table:table-cell>
          <table:table-cell office:value-type="float" office:value="1020892840" table:style-name="ce412">
            <text:p>1,021<text:s/></text:p>
          </table:table-cell>
          <table:table-cell office:value-type="float" office:value="139.75498557401932" table:style-name="ce440">
            <text:p>139.8</text:p>
          </table:table-cell>
          <table:table-cell office:value-type="percentage" office:value="0.27981577809705349" table:style-name="ce410">
            <text:p>28.0%</text:p>
          </table:table-cell>
          <table:table-cell office:value-type="float" office:value="27244956" table:style-name="ce412">
            <text:p>27<text:s/></text:p>
          </table:table-cell>
          <table:table-cell office:value-type="float" office:value="4.6364441606661106" table:style-name="ce440">
            <text:p>4.6</text:p>
          </table:table-cell>
          <table:table-cell office:value-type="percentage" office:value="4.1110010740684775E-3" table:style-name="ce410">
            <text:p>0.4%</text:p>
          </table:table-cell>
          <table:table-cell table:number-columns-repeated="5" table:style-name="ce438"/>
          <table:table-cell table:number-columns-repeated="16371" table:style-name="ce439"/>
        </table:table-row>
        <table:table-row table:style-name="ro39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5.0396008039976133E-2" table:style-name="ce410">
            <text:p>5.0%</text:p>
          </table:table-cell>
          <table:table-cell office:value-type="percentage" office:value="1.9284324564919646E-3" table:style-name="ce410">
            <text:p>0.2%</text:p>
          </table:table-cell>
          <table:table-cell office:value-type="percentage" office:value="-1.6828838364483203E-2" table:style-name="ce410">
            <text:p>-1.7%</text:p>
          </table:table-cell>
          <table:table-cell office:value-type="percentage" office:value="-2.2744427186164061E-2" table:style-name="ce410">
            <text:p>-2.3%</text:p>
          </table:table-cell>
          <table:table-cell office:value-type="percentage" office:value="-6.2440262205418755E-2" table:style-name="ce410">
            <text:p>-6.2%</text:p>
          </table:table-cell>
          <table:table-cell office:value-type="percentage" office:value="-5.476535065985657E-2" table:style-name="ce410">
            <text:p>-5.5%</text:p>
          </table:table-cell>
          <table:table-cell table:number-columns-repeated="5" table:style-name="ce438"/>
          <table:table-cell table:number-columns-repeated="16371" table:style-name="ce439"/>
        </table:table-row>
        <table:table-row table:style-name="ro34">
          <table:table-cell office:value-type="string" table:style-name="ce76">
            <text:p>90<text:span text:style-name="T9">年</text:span></text:p>
          </table:table-cell>
          <table:table-cell office:value-type="string" table:style-name="ce432">
            <text:p>1-12<text:span text:style-name="T9">月</text:span><text:s text:c="7"/><text:span text:style-name="T9">小計</text:span></text:p>
          </table:table-cell>
          <table:table-cell office:value-type="float" office:value="3651943954" table:style-name="ce412">
            <text:p>3,652<text:s/></text:p>
          </table:table-cell>
          <table:table-cell office:value-type="float" office:value="137.78673279137868" table:style-name="ce440">
            <text:p>137.8</text:p>
          </table:table-cell>
          <table:table-cell office:value-type="percentage" office:value="0.27576715545942349" table:style-name="ce410">
            <text:p>27.6%</text:p>
          </table:table-cell>
          <table:table-cell office:value-type="float" office:value="111335020" table:style-name="ce412">
            <text:p>111<text:s/></text:p>
          </table:table-cell>
          <table:table-cell office:value-type="float" office:value="4.8757999558491445" table:style-name="ce440">
            <text:p>4.9</text:p>
          </table:table-cell>
          <table:table-cell office:value-type="percentage" office:value="4.3158679458962079E-3" table:style-name="ce410">
            <text:p>0.4%</text:p>
          </table:table-cell>
          <table:table-cell table:number-columns-repeated="5" table:style-name="ce438"/>
          <table:table-cell table:number-columns-repeated="16371" table:style-name="ce439"/>
        </table:table-row>
        <table:table-row table:style-name="ro29" table:visibility="collapse">
          <table:table-cell office:value-type="string" table:number-columns-spanned="1" table:number-rows-spanned="8" table:style-name="ce728">
            <text:p>91<text:span text:style-name="T9">年</text:span></text:p>
          </table:table-cell>
          <table:table-cell office:value-type="string" table:style-name="ce432">
            <text:p>1-3<text:span text:style-name="T9">月</text:span><text:s text:c="7"/></text:p>
          </table:table-cell>
          <table:table-cell office:value-type="float" office:value="870675543" table:style-name="ce412">
            <text:p>871<text:s/></text:p>
          </table:table-cell>
          <table:table-cell office:value-type="float" office:value="138.43239676185971" table:style-name="ce440">
            <text:p>138.4</text:p>
          </table:table-cell>
          <table:table-cell office:value-type="percentage" office:value="0.25592217844182702" table:style-name="ce410">
            <text:p>25.6%</text:p>
          </table:table-cell>
          <table:table-cell office:value-type="float" office:value="24963242" table:style-name="ce412">
            <text:p>25<text:s/></text:p>
          </table:table-cell>
          <table:table-cell office:value-type="float" office:value="4.6346039274281123" table:style-name="ce440">
            <text:p>4.6</text:p>
          </table:table-cell>
          <table:table-cell office:value-type="percentage" office:value="4.1174371158187433E-3" table:style-name="ce410">
            <text:p>0.4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6.0830646529655185E-3" table:style-name="ce410">
            <text:p>-0.6%</text:p>
          </table:table-cell>
          <table:table-cell office:value-type="percentage" office:value="-9.3880427603882793E-3" table:style-name="ce410">
            <text:p>-0.9%</text:p>
          </table:table-cell>
          <table:table-cell office:value-type="percentage" office:value="-0.10604626496380228" table:style-name="ce410">
            <text:p>-10.6%</text:p>
          </table:table-cell>
          <table:table-cell office:value-type="percentage" office:value="-0.10850238280364444" table:style-name="ce410">
            <text:p>-10.9%</text:p>
          </table:table-cell>
          <table:table-cell office:value-type="percentage" office:value="-9.1100853958156425E-2" table:style-name="ce410">
            <text:p>-9.1%</text:p>
          </table:table-cell>
          <table:table-cell office:value-type="percentage" office:value="-8.7874365123877293E-2" table:style-name="ce410">
            <text:p>-8.8%</text:p>
          </table:table-cell>
          <table:table-cell table:number-columns-repeated="5" table:style-name="ce414"/>
          <table:table-cell table:number-columns-repeated="16371" table:style-name="ce415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text:s text:c="7"/></text:p>
          </table:table-cell>
          <table:table-cell office:value-type="float" office:value="916509091" table:style-name="ce412">
            <text:p>917<text:s/></text:p>
          </table:table-cell>
          <table:table-cell office:value-type="float" office:value="133.5075966744192" table:style-name="ce440">
            <text:p>133.5</text:p>
          </table:table-cell>
          <table:table-cell office:value-type="percentage" office:value="0.24299394395448504" table:style-name="ce410">
            <text:p>24.3%</text:p>
          </table:table-cell>
          <table:table-cell office:value-type="float" office:value="28801609" table:style-name="ce412">
            <text:p>29<text:s/></text:p>
          </table:table-cell>
          <table:table-cell office:value-type="float" office:value="5.024494612926186" table:style-name="ce440">
            <text:p>5.0</text:p>
          </table:table-cell>
          <table:table-cell office:value-type="percentage" office:value="4.4595678798896986E-3" table:style-name="ce410">
            <text:p>0.4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1.5025887743135439E-2" table:style-name="ce410">
            <text:p>1.5%</text:p>
          </table:table-cell>
          <table:table-cell office:value-type="percentage" office:value="-1.5567072587696422E-2" table:style-name="ce410">
            <text:p>-1.6%</text:p>
          </table:table-cell>
          <table:table-cell office:value-type="percentage" office:value="-0.10581329098645903" table:style-name="ce410">
            <text:p>-10.6%</text:p>
          </table:table-cell>
          <table:table-cell office:value-type="percentage" office:value="1.9405818712342933E-2" table:style-name="ce410">
            <text:p>1.9%</text:p>
          </table:table-cell>
          <table:table-cell office:value-type="percentage" office:value="2.590168007545858E-2" table:style-name="ce410">
            <text:p>2.6%</text:p>
          </table:table-cell>
          <table:table-cell office:value-type="percentage" office:value="2.7468739593915138E-2" table:style-name="ce410">
            <text:p>2.7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text:s text:c="7"/></text:p>
          </table:table-cell>
          <table:table-cell office:value-type="float" office:value="898616670" table:style-name="ce412">
            <text:p>899<text:s/></text:p>
          </table:table-cell>
          <table:table-cell office:value-type="float" office:value="135.17775032955171" table:style-name="ce440">
            <text:p>135.2</text:p>
          </table:table-cell>
          <table:table-cell office:value-type="percentage" office:value="0.2430971873539563" table:style-name="ce410">
            <text:p>24.3%</text:p>
          </table:table-cell>
          <table:table-cell office:value-type="float" office:value="31182380" table:style-name="ce412">
            <text:p>31<text:s/></text:p>
          </table:table-cell>
          <table:table-cell office:value-type="float" office:value="5.1639221416817103" table:style-name="ce440">
            <text:p>5.2</text:p>
          </table:table-cell>
          <table:table-cell office:value-type="percentage" office:value="4.575966258560861E-3" table:style-name="ce410">
            <text:p>0.5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5.4584202343807349E-2" table:style-name="ce410">
            <text:p>5.5%</text:p>
          </table:table-cell>
          <table:table-cell office:value-type="percentage" office:value="-6.2566783660848559E-3" table:style-name="ce410">
            <text:p>-0.6%</text:p>
          </table:table-cell>
          <table:table-cell office:value-type="percentage" office:value="-8.3423628250841167E-2" table:style-name="ce410">
            <text:p>-8.3%</text:p>
          </table:table-cell>
          <table:table-cell office:value-type="percentage" office:value="0.12024724319142487" table:style-name="ce410">
            <text:p>12.0%</text:p>
          </table:table-cell>
          <table:table-cell office:value-type="percentage" office:value="6.0358377401536809E-2" table:style-name="ce410">
            <text:p>6.0%</text:p>
          </table:table-cell>
          <table:table-cell office:value-type="percentage" office:value="6.4669734229513581E-2" table:style-name="ce410">
            <text:p>6.5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text:s text:c="7"/></text:p>
          </table:table-cell>
          <table:table-cell office:value-type="float" office:value="982796470" table:style-name="ce412">
            <text:p>983<text:s/></text:p>
          </table:table-cell>
          <table:table-cell office:value-type="float" office:value="137.15354162474222" table:style-name="ce440">
            <text:p>137.2</text:p>
          </table:table-cell>
          <table:table-cell office:value-type="percentage" office:value="0.24915428756732289" table:style-name="ce410">
            <text:p>24.9%</text:p>
          </table:table-cell>
          <table:table-cell office:value-type="float" office:value="29234097" table:style-name="ce412">
            <text:p>29<text:s/></text:p>
          </table:table-cell>
          <table:table-cell office:value-type="float" office:value="4.9405864091905354" table:style-name="ce440">
            <text:p>4.9</text:p>
          </table:table-cell>
          <table:table-cell office:value-type="percentage" office:value="4.3295705981183964E-3" table:style-name="ce410">
            <text:p>0.4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3.7316717785972522E-2" table:style-name="ce410">
            <text:p>-3.7%</text:p>
          </table:table-cell>
          <table:table-cell office:value-type="percentage" office:value="-1.8614319471982475E-2" table:style-name="ce410">
            <text:p>-1.9%</text:p>
          </table:table-cell>
          <table:table-cell office:value-type="percentage" office:value="-0.10957741817938421" table:style-name="ce410">
            <text:p>-11.0%</text:p>
          </table:table-cell>
          <table:table-cell office:value-type="percentage" office:value="7.3009514128046307E-2" table:style-name="ce410">
            <text:p>7.3%</text:p>
          </table:table-cell>
          <table:table-cell office:value-type="percentage" office:value="6.5598169197130823E-2" table:style-name="ce410">
            <text:p>6.6%</text:p>
          </table:table-cell>
          <table:table-cell office:value-type="percentage" office:value="5.3166982959119077E-2" table:style-name="ce410">
            <text:p>5.3%</text:p>
          </table:table-cell>
          <table:table-cell table:number-columns-repeated="5" table:style-name="ce438"/>
          <table:table-cell table:number-columns-repeated="16371"/>
        </table:table-row>
        <table:table-row table:style-name="ro29">
          <table:table-cell office:value-type="string" table:style-name="ce76">
            <text:p>91<text:span text:style-name="T27">年</text:span></text:p>
          </table:table-cell>
          <table:table-cell office:value-type="string" table:style-name="ce419">
            <text:p>1-12<text:span text:style-name="T27">月</text:span></text:p>
            <text:p><text:span text:style-name="T27">小計</text:span></text:p>
          </table:table-cell>
          <table:table-cell office:value-type="float" office:value="3668597774" table:style-name="ce412">
            <text:p>3,669<text:s/></text:p>
          </table:table-cell>
          <table:table-cell office:value-type="float" office:value="136.01380383728525" table:style-name="ce440">
            <text:p>136.0</text:p>
          </table:table-cell>
          <table:table-cell office:value-type="percentage" office:value="0.24761345616453986" table:style-name="ce410">
            <text:p>24.8%</text:p>
          </table:table-cell>
          <table:table-cell office:value-type="float" office:value="114181328" table:style-name="ce412">
            <text:p>114<text:s/></text:p>
          </table:table-cell>
          <table:table-cell office:value-type="float" office:value="5.1767858630964589" table:style-name="ce440">
            <text:p>5.2</text:p>
          </table:table-cell>
          <table:table-cell office:value-type="percentage" office:value="4.5790005367802459E-3" table:style-name="ce410">
            <text:p>0.5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table-cell office:value-type="string" table:number-columns-spanned="1" table:number-rows-spanned="8" table:style-name="ce728">
            <text:p>92<text:span text:style-name="T9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964029751" table:style-name="ce412">
            <text:p>964<text:s/></text:p>
          </table:table-cell>
          <table:table-cell office:value-type="float" office:value="139.6101132820007" table:style-name="ce440">
            <text:p>139.6</text:p>
          </table:table-cell>
          <table:table-cell office:value-type="percentage" office:value="0.25796645096134929" table:style-name="ce410">
            <text:p>25.8%</text:p>
          </table:table-cell>
          <table:table-cell office:value-type="float" office:value="28357403" table:style-name="ce412">
            <text:p>28<text:s/></text:p>
          </table:table-cell>
          <table:table-cell office:value-type="float" office:value="5.0560104281741856" table:style-name="ce440">
            <text:p>5.1</text:p>
          </table:table-cell>
          <table:table-cell office:value-type="percentage" office:value="4.4749192252658285E-3" table:style-name="ce410">
            <text:p>0.4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0722043216964462" table:formula="msoxl:=(C25-C16)/C16" table:style-name="ce410">
            <text:p>10.7%</text:p>
          </table:table-cell>
          <table:table-cell office:value-type="percentage" office:value="8.507520982729019E-3" table:formula="msoxl:=(D25-D16)/D16" table:style-name="ce410">
            <text:p>0.9%</text:p>
          </table:table-cell>
          <table:table-cell office:value-type="percentage" office:value="7.9878677649930611E-3" table:formula="msoxl:=(E25-E16)/E16" table:style-name="ce410">
            <text:p>0.8%</text:p>
          </table:table-cell>
          <table:table-cell office:value-type="percentage" office:value="0.13596635404968632" table:formula="msoxl:=(F25-F16)/F16" table:style-name="ce410">
            <text:p>13.6%</text:p>
          </table:table-cell>
          <table:table-cell office:value-type="percentage" office:value="9.0926108755948198E-2" table:formula="msoxl:=(G25-G16)/G16" table:style-name="ce410">
            <text:p>9.1%</text:p>
          </table:table-cell>
          <table:table-cell office:value-type="percentage" office:value="8.6821510418138015E-2" table:formula="msoxl:=(H25-H16)/H16" table:style-name="ce410">
            <text:p>8.7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991634273" table:style-name="ce412">
            <text:p>992<text:s/></text:p>
          </table:table-cell>
          <table:table-cell office:value-type="float" office:value="136.41848279991046" table:style-name="ce440">
            <text:p>136.4</text:p>
          </table:table-cell>
          <table:table-cell office:value-type="percentage" office:value="0.24762087445609415" table:style-name="ce410">
            <text:p>24.8%</text:p>
          </table:table-cell>
          <table:table-cell office:value-type="float" office:value="31314350" table:style-name="ce412">
            <text:p>31<text:s/></text:p>
          </table:table-cell>
          <table:table-cell office:value-type="float" office:value="5.8712703581596131" table:style-name="ce440">
            <text:p>5.9</text:p>
          </table:table-cell>
          <table:table-cell office:value-type="percentage" office:value="5.1077669670274379E-3" table:style-name="ce410">
            <text:p>0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8.1968834502264665E-2" table:formula="msoxl:=C27/C18-1" table:style-name="ce410">
            <text:p>8.2%</text:p>
          </table:table-cell>
          <table:table-cell office:value-type="percentage" office:value="2.1803149768248264E-2" table:formula="msoxl:=D27/D18-1" table:style-name="ce410">
            <text:p>2.2%</text:p>
          </table:table-cell>
          <table:table-cell office:value-type="percentage" office:value="1.9041340810023621E-2" table:formula="msoxl:=E27/E18-1" table:style-name="ce410">
            <text:p>1.9%</text:p>
          </table:table-cell>
          <table:table-cell office:value-type="percentage" office:value="8.7243077287800119E-2" table:formula="msoxl:=F27/F18-1" table:style-name="ce410">
            <text:p>8.7%</text:p>
          </table:table-cell>
          <table:table-cell office:value-type="percentage" office:value="0.16852953589700004" table:formula="msoxl:=G27/G18-1" table:style-name="ce410">
            <text:p>16.9%</text:p>
          </table:table-cell>
          <table:table-cell office:value-type="percentage" office:value="0.14535020087053185" table:formula="msoxl:=H27/H18-1" table:style-name="ce410">
            <text:p>14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office:value-type="float" office:value="1008043539" table:style-name="ce412">
            <text:p>1,008<text:s/></text:p>
          </table:table-cell>
          <table:table-cell office:value-type="float" office:value="135.35220587040666" table:style-name="ce440">
            <text:p>135.4</text:p>
          </table:table-cell>
          <table:table-cell office:value-type="percentage" office:value="0.24537965269156872" table:style-name="ce410">
            <text:p>24.5%</text:p>
          </table:table-cell>
          <table:table-cell office:value-type="float" office:value="35735500" table:style-name="ce412">
            <text:p>36<text:s/></text:p>
          </table:table-cell>
          <table:table-cell office:value-type="float" office:value="5.6972510251640083" table:style-name="ce440">
            <text:p>5.7</text:p>
          </table:table-cell>
          <table:table-cell office:value-type="percentage" office:value="5.0745397756731554E-3" table:style-name="ce410">
            <text:p>0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2142492576304087" table:style-name="ce410">
            <text:p>12.1%</text:p>
          </table:table-cell>
          <table:table-cell office:value-type="percentage" office:value="1.3587988004908347E-3" table:style-name="ce410">
            <text:p>0.1%</text:p>
          </table:table-cell>
          <table:table-cell office:value-type="percentage" office:value="9.4738795999587122E-3" table:style-name="ce410">
            <text:p>0.9%</text:p>
          </table:table-cell>
          <table:table-cell office:value-type="percentage" office:value="9.2034633286088408E-2" table:style-name="ce410">
            <text:p>9.2%</text:p>
          </table:table-cell>
          <table:table-cell office:value-type="percentage" office:value="5.456577967726095E-2" table:style-name="ce410">
            <text:p>5.5%</text:p>
          </table:table-cell>
          <table:table-cell office:value-type="percentage" office:value="6.017977053363599E-2" table:style-name="ce410">
            <text:p>6.0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1098302017" table:style-name="ce412">
            <text:p>1,098<text:s/></text:p>
          </table:table-cell>
          <table:table-cell office:value-type="float" office:value="137.99750780702851" table:style-name="ce440">
            <text:p>138.0</text:p>
          </table:table-cell>
          <table:table-cell office:value-type="percentage" office:value="0.25662325986710999" table:style-name="ce410">
            <text:p>25.7%</text:p>
          </table:table-cell>
          <table:table-cell office:value-type="float" office:value="36381455" table:style-name="ce412">
            <text:p>36<text:s/></text:p>
          </table:table-cell>
          <table:table-cell office:value-type="float" office:value="5.785230093633337" table:style-name="ce440">
            <text:p>5.8</text:p>
          </table:table-cell>
          <table:table-cell office:value-type="percentage" office:value="5.1372804506760244E-3" table:style-name="ce410">
            <text:p>0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1440115421104879" table:style-name="ce410">
            <text:p>11.4%</text:p>
          </table:table-cell>
          <table:table-cell office:value-type="percentage" office:value="5.8359916737038553E-3" table:style-name="ce410">
            <text:p>0.6%</text:p>
          </table:table-cell>
          <table:table-cell office:value-type="percentage" office:value="2.9501918701950069E-2" table:style-name="ce410">
            <text:p>3.0%</text:p>
          </table:table-cell>
          <table:table-cell office:value-type="percentage" office:value="0.10846306956247709" table:style-name="ce410">
            <text:p>10.8%</text:p>
          </table:table-cell>
          <table:table-cell office:value-type="percentage" office:value="5.130688688647389E-2" table:style-name="ce410">
            <text:p>5.1%</text:p>
          </table:table-cell>
          <table:table-cell office:value-type="percentage" office:value="6.634440836415556E-2" table:style-name="ce410">
            <text:p>6.6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table-cell office:value-type="string" table:style-name="ce76">
            <text:p>92<text:span text:style-name="T27">年</text:span></text:p>
          </table:table-cell>
          <table:table-cell office:value-type="string" table:style-name="ce419">
            <text:p>1-12<text:span text:style-name="T27">月</text:span></text:p>
            <text:p><text:span text:style-name="T27">小計</text:span></text:p>
          </table:table-cell>
          <table:table-cell office:value-type="float" office:value="4064151880" table:style-name="ce412">
            <text:p>4,064<text:s/></text:p>
          </table:table-cell>
          <table:table-cell office:value-type="float" office:value="137.33369035154016" table:style-name="ce440">
            <text:p>137.3</text:p>
          </table:table-cell>
          <table:table-cell office:value-type="percentage" office:value="0.25186922728697991" table:style-name="ce410">
            <text:p>25.2%</text:p>
          </table:table-cell>
          <table:table-cell office:value-type="float" office:value="138971626" table:style-name="ce412">
            <text:p>139<text:s/></text:p>
          </table:table-cell>
          <table:table-cell office:value-type="float" office:value="5.897705689044443" table:style-name="ce440">
            <text:p>5.9</text:p>
          </table:table-cell>
          <table:table-cell office:value-type="percentage" office:value="5.2109141442219968E-3" table:style-name="ce410">
            <text:p>0.5%</text:p>
          </table:table-cell>
          <table:table-cell table:number-columns-repeated="5" table:style-name="ce438"/>
          <table:table-cell table:number-columns-repeated="16371"/>
        </table:table-row>
        <table:table-row table:style-name="ro29" table:visibility="collapse">
          <table:table-cell office:value-type="string" table:number-columns-spanned="1" table:number-rows-spanned="8" table:style-name="ce724">
            <text:p>93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986629603" table:style-name="ce412">
            <text:p>987<text:s/></text:p>
          </table:table-cell>
          <table:table-cell office:value-type="float" office:value="139.00183489314747" table:style-name="ce440">
            <text:p>139.0</text:p>
          </table:table-cell>
          <table:table-cell office:value-type="percentage" office:value="0.26023888241423493" table:style-name="ce410">
            <text:p>26.0%</text:p>
          </table:table-cell>
          <table:table-cell office:value-type="float" office:value="36440299" table:style-name="ce412">
            <text:p>36<text:s/></text:p>
          </table:table-cell>
          <table:table-cell office:value-type="float" office:value="6.0468295226229882" table:style-name="ce440">
            <text:p>6.0</text:p>
          </table:table-cell>
          <table:table-cell office:value-type="percentage" office:value="5.4420844557958583E-3" table:style-name="ce410">
            <text:p>0.5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2.18833301713659E-2" table:style-name="ce410">
            <text:p>2.2%</text:p>
          </table:table-cell>
          <table:table-cell office:value-type="percentage" office:value="-4.6860703343745147E-3" table:style-name="ce410">
            <text:p>-0.5%</text:p>
          </table:table-cell>
          <table:table-cell office:value-type="percentage" office:value="8.3432654102377768E-3" table:style-name="ce410">
            <text:p>0.8%</text:p>
          </table:table-cell>
          <table:table-cell office:value-type="percentage" office:value="0.1153763841006421" table:style-name="ce410">
            <text:p>11.5%</text:p>
          </table:table-cell>
          <table:table-cell office:value-type="percentage" office:value="4.58629827895769E-2" table:style-name="ce410">
            <text:p>4.6%</text:p>
          </table:table-cell>
          <table:table-cell office:value-type="percentage" office:value="6.4481526976265968E-2" table:style-name="ce410">
            <text:p>6.4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1108440870" table:style-name="ce412">
            <text:p>1,108<text:s/></text:p>
          </table:table-cell>
          <table:table-cell office:value-type="float" office:value="135.55341395145891" table:style-name="ce440">
            <text:p>135.6</text:p>
          </table:table-cell>
          <table:table-cell office:value-type="percentage" office:value="0.25341965891515744" table:style-name="ce410">
            <text:p>25.3%</text:p>
          </table:table-cell>
          <table:table-cell office:value-type="float" office:value="41625867" table:style-name="ce412">
            <text:p>42<text:s/></text:p>
          </table:table-cell>
          <table:table-cell office:value-type="float" office:value="6.4875309524759484" table:style-name="ce440">
            <text:p>6.5</text:p>
          </table:table-cell>
          <table:table-cell office:value-type="percentage" office:value="5.8630405917042853E-3" table:style-name="ce410">
            <text:p>0.6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1756680542370912" table:style-name="ce410">
            <text:p>11.8%</text:p>
          </table:table-cell>
          <table:table-cell office:value-type="percentage" office:value="-6.3113339827356452E-3" table:style-name="ce410">
            <text:p>-0.6%</text:p>
          </table:table-cell>
          <table:table-cell office:value-type="percentage" office:value="2.3448668792783289E-2" table:style-name="ce410">
            <text:p>2.3%</text:p>
          </table:table-cell>
          <table:table-cell office:value-type="percentage" office:value="0.28045538535705727" table:style-name="ce410">
            <text:p>28.0%</text:p>
          </table:table-cell>
          <table:table-cell office:value-type="percentage" office:value="6.5061963436918724E-2" table:style-name="ce410">
            <text:p>6.5%</text:p>
          </table:table-cell>
          <table:table-cell office:value-type="percentage" office:value="0.10664492042087415" table:style-name="ce410">
            <text:p>10.7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office:value-type="float" office:value="1143901738" table:style-name="ce412">
            <text:p>1,144<text:s/></text:p>
          </table:table-cell>
          <table:table-cell office:value-type="float" office:value="137.56141797117721" table:style-name="ce440">
            <text:p>137.6</text:p>
          </table:table-cell>
          <table:table-cell office:value-type="percentage" office:value="0.25803229947278367" table:style-name="ce410">
            <text:p>25.8%</text:p>
          </table:table-cell>
          <table:table-cell office:value-type="float" office:value="44921473" table:style-name="ce412">
            <text:p>45<text:s/></text:p>
          </table:table-cell>
          <table:table-cell office:value-type="float" office:value="6.7489656407483531" table:style-name="ce440">
            <text:p>6.7</text:p>
          </table:table-cell>
          <table:table-cell office:value-type="percentage" office:value="6.0633795489952848E-3" table:style-name="ce410">
            <text:p>0.6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3436132929766287" table:style-name="ce410">
            <text:p>13.4%</text:p>
          </table:table-cell>
          <table:table-cell office:value-type="percentage" office:value="1.6178680582416671E-2" table:style-name="ce410">
            <text:p>1.6%</text:p>
          </table:table-cell>
          <table:table-cell office:value-type="percentage" office:value="5.1410909271150107E-2" table:style-name="ce410">
            <text:p>5.1%</text:p>
          </table:table-cell>
          <table:table-cell office:value-type="percentage" office:value="0.21762722160891101" table:style-name="ce410">
            <text:p>21.8%</text:p>
          </table:table-cell>
          <table:table-cell office:value-type="percentage" office:value="0.14859255198218202" table:style-name="ce410">
            <text:p>14.9%</text:p>
          </table:table-cell>
          <table:table-cell office:value-type="percentage" office:value="0.15882094132332547" table:style-name="ce410">
            <text:p>15.9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1224774649" table:style-name="ce412">
            <text:p>1,225<text:s/></text:p>
          </table:table-cell>
          <table:table-cell office:value-type="float" office:value="138.30763074621493" table:style-name="ce440">
            <text:p>138.3</text:p>
          </table:table-cell>
          <table:table-cell office:value-type="percentage" office:value="0.26091055377228395" table:style-name="ce410">
            <text:p>26.1%</text:p>
          </table:table-cell>
          <table:table-cell office:value-type="float" office:value="45814961" table:style-name="ce412">
            <text:p>46<text:s/></text:p>
          </table:table-cell>
          <table:table-cell office:value-type="float" office:value="6.7451589475275799" table:style-name="ce440">
            <text:p>6.7</text:p>
          </table:table-cell>
          <table:table-cell office:value-type="percentage" office:value="6.0522341387175922E-3" table:style-name="ce410">
            <text:p>0.6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1474738034108523" table:style-name="ce410">
            <text:p>11.5%</text:p>
          </table:table-cell>
          <table:table-cell office:value-type="percentage" office:value="2.2194815786862332E-3" table:style-name="ce410">
            <text:p>0.2%</text:p>
          </table:table-cell>
          <table:table-cell office:value-type="percentage" office:value="1.6693595787888649E-2" table:style-name="ce410">
            <text:p>1.7%</text:p>
          </table:table-cell>
          <table:table-cell office:value-type="percentage" office:value="0.20430911974667509" table:style-name="ce410">
            <text:p>20.4%</text:p>
          </table:table-cell>
          <table:table-cell office:value-type="percentage" office:value="0.11748373069412832" table:style-name="ce410">
            <text:p>11.7%</text:p>
          </table:table-cell>
          <table:table-cell office:value-type="percentage" office:value="0.12949463810147632" table:style-name="ce410">
            <text:p>12.9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table-cell office:value-type="string" table:style-name="ce76">
            <text:p>93<text:span text:style-name="T27">年</text:span></text:p>
          </table:table-cell>
          <table:table-cell office:value-type="string" table:style-name="ce419">
            <text:p>1-12<text:span text:style-name="T27">月</text:span></text:p>
            <text:p><text:span text:style-name="T27">小計</text:span></text:p>
          </table:table-cell>
          <table:table-cell office:value-type="float" office:value="4464364470" table:style-name="ce412">
            <text:p>4,464<text:s/></text:p>
          </table:table-cell>
          <table:table-cell office:value-type="float" office:value="137.57663654988923" table:style-name="ce440">
            <text:p>137.6</text:p>
          </table:table-cell>
          <table:table-cell office:value-type="percentage" office:value="0.25812465423728925" table:style-name="ce410">
            <text:p>25.8%</text:p>
          </table:table-cell>
          <table:table-cell office:value-type="float" office:value="173944710" table:style-name="ce412">
            <text:p>174<text:s/></text:p>
          </table:table-cell>
          <table:table-cell office:value-type="float" office:value="6.7119088936867284" table:style-name="ce440">
            <text:p>6.7</text:p>
          </table:table-cell>
          <table:table-cell office:value-type="percentage" office:value="6.0378173095538591E-3" table:style-name="ce410">
            <text:p>0.6%</text:p>
          </table:table-cell>
          <table:table-cell table:number-columns-repeated="5" table:style-name="ce438"/>
          <table:table-cell table:number-columns-repeated="16371"/>
        </table:table-row>
        <table:table-row table:style-name="ro29">
          <table:table-cell office:value-type="string" table:number-columns-spanned="1" table:number-rows-spanned="6" table:style-name="ce724">
            <text:p>94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1094150544" table:style-name="ce412">
            <text:p>1,094<text:s/></text:p>
          </table:table-cell>
          <table:table-cell office:value-type="float" office:value="141.22133243225696" table:style-name="ce440">
            <text:p>141.2</text:p>
          </table:table-cell>
          <table:table-cell office:value-type="percentage" office:value="0.26907233320644042" table:style-name="ce410">
            <text:p>26.9%</text:p>
          </table:table-cell>
          <table:table-cell office:value-type="float" office:value="43102970" table:style-name="ce412">
            <text:p>43<text:s/></text:p>
          </table:table-cell>
          <table:table-cell office:value-type="float" office:value="6.9251530899639118" table:style-name="ce440">
            <text:p>6.9</text:p>
          </table:table-cell>
          <table:table-cell office:value-type="percentage" office:value="6.2417214456084672E-3" table:style-name="ce410">
            <text:p>0.6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0.10875254559866576" table:style-name="ce410">
            <text:p>10.9%</text:p>
          </table:table-cell>
          <table:table-cell office:value-type="percentage" office:value="1.6005258371463604E-2" table:style-name="ce410">
            <text:p>1.6%</text:p>
          </table:table-cell>
          <table:table-cell office:value-type="percentage" office:value="3.4058629620031589E-2" table:style-name="ce410">
            <text:p>3.4%</text:p>
          </table:table-cell>
          <table:table-cell office:value-type="percentage" office:value="0.1199439702837759" table:style-name="ce410">
            <text:p>12.0%</text:p>
          </table:table-cell>
          <table:table-cell office:value-type="percentage" office:value="8.5755737631075801E-2" table:style-name="ce410">
            <text:p>8.6%</text:p>
          </table:table-cell>
          <table:table-cell office:value-type="percentage" office:value="8.7815964112763156E-2" table:style-name="ce410">
            <text:p>8.8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1133271720" table:style-name="ce412">
            <text:p>1,133<text:s/></text:p>
          </table:table-cell>
          <table:table-cell office:value-type="float" office:value="135.97441846178654" table:style-name="ce440">
            <text:p>136.0</text:p>
          </table:table-cell>
          <table:table-cell office:value-type="percentage" office:value="0.25534343408812255" table:style-name="ce410">
            <text:p>25.5%</text:p>
          </table:table-cell>
          <table:table-cell office:value-type="float" office:value="48430188" table:style-name="ce412">
            <text:p>48<text:s/></text:p>
          </table:table-cell>
          <table:table-cell office:value-type="float" office:value="7.3738334832556927" table:style-name="ce440">
            <text:p>7.4</text:p>
          </table:table-cell>
          <table:table-cell office:value-type="percentage" office:value="6.625811827828878E-3" table:style-name="ce410">
            <text:p>0.7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2.2304428386356046E-2" table:style-name="ce410">
            <text:p>2.2%</text:p>
          </table:table-cell>
          <table:table-cell office:value-type="percentage" office:value="3.1368213887212892E-3" table:style-name="ce410">
            <text:p>0.3%</text:p>
          </table:table-cell>
          <table:table-cell office:value-type="percentage" office:value="7.689540231559322E-3" table:style-name="ce410">
            <text:p>0.8%</text:p>
          </table:table-cell>
          <table:table-cell office:value-type="percentage" office:value="9.558569132184136E-2" table:style-name="ce410">
            <text:p>9.6%</text:p>
          </table:table-cell>
          <table:table-cell office:value-type="percentage" office:value="7.2613709601659693E-2" table:style-name="ce410">
            <text:p>7.3%</text:p>
          </table:table-cell>
          <table:table-cell office:value-type="percentage" office:value="6.7043064716571843E-2" table:style-name="ce410">
            <text:p>6.7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covered-table-cell/>
          <table:table-cell office:value-type="string" table:style-name="ce432">
            <text:p>7<text:span text:style-name="T9">月</text:span></text:p>
          </table:table-cell>
          <table:table-cell office:value-type="float" office:value="360727830" table:style-name="ce412">
            <text:p>361<text:s/></text:p>
          </table:table-cell>
          <table:table-cell office:value-type="float" office:value="137.97898000587523" table:style-name="ce440">
            <text:p>138.0</text:p>
          </table:table-cell>
          <table:table-cell office:value-type="percentage" office:value="0.25827561729724163" table:style-name="ce410">
            <text:p>25.8%</text:p>
          </table:table-cell>
          <table:table-cell office:value-type="float" office:value="16367824" table:style-name="ce412">
            <text:p>16<text:s/></text:p>
          </table:table-cell>
          <table:table-cell office:value-type="float" office:value="7.5788190843087868" table:style-name="ce440">
            <text:p>7.6</text:p>
          </table:table-cell>
          <table:table-cell office:value-type="percentage" office:value="6.7915579414604211E-3" table:style-name="ce410">
            <text:p>0.7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-4.5884735236975782E-2" table:style-name="ce410">
            <text:p>-4.6%</text:p>
          </table:table-cell>
          <table:table-cell office:value-type="percentage" office:value="3.8810283620587249E-3" table:style-name="ce410">
            <text:p>0.4%</text:p>
          </table:table-cell>
          <table:table-cell office:value-type="percentage" office:value="7.1352394225050464E-3" table:style-name="ce410">
            <text:p>0.7%</text:p>
          </table:table-cell>
          <table:table-cell office:value-type="percentage" office:value="4.8511338752237565E-2" table:style-name="ce410">
            <text:p>4.9%</text:p>
          </table:table-cell>
          <table:table-cell office:value-type="percentage" office:value="0.10283324463319587" table:style-name="ce410">
            <text:p>10.3%</text:p>
          </table:table-cell>
          <table:table-cell office:value-type="percentage" office:value="9.783179852902979E-2" table:style-name="ce410">
            <text:p>9.8%</text:p>
          </table:table-cell>
          <table:table-cell table:number-columns-repeated="5" table:style-name="ce434"/>
          <table:table-cell table:number-columns-repeated="16371" table:style-name="ce435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48">
            <text:p>1.資料來源：全民健康保險申報費用明細檔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2.資料截止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3.製表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4.成長率：與去年同期比較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number-rows-repeated="1048523" table:style-name="ro36">
          <table:table-cell table:number-columns-repeated="16384"/>
        </table:table-row>
      </table:table>
      <table:table table:name="表19" table:style-name="ta8">
        <table:table-column table:style-name="co61" table:default-cell-style-name="ce435"/>
        <table:table-column table:style-name="co62" table:default-cell-style-name="ce435"/>
        <table:table-column table:style-name="co63" table:default-cell-style-name="ce471" table:visibility="collapse"/>
        <table:table-column table:style-name="co46" table:default-cell-style-name="ce471"/>
        <table:table-column table:style-name="co56" table:number-columns-repeated="2" table:default-cell-style-name="ce471"/>
        <table:table-column table:style-name="co46" table:default-cell-style-name="ce471"/>
        <table:table-column table:style-name="co64" table:default-cell-style-name="ce434"/>
        <table:table-column table:style-name="co61" table:default-cell-style-name="ce435"/>
        <table:table-column table:style-name="co46" table:number-columns-repeated="2" table:default-cell-style-name="ce435"/>
        <table:table-column table:style-name="co58" table:default-cell-style-name="ce435"/>
        <table:table-column table:style-name="co61" table:number-columns-repeated="16372" table:default-cell-style-name="ce435"/>
        <table:table-row table:style-name="ro8">
          <table:table-cell office:value-type="string" table:number-columns-spanned="12" table:number-rows-spanned="1" table:style-name="ce708">
            <text:p>表19 全民健保<text:span text:style-name="T25">西醫醫院</text:span>藥費申報統計表（<text:span text:style-name="T25">醫學中心</text:span>）</text:p>
          </table:table-cell>
          <table:covered-table-cell table:number-columns-repeated="11"/>
          <table:table-cell table:number-columns-repeated="2" table:style-name="ce397"/>
          <table:table-cell table:number-columns-repeated="19" table:style-name="ce398"/>
          <table:table-cell table:number-columns-repeated="16351" table:style-name="ce399"/>
        </table:table-row>
        <table:table-row table:style-name="ro22">
          <table:table-cell table:style-name="ce399"/>
          <table:table-cell table:style-name="ce447"/>
          <table:table-cell table:style-name="ce445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25">
          <table:table-cell office:value-type="string" table:number-columns-spanned="2" table:number-rows-spanned="1" table:style-name="ce731">
            <text:p>門住診別</text:p>
          </table:table-cell>
          <table:covered-table-cell/>
          <table:table-cell office:value-type="string" table:number-columns-spanned="4" table:number-rows-spanned="1" table:style-name="ce729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2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31">
            <text:p>合計</text:p>
          </table:table-cell>
          <table:covered-table-cell table:number-columns-repeated="2"/>
          <table:table-cell table:number-columns-repeated="16372" table:style-name="ce415"/>
        </table:table-row>
        <table:table-row table:style-name="ro32">
          <table:table-cell office:value-type="string" table:style-name="ce449">
            <text:p>年</text:p>
          </table:table-cell>
          <table:table-cell office:value-type="string" table:style-name="ce450">
            <text:p>月</text:p>
          </table:table-cell>
          <table:table-cell office:value-type="string" table:style-name="ce402">
            <text:p>給藥日數<text:span text:style-name="T1">(</text:span>百萬<text:span text:style-name="T1">)</text:span>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02">
            <text:p>每件藥費</text:p>
          </table:table-cell>
          <table:table-cell office:value-type="string" table:style-name="ce402">
            <text:p>藥費佔率</text:p>
          </table:table-cell>
          <table:table-cell office:value-type="string" table:style-name="ce402">
            <text:p>藥費<text:span text:style-name="T1"><text:s text:c="7"/>(</text:span>百萬<text:span text:style-name="T1">)</text:span></text:p>
          </table:table-cell>
          <table:table-cell office:value-type="string" table:style-name="ce402">
            <text:p>每件藥費</text:p>
          </table:table-cell>
          <table:table-cell office:value-type="string" table:style-name="ce402">
            <text:p>藥費佔率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02">
            <text:p>每件藥費</text:p>
          </table:table-cell>
          <table:table-cell office:value-type="string" table:style-name="ce402">
            <text:p>藥費佔率</text:p>
          </table:table-cell>
          <table:table-cell table:number-columns-repeated="16372" table:style-name="ce415"/>
        </table:table-row>
        <table:table-row table:style-name="ro38">
          <table:table-cell office:value-type="string" table:style-name="ce76">
            <text:p>88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86461723" table:style-name="ce466">
            <text:p>86<text:s/></text:p>
          </table:table-cell>
          <table:table-cell office:value-type="float" office:value="17919208134" table:style-name="ce412">
            <text:p>17,919<text:s/></text:p>
          </table:table-cell>
          <table:table-cell office:value-type="float" office:value="642.78814122564745" table:style-name="ce452">
            <text:p>642.8<text:s/></text:p>
          </table:table-cell>
          <table:table-cell office:value-type="percentage" office:value="0.4244067127667332" table:style-name="ce410">
            <text:p>42.4%</text:p>
          </table:table-cell>
          <table:table-cell office:value-type="float" office:value="7635013495" table:style-name="ce456">
            <text:p>7,635<text:s/></text:p>
          </table:table-cell>
          <table:table-cell office:value-type="float" office:value="9633.3570896840611" table:style-name="ce467">
            <text:p>9633.4</text:p>
          </table:table-cell>
          <table:table-cell office:value-type="percentage" office:value="0.16401413173585044" table:style-name="ce437">
            <text:p>16.4%</text:p>
          </table:table-cell>
          <table:table-cell office:value-type="float" office:value="25554221629" table:style-name="ce433">
            <text:p>25,554</text:p>
          </table:table-cell>
          <table:table-cell office:value-type="float" office:value="891.32654877893435" table:style-name="ce411">
            <text:p>891.3</text:p>
          </table:table-cell>
          <table:table-cell office:value-type="percentage" office:value="0.28786115992343791" table:style-name="ce437">
            <text:p>28.8%</text:p>
          </table:table-cell>
          <table:table-cell table:number-columns-repeated="16372" table:style-name="ce435"/>
        </table:table-row>
        <table:table-row table:style-name="ro28">
          <table:table-cell office:value-type="string" table:style-name="ce76">
            <text:p>89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363552527" table:style-name="ce466">
            <text:p>364<text:s/></text:p>
          </table:table-cell>
          <table:table-cell office:value-type="float" office:value="19902408832" table:style-name="ce412">
            <text:p>19,902<text:s/></text:p>
          </table:table-cell>
          <table:table-cell office:value-type="float" office:value="685.63720945807142" table:style-name="ce452">
            <text:p>685.6<text:s/></text:p>
          </table:table-cell>
          <table:table-cell office:value-type="percentage" office:value="0.4382823971207927" table:style-name="ce410">
            <text:p>43.8%</text:p>
          </table:table-cell>
          <table:table-cell office:value-type="float" office:value="8303711267" table:style-name="ce412">
            <text:p>8,304<text:s/></text:p>
          </table:table-cell>
          <table:table-cell office:value-type="float" office:value="9870.9167136217202" table:style-name="ce452">
            <text:p>9,870.9<text:s/></text:p>
          </table:table-cell>
          <table:table-cell office:value-type="percentage" office:value="0.1697448688429273" table:style-name="ce437">
            <text:p>17.0%</text:p>
          </table:table-cell>
          <table:table-cell office:value-type="float" office:value="28206120099" table:style-name="ce456">
            <text:p>28,206<text:s/></text:p>
          </table:table-cell>
          <table:table-cell office:value-type="float" office:value="944.33265715483617" table:style-name="ce467">
            <text:p>944.3</text:p>
          </table:table-cell>
          <table:table-cell office:value-type="percentage" office:value="0.29901921420122318" table:style-name="ce437">
            <text:p>29.9%</text:p>
          </table:table-cell>
          <table:table-cell table:number-columns-repeated="16372" table:style-name="ce435"/>
        </table:table-row>
        <table:table-row table:style-name="ro28" table:visibility="collapse">
          <table:table-cell office:value-type="string" table:number-columns-spanned="1" table:number-rows-spanned="8" table:style-name="ce728">
            <text:p>90<text:span text:style-name="T9">年</text:span></text:p>
          </table:table-cell>
          <table:table-cell office:value-type="string" table:style-name="ce432">
            <text:p>1-3<text:span text:style-name="T9">月</text:span><text:s text:c="7"/><text:span text:style-name="T9">第一季</text:span></text:p>
          </table:table-cell>
          <table:table-cell office:value-type="float" office:value="93836369" table:style-name="ce466">
            <text:p>94<text:s/></text:p>
          </table:table-cell>
          <table:table-cell office:value-type="float" office:value="5191599115" table:style-name="ce412">
            <text:p>5,192<text:s/></text:p>
          </table:table-cell>
          <table:table-cell office:value-type="float" office:value="726.88047101347308" table:style-name="ce452">
            <text:p>726.9<text:s/></text:p>
          </table:table-cell>
          <table:table-cell office:value-type="percentage" office:value="0.45667749473182162" table:style-name="ce410">
            <text:p>45.7%</text:p>
          </table:table-cell>
          <table:table-cell office:value-type="float" office:value="2033836963" table:style-name="ce412">
            <text:p>2,034<text:s/></text:p>
          </table:table-cell>
          <table:table-cell office:value-type="float" office:value="9869.0186138594636" table:style-name="ce452">
            <text:p>9,869.0<text:s/></text:p>
          </table:table-cell>
          <table:table-cell office:value-type="percentage" office:value="0.17155768528836393" table:style-name="ce437">
            <text:p>17.2%</text:p>
          </table:table-cell>
          <table:table-cell office:value-type="float" office:value="7225436078" table:style-name="ce456">
            <text:p>7,225<text:s/></text:p>
          </table:table-cell>
          <table:table-cell office:value-type="float" office:value="983.26871295784213" table:style-name="ce467">
            <text:p>983.3</text:p>
          </table:table-cell>
          <table:table-cell office:value-type="percentage" office:value="0.31112852927844542" table:style-name="ce437">
            <text:p>31.1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8.5293766352539616E-2" table:style-name="ce468">
            <text:p>8.5%</text:p>
          </table:table-cell>
          <table:table-cell office:value-type="percentage" office:value="8.0791149932124356E-2" table:style-name="ce410">
            <text:p>8.1%</text:p>
          </table:table-cell>
          <table:table-cell office:value-type="percentage" office:value="2.5450680099786363E-2" table:style-name="ce410">
            <text:p>2.5%</text:p>
          </table:table-cell>
          <table:table-cell office:value-type="percentage" office:value="2.5824187021504148E-2" table:style-name="ce410">
            <text:p>2.6%</text:p>
          </table:table-cell>
          <table:table-cell office:value-type="percentage" office:value="6.9647562239790912E-3" table:style-name="ce410">
            <text:p>0.7%</text:p>
          </table:table-cell>
          <table:table-cell office:value-type="percentage" office:value="-3.2608656239242154E-2" table:style-name="ce410">
            <text:p>-3.3%</text:p>
          </table:table-cell>
          <table:table-cell office:value-type="percentage" office:value="-1.2241875424120113E-2" table:style-name="ce410">
            <text:p>-1.2%</text:p>
          </table:table-cell>
          <table:table-cell office:value-type="percentage" office:value="5.8937706930558276E-2" table:style-name="ce410">
            <text:p>5.9%</text:p>
          </table:table-cell>
          <table:table-cell office:value-type="percentage" office:value="5.0697322621932337E-3" table:style-name="ce410">
            <text:p>0.5%</text:p>
          </table:table-cell>
          <table:table-cell office:value-type="percentage" office:value="2.2263811378411644E-2" table:style-name="ce410">
            <text:p>2.2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32">
            <text:p>4-6<text:span text:style-name="T9">月</text:span><text:s text:c="7"/><text:span text:style-name="T9">第二季</text:span></text:p>
          </table:table-cell>
          <table:table-cell office:value-type="float" office:value="99240137" table:style-name="ce466">
            <text:p>99<text:s/></text:p>
          </table:table-cell>
          <table:table-cell office:value-type="float" office:value="5100186360" table:style-name="ce412">
            <text:p>5,100<text:s/></text:p>
          </table:table-cell>
          <table:table-cell office:value-type="float" office:value="657.96053619502163" table:style-name="ce452">
            <text:p>658.0<text:s/></text:p>
          </table:table-cell>
          <table:table-cell office:value-type="percentage" office:value="0.4326196433630809" table:style-name="ce410">
            <text:p>43.3%</text:p>
          </table:table-cell>
          <table:table-cell office:value-type="float" office:value="2021876031" table:style-name="ce412">
            <text:p>2,022<text:s/></text:p>
          </table:table-cell>
          <table:table-cell office:value-type="float" office:value="9042.8646930962313" table:style-name="ce452">
            <text:p>9,042.9<text:s/></text:p>
          </table:table-cell>
          <table:table-cell office:value-type="percentage" office:value="0.16023646228365371" table:style-name="ce437">
            <text:p>16.0%</text:p>
          </table:table-cell>
          <table:table-cell office:value-type="float" office:value="7122062391" table:style-name="ce456">
            <text:p>7,122<text:s/></text:p>
          </table:table-cell>
          <table:table-cell office:value-type="float" office:value="893.03782562617425" table:style-name="ce467">
            <text:p>893.0</text:p>
          </table:table-cell>
          <table:table-cell office:value-type="percentage" office:value="0.29180224456631276" table:style-name="ce437">
            <text:p>29.2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0340158314115004" table:style-name="ce468">
            <text:p>10.3%</text:p>
          </table:table-cell>
          <table:table-cell office:value-type="percentage" office:value="3.6028659684523498E-2" table:style-name="ce410">
            <text:p>3.6%</text:p>
          </table:table-cell>
          <table:table-cell office:value-type="percentage" office:value="-1.8390756145677509E-2" table:style-name="ce410">
            <text:p>-1.8%</text:p>
          </table:table-cell>
          <table:table-cell office:value-type="percentage" office:value="9.9751772593474944E-4" table:style-name="ce410">
            <text:p>0.1%</text:p>
          </table:table-cell>
          <table:table-cell office:value-type="percentage" office:value="-5.5630862921150825E-2" table:style-name="ce410">
            <text:p>-5.6%</text:p>
          </table:table-cell>
          <table:table-cell office:value-type="percentage" office:value="-0.10679679189127965" table:style-name="ce410">
            <text:p>-10.7%</text:p>
          </table:table-cell>
          <table:table-cell office:value-type="percentage" office:value="-6.8516415862608288E-2" table:style-name="ce410">
            <text:p>-6.9%</text:p>
          </table:table-cell>
          <table:table-cell office:value-type="percentage" office:value="8.2474166759378045E-3" table:style-name="ce410">
            <text:p>0.8%</text:p>
          </table:table-cell>
          <table:table-cell office:value-type="percentage" office:value="-4.4759462754935163E-2" table:style-name="ce410">
            <text:p>-4.5%</text:p>
          </table:table-cell>
          <table:table-cell office:value-type="percentage" office:value="-1.5331708321062459E-2" table:style-name="ce410">
            <text:p>-1.5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64">
            <text:p>7-9<text:span text:style-name="T8">月</text:span><text:s text:c="11"/><text:span text:style-name="T8">第三季</text:span></text:p>
          </table:table-cell>
          <table:table-cell office:value-type="float" office:value="33546592" table:style-name="ce469">
            <text:p>34<text:s/></text:p>
          </table:table-cell>
          <table:table-cell office:value-type="float" office:value="5260761225" table:style-name="ce456">
            <text:p>5,261<text:s/></text:p>
          </table:table-cell>
          <table:table-cell office:value-type="float" office:value="680.60592913459379" table:style-name="ce452">
            <text:p>680.6<text:s/></text:p>
          </table:table-cell>
          <table:table-cell office:value-type="percentage" office:value="0.43462955992180974" table:style-name="ce410">
            <text:p>43.5%</text:p>
          </table:table-cell>
          <table:table-cell office:value-type="float" office:value="2121827991" table:style-name="ce456">
            <text:p>2,122<text:s/></text:p>
          </table:table-cell>
          <table:table-cell office:value-type="float" office:value="9223.6146763865891" table:style-name="ce452">
            <text:p>9,223.6<text:s/></text:p>
          </table:table-cell>
          <table:table-cell office:value-type="percentage" office:value="0.15880775226699531" table:style-name="ce437">
            <text:p>15.9%</text:p>
          </table:table-cell>
          <table:table-cell office:value-type="float" office:value="7382589216" table:style-name="ce456">
            <text:p>7,383<text:s/></text:p>
          </table:table-cell>
          <table:table-cell office:value-type="float" office:value="927.51117755245286" table:style-name="ce467">
            <text:p>927.5</text:p>
          </table:table-cell>
          <table:table-cell office:value-type="percentage" office:value="0.28991125927168621" table:style-name="ce437">
            <text:p>29.0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0.11558245921367025" table:style-name="ce470">
            <text:p>11.6%</text:p>
          </table:table-cell>
          <table:table-cell office:value-type="percentage" office:value="4.8637046049442308E-2" table:style-name="ce410">
            <text:p>4.9%</text:p>
          </table:table-cell>
          <table:table-cell office:value-type="percentage" office:value="1.9498885769444901E-2" table:style-name="ce410">
            <text:p>1.9%</text:p>
          </table:table-cell>
          <table:table-cell office:value-type="percentage" office:value="9.0124672933544706E-3" table:style-name="ce410">
            <text:p>0.9%</text:p>
          </table:table-cell>
          <table:table-cell office:value-type="percentage" office:value="1.0213054979154196E-2" table:style-name="ce410">
            <text:p>1.0%</text:p>
          </table:table-cell>
          <table:table-cell office:value-type="percentage" office:value="-3.5808918374442882E-2" table:style-name="ce410">
            <text:p>-3.6%</text:p>
          </table:table-cell>
          <table:table-cell office:value-type="percentage" office:value="-4.9624962450463092E-2" table:style-name="ce410">
            <text:p>-5.0%</text:p>
          </table:table-cell>
          <table:table-cell office:value-type="percentage" office:value="3.7297535419677723E-2" table:style-name="ce410">
            <text:p>3.7%</text:p>
          </table:table-cell>
          <table:table-cell office:value-type="percentage" office:value="7.9417288133694555E-3" table:style-name="ce410">
            <text:p>0.8%</text:p>
          </table:table-cell>
          <table:table-cell office:value-type="percentage" office:value="-1.3570715426625362E-2" table:style-name="ce410">
            <text:p>-1.4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64">
            <text:p>10-12<text:span text:style-name="T8">月</text:span><text:s text:c="11"/><text:span text:style-name="T8">第四季</text:span></text:p>
          </table:table-cell>
          <table:table-cell table:style-name="ce469"/>
          <table:table-cell office:value-type="float" office:value="5584790689" table:style-name="ce456">
            <text:p>5,585<text:s/></text:p>
          </table:table-cell>
          <table:table-cell office:value-type="float" office:value="717.82696431360125" table:style-name="ce452">
            <text:p>717.8<text:s/></text:p>
          </table:table-cell>
          <table:table-cell office:value-type="percentage" office:value="0.45164774380138156" table:style-name="ce410">
            <text:p>45.2%</text:p>
          </table:table-cell>
          <table:table-cell office:value-type="float" office:value="2110013575" table:style-name="ce456">
            <text:p>2,110<text:s/></text:p>
          </table:table-cell>
          <table:table-cell office:value-type="float" office:value="9552.976004527447" table:style-name="ce452">
            <text:p>9,553.0<text:s/></text:p>
          </table:table-cell>
          <table:table-cell office:value-type="percentage" office:value="0.16032387437513398" table:style-name="ce437">
            <text:p>16.0%</text:p>
          </table:table-cell>
          <table:table-cell office:value-type="float" office:value="7694804264" table:style-name="ce456">
            <text:p>7,695<text:s/></text:p>
          </table:table-cell>
          <table:table-cell office:value-type="float" office:value="961.72911469926919" table:style-name="ce467">
            <text:p>961.7</text:p>
          </table:table-cell>
          <table:table-cell office:value-type="percentage" office:value="0.3014459784476084" table:style-name="ce437">
            <text:p>30.1%</text:p>
          </table:table-cell>
          <table:table-cell table:number-columns-repeated="16372" table:style-name="ce435"/>
        </table:table-row>
        <table:table-row table:style-name="ro28" table:visibility="collapse">
          <table:covered-table-cell/>
          <table:table-cell office:value-type="string" table:style-name="ce450">
            <text:p>成長率</text:p>
          </table:table-cell>
          <table:table-cell table:style-name="ce471"/>
          <table:table-cell office:value-type="percentage" office:value="8.2469156951160763E-2" table:style-name="ce410">
            <text:p>8.2%</text:p>
          </table:table-cell>
          <table:table-cell office:value-type="percentage" office:value="2.8456831139115565E-2" table:style-name="ce410">
            <text:p>2.8%</text:p>
          </table:table-cell>
          <table:table-cell office:value-type="percentage" office:value="1.3970367875510788E-2" table:style-name="ce410">
            <text:p>1.4%</text:p>
          </table:table-cell>
          <table:table-cell office:value-type="percentage" office:value="3.3011822809362261E-2" table:style-name="ce410">
            <text:p>3.3%</text:p>
          </table:table-cell>
          <table:table-cell office:value-type="percentage" office:value="-7.5182528282878493E-3" table:style-name="ce410">
            <text:p>-0.8%</text:p>
          </table:table-cell>
          <table:table-cell office:value-type="percentage" office:value="-3.6581739111495641E-2" table:style-name="ce410">
            <text:p>-3.7%</text:p>
          </table:table-cell>
          <table:table-cell office:value-type="percentage" office:value="6.8442179202392109E-2" table:style-name="ce410">
            <text:p>6.8%</text:p>
          </table:table-cell>
          <table:table-cell office:value-type="percentage" office:value="1.5444255011724887E-2" table:style-name="ce410">
            <text:p>1.5%</text:p>
          </table:table-cell>
          <table:table-cell office:value-type="percentage" office:value="-1.4217349643891861E-3" table:style-name="ce410">
            <text:p>-0.1%</text:p>
          </table:table-cell>
          <table:table-cell table:number-columns-repeated="16372" table:style-name="ce435"/>
        </table:table-row>
        <table:table-row table:style-name="ro34">
          <table:table-cell office:value-type="string" table:style-name="ce74">
            <text:p>90<text:span text:style-name="T9">年</text:span></text:p>
          </table:table-cell>
          <table:table-cell office:value-type="string" table:style-name="ce472">
            <text:p>1-12<text:span text:style-name="T9">月</text:span><text:s text:c="7"/><text:span text:style-name="T9">小計</text:span></text:p>
          </table:table-cell>
          <table:table-cell table:style-name="ce471"/>
          <table:table-cell office:value-type="float" office:value="21137337389" table:style-name="ce473">
            <text:p>21,137<text:s/></text:p>
          </table:table-cell>
          <table:table-cell office:value-type="float" office:value="695.81847516417247" table:style-name="ce474">
            <text:p>695.8<text:s/></text:p>
          </table:table-cell>
          <table:table-cell office:value-type="percentage" office:value="0.44389361045452347" table:style-name="ce475">
            <text:p>44.4%</text:p>
          </table:table-cell>
          <table:table-cell office:value-type="float" office:value="8287554560" table:style-name="ce473">
            <text:p>8,288<text:s/></text:p>
          </table:table-cell>
          <table:table-cell office:value-type="float" office:value="9422.1184969674323" table:style-name="ce474">
            <text:p>9,422.1<text:s/></text:p>
          </table:table-cell>
          <table:table-cell office:value-type="percentage" office:value="0.16273144355353672" table:style-name="ce475">
            <text:p>16.3%</text:p>
          </table:table-cell>
          <table:table-cell office:value-type="float" office:value="29424891949" table:style-name="ce473">
            <text:p>29,425<text:s/></text:p>
          </table:table-cell>
          <table:table-cell office:value-type="float" office:value="941.38670770893464" table:style-name="ce474">
            <text:p>941.4<text:s/></text:p>
          </table:table-cell>
          <table:table-cell office:value-type="percentage" office:value="0.29857200289101321" table:style-name="ce475">
            <text:p>29.9%</text:p>
          </table:table-cell>
          <table:table-cell table:number-columns-repeated="16372" table:style-name="ce435"/>
        </table:table-row>
        <table:table-row table:style-name="ro29" table:visibility="collapse">
          <table:table-cell office:value-type="string" table:number-columns-spanned="1" table:number-rows-spanned="8" table:style-name="ce728">
            <text:p>91<text:span text:style-name="T9">年</text:span></text:p>
          </table:table-cell>
          <table:table-cell office:value-type="string" table:style-name="ce432">
            <text:p>1-3<text:span text:style-name="T9">月</text:span><text:s text:c="7"/></text:p>
          </table:table-cell>
          <table:table-cell table:style-name="ce466"/>
          <table:table-cell office:value-type="float" office:value="5570359142" table:style-name="ce412">
            <text:p>5,570<text:s/></text:p>
          </table:table-cell>
          <table:table-cell office:value-type="float" office:value="759.95665142940402" table:style-name="ce452">
            <text:p>760.0<text:s/></text:p>
          </table:table-cell>
          <table:table-cell office:value-type="percentage" office:value="0.45960638626804146" table:style-name="ce410">
            <text:p>46.0%</text:p>
          </table:table-cell>
          <table:table-cell office:value-type="float" office:value="2148663171" table:style-name="ce412">
            <text:p>2,149<text:s/></text:p>
          </table:table-cell>
          <table:table-cell office:value-type="float" office:value="9993.2244293341773" table:style-name="ce452">
            <text:p>9,993.2<text:s/></text:p>
          </table:table-cell>
          <table:table-cell office:value-type="percentage" office:value="0.1680975671857439" table:style-name="ce437">
            <text:p>16.8%</text:p>
          </table:table-cell>
          <table:table-cell office:value-type="float" office:value="7719022313" table:style-name="ce433">
            <text:p>7,719</text:p>
          </table:table-cell>
          <table:table-cell office:value-type="float" office:value="1023.0849272019988" table:style-name="ce476">
            <text:p>1,023.1<text:s/></text:p>
          </table:table-cell>
          <table:table-cell office:value-type="percentage" office:value="0.30997493429695672" table:style-name="ce437">
            <text:p>31.0%</text:p>
          </table:table-cell>
          <table:table-cell table:number-columns-repeated="16372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71"/>
          <table:table-cell office:value-type="percentage" office:value="7.2956331683171574E-2" table:style-name="ce410">
            <text:p>7.3%</text:p>
          </table:table-cell>
          <table:table-cell office:value-type="percentage" office:value="4.5504290918441596E-2" table:style-name="ce410">
            <text:p>4.6%</text:p>
          </table:table-cell>
          <table:table-cell office:value-type="percentage" office:value="6.4134790306226751E-3" table:style-name="ce410">
            <text:p>0.6%</text:p>
          </table:table-cell>
          <table:table-cell office:value-type="percentage" office:value="5.6457921696253487E-2" table:style-name="ce410">
            <text:p>5.6%</text:p>
          </table:table-cell>
          <table:table-cell office:value-type="percentage" office:value="1.2585427217685706E-2" table:style-name="ce410">
            <text:p>1.3%</text:p>
          </table:table-cell>
          <table:table-cell office:value-type="percentage" office:value="-2.0168831823558775E-2" table:style-name="ce410">
            <text:p>-2.0%</text:p>
          </table:table-cell>
          <table:table-cell office:value-type="percentage" office:value="6.8312310796419723E-2" table:style-name="ce410">
            <text:p>6.8%</text:p>
          </table:table-cell>
          <table:table-cell office:value-type="percentage" office:value="4.0493726404029061E-2" table:style-name="ce410">
            <text:p>4.0%</text:p>
          </table:table-cell>
          <table:table-cell office:value-type="percentage" office:value="-3.7077762819246007E-3" table:formula="msoxl:=(L16-L7)/L7" table:style-name="ce410">
            <text:p>-0.4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text:s text:c="7"/></text:p>
          </table:table-cell>
          <table:table-cell table:style-name="ce471"/>
          <table:table-cell office:value-type="float" office:value="5968692107" table:style-name="ce412">
            <text:p>5,969<text:s/></text:p>
          </table:table-cell>
          <table:table-cell office:value-type="float" office:value="742.50808845619645" table:style-name="ce452">
            <text:p>742.5<text:s/></text:p>
          </table:table-cell>
          <table:table-cell office:value-type="percentage" office:value="0.45325103484996199" table:style-name="ce410">
            <text:p>45.3%</text:p>
          </table:table-cell>
          <table:table-cell office:value-type="float" office:value="2268482939" table:style-name="ce412">
            <text:p>2,268<text:s/></text:p>
          </table:table-cell>
          <table:table-cell office:value-type="float" office:value="10002.923243467294" table:style-name="ce452">
            <text:p>10,002.9<text:s/></text:p>
          </table:table-cell>
          <table:table-cell office:value-type="percentage" office:value="0.16681184137961941" table:style-name="ce437">
            <text:p>16.7%</text:p>
          </table:table-cell>
          <table:table-cell office:value-type="float" office:value="8237175046" table:style-name="ce433">
            <text:p>8,237</text:p>
          </table:table-cell>
          <table:table-cell office:value-type="float" office:value="996.59276397320525" table:style-name="ce476">
            <text:p>996.6<text:s/></text:p>
          </table:table-cell>
          <table:table-cell office:value-type="percentage" office:value="0.30772844157910079" table:style-name="ce437">
            <text:p>30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77">
            <text:p>成長率</text:p>
          </table:table-cell>
          <table:table-cell table:style-name="ce471"/>
          <table:table-cell office:value-type="percentage" office:value="0.1702890219486019" table:style-name="ce475">
            <text:p>17.0%</text:p>
          </table:table-cell>
          <table:table-cell office:value-type="percentage" office:value="0.12849942756462623" table:style-name="ce475">
            <text:p>12.8%</text:p>
          </table:table-cell>
          <table:table-cell office:value-type="percentage" office:value="4.7689446846420618E-2" table:style-name="ce475">
            <text:p>4.8%</text:p>
          </table:table-cell>
          <table:table-cell office:value-type="percentage" office:value="0.12196935134446925" table:style-name="ce475">
            <text:p>12.2%</text:p>
          </table:table-cell>
          <table:table-cell office:value-type="percentage" office:value="0.10616752356186626" table:style-name="ce475">
            <text:p>10.6%</text:p>
          </table:table-cell>
          <table:table-cell office:value-type="percentage" office:value="4.1035473463747821E-2" table:style-name="ce475">
            <text:p>4.1%</text:p>
          </table:table-cell>
          <table:table-cell office:value-type="percentage" office:value="0.15657159313981078" table:style-name="ce475">
            <text:p>15.7%</text:p>
          </table:table-cell>
          <table:table-cell office:value-type="percentage" office:value="0.11595806512945971" table:style-name="ce475">
            <text:p>11.6%</text:p>
          </table:table-cell>
          <table:table-cell office:value-type="percentage" office:value="5.4578733746404602E-2" table:formula="msoxl:=(L18-L9)/L9" table:style-name="ce475">
            <text:p>5.5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text:s text:c="7"/></text:p>
          </table:table-cell>
          <table:table-cell table:style-name="ce466"/>
          <table:table-cell office:value-type="float" office:value="6087158471" table:style-name="ce412">
            <text:p>6,087<text:s/></text:p>
          </table:table-cell>
          <table:table-cell office:value-type="float" office:value="753.81068451460294" table:style-name="ce452">
            <text:p>753.8<text:s/></text:p>
          </table:table-cell>
          <table:table-cell office:value-type="percentage" office:value="0.45443732334895331" table:style-name="ce410">
            <text:p>45.4%</text:p>
          </table:table-cell>
          <table:table-cell office:value-type="float" office:value="2293469623" table:style-name="ce412">
            <text:p>2,293<text:s/></text:p>
          </table:table-cell>
          <table:table-cell office:value-type="float" office:value="9865.9555413119506" table:style-name="ce452">
            <text:p>9,866.0<text:s/></text:p>
          </table:table-cell>
          <table:table-cell office:value-type="percentage" office:value="0.16590615040779269" table:style-name="ce437">
            <text:p>16.6%</text:p>
          </table:table-cell>
          <table:table-cell office:value-type="float" office:value="8380628094" table:style-name="ce433">
            <text:p>8,381</text:p>
          </table:table-cell>
          <table:table-cell office:value-type="float" office:value="1008.7850520815466" table:style-name="ce476">
            <text:p>1,008.8<text:s/></text:p>
          </table:table-cell>
          <table:table-cell office:value-type="percentage" office:value="0.30789814521461623" table:style-name="ce437">
            <text:p>30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0.15708700901930786" table:style-name="ce410">
            <text:p>15.7%</text:p>
          </table:table-cell>
          <table:table-cell office:value-type="percentage" office:value="0.10755820989260362" table:style-name="ce410">
            <text:p>10.8%</text:p>
          </table:table-cell>
          <table:table-cell office:value-type="percentage" office:value="4.5573898449767225E-2" table:style-name="ce410">
            <text:p>4.6%</text:p>
          </table:table-cell>
          <table:table-cell office:value-type="percentage" office:value="8.0893282927758298E-2" table:style-name="ce410">
            <text:p>8.1%</text:p>
          </table:table-cell>
          <table:table-cell office:value-type="percentage" office:value="6.9640904077424307E-2" table:style-name="ce410">
            <text:p>7.0%</text:p>
          </table:table-cell>
          <table:table-cell office:value-type="percentage" office:value="4.4698058120381981E-2" table:style-name="ce410">
            <text:p>4.5%</text:p>
          </table:table-cell>
          <table:table-cell office:value-type="percentage" office:value="0.13518819059267023" table:style-name="ce410">
            <text:p>13.5%</text:p>
          </table:table-cell>
          <table:table-cell office:value-type="percentage" office:value="8.7625762897609413E-2" table:style-name="ce410">
            <text:p>8.8%</text:p>
          </table:table-cell>
          <table:table-cell office:value-type="percentage" office:value="6.2042729861946706E-2" table:formula="msoxl:=(L20-L11)/L11" table:style-name="ce410">
            <text:p>6.2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text:s text:c="7"/></text:p>
          </table:table-cell>
          <table:table-cell table:style-name="ce471"/>
          <table:table-cell office:value-type="float" office:value="6309981370" table:style-name="ce412">
            <text:p>6,310<text:s/></text:p>
          </table:table-cell>
          <table:table-cell office:value-type="float" office:value="826.18749352697864" table:style-name="ce452">
            <text:p>826.2<text:s/></text:p>
          </table:table-cell>
          <table:table-cell office:value-type="percentage" office:value="0.47125149095748675" table:style-name="ce410">
            <text:p>47.1%</text:p>
          </table:table-cell>
          <table:table-cell office:value-type="float" office:value="2345095165" table:style-name="ce412">
            <text:p>2,345<text:s/></text:p>
          </table:table-cell>
          <table:table-cell office:value-type="float" office:value="10432.150025578861" table:style-name="ce452">
            <text:p>10,432.2<text:s/></text:p>
          </table:table-cell>
          <table:table-cell office:value-type="percentage" office:value="0.16982852391766184" table:style-name="ce437">
            <text:p>17.0%</text:p>
          </table:table-cell>
          <table:table-cell office:value-type="float" office:value="8655076535" table:style-name="ce433">
            <text:p>8,655</text:p>
          </table:table-cell>
          <table:table-cell office:value-type="float" office:value="1100.8376893729337" table:style-name="ce476">
            <text:p>1,100.8<text:s/></text:p>
          </table:table-cell>
          <table:table-cell office:value-type="percentage" office:value="0.31821954169444977" table:style-name="ce437">
            <text:p>31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71"/>
          <table:table-cell office:value-type="percentage" office:value="0.12985100451989384" table:style-name="ce410">
            <text:p>13.0%</text:p>
          </table:table-cell>
          <table:table-cell office:value-type="percentage" office:value="0.15095633711251519" table:style-name="ce410">
            <text:p>15.1%</text:p>
          </table:table-cell>
          <table:table-cell office:value-type="percentage" office:value="4.3404948713141836E-2" table:style-name="ce410">
            <text:p>4.3%</text:p>
          </table:table-cell>
          <table:table-cell office:value-type="percentage" office:value="0.11141235904133934" table:style-name="ce410">
            <text:p>11.1%</text:p>
          </table:table-cell>
          <table:table-cell office:value-type="percentage" office:value="9.2031427759762724E-2" table:style-name="ce410">
            <text:p>9.2%</text:p>
          </table:table-cell>
          <table:table-cell office:value-type="percentage" office:value="5.9284055974647892E-2" table:style-name="ce410">
            <text:p>5.9%</text:p>
          </table:table-cell>
          <table:table-cell office:value-type="percentage" office:value="0.12479489250852242" table:style-name="ce410">
            <text:p>12.5%</text:p>
          </table:table-cell>
          <table:table-cell office:value-type="percentage" office:value="0.14464423770425575" table:style-name="ce410">
            <text:p>14.5%</text:p>
          </table:table-cell>
          <table:table-cell office:value-type="percentage" office:value="5.5643678954425436E-2" table:formula="msoxl:=(L22-L13)/L13" table:style-name="ce410">
            <text:p>5.6%</text:p>
          </table:table-cell>
          <table:table-cell table:number-columns-repeated="16372"/>
        </table:table-row>
        <table:table-row table:style-name="ro29">
          <table:table-cell office:value-type="string" table:style-name="ce74">
            <text:p>91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table:style-name="ce471"/>
          <table:table-cell office:value-type="float" office:value="23936191090" table:style-name="ce412">
            <text:p>23,936<text:s/></text:p>
          </table:table-cell>
          <table:table-cell office:value-type="float" office:value="768.78650246540894" table:style-name="ce452">
            <text:p>768.8<text:s/></text:p>
          </table:table-cell>
          <table:table-cell office:value-type="percentage" office:value="0.45977990574064204" table:style-name="ce410">
            <text:p>46.0%</text:p>
          </table:table-cell>
          <table:table-cell office:value-type="float" office:value="9055710898" table:style-name="ce412">
            <text:p>9,056<text:s/></text:p>
          </table:table-cell>
          <table:table-cell office:value-type="float" office:value="10073.769023799623" table:style-name="ce413">
            <text:p>10,073.8<text:s/></text:p>
          </table:table-cell>
          <table:table-cell office:value-type="percentage" office:value="0.16760917905060438" table:style-name="ce437">
            <text:p>16.8%</text:p>
          </table:table-cell>
          <table:table-cell office:value-type="float" office:value="32991901988" table:style-name="ce412">
            <text:p>32,992<text:s/></text:p>
          </table:table-cell>
          <table:table-cell office:value-type="float" office:value="1029.7537188283361" table:style-name="ce478">
            <text:p>1,029.8<text:s/></text:p>
          </table:table-cell>
          <table:table-cell office:value-type="percentage" office:value="0.31102687335438861" table:style-name="ce437">
            <text:p>31.1%</text:p>
          </table:table-cell>
          <table:table-cell table:number-columns-repeated="16372"/>
        </table:table-row>
        <table:table-row table:style-name="ro29" table:visibility="collapse">
          <table:table-cell office:value-type="string" table:number-columns-spanned="1" table:number-rows-spanned="8" table:style-name="ce728">
            <text:p>92<text:span text:style-name="T9">年</text:span></text:p>
          </table:table-cell>
          <table:table-cell office:value-type="string" table:style-name="ce432">
            <text:p>1-3<text:span text:style-name="T9">月</text:span></text:p>
          </table:table-cell>
          <table:table-cell table:style-name="ce466"/>
          <table:table-cell office:value-type="float" office:value="6154131929" table:style-name="ce412">
            <text:p>6,154<text:s/></text:p>
          </table:table-cell>
          <table:table-cell office:value-type="float" office:value="834.28345196154078" table:style-name="ce452">
            <text:p>834.3<text:s/></text:p>
          </table:table-cell>
          <table:table-cell office:value-type="percentage" office:value="0.47384548690856571" table:style-name="ce410">
            <text:p>47.4%</text:p>
          </table:table-cell>
          <table:table-cell office:value-type="float" office:value="2254825177" table:style-name="ce412">
            <text:p>2,255<text:s/></text:p>
          </table:table-cell>
          <table:table-cell office:value-type="float" office:value="10408.887141373341" table:style-name="ce452">
            <text:p>10,408.9<text:s/></text:p>
          </table:table-cell>
          <table:table-cell office:value-type="percentage" office:value="0.17147506360758361" table:style-name="ce437">
            <text:p>17.1%</text:p>
          </table:table-cell>
          <table:table-cell office:value-type="float" office:value="8408957106" table:style-name="ce433">
            <text:p>8,409</text:p>
          </table:table-cell>
          <table:table-cell office:value-type="float" office:value="1107.436523045109" table:style-name="ce476">
            <text:p>1,107.4<text:s/></text:p>
          </table:table-cell>
          <table:table-cell office:value-type="percentage" office:value="0.32172353114398988" table:style-name="ce437">
            <text:p>32.2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0.10479984721243671" table:formula="msoxl:=(D25-D16)/D16" table:style-name="ce410">
            <text:p>10.5%</text:p>
          </table:table-cell>
          <table:table-cell office:value-type="percentage" office:value="9.7804000257561169E-2" table:formula="msoxl:=(E25-E16)/E16" table:style-name="ce410">
            <text:p>9.8%</text:p>
          </table:table-cell>
          <table:table-cell office:value-type="percentage" office:value="3.0981076560193915E-2" table:formula="msoxl:=(F25-F16)/F16" table:style-name="ce410">
            <text:p>3.1%</text:p>
          </table:table-cell>
          <table:table-cell office:value-type="percentage" office:value="4.9408398409226513E-2" table:formula="msoxl:=(G25-G16)/G16" table:style-name="ce410">
            <text:p>4.9%</text:p>
          </table:table-cell>
          <table:table-cell office:value-type="percentage" office:value="4.1594453820032795E-2" table:formula="msoxl:=(H25-H16)/H16" table:style-name="ce410">
            <text:p>4.2%</text:p>
          </table:table-cell>
          <table:table-cell office:value-type="percentage" office:value="2.0092476520541518E-2" table:formula="msoxl:=(I25-I16)/I16" table:style-name="ce410">
            <text:p>2.0%</text:p>
          </table:table-cell>
          <table:table-cell office:value-type="percentage" office:value="8.9381111366661756E-2" table:formula="msoxl:=(J25-J16)/J16" table:style-name="ce410">
            <text:p>8.9%</text:p>
          </table:table-cell>
          <table:table-cell office:value-type="percentage" office:value="8.2448283226887728E-2" table:formula="msoxl:=(K25-K16)/K16" table:style-name="ce410">
            <text:p>8.2%</text:p>
          </table:table-cell>
          <table:table-cell office:value-type="percentage" office:value="3.7901764133541141E-2" table:formula="msoxl:=(L25-L16)/L16" table:style-name="ce410">
            <text:p>3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table:style-name="ce466"/>
          <table:table-cell office:value-type="float" office:value="6019006878" table:style-name="ce412">
            <text:p>6,019<text:s/></text:p>
          </table:table-cell>
          <table:table-cell office:value-type="float" office:value="1124.5853580611042" table:style-name="ce452">
            <text:p>1,124.6<text:s/></text:p>
          </table:table-cell>
          <table:table-cell office:value-type="percentage" office:value="0.52832572588548143" table:style-name="ce410">
            <text:p>52.8%</text:p>
          </table:table-cell>
          <table:table-cell office:value-type="float" office:value="1928144951" table:style-name="ce412">
            <text:p>1,928<text:s/></text:p>
          </table:table-cell>
          <table:table-cell office:value-type="float" office:value="11799.936053805623" table:style-name="ce452">
            <text:p>11,799.9<text:s/></text:p>
          </table:table-cell>
          <table:table-cell office:value-type="percentage" office:value="0.17412383595107975" table:style-name="ce437">
            <text:p>17.4%</text:p>
          </table:table-cell>
          <table:table-cell office:value-type="float" office:value="7948503859" table:style-name="ce433">
            <text:p>7,949</text:p>
          </table:table-cell>
          <table:table-cell office:value-type="float" office:value="1441.0482832977898" table:style-name="ce476">
            <text:p>1,441.0<text:s/></text:p>
          </table:table-cell>
          <table:table-cell office:value-type="percentage" office:value="0.35380118887786272" table:style-name="ce437">
            <text:p>35.4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8.429781616812182E-3" table:formula="msoxl:=D27/D18-1" table:style-name="ce410">
            <text:p>0.8%</text:p>
          </table:table-cell>
          <table:table-cell office:value-type="percentage" office:value="0.51457657572365689" table:formula="msoxl:=E27/E18-1" table:style-name="ce410">
            <text:p>51.5%</text:p>
          </table:table-cell>
          <table:table-cell office:value-type="percentage" office:value="0.16563600579615034" table:formula="msoxl:=F27/F18-1" table:style-name="ce410">
            <text:p>16.6%</text:p>
          </table:table-cell>
          <table:table-cell office:value-type="percentage" office:value="-0.15002889470706304" table:formula="msoxl:=G27/G18-1" table:style-name="ce410">
            <text:p>-15.0%</text:p>
          </table:table-cell>
          <table:table-cell office:value-type="percentage" office:value="0.17964876532586826" table:formula="msoxl:=H27/H18-1" table:style-name="ce410">
            <text:p>18.0%</text:p>
          </table:table-cell>
          <table:table-cell office:value-type="percentage" office:value="4.3833786084886972E-2" table:formula="msoxl:=I27/I18-1" table:style-name="ce410">
            <text:p>4.4%</text:p>
          </table:table-cell>
          <table:table-cell office:value-type="percentage" office:value="-3.5044925643552993E-2" table:formula="msoxl:=J27/J18-1" table:style-name="ce410">
            <text:p>-3.5%</text:p>
          </table:table-cell>
          <table:table-cell office:value-type="percentage" office:value="0.44597506162159362" table:formula="msoxl:=K27/K18-1" table:style-name="ce410">
            <text:p>44.6%</text:p>
          </table:table-cell>
          <table:table-cell office:value-type="percentage" office:value="0.14971884646846667" table:formula="msoxl:=L27/L18-1" table:style-name="ce410">
            <text:p>15.0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table:style-name="ce466"/>
          <table:table-cell office:value-type="float" office:value="5578224662" table:style-name="ce412">
            <text:p>5,578<text:s/></text:p>
          </table:table-cell>
          <table:table-cell office:value-type="float" office:value="832.10585935262441" table:style-name="ce452">
            <text:p>832.1<text:s/></text:p>
          </table:table-cell>
          <table:table-cell office:value-type="percentage" office:value="0.43796354146259936" table:style-name="ce410">
            <text:p>43.8%</text:p>
          </table:table-cell>
          <table:table-cell office:value-type="float" office:value="2168756286" table:style-name="ce412">
            <text:p>2,169<text:s/></text:p>
          </table:table-cell>
          <table:table-cell office:value-type="float" office:value="10319.499269607586" table:style-name="ce452">
            <text:p>10,319.5<text:s/></text:p>
          </table:table-cell>
          <table:table-cell office:value-type="percentage" office:value="0.16176164030221635" table:style-name="ce437">
            <text:p>16.2%</text:p>
          </table:table-cell>
          <table:table-cell office:value-type="float" office:value="7746980948" table:style-name="ce433">
            <text:p>7,747</text:p>
          </table:table-cell>
          <table:table-cell office:value-type="float" office:value="1120.4928254004069" table:style-name="ce476">
            <text:p>1,120.5<text:s/></text:p>
          </table:table-cell>
          <table:table-cell office:value-type="percentage" office:value="0.29632141827284192" table:style-name="ce437">
            <text:p>29.6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-8.3844984521827204E-2" table:style-name="ce410">
            <text:p>-8.4%</text:p>
          </table:table-cell>
          <table:table-cell office:value-type="percentage" office:value="0.10968266035520213" table:style-name="ce410">
            <text:p>11.0%</text:p>
          </table:table-cell>
          <table:table-cell office:value-type="percentage" office:value="-3.5749875617847815E-2" table:style-name="ce410">
            <text:p>-3.6%</text:p>
          </table:table-cell>
          <table:table-cell office:value-type="percentage" office:value="-5.5070590819344845E-2" table:style-name="ce410">
            <text:p>-5.5%</text:p>
          </table:table-cell>
          <table:table-cell office:value-type="percentage" office:value="4.6058316405550803E-2" table:style-name="ce410">
            <text:p>4.6%</text:p>
          </table:table-cell>
          <table:table-cell office:value-type="percentage" office:value="-2.3998375063260302E-2" table:style-name="ce410">
            <text:p>-2.4%</text:p>
          </table:table-cell>
          <table:table-cell office:value-type="percentage" office:value="-7.5967778682704767E-2" table:style-name="ce410">
            <text:p>-7.6%</text:p>
          </table:table-cell>
          <table:table-cell office:value-type="percentage" office:value="0.11629664627996394" table:style-name="ce410">
            <text:p>11.6%</text:p>
          </table:table-cell>
          <table:table-cell office:value-type="percentage" office:value="-3.6753296661824142E-2" table:style-name="ce410">
            <text:p>-3.7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table:style-name="ce466"/>
          <table:table-cell office:value-type="float" office:value="6758122106" table:style-name="ce412">
            <text:p>6,758<text:s/></text:p>
          </table:table-cell>
          <table:table-cell office:value-type="float" office:value="887.69741729116106" table:style-name="ce452">
            <text:p>887.7<text:s/></text:p>
          </table:table-cell>
          <table:table-cell office:value-type="percentage" office:value="0.47156076291399629" table:style-name="ce410">
            <text:p>47.2%</text:p>
          </table:table-cell>
          <table:table-cell office:value-type="float" office:value="2401685459" table:style-name="ce412">
            <text:p>2,402<text:s/></text:p>
          </table:table-cell>
          <table:table-cell office:value-type="float" office:value="10788.225095566007" table:style-name="ce452">
            <text:p>10,788.2<text:s/></text:p>
          </table:table-cell>
          <table:table-cell office:value-type="percentage" office:value="0.16395755777823967" table:style-name="ce437">
            <text:p>16.4%</text:p>
          </table:table-cell>
          <table:table-cell office:value-type="float" office:value="9159807565" table:style-name="ce433">
            <text:p>9,160</text:p>
          </table:table-cell>
          <table:table-cell office:value-type="float" office:value="1168.9820141447242" table:style-name="ce476">
            <text:p>1,169.0<text:s/></text:p>
          </table:table-cell>
          <table:table-cell office:value-type="percentage" office:value="0.31607770873376567" table:style-name="ce437">
            <text:p>31.6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7.0101030860795221E-2" table:style-name="ce410">
            <text:p>7.0%</text:p>
          </table:table-cell>
          <table:table-cell office:value-type="percentage" office:value="7.5502635427632248E-2" table:style-name="ce410">
            <text:p>7.6%</text:p>
          </table:table-cell>
          <table:table-cell office:value-type="percentage" office:value="6.2835189656484935E-4" table:style-name="ce410">
            <text:p>0.1%</text:p>
          </table:table-cell>
          <table:table-cell office:value-type="percentage" office:value="1.9637981738580335E-2" table:style-name="ce410">
            <text:p>2.0%</text:p>
          </table:table-cell>
          <table:table-cell office:value-type="percentage" office:value="3.8641031703468665E-2" table:style-name="ce410">
            <text:p>3.9%</text:p>
          </table:table-cell>
          <table:table-cell office:value-type="percentage" office:value="-3.4615331009279271E-2" table:style-name="ce410">
            <text:p>-3.5%</text:p>
          </table:table-cell>
          <table:table-cell office:value-type="percentage" office:value="5.6392759953072691E-2" table:style-name="ce410">
            <text:p>5.6%</text:p>
          </table:table-cell>
          <table:table-cell office:value-type="percentage" office:value="6.2133027741502644E-2" table:style-name="ce410">
            <text:p>6.2%</text:p>
          </table:table-cell>
          <table:table-cell office:value-type="percentage" office:value="-5.9354474281624325E-3" table:style-name="ce410">
            <text:p>-0.6%</text:p>
          </table:table-cell>
          <table:table-cell table:number-columns-repeated="16372"/>
        </table:table-row>
        <table:table-row table:style-name="ro29">
          <table:table-cell office:value-type="string" table:style-name="ce76">
            <text:p>92<text:span text:style-name="T31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table:style-name="ce471"/>
          <table:table-cell office:value-type="float" office:value="24520041280" table:style-name="ce412">
            <text:p>24,520<text:s/></text:p>
          </table:table-cell>
          <table:table-cell office:value-type="float" office:value="906.46000202067785" table:style-name="ce452">
            <text:p>906.5<text:s/></text:p>
          </table:table-cell>
          <table:table-cell office:value-type="percentage" office:value="0.47639645088966498" table:style-name="ce410">
            <text:p>47.6%</text:p>
          </table:table-cell>
          <table:table-cell office:value-type="float" office:value="8770050593" table:style-name="ce412">
            <text:p>8,770<text:s/></text:p>
          </table:table-cell>
          <table:table-cell office:value-type="float" office:value="10752.90840953509" table:style-name="ce413">
            <text:p>10,752.9<text:s/></text:p>
          </table:table-cell>
          <table:table-cell office:value-type="percentage" office:value="0.16744132899401459" table:style-name="ce437">
            <text:p>16.7%</text:p>
          </table:table-cell>
          <table:table-cell office:value-type="float" office:value="33290091873" table:style-name="ce412">
            <text:p>33,290<text:s/></text:p>
          </table:table-cell>
          <table:table-cell office:value-type="float" office:value="1194.6522314868621" table:style-name="ce478">
            <text:p>1,194.7<text:s/></text:p>
          </table:table-cell>
          <table:table-cell office:value-type="percentage" office:value="0.32056962818057066" table:style-name="ce437">
            <text:p>32.1%</text:p>
          </table:table-cell>
          <table:table-cell table:number-columns-repeated="16372"/>
        </table:table-row>
        <table:table-row table:style-name="ro29" table:visibility="collapse">
          <table:table-cell office:value-type="string" table:number-columns-spanned="1" table:number-rows-spanned="8" table:style-name="ce724">
            <text:p>93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table:style-name="ce466"/>
          <table:table-cell office:value-type="float" office:value="6935687439" table:style-name="ce412">
            <text:p>6,936<text:s/></text:p>
          </table:table-cell>
          <table:table-cell office:value-type="float" office:value="943.11345067393631" table:style-name="ce452">
            <text:p>943.1<text:s/></text:p>
          </table:table-cell>
          <table:table-cell office:value-type="percentage" office:value="0.48819972673416195" table:style-name="ce410">
            <text:p>48.8%</text:p>
          </table:table-cell>
          <table:table-cell office:value-type="float" office:value="2522074385" table:style-name="ce412">
            <text:p>2,522<text:s/></text:p>
          </table:table-cell>
          <table:table-cell office:value-type="float" office:value="11595.53104770487" table:style-name="ce452">
            <text:p>11,595.5<text:s/></text:p>
          </table:table-cell>
          <table:table-cell office:value-type="percentage" office:value="0.1740334938784342" table:style-name="ce437">
            <text:p>17.4%</text:p>
          </table:table-cell>
          <table:table-cell office:value-type="float" office:value="9457761824" table:style-name="ce433">
            <text:p>9,458</text:p>
          </table:table-cell>
          <table:table-cell office:value-type="float" office:value="1249.1204657654055" table:style-name="ce476">
            <text:p>1,249.1<text:s/></text:p>
          </table:table-cell>
          <table:table-cell office:value-type="percentage" office:value="0.32955538272502316" table:style-name="ce437">
            <text:p>33.0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0.12591085904195243" table:style-name="ce410">
            <text:p>12.6%</text:p>
          </table:table-cell>
          <table:table-cell office:value-type="percentage" office:value="0.1297677830401156" table:style-name="ce410">
            <text:p>13.0%</text:p>
          </table:table-cell>
          <table:table-cell office:value-type="percentage" office:value="3.024338163907081E-2" table:style-name="ce410">
            <text:p>3.0%</text:p>
          </table:table-cell>
          <table:table-cell office:value-type="percentage" office:value="0.11282142203797152" table:style-name="ce410">
            <text:p>11.3%</text:p>
          </table:table-cell>
          <table:table-cell office:value-type="percentage" office:value="0.11846472987832324" table:style-name="ce410">
            <text:p>11.8%</text:p>
          </table:table-cell>
          <table:table-cell office:value-type="percentage" office:value="1.4809988843397903E-2" table:style-name="ce410">
            <text:p>1.5%</text:p>
          </table:table-cell>
          <table:table-cell office:value-type="percentage" office:value="0.12239032197205324" table:style-name="ce410">
            <text:p>12.2%</text:p>
          </table:table-cell>
          <table:table-cell office:value-type="percentage" office:value="0.12628824303038733" table:style-name="ce410">
            <text:p>12.6%</text:p>
          </table:table-cell>
          <table:table-cell office:value-type="percentage" office:value="2.5261722987496738E-2" table:style-name="ce410">
            <text:p>2.5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/text:p>
          </table:table-cell>
          <table:table-cell table:style-name="ce466"/>
          <table:table-cell office:value-type="float" office:value="7132815428" table:style-name="ce412">
            <text:p>7,133<text:s/></text:p>
          </table:table-cell>
          <table:table-cell office:value-type="float" office:value="951.35181721835295" table:style-name="ce452">
            <text:p>951.4<text:s/></text:p>
          </table:table-cell>
          <table:table-cell office:value-type="percentage" office:value="0.48976821763466372" table:style-name="ce410">
            <text:p>49.0%</text:p>
          </table:table-cell>
          <table:table-cell office:value-type="float" office:value="2717695037" table:style-name="ce412">
            <text:p>2,718<text:s/></text:p>
          </table:table-cell>
          <table:table-cell office:value-type="float" office:value="11632.424793798767" table:style-name="ce452">
            <text:p>11,632.4<text:s/></text:p>
          </table:table-cell>
          <table:table-cell office:value-type="percentage" office:value="0.17482515572501831" table:style-name="ce437">
            <text:p>17.5%</text:p>
          </table:table-cell>
          <table:table-cell office:value-type="float" office:value="9850510465" table:style-name="ce433">
            <text:p>9,851</text:p>
          </table:table-cell>
          <table:table-cell office:value-type="float" office:value="1274.1262003813385" table:style-name="ce476">
            <text:p>1,274.1<text:s/></text:p>
          </table:table-cell>
          <table:table-cell office:value-type="percentage" office:value="0.32716304724208933" table:style-name="ce437">
            <text:p>32.7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0.18453012968517468" table:style-name="ce410">
            <text:p>18.5%</text:p>
          </table:table-cell>
          <table:table-cell office:value-type="percentage" office:value="-0.15431064387837889" table:style-name="ce410">
            <text:p>-15.4%</text:p>
          </table:table-cell>
          <table:table-cell office:value-type="percentage" office:value="-7.3060687568318516E-2" table:style-name="ce410">
            <text:p>-7.3%</text:p>
          </table:table-cell>
          <table:table-cell office:value-type="percentage" office:value="0.40797105339684037" table:style-name="ce410">
            <text:p>40.8%</text:p>
          </table:table-cell>
          <table:table-cell office:value-type="percentage" office:value="-1.3189054065945838E-2" table:style-name="ce410">
            <text:p>-1.3%</text:p>
          </table:table-cell>
          <table:table-cell office:value-type="percentage" office:value="4.1379051817975743E-3" table:style-name="ce410">
            <text:p>0.4%</text:p>
          </table:table-cell>
          <table:table-cell office:value-type="percentage" office:value="0.23876778138972377" table:style-name="ce410">
            <text:p>23.9%</text:p>
          </table:table-cell>
          <table:table-cell office:value-type="percentage" office:value="-0.11607723532088832" table:style-name="ce410">
            <text:p>-11.6%</text:p>
          </table:table-cell>
          <table:table-cell office:value-type="percentage" office:value="-7.4976617289208569E-2" table:style-name="ce410">
            <text:p>-7.5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/text:p>
          </table:table-cell>
          <table:table-cell table:style-name="ce466"/>
          <table:table-cell office:value-type="float" office:value="6771263308" table:style-name="ce412">
            <text:p>6,771<text:s/></text:p>
          </table:table-cell>
          <table:table-cell office:value-type="float" office:value="925.55703942069022" table:style-name="ce452">
            <text:p>925.6<text:s/></text:p>
          </table:table-cell>
          <table:table-cell office:value-type="percentage" office:value="0.4704497342000632" table:style-name="ce410">
            <text:p>47.0%</text:p>
          </table:table-cell>
          <table:table-cell office:value-type="float" office:value="2692428632" table:style-name="ce412">
            <text:p>2,692<text:s/></text:p>
          </table:table-cell>
          <table:table-cell office:value-type="float" office:value="11408.98264347944" table:style-name="ce452">
            <text:p>11,409.0<text:s/></text:p>
          </table:table-cell>
          <table:table-cell office:value-type="percentage" office:value="0.16687866661819989" table:style-name="ce437">
            <text:p>16.7%</text:p>
          </table:table-cell>
          <table:table-cell office:value-type="float" office:value="9463691940" table:style-name="ce433">
            <text:p>9,464</text:p>
          </table:table-cell>
          <table:table-cell office:value-type="float" office:value="1253.1585801717217" table:style-name="ce476">
            <text:p>1,253.2<text:s/></text:p>
          </table:table-cell>
          <table:table-cell office:value-type="percentage" office:value="0.31000831254567257" table:style-name="ce437">
            <text:p>31.0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0.21354961109596982" table:style-name="ce410">
            <text:p>21.4%</text:p>
          </table:table-cell>
          <table:table-cell office:value-type="percentage" office:value="0.11208317601533313" table:style-name="ce410">
            <text:p>11.2%</text:p>
          </table:table-cell>
          <table:table-cell office:value-type="percentage" office:value="7.4207736419234172E-2" table:style-name="ce410">
            <text:p>7.4%</text:p>
          </table:table-cell>
          <table:table-cell office:value-type="percentage" office:value="0.23979909811708322" table:style-name="ce410">
            <text:p>24.0%</text:p>
          </table:table-cell>
          <table:table-cell office:value-type="percentage" office:value="0.10649516274799065" table:style-name="ce410">
            <text:p>10.6%</text:p>
          </table:table-cell>
          <table:table-cell office:value-type="percentage" office:value="3.1704428750076952E-2" table:style-name="ce410">
            <text:p>3.2%</text:p>
          </table:table-cell>
          <table:table-cell office:value-type="percentage" office:value="0.2209037961552125" table:style-name="ce410">
            <text:p>22.1%</text:p>
          </table:table-cell>
          <table:table-cell office:value-type="percentage" office:value="0.11791026567861618" table:style-name="ce410">
            <text:p>11.8%</text:p>
          </table:table-cell>
          <table:table-cell office:value-type="percentage" office:value="4.6503181293629625E-2" table:style-name="ce410">
            <text:p>4.7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table:style-name="ce466"/>
          <table:table-cell office:value-type="float" office:value="6810158184" table:style-name="ce412">
            <text:p>6,810<text:s/></text:p>
          </table:table-cell>
          <table:table-cell office:value-type="float" office:value="913.2431372244007" table:style-name="ce452">
            <text:p>913.2<text:s/></text:p>
          </table:table-cell>
          <table:table-cell office:value-type="percentage" office:value="0.4692395142322216" table:style-name="ce410">
            <text:p>46.9%</text:p>
          </table:table-cell>
          <table:table-cell office:value-type="float" office:value="2650151594" table:style-name="ce412">
            <text:p>2,650<text:s/></text:p>
          </table:table-cell>
          <table:table-cell office:value-type="float" office:value="11055.703348643563" table:style-name="ce452">
            <text:p>11,055.7<text:s/></text:p>
          </table:table-cell>
          <table:table-cell office:value-type="percentage" office:value="0.16442380565023432" table:style-name="ce437">
            <text:p>16.4%</text:p>
          </table:table-cell>
          <table:table-cell office:value-type="float" office:value="9460309778" table:style-name="ce433">
            <text:p>9,460</text:p>
          </table:table-cell>
          <table:table-cell office:value-type="float" office:value="1229.1187907010465" table:style-name="ce476">
            <text:p>1,229.1<text:s/></text:p>
          </table:table-cell>
          <table:table-cell office:value-type="percentage" office:value="0.30884765629916383" table:style-name="ce437">
            <text:p>30.9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7.09277338333969E-3" table:style-name="ce410">
            <text:p>0.7%</text:p>
          </table:table-cell>
          <table:table-cell office:value-type="percentage" office:value="2.8505963764574149E-2" table:style-name="ce410">
            <text:p>2.9%</text:p>
          </table:table-cell>
          <table:table-cell office:value-type="percentage" office:value="-5.1329406122103682E-3" table:style-name="ce410">
            <text:p>-0.5%</text:p>
          </table:table-cell>
          <table:table-cell office:value-type="percentage" office:value="0.10240435578590623" table:style-name="ce410">
            <text:p>10.2%</text:p>
          </table:table-cell>
          <table:table-cell office:value-type="percentage" office:value="2.6085150898867537E-2" table:style-name="ce410">
            <text:p>2.6%</text:p>
          </table:table-cell>
          <table:table-cell office:value-type="percentage" office:value="2.9657928379052123E-3" table:style-name="ce410">
            <text:p>0.3%</text:p>
          </table:table-cell>
          <table:table-cell office:value-type="percentage" office:value="3.2089755896850036E-2" table:style-name="ce410">
            <text:p>3.2%</text:p>
          </table:table-cell>
          <table:table-cell office:value-type="percentage" office:value="5.1125726171452168E-2" table:style-name="ce410">
            <text:p>5.1%</text:p>
          </table:table-cell>
          <table:table-cell office:value-type="percentage" office:value="-2.2833147083926253E-2" table:style-name="ce410">
            <text:p>-2.3%</text:p>
          </table:table-cell>
          <table:table-cell table:number-columns-repeated="16372"/>
        </table:table-row>
        <table:table-row table:style-name="ro29">
          <table:table-cell office:value-type="string" table:style-name="ce76">
            <text:p>93<text:span text:style-name="T31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table:style-name="ce471"/>
          <table:table-cell office:value-type="float" office:value="27658114164" table:style-name="ce412">
            <text:p>27,658<text:s/></text:p>
          </table:table-cell>
          <table:table-cell office:value-type="float" office:value="933.4597031449747" table:style-name="ce452">
            <text:p>933.5<text:s/></text:p>
          </table:table-cell>
          <table:table-cell office:value-type="percentage" office:value="0.47944600843082691" table:style-name="ce410">
            <text:p>47.9%</text:p>
          </table:table-cell>
          <table:table-cell office:value-type="float" office:value="10594905859" table:style-name="ce412">
            <text:p>10,595<text:s/></text:p>
          </table:table-cell>
          <table:table-cell office:value-type="float" office:value="11384.415042174824" table:style-name="ce413">
            <text:p>11,384.4<text:s/></text:p>
          </table:table-cell>
          <table:table-cell office:value-type="percentage" office:value="0.16985127107751921" table:style-name="ce437">
            <text:p>17.0%</text:p>
          </table:table-cell>
          <table:table-cell office:value-type="float" office:value="38253020023" table:style-name="ce412">
            <text:p>38,253<text:s/></text:p>
          </table:table-cell>
          <table:table-cell office:value-type="float" office:value="1251.7213498531364" table:style-name="ce478">
            <text:p>1,251.7<text:s/></text:p>
          </table:table-cell>
          <table:table-cell office:value-type="percentage" office:value="0.31860206083248144" table:style-name="ce437">
            <text:p>31.9%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6" table:style-name="ce724">
            <text:p>94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table:style-name="ce466"/>
          <table:table-cell office:value-type="float" office:value="6616962086" table:style-name="ce412">
            <text:p>6,617<text:s/></text:p>
          </table:table-cell>
          <table:table-cell office:value-type="float" office:value="982.97324981256259" table:style-name="ce452">
            <text:p>983.0<text:s/></text:p>
          </table:table-cell>
          <table:table-cell office:value-type="percentage" office:value="0.48151070253174239" table:style-name="ce410">
            <text:p>48.2%</text:p>
          </table:table-cell>
          <table:table-cell office:value-type="float" office:value="2587346941" table:style-name="ce412">
            <text:p>2,587<text:s/></text:p>
          </table:table-cell>
          <table:table-cell office:value-type="float" office:value="12036.075197938279" table:style-name="ce452">
            <text:p>12,036.1<text:s/></text:p>
          </table:table-cell>
          <table:table-cell office:value-type="percentage" office:value="0.17307534381988496" table:style-name="ce437">
            <text:p>17.3%</text:p>
          </table:table-cell>
          <table:table-cell office:value-type="float" office:value="9204309027" table:style-name="ce433">
            <text:p>9,204</text:p>
          </table:table-cell>
          <table:table-cell office:value-type="float" office:value="1325.0197079267464" table:style-name="ce476">
            <text:p>1,325.0<text:s/></text:p>
          </table:table-cell>
          <table:table-cell office:value-type="percentage" office:value="0.32080443948421511" table:style-name="ce437">
            <text:p>32.1%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-4.6293763670698596E-2" table:style-name="ce410">
            <text:p>-4.6%</text:p>
          </table:table-cell>
          <table:table-cell office:value-type="percentage" office:value="4.2011044385555252E-2" table:style-name="ce410">
            <text:p>4.2%</text:p>
          </table:table-cell>
          <table:table-cell office:value-type="percentage" office:value="-1.3807133551171691E-2" table:style-name="ce410">
            <text:p>-1.4%</text:p>
          </table:table-cell>
          <table:table-cell office:value-type="percentage" office:value="2.4116489304147448E-2" table:style-name="ce410">
            <text:p>2.4%</text:p>
          </table:table-cell>
          <table:table-cell office:value-type="percentage" office:value="3.976174739554228E-2" table:style-name="ce410">
            <text:p>4.0%</text:p>
          </table:table-cell>
          <table:table-cell office:value-type="percentage" office:value="-5.8791865086474937E-3" table:style-name="ce410">
            <text:p>-0.6%</text:p>
          </table:table-cell>
          <table:table-cell office:value-type="percentage" office:value="-2.7498858354058853E-2" table:style-name="ce410">
            <text:p>-2.7%</text:p>
          </table:table-cell>
          <table:table-cell office:value-type="percentage" office:value="6.0219434382827952E-2" table:style-name="ce410">
            <text:p>6.0%</text:p>
          </table:table-cell>
          <table:table-cell office:value-type="percentage" office:value="-2.6473492406937082E-2" table:style-name="ce410">
            <text:p>-2.6%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432">
            <text:p>4-6<text:span text:style-name="T9">月</text:span></text:p>
          </table:table-cell>
          <table:table-cell table:style-name="ce466"/>
          <table:table-cell office:value-type="float" office:value="6765084626" table:style-name="ce412">
            <text:p>6,765<text:s/></text:p>
          </table:table-cell>
          <table:table-cell office:value-type="float" office:value="931.94049017941245" table:style-name="ce452">
            <text:p>931.9<text:s/></text:p>
          </table:table-cell>
          <table:table-cell office:value-type="percentage" office:value="0.4671477485002653" table:style-name="ce410">
            <text:p>46.7%</text:p>
          </table:table-cell>
          <table:table-cell office:value-type="float" office:value="2736569625" table:style-name="ce412">
            <text:p>2,737<text:s/></text:p>
          </table:table-cell>
          <table:table-cell office:value-type="float" office:value="11928.624592436316" table:style-name="ce452">
            <text:p>11,928.6<text:s/></text:p>
          </table:table-cell>
          <table:table-cell office:value-type="percentage" office:value="0.17019457808753988" table:style-name="ce437">
            <text:p>17.0%</text:p>
          </table:table-cell>
          <table:table-cell office:value-type="float" office:value="9501654251" table:style-name="ce433">
            <text:p>9,502</text:p>
          </table:table-cell>
          <table:table-cell office:value-type="float" office:value="1268.824305239332" table:style-name="ce476">
            <text:p>1,268.8<text:s/></text:p>
          </table:table-cell>
          <table:table-cell office:value-type="percentage" office:value="0.31091042051057777" table:style-name="ce437">
            <text:p>31.1%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-5.2151843419491084E-2" table:style-name="ce410">
            <text:p>-5.2%</text:p>
          </table:table-cell>
          <table:table-cell office:value-type="percentage" office:value="-2.0938474286349762E-2" table:style-name="ce410">
            <text:p>-2.1%</text:p>
          </table:table-cell>
          <table:table-cell office:value-type="percentage" office:value="-4.6423782110084799E-2" table:style-name="ce410">
            <text:p>-4.6%</text:p>
          </table:table-cell>
          <table:table-cell office:value-type="percentage" office:value="4.807176684369141E-3" table:style-name="ce410">
            <text:p>0.5%</text:p>
          </table:table-cell>
          <table:table-cell office:value-type="percentage" office:value="2.9580028110304912E-2" table:style-name="ce410">
            <text:p>3.0%</text:p>
          </table:table-cell>
          <table:table-cell office:value-type="percentage" office:value="-2.611112893807177E-2" table:style-name="ce410">
            <text:p>-2.6%</text:p>
          </table:table-cell>
          <table:table-cell office:value-type="percentage" office:value="-3.6420175947630806E-2" table:style-name="ce410">
            <text:p>-3.6%</text:p>
          </table:table-cell>
          <table:table-cell office:value-type="percentage" office:value="-4.933065513069379E-3" table:style-name="ce410">
            <text:p>-0.5%</text:p>
          </table:table-cell>
          <table:table-cell office:value-type="percentage" office:value="-4.9260540037008971E-2" table:style-name="ce410">
            <text:p>-4.9%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432">
            <text:p>7<text:span text:style-name="T9">月</text:span></text:p>
          </table:table-cell>
          <table:table-cell table:style-name="ce466"/>
          <table:table-cell office:value-type="float" office:value="2247202133" table:style-name="ce412">
            <text:p>2,247<text:s/></text:p>
          </table:table-cell>
          <table:table-cell office:value-type="float" office:value="931.06825520990867" table:style-name="ce452">
            <text:p>931.1<text:s/></text:p>
          </table:table-cell>
          <table:table-cell office:value-type="percentage" office:value="0.46707105447020947" table:style-name="ce410">
            <text:p>46.7%</text:p>
          </table:table-cell>
          <table:table-cell office:value-type="float" office:value="943569910" table:style-name="ce412">
            <text:p>944<text:s/></text:p>
          </table:table-cell>
          <table:table-cell office:value-type="float" office:value="11742.516458216664" table:style-name="ce452">
            <text:p>11,742.5<text:s/></text:p>
          </table:table-cell>
          <table:table-cell office:value-type="percentage" office:value="0.17108850650695806" table:style-name="ce437">
            <text:p>17.1%</text:p>
          </table:table-cell>
          <table:table-cell office:value-type="float" office:value="3190772043" table:style-name="ce433">
            <text:p>3,191</text:p>
          </table:table-cell>
          <table:table-cell office:value-type="float" office:value="1279.4157504082914" table:style-name="ce476">
            <text:p>1,279.4<text:s/></text:p>
          </table:table-cell>
          <table:table-cell office:value-type="percentage" office:value="0.30899284763113999" table:style-name="ce437">
            <text:p>30.9%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table:style-name="ce466"/>
          <table:table-cell office:value-type="percentage" office:value="-3.008928386966192E-2" table:style-name="ce410">
            <text:p>-3.0%</text:p>
          </table:table-cell>
          <table:table-cell office:value-type="percentage" office:value="-4.7429805872728492E-3" table:style-name="ce410">
            <text:p>-0.5%</text:p>
          </table:table-cell>
          <table:table-cell office:value-type="percentage" office:value="-1.1459522316565662E-2" table:style-name="ce410">
            <text:p>-1.1%</text:p>
          </table:table-cell>
          <table:table-cell office:value-type="percentage" office:value="2.5565453534254878E-2" table:style-name="ce410">
            <text:p>2.6%</text:p>
          </table:table-cell>
          <table:table-cell office:value-type="percentage" office:value="5.3873638164196658E-2" table:style-name="ce410">
            <text:p>5.4%</text:p>
          </table:table-cell>
          <table:table-cell office:value-type="percentage" office:value="3.8428411705789145E-2" table:style-name="ce410">
            <text:p>3.8%</text:p>
          </table:table-cell>
          <table:table-cell office:value-type="percentage" office:value="-1.4270436283640331E-2" table:style-name="ce410">
            <text:p>-1.4%</text:p>
          </table:table-cell>
          <table:table-cell office:value-type="percentage" office:value="1.1535939497147485E-2" table:style-name="ce410">
            <text:p>1.2%</text:p>
          </table:table-cell>
          <table:table-cell office:value-type="percentage" office:value="1.1541166713240347E-3" table:style-name="ce410">
            <text:p>0.1%</text:p>
          </table:table-cell>
          <table:table-cell table:number-columns-repeated="16372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48">
            <text:p>1.資料來源：全民健康保險申報費用明細檔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2.資料截止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3.製表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4.成長率：與去年同期比較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number-rows-repeated="1048523" table:style-name="ro36">
          <table:table-cell table:number-columns-repeated="16384"/>
        </table:table-row>
      </table:table>
      <table:table table:name="表20" table:style-name="ta9">
        <table:table-column table:style-name="co65" table:default-cell-style-name="ce435"/>
        <table:table-column table:style-name="co56" table:default-cell-style-name="ce435"/>
        <table:table-column table:style-name="co46" table:default-cell-style-name="ce471"/>
        <table:table-column table:style-name="co28" table:default-cell-style-name="ce434"/>
        <table:table-column table:style-name="co1" table:default-cell-style-name="ce434"/>
        <table:table-column table:style-name="co54" table:default-cell-style-name="ce471"/>
        <table:table-column table:style-name="co18" table:default-cell-style-name="ce434"/>
        <table:table-column table:style-name="co1" table:default-cell-style-name="ce434"/>
        <table:table-column table:style-name="co46" table:default-cell-style-name="ce479"/>
        <table:table-column table:style-name="co66" table:number-columns-repeated="2" table:default-cell-style-name="ce435"/>
        <table:table-column table:style-name="co61" table:number-columns-repeated="16373" table:default-cell-style-name="ce435"/>
        <table:table-row table:style-name="ro8">
          <table:table-cell office:value-type="string" table:number-columns-spanned="11" table:number-rows-spanned="1" table:style-name="ce708">
            <text:p>表20 全民健保<text:span text:style-name="T25">西醫醫院</text:span>藥費申報統計表（<text:span text:style-name="T25">區域醫院</text:span>）</text:p>
          </table:table-cell>
          <table:covered-table-cell table:number-columns-repeated="10"/>
          <table:table-cell table:number-columns-repeated="3" table:style-name="ce397"/>
          <table:table-cell table:number-columns-repeated="19" table:style-name="ce398"/>
          <table:table-cell table:number-columns-repeated="16351" table:style-name="ce399"/>
        </table:table-row>
        <table:table-row table:style-name="ro22">
          <table:table-cell table:style-name="ce399"/>
          <table:table-cell table:style-name="ce447"/>
          <table:table-cell table:style-name="ce445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3">
          <table:table-cell office:value-type="string" table:number-columns-spanned="2" table:number-rows-spanned="1" table:style-name="ce731">
            <text:p>門住診別</text:p>
          </table:table-cell>
          <table:covered-table-cell/>
          <table:table-cell office:value-type="string" table:number-columns-spanned="3" table:number-rows-spanned="1" table:style-name="ce74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40">
            <text:p>合計</text:p>
          </table:table-cell>
          <table:covered-table-cell table:number-columns-repeated="2"/>
          <table:table-cell table:number-columns-repeated="16373" table:style-name="ce415"/>
        </table:table-row>
        <table:table-row table:style-name="ro24">
          <table:table-cell office:value-type="string" table:style-name="ce449">
            <text:p>年</text:p>
          </table:table-cell>
          <table:table-cell office:value-type="string" table:style-name="ce450">
            <text:p>月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6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table:number-columns-repeated="16373" table:style-name="ce415"/>
        </table:table-row>
        <table:table-row table:style-name="ro38">
          <table:table-cell office:value-type="string" table:style-name="ce76">
            <text:p>88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12260571107" table:style-name="ce412">
            <text:p>12,261<text:s/></text:p>
          </table:table-cell>
          <table:table-cell office:value-type="float" office:value="442.29805586231191" table:style-name="ce440">
            <text:p>442.3</text:p>
          </table:table-cell>
          <table:table-cell office:value-type="percentage" office:value="0.36219188525542184" table:style-name="ce410">
            <text:p>36.2%</text:p>
          </table:table-cell>
          <table:table-cell office:value-type="float" office:value="4702426450" table:style-name="ce412">
            <text:p>4,702<text:s/></text:p>
          </table:table-cell>
          <table:table-cell office:value-type="float" office:value="5459.3741329008335" table:style-name="ce452">
            <text:p>5,459.4<text:s/></text:p>
          </table:table-cell>
          <table:table-cell office:value-type="percentage" office:value="0.15235298393360805" table:style-name="ce410">
            <text:p>15.2%</text:p>
          </table:table-cell>
          <table:table-cell office:value-type="float" office:value="16962997557" table:style-name="ce456">
            <text:p>16,963<text:s/></text:p>
          </table:table-cell>
          <table:table-cell office:value-type="float" office:value="593.49560343305927" table:style-name="ce467">
            <text:p>593.5</text:p>
          </table:table-cell>
          <table:table-cell office:value-type="percentage" office:value="0.26211290777612306" table:style-name="ce437">
            <text:p>26.2%</text:p>
          </table:table-cell>
          <table:table-cell table:number-columns-repeated="16373" table:style-name="ce435"/>
        </table:table-row>
        <table:table-row table:style-name="ro33">
          <table:table-cell office:value-type="string" table:style-name="ce76">
            <text:p>89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13075171928" table:style-name="ce412">
            <text:p>13,075<text:s/></text:p>
          </table:table-cell>
          <table:table-cell office:value-type="float" office:value="452.52376637413653" table:style-name="ce440">
            <text:p>452.5</text:p>
          </table:table-cell>
          <table:table-cell office:value-type="percentage" office:value="0.3652831247016326" table:style-name="ce410">
            <text:p>36.5%</text:p>
          </table:table-cell>
          <table:table-cell office:value-type="float" office:value="4999405223" table:style-name="ce412">
            <text:p>4,999<text:s/></text:p>
          </table:table-cell>
          <table:table-cell office:value-type="float" office:value="5317.6223815571429" table:style-name="ce452">
            <text:p>5,317.6<text:s/></text:p>
          </table:table-cell>
          <table:table-cell office:value-type="percentage" office:value="0.15031197898738599" table:style-name="ce410">
            <text:p>15.0%</text:p>
          </table:table-cell>
          <table:table-cell office:value-type="float" office:value="18074577151" table:style-name="ce456">
            <text:p>18,075<text:s/></text:p>
          </table:table-cell>
          <table:table-cell office:value-type="float" office:value="605.83723506109527" table:style-name="ce467">
            <text:p>605.8</text:p>
          </table:table-cell>
          <table:table-cell office:value-type="percentage" office:value="0.26174245945255642" table:style-name="ce437">
            <text:p>26.2%</text:p>
          </table:table-cell>
          <table:table-cell table:number-columns-repeated="16373" table:style-name="ce435"/>
        </table:table-row>
        <table:table-row table:style-name="ro33" table:visibility="collapse">
          <table:table-cell office:value-type="string" table:number-columns-spanned="1" table:number-rows-spanned="8" table:style-name="ce728">
            <text:p>90<text:span text:style-name="T9">年</text:span></text:p>
          </table:table-cell>
          <table:table-cell office:value-type="string" table:style-name="ce432">
            <text:p>1-3<text:span text:style-name="T9">月</text:span><text:s text:c="7"/><text:span text:style-name="T9">第一季</text:span></text:p>
          </table:table-cell>
          <table:table-cell office:value-type="float" office:value="3465896703" table:style-name="ce412">
            <text:p>3,466<text:s/></text:p>
          </table:table-cell>
          <table:table-cell office:value-type="float" office:value="483.50525573042648" table:style-name="ce440">
            <text:p>483.5</text:p>
          </table:table-cell>
          <table:table-cell office:value-type="percentage" office:value="0.37812266404823719" table:style-name="ce410">
            <text:p>37.8%</text:p>
          </table:table-cell>
          <table:table-cell office:value-type="float" office:value="1302721472" table:style-name="ce412">
            <text:p>1,303<text:s/></text:p>
          </table:table-cell>
          <table:table-cell office:value-type="float" office:value="5450.1017541951323" table:style-name="ce452">
            <text:p>5,450.1<text:s/></text:p>
          </table:table-cell>
          <table:table-cell office:value-type="percentage" office:value="0.15303827685965896" table:style-name="ce410">
            <text:p>15.3%</text:p>
          </table:table-cell>
          <table:table-cell office:value-type="float" office:value="4768618175" table:style-name="ce456">
            <text:p>4,769<text:s/></text:p>
          </table:table-cell>
          <table:table-cell office:value-type="float" office:value="643.77296215165097" table:style-name="ce467">
            <text:p>643.8</text:p>
          </table:table-cell>
          <table:table-cell office:value-type="percentage" office:value="0.26974180563013012" table:style-name="ce437">
            <text:p>27.0%</text:p>
          </table:table-cell>
          <table:table-cell table:number-columns-repeated="16373" table:style-name="ce435"/>
        </table:table-row>
        <table:table-row table:style-name="ro33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9.1536419387573578E-2" table:style-name="ce410">
            <text:p>9.2%</text:p>
          </table:table-cell>
          <table:table-cell office:value-type="percentage" office:value="3.166833659337441E-2" table:style-name="ce410">
            <text:p>3.2%</text:p>
          </table:table-cell>
          <table:table-cell office:value-type="percentage" office:value="-1.2302798079191863E-4" table:style-name="ce410">
            <text:p>0.0%</text:p>
          </table:table-cell>
          <table:table-cell office:value-type="percentage" office:value="5.0271634530805839E-2" table:style-name="ce410">
            <text:p>5.0%</text:p>
          </table:table-cell>
          <table:table-cell office:value-type="percentage" office:value="-1.4965275767524013E-2" table:style-name="ce410">
            <text:p>-1.5%</text:p>
          </table:table-cell>
          <table:table-cell office:value-type="percentage" office:value="-1.4830606871226903E-2" table:style-name="ce410">
            <text:p>-1.5%</text:p>
          </table:table-cell>
          <table:table-cell office:value-type="percentage" office:value="7.9944947467209496E-2" table:style-name="ce410">
            <text:p>8.0%</text:p>
          </table:table-cell>
          <table:table-cell office:value-type="percentage" office:value="2.0459389025906282E-2" table:style-name="ce410">
            <text:p>2.0%</text:p>
          </table:table-cell>
          <table:table-cell office:value-type="percentage" office:value="6.9213546427875127E-4" table:style-name="ce410">
            <text:p>0.1%</text:p>
          </table:table-cell>
          <table:table-cell table:number-columns-repeated="16373" table:style-name="ce435"/>
        </table:table-row>
        <table:table-row table:style-name="ro33" table:visibility="collapse">
          <table:covered-table-cell/>
          <table:table-cell office:value-type="string" table:style-name="ce432">
            <text:p>4-6<text:span text:style-name="T9">月</text:span><text:s text:c="7"/><text:span text:style-name="T9">第二季</text:span></text:p>
          </table:table-cell>
          <table:table-cell office:value-type="float" office:value="3486780563" table:style-name="ce412">
            <text:p>3,487<text:s/></text:p>
          </table:table-cell>
          <table:table-cell office:value-type="float" office:value="431.38281219166777" table:style-name="ce440">
            <text:p>431.4</text:p>
          </table:table-cell>
          <table:table-cell office:value-type="percentage" office:value="0.35280210492978836" table:style-name="ce410">
            <text:p>35.3%</text:p>
          </table:table-cell>
          <table:table-cell office:value-type="float" office:value="1261504465" table:style-name="ce412">
            <text:p>1,262<text:s/></text:p>
          </table:table-cell>
          <table:table-cell office:value-type="float" office:value="4836.0556671548065" table:style-name="ce452">
            <text:p>4,836.1<text:s/></text:p>
          </table:table-cell>
          <table:table-cell office:value-type="percentage" office:value="0.13830919543685746" table:style-name="ce410">
            <text:p>13.8%</text:p>
          </table:table-cell>
          <table:table-cell office:value-type="float" office:value="4748285028" table:style-name="ce456">
            <text:p>4,748<text:s/></text:p>
          </table:table-cell>
          <table:table-cell office:value-type="float" office:value="569.08946572921957" table:style-name="ce467">
            <text:p>569.1</text:p>
          </table:table-cell>
          <table:table-cell office:value-type="percentage" office:value="0.24985704748848767" table:style-name="ce437">
            <text:p>25.0%</text:p>
          </table:table-cell>
          <table:table-cell table:number-columns-repeated="16373" table:style-name="ce435"/>
        </table:table-row>
        <table:table-row table:style-name="ro33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7.9004051947385578E-2" table:style-name="ce410">
            <text:p>7.9%</text:p>
          </table:table-cell>
          <table:table-cell office:value-type="percentage" office:value="-1.3029019205993614E-2" table:style-name="ce410">
            <text:p>-1.3%</text:p>
          </table:table-cell>
          <table:table-cell office:value-type="percentage" office:value="-1.599500363733462E-2" table:style-name="ce410">
            <text:p>-1.6%</text:p>
          </table:table-cell>
          <table:table-cell office:value-type="percentage" office:value="-4.4906600551338823E-3" table:style-name="ce410">
            <text:p>-0.4%</text:p>
          </table:table-cell>
          <table:table-cell office:value-type="percentage" office:value="-9.7422522081391613E-2" table:style-name="ce410">
            <text:p>-9.7%</text:p>
          </table:table-cell>
          <table:table-cell office:value-type="percentage" office:value="-8.8758069668479267E-2" table:style-name="ce410">
            <text:p>-8.9%</text:p>
          </table:table-cell>
          <table:table-cell office:value-type="percentage" office:value="5.5485111364942462E-2" table:style-name="ce410">
            <text:p>5.5%</text:p>
          </table:table-cell>
          <table:table-cell office:value-type="percentage" office:value="-3.4807779824785091E-2" table:style-name="ce410">
            <text:p>-3.5%</text:p>
          </table:table-cell>
          <table:table-cell office:value-type="percentage" office:value="-3.5723055466319251E-2" table:style-name="ce410">
            <text:p>-3.6%</text:p>
          </table:table-cell>
          <table:table-cell table:number-columns-repeated="16373" table:style-name="ce435"/>
        </table:table-row>
        <table:table-row table:style-name="ro33" table:visibility="collapse">
          <table:covered-table-cell/>
          <table:table-cell office:value-type="string" table:style-name="ce464">
            <text:p>7-9<text:span text:style-name="T8">月</text:span><text:s text:c="7"/><text:span text:style-name="T8">第三季</text:span></text:p>
          </table:table-cell>
          <table:table-cell office:value-type="float" office:value="3544034384" table:style-name="ce412">
            <text:p>3,544<text:s/></text:p>
          </table:table-cell>
          <table:table-cell office:value-type="float" office:value="442.42604715636662" table:style-name="ce440">
            <text:p>442.4</text:p>
          </table:table-cell>
          <table:table-cell office:value-type="percentage" office:value="0.35031622054898992" table:style-name="ce410">
            <text:p>35.0%</text:p>
          </table:table-cell>
          <table:table-cell office:value-type="float" office:value="1260669303" table:style-name="ce412">
            <text:p>1,261<text:s/></text:p>
          </table:table-cell>
          <table:table-cell office:value-type="float" office:value="4744.3166279043508" table:style-name="ce452">
            <text:p>4,744.3<text:s/></text:p>
          </table:table-cell>
          <table:table-cell office:value-type="percentage" office:value="0.13308405491367567" table:style-name="ce410">
            <text:p>13.3%</text:p>
          </table:table-cell>
          <table:table-cell office:value-type="float" office:value="4804703687" table:style-name="ce456">
            <text:p>4,805<text:s/></text:p>
          </table:table-cell>
          <table:table-cell office:value-type="float" office:value="580.54619982798829" table:style-name="ce467">
            <text:p>580.5</text:p>
          </table:table-cell>
          <table:table-cell office:value-type="percentage" office:value="0.24527056304747558" table:style-name="ce437">
            <text:p>24.5%</text:p>
          </table:table-cell>
          <table:table-cell table:number-columns-repeated="16373" table:style-name="ce435"/>
        </table:table-row>
        <table:table-row table:style-name="ro33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8.4072199191956146E-2" table:style-name="ce410">
            <text:p>8.4%</text:p>
          </table:table-cell>
          <table:table-cell office:value-type="percentage" office:value="2.2160094856458219E-3" table:style-name="ce410">
            <text:p>0.2%</text:p>
          </table:table-cell>
          <table:table-cell office:value-type="percentage" office:value="-1.6613958870815869E-2" table:style-name="ce410">
            <text:p>-1.7%</text:p>
          </table:table-cell>
          <table:table-cell office:value-type="percentage" office:value="1.0773012450358428E-2" table:style-name="ce410">
            <text:p>1.1%</text:p>
          </table:table-cell>
          <table:table-cell office:value-type="percentage" office:value="-7.7096477421023324E-2" table:style-name="ce410">
            <text:p>-7.7%</text:p>
          </table:table-cell>
          <table:table-cell office:value-type="percentage" office:value="-9.5091368330603387E-2" table:style-name="ce410">
            <text:p>-9.5%</text:p>
          </table:table-cell>
          <table:table-cell office:value-type="percentage" office:value="6.383024579254104E-2" table:style-name="ce410">
            <text:p>6.4%</text:p>
          </table:table-cell>
          <table:table-cell office:value-type="percentage" office:value="-1.6887744826608087E-2" table:style-name="ce410">
            <text:p>-1.7%</text:p>
          </table:table-cell>
          <table:table-cell office:value-type="percentage" office:value="-4.1076168907062865E-2" table:style-name="ce410">
            <text:p>-4.1%</text:p>
          </table:table-cell>
          <table:table-cell table:number-columns-repeated="16373" table:style-name="ce435"/>
        </table:table-row>
        <table:table-row table:style-name="ro33" table:visibility="collapse">
          <table:covered-table-cell/>
          <table:table-cell office:value-type="string" table:style-name="ce464">
            <text:p>10-12<text:span text:style-name="T8">月</text:span><text:s text:c="7"/><text:span text:style-name="T8">第四季</text:span></text:p>
          </table:table-cell>
          <table:table-cell office:value-type="float" office:value="3804675825" table:style-name="ce412">
            <text:p>3,805<text:s/></text:p>
          </table:table-cell>
          <table:table-cell office:value-type="float" office:value="463.95226688954534" table:style-name="ce440">
            <text:p>464.0</text:p>
          </table:table-cell>
          <table:table-cell office:value-type="percentage" office:value="0.36792731717824095" table:style-name="ce410">
            <text:p>36.8%</text:p>
          </table:table-cell>
          <table:table-cell office:value-type="float" office:value="1291452061" table:style-name="ce412">
            <text:p>1,291<text:s/></text:p>
          </table:table-cell>
          <table:table-cell office:value-type="float" office:value="4991.5048931318361" table:style-name="ce440">
            <text:p>4991.5</text:p>
          </table:table-cell>
          <table:table-cell office:value-type="percentage" office:value="0.13510097249958256" table:style-name="ce410">
            <text:p>13.5%</text:p>
          </table:table-cell>
          <table:table-cell office:value-type="float" office:value="5096127886" table:style-name="ce456">
            <text:p>5,096<text:s/></text:p>
          </table:table-cell>
          <table:table-cell office:value-type="float" office:value="602.42860182620177" table:style-name="ce467">
            <text:p>602.4</text:p>
          </table:table-cell>
          <table:table-cell office:value-type="percentage" office:value="0.25608686398552355" table:style-name="ce437">
            <text:p>25.6%</text:p>
          </table:table-cell>
          <table:table-cell table:number-columns-repeated="16373" table:style-name="ce435"/>
        </table:table-row>
        <table:table-row table:style-name="ro31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0.11926633478036441" table:style-name="ce410">
            <text:p>11.9%</text:p>
          </table:table-cell>
          <table:table-cell office:value-type="percentage" office:value="-9.4780186262007169E-4" table:style-name="ce410">
            <text:p>-0.1%</text:p>
          </table:table-cell>
          <table:table-cell office:value-type="percentage" office:value="-3.3233836251354339E-3" table:style-name="ce410">
            <text:p>-0.3%</text:p>
          </table:table-cell>
          <table:table-cell office:value-type="percentage" office:value="3.7634989532401207E-2" table:style-name="ce410">
            <text:p>3.8%</text:p>
          </table:table-cell>
          <table:table-cell office:value-type="percentage" office:value="-5.0102577297886565E-2" table:style-name="ce410">
            <text:p>-5.0%</text:p>
          </table:table-cell>
          <table:table-cell office:value-type="percentage" office:value="-8.3195266491373029E-2" table:style-name="ce410">
            <text:p>-8.3%</text:p>
          </table:table-cell>
          <table:table-cell office:value-type="percentage" office:value="9.738818469591673E-2" table:style-name="ce410">
            <text:p>9.7%</text:p>
          </table:table-cell>
          <table:table-cell office:value-type="percentage" office:value="-1.9709238172660574E-2" table:style-name="ce410">
            <text:p>-2.0%</text:p>
          </table:table-cell>
          <table:table-cell office:value-type="percentage" office:value="-2.6453578219585216E-2" table:style-name="ce410">
            <text:p>-2.6%</text:p>
          </table:table-cell>
          <table:table-cell table:number-columns-repeated="16373" table:style-name="ce435"/>
        </table:table-row>
        <table:table-row table:style-name="ro34">
          <table:table-cell office:value-type="string" table:style-name="ce76">
            <text:p>90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14301387475" table:style-name="ce412">
            <text:p>14,301<text:s/></text:p>
          </table:table-cell>
          <table:table-cell office:value-type="float" office:value="455.31659549200162" table:style-name="ce452">
            <text:p>455.3<text:s/></text:p>
          </table:table-cell>
          <table:table-cell office:value-type="percentage" office:value="0.36229207667631413" table:style-name="ce410">
            <text:p>36.2%</text:p>
          </table:table-cell>
          <table:table-cell office:value-type="float" office:value="5116347301" table:style-name="ce412">
            <text:p>5,116<text:s/></text:p>
          </table:table-cell>
          <table:table-cell office:value-type="float" office:value="5005.4947355965314" table:style-name="ce452">
            <text:p>5,005.5<text:s/></text:p>
          </table:table-cell>
          <table:table-cell office:value-type="percentage" office:value="0.13988312492744367" table:style-name="ce410">
            <text:p>14.0%</text:p>
          </table:table-cell>
          <table:table-cell office:value-type="float" office:value="19417734776" table:style-name="ce412">
            <text:p>19,418<text:s/></text:p>
          </table:table-cell>
          <table:table-cell office:value-type="float" office:value="598.95930738376512" table:style-name="ce452">
            <text:p>599.0<text:s/></text:p>
          </table:table-cell>
          <table:table-cell office:value-type="percentage" office:value="0.25523907003790425" table:style-name="ce410">
            <text:p>25.5%</text:p>
          </table:table-cell>
          <table:table-cell table:number-columns-repeated="16373" table:style-name="ce435"/>
        </table:table-row>
        <table:table-row table:style-name="ro29" table:visibility="collapse">
          <table:table-cell office:value-type="string" table:number-columns-spanned="1" table:number-rows-spanned="8" table:style-name="ce728">
            <text:p>91<text:span text:style-name="T9">年</text:span></text:p>
          </table:table-cell>
          <table:table-cell office:value-type="string" table:style-name="ce432">
            <text:p>1-3<text:span text:style-name="T9">月</text:span><text:s text:c="7"/></text:p>
          </table:table-cell>
          <table:table-cell office:value-type="float" office:value="3773821559" table:style-name="ce412">
            <text:p>3,774<text:s/></text:p>
          </table:table-cell>
          <table:table-cell office:value-type="float" office:value="494.27607514713725" table:style-name="ce440">
            <text:p>494.3</text:p>
          </table:table-cell>
          <table:table-cell office:value-type="percentage" office:value="0.37573501568931894" table:style-name="ce410">
            <text:p>37.6%</text:p>
          </table:table-cell>
          <table:table-cell office:value-type="float" office:value="1328220038" table:style-name="ce412">
            <text:p>1,328<text:s/></text:p>
          </table:table-cell>
          <table:table-cell office:value-type="float" office:value="5118.4210976577851" table:style-name="ce452">
            <text:p>5,118.4<text:s/></text:p>
          </table:table-cell>
          <table:table-cell office:value-type="percentage" office:value="0.14027688914938957" table:style-name="ce410">
            <text:p>14.0%</text:p>
          </table:table-cell>
          <table:table-cell office:value-type="float" office:value="5102041597" table:style-name="ce456">
            <text:p>5,102<text:s/></text:p>
          </table:table-cell>
          <table:table-cell office:value-type="float" office:value="646.27422488892967" table:style-name="ce467">
            <text:p>646.3</text:p>
          </table:table-cell>
          <table:table-cell office:value-type="percentage" office:value="0.26147692550875612" table:style-name="ce437">
            <text:p>26.1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8.88442104271219E-2" table:style-name="ce410">
            <text:p>8.9%</text:p>
          </table:table-cell>
          <table:table-cell office:value-type="percentage" office:value="2.2276530170162054E-2" table:style-name="ce410">
            <text:p>2.2%</text:p>
          </table:table-cell>
          <table:table-cell office:value-type="percentage" office:value="-6.3144809500592525E-3" table:style-name="ce410">
            <text:p>-0.6%</text:p>
          </table:table-cell>
          <table:table-cell office:value-type="percentage" office:value="1.9573305996755691E-2" table:style-name="ce410">
            <text:p>2.0%</text:p>
          </table:table-cell>
          <table:table-cell office:value-type="percentage" office:value="-6.0857699818547627E-2" table:style-name="ce410">
            <text:p>-6.1%</text:p>
          </table:table-cell>
          <table:table-cell office:value-type="percentage" office:value="-8.3386901448008255E-2" table:style-name="ce410">
            <text:p>-8.3%</text:p>
          </table:table-cell>
          <table:table-cell office:value-type="percentage" office:value="6.9920343748218011E-2" table:style-name="ce410">
            <text:p>7.0%</text:p>
          </table:table-cell>
          <table:table-cell office:value-type="percentage" office:value="3.885318092451173E-3" table:style-name="ce410">
            <text:p>0.4%</text:p>
          </table:table-cell>
          <table:table-cell office:value-type="percentage" office:value="-3.0639967364594563E-2" table:style-name="ce410">
            <text:p>-3.1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text:s text:c="7"/></text:p>
          </table:table-cell>
          <table:table-cell office:value-type="float" office:value="4032223179" table:style-name="ce412">
            <text:p>4,032<text:s/></text:p>
          </table:table-cell>
          <table:table-cell office:value-type="float" office:value="472.63085260019903" table:style-name="ce440">
            <text:p>472.6</text:p>
          </table:table-cell>
          <table:table-cell office:value-type="percentage" office:value="0.3672944709350342" table:style-name="ce410">
            <text:p>36.7%</text:p>
          </table:table-cell>
          <table:table-cell office:value-type="float" office:value="1410848900" table:style-name="ce412">
            <text:p>1,411<text:s/></text:p>
          </table:table-cell>
          <table:table-cell office:value-type="float" office:value="5059.0364210745238" table:style-name="ce452">
            <text:p>5,059.0<text:s/></text:p>
          </table:table-cell>
          <table:table-cell office:value-type="percentage" office:value="0.13989605231221997" table:style-name="ce410">
            <text:p>14.0%</text:p>
          </table:table-cell>
          <table:table-cell office:value-type="float" office:value="5443072079" table:style-name="ce456">
            <text:p>5,443<text:s/></text:p>
          </table:table-cell>
          <table:table-cell office:value-type="float" office:value="617.80639965404202" table:style-name="ce467">
            <text:p>617.8</text:p>
          </table:table-cell>
          <table:table-cell office:value-type="percentage" office:value="0.25841674330277775" table:style-name="ce437">
            <text:p>25.8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5643158671582855" table:style-name="ce410">
            <text:p>15.6%</text:p>
          </table:table-cell>
          <table:table-cell office:value-type="percentage" office:value="9.5618182372561339E-2" table:style-name="ce410">
            <text:p>9.6%</text:p>
          </table:table-cell>
          <table:table-cell office:value-type="percentage" office:value="4.1077889850260341E-2" table:style-name="ce410">
            <text:p>4.1%</text:p>
          </table:table-cell>
          <table:table-cell office:value-type="percentage" office:value="0.11838597416300069" table:style-name="ce410">
            <text:p>11.8%</text:p>
          </table:table-cell>
          <table:table-cell office:value-type="percentage" office:value="4.610797916040188E-2" table:style-name="ce410">
            <text:p>4.6%</text:p>
          </table:table-cell>
          <table:table-cell office:value-type="percentage" office:value="1.1473256498603181E-2" table:style-name="ce410">
            <text:p>1.1%</text:p>
          </table:table-cell>
          <table:table-cell office:value-type="percentage" office:value="0.14632378783138206" table:style-name="ce410">
            <text:p>14.6%</text:p>
          </table:table-cell>
          <table:table-cell office:value-type="percentage" office:value="8.5605053086683966E-2" table:style-name="ce410">
            <text:p>8.6%</text:p>
          </table:table-cell>
          <table:table-cell office:value-type="percentage" office:value="3.4258372538739298E-2" table:style-name="ce410">
            <text:p>3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text:s text:c="7"/></text:p>
          </table:table-cell>
          <table:table-cell office:value-type="float" office:value="4393044673" table:style-name="ce412">
            <text:p>4,393<text:s/></text:p>
          </table:table-cell>
          <table:table-cell office:value-type="float" office:value="471.44180666510846" table:style-name="ce440">
            <text:p>471.4</text:p>
          </table:table-cell>
          <table:table-cell office:value-type="percentage" office:value="0.36068687186514564" table:style-name="ce410">
            <text:p>36.1%</text:p>
          </table:table-cell>
          <table:table-cell office:value-type="float" office:value="1568504276" table:style-name="ce412">
            <text:p>1,569<text:s/></text:p>
          </table:table-cell>
          <table:table-cell office:value-type="float" office:value="5125.5462147527751" table:style-name="ce452">
            <text:p>5,125.5<text:s/></text:p>
          </table:table-cell>
          <table:table-cell office:value-type="percentage" office:value="0.13856539627172773" table:style-name="ce410">
            <text:p>13.9%</text:p>
          </table:table-cell>
          <table:table-cell office:value-type="float" office:value="5961548949" table:style-name="ce456">
            <text:p>5,962<text:s/></text:p>
          </table:table-cell>
          <table:table-cell office:value-type="float" office:value="619.42450558921735" table:style-name="ce467">
            <text:p>619.4</text:p>
          </table:table-cell>
          <table:table-cell office:value-type="percentage" office:value="0.25369093190350062" table:style-name="ce437">
            <text:p>25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23956039840724075" table:style-name="ce410">
            <text:p>24.0%</text:p>
          </table:table-cell>
          <table:table-cell office:value-type="percentage" office:value="6.558329848623673E-2" table:style-name="ce410">
            <text:p>6.6%</text:p>
          </table:table-cell>
          <table:table-cell office:value-type="percentage" office:value="2.9603685778247995E-2" table:style-name="ce410">
            <text:p>3.0%</text:p>
          </table:table-cell>
          <table:table-cell office:value-type="percentage" office:value="0.24418376196473471" table:style-name="ce410">
            <text:p>24.4%</text:p>
          </table:table-cell>
          <table:table-cell office:value-type="percentage" office:value="8.0355005103615998E-2" table:style-name="ce410">
            <text:p>8.0%</text:p>
          </table:table-cell>
          <table:table-cell office:value-type="percentage" office:value="4.1187063030259381E-2" table:style-name="ce410">
            <text:p>4.1%</text:p>
          </table:table-cell>
          <table:table-cell office:value-type="percentage" office:value="0.24077348726625022" table:style-name="ce410">
            <text:p>24.1%</text:p>
          </table:table-cell>
          <table:table-cell office:value-type="percentage" office:value="6.6968495828150149E-2" table:style-name="ce410">
            <text:p>6.7%</text:p>
          </table:table-cell>
          <table:table-cell office:value-type="percentage" office:value="3.4330939479252386E-2" table:style-name="ce410">
            <text:p>3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text:s text:c="7"/></text:p>
          </table:table-cell>
          <table:table-cell office:value-type="float" office:value="4600888650" table:style-name="ce412">
            <text:p>4,601<text:s/></text:p>
          </table:table-cell>
          <table:table-cell office:value-type="float" office:value="520.18288924324838" table:style-name="ce440">
            <text:p>520.2</text:p>
          </table:table-cell>
          <table:table-cell office:value-type="percentage" office:value="0.37974844314870804" table:style-name="ce410">
            <text:p>38.0%</text:p>
          </table:table-cell>
          <table:table-cell office:value-type="float" office:value="1591795674" table:style-name="ce412">
            <text:p>1,592<text:s/></text:p>
          </table:table-cell>
          <table:table-cell office:value-type="float" office:value="5461.1364670282728" table:style-name="ce452">
            <text:p>5,461.1<text:s/></text:p>
          </table:table-cell>
          <table:table-cell office:value-type="percentage" office:value="0.14029521369266859" table:style-name="ce410">
            <text:p>14.0%</text:p>
          </table:table-cell>
          <table:table-cell office:value-type="float" office:value="6192684324" table:style-name="ce456">
            <text:p>6,193<text:s/></text:p>
          </table:table-cell>
          <table:table-cell office:value-type="float" office:value="677.81623293374105" table:style-name="ce467">
            <text:p>677.8</text:p>
          </table:table-cell>
          <table:table-cell office:value-type="percentage" office:value="0.26394904231174759" table:style-name="ce437">
            <text:p>26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20927218549559343" table:style-name="ce410">
            <text:p>20.9%</text:p>
          </table:table-cell>
          <table:table-cell office:value-type="percentage" office:value="0.12119915423775707" table:style-name="ce410">
            <text:p>12.1%</text:p>
          </table:table-cell>
          <table:table-cell office:value-type="percentage" office:value="3.2128970637807751E-2" table:style-name="ce410">
            <text:p>3.2%</text:p>
          </table:table-cell>
          <table:table-cell office:value-type="percentage" office:value="0.232562726925719" table:style-name="ce410">
            <text:p>23.3%</text:p>
          </table:table-cell>
          <table:table-cell office:value-type="percentage" office:value="9.4086169191707286E-2" table:style-name="ce410">
            <text:p>9.4%</text:p>
          </table:table-cell>
          <table:table-cell office:value-type="percentage" office:value="3.8447104391510466E-2" table:style-name="ce410">
            <text:p>3.8%</text:p>
          </table:table-cell>
          <table:table-cell office:value-type="percentage" office:value="0.21517443489054544" table:style-name="ce410">
            <text:p>21.5%</text:p>
          </table:table-cell>
          <table:table-cell office:value-type="percentage" office:value="0.12513952836736048" table:style-name="ce410">
            <text:p>12.5%</text:p>
          </table:table-cell>
          <table:table-cell office:value-type="percentage" office:value="3.0701216781929469E-2" table:style-name="ce410">
            <text:p>3.1%</text:p>
          </table:table-cell>
          <table:table-cell table:number-columns-repeated="16373"/>
        </table:table-row>
        <table:table-row table:style-name="ro29">
          <table:table-cell office:value-type="string" table:style-name="ce76">
            <text:p>91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16799978061" table:style-name="ce412">
            <text:p>16,800<text:s/></text:p>
          </table:table-cell>
          <table:table-cell office:value-type="float" office:value="486.02513332764175" table:style-name="ce440">
            <text:p>486.0</text:p>
          </table:table-cell>
          <table:table-cell office:value-type="percentage" office:value="0.36919743686806844" table:style-name="ce410">
            <text:p>36.9%</text:p>
          </table:table-cell>
          <table:table-cell office:value-type="float" office:value="5899368888" table:style-name="ce412">
            <text:p>5,899<text:s/></text:p>
          </table:table-cell>
          <table:table-cell office:value-type="float" office:value="5172.6256519711924" table:style-name="ce440">
            <text:p>5172.6</text:p>
          </table:table-cell>
          <table:table-cell office:value-type="percentage" office:value="0.13959566640080703" table:style-name="ce410">
            <text:p>14.0%</text:p>
          </table:table-cell>
          <table:table-cell office:value-type="float" office:value="22699346949" table:style-name="ce412">
            <text:p>22,699<text:s/></text:p>
          </table:table-cell>
          <table:table-cell office:value-type="float" office:value="635.69920051321867" table:style-name="ce467">
            <text:p>635.7</text:p>
          </table:table-cell>
          <table:table-cell office:value-type="percentage" office:value="0.25864730556033433" table:style-name="ce437">
            <text:p>25.9%</text:p>
          </table:table-cell>
          <table:table-cell table:number-columns-repeated="16373"/>
        </table:table-row>
        <table:table-row table:style-name="ro29" table:visibility="collapse">
          <table:table-cell office:value-type="string" table:number-columns-spanned="1" table:number-rows-spanned="8" table:style-name="ce728">
            <text:p>92<text:span text:style-name="T9">年</text:span></text:p>
          </table:table-cell>
          <table:table-cell office:value-type="string" table:style-name="ce453">
            <text:p>1-3<text:span text:style-name="T9">月</text:span></text:p>
          </table:table-cell>
          <table:table-cell office:value-type="float" office:value="4547059290" table:style-name="ce412">
            <text:p>4,547<text:s/></text:p>
          </table:table-cell>
          <table:table-cell office:value-type="float" office:value="530.7962633924501" table:style-name="ce440">
            <text:p>530.8</text:p>
          </table:table-cell>
          <table:table-cell office:value-type="percentage" office:value="0.38154494892090346" table:style-name="ce410">
            <text:p>38.2%</text:p>
          </table:table-cell>
          <table:table-cell office:value-type="float" office:value="1597589939" table:style-name="ce412">
            <text:p>1,598<text:s/></text:p>
          </table:table-cell>
          <table:table-cell office:value-type="float" office:value="5499.2218531420385" table:style-name="ce411">
            <text:p>5499.2</text:p>
          </table:table-cell>
          <table:table-cell office:value-type="percentage" office:value="0.14410795913581828" table:style-name="ce410">
            <text:p>14.4%</text:p>
          </table:table-cell>
          <table:table-cell office:value-type="float" office:value="6144649229" table:style-name="ce456">
            <text:p>6,145<text:s/></text:p>
          </table:table-cell>
          <table:table-cell office:value-type="float" office:value="693.76198744066699" table:style-name="ce467">
            <text:p>693.8</text:p>
          </table:table-cell>
          <table:table-cell office:value-type="percentage" office:value="0.26711736045577489" table:style-name="ce437">
            <text:p>26.7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20489514909785378" table:formula="msoxl:=(C25-C16)/C16" table:style-name="ce410">
            <text:p>20.5%</text:p>
          </table:table-cell>
          <table:table-cell office:value-type="percentage" office:value="7.3886214772668171E-2" table:formula="msoxl:=(D25-D16)/D16" table:style-name="ce410">
            <text:p>7.4%</text:p>
          </table:table-cell>
          <table:table-cell office:value-type="percentage" office:value="1.5462847456273632E-2" table:formula="msoxl:=(E25-E16)/E16" table:style-name="ce410">
            <text:p>1.5%</text:p>
          </table:table-cell>
          <table:table-cell office:value-type="percentage" office:value="0.20280517782701904" table:formula="msoxl:=(F25-F16)/F16" table:style-name="ce410">
            <text:p>20.3%</text:p>
          </table:table-cell>
          <table:table-cell office:value-type="percentage" office:value="7.4398090391294636E-2" table:formula="msoxl:=(G25-G16)/G16" table:style-name="ce410">
            <text:p>7.4%</text:p>
          </table:table-cell>
          <table:table-cell office:value-type="percentage" office:value="2.7310770930689548E-2" table:formula="msoxl:=(H25-H16)/H16" table:style-name="ce410">
            <text:p>2.7%</text:p>
          </table:table-cell>
          <table:table-cell office:value-type="percentage" office:value="0.2043510646038349" table:formula="msoxl:=(I25-I16)/I16" table:style-name="ce410">
            <text:p>20.4%</text:p>
          </table:table-cell>
          <table:table-cell office:value-type="percentage" office:value="7.3479276633535387E-2" table:formula="msoxl:=(J25-J16)/J16" table:style-name="ce410">
            <text:p>7.3%</text:p>
          </table:table-cell>
          <table:table-cell office:value-type="percentage" office:value="2.1571444348460821E-2" table:formula="msoxl:=(K25-K16)/K16" table:style-name="ce410">
            <text:p>2.2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3">
            <text:p>4-6<text:span text:style-name="T9">月</text:span></text:p>
          </table:table-cell>
          <table:table-cell office:value-type="float" office:value="4307315071" table:style-name="ce412">
            <text:p>4,307<text:s/></text:p>
          </table:table-cell>
          <table:table-cell office:value-type="float" office:value="664.06298670814897" table:style-name="ce440">
            <text:p>664.1</text:p>
          </table:table-cell>
          <table:table-cell office:value-type="percentage" office:value="0.40468536666766197" table:style-name="ce410">
            <text:p>40.5%</text:p>
          </table:table-cell>
          <table:table-cell office:value-type="float" office:value="1410423079" table:style-name="ce412">
            <text:p>1,410<text:s/></text:p>
          </table:table-cell>
          <table:table-cell office:value-type="float" office:value="6006.2219378521213" table:style-name="ce440">
            <text:p>6006.2</text:p>
          </table:table-cell>
          <table:table-cell office:value-type="percentage" office:value="0.13933976421537558" table:style-name="ce410">
            <text:p>13.9%</text:p>
          </table:table-cell>
          <table:table-cell office:value-type="float" office:value="5717738150" table:style-name="ce412">
            <text:p>5,718<text:s/></text:p>
          </table:table-cell>
          <table:table-cell office:value-type="float" office:value="850.71058714514163" table:style-name="ce440">
            <text:p>850.7</text:p>
          </table:table-cell>
          <table:table-cell office:value-type="percentage" office:value="0.27534397199866539" table:style-name="ce410">
            <text:p>27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6.822337945793544E-2" table:formula="msoxl:=C27/C18-1" table:style-name="ce410">
            <text:p>6.8%</text:p>
          </table:table-cell>
          <table:table-cell office:value-type="percentage" office:value="0.40503520465237886" table:formula="msoxl:=D27/D18-1" table:style-name="ce410">
            <text:p>40.5%</text:p>
          </table:table-cell>
          <table:table-cell office:value-type="percentage" office:value="0.10180086740059124" table:formula="msoxl:=E27/E18-1" table:style-name="ce410">
            <text:p>10.2%</text:p>
          </table:table-cell>
          <table:table-cell office:value-type="percentage" office:value="-3.018189970591667E-4" table:formula="msoxl:=F27/F18-1" table:style-name="ce410">
            <text:p>0.0%</text:p>
          </table:table-cell>
          <table:table-cell office:value-type="percentage" office:value="0.18722646724421455" table:formula="msoxl:=G27/G18-1" table:style-name="ce410">
            <text:p>18.7%</text:p>
          </table:table-cell>
          <table:table-cell office:value-type="percentage" office:value="-3.9764388462003586E-3" table:formula="msoxl:=H27/H18-1" table:style-name="ce410">
            <text:p>-0.4%</text:p>
          </table:table-cell>
          <table:table-cell office:value-type="percentage" office:value="5.0461589891431569E-2" table:formula="msoxl:=I27/I18-1" table:style-name="ce410">
            <text:p>5.0%</text:p>
          </table:table-cell>
          <table:table-cell office:value-type="percentage" office:value="0.37698571530097591" table:formula="msoxl:=J27/J18-1" table:style-name="ce410">
            <text:p>37.7%</text:p>
          </table:table-cell>
          <table:table-cell office:value-type="percentage" office:value="6.5503606614431442E-2" table:formula="msoxl:=K27/K18-1" table:style-name="ce410">
            <text:p>6.6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3">
            <text:p>7-9<text:span text:style-name="T9">月</text:span></text:p>
          </table:table-cell>
          <table:table-cell office:value-type="float" office:value="4248817747" table:style-name="ce412">
            <text:p>4,249<text:s/></text:p>
          </table:table-cell>
          <table:table-cell office:value-type="float" office:value="523.45873929614015" table:style-name="ce440">
            <text:p>523.5</text:p>
          </table:table-cell>
          <table:table-cell office:value-type="percentage" office:value="0.34663200103223329" table:style-name="ce410">
            <text:p>34.7%</text:p>
          </table:table-cell>
          <table:table-cell office:value-type="float" office:value="1515271723" table:style-name="ce412">
            <text:p>1,515<text:s/></text:p>
          </table:table-cell>
          <table:table-cell office:value-type="float" office:value="5536.7965528203367" table:style-name="ce440">
            <text:p>5536.8</text:p>
          </table:table-cell>
          <table:table-cell office:value-type="percentage" office:value="0.13403966041818002" table:style-name="ce410">
            <text:p>13.4%</text:p>
          </table:table-cell>
          <table:table-cell office:value-type="float" office:value="5764089470" table:style-name="ce412">
            <text:p>5,764<text:s/></text:p>
          </table:table-cell>
          <table:table-cell office:value-type="float" office:value="686.97904937114504" table:style-name="ce440">
            <text:p>687.0</text:p>
          </table:table-cell>
          <table:table-cell office:value-type="percentage" office:value="0.24463412330515466" table:style-name="ce410">
            <text:p>24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-3.3817089933020683E-2" table:style-name="ce410">
            <text:p>-3.4%</text:p>
          </table:table-cell>
          <table:table-cell office:value-type="percentage" office:value="0.11039134702824605" table:style-name="ce410">
            <text:p>11.0%</text:p>
          </table:table-cell>
          <table:table-cell office:value-type="percentage" office:value="-3.8156361592669441E-2" table:style-name="ce410">
            <text:p>-3.8%</text:p>
          </table:table-cell>
          <table:table-cell office:value-type="percentage" office:value="-3.5356229049036569E-2" table:style-name="ce410">
            <text:p>-3.5%</text:p>
          </table:table-cell>
          <table:table-cell office:value-type="percentage" office:value="7.9584114817329299E-2" table:style-name="ce410">
            <text:p>8.0%</text:p>
          </table:table-cell>
          <table:table-cell office:value-type="percentage" office:value="-3.2386725291798313E-2" table:style-name="ce410">
            <text:p>-3.2%</text:p>
          </table:table-cell>
          <table:table-cell office:value-type="percentage" office:value="-3.4222176596723441E-2" table:style-name="ce410">
            <text:p>-3.4%</text:p>
          </table:table-cell>
          <table:table-cell office:value-type="percentage" office:value="0.10897753933107546" table:style-name="ce410">
            <text:p>10.9%</text:p>
          </table:table-cell>
          <table:table-cell office:value-type="percentage" office:value="-3.505221147514137E-2" table:style-name="ce410">
            <text:p>-3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5126983467" table:style-name="ce412">
            <text:p>5,127<text:s/></text:p>
          </table:table-cell>
          <table:table-cell office:value-type="float" office:value="569.21571846479799" table:style-name="ce440">
            <text:p>569.2</text:p>
          </table:table-cell>
          <table:table-cell office:value-type="percentage" office:value="0.38007974596218153" table:style-name="ce410">
            <text:p>38.0%</text:p>
          </table:table-cell>
          <table:table-cell office:value-type="float" office:value="1736523664" table:style-name="ce412">
            <text:p>1,737<text:s/></text:p>
          </table:table-cell>
          <table:table-cell office:value-type="float" office:value="5964.565720958989" table:style-name="ce440">
            <text:p>5964.6</text:p>
          </table:table-cell>
          <table:table-cell office:value-type="percentage" office:value="0.13827393166430288" table:style-name="ce410">
            <text:p>13.8%</text:p>
          </table:table-cell>
          <table:table-cell office:value-type="float" office:value="6863507131" table:style-name="ce412">
            <text:p>6,864<text:s/></text:p>
          </table:table-cell>
          <table:table-cell office:value-type="float" office:value="738.15113320895853" table:style-name="ce440">
            <text:p>738.2</text:p>
          </table:table-cell>
          <table:table-cell office:value-type="percentage" office:value="0.2634965460970432" table:style-name="ce410">
            <text:p>26.3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11257177992538958" table:style-name="ce410">
            <text:p>11.3%</text:p>
          </table:table-cell>
          <table:table-cell office:value-type="percentage" office:value="9.2949010564778778E-2" table:style-name="ce410">
            <text:p>9.3%</text:p>
          </table:table-cell>
          <table:table-cell office:value-type="percentage" office:value="-3.0975008919287284E-4" table:style-name="ce410">
            <text:p>0.0%</text:p>
          </table:table-cell>
          <table:table-cell office:value-type="percentage" office:value="8.8174671776432234E-2" table:style-name="ce410">
            <text:p>8.8%</text:p>
          </table:table-cell>
          <table:table-cell office:value-type="percentage" office:value="9.114982819167583E-2" table:style-name="ce410">
            <text:p>9.1%</text:p>
          </table:table-cell>
          <table:table-cell office:value-type="percentage" office:value="-1.3989022747064817E-2" table:style-name="ce410">
            <text:p>-1.4%</text:p>
          </table:table-cell>
          <table:table-cell office:value-type="percentage" office:value="0.10629631623348268" table:style-name="ce410">
            <text:p>10.6%</text:p>
          </table:table-cell>
          <table:table-cell office:value-type="percentage" office:value="8.7489885293969838E-2" table:style-name="ce410">
            <text:p>8.7%</text:p>
          </table:table-cell>
          <table:table-cell office:value-type="percentage" office:value="-1.908319783284762E-3" table:style-name="ce410">
            <text:p>-0.2%</text:p>
          </table:table-cell>
          <table:table-cell table:number-columns-repeated="16373"/>
        </table:table-row>
        <table:table-row table:style-name="ro29">
          <table:table-cell office:value-type="string" table:style-name="ce76">
            <text:p>92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18232401905" table:style-name="ce412">
            <text:p>18,232<text:s/></text:p>
          </table:table-cell>
          <table:table-cell office:value-type="float" office:value="566.60027486593026" table:style-name="ce440">
            <text:p>566.6</text:p>
          </table:table-cell>
          <table:table-cell office:value-type="percentage" office:value="0.3773831361863198" table:style-name="ce410">
            <text:p>37.7%</text:p>
          </table:table-cell>
          <table:table-cell office:value-type="float" office:value="6267113903" table:style-name="ce412">
            <text:p>6,267<text:s/></text:p>
          </table:table-cell>
          <table:table-cell office:value-type="float" office:value="5745.7028598723082" table:style-name="ce440">
            <text:p>5745.7</text:p>
          </table:table-cell>
          <table:table-cell office:value-type="percentage" office:value="0.13890778900365575" table:style-name="ce410">
            <text:p>13.9%</text:p>
          </table:table-cell>
          <table:table-cell office:value-type="float" office:value="24499515808" table:style-name="ce412">
            <text:p>24,500<text:s/></text:p>
          </table:table-cell>
          <table:table-cell office:value-type="float" office:value="736.39910277764716" table:style-name="ce467">
            <text:p>736.4</text:p>
          </table:table-cell>
          <table:table-cell office:value-type="percentage" office:value="0.26222381262592614" table:style-name="ce437">
            <text:p>26.2%</text:p>
          </table:table-cell>
          <table:table-cell table:number-columns-repeated="16373"/>
        </table:table-row>
        <table:table-row table:style-name="ro29" table:visibility="collapse">
          <table:table-cell office:value-type="string" table:number-columns-spanned="1" table:number-rows-spanned="8" table:style-name="ce724">
            <text:p>93<text:span text:style-name="T27">年</text:span></text:p>
          </table:table-cell>
          <table:table-cell office:value-type="string" table:style-name="ce453">
            <text:p>1-3<text:span text:style-name="T9">月</text:span></text:p>
          </table:table-cell>
          <table:table-cell office:value-type="float" office:value="5331294417" table:style-name="ce412">
            <text:p>5,331<text:s/></text:p>
          </table:table-cell>
          <table:table-cell office:value-type="float" office:value="609.60743803495643" table:style-name="ce440">
            <text:p>609.6</text:p>
          </table:table-cell>
          <table:table-cell office:value-type="percentage" office:value="0.39720570829836238" table:style-name="ce410">
            <text:p>39.7%</text:p>
          </table:table-cell>
          <table:table-cell office:value-type="float" office:value="1828187755" table:style-name="ce412">
            <text:p>1,828<text:s/></text:p>
          </table:table-cell>
          <table:table-cell office:value-type="float" office:value="6274.9927234035249" table:style-name="ce411">
            <text:p>6275.0</text:p>
          </table:table-cell>
          <table:table-cell office:value-type="percentage" office:value="0.14394432838886947" table:style-name="ce410">
            <text:p>14.4%</text:p>
          </table:table-cell>
          <table:table-cell office:value-type="float" office:value="7159482172" table:style-name="ce456">
            <text:p>7,159<text:s/></text:p>
          </table:table-cell>
          <table:table-cell office:value-type="float" office:value="792.25856188031162" table:style-name="ce467">
            <text:p>792.3</text:p>
          </table:table-cell>
          <table:table-cell office:value-type="percentage" office:value="0.27407174470124351" table:style-name="ce437">
            <text:p>27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17224963650081215" table:style-name="ce410">
            <text:p>17.2%</text:p>
          </table:table-cell>
          <table:table-cell office:value-type="percentage" office:value="0.14835427937538381" table:style-name="ce410">
            <text:p>14.8%</text:p>
          </table:table-cell>
          <table:table-cell office:value-type="percentage" office:value="4.1043838433595825E-2" table:style-name="ce410">
            <text:p>4.1%</text:p>
          </table:table-cell>
          <table:table-cell office:value-type="percentage" office:value="0.13968716345336141" table:style-name="ce410">
            <text:p>14.0%</text:p>
          </table:table-cell>
          <table:table-cell office:value-type="percentage" office:value="0.13812635005955709" table:style-name="ce410">
            <text:p>13.8%</text:p>
          </table:table-cell>
          <table:table-cell office:value-type="percentage" office:value="-1.629203053829742E-3" table:style-name="ce410">
            <text:p>-0.2%</text:p>
          </table:table-cell>
          <table:table-cell office:value-type="percentage" office:value="0.16375912203224963" table:style-name="ce410">
            <text:p>16.4%</text:p>
          </table:table-cell>
          <table:table-cell office:value-type="percentage" office:value="0.14075025663573104" table:style-name="ce410">
            <text:p>14.1%</text:p>
          </table:table-cell>
          <table:table-cell office:value-type="percentage" office:value="2.6674712274474155E-2" table:style-name="ce410">
            <text:p>2.7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3">
            <text:p>4-6<text:span text:style-name="T9">月</text:span></text:p>
          </table:table-cell>
          <table:table-cell office:value-type="float" office:value="5562981876" table:style-name="ce412">
            <text:p>5,563<text:s/></text:p>
          </table:table-cell>
          <table:table-cell office:value-type="float" office:value="588.45632540778206" table:style-name="ce440">
            <text:p>588.5</text:p>
          </table:table-cell>
          <table:table-cell office:value-type="percentage" office:value="0.38879303262779896" table:style-name="ce410">
            <text:p>38.9%</text:p>
          </table:table-cell>
          <table:table-cell office:value-type="float" office:value="1910745726" table:style-name="ce412">
            <text:p>1,911<text:s/></text:p>
          </table:table-cell>
          <table:table-cell office:value-type="float" office:value="6261.9068290412861" table:style-name="ce411">
            <text:p>6261.9</text:p>
          </table:table-cell>
          <table:table-cell office:value-type="percentage" office:value="0.14117817130944935" table:style-name="ce410">
            <text:p>14.1%</text:p>
          </table:table-cell>
          <table:table-cell office:value-type="float" office:value="7473727602" table:style-name="ce456">
            <text:p>7,474<text:s/></text:p>
          </table:table-cell>
          <table:table-cell office:value-type="float" office:value="765.8563195440355" table:style-name="ce467">
            <text:p>765.9</text:p>
          </table:table-cell>
          <table:table-cell office:value-type="percentage" office:value="0.26842756678582075" table:style-name="ce437">
            <text:p>26.8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29137411645237998" table:style-name="ce410">
            <text:p>29.1%</text:p>
          </table:table-cell>
          <table:table-cell office:value-type="percentage" office:value="-0.11393685803107179" table:style-name="ce410">
            <text:p>-11.4%</text:p>
          </table:table-cell>
          <table:table-cell office:value-type="percentage" office:value="-3.9324348317697932E-2" table:style-name="ce410">
            <text:p>-3.9%</text:p>
          </table:table-cell>
          <table:table-cell office:value-type="percentage" office:value="0.35466149442576156" table:style-name="ce410">
            <text:p>35.5%</text:p>
          </table:table-cell>
          <table:table-cell office:value-type="percentage" office:value="4.285734220775228E-2" table:style-name="ce410">
            <text:p>4.3%</text:p>
          </table:table-cell>
          <table:table-cell office:value-type="percentage" office:value="1.3290112616935579E-2" table:style-name="ce410">
            <text:p>1.3%</text:p>
          </table:table-cell>
          <table:table-cell office:value-type="percentage" office:value="0.30698482056906018" table:style-name="ce410">
            <text:p>30.7%</text:p>
          </table:table-cell>
          <table:table-cell office:value-type="percentage" office:value="-9.980558387257199E-2" table:style-name="ce410">
            <text:p>-10.0%</text:p>
          </table:table-cell>
          <table:table-cell office:value-type="percentage" office:value="-2.5115931427514004E-2" table:style-name="ce410">
            <text:p>-2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3">
            <text:p>7-9<text:span text:style-name="T9">月</text:span></text:p>
          </table:table-cell>
          <table:table-cell office:value-type="float" office:value="5172113769" table:style-name="ce412">
            <text:p>5,172<text:s/></text:p>
          </table:table-cell>
          <table:table-cell office:value-type="float" office:value="563.67849551720883" table:style-name="ce440">
            <text:p>563.7</text:p>
          </table:table-cell>
          <table:table-cell office:value-type="percentage" office:value="0.36988905566715291" table:style-name="ce410">
            <text:p>37.0%</text:p>
          </table:table-cell>
          <table:table-cell office:value-type="float" office:value="1919754649" table:style-name="ce412">
            <text:p>1,920<text:s/></text:p>
          </table:table-cell>
          <table:table-cell office:value-type="float" office:value="6200.437474161542" table:style-name="ce411">
            <text:p>6200.4</text:p>
          </table:table-cell>
          <table:table-cell office:value-type="percentage" office:value="0.13804022609949609" table:style-name="ce410">
            <text:p>13.8%</text:p>
          </table:table-cell>
          <table:table-cell office:value-type="float" office:value="7091868418" table:style-name="ce456">
            <text:p>7,092<text:s/></text:p>
          </table:table-cell>
          <table:table-cell office:value-type="float" office:value="747.67245919748541" table:style-name="ce467">
            <text:p>747.7</text:p>
          </table:table-cell>
          <table:table-cell office:value-type="percentage" office:value="0.25427914837582249" table:style-name="ce437">
            <text:p>25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217262375065437" table:style-name="ce410">
            <text:p>21.7%</text:p>
          </table:table-cell>
          <table:table-cell office:value-type="percentage" office:value="7.6829622473096437E-2" table:style-name="ce410">
            <text:p>7.7%</text:p>
          </table:table-cell>
          <table:table-cell office:value-type="percentage" office:value="6.7246208633906512E-2" table:style-name="ce410">
            <text:p>6.7%</text:p>
          </table:table-cell>
          <table:table-cell office:value-type="percentage" office:value="0.26644687829807068" table:style-name="ce410">
            <text:p>26.6%</text:p>
          </table:table-cell>
          <table:table-cell office:value-type="percentage" office:value="0.11971270155918545" table:style-name="ce410">
            <text:p>12.0%</text:p>
          </table:table-cell>
          <table:table-cell office:value-type="percentage" office:value="2.9801108801183585E-2" table:style-name="ce410">
            <text:p>3.0%</text:p>
          </table:table-cell>
          <table:table-cell office:value-type="percentage" office:value="0.23019541066081106" table:style-name="ce410">
            <text:p>23.0%</text:p>
          </table:table-cell>
          <table:table-cell office:value-type="percentage" office:value="8.8250719163541547E-2" table:style-name="ce410">
            <text:p>8.8%</text:p>
          </table:table-cell>
          <table:table-cell office:value-type="percentage" office:value="3.9560607712892271E-2" table:style-name="ce410">
            <text:p>4.0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3">
            <text:p>10-12<text:span text:style-name="T9">月</text:span></text:p>
          </table:table-cell>
          <table:table-cell office:value-type="float" office:value="5201237879" table:style-name="ce412">
            <text:p>5,201<text:s/></text:p>
          </table:table-cell>
          <table:table-cell office:value-type="float" office:value="554.58125208718161" table:style-name="ce440">
            <text:p>554.6</text:p>
          </table:table-cell>
          <table:table-cell office:value-type="percentage" office:value="0.37181157894592426" table:style-name="ce410">
            <text:p>37.2%</text:p>
          </table:table-cell>
          <table:table-cell office:value-type="float" office:value="1899358420" table:style-name="ce412">
            <text:p>1,899<text:s/></text:p>
          </table:table-cell>
          <table:table-cell office:value-type="float" office:value="6185.3241716193115" table:style-name="ce411">
            <text:p>6185.3</text:p>
          </table:table-cell>
          <table:table-cell office:value-type="percentage" office:value="0.13401249414206476" table:style-name="ce410">
            <text:p>13.4%</text:p>
          </table:table-cell>
          <table:table-cell office:value-type="float" office:value="7100596299" table:style-name="ce456">
            <text:p>7,101<text:s/></text:p>
          </table:table-cell>
          <table:table-cell office:value-type="float" office:value="733.0971340270878" table:style-name="ce467">
            <text:p>733.1</text:p>
          </table:table-cell>
          <table:table-cell office:value-type="percentage" office:value="0.25213481992359621" table:style-name="ce437">
            <text:p>25.2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1.4102589672064569E-2" table:style-name="ce410">
            <text:p>1.4%</text:p>
          </table:table-cell>
          <table:table-cell office:value-type="percentage" office:value="-2.5917623008452018E-2" table:style-name="ce410">
            <text:p>-2.6%</text:p>
          </table:table-cell>
          <table:table-cell office:value-type="percentage" office:value="-2.1745178735128601E-2" table:style-name="ce410">
            <text:p>-2.2%</text:p>
          </table:table-cell>
          <table:table-cell office:value-type="percentage" office:value="9.3542827870193967E-2" table:style-name="ce410">
            <text:p>9.4%</text:p>
          </table:table-cell>
          <table:table-cell office:value-type="percentage" office:value="3.729788633023845E-2" table:style-name="ce410">
            <text:p>3.7%</text:p>
          </table:table-cell>
          <table:table-cell office:value-type="percentage" office:value="-3.0850342573268796E-2" table:style-name="ce410">
            <text:p>-3.1%</text:p>
          </table:table-cell>
          <table:table-cell office:value-type="percentage" office:value="3.4199116547724895E-2" table:style-name="ce410">
            <text:p>3.4%</text:p>
          </table:table-cell>
          <table:table-cell office:value-type="percentage" office:value="-7.0066521392926351E-3" table:style-name="ce410">
            <text:p>-0.7%</text:p>
          </table:table-cell>
          <table:table-cell office:value-type="percentage" office:value="-4.3166319953557464E-2" table:style-name="ce410">
            <text:p>-4.3%</text:p>
          </table:table-cell>
          <table:table-cell table:number-columns-repeated="16373"/>
        </table:table-row>
        <table:table-row table:style-name="ro29">
          <table:table-cell office:value-type="string" table:style-name="ce76">
            <text:p>93<text:span text:style-name="T27">年</text:span></text:p>
          </table:table-cell>
          <table:table-cell office:value-type="string" table:style-name="ce419">
            <text:p>1-12<text:span text:style-name="T27">月</text:span><text:s text:c="7"/><text:span text:style-name="T27">小計</text:span></text:p>
          </table:table-cell>
          <table:table-cell office:value-type="float" office:value="21270794428" table:style-name="ce412">
            <text:p>21,271<text:s/></text:p>
          </table:table-cell>
          <table:table-cell office:value-type="float" office:value="578.63572335237859" table:style-name="ce440">
            <text:p>578.6</text:p>
          </table:table-cell>
          <table:table-cell office:value-type="percentage" office:value="0.38176137732440629" table:style-name="ce410">
            <text:p>38.2%</text:p>
          </table:table-cell>
          <table:table-cell office:value-type="float" office:value="7562068009" table:style-name="ce412">
            <text:p>7,562<text:s/></text:p>
          </table:table-cell>
          <table:table-cell office:value-type="float" office:value="6229.261456935531" table:style-name="ce440">
            <text:p>6229.3</text:p>
          </table:table-cell>
          <table:table-cell office:value-type="percentage" office:value="0.13913929932327657" table:style-name="ce410">
            <text:p>13.9%</text:p>
          </table:table-cell>
          <table:table-cell office:value-type="float" office:value="28832862437" table:style-name="ce412">
            <text:p>28,833<text:s/></text:p>
          </table:table-cell>
          <table:table-cell office:value-type="float" office:value="759.27484566499209" table:style-name="ce467">
            <text:p>759.3</text:p>
          </table:table-cell>
          <table:table-cell office:value-type="percentage" office:value="0.26195877045618327" table:style-name="ce437">
            <text:p>26.2%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6" table:style-name="ce724">
            <text:p>94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5420192184" table:style-name="ce412">
            <text:p>5,420<text:s/></text:p>
          </table:table-cell>
          <table:table-cell office:value-type="float" office:value="611.06208452492797" table:style-name="ce440">
            <text:p>611.1</text:p>
          </table:table-cell>
          <table:table-cell office:value-type="percentage" office:value="0.38931817476657826" table:style-name="ce410">
            <text:p>38.9%</text:p>
          </table:table-cell>
          <table:table-cell office:value-type="float" office:value="1998683021" table:style-name="ce412">
            <text:p>1,999<text:s/></text:p>
          </table:table-cell>
          <table:table-cell office:value-type="float" office:value="6717.4042340810247" table:style-name="ce411">
            <text:p>6717.4</text:p>
          </table:table-cell>
          <table:table-cell office:value-type="percentage" office:value="0.1436103973325602" table:style-name="ce410">
            <text:p>14.4%</text:p>
          </table:table-cell>
          <table:table-cell office:value-type="float" office:value="7418875205" table:style-name="ce456">
            <text:p>7,419<text:s/></text:p>
          </table:table-cell>
          <table:table-cell office:value-type="float" office:value="809.24458926519378" table:style-name="ce467">
            <text:p>809.2</text:p>
          </table:table-cell>
          <table:table-cell office:value-type="percentage" office:value="0.26648578047318966" table:style-name="ce437">
            <text:p>26.6%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1.6553178448908135E-2" table:style-name="ce410">
            <text:p>1.7%</text:p>
          </table:table-cell>
          <table:table-cell office:value-type="percentage" office:value="2.3271226767893616E-3" table:style-name="ce410">
            <text:p>0.2%</text:p>
          </table:table-cell>
          <table:table-cell office:value-type="percentage" office:value="-1.9699902097694788E-2" table:style-name="ce410">
            <text:p>-2.0%</text:p>
          </table:table-cell>
          <table:table-cell office:value-type="percentage" office:value="9.3125879100235176E-2" table:style-name="ce410">
            <text:p>9.3%</text:p>
          </table:table-cell>
          <table:table-cell office:value-type="percentage" office:value="7.0788546238787386E-2" table:style-name="ce410">
            <text:p>7.1%</text:p>
          </table:table-cell>
          <table:table-cell office:value-type="percentage" office:value="-2.2654302155182826E-3" table:style-name="ce410">
            <text:p>-0.2%</text:p>
          </table:table-cell>
          <table:table-cell office:value-type="percentage" office:value="3.6106201806798577E-2" table:style-name="ce410">
            <text:p>3.6%</text:p>
          </table:table-cell>
          <table:table-cell office:value-type="percentage" office:value="2.1389956403839339E-2" table:style-name="ce410">
            <text:p>2.1%</text:p>
          </table:table-cell>
          <table:table-cell office:value-type="percentage" office:value="-2.7572070586131314E-2" table:style-name="ce410">
            <text:p>-2.8%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5373201232" table:style-name="ce412">
            <text:p>5,373<text:s/></text:p>
          </table:table-cell>
          <table:table-cell office:value-type="float" office:value="570.1156254744817" table:style-name="ce440">
            <text:p>570.1</text:p>
          </table:table-cell>
          <table:table-cell office:value-type="percentage" office:value="0.36851516481954111" table:style-name="ce410">
            <text:p>36.9%</text:p>
          </table:table-cell>
          <table:table-cell office:value-type="float" office:value="2100438749" table:style-name="ce412">
            <text:p>2,100<text:s/></text:p>
          </table:table-cell>
          <table:table-cell office:value-type="float" office:value="6660.532062177349" table:style-name="ce411">
            <text:p>6660.5</text:p>
          </table:table-cell>
          <table:table-cell office:value-type="percentage" office:value="0.14239848352529264" table:style-name="ce410">
            <text:p>14.2%</text:p>
          </table:table-cell>
          <table:table-cell office:value-type="float" office:value="7473639981" table:style-name="ce456">
            <text:p>7,474<text:s/></text:p>
          </table:table-cell>
          <table:table-cell office:value-type="float" office:value="767.30526442557698" table:style-name="ce467">
            <text:p>767.3</text:p>
          </table:table-cell>
          <table:table-cell office:value-type="percentage" office:value="0.2548025118933161" table:style-name="ce437">
            <text:p>25.5%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-3.4361754290995861E-2" table:style-name="ce410">
            <text:p>-3.4%</text:p>
          </table:table-cell>
          <table:table-cell office:value-type="percentage" office:value="-3.1281365708325626E-2" table:style-name="ce410">
            <text:p>-3.1%</text:p>
          </table:table-cell>
          <table:table-cell office:value-type="percentage" office:value="-5.1876757546020391E-2" table:style-name="ce410">
            <text:p>-5.2%</text:p>
          </table:table-cell>
          <table:table-cell office:value-type="percentage" office:value="9.7858656368520203E-2" table:style-name="ce410">
            <text:p>9.8%</text:p>
          </table:table-cell>
          <table:table-cell office:value-type="percentage" office:value="6.3309926343402045E-2" table:style-name="ce410">
            <text:p>6.3%</text:p>
          </table:table-cell>
          <table:table-cell office:value-type="percentage" office:value="8.478491761524154E-3" table:style-name="ce410">
            <text:p>0.8%</text:p>
          </table:table-cell>
          <table:table-cell office:value-type="percentage" office:value="-5.3200243059425834E-4" table:style-name="ce410">
            <text:p>-0.1%</text:p>
          </table:table-cell>
          <table:table-cell office:value-type="percentage" office:value="1.5347379592804966E-3" table:style-name="ce410">
            <text:p>0.2%</text:p>
          </table:table-cell>
          <table:table-cell office:value-type="percentage" office:value="-5.0464245435976385E-2" table:style-name="ce410">
            <text:p>-5.0%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432">
            <text:p>7<text:span text:style-name="T9">月</text:span></text:p>
          </table:table-cell>
          <table:table-cell office:value-type="float" office:value="1736549674" table:style-name="ce412">
            <text:p>1,737<text:s/></text:p>
          </table:table-cell>
          <table:table-cell office:value-type="float" office:value="586.06988156090938" table:style-name="ce440">
            <text:p>586.1</text:p>
          </table:table-cell>
          <table:table-cell office:value-type="percentage" office:value="0.36773652759342718" table:style-name="ce410">
            <text:p>36.8%</text:p>
          </table:table-cell>
          <table:table-cell office:value-type="float" office:value="699292408" table:style-name="ce412">
            <text:p>699<text:s/></text:p>
          </table:table-cell>
          <table:table-cell office:value-type="float" office:value="6458.6634402246191" table:style-name="ce411">
            <text:p>6458.7</text:p>
          </table:table-cell>
          <table:table-cell office:value-type="percentage" office:value="0.140098410214578" table:style-name="ce410">
            <text:p>14.0%</text:p>
          </table:table-cell>
          <table:table-cell office:value-type="float" office:value="2435842082" table:style-name="ce456">
            <text:p>2,436<text:s/></text:p>
          </table:table-cell>
          <table:table-cell office:value-type="float" office:value="793.09444817429937" table:style-name="ce467">
            <text:p>793.1</text:p>
          </table:table-cell>
          <table:table-cell office:value-type="percentage" office:value="0.25076349003563414" table:style-name="ce437">
            <text:p>25.1%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-4.7244618685114315E-2" table:style-name="ce410">
            <text:p>-4.7%</text:p>
          </table:table-cell>
          <table:table-cell office:value-type="percentage" office:value="2.0548287410763866E-2" table:style-name="ce410">
            <text:p>2.1%</text:p>
          </table:table-cell>
          <table:table-cell office:value-type="percentage" office:value="-1.3379188992751478E-2" table:style-name="ce410">
            <text:p>-1.3%</text:p>
          </table:table-cell>
          <table:table-cell office:value-type="percentage" office:value="7.8074591771785995E-2" table:style-name="ce410">
            <text:p>7.8%</text:p>
          </table:table-cell>
          <table:table-cell office:value-type="percentage" office:value="7.0527113748261705E-2" table:style-name="ce410">
            <text:p>7.1%</text:p>
          </table:table-cell>
          <table:table-cell office:value-type="percentage" office:value="3.4401017598387318E-2" table:style-name="ce410">
            <text:p>3.4%</text:p>
          </table:table-cell>
          <table:table-cell office:value-type="percentage" office:value="-1.4351849708551634E-2" table:style-name="ce410">
            <text:p>-1.4%</text:p>
          </table:table-cell>
          <table:table-cell office:value-type="percentage" office:value="5.3065881210731414E-2" table:style-name="ce410">
            <text:p>5.3%</text:p>
          </table:table-cell>
          <table:table-cell office:value-type="percentage" office:value="-1.783785132462512E-2" table:style-name="ce410">
            <text:p>-1.8%</text:p>
          </table:table-cell>
          <table:table-cell table:number-columns-repeated="16373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48">
            <text:p>1.資料來源：全民健康保險申報費用明細檔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2.資料截止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3.製表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4.成長率：與去年同期比較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number-rows-repeated="1048523" table:style-name="ro36">
          <table:table-cell table:number-columns-repeated="16384"/>
        </table:table-row>
      </table:table>
      <table:table table:name="表21" table:style-name="ta10">
        <table:table-column table:style-name="co67" table:default-cell-style-name="ce439"/>
        <table:table-column table:style-name="co41" table:default-cell-style-name="ce439"/>
        <table:table-column table:style-name="co46" table:default-cell-style-name="ce465"/>
        <table:table-column table:style-name="co41" table:default-cell-style-name="ce438"/>
        <table:table-column table:style-name="co60" table:default-cell-style-name="ce438"/>
        <table:table-column table:style-name="co62" table:default-cell-style-name="ce465"/>
        <table:table-column table:style-name="co50" table:default-cell-style-name="ce438"/>
        <table:table-column table:style-name="co18" table:default-cell-style-name="ce438"/>
        <table:table-column table:style-name="co47" table:default-cell-style-name="ce465"/>
        <table:table-column table:style-name="co51" table:default-cell-style-name="ce438"/>
        <table:table-column table:style-name="co66" table:default-cell-style-name="ce438"/>
        <table:table-column table:style-name="co61" table:number-columns-repeated="16373" table:default-cell-style-name="ce439"/>
        <table:table-row table:style-name="ro8">
          <table:table-cell office:value-type="string" table:number-columns-spanned="11" table:number-rows-spanned="1" table:style-name="ce708">
            <text:p>表<text:span text:style-name="T23">21</text:span><text:s/>全民健保<text:span text:style-name="T25">西醫醫院</text:span>藥費申報統計表（<text:span text:style-name="T25">地區醫院</text:span>）</text:p>
          </table:table-cell>
          <table:covered-table-cell table:number-columns-repeated="10"/>
          <table:table-cell table:number-columns-repeated="3" table:style-name="ce397"/>
          <table:table-cell table:number-columns-repeated="19" table:style-name="ce398"/>
          <table:table-cell table:number-columns-repeated="16351" table:style-name="ce399"/>
        </table:table-row>
        <table:table-row table:style-name="ro22">
          <table:table-cell table:style-name="ce399"/>
          <table:table-cell table:style-name="ce447"/>
          <table:table-cell table:style-name="ce445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28">
          <table:table-cell office:value-type="string" table:number-columns-spanned="2" table:number-rows-spanned="1" table:style-name="ce731">
            <text:p>門住診別</text:p>
          </table:table-cell>
          <table:covered-table-cell/>
          <table:table-cell office:value-type="string" table:number-columns-spanned="3" table:number-rows-spanned="1" table:style-name="ce74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4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42">
            <text:p>合計</text:p>
          </table:table-cell>
          <table:covered-table-cell table:number-columns-repeated="2"/>
          <table:table-cell table:number-columns-repeated="16373" table:style-name="ce439"/>
        </table:table-row>
        <table:table-row table:style-name="ro40">
          <table:table-cell office:value-type="string" table:style-name="ce449">
            <text:p>年</text:p>
          </table:table-cell>
          <table:table-cell office:value-type="string" table:style-name="ce450">
            <text:p>月</text:p>
          </table:table-cell>
          <table:table-cell office:value-type="string" table:style-name="ce402">
            <text:p>藥費<text:span text:style-name="T1"><text:s text:c="5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5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office:value-type="string" table:style-name="ce402">
            <text:p>藥費<text:span text:style-name="T1"><text:s text:c="5"/>(</text:span>百萬<text:span text:style-name="T1">)</text:span></text:p>
          </table:table-cell>
          <table:table-cell office:value-type="string" table:style-name="ce450">
            <text:p>每件藥費</text:p>
          </table:table-cell>
          <table:table-cell office:value-type="string" table:style-name="ce450">
            <text:p>藥費佔率</text:p>
          </table:table-cell>
          <table:table-cell table:number-columns-repeated="16373" table:style-name="ce439"/>
        </table:table-row>
        <table:table-row table:style-name="ro38">
          <table:table-cell office:value-type="string" table:style-name="ce76">
            <text:p>88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9379812795" table:style-name="ce412">
            <text:p>9,380<text:s/></text:p>
          </table:table-cell>
          <table:table-cell office:value-type="float" office:value="249.8515656296581" table:style-name="ce440">
            <text:p>249.9</text:p>
          </table:table-cell>
          <table:table-cell office:value-type="percentage" office:value="0.29074374959582189" table:style-name="ce410">
            <text:p>29.1%</text:p>
          </table:table-cell>
          <table:table-cell office:value-type="float" office:value="2476366278" table:style-name="ce412">
            <text:p>2,476<text:s/></text:p>
          </table:table-cell>
          <table:table-cell office:value-type="float" office:value="2950.2537343305844" table:style-name="ce452">
            <text:p>2,950.3<text:s/></text:p>
          </table:table-cell>
          <table:table-cell office:value-type="percentage" office:value="0.1278288371258802" table:style-name="ce410">
            <text:p>12.8%</text:p>
          </table:table-cell>
          <table:table-cell office:value-type="float" office:value="11856179073" table:style-name="ce412">
            <text:p>11,856<text:s/></text:p>
          </table:table-cell>
          <table:table-cell office:value-type="float" office:value="308.90819233986474" table:style-name="ce440">
            <text:p>308.9</text:p>
          </table:table-cell>
          <table:table-cell office:value-type="percentage" office:value="0.22961979356280349" table:style-name="ce410">
            <text:p>23.0%</text:p>
          </table:table-cell>
          <table:table-cell table:number-columns-repeated="16373" table:style-name="ce439"/>
        </table:table-row>
        <table:table-row table:style-name="ro33">
          <table:table-cell office:value-type="string" table:style-name="ce76">
            <text:p>89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9150187546" table:style-name="ce412">
            <text:p>9,150<text:s/></text:p>
          </table:table-cell>
          <table:table-cell office:value-type="float" office:value="254.61950443934617" table:style-name="ce440">
            <text:p>254.6</text:p>
          </table:table-cell>
          <table:table-cell office:value-type="percentage" office:value="0.29075757664375435" table:style-name="ce410">
            <text:p>29.1%</text:p>
          </table:table-cell>
          <table:table-cell office:value-type="float" office:value="2341909697" table:style-name="ce412">
            <text:p>2,342<text:s/></text:p>
          </table:table-cell>
          <table:table-cell office:value-type="float" office:value="2901.2684520107732" table:style-name="ce452">
            <text:p>2,901.3<text:s/></text:p>
          </table:table-cell>
          <table:table-cell office:value-type="percentage" office:value="0.12188312750240812" table:style-name="ce410">
            <text:p>12.2%</text:p>
          </table:table-cell>
          <table:table-cell office:value-type="float" office:value="11492097243" table:style-name="ce412">
            <text:p>11,492<text:s/></text:p>
          </table:table-cell>
          <table:table-cell office:value-type="float" office:value="312.76193264990587" table:style-name="ce440">
            <text:p>312.8</text:p>
          </table:table-cell>
          <table:table-cell office:value-type="percentage" office:value="0.22673768709012487" table:style-name="ce410">
            <text:p>22.7%</text:p>
          </table:table-cell>
          <table:table-cell table:number-columns-repeated="16373" table:style-name="ce439"/>
        </table:table-row>
        <table:table-row table:style-name="ro33" table:visibility="collapse">
          <table:table-cell office:value-type="string" table:number-columns-spanned="1" table:number-rows-spanned="8" table:style-name="ce728">
            <text:p>90<text:span text:style-name="T9">年</text:span></text:p>
          </table:table-cell>
          <table:table-cell office:value-type="string" table:style-name="ce432">
            <text:p>1-3<text:span text:style-name="T9">月</text:span><text:s text:c="7"/><text:span text:style-name="T9">第一季</text:span></text:p>
          </table:table-cell>
          <table:table-cell office:value-type="float" office:value="2308872909" table:style-name="ce412">
            <text:p>2,309<text:s/></text:p>
          </table:table-cell>
          <table:table-cell office:value-type="float" office:value="272.70409068022332" table:style-name="ce440">
            <text:p>272.7</text:p>
          </table:table-cell>
          <table:table-cell office:value-type="percentage" office:value="0.29937381121762663" table:style-name="ce410">
            <text:p>29.9%</text:p>
          </table:table-cell>
          <table:table-cell office:value-type="float" office:value="576828225" table:style-name="ce412">
            <text:p>577<text:s/></text:p>
          </table:table-cell>
          <table:table-cell office:value-type="float" office:value="2944.3531468531469" table:style-name="ce452">
            <text:p>2,944.4<text:s/></text:p>
          </table:table-cell>
          <table:table-cell office:value-type="percentage" office:value="0.12027427585980786" table:style-name="ce410">
            <text:p>12.0%</text:p>
          </table:table-cell>
          <table:table-cell office:value-type="float" office:value="2885701134" table:style-name="ce412">
            <text:p>2,886<text:s/></text:p>
          </table:table-cell>
          <table:table-cell office:value-type="float" office:value="333.12578740287012" table:style-name="ce440">
            <text:p>333.1</text:p>
          </table:table-cell>
          <table:table-cell office:value-type="percentage" office:value="0.2307032528049309" table:style-name="ce410">
            <text:p>23.1%</text:p>
          </table:table-cell>
          <table:table-cell table:number-columns-repeated="16373" table:style-name="ce439"/>
        </table:table-row>
        <table:table-row table:style-name="ro33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6.6663615981414721E-3" table:style-name="ce410">
            <text:p>0.7%</text:p>
          </table:table-cell>
          <table:table-cell office:value-type="percentage" office:value="5.5219486419646545E-2" table:style-name="ce410">
            <text:p>5.5%</text:p>
          </table:table-cell>
          <table:table-cell office:value-type="percentage" office:value="-5.6791965690706492E-3" table:style-name="ce410">
            <text:p>-0.6%</text:p>
          </table:table-cell>
          <table:table-cell office:value-type="percentage" office:value="-3.0990356907392554E-2" table:style-name="ce410">
            <text:p>-3.1%</text:p>
          </table:table-cell>
          <table:table-cell office:value-type="percentage" office:value="-1.1067071509112536E-2" table:style-name="ce410">
            <text:p>-1.1%</text:p>
          </table:table-cell>
          <table:table-cell office:value-type="percentage" office:value="-6.2034023093478136E-2" table:style-name="ce410">
            <text:p>-6.2%</text:p>
          </table:table-cell>
          <table:table-cell office:value-type="percentage" office:value="-1.0931523116788414E-3" table:style-name="ce410">
            <text:p>-0.1%</text:p>
          </table:table-cell>
          <table:table-cell office:value-type="percentage" office:value="4.6460595803206405E-2" table:style-name="ce410">
            <text:p>4.6%</text:p>
          </table:table-cell>
          <table:table-cell office:value-type="percentage" office:value="-2.0916528486098519E-2" table:style-name="ce410">
            <text:p>-2.1%</text:p>
          </table:table-cell>
          <table:table-cell table:number-columns-repeated="16373" table:style-name="ce439"/>
        </table:table-row>
        <table:table-row table:style-name="ro33" table:visibility="collapse">
          <table:covered-table-cell/>
          <table:table-cell office:value-type="string" table:style-name="ce432">
            <text:p>4-6<text:span text:style-name="T9">月</text:span><text:s text:c="7"/><text:span text:style-name="T9">第二季</text:span></text:p>
          </table:table-cell>
          <table:table-cell office:value-type="float" office:value="2214158282" table:style-name="ce412">
            <text:p>2,214<text:s/></text:p>
          </table:table-cell>
          <table:table-cell office:value-type="float" office:value="246.84344276724048" table:style-name="ce440">
            <text:p>246.8</text:p>
          </table:table-cell>
          <table:table-cell office:value-type="percentage" office:value="0.27411939594459495" table:style-name="ce410">
            <text:p>27.4%</text:p>
          </table:table-cell>
          <table:table-cell office:value-type="float" office:value="578582837" table:style-name="ce412">
            <text:p>579<text:s/></text:p>
          </table:table-cell>
          <table:table-cell office:value-type="float" office:value="2755.9306519450702" table:style-name="ce452">
            <text:p>2,755.9<text:s/></text:p>
          </table:table-cell>
          <table:table-cell office:value-type="percentage" office:value="0.11193445218565208" table:style-name="ce410">
            <text:p>11.2%</text:p>
          </table:table-cell>
          <table:table-cell office:value-type="float" office:value="2792741119" table:style-name="ce412">
            <text:p>2,793<text:s/></text:p>
          </table:table-cell>
          <table:table-cell office:value-type="float" office:value="304.22579927950733" table:style-name="ce440">
            <text:p>304.2</text:p>
          </table:table-cell>
          <table:table-cell office:value-type="percentage" office:value="0.21083189622494078" table:style-name="ce410">
            <text:p>21.1%</text:p>
          </table:table-cell>
          <table:table-cell table:number-columns-repeated="16373" table:style-name="ce439"/>
        </table:table-row>
        <table:table-row table:style-name="ro33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-2.7934367497893183E-2" table:style-name="ce410">
            <text:p>-2.8%</text:p>
          </table:table-cell>
          <table:table-cell office:value-type="percentage" office:value="8.772563766861639E-3" table:style-name="ce410">
            <text:p>0.9%</text:p>
          </table:table-cell>
          <table:table-cell office:value-type="percentage" office:value="-3.1331215191426516E-2" table:style-name="ce410">
            <text:p>-3.1%</text:p>
          </table:table-cell>
          <table:table-cell office:value-type="percentage" office:value="-2.9727145981297554E-2" table:style-name="ce410">
            <text:p>-3.0%</text:p>
          </table:table-cell>
          <table:table-cell office:value-type="percentage" office:value="-5.2678236969036424E-2" table:style-name="ce410">
            <text:p>-5.3%</text:p>
          </table:table-cell>
          <table:table-cell office:value-type="percentage" office:value="-9.3890307778142876E-2" table:style-name="ce410">
            <text:p>-9.4%</text:p>
          </table:table-cell>
          <table:table-cell office:value-type="percentage" office:value="-2.8306328142673219E-2" table:style-name="ce410">
            <text:p>-2.8%</text:p>
          </table:table-cell>
          <table:table-cell office:value-type="percentage" office:value="7.0217419918933415E-3" table:style-name="ce410">
            <text:p>0.7%</text:p>
          </table:table-cell>
          <table:table-cell office:value-type="percentage" office:value="-5.5451162360040662E-2" table:style-name="ce410">
            <text:p>-5.5%</text:p>
          </table:table-cell>
          <table:table-cell table:number-columns-repeated="16373" table:style-name="ce439"/>
        </table:table-row>
        <table:table-row table:style-name="ro33" table:visibility="collapse">
          <table:covered-table-cell/>
          <table:table-cell office:value-type="string" table:style-name="ce464">
            <text:p>7-9<text:span text:style-name="T8">月</text:span><text:s text:c="7"/><text:span text:style-name="T8">第三季</text:span></text:p>
          </table:table-cell>
          <table:table-cell office:value-type="float" office:value="2170635840" table:style-name="ce412">
            <text:p>2,171<text:s/></text:p>
          </table:table-cell>
          <table:table-cell office:value-type="float" office:value="246.11446821002133" table:style-name="ce440">
            <text:p>246.1</text:p>
          </table:table-cell>
          <table:table-cell office:value-type="percentage" office:value="0.26774415470529067" table:style-name="ce410">
            <text:p>26.8%</text:p>
          </table:table-cell>
          <table:table-cell office:value-type="float" office:value="576929531" table:style-name="ce412">
            <text:p>577<text:s/></text:p>
          </table:table-cell>
          <table:table-cell office:value-type="float" office:value="2728.5732642830117" table:style-name="ce452">
            <text:p>2,728.6<text:s/></text:p>
          </table:table-cell>
          <table:table-cell office:value-type="percentage" office:value="0.10695306978571439" table:style-name="ce410">
            <text:p>10.7%</text:p>
          </table:table-cell>
          <table:table-cell office:value-type="float" office:value="2747565371" table:style-name="ce412">
            <text:p>2,748<text:s/></text:p>
          </table:table-cell>
          <table:table-cell office:value-type="float" office:value="304.23512580307579" table:style-name="ce440">
            <text:p>304.2</text:p>
          </table:table-cell>
          <table:table-cell office:value-type="percentage" office:value="0.20350289611135319" table:style-name="ce410">
            <text:p>20.4%</text:p>
          </table:table-cell>
          <table:table-cell table:number-columns-repeated="16373" table:style-name="ce439"/>
        </table:table-row>
        <table:table-row table:style-name="ro33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-3.4619474185407575E-2" table:style-name="ce410">
            <text:p>-3.5%</text:p>
          </table:table-cell>
          <table:table-cell office:value-type="percentage" office:value="-2.2054865081802107E-2" table:style-name="ce410">
            <text:p>-2.2%</text:p>
          </table:table-cell>
          <table:table-cell office:value-type="percentage" office:value="-5.547993098734031E-2" table:style-name="ce410">
            <text:p>-5.5%</text:p>
          </table:table-cell>
          <table:table-cell office:value-type="percentage" office:value="2.090635498908892E-3" table:style-name="ce410">
            <text:p>0.2%</text:p>
          </table:table-cell>
          <table:table-cell office:value-type="percentage" office:value="-3.7430901624745203E-2" table:style-name="ce410">
            <text:p>-3.7%</text:p>
          </table:table-cell>
          <table:table-cell office:value-type="percentage" office:value="-0.10148966257929722" table:style-name="ce410">
            <text:p>-10.1%</text:p>
          </table:table-cell>
          <table:table-cell office:value-type="percentage" office:value="-2.7135960373429652E-2" table:style-name="ce410">
            <text:p>-2.7%</text:p>
          </table:table-cell>
          <table:table-cell office:value-type="percentage" office:value="-1.5668714171378766E-2" table:style-name="ce410">
            <text:p>-1.6%</text:p>
          </table:table-cell>
          <table:table-cell office:value-type="percentage" office:value="-7.9935798484924506E-2" table:style-name="ce410">
            <text:p>-8.0%</text:p>
          </table:table-cell>
          <table:table-cell table:number-columns-repeated="16373" table:style-name="ce439"/>
        </table:table-row>
        <table:table-row table:style-name="ro26" table:visibility="collapse">
          <table:covered-table-cell/>
          <table:table-cell office:value-type="string" table:style-name="ce464">
            <text:p>10-12<text:span text:style-name="T8">月</text:span><text:s text:c="7"/><text:span text:style-name="T8">第四季</text:span></text:p>
          </table:table-cell>
          <table:table-cell office:value-type="float" office:value="2385381513" table:style-name="ce412">
            <text:p>2,385<text:s/></text:p>
          </table:table-cell>
          <table:table-cell office:value-type="float" office:value="258.52155746627403" table:style-name="ce440">
            <text:p>258.5</text:p>
          </table:table-cell>
          <table:table-cell office:value-type="percentage" office:value="0.28308980994836208" table:style-name="ce410">
            <text:p>28.3%</text:p>
          </table:table-cell>
          <table:table-cell office:value-type="float" office:value="597441986" table:style-name="ce412">
            <text:p>597<text:s/></text:p>
          </table:table-cell>
          <table:table-cell office:value-type="float" office:value="2882.3083187394768" table:style-name="ce440">
            <text:p>2882.3</text:p>
          </table:table-cell>
          <table:table-cell office:value-type="percentage" office:value="0.10758412787789555" table:style-name="ce410">
            <text:p>10.8%</text:p>
          </table:table-cell>
          <table:table-cell office:value-type="float" office:value="2982823499" table:style-name="ce412">
            <text:p>2,983<text:s/></text:p>
          </table:table-cell>
          <table:table-cell office:value-type="float" office:value="316.16827369433486" table:style-name="ce440">
            <text:p>316.2</text:p>
          </table:table-cell>
          <table:table-cell office:value-type="percentage" office:value="0.21337141270191018" table:style-name="ce410">
            <text:p>21.3%</text:p>
          </table:table-cell>
          <table:table-cell table:number-columns-repeated="16373" table:style-name="ce439"/>
        </table:table-row>
        <table:table-row table:style-name="ro33" table:visibility="collapse">
          <table:covered-table-cell/>
          <table:table-cell office:value-type="string" table:style-name="ce450">
            <text:p>成長率</text:p>
          </table:table-cell>
          <table:table-cell office:value-type="percentage" office:value="2.3619192641452444E-2" table:style-name="ce410">
            <text:p>2.4%</text:p>
          </table:table-cell>
          <table:table-cell office:value-type="percentage" office:value="-2.1672153593600901E-2" table:style-name="ce410">
            <text:p>-2.2%</text:p>
          </table:table-cell>
          <table:table-cell office:value-type="percentage" office:value="-4.3790259752707693E-2" table:style-name="ce410">
            <text:p>-4.4%</text:p>
          </table:table-cell>
          <table:table-cell office:value-type="percentage" office:value="3.975584558899433E-2" table:style-name="ce410">
            <text:p>4.0%</text:p>
          </table:table-cell>
          <table:table-cell office:value-type="percentage" office:value="-8.3034281726263297E-4" table:style-name="ce410">
            <text:p>-0.1%</text:p>
          </table:table-cell>
          <table:table-cell office:value-type="percentage" office:value="-8.1000050069237023E-2" table:style-name="ce410">
            <text:p>-8.1%</text:p>
          </table:table-cell>
          <table:table-cell office:value-type="percentage" office:value="2.6811030322433035E-2" table:style-name="ce410">
            <text:p>2.7%</text:p>
          </table:table-cell>
          <table:table-cell office:value-type="percentage" office:value="-1.8503962197598995E-2" table:style-name="ce410">
            <text:p>-1.9%</text:p>
          </table:table-cell>
          <table:table-cell office:value-type="percentage" office:value="-6.1319405318872026E-2" table:style-name="ce410">
            <text:p>-6.1%</text:p>
          </table:table-cell>
          <table:table-cell table:number-columns-repeated="16373" table:style-name="ce439"/>
        </table:table-row>
        <table:table-row table:style-name="ro34">
          <table:table-cell office:value-type="string" table:style-name="ce76">
            <text:p>90<text:span text:style-name="T9">年</text:span></text:p>
          </table:table-cell>
          <table:table-cell office:value-type="string" table:style-name="ce453">
            <text:p>1-12<text:span text:style-name="T9">月</text:span><text:s text:c="7"/><text:span text:style-name="T9">小計</text:span></text:p>
          </table:table-cell>
          <table:table-cell office:value-type="float" office:value="9079048544" table:style-name="ce412">
            <text:p>9,079<text:s/></text:p>
          </table:table-cell>
          <table:table-cell office:value-type="float" office:value="256.04588978093977" table:style-name="ce452">
            <text:p>256.0<text:s/></text:p>
          </table:table-cell>
          <table:table-cell office:value-type="percentage" office:value="0.28108179295396862" table:style-name="ce410">
            <text:p>28.1%</text:p>
          </table:table-cell>
          <table:table-cell office:value-type="float" office:value="2329782579" table:style-name="ce412">
            <text:p>2,330<text:s/></text:p>
          </table:table-cell>
          <table:table-cell office:value-type="float" office:value="2827.7913454551763" table:style-name="ce452">
            <text:p>2,827.8<text:s/></text:p>
          </table:table-cell>
          <table:table-cell office:value-type="percentage" office:value="0.11168648142726748" table:style-name="ce410">
            <text:p>11.2%</text:p>
          </table:table-cell>
          <table:table-cell office:value-type="float" office:value="11408831123" table:style-name="ce412">
            <text:p>11,409<text:s/></text:p>
          </table:table-cell>
          <table:table-cell office:value-type="float" office:value="314.43874654494704" table:style-name="ce452">
            <text:p>314.4<text:s/></text:p>
          </table:table-cell>
          <table:table-cell office:value-type="percentage" office:value="0.21460236446078376" table:style-name="ce410">
            <text:p>21.5%</text:p>
          </table:table-cell>
          <table:table-cell table:number-columns-repeated="16373" table:style-name="ce439"/>
        </table:table-row>
        <table:table-row table:style-name="ro29" table:visibility="collapse">
          <table:table-cell office:value-type="string" table:number-columns-spanned="1" table:number-rows-spanned="8" table:style-name="ce724">
            <text:p>91<text:span text:style-name="T27">年</text:span></text:p>
          </table:table-cell>
          <table:table-cell office:value-type="string" table:style-name="ce432">
            <text:p>1-3<text:span text:style-name="T9">月</text:span><text:s text:c="7"/></text:p>
          </table:table-cell>
          <table:table-cell office:value-type="float" office:value="2331064944" table:style-name="ce412">
            <text:p>2,331<text:s/></text:p>
          </table:table-cell>
          <table:table-cell office:value-type="float" office:value="276.00354496607122" table:style-name="ce440">
            <text:p>276.0</text:p>
          </table:table-cell>
          <table:table-cell office:value-type="percentage" office:value="0.28939199163503015" table:style-name="ce410">
            <text:p>28.9%</text:p>
          </table:table-cell>
          <table:table-cell office:value-type="float" office:value="636762662" table:style-name="ce412">
            <text:p>637<text:s/></text:p>
          </table:table-cell>
          <table:table-cell office:value-type="float" office:value="3077.3671792690825" table:style-name="ce440">
            <text:p>3077.4</text:p>
          </table:table-cell>
          <table:table-cell office:value-type="percentage" office:value="0.11390570269244467" table:style-name="ce410">
            <text:p>11.4%</text:p>
          </table:table-cell>
          <table:table-cell office:value-type="float" office:value="2967827606" table:style-name="ce412">
            <text:p>2,968<text:s/></text:p>
          </table:table-cell>
          <table:table-cell office:value-type="float" office:value="342.99451442712024" table:style-name="ce467">
            <text:p>343.0</text:p>
          </table:table-cell>
          <table:table-cell office:value-type="percentage" office:value="0.21749808550718011" table:style-name="ce410">
            <text:p>21.7%</text:p>
          </table:table-cell>
          <table:table-cell table:number-columns-repeated="16373" table:style-name="ce439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9.6116312480844304E-3" table:style-name="ce410">
            <text:p>1.0%</text:p>
          </table:table-cell>
          <table:table-cell office:value-type="percentage" office:value="1.2099027475597671E-2" table:style-name="ce410">
            <text:p>1.2%</text:p>
          </table:table-cell>
          <table:table-cell office:value-type="percentage" office:value="-3.3342327246321142E-2" table:style-name="ce410">
            <text:p>-3.3%</text:p>
          </table:table-cell>
          <table:table-cell office:value-type="percentage" office:value="0.1039034402312751" table:style-name="ce410">
            <text:p>10.4%</text:p>
          </table:table-cell>
          <table:table-cell office:value-type="percentage" office:value="4.5175977806228097E-2" table:style-name="ce410">
            <text:p>4.5%</text:p>
          </table:table-cell>
          <table:table-cell office:value-type="percentage" office:value="-5.2950417883092703E-2" table:style-name="ce410">
            <text:p>-5.3%</text:p>
          </table:table-cell>
          <table:table-cell office:value-type="percentage" office:value="2.8459798221086328E-2" table:style-name="ce410">
            <text:p>2.8%</text:p>
          </table:table-cell>
          <table:table-cell office:value-type="percentage" office:value="2.962462648475557E-2" table:style-name="ce410">
            <text:p>3.0%</text:p>
          </table:table-cell>
          <table:table-cell office:value-type="percentage" office:value="-5.7238756442312924E-2" table:style-name="ce410">
            <text:p>-5.7%</text:p>
          </table:table-cell>
          <table:table-cell table:number-columns-repeated="34" table:style-name="ce435"/>
          <table:table-cell table:number-columns-repeated="16339"/>
        </table:table-row>
        <table:table-row table:style-name="ro29" table:visibility="collapse">
          <table:covered-table-cell/>
          <table:table-cell office:value-type="string" table:style-name="ce432">
            <text:p>4-6<text:span text:style-name="T9">月</text:span><text:s text:c="7"/></text:p>
          </table:table-cell>
          <table:table-cell office:value-type="float" office:value="2519181392" table:style-name="ce412">
            <text:p>2,519<text:s/></text:p>
          </table:table-cell>
          <table:table-cell office:value-type="float" office:value="273.0212039509035" table:style-name="ce440">
            <text:p>273.0</text:p>
          </table:table-cell>
          <table:table-cell office:value-type="percentage" office:value="0.28442756297334632" table:style-name="ce410">
            <text:p>28.4%</text:p>
          </table:table-cell>
          <table:table-cell office:value-type="float" office:value="681268324" table:style-name="ce412">
            <text:p>681<text:s/></text:p>
          </table:table-cell>
          <table:table-cell office:value-type="float" office:value="3080.9194980214811" table:style-name="ce440">
            <text:p>3080.9</text:p>
          </table:table-cell>
          <table:table-cell office:value-type="percentage" office:value="0.11252550557767388" table:style-name="ce410">
            <text:p>11.3%</text:p>
          </table:table-cell>
          <table:table-cell office:value-type="float" office:value="3200449716" table:style-name="ce412">
            <text:p>3,200<text:s/></text:p>
          </table:table-cell>
          <table:table-cell office:value-type="float" office:value="338.73720174014483" table:style-name="ce467">
            <text:p>338.7</text:p>
          </table:table-cell>
          <table:table-cell office:value-type="percentage" office:value="0.214631521219835" table:style-name="ce410">
            <text:p>21.5%</text:p>
          </table:table-cell>
          <table:table-cell table:number-columns-repeated="34" table:style-name="ce435"/>
          <table:table-cell table:number-columns-repeated="16339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0.13776030037223869" table:style-name="ce410">
            <text:p>13.8%</text:p>
          </table:table-cell>
          <table:table-cell office:value-type="percentage" office:value="0.10605005703289912" table:style-name="ce410">
            <text:p>10.6%</text:p>
          </table:table-cell>
          <table:table-cell office:value-type="percentage" office:value="3.7604661258026618E-2" table:style-name="ce410">
            <text:p>3.8%</text:p>
          </table:table-cell>
          <table:table-cell office:value-type="percentage" office:value="0.17747758909066982" table:style-name="ce410">
            <text:p>17.7%</text:p>
          </table:table-cell>
          <table:table-cell office:value-type="percentage" office:value="0.11792344841734009" table:style-name="ce410">
            <text:p>11.8%</text:p>
          </table:table-cell>
          <table:table-cell office:value-type="percentage" office:value="5.2803527464581647E-3" table:style-name="ce410">
            <text:p>0.5%</text:p>
          </table:table-cell>
          <table:table-cell office:value-type="percentage" office:value="0.08" table:style-name="ce410">
            <text:p>8.0%</text:p>
          </table:table-cell>
          <table:table-cell office:value-type="percentage" office:value="0.1134400913478418" table:style-name="ce410">
            <text:p>11.3%</text:p>
          </table:table-cell>
          <table:table-cell office:value-type="percentage" office:value="1.8022059578880454E-2" table:style-name="ce410">
            <text:p>1.8%</text:p>
          </table:table-cell>
          <table:table-cell table:number-columns-repeated="16373" table:style-name="ce439"/>
        </table:table-row>
        <table:table-row table:style-name="ro29" table:visibility="collapse">
          <table:covered-table-cell/>
          <table:table-cell office:value-type="string" table:style-name="ce432">
            <text:p>7-9<text:span text:style-name="T9">月</text:span><text:s text:c="7"/></text:p>
          </table:table-cell>
          <table:table-cell office:value-type="float" office:value="2310075233" table:style-name="ce412">
            <text:p>2,310<text:s/></text:p>
          </table:table-cell>
          <table:table-cell office:value-type="float" office:value="264.55094260668329" table:style-name="ce440">
            <text:p>264.6</text:p>
          </table:table-cell>
          <table:table-cell office:value-type="percentage" office:value="0.2770874559495371" table:style-name="ce410">
            <text:p>27.7%</text:p>
          </table:table-cell>
          <table:table-cell office:value-type="float" office:value="610723434" table:style-name="ce412">
            <text:p>611<text:s/></text:p>
          </table:table-cell>
          <table:table-cell office:value-type="float" office:value="2995.959921314306" table:style-name="ce440">
            <text:p>2996.0</text:p>
          </table:table-cell>
          <table:table-cell office:value-type="percentage" office:value="0.10865971980094538" table:style-name="ce410">
            <text:p>10.9%</text:p>
          </table:table-cell>
          <table:table-cell office:value-type="float" office:value="2920798667" table:style-name="ce412">
            <text:p>2,921<text:s/></text:p>
          </table:table-cell>
          <table:table-cell office:value-type="float" office:value="326.86076069916095" table:style-name="ce467">
            <text:p>326.9</text:p>
          </table:table-cell>
          <table:table-cell office:value-type="percentage" office:value="0.20926369331533715" table:style-name="ce410">
            <text:p>20.9%</text:p>
          </table:table-cell>
          <table:table-cell table:number-columns-repeated="16373" table:style-name="ce439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6.4238961888697099E-2" table:style-name="ce410">
            <text:p>6.4%</text:p>
          </table:table-cell>
          <table:table-cell office:value-type="percentage" office:value="7.4910160831866385E-2" table:style-name="ce410">
            <text:p>7.5%</text:p>
          </table:table-cell>
          <table:table-cell office:value-type="percentage" office:value="3.4896378053633756E-2" table:style-name="ce410">
            <text:p>3.5%</text:p>
          </table:table-cell>
          <table:table-cell office:value-type="percentage" office:value="5.8575443245944714E-2" table:style-name="ce410">
            <text:p>5.9%</text:p>
          </table:table-cell>
          <table:table-cell office:value-type="percentage" office:value="9.7995043978251276E-2" table:style-name="ce410">
            <text:p>9.8%</text:p>
          </table:table-cell>
          <table:table-cell office:value-type="percentage" office:value="1.5956998884186703E-2" table:style-name="ce410">
            <text:p>1.6%</text:p>
          </table:table-cell>
          <table:table-cell office:value-type="percentage" office:value="6.3049744995494053E-2" table:style-name="ce410">
            <text:p>6.3%</text:p>
          </table:table-cell>
          <table:table-cell office:value-type="percentage" office:value="7.4368910678414557E-2" table:style-name="ce410">
            <text:p>7.4%</text:p>
          </table:table-cell>
          <table:table-cell office:value-type="percentage" office:value="2.8308182900904498E-2" table:style-name="ce410">
            <text:p>2.8%</text:p>
          </table:table-cell>
          <table:table-cell table:number-columns-repeated="16373" table:style-name="ce439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text:s text:c="7"/></text:p>
          </table:table-cell>
          <table:table-cell office:value-type="float" office:value="2440500550" table:style-name="ce412">
            <text:p>2,441<text:s/></text:p>
          </table:table-cell>
          <table:table-cell office:value-type="float" office:value="281.0746724424111" table:style-name="ce440">
            <text:p>281.1</text:p>
          </table:table-cell>
          <table:table-cell office:value-type="percentage" office:value="0.2893933940334123" table:style-name="ce410">
            <text:p>28.9%</text:p>
          </table:table-cell>
          <table:table-cell office:value-type="float" office:value="627191367" table:style-name="ce412">
            <text:p>627<text:s/></text:p>
          </table:table-cell>
          <table:table-cell office:value-type="float" office:value="3218.4125649130729" table:style-name="ce440">
            <text:p>3218.4</text:p>
          </table:table-cell>
          <table:table-cell office:value-type="percentage" office:value="0.10820479482751548" table:style-name="ce410">
            <text:p>10.8%</text:p>
          </table:table-cell>
          <table:table-cell office:value-type="float" office:value="3067691917" table:style-name="ce412">
            <text:p>3,068<text:s/></text:p>
          </table:table-cell>
          <table:table-cell office:value-type="float" office:value="345.55326030928995" table:style-name="ce467">
            <text:p>345.6</text:p>
          </table:table-cell>
          <table:table-cell office:value-type="percentage" office:value="0.21558683883086383" table:style-name="ce410">
            <text:p>21.6%</text:p>
          </table:table-cell>
          <table:table-cell table:number-columns-repeated="16373" table:style-name="ce439"/>
        </table:table-row>
        <table:table-row table:style-name="ro29" table:visibility="collapse">
          <table:covered-table-cell/>
          <table:table-cell office:value-type="string" table:style-name="ce436">
            <text:p>成長率</text:p>
          </table:table-cell>
          <table:table-cell office:value-type="percentage" office:value="2.3107011058654078E-2" table:style-name="ce410">
            <text:p>2.3%</text:p>
          </table:table-cell>
          <table:table-cell office:value-type="percentage" office:value="8.7238817517487993E-2" table:style-name="ce410">
            <text:p>8.7%</text:p>
          </table:table-cell>
          <table:table-cell office:value-type="percentage" office:value="2.2267082259866733E-2" table:style-name="ce410">
            <text:p>2.2%</text:p>
          </table:table-cell>
          <table:table-cell office:value-type="percentage" office:value="4.9794593780022683E-2" table:style-name="ce410">
            <text:p>5.0%</text:p>
          </table:table-cell>
          <table:table-cell office:value-type="percentage" office:value="0.11660940087096057" table:style-name="ce410">
            <text:p>11.7%</text:p>
          </table:table-cell>
          <table:table-cell office:value-type="percentage" office:value="5.7691312079451605E-3" table:style-name="ce410">
            <text:p>0.6%</text:p>
          </table:table-cell>
          <table:table-cell office:value-type="percentage" office:value="2.8452376759286083E-2" table:style-name="ce410">
            <text:p>2.8%</text:p>
          </table:table-cell>
          <table:table-cell office:value-type="percentage" office:value="9.2940971817317489E-2" table:style-name="ce410">
            <text:p>9.3%</text:p>
          </table:table-cell>
          <table:table-cell office:value-type="percentage" office:value="1.0382956652439188E-2" table:style-name="ce410">
            <text:p>1.0%</text:p>
          </table:table-cell>
          <table:table-cell table:number-columns-repeated="16373" table:style-name="ce439"/>
        </table:table-row>
        <table:table-row table:style-name="ro29">
          <table:table-cell office:value-type="string" table:style-name="ce76">
            <text:p>91<text:span text:style-name="T27">年</text:span></text:p>
          </table:table-cell>
          <table:table-cell office:value-type="string" table:style-name="ce419">
            <text:p>1-12<text:span text:style-name="T27">月</text:span><text:s text:c="14"/><text:span text:style-name="T27">小計</text:span></text:p>
          </table:table-cell>
          <table:table-cell office:value-type="float" office:value="9600822119" table:style-name="ce480">
            <text:p>9,601</text:p>
          </table:table-cell>
          <table:table-cell office:value-type="float" office:value="270.43773562072073" table:style-name="ce440">
            <text:p>270.4</text:p>
          </table:table-cell>
          <table:table-cell office:value-type="percentage" office:value="0.28399602091750098" table:style-name="ce410">
            <text:p>28.4%</text:p>
          </table:table-cell>
          <table:table-cell office:value-type="float" office:value="2555945787" table:style-name="ce412">
            <text:p>2,556<text:s/></text:p>
          </table:table-cell>
          <table:table-cell office:value-type="float" office:value="3025.1654386708055" table:style-name="ce440">
            <text:p>3025.2</text:p>
          </table:table-cell>
          <table:table-cell office:value-type="percentage" office:value="0.10950773532254701" table:style-name="ce410">
            <text:p>11.0%</text:p>
          </table:table-cell>
          <table:table-cell office:value-type="float" office:value="12156767906" table:style-name="ce480">
            <text:p>12,157</text:p>
          </table:table-cell>
          <table:table-cell office:value-type="float" office:value="333.12602621749733" table:style-name="ce440">
            <text:p>333.1</text:p>
          </table:table-cell>
          <table:table-cell office:value-type="percentage" office:value="0.21364595978200984" table:style-name="ce410">
            <text:p>21.4%</text:p>
          </table:table-cell>
          <table:table-cell table:number-columns-repeated="16373" table:style-name="ce439"/>
        </table:table-row>
        <table:table-row table:style-name="ro29" table:visibility="collapse">
          <table:table-cell office:value-type="string" table:number-columns-spanned="1" table:number-rows-spanned="8" table:style-name="ce728">
            <text:p>92<text:span text:style-name="T9">年</text:span></text:p>
          </table:table-cell>
          <table:table-cell office:value-type="string" table:style-name="ce453">
            <text:p>1-3<text:span text:style-name="T9">月</text:span></text:p>
          </table:table-cell>
          <table:table-cell office:value-type="float" office:value="2454648008" table:style-name="ce412">
            <text:p>2,455<text:s/></text:p>
          </table:table-cell>
          <table:table-cell office:value-type="float" office:value="286.82904897686086" table:style-name="ce440">
            <text:p>286.8</text:p>
          </table:table-cell>
          <table:table-cell office:value-type="percentage" office:value="0.29150505772997143" table:style-name="ce410">
            <text:p>29.2%</text:p>
          </table:table-cell>
          <table:table-cell office:value-type="float" office:value="653129755" table:style-name="ce412">
            <text:p>653<text:s/></text:p>
          </table:table-cell>
          <table:table-cell office:value-type="float" office:value="3360.9830594822129" table:style-name="ce440">
            <text:p>3361.0</text:p>
          </table:table-cell>
          <table:table-cell office:value-type="percentage" office:value="0.1137600928242854" table:style-name="ce410">
            <text:p>11.4%</text:p>
          </table:table-cell>
          <table:table-cell office:value-type="float" office:value="3107777763" table:style-name="ce412">
            <text:p>3,108<text:s/></text:p>
          </table:table-cell>
          <table:table-cell office:value-type="float" office:value="355.08512003546537" table:style-name="ce467">
            <text:p>355.1</text:p>
          </table:table-cell>
          <table:table-cell office:value-type="percentage" office:value="0.21944650284205908" table:style-name="ce410">
            <text:p>21.9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5.3015710402275262E-2" table:formula="msoxl:=(C25-C16)/C16" table:style-name="ce410">
            <text:p>5.3%</text:p>
          </table:table-cell>
          <table:table-cell office:value-type="percentage" office:value="3.922233684397209E-2" table:formula="msoxl:=(D25-D16)/D16" table:style-name="ce410">
            <text:p>3.9%</text:p>
          </table:table-cell>
          <table:table-cell office:value-type="percentage" office:value="7.3017435036909729E-3" table:formula="msoxl:=(E25-E16)/E16" table:style-name="ce410">
            <text:p>0.7%</text:p>
          </table:table-cell>
          <table:table-cell office:value-type="percentage" office:value="2.570360037850335E-2" table:formula="msoxl:=(F25-F16)/F16" table:style-name="ce410">
            <text:p>2.6%</text:p>
          </table:table-cell>
          <table:table-cell office:value-type="percentage" office:value="9.2161859047477424E-2" table:formula="msoxl:=(G25-G16)/G16" table:style-name="ce410">
            <text:p>9.2%</text:p>
          </table:table-cell>
          <table:table-cell office:value-type="percentage" office:value="-1.2783369464163784E-3" table:formula="msoxl:=(H25-H16)/H16" table:style-name="ce410">
            <text:p>-0.1%</text:p>
          </table:table-cell>
          <table:table-cell office:value-type="percentage" office:value="4.7155756863055474E-2" table:formula="msoxl:=(I25-I16)/I16" table:style-name="ce410">
            <text:p>4.7%</text:p>
          </table:table-cell>
          <table:table-cell office:value-type="percentage" office:value="3.5250142785925372E-2" table:formula="msoxl:=(J25-J16)/J16" table:style-name="ce410">
            <text:p>3.5%</text:p>
          </table:table-cell>
          <table:table-cell office:value-type="percentage" office:value="8.9583194736426505E-3" table:formula="msoxl:=(K25-K16)/K16" table:style-name="ce410">
            <text:p>0.9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3">
            <text:p>4-6<text:span text:style-name="T9">月</text:span></text:p>
          </table:table-cell>
          <table:table-cell office:value-type="float" office:value="2279264880" table:style-name="ce412">
            <text:p>2,279<text:s/></text:p>
          </table:table-cell>
          <table:table-cell office:value-type="float" office:value="314.31997281634375" table:style-name="ce440">
            <text:p>314.3</text:p>
          </table:table-cell>
          <table:table-cell office:value-type="percentage" office:value="0.28953612527701805" table:style-name="ce410">
            <text:p>29.0%</text:p>
          </table:table-cell>
          <table:table-cell office:value-type="float" office:value="614490339" table:style-name="ce412">
            <text:p>614<text:s/></text:p>
          </table:table-cell>
          <table:table-cell office:value-type="float" office:value="3522.2823774203534" table:style-name="ce440">
            <text:p>3522.3</text:p>
          </table:table-cell>
          <table:table-cell office:value-type="percentage" office:value="0.10244922539980508" table:style-name="ce410">
            <text:p>10.2%</text:p>
          </table:table-cell>
          <table:table-cell office:value-type="float" office:value="2893755219" table:style-name="ce412">
            <text:p>2,894<text:s/></text:p>
          </table:table-cell>
          <table:table-cell office:value-type="float" office:value="389.68547257871597" table:style-name="ce467">
            <text:p>389.7</text:p>
          </table:table-cell>
          <table:table-cell office:value-type="percentage" office:value="0.20863223870360767" table:style-name="ce410">
            <text:p>20.9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-9.5235901933019673E-2" table:formula="msoxl:=C27/C18-1" table:style-name="ce410">
            <text:p>-9.5%</text:p>
          </table:table-cell>
          <table:table-cell office:value-type="percentage" office:value="0.15126579279485886" table:formula="msoxl:=D27/D18-1" table:style-name="ce410">
            <text:p>15.1%</text:p>
          </table:table-cell>
          <table:table-cell office:value-type="percentage" office:value="1.7960855306243584E-2" table:formula="msoxl:=E27/E18-1" table:style-name="ce410">
            <text:p>1.8%</text:p>
          </table:table-cell>
          <table:table-cell office:value-type="percentage" office:value="-9.8020093768516392E-2" table:formula="msoxl:=F27/F18-1" table:style-name="ce410">
            <text:p>-9.8%</text:p>
          </table:table-cell>
          <table:table-cell office:value-type="percentage" office:value="0.14325686850380515" table:formula="msoxl:=G27/G18-1" table:style-name="ce410">
            <text:p>14.3%</text:p>
          </table:table-cell>
          <table:table-cell office:value-type="percentage" office:value="-8.9546633237860607E-2" table:formula="msoxl:=H27/H18-1" table:style-name="ce410">
            <text:p>-9.0%</text:p>
          </table:table-cell>
          <table:table-cell office:value-type="percentage" office:value="-9.5828562925623584E-2" table:formula="msoxl:=I27/I18-1" table:style-name="ce410">
            <text:p>-9.6%</text:p>
          </table:table-cell>
          <table:table-cell office:value-type="percentage" office:value="0.15040648200682449" table:formula="msoxl:=J27/J18-1" table:style-name="ce410">
            <text:p>15.0%</text:p>
          </table:table-cell>
          <table:table-cell office:value-type="percentage" office:value="-2.7951544498827863E-2" table:formula="msoxl:=K27/K18-1" table:style-name="ce410">
            <text:p>-2.8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3">
            <text:p>7-9<text:span text:style-name="T9">月</text:span></text:p>
          </table:table-cell>
          <table:table-cell office:value-type="float" office:value="2355145769" table:style-name="ce412">
            <text:p>2,355<text:s/></text:p>
          </table:table-cell>
          <table:table-cell office:value-type="float" office:value="281.62103819298255" table:style-name="ce440">
            <text:p>281.6</text:p>
          </table:table-cell>
          <table:table-cell office:value-type="percentage" office:value="0.26756348236572269" table:style-name="ce410">
            <text:p>26.8%</text:p>
          </table:table-cell>
          <table:table-cell office:value-type="float" office:value="625472690" table:style-name="ce412">
            <text:p>625<text:s/></text:p>
          </table:table-cell>
          <table:table-cell office:value-type="float" office:value="3291.6670087413231" table:style-name="ce440">
            <text:p>3291.7</text:p>
          </table:table-cell>
          <table:table-cell office:value-type="percentage" office:value="9.8851203483413752E-2" table:style-name="ce410">
            <text:p>9.9%</text:p>
          </table:table-cell>
          <table:table-cell office:value-type="float" office:value="2980618459" table:style-name="ce412">
            <text:p>2,981<text:s/></text:p>
          </table:table-cell>
          <table:table-cell office:value-type="float" office:value="348.49475179928623" table:style-name="ce467">
            <text:p>348.5</text:p>
          </table:table-cell>
          <table:table-cell office:value-type="percentage" office:value="0.19700563239309607" table:style-name="ce410">
            <text:p>19.7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1.9258352827685954E-2" table:style-name="ce410">
            <text:p>1.9%</text:p>
          </table:table-cell>
          <table:table-cell office:value-type="percentage" office:value="6.4212970151147797E-2" table:style-name="ce410">
            <text:p>6.4%</text:p>
          </table:table-cell>
          <table:table-cell office:value-type="percentage" office:value="-3.4475243666338029E-2" table:style-name="ce410">
            <text:p>-3.4%</text:p>
          </table:table-cell>
          <table:table-cell office:value-type="percentage" office:value="2.3104382263535284E-2" table:style-name="ce410">
            <text:p>2.3%</text:p>
          </table:table-cell>
          <table:table-cell office:value-type="percentage" office:value="9.7978154293178576E-2" table:style-name="ce410">
            <text:p>9.8%</text:p>
          </table:table-cell>
          <table:table-cell office:value-type="percentage" office:value="-9.0602956912499089E-2" table:style-name="ce410">
            <text:p>-9.1%</text:p>
          </table:table-cell>
          <table:table-cell office:value-type="percentage" office:value="2.006302990865616E-2" table:style-name="ce410">
            <text:p>2.0%</text:p>
          </table:table-cell>
          <table:table-cell office:value-type="percentage" office:value="6.5712113405351325E-2" table:style-name="ce410">
            <text:p>6.6%</text:p>
          </table:table-cell>
          <table:table-cell office:value-type="percentage" office:value="-5.8635747684658401E-2" table:style-name="ce410">
            <text:p>-5.9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32">
            <text:p>10-12<text:span text:style-name="T9">月</text:span></text:p>
          </table:table-cell>
          <table:table-cell office:value-type="float" office:value="2686537431" table:style-name="ce412">
            <text:p>2,687<text:s/></text:p>
          </table:table-cell>
          <table:table-cell office:value-type="float" office:value="304.11635602478765" table:style-name="ce440">
            <text:p>304.1</text:p>
          </table:table-cell>
          <table:table-cell office:value-type="percentage" office:value="0.28880173438740564" table:style-name="ce410">
            <text:p>28.9%</text:p>
          </table:table-cell>
          <table:table-cell office:value-type="float" office:value="665269414" table:style-name="ce412">
            <text:p>665<text:s/></text:p>
          </table:table-cell>
          <table:table-cell office:value-type="float" office:value="3495.3103734527035" table:style-name="ce440">
            <text:p>3495.3</text:p>
          </table:table-cell>
          <table:table-cell office:value-type="percentage" office:value="0.10134432964186761" table:style-name="ce410">
            <text:p>10.1%</text:p>
          </table:table-cell>
          <table:table-cell office:value-type="float" office:value="3351806845" table:style-name="ce412">
            <text:p>3,352<text:s/></text:p>
          </table:table-cell>
          <table:table-cell office:value-type="float" office:value="371.42241206882125" table:style-name="ce467">
            <text:p>371.4</text:p>
          </table:table-cell>
          <table:table-cell office:value-type="percentage" office:value="0.21124648343862679" table:style-name="ce410">
            <text:p>21.1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9.8065759324961865E-2" table:style-name="ce410">
            <text:p>9.8%</text:p>
          </table:table-cell>
          <table:table-cell office:value-type="percentage" office:value="8.1268320139588512E-2" table:style-name="ce410">
            <text:p>8.1%</text:p>
          </table:table-cell>
          <table:table-cell office:value-type="percentage" office:value="-2.4701523456708285E-3" table:style-name="ce410">
            <text:p>-0.2%</text:p>
          </table:table-cell>
          <table:table-cell office:value-type="percentage" office:value="5.8376527185800553E-2" table:style-name="ce410">
            <text:p>5.8%</text:p>
          </table:table-cell>
          <table:table-cell office:value-type="percentage" office:value="8.4656330200953311E-2" table:style-name="ce410">
            <text:p>8.5%</text:p>
          </table:table-cell>
          <table:table-cell office:value-type="percentage" office:value="-6.2851383708065534E-2" table:style-name="ce410">
            <text:p>-6.3%</text:p>
          </table:table-cell>
          <table:table-cell office:value-type="percentage" office:value="8.9953180792200937E-2" table:style-name="ce410">
            <text:p>9.0%</text:p>
          </table:table-cell>
          <table:table-cell office:value-type="percentage" office:value="7.4202311400475507E-2" table:style-name="ce410">
            <text:p>7.4%</text:p>
          </table:table-cell>
          <table:table-cell office:value-type="percentage" office:value="-2.0204362469424475E-2" table:style-name="ce410">
            <text:p>-2.0%</text:p>
          </table:table-cell>
          <table:table-cell table:number-columns-repeated="16373" table:style-name="ce435"/>
        </table:table-row>
        <table:table-row table:style-name="ro29">
          <table:table-cell office:value-type="string" table:style-name="ce76">
            <text:p>92<text:span text:style-name="T27">年</text:span></text:p>
          </table:table-cell>
          <table:table-cell office:value-type="string" table:style-name="ce419">
            <text:p>1-12<text:span text:style-name="T27">月</text:span><text:s text:c="14"/><text:span text:style-name="T27">小計</text:span></text:p>
          </table:table-cell>
          <table:table-cell office:value-type="float" office:value="9777882028" table:style-name="ce480">
            <text:p>9,778</text:p>
          </table:table-cell>
          <table:table-cell office:value-type="float" office:value="296.14520861073936" table:style-name="ce440">
            <text:p>296.1</text:p>
          </table:table-cell>
          <table:table-cell office:value-type="percentage" office:value="0.28418540230956524" table:style-name="ce410">
            <text:p>28.4%</text:p>
          </table:table-cell>
          <table:table-cell office:value-type="float" office:value="2560801035" table:style-name="ce412">
            <text:p>2,561<text:s/></text:p>
          </table:table-cell>
          <table:table-cell office:value-type="float" office:value="3411.7356771908881" table:style-name="ce440">
            <text:p>3411.7</text:p>
          </table:table-cell>
          <table:table-cell office:value-type="percentage" office:value="0.10380126438462008" table:style-name="ce410">
            <text:p>10.4%</text:p>
          </table:table-cell>
          <table:table-cell office:value-type="float" office:value="12338683063" table:style-name="ce480">
            <text:p>12,339</text:p>
          </table:table-cell>
          <table:table-cell office:value-type="float" office:value="365.39817706076803" table:style-name="ce440">
            <text:p>365.4</text:p>
          </table:table-cell>
          <table:table-cell office:value-type="percentage" office:value="0.20885789121303092" table:style-name="ce410">
            <text:p>20.9%</text:p>
          </table:table-cell>
          <table:table-cell table:number-columns-repeated="16373"/>
        </table:table-row>
        <table:table-row table:style-name="ro29" table:visibility="collapse">
          <table:table-cell office:value-type="string" table:number-columns-spanned="1" table:number-rows-spanned="8" table:style-name="ce724">
            <text:p>93<text:span text:style-name="T27">年</text:span></text:p>
          </table:table-cell>
          <table:table-cell office:value-type="string" table:style-name="ce453">
            <text:p>1-3<text:span text:style-name="T9">月</text:span></text:p>
          </table:table-cell>
          <table:table-cell office:value-type="float" office:value="2726660025" table:style-name="ce412">
            <text:p>2,727<text:s/></text:p>
          </table:table-cell>
          <table:table-cell office:value-type="float" office:value="321.53251397372702" table:style-name="ce440">
            <text:p>321.5</text:p>
          </table:table-cell>
          <table:table-cell office:value-type="percentage" office:value="0.29984197871724344" table:style-name="ce410">
            <text:p>30.0%</text:p>
          </table:table-cell>
          <table:table-cell office:value-type="float" office:value="713489234" table:style-name="ce412">
            <text:p>713<text:s/></text:p>
          </table:table-cell>
          <table:table-cell office:value-type="float" office:value="3788.4451158320635" table:style-name="ce440">
            <text:p>3788.4</text:p>
          </table:table-cell>
          <table:table-cell office:value-type="percentage" office:value="0.10737934346262906" table:style-name="ce410">
            <text:p>10.7%</text:p>
          </table:table-cell>
          <table:table-cell office:value-type="float" office:value="3440149259" table:style-name="ce412">
            <text:p>3,440<text:s/></text:p>
          </table:table-cell>
          <table:table-cell office:value-type="float" office:value="396.85483795239634" table:style-name="ce467">
            <text:p>396.9</text:p>
          </table:table-cell>
          <table:table-cell office:value-type="percentage" office:value="0.2185856127336418" table:style-name="ce410">
            <text:p>21.9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11005218411182227" table:style-name="ce410">
            <text:p>11.0%</text:p>
          </table:table-cell>
          <table:table-cell office:value-type="percentage" office:value="0.12145024004582594" table:style-name="ce410">
            <text:p>12.1%</text:p>
          </table:table-cell>
          <table:table-cell office:value-type="percentage" office:value="2.8654737026984067E-2" table:style-name="ce410">
            <text:p>2.9%</text:p>
          </table:table-cell>
          <table:table-cell office:value-type="percentage" office:value="9.0772799025424122E-2" table:style-name="ce410">
            <text:p>9.1%</text:p>
          </table:table-cell>
          <table:table-cell office:value-type="percentage" office:value="0.12737649614616608" table:style-name="ce410">
            <text:p>12.7%</text:p>
          </table:table-cell>
          <table:table-cell office:value-type="percentage" office:value="-5.5892243501504346E-2" table:style-name="ce410">
            <text:p>-5.6%</text:p>
          </table:table-cell>
          <table:table-cell office:value-type="percentage" office:value="0.10599781498456839" table:style-name="ce410">
            <text:p>10.6%</text:p>
          </table:table-cell>
          <table:table-cell office:value-type="percentage" office:value="0.11791386420887018" table:style-name="ce410">
            <text:p>11.8%</text:p>
          </table:table-cell>
          <table:table-cell office:value-type="percentage" office:value="-3.6476628820607537E-3" table:style-name="ce410">
            <text:p>-0.4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3">
            <text:p>4-6<text:span text:style-name="T9">月</text:span></text:p>
          </table:table-cell>
          <table:table-cell office:value-type="float" office:value="2823945655" table:style-name="ce412">
            <text:p>2,824<text:s/></text:p>
          </table:table-cell>
          <table:table-cell office:value-type="float" office:value="318.17955147763104" table:style-name="ce440">
            <text:p>318.2</text:p>
          </table:table-cell>
          <table:table-cell office:value-type="percentage" office:value="0.29362347009885847" table:style-name="ce410">
            <text:p>29.4%</text:p>
          </table:table-cell>
          <table:table-cell office:value-type="float" office:value="758705540" table:style-name="ce412">
            <text:p>759<text:s/></text:p>
          </table:table-cell>
          <table:table-cell office:value-type="float" office:value="3882.8725984912844" table:style-name="ce440">
            <text:p>3882.9</text:p>
          </table:table-cell>
          <table:table-cell office:value-type="percentage" office:value="0.10544207401270128" table:style-name="ce410">
            <text:p>10.5%</text:p>
          </table:table-cell>
          <table:table-cell office:value-type="float" office:value="3582651195" table:style-name="ce412">
            <text:p>3,583<text:s/></text:p>
          </table:table-cell>
          <table:table-cell office:value-type="float" office:value="394.96882165570338" table:style-name="ce467">
            <text:p>395.0</text:p>
          </table:table-cell>
          <table:table-cell office:value-type="percentage" office:value="0.21308756003426554" table:style-name="ce410">
            <text:p>21.3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23882784445749272" table:style-name="ce410">
            <text:p>23.9%</text:p>
          </table:table-cell>
          <table:table-cell office:value-type="percentage" office:value="1.2064247275414219E-2" table:style-name="ce410">
            <text:p>1.2%</text:p>
          </table:table-cell>
          <table:table-cell office:value-type="percentage" office:value="1.4209376887156289E-2" table:style-name="ce410">
            <text:p>1.4%</text:p>
          </table:table-cell>
          <table:table-cell office:value-type="percentage" office:value="0.23353756395399272" table:style-name="ce410">
            <text:p>23.4%</text:p>
          </table:table-cell>
          <table:table-cell office:value-type="percentage" office:value="0.10585186211193975" table:style-name="ce410">
            <text:p>10.6%</text:p>
          </table:table-cell>
          <table:table-cell office:value-type="percentage" office:value="3.0455779255410764E-2" table:style-name="ce410">
            <text:p>3.0%</text:p>
          </table:table-cell>
          <table:table-cell office:value-type="percentage" office:value="0.23770372685853136" table:style-name="ce410">
            <text:p>23.8%</text:p>
          </table:table-cell>
          <table:table-cell office:value-type="percentage" office:value="1.3266472189545464E-2" table:style-name="ce410">
            <text:p>1.3%</text:p>
          </table:table-cell>
          <table:table-cell office:value-type="percentage" office:value="2.2125354872780445E-2" table:style-name="ce410">
            <text:p>2.2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3">
            <text:p>7-9<text:span text:style-name="T9">月</text:span></text:p>
          </table:table-cell>
          <table:table-cell office:value-type="float" office:value="2833446326" table:style-name="ce412">
            <text:p>2,833<text:s/></text:p>
          </table:table-cell>
          <table:table-cell office:value-type="float" office:value="316.89085718727335" table:style-name="ce440">
            <text:p>316.9</text:p>
          </table:table-cell>
          <table:table-cell office:value-type="percentage" office:value="0.28695960589085856" table:style-name="ce410">
            <text:p>28.7%</text:p>
          </table:table-cell>
          <table:table-cell office:value-type="float" office:value="796701320" table:style-name="ce412">
            <text:p>797<text:s/></text:p>
          </table:table-cell>
          <table:table-cell office:value-type="float" office:value="3873.913584689144" table:style-name="ce440">
            <text:p>3873.9</text:p>
          </table:table-cell>
          <table:table-cell office:value-type="percentage" office:value="0.10551753873154669" table:style-name="ce410">
            <text:p>10.6%</text:p>
          </table:table-cell>
          <table:table-cell office:value-type="float" office:value="3630147646" table:style-name="ce412">
            <text:p>3,630<text:s/></text:p>
          </table:table-cell>
          <table:table-cell office:value-type="float" office:value="396.86526862804885" table:style-name="ce467">
            <text:p>396.9</text:p>
          </table:table-cell>
          <table:table-cell office:value-type="percentage" office:value="0.20833653309880878" table:style-name="ce410">
            <text:p>20.8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0.20297662311377573" table:style-name="ce410">
            <text:p>20.3%</text:p>
          </table:table-cell>
          <table:table-cell office:value-type="percentage" office:value="0.1253865114578816" table:style-name="ce410">
            <text:p>12.5%</text:p>
          </table:table-cell>
          <table:table-cell office:value-type="percentage" office:value="7.4205733599267631E-2" table:style-name="ce410">
            <text:p>7.4%</text:p>
          </table:table-cell>
          <table:table-cell office:value-type="percentage" office:value="0.27196834530569891" table:style-name="ce410">
            <text:p>27.2%</text:p>
          </table:table-cell>
          <table:table-cell office:value-type="percentage" office:value="0.17776656435212002" table:style-name="ce410">
            <text:p>17.8%</text:p>
          </table:table-cell>
          <table:table-cell office:value-type="percentage" office:value="6.8695192362117297E-2" table:style-name="ce410">
            <text:p>6.9%</text:p>
          </table:table-cell>
          <table:table-cell office:value-type="percentage" office:value="0.21746934523122352" table:style-name="ce410">
            <text:p>21.7%</text:p>
          </table:table-cell>
          <table:table-cell office:value-type="percentage" office:value="0.13868275114369255" table:style-name="ce410">
            <text:p>13.9%</text:p>
          </table:table-cell>
          <table:table-cell office:value-type="percentage" office:value="5.9309795535353427E-2" table:style-name="ce410">
            <text:p>5.9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3">
            <text:p>10-12<text:span text:style-name="T9">月</text:span></text:p>
          </table:table-cell>
          <table:table-cell office:value-type="float" office:value="2953944821" table:style-name="ce412">
            <text:p>2,954<text:s/></text:p>
          </table:table-cell>
          <table:table-cell office:value-type="float" office:value="323.25590888696775" table:style-name="ce440">
            <text:p>323.3</text:p>
          </table:table-cell>
          <table:table-cell office:value-type="percentage" office:value="0.29546320902884787" table:style-name="ce410">
            <text:p>29.5%</text:p>
          </table:table-cell>
          <table:table-cell office:value-type="float" office:value="777564518" table:style-name="ce412">
            <text:p>778<text:s/></text:p>
          </table:table-cell>
          <table:table-cell office:value-type="float" office:value="3906.2405140236215" table:style-name="ce440">
            <text:p>3906.2</text:p>
          </table:table-cell>
          <table:table-cell office:value-type="percentage" office:value="0.10150709045850355" table:style-name="ce410">
            <text:p>10.2%</text:p>
          </table:table-cell>
          <table:table-cell office:value-type="float" office:value="3731509339" table:style-name="ce412">
            <text:p>3,732<text:s/></text:p>
          </table:table-cell>
          <table:table-cell office:value-type="float" office:value="399.64084774412595" table:style-name="ce467">
            <text:p>399.6</text:p>
          </table:table-cell>
          <table:table-cell office:value-type="percentage" office:value="0.21132269689902186" table:style-name="ce410">
            <text:p>21.1%</text:p>
          </table:table-cell>
          <table:table-cell table:number-columns-repeated="16373" table:style-name="ce435"/>
        </table:table-row>
        <table:table-row table:style-name="ro29" table:visibility="collapse">
          <table:covered-table-cell/>
          <table:table-cell office:value-type="string" table:style-name="ce454">
            <text:p>成長率</text:p>
          </table:table-cell>
          <table:table-cell office:value-type="percentage" office:value="9.9396531906499108E-2" table:style-name="ce410">
            <text:p>9.9%</text:p>
          </table:table-cell>
          <table:table-cell office:value-type="percentage" office:value="6.2904497822680039E-2" table:style-name="ce410">
            <text:p>6.3%</text:p>
          </table:table-cell>
          <table:table-cell office:value-type="percentage" office:value="2.4970969120683861E-2" table:style-name="ce410">
            <text:p>2.5%</text:p>
          </table:table-cell>
          <table:table-cell office:value-type="percentage" office:value="0.16850437241498506" table:style-name="ce410">
            <text:p>16.9%</text:p>
          </table:table-cell>
          <table:table-cell office:value-type="percentage" office:value="0.12178345177390804" table:style-name="ce410">
            <text:p>12.2%</text:p>
          </table:table-cell>
          <table:table-cell office:value-type="percentage" office:value="1.7577420515288988E-3" table:style-name="ce410">
            <text:p>0.2%</text:p>
          </table:table-cell>
          <table:table-cell office:value-type="percentage" office:value="0.11311446590399732" table:style-name="ce410">
            <text:p>11.3%</text:p>
          </table:table-cell>
          <table:table-cell office:value-type="percentage" office:value="7.6005949391137584E-2" table:style-name="ce410">
            <text:p>7.6%</text:p>
          </table:table-cell>
          <table:table-cell office:value-type="percentage" office:value="1.5420438918480883E-3" table:style-name="ce410">
            <text:p>0.2%</text:p>
          </table:table-cell>
          <table:table-cell table:number-columns-repeated="16373" table:style-name="ce435"/>
        </table:table-row>
        <table:table-row table:style-name="ro29">
          <table:table-cell office:value-type="string" table:style-name="ce76">
            <text:p>93<text:span text:style-name="T27">年</text:span></text:p>
          </table:table-cell>
          <table:table-cell office:value-type="string" table:style-name="ce419">
            <text:p>1-12<text:span text:style-name="T27">月</text:span><text:s text:c="14"/><text:span text:style-name="T27">小計</text:span></text:p>
          </table:table-cell>
          <table:table-cell office:value-type="float" office:value="11343281489" table:style-name="ce480">
            <text:p>11,343</text:p>
          </table:table-cell>
          <table:table-cell office:value-type="float" office:value="319.97571508622809" table:style-name="ce440">
            <text:p>320.0</text:p>
          </table:table-cell>
          <table:table-cell office:value-type="percentage" office:value="0.29367141194544266" table:style-name="ce410">
            <text:p>29.4%</text:p>
          </table:table-cell>
          <table:table-cell office:value-type="float" office:value="3047381980" table:style-name="ce412">
            <text:p>3,047<text:s/></text:p>
          </table:table-cell>
          <table:table-cell office:value-type="float" office:value="3854.0988205178796" table:style-name="ce440">
            <text:p>3854.1</text:p>
          </table:table-cell>
          <table:table-cell office:value-type="percentage" office:value="0.10483757019824282" table:style-name="ce410">
            <text:p>10.5%</text:p>
          </table:table-cell>
          <table:table-cell office:value-type="float" office:value="14390663469" table:style-name="ce480">
            <text:p>14,391</text:p>
          </table:table-cell>
          <table:table-cell office:value-type="float" office:value="397.08097048626877" table:style-name="ce440">
            <text:p>397.1</text:p>
          </table:table-cell>
          <table:table-cell office:value-type="percentage" office:value="0.21258587933074713" table:style-name="ce410">
            <text:p>21.3%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6" table:style-name="ce724">
            <text:p>94<text:span text:style-name="T27">年</text:span></text:p>
          </table:table-cell>
          <table:table-cell office:value-type="string" table:style-name="ce432">
            <text:p>1-3<text:span text:style-name="T9">月</text:span></text:p>
          </table:table-cell>
          <table:table-cell office:value-type="float" office:value="3015572632" table:style-name="ce412">
            <text:p>3,016<text:s/></text:p>
          </table:table-cell>
          <table:table-cell office:value-type="float" office:value="351.1251023192678" table:style-name="ce440">
            <text:p>351.1</text:p>
          </table:table-cell>
          <table:table-cell office:value-type="percentage" office:value="0.3094888392733377" table:style-name="ce410">
            <text:p>30.9%</text:p>
          </table:table-cell>
          <table:table-cell office:value-type="float" office:value="804469080" table:style-name="ce412">
            <text:p>804<text:s/></text:p>
          </table:table-cell>
          <table:table-cell office:value-type="float" office:value="4180.0590270921884" table:style-name="ce440">
            <text:p>4180.1</text:p>
          </table:table-cell>
          <table:table-cell office:value-type="percentage" office:value="0.10653052431733315" table:style-name="ce410">
            <text:p>10.7%</text:p>
          </table:table-cell>
          <table:table-cell office:value-type="float" office:value="3820041712" table:style-name="ce412">
            <text:p>3,820<text:s/></text:p>
          </table:table-cell>
          <table:table-cell office:value-type="float" office:value="435.04642327413728" table:style-name="ce467">
            <text:p>435.0</text:p>
          </table:table-cell>
          <table:table-cell office:value-type="percentage" office:value="0.2208722266861923" table:style-name="ce410">
            <text:p>22.1%</text:p>
          </table:table-cell>
          <table:table-cell table:number-columns-repeated="16373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0.10560209117580333" table:style-name="ce410">
            <text:p>10.6%</text:p>
          </table:table-cell>
          <table:table-cell office:value-type="percentage" office:value="9.2175464377405758E-2" table:style-name="ce410">
            <text:p>9.2%</text:p>
          </table:table-cell>
          <table:table-cell office:value-type="percentage" office:value="3.3489464404009128E-2" table:style-name="ce410">
            <text:p>3.3%</text:p>
          </table:table-cell>
          <table:table-cell office:value-type="percentage" office:value="0.12743961171914719" table:style-name="ce410">
            <text:p>12.7%</text:p>
          </table:table-cell>
          <table:table-cell office:value-type="percentage" office:value="0.10977119293364557" table:style-name="ce410">
            <text:p>11.0%</text:p>
          </table:table-cell>
          <table:table-cell office:value-type="percentage" office:value="-7.3408350084527285E-3" table:style-name="ce410">
            <text:p>-0.7%</text:p>
          </table:table-cell>
          <table:table-cell office:value-type="percentage" office:value="0.11013028742017128" table:style-name="ce410">
            <text:p>11.0%</text:p>
          </table:table-cell>
          <table:table-cell office:value-type="percentage" office:value="9.6562849849310961E-2" table:style-name="ce410">
            <text:p>9.7%</text:p>
          </table:table-cell>
          <table:table-cell office:value-type="percentage" office:value="1.1392436848995269E-2" table:style-name="ce410">
            <text:p>1.1%</text:p>
          </table:table-cell>
          <table:table-cell table:number-columns-repeated="16373" table:style-name="ce435"/>
        </table:table-row>
        <table:table-row table:style-name="ro29">
          <table:covered-table-cell/>
          <table:table-cell office:value-type="string" table:style-name="ce432">
            <text:p>4-6<text:span text:style-name="T9">月</text:span></text:p>
          </table:table-cell>
          <table:table-cell office:value-type="float" office:value="2986914486" table:style-name="ce412">
            <text:p>2,987<text:s/></text:p>
          </table:table-cell>
          <table:table-cell office:value-type="float" office:value="333.52794183249091" table:style-name="ce440">
            <text:p>333.5</text:p>
          </table:table-cell>
          <table:table-cell office:value-type="percentage" office:value="0.29395250044827836" table:style-name="ce410">
            <text:p>29.4%</text:p>
          </table:table-cell>
          <table:table-cell office:value-type="float" office:value="843367958" table:style-name="ce412">
            <text:p>843<text:s/></text:p>
          </table:table-cell>
          <table:table-cell office:value-type="float" office:value="4208.4649447599277" table:style-name="ce440">
            <text:p>4208.5</text:p>
          </table:table-cell>
          <table:table-cell office:value-type="percentage" office:value="0.10657613740061876" table:style-name="ce410">
            <text:p>10.7%</text:p>
          </table:table-cell>
          <table:table-cell office:value-type="float" office:value="3830282444" table:style-name="ce412">
            <text:p>3,830<text:s/></text:p>
          </table:table-cell>
          <table:table-cell office:value-type="float" office:value="418.33975967224677" table:style-name="ce467">
            <text:p>418.3</text:p>
          </table:table-cell>
          <table:table-cell office:value-type="percentage" office:value="0.21191630667679431" table:style-name="ce410">
            <text:p>21.2%</text:p>
          </table:table-cell>
          <table:table-cell table:number-columns-repeated="16373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5.6869490763441499E-2" table:style-name="ce410">
            <text:p>5.7%</text:p>
          </table:table-cell>
          <table:table-cell office:value-type="percentage" office:value="4.8085528039186753E-2" table:style-name="ce410">
            <text:p>4.8%</text:p>
          </table:table-cell>
          <table:table-cell office:value-type="percentage" office:value="2.771835285642954E-3" table:style-name="ce410">
            <text:p>0.3%</text:p>
          </table:table-cell>
          <table:table-cell office:value-type="percentage" office:value="0.11062089264042463" table:style-name="ce410">
            <text:p>11.1%</text:p>
          </table:table-cell>
          <table:table-cell office:value-type="percentage" office:value="8.902342351089354E-2" table:style-name="ce410">
            <text:p>8.9%</text:p>
          </table:table-cell>
          <table:table-cell office:value-type="percentage" office:value="1.1379208900456961E-2" table:style-name="ce410">
            <text:p>1.1%</text:p>
          </table:table-cell>
          <table:table-cell office:value-type="percentage" office:value="6.825321752375646E-2" table:style-name="ce410">
            <text:p>6.8%</text:p>
          </table:table-cell>
          <table:table-cell office:value-type="percentage" office:value="5.9114292080120423E-2" table:style-name="ce410">
            <text:p>5.9%</text:p>
          </table:table-cell>
          <table:table-cell office:value-type="percentage" office:value="-4.2792556769323253E-3" table:style-name="ce410">
            <text:p>-0.4%</text:p>
          </table:table-cell>
          <table:table-cell table:number-columns-repeated="16373" table:style-name="ce435"/>
        </table:table-row>
        <table:table-row table:style-name="ro29">
          <table:covered-table-cell/>
          <table:table-cell office:value-type="string" table:style-name="ce432">
            <text:p>7<text:span text:style-name="T9">月</text:span></text:p>
          </table:table-cell>
          <table:table-cell office:value-type="float" office:value="949747306" table:style-name="ce412">
            <text:p>950<text:s/></text:p>
          </table:table-cell>
          <table:table-cell office:value-type="float" office:value="336.0469465727183" table:style-name="ce440">
            <text:p>336.0</text:p>
          </table:table-cell>
          <table:table-cell office:value-type="percentage" office:value="0.28959712056993964" table:style-name="ce410">
            <text:p>29.0%</text:p>
          </table:table-cell>
          <table:table-cell office:value-type="float" office:value="276362184" table:style-name="ce412">
            <text:p>276<text:s/></text:p>
          </table:table-cell>
          <table:table-cell office:value-type="float" office:value="4030.3070394189963" table:style-name="ce440">
            <text:p>4030.3</text:p>
          </table:table-cell>
          <table:table-cell office:value-type="percentage" office:value="0.10309151438628587" table:style-name="ce410">
            <text:p>10.3%</text:p>
          </table:table-cell>
          <table:table-cell office:value-type="float" office:value="1226109490" table:style-name="ce412">
            <text:p>1,226<text:s/></text:p>
          </table:table-cell>
          <table:table-cell office:value-type="float" office:value="423.55512374754085" table:style-name="ce467">
            <text:p>423.6</text:p>
          </table:table-cell>
          <table:table-cell office:value-type="percentage" office:value="0.2057129566885324" table:style-name="ce410">
            <text:p>20.6%</text:p>
          </table:table-cell>
          <table:table-cell table:number-columns-repeated="16373" table:style-name="ce435"/>
        </table:table-row>
        <table:table-row table:style-name="ro29">
          <table:covered-table-cell/>
          <table:table-cell office:value-type="string" table:style-name="ce436">
            <text:p>成長率</text:p>
          </table:table-cell>
          <table:table-cell office:value-type="percentage" office:value="-1.3739293922747753E-2" table:style-name="ce410">
            <text:p>-1.4%</text:p>
          </table:table-cell>
          <table:table-cell office:value-type="percentage" office:value="5.1783335376339723E-2" table:style-name="ce410">
            <text:p>5.2%</text:p>
          </table:table-cell>
          <table:table-cell office:value-type="percentage" office:value="1.4689708489265429E-2" table:style-name="ce410">
            <text:p>1.5%</text:p>
          </table:table-cell>
          <table:table-cell office:value-type="percentage" office:value="4.9716766160881276E-2" table:style-name="ce410">
            <text:p>5.0%</text:p>
          </table:table-cell>
          <table:table-cell office:value-type="percentage" office:value="7.5756465439580145E-2" table:style-name="ce410">
            <text:p>7.6%</text:p>
          </table:table-cell>
          <table:table-cell office:value-type="percentage" office:value="-4.0646567045465876E-4" table:style-name="ce410">
            <text:p>0.0%</text:p>
          </table:table-cell>
          <table:table-cell office:value-type="percentage" office:value="-1.1543313349604567E-4" table:style-name="ce410">
            <text:p>0.0%</text:p>
          </table:table-cell>
          <table:table-cell office:value-type="percentage" office:value="6.5326325358778359E-2" table:style-name="ce410">
            <text:p>6.5%</text:p>
          </table:table-cell>
          <table:table-cell office:value-type="percentage" office:value="-5.7303930914880397E-3" table:style-name="ce410">
            <text:p>-0.6%</text:p>
          </table:table-cell>
          <table:table-cell table:number-columns-repeated="16373" table:style-name="ce435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48">
            <text:p>1.資料來源：全民健康保險申報費用明細檔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2.資料截止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3.製表日期：94/11/08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style-name="ro30">
          <table:table-cell office:value-type="string" table:style-name="ce448">
            <text:p>4.成長率：與去年同期比較</text:p>
          </table:table-cell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444"/>
          <table:table-cell table:style-name="ce445"/>
          <table:table-cell table:number-columns-repeated="2" table:style-name="ce447"/>
          <table:table-cell table:number-columns-repeated="22" table:style-name="ce398"/>
          <table:table-cell table:number-columns-repeated="16351" table:style-name="ce399"/>
        </table:table-row>
        <table:table-row table:number-rows-repeated="1048523" table:style-name="ro36">
          <table:table-cell table:number-columns-repeated="16384"/>
        </table:table-row>
      </table:table>
      <table:table table:name="表22-24" table:style-name="ta11">
        <table:table-column table:style-name="co68" table:default-cell-style-name="ce1"/>
        <table:table-column table:style-name="co69" table:default-cell-style-name="ce1"/>
        <table:table-column table:style-name="co70" table:default-cell-style-name="ce481"/>
        <table:table-column table:style-name="co70" table:default-cell-style-name="ce1"/>
        <table:table-column table:style-name="co70" table:default-cell-style-name="ce481"/>
        <table:table-column table:style-name="co70" table:number-columns-repeated="3" table:default-cell-style-name="ce1"/>
        <table:table-column table:style-name="co71" table:default-cell-style-name="ce1"/>
        <table:table-column table:style-name="co70" table:number-columns-repeated="5" table:default-cell-style-name="ce1"/>
        <table:table-column table:style-name="co71" table:default-cell-style-name="ce481"/>
        <table:table-column table:style-name="co70" table:default-cell-style-name="ce1"/>
        <table:table-column table:style-name="co70" table:default-cell-style-name="ce481"/>
        <table:table-column table:style-name="co70" table:number-columns-repeated="3" table:default-cell-style-name="ce1"/>
        <table:table-column table:style-name="co2" table:default-cell-style-name="ce1" table:visibility="collapse"/>
        <table:table-column table:style-name="co30" table:default-cell-style-name="ce1" table:visibility="collapse"/>
        <table:table-column table:style-name="co72" table:default-cell-style-name="ce1" table:visibility="collapse"/>
        <table:table-column table:style-name="co61" table:default-cell-style-name="ce1" table:visibility="collapse"/>
        <table:table-column table:style-name="co73" table:default-cell-style-name="ce1" table:visibility="collapse"/>
        <table:table-column table:style-name="co41" table:default-cell-style-name="ce1" table:visibility="collapse"/>
        <table:table-column table:style-name="co51" table:default-cell-style-name="ce4" table:visibility="collapse"/>
        <table:table-column table:style-name="co63" table:default-cell-style-name="ce4" table:visibility="collapse"/>
        <table:table-column table:style-name="co63" table:default-cell-style-name="ce1" table:visibility="collapse"/>
        <table:table-column table:style-name="co60" table:default-cell-style-name="ce1" table:visibility="collapse"/>
        <table:table-column table:style-name="co63" table:default-cell-style-name="ce1" table:visibility="collapse"/>
        <table:table-column table:style-name="co47" table:number-columns-repeated="16353" table:default-cell-style-name="ce1"/>
        <table:table-row table:style-name="ro41">
          <table:table-cell table:style-name="ce510"/>
          <table:table-cell table:style-name="ce511"/>
          <table:table-cell office:value-type="string" table:style-name="ce62">
            <text:p>表22全民健康保險醫院總額層級別醫療申報點數占率統計表-醫學中心</text:p>
          </table:table-cell>
          <table:table-cell table:number-columns-repeated="5" table:style-name="ce511"/>
          <table:table-cell office:value-type="string" table:style-name="ce62">
            <text:p>表23全民健康保險醫院總額層級別醫療申報點數占率統計表-區域醫院</text:p>
          </table:table-cell>
          <table:table-cell table:number-columns-repeated="5" table:style-name="ce511"/>
          <table:table-cell office:value-type="string" table:style-name="ce62">
            <text:p>表24全民健康保險醫院總額層級別醫療申報點數占率統計表-地區醫院</text:p>
          </table:table-cell>
          <table:table-cell table:number-columns-repeated="11" table:style-name="ce511"/>
          <table:table-cell table:number-columns-repeated="2" table:style-name="ce512"/>
          <table:table-cell table:number-columns-repeated="16356" table:style-name="ce513"/>
        </table:table-row>
        <table:table-row table:style-name="ro20">
          <table:table-cell table:number-columns-repeated="2" table:style-name="ce1"/>
          <table:table-cell table:style-name="ce481"/>
          <table:table-cell table:style-name="ce1"/>
          <table:table-cell table:style-name="ce481"/>
          <table:table-cell table:number-columns-repeated="9" table:style-name="ce1"/>
          <table:table-cell table:style-name="ce481"/>
          <table:table-cell table:style-name="ce1"/>
          <table:table-cell table:style-name="ce481"/>
          <table:table-cell table:number-columns-repeated="9" table:style-name="ce1"/>
          <table:table-cell table:number-columns-repeated="2" table:style-name="ce4"/>
          <table:table-cell table:number-columns-repeated="16356" table:style-name="ce1"/>
        </table:table-row>
        <table:table-row table:style-name="ro3">
          <table:table-cell table:number-columns-spanned="2" table:number-rows-spanned="2" table:style-name="ce817"/>
          <table:covered-table-cell/>
          <table:table-cell office:value-type="string" table:number-columns-spanned="6" table:number-rows-spanned="1" table:style-name="ce816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16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16">
            <text:p>地區醫院</text:p>
          </table:table-cell>
          <table:covered-table-cell table:number-columns-repeated="5"/>
          <table:table-cell office:value-type="string" table:number-columns-spanned="6" table:number-rows-spanned="1" table:style-name="ce816">
            <text:p>基層西醫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56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818">
            <text:p>門診</text:p>
          </table:table-cell>
          <table:covered-table-cell/>
          <table:table-cell office:value-type="string" table:number-columns-spanned="2" table:number-rows-spanned="1" table:style-name="ce815">
            <text:p>住診</text:p>
          </table:table-cell>
          <table:covered-table-cell/>
          <table:table-cell office:value-type="string" table:number-columns-spanned="2" table:number-rows-spanned="1" table:style-name="ce815">
            <text:p>合計</text:p>
          </table:table-cell>
          <table:covered-table-cell/>
          <table:table-cell office:value-type="string" table:number-columns-spanned="2" table:number-rows-spanned="1" table:style-name="ce818">
            <text:p>門診</text:p>
          </table:table-cell>
          <table:covered-table-cell/>
          <table:table-cell office:value-type="string" table:number-columns-spanned="2" table:number-rows-spanned="1" table:style-name="ce815">
            <text:p>住診</text:p>
          </table:table-cell>
          <table:covered-table-cell/>
          <table:table-cell office:value-type="string" table:number-columns-spanned="2" table:number-rows-spanned="1" table:style-name="ce815">
            <text:p>合計</text:p>
          </table:table-cell>
          <table:covered-table-cell/>
          <table:table-cell office:value-type="string" table:style-name="ce483">
            <text:p>門診</text:p>
          </table:table-cell>
          <table:table-cell office:value-type="string" table:style-name="ce90">
            <text:p>門診</text:p>
          </table:table-cell>
          <table:table-cell office:value-type="string" table:number-columns-spanned="2" table:number-rows-spanned="1" table:style-name="ce815">
            <text:p>住診</text:p>
          </table:table-cell>
          <table:covered-table-cell/>
          <table:table-cell office:value-type="string" table:number-columns-spanned="2" table:number-rows-spanned="1" table:style-name="ce815">
            <text:p>合計</text:p>
          </table:table-cell>
          <table:covered-table-cell/>
          <table:table-cell office:value-type="string" table:style-name="ce485">
            <text:p>門診</text:p>
          </table:table-cell>
          <table:table-cell office:value-type="string" table:style-name="ce90">
            <text:p>門診</text:p>
          </table:table-cell>
          <table:table-cell office:value-type="string" table:number-columns-spanned="2" table:number-rows-spanned="1" table:style-name="ce815">
            <text:p>住診</text:p>
          </table:table-cell>
          <table:covered-table-cell/>
          <table:table-cell office:value-type="string" table:number-columns-spanned="2" table:number-rows-spanned="1" table:style-name="ce815">
            <text:p>合計</text:p>
          </table:table-cell>
          <table:covered-table-cell/>
          <table:table-cell table:number-columns-repeated="2" table:style-name="ce4"/>
          <table:table-cell table:number-columns-repeated="16356" table:style-name="ce1"/>
        </table:table-row>
        <table:table-row table:style-name="ro40">
          <table:table-cell office:value-type="string" table:style-name="ce486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9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87">
            <text:p>點數</text:p>
            <text:p>(百萬)</text:p>
          </table:table-cell>
          <table:table-cell office:value-type="string" table:style-name="ce488">
            <text:p>佔率</text:p>
            <text:p>(％)</text:p>
          </table:table-cell>
          <table:table-cell office:value-type="string" table:style-name="ce490">
            <text:p>門診費用</text:p>
          </table:table-cell>
          <table:table-cell office:value-type="string" table:style-name="ce490">
            <text:p>住診費用</text:p>
          </table:table-cell>
          <table:table-cell office:value-type="string" table:style-name="ce491">
            <text:p>合計</text:p>
          </table:table-cell>
          <table:table-cell office:value-type="string" table:style-name="ce490">
            <text:p>%check</text:p>
          </table:table-cell>
          <table:table-cell table:number-columns-repeated="16354"/>
        </table:table-row>
        <table:table-row table:style-name="ro32">
          <table:table-cell office:value-type="string" table:style-name="ce492">
            <text:p>89<text:span text:style-name="T4">年</text:span></text:p>
          </table:table-cell>
          <table:table-cell office:value-type="string" table:style-name="ce493">
            <text:p>01-12</text:p>
          </table:table-cell>
          <table:table-cell office:value-type="float" office:value="40685957410" table:formula="msoxl:='C:\Documents and Settings\a110592\Local Settings\Temporary Internet Files\OLKFA\[9405_3_STD.xls]DEPT'!C3+'C:\Documents and Settings\a110592\Local Settings\Temporary Internet Files\OLKFA\[9405_3_STD.xls]DEPT'!D3" table:style-name="ce494">
            <text:p>40,686</text:p>
          </table:table-cell>
          <table:table-cell office:value-type="percentage" office:value="0.38927782134632538" table:style-name="ce495">
            <text:p>38.93%</text:p>
          </table:table-cell>
          <table:table-cell office:value-type="float" office:value="48918776300" table:style-name="ce496">
            <text:p>48,919</text:p>
          </table:table-cell>
          <table:table-cell office:value-type="percentage" office:value="0.48214242959330617" table:style-name="ce495">
            <text:p>48.21%</text:p>
          </table:table-cell>
          <table:table-cell office:value-type="float" office:value="86655865652" table:style-name="ce496">
            <text:p>86,656</text:p>
          </table:table-cell>
          <table:table-cell office:value-type="percentage" office:value="0.43676793955139376" table:style-name="ce495">
            <text:p>43.68%</text:p>
          </table:table-cell>
          <table:table-cell office:value-type="float" office:value="31176271111" table:style-name="ce496">
            <text:p>31,176</text:p>
          </table:table-cell>
          <table:table-cell office:value-type="percentage" office:value="0.32159954845985661" table:style-name="ce495">
            <text:p>32.16%</text:p>
          </table:table-cell>
          <table:table-cell office:value-type="float" office:value="33874585248" table:style-name="ce497">
            <text:p>33,875</text:p>
          </table:table-cell>
          <table:table-cell office:value-type="percentage" office:value="0.33386719922788194" table:style-name="ce495">
            <text:p>33.39%</text:p>
          </table:table-cell>
          <table:table-cell office:value-type="float" office:value="65050856359" table:style-name="ce496">
            <text:p>65,051</text:p>
          </table:table-cell>
          <table:table-cell office:value-type="percentage" office:value="0.3278731137725166" table:style-name="ce495">
            <text:p>32.79%</text:p>
          </table:table-cell>
          <table:table-cell office:value-type="float" office:value="28027917161" table:style-name="ce496">
            <text:p>28,028</text:p>
          </table:table-cell>
          <table:table-cell office:value-type="percentage" office:value="0.28912263019381806" table:style-name="ce495">
            <text:p>28.91%</text:p>
          </table:table-cell>
          <table:table-cell office:value-type="float" office:value="18667894084" table:style-name="ce496">
            <text:p>18,668</text:p>
          </table:table-cell>
          <table:table-cell office:value-type="percentage" office:value="0.1839903711788119" table:style-name="ce495">
            <text:p>18.40%</text:p>
          </table:table-cell>
          <table:table-cell office:value-type="float" office:value="46695811245" table:style-name="ce496">
            <text:p>46,696</text:p>
          </table:table-cell>
          <table:table-cell office:value-type="percentage" office:value="0.23535894667608961" table:style-name="ce495">
            <text:p>23.54%</text:p>
          </table:table-cell>
          <table:table-cell office:value-type="float" office:value="70374387083" table:formula="msoxl:='C:\Documents and Settings\a110592\Local Settings\Temporary Internet Files\OLKFA\[9405_3_STD.xls]DEPT'!AP3+'C:\Documents and Settings\a110592\Local Settings\Temporary Internet Files\OLKFA\[9405_3_STD.xls]DEPT'!AQ3" table:style-name="ce496">
            <text:p>70,374</text:p>
          </table:table-cell>
          <table:table-cell office:value-type="percentage" office:value="0.41332381994159112" table:formula="msoxl:=U6/AA6" table:style-name="ce495">
            <text:p>41.33%</text:p>
          </table:table-cell>
          <table:table-cell office:value-type="float" office:value="1989467770" table:formula="msoxl:='C:\Documents and Settings\a110592\Local Settings\Temporary Internet Files\OLKFA\[9405_3_STD.xls]DEPT'!AT3+'C:\Documents and Settings\a110592\Local Settings\Temporary Internet Files\OLKFA\[9405_3_STD.xls]DEPT'!AU3" table:style-name="ce496">
            <text:p>1,989</text:p>
          </table:table-cell>
          <table:table-cell office:value-type="percentage" office:value="1.9231066778229392E-2" table:formula="msoxl:=W6/AB6" table:style-name="ce495">
            <text:p>1.92%</text:p>
          </table:table-cell>
          <table:table-cell office:value-type="float" office:value="72363854853" table:formula="msoxl:=U6+W6" table:style-name="ce496">
            <text:p>72,364</text:p>
          </table:table-cell>
          <table:table-cell office:value-type="percentage" office:value="0.26437640293184511" table:formula="msoxl:=Y6/AC6" table:style-name="ce495">
            <text:p>26.44%</text:p>
          </table:table-cell>
          <table:table-cell office:value-type="float" office:value="170264532765" table:formula="msoxl:=C6+I6+O6+U6" table:style-name="ce498">
            <text:p>170,265</text:p>
          </table:table-cell>
          <table:table-cell office:value-type="float" office:value="103450723402" table:formula="msoxl:=E6+K6+Q6+W6" table:style-name="ce498">
            <text:p>103,451</text:p>
          </table:table-cell>
          <table:table-cell office:value-type="float" office:value="273715256167" table:formula="msoxl:=AA6+AB6" table:style-name="ce481">
            <text:p>273,715</text:p>
          </table:table-cell>
          <table:table-cell office:value-type="percentage" office:value="1.2643764029318449" table:formula="msoxl:=H6+N6+T6+Z6" table:style-name="ce499">
            <text:p>126.44%</text:p>
          </table:table-cell>
          <table:table-cell table:number-columns-repeated="16354"/>
        </table:table-row>
        <table:table-row table:style-name="ro32">
          <table:table-cell office:value-type="string" table:style-name="ce492">
            <text:p>90<text:span text:style-name="T4">年</text:span></text:p>
          </table:table-cell>
          <table:table-cell office:value-type="string" table:style-name="ce493">
            <text:p>01-12</text:p>
          </table:table-cell>
          <table:table-cell office:value-type="float" office:value="45044553355" table:formula="msoxl:='C:\Documents and Settings\a110592\Local Settings\Temporary Internet Files\OLKFA\[9405_3_STD.xls]DEPT'!C4+'C:\Documents and Settings\a110592\Local Settings\Temporary Internet Files\OLKFA\[9405_3_STD.xls]DEPT'!D4" table:style-name="ce494">
            <text:p>45,045</text:p>
          </table:table-cell>
          <table:table-cell office:value-type="percentage" office:value="0.40788959072768732" table:style-name="ce495">
            <text:p>40.79%</text:p>
          </table:table-cell>
          <table:table-cell office:value-type="float" office:value="50561020708" table:style-name="ce496">
            <text:p>50,561</text:p>
          </table:table-cell>
          <table:table-cell office:value-type="percentage" office:value="0.46918203039066786" table:style-name="ce495">
            <text:p>46.92%</text:p>
          </table:table-cell>
          <table:table-cell office:value-type="float" office:value="92179826898" table:style-name="ce496">
            <text:p>92,180</text:p>
          </table:table-cell>
          <table:table-cell office:value-type="percentage" office:value="0.43937277298004712" table:style-name="ce495">
            <text:p>43.94%</text:p>
          </table:table-cell>
          <table:table-cell office:value-type="float" office:value="34372849354" table:style-name="ce496">
            <text:p>34,373</text:p>
          </table:table-cell>
          <table:table-cell office:value-type="percentage" office:value="0.33687481065990449" table:style-name="ce495">
            <text:p>33.69%</text:p>
          </table:table-cell>
          <table:table-cell office:value-type="float" office:value="37706882414" table:style-name="ce497">
            <text:p>37,707</text:p>
          </table:table-cell>
          <table:table-cell office:value-type="percentage" office:value="0.34990179001476279" table:style-name="ce495">
            <text:p>34.99%</text:p>
          </table:table-cell>
          <table:table-cell office:value-type="float" office:value="72079731768" table:style-name="ce496">
            <text:p>72,080</text:p>
          </table:table-cell>
          <table:table-cell office:value-type="percentage" office:value="0.34356618674938399" table:style-name="ce495">
            <text:p>34.36%</text:p>
          </table:table-cell>
          <table:table-cell office:value-type="float" office:value="26042834024" table:style-name="ce496">
            <text:p>26,043</text:p>
          </table:table-cell>
          <table:table-cell office:value-type="percentage" office:value="0.25523559861240819" table:style-name="ce495">
            <text:p>25.52%</text:p>
          </table:table-cell>
          <table:table-cell office:value-type="float" office:value="19496285259" table:style-name="ce496">
            <text:p>19,496</text:p>
          </table:table-cell>
          <table:table-cell office:value-type="percentage" office:value="0.18091617959456935" table:style-name="ce495">
            <text:p>18.09%</text:p>
          </table:table-cell>
          <table:table-cell office:value-type="float" office:value="45539119283" table:style-name="ce496">
            <text:p>45,539</text:p>
          </table:table-cell>
          <table:table-cell office:value-type="percentage" office:value="0.21706104027056888" table:style-name="ce495">
            <text:p>21.71%</text:p>
          </table:table-cell>
          <table:table-cell office:value-type="float" office:value="70224201853" table:formula="msoxl:='C:\Documents and Settings\a110592\Local Settings\Temporary Internet Files\OLKFA\[9405_3_STD.xls]DEPT'!AP4+'C:\Documents and Settings\a110592\Local Settings\Temporary Internet Files\OLKFA\[9405_3_STD.xls]DEPT'!AQ4" table:style-name="ce496">
            <text:p>70,224</text:p>
          </table:table-cell>
          <table:table-cell office:value-type="percentage" office:value="0.3997178259964343" table:formula="msoxl:=U7/AA7" table:style-name="ce495">
            <text:p>39.97%</text:p>
          </table:table-cell>
          <table:table-cell office:value-type="float" office:value="1692652555" table:formula="msoxl:='C:\Documents and Settings\a110592\Local Settings\Temporary Internet Files\OLKFA\[9405_3_STD.xls]DEPT'!AT4+'C:\Documents and Settings\a110592\Local Settings\Temporary Internet Files\OLKFA\[9405_3_STD.xls]DEPT'!AU4" table:style-name="ce496">
            <text:p>1,693</text:p>
          </table:table-cell>
          <table:table-cell office:value-type="percentage" office:value="1.5464109328622987E-2" table:formula="msoxl:=W7/AB7" table:style-name="ce495">
            <text:p>1.55%</text:p>
          </table:table-cell>
          <table:table-cell office:value-type="float" office:value="71916854408" table:formula="msoxl:=U7+W7" table:style-name="ce496">
            <text:p>71,917</text:p>
          </table:table-cell>
          <table:table-cell office:value-type="percentage" office:value="0.25221481270112373" table:formula="msoxl:=Y7/AC7" table:style-name="ce495">
            <text:p>25.22%</text:p>
          </table:table-cell>
          <table:table-cell office:value-type="float" office:value="175684438586" table:formula="msoxl:=C7+I7+O7+U7" table:style-name="ce498">
            <text:p>175,684</text:p>
          </table:table-cell>
          <table:table-cell office:value-type="float" office:value="109456840936" table:formula="msoxl:=E7+K7+Q7+W7" table:style-name="ce498">
            <text:p>109,457</text:p>
          </table:table-cell>
          <table:table-cell office:value-type="float" office:value="285141279522" table:formula="msoxl:=AA7+AB7" table:style-name="ce481">
            <text:p>285,141</text:p>
          </table:table-cell>
          <table:table-cell office:value-type="percentage" office:value="1.2522148127011237" table:formula="msoxl:=H7+N7+T7+Z7" table:style-name="ce499">
            <text:p>125.22%</text:p>
          </table:table-cell>
          <table:table-cell table:number-columns-repeated="16354"/>
        </table:table-row>
        <table:table-row table:style-name="ro32">
          <table:table-cell office:value-type="string" table:style-name="ce385">
            <text:p>91<text:span text:style-name="T4">年</text:span></text:p>
          </table:table-cell>
          <table:table-cell office:value-type="string" table:style-name="ce493">
            <text:p>01-12</text:p>
          </table:table-cell>
          <table:table-cell office:value-type="float" office:value="50554917119" table:formula="msoxl:='C:\Documents and Settings\a110592\Local Settings\Temporary Internet Files\OLKFA\[9405_3_STD.xls]DEPT'!C5+'C:\Documents and Settings\a110592\Local Settings\Temporary Internet Files\OLKFA\[9405_3_STD.xls]DEPT'!D5" table:style-name="ce494">
            <text:p>50,555</text:p>
          </table:table-cell>
          <table:table-cell office:value-type="percentage" office:value="0.41719062390351824" table:style-name="ce495">
            <text:p>41.72%</text:p>
          </table:table-cell>
          <table:table-cell office:value-type="float" office:value="53688020954" table:style-name="ce496">
            <text:p>53,688</text:p>
          </table:table-cell>
          <table:table-cell office:value-type="percentage" office:value="0.45260520354764894" table:style-name="ce495">
            <text:p>45.26%</text:p>
          </table:table-cell>
          <table:table-cell office:value-type="float" office:value="100428800160" table:style-name="ce496">
            <text:p>100,429</text:p>
          </table:table-cell>
          <table:table-cell office:value-type="percentage" office:value="0.43540328346222951" table:style-name="ce495">
            <text:p>43.54%</text:p>
          </table:table-cell>
          <table:table-cell office:value-type="float" office:value="38425167712" table:style-name="ce496">
            <text:p>38,425</text:p>
          </table:table-cell>
          <table:table-cell office:value-type="percentage" office:value="0.34296860180090438" table:style-name="ce495">
            <text:p>34.30%</text:p>
          </table:table-cell>
          <table:table-cell office:value-type="float" office:value="43174840113" table:style-name="ce497">
            <text:p>43,175</text:p>
          </table:table-cell>
          <table:table-cell office:value-type="percentage" office:value="0.36397611516029738" table:style-name="ce495">
            <text:p>36.40%</text:p>
          </table:table-cell>
          <table:table-cell office:value-type="float" office:value="81600007825" table:style-name="ce496">
            <text:p>81,600</text:p>
          </table:table-cell>
          <table:table-cell office:value-type="percentage" office:value="0.35377213788221185" table:style-name="ce495">
            <text:p>35.38%</text:p>
          </table:table-cell>
          <table:table-cell office:value-type="float" office:value="26871036964" table:style-name="ce496">
            <text:p>26,871</text:p>
          </table:table-cell>
          <table:table-cell office:value-type="percentage" office:value="0.23984077429557735" table:style-name="ce495">
            <text:p>23.98%</text:p>
          </table:table-cell>
          <table:table-cell office:value-type="float" office:value="21757120615" table:style-name="ce496">
            <text:p>21,757</text:p>
          </table:table-cell>
          <table:table-cell office:value-type="percentage" office:value="0.18341868129205366" table:style-name="ce495">
            <text:p>18.34%</text:p>
          </table:table-cell>
          <table:table-cell office:value-type="float" office:value="48628157579" table:style-name="ce496">
            <text:p>48,628</text:p>
          </table:table-cell>
          <table:table-cell office:value-type="percentage" office:value="0.21082457865555865" table:style-name="ce495">
            <text:p>21.08%</text:p>
          </table:table-cell>
          <table:table-cell office:value-type="float" office:value="72465089460" table:formula="msoxl:='C:\Documents and Settings\a110592\Local Settings\Temporary Internet Files\OLKFA\[9405_3_STD.xls]DEPT'!AP5+'C:\Documents and Settings\a110592\Local Settings\Temporary Internet Files\OLKFA\[9405_3_STD.xls]DEPT'!AQ5" table:style-name="ce496">
            <text:p>72,465</text:p>
          </table:table-cell>
          <table:table-cell office:value-type="percentage" office:value="0.38480537058954861" table:formula="msoxl:=U8/AA8" table:style-name="ce495">
            <text:p>38.48%</text:p>
          </table:table-cell>
          <table:table-cell office:value-type="float" office:value="1618188705" table:formula="msoxl:='C:\Documents and Settings\a110592\Local Settings\Temporary Internet Files\OLKFA\[9405_3_STD.xls]DEPT'!AT5+'C:\Documents and Settings\a110592\Local Settings\Temporary Internet Files\OLKFA\[9405_3_STD.xls]DEPT'!AU5" table:style-name="ce496">
            <text:p>1,618</text:p>
          </table:table-cell>
          <table:table-cell office:value-type="percentage" office:value="1.3458194679706775E-2" table:formula="msoxl:=W8/AB8" table:style-name="ce495">
            <text:p>1.35%</text:p>
          </table:table-cell>
          <table:table-cell office:value-type="float" office:value="74083278165" table:formula="msoxl:=U8+W8" table:style-name="ce496">
            <text:p>74,083</text:p>
          </table:table-cell>
          <table:table-cell office:value-type="percentage" office:value="0.24009796189170657" table:formula="msoxl:=Y8/AC8" table:style-name="ce495">
            <text:p>24.01%</text:p>
          </table:table-cell>
          <table:table-cell office:value-type="float" office:value="188316211255" table:formula="msoxl:=C8+I8+O8+U8" table:style-name="ce498">
            <text:p>188,316</text:p>
          </table:table-cell>
          <table:table-cell office:value-type="float" office:value="120238170387" table:formula="msoxl:=E8+K8+Q8+W8" table:style-name="ce498">
            <text:p>120,238</text:p>
          </table:table-cell>
          <table:table-cell office:value-type="float" office:value="308554381642" table:formula="msoxl:=AA8+AB8" table:style-name="ce481">
            <text:p>308,554</text:p>
          </table:table-cell>
          <table:table-cell office:value-type="percentage" office:value="1.2400979618917065" table:formula="msoxl:=H8+N8+T8+Z8" table:style-name="ce499">
            <text:p>124.01%</text:p>
          </table:table-cell>
          <table:table-cell table:number-columns-repeated="16354"/>
        </table:table-row>
        <table:table-row table:style-name="ro32">
          <table:table-cell office:value-type="string" table:style-name="ce388">
            <text:p>92年</text:p>
          </table:table-cell>
          <table:table-cell office:value-type="string" table:style-name="ce202">
            <text:p>01-12</text:p>
          </table:table-cell>
          <table:table-cell office:value-type="float" office:value="49970414688" table:formula="msoxl:='C:\Documents and Settings\a110592\Local Settings\Temporary Internet Files\OLKFA\[9405_3_STD.xls]DEPT'!C6+'C:\Documents and Settings\a110592\Local Settings\Temporary Internet Files\OLKFA\[9405_3_STD.xls]DEPT'!D6" table:style-name="ce494">
            <text:p>49,970</text:p>
          </table:table-cell>
          <table:table-cell office:value-type="percentage" office:value="0.40317516850346957" table:style-name="ce495">
            <text:p>40.32%</text:p>
          </table:table-cell>
          <table:table-cell office:value-type="float" office:value="51958778749" table:style-name="ce496">
            <text:p>51,959</text:p>
          </table:table-cell>
          <table:table-cell office:value-type="percentage" office:value="0.42839712111084799" table:style-name="ce495">
            <text:p>42.84%</text:p>
          </table:table-cell>
          <table:table-cell office:value-type="float" office:value="98077041623" table:style-name="ce496">
            <text:p>98,077</text:p>
          </table:table-cell>
          <table:table-cell office:value-type="percentage" office:value="0.41615530237209419" table:style-name="ce495">
            <text:p>41.62%</text:p>
          </table:table-cell>
          <table:table-cell office:value-type="float" office:value="40907492772" table:style-name="ce496">
            <text:p>40,907</text:p>
          </table:table-cell>
          <table:table-cell office:value-type="percentage" office:value="0.35762156385781224" table:style-name="ce495">
            <text:p>35.76%</text:p>
          </table:table-cell>
          <table:table-cell office:value-type="float" office:value="44986307944" table:style-name="ce497">
            <text:p>44,986</text:p>
          </table:table-cell>
          <table:table-cell office:value-type="percentage" office:value="0.37090950319894844" table:style-name="ce495">
            <text:p>37.09%</text:p>
          </table:table-cell>
          <table:table-cell office:value-type="float" office:value="85893800716" table:style-name="ce496">
            <text:p>85,894</text:p>
          </table:table-cell>
          <table:table-cell office:value-type="percentage" office:value="0.3644600205852131" table:style-name="ce495">
            <text:p>36.45%</text:p>
          </table:table-cell>
          <table:table-cell office:value-type="float" office:value="27361901325" table:style-name="ce496">
            <text:p>27,362</text:p>
          </table:table-cell>
          <table:table-cell office:value-type="percentage" office:value="0.23920326763871819" table:style-name="ce495">
            <text:p>23.92%</text:p>
          </table:table-cell>
          <table:table-cell office:value-type="float" office:value="24341393044" table:style-name="ce496">
            <text:p>24,341</text:p>
          </table:table-cell>
          <table:table-cell office:value-type="percentage" office:value="0.20069337569020354" table:style-name="ce495">
            <text:p>20.07%</text:p>
          </table:table-cell>
          <table:table-cell office:value-type="float" office:value="51703294369" table:style-name="ce496">
            <text:p>51,703</text:p>
          </table:table-cell>
          <table:table-cell office:value-type="percentage" office:value="0.21938467704269274" table:style-name="ce495">
            <text:p>21.94%</text:p>
          </table:table-cell>
          <table:table-cell office:value-type="float" office:value="75138222531" table:formula="msoxl:='C:\Documents and Settings\a110592\Local Settings\Temporary Internet Files\OLKFA\[9405_3_STD.xls]DEPT'!AP6+'C:\Documents and Settings\a110592\Local Settings\Temporary Internet Files\OLKFA\[9405_3_STD.xls]DEPT'!AQ6" table:style-name="ce496">
            <text:p>75,138</text:p>
          </table:table-cell>
          <table:table-cell office:value-type="percentage" office:value="0.388556145802396" table:formula="msoxl:=U9/AA9" table:style-name="ce495">
            <text:p>38.86%</text:p>
          </table:table-cell>
          <table:table-cell office:value-type="float" office:value="1761103501" table:formula="msoxl:='C:\Documents and Settings\a110592\Local Settings\Temporary Internet Files\OLKFA\[9405_3_STD.xls]DEPT'!AT6+'C:\Documents and Settings\a110592\Local Settings\Temporary Internet Files\OLKFA\[9405_3_STD.xls]DEPT'!AU6" table:style-name="ce496">
            <text:p>1,761</text:p>
          </table:table-cell>
          <table:table-cell office:value-type="percentage" office:value="1.431237781886097E-2" table:formula="msoxl:=W9/AB9" table:style-name="ce495">
            <text:p>1.43%</text:p>
          </table:table-cell>
          <table:table-cell office:value-type="float" office:value="76899326032" table:formula="msoxl:=U9+W9" table:style-name="ce496">
            <text:p>76,899</text:p>
          </table:table-cell>
          <table:table-cell office:value-type="percentage" office:value="0.24302497173115753" table:formula="msoxl:=Y9/AC9" table:style-name="ce495">
            <text:p>24.30%</text:p>
          </table:table-cell>
          <table:table-cell office:value-type="float" office:value="193378031316" table:formula="msoxl:=C9+I9+O9+U9" table:style-name="ce498">
            <text:p>193,378</text:p>
          </table:table-cell>
          <table:table-cell office:value-type="float" office:value="123047583238" table:formula="msoxl:=E9+K9+Q9+W9" table:style-name="ce498">
            <text:p>123,048</text:p>
          </table:table-cell>
          <table:table-cell office:value-type="float" office:value="316425614554" table:formula="msoxl:=AA9+AB9" table:style-name="ce481">
            <text:p>316,426</text:p>
          </table:table-cell>
          <table:table-cell office:value-type="percentage" office:value="1.2430249717311574" table:formula="msoxl:=H9+N9+T9+Z9" table:style-name="ce499">
            <text:p>124.30%</text:p>
          </table:table-cell>
          <table:table-cell table:number-columns-repeated="16354"/>
        </table:table-row>
        <table:table-row table:style-name="ro32">
          <table:table-cell office:value-type="string" table:style-name="ce385">
            <text:p>93<text:span text:style-name="T4">年</text:span></text:p>
          </table:table-cell>
          <table:table-cell office:value-type="string" table:style-name="ce493">
            <text:p>01-12</text:p>
          </table:table-cell>
          <table:table-cell office:value-type="float" office:value="55647138282" table:formula="msoxl:='C:\Documents and Settings\a110592\Local Settings\Temporary Internet Files\OLKFA\[9405_3_STD.xls]DEPT'!C7+'C:\Documents and Settings\a110592\Local Settings\Temporary Internet Files\OLKFA\[9405_3_STD.xls]DEPT'!D7" table:style-name="ce494">
            <text:p>55,647</text:p>
          </table:table-cell>
          <table:table-cell office:value-type="percentage" office:value="0.3962250696782384" table:style-name="ce495">
            <text:p>39.62%</text:p>
          </table:table-cell>
          <table:table-cell office:value-type="float" office:value="60569053948" table:style-name="ce496">
            <text:p>60,569</text:p>
          </table:table-cell>
          <table:table-cell office:value-type="percentage" office:value="0.41823506685332457" table:style-name="ce495">
            <text:p>41.82%</text:p>
          </table:table-cell>
          <table:table-cell office:value-type="float" office:value="112488079572" table:style-name="ce496">
            <text:p>112,488</text:p>
          </table:table-cell>
          <table:table-cell office:value-type="percentage" office:value="0.40778006631665076" table:style-name="ce495">
            <text:p>40.78%</text:p>
          </table:table-cell>
          <table:table-cell office:value-type="float" office:value="47971029585" table:style-name="ce496">
            <text:p>47,971</text:p>
          </table:table-cell>
          <table:table-cell office:value-type="percentage" office:value="0.36609555575070668" table:style-name="ce495">
            <text:p>36.61%</text:p>
          </table:table-cell>
          <table:table-cell office:value-type="float" office:value="54595065323" table:style-name="ce497">
            <text:p>54,595</text:p>
          </table:table-cell>
          <table:table-cell office:value-type="percentage" office:value="0.37698410833409585" table:style-name="ce495">
            <text:p>37.70%</text:p>
          </table:table-cell>
          <table:table-cell office:value-type="float" office:value="102566094908" table:style-name="ce496">
            <text:p>102,566</text:p>
          </table:table-cell>
          <table:table-cell office:value-type="percentage" office:value="0.37181192125031948" table:style-name="ce495">
            <text:p>37.18%</text:p>
          </table:table-cell>
          <table:table-cell office:value-type="float" office:value="31144121064" table:style-name="ce496">
            <text:p>31,144</text:p>
          </table:table-cell>
          <table:table-cell office:value-type="percentage" office:value="0.2376793745710549" table:style-name="ce495">
            <text:p>23.77%</text:p>
          </table:table-cell>
          <table:table-cell office:value-type="float" office:value="29656482224" table:style-name="ce496">
            <text:p>29,656</text:p>
          </table:table-cell>
          <table:table-cell office:value-type="percentage" office:value="0.20478082481257961" table:style-name="ce495">
            <text:p>20.48%</text:p>
          </table:table-cell>
          <table:table-cell office:value-type="float" office:value="60800603288" table:style-name="ce496">
            <text:p>60,801</text:p>
          </table:table-cell>
          <table:table-cell office:value-type="percentage" office:value="0.22040801243302974" table:style-name="ce495">
            <text:p>22.04%</text:p>
          </table:table-cell>
          <table:table-cell office:value-type="float" office:value="82414574589" table:formula="msoxl:='C:\Documents and Settings\a110592\Local Settings\Temporary Internet Files\OLKFA\[9405_3_STD.xls]DEPT'!AP7+'C:\Documents and Settings\a110592\Local Settings\Temporary Internet Files\OLKFA\[9405_3_STD.xls]DEPT'!AQ7" table:style-name="ce496">
            <text:p>82,415</text:p>
          </table:table-cell>
          <table:table-cell office:value-type="percentage" office:value="0.37948137408941984" table:formula="msoxl:=U10/AA10" table:style-name="ce495">
            <text:p>37.95%</text:p>
          </table:table-cell>
          <table:table-cell office:value-type="float" office:value="1728015454" table:formula="msoxl:='C:\Documents and Settings\a110592\Local Settings\Temporary Internet Files\OLKFA\[9405_3_STD.xls]DEPT'!AT7+'C:\Documents and Settings\a110592\Local Settings\Temporary Internet Files\OLKFA\[9405_3_STD.xls]DEPT'!AU7" table:style-name="ce496">
            <text:p>1,728</text:p>
          </table:table-cell>
          <table:table-cell office:value-type="percentage" office:value="1.1791414275860154E-2" table:formula="msoxl:=W10/AB10" table:style-name="ce495">
            <text:p>1.18%</text:p>
          </table:table-cell>
          <table:table-cell office:value-type="float" office:value="84142590043" table:formula="msoxl:=U10+W10" table:style-name="ce496">
            <text:p>84,143</text:p>
          </table:table-cell>
          <table:table-cell office:value-type="percentage" office:value="0.23133542894631326" table:formula="msoxl:=Y10/AC10" table:style-name="ce495">
            <text:p>23.13%</text:p>
          </table:table-cell>
          <table:table-cell office:value-type="float" office:value="217176863520" table:formula="msoxl:=C10+I10+O10+U10" table:style-name="ce498">
            <text:p>217,177</text:p>
          </table:table-cell>
          <table:table-cell office:value-type="float" office:value="146548616949" table:formula="msoxl:=E10+K10+Q10+W10" table:style-name="ce498">
            <text:p>146,549</text:p>
          </table:table-cell>
          <table:table-cell office:value-type="float" office:value="363725480469" table:formula="msoxl:=AA10+AB10" table:style-name="ce481">
            <text:p>363,725</text:p>
          </table:table-cell>
          <table:table-cell office:value-type="percentage" office:value="1.2313354289463132" table:formula="msoxl:=H10+N10+T10+Z10" table:style-name="ce499">
            <text:p>123.13%</text:p>
          </table:table-cell>
          <table:table-cell table:number-columns-repeated="16354"/>
        </table:table-row>
        <table:table-row table:style-name="ro32">
          <table:table-cell office:value-type="string" table:number-columns-spanned="1" table:number-rows-spanned="4" table:style-name="ce814">
            <text:p>93年</text:p>
          </table:table-cell>
          <table:table-cell office:value-type="string" table:style-name="ce500">
            <text:p>第一季</text:p>
          </table:table-cell>
          <table:table-cell office:value-type="float" office:value="13790124967" table:formula="msoxl:='C:\Documents and Settings\a110592\Local Settings\Temporary Internet Files\OLKFA\[9405_3_STD.xls]DEPT'!C14+'C:\Documents and Settings\a110592\Local Settings\Temporary Internet Files\OLKFA\[9405_3_STD.xls]DEPT'!D14" table:style-name="ce494">
            <text:p>13,790</text:p>
          </table:table-cell>
          <table:table-cell office:value-type="percentage" office:value="0.40530801403321987" table:style-name="ce495">
            <text:p>40.53%</text:p>
          </table:table-cell>
          <table:table-cell office:value-type="float" office:value="14207239590" table:style-name="ce496">
            <text:p>14,207</text:p>
          </table:table-cell>
          <table:table-cell office:value-type="percentage" office:value="0.42241559498362202" table:style-name="ce495">
            <text:p>42.24%</text:p>
          </table:table-cell>
          <table:table-cell office:value-type="float" office:value="27033108666" table:style-name="ce496">
            <text:p>27,033</text:p>
          </table:table-cell>
          <table:table-cell office:value-type="percentage" office:value="0.41412237995246587" table:style-name="ce495">
            <text:p>41.41%</text:p>
          </table:table-cell>
          <table:table-cell office:value-type="float" office:value="11537713466" table:style-name="ce496">
            <text:p>11,538</text:p>
          </table:table-cell>
          <table:table-cell office:value-type="percentage" office:value="0.36460123705295167" table:style-name="ce495">
            <text:p>36.46%</text:p>
          </table:table-cell>
          <table:table-cell office:value-type="float" office:value="12533510882" table:style-name="ce497">
            <text:p>12,534</text:p>
          </table:table-cell>
          <table:table-cell office:value-type="percentage" office:value="0.37265159237409123" table:style-name="ce495">
            <text:p>37.27%</text:p>
          </table:table-cell>
          <table:table-cell office:value-type="float" office:value="24071224348" table:style-name="ce496">
            <text:p>24,071</text:p>
          </table:table-cell>
          <table:table-cell office:value-type="percentage" office:value="0.36874903432400913" table:style-name="ce495">
            <text:p>36.87%</text:p>
          </table:table-cell>
          <table:table-cell office:value-type="float" office:value="7281163261" table:style-name="ce496">
            <text:p>7,281</text:p>
          </table:table-cell>
          <table:table-cell office:value-type="percentage" office:value="0.23009074891382847" table:style-name="ce495">
            <text:p>23.01%</text:p>
          </table:table-cell>
          <table:table-cell office:value-type="float" office:value="6892571211" table:style-name="ce496">
            <text:p>6,893</text:p>
          </table:table-cell>
          <table:table-cell office:value-type="percentage" office:value="0.20493281264228677" table:style-name="ce495">
            <text:p>20.49%</text:p>
          </table:table-cell>
          <table:table-cell office:value-type="float" office:value="14173734472" table:style-name="ce496">
            <text:p>14,174</text:p>
          </table:table-cell>
          <table:table-cell office:value-type="percentage" office:value="0.21712858572352497" table:style-name="ce495">
            <text:p>21.71%</text:p>
          </table:table-cell>
          <table:table-cell office:value-type="float" office:value="19811423641" table:formula="msoxl:='C:\Documents and Settings\a110592\Local Settings\Temporary Internet Files\OLKFA\[9405_3_STD.xls]DEPT'!AP14+'C:\Documents and Settings\a110592\Local Settings\Temporary Internet Files\OLKFA\[9405_3_STD.xls]DEPT'!AQ14" table:style-name="ce496">
            <text:p>19,811</text:p>
          </table:table-cell>
          <table:table-cell office:value-type="percentage" office:value="0.37793328677499943" table:formula="msoxl:=U11/AA11" table:style-name="ce495">
            <text:p>37.79%</text:p>
          </table:table-cell>
          <table:table-cell office:value-type="float" office:value="429933281" table:formula="msoxl:='C:\Documents and Settings\a110592\Local Settings\Temporary Internet Files\OLKFA\[9405_3_STD.xls]DEPT'!AT14+'C:\Documents and Settings\a110592\Local Settings\Temporary Internet Files\OLKFA\[9405_3_STD.xls]DEPT'!AU14" table:style-name="ce496">
            <text:p>430</text:p>
          </table:table-cell>
          <table:table-cell office:value-type="percentage" office:value="1.2621614741585269E-2" table:formula="msoxl:=W11/AB11" table:style-name="ce495">
            <text:p>1.26%</text:p>
          </table:table-cell>
          <table:table-cell office:value-type="float" office:value="20241356922" table:formula="msoxl:=U11+W11" table:style-name="ce496">
            <text:p>20,241</text:p>
          </table:table-cell>
          <table:table-cell office:value-type="percentage" office:value="0.23404828346827475" table:formula="msoxl:=Y11/AC11" table:style-name="ce495">
            <text:p>23.40%</text:p>
          </table:table-cell>
          <table:table-cell office:value-type="float" office:value="52420425335" table:formula="msoxl:=C11+I11+O11+U11" table:style-name="ce498">
            <text:p>52,420</text:p>
          </table:table-cell>
          <table:table-cell office:value-type="float" office:value="34063254964" table:formula="msoxl:=E11+K11+Q11+W11" table:style-name="ce498">
            <text:p>34,063</text:p>
          </table:table-cell>
          <table:table-cell office:value-type="float" office:value="86483680299" table:formula="msoxl:=AA11+AB11" table:style-name="ce481">
            <text:p>86,484</text:p>
          </table:table-cell>
          <table:table-cell office:value-type="percentage" office:value="1.2340482834682747" table:formula="msoxl:=H11+N11+T11+Z11" table:style-name="ce499">
            <text:p>123.40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1">
            <text:p>第二季</text:p>
          </table:table-cell>
          <table:table-cell office:value-type="float" office:value="14075188078" table:formula="msoxl:='C:\Documents and Settings\a110592\Local Settings\Temporary Internet Files\OLKFA\[9405_3_STD.xls]DEPT'!C15+'C:\Documents and Settings\a110592\Local Settings\Temporary Internet Files\OLKFA\[9405_3_STD.xls]DEPT'!D15" table:style-name="ce494">
            <text:p>14,075</text:p>
          </table:table-cell>
          <table:table-cell office:value-type="percentage" office:value="0.39426559874050426" table:style-name="ce495">
            <text:p>39.43%</text:p>
          </table:table-cell>
          <table:table-cell office:value-type="float" office:value="15246964983" table:style-name="ce496">
            <text:p>15,247</text:p>
          </table:table-cell>
          <table:table-cell office:value-type="percentage" office:value="0.42244398153229373" table:style-name="ce495">
            <text:p>42.24%</text:p>
          </table:table-cell>
          <table:table-cell office:value-type="float" office:value="28398308033" table:style-name="ce496">
            <text:p>28,398</text:p>
          </table:table-cell>
          <table:table-cell office:value-type="percentage" office:value="0.40890978967552288" table:style-name="ce495">
            <text:p>40.89%</text:p>
          </table:table-cell>
          <table:table-cell office:value-type="float" office:value="12418392116" table:style-name="ce496">
            <text:p>12,418</text:p>
          </table:table-cell>
          <table:table-cell office:value-type="percentage" office:value="0.37229237990329039" table:style-name="ce495">
            <text:p>37.23%</text:p>
          </table:table-cell>
          <table:table-cell office:value-type="float" office:value="13422342816" table:style-name="ce497">
            <text:p>13,422</text:p>
          </table:table-cell>
          <table:table-cell office:value-type="percentage" office:value="0.37188961521224345" table:style-name="ce495">
            <text:p>37.19%</text:p>
          </table:table-cell>
          <table:table-cell office:value-type="float" office:value="25840734932" table:style-name="ce496">
            <text:p>25,841</text:p>
          </table:table-cell>
          <table:table-cell office:value-type="percentage" office:value="0.3720830647314029" table:style-name="ce495">
            <text:p>37.21%</text:p>
          </table:table-cell>
          <table:table-cell office:value-type="float" office:value="7786822170" table:style-name="ce496">
            <text:p>7,787</text:p>
          </table:table-cell>
          <table:table-cell office:value-type="percentage" office:value="0.23344202135620534" table:style-name="ce495">
            <text:p>23.34%</text:p>
          </table:table-cell>
          <table:table-cell office:value-type="float" office:value="7422968691" table:style-name="ce496">
            <text:p>7,423</text:p>
          </table:table-cell>
          <table:table-cell office:value-type="percentage" office:value="0.20566640325546282" table:style-name="ce495">
            <text:p>20.57%</text:p>
          </table:table-cell>
          <table:table-cell office:value-type="float" office:value="15209790861" table:style-name="ce496">
            <text:p>15,210</text:p>
          </table:table-cell>
          <table:table-cell office:value-type="percentage" office:value="0.21900714559307422" table:style-name="ce495">
            <text:p>21.90%</text:p>
          </table:table-cell>
          <table:table-cell office:value-type="float" office:value="19912996579" table:formula="msoxl:='C:\Documents and Settings\a110592\Local Settings\Temporary Internet Files\OLKFA\[9405_3_STD.xls]DEPT'!AP15+'C:\Documents and Settings\a110592\Local Settings\Temporary Internet Files\OLKFA\[9405_3_STD.xls]DEPT'!AQ15" table:style-name="ce496">
            <text:p>19,913</text:p>
          </table:table-cell>
          <table:table-cell office:value-type="percentage" office:value="0.36744321204034947" table:formula="msoxl:=U12/AA12" table:style-name="ce495">
            <text:p>36.74%</text:p>
          </table:table-cell>
          <table:table-cell office:value-type="float" office:value="393061029" table:formula="msoxl:='C:\Documents and Settings\a110592\Local Settings\Temporary Internet Files\OLKFA\[9405_3_STD.xls]DEPT'!AT15+'C:\Documents and Settings\a110592\Local Settings\Temporary Internet Files\OLKFA\[9405_3_STD.xls]DEPT'!AU15" table:style-name="ce496">
            <text:p>393</text:p>
          </table:table-cell>
          <table:table-cell office:value-type="percentage" office:value="1.0773123005791318E-2" table:formula="msoxl:=W12/AB12" table:style-name="ce495">
            <text:p>1.08%</text:p>
          </table:table-cell>
          <table:table-cell office:value-type="float" office:value="20306057608" table:formula="msoxl:=U12+W12" table:style-name="ce496">
            <text:p>20,306</text:p>
          </table:table-cell>
          <table:table-cell office:value-type="percentage" office:value="0.2239340599602366" table:formula="msoxl:=Y12/AC12" table:style-name="ce495">
            <text:p>22.39%</text:p>
          </table:table-cell>
          <table:table-cell office:value-type="float" office:value="54193398943" table:formula="msoxl:=C12+I12+O12+U12" table:style-name="ce498">
            <text:p>54,193</text:p>
          </table:table-cell>
          <table:table-cell office:value-type="float" office:value="36485337519" table:formula="msoxl:=E12+K12+Q12+W12" table:style-name="ce498">
            <text:p>36,485</text:p>
          </table:table-cell>
          <table:table-cell office:value-type="float" office:value="90678736462" table:formula="msoxl:=AA12+AB12" table:style-name="ce481">
            <text:p>90,679</text:p>
          </table:table-cell>
          <table:table-cell office:value-type="percentage" office:value="1.2239340599602366" table:formula="msoxl:=H12+N12+T12+Z12" table:style-name="ce499">
            <text:p>122.39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1">
            <text:p>第三季</text:p>
          </table:table-cell>
          <table:table-cell office:value-type="float" office:value="13824339993" table:formula="msoxl:='C:\Documents and Settings\a110592\Local Settings\Temporary Internet Files\OLKFA\[9405_3_STD.xls]DEPT'!C16+'C:\Documents and Settings\a110592\Local Settings\Temporary Internet Files\OLKFA\[9405_3_STD.xls]DEPT'!D16" table:style-name="ce494">
            <text:p>13,824</text:p>
          </table:table-cell>
          <table:table-cell office:value-type="percentage" office:value="0.39254252966717151" table:style-name="ce495">
            <text:p>39.25%</text:p>
          </table:table-cell>
          <table:table-cell office:value-type="float" office:value="15623618316" table:style-name="ce496">
            <text:p>15,624</text:p>
          </table:table-cell>
          <table:table-cell office:value-type="percentage" office:value="0.41779514022104436" table:style-name="ce495">
            <text:p>41.78%</text:p>
          </table:table-cell>
          <table:table-cell office:value-type="float" office:value="28546748392" table:style-name="ce496">
            <text:p>28,547</text:p>
          </table:table-cell>
          <table:table-cell office:value-type="percentage" office:value="0.40597216206376152" table:style-name="ce495">
            <text:p>40.60%</text:p>
          </table:table-cell>
          <table:table-cell office:value-type="float" office:value="12013595169" table:style-name="ce496">
            <text:p>12,014</text:p>
          </table:table-cell>
          <table:table-cell office:value-type="percentage" office:value="0.3649152341811166" table:style-name="ce495">
            <text:p>36.49%</text:p>
          </table:table-cell>
          <table:table-cell office:value-type="float" office:value="14180096093" table:style-name="ce497">
            <text:p>14,180</text:p>
          </table:table-cell>
          <table:table-cell office:value-type="percentage" office:value="0.37919354631543462" table:style-name="ce495">
            <text:p>37.92%</text:p>
          </table:table-cell>
          <table:table-cell office:value-type="float" office:value="26193691262" table:style-name="ce496">
            <text:p>26,194</text:p>
          </table:table-cell>
          <table:table-cell office:value-type="percentage" office:value="0.37250860686623305" table:style-name="ce495">
            <text:p>37.25%</text:p>
          </table:table-cell>
          <table:table-cell office:value-type="float" office:value="7984879675" table:style-name="ce496">
            <text:p>7,985</text:p>
          </table:table-cell>
          <table:table-cell office:value-type="percentage" office:value="0.24254223615171189" table:style-name="ce495">
            <text:p>24.25%</text:p>
          </table:table-cell>
          <table:table-cell office:value-type="float" office:value="7591690209" table:style-name="ce496">
            <text:p>7,592</text:p>
          </table:table-cell>
          <table:table-cell office:value-type="percentage" office:value="0.20301131346352103" table:style-name="ce495">
            <text:p>20.30%</text:p>
          </table:table-cell>
          <table:table-cell office:value-type="float" office:value="15576569884" table:style-name="ce496">
            <text:p>15,577</text:p>
          </table:table-cell>
          <table:table-cell office:value-type="percentage" office:value="0.22151923107000546" table:style-name="ce495">
            <text:p>22.15%</text:p>
          </table:table-cell>
          <table:table-cell office:value-type="float" office:value="20365250483" table:formula="msoxl:='C:\Documents and Settings\a110592\Local Settings\Temporary Internet Files\OLKFA\[9405_3_STD.xls]DEPT'!AP16+'C:\Documents and Settings\a110592\Local Settings\Temporary Internet Files\OLKFA\[9405_3_STD.xls]DEPT'!AQ16" table:style-name="ce496">
            <text:p>20,365</text:p>
          </table:table-cell>
          <table:table-cell office:value-type="percentage" office:value="0.3758253844778528" table:formula="msoxl:=U13/AA13" table:style-name="ce495">
            <text:p>37.58%</text:p>
          </table:table-cell>
          <table:table-cell office:value-type="float" office:value="441015004" table:formula="msoxl:='C:\Documents and Settings\a110592\Local Settings\Temporary Internet Files\OLKFA\[9405_3_STD.xls]DEPT'!AT16+'C:\Documents and Settings\a110592\Local Settings\Temporary Internet Files\OLKFA\[9405_3_STD.xls]DEPT'!AU16" table:style-name="ce496">
            <text:p>441</text:p>
          </table:table-cell>
          <table:table-cell office:value-type="percentage" office:value="1.1655833411456607E-2" table:formula="msoxl:=W13/AB13" table:style-name="ce495">
            <text:p>1.17%</text:p>
          </table:table-cell>
          <table:table-cell office:value-type="float" office:value="20806265487" table:formula="msoxl:=U13+W13" table:style-name="ce496">
            <text:p>20,806</text:p>
          </table:table-cell>
          <table:table-cell office:value-type="percentage" office:value="0.22609488659581745" table:formula="msoxl:=Y13/AC13" table:style-name="ce495">
            <text:p>22.61%</text:p>
          </table:table-cell>
          <table:table-cell office:value-type="float" office:value="54188065320" table:formula="msoxl:=C13+I13+O13+U13" table:style-name="ce498">
            <text:p>54,188</text:p>
          </table:table-cell>
          <table:table-cell office:value-type="float" office:value="37836419622" table:formula="msoxl:=E13+K13+Q13+W13" table:style-name="ce498">
            <text:p>37,836</text:p>
          </table:table-cell>
          <table:table-cell office:value-type="float" office:value="92024484942" table:formula="msoxl:=AA13+AB13" table:style-name="ce481">
            <text:p>92,024</text:p>
          </table:table-cell>
          <table:table-cell office:value-type="percentage" office:value="1.2260948865958174" table:formula="msoxl:=H13+N13+T13+Z13" table:style-name="ce499">
            <text:p>122.61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2">
            <text:p>第四季</text:p>
          </table:table-cell>
          <table:table-cell office:value-type="float" office:value="13957485244" table:formula="msoxl:='C:\Documents and Settings\a110592\Local Settings\Temporary Internet Files\OLKFA\[9405_3_STD.xls]DEPT'!C17+'C:\Documents and Settings\a110592\Local Settings\Temporary Internet Files\OLKFA\[9405_3_STD.xls]DEPT'!D17" table:style-name="ce494">
            <text:p>13,957</text:p>
          </table:table-cell>
          <table:table-cell office:value-type="percentage" office:value="0.39317984855969612" table:style-name="ce495">
            <text:p>39.32%</text:p>
          </table:table-cell>
          <table:table-cell office:value-type="float" office:value="15491231059" table:style-name="ce496">
            <text:p>15,491</text:p>
          </table:table-cell>
          <table:table-cell office:value-type="percentage" office:value="0.41091235958849481" table:style-name="ce495">
            <text:p>41.09%</text:p>
          </table:table-cell>
          <table:table-cell office:value-type="float" office:value="28509914481" table:style-name="ce496">
            <text:p>28,510</text:p>
          </table:table-cell>
          <table:table-cell office:value-type="percentage" office:value="0.40262061067568755" table:style-name="ce495">
            <text:p>40.26%</text:p>
          </table:table-cell>
          <table:table-cell office:value-type="float" office:value="12001328834" table:style-name="ce496">
            <text:p>12,001</text:p>
          </table:table-cell>
          <table:table-cell office:value-type="percentage" office:value="0.36245452020849012" table:style-name="ce495">
            <text:p>36.25%</text:p>
          </table:table-cell>
          <table:table-cell office:value-type="float" office:value="14459115532" table:style-name="ce497">
            <text:p>14,459</text:p>
          </table:table-cell>
          <table:table-cell office:value-type="percentage" office:value="0.38353499848967515" table:style-name="ce495">
            <text:p>38.35%</text:p>
          </table:table-cell>
          <table:table-cell office:value-type="float" office:value="26460444366" table:style-name="ce496">
            <text:p>26,460</text:p>
          </table:table-cell>
          <table:table-cell office:value-type="percentage" office:value="0.37367773503806379" table:style-name="ce495">
            <text:p>37.37%</text:p>
          </table:table-cell>
          <table:table-cell office:value-type="float" office:value="8091255958" table:style-name="ce496">
            <text:p>8,091</text:p>
          </table:table-cell>
          <table:table-cell office:value-type="percentage" office:value="0.24436563123181373" table:style-name="ce495">
            <text:p>24.44%</text:p>
          </table:table-cell>
          <table:table-cell office:value-type="float" office:value="7749252113" table:style-name="ce496">
            <text:p>7,749</text:p>
          </table:table-cell>
          <table:table-cell office:value-type="percentage" office:value="0.20555264192183004" table:style-name="ce495">
            <text:p>20.56%</text:p>
          </table:table-cell>
          <table:table-cell office:value-type="float" office:value="15840508071" table:style-name="ce496">
            <text:p>15,841</text:p>
          </table:table-cell>
          <table:table-cell office:value-type="percentage" office:value="0.22370165428624869" table:style-name="ce495">
            <text:p>22.37%</text:p>
          </table:table-cell>
          <table:table-cell office:value-type="float" office:value="22324903886" table:formula="msoxl:='C:\Documents and Settings\a110592\Local Settings\Temporary Internet Files\OLKFA\[9405_3_STD.xls]DEPT'!AP17+'C:\Documents and Settings\a110592\Local Settings\Temporary Internet Files\OLKFA\[9405_3_STD.xls]DEPT'!AQ17" table:style-name="ce496">
            <text:p>22,325</text:p>
          </table:table-cell>
          <table:table-cell office:value-type="percentage" office:value="0.39600734746039212" table:formula="msoxl:=U14/AA14" table:style-name="ce495">
            <text:p>39.60%</text:p>
          </table:table-cell>
          <table:table-cell office:value-type="float" office:value="464006140" table:formula="msoxl:='C:\Documents and Settings\a110592\Local Settings\Temporary Internet Files\OLKFA\[9405_3_STD.xls]DEPT'!AT17+'C:\Documents and Settings\a110592\Local Settings\Temporary Internet Files\OLKFA\[9405_3_STD.xls]DEPT'!AU17" table:style-name="ce496">
            <text:p>464</text:p>
          </table:table-cell>
          <table:table-cell office:value-type="percentage" office:value="1.2158341485210878E-2" table:formula="msoxl:=W14/AB14" table:style-name="ce495">
            <text:p>1.22%</text:p>
          </table:table-cell>
          <table:table-cell office:value-type="float" office:value="22788910026" table:formula="msoxl:=U14+W14" table:style-name="ce496">
            <text:p>22,789</text:p>
          </table:table-cell>
          <table:table-cell office:value-type="percentage" office:value="0.24105407891107242" table:formula="msoxl:=Y14/AC14" table:style-name="ce495">
            <text:p>24.11%</text:p>
          </table:table-cell>
          <table:table-cell office:value-type="float" office:value="56374973922" table:formula="msoxl:=C14+I14+O14+U14" table:style-name="ce498">
            <text:p>56,375</text:p>
          </table:table-cell>
          <table:table-cell office:value-type="float" office:value="38163604844" table:formula="msoxl:=E14+K14+Q14+W14" table:style-name="ce498">
            <text:p>38,164</text:p>
          </table:table-cell>
          <table:table-cell office:value-type="float" office:value="94538578766" table:formula="msoxl:=AA14+AB14" table:style-name="ce481">
            <text:p>94,539</text:p>
          </table:table-cell>
          <table:table-cell office:value-type="percentage" office:value="1.2410540789110724" table:formula="msoxl:=H14+N14+T14+Z14" table:style-name="ce499">
            <text:p>124.11%</text:p>
          </table:table-cell>
          <table:table-cell table:number-columns-repeated="16354"/>
        </table:table-row>
        <table:table-row table:style-name="ro32">
          <table:table-cell office:value-type="string" table:number-columns-spanned="1" table:number-rows-spanned="5" table:style-name="ce814">
            <text:p>94年</text:p>
          </table:table-cell>
          <table:table-cell office:value-type="string" table:style-name="ce500">
            <text:p>第一季</text:p>
          </table:table-cell>
          <table:table-cell office:value-type="float" office:value="13259935856" table:formula="msoxl:='C:\Documents and Settings\a110592\Local Settings\Temporary Internet Files\OLKFA\[9405_3_STD.xls]DEPT'!C18+'C:\Documents and Settings\a110592\Local Settings\Temporary Internet Files\OLKFA\[9405_3_STD.xls]DEPT'!D18" table:style-name="ce494">
            <text:p>13,260</text:p>
          </table:table-cell>
          <table:table-cell office:value-type="percentage" office:value="0.38376876638739399" table:style-name="ce495">
            <text:p>38.38%</text:p>
          </table:table-cell>
          <table:table-cell office:value-type="float" office:value="14877241886" table:style-name="ce496">
            <text:p>14,877</text:p>
          </table:table-cell>
          <table:table-cell office:value-type="percentage" office:value="0.41065207844463325" table:style-name="ce495">
            <text:p>41.07%</text:p>
          </table:table-cell>
          <table:table-cell office:value-type="float" office:value="27211962452" table:style-name="ce496">
            <text:p>27,212</text:p>
          </table:table-cell>
          <table:table-cell office:value-type="percentage" office:value="0.39801400278508775" table:style-name="ce495">
            <text:p>39.80%</text:p>
          </table:table-cell>
          <table:table-cell office:value-type="float" office:value="11918328267" table:style-name="ce496">
            <text:p>11,918</text:p>
          </table:table-cell>
          <table:table-cell office:value-type="percentage" office:value="0.37081359986656365" table:style-name="ce495">
            <text:p>37.08%</text:p>
          </table:table-cell>
          <table:table-cell office:value-type="float" office:value="13855274015" table:style-name="ce497">
            <text:p>13,855</text:p>
          </table:table-cell>
          <table:table-cell office:value-type="percentage" office:value="0.38244300356733935" table:style-name="ce495">
            <text:p>38.24%</text:p>
          </table:table-cell>
          <table:table-cell office:value-type="float" office:value="25773602282" table:style-name="ce496">
            <text:p>25,774</text:p>
          </table:table-cell>
          <table:table-cell office:value-type="percentage" office:value="0.37697592110618761" table:style-name="ce495">
            <text:p>37.70%</text:p>
          </table:table-cell>
          <table:table-cell office:value-type="float" office:value="7887973695" table:style-name="ce496">
            <text:p>7,888</text:p>
          </table:table-cell>
          <table:table-cell office:value-type="percentage" office:value="0.24541763374604234" table:style-name="ce495">
            <text:p>24.54%</text:p>
          </table:table-cell>
          <table:table-cell office:value-type="float" office:value="7495821095" table:style-name="ce496">
            <text:p>7,496</text:p>
          </table:table-cell>
          <table:table-cell office:value-type="percentage" office:value="0.20690491798802743" table:style-name="ce495">
            <text:p>20.69%</text:p>
          </table:table-cell>
          <table:table-cell office:value-type="float" office:value="15383794790" table:style-name="ce496">
            <text:p>15,384</text:p>
          </table:table-cell>
          <table:table-cell office:value-type="percentage" office:value="0.22501007610872467" table:style-name="ce495">
            <text:p>22.50%</text:p>
          </table:table-cell>
          <table:table-cell office:value-type="float" office:value="21887724030" table:formula="msoxl:='C:\Documents and Settings\a110592\Local Settings\Temporary Internet Files\OLKFA\[9405_3_STD.xls]DEPT'!AP18+'C:\Documents and Settings\a110592\Local Settings\Temporary Internet Files\OLKFA\[9405_3_STD.xls]DEPT'!AQ18" table:style-name="ce496">
            <text:p>21,888</text:p>
          </table:table-cell>
          <table:table-cell office:value-type="percentage" office:value="0.39829201196704228" table:formula="msoxl:=U15/AA15" table:style-name="ce495">
            <text:p>39.83%</text:p>
          </table:table-cell>
          <table:table-cell office:value-type="float" office:value="401777353" table:formula="msoxl:='C:\Documents and Settings\a110592\Local Settings\Temporary Internet Files\OLKFA\[9405_3_STD.xls]DEPT'!AT18+'C:\Documents and Settings\a110592\Local Settings\Temporary Internet Files\OLKFA\[9405_3_STD.xls]DEPT'!AU18" table:style-name="ce496">
            <text:p>402</text:p>
          </table:table-cell>
          <table:table-cell office:value-type="percentage" office:value="1.096849846473298E-2" table:formula="msoxl:=W15/AB15" table:style-name="ce495">
            <text:p>1.10%</text:p>
          </table:table-cell>
          <table:table-cell office:value-type="float" office:value="22289501383" table:formula="msoxl:=U15+W15" table:style-name="ce496">
            <text:p>22,290</text:p>
          </table:table-cell>
          <table:table-cell office:value-type="percentage" office:value="0.24337747683401464" table:formula="msoxl:=Y15/AC15" table:style-name="ce495">
            <text:p>24.34%</text:p>
          </table:table-cell>
          <table:table-cell office:value-type="float" office:value="54953961848" table:formula="msoxl:=C15+I15+O15+U15" table:style-name="ce498">
            <text:p>54,954</text:p>
          </table:table-cell>
          <table:table-cell office:value-type="float" office:value="36630114349" table:formula="msoxl:=E15+K15+Q15+W15" table:style-name="ce498">
            <text:p>36,630</text:p>
          </table:table-cell>
          <table:table-cell office:value-type="float" office:value="91584076197" table:formula="msoxl:=AA15+AB15" table:style-name="ce481">
            <text:p>91,584</text:p>
          </table:table-cell>
          <table:table-cell office:value-type="percentage" office:value="1.2433774768340147" table:formula="msoxl:=H15+N15+T15+Z15" table:style-name="ce499">
            <text:p>124.34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1">
            <text:p>第二季</text:p>
          </table:table-cell>
          <table:table-cell office:value-type="float" office:value="9263151300" table:formula="msoxl:='C:\Documents and Settings\a110592\Local Settings\Temporary Internet Files\OLKFA\[9405_3_STD.xls]DEPT'!C19+'C:\Documents and Settings\a110592\Local Settings\Temporary Internet Files\OLKFA\[9405_3_STD.xls]DEPT'!D19" table:style-name="ce494">
            <text:p>9,263</text:p>
          </table:table-cell>
          <table:table-cell office:value-type="percentage" office:value="0.38518790825035987" table:style-name="ce495">
            <text:p>38.52%</text:p>
          </table:table-cell>
          <table:table-cell office:value-type="float" office:value="15965779580" table:style-name="ce496">
            <text:p>15,966</text:p>
          </table:table-cell>
          <table:table-cell office:value-type="percentage" office:value="0.41471412046987893" table:style-name="ce495">
            <text:p>41.47%</text:p>
          </table:table-cell>
          <table:table-cell office:value-type="float" office:value="28973135186" table:style-name="ce496">
            <text:p>28,973</text:p>
          </table:table-cell>
          <table:table-cell office:value-type="percentage" office:value="0.4009171649895068" table:style-name="ce495">
            <text:p>40.09%</text:p>
          </table:table-cell>
          <table:table-cell office:value-type="float" office:value="12491149145" table:style-name="ce496">
            <text:p>12,491</text:p>
          </table:table-cell>
          <table:table-cell office:value-type="percentage" office:value="0.36990144319468077" table:style-name="ce495">
            <text:p>36.99%</text:p>
          </table:table-cell>
          <table:table-cell office:value-type="float" office:value="14682796451" table:style-name="ce497">
            <text:p>14,683</text:p>
          </table:table-cell>
          <table:table-cell office:value-type="percentage" office:value="0.38138839295028804" table:style-name="ce495">
            <text:p>38.14%</text:p>
          </table:table-cell>
          <table:table-cell office:value-type="float" office:value="27173945596" table:style-name="ce496">
            <text:p>27,174</text:p>
          </table:table-cell>
          <table:table-cell office:value-type="percentage" office:value="0.3760207916743406" table:style-name="ce495">
            <text:p>37.60%</text:p>
          </table:table-cell>
          <table:table-cell office:value-type="float" office:value="8270352805" table:style-name="ce496">
            <text:p>8,270</text:p>
          </table:table-cell>
          <table:table-cell office:value-type="percentage" office:value="0.24491064855495936" table:style-name="ce495">
            <text:p>24.49%</text:p>
          </table:table-cell>
          <table:table-cell office:value-type="float" office:value="7849702161" table:style-name="ce496">
            <text:p>7,850</text:p>
          </table:table-cell>
          <table:table-cell office:value-type="percentage" office:value="0.20389748657983306" table:style-name="ce495">
            <text:p>20.39%</text:p>
          </table:table-cell>
          <table:table-cell office:value-type="float" office:value="16120054966" table:style-name="ce496">
            <text:p>16,120</text:p>
          </table:table-cell>
          <table:table-cell office:value-type="percentage" office:value="0.22306204333615262" table:style-name="ce495">
            <text:p>22.31%</text:p>
          </table:table-cell>
          <table:table-cell office:value-type="float" office:value="14804737254" table:formula="msoxl:='C:\Documents and Settings\a110592\Local Settings\Temporary Internet Files\OLKFA\[9405_3_STD.xls]DEPT'!AP19+'C:\Documents and Settings\a110592\Local Settings\Temporary Internet Files\OLKFA\[9405_3_STD.xls]DEPT'!AQ19" table:style-name="ce496">
            <text:p>14,805</text:p>
          </table:table-cell>
          <table:table-cell office:value-type="percentage" office:value="0.33024623104521161" table:formula="msoxl:=U16/AA16" table:style-name="ce495">
            <text:p>33.02%</text:p>
          </table:table-cell>
          <table:table-cell office:value-type="float" office:value="275547581" table:formula="msoxl:='C:\Documents and Settings\a110592\Local Settings\Temporary Internet Files\OLKFA\[9405_3_STD.xls]DEPT'!AT19+'C:\Documents and Settings\a110592\Local Settings\Temporary Internet Files\OLKFA\[9405_3_STD.xls]DEPT'!AU19" table:style-name="ce496">
            <text:p>276</text:p>
          </table:table-cell>
          <table:table-cell office:value-type="percentage" office:value="7.1065358010629033E-3" table:formula="msoxl:=W16/AB16" table:style-name="ce495">
            <text:p>0.71%</text:p>
          </table:table-cell>
          <table:table-cell office:value-type="float" office:value="15080284835" table:formula="msoxl:=U16+W16" table:style-name="ce496">
            <text:p>15,080</text:p>
          </table:table-cell>
          <table:table-cell office:value-type="percentage" office:value="0.18037924264821284" table:formula="msoxl:=Y16/AC16" table:style-name="ce495">
            <text:p>18.04%</text:p>
          </table:table-cell>
          <table:table-cell office:value-type="float" office:value="44829390504" table:formula="msoxl:=C16+I16+O16+U16" table:style-name="ce498">
            <text:p>44,829</text:p>
          </table:table-cell>
          <table:table-cell office:value-type="float" office:value="38773825773" table:formula="msoxl:=E16+K16+Q16+W16" table:style-name="ce498">
            <text:p>38,774</text:p>
          </table:table-cell>
          <table:table-cell office:value-type="float" office:value="83603216277" table:formula="msoxl:=AA16+AB16" table:style-name="ce481">
            <text:p>83,603</text:p>
          </table:table-cell>
          <table:table-cell office:value-type="percentage" office:value="1.1803792426482129" table:formula="msoxl:=H16+N16+T16+Z16" table:style-name="ce499">
            <text:p>118.04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3">
            <text:p>9406</text:p>
          </table:table-cell>
          <table:table-cell office:value-type="float" office:value="4959042234" table:formula="msoxl:='C:\Documents and Settings\a110592\Local Settings\Temporary Internet Files\OLKFA\[9405_3_STD.xls]DEPT'!C27+'C:\Documents and Settings\a110592\Local Settings\Temporary Internet Files\OLKFA\[9405_3_STD.xls]DEPT'!D27" table:style-name="ce494">
            <text:p>4,959</text:p>
          </table:table-cell>
          <table:table-cell office:value-type="percentage" office:value="0.39124109690141351" table:style-name="ce495">
            <text:p>39.12%</text:p>
          </table:table-cell>
          <table:table-cell office:value-type="float" office:value="5183841120" table:style-name="ce496">
            <text:p>5,184</text:p>
          </table:table-cell>
          <table:table-cell office:value-type="percentage" office:value="0.41466327412181692" table:style-name="ce495">
            <text:p>41.47%</text:p>
          </table:table-cell>
          <table:table-cell office:value-type="float" office:value="9536312169" table:style-name="ce496">
            <text:p>9,536</text:p>
          </table:table-cell>
          <table:table-cell office:value-type="percentage" office:value="0.4036345181844529" table:style-name="ce495">
            <text:p>40.36%</text:p>
          </table:table-cell>
          <table:table-cell office:value-type="float" office:value="4077378245" table:style-name="ce496">
            <text:p>4,077</text:p>
          </table:table-cell>
          <table:table-cell office:value-type="percentage" office:value="0.36651316438331588" table:style-name="ce495">
            <text:p>36.65%</text:p>
          </table:table-cell>
          <table:table-cell office:value-type="float" office:value="4729749375" table:style-name="ce497">
            <text:p>4,730</text:p>
          </table:table-cell>
          <table:table-cell office:value-type="percentage" office:value="0.37833979016955616" table:style-name="ce495">
            <text:p>37.83%</text:p>
          </table:table-cell>
          <table:table-cell office:value-type="float" office:value="8807127620" table:style-name="ce496">
            <text:p>8,807</text:p>
          </table:table-cell>
          <table:table-cell office:value-type="percentage" office:value="0.37277100943104491" table:style-name="ce495">
            <text:p>37.28%</text:p>
          </table:table-cell>
          <table:table-cell office:value-type="float" office:value="2694930499" table:style-name="ce496">
            <text:p>2,695</text:p>
          </table:table-cell>
          <table:table-cell office:value-type="percentage" office:value="0.24224573871527058" table:style-name="ce495">
            <text:p>24.22%</text:p>
          </table:table-cell>
          <table:table-cell office:value-type="float" office:value="2587736349" table:style-name="ce496">
            <text:p>2,588</text:p>
          </table:table-cell>
          <table:table-cell office:value-type="percentage" office:value="0.20699693570862693" table:style-name="ce495">
            <text:p>20.70%</text:p>
          </table:table-cell>
          <table:table-cell office:value-type="float" office:value="5282666848" table:style-name="ce496">
            <text:p>5,283</text:p>
          </table:table-cell>
          <table:table-cell office:value-type="percentage" office:value="0.22359447238450217" table:style-name="ce495">
            <text:p>22.36%</text:p>
          </table:table-cell>
          <table:table-cell office:value-type="float" office:value="8097588227" table:formula="msoxl:='C:\Documents and Settings\a110592\Local Settings\Temporary Internet Files\OLKFA\[9405_3_STD.xls]DEPT'!AP27+'C:\Documents and Settings\a110592\Local Settings\Temporary Internet Files\OLKFA\[9405_3_STD.xls]DEPT'!AQ27" table:style-name="ce496">
            <text:p>8,098</text:p>
          </table:table-cell>
          <table:table-cell office:value-type="percentage" office:value="0.40837223531141487" table:formula="msoxl:=U17/AA17" table:style-name="ce495">
            <text:p>40.84%</text:p>
          </table:table-cell>
          <table:table-cell office:value-type="float" office:value="138383889" table:formula="msoxl:='C:\Documents and Settings\a110592\Local Settings\Temporary Internet Files\OLKFA\[9405_3_STD.xls]DEPT'!AT27+'C:\Documents and Settings\a110592\Local Settings\Temporary Internet Files\OLKFA\[9405_3_STD.xls]DEPT'!AU27" table:style-name="ce496">
            <text:p>138</text:p>
          </table:table-cell>
          <table:table-cell office:value-type="percentage" office:value="1.0948343037527329E-2" table:formula="msoxl:=W17/AB17" table:style-name="ce495">
            <text:p>1.09%</text:p>
          </table:table-cell>
          <table:table-cell office:value-type="float" office:value="8235972116" table:formula="msoxl:=U17+W17" table:style-name="ce496">
            <text:p>8,236</text:p>
          </table:table-cell>
          <table:table-cell office:value-type="percentage" office:value="0.25365921070715508" table:formula="msoxl:=Y17/AC17" table:style-name="ce495">
            <text:p>25.37%</text:p>
          </table:table-cell>
          <table:table-cell office:value-type="float" office:value="19828939205" table:formula="msoxl:=C17+I17+O17+U17" table:style-name="ce498">
            <text:p>19,829</text:p>
          </table:table-cell>
          <table:table-cell office:value-type="float" office:value="12639710733" table:formula="msoxl:=E17+K17+Q17+W17" table:style-name="ce498">
            <text:p>12,640</text:p>
          </table:table-cell>
          <table:table-cell office:value-type="float" office:value="32468649938" table:formula="msoxl:=AA17+AB17" table:style-name="ce481">
            <text:p>32,469</text:p>
          </table:table-cell>
          <table:table-cell office:value-type="percentage" office:value="1.2536592107071549" table:formula="msoxl:=H17+N17+T17+Z17" table:style-name="ce499">
            <text:p>125.37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4">
            <text:p>9407</text:p>
          </table:table-cell>
          <table:table-cell office:value-type="float" office:value="4571282830" table:formula="msoxl:='C:\Documents and Settings\a110592\Local Settings\Temporary Internet Files\OLKFA\[9405_3_STD.xls]DEPT'!C28+'C:\Documents and Settings\a110592\Local Settings\Temporary Internet Files\OLKFA\[9405_3_STD.xls]DEPT'!D28" table:style-name="ce494">
            <text:p>4,571</text:p>
          </table:table-cell>
          <table:table-cell office:value-type="percentage" office:value="0.39210244089764162" table:style-name="ce495">
            <text:p>39.21%</text:p>
          </table:table-cell>
          <table:table-cell office:value-type="float" office:value="5476440317" table:style-name="ce496">
            <text:p>5,476</text:p>
          </table:table-cell>
          <table:table-cell office:value-type="percentage" office:value="0.41804927736022007" table:style-name="ce495">
            <text:p>41.80%</text:p>
          </table:table-cell>
          <table:table-cell office:value-type="float" office:value="9792337451" table:style-name="ce496">
            <text:p>9,792</text:p>
          </table:table-cell>
          <table:table-cell office:value-type="percentage" office:value="0.40620218331511515" table:style-name="ce495">
            <text:p>40.62%</text:p>
          </table:table-cell>
          <table:table-cell office:value-type="float" office:value="4027450705" table:style-name="ce496">
            <text:p>4,027</text:p>
          </table:table-cell>
          <table:table-cell office:value-type="percentage" office:value="0.36589686987322612" table:style-name="ce495">
            <text:p>36.59%</text:p>
          </table:table-cell>
          <table:table-cell office:value-type="float" office:value="4963550104" table:style-name="ce497">
            <text:p>4,964</text:p>
          </table:table-cell>
          <table:table-cell office:value-type="percentage" office:value="0.37889731541074056" table:style-name="ce495">
            <text:p>37.89%</text:p>
          </table:table-cell>
          <table:table-cell office:value-type="float" office:value="8991000809" table:style-name="ce496">
            <text:p>8,991</text:p>
          </table:table-cell>
          <table:table-cell office:value-type="percentage" office:value="0.37296142796128873" table:style-name="ce495">
            <text:p>37.30%</text:p>
          </table:table-cell>
          <table:table-cell office:value-type="float" office:value="2663717366" table:style-name="ce496">
            <text:p>2,664</text:p>
          </table:table-cell>
          <table:table-cell office:value-type="percentage" office:value="0.24200068922913226" table:style-name="ce495">
            <text:p>24.20%</text:p>
          </table:table-cell>
          <table:table-cell office:value-type="float" office:value="2659997101" table:style-name="ce496">
            <text:p>2,660</text:p>
          </table:table-cell>
          <table:table-cell office:value-type="percentage" office:value="0.20305340722903933" table:style-name="ce495">
            <text:p>20.31%</text:p>
          </table:table-cell>
          <table:table-cell office:value-type="float" office:value="5323714467" table:style-name="ce496">
            <text:p>5,324</text:p>
          </table:table-cell>
          <table:table-cell office:value-type="percentage" office:value="0.22083638872359612" table:style-name="ce495">
            <text:p>22.08%</text:p>
          </table:table-cell>
          <table:table-cell office:value-type="float" office:value="7436259670" table:formula="msoxl:='C:\Documents and Settings\a110592\Local Settings\Temporary Internet Files\OLKFA\[9405_3_STD.xls]DEPT'!AP28+'C:\Documents and Settings\a110592\Local Settings\Temporary Internet Files\OLKFA\[9405_3_STD.xls]DEPT'!AQ28" table:style-name="ce496">
            <text:p>7,436</text:p>
          </table:table-cell>
          <table:table-cell office:value-type="percentage" office:value="0.39768836689375592" table:formula="msoxl:=U18/AA18" table:style-name="ce495">
            <text:p>39.77%</text:p>
          </table:table-cell>
          <table:table-cell office:value-type="float" office:value="128129905" table:formula="msoxl:='C:\Documents and Settings\a110592\Local Settings\Temporary Internet Files\OLKFA\[9405_3_STD.xls]DEPT'!AT28+'C:\Documents and Settings\a110592\Local Settings\Temporary Internet Files\OLKFA\[9405_3_STD.xls]DEPT'!AU28" table:style-name="ce496">
            <text:p>128</text:p>
          </table:table-cell>
          <table:table-cell office:value-type="percentage" office:value="9.6861783777692501E-3" table:formula="msoxl:=W18/AB18" table:style-name="ce495">
            <text:p>0.97%</text:p>
          </table:table-cell>
          <table:table-cell office:value-type="float" office:value="7564389575" table:formula="msoxl:=U18+W18" table:style-name="ce496">
            <text:p>7,564</text:p>
          </table:table-cell>
          <table:table-cell office:value-type="percentage" office:value="0.23692894187527361" table:formula="msoxl:=Y18/AC18" table:style-name="ce495">
            <text:p>23.69%</text:p>
          </table:table-cell>
          <table:table-cell office:value-type="float" office:value="18698710571" table:formula="msoxl:=C18+I18+O18+U18" table:style-name="ce498">
            <text:p>18,699</text:p>
          </table:table-cell>
          <table:table-cell office:value-type="float" office:value="13228117427" table:formula="msoxl:=E18+K18+Q18+W18" table:style-name="ce498">
            <text:p>13,228</text:p>
          </table:table-cell>
          <table:table-cell office:value-type="float" office:value="31926827998" table:formula="msoxl:=AA18+AB18" table:style-name="ce481">
            <text:p>31,927</text:p>
          </table:table-cell>
          <table:table-cell office:value-type="percentage" office:value="1.2369289418752736" table:formula="msoxl:=H18+N18+T18+Z18" table:style-name="ce499">
            <text:p>123.69%</text:p>
          </table:table-cell>
          <table:table-cell table:number-columns-repeated="16354"/>
        </table:table-row>
        <table:table-row table:style-name="ro32">
          <table:covered-table-cell/>
          <table:table-cell office:value-type="string" table:style-name="ce505">
            <text:p>9408</text:p>
          </table:table-cell>
          <table:table-cell office:value-type="float" office:value="4691868470" table:formula="msoxl:='C:\Documents and Settings\a110592\Local Settings\Temporary Internet Files\OLKFA\[9405_3_STD.xls]DEPT'!C29+'C:\Documents and Settings\a110592\Local Settings\Temporary Internet Files\OLKFA\[9405_3_STD.xls]DEPT'!D29" table:style-name="ce506">
            <text:p>4,692</text:p>
          </table:table-cell>
          <table:table-cell office:value-type="percentage" office:value="0.39231180468279797" table:style-name="ce507">
            <text:p>39.23%</text:p>
          </table:table-cell>
          <table:table-cell office:value-type="float" office:value="5297935288" table:style-name="ce508">
            <text:p>5,298</text:p>
          </table:table-cell>
          <table:table-cell office:value-type="percentage" office:value="0.41586860624087568" table:style-name="ce507">
            <text:p>41.59%</text:p>
          </table:table-cell>
          <table:table-cell office:value-type="float" office:value="9765759999" table:style-name="ce508">
            <text:p>9,766</text:p>
          </table:table-cell>
          <table:table-cell office:value-type="percentage" office:value="0.40474971262102499" table:style-name="ce507">
            <text:p>40.47%</text:p>
          </table:table-cell>
          <table:table-cell office:value-type="float" office:value="4165730656" table:style-name="ce508">
            <text:p>4,166</text:p>
          </table:table-cell>
          <table:table-cell office:value-type="percentage" office:value="0.36578545873883006" table:style-name="ce507">
            <text:p>36.58%</text:p>
          </table:table-cell>
          <table:table-cell office:value-type="float" office:value="4869645788" table:style-name="ce509">
            <text:p>4,870</text:p>
          </table:table-cell>
          <table:table-cell office:value-type="percentage" office:value="0.38224944183997572" table:style-name="ce507">
            <text:p>38.22%</text:p>
          </table:table-cell>
          <table:table-cell office:value-type="float" office:value="9035376444" table:style-name="ce508">
            <text:p>9,035</text:p>
          </table:table-cell>
          <table:table-cell office:value-type="percentage" office:value="0.37447838360826574" table:style-name="ce507">
            <text:p>37.45%</text:p>
          </table:table-cell>
          <table:table-cell office:value-type="float" office:value="2754898046" table:style-name="ce508">
            <text:p>2,755</text:p>
          </table:table-cell>
          <table:table-cell office:value-type="percentage" office:value="0.24190273657837194" table:style-name="ce507">
            <text:p>24.19%</text:p>
          </table:table-cell>
          <table:table-cell office:value-type="float" office:value="2571864048" table:style-name="ce508">
            <text:p>2,572</text:p>
          </table:table-cell>
          <table:table-cell office:value-type="percentage" office:value="0.20188195191914859" table:style-name="ce507">
            <text:p>20.19%</text:p>
          </table:table-cell>
          <table:table-cell office:value-type="float" office:value="5326762094" table:style-name="ce508">
            <text:p>5,327</text:p>
          </table:table-cell>
          <table:table-cell office:value-type="percentage" office:value="0.22077190377070924" table:style-name="ce507">
            <text:p>22.08%</text:p>
          </table:table-cell>
          <table:table-cell office:value-type="float" office:value="7368477584" table:formula="msoxl:='C:\Documents and Settings\a110592\Local Settings\Temporary Internet Files\OLKFA\[9405_3_STD.xls]DEPT'!AP29+'C:\Documents and Settings\a110592\Local Settings\Temporary Internet Files\OLKFA\[9405_3_STD.xls]DEPT'!AQ29" table:style-name="ce508">
            <text:p>7,368</text:p>
          </table:table-cell>
          <table:table-cell office:value-type="percentage" office:value="0.38820332879220443" table:formula="msoxl:=U19/AA19" table:style-name="ce507">
            <text:p>38.82%</text:p>
          </table:table-cell>
          <table:table-cell office:value-type="float" office:value="147417676" table:formula="msoxl:='C:\Documents and Settings\a110592\Local Settings\Temporary Internet Files\OLKFA\[9405_3_STD.xls]DEPT'!AT29+'C:\Documents and Settings\a110592\Local Settings\Temporary Internet Files\OLKFA\[9405_3_STD.xls]DEPT'!AU29" table:style-name="ce508">
            <text:p>147</text:p>
          </table:table-cell>
          <table:table-cell office:value-type="percentage" office:value="1.143937654089093E-2" table:formula="msoxl:=W19/AB19" table:style-name="ce507">
            <text:p>1.14%</text:p>
          </table:table-cell>
          <table:table-cell office:value-type="float" office:value="7515895260" table:formula="msoxl:=U19+W19" table:style-name="ce508">
            <text:p>7,516</text:p>
          </table:table-cell>
          <table:table-cell office:value-type="percentage" office:value="0.23584578799212955" table:formula="msoxl:=Y19/AC19" table:style-name="ce507">
            <text:p>23.58%</text:p>
          </table:table-cell>
          <table:table-cell office:value-type="float" office:value="18980974756" table:formula="msoxl:=C19+I19+O19+U19" table:style-name="ce498">
            <text:p>18,981</text:p>
          </table:table-cell>
          <table:table-cell office:value-type="float" office:value="12886862800" table:formula="msoxl:=E19+K19+Q19+W19" table:style-name="ce498">
            <text:p>12,887</text:p>
          </table:table-cell>
          <table:table-cell office:value-type="float" office:value="31867837556" table:formula="msoxl:=AA19+AB19" table:style-name="ce481">
            <text:p>31,868</text:p>
          </table:table-cell>
          <table:table-cell office:value-type="percentage" office:value="1.2358457879921296" table:formula="msoxl:=H19+N19+T19+Z19" table:style-name="ce499">
            <text:p>123.58%</text:p>
          </table:table-cell>
          <table:table-cell table:number-columns-repeated="16354"/>
        </table:table-row>
        <table:table-row table:number-rows-repeated="1048557" table:style-name="ro12">
          <table:table-cell table:number-columns-repeated="16384"/>
        </table:table-row>
      </table:table>
      <table:table table:name="表26" table:style-name="ta12">
        <table:table-column table:style-name="co74" table:default-cell-style-name="ce4" table:visibility="collapse"/>
        <table:table-column table:style-name="co75" table:number-columns-repeated="3" table:default-cell-style-name="ce4" table:visibility="collapse"/>
        <table:table-column table:style-name="co6" table:default-cell-style-name="ce4" table:visibility="collapse"/>
        <table:table-column table:style-name="co75" table:default-cell-style-name="ce4" table:visibility="collapse"/>
        <table:table-column table:style-name="co13" table:default-cell-style-name="ce4" table:visibility="collapse"/>
        <table:table-column table:style-name="co56" table:number-columns-repeated="3" table:default-cell-style-name="ce5" table:visibility="collapse"/>
        <table:table-column table:style-name="co28" table:default-cell-style-name="ce5" table:visibility="collapse"/>
        <table:table-column table:style-name="co76" table:default-cell-style-name="ce4" table:visibility="collapse"/>
        <table:table-column table:style-name="co77" table:default-cell-style-name="ce4" table:visibility="collapse"/>
        <table:table-column table:style-name="co13" table:number-columns-repeated="4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65" table:number-columns-repeated="4" table:default-cell-style-name="ce4" table:visibility="collapse"/>
        <table:table-column table:style-name="co78" table:default-cell-style-name="ce4" table:visibility="collapse"/>
        <table:table-column table:style-name="co75" table:number-columns-repeated="4" table:default-cell-style-name="ce4" table:visibility="collapse"/>
        <table:table-column table:style-name="co13" table:number-columns-repeated="2" table:default-cell-style-name="ce4" table:visibility="collapse"/>
        <table:table-column table:style-name="co65" table:number-columns-repeated="4" table:default-cell-style-name="ce4" table:visibility="collapse"/>
        <table:table-column table:style-name="co79" table:default-cell-style-name="ce4" table:visibility="collapse"/>
        <table:table-column table:style-name="co13" table:number-columns-repeated="6" table:default-cell-style-name="ce4" table:visibility="collapse"/>
        <table:table-column table:style-name="co65" table:number-columns-repeated="4" table:default-cell-style-name="ce4" table:visibility="collapse"/>
        <table:table-column table:style-name="co80" table:default-cell-style-name="ce4" table:visibility="collapse"/>
        <table:table-column table:style-name="co13" table:number-columns-repeated="6" table:default-cell-style-name="ce4" table:visibility="collapse"/>
        <table:table-column table:style-name="co65" table:number-columns-repeated="4" table:default-cell-style-name="ce4" table:visibility="collapse"/>
        <table:table-column table:style-name="co70" table:default-cell-style-name="ce4" table:visibility="collapse"/>
        <table:table-column table:style-name="co75" table:number-columns-repeated="3" table:default-cell-style-name="ce4" table:visibility="collapse"/>
        <table:table-column table:style-name="co13" table:default-cell-style-name="ce4" table:visibility="collapse"/>
        <table:table-column table:style-name="co75" table:number-columns-repeated="2" table:default-cell-style-name="ce4" table:visibility="collapse"/>
        <table:table-column table:style-name="co65" table:number-columns-repeated="4" table:default-cell-style-name="ce4" table:visibility="collapse"/>
        <table:table-column table:style-name="co81" table:default-cell-style-name="ce4"/>
        <table:table-column table:style-name="co82" table:number-columns-repeated="10" table:default-cell-style-name="ce4"/>
        <table:table-column table:style-name="co61" table:number-columns-repeated="16306" table:default-cell-style-name="ce4"/>
        <table:table-row table:style-name="ro42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5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4" table:number-rows-spanned="1" table:style-name="ce787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4" table:number-rows-spanned="1" table:style-name="ce684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4" table:number-rows-spanned="1" table:style-name="ce684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5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4" table:number-rows-spanned="1" table:style-name="ce684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4" table:number-rows-spanned="1" table:style-name="ce684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3">
            <text:p>牙醫</text:p>
          </table:table-cell>
          <table:covered-table-cell/>
          <table:table-cell office:value-type="string" table:number-columns-spanned="2" table:number-rows-spanned="1" table:style-name="ce763">
            <text:p>中醫</text:p>
          </table:table-cell>
          <table:covered-table-cell/>
          <table:table-cell office:value-type="string" table:number-columns-spanned="2" table:number-rows-spanned="1" table:style-name="ce763">
            <text:p>西醫基層</text:p>
          </table:table-cell>
          <table:covered-table-cell/>
          <table:table-cell office:value-type="string" table:number-columns-spanned="4" table:number-rows-spanned="1" table:style-name="ce684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694in" svg:height="0.49306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65">
            <text:p>牙醫</text:p>
          </table:table-cell>
          <table:covered-table-cell/>
          <table:table-cell office:value-type="string" table:number-columns-spanned="2" table:number-rows-spanned="1" table:style-name="ce765">
            <text:p>中醫</text:p>
          </table:table-cell>
          <table:covered-table-cell/>
          <table:table-cell office:value-type="string" table:number-columns-spanned="2" table:number-rows-spanned="1" table:style-name="ce765">
            <text:p>西醫基層</text:p>
          </table:table-cell>
          <table:covered-table-cell/>
          <table:table-cell office:value-type="string" table:number-columns-spanned="2" table:number-rows-spanned="1" table:style-name="ce765">
            <text:p>醫院</text:p>
          </table:table-cell>
          <table:covered-table-cell/>
          <table:table-cell office:value-type="string" table:number-columns-spanned="2" table:number-rows-spanned="1" table:style-name="ce766">
            <text:p>門診透析</text:p>
          </table:table-cell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91">
            <text:p>浮動點值</text:p>
          </table:table-cell>
          <table:covered-table-cell/>
          <table:table-cell office:value-type="string" table:number-columns-spanned="2" table:number-rows-spanned="1" table:style-name="ce826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5">
            <text:p>浮動點值</text:p>
          </table:table-cell>
          <table:covered-table-cell/>
          <table:table-cell office:value-type="string" table:number-columns-spanned="2" table:number-rows-spanned="1" table:style-name="ce820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5">
            <text:p>浮動點值</text:p>
          </table:table-cell>
          <table:covered-table-cell/>
          <table:table-cell office:value-type="string" table:number-columns-spanned="2" table:number-rows-spanned="1" table:style-name="ce820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5">
            <text:p>浮動點值</text:p>
          </table:table-cell>
          <table:covered-table-cell/>
          <table:table-cell office:value-type="string" table:number-columns-spanned="2" table:number-rows-spanned="1" table:style-name="ce820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5">
            <text:p>浮動點值</text:p>
          </table:table-cell>
          <table:covered-table-cell/>
          <table:table-cell office:value-type="string" table:number-columns-spanned="2" table:number-rows-spanned="1" table:style-name="ce820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25">
            <text:p>浮動點值</text:p>
          </table:table-cell>
          <table:covered-table-cell/>
          <table:table-cell office:value-type="string" table:number-columns-spanned="2" table:number-rows-spanned="1" table:style-name="ce820">
            <text:p>平均點值</text:p>
          </table:table-cell>
          <table:covered-table-cell/>
          <table:table-cell office:value-type="string" table:style-name="ce14">
            <text:p>年月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2">
            <text:p>平均點值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87年7-9月</text:p>
          </table:table-cell>
          <table:table-cell office:value-type="float" office:value="0.97350000000000003" table:style-name="ce16">
            <text:p>0.973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24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4">
            <text:p>87年7-9月</text:p>
          </table:table-cell>
          <table:table-cell office:value-type="float" office:value="1.0263" table:style-name="ce16">
            <text:p>1.0263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23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4450000000000001" table:style-name="ce16">
            <text:p>0.944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23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6650000000000003" table:style-name="ce16">
            <text:p>0.966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23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6619999999999995" table:style-name="ce16">
            <text:p>0.9662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23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6250000000000002" table:style-name="ce16">
            <text:p>0.962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72">
            <text:p>（尚未實施）</text:p>
          </table:table-cell>
          <table:covered-table-cell/>
          <table:table-cell office:value-type="string" table:number-columns-spanned="2" table:number-rows-spanned="12" table:style-name="ce772">
            <text:p>（尚未實施）</text:p>
          </table:table-cell>
          <table:covered-table-cell/>
          <table:table-cell office:value-type="string" table:number-columns-spanned="4" table:number-rows-spanned="16" table:style-name="ce823">
            <text:p>（尚未實施）</text:p>
          </table:table-cell>
          <table:covered-table-cell table:number-columns-repeated="3"/>
          <table:table-cell office:value-type="string" table:style-name="ce20">
            <text:p>87年7-9月</text:p>
          </table:table-cell>
          <table:table-cell office:value-type="float" office:value="0.97140000000000004" table:style-name="ce21">
            <text:p>0.9714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758">
            <text:p>（尚未實施）</text:p>
          </table:table-cell>
          <table:covered-table-cell/>
          <table:table-cell office:value-type="string" table:number-columns-spanned="2" table:number-rows-spanned="12" table:style-name="ce758">
            <text:p>（尚未實施）</text:p>
          </table:table-cell>
          <table:covered-table-cell/>
          <table:table-cell office:value-type="string" table:number-columns-spanned="2" table:number-rows-spanned="16" table:style-name="ce758">
            <text:p>（尚未實施）</text:p>
          </table:table-cell>
          <table:covered-table-cell/>
          <table:table-cell office:value-type="string" table:number-columns-spanned="2" table:number-rows-spanned="18" table:style-name="ce819">
            <text:p>（尚未實施）</text:p>
          </table:table-cell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7年10-12月</text:p>
          </table:table-cell>
          <table:table-cell office:value-type="float" office:value="1.0362" table:style-name="ce16">
            <text:p>1.036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7年10-12月</text:p>
          </table:table-cell>
          <table:table-cell office:value-type="float" office:value="0.97340000000000004" table:style-name="ce16">
            <text:p>0.973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0.94469999999999998" table:style-name="ce16">
            <text:p>0.944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70000000000003" table:style-name="ce16">
            <text:p>0.992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0.97330000000000005" table:style-name="ce16">
            <text:p>0.973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1.0064" table:style-name="ce16">
            <text:p>1.006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7年10-12月</text:p>
          </table:table-cell>
          <table:table-cell office:value-type="float" office:value="0.99250000000000005" table:style-name="ce21">
            <text:p>0.99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1-3月</text:p>
          </table:table-cell>
          <table:table-cell office:value-type="float" office:value="1.0196000000000001" table:style-name="ce16">
            <text:p>1.019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1-3月</text:p>
          </table:table-cell>
          <table:table-cell office:value-type="float" office:value="1.0067999999999999" table:style-name="ce16">
            <text:p>1.0068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2120000000000002" table:style-name="ce16">
            <text:p>0.921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7409999999999997" table:style-name="ce16">
            <text:p>0.974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7430000000000005" table:style-name="ce16">
            <text:p>0.974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7250000000000003" table:style-name="ce16">
            <text:p>0.972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1-3月</text:p>
          </table:table-cell>
          <table:table-cell office:value-type="float" office:value="0.98229999999999995" table:style-name="ce21">
            <text:p>0.982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4-6月</text:p>
          </table:table-cell>
          <table:table-cell office:value-type="float" office:value="1.0049999999999999" table:style-name="ce16">
            <text:p>1.0050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4-6月</text:p>
          </table:table-cell>
          <table:table-cell office:value-type="float" office:value="1.0450999999999999" table:style-name="ce16">
            <text:p>1.045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044" table:style-name="ce16">
            <text:p>1.004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056" table:style-name="ce16">
            <text:p>1.005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813999999999999" table:style-name="ce16">
            <text:p>1.081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416000000000001" table:style-name="ce16">
            <text:p>1.041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4-6月</text:p>
          </table:table-cell>
          <table:table-cell office:value-type="float" office:value="1.0206999999999999" table:style-name="ce21">
            <text:p>1.020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7-9月</text:p>
          </table:table-cell>
          <table:table-cell office:value-type="float" office:value="1.0247999999999999" table:style-name="ce16">
            <text:p>1.0248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7-9月</text:p>
          </table:table-cell>
          <table:table-cell office:value-type="float" office:value="1.1205000000000001" table:style-name="ce16">
            <text:p>1.120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1.0019" table:style-name="ce16">
            <text:p>1.00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36000000000001" table:style-name="ce16">
            <text:p>1.023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0.97550000000000003" table:style-name="ce16">
            <text:p>0.975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1.0222" table:style-name="ce16">
            <text:p>1.022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7-9月</text:p>
          </table:table-cell>
          <table:table-cell office:value-type="float" office:value="1.0223" table:style-name="ce21">
            <text:p>1.022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8年10-12月</text:p>
          </table:table-cell>
          <table:table-cell office:value-type="float" office:value="1.0263" table:style-name="ce16">
            <text:p>1.026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10-12月</text:p>
          </table:table-cell>
          <table:table-cell office:value-type="float" office:value="0.99039999999999995" table:style-name="ce16">
            <text:p>0.990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0.94099999999999995" table:style-name="ce16">
            <text:p>0.9410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1.0006999999999999" table:style-name="ce16">
            <text:p>1.000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1.0282" table:style-name="ce16">
            <text:p>1.028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1.0325" table:style-name="ce16">
            <text:p>1.032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10-12月</text:p>
          </table:table-cell>
          <table:table-cell office:value-type="float" office:value="0.99960000000000004" table:style-name="ce21">
            <text:p>0.999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1-3月</text:p>
          </table:table-cell>
          <table:table-cell office:value-type="float" office:value="0.9819" table:style-name="ce16">
            <text:p>0.98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1-3月</text:p>
          </table:table-cell>
          <table:table-cell office:value-type="float" office:value="1.0452999999999999" table:style-name="ce16">
            <text:p>1.045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0.93520000000000003" table:style-name="ce16">
            <text:p>0.935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1.0176000000000001" table:style-name="ce16">
            <text:p>1.017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0.95469999999999999" table:style-name="ce16">
            <text:p>0.954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1.0697000000000001" table:style-name="ce16">
            <text:p>1.069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1-3月</text:p>
          </table:table-cell>
          <table:table-cell office:value-type="float" office:value="0.98009999999999997" table:style-name="ce21">
            <text:p>0.980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4-6月</text:p>
          </table:table-cell>
          <table:table-cell office:value-type="float" office:value="1.1071" table:style-name="ce16">
            <text:p>1.107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4-6月</text:p>
          </table:table-cell>
          <table:table-cell office:value-type="float" office:value="1.0729" table:style-name="ce16">
            <text:p>1.072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0170999999999999" table:style-name="ce16">
            <text:p>1.017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103" table:style-name="ce16">
            <text:p>1.010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0374000000000001" table:style-name="ce16">
            <text:p>1.037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1418999999999999" table:style-name="ce16">
            <text:p>1.14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4-6月</text:p>
          </table:table-cell>
          <table:table-cell office:value-type="float" office:value="1.0597000000000001" table:style-name="ce21">
            <text:p>1.059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7-9月</text:p>
          </table:table-cell>
          <table:table-cell office:value-type="float" office:value="0.99619999999999997" table:style-name="ce16">
            <text:p>0.9962<text:s/></text:p>
          </table:table-cell>
          <table:table-cell office:value-type="string" table:style-name="ce17">
            <text:p>-</text:p>
          </table:table-cell>
          <table:table-cell office:value-type="float" office:value="1.1046" table:style-name="ce25">
            <text:p>1.104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7-9月</text:p>
          </table:table-cell>
          <table:table-cell office:value-type="float" office:value="1.0238" table:style-name="ce16">
            <text:p>1.0238<text:s/></text:p>
          </table:table-cell>
          <table:table-cell office:value-type="string" table:style-name="ce17">
            <text:p>-</text:p>
          </table:table-cell>
          <table:table-cell office:value-type="float" office:value="1.2044999999999999" table:style-name="ce25">
            <text:p>1.2045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0.89129999999999998" table:style-name="ce16">
            <text:p>0.8913<text:s/></text:p>
          </table:table-cell>
          <table:table-cell office:value-type="string" table:style-name="ce17">
            <text:p>-</text:p>
          </table:table-cell>
          <table:table-cell office:value-type="float" office:value="1.0344" table:style-name="ce25">
            <text:p>1.0344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9009999999999998" table:style-name="ce16">
            <text:p>0.9901<text:s/></text:p>
          </table:table-cell>
          <table:table-cell office:value-type="string" table:style-name="ce17">
            <text:p>-</text:p>
          </table:table-cell>
          <table:table-cell office:value-type="float" office:value="1.3841000000000001" table:style-name="ce25">
            <text:p>1.384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1.0749" table:style-name="ce16">
            <text:p>1.0749<text:s/></text:p>
          </table:table-cell>
          <table:table-cell office:value-type="string" table:style-name="ce17">
            <text:p>-</text:p>
          </table:table-cell>
          <table:table-cell office:value-type="float" office:value="1.2938000000000001" table:style-name="ce25">
            <text:p>1.293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1.129" table:style-name="ce16">
            <text:p>1.1290<text:s/></text:p>
          </table:table-cell>
          <table:table-cell office:value-type="string" table:style-name="ce17">
            <text:p>-</text:p>
          </table:table-cell>
          <table:table-cell office:value-type="float" office:value="1.6837" table:style-name="ce25">
            <text:p>1.683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7-9月</text:p>
          </table:table-cell>
          <table:table-cell office:value-type="float" office:value="0.98619999999999997" table:style-name="ce21">
            <text:p>0.9862<text:s/></text:p>
          </table:table-cell>
          <table:table-cell office:value-type="string" table:style-name="ce22">
            <text:p>-</text:p>
          </table:table-cell>
          <table:table-cell office:value-type="float" office:value="1.1627000000000001" table:style-name="ce26">
            <text:p>1.162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89年10-12月</text:p>
          </table:table-cell>
          <table:table-cell office:value-type="float" office:value="0.98499999999999999" table:style-name="ce16">
            <text:p>0.9850<text:s/></text:p>
          </table:table-cell>
          <table:table-cell office:value-type="string" table:style-name="ce17">
            <text:p>-</text:p>
          </table:table-cell>
          <table:table-cell office:value-type="float" office:value="1.0276000000000001" table:style-name="ce25">
            <text:p>1.027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10-12月</text:p>
          </table:table-cell>
          <table:table-cell office:value-type="float" office:value="1.0114000000000001" table:style-name="ce16">
            <text:p>1.0114<text:s/></text:p>
          </table:table-cell>
          <table:table-cell office:value-type="string" table:style-name="ce17">
            <text:p>-</text:p>
          </table:table-cell>
          <table:table-cell office:value-type="float" office:value="1.1227" table:style-name="ce25">
            <text:p>1.122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0.95469999999999999" table:style-name="ce16">
            <text:p>0.9547<text:s/></text:p>
          </table:table-cell>
          <table:table-cell office:value-type="string" table:style-name="ce17">
            <text:p>-</text:p>
          </table:table-cell>
          <table:table-cell office:value-type="float" office:value="1.099" table:style-name="ce25">
            <text:p>1.09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7270000000000001" table:style-name="ce16">
            <text:p>0.9727<text:s/></text:p>
          </table:table-cell>
          <table:table-cell office:value-type="string" table:style-name="ce17">
            <text:p>-</text:p>
          </table:table-cell>
          <table:table-cell office:value-type="float" office:value="1.3179000000000001" table:style-name="ce25">
            <text:p>1.317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1.0905" table:style-name="ce16">
            <text:p>1.0905<text:s/></text:p>
          </table:table-cell>
          <table:table-cell office:value-type="string" table:style-name="ce17">
            <text:p>-</text:p>
          </table:table-cell>
          <table:table-cell office:value-type="float" office:value="1.1415" table:style-name="ce25">
            <text:p>1.1415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1.1551" table:style-name="ce16">
            <text:p>1.1551<text:s/></text:p>
          </table:table-cell>
          <table:table-cell office:value-type="string" table:style-name="ce17">
            <text:p>-</text:p>
          </table:table-cell>
          <table:table-cell office:value-type="float" office:value="1.6352" table:style-name="ce25">
            <text:p>1.6352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10-12月</text:p>
          </table:table-cell>
          <table:table-cell office:value-type="float" office:value="0.99660000000000004" table:style-name="ce21">
            <text:p>0.9966<text:s/></text:p>
          </table:table-cell>
          <table:table-cell office:value-type="string" table:style-name="ce22">
            <text:p>-</text:p>
          </table:table-cell>
          <table:table-cell office:value-type="float" office:value="1.121" table:style-name="ce26">
            <text:p>1.1210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1-3月</text:p>
          </table:table-cell>
          <table:table-cell office:value-type="float" office:value="0.88419999999999999" table:style-name="ce16">
            <text:p>0.8842<text:s/></text:p>
          </table:table-cell>
          <table:table-cell office:value-type="string" table:style-name="ce17">
            <text:p>-</text:p>
          </table:table-cell>
          <table:table-cell office:value-type="float" office:value="1.1760999999999999" table:style-name="ce25">
            <text:p>1.176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90年1-3月</text:p>
          </table:table-cell>
          <table:table-cell office:value-type="float" office:value="0.9647" table:style-name="ce16">
            <text:p>0.9647<text:s/></text:p>
          </table:table-cell>
          <table:table-cell office:value-type="string" table:style-name="ce17">
            <text:p>-</text:p>
          </table:table-cell>
          <table:table-cell office:value-type="float" office:value="1.2656000000000001" table:style-name="ce25">
            <text:p>1.265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0.88490000000000002" table:style-name="ce16">
            <text:p>0.8849<text:s/></text:p>
          </table:table-cell>
          <table:table-cell office:value-type="string" table:style-name="ce17">
            <text:p>-</text:p>
          </table:table-cell>
          <table:table-cell office:value-type="float" office:value="1.2379" table:style-name="ce25">
            <text:p>1.237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94299999999999995" table:style-name="ce16">
            <text:p>0.9430<text:s/></text:p>
          </table:table-cell>
          <table:table-cell office:value-type="string" table:style-name="ce17">
            <text:p>-</text:p>
          </table:table-cell>
          <table:table-cell office:value-type="float" office:value="1.6832" table:style-name="ce25">
            <text:p>1.6832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0.84909999999999997" table:style-name="ce16">
            <text:p>0.8491<text:s/></text:p>
          </table:table-cell>
          <table:table-cell office:value-type="string" table:style-name="ce17">
            <text:p>-</text:p>
          </table:table-cell>
          <table:table-cell office:value-type="float" office:value="1.3378000000000001" table:style-name="ce25">
            <text:p>1.337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1.0847" table:style-name="ce16">
            <text:p>1.0847<text:s/></text:p>
          </table:table-cell>
          <table:table-cell office:value-type="string" table:style-name="ce17">
            <text:p>-</text:p>
          </table:table-cell>
          <table:table-cell office:value-type="float" office:value="1.6713" table:style-name="ce25">
            <text:p>1.6713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90年1-3月</text:p>
          </table:table-cell>
          <table:table-cell office:value-type="float" office:value="0.89839999999999998" table:style-name="ce21">
            <text:p>0.8984<text:s/></text:p>
          </table:table-cell>
          <table:table-cell office:value-type="string" table:style-name="ce22">
            <text:p>-</text:p>
          </table:table-cell>
          <table:table-cell office:value-type="float" office:value="1.2983" table:style-name="ce26">
            <text:p>1.298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4-6月</text:p>
          </table:table-cell>
          <table:table-cell office:value-type="float" office:value="0.91710000000000003" table:style-name="ce27">
            <text:p>0.9171<text:s/></text:p>
          </table:table-cell>
          <table:table-cell office:value-type="string" table:style-name="ce17">
            <text:p>-</text:p>
          </table:table-cell>
          <table:table-cell office:value-type="float" office:value="1.0636000000000001" table:style-name="ce25">
            <text:p>1.063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90年4-6月</text:p>
          </table:table-cell>
          <table:table-cell office:value-type="float" office:value="1.1244000000000001" table:style-name="ce27">
            <text:p>1.1244<text:s/></text:p>
          </table:table-cell>
          <table:table-cell office:value-type="string" table:style-name="ce17">
            <text:p>-</text:p>
          </table:table-cell>
          <table:table-cell office:value-type="float" office:value="1.0737000000000001" table:style-name="ce25">
            <text:p>1.073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0.96560000000000001" table:style-name="ce27">
            <text:p>0.9656<text:s/></text:p>
          </table:table-cell>
          <table:table-cell office:value-type="string" table:style-name="ce17">
            <text:p>-</text:p>
          </table:table-cell>
          <table:table-cell office:value-type="float" office:value="1.1431" table:style-name="ce25">
            <text:p>1.143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1.0169999999999999" table:style-name="ce27">
            <text:p>1.0170<text:s/></text:p>
          </table:table-cell>
          <table:table-cell office:value-type="string" table:style-name="ce17">
            <text:p>-</text:p>
          </table:table-cell>
          <table:table-cell office:value-type="float" office:value="1.3963000000000001" table:style-name="ce25">
            <text:p>1.3963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0.9456" table:style-name="ce27">
            <text:p>0.9456<text:s/></text:p>
          </table:table-cell>
          <table:table-cell office:value-type="string" table:style-name="ce17">
            <text:p>-</text:p>
          </table:table-cell>
          <table:table-cell office:value-type="float" office:value="1.1688000000000001" table:style-name="ce25">
            <text:p>1.168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1.2639" table:style-name="ce27">
            <text:p>1.2639<text:s/></text:p>
          </table:table-cell>
          <table:table-cell office:value-type="string" table:style-name="ce17">
            <text:p>-</text:p>
          </table:table-cell>
          <table:table-cell office:value-type="float" office:value="1.3281000000000001" table:style-name="ce25">
            <text:p>1.328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90年4-6月</text:p>
          </table:table-cell>
          <table:table-cell office:value-type="float" office:value="0.97240000000000004" table:style-name="ce28">
            <text:p>0.9724<text:s/></text:p>
          </table:table-cell>
          <table:table-cell office:value-type="string" table:style-name="ce22">
            <text:p>-</text:p>
          </table:table-cell>
          <table:table-cell office:value-type="float" office:value="1.1466000000000001" table:style-name="ce26">
            <text:p>1.146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7-9月</text:p>
          </table:table-cell>
          <table:table-cell office:value-type="float" office:value="0.94" table:style-name="ce27">
            <text:p>0.9400<text:s/></text:p>
          </table:table-cell>
          <table:table-cell office:value-type="string" table:style-name="ce17">
            <text:p>-</text:p>
          </table:table-cell>
          <table:table-cell office:value-type="float" office:value="1.0901000000000001" table:style-name="ce25">
            <text:p>1.0901</text:p>
          </table:table-cell>
          <table:table-cell office:value-type="string" table:style-name="ce17">
            <text:p>-</text:p>
          </table:table-cell>
          <table:table-cell office:value-type="float" office:value="1.288" table:style-name="ce29">
            <text:p>1.28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0年7-9月</text:p>
          </table:table-cell>
          <table:table-cell office:value-type="float" office:value="1.0641" table:style-name="ce27">
            <text:p>1.0641<text:s/></text:p>
          </table:table-cell>
          <table:table-cell office:value-type="string" table:style-name="ce17">
            <text:p>-</text:p>
          </table:table-cell>
          <table:table-cell office:value-type="float" office:value="1.1752" table:style-name="ce25">
            <text:p>1.1752</text:p>
          </table:table-cell>
          <table:table-cell office:value-type="string" table:style-name="ce17">
            <text:p>-</text:p>
          </table:table-cell>
          <table:table-cell office:value-type="float" office:value="1.306" table:style-name="ce29">
            <text:p>1.306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0.93789999999999996" table:style-name="ce27">
            <text:p>0.9379<text:s/></text:p>
          </table:table-cell>
          <table:table-cell office:value-type="string" table:style-name="ce17">
            <text:p>-</text:p>
          </table:table-cell>
          <table:table-cell office:value-type="float" office:value="1.1571" table:style-name="ce25">
            <text:p>1.1571</text:p>
          </table:table-cell>
          <table:table-cell office:value-type="string" table:style-name="ce17">
            <text:p>-</text:p>
          </table:table-cell>
          <table:table-cell office:value-type="float" office:value="1.292" table:style-name="ce29">
            <text:p>1.29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1.0585" table:style-name="ce27">
            <text:p>1.0585<text:s/></text:p>
          </table:table-cell>
          <table:table-cell office:value-type="string" table:style-name="ce17">
            <text:p>-</text:p>
          </table:table-cell>
          <table:table-cell office:value-type="float" office:value="1.3920999999999999" table:style-name="ce25">
            <text:p>1.3921</text:p>
          </table:table-cell>
          <table:table-cell office:value-type="string" table:style-name="ce17">
            <text:p>-</text:p>
          </table:table-cell>
          <table:table-cell office:value-type="float" office:value="1.212" table:style-name="ce29">
            <text:p>1.21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1.0548999999999999" table:style-name="ce27">
            <text:p>1.0549<text:s/></text:p>
          </table:table-cell>
          <table:table-cell office:value-type="string" table:style-name="ce17">
            <text:p>-</text:p>
          </table:table-cell>
          <table:table-cell office:value-type="float" office:value="1.3033999999999999" table:style-name="ce25">
            <text:p>1.3034</text:p>
          </table:table-cell>
          <table:table-cell office:value-type="string" table:style-name="ce17">
            <text:p>-</text:p>
          </table:table-cell>
          <table:table-cell office:value-type="float" office:value="1.1539999999999999" table:style-name="ce29">
            <text:p>1.154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1.2544999999999999" table:style-name="ce27">
            <text:p>1.2545<text:s/></text:p>
          </table:table-cell>
          <table:table-cell office:value-type="string" table:style-name="ce17">
            <text:p>-</text:p>
          </table:table-cell>
          <table:table-cell office:value-type="float" office:value="1.7884" table:style-name="ce25">
            <text:p>1.7884</text:p>
          </table:table-cell>
          <table:table-cell office:value-type="string" table:style-name="ce17">
            <text:p>-</text:p>
          </table:table-cell>
          <table:table-cell office:value-type="float" office:value="1.1910000000000001" table:style-name="ce29">
            <text:p>1.19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0年7-9月</text:p>
          </table:table-cell>
          <table:table-cell office:value-type="float" office:value="0.98980000000000001" table:style-name="ce28">
            <text:p>0.9898<text:s/></text:p>
          </table:table-cell>
          <table:table-cell office:value-type="string" table:style-name="ce22">
            <text:p>-</text:p>
          </table:table-cell>
          <table:table-cell office:value-type="float" office:value="1.1966000000000001" table:style-name="ce26">
            <text:p>1.19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0年10-12月</text:p>
          </table:table-cell>
          <table:table-cell office:value-type="float" office:value="0.91410000000000002" table:style-name="ce27">
            <text:p>0.9141<text:s/></text:p>
          </table:table-cell>
          <table:table-cell office:value-type="string" table:style-name="ce17">
            <text:p>-</text:p>
          </table:table-cell>
          <table:table-cell office:value-type="float" office:value="0.9526" table:style-name="ce25">
            <text:p>0.9526</text:p>
          </table:table-cell>
          <table:table-cell office:value-type="string" table:style-name="ce17">
            <text:p>-</text:p>
          </table:table-cell>
          <table:table-cell office:value-type="float" office:value="1.0309999999999999" table:style-name="ce29">
            <text:p>1.031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0年10-12月</text:p>
          </table:table-cell>
          <table:table-cell office:value-type="float" office:value="1.0952" table:style-name="ce27">
            <text:p>1.0952<text:s/></text:p>
          </table:table-cell>
          <table:table-cell office:value-type="string" table:style-name="ce17">
            <text:p>-</text:p>
          </table:table-cell>
          <table:table-cell office:value-type="float" office:value="0.99839999999999995" table:style-name="ce25">
            <text:p>0.9984</text:p>
          </table:table-cell>
          <table:table-cell office:value-type="string" table:style-name="ce17">
            <text:p>-</text:p>
          </table:table-cell>
          <table:table-cell office:value-type="float" office:value="1.0369999999999999" table:style-name="ce29">
            <text:p>1.037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0.91010000000000002" table:style-name="ce27">
            <text:p>0.9101<text:s/></text:p>
          </table:table-cell>
          <table:table-cell office:value-type="string" table:style-name="ce17">
            <text:p>-</text:p>
          </table:table-cell>
          <table:table-cell office:value-type="float" office:value="1.0336000000000001" table:style-name="ce25">
            <text:p>1.0336</text:p>
          </table:table-cell>
          <table:table-cell office:value-type="string" table:style-name="ce17">
            <text:p>-</text:p>
          </table:table-cell>
          <table:table-cell office:value-type="float" office:value="1.0840000000000001" table:style-name="ce29">
            <text:p>1.084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1.0035000000000001" table:style-name="ce27">
            <text:p>1.0035<text:s/></text:p>
          </table:table-cell>
          <table:table-cell office:value-type="string" table:style-name="ce17">
            <text:p>-</text:p>
          </table:table-cell>
          <table:table-cell office:value-type="float" office:value="1.1571" table:style-name="ce25">
            <text:p>1.1571</text:p>
          </table:table-cell>
          <table:table-cell office:value-type="string" table:style-name="ce17">
            <text:p>-</text:p>
          </table:table-cell>
          <table:table-cell office:value-type="float" office:value="1.075" table:style-name="ce29">
            <text:p>1.075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0.99609999999999999" table:style-name="ce27">
            <text:p>0.9961<text:s/></text:p>
          </table:table-cell>
          <table:table-cell office:value-type="string" table:style-name="ce17">
            <text:p>-</text:p>
          </table:table-cell>
          <table:table-cell office:value-type="float" office:value="1.1361000000000001" table:style-name="ce25">
            <text:p>1.1361</text:p>
          </table:table-cell>
          <table:table-cell office:value-type="string" table:style-name="ce17">
            <text:p>-</text:p>
          </table:table-cell>
          <table:table-cell office:value-type="float" office:value="1.121" table:style-name="ce29">
            <text:p>1.121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1.1355999999999999" table:style-name="ce27">
            <text:p>1.1356<text:s/></text:p>
          </table:table-cell>
          <table:table-cell office:value-type="string" table:style-name="ce17">
            <text:p>-</text:p>
          </table:table-cell>
          <table:table-cell office:value-type="float" office:value="1.5531999999999999" table:style-name="ce25">
            <text:p>1.5532</text:p>
          </table:table-cell>
          <table:table-cell office:value-type="string" table:style-name="ce17">
            <text:p>-</text:p>
          </table:table-cell>
          <table:table-cell office:value-type="float" office:value="1.006" table:style-name="ce29">
            <text:p>1.006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20">
            <text:p>90年10-12月</text:p>
          </table:table-cell>
          <table:table-cell office:value-type="float" office:value="0.95979999999999999" table:style-name="ce28">
            <text:p>0.9598<text:s/></text:p>
          </table:table-cell>
          <table:table-cell office:value-type="string" table:style-name="ce22">
            <text:p>-</text:p>
          </table:table-cell>
          <table:table-cell office:value-type="float" office:value="1.0439000000000001" table:style-name="ce26">
            <text:p>1.04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1-3月</text:p>
          </table:table-cell>
          <table:table-cell office:value-type="float" office:value="0.90310000000000001" table:style-name="ce27">
            <text:p>0.9031<text:s/></text:p>
          </table:table-cell>
          <table:table-cell office:value-type="string" table:style-name="ce17">
            <text:p>-</text:p>
          </table:table-cell>
          <table:table-cell office:value-type="float" office:value="1.0571999999999999" table:style-name="ce25">
            <text:p>1.0572</text:p>
          </table:table-cell>
          <table:table-cell office:value-type="string" table:style-name="ce17">
            <text:p>-</text:p>
          </table:table-cell>
          <table:table-cell office:value-type="float" office:value="0.99" table:style-name="ce33">
            <text:p>0.9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1年1-3月</text:p>
          </table:table-cell>
          <table:table-cell office:value-type="float" office:value="1.0468" table:style-name="ce27">
            <text:p>1.0468<text:s/></text:p>
          </table:table-cell>
          <table:table-cell office:value-type="string" table:style-name="ce17">
            <text:p>-</text:p>
          </table:table-cell>
          <table:table-cell office:value-type="float" office:value="1.1367" table:style-name="ce25">
            <text:p>1.1367</text:p>
          </table:table-cell>
          <table:table-cell office:value-type="string" table:style-name="ce17">
            <text:p>-</text:p>
          </table:table-cell>
          <table:table-cell office:value-type="float" office:value="1.0389999999999999" table:style-name="ce33">
            <text:p>1.03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0.94730000000000003" table:style-name="ce27">
            <text:p>0.9473<text:s/></text:p>
          </table:table-cell>
          <table:table-cell office:value-type="string" table:style-name="ce17">
            <text:p>-</text:p>
          </table:table-cell>
          <table:table-cell office:value-type="float" office:value="1.0345" table:style-name="ce25">
            <text:p>1.0345</text:p>
          </table:table-cell>
          <table:table-cell office:value-type="string" table:style-name="ce17">
            <text:p>-</text:p>
          </table:table-cell>
          <table:table-cell office:value-type="float" office:value="1.1080000000000001" table:style-name="ce33">
            <text:p>1.10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5940000000000003" table:style-name="ce27">
            <text:p>0.9594<text:s/></text:p>
          </table:table-cell>
          <table:table-cell office:value-type="string" table:style-name="ce17">
            <text:p>-</text:p>
          </table:table-cell>
          <table:table-cell office:value-type="float" office:value="1.3107" table:style-name="ce25">
            <text:p>1.3107</text:p>
          </table:table-cell>
          <table:table-cell office:value-type="string" table:style-name="ce17">
            <text:p>-</text:p>
          </table:table-cell>
          <table:table-cell office:value-type="float" office:value="1.161" table:style-name="ce33">
            <text:p>1.16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1.0455000000000001" table:style-name="ce27">
            <text:p>1.0455<text:s/></text:p>
          </table:table-cell>
          <table:table-cell office:value-type="string" table:style-name="ce17">
            <text:p>-</text:p>
          </table:table-cell>
          <table:table-cell office:value-type="float" office:value="1.2222999999999999" table:style-name="ce25">
            <text:p>1.2223</text:p>
          </table:table-cell>
          <table:table-cell office:value-type="string" table:style-name="ce17">
            <text:p>-</text:p>
          </table:table-cell>
          <table:table-cell office:value-type="float" office:value="1.1080000000000001" table:style-name="ce29">
            <text:p>1.10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1.1671" table:style-name="ce27">
            <text:p>1.1671<text:s/></text:p>
          </table:table-cell>
          <table:table-cell office:value-type="string" table:style-name="ce17">
            <text:p>-</text:p>
          </table:table-cell>
          <table:table-cell office:value-type="float" office:value="1.5084" table:style-name="ce25">
            <text:p>1.5084</text:p>
          </table:table-cell>
          <table:table-cell office:value-type="string" table:style-name="ce17">
            <text:p>-</text:p>
          </table:table-cell>
          <table:table-cell office:value-type="float" office:value="1.077" table:style-name="ce33">
            <text:p>1.077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1年1-3月</text:p>
          </table:table-cell>
          <table:table-cell office:value-type="float" office:value="0.96130000000000004" table:style-name="ce28">
            <text:p>0.9613<text:s/></text:p>
          </table:table-cell>
          <table:table-cell office:value-type="string" table:style-name="ce22">
            <text:p>-</text:p>
          </table:table-cell>
          <table:table-cell office:value-type="float" office:value="1.1238999999999999" table:style-name="ce26">
            <text:p>1.1239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4-6月</text:p>
          </table:table-cell>
          <table:table-cell office:value-type="float" office:value="0.92310000000000003" table:style-name="ce27">
            <text:p>0.9231<text:s/></text:p>
          </table:table-cell>
          <table:table-cell office:value-type="string" table:style-name="ce17">
            <text:p>-</text:p>
          </table:table-cell>
          <table:table-cell office:value-type="float" office:value="0.90620000000000001" table:style-name="ce25">
            <text:p>0.9062</text:p>
          </table:table-cell>
          <table:table-cell office:value-type="string" table:style-name="ce17">
            <text:p>-</text:p>
          </table:table-cell>
          <table:table-cell office:value-type="float" office:value="0.87819999999999998" table:style-name="ce33">
            <text:p>0.878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1年4-6月</text:p>
          </table:table-cell>
          <table:table-cell office:value-type="float" office:value="1.1357999999999999" table:style-name="ce27">
            <text:p>1.1358<text:s/></text:p>
          </table:table-cell>
          <table:table-cell office:value-type="string" table:style-name="ce17">
            <text:p>-</text:p>
          </table:table-cell>
          <table:table-cell office:value-type="float" office:value="0.94350000000000001" table:style-name="ce25">
            <text:p>0.9435</text:p>
          </table:table-cell>
          <table:table-cell office:value-type="string" table:style-name="ce17">
            <text:p>-</text:p>
          </table:table-cell>
          <table:table-cell office:value-type="float" office:value="0.9577" table:style-name="ce33">
            <text:p>0.9577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0.9748" table:style-name="ce27">
            <text:p>0.9748<text:s/></text:p>
          </table:table-cell>
          <table:table-cell office:value-type="string" table:style-name="ce17">
            <text:p>-</text:p>
          </table:table-cell>
          <table:table-cell office:value-type="float" office:value="0.91890000000000005" table:style-name="ce25">
            <text:p>0.9189</text:p>
          </table:table-cell>
          <table:table-cell office:value-type="string" table:style-name="ce17">
            <text:p>-</text:p>
          </table:table-cell>
          <table:table-cell office:value-type="float" office:value="1.0321" table:style-name="ce33">
            <text:p>1.032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1.0459000000000001" table:style-name="ce27">
            <text:p>1.0459<text:s/></text:p>
          </table:table-cell>
          <table:table-cell office:value-type="string" table:style-name="ce17">
            <text:p>-</text:p>
          </table:table-cell>
          <table:table-cell office:value-type="float" office:value="1.0326" table:style-name="ce25">
            <text:p>1.0326</text:p>
          </table:table-cell>
          <table:table-cell office:value-type="string" table:style-name="ce17">
            <text:p>-</text:p>
          </table:table-cell>
          <table:table-cell office:value-type="float" office:value="1.0426" table:style-name="ce33">
            <text:p>1.0426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1.0234000000000001" table:style-name="ce27">
            <text:p>1.0234<text:s/></text:p>
          </table:table-cell>
          <table:table-cell office:value-type="string" table:style-name="ce17">
            <text:p>-</text:p>
          </table:table-cell>
          <table:table-cell office:value-type="float" office:value="1.01" table:style-name="ce25">
            <text:p>1.01</text:p>
          </table:table-cell>
          <table:table-cell office:value-type="string" table:style-name="ce17">
            <text:p>-</text:p>
          </table:table-cell>
          <table:table-cell office:value-type="float" office:value="0.96189999999999998" table:style-name="ce29">
            <text:p>0.961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1.2265999999999999" table:style-name="ce27">
            <text:p>1.2266<text:s/></text:p>
          </table:table-cell>
          <table:table-cell office:value-type="string" table:style-name="ce17">
            <text:p>-</text:p>
          </table:table-cell>
          <table:table-cell office:value-type="float" office:value="1.1691" table:style-name="ce25">
            <text:p>1.1691</text:p>
          </table:table-cell>
          <table:table-cell office:value-type="string" table:style-name="ce17">
            <text:p>-</text:p>
          </table:table-cell>
          <table:table-cell office:value-type="float" office:value="0.96319999999999995" table:style-name="ce33">
            <text:p>0.963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1年4-6月</text:p>
          </table:table-cell>
          <table:table-cell office:value-type="float" office:value="0.99329999999999996" table:style-name="ce28">
            <text:p>0.9933<text:s/></text:p>
          </table:table-cell>
          <table:table-cell office:value-type="string" table:style-name="ce22">
            <text:p>-</text:p>
          </table:table-cell>
          <table:table-cell office:value-type="float" office:value="0.94899999999999995" table:style-name="ce26">
            <text:p>0.9490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7-9月</text:p>
          </table:table-cell>
          <table:table-cell office:value-type="float" office:value="0.96189999999999998" table:style-name="ce27">
            <text:p>0.9619<text:s/></text:p>
          </table:table-cell>
          <table:table-cell office:value-type="string" table:style-name="ce17">
            <text:p>-</text:p>
          </table:table-cell>
          <table:table-cell office:value-type="float" office:value="0.94230000000000003" table:style-name="ce25">
            <text:p>0.9423</text:p>
          </table:table-cell>
          <table:table-cell office:value-type="string" table:style-name="ce17">
            <text:p>-</text:p>
          </table:table-cell>
          <table:table-cell office:value-type="float" office:value="0.9708" table:style-name="ce33">
            <text:p>0.9708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9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22">
            <text:p>0.9614</text:p>
          </table:table-cell>
          <table:covered-table-cell/>
          <table:table-cell table:style-name="ce4"/>
          <table:table-cell office:value-type="string" table:style-name="ce14">
            <text:p>91年7-9月</text:p>
          </table:table-cell>
          <table:table-cell office:value-type="float" office:value="1.1412" table:style-name="ce27">
            <text:p>1.1412<text:s/></text:p>
          </table:table-cell>
          <table:table-cell office:value-type="string" table:style-name="ce17">
            <text:p>-</text:p>
          </table:table-cell>
          <table:table-cell office:value-type="float" office:value="1.042" table:style-name="ce25">
            <text:p>1.042</text:p>
          </table:table-cell>
          <table:table-cell office:value-type="string" table:style-name="ce17">
            <text:p>-</text:p>
          </table:table-cell>
          <table:table-cell office:value-type="float" office:value="0.98540000000000005" table:style-name="ce33">
            <text:p>0.9854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9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0.96909999999999996" table:style-name="ce27">
            <text:p>0.9691<text:s/></text:p>
          </table:table-cell>
          <table:table-cell office:value-type="string" table:style-name="ce17">
            <text:p>-</text:p>
          </table:table-cell>
          <table:table-cell office:value-type="float" office:value="0.93730000000000002" table:style-name="ce25">
            <text:p>0.9373</text:p>
          </table:table-cell>
          <table:table-cell office:value-type="string" table:style-name="ce17">
            <text:p>-</text:p>
          </table:table-cell>
          <table:table-cell office:value-type="float" office:value="1.0329999999999999" table:style-name="ce33">
            <text:p>1.033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9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608" table:style-name="ce27">
            <text:p>1.0608<text:s/></text:p>
          </table:table-cell>
          <table:table-cell office:value-type="string" table:style-name="ce17">
            <text:p>-</text:p>
          </table:table-cell>
          <table:table-cell office:value-type="float" office:value="1.0717000000000001" table:style-name="ce25">
            <text:p>1.0717</text:p>
          </table:table-cell>
          <table:table-cell office:value-type="string" table:style-name="ce17">
            <text:p>-</text:p>
          </table:table-cell>
          <table:table-cell office:value-type="float" office:value="1.0436000000000001" table:style-name="ce33">
            <text:p>1.0436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9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1.0547" table:style-name="ce27">
            <text:p>1.0547<text:s/></text:p>
          </table:table-cell>
          <table:table-cell office:value-type="string" table:style-name="ce17">
            <text:p>-</text:p>
          </table:table-cell>
          <table:table-cell office:value-type="float" office:value="1.0697000000000001" table:style-name="ce25">
            <text:p>1.0697</text:p>
          </table:table-cell>
          <table:table-cell office:value-type="string" table:style-name="ce17">
            <text:p>-</text:p>
          </table:table-cell>
          <table:table-cell office:value-type="float" office:value="1.0206999999999999" table:style-name="ce33">
            <text:p>1.0207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9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1.0539000000000001" table:style-name="ce27">
            <text:p>1.0539<text:s/></text:p>
          </table:table-cell>
          <table:table-cell office:value-type="string" table:style-name="ce17">
            <text:p>-</text:p>
          </table:table-cell>
          <table:table-cell office:value-type="float" office:value="1.4658" table:style-name="ce25">
            <text:p>1.4658</text:p>
          </table:table-cell>
          <table:table-cell office:value-type="string" table:style-name="ce17">
            <text:p>-</text:p>
          </table:table-cell>
          <table:table-cell office:value-type="float" office:value="0.98970000000000002" table:style-name="ce33">
            <text:p>0.9897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9">
            <text:p>0.9614</text:p>
          </table:table-cell>
          <table:covered-table-cell/>
          <table:table-cell office:value-type="string" table:style-name="ce20">
            <text:p>91年7-9月</text:p>
          </table:table-cell>
          <table:table-cell office:value-type="float" office:value="1.0114000000000001" table:style-name="ce28">
            <text:p>1.0114<text:s/></text:p>
          </table:table-cell>
          <table:table-cell office:value-type="string" table:style-name="ce22">
            <text:p>-</text:p>
          </table:table-cell>
          <table:table-cell office:value-type="float" office:value="0.99490000000000001" table:style-name="ce26">
            <text:p>0.9949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table-cell office:value-type="float" office:value="0.94738136977700005" table:style-name="ce23">
            <text:p>0.9474</text:p>
          </table:table-cell>
          <table:table-cell office:value-type="float" office:value="0.96137780320800004" table:style-name="ce23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1年10-12月</text:p>
          </table:table-cell>
          <table:table-cell office:value-type="float" office:value="0.93569999999999998" table:style-name="ce27">
            <text:p>0.9357<text:s/></text:p>
          </table:table-cell>
          <table:table-cell office:value-type="string" table:style-name="ce17">
            <text:p>-</text:p>
          </table:table-cell>
          <table:table-cell office:value-type="float" office:value="0.9153" table:style-name="ce25">
            <text:p>0.9153</text:p>
          </table:table-cell>
          <table:table-cell office:value-type="string" table:style-name="ce17">
            <text:p>-</text:p>
          </table:table-cell>
          <table:table-cell office:value-type="float" office:value="0.95520000000000005" table:style-name="ce33">
            <text:p>0.9552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9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22">
            <text:p>0.9522</text:p>
          </table:table-cell>
          <table:covered-table-cell/>
          <table:table-cell table:style-name="ce4"/>
          <table:table-cell office:value-type="string" table:style-name="ce14">
            <text:p>91年10-12月</text:p>
          </table:table-cell>
          <table:table-cell office:value-type="float" office:value="1.1161000000000001" table:style-name="ce27">
            <text:p>1.1161<text:s/></text:p>
          </table:table-cell>
          <table:table-cell office:value-type="string" table:style-name="ce17">
            <text:p>-</text:p>
          </table:table-cell>
          <table:table-cell office:value-type="float" office:value="0.998" table:style-name="ce25">
            <text:p>0.998</text:p>
          </table:table-cell>
          <table:table-cell office:value-type="string" table:style-name="ce17">
            <text:p>-</text:p>
          </table:table-cell>
          <table:table-cell office:value-type="float" office:value="0.9728" table:style-name="ce33">
            <text:p>0.9728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9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0.95879999999999999" table:style-name="ce27">
            <text:p>0.9588<text:s/></text:p>
          </table:table-cell>
          <table:table-cell office:value-type="string" table:style-name="ce17">
            <text:p>-</text:p>
          </table:table-cell>
          <table:table-cell office:value-type="float" office:value="0.95069999999999999" table:style-name="ce25">
            <text:p>0.9507</text:p>
          </table:table-cell>
          <table:table-cell office:value-type="string" table:style-name="ce17">
            <text:p>-</text:p>
          </table:table-cell>
          <table:table-cell office:value-type="float" office:value="0.99819999999999998" table:style-name="ce33">
            <text:p>0.9982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9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1.0651999999999999" table:style-name="ce27">
            <text:p>1.0652<text:s/></text:p>
          </table:table-cell>
          <table:table-cell office:value-type="string" table:style-name="ce17">
            <text:p>-</text:p>
          </table:table-cell>
          <table:table-cell office:value-type="float" office:value="1.0967" table:style-name="ce25">
            <text:p>1.0967</text:p>
          </table:table-cell>
          <table:table-cell office:value-type="string" table:style-name="ce17">
            <text:p>-</text:p>
          </table:table-cell>
          <table:table-cell office:value-type="float" office:value="1.0887" table:style-name="ce33">
            <text:p>1.0887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9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1.0331999999999999" table:style-name="ce27">
            <text:p>1.0332<text:s/></text:p>
          </table:table-cell>
          <table:table-cell office:value-type="string" table:style-name="ce17">
            <text:p>-</text:p>
          </table:table-cell>
          <table:table-cell office:value-type="float" office:value="1.0578000000000001" table:style-name="ce25">
            <text:p>1.0578</text:p>
          </table:table-cell>
          <table:table-cell office:value-type="string" table:style-name="ce17">
            <text:p>-</text:p>
          </table:table-cell>
          <table:table-cell office:value-type="float" office:value="1.0936999999999999" table:style-name="ce33">
            <text:p>1.0937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9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1.0458000000000001" table:style-name="ce27">
            <text:p>1.0458<text:s/></text:p>
          </table:table-cell>
          <table:table-cell office:value-type="string" table:style-name="ce17">
            <text:p>-</text:p>
          </table:table-cell>
          <table:table-cell office:value-type="float" office:value="1.4683999999999999" table:style-name="ce25">
            <text:p>1.4684</text:p>
          </table:table-cell>
          <table:table-cell office:value-type="string" table:style-name="ce17">
            <text:p>-</text:p>
          </table:table-cell>
          <table:table-cell office:value-type="float" office:value="1.0185" table:style-name="ce33">
            <text:p>1.0185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9">
            <text:p>0.9522</text:p>
          </table:table-cell>
          <table:covered-table-cell/>
          <table:table-cell office:value-type="string" table:style-name="ce20">
            <text:p>91年10-12月</text:p>
          </table:table-cell>
          <table:table-cell office:value-type="float" office:value="0.99329999999999996" table:style-name="ce28">
            <text:p>0.9933<text:s/></text:p>
          </table:table-cell>
          <table:table-cell office:value-type="string" table:style-name="ce22">
            <text:p>-</text:p>
          </table:table-cell>
          <table:table-cell office:value-type="float" office:value="0.98770000000000002" table:style-name="ce26">
            <text:p>0.9877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table-cell office:value-type="float" office:value="0.90978462198800003" table:style-name="ce23">
            <text:p>0.9098</text:p>
          </table:table-cell>
          <table:table-cell office:value-type="float" office:value="0.95215250806399998" table:style-name="ce23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9">
            <text:p>92年1-3月</text:p>
          </table:table-cell>
          <table:table-cell office:value-type="float" office:value="0.91720992228954834" table:style-name="ce27">
            <text:p>0.9172<text:s/></text:p>
          </table:table-cell>
          <table:table-cell office:value-type="float" office:value="0.92148816313356052" table:style-name="ce27">
            <text:p>0.9215<text:s/></text:p>
          </table:table-cell>
          <table:table-cell office:value-type="float" office:value="0.97453732278617367" table:style-name="ce35">
            <text:p>0.9745</text:p>
          </table:table-cell>
          <table:table-cell office:value-type="float" office:value="0.97233108071157626" table:style-name="ce35">
            <text:p>0.9723</text:p>
          </table:table-cell>
          <table:table-cell office:value-type="float" office:value="0.84812922999999996" table:style-name="ce18">
            <text:p>0.8481</text:p>
          </table:table-cell>
          <table:table-cell office:value-type="float" office:value="0.92202868000000004" table:style-name="ce18">
            <text:p>0.9220</text:p>
          </table:table-cell>
          <table:table-cell office:value-type="float" office:value="0.91467160117452306" table:number-columns-spanned="2" table:number-rows-spanned="4" table:style-name="ce780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25">
            <text:p>0.9731</text:p>
          </table:table-cell>
          <table:covered-table-cell/>
          <table:table-cell table:style-name="ce4"/>
          <table:table-cell office:value-type="string" table:style-name="ce14">
            <text:p>92年1-3月</text:p>
          </table:table-cell>
          <table:table-cell office:value-type="float" office:value="1.0649659122142214" table:style-name="ce27">
            <text:p>1.0650<text:s/></text:p>
          </table:table-cell>
          <table:table-cell office:value-type="float" office:value="1.0742161585918435" table:style-name="ce27">
            <text:p>1.0742<text:s/></text:p>
          </table:table-cell>
          <table:table-cell office:value-type="float" office:value="0.98375430441043299" table:style-name="ce35">
            <text:p>0.9838</text:p>
          </table:table-cell>
          <table:table-cell office:value-type="float" office:value="0.99038797335161599" table:style-name="ce35">
            <text:p>0.9904</text:p>
          </table:table-cell>
          <table:table-cell office:value-type="float" office:value="0.85053471000000003" table:style-name="ce18">
            <text:p>0.8505</text:p>
          </table:table-cell>
          <table:table-cell office:value-type="float" office:value="0.91641351999999998" table:style-name="ce18">
            <text:p>0.9164</text:p>
          </table:table-cell>
          <table:table-cell office:value-type="float" office:value="0.80901731843633395" table:number-columns-spanned="2" table:number-rows-spanned="4" table:style-name="ce769">
            <text:p>0.8090</text:p>
          </table:table-cell>
          <table:covered-table-cell/>
          <table:table-cell office:value-type="float" office:value="0.9375738829365331" table:number-columns-spanned="2" table:number-rows-spanned="4" table:style-name="ce821">
            <text:p>0.9376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0.9054232051899862" table:style-name="ce27">
            <text:p>0.9054<text:s/></text:p>
          </table:table-cell>
          <table:table-cell office:value-type="float" office:value="0.91011538727522989" table:style-name="ce27">
            <text:p>0.9101<text:s/></text:p>
          </table:table-cell>
          <table:table-cell office:value-type="float" office:value="0.91846271937703938" table:style-name="ce35">
            <text:p>0.9185</text:p>
          </table:table-cell>
          <table:table-cell office:value-type="float" office:value="0.94280665536621699" table:style-name="ce35">
            <text:p>0.9428</text:p>
          </table:table-cell>
          <table:table-cell office:value-type="float" office:value="0.93118394999999998" table:style-name="ce18">
            <text:p>0.9312</text:p>
          </table:table-cell>
          <table:table-cell office:value-type="float" office:value="0.95782904000000002" table:style-name="ce18">
            <text:p>0.9578</text:p>
          </table:table-cell>
          <table:table-cell office:value-type="float" office:value="0.8093615688232777" table:number-columns-spanned="2" table:number-rows-spanned="4" table:style-name="ce769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21">
            <text:p>0.9416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767673762047403" table:style-name="ce27">
            <text:p>0.9768<text:s/></text:p>
          </table:table-cell>
          <table:table-cell office:value-type="float" office:value="0.98990098555435335" table:style-name="ce27">
            <text:p>0.9899<text:s/></text:p>
          </table:table-cell>
          <table:table-cell office:value-type="float" office:value="1.0700119982549225" table:style-name="ce35">
            <text:p>1.0700</text:p>
          </table:table-cell>
          <table:table-cell office:value-type="float" office:value="1.0495528369343696" table:style-name="ce35">
            <text:p>1.0496</text:p>
          </table:table-cell>
          <table:table-cell office:value-type="float" office:value="1.01470416" table:style-name="ce18">
            <text:p>1.0147</text:p>
          </table:table-cell>
          <table:table-cell office:value-type="float" office:value="1.0095150100000001" table:style-name="ce18">
            <text:p>1.0095</text:p>
          </table:table-cell>
          <table:table-cell office:value-type="float" office:value="0.80840320406880184" table:number-columns-spanned="2" table:number-rows-spanned="4" table:style-name="ce769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21">
            <text:p>0.9383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0.9909915403043581" table:style-name="ce27">
            <text:p>0.9910<text:s/></text:p>
          </table:table-cell>
          <table:table-cell office:value-type="float" office:value="0.99475792244731887" table:style-name="ce27">
            <text:p>0.9948<text:s/></text:p>
          </table:table-cell>
          <table:table-cell office:value-type="float" office:value="1.0489059018791618" table:style-name="ce35">
            <text:p>1.0489</text:p>
          </table:table-cell>
          <table:table-cell office:value-type="float" office:value="1.0348142583139555" table:style-name="ce35">
            <text:p>1.0348</text:p>
          </table:table-cell>
          <table:table-cell office:value-type="float" office:value="0.97808185000000003" table:style-name="ce18">
            <text:p>0.9781</text:p>
          </table:table-cell>
          <table:table-cell office:value-type="float" office:value="0.98750963999999997" table:style-name="ce18">
            <text:p>0.9875</text:p>
          </table:table-cell>
          <table:table-cell office:value-type="float" office:value="0.9093425246908462" table:number-columns-spanned="2" table:number-rows-spanned="4" table:style-name="ce769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21">
            <text:p>0.9707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1.1778778933202152" table:style-name="ce27">
            <text:p>1.1779<text:s/></text:p>
          </table:table-cell>
          <table:table-cell office:value-type="float" office:value="1.151288372083398" table:style-name="ce27">
            <text:p>1.1513<text:s/></text:p>
          </table:table-cell>
          <table:table-cell office:value-type="float" office:value="1.3521176749920869" table:style-name="ce35">
            <text:p>1.3521</text:p>
          </table:table-cell>
          <table:table-cell office:value-type="float" office:value="1.255858794410383" table:style-name="ce35">
            <text:p>1.2559</text:p>
          </table:table-cell>
          <table:table-cell office:value-type="float" office:value="0.98756736000000001" table:style-name="ce18">
            <text:p>0.9876</text:p>
          </table:table-cell>
          <table:table-cell office:value-type="float" office:value="0.99287747000000004" table:style-name="ce18">
            <text:p>0.9929</text:p>
          </table:table-cell>
          <table:table-cell office:value-type="float" office:value="0.84417611984024277" table:number-columns-spanned="2" table:number-rows-spanned="4" table:style-name="ce769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21">
            <text:p>0.9472</text:p>
          </table:table-cell>
          <table:covered-table-cell/>
          <table:table-cell office:value-type="string" table:style-name="ce20">
            <text:p>92年1-3月</text:p>
          </table:table-cell>
          <table:table-cell office:value-type="float" office:value="0.96033031944621428" table:style-name="ce28">
            <text:p>0.9603<text:s/></text:p>
          </table:table-cell>
          <table:table-cell office:value-type="float" office:value="0.96073654990734791" table:style-name="ce28">
            <text:p>0.9607<text:s/></text:p>
          </table:table-cell>
          <table:table-cell office:value-type="float" office:value="0.98853668233908643" table:style-name="ce26">
            <text:p>0.9885</text:p>
          </table:table-cell>
          <table:table-cell office:value-type="float" office:value="0.99183339458826891" table:style-name="ce26">
            <text:p>0.9918</text:p>
          </table:table-cell>
          <table:table-cell office:value-type="float" office:value="0.93052789999999996" table:style-name="ce23">
            <text:p>0.9305</text:p>
          </table:table-cell>
          <table:table-cell office:value-type="float" office:value="0.95421851000000002" table:style-name="ce23">
            <text:p>0.9542</text:p>
          </table:table-cell>
          <table:table-cell office:value-type="float" office:value="0.86147469791897502" table:number-columns-spanned="1" table:number-rows-spanned="4" table:style-name="ce758">
            <text:p>0.8615</text:p>
          </table:table-cell>
          <table:table-cell office:value-type="float" office:value="0.95589186515466629" table:number-columns-spanned="1" table:number-rows-spanned="4" table:style-name="ce758">
            <text:p>0.9559</text:p>
          </table:table-cell>
          <table:table-cell office:value-type="float" office:value="0.94834288528060984" table:style-name="ce23">
            <text:p>0.9483</text:p>
          </table:table-cell>
          <table:table-cell office:value-type="float" office:value="0.95030032180667201" table:style-name="ce36">
            <text:p>0.9503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2年4-6月</text:p>
          </table:table-cell>
          <table:table-cell office:value-type="float" office:value="1" table:style-name="ce27">
            <text:p>1.0000<text:s/></text:p>
          </table:table-cell>
          <table:table-cell office:value-type="float" office:value="0.98551958318687827" table:style-name="ce27">
            <text:p>0.9855<text:s/></text:p>
          </table:table-cell>
          <table:table-cell office:value-type="float" office:value="0.98279858772852591" table:style-name="ce35">
            <text:p>0.9828</text:p>
          </table:table-cell>
          <table:table-cell office:value-type="float" office:value="0.98593927237968904" table:style-name="ce35">
            <text:p>0.9859</text:p>
          </table:table-cell>
          <table:table-cell office:value-type="float" office:value="1.1253948199999999" table:style-name="ce18">
            <text:p>1.1254</text:p>
          </table:table-cell>
          <table:table-cell office:value-type="float" office:value="1.0593474899999999" table:style-name="ce18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4-6月</text:p>
          </table:table-cell>
          <table:table-cell office:value-type="float" office:value="1.1358222" table:style-name="ce27">
            <text:p>1.1358<text:s/></text:p>
          </table:table-cell>
          <table:table-cell office:value-type="float" office:value="1.1103593482849425" table:style-name="ce27">
            <text:p>1.1104<text:s/></text:p>
          </table:table-cell>
          <table:table-cell office:value-type="float" office:value="0.90677503203989751" table:style-name="ce35">
            <text:p>0.9068</text:p>
          </table:table-cell>
          <table:table-cell office:value-type="float" office:value="0.94603133744682777" table:style-name="ce35">
            <text:p>0.9460</text:p>
          </table:table-cell>
          <table:table-cell office:value-type="float" office:value="1.07508958" table:style-name="ce18">
            <text:p>1.0751</text:p>
          </table:table-cell>
          <table:table-cell office:value-type="float" office:value="1.0324201099999999" table:style-name="ce18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" table:style-name="ce27">
            <text:p>1.0000<text:s/></text:p>
          </table:table-cell>
          <table:table-cell office:value-type="float" office:value="0.99352200838014582" table:style-name="ce27">
            <text:p>0.9935<text:s/></text:p>
          </table:table-cell>
          <table:table-cell office:value-type="float" office:value="0.89473153970084363" table:style-name="ce35">
            <text:p>0.8947</text:p>
          </table:table-cell>
          <table:table-cell office:value-type="float" office:value="0.92410191056007152" table:style-name="ce35">
            <text:p>0.9241</text:p>
          </table:table-cell>
          <table:table-cell office:value-type="float" office:value="1.09172544" table:style-name="ce18">
            <text:p>1.0917</text:p>
          </table:table-cell>
          <table:table-cell office:value-type="float" office:value="1.0546441" table:style-name="ce18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458539200000001" table:style-name="ce27">
            <text:p>1.0459<text:s/></text:p>
          </table:table-cell>
          <table:table-cell office:value-type="float" office:value="1.033106664903475" table:style-name="ce27">
            <text:p>1.0331<text:s/></text:p>
          </table:table-cell>
          <table:table-cell office:value-type="float" office:value="0.98979005887234073" table:style-name="ce35">
            <text:p>0.9898</text:p>
          </table:table-cell>
          <table:table-cell office:value-type="float" office:value="1.0015902759647892" table:style-name="ce35">
            <text:p>1.0016</text:p>
          </table:table-cell>
          <table:table-cell office:value-type="float" office:value="1.1389155900000001" table:style-name="ce18">
            <text:p>1.1389</text:p>
          </table:table-cell>
          <table:table-cell office:value-type="float" office:value="1.0758680199999999" table:style-name="ce18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.0234026700000001" table:style-name="ce27">
            <text:p>1.0234<text:s/></text:p>
          </table:table-cell>
          <table:table-cell office:value-type="float" office:value="1.0190957935083618" table:style-name="ce27">
            <text:p>1.0191<text:s/></text:p>
          </table:table-cell>
          <table:table-cell office:value-type="float" office:value="0.96370137704436143" table:style-name="ce35">
            <text:p>0.9637</text:p>
          </table:table-cell>
          <table:table-cell office:value-type="float" office:value="0.98005404132738638" table:style-name="ce35">
            <text:p>0.9801</text:p>
          </table:table-cell>
          <table:table-cell office:value-type="float" office:value="1.08349816" table:style-name="ce18">
            <text:p>1.0835</text:p>
          </table:table-cell>
          <table:table-cell office:value-type="float" office:value="1.0503048800000001" table:style-name="ce18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.22662917" table:style-name="ce27">
            <text:p>1.2266<text:s/></text:p>
          </table:table-cell>
          <table:table-cell office:value-type="float" office:value="1.2121063167030748" table:style-name="ce27">
            <text:p>1.2121<text:s/></text:p>
          </table:table-cell>
          <table:table-cell office:value-type="float" office:value="1.2302593959263737" table:style-name="ce35">
            <text:p>1.2303</text:p>
          </table:table-cell>
          <table:table-cell office:value-type="float" office:value="1.1751695119958399" table:style-name="ce35">
            <text:p>1.1752</text:p>
          </table:table-cell>
          <table:table-cell office:value-type="float" office:value="1.1912046700000001" table:style-name="ce18">
            <text:p>1.1912</text:p>
          </table:table-cell>
          <table:table-cell office:value-type="float" office:value="1.1012607800000001" table:style-name="ce18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4-6月</text:p>
          </table:table-cell>
          <table:table-cell office:value-type="float" office:value="1.0189588473952251" table:style-name="ce37">
            <text:p>1.0190<text:s/></text:p>
          </table:table-cell>
          <table:table-cell office:value-type="float" office:value="1.0175406357758918" table:style-name="ce37">
            <text:p>1.0175<text:s/></text:p>
          </table:table-cell>
          <table:table-cell office:value-type="float" office:value="0.95879425911698857" table:style-name="ce26">
            <text:p>0.9588</text:p>
          </table:table-cell>
          <table:table-cell office:value-type="float" office:value="0.97027822442090994" table:style-name="ce26">
            <text:p>0.9703</text:p>
          </table:table-cell>
          <table:table-cell office:value-type="float" office:value="1.0858673400000001" table:style-name="ce23">
            <text:p>1.0859</text:p>
          </table:table-cell>
          <table:table-cell office:value-type="float" office:value="1.05727204" table:style-name="ce23">
            <text:p>1.0573</text:p>
          </table:table-cell>
          <table:covered-table-cell/>
          <table:covered-table-cell/>
          <table:table-cell office:value-type="float" office:value="0.97927837312519261" table:style-name="ce23">
            <text:p>0.9793</text:p>
          </table:table-cell>
          <table:table-cell office:value-type="float" office:value="0.98007213084670819" table:style-name="ce36">
            <text:p>0.9801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2年7-9月</text:p>
          </table:table-cell>
          <table:table-cell office:value-type="float" office:value="0.93039838044575685" table:style-name="ce27">
            <text:p>0.9304<text:s/></text:p>
          </table:table-cell>
          <table:table-cell office:value-type="float" office:value="0.94666425730691761" table:style-name="ce27">
            <text:p>0.9467<text:s/></text:p>
          </table:table-cell>
          <table:table-cell office:value-type="float" office:value="0.84164232999999999" table:style-name="ce35">
            <text:p>0.8416</text:p>
          </table:table-cell>
          <table:table-cell office:value-type="float" office:value="0.90322757229204287" table:style-name="ce35">
            <text:p>0.9032</text:p>
          </table:table-cell>
          <table:table-cell office:value-type="float" office:value="1.0132146099999999" table:style-name="ce18">
            <text:p>1.0132</text:p>
          </table:table-cell>
          <table:table-cell office:value-type="float" office:value="1.0188887600000001" table:style-name="ce18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7-9月</text:p>
          </table:table-cell>
          <table:table-cell office:value-type="float" office:value="1.1579928486654956" table:style-name="ce27">
            <text:p>1.1580<text:s/></text:p>
          </table:table-cell>
          <table:table-cell office:value-type="float" office:value="1.1447560697976302" table:style-name="ce27">
            <text:p>1.1448<text:s/></text:p>
          </table:table-cell>
          <table:table-cell office:value-type="float" office:value="0.93844631999999994" table:style-name="ce35">
            <text:p>0.9384</text:p>
          </table:table-cell>
          <table:table-cell office:value-type="float" office:value="0.94954408668855439" table:style-name="ce35">
            <text:p>0.9495</text:p>
          </table:table-cell>
          <table:table-cell office:value-type="float" office:value="0.97962000000000005" table:style-name="ce18">
            <text:p>0.9796</text:p>
          </table:table-cell>
          <table:table-cell office:value-type="float" office:value="1.0004182100000001" table:style-name="ce18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0.9545396545939494" table:style-name="ce27">
            <text:p>0.9545<text:s/></text:p>
          </table:table-cell>
          <table:table-cell office:value-type="float" office:value="0.96096864812392702" table:style-name="ce27">
            <text:p>0.9610<text:s/></text:p>
          </table:table-cell>
          <table:table-cell office:value-type="float" office:value="0.83637072000000001" table:style-name="ce35">
            <text:p>0.8364</text:p>
          </table:table-cell>
          <table:table-cell office:value-type="float" office:value="0.88255303879684233" table:style-name="ce35">
            <text:p>0.8826</text:p>
          </table:table-cell>
          <table:table-cell office:value-type="float" office:value="0.99326013999999996" table:style-name="ce18">
            <text:p>0.9933</text:p>
          </table:table-cell>
          <table:table-cell office:value-type="float" office:value="1.0007671600000001" table:style-name="ce18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457583250291267" table:style-name="ce27">
            <text:p>1.0458<text:s/></text:p>
          </table:table-cell>
          <table:table-cell office:value-type="float" office:value="1.0424268670636405" table:style-name="ce27">
            <text:p>1.0424<text:s/></text:p>
          </table:table-cell>
          <table:table-cell office:value-type="float" office:value="0.94704294" table:style-name="ce35">
            <text:p>0.9470</text:p>
          </table:table-cell>
          <table:table-cell office:value-type="float" office:value="0.9685565100581861" table:style-name="ce35">
            <text:p>0.9686</text:p>
          </table:table-cell>
          <table:table-cell office:value-type="float" office:value="1.0121104000000001" table:style-name="ce18">
            <text:p>1.0121</text:p>
          </table:table-cell>
          <table:table-cell office:value-type="float" office:value="1.0144530599999999" table:style-name="ce18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1.0827845297181162" table:style-name="ce27">
            <text:p>1.0828<text:s/></text:p>
          </table:table-cell>
          <table:table-cell office:value-type="float" office:value="1.0725781436627335" table:style-name="ce27">
            <text:p>1.0726<text:s/></text:p>
          </table:table-cell>
          <table:table-cell office:value-type="float" office:value="0.96872190999999996" table:style-name="ce35">
            <text:p>0.9687</text:p>
          </table:table-cell>
          <table:table-cell office:value-type="float" office:value="0.9773465975150204" table:style-name="ce35">
            <text:p>0.9773</text:p>
          </table:table-cell>
          <table:table-cell office:value-type="float" office:value="1.0366877400000001" table:style-name="ce18">
            <text:p>1.0367</text:p>
          </table:table-cell>
          <table:table-cell office:value-type="float" office:value="1.0290216299999999" table:style-name="ce18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1.3051195841846381" table:style-name="ce27">
            <text:p>1.3051<text:s/></text:p>
          </table:table-cell>
          <table:table-cell office:value-type="float" office:value="1.2767966508082629" table:style-name="ce27">
            <text:p>1.2768<text:s/></text:p>
          </table:table-cell>
          <table:table-cell office:value-type="float" office:value="1.3502621400000001" table:style-name="ce35">
            <text:p>1.3503</text:p>
          </table:table-cell>
          <table:table-cell office:value-type="float" office:value="1.2214553671461226" table:style-name="ce35">
            <text:p>1.2215</text:p>
          </table:table-cell>
          <table:table-cell office:value-type="float" office:value="1.1247306399999999" table:style-name="ce18">
            <text:p>1.1247</text:p>
          </table:table-cell>
          <table:table-cell office:value-type="float" office:value="1.07862243" table:style-name="ce18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7-9月</text:p>
          </table:table-cell>
          <table:table-cell office:value-type="float" office:value="1.0097813585499753" table:style-name="ce28">
            <text:p>1.0098<text:s/></text:p>
          </table:table-cell>
          <table:table-cell office:value-type="float" office:value="1.0091558444685735" table:style-name="ce28">
            <text:p>1.0092<text:s/></text:p>
          </table:table-cell>
          <table:table-cell office:value-type="float" office:value="0.90112288951965869" table:style-name="ce26">
            <text:p>0.9011</text:p>
          </table:table-cell>
          <table:table-cell office:value-type="float" office:value="0.92808578890634474" table:style-name="ce26">
            <text:p>0.9281</text:p>
          </table:table-cell>
          <table:table-cell office:value-type="float" office:value="1.0231378799999999" table:style-name="ce23">
            <text:p>1.0231</text:p>
          </table:table-cell>
          <table:table-cell office:value-type="float" office:value="1.0155037600000001" table:style-name="ce23">
            <text:p>1.0155</text:p>
          </table:table-cell>
          <table:covered-table-cell/>
          <table:covered-table-cell/>
          <table:table-cell office:value-type="float" office:value="0.95027162441371427" table:style-name="ce23">
            <text:p>0.9503</text:p>
          </table:table-cell>
          <table:table-cell office:value-type="float" office:value="0.95275353490155179" table:style-name="ce36">
            <text:p>0.9528</text:p>
          </table:table-cell>
          <table:table-cell table:number-columns-repeated="16306"/>
        </table:table-row>
        <table:table-row table:style-name="ro43">
          <table:table-cell office:value-type="string" table:style-name="ce9">
            <text:p>92年10-12月</text:p>
          </table:table-cell>
          <table:table-cell office:value-type="float" office:value="0.95554097999999998" table:style-name="ce27">
            <text:p>0.9555<text:s/></text:p>
          </table:table-cell>
          <table:table-cell office:value-type="float" office:value="0.95356517111405026" table:style-name="ce27">
            <text:p>0.9536<text:s/></text:p>
          </table:table-cell>
          <table:table-cell office:value-type="float" office:value="0.90203805000000004" table:style-name="ce35">
            <text:p>0.9020</text:p>
          </table:table-cell>
          <table:table-cell office:value-type="float" office:value="0.91858326550433655" table:style-name="ce35">
            <text:p>0.9186</text:p>
          </table:table-cell>
          <table:table-cell office:value-type="float" office:value="0.81494717000000005" table:style-name="ce18">
            <text:p>0.8149</text:p>
          </table:table-cell>
          <table:table-cell office:value-type="float" office:value="0.90183382999999995" table:style-name="ce18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10-12月</text:p>
          </table:table-cell>
          <table:table-cell office:value-type="float" office:value="1.21548319" table:style-name="ce27">
            <text:p>1.2155<text:s/></text:p>
          </table:table-cell>
          <table:table-cell office:value-type="float" office:value="1.1928523653094389" table:style-name="ce27">
            <text:p>1.1929<text:s/></text:p>
          </table:table-cell>
          <table:table-cell office:value-type="float" office:value="0.96221824" table:style-name="ce35">
            <text:p>0.9622</text:p>
          </table:table-cell>
          <table:table-cell office:value-type="float" office:value="0.96888204270058798" table:style-name="ce35">
            <text:p>0.9689</text:p>
          </table:table-cell>
          <table:table-cell office:value-type="float" office:value="0.80109993000000002" table:style-name="ce18">
            <text:p>0.8011</text:p>
          </table:table-cell>
          <table:table-cell office:value-type="float" office:value="0.89174741000000002" table:style-name="ce18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0.98866867999999997" table:style-name="ce27">
            <text:p>0.9887<text:s/></text:p>
          </table:table-cell>
          <table:table-cell office:value-type="float" office:value="0.98688456244617884" table:style-name="ce27">
            <text:p>0.9869<text:s/></text:p>
          </table:table-cell>
          <table:table-cell office:value-type="float" office:value="0.85316808" table:style-name="ce35">
            <text:p>0.8532</text:p>
          </table:table-cell>
          <table:table-cell office:value-type="float" office:value="0.89339043188882483" table:style-name="ce35">
            <text:p>0.8934</text:p>
          </table:table-cell>
          <table:table-cell office:value-type="float" office:value="0.80989469000000003" table:style-name="ce18">
            <text:p>0.8099</text:p>
          </table:table-cell>
          <table:table-cell office:value-type="float" office:value="0.88264498000000002" table:style-name="ce18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1147965399999999" table:style-name="ce27">
            <text:p>1.1148<text:s/></text:p>
          </table:table-cell>
          <table:table-cell office:value-type="float" office:value="1.0969860646313649" table:style-name="ce27">
            <text:p>1.0970<text:s/></text:p>
          </table:table-cell>
          <table:table-cell office:value-type="float" office:value="0.98704331000000001" table:style-name="ce35">
            <text:p>0.9870</text:p>
          </table:table-cell>
          <table:table-cell office:value-type="float" office:value="0.98675173009377481" table:style-name="ce35">
            <text:p>0.9868</text:p>
          </table:table-cell>
          <table:table-cell office:value-type="float" office:value="0.87878181" table:style-name="ce18">
            <text:p>0.8788</text:p>
          </table:table-cell>
          <table:table-cell office:value-type="float" office:value="0.93103694999999997" table:style-name="ce18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1.12248076" table:style-name="ce27">
            <text:p>1.1225<text:s/></text:p>
          </table:table-cell>
          <table:table-cell office:value-type="float" office:value="1.1118018882769642" table:style-name="ce27">
            <text:p>1.1118<text:s/></text:p>
          </table:table-cell>
          <table:table-cell office:value-type="float" office:value="0.92246249999999996" table:style-name="ce35">
            <text:p>0.9225</text:p>
          </table:table-cell>
          <table:table-cell office:value-type="float" office:value="0.94876874543921186" table:style-name="ce35">
            <text:p>0.9488</text:p>
          </table:table-cell>
          <table:table-cell office:value-type="float" office:value="0.91366303000000004" table:style-name="ce18">
            <text:p>0.9137</text:p>
          </table:table-cell>
          <table:table-cell office:value-type="float" office:value="0.94708064000000003" table:style-name="ce18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1.30814622" table:style-name="ce27">
            <text:p>1.3081<text:s/></text:p>
          </table:table-cell>
          <table:table-cell office:value-type="float" office:value="1.2926329382152248" table:style-name="ce27">
            <text:p>1.2926<text:s/></text:p>
          </table:table-cell>
          <table:table-cell office:value-type="float" office:value="1.3562513300000001" table:style-name="ce35">
            <text:p>1.3563</text:p>
          </table:table-cell>
          <table:table-cell office:value-type="float" office:value="1.2387997627202645" table:style-name="ce35">
            <text:p>1.2388</text:p>
          </table:table-cell>
          <table:table-cell office:value-type="float" office:value="0.94846153" table:style-name="ce18">
            <text:p>0.9485</text:p>
          </table:table-cell>
          <table:table-cell office:value-type="float" office:value="0.97211532" table:style-name="ce18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10-12月</text:p>
          </table:table-cell>
          <table:table-cell office:value-type="float" office:value="1.0384257299999999" table:style-name="ce28">
            <text:p>1.0384<text:s/></text:p>
          </table:table-cell>
          <table:table-cell office:value-type="float" office:value="1.0361107788138455" table:style-name="ce28">
            <text:p>1.0361<text:s/></text:p>
          </table:table-cell>
          <table:table-cell office:value-type="float" office:value="0.91204862491868888" table:style-name="ce26">
            <text:p>0.9120</text:p>
          </table:table-cell>
          <table:table-cell office:value-type="float" office:value="0.93709005345141838" table:style-name="ce26">
            <text:p>0.9371</text:p>
          </table:table-cell>
          <table:table-cell office:value-type="float" office:value="0.86413673000000002" table:style-name="ce23">
            <text:p>0.8641</text:p>
          </table:table-cell>
          <table:table-cell office:value-type="float" office:value="0.91069122000000002" table:style-name="ce23">
            <text:p>0.9107</text:p>
          </table:table-cell>
          <table:covered-table-cell/>
          <table:covered-table-cell/>
          <table:table-cell office:value-type="float" office:value="0.9488042721508857" table:style-name="ce23">
            <text:p>0.9488</text:p>
          </table:table-cell>
          <table:table-cell office:value-type="float" office:value="0.95108153348611835" table:style-name="ce36">
            <text:p>0.9511</text:p>
          </table:table-cell>
          <table:table-cell table:number-columns-repeated="16306"/>
        </table:table-row>
        <table:table-row table:style-name="ro5" table:visibility="collapse">
          <table:table-cell office:value-type="string" table:number-columns-spanned="1" table:number-rows-spanned="2" table:style-name="ce783">
            <text:p>93年1-3月</text:p>
          </table:table-cell>
          <table:table-cell table:number-columns-spanned="6" table:number-rows-spanned="1" table:style-name="ce785"/>
          <table:covered-table-cell table:number-columns-repeated="5"/>
          <table:table-cell office:value-type="string" table:style-name="ce11">
            <text:p>門診</text:p>
          </table:table-cell>
          <table:table-cell office:value-type="string" table:style-name="ce11">
            <text:p>住院</text:p>
          </table:table-cell>
          <table:table-cell office:value-type="string" table:style-name="ce11">
            <text:p>門診</text:p>
          </table:table-cell>
          <table:table-cell office:value-type="string" table:style-name="ce39">
            <text:p>住院</text:p>
          </table:table-cell>
          <table:table-cell table:style-name="ce4"/>
          <table:table-cell table:number-columns-spanned="7" table:number-rows-spanned="1" table:style-name="ce778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78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1">
            <text:p>住院</text:p>
          </table:table-cell>
          <table:table-cell table:number-columns-spanned="7" table:number-rows-spanned="1" table:style-name="ce778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78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78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style-name="ce20"/>
          <table:table-cell table:number-columns-repeated="2" table:style-name="ce28"/>
          <table:table-cell table:number-columns-repeated="2" table:style-name="ce26"/>
          <table:table-cell table:number-columns-repeated="2" table:style-name="ce23"/>
          <table:table-cell table:style-name="ce38"/>
          <table:table-cell table:style-name="ce24"/>
          <table:table-cell table:style-name="ce23"/>
          <table:table-cell table:style-name="ce36"/>
          <table:table-cell table:number-columns-repeated="16306"/>
        </table:table-row>
        <table:table-row table:style-name="ro12">
          <table:covered-table-cell/>
          <table:table-cell office:value-type="float" office:value="0.88541259000000005" table:style-name="ce27">
            <text:p>0.8854<text:s/></text:p>
          </table:table-cell>
          <table:table-cell office:value-type="float" office:value="0.90025425000000003" table:style-name="ce27">
            <text:p>0.9003<text:s/></text:p>
          </table:table-cell>
          <table:table-cell office:value-type="float" office:value="1.0217444" table:style-name="ce35">
            <text:p>1.0217</text:p>
          </table:table-cell>
          <table:table-cell office:value-type="float" office:value="1.00190695" table:style-name="ce35">
            <text:p>1.0019</text:p>
          </table:table-cell>
          <table:table-cell office:value-type="float" office:value="0.84764362000000004" table:style-name="ce42">
            <text:p>0.8476</text:p>
          </table:table-cell>
          <table:table-cell office:value-type="float" office:value="0.89989914000000004" table:style-name="ce42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43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43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43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44">
            <text:p>1.0290</text:p>
          </table:table-cell>
          <table:table-cell table:style-name="ce4"/>
          <table:table-cell office:value-type="string" table:style-name="ce14">
            <text:p>93年1-3月</text:p>
          </table:table-cell>
          <table:table-cell office:value-type="float" office:value="1.0259486099999999" table:style-name="ce27">
            <text:p>1.0259<text:s/></text:p>
          </table:table-cell>
          <table:table-cell office:value-type="float" office:value="1.0636338400000001" table:style-name="ce27">
            <text:p>1.0636<text:s/></text:p>
          </table:table-cell>
          <table:table-cell office:value-type="float" office:value="1.128428" table:style-name="ce35">
            <text:p>1.1284</text:p>
          </table:table-cell>
          <table:table-cell office:value-type="float" office:value="1.05727719" table:style-name="ce35">
            <text:p>1.0573</text:p>
          </table:table-cell>
          <table:table-cell office:value-type="float" office:value="0.87397382999999995" table:style-name="ce42">
            <text:p>0.8740</text:p>
          </table:table-cell>
          <table:table-cell office:value-type="float" office:value="0.91286310999999998" table:style-name="ce42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45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45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45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46">
            <text:p>0.9678</text:p>
          </table:table-cell>
          <table:table-cell office:value-type="string" table:style-name="ce14">
            <text:p>93年1-3月</text:p>
          </table:table-cell>
          <table:table-cell office:value-type="float" office:value="0.89163999000000005" table:style-name="ce27">
            <text:p>0.8916<text:s/></text:p>
          </table:table-cell>
          <table:table-cell office:value-type="float" office:value="0.89962534000000005" table:style-name="ce27">
            <text:p>0.8996<text:s/></text:p>
          </table:table-cell>
          <table:table-cell office:value-type="float" office:value="0.88567649999999998" table:style-name="ce35">
            <text:p>0.8857</text:p>
          </table:table-cell>
          <table:table-cell office:value-type="float" office:value="0.92058163000000004" table:style-name="ce35">
            <text:p>0.9206</text:p>
          </table:table-cell>
          <table:table-cell office:value-type="float" office:value="0.89730920000000003" table:style-name="ce42">
            <text:p>0.8973</text:p>
          </table:table-cell>
          <table:table-cell office:value-type="float" office:value="0.92929384000000004" table:style-name="ce42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45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45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45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47">
            <text:p>0.9708</text:p>
          </table:table-cell>
          <table:table-cell office:value-type="string" table:style-name="ce19">
            <text:p>93年1-3月</text:p>
          </table:table-cell>
          <table:table-cell office:value-type="float" office:value="0.95721997000000003" table:style-name="ce27">
            <text:p>0.9572<text:s/></text:p>
          </table:table-cell>
          <table:table-cell office:value-type="float" office:value="0.98124714999999996" table:style-name="ce27">
            <text:p>0.9812<text:s/></text:p>
          </table:table-cell>
          <table:table-cell office:value-type="float" office:value="1.15973367" table:style-name="ce35">
            <text:p>1.1597</text:p>
          </table:table-cell>
          <table:table-cell office:value-type="float" office:value="1.07992702" table:style-name="ce35">
            <text:p>1.0799</text:p>
          </table:table-cell>
          <table:table-cell office:value-type="float" office:value="0.89528364000000005" table:style-name="ce42">
            <text:p>0.8953</text:p>
          </table:table-cell>
          <table:table-cell office:value-type="float" office:value="0.92748207999999999" table:style-name="ce42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45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45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45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46">
            <text:p>1.0239</text:p>
          </table:table-cell>
          <table:table-cell office:value-type="string" table:style-name="ce14">
            <text:p>93年1-3月</text:p>
          </table:table-cell>
          <table:table-cell office:value-type="float" office:value="0.96492164999999996" table:style-name="ce27">
            <text:p>0.9649<text:s/></text:p>
          </table:table-cell>
          <table:table-cell office:value-type="float" office:value="0.97950592999999997" table:style-name="ce27">
            <text:p>0.9795<text:s/></text:p>
          </table:table-cell>
          <table:table-cell office:value-type="float" office:value="1.00018078" table:style-name="ce35">
            <text:p>1.0002</text:p>
          </table:table-cell>
          <table:table-cell office:value-type="float" office:value="0.99617615999999998" table:style-name="ce35">
            <text:p>0.9962</text:p>
          </table:table-cell>
          <table:table-cell office:value-type="float" office:value="0.89218637000000001" table:style-name="ce42">
            <text:p>0.8922</text:p>
          </table:table-cell>
          <table:table-cell office:value-type="float" office:value="0.92614472999999997" table:style-name="ce42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45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45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45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46">
            <text:p>1.0164</text:p>
          </table:table-cell>
          <table:table-cell office:value-type="string" table:style-name="ce14">
            <text:p>93年1-3月</text:p>
          </table:table-cell>
          <table:table-cell office:value-type="float" office:value="1.01556438" table:style-name="ce27">
            <text:p>1.0156<text:s/></text:p>
          </table:table-cell>
          <table:table-cell office:value-type="float" office:value="1.06511139" table:style-name="ce27">
            <text:p>1.0651<text:s/></text:p>
          </table:table-cell>
          <table:table-cell office:value-type="float" office:value="1.5204200699999999" table:style-name="ce35">
            <text:p>1.5204</text:p>
          </table:table-cell>
          <table:table-cell office:value-type="float" office:value="1.2680447100000001" table:style-name="ce35">
            <text:p>1.2680</text:p>
          </table:table-cell>
          <table:table-cell office:value-type="float" office:value="0.89936062999999999" table:style-name="ce42">
            <text:p>0.8994</text:p>
          </table:table-cell>
          <table:table-cell office:value-type="float" office:value="0.93013044" table:style-name="ce42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45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45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45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46">
            <text:p>1.0264</text:p>
          </table:table-cell>
          <table:table-cell office:value-type="string" table:style-name="ce20">
            <text:p>93年1-3月</text:p>
          </table:table-cell>
          <table:table-cell office:value-type="float" office:value="0.94450761999999999" table:style-name="ce28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6">
            <text:p>1.0021</text:p>
          </table:table-cell>
          <table:table-cell office:value-type="float" office:value="1.0014652799999999" table:style-name="ce26">
            <text:p>1.0015</text:p>
          </table:table-cell>
          <table:table-cell office:value-type="float" office:value="0.87375152" table:style-name="ce48">
            <text:p>0.8738</text:p>
          </table:table-cell>
          <table:table-cell office:value-type="float" office:value="0.91674199000000001" table:style-name="ce48">
            <text:p>0.9167</text:p>
          </table:table-cell>
          <table:table-cell office:value-type="float" office:value="0.80832585999999995" table:style-name="ce23">
            <text:p>0.8083</text:p>
          </table:table-cell>
          <table:table-cell office:value-type="float" office:value="0.89364262999999999" table:style-name="ce23">
            <text:p>0.8936</text:p>
          </table:table-cell>
          <table:table-cell office:value-type="float" office:value="0.94201721999999999" table:style-name="ce23">
            <text:p>0.9420</text:p>
          </table:table-cell>
          <table:table-cell office:value-type="float" office:value="0.94464910999999996" table:style-name="ce36">
            <text:p>0.9446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3年4-6月</text:p>
          </table:table-cell>
          <table:table-cell office:value-type="float" office:value="0.91267021999999998" table:style-name="ce27">
            <text:p>0.9127<text:s/></text:p>
          </table:table-cell>
          <table:table-cell office:value-type="float" office:value="0.90843134999999997" table:style-name="ce27">
            <text:p>0.9084<text:s/></text:p>
          </table:table-cell>
          <table:table-cell office:value-type="float" office:value="0.81681345999999999" table:style-name="ce35">
            <text:p>0.8168</text:p>
          </table:table-cell>
          <table:table-cell office:value-type="float" office:value="0.89836009999999999" table:style-name="ce35">
            <text:p>0.8984</text:p>
          </table:table-cell>
          <table:table-cell office:value-type="float" office:value="0.86171507000000003" table:style-name="ce42">
            <text:p>0.8617</text:p>
          </table:table-cell>
          <table:table-cell office:value-type="float" office:value="0.91230306000000005" table:style-name="ce42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43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43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43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44">
            <text:p>1.0263</text:p>
          </table:table-cell>
          <table:table-cell table:style-name="ce4"/>
          <table:table-cell office:value-type="string" table:style-name="ce14">
            <text:p>93年4-6月</text:p>
          </table:table-cell>
          <table:table-cell office:value-type="float" office:value="1.0872835199999999" table:style-name="ce27">
            <text:p>1.0873<text:s/></text:p>
          </table:table-cell>
          <table:table-cell office:value-type="float" office:value="1.0741677000000001" table:style-name="ce27">
            <text:p>1.0742<text:s/></text:p>
          </table:table-cell>
          <table:table-cell office:value-type="float" office:value="0.88141020000000003" table:style-name="ce35">
            <text:p>0.8814</text:p>
          </table:table-cell>
          <table:table-cell office:value-type="float" office:value="0.93223778999999996" table:style-name="ce35">
            <text:p>0.9322</text:p>
          </table:table-cell>
          <table:table-cell office:value-type="float" office:value="0.88842847999999996" table:style-name="ce42">
            <text:p>0.8884</text:p>
          </table:table-cell>
          <table:table-cell office:value-type="float" office:value="0.92451216999999997" table:style-name="ce42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45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45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45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46">
            <text:p>0.9959</text:p>
          </table:table-cell>
          <table:table-cell office:value-type="string" table:style-name="ce14">
            <text:p>93年4-6月</text:p>
          </table:table-cell>
          <table:table-cell office:value-type="float" office:value="0.92333124" table:style-name="ce27">
            <text:p>0.9233<text:s/></text:p>
          </table:table-cell>
          <table:table-cell office:value-type="float" office:value="0.92172187999999999" table:style-name="ce27">
            <text:p>0.9217<text:s/></text:p>
          </table:table-cell>
          <table:table-cell office:value-type="float" office:value="0.74570630000000004" table:style-name="ce35">
            <text:p>0.7457</text:p>
          </table:table-cell>
          <table:table-cell office:value-type="float" office:value="0.83027627999999998" table:style-name="ce35">
            <text:p>0.8303</text:p>
          </table:table-cell>
          <table:table-cell office:value-type="float" office:value="0.86778025999999997" table:style-name="ce42">
            <text:p>0.8678</text:p>
          </table:table-cell>
          <table:table-cell office:value-type="float" office:value="0.91122771000000002" table:style-name="ce42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45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45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45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47">
            <text:p>0.9663</text:p>
          </table:table-cell>
          <table:table-cell office:value-type="string" table:style-name="ce19">
            <text:p>93年4-6月</text:p>
          </table:table-cell>
          <table:table-cell office:value-type="float" office:value="1.00495566" table:style-name="ce27">
            <text:p>1.0050<text:s/></text:p>
          </table:table-cell>
          <table:table-cell office:value-type="float" office:value="0.99767428999999996" table:style-name="ce27">
            <text:p>0.9977<text:s/></text:p>
          </table:table-cell>
          <table:table-cell office:value-type="float" office:value="0.92414315000000002" table:style-name="ce35">
            <text:p>0.9241</text:p>
          </table:table-cell>
          <table:table-cell office:value-type="float" office:value="0.9548645" table:style-name="ce35">
            <text:p>0.9549</text:p>
          </table:table-cell>
          <table:table-cell office:value-type="float" office:value="0.93042652999999997" table:style-name="ce42">
            <text:p>0.9304</text:p>
          </table:table-cell>
          <table:table-cell office:value-type="float" office:value="0.94987288000000003" table:style-name="ce42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45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45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45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46">
            <text:p>1.0275</text:p>
          </table:table-cell>
          <table:table-cell office:value-type="string" table:style-name="ce14">
            <text:p>93年4-6月</text:p>
          </table:table-cell>
          <table:table-cell office:value-type="float" office:value="1.0021581900000001" table:style-name="ce27">
            <text:p>1.0022<text:s/></text:p>
          </table:table-cell>
          <table:table-cell office:value-type="float" office:value="0.99859260000000005" table:style-name="ce27">
            <text:p>0.9986<text:s/></text:p>
          </table:table-cell>
          <table:table-cell office:value-type="float" office:value="0.81483773999999998" table:style-name="ce35">
            <text:p>0.8148</text:p>
          </table:table-cell>
          <table:table-cell office:value-type="float" office:value="0.88519214999999996" table:style-name="ce35">
            <text:p>0.8852</text:p>
          </table:table-cell>
          <table:table-cell office:value-type="float" office:value="0.91886928000000001" table:style-name="ce42">
            <text:p>0.9189</text:p>
          </table:table-cell>
          <table:table-cell office:value-type="float" office:value="0.94405357999999995" table:style-name="ce42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45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45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45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46">
            <text:p>1.0023</text:p>
          </table:table-cell>
          <table:table-cell office:value-type="string" table:style-name="ce14">
            <text:p>93年4-6月</text:p>
          </table:table-cell>
          <table:table-cell office:value-type="float" office:value="1.12443055" table:style-name="ce27">
            <text:p>1.1244<text:s/></text:p>
          </table:table-cell>
          <table:table-cell office:value-type="float" office:value="1.0995213699999999" table:style-name="ce27">
            <text:p>1.0995<text:s/></text:p>
          </table:table-cell>
          <table:table-cell office:value-type="float" office:value="1.1745567299999999" table:style-name="ce35">
            <text:p>1.1746</text:p>
          </table:table-cell>
          <table:table-cell office:value-type="float" office:value="1.0983164999999999" table:style-name="ce35">
            <text:p>1.0983</text:p>
          </table:table-cell>
          <table:table-cell office:value-type="float" office:value="0.89238298999999999" table:style-name="ce42">
            <text:p>0.8924</text:p>
          </table:table-cell>
          <table:table-cell office:value-type="float" office:value="0.93025206000000005" table:style-name="ce42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45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45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45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46">
            <text:p>1.0184</text:p>
          </table:table-cell>
          <table:table-cell office:value-type="string" table:style-name="ce20">
            <text:p>93年4-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6">
            <text:p>0.8522</text:p>
          </table:table-cell>
          <table:table-cell office:value-type="float" office:value="0.89378166000000003" table:style-name="ce26">
            <text:p>0.8938</text:p>
          </table:table-cell>
          <table:table-cell office:value-type="float" office:value="0.88702835999999996" table:style-name="ce48">
            <text:p>0.8870</text:p>
          </table:table-cell>
          <table:table-cell office:value-type="float" office:value="0.92524202" table:style-name="ce48">
            <text:p>0.9252</text:p>
          </table:table-cell>
          <table:table-cell office:value-type="float" office:value="0.80904536000000005" table:style-name="ce23">
            <text:p>0.8090</text:p>
          </table:table-cell>
          <table:table-cell office:value-type="float" office:value="0.89444699000000005" table:style-name="ce23">
            <text:p>0.8944</text:p>
          </table:table-cell>
          <table:table-cell office:value-type="float" office:value="0.98901063" table:style-name="ce23">
            <text:p>0.9890</text:p>
          </table:table-cell>
          <table:table-cell office:value-type="float" office:value="0.98945075999999998" table:style-name="ce36">
            <text:p>0.9895</text:p>
          </table:table-cell>
          <table:table-cell table:number-columns-repeated="16306"/>
        </table:table-row>
        <table:table-row table:style-name="ro5">
          <table:table-cell office:value-type="string" table:style-name="ce9">
            <text:p>93年7-9月</text:p>
          </table:table-cell>
          <table:table-cell office:value-type="float" office:value="0.94760911000000003" table:style-name="ce27">
            <text:p>0.9476<text:s/></text:p>
          </table:table-cell>
          <table:table-cell office:value-type="float" office:value="0.94135612000000002" table:style-name="ce27">
            <text:p>0.9414<text:s/></text:p>
          </table:table-cell>
          <table:table-cell office:value-type="float" office:value="0.80633524999999995" table:style-name="ce35">
            <text:p>0.8063</text:p>
          </table:table-cell>
          <table:table-cell office:value-type="float" office:value="0.86375663999999996" table:style-name="ce35">
            <text:p>0.8638</text:p>
          </table:table-cell>
          <table:table-cell office:value-type="float" office:value="0.81936682999999999" table:style-name="ce42">
            <text:p>0.8194</text:p>
          </table:table-cell>
          <table:table-cell office:value-type="float" office:value="0.89046902999999999" table:style-name="ce42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43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43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43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44">
            <text:p>0.9710</text:p>
          </table:table-cell>
          <table:table-cell table:style-name="ce4"/>
          <table:table-cell office:value-type="string" table:style-name="ce14">
            <text:p>93年7-9月</text:p>
          </table:table-cell>
          <table:table-cell office:value-type="float" office:value="1.1475614300000001" table:style-name="ce27">
            <text:p>1.1476<text:s/></text:p>
          </table:table-cell>
          <table:table-cell office:value-type="float" office:value="1.1335635900000001" table:style-name="ce27">
            <text:p>1.1336<text:s/></text:p>
          </table:table-cell>
          <table:table-cell office:value-type="float" office:value="0.90548507" table:style-name="ce35">
            <text:p>0.9055</text:p>
          </table:table-cell>
          <table:table-cell office:value-type="float" office:value="0.91717766999999994" table:style-name="ce35">
            <text:p>0.9172</text:p>
          </table:table-cell>
          <table:table-cell office:value-type="float" office:value="0.80088159000000003" table:style-name="ce42">
            <text:p>0.8009</text:p>
          </table:table-cell>
          <table:table-cell office:value-type="float" office:value="0.87754973000000003" table:style-name="ce42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45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45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45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46">
            <text:p>0.9357</text:p>
          </table:table-cell>
          <table:table-cell office:value-type="string" table:style-name="ce14">
            <text:p>93年7-9月</text:p>
          </table:table-cell>
          <table:table-cell office:value-type="float" office:value="0.9510381" table:style-name="ce27">
            <text:p>0.9510<text:s/></text:p>
          </table:table-cell>
          <table:table-cell office:value-type="float" office:value="0.94951819999999998" table:style-name="ce27">
            <text:p>0.9495<text:s/></text:p>
          </table:table-cell>
          <table:table-cell office:value-type="float" office:value="0.71749982000000001" table:style-name="ce35">
            <text:p>0.7175</text:p>
          </table:table-cell>
          <table:table-cell office:value-type="float" office:value="0.80192043000000002" table:style-name="ce35">
            <text:p>0.8019</text:p>
          </table:table-cell>
          <table:table-cell office:value-type="float" office:value="0.74960704" table:style-name="ce42">
            <text:p>0.7496</text:p>
          </table:table-cell>
          <table:table-cell office:value-type="float" office:value="0.83843407000000003" table:style-name="ce42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45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45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45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47">
            <text:p>0.9694</text:p>
          </table:table-cell>
          <table:table-cell office:value-type="string" table:style-name="ce19">
            <text:p>93年7-9月</text:p>
          </table:table-cell>
          <table:table-cell office:value-type="float" office:value="1.03091383" table:style-name="ce27">
            <text:p>1.0309<text:s/></text:p>
          </table:table-cell>
          <table:table-cell office:value-type="float" office:value="1.0266563799999999" table:style-name="ce27">
            <text:p>1.0267<text:s/></text:p>
          </table:table-cell>
          <table:table-cell office:value-type="float" office:value="0.87650771999999999" table:style-name="ce35">
            <text:p>0.8765</text:p>
          </table:table-cell>
          <table:table-cell office:value-type="float" office:value="0.90837013" table:style-name="ce35">
            <text:p>0.9084</text:p>
          </table:table-cell>
          <table:table-cell office:value-type="float" office:value="0.81643807000000002" table:style-name="ce42">
            <text:p>0.8164</text:p>
          </table:table-cell>
          <table:table-cell office:value-type="float" office:value="0.88447998999999999" table:style-name="ce42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45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45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45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46">
            <text:p>0.9613</text:p>
          </table:table-cell>
          <table:table-cell office:value-type="string" table:style-name="ce14">
            <text:p>93年7-9月</text:p>
          </table:table-cell>
          <table:table-cell office:value-type="float" office:value="1.02630318" table:style-name="ce27">
            <text:p>1.0263<text:s/></text:p>
          </table:table-cell>
          <table:table-cell office:value-type="float" office:value="1.02380921" table:style-name="ce27">
            <text:p>1.0238<text:s/></text:p>
          </table:table-cell>
          <table:table-cell office:value-type="float" office:value="0.82265080000000002" table:style-name="ce35">
            <text:p>0.8227</text:p>
          </table:table-cell>
          <table:table-cell office:value-type="float" office:value="0.87741009999999997" table:style-name="ce35">
            <text:p>0.8774</text:p>
          </table:table-cell>
          <table:table-cell office:value-type="float" office:value="0.81589831000000002" table:style-name="ce42">
            <text:p>0.8159</text:p>
          </table:table-cell>
          <table:table-cell office:value-type="float" office:value="0.88226157000000005" table:style-name="ce42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45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45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45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46">
            <text:p>0.9562</text:p>
          </table:table-cell>
          <table:table-cell office:value-type="string" table:style-name="ce14">
            <text:p>93年7-9月</text:p>
          </table:table-cell>
          <table:table-cell office:value-type="float" office:value="1.12002691" table:style-name="ce27">
            <text:p>1.1200<text:s/></text:p>
          </table:table-cell>
          <table:table-cell office:value-type="float" office:value="1.1168561299999999" table:style-name="ce27">
            <text:p>1.1169<text:s/></text:p>
          </table:table-cell>
          <table:table-cell office:value-type="float" office:value="1.2882185100000001" table:style-name="ce35">
            <text:p>1.2882</text:p>
          </table:table-cell>
          <table:table-cell office:value-type="float" office:value="1.13431908" table:style-name="ce35">
            <text:p>1.1343</text:p>
          </table:table-cell>
          <table:table-cell office:value-type="float" office:value="0.82390282000000004" table:style-name="ce42">
            <text:p>0.8239</text:p>
          </table:table-cell>
          <table:table-cell office:value-type="float" office:value="0.89420440999999995" table:style-name="ce42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45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45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45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46">
            <text:p>0.9599</text:p>
          </table:table-cell>
          <table:table-cell office:value-type="string" table:style-name="ce20">
            <text:p>93年7-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6">
            <text:p>0.8129</text:p>
          </table:table-cell>
          <table:table-cell office:value-type="float" office:value="0.86660000000000004" table:style-name="ce26">
            <text:p>0.8666</text:p>
          </table:table-cell>
          <table:table-cell office:value-type="float" office:value="0.81291891999999999" table:style-name="ce48">
            <text:p>0.8129</text:p>
          </table:table-cell>
          <table:table-cell office:value-type="float" office:value="0.87633439000000002" table:style-name="ce48">
            <text:p>0.8763</text:p>
          </table:table-cell>
          <table:table-cell office:value-type="float" office:value="0.70827916000000002" table:style-name="ce23">
            <text:p>0.7083</text:p>
          </table:table-cell>
          <table:table-cell office:value-type="float" office:value="0.90998193999999999" table:style-name="ce23">
            <text:p>0.9100</text:p>
          </table:table-cell>
          <table:table-cell office:value-type="float" office:value="0.97049463000000002" table:style-name="ce23">
            <text:p>0.9705</text:p>
          </table:table-cell>
          <table:table-cell office:value-type="float" office:value="0.97179943999999996" table:style-name="ce36">
            <text:p>0.9718</text:p>
          </table:table-cell>
          <table:table-cell table:number-columns-repeated="16306"/>
        </table:table-row>
        <table:table-row table:style-name="ro3">
          <table:table-cell office:value-type="string" table:style-name="ce49">
            <text:p>93<text:span text:style-name="T5">年</text:span>10-12<text:span text:style-name="T5">月</text:span></text:p>
          </table:table-cell>
          <table:table-cell office:value-type="float" office:value="0.88886690000000002" table:style-name="ce50">
            <text:p>0.8889<text:s/></text:p>
          </table:table-cell>
          <table:table-cell office:value-type="float" office:value="0.90098792000000005" table:style-name="ce50">
            <text:p>0.9010<text:s/></text:p>
          </table:table-cell>
          <table:table-cell table:number-columns-repeated="2" table:style-name="ce51"/>
          <table:table-cell office:value-type="float" office:value="0.76981200999999999" table:style-name="ce52">
            <text:p>0.7698</text:p>
          </table:table-cell>
          <table:table-cell office:value-type="float" office:value="0.85224418000000002" table:style-name="ce52">
            <text:p>0.8522</text:p>
          </table:table-cell>
          <table:table-cell office:value-type="float" office:value="1.170593E-2" table:style-name="ce53">
            <text:p>0.0117</text:p>
          </table:table-cell>
          <table:table-cell office:value-type="float" office:value="0.94948560000000004" table:style-name="ce53">
            <text:p>0.9495</text:p>
          </table:table-cell>
          <table:table-cell office:value-type="float" office:value="0.86339927000000005" table:style-name="ce53">
            <text:p>0.8634</text:p>
          </table:table-cell>
          <table:table-cell office:value-type="float" office:value="0.97643659000000005" table:style-name="ce54">
            <text:p>0.9764</text:p>
          </table:table-cell>
          <table:table-cell table:style-name="ce4"/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1.03231191" table:style-name="ce50">
            <text:p>1.0323<text:s/></text:p>
          </table:table-cell>
          <table:table-cell office:value-type="float" office:value="1.05537679" table:style-name="ce50">
            <text:p>1.0554<text:s/></text:p>
          </table:table-cell>
          <table:table-cell table:number-columns-repeated="2" table:style-name="ce51"/>
          <table:table-cell office:value-type="float" office:value="0.72278832000000004" table:style-name="ce52">
            <text:p>0.7228</text:p>
          </table:table-cell>
          <table:table-cell office:value-type="float" office:value="0.82870257999999997" table:style-name="ce52">
            <text:p>0.8287</text:p>
          </table:table-cell>
          <table:table-cell office:value-type="float" office:value="0.33872854000000002" table:style-name="ce53">
            <text:p>0.3387</text:p>
          </table:table-cell>
          <table:table-cell office:value-type="float" office:value="0.86342764999999999" table:style-name="ce53">
            <text:p>0.8634</text:p>
          </table:table-cell>
          <table:table-cell office:value-type="float" office:value="0.83906345999999998" table:style-name="ce53">
            <text:p>0.8391</text:p>
          </table:table-cell>
          <table:table-cell office:value-type="float" office:value="0.95598967999999995" table:style-name="ce56">
            <text:p>0.9560</text:p>
          </table:table-cell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0.92906113000000001" table:style-name="ce50">
            <text:p>0.9291<text:s/></text:p>
          </table:table-cell>
          <table:table-cell office:value-type="float" office:value="0.93108451999999997" table:style-name="ce50">
            <text:p>0.9311<text:s/></text:p>
          </table:table-cell>
          <table:table-cell table:number-columns-repeated="2" table:style-name="ce51"/>
          <table:table-cell office:value-type="float" office:value="0.68297209999999997" table:style-name="ce52">
            <text:p>0.6830</text:p>
          </table:table-cell>
          <table:table-cell office:value-type="float" office:value="0.79555228" table:style-name="ce52">
            <text:p>0.7956</text:p>
          </table:table-cell>
          <table:table-cell office:value-type="float" office:value="0.34518725" table:style-name="ce53">
            <text:p>0.3452</text:p>
          </table:table-cell>
          <table:table-cell office:value-type="float" office:value="0.89951585000000001" table:style-name="ce53">
            <text:p>0.8995</text:p>
          </table:table-cell>
          <table:table-cell office:value-type="float" office:value="0.83430892999999995" table:style-name="ce53">
            <text:p>0.8343</text:p>
          </table:table-cell>
          <table:table-cell office:value-type="float" office:value="0.96126084999999994" table:style-name="ce54">
            <text:p>0.9613</text:p>
          </table:table-cell>
          <table:table-cell office:value-type="string" table:style-name="ce57">
            <text:p>93<text:span text:style-name="T4">年</text:span>10-12<text:span text:style-name="T4">月</text:span></text:p>
          </table:table-cell>
          <table:table-cell office:value-type="float" office:value="0.98644759999999998" table:style-name="ce50">
            <text:p>0.9864<text:s/></text:p>
          </table:table-cell>
          <table:table-cell office:value-type="float" office:value="0.99372490999999996" table:style-name="ce50">
            <text:p>0.9937<text:s/></text:p>
          </table:table-cell>
          <table:table-cell table:number-columns-repeated="2" table:style-name="ce51"/>
          <table:table-cell office:value-type="float" office:value="0.80239070999999995" table:style-name="ce52">
            <text:p>0.8024</text:p>
          </table:table-cell>
          <table:table-cell office:value-type="float" office:value="0.87094050999999995" table:style-name="ce52">
            <text:p>0.8709</text:p>
          </table:table-cell>
          <table:table-cell office:value-type="float" office:value="0.36910891000000001" table:style-name="ce53">
            <text:p>0.3691</text:p>
          </table:table-cell>
          <table:table-cell office:value-type="float" office:value="0.86522001999999998" table:style-name="ce53">
            <text:p>0.8652</text:p>
          </table:table-cell>
          <table:table-cell office:value-type="float" office:value="0.84947320999999998" table:style-name="ce53">
            <text:p>0.8495</text:p>
          </table:table-cell>
          <table:table-cell office:value-type="float" office:value="0.95526120000000003" table:style-name="ce56">
            <text:p>0.9553</text:p>
          </table:table-cell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0.98865767999999998" table:style-name="ce50">
            <text:p>0.9887<text:s/></text:p>
          </table:table-cell>
          <table:table-cell office:value-type="float" office:value="0.99259618000000005" table:style-name="ce50">
            <text:p>0.9926<text:s/></text:p>
          </table:table-cell>
          <table:table-cell table:number-columns-repeated="2" table:style-name="ce51"/>
          <table:table-cell office:value-type="float" office:value="0.82595425" table:style-name="ce52">
            <text:p>0.8260</text:p>
          </table:table-cell>
          <table:table-cell office:value-type="float" office:value="0.88438510999999997" table:style-name="ce52">
            <text:p>0.8844</text:p>
          </table:table-cell>
          <table:table-cell office:value-type="float" office:value="0.23065653999999999" table:style-name="ce53">
            <text:p>0.2307</text:p>
          </table:table-cell>
          <table:table-cell office:value-type="float" office:value="0.95154028000000002" table:style-name="ce53">
            <text:p>0.9515</text:p>
          </table:table-cell>
          <table:table-cell office:value-type="float" office:value="0.74325737000000003" table:style-name="ce53">
            <text:p>0.7433</text:p>
          </table:table-cell>
          <table:table-cell office:value-type="float" office:value="0.97218466000000003" table:style-name="ce56">
            <text:p>0.9722</text:p>
          </table:table-cell>
          <table:table-cell office:value-type="string" table:style-name="ce55">
            <text:p>93<text:span text:style-name="T4">年</text:span>10-12<text:span text:style-name="T4">月</text:span></text:p>
          </table:table-cell>
          <table:table-cell office:value-type="float" office:value="1.0261708899999999" table:style-name="ce50">
            <text:p>1.0262<text:s/></text:p>
          </table:table-cell>
          <table:table-cell office:value-type="float" office:value="1.0432923599999999" table:style-name="ce50">
            <text:p>1.0433<text:s/></text:p>
          </table:table-cell>
          <table:table-cell table:number-columns-repeated="2" table:style-name="ce51"/>
          <table:table-cell office:value-type="float" office:value="0.78164728999999999" table:style-name="ce52">
            <text:p>0.7816</text:p>
          </table:table-cell>
          <table:table-cell office:value-type="float" office:value="0.86455866000000003" table:style-name="ce52">
            <text:p>0.8646</text:p>
          </table:table-cell>
          <table:table-cell office:value-type="float" office:value="5.6564660000000003E-2" table:style-name="ce53">
            <text:p>0.0566</text:p>
          </table:table-cell>
          <table:table-cell office:value-type="float" office:value="0.98709718999999996" table:style-name="ce53">
            <text:p>0.9871</text:p>
          </table:table-cell>
          <table:table-cell office:value-type="float" office:value="0.75015719000000003" table:style-name="ce53">
            <text:p>0.7502</text:p>
          </table:table-cell>
          <table:table-cell office:value-type="float" office:value="0.98675040000000003" table:style-name="ce56">
            <text:p>0.9868</text:p>
          </table:table-cell>
          <table:table-cell office:value-type="string" table:style-name="ce58">
            <text:p>93<text:span text:style-name="T7">年</text:span>10-12<text:span text:style-name="T7">月</text:span></text:p>
          </table:table-cell>
          <table:table-cell office:value-type="float" office:value="0.95351405" table:style-name="ce28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6">
            <text:p>0.8339</text:p>
          </table:table-cell>
          <table:table-cell office:value-type="float" office:value="0.88200000000000001" table:style-name="ce26">
            <text:p>0.8820</text:p>
          </table:table-cell>
          <table:table-cell office:value-type="float" office:value="0.76555594000000005" table:style-name="ce48">
            <text:p>0.7656</text:p>
          </table:table-cell>
          <table:table-cell office:value-type="float" office:value="0.84639947999999998" table:style-name="ce48">
            <text:p>0.8464</text:p>
          </table:table-cell>
          <table:table-cell office:value-type="float" office:value="0.69977252000000001" table:style-name="ce23">
            <text:p>0.6998</text:p>
          </table:table-cell>
          <table:table-cell office:value-type="float" office:value="0.90614043" table:style-name="ce23">
            <text:p>0.9061</text:p>
          </table:table-cell>
          <table:table-cell office:value-type="float" office:value="0.97019739000000005" table:style-name="ce23">
            <text:p>0.9702</text:p>
          </table:table-cell>
          <table:table-cell office:value-type="float" office:value="0.97151171000000003" table:style-name="ce36">
            <text:p>0.9715</text:p>
          </table:table-cell>
          <table:table-cell table:number-columns-repeated="16306"/>
        </table:table-row>
        <table:table-row table:style-name="ro12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8">
            <text:p>94<text:span text:style-name="T7">年</text:span>1-3<text:span text:style-name="T7">月</text:span></text:p>
          </table:table-cell>
          <table:table-cell office:value-type="float" office:value="0.95548076000000004" table:style-name="ce28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/text:p>
          </table:table-cell>
          <table:table-cell office:value-type="float" office:value="0.89196777000000005" table:style-name="ce23">
            <text:p>0.8920</text:p>
          </table:table-cell>
          <table:table-cell office:value-type="float" office:value="0.97298388000000002" table:style-name="ce23">
            <text:p>0.9730</text:p>
          </table:table-cell>
          <table:table-cell office:value-type="float" office:value="0.97411243999999997" table:style-name="ce36">
            <text:p>0.9741</text:p>
          </table:table-cell>
          <table:table-cell table:number-columns-repeated="16306"/>
        </table:table-row>
        <table:table-row table:style-name="ro13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9">
            <text:p>94<text:span text:style-name="T7">年</text:span>4-6<text:span text:style-name="T12">月</text:span></text:p>
          </table:table-cell>
          <table:table-cell office:value-type="float" office:value="0.97629999999999995" table:style-name="ce60">
            <text:p>0.9763<text:s/></text:p>
          </table:table-cell>
          <table:table-cell office:value-type="float" office:value="0.97660000000000002" table:style-name="ce60">
            <text:p>0.9766<text:s/></text:p>
          </table:table-cell>
          <table:table-cell office:value-type="float" office:value="0.87570000000000003" table:style-name="ce60">
            <text:p>0.8757<text:s/></text:p>
          </table:table-cell>
          <table:table-cell office:value-type="float" office:value="0.91105899999999995" table:style-name="ce60">
            <text:p>0.9111<text:s/></text:p>
          </table:table-cell>
          <table:table-cell office:value-type="float" office:value="0.80630000000000002" table:style-name="ce60">
            <text:p>0.8063<text:s/></text:p>
          </table:table-cell>
          <table:table-cell office:value-type="float" office:value="0.87229999999999996" table:style-name="ce60">
            <text:p>0.8723<text:s/></text:p>
          </table:table-cell>
          <table:table-cell office:value-type="float" office:value="0.84820099000000004" table:style-name="ce60">
            <text:p>0.8482<text:s/></text:p>
          </table:table-cell>
          <table:table-cell office:value-type="float" office:value="0.90802380999999999" table:style-name="ce60">
            <text:p>0.9080<text:s/></text:p>
          </table:table-cell>
          <table:table-cell office:value-type="float" office:value="0.99594399" table:style-name="ce61">
            <text:p>0.9959</text:p>
          </table:table-cell>
          <table:table-cell office:value-type="float" office:value="0.99611528000000005" table:style-name="ce61">
            <text:p>0.9961</text:p>
          </table:table-cell>
          <table:table-cell table:number-columns-repeated="16306"/>
        </table:table-row>
        <table:table-row table:number-rows-repeated="1048544" table:style-name="ro12">
          <table:table-cell table:number-columns-repeated="16384"/>
        </table:table-row>
      </table:table>
      <table:table table:name="表27" table:style-name="ta13">
        <table:table-column table:style-name="co78" table:default-cell-style-name="ce62"/>
        <table:table-column table:style-name="co83" table:default-cell-style-name="ce62"/>
        <table:table-column table:style-name="co4" table:default-cell-style-name="ce62"/>
        <table:table-column table:style-name="co81" table:default-cell-style-name="ce62"/>
        <table:table-column table:style-name="co3" table:default-cell-style-name="ce62"/>
        <table:table-column table:style-name="co84" table:default-cell-style-name="ce62"/>
        <table:table-column table:style-name="co85" table:default-cell-style-name="ce62"/>
        <table:table-column table:style-name="co4" table:default-cell-style-name="ce62"/>
        <table:table-column table:style-name="co10" table:default-cell-style-name="ce62"/>
        <table:table-column table:style-name="co81" table:default-cell-style-name="ce62"/>
        <table:table-column table:style-name="co86" table:default-cell-style-name="ce62"/>
        <table:table-column table:style-name="co61" table:number-columns-repeated="16373" table:default-cell-style-name="ce62"/>
        <table:table-row table:style-name="ro44">
          <table:table-cell table:style-name="ce62"/>
          <table:table-cell office:value-type="string" table:number-columns-spanned="10" table:number-rows-spanned="1" table:style-name="ce827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799">
            <text:p><text:s text:c="5"/></text:p>
            <draw:custom-shape xmlns:presentation="urn:oasis:names:tc:opendocument:xmlns:presentation:1.0" svg:x="0.02083in" svg:y="0.02778in" svg:width="1.40046in" svg:height="0.6666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8" draw:name="Text Box 4" svg:x="0.76389in" svg:y="0.08333in" svg:width="0.52778in" svg:height="0.1875in">
              <draw:text-box>
                <text:p text:style-name="a17" text:class-names="" text:cond-style-name=""><text:span text:style-name="a16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01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01">
            <text:p>中醫</text:p>
          </table:table-cell>
          <table:covered-table-cell/>
          <table:table-cell office:value-type="string" table:number-columns-spanned="2" table:number-rows-spanned="1" table:style-name="ce801">
            <text:p>西醫基層</text:p>
          </table:table-cell>
          <table:covered-table-cell/>
          <table:table-cell office:value-type="string" table:number-columns-spanned="2" table:number-rows-spanned="1" table:style-name="ce801">
            <text:p>醫院</text:p>
          </table:table-cell>
          <table:covered-table-cell/>
          <table:table-cell office:value-type="string" table:number-columns-spanned="2" table:number-rows-spanned="1" table:style-name="ce828">
            <text:p>洗腎</text:p>
          </table:table-cell>
          <table:covered-table-cell/>
          <table:table-cell table:number-columns-repeated="16373"/>
        </table:table-row>
        <table:table-row table:style-name="ro26">
          <table:covered-table-cell>
            <draw:frame xmlns:presentation="urn:oasis:names:tc:opendocument:xmlns:presentation:1.0" draw:z-index="3" draw:id="id9" draw:style-name="a15" draw:name="Text Box 3" svg:x="0.11806in" svg:y="0.11806in" svg:width="0.57639in" svg:height="0.1875in">
              <draw:text-box>
                <text:p text:style-name="a12" text:class-names="" text:cond-style-name=""><text:span text:style-name="a11" text:class-names="">季別</text:span></text:p>
                <text:p text:style-name="a14" text:class-names="" text:cond-style-name=""><text:span text:style-name="a13" text:class-names=""/></text:p>
              </draw:text-box>
              <svg:desc/>
            </draw:frame>
          </table:covered-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4">
            <text:p>平均點值</text:p>
          </table:table-cell>
          <table:table-cell table:number-columns-repeated="16373"/>
        </table:table-row>
        <table:table-row table:style-name="ro45">
          <table:table-cell office:value-type="string" table:style-name="ce65">
            <text:p>94<text:span text:style-name="T13">年第</text:span>3<text:span text:style-name="T13">季</text:span></text:p>
          </table:table-cell>
          <table:table-cell office:value-type="float" office:value="1.0212000000000001" table:style-name="ce66">
            <text:p>1.0212</text:p>
          </table:table-cell>
          <table:table-cell office:value-type="float" office:value="1.0208999999999999" table:style-name="ce66">
            <text:p>1.0209</text:p>
          </table:table-cell>
          <table:table-cell office:value-type="float" office:value="0.90469999999999995" table:style-name="ce66">
            <text:p>0.9047</text:p>
          </table:table-cell>
          <table:table-cell office:value-type="float" office:value="0.93210000000000004" table:style-name="ce66">
            <text:p>0.9321</text:p>
          </table:table-cell>
          <table:table-cell office:value-type="float" office:value="0.81430000000000002" table:style-name="ce66">
            <text:p>0.8143</text:p>
          </table:table-cell>
          <table:table-cell office:value-type="float" office:value="0.87350000000000005" table:style-name="ce66">
            <text:p>0.8735</text:p>
          </table:table-cell>
          <table:table-cell office:value-type="float" office:value="0.77890000000000004" table:style-name="ce67">
            <text:p>0.7789</text:p>
          </table:table-cell>
          <table:table-cell office:value-type="float" office:value="0.86850000000000005" table:style-name="ce67">
            <text:p>0.8685</text:p>
          </table:table-cell>
          <table:table-cell office:value-type="float" office:value="0.96530000000000005" table:style-name="ce66">
            <text:p>0.9653</text:p>
          </table:table-cell>
          <table:table-cell office:value-type="float" office:value="0.96679999999999999" table:style-name="ce68">
            <text:p>0.9668</text:p>
          </table:table-cell>
          <table:table-cell table:number-columns-repeated="16373"/>
        </table:table-row>
        <table:table-row table:style-name="ro46">
          <table:table-cell office:value-type="string" table:style-name="ce4">
            <text:p>註<text:span text:style-name="T33">1</text:span>：製表日期：<text:span text:style-name="T33">94</text:span>年<text:span text:style-name="T33">11</text:span>月<text:span text:style-name="T33">8</text:span>日。</text:p>
          </table:table-cell>
          <table:table-cell table:style-name="ce69">
            <draw:frame xmlns:presentation="urn:oasis:names:tc:opendocument:xmlns:presentation:1.0" draw:z-index="6" draw:id="id12" draw:style-name="a24" draw:name="Text Box 6" svg:x="0.14583in" svg:y="0in" svg:width="0.57639in" svg:height="0in">
              <draw:text-box>
                <text:p text:style-name="a23" text:class-names="" text:cond-style-name=""><text:span text:style-name="a22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7" draw:name="Text Box 7" svg:x="0.42361in" svg:y="0in" svg:width="0.52778in" svg:height="0in">
              <draw:text-box>
                <text:p text:style-name="a26" text:class-names="" text:cond-style-name=""><text:span text:style-name="a25" text:class-names="">部門別</text:span></text:p>
              </draw:text-box>
              <svg:desc/>
            </draw:frame>
          </table:table-cell>
          <table:table-cell table:style-name="ce70">
            <draw:frame xmlns:presentation="urn:oasis:names:tc:opendocument:xmlns:presentation:1.0" draw:z-index="5" draw:id="id11" draw:style-name="a21" draw:name="Text Box 5" svg:x="0in" svg:y="0in" svg:width="0in" svg:height="0in">
              <draw:text-box>
                <text:p text:style-name="a20" text:class-names="" text:cond-style-name=""><text:span text:style-name="a19" text:class-names="">部門別</text:span></text:p>
              </draw:text-box>
              <svg:desc/>
            </draw:frame>
          </table:table-cell>
          <table:table-cell table:number-columns-repeated="2" table:style-name="ce70"/>
          <table:table-cell table:number-columns-repeated="2" table:style-name="ce71"/>
          <table:table-cell table:number-columns-repeated="3" table:style-name="ce72"/>
          <table:table-cell table:style-name="ce71"/>
          <table:table-cell table:number-columns-repeated="16373"/>
        </table:table-row>
        <table:table-row table:style-name="ro46">
          <table:table-cell office:value-type="string" table:style-name="ce4">
            <text:p>註<text:span text:style-name="T33">2</text:span>：總額醫療費用含部分負擔。</text:p>
          </table:table-cell>
          <table:table-cell table:number-columns-repeated="4" table:style-name="ce70"/>
          <table:table-cell table:number-columns-repeated="16379" table:style-name="ce62"/>
        </table:table-row>
        <table:table-row table:style-name="ro47">
          <table:table-cell table:style-name="ce62"/>
          <table:table-cell table:style-name="ce73"/>
          <table:table-cell table:number-columns-repeated="16382" table:style-name="ce62"/>
        </table:table-row>
        <table:table-row table:number-rows-repeated="1048569" table:style-name="ro46">
          <table:table-cell table:number-columns-repeated="16384"/>
        </table:table-row>
      </table:table>
      <table:table table:name="表28" table:style-name="ta14">
        <table:table-column table:style-name="co87" table:default-cell-style-name="ce72"/>
        <table:table-column table:style-name="co88" table:default-cell-style-name="ce72"/>
        <table:table-column table:style-name="co89" table:default-cell-style-name="ce659"/>
        <table:table-column table:style-name="co90" table:default-cell-style-name="ce660"/>
        <table:table-column table:style-name="co91" table:default-cell-style-name="ce661"/>
        <table:table-column table:style-name="co79" table:default-cell-style-name="ce662"/>
        <table:table-column table:style-name="co92" table:default-cell-style-name="ce661"/>
        <table:table-column table:style-name="co93" table:default-cell-style-name="ce661"/>
        <table:table-column table:style-name="co77" table:default-cell-style-name="ce660"/>
        <table:table-column table:style-name="co94" table:default-cell-style-name="ce661"/>
        <table:table-column table:style-name="co95" table:default-cell-style-name="ce663"/>
        <table:table-column table:style-name="co77" table:default-cell-style-name="ce660"/>
        <table:table-column table:style-name="co96" table:default-cell-style-name="ce659"/>
        <table:table-column table:style-name="co97" table:default-cell-style-name="ce664"/>
        <table:table-column table:style-name="co98" table:default-cell-style-name="ce659"/>
        <table:table-column table:style-name="co99" table:default-cell-style-name="ce665"/>
        <table:table-column table:style-name="co100" table:default-cell-style-name="ce664"/>
        <table:table-column table:style-name="co101" table:default-cell-style-name="ce659"/>
        <table:table-column table:style-name="co102" table:default-cell-style-name="ce664"/>
        <table:table-column table:style-name="co98" table:default-cell-style-name="ce659"/>
        <table:table-column table:style-name="co103" table:default-cell-style-name="ce665"/>
        <table:table-column table:style-name="co104" table:default-cell-style-name="ce664"/>
        <table:table-column table:style-name="co101" table:default-cell-style-name="ce667"/>
        <table:table-column table:style-name="co105" table:default-cell-style-name="ce666"/>
        <table:table-column table:style-name="co102" table:default-cell-style-name="ce666"/>
        <table:table-column table:style-name="co106" table:default-cell-style-name="ce668"/>
        <table:table-column table:style-name="co107" table:default-cell-style-name="ce666"/>
        <table:table-column table:style-name="co28" table:number-columns-repeated="16357" table:default-cell-style-name="ce571"/>
        <table:table-row table:style-name="ro48">
          <table:table-cell table:style-name="ce514"/>
          <table:table-cell table:style-name="ce515"/>
          <table:table-cell office:value-type="string" table:style-name="ce516">
            <text:p>表<text:span text:style-name="T23">28-1</text:span>全民健康保險藥局申報情形_總表</text:p>
          </table:table-cell>
          <table:table-cell table:style-name="ce517"/>
          <table:table-cell table:style-name="ce518"/>
          <table:table-cell table:style-name="ce519"/>
          <table:table-cell table:style-name="ce518"/>
          <table:table-cell office:value-type="string" table:style-name="ce516">
            <text:p>表<text:span text:style-name="T23">28-2</text:span>全民健康保險藥局申報情形_醫院</text:p>
          </table:table-cell>
          <table:table-cell table:style-name="ce517"/>
          <table:table-cell table:style-name="ce518"/>
          <table:table-cell table:style-name="ce520"/>
          <table:table-cell table:style-name="ce517"/>
          <table:table-cell office:value-type="string" table:style-name="ce516">
            <text:p>表<text:span text:style-name="T23">28-3</text:span>全民健康保險藥局申報情形_西醫基層</text:p>
          </table:table-cell>
          <table:table-cell table:style-name="ce521"/>
          <table:table-cell table:style-name="ce516"/>
          <table:table-cell table:style-name="ce522"/>
          <table:table-cell table:style-name="ce521"/>
          <table:table-cell office:value-type="string" table:style-name="ce516">
            <text:p>表<text:span text:style-name="T23">28-4</text:span>全民健康保險藥局申報情形_牙醫</text:p>
          </table:table-cell>
          <table:table-cell table:style-name="ce521"/>
          <table:table-cell table:style-name="ce516"/>
          <table:table-cell table:style-name="ce522"/>
          <table:table-cell table:style-name="ce521"/>
          <table:table-cell office:value-type="string" table:style-name="ce524">
            <text:p>表<text:span text:style-name="T23">28-5</text:span>全民健康保險藥局申報情形_洗腎</text:p>
          </table:table-cell>
          <table:table-cell table:number-columns-repeated="2" table:style-name="ce523"/>
          <table:table-cell table:style-name="ce525"/>
          <table:table-cell table:style-name="ce523"/>
          <table:table-cell table:number-columns-repeated="16357" table:style-name="ce526"/>
        </table:table-row>
        <table:table-row table:style-name="ro12">
          <table:table-cell table:style-name="ce527"/>
          <table:table-cell table:style-name="ce528"/>
          <table:table-cell office:value-type="string" office:string-value="   件數    " table:formula="msoxl:='C:\Documents and Settings\a110592\Local Settings\Temporary Internet Files\OLKFA\[9408_108次_藥局.xls]GB'!B1" table:style-name="ce52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8_108次_藥局.xls]GB'!C1" table:style-name="ce53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8_108次_藥局.xls]GB'!D1" table:style-name="ce53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8_108次_藥局.xls]GB'!E1" table:style-name="ce532">
            <text:p>平均每件點數</text:p>
          </table:table-cell>
          <table:table-cell office:value-type="string" office:string-value="醫療點數" table:formula="msoxl:='C:\Documents and Settings\a110592\Local Settings\Temporary Internet Files\OLKFA\[9408_108次_藥局.xls]GB'!F1" table:style-name="ce533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08_108次_藥局.xls]GB'!H1" table:style-name="ce53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8_108次_藥局.xls]GB'!I1" table:style-name="ce53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8_108次_藥局.xls]GB'!J1" table:style-name="ce53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8_108次_藥局.xls]GB'!K1" table:style-name="ce536">
            <text:p>平均每件點數</text:p>
          </table:table-cell>
          <table:table-cell office:value-type="string" office:string-value="醫療點數" table:formula="msoxl:='C:\Documents and Settings\a110592\Local Settings\Temporary Internet Files\OLKFA\[9408_108次_藥局.xls]GB'!L1" table:style-name="ce530">
            <text:p>醫療點數</text:p>
          </table:table-cell>
          <table:table-cell office:value-type="string" office:string-value="   件數    " table:formula="msoxl:='C:\Documents and Settings\a110592\Local Settings\Temporary Internet Files\OLKFA\[9408_108次_藥局.xls]GB'!N1" table:style-name="ce53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8_108次_藥局.xls]GB'!O1" table:style-name="ce53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8_108次_藥局.xls]GB'!P1" table:style-name="ce53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8_108次_藥局.xls]GB'!Q1" table:style-name="ce532">
            <text:p>平均每件點數</text:p>
          </table:table-cell>
          <table:table-cell office:value-type="string" office:string-value="醫療點數" table:formula="msoxl:='C:\Documents and Settings\a110592\Local Settings\Temporary Internet Files\OLKFA\[9408_108次_藥局.xls]GB'!R1" table:style-name="ce538">
            <text:p>醫療點數</text:p>
          </table:table-cell>
          <table:table-cell office:value-type="string" office:string-value="   件數    " table:formula="msoxl:='C:\Documents and Settings\a110592\Local Settings\Temporary Internet Files\OLKFA\[9408_108次_藥局.xls]GB'!T1" table:style-name="ce53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8_108次_藥局.xls]GB'!U1" table:style-name="ce53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8_108次_藥局.xls]GB'!V1" table:style-name="ce53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8_108次_藥局.xls]GB'!W1" table:style-name="ce539">
            <text:p>平均每件點數</text:p>
          </table:table-cell>
          <table:table-cell office:value-type="string" office:string-value="醫療點數" table:formula="msoxl:='C:\Documents and Settings\a110592\Local Settings\Temporary Internet Files\OLKFA\[9408_108次_藥局.xls]GB'!X1" table:style-name="ce530">
            <text:p>醫療點數</text:p>
          </table:table-cell>
          <table:table-cell office:value-type="string" office:string-value="   件數    " table:formula="msoxl:='C:\Documents and Settings\a110592\Local Settings\Temporary Internet Files\OLKFA\[9408_108次_藥局.xls]GB'!AF1" table:style-name="ce541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8_108次_藥局.xls]GB'!AG1" table:style-name="ce542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8_108次_藥局.xls]GB'!AH1" table:style-name="ce540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08_108次_藥局.xls]GB'!AI1" table:style-name="ce543">
            <text:p>平均每件點數</text:p>
          </table:table-cell>
          <table:table-cell office:value-type="string" office:string-value="醫療點數" table:formula="msoxl:='C:\Documents and Settings\a110592\Local Settings\Temporary Internet Files\OLKFA\[9408_108次_藥局.xls]GB'!AJ1" table:style-name="ce540">
            <text:p>醫療點數</text:p>
          </table:table-cell>
          <table:table-cell table:number-columns-repeated="16357" table:style-name="ce544"/>
        </table:table-row>
        <table:table-row table:style-name="ro13">
          <table:table-cell office:value-type="string" table:style-name="ce356">
            <text:p>年</text:p>
          </table:table-cell>
          <table:table-cell office:value-type="string" table:style-name="ce545">
            <text:p>月</text:p>
          </table:table-cell>
          <table:table-cell office:value-type="string" table:style-name="ce546">
            <text:p>(件)</text:p>
          </table:table-cell>
          <table:table-cell office:value-type="string" table:style-name="ce547">
            <text:p>(千點)</text:p>
          </table:table-cell>
          <table:table-cell office:value-type="string" table:style-name="ce548">
            <text:p>(千點)</text:p>
          </table:table-cell>
          <table:table-cell office:value-type="string" table:style-name="ce546">
            <text:p>(點)</text:p>
          </table:table-cell>
          <table:table-cell office:value-type="string" table:style-name="ce549">
            <text:p>(千點)</text:p>
          </table:table-cell>
          <table:table-cell office:value-type="string" table:style-name="ce546">
            <text:p>(件)</text:p>
          </table:table-cell>
          <table:table-cell office:value-type="string" table:style-name="ce548">
            <text:p>(千點)</text:p>
          </table:table-cell>
          <table:table-cell office:value-type="string" table:style-name="ce546">
            <text:p>(千點)</text:p>
          </table:table-cell>
          <table:table-cell office:value-type="string" table:style-name="ce550">
            <text:p>(點)</text:p>
          </table:table-cell>
          <table:table-cell office:value-type="string" table:style-name="ce546">
            <text:p>(千點)</text:p>
          </table:table-cell>
          <table:table-cell office:value-type="string" table:style-name="ce550">
            <text:p>(件)</text:p>
          </table:table-cell>
          <table:table-cell office:value-type="string" table:style-name="ce546">
            <text:p>(千點)</text:p>
          </table:table-cell>
          <table:table-cell office:value-type="string" table:style-name="ce548">
            <text:p>(千點)</text:p>
          </table:table-cell>
          <table:table-cell office:value-type="string" table:style-name="ce546">
            <text:p>(點)</text:p>
          </table:table-cell>
          <table:table-cell office:value-type="string" table:style-name="ce549">
            <text:p>(千點)</text:p>
          </table:table-cell>
          <table:table-cell office:value-type="string" table:style-name="ce546">
            <text:p>(件)</text:p>
          </table:table-cell>
          <table:table-cell office:value-type="string" table:style-name="ce548">
            <text:p>(千點)</text:p>
          </table:table-cell>
          <table:table-cell office:value-type="string" table:style-name="ce546">
            <text:p>(千點)</text:p>
          </table:table-cell>
          <table:table-cell office:value-type="string" table:style-name="ce548">
            <text:p>(點)</text:p>
          </table:table-cell>
          <table:table-cell office:value-type="string" table:style-name="ce546">
            <text:p>(千點)</text:p>
          </table:table-cell>
          <table:table-cell office:value-type="string" table:style-name="ce551">
            <text:p>(件)</text:p>
          </table:table-cell>
          <table:table-cell office:value-type="string" table:style-name="ce552">
            <text:p>(千點)</text:p>
          </table:table-cell>
          <table:table-cell office:value-type="string" table:style-name="ce551">
            <text:p>(千點)</text:p>
          </table:table-cell>
          <table:table-cell office:value-type="string" table:style-name="ce552">
            <text:p>(千)</text:p>
          </table:table-cell>
          <table:table-cell office:value-type="string" table:style-name="ce551">
            <text:p>(千點)</text:p>
          </table:table-cell>
          <table:table-cell table:number-columns-repeated="16357" table:style-name="ce544"/>
        </table:table-row>
        <table:table-row table:style-name="ro13" table:visibility="collapse">
          <table:table-cell office:value-type="float" office:value="88" table:formula="msoxl:='C:\Documents and Settings\a110592\Local Settings\Temporary Internet Files\OLKFA\[9408_108次_藥局.xls]GB'!A2" table:style-name="ce553">
            <text:p>88</text:p>
          </table:table-cell>
          <table:table-cell table:style-name="ce554"/>
          <table:table-cell office:value-type="float" office:value="10329996" table:formula="msoxl:='C:\Documents and Settings\a110592\Local Settings\Temporary Internet Files\OLKFA\[9408_108次_藥局.xls]GB'!B2" table:style-name="ce555">
            <text:p><text:s/>10,329,996<text:s/></text:p>
          </table:table-cell>
          <table:table-cell office:value-type="float" office:value="2075412396" table:formula="msoxl:='C:\Documents and Settings\a110592\Local Settings\Temporary Internet Files\OLKFA\[9408_108次_藥局.xls]GB'!C2" table:style-name="ce556">
            <text:p>2,075,412</text:p>
          </table:table-cell>
          <table:table-cell office:value-type="float" office:value="13707507" table:formula="msoxl:='C:\Documents and Settings\a110592\Local Settings\Temporary Internet Files\OLKFA\[9408_108次_藥局.xls]GB'!D2" table:style-name="ce557">
            <text:p><text:s/>13,707,507<text:s/></text:p>
          </table:table-cell>
          <table:table-cell office:value-type="float" office:value="202.24" table:formula="msoxl:='C:\Documents and Settings\a110592\Local Settings\Temporary Internet Files\OLKFA\[9408_108次_藥局.xls]GB'!E2" table:style-name="ce558">
            <text:p>202<text:s/></text:p>
          </table:table-cell>
          <table:table-cell office:value-type="float" office:value="2089119903" table:formula="msoxl:='C:\Documents and Settings\a110592\Local Settings\Temporary Internet Files\OLKFA\[9408_108次_藥局.xls]GB'!F2" table:style-name="ce559">
            <text:p>2,089,120</text:p>
          </table:table-cell>
          <table:table-cell office:value-type="float" office:value="131581" table:formula="msoxl:='C:\Documents and Settings\a110592\Local Settings\Temporary Internet Files\OLKFA\[9408_108次_藥局.xls]GB'!H2" table:style-name="ce560">
            <text:p><text:s/>131,581<text:s/></text:p>
          </table:table-cell>
          <table:table-cell office:value-type="float" office:value="74025671" table:formula="msoxl:='C:\Documents and Settings\a110592\Local Settings\Temporary Internet Files\OLKFA\[9408_108次_藥局.xls]GB'!I2" table:style-name="ce556">
            <text:p>74,026</text:p>
          </table:table-cell>
          <table:table-cell office:value-type="float" office:value="310460" table:formula="msoxl:='C:\Documents and Settings\a110592\Local Settings\Temporary Internet Files\OLKFA\[9408_108次_藥局.xls]GB'!J2" table:style-name="ce561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08_108次_藥局.xls]GB'!K2" table:style-name="ce562">
            <text:p>565<text:s/></text:p>
          </table:table-cell>
          <table:table-cell office:value-type="float" office:value="74336131" table:formula="msoxl:='C:\Documents and Settings\a110592\Local Settings\Temporary Internet Files\OLKFA\[9408_108次_藥局.xls]GB'!L2" table:style-name="ce563">
            <text:p>74,336</text:p>
          </table:table-cell>
          <table:table-cell office:value-type="float" office:value="9049631" table:formula="msoxl:='C:\Documents and Settings\a110592\Local Settings\Temporary Internet Files\OLKFA\[9408_108次_藥局.xls]GB'!N2" table:style-name="ce555">
            <text:p><text:s/>9,049,631<text:s/></text:p>
          </table:table-cell>
          <table:table-cell office:value-type="float" office:value="1889211867" table:formula="msoxl:='C:\Documents and Settings\a110592\Local Settings\Temporary Internet Files\OLKFA\[9408_108次_藥局.xls]GB'!O2" table:style-name="ce556">
            <text:p>1,889,212</text:p>
          </table:table-cell>
          <table:table-cell office:value-type="float" office:value="13366805" table:formula="msoxl:='C:\Documents and Settings\a110592\Local Settings\Temporary Internet Files\OLKFA\[9408_108次_藥局.xls]GB'!P2" table:style-name="ce557">
            <text:p><text:s/>13,366,805<text:s/></text:p>
          </table:table-cell>
          <table:table-cell office:value-type="float" office:value="210.24" table:formula="msoxl:='C:\Documents and Settings\a110592\Local Settings\Temporary Internet Files\OLKFA\[9408_108次_藥局.xls]GB'!Q2" table:style-name="ce558">
            <text:p>210<text:s/></text:p>
          </table:table-cell>
          <table:table-cell office:value-type="float" office:value="1902578672" table:formula="msoxl:='C:\Documents and Settings\a110592\Local Settings\Temporary Internet Files\OLKFA\[9408_108次_藥局.xls]GB'!R2" table:style-name="ce564">
            <text:p>1,902,579</text:p>
          </table:table-cell>
          <table:table-cell office:value-type="float" office:value="1131756" table:formula="msoxl:='C:\Documents and Settings\a110592\Local Settings\Temporary Internet Files\OLKFA\[9408_108次_藥局.xls]GB'!T2" table:style-name="ce560">
            <text:p><text:s/>1,131,756<text:s/></text:p>
          </table:table-cell>
          <table:table-cell office:value-type="float" office:value="107533306" table:formula="msoxl:='C:\Documents and Settings\a110592\Local Settings\Temporary Internet Files\OLKFA\[9408_108次_藥局.xls]GB'!U2" table:style-name="ce556">
            <text:p>107,533</text:p>
          </table:table-cell>
          <table:table-cell office:value-type="float" office:value="23562" table:formula="msoxl:='C:\Documents and Settings\a110592\Local Settings\Temporary Internet Files\OLKFA\[9408_108次_藥局.xls]GB'!V2" table:style-name="ce561">
            <text:p><text:s/>23,562<text:s/></text:p>
          </table:table-cell>
          <table:table-cell office:value-type="float" office:value="95.04" table:formula="msoxl:='C:\Documents and Settings\a110592\Local Settings\Temporary Internet Files\OLKFA\[9408_108次_藥局.xls]GB'!W2" table:style-name="ce558">
            <text:p>95<text:s/></text:p>
          </table:table-cell>
          <table:table-cell office:value-type="float" office:value="107556868" table:formula="msoxl:='C:\Documents and Settings\a110592\Local Settings\Temporary Internet Files\OLKFA\[9408_108次_藥局.xls]GB'!X2" table:style-name="ce563">
            <text:p>107,557</text:p>
          </table:table-cell>
          <table:table-cell office:value-type="float" office:value="45" table:formula="msoxl:='C:\Documents and Settings\a110592\Local Settings\Temporary Internet Files\OLKFA\[9408_108次_藥局.xls]GB'!AF2" table:style-name="ce566">
            <text:p><text:s/>45<text:s/></text:p>
          </table:table-cell>
          <table:table-cell office:value-type="float" office:value="9979" table:formula="msoxl:='C:\Documents and Settings\a110592\Local Settings\Temporary Internet Files\OLKFA\[9408_108次_藥局.xls]GB'!AG2" table:style-name="ce567">
            <text:p><text:s/>9,979<text:s/></text:p>
          </table:table-cell>
          <table:table-cell office:value-type="float" office:value="0" table:formula="msoxl:='C:\Documents and Settings\a110592\Local Settings\Temporary Internet Files\OLKFA\[9408_108次_藥局.xls]GB'!AH2" table:style-name="ce568">
            <text:p><text:s/>-<text:s text:c="3"/></text:p>
          </table:table-cell>
          <table:table-cell office:value-type="float" office:value="221.76" table:formula="msoxl:='C:\Documents and Settings\a110592\Local Settings\Temporary Internet Files\OLKFA\[9408_108次_藥局.xls]GB'!AI2" table:style-name="ce565">
            <text:p>222<text:s/></text:p>
          </table:table-cell>
          <table:table-cell office:value-type="float" office:value="9979" table:formula="msoxl:='C:\Documents and Settings\a110592\Local Settings\Temporary Internet Files\OLKFA\[9408_108次_藥局.xls]GB'!AJ2" table:style-name="ce569">
            <text:p><text:s/>9,979<text:s/></text:p>
          </table:table-cell>
          <table:table-cell table:number-columns-repeated="16357"/>
        </table:table-row>
        <table:table-row table:style-name="ro12">
          <table:table-cell office:value-type="float" office:value="89" table:formula="msoxl:='C:\Documents and Settings\a110592\Local Settings\Temporary Internet Files\OLKFA\[9408_108次_藥局.xls]GB'!A3" table:style-name="ce572">
            <text:p>89</text:p>
          </table:table-cell>
          <table:table-cell office:value-type="string" table:style-name="ce573">
            <text:p>01-12</text:p>
          </table:table-cell>
          <table:table-cell office:value-type="float" office:value="12668532" table:formula="msoxl:='C:\Documents and Settings\a110592\Local Settings\Temporary Internet Files\OLKFA\[9408_108次_藥局.xls]GB'!B3" table:style-name="ce555">
            <text:p><text:s/>12,668,532<text:s/></text:p>
          </table:table-cell>
          <table:table-cell office:value-type="float" office:value="2387331283" table:formula="msoxl:='C:\Documents and Settings\a110592\Local Settings\Temporary Internet Files\OLKFA\[9408_108次_藥局.xls]GB'!C3" table:style-name="ce556">
            <text:p>2,387,331</text:p>
          </table:table-cell>
          <table:table-cell office:value-type="float" office:value="135123892" table:formula="msoxl:='C:\Documents and Settings\a110592\Local Settings\Temporary Internet Files\OLKFA\[9408_108次_藥局.xls]GB'!D3" table:style-name="ce574">
            <text:p>135,124</text:p>
          </table:table-cell>
          <table:table-cell office:value-type="float" office:value="199.11" table:formula="msoxl:='C:\Documents and Settings\a110592\Local Settings\Temporary Internet Files\OLKFA\[9408_108次_藥局.xls]GB'!E3" table:style-name="ce558">
            <text:p>199<text:s/></text:p>
          </table:table-cell>
          <table:table-cell office:value-type="float" office:value="2522455175" table:formula="msoxl:='C:\Documents and Settings\a110592\Local Settings\Temporary Internet Files\OLKFA\[9408_108次_藥局.xls]GB'!F3" table:style-name="ce559">
            <text:p>2,522,455</text:p>
          </table:table-cell>
          <table:table-cell office:value-type="float" office:value="182822" table:formula="msoxl:='C:\Documents and Settings\a110592\Local Settings\Temporary Internet Files\OLKFA\[9408_108次_藥局.xls]GB'!H3" table:style-name="ce555">
            <text:p><text:s/>182,822<text:s/></text:p>
          </table:table-cell>
          <table:table-cell office:value-type="float" office:value="88648056" table:formula="msoxl:='C:\Documents and Settings\a110592\Local Settings\Temporary Internet Files\OLKFA\[9408_108次_藥局.xls]GB'!I3" table:style-name="ce556">
            <text:p>88,648</text:p>
          </table:table-cell>
          <table:table-cell office:value-type="float" office:value="4369100" table:formula="msoxl:='C:\Documents and Settings\a110592\Local Settings\Temporary Internet Files\OLKFA\[9408_108次_藥局.xls]GB'!J3" table:style-name="ce574">
            <text:p>4,369</text:p>
          </table:table-cell>
          <table:table-cell office:value-type="float" office:value="508.79" table:formula="msoxl:='C:\Documents and Settings\a110592\Local Settings\Temporary Internet Files\OLKFA\[9408_108次_藥局.xls]GB'!K3" table:style-name="ce562">
            <text:p>509<text:s/></text:p>
          </table:table-cell>
          <table:table-cell office:value-type="float" office:value="93017156" table:formula="msoxl:='C:\Documents and Settings\a110592\Local Settings\Temporary Internet Files\OLKFA\[9408_108次_藥局.xls]GB'!L3" table:style-name="ce564">
            <text:p>93,017</text:p>
          </table:table-cell>
          <table:table-cell office:value-type="float" office:value="11173562" table:formula="msoxl:='C:\Documents and Settings\a110592\Local Settings\Temporary Internet Files\OLKFA\[9408_108次_藥局.xls]GB'!N3" table:style-name="ce555">
            <text:p><text:s/>11,173,562<text:s/></text:p>
          </table:table-cell>
          <table:table-cell office:value-type="float" office:value="2159979133" table:formula="msoxl:='C:\Documents and Settings\a110592\Local Settings\Temporary Internet Files\OLKFA\[9408_108次_藥局.xls]GB'!O3" table:style-name="ce556">
            <text:p>2,159,979</text:p>
          </table:table-cell>
          <table:table-cell office:value-type="float" office:value="130442101" table:formula="msoxl:='C:\Documents and Settings\a110592\Local Settings\Temporary Internet Files\OLKFA\[9408_108次_藥局.xls]GB'!P3" table:style-name="ce574">
            <text:p>130,442</text:p>
          </table:table-cell>
          <table:table-cell office:value-type="float" office:value="204.99" table:formula="msoxl:='C:\Documents and Settings\a110592\Local Settings\Temporary Internet Files\OLKFA\[9408_108次_藥局.xls]GB'!Q3" table:style-name="ce558">
            <text:p>205<text:s/></text:p>
          </table:table-cell>
          <table:table-cell office:value-type="float" office:value="2290421234" table:formula="msoxl:='C:\Documents and Settings\a110592\Local Settings\Temporary Internet Files\OLKFA\[9408_108次_藥局.xls]GB'!R3" table:style-name="ce564">
            <text:p>2,290,421</text:p>
          </table:table-cell>
          <table:table-cell office:value-type="float" office:value="1302595" table:formula="msoxl:='C:\Documents and Settings\a110592\Local Settings\Temporary Internet Files\OLKFA\[9408_108次_藥局.xls]GB'!T3" table:style-name="ce555">
            <text:p><text:s/>1,302,595<text:s/></text:p>
          </table:table-cell>
          <table:table-cell office:value-type="float" office:value="134799130" table:formula="msoxl:='C:\Documents and Settings\a110592\Local Settings\Temporary Internet Files\OLKFA\[9408_108次_藥局.xls]GB'!U3" table:style-name="ce556">
            <text:p>134,799</text:p>
          </table:table-cell>
          <table:table-cell office:value-type="float" office:value="158051" table:formula="msoxl:='C:\Documents and Settings\a110592\Local Settings\Temporary Internet Files\OLKFA\[9408_108次_藥局.xls]GB'!V3" table:style-name="ce574">
            <text:p>158</text:p>
          </table:table-cell>
          <table:table-cell office:value-type="float" office:value="103.61" table:formula="msoxl:='C:\Documents and Settings\a110592\Local Settings\Temporary Internet Files\OLKFA\[9408_108次_藥局.xls]GB'!W3" table:style-name="ce558">
            <text:p>104<text:s/></text:p>
          </table:table-cell>
          <table:table-cell office:value-type="float" office:value="134957181" table:formula="msoxl:='C:\Documents and Settings\a110592\Local Settings\Temporary Internet Files\OLKFA\[9408_108次_藥局.xls]GB'!X3" table:style-name="ce564">
            <text:p>134,957</text:p>
          </table:table-cell>
          <table:table-cell office:value-type="float" office:value="43" table:formula="msoxl:='C:\Documents and Settings\a110592\Local Settings\Temporary Internet Files\OLKFA\[9408_108次_藥局.xls]GB'!AF3" table:style-name="ce575">
            <text:p><text:s/>43<text:s/></text:p>
          </table:table-cell>
          <table:table-cell office:value-type="float" office:value="10176" table:formula="msoxl:='C:\Documents and Settings\a110592\Local Settings\Temporary Internet Files\OLKFA\[9408_108次_藥局.xls]GB'!AG3" table:style-name="ce576">
            <text:p>10</text:p>
          </table:table-cell>
          <table:table-cell office:value-type="float" office:value="820" table:formula="msoxl:='C:\Documents and Settings\a110592\Local Settings\Temporary Internet Files\OLKFA\[9408_108次_藥局.xls]GB'!AH3" table:style-name="ce577">
            <text:p>1</text:p>
          </table:table-cell>
          <table:table-cell office:value-type="float" office:value="255.72" table:formula="msoxl:='C:\Documents and Settings\a110592\Local Settings\Temporary Internet Files\OLKFA\[9408_108次_藥局.xls]GB'!AI3" table:style-name="ce565">
            <text:p>256<text:s/></text:p>
          </table:table-cell>
          <table:table-cell office:value-type="float" office:value="10996" table:formula="msoxl:='C:\Documents and Settings\a110592\Local Settings\Temporary Internet Files\OLKFA\[9408_108次_藥局.xls]GB'!AJ3" table:style-name="ce578">
            <text:p>11</text:p>
          </table:table-cell>
          <table:table-cell table:number-columns-repeated="16357"/>
        </table:table-row>
        <table:table-row table:style-name="ro13">
          <table:table-cell table:style-name="ce581"/>
          <table:table-cell office:value-type="string" table:style-name="ce582">
            <text:p>成長率</text:p>
          </table:table-cell>
          <table:table-cell office:value-type="percentage" office:value="0.22638304990631175" table:formula="msoxl:=IF(C4=0,&quot;-&quot;,C5/C4-1)" table:style-name="ce583">
            <text:p>22.64%</text:p>
          </table:table-cell>
          <table:table-cell office:value-type="percentage" office:value="0.15029248529167982" table:formula="msoxl:=IF(D4=0,&quot;-&quot;,D5/D4-1)" table:style-name="ce584">
            <text:p>15.03%</text:p>
          </table:table-cell>
          <table:table-cell office:value-type="percentage" office:value="8.8576562463181663" table:formula="msoxl:=IF(E4=0,&quot;-&quot;,E5/E4-1)" table:style-name="ce585">
            <text:p>885.77%</text:p>
          </table:table-cell>
          <table:table-cell office:value-type="percentage" office:value="-1.5476661392405E-2" table:formula="msoxl:=IF(F4=0,&quot;-&quot;,F5/F4-1)" table:style-name="ce584">
            <text:p>-1.55%</text:p>
          </table:table-cell>
          <table:table-cell office:value-type="percentage" office:value="0.20742479710127015" table:formula="msoxl:=IF(G4=0,&quot;-&quot;,G5/G4-1)" table:style-name="ce586">
            <text:p>20.74%</text:p>
          </table:table-cell>
          <table:table-cell office:value-type="percentage" office:value="0.3894255249618106" table:formula="msoxl:=IF(H4=0,&quot;-&quot;,H5/H4-1)" table:style-name="ce583">
            <text:p>38.94%</text:p>
          </table:table-cell>
          <table:table-cell office:value-type="percentage" office:value="0.19753127263108494" table:formula="msoxl:=IF(I4=0,&quot;-&quot;,I5/I4-1)" table:style-name="ce584">
            <text:p>19.75%</text:p>
          </table:table-cell>
          <table:table-cell office:value-type="percentage" office:value="13.07298846872383" table:formula="msoxl:=IF(J4=0,&quot;-&quot;,J5/J4-1)" table:style-name="ce585">
            <text:p>1307.30%</text:p>
          </table:table-cell>
          <table:table-cell office:value-type="percentage" office:value="-9.9407027170546058E-2" table:formula="msoxl:=IF(K4=0,&quot;-&quot;,K5/K4-1)" table:style-name="ce584">
            <text:p>-9.94%</text:p>
          </table:table-cell>
          <table:table-cell office:value-type="percentage" office:value="0.25130477936765372" table:formula="msoxl:=IF(L4=0,&quot;-&quot;,L5/L4-1)" table:style-name="ce586">
            <text:p>25.13%</text:p>
          </table:table-cell>
          <table:table-cell office:value-type="percentage" office:value="0.23469807774482732" table:formula="msoxl:=IF(M4=0,&quot;-&quot;,M5/M4-1)" table:style-name="ce583">
            <text:p>23.47%</text:p>
          </table:table-cell>
          <table:table-cell office:value-type="percentage" office:value="0.14332286956781015" table:formula="msoxl:=IF(N4=0,&quot;-&quot;,N5/N4-1)" table:style-name="ce584">
            <text:p>14.33%</text:p>
          </table:table-cell>
          <table:table-cell office:value-type="percentage" office:value="8.7586596797065575" table:formula="msoxl:=IF(O4=0,&quot;-&quot;,O5/O4-1)" table:style-name="ce585">
            <text:p>875.87%</text:p>
          </table:table-cell>
          <table:table-cell office:value-type="percentage" office:value="-2.4971461187214605E-2" table:formula="msoxl:=IF(P4=0,&quot;-&quot;,P5/P4-1)" table:style-name="ce584">
            <text:p>-2.50%</text:p>
          </table:table-cell>
          <table:table-cell office:value-type="percentage" office:value="0.2038509984936907" table:formula="msoxl:=IF(Q4=0,&quot;-&quot;,Q5/Q4-1)" table:style-name="ce586">
            <text:p>20.39%</text:p>
          </table:table-cell>
          <table:table-cell office:value-type="percentage" office:value="0.15095038153100138" table:formula="msoxl:=IF(R4=0,&quot;-&quot;,R5/R4-1)" table:style-name="ce583">
            <text:p>15.10%</text:p>
          </table:table-cell>
          <table:table-cell office:value-type="percentage" office:value="0.25355701423333898" table:formula="msoxl:=IF(S4=0,&quot;-&quot;,S5/S4-1)" table:style-name="ce584">
            <text:p>25.36%</text:p>
          </table:table-cell>
          <table:table-cell office:value-type="percentage" office:value="5.7078770902300313" table:formula="msoxl:=IF(T4=0,&quot;-&quot;,T5/T4-1)" table:style-name="ce585">
            <text:p>570.79%</text:p>
          </table:table-cell>
          <table:table-cell office:value-type="percentage" office:value="9.0172558922558821E-2" table:formula="msoxl:=IF(U4=0,&quot;-&quot;,U5/U4-1)" table:style-name="ce584">
            <text:p>9.02%</text:p>
          </table:table-cell>
          <table:table-cell office:value-type="percentage" office:value="0.25475186763526803" table:formula="msoxl:=IF(V4=0,&quot;-&quot;,V5/V4-1)" table:style-name="ce586">
            <text:p>25.48%</text:p>
          </table:table-cell>
          <table:table-cell office:value-type="percentage" office:value="-4.4444444444444398E-2" table:formula="msoxl:=IF(W4=0,&quot;-&quot;,W5/W4-1)" table:style-name="ce588">
            <text:p>-4.44%</text:p>
          </table:table-cell>
          <table:table-cell office:value-type="percentage" office:value="1.9741457059825551E-2" table:formula="msoxl:=IF(X4=0,&quot;-&quot;,X5/X4-1)" table:style-name="ce587">
            <text:p>1.97%</text:p>
          </table:table-cell>
          <table:table-cell office:value-type="string" office:string-value="-" table:formula="msoxl:=IF(Y4=0,&quot;-&quot;,Y5/Y4-1)" table:style-name="ce589">
            <text:p>-</text:p>
          </table:table-cell>
          <table:table-cell office:value-type="percentage" office:value="0.15313852813852824" table:formula="msoxl:=IF(Z4=0,&quot;-&quot;,Z5/Z4-1)" table:style-name="ce587">
            <text:p>15.31%</text:p>
          </table:table-cell>
          <table:table-cell office:value-type="percentage" office:value="0.10191401944082568" table:formula="msoxl:=IF(AA4=0,&quot;-&quot;,AA5/AA4-1)" table:style-name="ce590">
            <text:p>10.19%</text:p>
          </table:table-cell>
          <table:table-cell table:number-columns-repeated="16357"/>
        </table:table-row>
        <table:table-row table:style-name="ro12">
          <table:table-cell office:value-type="float" office:value="90" table:formula="msoxl:='C:\Documents and Settings\a110592\Local Settings\Temporary Internet Files\OLKFA\[9408_108次_藥局.xls]GB'!A4" table:style-name="ce553">
            <text:p>90</text:p>
          </table:table-cell>
          <table:table-cell office:value-type="string" table:style-name="ce591">
            <text:p>01-12</text:p>
          </table:table-cell>
          <table:table-cell office:value-type="float" office:value="15534024" table:formula="msoxl:='C:\Documents and Settings\a110592\Local Settings\Temporary Internet Files\OLKFA\[9408_108次_藥局.xls]GB'!B4" table:style-name="ce560">
            <text:p><text:s/>15,534,024<text:s/></text:p>
          </table:table-cell>
          <table:table-cell office:value-type="float" office:value="2760262658" table:formula="msoxl:='C:\Documents and Settings\a110592\Local Settings\Temporary Internet Files\OLKFA\[9408_108次_藥局.xls]GB'!C4" table:style-name="ce592">
            <text:p>2,760,263</text:p>
          </table:table-cell>
          <table:table-cell office:value-type="float" office:value="146921255" table:formula="msoxl:='C:\Documents and Settings\a110592\Local Settings\Temporary Internet Files\OLKFA\[9408_108次_藥局.xls]GB'!D4" table:style-name="ce593">
            <text:p>146,921</text:p>
          </table:table-cell>
          <table:table-cell office:value-type="float" office:value="187.15" table:formula="msoxl:='C:\Documents and Settings\a110592\Local Settings\Temporary Internet Files\OLKFA\[9408_108次_藥局.xls]GB'!E4" table:style-name="ce594">
            <text:p>187<text:s/></text:p>
          </table:table-cell>
          <table:table-cell office:value-type="float" office:value="2907183913" table:formula="msoxl:='C:\Documents and Settings\a110592\Local Settings\Temporary Internet Files\OLKFA\[9408_108次_藥局.xls]GB'!F4" table:style-name="ce595">
            <text:p>2,907,184</text:p>
          </table:table-cell>
          <table:table-cell office:value-type="float" office:value="368657" table:formula="msoxl:='C:\Documents and Settings\a110592\Local Settings\Temporary Internet Files\OLKFA\[9408_108次_藥局.xls]GB'!H4" table:style-name="ce560">
            <text:p><text:s/>368,657<text:s/></text:p>
          </table:table-cell>
          <table:table-cell office:value-type="float" office:value="145184476" table:formula="msoxl:='C:\Documents and Settings\a110592\Local Settings\Temporary Internet Files\OLKFA\[9408_108次_藥局.xls]GB'!I4" table:style-name="ce592">
            <text:p>145,184</text:p>
          </table:table-cell>
          <table:table-cell office:value-type="float" office:value="8860940" table:formula="msoxl:='C:\Documents and Settings\a110592\Local Settings\Temporary Internet Files\OLKFA\[9408_108次_藥局.xls]GB'!J4" table:style-name="ce593">
            <text:p>8,861</text:p>
          </table:table-cell>
          <table:table-cell office:value-type="float" office:value="417.86" table:formula="msoxl:='C:\Documents and Settings\a110592\Local Settings\Temporary Internet Files\OLKFA\[9408_108次_藥局.xls]GB'!K4" table:style-name="ce596">
            <text:p>418<text:s/></text:p>
          </table:table-cell>
          <table:table-cell office:value-type="float" office:value="154045416" table:formula="msoxl:='C:\Documents and Settings\a110592\Local Settings\Temporary Internet Files\OLKFA\[9408_108次_藥局.xls]GB'!L4" table:style-name="ce563">
            <text:p>154,045</text:p>
          </table:table-cell>
          <table:table-cell office:value-type="float" office:value="13759784" table:formula="msoxl:='C:\Documents and Settings\a110592\Local Settings\Temporary Internet Files\OLKFA\[9408_108次_藥局.xls]GB'!N4" table:style-name="ce560">
            <text:p><text:s/>13,759,784<text:s/></text:p>
          </table:table-cell>
          <table:table-cell office:value-type="float" office:value="2467836570" table:formula="msoxl:='C:\Documents and Settings\a110592\Local Settings\Temporary Internet Files\OLKFA\[9408_108次_藥局.xls]GB'!O4" table:style-name="ce592">
            <text:p>2,467,837</text:p>
          </table:table-cell>
          <table:table-cell office:value-type="float" office:value="137876811" table:formula="msoxl:='C:\Documents and Settings\a110592\Local Settings\Temporary Internet Files\OLKFA\[9408_108次_藥局.xls]GB'!P4" table:style-name="ce593">
            <text:p>137,877</text:p>
          </table:table-cell>
          <table:table-cell office:value-type="float" office:value="189.37" table:formula="msoxl:='C:\Documents and Settings\a110592\Local Settings\Temporary Internet Files\OLKFA\[9408_108次_藥局.xls]GB'!Q4" table:style-name="ce594">
            <text:p>189<text:s/></text:p>
          </table:table-cell>
          <table:table-cell office:value-type="float" office:value="2605713381" table:formula="msoxl:='C:\Documents and Settings\a110592\Local Settings\Temporary Internet Files\OLKFA\[9408_108次_藥局.xls]GB'!R4" table:style-name="ce563">
            <text:p>2,605,713</text:p>
          </table:table-cell>
          <table:table-cell office:value-type="float" office:value="1401970" table:formula="msoxl:='C:\Documents and Settings\a110592\Local Settings\Temporary Internet Files\OLKFA\[9408_108次_藥局.xls]GB'!T4" table:style-name="ce560">
            <text:p><text:s/>1,401,970<text:s/></text:p>
          </table:table-cell>
          <table:table-cell office:value-type="float" office:value="143205208" table:formula="msoxl:='C:\Documents and Settings\a110592\Local Settings\Temporary Internet Files\OLKFA\[9408_108次_藥局.xls]GB'!U4" table:style-name="ce592">
            <text:p>143,205</text:p>
          </table:table-cell>
          <table:table-cell office:value-type="float" office:value="118524" table:formula="msoxl:='C:\Documents and Settings\a110592\Local Settings\Temporary Internet Files\OLKFA\[9408_108次_藥局.xls]GB'!V4" table:style-name="ce593">
            <text:p>119</text:p>
          </table:table-cell>
          <table:table-cell office:value-type="float" office:value="102.23" table:formula="msoxl:='C:\Documents and Settings\a110592\Local Settings\Temporary Internet Files\OLKFA\[9408_108次_藥局.xls]GB'!W4" table:style-name="ce594">
            <text:p>102<text:s/></text:p>
          </table:table-cell>
          <table:table-cell office:value-type="float" office:value="143323732" table:formula="msoxl:='C:\Documents and Settings\a110592\Local Settings\Temporary Internet Files\OLKFA\[9408_108次_藥局.xls]GB'!X4" table:style-name="ce563">
            <text:p>143,324</text:p>
          </table:table-cell>
          <table:table-cell office:value-type="float" office:value="25" table:formula="msoxl:='C:\Documents and Settings\a110592\Local Settings\Temporary Internet Files\OLKFA\[9408_108次_藥局.xls]GB'!AF4" table:style-name="ce566">
            <text:p><text:s/>25<text:s/></text:p>
          </table:table-cell>
          <table:table-cell office:value-type="float" office:value="7095" table:formula="msoxl:='C:\Documents and Settings\a110592\Local Settings\Temporary Internet Files\OLKFA\[9408_108次_藥局.xls]GB'!AG4" table:style-name="ce579">
            <text:p>7</text:p>
          </table:table-cell>
          <table:table-cell office:value-type="float" office:value="400" table:formula="msoxl:='C:\Documents and Settings\a110592\Local Settings\Temporary Internet Files\OLKFA\[9408_108次_藥局.xls]GB'!AH4" table:style-name="ce597">
            <text:p>0</text:p>
          </table:table-cell>
          <table:table-cell office:value-type="float" office:value="299.8" table:formula="msoxl:='C:\Documents and Settings\a110592\Local Settings\Temporary Internet Files\OLKFA\[9408_108次_藥局.xls]GB'!AI4" table:style-name="ce598">
            <text:p>300<text:s/></text:p>
          </table:table-cell>
          <table:table-cell office:value-type="float" office:value="7495" table:formula="msoxl:='C:\Documents and Settings\a110592\Local Settings\Temporary Internet Files\OLKFA\[9408_108次_藥局.xls]GB'!AJ4" table:style-name="ce578">
            <text:p>7</text:p>
          </table:table-cell>
          <table:table-cell table:number-columns-repeated="16357"/>
        </table:table-row>
        <table:table-row table:style-name="ro13">
          <table:table-cell table:style-name="ce553"/>
          <table:table-cell office:value-type="string" table:style-name="ce554">
            <text:p>成長率</text:p>
          </table:table-cell>
          <table:table-cell office:value-type="percentage" office:value="0.22618974321570962" table:formula="msoxl:=IF(C5=0,&quot;-&quot;,C7/C5-1)" table:style-name="ce599">
            <text:p>22.62%</text:p>
          </table:table-cell>
          <table:table-cell office:value-type="percentage" office:value="0.1562126620865798" table:formula="msoxl:=IF(D5=0,&quot;-&quot;,D7/D5-1)" table:style-name="ce600">
            <text:p>15.62%</text:p>
          </table:table-cell>
          <table:table-cell office:value-type="percentage" office:value="8.7307750134965056E-2" table:formula="msoxl:=IF(E5=0,&quot;-&quot;,E7/E5-1)" table:style-name="ce601">
            <text:p>8.73%</text:p>
          </table:table-cell>
          <table:table-cell office:value-type="percentage" office:value="-6.0067299482698067E-2" table:formula="msoxl:=IF(F5=0,&quot;-&quot;,F7/F5-1)" table:style-name="ce600">
            <text:p>-6.01%</text:p>
          </table:table-cell>
          <table:table-cell office:value-type="percentage" office:value="0.15252153608636476" table:formula="msoxl:=IF(G5=0,&quot;-&quot;,G7/G5-1)" table:style-name="ce602">
            <text:p>15.25%</text:p>
          </table:table-cell>
          <table:table-cell office:value-type="percentage" office:value="1.0164805110982269" table:formula="msoxl:=IF(H5=0,&quot;-&quot;,H7/H5-1)" table:style-name="ce599">
            <text:p>101.65%</text:p>
          </table:table-cell>
          <table:table-cell office:value-type="percentage" office:value="0.63776266001817339" table:formula="msoxl:=IF(I5=0,&quot;-&quot;,I7/I5-1)" table:style-name="ce600">
            <text:p>63.78%</text:p>
          </table:table-cell>
          <table:table-cell office:value-type="percentage" office:value="1.0280927422123551" table:formula="msoxl:=IF(J5=0,&quot;-&quot;,J7/J5-1)" table:style-name="ce601">
            <text:p>102.81%</text:p>
          </table:table-cell>
          <table:table-cell office:value-type="percentage" office:value="-0.17871813518347457" table:formula="msoxl:=IF(K5=0,&quot;-&quot;,K7/K5-1)" table:style-name="ce600">
            <text:p>-17.87%</text:p>
          </table:table-cell>
          <table:table-cell office:value-type="percentage" office:value="0.65609681723659663" table:formula="msoxl:=IF(L5=0,&quot;-&quot;,L7/L5-1)" table:style-name="ce602">
            <text:p>65.61%</text:p>
          </table:table-cell>
          <table:table-cell office:value-type="percentage" office:value="0.2314590459157071" table:formula="msoxl:=IF(M5=0,&quot;-&quot;,M7/M5-1)" table:style-name="ce599">
            <text:p>23.15%</text:p>
          </table:table-cell>
          <table:table-cell office:value-type="percentage" office:value="0.14252796811625501" table:formula="msoxl:=IF(N5=0,&quot;-&quot;,N7/N5-1)" table:style-name="ce600">
            <text:p>14.25%</text:p>
          </table:table-cell>
          <table:table-cell office:value-type="percentage" office:value="5.6996245406994772E-2" table:formula="msoxl:=IF(O5=0,&quot;-&quot;,O7/O5-1)" table:style-name="ce601">
            <text:p>5.70%</text:p>
          </table:table-cell>
          <table:table-cell office:value-type="percentage" office:value="-7.619883896775459E-2" table:formula="msoxl:=IF(P5=0,&quot;-&quot;,P7/P5-1)" table:style-name="ce600">
            <text:p>-7.62%</text:p>
          </table:table-cell>
          <table:table-cell office:value-type="percentage" office:value="0.13765683897776859" table:formula="msoxl:=IF(Q5=0,&quot;-&quot;,Q7/Q5-1)" table:style-name="ce602">
            <text:p>13.77%</text:p>
          </table:table-cell>
          <table:table-cell office:value-type="percentage" office:value="7.6290021073319059E-2" table:formula="msoxl:=IF(R5=0,&quot;-&quot;,R7/R5-1)" table:style-name="ce599">
            <text:p>7.63%</text:p>
          </table:table-cell>
          <table:table-cell office:value-type="percentage" office:value="6.2360031552132433E-2" table:formula="msoxl:=IF(S5=0,&quot;-&quot;,S7/S5-1)" table:style-name="ce600">
            <text:p>6.24%</text:p>
          </table:table-cell>
          <table:table-cell office:value-type="percentage" office:value="-0.25009016077089041" table:formula="msoxl:=IF(T5=0,&quot;-&quot;,T7/T5-1)" table:style-name="ce601">
            <text:p>-25.01%</text:p>
          </table:table-cell>
          <table:table-cell office:value-type="percentage" office:value="-1.3319177685551575E-2" table:formula="msoxl:=IF(U5=0,&quot;-&quot;,U7/U5-1)" table:style-name="ce600">
            <text:p>-1.33%</text:p>
          </table:table-cell>
          <table:table-cell office:value-type="percentage" office:value="6.1994115007485195E-2" table:formula="msoxl:=IF(V5=0,&quot;-&quot;,V7/V5-1)" table:style-name="ce602">
            <text:p>6.20%</text:p>
          </table:table-cell>
          <table:table-cell office:value-type="percentage" office:value="-0.41860465116279066" table:formula="msoxl:=IF(W5=0,&quot;-&quot;,W7/W5-1)" table:style-name="ce604">
            <text:p>-41.86%</text:p>
          </table:table-cell>
          <table:table-cell office:value-type="percentage" office:value="-0.30277122641509435" table:formula="msoxl:=IF(X5=0,&quot;-&quot;,X7/X5-1)" table:style-name="ce603">
            <text:p>-30.28%</text:p>
          </table:table-cell>
          <table:table-cell office:value-type="percentage" office:value="-0.51219512195121952" table:formula="msoxl:=IF(Y5=0,&quot;-&quot;,Y7/Y5-1)" table:style-name="ce605">
            <text:p>-51.22%</text:p>
          </table:table-cell>
          <table:table-cell office:value-type="percentage" office:value="0.172376036289692" table:formula="msoxl:=IF(Z5=0,&quot;-&quot;,Z7/Z5-1)" table:style-name="ce603">
            <text:p>17.24%</text:p>
          </table:table-cell>
          <table:table-cell office:value-type="percentage" office:value="-0.31838850491087667" table:formula="msoxl:=IF(AA5=0,&quot;-&quot;,AA7/AA5-1)" table:style-name="ce606">
            <text:p>-31.84%</text:p>
          </table:table-cell>
          <table:table-cell table:number-columns-repeated="16357"/>
        </table:table-row>
        <table:table-row table:style-name="ro12">
          <table:table-cell office:value-type="float" office:value="91" table:formula="msoxl:='C:\Documents and Settings\a110592\Local Settings\Temporary Internet Files\OLKFA\[9408_108次_藥局.xls]GB'!A5" table:style-name="ce572">
            <text:p>91</text:p>
          </table:table-cell>
          <table:table-cell office:value-type="string" table:style-name="ce573">
            <text:p>01-12</text:p>
          </table:table-cell>
          <table:table-cell office:value-type="float" office:value="31429179" table:formula="msoxl:='C:\Documents and Settings\a110592\Local Settings\Temporary Internet Files\OLKFA\[9408_108次_藥局.xls]GB'!B5" table:style-name="ce555">
            <text:p><text:s/>31,429,179<text:s/></text:p>
          </table:table-cell>
          <table:table-cell office:value-type="float" office:value="5311683344" table:formula="msoxl:='C:\Documents and Settings\a110592\Local Settings\Temporary Internet Files\OLKFA\[9408_108次_藥局.xls]GB'!C5" table:style-name="ce556">
            <text:p>5,311,683</text:p>
          </table:table-cell>
          <table:table-cell office:value-type="float" office:value="246015896" table:formula="msoxl:='C:\Documents and Settings\a110592\Local Settings\Temporary Internet Files\OLKFA\[9408_108次_藥局.xls]GB'!D5" table:style-name="ce574">
            <text:p>246,016</text:p>
          </table:table-cell>
          <table:table-cell office:value-type="float" office:value="176.83" table:formula="msoxl:='C:\Documents and Settings\a110592\Local Settings\Temporary Internet Files\OLKFA\[9408_108次_藥局.xls]GB'!E5" table:style-name="ce558">
            <text:p>177<text:s/></text:p>
          </table:table-cell>
          <table:table-cell office:value-type="float" office:value="5557699240" table:formula="msoxl:='C:\Documents and Settings\a110592\Local Settings\Temporary Internet Files\OLKFA\[9408_108次_藥局.xls]GB'!F5" table:style-name="ce559">
            <text:p>5,557,699</text:p>
          </table:table-cell>
          <table:table-cell office:value-type="float" office:value="645933" table:formula="msoxl:='C:\Documents and Settings\a110592\Local Settings\Temporary Internet Files\OLKFA\[9408_108次_藥局.xls]GB'!H5" table:style-name="ce555">
            <text:p><text:s/>645,933<text:s/></text:p>
          </table:table-cell>
          <table:table-cell office:value-type="float" office:value="322057018" table:formula="msoxl:='C:\Documents and Settings\a110592\Local Settings\Temporary Internet Files\OLKFA\[9408_108次_藥局.xls]GB'!I5" table:style-name="ce556">
            <text:p>322,057</text:p>
          </table:table-cell>
          <table:table-cell office:value-type="float" office:value="21649360" table:formula="msoxl:='C:\Documents and Settings\a110592\Local Settings\Temporary Internet Files\OLKFA\[9408_108次_藥局.xls]GB'!J5" table:style-name="ce574">
            <text:p>21,649</text:p>
          </table:table-cell>
          <table:table-cell office:value-type="float" office:value="532.11" table:formula="msoxl:='C:\Documents and Settings\a110592\Local Settings\Temporary Internet Files\OLKFA\[9408_108次_藥局.xls]GB'!K5" table:style-name="ce562">
            <text:p>532<text:s/></text:p>
          </table:table-cell>
          <table:table-cell office:value-type="float" office:value="343706378" table:formula="msoxl:='C:\Documents and Settings\a110592\Local Settings\Temporary Internet Files\OLKFA\[9408_108次_藥局.xls]GB'!L5" table:style-name="ce564">
            <text:p>343,706</text:p>
          </table:table-cell>
          <table:table-cell office:value-type="float" office:value="29177239" table:formula="msoxl:='C:\Documents and Settings\a110592\Local Settings\Temporary Internet Files\OLKFA\[9408_108次_藥局.xls]GB'!N5" table:style-name="ce555">
            <text:p><text:s/>29,177,239<text:s/></text:p>
          </table:table-cell>
          <table:table-cell office:value-type="float" office:value="4819344626" table:formula="msoxl:='C:\Documents and Settings\a110592\Local Settings\Temporary Internet Files\OLKFA\[9408_108次_藥局.xls]GB'!O5" table:style-name="ce556">
            <text:p>4,819,345</text:p>
          </table:table-cell>
          <table:table-cell office:value-type="float" office:value="224065194" table:formula="msoxl:='C:\Documents and Settings\a110592\Local Settings\Temporary Internet Files\OLKFA\[9408_108次_藥局.xls]GB'!P5" table:style-name="ce574">
            <text:p>224,065</text:p>
          </table:table-cell>
          <table:table-cell office:value-type="float" office:value="172.85" table:formula="msoxl:='C:\Documents and Settings\a110592\Local Settings\Temporary Internet Files\OLKFA\[9408_108次_藥局.xls]GB'!Q5" table:style-name="ce558">
            <text:p>173<text:s/></text:p>
          </table:table-cell>
          <table:table-cell office:value-type="float" office:value="5043409820" table:formula="msoxl:='C:\Documents and Settings\a110592\Local Settings\Temporary Internet Files\OLKFA\[9408_108次_藥局.xls]GB'!R5" table:style-name="ce564">
            <text:p>5,043,410</text:p>
          </table:table-cell>
          <table:table-cell office:value-type="float" office:value="1594878" table:formula="msoxl:='C:\Documents and Settings\a110592\Local Settings\Temporary Internet Files\OLKFA\[9408_108次_藥局.xls]GB'!T5" table:style-name="ce555">
            <text:p><text:s/>1,594,878<text:s/></text:p>
          </table:table-cell>
          <table:table-cell office:value-type="float" office:value="164050202" table:formula="msoxl:='C:\Documents and Settings\a110592\Local Settings\Temporary Internet Files\OLKFA\[9408_108次_藥局.xls]GB'!U5" table:style-name="ce556">
            <text:p>164,050</text:p>
          </table:table-cell>
          <table:table-cell office:value-type="float" office:value="248562" table:formula="msoxl:='C:\Documents and Settings\a110592\Local Settings\Temporary Internet Files\OLKFA\[9408_108次_藥局.xls]GB'!V5" table:style-name="ce574">
            <text:p>249</text:p>
          </table:table-cell>
          <table:table-cell office:value-type="float" office:value="103.02" table:formula="msoxl:='C:\Documents and Settings\a110592\Local Settings\Temporary Internet Files\OLKFA\[9408_108次_藥局.xls]GB'!W5" table:style-name="ce558">
            <text:p>103<text:s/></text:p>
          </table:table-cell>
          <table:table-cell office:value-type="float" office:value="164298764" table:formula="msoxl:='C:\Documents and Settings\a110592\Local Settings\Temporary Internet Files\OLKFA\[9408_108次_藥局.xls]GB'!X5" table:style-name="ce564">
            <text:p>164,299</text:p>
          </table:table-cell>
          <table:table-cell office:value-type="float" office:value="49" table:formula="msoxl:='C:\Documents and Settings\a110592\Local Settings\Temporary Internet Files\OLKFA\[9408_108次_藥局.xls]GB'!AF5" table:style-name="ce575">
            <text:p><text:s/>49<text:s/></text:p>
          </table:table-cell>
          <table:table-cell office:value-type="float" office:value="9583" table:formula="msoxl:='C:\Documents and Settings\a110592\Local Settings\Temporary Internet Files\OLKFA\[9408_108次_藥局.xls]GB'!AG5" table:style-name="ce576">
            <text:p>10</text:p>
          </table:table-cell>
          <table:table-cell office:value-type="float" office:value="300" table:formula="msoxl:='C:\Documents and Settings\a110592\Local Settings\Temporary Internet Files\OLKFA\[9408_108次_藥局.xls]GB'!AH5" table:style-name="ce577">
            <text:p>0</text:p>
          </table:table-cell>
          <table:table-cell office:value-type="float" office:value="201.69" table:formula="msoxl:='C:\Documents and Settings\a110592\Local Settings\Temporary Internet Files\OLKFA\[9408_108次_藥局.xls]GB'!AI5" table:style-name="ce565">
            <text:p>202<text:s/></text:p>
          </table:table-cell>
          <table:table-cell office:value-type="float" office:value="9883" table:formula="msoxl:='C:\Documents and Settings\a110592\Local Settings\Temporary Internet Files\OLKFA\[9408_108次_藥局.xls]GB'!AJ5" table:style-name="ce607">
            <text:p>10</text:p>
          </table:table-cell>
          <table:table-cell table:number-columns-repeated="16357"/>
        </table:table-row>
        <table:table-row table:style-name="ro13">
          <table:table-cell table:style-name="ce581"/>
          <table:table-cell office:value-type="string" table:style-name="ce582">
            <text:p>成長率</text:p>
          </table:table-cell>
          <table:table-cell office:value-type="percentage" office:value="1.0232477431475577" table:formula="msoxl:=IF(C7=0,&quot;-&quot;,C9/C7-1)" table:style-name="ce583">
            <text:p>102.32%</text:p>
          </table:table-cell>
          <table:table-cell office:value-type="percentage" office:value="0.92433981911296792" table:formula="msoxl:=IF(D7=0,&quot;-&quot;,D9/D7-1)" table:style-name="ce584">
            <text:p>92.43%</text:p>
          </table:table-cell>
          <table:table-cell office:value-type="percentage" office:value="0.67447450676894904" table:formula="msoxl:=IF(E7=0,&quot;-&quot;,E9/E7-1)" table:style-name="ce585">
            <text:p>67.45%</text:p>
          </table:table-cell>
          <table:table-cell office:value-type="percentage" office:value="-5.5142933475821443E-2" table:formula="msoxl:=IF(F7=0,&quot;-&quot;,F9/F7-1)" table:style-name="ce584">
            <text:p>-5.51%</text:p>
          </table:table-cell>
          <table:table-cell office:value-type="percentage" office:value="0.9117122983337036" table:formula="msoxl:=IF(G7=0,&quot;-&quot;,G9/G7-1)" table:style-name="ce586">
            <text:p>91.17%</text:p>
          </table:table-cell>
          <table:table-cell office:value-type="percentage" office:value="0.75212460362884737" table:formula="msoxl:=IF(H7=0,&quot;-&quot;,H9/H7-1)" table:style-name="ce583">
            <text:p>75.21%</text:p>
          </table:table-cell>
          <table:table-cell office:value-type="percentage" office:value="1.2182607044020326" table:formula="msoxl:=IF(I7=0,&quot;-&quot;,I9/I7-1)" table:style-name="ce584">
            <text:p>121.83%</text:p>
          </table:table-cell>
          <table:table-cell office:value-type="percentage" office:value="1.4432351420955341" table:formula="msoxl:=IF(J7=0,&quot;-&quot;,J9/J7-1)" table:style-name="ce585">
            <text:p>144.32%</text:p>
          </table:table-cell>
          <table:table-cell office:value-type="percentage" office:value="0.27341693390130661" table:formula="msoxl:=IF(K7=0,&quot;-&quot;,K9/K7-1)" table:style-name="ce584">
            <text:p>27.34%</text:p>
          </table:table-cell>
          <table:table-cell office:value-type="percentage" office:value="1.2312015957683546" table:formula="msoxl:=IF(L7=0,&quot;-&quot;,L9/L7-1)" table:style-name="ce586">
            <text:p>123.12%</text:p>
          </table:table-cell>
          <table:table-cell office:value-type="percentage" office:value="1.1204721672956492" table:formula="msoxl:=IF(M7=0,&quot;-&quot;,M9/M7-1)" table:style-name="ce583">
            <text:p>112.05%</text:p>
          </table:table-cell>
          <table:table-cell office:value-type="percentage" office:value="0.9528621484039359" table:formula="msoxl:=IF(N7=0,&quot;-&quot;,N9/N7-1)" table:style-name="ce584">
            <text:p>95.29%</text:p>
          </table:table-cell>
          <table:table-cell office:value-type="percentage" office:value="0.62511152074731413" table:formula="msoxl:=IF(O7=0,&quot;-&quot;,O9/O7-1)" table:style-name="ce585">
            <text:p>62.51%</text:p>
          </table:table-cell>
          <table:table-cell office:value-type="percentage" office:value="-8.7236626709616183E-2" table:formula="msoxl:=IF(P7=0,&quot;-&quot;,P9/P7-1)" table:style-name="ce584">
            <text:p>-8.72%</text:p>
          </table:table-cell>
          <table:table-cell office:value-type="percentage" office:value="0.93551979153765563" table:formula="msoxl:=IF(Q7=0,&quot;-&quot;,Q9/Q7-1)" table:style-name="ce586">
            <text:p>93.55%</text:p>
          </table:table-cell>
          <table:table-cell office:value-type="percentage" office:value="0.1375978087976204" table:formula="msoxl:=IF(R7=0,&quot;-&quot;,R9/R7-1)" table:style-name="ce583">
            <text:p>13.76%</text:p>
          </table:table-cell>
          <table:table-cell office:value-type="percentage" office:value="0.14556030671733677" table:formula="msoxl:=IF(S7=0,&quot;-&quot;,S9/S7-1)" table:style-name="ce584">
            <text:p>14.56%</text:p>
          </table:table-cell>
          <table:table-cell office:value-type="percentage" office:value="1.0971448820492053" table:formula="msoxl:=IF(T7=0,&quot;-&quot;,T9/T7-1)" table:style-name="ce585">
            <text:p>109.71%</text:p>
          </table:table-cell>
          <table:table-cell office:value-type="percentage" office:value="7.72767289445353E-3" table:formula="msoxl:=IF(U7=0,&quot;-&quot;,U9/U7-1)" table:style-name="ce584">
            <text:p>0.77%</text:p>
          </table:table-cell>
          <table:table-cell office:value-type="percentage" office:value="0.14634723578088238" table:formula="msoxl:=IF(V7=0,&quot;-&quot;,V9/V7-1)" table:style-name="ce586">
            <text:p>14.63%</text:p>
          </table:table-cell>
          <table:table-cell office:value-type="percentage" office:value="0.96" table:formula="msoxl:=IF(W7=0,&quot;-&quot;,W9/W7-1)" table:style-name="ce588">
            <text:p>96.00%</text:p>
          </table:table-cell>
          <table:table-cell office:value-type="percentage" office:value="0.35066948555320643" table:formula="msoxl:=IF(X7=0,&quot;-&quot;,X9/X7-1)" table:style-name="ce587">
            <text:p>35.07%</text:p>
          </table:table-cell>
          <table:table-cell office:value-type="percentage" office:value="-0.25" table:formula="msoxl:=IF(Y7=0,&quot;-&quot;,Y9/Y7-1)" table:style-name="ce589">
            <text:p>-25.00%</text:p>
          </table:table-cell>
          <table:table-cell office:value-type="percentage" office:value="-0.32725150100066713" table:formula="msoxl:=IF(Z7=0,&quot;-&quot;,Z9/Z7-1)" table:style-name="ce587">
            <text:p>-32.73%</text:p>
          </table:table-cell>
          <table:table-cell office:value-type="percentage" office:value="0.31861240827218151" table:formula="msoxl:=IF(AA7=0,&quot;-&quot;,AA9/AA7-1)" table:style-name="ce590">
            <text:p>31.86%</text:p>
          </table:table-cell>
          <table:table-cell table:number-columns-repeated="16357"/>
        </table:table-row>
        <table:table-row table:style-name="ro12">
          <table:table-cell office:value-type="float" office:value="92" table:formula="msoxl:='C:\Documents and Settings\a110592\Local Settings\Temporary Internet Files\OLKFA\[9408_108次_藥局.xls]GB'!A6" table:style-name="ce553">
            <text:p>92</text:p>
          </table:table-cell>
          <table:table-cell office:value-type="string" table:style-name="ce591">
            <text:p>01-12</text:p>
          </table:table-cell>
          <table:table-cell office:value-type="float" office:value="46182900" table:formula="msoxl:='C:\Documents and Settings\a110592\Local Settings\Temporary Internet Files\OLKFA\[9408_108次_藥局.xls]GB'!B6" table:style-name="ce560">
            <text:p><text:s/>46,182,900<text:s/></text:p>
          </table:table-cell>
          <table:table-cell office:value-type="float" office:value="7921382160" table:formula="msoxl:='C:\Documents and Settings\a110592\Local Settings\Temporary Internet Files\OLKFA\[9408_108次_藥局.xls]GB'!C6" table:style-name="ce592">
            <text:p>7,921,382</text:p>
          </table:table-cell>
          <table:table-cell office:value-type="float" office:value="304911158" table:formula="msoxl:='C:\Documents and Settings\a110592\Local Settings\Temporary Internet Files\OLKFA\[9408_108次_藥局.xls]GB'!D6" table:style-name="ce593">
            <text:p>304,911</text:p>
          </table:table-cell>
          <table:table-cell office:value-type="float" office:value="178.12" table:formula="msoxl:='C:\Documents and Settings\a110592\Local Settings\Temporary Internet Files\OLKFA\[9408_108次_藥局.xls]GB'!E6" table:style-name="ce594">
            <text:p>178<text:s/></text:p>
          </table:table-cell>
          <table:table-cell office:value-type="float" office:value="8226293318" table:formula="msoxl:='C:\Documents and Settings\a110592\Local Settings\Temporary Internet Files\OLKFA\[9408_108次_藥局.xls]GB'!F6" table:style-name="ce595">
            <text:p>8,226,293</text:p>
          </table:table-cell>
          <table:table-cell office:value-type="float" office:value="850892" table:formula="msoxl:='C:\Documents and Settings\a110592\Local Settings\Temporary Internet Files\OLKFA\[9408_108次_藥局.xls]GB'!H6" table:style-name="ce560">
            <text:p><text:s/>850,892<text:s/></text:p>
          </table:table-cell>
          <table:table-cell office:value-type="float" office:value="518206434" table:formula="msoxl:='C:\Documents and Settings\a110592\Local Settings\Temporary Internet Files\OLKFA\[9408_108次_藥局.xls]GB'!I6" table:style-name="ce592">
            <text:p>518,206</text:p>
          </table:table-cell>
          <table:table-cell office:value-type="float" office:value="27230785" table:formula="msoxl:='C:\Documents and Settings\a110592\Local Settings\Temporary Internet Files\OLKFA\[9408_108次_藥局.xls]GB'!J6" table:style-name="ce593">
            <text:p>27,231</text:p>
          </table:table-cell>
          <table:table-cell office:value-type="float" office:value="641.02" table:formula="msoxl:='C:\Documents and Settings\a110592\Local Settings\Temporary Internet Files\OLKFA\[9408_108次_藥局.xls]GB'!K6" table:style-name="ce596">
            <text:p>641<text:s/></text:p>
          </table:table-cell>
          <table:table-cell office:value-type="float" office:value="545437219" table:formula="msoxl:='C:\Documents and Settings\a110592\Local Settings\Temporary Internet Files\OLKFA\[9408_108次_藥局.xls]GB'!L6" table:style-name="ce563">
            <text:p>545,437</text:p>
          </table:table-cell>
          <table:table-cell office:value-type="float" office:value="43379764" table:formula="msoxl:='C:\Documents and Settings\a110592\Local Settings\Temporary Internet Files\OLKFA\[9408_108次_藥局.xls]GB'!N6" table:style-name="ce560">
            <text:p><text:s/>43,379,764<text:s/></text:p>
          </table:table-cell>
          <table:table-cell office:value-type="float" office:value="7199648391" table:formula="msoxl:='C:\Documents and Settings\a110592\Local Settings\Temporary Internet Files\OLKFA\[9408_108次_藥局.xls]GB'!O6" table:style-name="ce592">
            <text:p>7,199,648</text:p>
          </table:table-cell>
          <table:table-cell office:value-type="float" office:value="277393351" table:formula="msoxl:='C:\Documents and Settings\a110592\Local Settings\Temporary Internet Files\OLKFA\[9408_108次_藥局.xls]GB'!P6" table:style-name="ce593">
            <text:p>277,393</text:p>
          </table:table-cell>
          <table:table-cell office:value-type="float" office:value="172.36" table:formula="msoxl:='C:\Documents and Settings\a110592\Local Settings\Temporary Internet Files\OLKFA\[9408_108次_藥局.xls]GB'!Q6" table:style-name="ce594">
            <text:p>172<text:s/></text:p>
          </table:table-cell>
          <table:table-cell office:value-type="float" office:value="7477041742" table:formula="msoxl:='C:\Documents and Settings\a110592\Local Settings\Temporary Internet Files\OLKFA\[9408_108次_藥局.xls]GB'!R6" table:style-name="ce563">
            <text:p>7,477,042</text:p>
          </table:table-cell>
          <table:table-cell office:value-type="float" office:value="1936170" table:formula="msoxl:='C:\Documents and Settings\a110592\Local Settings\Temporary Internet Files\OLKFA\[9408_108次_藥局.xls]GB'!T6" table:style-name="ce560">
            <text:p><text:s/>1,936,170<text:s/></text:p>
          </table:table-cell>
          <table:table-cell office:value-type="float" office:value="195960324" table:formula="msoxl:='C:\Documents and Settings\a110592\Local Settings\Temporary Internet Files\OLKFA\[9408_108次_藥局.xls]GB'!U6" table:style-name="ce592">
            <text:p>195,960</text:p>
          </table:table-cell>
          <table:table-cell office:value-type="float" office:value="173822" table:formula="msoxl:='C:\Documents and Settings\a110592\Local Settings\Temporary Internet Files\OLKFA\[9408_108次_藥局.xls]GB'!V6" table:style-name="ce593">
            <text:p>174</text:p>
          </table:table-cell>
          <table:table-cell office:value-type="float" office:value="101.3" table:formula="msoxl:='C:\Documents and Settings\a110592\Local Settings\Temporary Internet Files\OLKFA\[9408_108次_藥局.xls]GB'!W6" table:style-name="ce594">
            <text:p>101<text:s/></text:p>
          </table:table-cell>
          <table:table-cell office:value-type="float" office:value="196134146" table:formula="msoxl:='C:\Documents and Settings\a110592\Local Settings\Temporary Internet Files\OLKFA\[9408_108次_藥局.xls]GB'!X6" table:style-name="ce563">
            <text:p>196,134</text:p>
          </table:table-cell>
          <table:table-cell office:value-type="float" office:value="37" table:formula="msoxl:='C:\Documents and Settings\a110592\Local Settings\Temporary Internet Files\OLKFA\[9408_108次_藥局.xls]GB'!AF6" table:style-name="ce566">
            <text:p><text:s/>37<text:s/></text:p>
          </table:table-cell>
          <table:table-cell office:value-type="float" office:value="10471" table:formula="msoxl:='C:\Documents and Settings\a110592\Local Settings\Temporary Internet Files\OLKFA\[9408_108次_藥局.xls]GB'!AG6" table:style-name="ce579">
            <text:p>10</text:p>
          </table:table-cell>
          <table:table-cell office:value-type="float" office:value="520" table:formula="msoxl:='C:\Documents and Settings\a110592\Local Settings\Temporary Internet Files\OLKFA\[9408_108次_藥局.xls]GB'!AH6" table:style-name="ce597">
            <text:p>1</text:p>
          </table:table-cell>
          <table:table-cell office:value-type="float" office:value="297.05" table:formula="msoxl:='C:\Documents and Settings\a110592\Local Settings\Temporary Internet Files\OLKFA\[9408_108次_藥局.xls]GB'!AI6" table:style-name="ce598">
            <text:p>297<text:s/></text:p>
          </table:table-cell>
          <table:table-cell office:value-type="float" office:value="10991" table:formula="msoxl:='C:\Documents and Settings\a110592\Local Settings\Temporary Internet Files\OLKFA\[9408_108次_藥局.xls]GB'!AJ6" table:style-name="ce578">
            <text:p>11</text:p>
          </table:table-cell>
          <table:table-cell table:number-columns-repeated="16357"/>
        </table:table-row>
        <table:table-row table:style-name="ro13">
          <table:table-cell table:style-name="ce553"/>
          <table:table-cell office:value-type="string" table:style-name="ce554">
            <text:p>成長率</text:p>
          </table:table-cell>
          <table:table-cell office:value-type="percentage" office:value="0.4694275023856016" table:formula="msoxl:=IF(C9=0,&quot;-&quot;,C11/C9-1)" table:style-name="ce599">
            <text:p>46.94%</text:p>
          </table:table-cell>
          <table:table-cell office:value-type="percentage" office:value="0.49131295052591528" table:formula="msoxl:=IF(D9=0,&quot;-&quot;,D11/D9-1)" table:style-name="ce600">
            <text:p>49.13%</text:p>
          </table:table-cell>
          <table:table-cell office:value-type="percentage" office:value="0.23939616487220805" table:formula="msoxl:=IF(E9=0,&quot;-&quot;,E11/E9-1)" table:style-name="ce601">
            <text:p>23.94%</text:p>
          </table:table-cell>
          <table:table-cell office:value-type="percentage" office:value="7.2951422269975641E-3" table:formula="msoxl:=IF(F9=0,&quot;-&quot;,F11/F9-1)" table:style-name="ce600">
            <text:p>0.73%</text:p>
          </table:table-cell>
          <table:table-cell office:value-type="percentage" office:value="0.48016165732638671" table:formula="msoxl:=IF(G9=0,&quot;-&quot;,G11/G9-1)" table:style-name="ce602">
            <text:p>48.02%</text:p>
          </table:table-cell>
          <table:table-cell office:value-type="percentage" office:value="0.31730690334756084" table:formula="msoxl:=IF(H9=0,&quot;-&quot;,H11/H9-1)" table:style-name="ce599">
            <text:p>31.73%</text:p>
          </table:table-cell>
          <table:table-cell office:value-type="percentage" office:value="0.60905182944965364" table:formula="msoxl:=IF(I9=0,&quot;-&quot;,I11/I9-1)" table:style-name="ce600">
            <text:p>60.91%</text:p>
          </table:table-cell>
          <table:table-cell office:value-type="percentage" office:value="0.25781016159369141" table:formula="msoxl:=IF(J9=0,&quot;-&quot;,J11/J9-1)" table:style-name="ce601">
            <text:p>25.78%</text:p>
          </table:table-cell>
          <table:table-cell office:value-type="percentage" office:value="0.20467572494409048" table:formula="msoxl:=IF(K9=0,&quot;-&quot;,K11/K9-1)" table:style-name="ce600">
            <text:p>20.47%</text:p>
          </table:table-cell>
          <table:table-cell office:value-type="percentage" office:value="0.58692783699230633" table:formula="msoxl:=IF(L9=0,&quot;-&quot;,L11/L9-1)" table:style-name="ce602">
            <text:p>58.69%</text:p>
          </table:table-cell>
          <table:table-cell office:value-type="percentage" office:value="0.48676727088536387" table:formula="msoxl:=IF(M9=0,&quot;-&quot;,M11/M9-1)" table:style-name="ce599">
            <text:p>48.68%</text:p>
          </table:table-cell>
          <table:table-cell office:value-type="percentage" office:value="0.49390611166473564" table:formula="msoxl:=IF(N9=0,&quot;-&quot;,N11/N9-1)" table:style-name="ce600">
            <text:p>49.39%</text:p>
          </table:table-cell>
          <table:table-cell office:value-type="percentage" office:value="0.23800286000689597" table:formula="msoxl:=IF(O9=0,&quot;-&quot;,O11/O9-1)" table:style-name="ce601">
            <text:p>23.80%</text:p>
          </table:table-cell>
          <table:table-cell office:value-type="percentage" office:value="-2.8348278854497533E-3" table:formula="msoxl:=IF(P9=0,&quot;-&quot;,P11/P9-1)" table:style-name="ce600">
            <text:p>-0.28%</text:p>
          </table:table-cell>
          <table:table-cell office:value-type="percentage" office:value="0.48253701540359861" table:formula="msoxl:=IF(Q9=0,&quot;-&quot;,Q11/Q9-1)" table:style-name="ce602">
            <text:p>48.25%</text:p>
          </table:table-cell>
          <table:table-cell office:value-type="percentage" office:value="0.21399254363029652" table:formula="msoxl:=IF(R9=0,&quot;-&quot;,R11/R9-1)" table:style-name="ce599">
            <text:p>21.40%</text:p>
          </table:table-cell>
          <table:table-cell office:value-type="percentage" office:value="0.19451437188721044" table:formula="msoxl:=IF(S9=0,&quot;-&quot;,S11/S9-1)" table:style-name="ce600">
            <text:p>19.45%</text:p>
          </table:table-cell>
          <table:table-cell office:value-type="percentage" office:value="-0.30068956638585143" table:formula="msoxl:=IF(T9=0,&quot;-&quot;,T11/T9-1)" table:style-name="ce601">
            <text:p>-30.07%</text:p>
          </table:table-cell>
          <table:table-cell office:value-type="percentage" office:value="-1.6695787225781356E-2" table:formula="msoxl:=IF(U9=0,&quot;-&quot;,U11/U9-1)" table:style-name="ce600">
            <text:p>-1.67%</text:p>
          </table:table-cell>
          <table:table-cell office:value-type="percentage" office:value="0.19376519472781917" table:formula="msoxl:=IF(V9=0,&quot;-&quot;,V11/V9-1)" table:style-name="ce602">
            <text:p>19.38%</text:p>
          </table:table-cell>
          <table:table-cell office:value-type="percentage" office:value="-0.24489795918367352" table:formula="msoxl:=IF(W9=0,&quot;-&quot;,W11/W9-1)" table:style-name="ce604">
            <text:p>-24.49%</text:p>
          </table:table-cell>
          <table:table-cell office:value-type="percentage" office:value="9.2664092664092701E-2" table:formula="msoxl:=IF(X9=0,&quot;-&quot;,X11/X9-1)" table:style-name="ce603">
            <text:p>9.27%</text:p>
          </table:table-cell>
          <table:table-cell office:value-type="percentage" office:value="0.73333333333333339" table:formula="msoxl:=IF(Y9=0,&quot;-&quot;,Y11/Y9-1)" table:style-name="ce605">
            <text:p>73.33%</text:p>
          </table:table-cell>
          <table:table-cell office:value-type="percentage" office:value="0.47280479944469245" table:formula="msoxl:=IF(Z9=0,&quot;-&quot;,Z11/Z9-1)" table:style-name="ce603">
            <text:p>47.28%</text:p>
          </table:table-cell>
          <table:table-cell office:value-type="percentage" office:value="0.11211170697156736" table:formula="msoxl:=IF(AA9=0,&quot;-&quot;,AA11/AA9-1)" table:style-name="ce606">
            <text:p>11.21%</text:p>
          </table:table-cell>
          <table:table-cell table:number-columns-repeated="16357"/>
        </table:table-row>
        <table:table-row table:style-name="ro12">
          <table:table-cell office:value-type="float" office:value="93" table:formula="msoxl:='C:\Documents and Settings\a110592\Local Settings\Temporary Internet Files\OLKFA\[9408_108次_藥局.xls]GB'!A7" table:style-name="ce572">
            <text:p>93</text:p>
          </table:table-cell>
          <table:table-cell office:value-type="string" table:style-name="ce573">
            <text:p>01-12</text:p>
          </table:table-cell>
          <table:table-cell office:value-type="float" office:value="59978607" table:formula="msoxl:='C:\Documents and Settings\a110592\Local Settings\Temporary Internet Files\OLKFA\[9408_108次_藥局.xls]GB'!B7" table:style-name="ce555">
            <text:p><text:s/>59,978,607<text:s/></text:p>
          </table:table-cell>
          <table:table-cell office:value-type="float" office:value="10972634686" table:formula="msoxl:='C:\Documents and Settings\a110592\Local Settings\Temporary Internet Files\OLKFA\[9408_108次_藥局.xls]GB'!C7" table:style-name="ce556">
            <text:p>10,972,635</text:p>
          </table:table-cell>
          <table:table-cell office:value-type="float" office:value="387747011" table:formula="msoxl:='C:\Documents and Settings\a110592\Local Settings\Temporary Internet Files\OLKFA\[9408_108次_藥局.xls]GB'!D7" table:style-name="ce574">
            <text:p>387,747</text:p>
          </table:table-cell>
          <table:table-cell office:value-type="float" office:value="189.41" table:formula="msoxl:='C:\Documents and Settings\a110592\Local Settings\Temporary Internet Files\OLKFA\[9408_108次_藥局.xls]GB'!E7" table:style-name="ce558">
            <text:p>189<text:s/></text:p>
          </table:table-cell>
          <table:table-cell office:value-type="float" office:value="11360381697" table:formula="msoxl:='C:\Documents and Settings\a110592\Local Settings\Temporary Internet Files\OLKFA\[9408_108次_藥局.xls]GB'!F7" table:style-name="ce559">
            <text:p>11,360,382</text:p>
          </table:table-cell>
          <table:table-cell office:value-type="float" office:value="1090776" table:formula="msoxl:='C:\Documents and Settings\a110592\Local Settings\Temporary Internet Files\OLKFA\[9408_108次_藥局.xls]GB'!H7" table:style-name="ce555">
            <text:p><text:s/>1,090,776<text:s/></text:p>
          </table:table-cell>
          <table:table-cell office:value-type="float" office:value="939030709" table:formula="msoxl:='C:\Documents and Settings\a110592\Local Settings\Temporary Internet Files\OLKFA\[9408_108次_藥局.xls]GB'!I7" table:style-name="ce556">
            <text:p>939,031</text:p>
          </table:table-cell>
          <table:table-cell office:value-type="float" office:value="25448727" table:formula="msoxl:='C:\Documents and Settings\a110592\Local Settings\Temporary Internet Files\OLKFA\[9408_108次_藥局.xls]GB'!J7" table:style-name="ce574">
            <text:p>25,449</text:p>
          </table:table-cell>
          <table:table-cell office:value-type="float" office:value="884.21" table:formula="msoxl:='C:\Documents and Settings\a110592\Local Settings\Temporary Internet Files\OLKFA\[9408_108次_藥局.xls]GB'!K7" table:style-name="ce562">
            <text:p>884<text:s/></text:p>
          </table:table-cell>
          <table:table-cell office:value-type="float" office:value="964479436" table:formula="msoxl:='C:\Documents and Settings\a110592\Local Settings\Temporary Internet Files\OLKFA\[9408_108次_藥局.xls]GB'!L7" table:style-name="ce564">
            <text:p>964,479</text:p>
          </table:table-cell>
          <table:table-cell office:value-type="float" office:value="56450065" table:formula="msoxl:='C:\Documents and Settings\a110592\Local Settings\Temporary Internet Files\OLKFA\[9408_108次_藥局.xls]GB'!N7" table:style-name="ce555">
            <text:p><text:s/>56,450,065<text:s/></text:p>
          </table:table-cell>
          <table:table-cell office:value-type="float" office:value="9776691722" table:formula="msoxl:='C:\Documents and Settings\a110592\Local Settings\Temporary Internet Files\OLKFA\[9408_108次_藥局.xls]GB'!O7" table:style-name="ce556">
            <text:p>9,776,692</text:p>
          </table:table-cell>
          <table:table-cell office:value-type="float" office:value="361981935" table:formula="msoxl:='C:\Documents and Settings\a110592\Local Settings\Temporary Internet Files\OLKFA\[9408_108次_藥局.xls]GB'!P7" table:style-name="ce574">
            <text:p>361,982</text:p>
          </table:table-cell>
          <table:table-cell office:value-type="float" office:value="179.6" table:formula="msoxl:='C:\Documents and Settings\a110592\Local Settings\Temporary Internet Files\OLKFA\[9408_108次_藥局.xls]GB'!Q7" table:style-name="ce558">
            <text:p>180<text:s/></text:p>
          </table:table-cell>
          <table:table-cell office:value-type="float" office:value="10138673657" table:formula="msoxl:='C:\Documents and Settings\a110592\Local Settings\Temporary Internet Files\OLKFA\[9408_108次_藥局.xls]GB'!R7" table:style-name="ce564">
            <text:p>10,138,674</text:p>
          </table:table-cell>
          <table:table-cell office:value-type="float" office:value="2420874" table:formula="msoxl:='C:\Documents and Settings\a110592\Local Settings\Temporary Internet Files\OLKFA\[9408_108次_藥局.xls]GB'!T7" table:style-name="ce555">
            <text:p><text:s/>2,420,874<text:s/></text:p>
          </table:table-cell>
          <table:table-cell office:value-type="float" office:value="248700499" table:formula="msoxl:='C:\Documents and Settings\a110592\Local Settings\Temporary Internet Files\OLKFA\[9408_108次_藥局.xls]GB'!U7" table:style-name="ce556">
            <text:p>248,700</text:p>
          </table:table-cell>
          <table:table-cell office:value-type="float" office:value="242929" table:formula="msoxl:='C:\Documents and Settings\a110592\Local Settings\Temporary Internet Files\OLKFA\[9408_108次_藥局.xls]GB'!V7" table:style-name="ce574">
            <text:p>243</text:p>
          </table:table-cell>
          <table:table-cell office:value-type="float" office:value="102.83" table:formula="msoxl:='C:\Documents and Settings\a110592\Local Settings\Temporary Internet Files\OLKFA\[9408_108次_藥局.xls]GB'!W7" table:style-name="ce558">
            <text:p>103<text:s/></text:p>
          </table:table-cell>
          <table:table-cell office:value-type="float" office:value="248943428" table:formula="msoxl:='C:\Documents and Settings\a110592\Local Settings\Temporary Internet Files\OLKFA\[9408_108次_藥局.xls]GB'!X7" table:style-name="ce564">
            <text:p>248,943</text:p>
          </table:table-cell>
          <table:table-cell office:value-type="float" office:value="304" table:formula="msoxl:='C:\Documents and Settings\a110592\Local Settings\Temporary Internet Files\OLKFA\[9408_108次_藥局.xls]GB'!AF7" table:style-name="ce575">
            <text:p><text:s/>304<text:s/></text:p>
          </table:table-cell>
          <table:table-cell office:value-type="float" office:value="51241" table:formula="msoxl:='C:\Documents and Settings\a110592\Local Settings\Temporary Internet Files\OLKFA\[9408_108次_藥局.xls]GB'!AG7" table:style-name="ce576">
            <text:p>51</text:p>
          </table:table-cell>
          <table:table-cell office:value-type="float" office:value="3380" table:formula="msoxl:='C:\Documents and Settings\a110592\Local Settings\Temporary Internet Files\OLKFA\[9408_108次_藥局.xls]GB'!AH7" table:style-name="ce577">
            <text:p>3</text:p>
          </table:table-cell>
          <table:table-cell office:value-type="float" office:value="179.67" table:formula="msoxl:='C:\Documents and Settings\a110592\Local Settings\Temporary Internet Files\OLKFA\[9408_108次_藥局.xls]GB'!AI7" table:style-name="ce565">
            <text:p>180<text:s/></text:p>
          </table:table-cell>
          <table:table-cell office:value-type="float" office:value="54621" table:formula="msoxl:='C:\Documents and Settings\a110592\Local Settings\Temporary Internet Files\OLKFA\[9408_108次_藥局.xls]GB'!AJ7" table:style-name="ce607">
            <text:p>55</text:p>
          </table:table-cell>
          <table:table-cell table:number-columns-repeated="16357"/>
        </table:table-row>
        <table:table-row table:style-name="ro13">
          <table:table-cell table:style-name="ce608"/>
          <table:table-cell office:value-type="string" table:style-name="ce582">
            <text:p>成長率</text:p>
          </table:table-cell>
          <table:table-cell office:value-type="percentage" office:value="0.29871894142637201" table:formula="msoxl:=IF(C11=0,&quot;-&quot;,C13/C11-1)" table:style-name="ce583">
            <text:p>29.87%</text:p>
          </table:table-cell>
          <table:table-cell office:value-type="percentage" office:value="0.38519193549424724" table:formula="msoxl:=IF(D11=0,&quot;-&quot;,D13/D11-1)" table:style-name="ce584">
            <text:p>38.52%</text:p>
          </table:table-cell>
          <table:table-cell office:value-type="percentage" office:value="0.27167209472865528" table:formula="msoxl:=IF(E11=0,&quot;-&quot;,E13/E11-1)" table:style-name="ce585">
            <text:p>27.17%</text:p>
          </table:table-cell>
          <table:table-cell office:value-type="percentage" office:value="6.3384235346957141E-2" table:formula="msoxl:=IF(F11=0,&quot;-&quot;,F13/F11-1)" table:style-name="ce584">
            <text:p>6.34%</text:p>
          </table:table-cell>
          <table:table-cell office:value-type="percentage" office:value="0.380984272970462" table:formula="msoxl:=IF(G11=0,&quot;-&quot;,G13/G11-1)" table:style-name="ce586">
            <text:p>38.10%</text:p>
          </table:table-cell>
          <table:table-cell office:value-type="percentage" office:value="0.2819206197731321" table:formula="msoxl:=IF(H11=0,&quot;-&quot;,H13/H11-1)" table:style-name="ce583">
            <text:p>28.19%</text:p>
          </table:table-cell>
          <table:table-cell office:value-type="percentage" office:value="0.8120784447844196" table:formula="msoxl:=IF(I11=0,&quot;-&quot;,I13/I11-1)" table:style-name="ce584">
            <text:p>81.21%</text:p>
          </table:table-cell>
          <table:table-cell office:value-type="percentage" office:value="-6.5442770011955198E-2" table:formula="msoxl:=IF(J11=0,&quot;-&quot;,J13/J11-1)" table:style-name="ce585">
            <text:p>-6.54%</text:p>
          </table:table-cell>
          <table:table-cell office:value-type="percentage" office:value="0.37937973854169926" table:formula="msoxl:=IF(K11=0,&quot;-&quot;,K13/K11-1)" table:style-name="ce584">
            <text:p>37.94%</text:p>
          </table:table-cell>
          <table:table-cell office:value-type="percentage" office:value="0.76826846867595222" table:formula="msoxl:=IF(L11=0,&quot;-&quot;,L13/L11-1)" table:style-name="ce586">
            <text:p>76.83%</text:p>
          </table:table-cell>
          <table:table-cell office:value-type="percentage" office:value="0.3012994953130681" table:formula="msoxl:=IF(M11=0,&quot;-&quot;,M13/M11-1)" table:style-name="ce583">
            <text:p>30.13%</text:p>
          </table:table-cell>
          <table:table-cell office:value-type="percentage" office:value="0.35794016471991341" table:formula="msoxl:=IF(N11=0,&quot;-&quot;,N13/N11-1)" table:style-name="ce584">
            <text:p>35.79%</text:p>
          </table:table-cell>
          <table:table-cell office:value-type="percentage" office:value="0.30494092124075456" table:formula="msoxl:=IF(O11=0,&quot;-&quot;,O13/O11-1)" table:style-name="ce585">
            <text:p>30.49%</text:p>
          </table:table-cell>
          <table:table-cell office:value-type="percentage" office:value="4.2005105592944902E-2" table:formula="msoxl:=IF(P11=0,&quot;-&quot;,P13/P11-1)" table:style-name="ce584">
            <text:p>4.20%</text:p>
          </table:table-cell>
          <table:table-cell office:value-type="percentage" office:value="0.35597392750251688" table:formula="msoxl:=IF(Q11=0,&quot;-&quot;,Q13/Q11-1)" table:style-name="ce586">
            <text:p>35.60%</text:p>
          </table:table-cell>
          <table:table-cell office:value-type="percentage" office:value="0.25034165388369822" table:formula="msoxl:=IF(R11=0,&quot;-&quot;,R13/R11-1)" table:style-name="ce583">
            <text:p>25.03%</text:p>
          </table:table-cell>
          <table:table-cell office:value-type="percentage" office:value="0.26913700652995454" table:formula="msoxl:=IF(S11=0,&quot;-&quot;,S13/S11-1)" table:style-name="ce584">
            <text:p>26.91%</text:p>
          </table:table-cell>
          <table:table-cell office:value-type="percentage" office:value="0.39757337966425421" table:formula="msoxl:=IF(T11=0,&quot;-&quot;,T13/T11-1)" table:style-name="ce585">
            <text:p>39.76%</text:p>
          </table:table-cell>
          <table:table-cell office:value-type="percentage" office:value="1.5103652517275412E-2" table:formula="msoxl:=IF(U11=0,&quot;-&quot;,U13/U11-1)" table:style-name="ce584">
            <text:p>1.51%</text:p>
          </table:table-cell>
          <table:table-cell office:value-type="percentage" office:value="0.26925083203003308" table:formula="msoxl:=IF(V11=0,&quot;-&quot;,V13/V11-1)" table:style-name="ce586">
            <text:p>26.93%</text:p>
          </table:table-cell>
          <table:table-cell office:value-type="percentage" office:value="7.2162162162162158" table:formula="msoxl:=IF(W11=0,&quot;-&quot;,W13/W11-1)" table:style-name="ce588">
            <text:p>721.62%</text:p>
          </table:table-cell>
          <table:table-cell office:value-type="percentage" office:value="3.8936109254130455" table:formula="msoxl:=IF(X11=0,&quot;-&quot;,X13/X11-1)" table:style-name="ce587">
            <text:p>389.36%</text:p>
          </table:table-cell>
          <table:table-cell office:value-type="percentage" office:value="5.5" table:formula="msoxl:=IF(Y11=0,&quot;-&quot;,Y13/Y11-1)" table:style-name="ce589">
            <text:p>550.00%</text:p>
          </table:table-cell>
          <table:table-cell office:value-type="percentage" office:value="-0.39515233125736415" table:formula="msoxl:=IF(Z11=0,&quot;-&quot;,Z13/Z11-1)" table:style-name="ce587">
            <text:p>-39.52%</text:p>
          </table:table-cell>
          <table:table-cell office:value-type="percentage" office:value="3.9696115003184422" table:formula="msoxl:=IF(AA11=0,&quot;-&quot;,AA13/AA11-1)" table:style-name="ce590">
            <text:p>396.96%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609">
            <text:p>92Q1</text:p>
          </table:table-cell>
          <table:table-cell table:style-name="ce610"/>
          <table:table-cell office:value-type="float" office:value="11390021" table:formula="msoxl:='C:\Documents and Settings\a110592\Local Settings\Temporary Internet Files\OLKFA\[9408_108次_藥局.xls]GB'!B11" table:style-name="ce560">
            <text:p><text:s/>11,390,021<text:s/></text:p>
          </table:table-cell>
          <table:table-cell office:value-type="float" office:value="1866507853" table:formula="msoxl:='C:\Documents and Settings\a110592\Local Settings\Temporary Internet Files\OLKFA\[9408_108次_藥局.xls]GB'!C11" table:style-name="ce592">
            <text:p>1,866,508</text:p>
          </table:table-cell>
          <table:table-cell office:value-type="float" office:value="71153699" table:formula="msoxl:='C:\Documents and Settings\a110592\Local Settings\Temporary Internet Files\OLKFA\[9408_108次_藥局.xls]GB'!D11" table:style-name="ce561">
            <text:p><text:s/>71,153,699<text:s/></text:p>
          </table:table-cell>
          <table:table-cell office:value-type="float" office:value="170.12" table:formula="msoxl:='C:\Documents and Settings\a110592\Local Settings\Temporary Internet Files\OLKFA\[9408_108次_藥局.xls]GB'!E11" table:style-name="ce594">
            <text:p>170<text:s/></text:p>
          </table:table-cell>
          <table:table-cell office:value-type="float" office:value="1937661552" table:formula="msoxl:='C:\Documents and Settings\a110592\Local Settings\Temporary Internet Files\OLKFA\[9408_108次_藥局.xls]GB'!F11" table:style-name="ce595">
            <text:p>1,937,662</text:p>
          </table:table-cell>
          <table:table-cell office:value-type="float" office:value="211457" table:formula="msoxl:='C:\Documents and Settings\a110592\Local Settings\Temporary Internet Files\OLKFA\[9408_108次_藥局.xls]GB'!H11" table:style-name="ce560">
            <text:p><text:s/>211,457<text:s/></text:p>
          </table:table-cell>
          <table:table-cell office:value-type="float" office:value="127616908" table:formula="msoxl:='C:\Documents and Settings\a110592\Local Settings\Temporary Internet Files\OLKFA\[9408_108次_藥局.xls]GB'!I11" table:style-name="ce592">
            <text:p>127,617</text:p>
          </table:table-cell>
          <table:table-cell office:value-type="float" office:value="7798580" table:formula="msoxl:='C:\Documents and Settings\a110592\Local Settings\Temporary Internet Files\OLKFA\[9408_108次_藥局.xls]GB'!J11" table:style-name="ce561">
            <text:p><text:s/>7,798,580<text:s/></text:p>
          </table:table-cell>
          <table:table-cell office:value-type="float" office:value="640.39" table:formula="msoxl:='C:\Documents and Settings\a110592\Local Settings\Temporary Internet Files\OLKFA\[9408_108次_藥局.xls]GB'!K11" table:style-name="ce596">
            <text:p>640<text:s/></text:p>
          </table:table-cell>
          <table:table-cell office:value-type="float" office:value="135415488" table:formula="msoxl:='C:\Documents and Settings\a110592\Local Settings\Temporary Internet Files\OLKFA\[9408_108次_藥局.xls]GB'!L11" table:style-name="ce563">
            <text:p>135,415</text:p>
          </table:table-cell>
          <table:table-cell office:value-type="float" office:value="10752861" table:formula="msoxl:='C:\Documents and Settings\a110592\Local Settings\Temporary Internet Files\OLKFA\[9408_108次_藥局.xls]GB'!N11" table:style-name="ce560">
            <text:p><text:s/>10,752,861<text:s/></text:p>
          </table:table-cell>
          <table:table-cell office:value-type="float" office:value="1693647389" table:formula="msoxl:='C:\Documents and Settings\a110592\Local Settings\Temporary Internet Files\OLKFA\[9408_108次_藥局.xls]GB'!O11" table:style-name="ce592">
            <text:p>1,693,647</text:p>
          </table:table-cell>
          <table:table-cell office:value-type="float" office:value="63301113" table:formula="msoxl:='C:\Documents and Settings\a110592\Local Settings\Temporary Internet Files\OLKFA\[9408_108次_藥局.xls]GB'!P11" table:style-name="ce561">
            <text:p><text:s/>63,301,113<text:s/></text:p>
          </table:table-cell>
          <table:table-cell office:value-type="float" office:value="163.38999999999999" table:formula="msoxl:='C:\Documents and Settings\a110592\Local Settings\Temporary Internet Files\OLKFA\[9408_108次_藥局.xls]GB'!Q11" table:style-name="ce594">
            <text:p>163<text:s/></text:p>
          </table:table-cell>
          <table:table-cell office:value-type="float" office:value="1756948502" table:formula="msoxl:='C:\Documents and Settings\a110592\Local Settings\Temporary Internet Files\OLKFA\[9408_108次_藥局.xls]GB'!R11" table:style-name="ce563">
            <text:p>1,756,949</text:p>
          </table:table-cell>
          <table:table-cell office:value-type="float" office:value="422258" table:formula="msoxl:='C:\Documents and Settings\a110592\Local Settings\Temporary Internet Files\OLKFA\[9408_108次_藥局.xls]GB'!T11" table:style-name="ce560">
            <text:p><text:s/>422,258<text:s/></text:p>
          </table:table-cell>
          <table:table-cell office:value-type="float" office:value="43394690" table:formula="msoxl:='C:\Documents and Settings\a110592\Local Settings\Temporary Internet Files\OLKFA\[9408_108次_藥局.xls]GB'!U11" table:style-name="ce592">
            <text:p>43,395</text:p>
          </table:table-cell>
          <table:table-cell office:value-type="float" office:value="37586" table:formula="msoxl:='C:\Documents and Settings\a110592\Local Settings\Temporary Internet Files\OLKFA\[9408_108次_藥局.xls]GB'!V11" table:style-name="ce561">
            <text:p><text:s/>37,586<text:s/></text:p>
          </table:table-cell>
          <table:table-cell office:value-type="float" office:value="102.86" table:formula="msoxl:='C:\Documents and Settings\a110592\Local Settings\Temporary Internet Files\OLKFA\[9408_108次_藥局.xls]GB'!W11" table:style-name="ce594">
            <text:p>103<text:s/></text:p>
          </table:table-cell>
          <table:table-cell office:value-type="float" office:value="43432276" table:formula="msoxl:='C:\Documents and Settings\a110592\Local Settings\Temporary Internet Files\OLKFA\[9408_108次_藥局.xls]GB'!X11" table:style-name="ce563">
            <text:p>43,432</text:p>
          </table:table-cell>
          <table:table-cell office:value-type="float" office:value="6" table:formula="msoxl:='C:\Documents and Settings\a110592\Local Settings\Temporary Internet Files\OLKFA\[9408_108次_藥局.xls]GB'!AF11" table:style-name="ce566">
            <text:p><text:s/>6<text:s/></text:p>
          </table:table-cell>
          <table:table-cell office:value-type="float" office:value="800" table:formula="msoxl:='C:\Documents and Settings\a110592\Local Settings\Temporary Internet Files\OLKFA\[9408_108次_藥局.xls]GB'!AG11" table:style-name="ce611">
            <text:p><text:s/>800<text:s/></text:p>
          </table:table-cell>
          <table:table-cell office:value-type="float" office:value="40" table:formula="msoxl:='C:\Documents and Settings\a110592\Local Settings\Temporary Internet Files\OLKFA\[9408_108次_藥局.xls]GB'!AH11" table:style-name="ce568">
            <text:p><text:s/>40<text:s/></text:p>
          </table:table-cell>
          <table:table-cell office:value-type="float" office:value="140" table:formula="msoxl:='C:\Documents and Settings\a110592\Local Settings\Temporary Internet Files\OLKFA\[9408_108次_藥局.xls]GB'!AI11" table:style-name="ce598">
            <text:p>140<text:s/></text:p>
          </table:table-cell>
          <table:table-cell office:value-type="float" office:value="840" table:formula="msoxl:='C:\Documents and Settings\a110592\Local Settings\Temporary Internet Files\OLKFA\[9408_108次_藥局.xls]GB'!AJ11" table:style-name="ce569">
            <text:p><text:s/>840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609">
            <text:p>92Q2</text:p>
          </table:table-cell>
          <table:table-cell table:style-name="ce610"/>
          <table:table-cell office:value-type="float" office:value="10224349" table:formula="msoxl:='C:\Documents and Settings\a110592\Local Settings\Temporary Internet Files\OLKFA\[9408_108次_藥局.xls]GB'!B12" table:style-name="ce560">
            <text:p><text:s/>10,224,349<text:s/></text:p>
          </table:table-cell>
          <table:table-cell office:value-type="float" office:value="1777383862" table:formula="msoxl:='C:\Documents and Settings\a110592\Local Settings\Temporary Internet Files\OLKFA\[9408_108次_藥局.xls]GB'!C12" table:style-name="ce592">
            <text:p>1,777,384</text:p>
          </table:table-cell>
          <table:table-cell office:value-type="float" office:value="68785677" table:formula="msoxl:='C:\Documents and Settings\a110592\Local Settings\Temporary Internet Files\OLKFA\[9408_108次_藥局.xls]GB'!D12" table:style-name="ce561">
            <text:p><text:s/>68,785,677<text:s/></text:p>
          </table:table-cell>
          <table:table-cell office:value-type="float" office:value="180.57" table:formula="msoxl:='C:\Documents and Settings\a110592\Local Settings\Temporary Internet Files\OLKFA\[9408_108次_藥局.xls]GB'!E12" table:style-name="ce594">
            <text:p>181<text:s/></text:p>
          </table:table-cell>
          <table:table-cell office:value-type="float" office:value="1846169539" table:formula="msoxl:='C:\Documents and Settings\a110592\Local Settings\Temporary Internet Files\OLKFA\[9408_108次_藥局.xls]GB'!F12" table:style-name="ce595">
            <text:p>1,846,170</text:p>
          </table:table-cell>
          <table:table-cell office:value-type="float" office:value="203112" table:formula="msoxl:='C:\Documents and Settings\a110592\Local Settings\Temporary Internet Files\OLKFA\[9408_108次_藥局.xls]GB'!H12" table:style-name="ce560">
            <text:p><text:s/>203,112<text:s/></text:p>
          </table:table-cell>
          <table:table-cell office:value-type="float" office:value="129060171" table:formula="msoxl:='C:\Documents and Settings\a110592\Local Settings\Temporary Internet Files\OLKFA\[9408_108次_藥局.xls]GB'!I12" table:style-name="ce592">
            <text:p>129,060</text:p>
          </table:table-cell>
          <table:table-cell office:value-type="float" office:value="5845665" table:formula="msoxl:='C:\Documents and Settings\a110592\Local Settings\Temporary Internet Files\OLKFA\[9408_108次_藥局.xls]GB'!J12" table:style-name="ce561">
            <text:p><text:s/>5,845,665<text:s/></text:p>
          </table:table-cell>
          <table:table-cell office:value-type="float" office:value="664.19" table:formula="msoxl:='C:\Documents and Settings\a110592\Local Settings\Temporary Internet Files\OLKFA\[9408_108次_藥局.xls]GB'!K12" table:style-name="ce596">
            <text:p>664<text:s/></text:p>
          </table:table-cell>
          <table:table-cell office:value-type="float" office:value="134905836" table:formula="msoxl:='C:\Documents and Settings\a110592\Local Settings\Temporary Internet Files\OLKFA\[9408_108次_藥局.xls]GB'!L12" table:style-name="ce563">
            <text:p>134,906</text:p>
          </table:table-cell>
          <table:table-cell office:value-type="float" office:value="9563557" table:formula="msoxl:='C:\Documents and Settings\a110592\Local Settings\Temporary Internet Files\OLKFA\[9408_108次_藥局.xls]GB'!N12" table:style-name="ce560">
            <text:p><text:s/>9,563,557<text:s/></text:p>
          </table:table-cell>
          <table:table-cell office:value-type="float" office:value="1600780266" table:formula="msoxl:='C:\Documents and Settings\a110592\Local Settings\Temporary Internet Files\OLKFA\[9408_108次_藥局.xls]GB'!O12" table:style-name="ce592">
            <text:p>1,600,780</text:p>
          </table:table-cell>
          <table:table-cell office:value-type="float" office:value="62886039" table:formula="msoxl:='C:\Documents and Settings\a110592\Local Settings\Temporary Internet Files\OLKFA\[9408_108次_藥局.xls]GB'!P12" table:style-name="ce561">
            <text:p><text:s/>62,886,039<text:s/></text:p>
          </table:table-cell>
          <table:table-cell office:value-type="float" office:value="173.96" table:formula="msoxl:='C:\Documents and Settings\a110592\Local Settings\Temporary Internet Files\OLKFA\[9408_108次_藥局.xls]GB'!Q12" table:style-name="ce594">
            <text:p>174<text:s/></text:p>
          </table:table-cell>
          <table:table-cell office:value-type="float" office:value="1663666305" table:formula="msoxl:='C:\Documents and Settings\a110592\Local Settings\Temporary Internet Files\OLKFA\[9408_108次_藥局.xls]GB'!R12" table:style-name="ce563">
            <text:p>1,663,666</text:p>
          </table:table-cell>
          <table:table-cell office:value-type="float" office:value="453616" table:formula="msoxl:='C:\Documents and Settings\a110592\Local Settings\Temporary Internet Files\OLKFA\[9408_108次_藥局.xls]GB'!T12" table:style-name="ce560">
            <text:p><text:s/>453,616<text:s/></text:p>
          </table:table-cell>
          <table:table-cell office:value-type="float" office:value="45787310" table:formula="msoxl:='C:\Documents and Settings\a110592\Local Settings\Temporary Internet Files\OLKFA\[9408_108次_藥局.xls]GB'!U12" table:style-name="ce592">
            <text:p>45,787</text:p>
          </table:table-cell>
          <table:table-cell office:value-type="float" office:value="42093" table:formula="msoxl:='C:\Documents and Settings\a110592\Local Settings\Temporary Internet Files\OLKFA\[9408_108次_藥局.xls]GB'!V12" table:style-name="ce561">
            <text:p><text:s/>42,093<text:s/></text:p>
          </table:table-cell>
          <table:table-cell office:value-type="float" office:value="101.03" table:formula="msoxl:='C:\Documents and Settings\a110592\Local Settings\Temporary Internet Files\OLKFA\[9408_108次_藥局.xls]GB'!W12" table:style-name="ce594">
            <text:p>101<text:s/></text:p>
          </table:table-cell>
          <table:table-cell office:value-type="float" office:value="45829403" table:formula="msoxl:='C:\Documents and Settings\a110592\Local Settings\Temporary Internet Files\OLKFA\[9408_108次_藥局.xls]GB'!X12" table:style-name="ce563">
            <text:p>45,829</text:p>
          </table:table-cell>
          <table:table-cell office:value-type="float" office:value="8" table:formula="msoxl:='C:\Documents and Settings\a110592\Local Settings\Temporary Internet Files\OLKFA\[9408_108次_藥局.xls]GB'!AF12" table:style-name="ce566">
            <text:p><text:s/>8<text:s/></text:p>
          </table:table-cell>
          <table:table-cell office:value-type="float" office:value="1150" table:formula="msoxl:='C:\Documents and Settings\a110592\Local Settings\Temporary Internet Files\OLKFA\[9408_108次_藥局.xls]GB'!AG12" table:style-name="ce611">
            <text:p><text:s/>1,150<text:s/></text:p>
          </table:table-cell>
          <table:table-cell office:value-type="float" office:value="0" table:formula="msoxl:='C:\Documents and Settings\a110592\Local Settings\Temporary Internet Files\OLKFA\[9408_108次_藥局.xls]GB'!AH12" table:style-name="ce568">
            <text:p><text:s/>-<text:s text:c="3"/></text:p>
          </table:table-cell>
          <table:table-cell office:value-type="float" office:value="143.75" table:formula="msoxl:='C:\Documents and Settings\a110592\Local Settings\Temporary Internet Files\OLKFA\[9408_108次_藥局.xls]GB'!AI12" table:style-name="ce598">
            <text:p>144<text:s/></text:p>
          </table:table-cell>
          <table:table-cell office:value-type="float" office:value="1150" table:formula="msoxl:='C:\Documents and Settings\a110592\Local Settings\Temporary Internet Files\OLKFA\[9408_108次_藥局.xls]GB'!AJ12" table:style-name="ce613">
            <text:p><text:s/>1,150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609">
            <text:p>92Q3</text:p>
          </table:table-cell>
          <table:table-cell table:style-name="ce610"/>
          <table:table-cell office:value-type="float" office:value="10519231" table:formula="msoxl:='C:\Documents and Settings\a110592\Local Settings\Temporary Internet Files\OLKFA\[9408_108次_藥局.xls]GB'!B13" table:style-name="ce560">
            <text:p><text:s/>10,519,231<text:s/></text:p>
          </table:table-cell>
          <table:table-cell office:value-type="float" office:value="1866887550" table:formula="msoxl:='C:\Documents and Settings\a110592\Local Settings\Temporary Internet Files\OLKFA\[9408_108次_藥局.xls]GB'!C13" table:style-name="ce592">
            <text:p>1,866,888</text:p>
          </table:table-cell>
          <table:table-cell office:value-type="float" office:value="76232550" table:formula="msoxl:='C:\Documents and Settings\a110592\Local Settings\Temporary Internet Files\OLKFA\[9408_108次_藥局.xls]GB'!D13" table:style-name="ce561">
            <text:p><text:s/>76,232,550<text:s/></text:p>
          </table:table-cell>
          <table:table-cell office:value-type="float" office:value="184.72" table:formula="msoxl:='C:\Documents and Settings\a110592\Local Settings\Temporary Internet Files\OLKFA\[9408_108次_藥局.xls]GB'!E13" table:style-name="ce594">
            <text:p>185<text:s/></text:p>
          </table:table-cell>
          <table:table-cell office:value-type="float" office:value="1943120100" table:formula="msoxl:='C:\Documents and Settings\a110592\Local Settings\Temporary Internet Files\OLKFA\[9408_108次_藥局.xls]GB'!F13" table:style-name="ce595">
            <text:p>1,943,120</text:p>
          </table:table-cell>
          <table:table-cell office:value-type="float" office:value="215071" table:formula="msoxl:='C:\Documents and Settings\a110592\Local Settings\Temporary Internet Files\OLKFA\[9408_108次_藥局.xls]GB'!H13" table:style-name="ce560">
            <text:p><text:s/>215,071<text:s/></text:p>
          </table:table-cell>
          <table:table-cell office:value-type="float" office:value="119091108" table:formula="msoxl:='C:\Documents and Settings\a110592\Local Settings\Temporary Internet Files\OLKFA\[9408_108次_藥局.xls]GB'!I13" table:style-name="ce592">
            <text:p>119,091</text:p>
          </table:table-cell>
          <table:table-cell office:value-type="float" office:value="7040140" table:formula="msoxl:='C:\Documents and Settings\a110592\Local Settings\Temporary Internet Files\OLKFA\[9408_108次_藥局.xls]GB'!J13" table:style-name="ce561">
            <text:p><text:s/>7,040,140<text:s/></text:p>
          </table:table-cell>
          <table:table-cell office:value-type="float" office:value="586.46" table:formula="msoxl:='C:\Documents and Settings\a110592\Local Settings\Temporary Internet Files\OLKFA\[9408_108次_藥局.xls]GB'!K13" table:style-name="ce596">
            <text:p>586<text:s/></text:p>
          </table:table-cell>
          <table:table-cell office:value-type="float" office:value="126131248" table:formula="msoxl:='C:\Documents and Settings\a110592\Local Settings\Temporary Internet Files\OLKFA\[9408_108次_藥局.xls]GB'!L13" table:style-name="ce563">
            <text:p>126,131</text:p>
          </table:table-cell>
          <table:table-cell office:value-type="float" office:value="9771233" table:formula="msoxl:='C:\Documents and Settings\a110592\Local Settings\Temporary Internet Files\OLKFA\[9408_108次_藥局.xls]GB'!N13" table:style-name="ce560">
            <text:p><text:s/>9,771,233<text:s/></text:p>
          </table:table-cell>
          <table:table-cell office:value-type="float" office:value="1692715148" table:formula="msoxl:='C:\Documents and Settings\a110592\Local Settings\Temporary Internet Files\OLKFA\[9408_108次_藥局.xls]GB'!O13" table:style-name="ce592">
            <text:p>1,692,715</text:p>
          </table:table-cell>
          <table:table-cell office:value-type="float" office:value="69110027" table:formula="msoxl:='C:\Documents and Settings\a110592\Local Settings\Temporary Internet Files\OLKFA\[9408_108次_藥局.xls]GB'!P13" table:style-name="ce561">
            <text:p><text:s/>69,110,027<text:s/></text:p>
          </table:table-cell>
          <table:table-cell office:value-type="float" office:value="180.31" table:formula="msoxl:='C:\Documents and Settings\a110592\Local Settings\Temporary Internet Files\OLKFA\[9408_108次_藥局.xls]GB'!Q13" table:style-name="ce594">
            <text:p>180<text:s/></text:p>
          </table:table-cell>
          <table:table-cell office:value-type="float" office:value="1761825175" table:formula="msoxl:='C:\Documents and Settings\a110592\Local Settings\Temporary Internet Files\OLKFA\[9408_108次_藥局.xls]GB'!R13" table:style-name="ce563">
            <text:p>1,761,825</text:p>
          </table:table-cell>
          <table:table-cell office:value-type="float" office:value="528679" table:formula="msoxl:='C:\Documents and Settings\a110592\Local Settings\Temporary Internet Files\OLKFA\[9408_108次_藥局.xls]GB'!T13" table:style-name="ce560">
            <text:p><text:s/>528,679<text:s/></text:p>
          </table:table-cell>
          <table:table-cell office:value-type="float" office:value="53174232" table:formula="msoxl:='C:\Documents and Settings\a110592\Local Settings\Temporary Internet Files\OLKFA\[9408_108次_藥局.xls]GB'!U13" table:style-name="ce592">
            <text:p>53,174</text:p>
          </table:table-cell>
          <table:table-cell office:value-type="float" office:value="51663" table:formula="msoxl:='C:\Documents and Settings\a110592\Local Settings\Temporary Internet Files\OLKFA\[9408_108次_藥局.xls]GB'!V13" table:style-name="ce561">
            <text:p><text:s/>51,663<text:s/></text:p>
          </table:table-cell>
          <table:table-cell office:value-type="float" office:value="100.68" table:formula="msoxl:='C:\Documents and Settings\a110592\Local Settings\Temporary Internet Files\OLKFA\[9408_108次_藥局.xls]GB'!W13" table:style-name="ce594">
            <text:p>101<text:s/></text:p>
          </table:table-cell>
          <table:table-cell office:value-type="float" office:value="53225895" table:formula="msoxl:='C:\Documents and Settings\a110592\Local Settings\Temporary Internet Files\OLKFA\[9408_108次_藥局.xls]GB'!X13" table:style-name="ce563">
            <text:p>53,226</text:p>
          </table:table-cell>
          <table:table-cell office:value-type="float" office:value="3" table:formula="msoxl:='C:\Documents and Settings\a110592\Local Settings\Temporary Internet Files\OLKFA\[9408_108次_藥局.xls]GB'!AF13" table:style-name="ce566">
            <text:p><text:s/>3<text:s/></text:p>
          </table:table-cell>
          <table:table-cell office:value-type="float" office:value="1627" table:formula="msoxl:='C:\Documents and Settings\a110592\Local Settings\Temporary Internet Files\OLKFA\[9408_108次_藥局.xls]GB'!AG13" table:style-name="ce611">
            <text:p><text:s/>1,627<text:s/></text:p>
          </table:table-cell>
          <table:table-cell office:value-type="float" office:value="140" table:formula="msoxl:='C:\Documents and Settings\a110592\Local Settings\Temporary Internet Files\OLKFA\[9408_108次_藥局.xls]GB'!AH13" table:style-name="ce568">
            <text:p><text:s/>140<text:s/></text:p>
          </table:table-cell>
          <table:table-cell office:value-type="float" office:value="589" table:formula="msoxl:='C:\Documents and Settings\a110592\Local Settings\Temporary Internet Files\OLKFA\[9408_108次_藥局.xls]GB'!AI13" table:style-name="ce598">
            <text:p>589<text:s/></text:p>
          </table:table-cell>
          <table:table-cell office:value-type="float" office:value="1767" table:formula="msoxl:='C:\Documents and Settings\a110592\Local Settings\Temporary Internet Files\OLKFA\[9408_108次_藥局.xls]GB'!AJ13" table:style-name="ce613">
            <text:p><text:s/>1,767<text:s/></text:p>
          </table:table-cell>
          <table:table-cell table:number-columns-repeated="16357"/>
        </table:table-row>
        <table:table-row table:style-name="ro13" table:visibility="collapse">
          <table:table-cell office:value-type="string" table:style-name="ce609">
            <text:p>92Q4</text:p>
          </table:table-cell>
          <table:table-cell table:style-name="ce610"/>
          <table:table-cell office:value-type="float" office:value="14049299" table:formula="msoxl:='C:\Documents and Settings\a110592\Local Settings\Temporary Internet Files\OLKFA\[9408_108次_藥局.xls]GB'!B14" table:style-name="ce560">
            <text:p><text:s/>14,049,299<text:s/></text:p>
          </table:table-cell>
          <table:table-cell office:value-type="float" office:value="2410602895" table:formula="msoxl:='C:\Documents and Settings\a110592\Local Settings\Temporary Internet Files\OLKFA\[9408_108次_藥局.xls]GB'!C14" table:style-name="ce592">
            <text:p>2,410,603</text:p>
          </table:table-cell>
          <table:table-cell office:value-type="float" office:value="88739232" table:formula="msoxl:='C:\Documents and Settings\a110592\Local Settings\Temporary Internet Files\OLKFA\[9408_108次_藥局.xls]GB'!D14" table:style-name="ce614">
            <text:p>88739232<text:s/></text:p>
          </table:table-cell>
          <table:table-cell office:value-type="float" office:value="177.9" table:formula="msoxl:='C:\Documents and Settings\a110592\Local Settings\Temporary Internet Files\OLKFA\[9408_108次_藥局.xls]GB'!E14" table:style-name="ce594">
            <text:p>178<text:s/></text:p>
          </table:table-cell>
          <table:table-cell office:value-type="float" office:value="2499342127" table:formula="msoxl:='C:\Documents and Settings\a110592\Local Settings\Temporary Internet Files\OLKFA\[9408_108次_藥局.xls]GB'!F14" table:style-name="ce595">
            <text:p>2,499,342</text:p>
          </table:table-cell>
          <table:table-cell office:value-type="float" office:value="221252" table:formula="msoxl:='C:\Documents and Settings\a110592\Local Settings\Temporary Internet Files\OLKFA\[9408_108次_藥局.xls]GB'!H14" table:style-name="ce560">
            <text:p><text:s/>221,252<text:s/></text:p>
          </table:table-cell>
          <table:table-cell office:value-type="float" office:value="142438247" table:formula="msoxl:='C:\Documents and Settings\a110592\Local Settings\Temporary Internet Files\OLKFA\[9408_108次_藥局.xls]GB'!I14" table:style-name="ce592">
            <text:p>142,438</text:p>
          </table:table-cell>
          <table:table-cell office:value-type="float" office:value="6546400" table:formula="msoxl:='C:\Documents and Settings\a110592\Local Settings\Temporary Internet Files\OLKFA\[9408_108次_藥局.xls]GB'!J14" table:style-name="ce561">
            <text:p><text:s/>6,546,400<text:s/></text:p>
          </table:table-cell>
          <table:table-cell office:value-type="float" office:value="673.37" table:formula="msoxl:='C:\Documents and Settings\a110592\Local Settings\Temporary Internet Files\OLKFA\[9408_108次_藥局.xls]GB'!K14" table:style-name="ce596">
            <text:p>673<text:s/></text:p>
          </table:table-cell>
          <table:table-cell office:value-type="float" office:value="148984647" table:formula="msoxl:='C:\Documents and Settings\a110592\Local Settings\Temporary Internet Files\OLKFA\[9408_108次_藥局.xls]GB'!L14" table:style-name="ce563">
            <text:p>148,985</text:p>
          </table:table-cell>
          <table:table-cell office:value-type="float" office:value="13292113" table:formula="msoxl:='C:\Documents and Settings\a110592\Local Settings\Temporary Internet Files\OLKFA\[9408_108次_藥局.xls]GB'!N14" table:style-name="ce560">
            <text:p><text:s/>13,292,113<text:s/></text:p>
          </table:table-cell>
          <table:table-cell office:value-type="float" office:value="2212505588" table:formula="msoxl:='C:\Documents and Settings\a110592\Local Settings\Temporary Internet Files\OLKFA\[9408_108次_藥局.xls]GB'!O14" table:style-name="ce592">
            <text:p>2,212,506</text:p>
          </table:table-cell>
          <table:table-cell office:value-type="float" office:value="82096172" table:formula="msoxl:='C:\Documents and Settings\a110592\Local Settings\Temporary Internet Files\OLKFA\[9408_108次_藥局.xls]GB'!P14" table:style-name="ce561">
            <text:p><text:s/>82,096,172<text:s/></text:p>
          </table:table-cell>
          <table:table-cell office:value-type="float" office:value="172.63" table:formula="msoxl:='C:\Documents and Settings\a110592\Local Settings\Temporary Internet Files\OLKFA\[9408_108次_藥局.xls]GB'!Q14" table:style-name="ce594">
            <text:p>173<text:s/></text:p>
          </table:table-cell>
          <table:table-cell office:value-type="float" office:value="2294601760" table:formula="msoxl:='C:\Documents and Settings\a110592\Local Settings\Temporary Internet Files\OLKFA\[9408_108次_藥局.xls]GB'!R14" table:style-name="ce563">
            <text:p>2,294,602</text:p>
          </table:table-cell>
          <table:table-cell office:value-type="float" office:value="531617" table:formula="msoxl:='C:\Documents and Settings\a110592\Local Settings\Temporary Internet Files\OLKFA\[9408_108次_藥局.xls]GB'!T14" table:style-name="ce560">
            <text:p><text:s/>531,617<text:s/></text:p>
          </table:table-cell>
          <table:table-cell office:value-type="float" office:value="53604092" table:formula="msoxl:='C:\Documents and Settings\a110592\Local Settings\Temporary Internet Files\OLKFA\[9408_108次_藥局.xls]GB'!U14" table:style-name="ce592">
            <text:p>53,604</text:p>
          </table:table-cell>
          <table:table-cell office:value-type="float" office:value="42480" table:formula="msoxl:='C:\Documents and Settings\a110592\Local Settings\Temporary Internet Files\OLKFA\[9408_108次_藥局.xls]GB'!V14" table:style-name="ce561">
            <text:p><text:s/>42,480<text:s/></text:p>
          </table:table-cell>
          <table:table-cell office:value-type="float" office:value="100.91" table:formula="msoxl:='C:\Documents and Settings\a110592\Local Settings\Temporary Internet Files\OLKFA\[9408_108次_藥局.xls]GB'!W14" table:style-name="ce594">
            <text:p>101<text:s/></text:p>
          </table:table-cell>
          <table:table-cell office:value-type="float" office:value="53646572" table:formula="msoxl:='C:\Documents and Settings\a110592\Local Settings\Temporary Internet Files\OLKFA\[9408_108次_藥局.xls]GB'!X14" table:style-name="ce563">
            <text:p>53,647</text:p>
          </table:table-cell>
          <table:table-cell office:value-type="float" office:value="20" table:formula="msoxl:='C:\Documents and Settings\a110592\Local Settings\Temporary Internet Files\OLKFA\[9408_108次_藥局.xls]GB'!AF14" table:style-name="ce566">
            <text:p><text:s/>20<text:s/></text:p>
          </table:table-cell>
          <table:table-cell office:value-type="float" office:value="6894" table:formula="msoxl:='C:\Documents and Settings\a110592\Local Settings\Temporary Internet Files\OLKFA\[9408_108次_藥局.xls]GB'!AG14" table:style-name="ce611">
            <text:p><text:s/>6,894<text:s/></text:p>
          </table:table-cell>
          <table:table-cell office:value-type="float" office:value="340" table:formula="msoxl:='C:\Documents and Settings\a110592\Local Settings\Temporary Internet Files\OLKFA\[9408_108次_藥局.xls]GB'!AH14" table:style-name="ce568">
            <text:p><text:s/>340<text:s/></text:p>
          </table:table-cell>
          <table:table-cell office:value-type="float" office:value="361.7" table:formula="msoxl:='C:\Documents and Settings\a110592\Local Settings\Temporary Internet Files\OLKFA\[9408_108次_藥局.xls]GB'!AI14" table:style-name="ce598">
            <text:p>362<text:s/></text:p>
          </table:table-cell>
          <table:table-cell office:value-type="float" office:value="7234" table:formula="msoxl:='C:\Documents and Settings\a110592\Local Settings\Temporary Internet Files\OLKFA\[9408_108次_藥局.xls]GB'!AJ14" table:style-name="ce615">
            <text:p><text:s/>7,234<text:s/></text:p>
          </table:table-cell>
          <table:table-cell table:number-columns-repeated="16357"/>
        </table:table-row>
        <table:table-row table:style-name="ro12">
          <table:table-cell office:value-type="string" table:style-name="ce527">
            <text:p>93年</text:p>
          </table:table-cell>
          <table:table-cell office:value-type="string" table:style-name="ce394">
            <text:p>第1季</text:p>
          </table:table-cell>
          <table:table-cell office:value-type="float" office:value="14348255" table:formula="msoxl:='C:\Documents and Settings\a110592\Local Settings\Temporary Internet Files\OLKFA\[9408_108次_藥局.xls]GB'!B15" table:style-name="ce555">
            <text:p><text:s/>14,348,255<text:s/></text:p>
          </table:table-cell>
          <table:table-cell office:value-type="float" office:value="2482878220" table:formula="msoxl:='C:\Documents and Settings\a110592\Local Settings\Temporary Internet Files\OLKFA\[9408_108次_藥局.xls]GB'!C15" table:style-name="ce556">
            <text:p>2,482,878</text:p>
          </table:table-cell>
          <table:table-cell office:value-type="float" office:value="87077258" table:formula="msoxl:='C:\Documents and Settings\a110592\Local Settings\Temporary Internet Files\OLKFA\[9408_108次_藥局.xls]GB'!D15" table:style-name="ce574">
            <text:p>87,077</text:p>
          </table:table-cell>
          <table:table-cell office:value-type="float" office:value="179.11" table:formula="msoxl:='C:\Documents and Settings\a110592\Local Settings\Temporary Internet Files\OLKFA\[9408_108次_藥局.xls]GB'!E15" table:style-name="ce558">
            <text:p>179<text:s/></text:p>
          </table:table-cell>
          <table:table-cell office:value-type="float" office:value="2569955478" table:formula="msoxl:='C:\Documents and Settings\a110592\Local Settings\Temporary Internet Files\OLKFA\[9408_108次_藥局.xls]GB'!F15" table:style-name="ce559">
            <text:p>2,569,955</text:p>
          </table:table-cell>
          <table:table-cell office:value-type="float" office:value="203047" table:formula="msoxl:='C:\Documents and Settings\a110592\Local Settings\Temporary Internet Files\OLKFA\[9408_108次_藥局.xls]GB'!H15" table:style-name="ce555">
            <text:p><text:s/>203,047<text:s/></text:p>
          </table:table-cell>
          <table:table-cell office:value-type="float" office:value="148526150" table:formula="msoxl:='C:\Documents and Settings\a110592\Local Settings\Temporary Internet Files\OLKFA\[9408_108次_藥局.xls]GB'!I15" table:style-name="ce556">
            <text:p>148,526</text:p>
          </table:table-cell>
          <table:table-cell office:value-type="float" office:value="5728100" table:formula="msoxl:='C:\Documents and Settings\a110592\Local Settings\Temporary Internet Files\OLKFA\[9408_108次_藥局.xls]GB'!J15" table:style-name="ce574">
            <text:p>5,728</text:p>
          </table:table-cell>
          <table:table-cell office:value-type="float" office:value="759.7" table:formula="msoxl:='C:\Documents and Settings\a110592\Local Settings\Temporary Internet Files\OLKFA\[9408_108次_藥局.xls]GB'!K15" table:style-name="ce562">
            <text:p>760<text:s/></text:p>
          </table:table-cell>
          <table:table-cell office:value-type="float" office:value="154254250" table:formula="msoxl:='C:\Documents and Settings\a110592\Local Settings\Temporary Internet Files\OLKFA\[9408_108次_藥局.xls]GB'!L15" table:style-name="ce564">
            <text:p>154,254</text:p>
          </table:table-cell>
          <table:table-cell office:value-type="float" office:value="13602194" table:formula="msoxl:='C:\Documents and Settings\a110592\Local Settings\Temporary Internet Files\OLKFA\[9408_108次_藥局.xls]GB'!N15" table:style-name="ce555">
            <text:p><text:s/>13,602,194<text:s/></text:p>
          </table:table-cell>
          <table:table-cell office:value-type="float" office:value="2277768545" table:formula="msoxl:='C:\Documents and Settings\a110592\Local Settings\Temporary Internet Files\OLKFA\[9408_108次_藥局.xls]GB'!O15" table:style-name="ce556">
            <text:p>2,277,769</text:p>
          </table:table-cell>
          <table:table-cell office:value-type="float" office:value="81296737" table:formula="msoxl:='C:\Documents and Settings\a110592\Local Settings\Temporary Internet Files\OLKFA\[9408_108次_藥局.xls]GB'!P15" table:style-name="ce574">
            <text:p>81,297</text:p>
          </table:table-cell>
          <table:table-cell office:value-type="float" office:value="173.43" table:formula="msoxl:='C:\Documents and Settings\a110592\Local Settings\Temporary Internet Files\OLKFA\[9408_108次_藥局.xls]GB'!Q15" table:style-name="ce558">
            <text:p>173<text:s/></text:p>
          </table:table-cell>
          <table:table-cell office:value-type="float" office:value="2359065282" table:formula="msoxl:='C:\Documents and Settings\a110592\Local Settings\Temporary Internet Files\OLKFA\[9408_108次_藥局.xls]GB'!R15" table:style-name="ce564">
            <text:p>2,359,065</text:p>
          </table:table-cell>
          <table:table-cell office:value-type="float" office:value="539907" table:formula="msoxl:='C:\Documents and Settings\a110592\Local Settings\Temporary Internet Files\OLKFA\[9408_108次_藥局.xls]GB'!T15" table:style-name="ce555">
            <text:p><text:s/>539,907<text:s/></text:p>
          </table:table-cell>
          <table:table-cell office:value-type="float" office:value="54812236" table:formula="msoxl:='C:\Documents and Settings\a110592\Local Settings\Temporary Internet Files\OLKFA\[9408_108次_藥局.xls]GB'!U15" table:style-name="ce556">
            <text:p>54,812</text:p>
          </table:table-cell>
          <table:table-cell office:value-type="float" office:value="38481" table:formula="msoxl:='C:\Documents and Settings\a110592\Local Settings\Temporary Internet Files\OLKFA\[9408_108次_藥局.xls]GB'!V15" table:style-name="ce574">
            <text:p>38</text:p>
          </table:table-cell>
          <table:table-cell office:value-type="float" office:value="101.59" table:formula="msoxl:='C:\Documents and Settings\a110592\Local Settings\Temporary Internet Files\OLKFA\[9408_108次_藥局.xls]GB'!W15" table:style-name="ce558">
            <text:p>102<text:s/></text:p>
          </table:table-cell>
          <table:table-cell office:value-type="float" office:value="54850717" table:formula="msoxl:='C:\Documents and Settings\a110592\Local Settings\Temporary Internet Files\OLKFA\[9408_108次_藥局.xls]GB'!X15" table:style-name="ce564">
            <text:p>54,851</text:p>
          </table:table-cell>
          <table:table-cell office:value-type="float" office:value="7" table:formula="msoxl:='C:\Documents and Settings\a110592\Local Settings\Temporary Internet Files\OLKFA\[9408_108次_藥局.xls]GB'!AF15" table:style-name="ce575">
            <text:p><text:s/>7<text:s/></text:p>
          </table:table-cell>
          <table:table-cell office:value-type="float" office:value="2610" table:formula="msoxl:='C:\Documents and Settings\a110592\Local Settings\Temporary Internet Files\OLKFA\[9408_108次_藥局.xls]GB'!AG15" table:style-name="ce576">
            <text:p>3</text:p>
          </table:table-cell>
          <table:table-cell office:value-type="float" office:value="240" table:formula="msoxl:='C:\Documents and Settings\a110592\Local Settings\Temporary Internet Files\OLKFA\[9408_108次_藥局.xls]GB'!AH15" table:style-name="ce577">
            <text:p>0</text:p>
          </table:table-cell>
          <table:table-cell office:value-type="float" office:value="407.14" table:formula="msoxl:='C:\Documents and Settings\a110592\Local Settings\Temporary Internet Files\OLKFA\[9408_108次_藥局.xls]GB'!AI15" table:style-name="ce565">
            <text:p>407<text:s/></text:p>
          </table:table-cell>
          <table:table-cell office:value-type="float" office:value="2850" table:formula="msoxl:='C:\Documents and Settings\a110592\Local Settings\Temporary Internet Files\OLKFA\[9408_108次_藥局.xls]GB'!AJ15" table:style-name="ce607">
            <text:p>3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582">
            <text:p>成長率</text:p>
          </table:table-cell>
          <table:table-cell office:value-type="percentage" office:value="0.25972155801995456" table:formula="msoxl:=IF(C15=0,&quot;-&quot;,C19/C15-1)" table:style-name="ce583">
            <text:p>25.97%</text:p>
          </table:table-cell>
          <table:table-cell office:value-type="percentage" office:value="0.33022650615121729" table:formula="msoxl:=IF(D15=0,&quot;-&quot;,D19/D15-1)" table:style-name="ce584">
            <text:p>33.02%</text:p>
          </table:table-cell>
          <table:table-cell office:value-type="percentage" office:value="0.22379102174294552" table:formula="msoxl:=IF(E15=0,&quot;-&quot;,E19/E15-1)" table:style-name="ce585">
            <text:p>22.38%</text:p>
          </table:table-cell>
          <table:table-cell office:value-type="percentage" office:value="5.2845050552551287E-2" table:formula="msoxl:=IF(F15=0,&quot;-&quot;,F19/F15-1)" table:style-name="ce584">
            <text:p>5.28%</text:p>
          </table:table-cell>
          <table:table-cell office:value-type="percentage" office:value="0.32631804318321933" table:formula="msoxl:=IF(G15=0,&quot;-&quot;,G19/G15-1)" table:style-name="ce586">
            <text:p>32.63%</text:p>
          </table:table-cell>
          <table:table-cell office:value-type="percentage" office:value="-3.9771679348519995E-2" table:formula="msoxl:=IF(H15=0,&quot;-&quot;,H19/H15-1)" table:style-name="ce583">
            <text:p>-3.98%</text:p>
          </table:table-cell>
          <table:table-cell office:value-type="percentage" office:value="0.16384382232485994" table:formula="msoxl:=IF(I15=0,&quot;-&quot;,I19/I15-1)" table:style-name="ce584">
            <text:p>16.38%</text:p>
          </table:table-cell>
          <table:table-cell office:value-type="percentage" office:value="-0.26549448745797311" table:formula="msoxl:=IF(J15=0,&quot;-&quot;,J19/J15-1)" table:style-name="ce585">
            <text:p>-26.55%</text:p>
          </table:table-cell>
          <table:table-cell office:value-type="percentage" office:value="0.18630834335326929" table:formula="msoxl:=IF(K15=0,&quot;-&quot;,K19/K15-1)" table:style-name="ce584">
            <text:p>18.63%</text:p>
          </table:table-cell>
          <table:table-cell office:value-type="percentage" office:value="0.1391182225773171" table:formula="msoxl:=IF(L15=0,&quot;-&quot;,L19/L15-1)" table:style-name="ce586">
            <text:p>13.91%</text:p>
          </table:table-cell>
          <table:table-cell office:value-type="percentage" office:value="0.2649837099168304" table:formula="msoxl:=IF(M15=0,&quot;-&quot;,M19/M15-1)" table:style-name="ce583">
            <text:p>26.50%</text:p>
          </table:table-cell>
          <table:table-cell office:value-type="percentage" office:value="0.34488947333062603" table:formula="msoxl:=IF(N15=0,&quot;-&quot;,N19/N15-1)" table:style-name="ce584">
            <text:p>34.49%</text:p>
          </table:table-cell>
          <table:table-cell office:value-type="percentage" office:value="0.28428605986754141" table:formula="msoxl:=IF(O15=0,&quot;-&quot;,O19/O15-1)" table:style-name="ce585">
            <text:p>28.43%</text:p>
          </table:table-cell>
          <table:table-cell office:value-type="percentage" office:value="6.1448069037272957E-2" table:formula="msoxl:=IF(P15=0,&quot;-&quot;,P19/P15-1)" table:style-name="ce584">
            <text:p>6.14%</text:p>
          </table:table-cell>
          <table:table-cell office:value-type="percentage" office:value="0.3427059924150242" table:formula="msoxl:=IF(Q15=0,&quot;-&quot;,Q19/Q15-1)" table:style-name="ce586">
            <text:p>34.27%</text:p>
          </table:table-cell>
          <table:table-cell office:value-type="percentage" office:value="0.27861875914725132" table:formula="msoxl:=IF(R15=0,&quot;-&quot;,R19/R15-1)" table:style-name="ce583">
            <text:p>27.86%</text:p>
          </table:table-cell>
          <table:table-cell office:value-type="percentage" office:value="0.26310928825623603" table:formula="msoxl:=IF(S15=0,&quot;-&quot;,S19/S15-1)" table:style-name="ce584">
            <text:p>26.31%</text:p>
          </table:table-cell>
          <table:table-cell office:value-type="percentage" office:value="2.3812057681051435E-2" table:formula="msoxl:=IF(T15=0,&quot;-&quot;,T19/T15-1)" table:style-name="ce585">
            <text:p>2.38%</text:p>
          </table:table-cell>
          <table:table-cell office:value-type="percentage" office:value="-1.2346879253353982E-2" table:formula="msoxl:=IF(U15=0,&quot;-&quot;,U19/U15-1)" table:style-name="ce584">
            <text:p>-1.23%</text:p>
          </table:table-cell>
          <table:table-cell office:value-type="percentage" office:value="0.26290220203979175" table:formula="msoxl:=IF(V15=0,&quot;-&quot;,V19/V15-1)" table:style-name="ce586">
            <text:p>26.29%</text:p>
          </table:table-cell>
          <table:table-cell office:value-type="percentage" office:value="0.16666666666666674" table:formula="msoxl:=IF(W15=0,&quot;-&quot;,W19/W15-1)" table:style-name="ce588">
            <text:p>16.67%</text:p>
          </table:table-cell>
          <table:table-cell office:value-type="percentage" office:value="2.2625000000000002" table:formula="msoxl:=IF(X15=0,&quot;-&quot;,X19/X15-1)" table:style-name="ce587">
            <text:p>226.25%</text:p>
          </table:table-cell>
          <table:table-cell office:value-type="percentage" office:value="5" table:formula="msoxl:=IF(Y15=0,&quot;-&quot;,Y19/Y15-1)" table:style-name="ce589">
            <text:p>500.00%</text:p>
          </table:table-cell>
          <table:table-cell office:value-type="percentage" office:value="1.9081428571428569" table:formula="msoxl:=IF(Z15=0,&quot;-&quot;,Z19/Z15-1)" table:style-name="ce587">
            <text:p>190.81%</text:p>
          </table:table-cell>
          <table:table-cell office:value-type="percentage" office:value="2.3928571428571428" table:formula="msoxl:=IF(AA15=0,&quot;-&quot;,AA19/AA15-1)" table:style-name="ce590">
            <text:p>239.29%</text:p>
          </table:table-cell>
          <table:table-cell table:number-columns-repeated="16357"/>
        </table:table-row>
        <table:table-row table:style-name="ro12">
          <table:table-cell table:style-name="ce609"/>
          <table:table-cell office:value-type="string" table:style-name="ce554">
            <text:p>第2季</text:p>
          </table:table-cell>
          <table:table-cell office:value-type="float" office:value="14084343" table:formula="msoxl:='C:\Documents and Settings\a110592\Local Settings\Temporary Internet Files\OLKFA\[9408_108次_藥局.xls]GB'!B16" table:style-name="ce560">
            <text:p><text:s/>14,084,343<text:s/></text:p>
          </table:table-cell>
          <table:table-cell office:value-type="float" office:value="2566334050" table:formula="msoxl:='C:\Documents and Settings\a110592\Local Settings\Temporary Internet Files\OLKFA\[9408_108次_藥局.xls]GB'!C16" table:style-name="ce592">
            <text:p>2,566,334</text:p>
          </table:table-cell>
          <table:table-cell office:value-type="float" office:value="93651693" table:formula="msoxl:='C:\Documents and Settings\a110592\Local Settings\Temporary Internet Files\OLKFA\[9408_108次_藥局.xls]GB'!D16" table:style-name="ce593">
            <text:p>93,652</text:p>
          </table:table-cell>
          <table:table-cell office:value-type="float" office:value="188.86" table:formula="msoxl:='C:\Documents and Settings\a110592\Local Settings\Temporary Internet Files\OLKFA\[9408_108次_藥局.xls]GB'!E16" table:style-name="ce594">
            <text:p>189<text:s/></text:p>
          </table:table-cell>
          <table:table-cell office:value-type="float" office:value="2659985743" table:formula="msoxl:='C:\Documents and Settings\a110592\Local Settings\Temporary Internet Files\OLKFA\[9408_108次_藥局.xls]GB'!F16" table:style-name="ce595">
            <text:p>2,659,986</text:p>
          </table:table-cell>
          <table:table-cell office:value-type="float" office:value="253373" table:formula="msoxl:='C:\Documents and Settings\a110592\Local Settings\Temporary Internet Files\OLKFA\[9408_108次_藥局.xls]GB'!H16" table:style-name="ce560">
            <text:p><text:s/>253,373<text:s/></text:p>
          </table:table-cell>
          <table:table-cell office:value-type="float" office:value="213879492" table:formula="msoxl:='C:\Documents and Settings\a110592\Local Settings\Temporary Internet Files\OLKFA\[9408_108次_藥局.xls]GB'!I16" table:style-name="ce592">
            <text:p>213,879</text:p>
          </table:table-cell>
          <table:table-cell office:value-type="float" office:value="6531620" table:formula="msoxl:='C:\Documents and Settings\a110592\Local Settings\Temporary Internet Files\OLKFA\[9408_108次_藥局.xls]GB'!J16" table:style-name="ce593">
            <text:p>6,532</text:p>
          </table:table-cell>
          <table:table-cell office:value-type="float" office:value="869.91" table:formula="msoxl:='C:\Documents and Settings\a110592\Local Settings\Temporary Internet Files\OLKFA\[9408_108次_藥局.xls]GB'!K16" table:style-name="ce596">
            <text:p>870<text:s/></text:p>
          </table:table-cell>
          <table:table-cell office:value-type="float" office:value="220411112" table:formula="msoxl:='C:\Documents and Settings\a110592\Local Settings\Temporary Internet Files\OLKFA\[9408_108次_藥局.xls]GB'!L16" table:style-name="ce563">
            <text:p>220,411</text:p>
          </table:table-cell>
          <table:table-cell office:value-type="float" office:value="13217455" table:formula="msoxl:='C:\Documents and Settings\a110592\Local Settings\Temporary Internet Files\OLKFA\[9408_108次_藥局.xls]GB'!N16" table:style-name="ce560">
            <text:p><text:s/>13,217,455<text:s/></text:p>
          </table:table-cell>
          <table:table-cell office:value-type="float" office:value="2287967688" table:formula="msoxl:='C:\Documents and Settings\a110592\Local Settings\Temporary Internet Files\OLKFA\[9408_108次_藥局.xls]GB'!O16" table:style-name="ce592">
            <text:p>2,287,968</text:p>
          </table:table-cell>
          <table:table-cell office:value-type="float" office:value="86990501" table:formula="msoxl:='C:\Documents and Settings\a110592\Local Settings\Temporary Internet Files\OLKFA\[9408_108次_藥局.xls]GB'!P16" table:style-name="ce593">
            <text:p>86,991</text:p>
          </table:table-cell>
          <table:table-cell office:value-type="float" office:value="179.68" table:formula="msoxl:='C:\Documents and Settings\a110592\Local Settings\Temporary Internet Files\OLKFA\[9408_108次_藥局.xls]GB'!Q16" table:style-name="ce594">
            <text:p>180<text:s/></text:p>
          </table:table-cell>
          <table:table-cell office:value-type="float" office:value="2374958189" table:formula="msoxl:='C:\Documents and Settings\a110592\Local Settings\Temporary Internet Files\OLKFA\[9408_108次_藥局.xls]GB'!R16" table:style-name="ce563">
            <text:p>2,374,958</text:p>
          </table:table-cell>
          <table:table-cell office:value-type="float" office:value="608924" table:formula="msoxl:='C:\Documents and Settings\a110592\Local Settings\Temporary Internet Files\OLKFA\[9408_108次_藥局.xls]GB'!T16" table:style-name="ce560">
            <text:p><text:s/>608,924<text:s/></text:p>
          </table:table-cell>
          <table:table-cell office:value-type="float" office:value="62375087" table:formula="msoxl:='C:\Documents and Settings\a110592\Local Settings\Temporary Internet Files\OLKFA\[9408_108次_藥局.xls]GB'!U16" table:style-name="ce592">
            <text:p>62,375</text:p>
          </table:table-cell>
          <table:table-cell office:value-type="float" office:value="108112" table:formula="msoxl:='C:\Documents and Settings\a110592\Local Settings\Temporary Internet Files\OLKFA\[9408_108次_藥局.xls]GB'!V16" table:style-name="ce593">
            <text:p>108</text:p>
          </table:table-cell>
          <table:table-cell office:value-type="float" office:value="102.61" table:formula="msoxl:='C:\Documents and Settings\a110592\Local Settings\Temporary Internet Files\OLKFA\[9408_108次_藥局.xls]GB'!W16" table:style-name="ce594">
            <text:p>103<text:s/></text:p>
          </table:table-cell>
          <table:table-cell office:value-type="float" office:value="62483199" table:formula="msoxl:='C:\Documents and Settings\a110592\Local Settings\Temporary Internet Files\OLKFA\[9408_108次_藥局.xls]GB'!X16" table:style-name="ce563">
            <text:p>62,483</text:p>
          </table:table-cell>
          <table:table-cell office:value-type="float" office:value="255" table:formula="msoxl:='C:\Documents and Settings\a110592\Local Settings\Temporary Internet Files\OLKFA\[9408_108次_藥局.xls]GB'!AF16" table:style-name="ce566">
            <text:p><text:s/>255<text:s/></text:p>
          </table:table-cell>
          <table:table-cell office:value-type="float" office:value="40995" table:formula="msoxl:='C:\Documents and Settings\a110592\Local Settings\Temporary Internet Files\OLKFA\[9408_108次_藥局.xls]GB'!AG16" table:style-name="ce579">
            <text:p>41</text:p>
          </table:table-cell>
          <table:table-cell office:value-type="float" office:value="2480" table:formula="msoxl:='C:\Documents and Settings\a110592\Local Settings\Temporary Internet Files\OLKFA\[9408_108次_藥局.xls]GB'!AH16" table:style-name="ce597">
            <text:p>2</text:p>
          </table:table-cell>
          <table:table-cell office:value-type="float" office:value="170.49" table:formula="msoxl:='C:\Documents and Settings\a110592\Local Settings\Temporary Internet Files\OLKFA\[9408_108次_藥局.xls]GB'!AI16" table:style-name="ce598">
            <text:p>170<text:s/></text:p>
          </table:table-cell>
          <table:table-cell office:value-type="float" office:value="43475" table:formula="msoxl:='C:\Documents and Settings\a110592\Local Settings\Temporary Internet Files\OLKFA\[9408_108次_藥局.xls]GB'!AJ16" table:style-name="ce578">
            <text:p>43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554">
            <text:p>成長率</text:p>
          </table:table-cell>
          <table:table-cell office:value-type="percentage" office:value="0.37752956202883925" table:formula="msoxl:=IF(C16=0,&quot;-&quot;,C21/C16-1)" table:style-name="ce599">
            <text:p>37.75%</text:p>
          </table:table-cell>
          <table:table-cell office:value-type="percentage" office:value="0.44388283525441397" table:formula="msoxl:=IF(D16=0,&quot;-&quot;,D21/D16-1)" table:style-name="ce600">
            <text:p>44.39%</text:p>
          </table:table-cell>
          <table:table-cell office:value-type="percentage" office:value="0.36149990934886045" table:formula="msoxl:=IF(E16=0,&quot;-&quot;,E21/E16-1)" table:style-name="ce601">
            <text:p>36.15%</text:p>
          </table:table-cell>
          <table:table-cell office:value-type="percentage" office:value="4.5910173339979155E-2" table:formula="msoxl:=IF(F16=0,&quot;-&quot;,F21/F16-1)" table:style-name="ce600">
            <text:p>4.59%</text:p>
          </table:table-cell>
          <table:table-cell office:value-type="percentage" office:value="0.44081336345783995" table:formula="msoxl:=IF(G16=0,&quot;-&quot;,G21/G16-1)" table:style-name="ce602">
            <text:p>44.08%</text:p>
          </table:table-cell>
          <table:table-cell office:value-type="percentage" office:value="0.24745460632557403" table:formula="msoxl:=IF(H16=0,&quot;-&quot;,H21/H16-1)" table:style-name="ce599">
            <text:p>24.75%</text:p>
          </table:table-cell>
          <table:table-cell office:value-type="percentage" office:value="0.65720756715873252" table:formula="msoxl:=IF(I16=0,&quot;-&quot;,I21/I16-1)" table:style-name="ce600">
            <text:p>65.72%</text:p>
          </table:table-cell>
          <table:table-cell office:value-type="percentage" office:value="0.1173442200331356" table:formula="msoxl:=IF(J16=0,&quot;-&quot;,J21/J16-1)" table:style-name="ce601">
            <text:p>11.73%</text:p>
          </table:table-cell>
          <table:table-cell office:value-type="percentage" office:value="0.30973064936238104" table:formula="msoxl:=IF(K16=0,&quot;-&quot;,K21/K16-1)" table:style-name="ce600">
            <text:p>30.97%</text:p>
          </table:table-cell>
          <table:table-cell office:value-type="percentage" office:value="0.63381450747616275" table:formula="msoxl:=IF(L16=0,&quot;-&quot;,L21/L16-1)" table:style-name="ce602">
            <text:p>63.38%</text:p>
          </table:table-cell>
          <table:table-cell office:value-type="percentage" office:value="0.38206474850309347" table:formula="msoxl:=IF(M16=0,&quot;-&quot;,M21/M16-1)" table:style-name="ce599">
            <text:p>38.21%</text:p>
          </table:table-cell>
          <table:table-cell office:value-type="percentage" office:value="0.42928279202062569" table:formula="msoxl:=IF(N16=0,&quot;-&quot;,N21/N16-1)" table:style-name="ce600">
            <text:p>42.93%</text:p>
          </table:table-cell>
          <table:table-cell office:value-type="percentage" office:value="0.38330386812882278" table:formula="msoxl:=IF(O16=0,&quot;-&quot;,O21/O16-1)" table:style-name="ce601">
            <text:p>38.33%</text:p>
          </table:table-cell>
          <table:table-cell office:value-type="percentage" office:value="3.2881122097033755E-2" table:formula="msoxl:=IF(P16=0,&quot;-&quot;,P21/P16-1)" table:style-name="ce600">
            <text:p>3.29%</text:p>
          </table:table-cell>
          <table:table-cell office:value-type="percentage" office:value="0.42754480382410587" table:formula="msoxl:=IF(Q16=0,&quot;-&quot;,Q21/Q16-1)" table:style-name="ce602">
            <text:p>42.75%</text:p>
          </table:table-cell>
          <table:table-cell office:value-type="percentage" office:value="0.34237769390850414" table:formula="msoxl:=IF(R16=0,&quot;-&quot;,R21/R16-1)" table:style-name="ce599">
            <text:p>34.24%</text:p>
          </table:table-cell>
          <table:table-cell office:value-type="percentage" office:value="0.36227891527150202" table:formula="msoxl:=IF(S16=0,&quot;-&quot;,S21/S16-1)" table:style-name="ce600">
            <text:p>36.23%</text:p>
          </table:table-cell>
          <table:table-cell office:value-type="percentage" office:value="1.5684080488442258" table:formula="msoxl:=IF(T16=0,&quot;-&quot;,T21/T16-1)" table:style-name="ce601">
            <text:p>156.84%</text:p>
          </table:table-cell>
          <table:table-cell office:value-type="percentage" office:value="1.5638919132930695E-2" table:formula="msoxl:=IF(U16=0,&quot;-&quot;,U21/U16-1)" table:style-name="ce600">
            <text:p>1.56%</text:p>
          </table:table-cell>
          <table:table-cell office:value-type="percentage" office:value="0.36338671049238846" table:formula="msoxl:=IF(V16=0,&quot;-&quot;,V21/V16-1)" table:style-name="ce602">
            <text:p>36.34%</text:p>
          </table:table-cell>
          <table:table-cell office:value-type="percentage" office:value="30.875" table:formula="msoxl:=IF(W16=0,&quot;-&quot;,W21/W16-1)" table:style-name="ce604">
            <text:p>3087.50%</text:p>
          </table:table-cell>
          <table:table-cell office:value-type="percentage" office:value="34.64782608695652" table:formula="msoxl:=IF(X16=0,&quot;-&quot;,X21/X16-1)" table:style-name="ce603">
            <text:p>3464.78%</text:p>
          </table:table-cell>
          <table:table-cell office:value-type="string" office:string-value="-" table:formula="msoxl:=IF(Y16=0,&quot;-&quot;,Y21/Y16-1)" table:style-name="ce605">
            <text:p>-</text:p>
          </table:table-cell>
          <table:table-cell office:value-type="percentage" office:value="0.18601739130434791" table:formula="msoxl:=IF(Z16=0,&quot;-&quot;,Z21/Z16-1)" table:style-name="ce603">
            <text:p>18.60%</text:p>
          </table:table-cell>
          <table:table-cell office:value-type="percentage" office:value="36.804347826086953" table:formula="msoxl:=IF(AA16=0,&quot;-&quot;,AA21/AA16-1)" table:style-name="ce606">
            <text:p>3680.43%</text:p>
          </table:table-cell>
          <table:table-cell table:number-columns-repeated="16357"/>
        </table:table-row>
        <table:table-row table:style-name="ro12">
          <table:table-cell table:style-name="ce609"/>
          <table:table-cell office:value-type="string" table:style-name="ce616">
            <text:p>第3季</text:p>
          </table:table-cell>
          <table:table-cell office:value-type="float" office:value="14472642" table:formula="msoxl:='C:\Documents and Settings\a110592\Local Settings\Temporary Internet Files\OLKFA\[9408_108次_藥局.xls]GB'!B17" table:style-name="ce555">
            <text:p><text:s/>14,472,642<text:s/></text:p>
          </table:table-cell>
          <table:table-cell office:value-type="float" office:value="2728607327" table:formula="msoxl:='C:\Documents and Settings\a110592\Local Settings\Temporary Internet Files\OLKFA\[9408_108次_藥局.xls]GB'!C17" table:style-name="ce556">
            <text:p>2,728,607</text:p>
          </table:table-cell>
          <table:table-cell office:value-type="float" office:value="97791446" table:formula="msoxl:='C:\Documents and Settings\a110592\Local Settings\Temporary Internet Files\OLKFA\[9408_108次_藥局.xls]GB'!D17" table:style-name="ce574">
            <text:p>97,791</text:p>
          </table:table-cell>
          <table:table-cell office:value-type="float" office:value="195.29" table:formula="msoxl:='C:\Documents and Settings\a110592\Local Settings\Temporary Internet Files\OLKFA\[9408_108次_藥局.xls]GB'!E17" table:style-name="ce558">
            <text:p>195<text:s/></text:p>
          </table:table-cell>
          <table:table-cell office:value-type="float" office:value="2826398773" table:formula="msoxl:='C:\Documents and Settings\a110592\Local Settings\Temporary Internet Files\OLKFA\[9408_108次_藥局.xls]GB'!F17" table:style-name="ce559">
            <text:p>2,826,399</text:p>
          </table:table-cell>
          <table:table-cell office:value-type="float" office:value="301654" table:formula="msoxl:='C:\Documents and Settings\a110592\Local Settings\Temporary Internet Files\OLKFA\[9408_108次_藥局.xls]GB'!H17" table:style-name="ce555">
            <text:p><text:s/>301,654<text:s/></text:p>
          </table:table-cell>
          <table:table-cell office:value-type="float" office:value="273572120" table:formula="msoxl:='C:\Documents and Settings\a110592\Local Settings\Temporary Internet Files\OLKFA\[9408_108次_藥局.xls]GB'!I17" table:style-name="ce556">
            <text:p>273,572</text:p>
          </table:table-cell>
          <table:table-cell office:value-type="float" office:value="6572424" table:formula="msoxl:='C:\Documents and Settings\a110592\Local Settings\Temporary Internet Files\OLKFA\[9408_108次_藥局.xls]GB'!J17" table:style-name="ce574">
            <text:p>6,572</text:p>
          </table:table-cell>
          <table:table-cell office:value-type="float" office:value="928.69" table:formula="msoxl:='C:\Documents and Settings\a110592\Local Settings\Temporary Internet Files\OLKFA\[9408_108次_藥局.xls]GB'!K17" table:style-name="ce562">
            <text:p>929<text:s/></text:p>
          </table:table-cell>
          <table:table-cell office:value-type="float" office:value="280144544" table:formula="msoxl:='C:\Documents and Settings\a110592\Local Settings\Temporary Internet Files\OLKFA\[9408_108次_藥局.xls]GB'!L17" table:style-name="ce564">
            <text:p>280,145</text:p>
          </table:table-cell>
          <table:table-cell office:value-type="float" office:value="13533585" table:formula="msoxl:='C:\Documents and Settings\a110592\Local Settings\Temporary Internet Files\OLKFA\[9408_108次_藥局.xls]GB'!N17" table:style-name="ce555">
            <text:p><text:s/>13,533,585<text:s/></text:p>
          </table:table-cell>
          <table:table-cell office:value-type="float" office:value="2387802818" table:formula="msoxl:='C:\Documents and Settings\a110592\Local Settings\Temporary Internet Files\OLKFA\[9408_108次_藥局.xls]GB'!O17" table:style-name="ce556">
            <text:p>2,387,803</text:p>
          </table:table-cell>
          <table:table-cell office:value-type="float" office:value="91155706" table:formula="msoxl:='C:\Documents and Settings\a110592\Local Settings\Temporary Internet Files\OLKFA\[9408_108次_藥局.xls]GB'!P17" table:style-name="ce574">
            <text:p>91,156</text:p>
          </table:table-cell>
          <table:table-cell office:value-type="float" office:value="183.17" table:formula="msoxl:='C:\Documents and Settings\a110592\Local Settings\Temporary Internet Files\OLKFA\[9408_108次_藥局.xls]GB'!Q17" table:style-name="ce558">
            <text:p>183<text:s/></text:p>
          </table:table-cell>
          <table:table-cell office:value-type="float" office:value="2478958524" table:formula="msoxl:='C:\Documents and Settings\a110592\Local Settings\Temporary Internet Files\OLKFA\[9408_108次_藥局.xls]GB'!R17" table:style-name="ce564">
            <text:p>2,478,959</text:p>
          </table:table-cell>
          <table:table-cell office:value-type="float" office:value="632916" table:formula="msoxl:='C:\Documents and Settings\a110592\Local Settings\Temporary Internet Files\OLKFA\[9408_108次_藥局.xls]GB'!T17" table:style-name="ce555">
            <text:p><text:s/>632,916<text:s/></text:p>
          </table:table-cell>
          <table:table-cell office:value-type="float" office:value="65263719" table:formula="msoxl:='C:\Documents and Settings\a110592\Local Settings\Temporary Internet Files\OLKFA\[9408_108次_藥局.xls]GB'!U17" table:style-name="ce556">
            <text:p>65,264</text:p>
          </table:table-cell>
          <table:table-cell office:value-type="float" office:value="41716" table:formula="msoxl:='C:\Documents and Settings\a110592\Local Settings\Temporary Internet Files\OLKFA\[9408_108次_藥局.xls]GB'!V17" table:style-name="ce574">
            <text:p>42</text:p>
          </table:table-cell>
          <table:table-cell office:value-type="float" office:value="103.18" table:formula="msoxl:='C:\Documents and Settings\a110592\Local Settings\Temporary Internet Files\OLKFA\[9408_108次_藥局.xls]GB'!W17" table:style-name="ce558">
            <text:p>103<text:s/></text:p>
          </table:table-cell>
          <table:table-cell office:value-type="float" office:value="65305435" table:formula="msoxl:='C:\Documents and Settings\a110592\Local Settings\Temporary Internet Files\OLKFA\[9408_108次_藥局.xls]GB'!X17" table:style-name="ce564">
            <text:p>65,305</text:p>
          </table:table-cell>
          <table:table-cell office:value-type="float" office:value="35" table:formula="msoxl:='C:\Documents and Settings\a110592\Local Settings\Temporary Internet Files\OLKFA\[9408_108次_藥局.xls]GB'!AF17" table:style-name="ce575">
            <text:p><text:s/>35<text:s/></text:p>
          </table:table-cell>
          <table:table-cell office:value-type="float" office:value="5661" table:formula="msoxl:='C:\Documents and Settings\a110592\Local Settings\Temporary Internet Files\OLKFA\[9408_108次_藥局.xls]GB'!AG17" table:style-name="ce576">
            <text:p>6</text:p>
          </table:table-cell>
          <table:table-cell office:value-type="float" office:value="420" table:formula="msoxl:='C:\Documents and Settings\a110592\Local Settings\Temporary Internet Files\OLKFA\[9408_108次_藥局.xls]GB'!AH17" table:style-name="ce577">
            <text:p>0</text:p>
          </table:table-cell>
          <table:table-cell office:value-type="float" office:value="173.74" table:formula="msoxl:='C:\Documents and Settings\a110592\Local Settings\Temporary Internet Files\OLKFA\[9408_108次_藥局.xls]GB'!AI17" table:style-name="ce565">
            <text:p>174<text:s/></text:p>
          </table:table-cell>
          <table:table-cell office:value-type="float" office:value="6081" table:formula="msoxl:='C:\Documents and Settings\a110592\Local Settings\Temporary Internet Files\OLKFA\[9408_108次_藥局.xls]GB'!AJ17" table:style-name="ce607">
            <text:p>6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617">
            <text:p>成長率</text:p>
          </table:table-cell>
          <table:table-cell office:value-type="percentage" office:value="0.37582699723962709" table:formula="msoxl:=IF(C17=0,&quot;-&quot;,C23/C17-1)" table:style-name="ce583">
            <text:p>37.58%</text:p>
          </table:table-cell>
          <table:table-cell office:value-type="percentage" office:value="0.46158097577971424" table:formula="msoxl:=IF(D17=0,&quot;-&quot;,D23/D17-1)" table:style-name="ce584">
            <text:p>46.16%</text:p>
          </table:table-cell>
          <table:table-cell office:value-type="percentage" office:value="0.28280434014079292" table:formula="msoxl:=IF(E17=0,&quot;-&quot;,E23/E17-1)" table:style-name="ce585">
            <text:p>28.28%</text:p>
          </table:table-cell>
          <table:table-cell office:value-type="percentage" office:value="5.7221741013425698E-2" table:formula="msoxl:=IF(F17=0,&quot;-&quot;,F23/F17-1)" table:style-name="ce584">
            <text:p>5.72%</text:p>
          </table:table-cell>
          <table:table-cell office:value-type="percentage" office:value="0.45456720508423532" table:formula="msoxl:=IF(G17=0,&quot;-&quot;,G23/G17-1)" table:style-name="ce586">
            <text:p>45.46%</text:p>
          </table:table-cell>
          <table:table-cell office:value-type="percentage" office:value="0.40257868331853208" table:formula="msoxl:=IF(H17=0,&quot;-&quot;,H23/H17-1)" table:style-name="ce583">
            <text:p>40.26%</text:p>
          </table:table-cell>
          <table:table-cell office:value-type="percentage" office:value="1.2971666364880909" table:formula="msoxl:=IF(I17=0,&quot;-&quot;,I23/I17-1)" table:style-name="ce584">
            <text:p>129.72%</text:p>
          </table:table-cell>
          <table:table-cell office:value-type="percentage" office:value="-6.6435610655469879E-2" table:formula="msoxl:=IF(J17=0,&quot;-&quot;,J23/J17-1)" table:style-name="ce585">
            <text:p>-6.64%</text:p>
          </table:table-cell>
          <table:table-cell office:value-type="percentage" office:value="0.5835521604201479" table:formula="msoxl:=IF(K17=0,&quot;-&quot;,K23/K17-1)" table:style-name="ce584">
            <text:p>58.36%</text:p>
          </table:table-cell>
          <table:table-cell office:value-type="percentage" office:value="1.2210558322549856" table:formula="msoxl:=IF(L17=0,&quot;-&quot;,L23/L17-1)" table:style-name="ce586">
            <text:p>122.11%</text:p>
          </table:table-cell>
          <table:table-cell office:value-type="percentage" office:value="0.38504372989570501" table:formula="msoxl:=IF(M17=0,&quot;-&quot;,M23/M17-1)" table:style-name="ce583">
            <text:p>38.50%</text:p>
          </table:table-cell>
          <table:table-cell office:value-type="percentage" office:value="0.41063475495051227" table:formula="msoxl:=IF(N17=0,&quot;-&quot;,N23/N17-1)" table:style-name="ce584">
            <text:p>41.06%</text:p>
          </table:table-cell>
          <table:table-cell office:value-type="percentage" office:value="0.3189939283340173" table:formula="msoxl:=IF(O17=0,&quot;-&quot;,O23/O17-1)" table:style-name="ce585">
            <text:p>31.90%</text:p>
          </table:table-cell>
          <table:table-cell office:value-type="percentage" office:value="1.5861571737562974E-2" table:formula="msoxl:=IF(P17=0,&quot;-&quot;,P23/P17-1)" table:style-name="ce584">
            <text:p>1.59%</text:p>
          </table:table-cell>
          <table:table-cell office:value-type="percentage" office:value="0.40704001689611458" table:formula="msoxl:=IF(Q17=0,&quot;-&quot;,Q23/Q17-1)" table:style-name="ce586">
            <text:p>40.70%</text:p>
          </table:table-cell>
          <table:table-cell office:value-type="percentage" office:value="0.19716500939133197" table:formula="msoxl:=IF(R17=0,&quot;-&quot;,R23/R17-1)" table:style-name="ce583">
            <text:p>19.72%</text:p>
          </table:table-cell>
          <table:table-cell office:value-type="percentage" office:value="0.22735611865536676" table:formula="msoxl:=IF(S17=0,&quot;-&quot;,S23/S17-1)" table:style-name="ce584">
            <text:p>22.74%</text:p>
          </table:table-cell>
          <table:table-cell office:value-type="percentage" office:value="-0.1925362445076747" table:formula="msoxl:=IF(T17=0,&quot;-&quot;,T23/T17-1)" table:style-name="ce585">
            <text:p>-19.25%</text:p>
          </table:table-cell>
          <table:table-cell office:value-type="percentage" office:value="2.4831148192292485E-2" table:formula="msoxl:=IF(U17=0,&quot;-&quot;,U23/U17-1)" table:style-name="ce584">
            <text:p>2.48%</text:p>
          </table:table-cell>
          <table:table-cell office:value-type="percentage" office:value="0.22694855577346318" table:formula="msoxl:=IF(V17=0,&quot;-&quot;,V23/V17-1)" table:style-name="ce586">
            <text:p>22.69%</text:p>
          </table:table-cell>
          <table:table-cell office:value-type="percentage" office:value="10.666666666666666" table:formula="msoxl:=IF(W17=0,&quot;-&quot;,W23/W17-1)" table:style-name="ce588">
            <text:p>1066.67%</text:p>
          </table:table-cell>
          <table:table-cell office:value-type="percentage" office:value="2.4794099569760295" table:formula="msoxl:=IF(X17=0,&quot;-&quot;,X23/X17-1)" table:style-name="ce587">
            <text:p>247.94%</text:p>
          </table:table-cell>
          <table:table-cell office:value-type="percentage" office:value="2" table:formula="msoxl:=IF(Y17=0,&quot;-&quot;,Y23/Y17-1)" table:style-name="ce589">
            <text:p>200.00%</text:p>
          </table:table-cell>
          <table:table-cell office:value-type="percentage" office:value="-0.70502546689303902" table:formula="msoxl:=IF(Z17=0,&quot;-&quot;,Z23/Z17-1)" table:style-name="ce587">
            <text:p>-70.50%</text:p>
          </table:table-cell>
          <table:table-cell office:value-type="percentage" office:value="2.4414261460101869" table:formula="msoxl:=IF(AA17=0,&quot;-&quot;,AA23/AA17-1)" table:style-name="ce590">
            <text:p>244.14%</text:p>
          </table:table-cell>
          <table:table-cell table:number-columns-repeated="16357"/>
        </table:table-row>
        <table:table-row table:style-name="ro12">
          <table:table-cell table:style-name="ce609"/>
          <table:table-cell office:value-type="string" table:style-name="ce554">
            <text:p>第4季</text:p>
          </table:table-cell>
          <table:table-cell office:value-type="float" office:value="17073367" table:formula="msoxl:='C:\Documents and Settings\a110592\Local Settings\Temporary Internet Files\OLKFA\[9408_108次_藥局.xls]GB'!B18" table:style-name="ce560">
            <text:p><text:s/>17,073,367<text:s/></text:p>
          </table:table-cell>
          <table:table-cell office:value-type="float" office:value="3194815089" table:formula="msoxl:='C:\Documents and Settings\a110592\Local Settings\Temporary Internet Files\OLKFA\[9408_108次_藥局.xls]GB'!C18" table:style-name="ce592">
            <text:p>3,194,815</text:p>
          </table:table-cell>
          <table:table-cell office:value-type="float" office:value="109226614" table:formula="msoxl:='C:\Documents and Settings\a110592\Local Settings\Temporary Internet Files\OLKFA\[9408_108次_藥局.xls]GB'!D18" table:style-name="ce593">
            <text:p>109,227</text:p>
          </table:table-cell>
          <table:table-cell office:value-type="float" office:value="193.52" table:formula="msoxl:='C:\Documents and Settings\a110592\Local Settings\Temporary Internet Files\OLKFA\[9408_108次_藥局.xls]GB'!E18" table:style-name="ce594">
            <text:p>194<text:s/></text:p>
          </table:table-cell>
          <table:table-cell office:value-type="float" office:value="3304041703" table:formula="msoxl:='C:\Documents and Settings\a110592\Local Settings\Temporary Internet Files\OLKFA\[9408_108次_藥局.xls]GB'!F18" table:style-name="ce595">
            <text:p>3,304,042</text:p>
          </table:table-cell>
          <table:table-cell office:value-type="float" office:value="332702" table:formula="msoxl:='C:\Documents and Settings\a110592\Local Settings\Temporary Internet Files\OLKFA\[9408_108次_藥局.xls]GB'!H18" table:style-name="ce560">
            <text:p><text:s/>332,702<text:s/></text:p>
          </table:table-cell>
          <table:table-cell office:value-type="float" office:value="303052947" table:formula="msoxl:='C:\Documents and Settings\a110592\Local Settings\Temporary Internet Files\OLKFA\[9408_108次_藥局.xls]GB'!I18" table:style-name="ce592">
            <text:p>303,053</text:p>
          </table:table-cell>
          <table:table-cell office:value-type="float" office:value="6616583" table:formula="msoxl:='C:\Documents and Settings\a110592\Local Settings\Temporary Internet Files\OLKFA\[9408_108次_藥局.xls]GB'!J18" table:style-name="ce593">
            <text:p>6,617</text:p>
          </table:table-cell>
          <table:table-cell office:value-type="float" office:value="930.77" table:formula="msoxl:='C:\Documents and Settings\a110592\Local Settings\Temporary Internet Files\OLKFA\[9408_108次_藥局.xls]GB'!K18" table:style-name="ce596">
            <text:p>931<text:s/></text:p>
          </table:table-cell>
          <table:table-cell office:value-type="float" office:value="309669530" table:formula="msoxl:='C:\Documents and Settings\a110592\Local Settings\Temporary Internet Files\OLKFA\[9408_108次_藥局.xls]GB'!L18" table:style-name="ce563">
            <text:p>309,670</text:p>
          </table:table-cell>
          <table:table-cell office:value-type="float" office:value="16096831" table:formula="msoxl:='C:\Documents and Settings\a110592\Local Settings\Temporary Internet Files\OLKFA\[9408_108次_藥局.xls]GB'!N18" table:style-name="ce560">
            <text:p><text:s/>16,096,831<text:s/></text:p>
          </table:table-cell>
          <table:table-cell office:value-type="float" office:value="2823152671" table:formula="msoxl:='C:\Documents and Settings\a110592\Local Settings\Temporary Internet Files\OLKFA\[9408_108次_藥局.xls]GB'!O18" table:style-name="ce592">
            <text:p>2,823,153</text:p>
          </table:table-cell>
          <table:table-cell office:value-type="float" office:value="102538991" table:formula="msoxl:='C:\Documents and Settings\a110592\Local Settings\Temporary Internet Files\OLKFA\[9408_108次_藥局.xls]GB'!P18" table:style-name="ce593">
            <text:p>102,539</text:p>
          </table:table-cell>
          <table:table-cell office:value-type="float" office:value="181.76" table:formula="msoxl:='C:\Documents and Settings\a110592\Local Settings\Temporary Internet Files\OLKFA\[9408_108次_藥局.xls]GB'!Q18" table:style-name="ce594">
            <text:p>182<text:s/></text:p>
          </table:table-cell>
          <table:table-cell office:value-type="float" office:value="2925691662" table:formula="msoxl:='C:\Documents and Settings\a110592\Local Settings\Temporary Internet Files\OLKFA\[9408_108次_藥局.xls]GB'!R18" table:style-name="ce563">
            <text:p>2,925,692</text:p>
          </table:table-cell>
          <table:table-cell office:value-type="float" office:value="639127" table:formula="msoxl:='C:\Documents and Settings\a110592\Local Settings\Temporary Internet Files\OLKFA\[9408_108次_藥局.xls]GB'!T18" table:style-name="ce560">
            <text:p><text:s/>639,127<text:s/></text:p>
          </table:table-cell>
          <table:table-cell office:value-type="float" office:value="66249457" table:formula="msoxl:='C:\Documents and Settings\a110592\Local Settings\Temporary Internet Files\OLKFA\[9408_108次_藥局.xls]GB'!U18" table:style-name="ce592">
            <text:p>66,249</text:p>
          </table:table-cell>
          <table:table-cell office:value-type="float" office:value="54620" table:formula="msoxl:='C:\Documents and Settings\a110592\Local Settings\Temporary Internet Files\OLKFA\[9408_108次_藥局.xls]GB'!V18" table:style-name="ce593">
            <text:p>55</text:p>
          </table:table-cell>
          <table:table-cell office:value-type="float" office:value="103.74" table:formula="msoxl:='C:\Documents and Settings\a110592\Local Settings\Temporary Internet Files\OLKFA\[9408_108次_藥局.xls]GB'!W18" table:style-name="ce594">
            <text:p>104<text:s/></text:p>
          </table:table-cell>
          <table:table-cell office:value-type="float" office:value="66304077" table:formula="msoxl:='C:\Documents and Settings\a110592\Local Settings\Temporary Internet Files\OLKFA\[9408_108次_藥局.xls]GB'!X18" table:style-name="ce563">
            <text:p>66,304</text:p>
          </table:table-cell>
          <table:table-cell office:value-type="float" office:value="7" table:formula="msoxl:='C:\Documents and Settings\a110592\Local Settings\Temporary Internet Files\OLKFA\[9408_108次_藥局.xls]GB'!AF18" table:style-name="ce566">
            <text:p><text:s/>7<text:s/></text:p>
          </table:table-cell>
          <table:table-cell office:value-type="float" office:value="1975" table:formula="msoxl:='C:\Documents and Settings\a110592\Local Settings\Temporary Internet Files\OLKFA\[9408_108次_藥局.xls]GB'!AG18" table:style-name="ce579">
            <text:p>2</text:p>
          </table:table-cell>
          <table:table-cell office:value-type="float" office:value="240" table:formula="msoxl:='C:\Documents and Settings\a110592\Local Settings\Temporary Internet Files\OLKFA\[9408_108次_藥局.xls]GB'!AH18" table:style-name="ce597">
            <text:p>0</text:p>
          </table:table-cell>
          <table:table-cell office:value-type="float" office:value="316.43" table:formula="msoxl:='C:\Documents and Settings\a110592\Local Settings\Temporary Internet Files\OLKFA\[9408_108次_藥局.xls]GB'!AI18" table:style-name="ce598">
            <text:p>316<text:s/></text:p>
          </table:table-cell>
          <table:table-cell office:value-type="float" office:value="2215" table:formula="msoxl:='C:\Documents and Settings\a110592\Local Settings\Temporary Internet Files\OLKFA\[9408_108次_藥局.xls]GB'!AJ18" table:style-name="ce578">
            <text:p>2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554">
            <text:p>成長率</text:p>
          </table:table-cell>
          <table:table-cell office:value-type="percentage" office:value="0.21524689594833157" table:formula="msoxl:=IF(C18=0,&quot;-&quot;,C25/C18-1)" table:style-name="ce599">
            <text:p>21.52%</text:p>
          </table:table-cell>
          <table:table-cell office:value-type="percentage" office:value="0.32531786783571426" table:formula="msoxl:=IF(D18=0,&quot;-&quot;,D25/D18-1)" table:style-name="ce600">
            <text:p>32.53%</text:p>
          </table:table-cell>
          <table:table-cell office:value-type="percentage" office:value="0.23087175241723967" table:formula="msoxl:=IF(E18=0,&quot;-&quot;,E25/E18-1)" table:style-name="ce601">
            <text:p>23.09%</text:p>
          </table:table-cell>
          <table:table-cell office:value-type="percentage" office:value="8.7802136031478462E-2" table:formula="msoxl:=IF(F18=0,&quot;-&quot;,F25/F18-1)" table:style-name="ce600">
            <text:p>8.78%</text:p>
          </table:table-cell>
          <table:table-cell office:value-type="percentage" office:value="0.32196455511510691" table:formula="msoxl:=IF(G18=0,&quot;-&quot;,G25/G18-1)" table:style-name="ce602">
            <text:p>32.20%</text:p>
          </table:table-cell>
          <table:table-cell office:value-type="percentage" office:value="0.50372426011968252" table:formula="msoxl:=IF(H18=0,&quot;-&quot;,H25/H18-1)" table:style-name="ce599">
            <text:p>50.37%</text:p>
          </table:table-cell>
          <table:table-cell office:value-type="percentage" office:value="1.1276093562145566" table:formula="msoxl:=IF(I18=0,&quot;-&quot;,I25/I18-1)" table:style-name="ce600">
            <text:p>112.76%</text:p>
          </table:table-cell>
          <table:table-cell office:value-type="percentage" office:value="1.0720854209947506E-2" table:formula="msoxl:=IF(J18=0,&quot;-&quot;,J25/J18-1)" table:style-name="ce601">
            <text:p>1.07%</text:p>
          </table:table-cell>
          <table:table-cell office:value-type="percentage" office:value="0.3822564117795566" table:formula="msoxl:=IF(K18=0,&quot;-&quot;,K25/K18-1)" table:style-name="ce600">
            <text:p>38.23%</text:p>
          </table:table-cell>
          <table:table-cell office:value-type="percentage" office:value="1.0785331659040009" table:formula="msoxl:=IF(L18=0,&quot;-&quot;,L25/L18-1)" table:style-name="ce602">
            <text:p>107.85%</text:p>
          </table:table-cell>
          <table:table-cell office:value-type="percentage" office:value="0.21100618088335543" table:formula="msoxl:=IF(M18=0,&quot;-&quot;,M25/M18-1)" table:style-name="ce599">
            <text:p>21.10%</text:p>
          </table:table-cell>
          <table:table-cell office:value-type="percentage" office:value="0.2759979845076892" table:formula="msoxl:=IF(N18=0,&quot;-&quot;,N25/N18-1)" table:style-name="ce600">
            <text:p>27.60%</text:p>
          </table:table-cell>
          <table:table-cell office:value-type="percentage" office:value="0.2490106237840175" table:formula="msoxl:=IF(O18=0,&quot;-&quot;,O25/O18-1)" table:style-name="ce601">
            <text:p>24.90%</text:p>
          </table:table-cell>
          <table:table-cell office:value-type="percentage" office:value="5.2887678850721098E-2" table:formula="msoxl:=IF(P18=0,&quot;-&quot;,P25/P18-1)" table:style-name="ce600">
            <text:p>5.29%</text:p>
          </table:table-cell>
          <table:table-cell office:value-type="percentage" office:value="0.27503243177151582" table:formula="msoxl:=IF(Q18=0,&quot;-&quot;,Q25/Q18-1)" table:style-name="ce602">
            <text:p>27.50%</text:p>
          </table:table-cell>
          <table:table-cell office:value-type="percentage" office:value="0.20223205804178579" table:formula="msoxl:=IF(R18=0,&quot;-&quot;,R25/R18-1)" table:style-name="ce599">
            <text:p>20.22%</text:p>
          </table:table-cell>
          <table:table-cell office:value-type="percentage" office:value="0.23590297919793146" table:formula="msoxl:=IF(S18=0,&quot;-&quot;,S25/S18-1)" table:style-name="ce600">
            <text:p>23.59%</text:p>
          </table:table-cell>
          <table:table-cell office:value-type="percentage" office:value="0.28578154425612046" table:formula="msoxl:=IF(T18=0,&quot;-&quot;,T25/T18-1)" table:style-name="ce601">
            <text:p>28.58%</text:p>
          </table:table-cell>
          <table:table-cell office:value-type="percentage" office:value="2.8044792389257722E-2" table:formula="msoxl:=IF(U18=0,&quot;-&quot;,U25/U18-1)" table:style-name="ce600">
            <text:p>2.80%</text:p>
          </table:table-cell>
          <table:table-cell office:value-type="percentage" office:value="0.23594247550430625" table:formula="msoxl:=IF(V18=0,&quot;-&quot;,V25/V18-1)" table:style-name="ce602">
            <text:p>23.59%</text:p>
          </table:table-cell>
          <table:table-cell office:value-type="percentage" office:value="-0.65" table:formula="msoxl:=IF(W18=0,&quot;-&quot;,W25/W18-1)" table:style-name="ce604">
            <text:p>-65.00%</text:p>
          </table:table-cell>
          <table:table-cell office:value-type="percentage" office:value="-0.71351900203075136" table:formula="msoxl:=IF(X18=0,&quot;-&quot;,X25/X18-1)" table:style-name="ce603">
            <text:p>-71.35%</text:p>
          </table:table-cell>
          <table:table-cell office:value-type="percentage" office:value="-0.29411764705882348" table:formula="msoxl:=IF(Y18=0,&quot;-&quot;,Y25/Y18-1)" table:style-name="ce605">
            <text:p>-29.41%</text:p>
          </table:table-cell>
          <table:table-cell office:value-type="percentage" office:value="-0.12515897152336186" table:formula="msoxl:=IF(Z18=0,&quot;-&quot;,Z25/Z18-1)" table:style-name="ce603">
            <text:p>-12.52%</text:p>
          </table:table-cell>
          <table:table-cell office:value-type="percentage" office:value="-0.69380702239424941" table:formula="msoxl:=IF(AA18=0,&quot;-&quot;,AA25/AA18-1)" table:style-name="ce606">
            <text:p>-69.38%</text:p>
          </table:table-cell>
          <table:table-cell table:number-columns-repeated="16357"/>
        </table:table-row>
        <table:table-row table:style-name="ro12">
          <table:table-cell office:value-type="string" table:style-name="ce527">
            <text:p>94年</text:p>
          </table:table-cell>
          <table:table-cell office:value-type="string" table:style-name="ce394">
            <text:p>第1季</text:p>
          </table:table-cell>
          <table:table-cell office:value-type="float" office:value="18336212" table:formula="msoxl:='C:\Documents and Settings\a110592\Local Settings\Temporary Internet Files\OLKFA\[9408_108次_藥局.xls]GB'!B19" table:style-name="ce555">
            <text:p><text:s/>18,336,212<text:s/></text:p>
          </table:table-cell>
          <table:table-cell office:value-type="float" office:value="3427392948" table:formula="msoxl:='C:\Documents and Settings\a110592\Local Settings\Temporary Internet Files\OLKFA\[9408_108次_藥局.xls]GB'!C19" table:style-name="ce556">
            <text:p>3,427,393</text:p>
          </table:table-cell>
          <table:table-cell office:value-type="float" office:value="111581330" table:formula="msoxl:='C:\Documents and Settings\a110592\Local Settings\Temporary Internet Files\OLKFA\[9408_108次_藥局.xls]GB'!D19" table:style-name="ce574">
            <text:p>111,581</text:p>
          </table:table-cell>
          <table:table-cell office:value-type="float" office:value="193" table:formula="msoxl:='C:\Documents and Settings\a110592\Local Settings\Temporary Internet Files\OLKFA\[9408_108次_藥局.xls]GB'!E19" table:style-name="ce558">
            <text:p>193<text:s/></text:p>
          </table:table-cell>
          <table:table-cell office:value-type="float" office:value="3538974278" table:formula="msoxl:='C:\Documents and Settings\a110592\Local Settings\Temporary Internet Files\OLKFA\[9408_108次_藥局.xls]GB'!F19" table:style-name="ce559">
            <text:p>3,538,974</text:p>
          </table:table-cell>
          <table:table-cell office:value-type="float" office:value="356548" table:formula="msoxl:='C:\Documents and Settings\a110592\Local Settings\Temporary Internet Files\OLKFA\[9408_108次_藥局.xls]GB'!H19" table:style-name="ce555">
            <text:p><text:s/>356,548<text:s/></text:p>
          </table:table-cell>
          <table:table-cell office:value-type="float" office:value="328559860" table:formula="msoxl:='C:\Documents and Settings\a110592\Local Settings\Temporary Internet Files\OLKFA\[9408_108次_藥局.xls]GB'!I19" table:style-name="ce556">
            <text:p>328,560</text:p>
          </table:table-cell>
          <table:table-cell office:value-type="float" office:value="6792400" table:formula="msoxl:='C:\Documents and Settings\a110592\Local Settings\Temporary Internet Files\OLKFA\[9408_108次_藥局.xls]GB'!J19" table:style-name="ce574">
            <text:p>6,792</text:p>
          </table:table-cell>
          <table:table-cell office:value-type="float" office:value="940.55" table:formula="msoxl:='C:\Documents and Settings\a110592\Local Settings\Temporary Internet Files\OLKFA\[9408_108次_藥局.xls]GB'!K19" table:style-name="ce562">
            <text:p>941<text:s/></text:p>
          </table:table-cell>
          <table:table-cell office:value-type="float" office:value="335352260" table:formula="msoxl:='C:\Documents and Settings\a110592\Local Settings\Temporary Internet Files\OLKFA\[9408_108次_藥局.xls]GB'!L19" table:style-name="ce564">
            <text:p>335,352</text:p>
          </table:table-cell>
          <table:table-cell office:value-type="float" office:value="17362359" table:formula="msoxl:='C:\Documents and Settings\a110592\Local Settings\Temporary Internet Files\OLKFA\[9408_108次_藥局.xls]GB'!N19" table:style-name="ce555">
            <text:p><text:s/>17,362,359<text:s/></text:p>
          </table:table-cell>
          <table:table-cell office:value-type="float" office:value="3031135841" table:formula="msoxl:='C:\Documents and Settings\a110592\Local Settings\Temporary Internet Files\OLKFA\[9408_108次_藥局.xls]GB'!O19" table:style-name="ce556">
            <text:p>3,031,136</text:p>
          </table:table-cell>
          <table:table-cell office:value-type="float" office:value="104694830" table:formula="msoxl:='C:\Documents and Settings\a110592\Local Settings\Temporary Internet Files\OLKFA\[9408_108次_藥局.xls]GB'!P19" table:style-name="ce574">
            <text:p>104,695</text:p>
          </table:table-cell>
          <table:table-cell office:value-type="float" office:value="180.61" table:formula="msoxl:='C:\Documents and Settings\a110592\Local Settings\Temporary Internet Files\OLKFA\[9408_108次_藥局.xls]GB'!Q19" table:style-name="ce558">
            <text:p>181<text:s/></text:p>
          </table:table-cell>
          <table:table-cell office:value-type="float" office:value="3135830671" table:formula="msoxl:='C:\Documents and Settings\a110592\Local Settings\Temporary Internet Files\OLKFA\[9408_108次_藥局.xls]GB'!R19" table:style-name="ce564">
            <text:p>3,135,831</text:p>
          </table:table-cell>
          <table:table-cell office:value-type="float" office:value="607979" table:formula="msoxl:='C:\Documents and Settings\a110592\Local Settings\Temporary Internet Files\OLKFA\[9408_108次_藥局.xls]GB'!T19" table:style-name="ce555">
            <text:p><text:s/>607,979<text:s/></text:p>
          </table:table-cell>
          <table:table-cell office:value-type="float" office:value="63166864" table:formula="msoxl:='C:\Documents and Settings\a110592\Local Settings\Temporary Internet Files\OLKFA\[9408_108次_藥局.xls]GB'!U19" table:style-name="ce556">
            <text:p>63,167</text:p>
          </table:table-cell>
          <table:table-cell office:value-type="float" office:value="74100" table:formula="msoxl:='C:\Documents and Settings\a110592\Local Settings\Temporary Internet Files\OLKFA\[9408_108次_藥局.xls]GB'!V19" table:style-name="ce574">
            <text:p>74</text:p>
          </table:table-cell>
          <table:table-cell office:value-type="float" office:value="104.02" table:formula="msoxl:='C:\Documents and Settings\a110592\Local Settings\Temporary Internet Files\OLKFA\[9408_108次_藥局.xls]GB'!W19" table:style-name="ce558">
            <text:p>104<text:s/></text:p>
          </table:table-cell>
          <table:table-cell office:value-type="float" office:value="63240964" table:formula="msoxl:='C:\Documents and Settings\a110592\Local Settings\Temporary Internet Files\OLKFA\[9408_108次_藥局.xls]GB'!X19" table:style-name="ce564">
            <text:p>63,241</text:p>
          </table:table-cell>
          <table:table-cell office:value-type="float" office:value="12" table:formula="msoxl:='C:\Documents and Settings\a110592\Local Settings\Temporary Internet Files\OLKFA\[9408_108次_藥局.xls]GB'!AF19" table:style-name="ce575">
            <text:p><text:s/>12<text:s/></text:p>
          </table:table-cell>
          <table:table-cell office:value-type="float" office:value="5370" table:formula="msoxl:='C:\Documents and Settings\a110592\Local Settings\Temporary Internet Files\OLKFA\[9408_108次_藥局.xls]GB'!AG19" table:style-name="ce576">
            <text:p>5</text:p>
          </table:table-cell>
          <table:table-cell office:value-type="float" office:value="200" table:formula="msoxl:='C:\Documents and Settings\a110592\Local Settings\Temporary Internet Files\OLKFA\[9408_108次_藥局.xls]GB'!AH19" table:style-name="ce577">
            <text:p>0</text:p>
          </table:table-cell>
          <table:table-cell office:value-type="float" office:value="464.17" table:formula="msoxl:='C:\Documents and Settings\a110592\Local Settings\Temporary Internet Files\OLKFA\[9408_108次_藥局.xls]GB'!AI19" table:style-name="ce565">
            <text:p>464<text:s/></text:p>
          </table:table-cell>
          <table:table-cell office:value-type="float" office:value="5570" table:formula="msoxl:='C:\Documents and Settings\a110592\Local Settings\Temporary Internet Files\OLKFA\[9408_108次_藥局.xls]GB'!AJ19" table:style-name="ce607">
            <text:p>6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582">
            <text:p>成長率</text:p>
          </table:table-cell>
          <table:table-cell office:value-type="percentage" office:value="0.27794020945404152" table:formula="msoxl:=IF(C19=0,&quot;-&quot;,C27/C19-1)" table:style-name="ce583">
            <text:p>27.79%</text:p>
          </table:table-cell>
          <table:table-cell office:value-type="percentage" office:value="0.38041121807415901" table:formula="msoxl:=IF(D19=0,&quot;-&quot;,D27/D19-1)" table:style-name="ce584">
            <text:p>38.04%</text:p>
          </table:table-cell>
          <table:table-cell office:value-type="percentage" office:value="0.28140610490973428" table:formula="msoxl:=IF(E19=0,&quot;-&quot;,E27/E19-1)" table:style-name="ce585">
            <text:p>28.14%</text:p>
          </table:table-cell>
          <table:table-cell office:value-type="percentage" office:value="7.7550108871643042E-2" table:formula="msoxl:=IF(F19=0,&quot;-&quot;,F27/F19-1)" table:style-name="ce584">
            <text:p>7.76%</text:p>
          </table:table-cell>
          <table:table-cell office:value-type="percentage" office:value="0.37705664876113465" table:formula="msoxl:=IF(G19=0,&quot;-&quot;,G27/G19-1)" table:style-name="ce586">
            <text:p>37.71%</text:p>
          </table:table-cell>
          <table:table-cell office:value-type="percentage" office:value="0.75598752998074348" table:formula="msoxl:=IF(H19=0,&quot;-&quot;,H27/H19-1)" table:style-name="ce583">
            <text:p>75.60%</text:p>
          </table:table-cell>
          <table:table-cell office:value-type="percentage" office:value="1.2121347654941572" table:formula="msoxl:=IF(I19=0,&quot;-&quot;,I27/I19-1)" table:style-name="ce584">
            <text:p>121.21%</text:p>
          </table:table-cell>
          <table:table-cell office:value-type="percentage" office:value="0.18580332047275716" table:formula="msoxl:=IF(J19=0,&quot;-&quot;,J27/J19-1)" table:style-name="ce585">
            <text:p>18.58%</text:p>
          </table:table-cell>
          <table:table-cell office:value-type="percentage" office:value="0.23805449519547173" table:formula="msoxl:=IF(K19=0,&quot;-&quot;,K27/K19-1)" table:style-name="ce584">
            <text:p>23.81%</text:p>
          </table:table-cell>
          <table:table-cell office:value-type="percentage" office:value="1.174022822709909" table:formula="msoxl:=IF(L19=0,&quot;-&quot;,L27/L19-1)" table:style-name="ce586">
            <text:p>117.40%</text:p>
          </table:table-cell>
          <table:table-cell office:value-type="percentage" office:value="0.27643812461430861" table:formula="msoxl:=IF(M19=0,&quot;-&quot;,M27/M19-1)" table:style-name="ce583">
            <text:p>27.64%</text:p>
          </table:table-cell>
          <table:table-cell office:value-type="percentage" office:value="0.33074795841471238" table:formula="msoxl:=IF(N19=0,&quot;-&quot;,N27/N19-1)" table:style-name="ce584">
            <text:p>33.07%</text:p>
          </table:table-cell>
          <table:table-cell office:value-type="percentage" office:value="0.28781097327436411" table:formula="msoxl:=IF(O19=0,&quot;-&quot;,O27/O19-1)" table:style-name="ce585">
            <text:p>28.78%</text:p>
          </table:table-cell>
          <table:table-cell office:value-type="percentage" office:value="4.1399988467969884E-2" table:formula="msoxl:=IF(P19=0,&quot;-&quot;,P27/P19-1)" table:style-name="ce584">
            <text:p>4.14%</text:p>
          </table:table-cell>
          <table:table-cell office:value-type="percentage" office:value="0.32926828898158478" table:formula="msoxl:=IF(Q19=0,&quot;-&quot;,Q27/Q19-1)" table:style-name="ce586">
            <text:p>32.93%</text:p>
          </table:table-cell>
          <table:table-cell office:value-type="percentage" office:value="0.1260809732046444" table:formula="msoxl:=IF(R19=0,&quot;-&quot;,R27/R19-1)" table:style-name="ce583">
            <text:p>12.61%</text:p>
          </table:table-cell>
          <table:table-cell office:value-type="percentage" office:value="0.15242268168005402" table:formula="msoxl:=IF(S19=0,&quot;-&quot;,S27/S19-1)" table:style-name="ce584">
            <text:p>15.24%</text:p>
          </table:table-cell>
          <table:table-cell office:value-type="percentage" office:value="0.92562563342948478" table:formula="msoxl:=IF(T19=0,&quot;-&quot;,T27/T19-1)" table:style-name="ce585">
            <text:p>92.56%</text:p>
          </table:table-cell>
          <table:table-cell office:value-type="percentage" office:value="2.3919677133576123E-2" table:formula="msoxl:=IF(U19=0,&quot;-&quot;,U27/U19-1)" table:style-name="ce584">
            <text:p>2.39%</text:p>
          </table:table-cell>
          <table:table-cell office:value-type="percentage" office:value="0.15296512896996406" table:formula="msoxl:=IF(V19=0,&quot;-&quot;,V27/V19-1)" table:style-name="ce586">
            <text:p>15.30%</text:p>
          </table:table-cell>
          <table:table-cell office:value-type="percentage" office:value="0.71428571428571419" table:formula="msoxl:=IF(W19=0,&quot;-&quot;,W27/W19-1)" table:style-name="ce588">
            <text:p>71.43%</text:p>
          </table:table-cell>
          <table:table-cell office:value-type="percentage" office:value="1.0574712643678161" table:formula="msoxl:=IF(X19=0,&quot;-&quot;,X27/X19-1)" table:style-name="ce587">
            <text:p>105.75%</text:p>
          </table:table-cell>
          <table:table-cell office:value-type="percentage" office:value="-0.16666666666666663" table:formula="msoxl:=IF(Y19=0,&quot;-&quot;,Y27/Y19-1)" table:style-name="ce589">
            <text:p>-16.67%</text:p>
          </table:table-cell>
          <table:table-cell office:value-type="percentage" office:value="0.14007466719064698" table:formula="msoxl:=IF(Z19=0,&quot;-&quot;,Z27/Z19-1)" table:style-name="ce587">
            <text:p>14.01%</text:p>
          </table:table-cell>
          <table:table-cell office:value-type="percentage" office:value="0.95438596491228078" table:formula="msoxl:=IF(AA19=0,&quot;-&quot;,AA27/AA19-1)" table:style-name="ce590">
            <text:p>95.44%</text:p>
          </table:table-cell>
          <table:table-cell table:number-columns-repeated="16357"/>
        </table:table-row>
        <table:table-row table:style-name="ro12">
          <table:table-cell table:style-name="ce609"/>
          <table:table-cell office:value-type="string" table:style-name="ce616">
            <text:p>第2季</text:p>
          </table:table-cell>
          <table:table-cell office:value-type="float" office:value="17390139" table:formula="msoxl:='C:\Documents and Settings\a110592\Local Settings\Temporary Internet Files\OLKFA\[9408_108次_藥局.xls]GB'!B20" table:style-name="ce555">
            <text:p><text:s/>17,390,139<text:s/></text:p>
          </table:table-cell>
          <table:table-cell office:value-type="float" office:value="3403893755" table:formula="msoxl:='C:\Documents and Settings\a110592\Local Settings\Temporary Internet Files\OLKFA\[9408_108次_藥局.xls]GB'!C20" table:style-name="ce556">
            <text:p>3,403,894</text:p>
          </table:table-cell>
          <table:table-cell office:value-type="float" office:value="114191970" table:formula="msoxl:='C:\Documents and Settings\a110592\Local Settings\Temporary Internet Files\OLKFA\[9408_108次_藥局.xls]GB'!D20" table:style-name="ce574">
            <text:p>114,192</text:p>
          </table:table-cell>
          <table:table-cell office:value-type="float" office:value="202.3" table:formula="msoxl:='C:\Documents and Settings\a110592\Local Settings\Temporary Internet Files\OLKFA\[9408_108次_藥局.xls]GB'!E20" table:style-name="ce558">
            <text:p>202<text:s/></text:p>
          </table:table-cell>
          <table:table-cell office:value-type="float" office:value="3518085725" table:formula="msoxl:='C:\Documents and Settings\a110592\Local Settings\Temporary Internet Files\OLKFA\[9408_108次_藥局.xls]GB'!F20" table:style-name="ce559">
            <text:p>3,518,086</text:p>
          </table:table-cell>
          <table:table-cell office:value-type="float" office:value="397286" table:formula="msoxl:='C:\Documents and Settings\a110592\Local Settings\Temporary Internet Files\OLKFA\[9408_108次_藥局.xls]GB'!H20" table:style-name="ce555">
            <text:p><text:s/>397,286<text:s/></text:p>
          </table:table-cell>
          <table:table-cell office:value-type="float" office:value="375664197" table:formula="msoxl:='C:\Documents and Settings\a110592\Local Settings\Temporary Internet Files\OLKFA\[9408_108次_藥局.xls]GB'!I20" table:style-name="ce556">
            <text:p>375,664</text:p>
          </table:table-cell>
          <table:table-cell office:value-type="float" office:value="6551720" table:formula="msoxl:='C:\Documents and Settings\a110592\Local Settings\Temporary Internet Files\OLKFA\[9408_108次_藥局.xls]GB'!J20" table:style-name="ce574">
            <text:p>6,552</text:p>
          </table:table-cell>
          <table:table-cell office:value-type="float" office:value="962.07" table:formula="msoxl:='C:\Documents and Settings\a110592\Local Settings\Temporary Internet Files\OLKFA\[9408_108次_藥局.xls]GB'!K20" table:style-name="ce562">
            <text:p>962<text:s/></text:p>
          </table:table-cell>
          <table:table-cell office:value-type="float" office:value="382215917" table:formula="msoxl:='C:\Documents and Settings\a110592\Local Settings\Temporary Internet Files\OLKFA\[9408_108次_藥局.xls]GB'!L20" table:style-name="ce564">
            <text:p>382,216</text:p>
          </table:table-cell>
          <table:table-cell office:value-type="float" office:value="16297118" table:formula="msoxl:='C:\Documents and Settings\a110592\Local Settings\Temporary Internet Files\OLKFA\[9408_108次_藥局.xls]GB'!N20" table:style-name="ce555">
            <text:p><text:s/>16,297,118<text:s/></text:p>
          </table:table-cell>
          <table:table-cell office:value-type="float" office:value="2948551347" table:formula="msoxl:='C:\Documents and Settings\a110592\Local Settings\Temporary Internet Files\OLKFA\[9408_108次_藥局.xls]GB'!O20" table:style-name="ce556">
            <text:p>2,948,551</text:p>
          </table:table-cell>
          <table:table-cell office:value-type="float" office:value="107564770" table:formula="msoxl:='C:\Documents and Settings\a110592\Local Settings\Temporary Internet Files\OLKFA\[9408_108次_藥局.xls]GB'!P20" table:style-name="ce574">
            <text:p>107,565</text:p>
          </table:table-cell>
          <table:table-cell office:value-type="float" office:value="187.52" table:formula="msoxl:='C:\Documents and Settings\a110592\Local Settings\Temporary Internet Files\OLKFA\[9408_108次_藥局.xls]GB'!Q20" table:style-name="ce558">
            <text:p>188<text:s/></text:p>
          </table:table-cell>
          <table:table-cell office:value-type="float" office:value="3056116117" table:formula="msoxl:='C:\Documents and Settings\a110592\Local Settings\Temporary Internet Files\OLKFA\[9408_108次_藥局.xls]GB'!R20" table:style-name="ce564">
            <text:p>3,056,116</text:p>
          </table:table-cell>
          <table:table-cell office:value-type="float" office:value="673670" table:formula="msoxl:='C:\Documents and Settings\a110592\Local Settings\Temporary Internet Files\OLKFA\[9408_108次_藥局.xls]GB'!T20" table:style-name="ce560">
            <text:p><text:s/>673,670<text:s/></text:p>
          </table:table-cell>
          <table:table-cell office:value-type="float" office:value="69505470" table:formula="msoxl:='C:\Documents and Settings\a110592\Local Settings\Temporary Internet Files\OLKFA\[9408_108次_藥局.xls]GB'!U20" table:style-name="ce592">
            <text:p>69,505</text:p>
          </table:table-cell>
          <table:table-cell office:value-type="float" office:value="52320" table:formula="msoxl:='C:\Documents and Settings\a110592\Local Settings\Temporary Internet Files\OLKFA\[9408_108次_藥局.xls]GB'!V20" table:style-name="ce593">
            <text:p>52</text:p>
          </table:table-cell>
          <table:table-cell office:value-type="float" office:value="103.25" table:formula="msoxl:='C:\Documents and Settings\a110592\Local Settings\Temporary Internet Files\OLKFA\[9408_108次_藥局.xls]GB'!W20" table:style-name="ce594">
            <text:p>103<text:s/></text:p>
          </table:table-cell>
          <table:table-cell office:value-type="float" office:value="69557790" table:formula="msoxl:='C:\Documents and Settings\a110592\Local Settings\Temporary Internet Files\OLKFA\[9408_108次_藥局.xls]GB'!X20" table:style-name="ce563">
            <text:p>69,558</text:p>
          </table:table-cell>
          <table:table-cell office:value-type="float" office:value="14" table:formula="msoxl:='C:\Documents and Settings\a110592\Local Settings\Temporary Internet Files\OLKFA\[9408_108次_藥局.xls]GB'!AF20" table:style-name="ce575">
            <text:p><text:s/>14<text:s/></text:p>
          </table:table-cell>
          <table:table-cell office:value-type="float" office:value="4657" table:formula="msoxl:='C:\Documents and Settings\a110592\Local Settings\Temporary Internet Files\OLKFA\[9408_108次_藥局.xls]GB'!AG20" table:style-name="ce576">
            <text:p>5</text:p>
          </table:table-cell>
          <table:table-cell office:value-type="float" office:value="60" table:formula="msoxl:='C:\Documents and Settings\a110592\Local Settings\Temporary Internet Files\OLKFA\[9408_108次_藥局.xls]GB'!AH20" table:style-name="ce577">
            <text:p>0</text:p>
          </table:table-cell>
          <table:table-cell office:value-type="float" office:value="336.93" table:formula="msoxl:='C:\Documents and Settings\a110592\Local Settings\Temporary Internet Files\OLKFA\[9408_108次_藥局.xls]GB'!AI20" table:style-name="ce565">
            <text:p>337<text:s/></text:p>
          </table:table-cell>
          <table:table-cell office:value-type="float" office:value="4717" table:formula="msoxl:='C:\Documents and Settings\a110592\Local Settings\Temporary Internet Files\OLKFA\[9408_108次_藥局.xls]GB'!AJ20" table:style-name="ce607">
            <text:p>5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617">
            <text:p>成長率</text:p>
          </table:table-cell>
          <table:table-cell office:value-type="percentage" office:value="0.23471424971686639" table:formula="msoxl:=IF(C21=0,&quot;-&quot;,C29/C21-1)" table:style-name="ce583">
            <text:p>23.47%</text:p>
          </table:table-cell>
          <table:table-cell office:value-type="percentage" office:value="0.32636425682775005" table:formula="msoxl:=IF(D21=0,&quot;-&quot;,D29/D21-1)" table:style-name="ce584">
            <text:p>32.64%</text:p>
          </table:table-cell>
          <table:table-cell office:value-type="percentage" office:value="0.21932627528687609" table:formula="msoxl:=IF(E21=0,&quot;-&quot;,E29/E21-1)" table:style-name="ce585">
            <text:p>21.93%</text:p>
          </table:table-cell>
          <table:table-cell office:value-type="percentage" office:value="7.1163825055596819E-2" table:formula="msoxl:=IF(F21=0,&quot;-&quot;,F29/F21-1)" table:style-name="ce584">
            <text:p>7.12%</text:p>
          </table:table-cell>
          <table:table-cell office:value-type="percentage" office:value="0.32259570723571351" table:formula="msoxl:=IF(G21=0,&quot;-&quot;,G29/G21-1)" table:style-name="ce586">
            <text:p>32.26%</text:p>
          </table:table-cell>
          <table:table-cell office:value-type="percentage" office:value="0.56798869650673112" table:formula="msoxl:=IF(H21=0,&quot;-&quot;,H29/H21-1)" table:style-name="ce583">
            <text:p>56.80%</text:p>
          </table:table-cell>
          <table:table-cell office:value-type="percentage" office:value="0.75642925596625221" table:formula="msoxl:=IF(I21=0,&quot;-&quot;,I29/I21-1)" table:style-name="ce584">
            <text:p>75.64%</text:p>
          </table:table-cell>
          <table:table-cell office:value-type="percentage" office:value="3.0773376283372844E-3" table:formula="msoxl:=IF(J21=0,&quot;-&quot;,J29/J21-1)" table:style-name="ce585">
            <text:p>0.31%</text:p>
          </table:table-cell>
          <table:table-cell office:value-type="percentage" office:value="0.10594199399937931" table:formula="msoxl:=IF(K21=0,&quot;-&quot;,K29/K21-1)" table:style-name="ce584">
            <text:p>10.59%</text:p>
          </table:table-cell>
          <table:table-cell office:value-type="percentage" office:value="0.73410457182394695" table:formula="msoxl:=IF(L21=0,&quot;-&quot;,L29/L21-1)" table:style-name="ce586">
            <text:p>73.41%</text:p>
          </table:table-cell>
          <table:table-cell office:value-type="percentage" office:value="0.23299969623501648" table:formula="msoxl:=IF(M21=0,&quot;-&quot;,M29/M21-1)" table:style-name="ce583">
            <text:p>23.30%</text:p>
          </table:table-cell>
          <table:table-cell office:value-type="percentage" office:value="0.28872071160123824" table:formula="msoxl:=IF(N21=0,&quot;-&quot;,N29/N21-1)" table:style-name="ce584">
            <text:p>28.87%</text:p>
          </table:table-cell>
          <table:table-cell office:value-type="percentage" office:value="0.23651167384356131" table:formula="msoxl:=IF(O21=0,&quot;-&quot;,O29/O21-1)" table:style-name="ce585">
            <text:p>23.65%</text:p>
          </table:table-cell>
          <table:table-cell office:value-type="percentage" office:value="4.3633125556544972E-2" table:formula="msoxl:=IF(P21=0,&quot;-&quot;,P29/P21-1)" table:style-name="ce584">
            <text:p>4.36%</text:p>
          </table:table-cell>
          <table:table-cell office:value-type="percentage" office:value="0.28680838726125457" table:formula="msoxl:=IF(Q21=0,&quot;-&quot;,Q29/Q21-1)" table:style-name="ce586">
            <text:p>28.68%</text:p>
          </table:table-cell>
          <table:table-cell office:value-type="percentage" office:value="0.1063285401790699" table:formula="msoxl:=IF(R21=0,&quot;-&quot;,R29/R21-1)" table:style-name="ce583">
            <text:p>10.63%</text:p>
          </table:table-cell>
          <table:table-cell office:value-type="percentage" office:value="0.11431459807021982" table:formula="msoxl:=IF(S21=0,&quot;-&quot;,S29/S21-1)" table:style-name="ce584">
            <text:p>11.43%</text:p>
          </table:table-cell>
          <table:table-cell office:value-type="percentage" office:value="-0.51605742193281046" table:formula="msoxl:=IF(T21=0,&quot;-&quot;,T29/T21-1)" table:style-name="ce585">
            <text:p>-51.61%</text:p>
          </table:table-cell>
          <table:table-cell office:value-type="percentage" office:value="6.2372088490401101E-3" table:formula="msoxl:=IF(U21=0,&quot;-&quot;,U29/U21-1)" table:style-name="ce584">
            <text:p>0.62%</text:p>
          </table:table-cell>
          <table:table-cell office:value-type="percentage" office:value="0.11322389239385777" table:formula="msoxl:=IF(V21=0,&quot;-&quot;,V29/V21-1)" table:style-name="ce586">
            <text:p>11.32%</text:p>
          </table:table-cell>
          <table:table-cell office:value-type="percentage" office:value="-0.94509803921568625" table:formula="msoxl:=IF(W21=0,&quot;-&quot;,W29/W21-1)" table:style-name="ce588">
            <text:p>-94.51%</text:p>
          </table:table-cell>
          <table:table-cell office:value-type="percentage" office:value="-0.88640078058299787" table:formula="msoxl:=IF(X21=0,&quot;-&quot;,X29/X21-1)" table:style-name="ce587">
            <text:p>-88.64%</text:p>
          </table:table-cell>
          <table:table-cell office:value-type="percentage" office:value="-0.97580645161290325" table:formula="msoxl:=IF(Y21=0,&quot;-&quot;,Y29/Y21-1)" table:style-name="ce589">
            <text:p>-97.58%</text:p>
          </table:table-cell>
          <table:table-cell office:value-type="percentage" office:value="0.97624494105226112" table:formula="msoxl:=IF(Z21=0,&quot;-&quot;,Z29/Z21-1)" table:style-name="ce587">
            <text:p>97.62%</text:p>
          </table:table-cell>
          <table:table-cell office:value-type="percentage" office:value="-0.8915008625646923" table:formula="msoxl:=IF(AA21=0,&quot;-&quot;,AA29/AA21-1)" table:style-name="ce590">
            <text:p>-89.15%</text:p>
          </table:table-cell>
          <table:table-cell table:number-columns-repeated="16357"/>
        </table:table-row>
        <table:table-row table:style-name="ro13" table:visibility="collapse">
          <table:table-cell table:style-name="ce609"/>
          <table:table-cell office:value-type="string" table:style-name="ce554">
            <text:p>第3季</text:p>
          </table:table-cell>
          <table:table-cell office:value-type="float" office:value="10732515" table:formula="msoxl:='C:\Documents and Settings\a110592\Local Settings\Temporary Internet Files\OLKFA\[9408_108次_藥局.xls]GB'!B21" table:style-name="ce560">
            <text:p><text:s/>10,732,515<text:s/></text:p>
          </table:table-cell>
          <table:table-cell office:value-type="float" office:value="2204100666" table:formula="msoxl:='C:\Documents and Settings\a110592\Local Settings\Temporary Internet Files\OLKFA\[9408_108次_藥局.xls]GB'!C21" table:style-name="ce592">
            <text:p>2,204,101</text:p>
          </table:table-cell>
          <table:table-cell office:value-type="float" office:value="74089076" table:formula="msoxl:='C:\Documents and Settings\a110592\Local Settings\Temporary Internet Files\OLKFA\[9408_108次_藥局.xls]GB'!D21" table:style-name="ce561">
            <text:p><text:s/>74,089,076<text:s/></text:p>
          </table:table-cell>
          <table:table-cell office:value-type="float" office:value="212.27" table:formula="msoxl:='C:\Documents and Settings\a110592\Local Settings\Temporary Internet Files\OLKFA\[9408_108次_藥局.xls]GB'!E21" table:style-name="ce594">
            <text:p>212<text:s/></text:p>
          </table:table-cell>
          <table:table-cell office:value-type="float" office:value="2278189742" table:formula="msoxl:='C:\Documents and Settings\a110592\Local Settings\Temporary Internet Files\OLKFA\[9408_108次_藥局.xls]GB'!F21" table:style-name="ce612">
            <text:p><text:s/>2,278,189,742<text:s/></text:p>
          </table:table-cell>
          <table:table-cell office:value-type="float" office:value="284099" table:formula="msoxl:='C:\Documents and Settings\a110592\Local Settings\Temporary Internet Files\OLKFA\[9408_108次_藥局.xls]GB'!H21" table:style-name="ce560">
            <text:p><text:s/>284,099<text:s/></text:p>
          </table:table-cell>
          <table:table-cell office:value-type="float" office:value="275902279" table:formula="msoxl:='C:\Documents and Settings\a110592\Local Settings\Temporary Internet Files\OLKFA\[9408_108次_藥局.xls]GB'!I21" table:style-name="ce592">
            <text:p>275,902</text:p>
          </table:table-cell>
          <table:table-cell office:value-type="float" office:value="4231620" table:formula="msoxl:='C:\Documents and Settings\a110592\Local Settings\Temporary Internet Files\OLKFA\[9408_108次_藥局.xls]GB'!J21" table:style-name="ce561">
            <text:p><text:s/>4,231,620<text:s/></text:p>
          </table:table-cell>
          <table:table-cell office:value-type="float" office:value="986.04" table:formula="msoxl:='C:\Documents and Settings\a110592\Local Settings\Temporary Internet Files\OLKFA\[9408_108次_藥局.xls]GB'!K21" table:style-name="ce596">
            <text:p>986<text:s/></text:p>
          </table:table-cell>
          <table:table-cell office:value-type="float" office:value="280133899" table:formula="msoxl:='C:\Documents and Settings\a110592\Local Settings\Temporary Internet Files\OLKFA\[9408_108次_藥局.xls]GB'!L21" table:style-name="ce563">
            <text:p>280,134</text:p>
          </table:table-cell>
          <table:table-cell office:value-type="float" office:value="9965967" table:formula="msoxl:='C:\Documents and Settings\a110592\Local Settings\Temporary Internet Files\OLKFA\[9408_108次_藥局.xls]GB'!N21" table:style-name="ce560">
            <text:p><text:s/>9,965,967<text:s/></text:p>
          </table:table-cell>
          <table:table-cell office:value-type="float" office:value="1869382683" table:formula="msoxl:='C:\Documents and Settings\a110592\Local Settings\Temporary Internet Files\OLKFA\[9408_108次_藥局.xls]GB'!O21" table:style-name="ce592">
            <text:p>1,869,383</text:p>
          </table:table-cell>
          <table:table-cell office:value-type="float" office:value="69790076" table:formula="msoxl:='C:\Documents and Settings\a110592\Local Settings\Temporary Internet Files\OLKFA\[9408_108次_藥局.xls]GB'!P21" table:style-name="ce561">
            <text:p><text:s/>69,790,076<text:s/></text:p>
          </table:table-cell>
          <table:table-cell office:value-type="float" office:value="194.58" table:formula="msoxl:='C:\Documents and Settings\a110592\Local Settings\Temporary Internet Files\OLKFA\[9408_108次_藥局.xls]GB'!Q21" table:style-name="ce594">
            <text:p>195<text:s/></text:p>
          </table:table-cell>
          <table:table-cell office:value-type="float" office:value="1939172759" table:formula="msoxl:='C:\Documents and Settings\a110592\Local Settings\Temporary Internet Files\OLKFA\[9408_108次_藥局.xls]GB'!R21" table:style-name="ce563">
            <text:p>1,939,173</text:p>
          </table:table-cell>
          <table:table-cell office:value-type="float" office:value="458292" table:formula="msoxl:='C:\Documents and Settings\a110592\Local Settings\Temporary Internet Files\OLKFA\[9408_108次_藥局.xls]GB'!T21" table:style-name="ce555">
            <text:p><text:s/>458,292<text:s/></text:p>
          </table:table-cell>
          <table:table-cell office:value-type="float" office:value="47770093" table:formula="msoxl:='C:\Documents and Settings\a110592\Local Settings\Temporary Internet Files\OLKFA\[9408_108次_藥局.xls]GB'!U21" table:style-name="ce556">
            <text:p>47,770</text:p>
          </table:table-cell>
          <table:table-cell office:value-type="float" office:value="55200" table:formula="msoxl:='C:\Documents and Settings\a110592\Local Settings\Temporary Internet Files\OLKFA\[9408_108次_藥局.xls]GB'!V21" table:style-name="ce557">
            <text:p><text:s/>55,200<text:s/></text:p>
          </table:table-cell>
          <table:table-cell office:value-type="float" office:value="104.36" table:formula="msoxl:='C:\Documents and Settings\a110592\Local Settings\Temporary Internet Files\OLKFA\[9408_108次_藥局.xls]GB'!W21" table:style-name="ce558">
            <text:p>104<text:s/></text:p>
          </table:table-cell>
          <table:table-cell office:value-type="float" office:value="47825293" table:formula="msoxl:='C:\Documents and Settings\a110592\Local Settings\Temporary Internet Files\OLKFA\[9408_108次_藥局.xls]GB'!X21" table:style-name="ce564">
            <text:p>47,825</text:p>
          </table:table-cell>
          <table:table-cell office:value-type="float" office:value="40" table:formula="msoxl:='C:\Documents and Settings\a110592\Local Settings\Temporary Internet Files\OLKFA\[9408_108次_藥局.xls]GB'!AF21" table:style-name="ce566">
            <text:p><text:s/>40<text:s/></text:p>
          </table:table-cell>
          <table:table-cell office:value-type="float" office:value="14098" table:formula="msoxl:='C:\Documents and Settings\a110592\Local Settings\Temporary Internet Files\OLKFA\[9408_108次_藥局.xls]GB'!AG21" table:style-name="ce611">
            <text:p><text:s/>14,098<text:s/></text:p>
          </table:table-cell>
          <table:table-cell office:value-type="float" office:value="180" table:formula="msoxl:='C:\Documents and Settings\a110592\Local Settings\Temporary Internet Files\OLKFA\[9408_108次_藥局.xls]GB'!AH21" table:style-name="ce568">
            <text:p><text:s/>180<text:s/></text:p>
          </table:table-cell>
          <table:table-cell office:value-type="float" office:value="356.95" table:formula="msoxl:='C:\Documents and Settings\a110592\Local Settings\Temporary Internet Files\OLKFA\[9408_108次_藥局.xls]GB'!AI21" table:style-name="ce598">
            <text:p>357<text:s/></text:p>
          </table:table-cell>
          <table:table-cell office:value-type="float" office:value="14278" table:formula="msoxl:='C:\Documents and Settings\a110592\Local Settings\Temporary Internet Files\OLKFA\[9408_108次_藥局.xls]GB'!AJ21" table:style-name="ce569">
            <text:p><text:s/>14,278<text:s/></text:p>
          </table:table-cell>
          <table:table-cell table:number-columns-repeated="16357"/>
        </table:table-row>
        <table:table-row table:style-name="ro13" table:visibility="collapse">
          <table:table-cell table:style-name="ce609"/>
          <table:table-cell office:value-type="string" table:style-name="ce554">
            <text:p>成長率</text:p>
          </table:table-cell>
          <table:table-cell office:value-type="percentage" office:value="-0.25842738319651659" table:formula="msoxl:=IF(C23=0,&quot;-&quot;,C31/C23-1)" table:style-name="ce599">
            <text:p>-25.84%</text:p>
          </table:table-cell>
          <table:table-cell office:value-type="percentage" office:value="-0.19222504308697108" table:formula="msoxl:=IF(D23=0,&quot;-&quot;,D31/D23-1)" table:style-name="ce600">
            <text:p>-19.22%</text:p>
          </table:table-cell>
          <table:table-cell office:value-type="percentage" office:value="-0.24237672076144579" table:formula="msoxl:=IF(E23=0,&quot;-&quot;,E31/E23-1)" table:style-name="ce601">
            <text:p>-24.24%</text:p>
          </table:table-cell>
          <table:table-cell office:value-type="percentage" office:value="8.6947616365405489E-2" table:formula="msoxl:=IF(F23=0,&quot;-&quot;,F31/F23-1)" table:style-name="ce600">
            <text:p>8.69%</text:p>
          </table:table-cell>
          <table:table-cell office:value-type="percentage" office:value="-0.19396025650623927" table:formula="msoxl:=IF(G23=0,&quot;-&quot;,G31/G23-1)" table:style-name="ce602">
            <text:p>-19.40%</text:p>
          </table:table-cell>
          <table:table-cell office:value-type="percentage" office:value="-5.8195813746875547E-2" table:formula="msoxl:=IF(H23=0,&quot;-&quot;,H31/H23-1)" table:style-name="ce599">
            <text:p>-5.82%</text:p>
          </table:table-cell>
          <table:table-cell office:value-type="percentage" office:value="8.5175309530809429E-3" table:formula="msoxl:=IF(I23=0,&quot;-&quot;,I31/I23-1)" table:style-name="ce600">
            <text:p>0.85%</text:p>
          </table:table-cell>
          <table:table-cell office:value-type="percentage" office:value="-0.35615535455411884" table:formula="msoxl:=IF(J23=0,&quot;-&quot;,J31/J23-1)" table:style-name="ce601">
            <text:p>-35.62%</text:p>
          </table:table-cell>
          <table:table-cell office:value-type="percentage" office:value="6.1753652995079067E-2" table:formula="msoxl:=IF(K23=0,&quot;-&quot;,K31/K23-1)" table:style-name="ce600">
            <text:p>6.18%</text:p>
          </table:table-cell>
          <table:table-cell office:value-type="percentage" office:value="-3.79982413649671E-5" table:formula="msoxl:=IF(L23=0,&quot;-&quot;,L31/L23-1)" table:style-name="ce602">
            <text:p>0.00%</text:p>
          </table:table-cell>
          <table:table-cell office:value-type="percentage" office:value="-0.26361219144816395" table:formula="msoxl:=IF(M23=0,&quot;-&quot;,M31/M23-1)" table:style-name="ce599">
            <text:p>-26.36%</text:p>
          </table:table-cell>
          <table:table-cell office:value-type="percentage" office:value="-0.21711178623795391" table:formula="msoxl:=IF(N23=0,&quot;-&quot;,N31/N23-1)" table:style-name="ce600">
            <text:p>-21.71%</text:p>
          </table:table-cell>
          <table:table-cell office:value-type="percentage" office:value="-0.23438609536960853" table:formula="msoxl:=IF(O23=0,&quot;-&quot;,O31/O23-1)" table:style-name="ce601">
            <text:p>-23.44%</text:p>
          </table:table-cell>
          <table:table-cell office:value-type="percentage" office:value="6.2291860020745826E-2" table:formula="msoxl:=IF(P23=0,&quot;-&quot;,P31/P23-1)" table:style-name="ce600">
            <text:p>6.23%</text:p>
          </table:table-cell>
          <table:table-cell office:value-type="percentage" office:value="-0.21774699325304248" table:formula="msoxl:=IF(Q23=0,&quot;-&quot;,Q31/Q23-1)" table:style-name="ce602">
            <text:p>-21.77%</text:p>
          </table:table-cell>
          <table:table-cell office:value-type="percentage" office:value="-0.27590391141952486" table:formula="msoxl:=IF(R23=0,&quot;-&quot;,R31/R23-1)" table:style-name="ce599">
            <text:p>-27.59%</text:p>
          </table:table-cell>
          <table:table-cell office:value-type="percentage" office:value="-0.2680451906211474" table:formula="msoxl:=IF(S23=0,&quot;-&quot;,S31/S23-1)" table:style-name="ce600">
            <text:p>-26.80%</text:p>
          </table:table-cell>
          <table:table-cell office:value-type="percentage" office:value="0.32323329178252957" table:formula="msoxl:=IF(T23=0,&quot;-&quot;,T31/T23-1)" table:style-name="ce601">
            <text:p>32.32%</text:p>
          </table:table-cell>
          <table:table-cell office:value-type="percentage" office:value="1.1436324869160686E-2" table:formula="msoxl:=IF(U23=0,&quot;-&quot;,U31/U23-1)" table:style-name="ce600">
            <text:p>1.14%</text:p>
          </table:table-cell>
          <table:table-cell office:value-type="percentage" office:value="-0.26766749199358364" table:formula="msoxl:=IF(V23=0,&quot;-&quot;,V31/V23-1)" table:style-name="ce602">
            <text:p>-26.77%</text:p>
          </table:table-cell>
          <table:table-cell office:value-type="percentage" office:value="0.14285714285714279" table:formula="msoxl:=IF(W23=0,&quot;-&quot;,W31/W23-1)" table:style-name="ce604">
            <text:p>14.29%</text:p>
          </table:table-cell>
          <table:table-cell office:value-type="percentage" office:value="1.4903727256668433" table:formula="msoxl:=IF(X23=0,&quot;-&quot;,X31/X23-1)" table:style-name="ce603">
            <text:p>149.04%</text:p>
          </table:table-cell>
          <table:table-cell office:value-type="percentage" office:value="-0.5714285714285714" table:formula="msoxl:=IF(Y23=0,&quot;-&quot;,Y31/Y23-1)" table:style-name="ce605">
            <text:p>-57.14%</text:p>
          </table:table-cell>
          <table:table-cell office:value-type="percentage" office:value="1.0545067342005292" table:formula="msoxl:=IF(Z23=0,&quot;-&quot;,Z31/Z23-1)" table:style-name="ce603">
            <text:p>105.45%</text:p>
          </table:table-cell>
          <table:table-cell office:value-type="percentage" office:value="1.3479690840322314" table:formula="msoxl:=IF(AA23=0,&quot;-&quot;,AA31/AA23-1)" table:style-name="ce606">
            <text:p>134.80%</text:p>
          </table:table-cell>
          <table:table-cell table:number-columns-repeated="16357"/>
        </table:table-row>
        <table:table-row table:style-name="ro13" table:visibility="collapse">
          <table:table-cell table:style-name="ce609"/>
          <table:table-cell office:value-type="string" table:style-name="ce616">
            <text:p>第4季</text:p>
          </table:table-cell>
          <table:table-cell office:value-type="float" office:value="0" table:formula="msoxl:='C:\Documents and Settings\a110592\Local Settings\Temporary Internet Files\OLKFA\[9408_108次_藥局.xls]GB'!B22" table:style-name="ce555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C22" table:style-name="ce556">
            <text:p>0</text:p>
          </table:table-cell>
          <table:table-cell office:value-type="float" office:value="0" table:formula="msoxl:='C:\Documents and Settings\a110592\Local Settings\Temporary Internet Files\OLKFA\[9408_108次_藥局.xls]GB'!D22" table:style-name="ce557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E22" table:style-name="ce558">
            <text:p>0<text:s/></text:p>
          </table:table-cell>
          <table:table-cell office:value-type="float" office:value="0" table:formula="msoxl:='C:\Documents and Settings\a110592\Local Settings\Temporary Internet Files\OLKFA\[9408_108次_藥局.xls]GB'!F22" table:style-name="ce618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H22" table:style-name="ce555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I22" table:style-name="ce556">
            <text:p>0</text:p>
          </table:table-cell>
          <table:table-cell office:value-type="float" office:value="0" table:formula="msoxl:='C:\Documents and Settings\a110592\Local Settings\Temporary Internet Files\OLKFA\[9408_108次_藥局.xls]GB'!J22" table:style-name="ce557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K22" table:style-name="ce562">
            <text:p>0<text:s/></text:p>
          </table:table-cell>
          <table:table-cell office:value-type="float" office:value="0" table:formula="msoxl:='C:\Documents and Settings\a110592\Local Settings\Temporary Internet Files\OLKFA\[9408_108次_藥局.xls]GB'!L22" table:style-name="ce564">
            <text:p>0</text:p>
          </table:table-cell>
          <table:table-cell office:value-type="float" office:value="0" table:formula="msoxl:='C:\Documents and Settings\a110592\Local Settings\Temporary Internet Files\OLKFA\[9408_108次_藥局.xls]GB'!N22" table:style-name="ce555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O22" table:style-name="ce556">
            <text:p>0</text:p>
          </table:table-cell>
          <table:table-cell office:value-type="float" office:value="0" table:formula="msoxl:='C:\Documents and Settings\a110592\Local Settings\Temporary Internet Files\OLKFA\[9408_108次_藥局.xls]GB'!P22" table:style-name="ce557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Q22" table:style-name="ce558">
            <text:p>0<text:s/></text:p>
          </table:table-cell>
          <table:table-cell office:value-type="float" office:value="0" table:formula="msoxl:='C:\Documents and Settings\a110592\Local Settings\Temporary Internet Files\OLKFA\[9408_108次_藥局.xls]GB'!R22" table:style-name="ce564">
            <text:p>0</text:p>
          </table:table-cell>
          <table:table-cell office:value-type="float" office:value="0" table:formula="msoxl:='C:\Documents and Settings\a110592\Local Settings\Temporary Internet Files\OLKFA\[9408_108次_藥局.xls]GB'!T22" table:style-name="ce555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U22" table:style-name="ce556">
            <text:p>0</text:p>
          </table:table-cell>
          <table:table-cell office:value-type="float" office:value="0" table:formula="msoxl:='C:\Documents and Settings\a110592\Local Settings\Temporary Internet Files\OLKFA\[9408_108次_藥局.xls]GB'!V22" table:style-name="ce557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W22" table:style-name="ce558">
            <text:p>0<text:s/></text:p>
          </table:table-cell>
          <table:table-cell office:value-type="float" office:value="0" table:formula="msoxl:='C:\Documents and Settings\a110592\Local Settings\Temporary Internet Files\OLKFA\[9408_108次_藥局.xls]GB'!X22" table:style-name="ce564">
            <text:p>0</text:p>
          </table:table-cell>
          <table:table-cell office:value-type="float" office:value="0" table:formula="msoxl:='C:\Documents and Settings\a110592\Local Settings\Temporary Internet Files\OLKFA\[9408_108次_藥局.xls]GB'!AF22" table:style-name="ce575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AG22" table:style-name="ce567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AH22" table:style-name="ce570">
            <text:p><text:s/>-<text:s text:c="3"/></text:p>
          </table:table-cell>
          <table:table-cell office:value-type="float" office:value="0" table:formula="msoxl:='C:\Documents and Settings\a110592\Local Settings\Temporary Internet Files\OLKFA\[9408_108次_藥局.xls]GB'!AI22" table:style-name="ce565">
            <text:p>0<text:s/></text:p>
          </table:table-cell>
          <table:table-cell office:value-type="float" office:value="0" table:formula="msoxl:='C:\Documents and Settings\a110592\Local Settings\Temporary Internet Files\OLKFA\[9408_108次_藥局.xls]GB'!AJ22" table:style-name="ce613">
            <text:p><text:s/>-<text:s text:c="3"/></text:p>
          </table:table-cell>
          <table:table-cell table:number-columns-repeated="16357"/>
        </table:table-row>
        <table:table-row table:style-name="ro13" table:visibility="collapse">
          <table:table-cell table:style-name="ce609"/>
          <table:table-cell office:value-type="string" table:style-name="ce617">
            <text:p>成長率</text:p>
          </table:table-cell>
          <table:table-cell office:value-type="percentage" office:value="-1" table:formula="msoxl:=IF(C25=0,&quot;-&quot;,C33/C25-1)" table:style-name="ce583">
            <text:p>-100.00%</text:p>
          </table:table-cell>
          <table:table-cell office:value-type="percentage" office:value="-1" table:formula="msoxl:=IF(D25=0,&quot;-&quot;,D33/D25-1)" table:style-name="ce584">
            <text:p>-100.00%</text:p>
          </table:table-cell>
          <table:table-cell office:value-type="percentage" office:value="-1" table:formula="msoxl:=IF(E25=0,&quot;-&quot;,E33/E25-1)" table:style-name="ce585">
            <text:p>-100.00%</text:p>
          </table:table-cell>
          <table:table-cell office:value-type="percentage" office:value="-1" table:formula="msoxl:=IF(F25=0,&quot;-&quot;,F33/F25-1)" table:style-name="ce584">
            <text:p>-100.00%</text:p>
          </table:table-cell>
          <table:table-cell office:value-type="percentage" office:value="-1" table:formula="msoxl:=IF(G25=0,&quot;-&quot;,G33/G25-1)" table:style-name="ce586">
            <text:p>-100.00%</text:p>
          </table:table-cell>
          <table:table-cell office:value-type="percentage" office:value="-1" table:formula="msoxl:=IF(H25=0,&quot;-&quot;,H33/H25-1)" table:style-name="ce583">
            <text:p>-100.00%</text:p>
          </table:table-cell>
          <table:table-cell office:value-type="percentage" office:value="-1" table:formula="msoxl:=IF(I25=0,&quot;-&quot;,I33/I25-1)" table:style-name="ce584">
            <text:p>-100.00%</text:p>
          </table:table-cell>
          <table:table-cell office:value-type="percentage" office:value="-1" table:formula="msoxl:=IF(J25=0,&quot;-&quot;,J33/J25-1)" table:style-name="ce585">
            <text:p>-100.00%</text:p>
          </table:table-cell>
          <table:table-cell office:value-type="percentage" office:value="-1" table:formula="msoxl:=IF(K25=0,&quot;-&quot;,K33/K25-1)" table:style-name="ce584">
            <text:p>-100.00%</text:p>
          </table:table-cell>
          <table:table-cell office:value-type="percentage" office:value="-1" table:formula="msoxl:=IF(L25=0,&quot;-&quot;,L33/L25-1)" table:style-name="ce586">
            <text:p>-100.00%</text:p>
          </table:table-cell>
          <table:table-cell office:value-type="percentage" office:value="-1" table:formula="msoxl:=IF(M25=0,&quot;-&quot;,M33/M25-1)" table:style-name="ce583">
            <text:p>-100.00%</text:p>
          </table:table-cell>
          <table:table-cell office:value-type="percentage" office:value="-1" table:formula="msoxl:=IF(N25=0,&quot;-&quot;,N33/N25-1)" table:style-name="ce584">
            <text:p>-100.00%</text:p>
          </table:table-cell>
          <table:table-cell office:value-type="percentage" office:value="-1" table:formula="msoxl:=IF(O25=0,&quot;-&quot;,O33/O25-1)" table:style-name="ce585">
            <text:p>-100.00%</text:p>
          </table:table-cell>
          <table:table-cell office:value-type="percentage" office:value="-1" table:formula="msoxl:=IF(P25=0,&quot;-&quot;,P33/P25-1)" table:style-name="ce584">
            <text:p>-100.00%</text:p>
          </table:table-cell>
          <table:table-cell office:value-type="percentage" office:value="-1" table:formula="msoxl:=IF(Q25=0,&quot;-&quot;,Q33/Q25-1)" table:style-name="ce586">
            <text:p>-100.00%</text:p>
          </table:table-cell>
          <table:table-cell office:value-type="percentage" office:value="-1" table:formula="msoxl:=IF(R25=0,&quot;-&quot;,R33/R25-1)" table:style-name="ce583">
            <text:p>-100.00%</text:p>
          </table:table-cell>
          <table:table-cell office:value-type="percentage" office:value="-1" table:formula="msoxl:=IF(S25=0,&quot;-&quot;,S33/S25-1)" table:style-name="ce584">
            <text:p>-100.00%</text:p>
          </table:table-cell>
          <table:table-cell office:value-type="percentage" office:value="-1" table:formula="msoxl:=IF(T25=0,&quot;-&quot;,T33/T25-1)" table:style-name="ce585">
            <text:p>-100.00%</text:p>
          </table:table-cell>
          <table:table-cell office:value-type="percentage" office:value="-1" table:formula="msoxl:=IF(U25=0,&quot;-&quot;,U33/U25-1)" table:style-name="ce584">
            <text:p>-100.00%</text:p>
          </table:table-cell>
          <table:table-cell office:value-type="percentage" office:value="-1" table:formula="msoxl:=IF(V25=0,&quot;-&quot;,V33/V25-1)" table:style-name="ce586">
            <text:p>-100.00%</text:p>
          </table:table-cell>
          <table:table-cell office:value-type="percentage" office:value="-1" table:formula="msoxl:=IF(W25=0,&quot;-&quot;,W33/W25-1)" table:style-name="ce588">
            <text:p>-100.00%</text:p>
          </table:table-cell>
          <table:table-cell office:value-type="percentage" office:value="-1" table:formula="msoxl:=IF(X25=0,&quot;-&quot;,X33/X25-1)" table:style-name="ce587">
            <text:p>-100.00%</text:p>
          </table:table-cell>
          <table:table-cell office:value-type="percentage" office:value="-1" table:formula="msoxl:=IF(Y25=0,&quot;-&quot;,Y33/Y25-1)" table:style-name="ce589">
            <text:p>-100.00%</text:p>
          </table:table-cell>
          <table:table-cell office:value-type="percentage" office:value="-1" table:formula="msoxl:=IF(Z25=0,&quot;-&quot;,Z33/Z25-1)" table:style-name="ce587">
            <text:p>-100.00%</text:p>
          </table:table-cell>
          <table:table-cell office:value-type="percentage" office:value="-1" table:formula="msoxl:=IF(AA25=0,&quot;-&quot;,AA33/AA25-1)" table:style-name="ce590">
            <text:p>-100.00%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4" table:style-name="ce553">
            <text:p>9304</text:p>
          </table:table-cell>
          <table:table-cell table:style-name="ce610"/>
          <table:table-cell office:value-type="float" office:value="4574280" table:formula="msoxl:='C:\Documents and Settings\a110592\Local Settings\Temporary Internet Files\OLKFA\[9408_108次_藥局.xls]GB'!B26" table:style-name="ce560">
            <text:p><text:s/>4,574,280<text:s/></text:p>
          </table:table-cell>
          <table:table-cell office:value-type="float" office:value="858616256" table:formula="msoxl:='C:\Documents and Settings\a110592\Local Settings\Temporary Internet Files\OLKFA\[9408_108次_藥局.xls]GB'!C26" table:style-name="ce592">
            <text:p>858,616</text:p>
          </table:table-cell>
          <table:table-cell office:value-type="float" office:value="31953458" table:formula="msoxl:='C:\Documents and Settings\a110592\Local Settings\Temporary Internet Files\OLKFA\[9408_108次_藥局.xls]GB'!D26" table:style-name="ce561">
            <text:p><text:s/>31,953,458<text:s/></text:p>
          </table:table-cell>
          <table:table-cell office:value-type="float" office:value="194.69" table:formula="msoxl:='C:\Documents and Settings\a110592\Local Settings\Temporary Internet Files\OLKFA\[9408_108次_藥局.xls]GB'!E26" table:style-name="ce594">
            <text:p>195<text:s/></text:p>
          </table:table-cell>
          <table:table-cell office:value-type="float" office:value="890569714" table:formula="msoxl:='C:\Documents and Settings\a110592\Local Settings\Temporary Internet Files\OLKFA\[9408_108次_藥局.xls]GB'!F26" table:style-name="ce595">
            <text:p>890,570</text:p>
          </table:table-cell>
          <table:table-cell office:value-type="float" office:value="96297" table:formula="msoxl:='C:\Documents and Settings\a110592\Local Settings\Temporary Internet Files\OLKFA\[9408_108次_藥局.xls]GB'!H26" table:style-name="ce560">
            <text:p><text:s/>96,297<text:s/></text:p>
          </table:table-cell>
          <table:table-cell office:value-type="float" office:value="83375088" table:formula="msoxl:='C:\Documents and Settings\a110592\Local Settings\Temporary Internet Files\OLKFA\[9408_108次_藥局.xls]GB'!I26" table:style-name="ce592">
            <text:p>83,375</text:p>
          </table:table-cell>
          <table:table-cell office:value-type="float" office:value="2494880" table:formula="msoxl:='C:\Documents and Settings\a110592\Local Settings\Temporary Internet Files\OLKFA\[9408_108次_藥局.xls]GB'!J26" table:style-name="ce561">
            <text:p><text:s/>2,494,880<text:s/></text:p>
          </table:table-cell>
          <table:table-cell office:value-type="float" office:value="891.72" table:formula="msoxl:='C:\Documents and Settings\a110592\Local Settings\Temporary Internet Files\OLKFA\[9408_108次_藥局.xls]GB'!K26" table:style-name="ce596">
            <text:p>892<text:s/></text:p>
          </table:table-cell>
          <table:table-cell office:value-type="float" office:value="85869968" table:formula="msoxl:='C:\Documents and Settings\a110592\Local Settings\Temporary Internet Files\OLKFA\[9408_108次_藥局.xls]GB'!L26" table:style-name="ce563">
            <text:p>85,870</text:p>
          </table:table-cell>
          <table:table-cell office:value-type="float" office:value="4269789" table:formula="msoxl:='C:\Documents and Settings\a110592\Local Settings\Temporary Internet Files\OLKFA\[9408_108次_藥局.xls]GB'!N26" table:style-name="ce560">
            <text:p><text:s/>4,269,789<text:s/></text:p>
          </table:table-cell>
          <table:table-cell office:value-type="float" office:value="753483818" table:formula="msoxl:='C:\Documents and Settings\a110592\Local Settings\Temporary Internet Files\OLKFA\[9408_108次_藥局.xls]GB'!O26" table:style-name="ce592">
            <text:p>753,484</text:p>
          </table:table-cell>
          <table:table-cell office:value-type="float" office:value="29432866" table:formula="msoxl:='C:\Documents and Settings\a110592\Local Settings\Temporary Internet Files\OLKFA\[9408_108次_藥局.xls]GB'!P26" table:style-name="ce561">
            <text:p><text:s/>29,432,866<text:s/></text:p>
          </table:table-cell>
          <table:table-cell office:value-type="float" office:value="183.36" table:formula="msoxl:='C:\Documents and Settings\a110592\Local Settings\Temporary Internet Files\OLKFA\[9408_108次_藥局.xls]GB'!Q26" table:style-name="ce594">
            <text:p>183<text:s/></text:p>
          </table:table-cell>
          <table:table-cell office:value-type="float" office:value="782916684" table:formula="msoxl:='C:\Documents and Settings\a110592\Local Settings\Temporary Internet Files\OLKFA\[9408_108次_藥局.xls]GB'!R26" table:style-name="ce563">
            <text:p>782,917</text:p>
          </table:table-cell>
          <table:table-cell office:value-type="float" office:value="206500" table:formula="msoxl:='C:\Documents and Settings\a110592\Local Settings\Temporary Internet Files\OLKFA\[9408_108次_藥局.xls]GB'!T26" table:style-name="ce560">
            <text:p><text:s/>206,500<text:s/></text:p>
          </table:table-cell>
          <table:table-cell office:value-type="float" office:value="21059920" table:formula="msoxl:='C:\Documents and Settings\a110592\Local Settings\Temporary Internet Files\OLKFA\[9408_108次_藥局.xls]GB'!U26" table:style-name="ce592">
            <text:p>21,060</text:p>
          </table:table-cell>
          <table:table-cell office:value-type="float" office:value="19712" table:formula="msoxl:='C:\Documents and Settings\a110592\Local Settings\Temporary Internet Files\OLKFA\[9408_108次_藥局.xls]GB'!V26" table:style-name="ce561">
            <text:p><text:s/>19,712<text:s/></text:p>
          </table:table-cell>
          <table:table-cell office:value-type="float" office:value="102.08" table:formula="msoxl:='C:\Documents and Settings\a110592\Local Settings\Temporary Internet Files\OLKFA\[9408_108次_藥局.xls]GB'!W26" table:style-name="ce594">
            <text:p>102<text:s/></text:p>
          </table:table-cell>
          <table:table-cell office:value-type="float" office:value="21079632" table:formula="msoxl:='C:\Documents and Settings\a110592\Local Settings\Temporary Internet Files\OLKFA\[9408_108次_藥局.xls]GB'!X26" table:style-name="ce563">
            <text:p>21,080</text:p>
          </table:table-cell>
          <table:table-cell office:value-type="float" office:value="239" table:formula="msoxl:='C:\Documents and Settings\a110592\Local Settings\Temporary Internet Files\OLKFA\[9408_108次_藥局.xls]GB'!AF26" table:style-name="ce566">
            <text:p><text:s/>239<text:s/></text:p>
          </table:table-cell>
          <table:table-cell office:value-type="float" office:value="28182" table:formula="msoxl:='C:\Documents and Settings\a110592\Local Settings\Temporary Internet Files\OLKFA\[9408_108次_藥局.xls]GB'!AG26" table:style-name="ce611">
            <text:p><text:s/>28,182<text:s/></text:p>
          </table:table-cell>
          <table:table-cell office:value-type="float" office:value="680" table:formula="msoxl:='C:\Documents and Settings\a110592\Local Settings\Temporary Internet Files\OLKFA\[9408_108次_藥局.xls]GB'!AH26" table:style-name="ce568">
            <text:p><text:s/>680<text:s/></text:p>
          </table:table-cell>
          <table:table-cell office:value-type="float" office:value="120.76" table:formula="msoxl:='C:\Documents and Settings\a110592\Local Settings\Temporary Internet Files\OLKFA\[9408_108次_藥局.xls]GB'!AI26" table:style-name="ce598">
            <text:p>121<text:s/></text:p>
          </table:table-cell>
          <table:table-cell office:value-type="float" office:value="28862" table:formula="msoxl:='C:\Documents and Settings\a110592\Local Settings\Temporary Internet Files\OLKFA\[9408_108次_藥局.xls]GB'!AJ26" table:style-name="ce569">
            <text:p><text:s/>28,862<text:s/>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5" table:style-name="ce553">
            <text:p>9305</text:p>
          </table:table-cell>
          <table:table-cell table:style-name="ce610"/>
          <table:table-cell office:value-type="float" office:value="4551498" table:formula="msoxl:='C:\Documents and Settings\a110592\Local Settings\Temporary Internet Files\OLKFA\[9408_108次_藥局.xls]GB'!B27" table:style-name="ce560">
            <text:p><text:s/>4,551,498<text:s/></text:p>
          </table:table-cell>
          <table:table-cell office:value-type="float" office:value="871925322" table:formula="msoxl:='C:\Documents and Settings\a110592\Local Settings\Temporary Internet Files\OLKFA\[9408_108次_藥局.xls]GB'!C27" table:style-name="ce592">
            <text:p>871,925</text:p>
          </table:table-cell>
          <table:table-cell office:value-type="float" office:value="32657430" table:formula="msoxl:='C:\Documents and Settings\a110592\Local Settings\Temporary Internet Files\OLKFA\[9408_108次_藥局.xls]GB'!D27" table:style-name="ce561">
            <text:p><text:s/>32,657,430<text:s/></text:p>
          </table:table-cell>
          <table:table-cell office:value-type="float" office:value="198.74" table:formula="msoxl:='C:\Documents and Settings\a110592\Local Settings\Temporary Internet Files\OLKFA\[9408_108次_藥局.xls]GB'!E27" table:style-name="ce594">
            <text:p>199<text:s/></text:p>
          </table:table-cell>
          <table:table-cell office:value-type="float" office:value="904582752" table:formula="msoxl:='C:\Documents and Settings\a110592\Local Settings\Temporary Internet Files\OLKFA\[9408_108次_藥局.xls]GB'!F27" table:style-name="ce595">
            <text:p>904,583</text:p>
          </table:table-cell>
          <table:table-cell office:value-type="float" office:value="105094" table:formula="msoxl:='C:\Documents and Settings\a110592\Local Settings\Temporary Internet Files\OLKFA\[9408_108次_藥局.xls]GB'!H27" table:style-name="ce560">
            <text:p><text:s/>105,094<text:s/></text:p>
          </table:table-cell>
          <table:table-cell office:value-type="float" office:value="92250590" table:formula="msoxl:='C:\Documents and Settings\a110592\Local Settings\Temporary Internet Files\OLKFA\[9408_108次_藥局.xls]GB'!I27" table:style-name="ce592">
            <text:p>92,251</text:p>
          </table:table-cell>
          <table:table-cell office:value-type="float" office:value="2548284" table:formula="msoxl:='C:\Documents and Settings\a110592\Local Settings\Temporary Internet Files\OLKFA\[9408_108次_藥局.xls]GB'!J27" table:style-name="ce561">
            <text:p><text:s/>2,548,284<text:s/></text:p>
          </table:table-cell>
          <table:table-cell office:value-type="float" office:value="902.04" table:formula="msoxl:='C:\Documents and Settings\a110592\Local Settings\Temporary Internet Files\OLKFA\[9408_108次_藥局.xls]GB'!K27" table:style-name="ce596">
            <text:p>902<text:s/></text:p>
          </table:table-cell>
          <table:table-cell office:value-type="float" office:value="94798874" table:formula="msoxl:='C:\Documents and Settings\a110592\Local Settings\Temporary Internet Files\OLKFA\[9408_108次_藥局.xls]GB'!L27" table:style-name="ce563">
            <text:p>94,799</text:p>
          </table:table-cell>
          <table:table-cell office:value-type="float" office:value="4229087" table:formula="msoxl:='C:\Documents and Settings\a110592\Local Settings\Temporary Internet Files\OLKFA\[9408_108次_藥局.xls]GB'!N27" table:style-name="ce560">
            <text:p><text:s/>4,229,087<text:s/></text:p>
          </table:table-cell>
          <table:table-cell office:value-type="float" office:value="756845397" table:formula="msoxl:='C:\Documents and Settings\a110592\Local Settings\Temporary Internet Files\OLKFA\[9408_108次_藥局.xls]GB'!O27" table:style-name="ce592">
            <text:p>756,845</text:p>
          </table:table-cell>
          <table:table-cell office:value-type="float" office:value="30084826" table:formula="msoxl:='C:\Documents and Settings\a110592\Local Settings\Temporary Internet Files\OLKFA\[9408_108次_藥局.xls]GB'!P27" table:style-name="ce561">
            <text:p><text:s/>30,084,826<text:s/></text:p>
          </table:table-cell>
          <table:table-cell office:value-type="float" office:value="186.08" table:formula="msoxl:='C:\Documents and Settings\a110592\Local Settings\Temporary Internet Files\OLKFA\[9408_108次_藥局.xls]GB'!Q27" table:style-name="ce594">
            <text:p>186<text:s/></text:p>
          </table:table-cell>
          <table:table-cell office:value-type="float" office:value="786930223" table:formula="msoxl:='C:\Documents and Settings\a110592\Local Settings\Temporary Internet Files\OLKFA\[9408_108次_藥局.xls]GB'!R27" table:style-name="ce563">
            <text:p>786,930</text:p>
          </table:table-cell>
          <table:table-cell office:value-type="float" office:value="215709" table:formula="msoxl:='C:\Documents and Settings\a110592\Local Settings\Temporary Internet Files\OLKFA\[9408_108次_藥局.xls]GB'!T27" table:style-name="ce560">
            <text:p><text:s/>215,709<text:s/></text:p>
          </table:table-cell>
          <table:table-cell office:value-type="float" office:value="22083290" table:formula="msoxl:='C:\Documents and Settings\a110592\Local Settings\Temporary Internet Files\OLKFA\[9408_108次_藥局.xls]GB'!U27" table:style-name="ce592">
            <text:p>22,083</text:p>
          </table:table-cell>
          <table:table-cell office:value-type="float" office:value="17800" table:formula="msoxl:='C:\Documents and Settings\a110592\Local Settings\Temporary Internet Files\OLKFA\[9408_108次_藥局.xls]GB'!V27" table:style-name="ce561">
            <text:p><text:s/>17,800<text:s/></text:p>
          </table:table-cell>
          <table:table-cell office:value-type="float" office:value="102.46" table:formula="msoxl:='C:\Documents and Settings\a110592\Local Settings\Temporary Internet Files\OLKFA\[9408_108次_藥局.xls]GB'!W27" table:style-name="ce594">
            <text:p>102<text:s/></text:p>
          </table:table-cell>
          <table:table-cell office:value-type="float" office:value="22101090" table:formula="msoxl:='C:\Documents and Settings\a110592\Local Settings\Temporary Internet Files\OLKFA\[9408_108次_藥局.xls]GB'!X27" table:style-name="ce563">
            <text:p>22,101</text:p>
          </table:table-cell>
          <table:table-cell office:value-type="float" office:value="33" table:formula="msoxl:='C:\Documents and Settings\a110592\Local Settings\Temporary Internet Files\OLKFA\[9408_108次_藥局.xls]GB'!AF27" table:style-name="ce566">
            <text:p><text:s/>33<text:s/></text:p>
          </table:table-cell>
          <table:table-cell office:value-type="float" office:value="5388" table:formula="msoxl:='C:\Documents and Settings\a110592\Local Settings\Temporary Internet Files\OLKFA\[9408_108次_藥局.xls]GB'!AG27" table:style-name="ce611">
            <text:p><text:s/>5,388<text:s/></text:p>
          </table:table-cell>
          <table:table-cell office:value-type="float" office:value="420" table:formula="msoxl:='C:\Documents and Settings\a110592\Local Settings\Temporary Internet Files\OLKFA\[9408_108次_藥局.xls]GB'!AH27" table:style-name="ce568">
            <text:p><text:s/>420<text:s/></text:p>
          </table:table-cell>
          <table:table-cell office:value-type="float" office:value="176" table:formula="msoxl:='C:\Documents and Settings\a110592\Local Settings\Temporary Internet Files\OLKFA\[9408_108次_藥局.xls]GB'!AI27" table:style-name="ce598">
            <text:p>176<text:s/></text:p>
          </table:table-cell>
          <table:table-cell office:value-type="float" office:value="5808" table:formula="msoxl:='C:\Documents and Settings\a110592\Local Settings\Temporary Internet Files\OLKFA\[9408_108次_藥局.xls]GB'!AJ27" table:style-name="ce619">
            <text:p>6</text:p>
          </table:table-cell>
          <table:table-cell table:number-columns-repeated="16357"/>
        </table:table-row>
        <table:table-row table:style-name="ro13" table:visibility="collapse">
          <table:table-cell office:value-type="float" office:value="9306" table:style-name="ce553">
            <text:p>9306</text:p>
          </table:table-cell>
          <table:table-cell table:style-name="ce610"/>
          <table:table-cell office:value-type="float" office:value="4738107" table:formula="msoxl:='C:\Documents and Settings\a110592\Local Settings\Temporary Internet Files\OLKFA\[9408_108次_藥局.xls]GB'!B28" table:style-name="ce560">
            <text:p><text:s/>4,738,107<text:s/></text:p>
          </table:table-cell>
          <table:table-cell office:value-type="float" office:value="891953847" table:formula="msoxl:='C:\Documents and Settings\a110592\Local Settings\Temporary Internet Files\OLKFA\[9408_108次_藥局.xls]GB'!C28" table:style-name="ce592">
            <text:p>891,954</text:p>
          </table:table-cell>
          <table:table-cell office:value-type="float" office:value="31934600" table:formula="msoxl:='C:\Documents and Settings\a110592\Local Settings\Temporary Internet Files\OLKFA\[9408_108次_藥局.xls]GB'!D28" table:style-name="ce561">
            <text:p><text:s/>31,934,600<text:s/></text:p>
          </table:table-cell>
          <table:table-cell office:value-type="float" office:value="194.99" table:formula="msoxl:='C:\Documents and Settings\a110592\Local Settings\Temporary Internet Files\OLKFA\[9408_108次_藥局.xls]GB'!E28" table:style-name="ce594">
            <text:p>195<text:s/></text:p>
          </table:table-cell>
          <table:table-cell office:value-type="float" office:value="923888447" table:formula="msoxl:='C:\Documents and Settings\a110592\Local Settings\Temporary Internet Files\OLKFA\[9408_108次_藥局.xls]GB'!F28" table:style-name="ce595">
            <text:p>923,888</text:p>
          </table:table-cell>
          <table:table-cell office:value-type="float" office:value="95140" table:formula="msoxl:='C:\Documents and Settings\a110592\Local Settings\Temporary Internet Files\OLKFA\[9408_108次_藥局.xls]GB'!H28" table:style-name="ce560">
            <text:p><text:s/>95,140<text:s/></text:p>
          </table:table-cell>
          <table:table-cell office:value-type="float" office:value="87561931" table:formula="msoxl:='C:\Documents and Settings\a110592\Local Settings\Temporary Internet Files\OLKFA\[9408_108次_藥局.xls]GB'!I28" table:style-name="ce592">
            <text:p>87,562</text:p>
          </table:table-cell>
          <table:table-cell office:value-type="float" office:value="2031080" table:formula="msoxl:='C:\Documents and Settings\a110592\Local Settings\Temporary Internet Files\OLKFA\[9408_108次_藥局.xls]GB'!J28" table:style-name="ce561">
            <text:p><text:s/>2,031,080<text:s/></text:p>
          </table:table-cell>
          <table:table-cell office:value-type="float" office:value="941.7" table:formula="msoxl:='C:\Documents and Settings\a110592\Local Settings\Temporary Internet Files\OLKFA\[9408_108次_藥局.xls]GB'!K28" table:style-name="ce596">
            <text:p>942<text:s/></text:p>
          </table:table-cell>
          <table:table-cell office:value-type="float" office:value="89593011" table:formula="msoxl:='C:\Documents and Settings\a110592\Local Settings\Temporary Internet Files\OLKFA\[9408_108次_藥局.xls]GB'!L28" table:style-name="ce563">
            <text:p>89,593</text:p>
          </table:table-cell>
          <table:table-cell office:value-type="float" office:value="4429603" table:formula="msoxl:='C:\Documents and Settings\a110592\Local Settings\Temporary Internet Files\OLKFA\[9408_108次_藥局.xls]GB'!N28" table:style-name="ce560">
            <text:p><text:s/>4,429,603<text:s/></text:p>
          </table:table-cell>
          <table:table-cell office:value-type="float" office:value="781976615" table:formula="msoxl:='C:\Documents and Settings\a110592\Local Settings\Temporary Internet Files\OLKFA\[9408_108次_藥局.xls]GB'!O28" table:style-name="ce592">
            <text:p>781,977</text:p>
          </table:table-cell>
          <table:table-cell office:value-type="float" office:value="29885700" table:formula="msoxl:='C:\Documents and Settings\a110592\Local Settings\Temporary Internet Files\OLKFA\[9408_108次_藥局.xls]GB'!P28" table:style-name="ce561">
            <text:p><text:s/>29,885,700<text:s/></text:p>
          </table:table-cell>
          <table:table-cell office:value-type="float" office:value="183.28" table:formula="msoxl:='C:\Documents and Settings\a110592\Local Settings\Temporary Internet Files\OLKFA\[9408_108次_藥局.xls]GB'!Q28" table:style-name="ce594">
            <text:p>183<text:s/></text:p>
          </table:table-cell>
          <table:table-cell office:value-type="float" office:value="811862315" table:formula="msoxl:='C:\Documents and Settings\a110592\Local Settings\Temporary Internet Files\OLKFA\[9408_108次_藥局.xls]GB'!R28" table:style-name="ce563">
            <text:p>811,862</text:p>
          </table:table-cell>
          <table:table-cell office:value-type="float" office:value="211842" table:formula="msoxl:='C:\Documents and Settings\a110592\Local Settings\Temporary Internet Files\OLKFA\[9408_108次_藥局.xls]GB'!T28" table:style-name="ce560">
            <text:p><text:s/>211,842<text:s/></text:p>
          </table:table-cell>
          <table:table-cell office:value-type="float" office:value="21837404" table:formula="msoxl:='C:\Documents and Settings\a110592\Local Settings\Temporary Internet Files\OLKFA\[9408_108次_藥局.xls]GB'!U28" table:style-name="ce592">
            <text:p>21,837</text:p>
          </table:table-cell>
          <table:table-cell office:value-type="float" office:value="11920" table:formula="msoxl:='C:\Documents and Settings\a110592\Local Settings\Temporary Internet Files\OLKFA\[9408_108次_藥局.xls]GB'!V28" table:style-name="ce561">
            <text:p><text:s/>11,920<text:s/></text:p>
          </table:table-cell>
          <table:table-cell office:value-type="float" office:value="103.14" table:formula="msoxl:='C:\Documents and Settings\a110592\Local Settings\Temporary Internet Files\OLKFA\[9408_108次_藥局.xls]GB'!W28" table:style-name="ce594">
            <text:p>103<text:s/></text:p>
          </table:table-cell>
          <table:table-cell office:value-type="float" office:value="21849324" table:formula="msoxl:='C:\Documents and Settings\a110592\Local Settings\Temporary Internet Files\OLKFA\[9408_108次_藥局.xls]GB'!X28" table:style-name="ce563">
            <text:p>21,849</text:p>
          </table:table-cell>
          <table:table-cell office:value-type="float" office:value="1" table:formula="msoxl:='C:\Documents and Settings\a110592\Local Settings\Temporary Internet Files\OLKFA\[9408_108次_藥局.xls]GB'!AF28" table:style-name="ce566">
            <text:p><text:s/>1<text:s/></text:p>
          </table:table-cell>
          <table:table-cell office:value-type="float" office:value="181" table:formula="msoxl:='C:\Documents and Settings\a110592\Local Settings\Temporary Internet Files\OLKFA\[9408_108次_藥局.xls]GB'!AG28" table:style-name="ce611">
            <text:p><text:s/>181<text:s/></text:p>
          </table:table-cell>
          <table:table-cell office:value-type="float" office:value="0" table:formula="msoxl:='C:\Documents and Settings\a110592\Local Settings\Temporary Internet Files\OLKFA\[9408_108次_藥局.xls]GB'!AH28" table:style-name="ce568">
            <text:p><text:s/>-<text:s text:c="3"/></text:p>
          </table:table-cell>
          <table:table-cell office:value-type="float" office:value="181" table:formula="msoxl:='C:\Documents and Settings\a110592\Local Settings\Temporary Internet Files\OLKFA\[9408_108次_藥局.xls]GB'!AI28" table:style-name="ce598">
            <text:p>181<text:s/></text:p>
          </table:table-cell>
          <table:table-cell office:value-type="float" office:value="181" table:formula="msoxl:='C:\Documents and Settings\a110592\Local Settings\Temporary Internet Files\OLKFA\[9408_108次_藥局.xls]GB'!AJ28" table:style-name="ce620">
            <text:p>0</text:p>
          </table:table-cell>
          <table:table-cell table:number-columns-repeated="16357"/>
        </table:table-row>
        <table:table-row table:style-name="ro12">
          <table:table-cell office:value-type="string" table:style-name="ce621">
            <text:p>94<text:span text:style-name="T4">年</text:span></text:p>
          </table:table-cell>
          <table:table-cell office:value-type="float" office:value="9406" table:style-name="ce484">
            <text:p>9406</text:p>
          </table:table-cell>
          <table:table-cell office:value-type="float" office:value="5554206" table:formula="msoxl:='C:\Documents and Settings\a110592\Local Settings\Temporary Internet Files\OLKFA\[9408_108次_藥局.xls]GB'!B29" table:style-name="ce555">
            <text:p><text:s/>5,554,206<text:s/></text:p>
          </table:table-cell>
          <table:table-cell office:value-type="float" office:value="1110553144" table:formula="msoxl:='C:\Documents and Settings\a110592\Local Settings\Temporary Internet Files\OLKFA\[9408_108次_藥局.xls]GB'!C29" table:style-name="ce556">
            <text:p>1,110,553</text:p>
          </table:table-cell>
          <table:table-cell office:value-type="float" office:value="37785100" table:formula="msoxl:='C:\Documents and Settings\a110592\Local Settings\Temporary Internet Files\OLKFA\[9408_108次_藥局.xls]GB'!D29" table:style-name="ce574">
            <text:p>37,785</text:p>
          </table:table-cell>
          <table:table-cell office:value-type="float" office:value="206.75" table:formula="msoxl:='C:\Documents and Settings\a110592\Local Settings\Temporary Internet Files\OLKFA\[9408_108次_藥局.xls]GB'!E29" table:style-name="ce558">
            <text:p>207<text:s/></text:p>
          </table:table-cell>
          <table:table-cell office:value-type="float" office:value="1148338244" table:formula="msoxl:='C:\Documents and Settings\a110592\Local Settings\Temporary Internet Files\OLKFA\[9408_108次_藥局.xls]GB'!F29" table:style-name="ce559">
            <text:p>1,148,338</text:p>
          </table:table-cell>
          <table:table-cell office:value-type="float" office:value="136446" table:formula="msoxl:='C:\Documents and Settings\a110592\Local Settings\Temporary Internet Files\OLKFA\[9408_108次_藥局.xls]GB'!H29" table:style-name="ce555">
            <text:p><text:s/>136,446<text:s/></text:p>
          </table:table-cell>
          <table:table-cell office:value-type="float" office:value="129805845" table:formula="msoxl:='C:\Documents and Settings\a110592\Local Settings\Temporary Internet Files\OLKFA\[9408_108次_藥局.xls]GB'!I29" table:style-name="ce556">
            <text:p>129,806</text:p>
          </table:table-cell>
          <table:table-cell office:value-type="float" office:value="2224720" table:formula="msoxl:='C:\Documents and Settings\a110592\Local Settings\Temporary Internet Files\OLKFA\[9408_108次_藥局.xls]GB'!J29" table:style-name="ce574">
            <text:p>2,225</text:p>
          </table:table-cell>
          <table:table-cell office:value-type="float" office:value="967.64" table:formula="msoxl:='C:\Documents and Settings\a110592\Local Settings\Temporary Internet Files\OLKFA\[9408_108次_藥局.xls]GB'!K29" table:style-name="ce562">
            <text:p>968<text:s/></text:p>
          </table:table-cell>
          <table:table-cell office:value-type="float" office:value="132030565" table:formula="msoxl:='C:\Documents and Settings\a110592\Local Settings\Temporary Internet Files\OLKFA\[9408_108次_藥局.xls]GB'!L29" table:style-name="ce564">
            <text:p>132,031</text:p>
          </table:table-cell>
          <table:table-cell office:value-type="float" office:value="5182566" table:formula="msoxl:='C:\Documents and Settings\a110592\Local Settings\Temporary Internet Files\OLKFA\[9408_108次_藥局.xls]GB'!N29" table:style-name="ce555">
            <text:p><text:s/>5,182,566<text:s/></text:p>
          </table:table-cell>
          <table:table-cell office:value-type="float" office:value="952782635" table:formula="msoxl:='C:\Documents and Settings\a110592\Local Settings\Temporary Internet Files\OLKFA\[9408_108次_藥局.xls]GB'!O29" table:style-name="ce556">
            <text:p>952,783</text:p>
          </table:table-cell>
          <table:table-cell office:value-type="float" office:value="35531100" table:formula="msoxl:='C:\Documents and Settings\a110592\Local Settings\Temporary Internet Files\OLKFA\[9408_108次_藥局.xls]GB'!P29" table:style-name="ce574">
            <text:p>35,531</text:p>
          </table:table-cell>
          <table:table-cell office:value-type="float" office:value="190.7" table:formula="msoxl:='C:\Documents and Settings\a110592\Local Settings\Temporary Internet Files\OLKFA\[9408_108次_藥局.xls]GB'!Q29" table:style-name="ce558">
            <text:p>191<text:s/></text:p>
          </table:table-cell>
          <table:table-cell office:value-type="float" office:value="988313735" table:formula="msoxl:='C:\Documents and Settings\a110592\Local Settings\Temporary Internet Files\OLKFA\[9408_108次_藥局.xls]GB'!R29" table:style-name="ce564">
            <text:p>988,314</text:p>
          </table:table-cell>
          <table:table-cell office:value-type="float" office:value="225682" table:formula="msoxl:='C:\Documents and Settings\a110592\Local Settings\Temporary Internet Files\OLKFA\[9408_108次_藥局.xls]GB'!T29" table:style-name="ce555">
            <text:p><text:s/>225,682<text:s/></text:p>
          </table:table-cell>
          <table:table-cell office:value-type="float" office:value="23448814" table:formula="msoxl:='C:\Documents and Settings\a110592\Local Settings\Temporary Internet Files\OLKFA\[9408_108次_藥局.xls]GB'!U29" table:style-name="ce556">
            <text:p>23,449</text:p>
          </table:table-cell>
          <table:table-cell office:value-type="float" office:value="19000" table:formula="msoxl:='C:\Documents and Settings\a110592\Local Settings\Temporary Internet Files\OLKFA\[9408_108次_藥局.xls]GB'!V29" table:style-name="ce574">
            <text:p>19</text:p>
          </table:table-cell>
          <table:table-cell office:value-type="float" office:value="103.99" table:formula="msoxl:='C:\Documents and Settings\a110592\Local Settings\Temporary Internet Files\OLKFA\[9408_108次_藥局.xls]GB'!W29" table:style-name="ce558">
            <text:p>104<text:s/></text:p>
          </table:table-cell>
          <table:table-cell office:value-type="float" office:value="23467814" table:formula="msoxl:='C:\Documents and Settings\a110592\Local Settings\Temporary Internet Files\OLKFA\[9408_108次_藥局.xls]GB'!X29" table:style-name="ce564">
            <text:p>23,468</text:p>
          </table:table-cell>
          <table:table-cell office:value-type="float" office:value="1" table:formula="msoxl:='C:\Documents and Settings\a110592\Local Settings\Temporary Internet Files\OLKFA\[9408_108次_藥局.xls]GB'!AF29" table:style-name="ce575">
            <text:p><text:s/>1<text:s/></text:p>
          </table:table-cell>
          <table:table-cell office:value-type="float" office:value="82" table:formula="msoxl:='C:\Documents and Settings\a110592\Local Settings\Temporary Internet Files\OLKFA\[9408_108次_藥局.xls]GB'!AG29" table:style-name="ce576">
            <text:p>0</text:p>
          </table:table-cell>
          <table:table-cell office:value-type="float" office:value="0" table:formula="msoxl:='C:\Documents and Settings\a110592\Local Settings\Temporary Internet Files\OLKFA\[9408_108次_藥局.xls]GB'!AH29" table:style-name="ce577">
            <text:p>0</text:p>
          </table:table-cell>
          <table:table-cell office:value-type="float" office:value="82" table:formula="msoxl:='C:\Documents and Settings\a110592\Local Settings\Temporary Internet Files\OLKFA\[9408_108次_藥局.xls]GB'!AI29" table:style-name="ce565">
            <text:p>82<text:s/></text:p>
          </table:table-cell>
          <table:table-cell office:value-type="float" office:value="82" table:formula="msoxl:='C:\Documents and Settings\a110592\Local Settings\Temporary Internet Files\OLKFA\[9408_108次_藥局.xls]GB'!AJ29" table:style-name="ce607">
            <text:p>0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545">
            <text:p>成長率</text:p>
          </table:table-cell>
          <table:table-cell office:value-type="percentage" office:value="0.21422518953802561" table:formula="msoxl:=IF(C35=0,&quot;-&quot;,C38/C35-1)" table:style-name="ce583">
            <text:p>21.42%</text:p>
          </table:table-cell>
          <table:table-cell office:value-type="percentage" office:value="0.29342198710945433" table:formula="msoxl:=IF(D35=0,&quot;-&quot;,D38/D35-1)" table:style-name="ce584">
            <text:p>29.34%</text:p>
          </table:table-cell>
          <table:table-cell office:value-type="percentage" office:value="0.18250425353024391" table:formula="msoxl:=IF(E35=0,&quot;-&quot;,E38/E35-1)" table:style-name="ce585">
            <text:p>18.25%</text:p>
          </table:table-cell>
          <table:table-cell office:value-type="percentage" office:value="6.1944629924495453E-2" table:formula="msoxl:=IF(F35=0,&quot;-&quot;,F38/F35-1)" table:style-name="ce584">
            <text:p>6.19%</text:p>
          </table:table-cell>
          <table:table-cell office:value-type="percentage" office:value="0.28944228166285924" table:formula="msoxl:=IF(G35=0,&quot;-&quot;,G38/G35-1)" table:style-name="ce586">
            <text:p>28.94%</text:p>
          </table:table-cell>
          <table:table-cell office:value-type="percentage" office:value="0.4169288762889809" table:formula="msoxl:=IF(H35=0,&quot;-&quot;,H38/H35-1)" table:style-name="ce583">
            <text:p>41.69%</text:p>
          </table:table-cell>
          <table:table-cell office:value-type="percentage" office:value="0.55689005089865695" table:formula="msoxl:=IF(I35=0,&quot;-&quot;,I38/I35-1)" table:style-name="ce584">
            <text:p>55.69%</text:p>
          </table:table-cell>
          <table:table-cell office:value-type="percentage" office:value="-0.10828576925543509" table:formula="msoxl:=IF(J35=0,&quot;-&quot;,J38/J35-1)" table:style-name="ce585">
            <text:p>-10.83%</text:p>
          </table:table-cell>
          <table:table-cell office:value-type="percentage" office:value="8.5138832817476251E-2" table:formula="msoxl:=IF(K35=0,&quot;-&quot;,K38/K35-1)" table:style-name="ce584">
            <text:p>8.51%</text:p>
          </table:table-cell>
          <table:table-cell office:value-type="percentage" office:value="0.53756392456091295" table:formula="msoxl:=IF(L35=0,&quot;-&quot;,L38/L35-1)" table:style-name="ce586">
            <text:p>53.76%</text:p>
          </table:table-cell>
          <table:table-cell office:value-type="percentage" office:value="0.21377566900846867" table:formula="msoxl:=IF(M35=0,&quot;-&quot;,M38/M35-1)" table:style-name="ce583">
            <text:p>21.38%</text:p>
          </table:table-cell>
          <table:table-cell office:value-type="percentage" office:value="0.26450311504898161" table:formula="msoxl:=IF(N35=0,&quot;-&quot;,N38/N35-1)" table:style-name="ce584">
            <text:p>26.45%</text:p>
          </table:table-cell>
          <table:table-cell office:value-type="percentage" office:value="0.20719130783933859" table:formula="msoxl:=IF(O35=0,&quot;-&quot;,O38/O35-1)" table:style-name="ce585">
            <text:p>20.72%</text:p>
          </table:table-cell>
          <table:table-cell office:value-type="percentage" office:value="4.003054101221637E-2" table:formula="msoxl:=IF(P35=0,&quot;-&quot;,P38/P35-1)" table:style-name="ce584">
            <text:p>4.00%</text:p>
          </table:table-cell>
          <table:table-cell office:value-type="percentage" office:value="0.26234854256854745" table:formula="msoxl:=IF(Q35=0,&quot;-&quot;,Q38/Q35-1)" table:style-name="ce586">
            <text:p>26.23%</text:p>
          </table:table-cell>
          <table:table-cell office:value-type="percentage" office:value="9.2891041162227683E-2" table:formula="msoxl:=IF(R35=0,&quot;-&quot;,R38/R35-1)" table:style-name="ce583">
            <text:p>9.29%</text:p>
          </table:table-cell>
          <table:table-cell office:value-type="percentage" office:value="0.11343319442808908" table:formula="msoxl:=IF(S35=0,&quot;-&quot;,S38/S35-1)" table:style-name="ce584">
            <text:p>11.34%</text:p>
          </table:table-cell>
          <table:table-cell office:value-type="percentage" office:value="-3.6120129870129913E-2" table:formula="msoxl:=IF(T35=0,&quot;-&quot;,T38/T35-1)" table:style-name="ce585">
            <text:p>-3.61%</text:p>
          </table:table-cell>
          <table:table-cell office:value-type="percentage" office:value="1.8710815047021878E-2" table:formula="msoxl:=IF(U35=0,&quot;-&quot;,U38/U35-1)" table:style-name="ce584">
            <text:p>1.87%</text:p>
          </table:table-cell>
          <table:table-cell office:value-type="percentage" office:value="0.1132933440204269" table:formula="msoxl:=IF(V35=0,&quot;-&quot;,V38/V35-1)" table:style-name="ce586">
            <text:p>11.33%</text:p>
          </table:table-cell>
          <table:table-cell office:value-type="percentage" office:value="-0.99581589958159" table:formula="msoxl:=IF(W35=0,&quot;-&quot;,W38/W35-1)" table:style-name="ce588">
            <text:p>-99.58%</text:p>
          </table:table-cell>
          <table:table-cell office:value-type="percentage" office:value="-0.99709034135263641" table:formula="msoxl:=IF(X35=0,&quot;-&quot;,X38/X35-1)" table:style-name="ce587">
            <text:p>-99.71%</text:p>
          </table:table-cell>
          <table:table-cell office:value-type="percentage" office:value="-1" table:formula="msoxl:=IF(Y35=0,&quot;-&quot;,Y38/Y35-1)" table:style-name="ce589">
            <text:p>-100.00%</text:p>
          </table:table-cell>
          <table:table-cell office:value-type="percentage" office:value="-0.3209672076846638" table:formula="msoxl:=IF(Z35=0,&quot;-&quot;,Z38/Z35-1)" table:style-name="ce587">
            <text:p>-32.10%</text:p>
          </table:table-cell>
          <table:table-cell office:value-type="percentage" office:value="-0.99715889404753655" table:formula="msoxl:=IF(AA35=0,&quot;-&quot;,AA38/AA35-1)" table:style-name="ce590">
            <text:p>-99.72%</text:p>
          </table:table-cell>
          <table:table-cell table:number-columns-repeated="16357"/>
        </table:table-row>
        <table:table-row table:style-name="ro12">
          <table:table-cell table:style-name="ce609"/>
          <table:table-cell office:value-type="float" office:value="9407" table:style-name="ce622">
            <text:p>9407</text:p>
          </table:table-cell>
          <table:table-cell office:value-type="float" office:value="5370178" table:formula="msoxl:='C:\Documents and Settings\a110592\Local Settings\Temporary Internet Files\OLKFA\[9408_108次_藥局.xls]GB'!B30" table:style-name="ce560">
            <text:p><text:s/>5,370,178<text:s/></text:p>
          </table:table-cell>
          <table:table-cell office:value-type="float" office:value="1089733868" table:formula="msoxl:='C:\Documents and Settings\a110592\Local Settings\Temporary Internet Files\OLKFA\[9408_108次_藥局.xls]GB'!C30" table:style-name="ce592">
            <text:p>1,089,734</text:p>
          </table:table-cell>
          <table:table-cell office:value-type="float" office:value="36510000" table:formula="msoxl:='C:\Documents and Settings\a110592\Local Settings\Temporary Internet Files\OLKFA\[9408_108次_藥局.xls]GB'!D30" table:style-name="ce593">
            <text:p>36,510</text:p>
          </table:table-cell>
          <table:table-cell office:value-type="float" office:value="209.72" table:formula="msoxl:='C:\Documents and Settings\a110592\Local Settings\Temporary Internet Files\OLKFA\[9408_108次_藥局.xls]GB'!E30" table:style-name="ce594">
            <text:p>210<text:s/></text:p>
          </table:table-cell>
          <table:table-cell office:value-type="float" office:value="1126243868" table:formula="msoxl:='C:\Documents and Settings\a110592\Local Settings\Temporary Internet Files\OLKFA\[9408_108次_藥局.xls]GB'!F30" table:style-name="ce595">
            <text:p>1,126,244</text:p>
          </table:table-cell>
          <table:table-cell office:value-type="float" office:value="136969" table:formula="msoxl:='C:\Documents and Settings\a110592\Local Settings\Temporary Internet Files\OLKFA\[9408_108次_藥局.xls]GB'!H30" table:style-name="ce560">
            <text:p><text:s/>136,969<text:s/></text:p>
          </table:table-cell>
          <table:table-cell office:value-type="float" office:value="132043542" table:formula="msoxl:='C:\Documents and Settings\a110592\Local Settings\Temporary Internet Files\OLKFA\[9408_108次_藥局.xls]GB'!I30" table:style-name="ce592">
            <text:p>132,044</text:p>
          </table:table-cell>
          <table:table-cell office:value-type="float" office:value="2081680" table:formula="msoxl:='C:\Documents and Settings\a110592\Local Settings\Temporary Internet Files\OLKFA\[9408_108次_藥局.xls]GB'!J30" table:style-name="ce593">
            <text:p>2,082</text:p>
          </table:table-cell>
          <table:table-cell office:value-type="float" office:value="979.24" table:formula="msoxl:='C:\Documents and Settings\a110592\Local Settings\Temporary Internet Files\OLKFA\[9408_108次_藥局.xls]GB'!K30" table:style-name="ce596">
            <text:p>979<text:s/></text:p>
          </table:table-cell>
          <table:table-cell office:value-type="float" office:value="134125222" table:formula="msoxl:='C:\Documents and Settings\a110592\Local Settings\Temporary Internet Files\OLKFA\[9408_108次_藥局.xls]GB'!L30" table:style-name="ce563">
            <text:p>134,125</text:p>
          </table:table-cell>
          <table:table-cell office:value-type="float" office:value="4999196" table:formula="msoxl:='C:\Documents and Settings\a110592\Local Settings\Temporary Internet Files\OLKFA\[9408_108次_藥局.xls]GB'!N30" table:style-name="ce560">
            <text:p><text:s/>4,999,196<text:s/></text:p>
          </table:table-cell>
          <table:table-cell office:value-type="float" office:value="929407977" table:formula="msoxl:='C:\Documents and Settings\a110592\Local Settings\Temporary Internet Files\OLKFA\[9408_108次_藥局.xls]GB'!O30" table:style-name="ce592">
            <text:p>929,408</text:p>
          </table:table-cell>
          <table:table-cell office:value-type="float" office:value="34407660" table:formula="msoxl:='C:\Documents and Settings\a110592\Local Settings\Temporary Internet Files\OLKFA\[9408_108次_藥局.xls]GB'!P30" table:style-name="ce593">
            <text:p>34,408</text:p>
          </table:table-cell>
          <table:table-cell office:value-type="float" office:value="192.79" table:formula="msoxl:='C:\Documents and Settings\a110592\Local Settings\Temporary Internet Files\OLKFA\[9408_108次_藥局.xls]GB'!Q30" table:style-name="ce594">
            <text:p>193<text:s/></text:p>
          </table:table-cell>
          <table:table-cell office:value-type="float" office:value="963815637" table:formula="msoxl:='C:\Documents and Settings\a110592\Local Settings\Temporary Internet Files\OLKFA\[9408_108次_藥局.xls]GB'!R30" table:style-name="ce563">
            <text:p>963,816</text:p>
          </table:table-cell>
          <table:table-cell office:value-type="float" office:value="222643" table:formula="msoxl:='C:\Documents and Settings\a110592\Local Settings\Temporary Internet Files\OLKFA\[9408_108次_藥局.xls]GB'!T30" table:style-name="ce560">
            <text:p><text:s/>222,643<text:s/></text:p>
          </table:table-cell>
          <table:table-cell office:value-type="float" office:value="23112222" table:formula="msoxl:='C:\Documents and Settings\a110592\Local Settings\Temporary Internet Files\OLKFA\[9408_108次_藥局.xls]GB'!U30" table:style-name="ce592">
            <text:p>23,112</text:p>
          </table:table-cell>
          <table:table-cell office:value-type="float" office:value="14580" table:formula="msoxl:='C:\Documents and Settings\a110592\Local Settings\Temporary Internet Files\OLKFA\[9408_108次_藥局.xls]GB'!V30" table:style-name="ce593">
            <text:p>15</text:p>
          </table:table-cell>
          <table:table-cell office:value-type="float" office:value="103.87" table:formula="msoxl:='C:\Documents and Settings\a110592\Local Settings\Temporary Internet Files\OLKFA\[9408_108次_藥局.xls]GB'!W30" table:style-name="ce594">
            <text:p>104<text:s/></text:p>
          </table:table-cell>
          <table:table-cell office:value-type="float" office:value="23126802" table:formula="msoxl:='C:\Documents and Settings\a110592\Local Settings\Temporary Internet Files\OLKFA\[9408_108次_藥局.xls]GB'!X30" table:style-name="ce563">
            <text:p>23,127</text:p>
          </table:table-cell>
          <table:table-cell office:value-type="float" office:value="11" table:formula="msoxl:='C:\Documents and Settings\a110592\Local Settings\Temporary Internet Files\OLKFA\[9408_108次_藥局.xls]GB'!AF30" table:style-name="ce566">
            <text:p><text:s/>11<text:s/></text:p>
          </table:table-cell>
          <table:table-cell office:value-type="float" office:value="3330" table:formula="msoxl:='C:\Documents and Settings\a110592\Local Settings\Temporary Internet Files\OLKFA\[9408_108次_藥局.xls]GB'!AG30" table:style-name="ce579">
            <text:p>3</text:p>
          </table:table-cell>
          <table:table-cell office:value-type="float" office:value="80" table:formula="msoxl:='C:\Documents and Settings\a110592\Local Settings\Temporary Internet Files\OLKFA\[9408_108次_藥局.xls]GB'!AH30" table:style-name="ce597">
            <text:p>0</text:p>
          </table:table-cell>
          <table:table-cell office:value-type="float" office:value="310" table:formula="msoxl:='C:\Documents and Settings\a110592\Local Settings\Temporary Internet Files\OLKFA\[9408_108次_藥局.xls]GB'!AI30" table:style-name="ce598">
            <text:p>310<text:s/></text:p>
          </table:table-cell>
          <table:table-cell office:value-type="float" office:value="3410" table:formula="msoxl:='C:\Documents and Settings\a110592\Local Settings\Temporary Internet Files\OLKFA\[9408_108次_藥局.xls]GB'!AJ30" table:style-name="ce578">
            <text:p>3</text:p>
          </table:table-cell>
          <table:table-cell table:number-columns-repeated="16357"/>
        </table:table-row>
        <table:table-row table:style-name="ro13">
          <table:table-cell table:style-name="ce609"/>
          <table:table-cell office:value-type="string" table:style-name="ce622">
            <text:p>成長率</text:p>
          </table:table-cell>
          <table:table-cell office:value-type="percentage" office:value="0.17987045144257996" table:formula="msoxl:=IF(C36=0,&quot;-&quot;,C40/C36-1)" table:style-name="ce599">
            <text:p>17.99%</text:p>
          </table:table-cell>
          <table:table-cell office:value-type="percentage" office:value="0.24980183566683944" table:formula="msoxl:=IF(D36=0,&quot;-&quot;,D40/D36-1)" table:style-name="ce600">
            <text:p>24.98%</text:p>
          </table:table-cell>
          <table:table-cell office:value-type="percentage" office:value="0.11796917271199847" table:formula="msoxl:=IF(E36=0,&quot;-&quot;,E40/E36-1)" table:style-name="ce585">
            <text:p>11.80%</text:p>
          </table:table-cell>
          <table:table-cell office:value-type="percentage" office:value="5.5248062795612229E-2" table:formula="msoxl:=IF(F36=0,&quot;-&quot;,F40/F36-1)" table:style-name="ce600">
            <text:p>5.52%</text:p>
          </table:table-cell>
          <table:table-cell office:value-type="percentage" office:value="0.24504238612765405" table:formula="msoxl:=IF(G36=0,&quot;-&quot;,G40/G36-1)" table:style-name="ce602">
            <text:p>24.50%</text:p>
          </table:table-cell>
          <table:table-cell office:value-type="percentage" office:value="0.30329990294403109" table:formula="msoxl:=IF(H36=0,&quot;-&quot;,H40/H36-1)" table:style-name="ce599">
            <text:p>30.33%</text:p>
          </table:table-cell>
          <table:table-cell office:value-type="percentage" office:value="0.43135715446372758" table:formula="msoxl:=IF(I36=0,&quot;-&quot;,I40/I36-1)" table:style-name="ce600">
            <text:p>43.14%</text:p>
          </table:table-cell>
          <table:table-cell office:value-type="percentage" office:value="-0.18310517979942575" table:formula="msoxl:=IF(J36=0,&quot;-&quot;,J40/J36-1)" table:style-name="ce601">
            <text:p>-18.31%</text:p>
          </table:table-cell>
          <table:table-cell office:value-type="percentage" office:value="8.5583787858631633E-2" table:formula="msoxl:=IF(K36=0,&quot;-&quot;,K40/K36-1)" table:style-name="ce600">
            <text:p>8.56%</text:p>
          </table:table-cell>
          <table:table-cell office:value-type="percentage" office:value="0.41483982183163914" table:formula="msoxl:=IF(L36=0,&quot;-&quot;,L40/L36-1)" table:style-name="ce602">
            <text:p>41.48%</text:p>
          </table:table-cell>
          <table:table-cell office:value-type="percentage" office:value="0.1820981691793051" table:formula="msoxl:=IF(M36=0,&quot;-&quot;,M40/M36-1)" table:style-name="ce599">
            <text:p>18.21%</text:p>
          </table:table-cell>
          <table:table-cell office:value-type="percentage" office:value="0.22800241724929182" table:formula="msoxl:=IF(N36=0,&quot;-&quot;,N40/N36-1)" table:style-name="ce600">
            <text:p>22.80%</text:p>
          </table:table-cell>
          <table:table-cell office:value-type="percentage" office:value="0.14368818353810653" table:formula="msoxl:=IF(O36=0,&quot;-&quot;,O40/O36-1)" table:style-name="ce601">
            <text:p>14.37%</text:p>
          </table:table-cell>
          <table:table-cell office:value-type="percentage" office:value="3.6059759243336043E-2" table:formula="msoxl:=IF(P36=0,&quot;-&quot;,P40/P36-1)" table:style-name="ce600">
            <text:p>3.61%</text:p>
          </table:table-cell>
          <table:table-cell office:value-type="percentage" office:value="0.22477903228276452" table:formula="msoxl:=IF(Q36=0,&quot;-&quot;,Q40/Q36-1)" table:style-name="ce602">
            <text:p>22.48%</text:p>
          </table:table-cell>
          <table:table-cell office:value-type="percentage" office:value="3.2145158523751993E-2" table:formula="msoxl:=IF(R36=0,&quot;-&quot;,R40/R36-1)" table:style-name="ce599">
            <text:p>3.21%</text:p>
          </table:table-cell>
          <table:table-cell office:value-type="percentage" office:value="4.6593238598053199E-2" table:formula="msoxl:=IF(S36=0,&quot;-&quot;,S40/S36-1)" table:style-name="ce600">
            <text:p>4.66%</text:p>
          </table:table-cell>
          <table:table-cell office:value-type="percentage" office:value="-0.18089887640449442" table:formula="msoxl:=IF(T36=0,&quot;-&quot;,T40/T36-1)" table:style-name="ce601">
            <text:p>-18.09%</text:p>
          </table:table-cell>
          <table:table-cell office:value-type="percentage" office:value="1.3761467889908285E-2" table:formula="msoxl:=IF(U36=0,&quot;-&quot;,U40/U36-1)" table:style-name="ce600">
            <text:p>1.38%</text:p>
          </table:table-cell>
          <table:table-cell office:value-type="percentage" office:value="4.6410018691385835E-2" table:formula="msoxl:=IF(V36=0,&quot;-&quot;,V40/V36-1)" table:style-name="ce602">
            <text:p>4.64%</text:p>
          </table:table-cell>
          <table:table-cell office:value-type="percentage" office:value="-0.66666666666666674" table:formula="msoxl:=IF(W36=0,&quot;-&quot;,W40/W36-1)" table:style-name="ce604">
            <text:p>-66.67%</text:p>
          </table:table-cell>
          <table:table-cell office:value-type="percentage" office:value="-0.3819599109131403" table:formula="msoxl:=IF(X36=0,&quot;-&quot;,X40/X36-1)" table:style-name="ce603">
            <text:p>-38.20%</text:p>
          </table:table-cell>
          <table:table-cell office:value-type="percentage" office:value="-0.80952380952380953" table:formula="msoxl:=IF(Y36=0,&quot;-&quot;,Y40/Y36-1)" table:style-name="ce605">
            <text:p>-80.95%</text:p>
          </table:table-cell>
          <table:table-cell office:value-type="percentage" office:value="0.76136363636363646" table:formula="msoxl:=IF(Z36=0,&quot;-&quot;,Z40/Z36-1)" table:style-name="ce603">
            <text:p>76.14%</text:p>
          </table:table-cell>
          <table:table-cell office:value-type="percentage" office:value="-0.41287878787878785" table:formula="msoxl:=IF(AA36=0,&quot;-&quot;,AA40/AA36-1)" table:style-name="ce606">
            <text:p>-41.29%</text:p>
          </table:table-cell>
          <table:table-cell table:number-columns-repeated="16357"/>
        </table:table-row>
        <table:table-row table:style-name="ro12">
          <table:table-cell table:style-name="ce609"/>
          <table:table-cell office:value-type="float" office:value="9408" table:style-name="ce482">
            <text:p>9408</text:p>
          </table:table-cell>
          <table:table-cell office:value-type="float" office:value="5362337" table:formula="msoxl:='C:\Documents and Settings\a110592\Local Settings\Temporary Internet Files\OLKFA\[9408_108次_藥局.xls]GB'!B31" table:style-name="ce555">
            <text:p><text:s/>5,362,337<text:s/></text:p>
          </table:table-cell>
          <table:table-cell office:value-type="float" office:value="1114366798" table:formula="msoxl:='C:\Documents and Settings\a110592\Local Settings\Temporary Internet Files\OLKFA\[9408_108次_藥局.xls]GB'!C31" table:style-name="ce556">
            <text:p>1,114,367</text:p>
          </table:table-cell>
          <table:table-cell office:value-type="float" office:value="37579076" table:formula="msoxl:='C:\Documents and Settings\a110592\Local Settings\Temporary Internet Files\OLKFA\[9408_108次_藥局.xls]GB'!D31" table:style-name="ce574">
            <text:p>37,579</text:p>
          </table:table-cell>
          <table:table-cell office:value-type="float" office:value="214.82" table:formula="msoxl:='C:\Documents and Settings\a110592\Local Settings\Temporary Internet Files\OLKFA\[9408_108次_藥局.xls]GB'!E31" table:style-name="ce558">
            <text:p>215<text:s/></text:p>
          </table:table-cell>
          <table:table-cell office:value-type="float" office:value="1151945874" table:formula="msoxl:='C:\Documents and Settings\a110592\Local Settings\Temporary Internet Files\OLKFA\[9408_108次_藥局.xls]GB'!F31" table:style-name="ce559">
            <text:p>1,151,946</text:p>
          </table:table-cell>
          <table:table-cell office:value-type="float" office:value="147130" table:formula="msoxl:='C:\Documents and Settings\a110592\Local Settings\Temporary Internet Files\OLKFA\[9408_108次_藥局.xls]GB'!H31" table:style-name="ce555">
            <text:p><text:s/>147,130<text:s/></text:p>
          </table:table-cell>
          <table:table-cell office:value-type="float" office:value="143858737" table:formula="msoxl:='C:\Documents and Settings\a110592\Local Settings\Temporary Internet Files\OLKFA\[9408_108次_藥局.xls]GB'!I31" table:style-name="ce556">
            <text:p>143,859</text:p>
          </table:table-cell>
          <table:table-cell office:value-type="float" office:value="2149940" table:formula="msoxl:='C:\Documents and Settings\a110592\Local Settings\Temporary Internet Files\OLKFA\[9408_108次_藥局.xls]GB'!J31" table:style-name="ce574">
            <text:p>2,150</text:p>
          </table:table-cell>
          <table:table-cell office:value-type="float" office:value="992.38" table:formula="msoxl:='C:\Documents and Settings\a110592\Local Settings\Temporary Internet Files\OLKFA\[9408_108次_藥局.xls]GB'!K31" table:style-name="ce562">
            <text:p>992<text:s/></text:p>
          </table:table-cell>
          <table:table-cell office:value-type="float" office:value="146008677" table:formula="msoxl:='C:\Documents and Settings\a110592\Local Settings\Temporary Internet Files\OLKFA\[9408_108次_藥局.xls]GB'!L31" table:style-name="ce564">
            <text:p>146,009</text:p>
          </table:table-cell>
          <table:table-cell office:value-type="float" office:value="4966771" table:formula="msoxl:='C:\Documents and Settings\a110592\Local Settings\Temporary Internet Files\OLKFA\[9408_108次_藥局.xls]GB'!N31" table:style-name="ce580">
            <text:p><text:s/>4,966,771<text:s/></text:p>
          </table:table-cell>
          <table:table-cell office:value-type="float" office:value="939974706" table:formula="msoxl:='C:\Documents and Settings\a110592\Local Settings\Temporary Internet Files\OLKFA\[9408_108次_藥局.xls]GB'!O31" table:style-name="ce556">
            <text:p>939,975</text:p>
          </table:table-cell>
          <table:table-cell office:value-type="float" office:value="35382416" table:formula="msoxl:='C:\Documents and Settings\a110592\Local Settings\Temporary Internet Files\OLKFA\[9408_108次_藥局.xls]GB'!P31" table:style-name="ce574">
            <text:p>35,382</text:p>
          </table:table-cell>
          <table:table-cell office:value-type="float" office:value="196.38" table:formula="msoxl:='C:\Documents and Settings\a110592\Local Settings\Temporary Internet Files\OLKFA\[9408_108次_藥局.xls]GB'!Q31" table:style-name="ce558">
            <text:p>196<text:s/></text:p>
          </table:table-cell>
          <table:table-cell office:value-type="float" office:value="975357122" table:formula="msoxl:='C:\Documents and Settings\a110592\Local Settings\Temporary Internet Files\OLKFA\[9408_108次_藥局.xls]GB'!R31" table:style-name="ce564">
            <text:p>975,357</text:p>
          </table:table-cell>
          <table:table-cell office:value-type="float" office:value="235649" table:formula="msoxl:='C:\Documents and Settings\a110592\Local Settings\Temporary Internet Files\OLKFA\[9408_108次_藥局.xls]GB'!T31" table:style-name="ce555">
            <text:p><text:s/>235,649<text:s/></text:p>
          </table:table-cell>
          <table:table-cell office:value-type="float" office:value="24657871" table:formula="msoxl:='C:\Documents and Settings\a110592\Local Settings\Temporary Internet Files\OLKFA\[9408_108次_藥局.xls]GB'!U31" table:style-name="ce556">
            <text:p>24,658</text:p>
          </table:table-cell>
          <table:table-cell office:value-type="float" office:value="40620" table:formula="msoxl:='C:\Documents and Settings\a110592\Local Settings\Temporary Internet Files\OLKFA\[9408_108次_藥局.xls]GB'!V31" table:style-name="ce574">
            <text:p>41</text:p>
          </table:table-cell>
          <table:table-cell office:value-type="float" office:value="104.81" table:formula="msoxl:='C:\Documents and Settings\a110592\Local Settings\Temporary Internet Files\OLKFA\[9408_108次_藥局.xls]GB'!W31" table:style-name="ce558">
            <text:p>105<text:s/></text:p>
          </table:table-cell>
          <table:table-cell office:value-type="float" office:value="24698491" table:formula="msoxl:='C:\Documents and Settings\a110592\Local Settings\Temporary Internet Files\OLKFA\[9408_108次_藥局.xls]GB'!X31" table:style-name="ce564">
            <text:p>24,698</text:p>
          </table:table-cell>
          <table:table-cell office:value-type="float" office:value="29" table:formula="msoxl:='C:\Documents and Settings\a110592\Local Settings\Temporary Internet Files\OLKFA\[9408_108次_藥局.xls]GB'!AF31" table:style-name="ce575">
            <text:p><text:s/>29<text:s/></text:p>
          </table:table-cell>
          <table:table-cell office:value-type="float" office:value="10768" table:formula="msoxl:='C:\Documents and Settings\a110592\Local Settings\Temporary Internet Files\OLKFA\[9408_108次_藥局.xls]GB'!AG31" table:style-name="ce576">
            <text:p>11</text:p>
          </table:table-cell>
          <table:table-cell office:value-type="float" office:value="100" table:formula="msoxl:='C:\Documents and Settings\a110592\Local Settings\Temporary Internet Files\OLKFA\[9408_108次_藥局.xls]GB'!AH31" table:style-name="ce577">
            <text:p>0</text:p>
          </table:table-cell>
          <table:table-cell office:value-type="float" office:value="374.76" table:formula="msoxl:='C:\Documents and Settings\a110592\Local Settings\Temporary Internet Files\OLKFA\[9408_108次_藥局.xls]GB'!AI31" table:style-name="ce565">
            <text:p>375<text:s/></text:p>
          </table:table-cell>
          <table:table-cell office:value-type="float" office:value="10868" table:formula="msoxl:='C:\Documents and Settings\a110592\Local Settings\Temporary Internet Files\OLKFA\[9408_108次_藥局.xls]GB'!AJ31" table:style-name="ce607">
            <text:p>11</text:p>
          </table:table-cell>
          <table:table-cell table:number-columns-repeated="16357"/>
        </table:table-row>
        <table:table-row table:style-name="ro13">
          <table:table-cell table:style-name="ce608"/>
          <table:table-cell office:value-type="string" table:style-name="ce623">
            <text:p>成長率</text:p>
          </table:table-cell>
          <table:table-cell office:value-type="percentage" office:value="0.13174670812626221" table:formula="msoxl:=IF(C37=0,&quot;-&quot;,C42/C37-1)" table:style-name="ce584">
            <text:p>13.17%</text:p>
          </table:table-cell>
          <table:table-cell office:value-type="percentage" office:value="0.24935477519163607" table:formula="msoxl:=IF(D37=0,&quot;-&quot;,D42/D37-1)" table:style-name="ce584">
            <text:p>24.94%</text:p>
          </table:table-cell>
          <table:table-cell office:value-type="percentage" office:value="0.17675111008122846" table:formula="msoxl:=IF(E37=0,&quot;-&quot;,E42/E37-1)" table:style-name="ce585">
            <text:p>17.68%</text:p>
          </table:table-cell>
          <table:table-cell office:value-type="percentage" office:value="0.10169752294989487" table:formula="msoxl:=IF(F37=0,&quot;-&quot;,F42/F37-1)" table:style-name="ce584">
            <text:p>10.17%</text:p>
          </table:table-cell>
          <table:table-cell office:value-type="percentage" office:value="0.24684519840088437" table:formula="msoxl:=IF(G37=0,&quot;-&quot;,G42/G37-1)" table:style-name="ce584">
            <text:p>24.68%</text:p>
          </table:table-cell>
          <table:table-cell office:value-type="percentage" office:value="0.54645785158713478" table:formula="msoxl:=IF(H37=0,&quot;-&quot;,H42/H37-1)" table:style-name="ce584">
            <text:p>54.65%</text:p>
          </table:table-cell>
          <table:table-cell office:value-type="percentage" office:value="0.64293700877839255" table:formula="msoxl:=IF(I37=0,&quot;-&quot;,I42/I37-1)" table:style-name="ce584">
            <text:p>64.29%</text:p>
          </table:table-cell>
          <table:table-cell office:value-type="percentage" office:value="5.8520590030919584E-2" table:formula="msoxl:=IF(J37=0,&quot;-&quot;,J42/J37-1)" table:style-name="ce584">
            <text:p>5.85%</text:p>
          </table:table-cell>
          <table:table-cell office:value-type="percentage" office:value="5.3817563980036009E-2" table:formula="msoxl:=IF(K37=0,&quot;-&quot;,K42/K37-1)" table:style-name="ce584">
            <text:p>5.38%</text:p>
          </table:table-cell>
          <table:table-cell office:value-type="percentage" office:value="0.62968824655307087" table:formula="msoxl:=IF(L37=0,&quot;-&quot;,L42/L37-1)" table:style-name="ce584">
            <text:p>62.97%</text:p>
          </table:table-cell>
          <table:table-cell office:value-type="percentage" office:value="0.12126775243740795" table:formula="msoxl:=IF(M37=0,&quot;-&quot;,M42/M37-1)" table:style-name="ce584">
            <text:p>12.13%</text:p>
          </table:table-cell>
          <table:table-cell office:value-type="percentage" office:value="0.20204963674009613" table:formula="msoxl:=IF(N37=0,&quot;-&quot;,N42/N37-1)" table:style-name="ce584">
            <text:p>20.20%</text:p>
          </table:table-cell>
          <table:table-cell office:value-type="percentage" office:value="0.18392461946683536" table:formula="msoxl:=IF(O37=0,&quot;-&quot;,O42/O37-1)" table:style-name="ce584">
            <text:p>18.39%</text:p>
          </table:table-cell>
          <table:table-cell office:value-type="percentage" office:value="7.1475338280226897E-2" table:formula="msoxl:=IF(P37=0,&quot;-&quot;,P42/P37-1)" table:style-name="ce584">
            <text:p>7.15%</text:p>
          </table:table-cell>
          <table:table-cell office:value-type="percentage" office:value="0.20138243145329393" table:formula="msoxl:=IF(Q37=0,&quot;-&quot;,Q42/Q37-1)" table:style-name="ce584">
            <text:p>20.14%</text:p>
          </table:table-cell>
          <table:table-cell office:value-type="percentage" office:value="0.112380925406671" table:formula="msoxl:=IF(R37=0,&quot;-&quot;,R42/R37-1)" table:style-name="ce584">
            <text:p>11.24%</text:p>
          </table:table-cell>
          <table:table-cell office:value-type="percentage" office:value="0.12915761415596827" table:formula="msoxl:=IF(S37=0,&quot;-&quot;,S42/S37-1)" table:style-name="ce584">
            <text:p>12.92%</text:p>
          </table:table-cell>
          <table:table-cell office:value-type="percentage" office:value="2.4077181208053693" table:formula="msoxl:=IF(T37=0,&quot;-&quot;,T42/T37-1)" table:style-name="ce584">
            <text:p>240.77%</text:p>
          </table:table-cell>
          <table:table-cell office:value-type="percentage" office:value="1.6191584254411584E-2" table:formula="msoxl:=IF(U37=0,&quot;-&quot;,U42/U37-1)" table:style-name="ce584">
            <text:p>1.62%</text:p>
          </table:table-cell>
          <table:table-cell office:value-type="percentage" office:value="0.13040069340360372" table:formula="msoxl:=IF(V37=0,&quot;-&quot;,V42/V37-1)" table:style-name="ce584">
            <text:p>13.04%</text:p>
          </table:table-cell>
          <table:table-cell office:value-type="percentage" office:value="28" table:formula="msoxl:=IF(W37=0,&quot;-&quot;,W42/W37-1)" table:style-name="ce624">
            <text:p>2800.00%</text:p>
          </table:table-cell>
          <table:table-cell office:value-type="percentage" office:value="58.491712707182323" table:formula="msoxl:=IF(X37=0,&quot;-&quot;,X42/X37-1)" table:style-name="ce584">
            <text:p>5849.17%</text:p>
          </table:table-cell>
          <table:table-cell office:value-type="string" office:string-value="-" table:formula="msoxl:=IF(Y37=0,&quot;-&quot;,Y42/Y37-1)" table:style-name="ce584">
            <text:p>-</text:p>
          </table:table-cell>
          <table:table-cell office:value-type="percentage" office:value="1.0704972375690609" table:formula="msoxl:=IF(Z37=0,&quot;-&quot;,Z42/Z37-1)" table:style-name="ce584">
            <text:p>107.05%</text:p>
          </table:table-cell>
          <table:table-cell office:value-type="percentage" office:value="59.044198895027627" table:formula="msoxl:=IF(AA37=0,&quot;-&quot;,AA42/AA37-1)" table:style-name="ce584">
            <text:p>5904.42%</text:p>
          </table:table-cell>
          <table:table-cell table:number-columns-repeated="16357"/>
        </table:table-row>
        <table:table-row table:style-name="ro12">
          <table:table-cell office:value-type="string" table:style-name="ce616">
            <text:p>讀表說明：</text:p>
          </table:table-cell>
          <table:table-cell table:style-name="ce625"/>
          <table:table-cell office:value-type="string" table:number-columns-spanned="5" table:number-rows-spanned="1" table:style-name="ce829">
            <text:p>1.<text:span text:style-name="T4">資料來源：截至</text:span>94.11.07<text:span text:style-name="T4">藥局明細彙總檔</text:span></text:p>
          </table:table-cell>
          <table:covered-table-cell table:number-columns-repeated="4"/>
          <table:table-cell office:value-type="string" office:string-value="1.資料來源：截至94.11.07藥局明細彙總檔" table:formula="msoxl:=C44" table:style-name="ce626">
            <text:p>1.資料來源：截至94.11.07藥局明細彙總檔</text:p>
          </table:table-cell>
          <table:table-cell table:number-columns-repeated="3" table:style-name="ce395"/>
          <table:table-cell table:style-name="ce213"/>
          <table:table-cell office:value-type="string" office:string-value="1.資料來源：截至94.11.07藥局明細彙總檔" table:formula="msoxl:=H44" table:style-name="ce627">
            <text:p>1.資料來源：截至94.11.07藥局明細彙總檔</text:p>
          </table:table-cell>
          <table:table-cell table:style-name="ce395"/>
          <table:table-cell table:style-name="ce561"/>
          <table:table-cell table:style-name="ce628"/>
          <table:table-cell table:style-name="ce563"/>
          <table:table-cell office:value-type="string" office:string-value="1.資料來源：截至94.11.07藥局明細彙總檔" table:formula="msoxl:=M44" table:style-name="ce629">
            <text:p><text:s/>1.資料來源：截至94.11.07藥局明細彙總檔<text:s/></text:p>
          </table:table-cell>
          <table:table-cell table:style-name="ce630"/>
          <table:table-cell table:style-name="ce561"/>
          <table:table-cell table:style-name="ce628"/>
          <table:table-cell table:style-name="ce563"/>
          <table:table-cell office:value-type="string" office:string-value="1.資料來源：截至94.11.07藥局明細彙總檔" table:formula="msoxl:=R44" table:style-name="ce626">
            <text:p>1.資料來源：截至94.11.07藥局明細彙總檔</text:p>
          </table:table-cell>
          <table:table-cell table:number-columns-repeated="2" table:style-name="ce631"/>
          <table:table-cell table:style-name="ce633"/>
          <table:table-cell table:style-name="ce634"/>
          <table:table-cell table:number-columns-repeated="16357"/>
        </table:table-row>
        <table:table-row table:style-name="ro12">
          <table:table-cell table:style-name="ce635"/>
          <table:table-cell table:style-name="ce636"/>
          <table:table-cell office:value-type="string" table:style-name="ce637">
            <text:p>2<text:span text:style-name="T4">.醫療點數=申請點數+部分負擔</text:span></text:p>
          </table:table-cell>
          <table:table-cell table:number-columns-repeated="3" table:style-name="ce226"/>
          <table:table-cell table:style-name="ce227"/>
          <table:table-cell office:value-type="string" office:string-value="2.醫療點數=申請點數+部分負擔" table:formula="msoxl:=C45" table:style-name="ce627">
            <text:p>2.醫療點數=申請點數+部分負擔</text:p>
          </table:table-cell>
          <table:table-cell table:number-columns-repeated="3" table:style-name="ce226"/>
          <table:table-cell table:style-name="ce227"/>
          <table:table-cell office:value-type="string" office:string-value="2.醫療點數=申請點數+部分負擔" table:formula="msoxl:=H45" table:style-name="ce627">
            <text:p>2.醫療點數=申請點數+部分負擔</text:p>
          </table:table-cell>
          <table:table-cell table:style-name="ce226"/>
          <table:table-cell table:style-name="ce561"/>
          <table:table-cell table:style-name="ce628"/>
          <table:table-cell table:style-name="ce563"/>
          <table:table-cell office:value-type="string" office:string-value="2.醫療點數=申請點數+部分負擔" table:formula="msoxl:=M45" table:style-name="ce629">
            <text:p><text:s/>2.醫療點數=申請點數+部分負擔<text:s/></text:p>
          </table:table-cell>
          <table:table-cell table:style-name="ce630"/>
          <table:table-cell table:style-name="ce561"/>
          <table:table-cell table:style-name="ce628"/>
          <table:table-cell table:style-name="ce563"/>
          <table:table-cell office:value-type="string" office:string-value="2.醫療點數=申請點數+部分負擔" table:formula="msoxl:=R45" table:style-name="ce627">
            <text:p>2.醫療點數=申請點數+部分負擔</text:p>
          </table:table-cell>
          <table:table-cell table:number-columns-repeated="2" table:style-name="ce631"/>
          <table:table-cell table:style-name="ce633"/>
          <table:table-cell table:style-name="ce634"/>
          <table:table-cell table:number-columns-repeated="16357"/>
        </table:table-row>
        <table:table-row table:style-name="ro12">
          <table:table-cell table:style-name="ce635"/>
          <table:table-cell table:style-name="ce636"/>
          <table:table-cell office:value-type="string" table:style-name="ce638">
            <text:p>4<text:span text:style-name="T4">.本總表醫療點數包含各"總額別"醫療申報資料及"其他非屬總額內"醫療申報資料之合計</text:span></text:p>
          </table:table-cell>
          <table:table-cell table:number-columns-repeated="3" table:style-name="ce639"/>
          <table:table-cell table:style-name="ce640"/>
          <table:table-cell table:style-name="ce627"/>
          <table:table-cell table:number-columns-repeated="3" table:style-name="ce639"/>
          <table:table-cell table:style-name="ce640"/>
          <table:table-cell table:style-name="ce627"/>
          <table:table-cell table:style-name="ce639"/>
          <table:table-cell table:style-name="ce561"/>
          <table:table-cell table:style-name="ce628"/>
          <table:table-cell table:style-name="ce563"/>
          <table:table-cell table:style-name="ce629"/>
          <table:table-cell table:style-name="ce630"/>
          <table:table-cell table:style-name="ce561"/>
          <table:table-cell table:style-name="ce628"/>
          <table:table-cell table:style-name="ce563"/>
          <table:table-cell table:style-name="ce632"/>
          <table:table-cell table:number-columns-repeated="2" table:style-name="ce631"/>
          <table:table-cell table:style-name="ce633"/>
          <table:table-cell table:style-name="ce634"/>
          <table:table-cell table:number-columns-repeated="16357"/>
        </table:table-row>
        <table:table-row table:style-name="ro13">
          <table:table-cell table:style-name="ce641"/>
          <table:table-cell table:style-name="ce642"/>
          <table:table-cell table:style-name="ce643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4"/>
          <table:table-cell table:style-name="ce649"/>
          <table:table-cell table:style-name="ce650"/>
          <table:table-cell table:style-name="ce651"/>
          <table:table-cell table:style-name="ce643"/>
          <table:table-cell table:style-name="ce652"/>
          <table:table-cell table:style-name="ce649"/>
          <table:table-cell table:style-name="ce653"/>
          <table:table-cell table:style-name="ce654"/>
          <table:table-cell table:style-name="ce643"/>
          <table:table-cell table:style-name="ce652"/>
          <table:table-cell table:style-name="ce649"/>
          <table:table-cell table:style-name="ce653"/>
          <table:table-cell table:style-name="ce654"/>
          <table:table-cell table:style-name="ce656"/>
          <table:table-cell table:number-columns-repeated="2" table:style-name="ce655"/>
          <table:table-cell table:style-name="ce657"/>
          <table:table-cell table:style-name="ce658"/>
          <table:table-cell table:number-columns-repeated="16357"/>
        </table:table-row>
        <table:table-row table:style-name="ro12">
          <table:table-cell table:number-columns-repeated="2" table:style-name="ce72"/>
          <table:table-cell table:style-name="ce659"/>
          <table:table-cell table:style-name="ce660"/>
          <table:table-cell table:style-name="ce661"/>
          <table:table-cell table:style-name="ce662"/>
          <table:table-cell table:number-columns-repeated="2" table:style-name="ce661"/>
          <table:table-cell table:style-name="ce660"/>
          <table:table-cell table:style-name="ce659"/>
          <table:table-cell table:style-name="ce663"/>
          <table:table-cell table:style-name="ce660"/>
          <table:table-cell table:style-name="ce659"/>
          <table:table-cell table:style-name="ce664"/>
          <table:table-cell table:style-name="ce659"/>
          <table:table-cell table:style-name="ce665"/>
          <table:table-cell table:style-name="ce664"/>
          <table:table-cell table:style-name="ce659"/>
          <table:table-cell table:style-name="ce664"/>
          <table:table-cell table:style-name="ce659"/>
          <table:table-cell table:style-name="ce665"/>
          <table:table-cell table:style-name="ce664"/>
          <table:table-cell table:style-name="ce667"/>
          <table:table-cell table:number-columns-repeated="2" table:style-name="ce666"/>
          <table:table-cell table:style-name="ce668"/>
          <table:table-cell table:style-name="ce666"/>
          <table:table-cell table:number-columns-repeated="16357"/>
        </table:table-row>
        <table:table-row table:number-rows-repeated="26" table:style-name="ro12">
          <table:table-cell table:number-columns-repeated="9"/>
          <table:table-cell table:style-name="ce659"/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5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5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5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5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5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5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8_1_STD.xls'#GB" table:style-name="ta15">
        <table:table-source xlink:href="file:///C:/Documents%20and%20Settings/a110019.NHIH/Local%20Settings/Temporary%20Internet%20Files/OLK78/9408_1_STD.xls" table:table-name="GB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2793343"/>
          <table:table-cell office:value-type="float" office:value="198052181892"/>
          <table:table-cell office:value-type="float" office:value="19958087175"/>
          <table:table-cell office:value-type="float" office:value="675.39"/>
          <table:table-cell office:value-type="float" office:value="2591910"/>
          <table:table-cell office:value-type="float" office:value="93543080785"/>
          <table:table-cell office:value-type="float" office:value="5140100769"/>
          <table:table-cell office:value-type="float" office:value="22510189"/>
          <table:table-cell office:value-type="float" office:value="8.68"/>
          <table:table-cell office:value-type="float" office:value="38073.54"/>
          <table:table-cell office:value-type="float" office:value="4383.93"/>
          <table:table-cell office:value-type="float" office:value="316693450621"/>
          <table:table-cell/>
          <table:table-cell office:value-type="float" office:value="91370426"/>
          <table:table-cell office:value-type="float" office:value="86113061100"/>
          <table:table-cell office:value-type="float" office:value="8225997871"/>
          <table:table-cell office:value-type="float" office:value="1032.49"/>
          <table:table-cell office:value-type="float" office:value="2497624"/>
          <table:table-cell office:value-type="float" office:value="91737944401"/>
          <table:table-cell office:value-type="float" office:value="5127550268"/>
          <table:table-cell office:value-type="float" office:value="22218323"/>
          <table:table-cell office:value-type="float" office:value="8.9"/>
          <table:table-cell office:value-type="float" office:value="38783.06"/>
          <table:table-cell office:value-type="float" office:value="4359.71"/>
          <table:table-cell office:value-type="float" office:value="191204553640"/>
          <table:table-cell/>
          <table:table-cell office:value-type="float" office:value="178086220"/>
          <table:table-cell office:value-type="float" office:value="60246228595"/>
          <table:table-cell office:value-type="float" office:value="8889868552"/>
          <table:table-cell office:value-type="float" office:value="388.22"/>
          <table:table-cell office:value-type="float" office:value="94156"/>
          <table:table-cell office:value-type="float" office:value="1803702384"/>
          <table:table-cell office:value-type="float" office:value="12550501"/>
          <table:table-cell office:value-type="float" office:value="291551"/>
          <table:table-cell office:value-type="float" office:value="3.1"/>
          <table:table-cell office:value-type="float" office:value="19289.830000000002"/>
          <table:table-cell office:value-type="float" office:value="6229.62"/>
          <table:table-cell office:value-type="float" office:value="70952350032"/>
          <table:table-cell/>
          <table:table-cell office:value-type="float" office:value="23574888"/>
          <table:table-cell office:value-type="float" office:value="23482308579"/>
          <table:table-cell office:value-type="float" office:value="1121202935"/>
          <table:table-cell office:value-type="float" office:value="1043.6300000000001"/>
          <table:table-cell/>
          <table:table-cell office:value-type="float" office:value="28952172"/>
          <table:table-cell office:value-type="float" office:value="11809573965"/>
          <table:table-cell office:value-type="float" office:value="1709142938"/>
          <table:table-cell office:value-type="float" office:value="466.93"/>
          <table:table-cell/>
          <table:table-cell office:value-type="float" office:value="338886"/>
          <table:table-cell office:value-type="float" office:value="16083283824"/>
          <table:table-cell office:value-type="float" office:value="37640"/>
          <table:table-cell office:value-type="float" office:value="47459.39"/>
          <table:table-cell table:number-columns-repeated="16330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57306"/>
          <table:table-cell office:value-type="float" office:value="86574518019"/>
          <table:table-cell office:value-type="float" office:value="10366759605"/>
          <table:table-cell office:value-type="float" office:value="1061.11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02533256"/>
          <table:table-cell/>
          <table:table-cell office:value-type="float" office:value="171398874"/>
          <table:table-cell office:value-type="float" office:value="57376376325"/>
          <table:table-cell office:value-type="float" office:value="9755137185"/>
          <table:table-cell office:value-type="float" office:value="391.67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47960727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53591"/>
          <table:table-cell office:value-type="float" office:value="90711717542"/>
          <table:table-cell office:value-type="float" office:value="11322772026"/>
          <table:table-cell office:value-type="float" office:value="1082.55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798677949"/>
          <table:table-cell/>
          <table:table-cell office:value-type="float" office:value="165888046"/>
          <table:table-cell office:value-type="float" office:value="57299935535"/>
          <table:table-cell office:value-type="float" office:value="9440739511"/>
          <table:table-cell office:value-type="float" office:value="402.32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76109469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34885"/>
          <table:table-cell office:value-type="float" office:value="99336314024"/>
          <table:table-cell office:value-type="float" office:value="12700669858"/>
          <table:table-cell office:value-type="float" office:value="1159.38000000000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656965564"/>
          <table:table-cell/>
          <table:table-cell office:value-type="float" office:value="165741864"/>
          <table:table-cell office:value-type="float" office:value="61956339887"/>
          <table:table-cell office:value-type="float" office:value="8906487843"/>
          <table:table-cell office:value-type="float" office:value="427.55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453657180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179735471"/>
          <table:table-cell office:value-type="float" office:value="24683714525"/>
          <table:table-cell office:value-type="float" office:value="824.52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838825282"/>
          <table:table-cell/>
          <table:table-cell office:value-type="float" office:value="88485273"/>
          <table:table-cell office:value-type="float" office:value="101792570305"/>
          <table:table-cell office:value-type="float" office:value="12595086666"/>
          <table:table-cell office:value-type="float" office:value="1292.73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674136708"/>
          <table:table-cell/>
          <table:table-cell office:value-type="float" office:value="168410796"/>
          <table:table-cell office:value-type="float" office:value="66468109796"/>
          <table:table-cell office:value-type="float" office:value="8377015455"/>
          <table:table-cell office:value-type="float" office:value="444.42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588326320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56440051"/>
          <table:table-cell office:value-type="float" office:value="268621147605"/>
          <table:table-cell office:value-type="float" office:value="25219224666"/>
          <table:table-cell office:value-type="float" office:value="824.38"/>
          <table:table-cell office:value-type="float" office:value="3011407"/>
          <table:table-cell office:value-type="float" office:value="141266669806"/>
          <table:table-cell office:value-type="float" office:value="6287056811"/>
          <table:table-cell office:value-type="float" office:value="29215203"/>
          <table:table-cell office:value-type="float" office:value="9.6999999999999993"/>
          <table:table-cell office:value-type="float" office:value="48998.27"/>
          <table:table-cell office:value-type="float" office:value="5050.58"/>
          <table:table-cell office:value-type="float" office:value="441394098888"/>
          <table:table-cell/>
          <table:table-cell office:value-type="float" office:value="98081224"/>
          <table:table-cell office:value-type="float" office:value="118941522107"/>
          <table:table-cell office:value-type="float" office:value="12092654166"/>
          <table:table-cell office:value-type="float" office:value="1335.98"/>
          <table:table-cell office:value-type="float" office:value="2918329"/>
          <table:table-cell office:value-type="float" office:value="138542214904"/>
          <table:table-cell office:value-type="float" office:value="6278386591"/>
          <table:table-cell office:value-type="float" office:value="28806343"/>
          <table:table-cell office:value-type="float" office:value="9.8699999999999992"/>
          <table:table-cell office:value-type="float" office:value="49624.49"/>
          <table:table-cell office:value-type="float" office:value="5027.3900000000003"/>
          <table:table-cell office:value-type="float" office:value="275854777768"/>
          <table:table-cell/>
          <table:table-cell office:value-type="float" office:value="193913893"/>
          <table:table-cell office:value-type="float" office:value="77280565909"/>
          <table:table-cell office:value-type="float" office:value="9120248257"/>
          <table:table-cell office:value-type="float" office:value="445.56"/>
          <table:table-cell office:value-type="float" office:value="73953"/>
          <table:table-cell office:value-type="float" office:value="1713481045"/>
          <table:table-cell office:value-type="float" office:value="8670220"/>
          <table:table-cell office:value-type="float" office:value="239795"/>
          <table:table-cell office:value-type="float" office:value="3.24"/>
          <table:table-cell office:value-type="float" office:value="23287.1"/>
          <table:table-cell office:value-type="float" office:value="7181.76"/>
          <table:table-cell office:value-type="float" office:value="88122965431"/>
          <table:table-cell/>
          <table:table-cell office:value-type="float" office:value="27987688"/>
          <table:table-cell office:value-type="float" office:value="29893117532"/>
          <table:table-cell office:value-type="float" office:value="1313018915"/>
          <table:table-cell office:value-type="float" office:value="1115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2923076"/>
          <table:table-cell office:value-type="float" office:value="57746194904"/>
          <table:table-cell office:value-type="float" office:value="6567065929"/>
          <table:table-cell office:value-type="float" office:value="775.58"/>
          <table:table-cell office:value-type="float" office:value="723450"/>
          <table:table-cell office:value-type="float" office:value="29121750471"/>
          <table:table-cell office:value-type="float" office:value="1352270061"/>
          <table:table-cell office:value-type="float" office:value="6645331"/>
          <table:table-cell office:value-type="float" office:value="9.19"/>
          <table:table-cell office:value-type="float" office:value="42123.19"/>
          <table:table-cell office:value-type="float" office:value="4585.78"/>
          <table:table-cell office:value-type="float" office:value="94787281365"/>
          <table:table-cell/>
          <table:table-cell office:value-type="float" office:value="23530679"/>
          <table:table-cell office:value-type="float" office:value="24997030121"/>
          <table:table-cell office:value-type="float" office:value="3444057708"/>
          <table:table-cell office:value-type="float" office:value="1208.68"/>
          <table:table-cell office:value-type="float" office:value="700799"/>
          <table:table-cell office:value-type="float" office:value="28526341856"/>
          <table:table-cell office:value-type="float" office:value="1350329390"/>
          <table:table-cell office:value-type="float" office:value="6546507"/>
          <table:table-cell office:value-type="float" office:value="9.34"/>
          <table:table-cell office:value-type="float" office:value="42632.3"/>
          <table:table-cell office:value-type="float" office:value="4563.76"/>
          <table:table-cell office:value-type="float" office:value="58317759075"/>
          <table:table-cell/>
          <table:table-cell office:value-type="float" office:value="45503005"/>
          <table:table-cell office:value-type="float" office:value="16784267002"/>
          <table:table-cell office:value-type="float" office:value="2239876995"/>
          <table:table-cell office:value-type="float" office:value="418.09"/>
          <table:table-cell office:value-type="float" office:value="17897"/>
          <table:table-cell office:value-type="float" office:value="366891803"/>
          <table:table-cell office:value-type="float" office:value="1868799"/>
          <table:table-cell office:value-type="float" office:value="56949"/>
          <table:table-cell office:value-type="float" office:value="3.18"/>
          <table:table-cell office:value-type="float" office:value="20604.599999999999"/>
          <table:table-cell office:value-type="float" office:value="6475.28"/>
          <table:table-cell office:value-type="float" office:value="19392904599"/>
          <table:table-cell/>
          <table:table-cell office:value-type="float" office:value="6134320"/>
          <table:table-cell office:value-type="float" office:value="6652970737"/>
          <table:table-cell office:value-type="float" office:value="296114900"/>
          <table:table-cell office:value-type="float" office:value="1132.82"/>
          <table:table-cell/>
          <table:table-cell office:value-type="float" office:value="7350305"/>
          <table:table-cell office:value-type="float" office:value="3439825434"/>
          <table:table-cell office:value-type="float" office:value="579777630"/>
          <table:table-cell office:value-type="float" office:value="546.86"/>
          <table:table-cell/>
          <table:table-cell office:value-type="float" office:value="118960"/>
          <table:table-cell office:value-type="float" office:value="5595936274"/>
          <table:table-cell office:value-type="float" office:value="195920"/>
          <table:table-cell office:value-type="float" office:value="47042.13"/>
          <table:table-cell table:number-columns-repeated="16330"/>
        </table:table-row>
        <table:table-row>
          <table:table-cell/>
          <table:table-cell office:value-type="float" office:value="70324863"/>
          <table:table-cell office:value-type="float" office:value="54170851648"/>
          <table:table-cell office:value-type="float" office:value="5262473316"/>
          <table:table-cell office:value-type="float" office:value="845.13"/>
          <table:table-cell office:value-type="float" office:value="595458"/>
          <table:table-cell office:value-type="float" office:value="26534747481"/>
          <table:table-cell office:value-type="float" office:value="1132080571"/>
          <table:table-cell office:value-type="float" office:value="6078961"/>
          <table:table-cell office:value-type="float" office:value="10.210000000000001"/>
          <table:table-cell office:value-type="float" office:value="46463.11"/>
          <table:table-cell office:value-type="float" office:value="4551.24"/>
          <table:table-cell office:value-type="float" office:value="87100153016"/>
          <table:table-cell/>
          <table:table-cell office:value-type="float" office:value="18404348"/>
          <table:table-cell office:value-type="float" office:value="22728825798"/>
          <table:table-cell office:value-type="float" office:value="2463560379"/>
          <table:table-cell office:value-type="float" office:value="1368.83"/>
          <table:table-cell office:value-type="float" office:value="571001"/>
          <table:table-cell office:value-type="float" office:value="25897929187"/>
          <table:table-cell office:value-type="float" office:value="1129746525"/>
          <table:table-cell office:value-type="float" office:value="5977987"/>
          <table:table-cell office:value-type="float" office:value="10.47"/>
          <table:table-cell office:value-type="float" office:value="47333.85"/>
          <table:table-cell office:value-type="float" office:value="4521.2"/>
          <table:table-cell office:value-type="float" office:value="52220061889"/>
          <table:table-cell/>
          <table:table-cell office:value-type="float" office:value="38297039"/>
          <table:table-cell office:value-type="float" office:value="15502758634"/>
          <table:table-cell office:value-type="float" office:value="1915883848"/>
          <table:table-cell office:value-type="float" office:value="454.83"/>
          <table:table-cell office:value-type="float" office:value="20257"/>
          <table:table-cell office:value-type="float" office:value="427092452"/>
          <table:table-cell office:value-type="float" office:value="2334046"/>
          <table:table-cell office:value-type="float" office:value="64017"/>
          <table:table-cell office:value-type="float" office:value="3.16"/>
          <table:table-cell office:value-type="float" office:value="21198.92"/>
          <table:table-cell office:value-type="float" office:value="6708.01"/>
          <table:table-cell office:value-type="float" office:value="17848068980"/>
          <table:table-cell/>
          <table:table-cell office:value-type="float" office:value="5649967"/>
          <table:table-cell office:value-type="float" office:value="6240425038"/>
          <table:table-cell office:value-type="float" office:value="270873308"/>
          <table:table-cell office:value-type="float" office:value="1152.45"/>
          <table:table-cell/>
          <table:table-cell office:value-type="float" office:value="7562577"/>
          <table:table-cell office:value-type="float" office:value="3593953037"/>
          <table:table-cell office:value-type="float" office:value="604449712"/>
          <table:table-cell office:value-type="float" office:value="555.16"/>
          <table:table-cell/>
          <table:table-cell office:value-type="float" office:value="120517"/>
          <table:table-cell office:value-type="float" office:value="5796620564"/>
          <table:table-cell office:value-type="float" office:value="129960"/>
          <table:table-cell office:value-type="float" office:value="48099.03"/>
          <table:table-cell table:number-columns-repeated="16330"/>
        </table:table-row>
        <table:table-row>
          <table:table-cell/>
          <table:table-cell office:value-type="float" office:value="74927174"/>
          <table:table-cell office:value-type="float" office:value="58613585655"/>
          <table:table-cell office:value-type="float" office:value="6029965140"/>
          <table:table-cell office:value-type="float" office:value="862.75"/>
          <table:table-cell office:value-type="float" office:value="696746"/>
          <table:table-cell office:value-type="float" office:value="30189080218"/>
          <table:table-cell office:value-type="float" office:value="1369374387"/>
          <table:table-cell office:value-type="float" office:value="6635743"/>
          <table:table-cell office:value-type="float" office:value="9.52"/>
          <table:table-cell office:value-type="float" office:value="45294.06"/>
          <table:table-cell office:value-type="float" office:value="4755.83"/>
          <table:table-cell office:value-type="float" office:value="96202005400"/>
          <table:table-cell/>
          <table:table-cell office:value-type="float" office:value="22167273"/>
          <table:table-cell office:value-type="float" office:value="25566664862"/>
          <table:table-cell office:value-type="float" office:value="3187498642"/>
          <table:table-cell office:value-type="float" office:value="1297.1400000000001"/>
          <table:table-cell office:value-type="float" office:value="670814"/>
          <table:table-cell office:value-type="float" office:value="29476006152"/>
          <table:table-cell office:value-type="float" office:value="1367117559"/>
          <table:table-cell office:value-type="float" office:value="6524356"/>
          <table:table-cell office:value-type="float" office:value="9.73"/>
          <table:table-cell office:value-type="float" office:value="45978.65"/>
          <table:table-cell office:value-type="float" office:value="4727.38"/>
          <table:table-cell office:value-type="float" office:value="59597287215"/>
          <table:table-cell/>
          <table:table-cell office:value-type="float" office:value="37658692"/>
          <table:table-cell office:value-type="float" office:value="15711732130"/>
          <table:table-cell office:value-type="float" office:value="1884904132"/>
          <table:table-cell office:value-type="float" office:value="467.27"/>
          <table:table-cell office:value-type="float" office:value="20773"/>
          <table:table-cell office:value-type="float" office:value="460651302"/>
          <table:table-cell office:value-type="float" office:value="2256828"/>
          <table:table-cell office:value-type="float" office:value="65815"/>
          <table:table-cell office:value-type="float" office:value="3.17"/>
          <table:table-cell office:value-type="float" office:value="22284.13"/>
          <table:table-cell office:value-type="float" office:value="7033.47"/>
          <table:table-cell office:value-type="float" office:value="18059544392"/>
          <table:table-cell/>
          <table:table-cell office:value-type="float" office:value="6780932"/>
          <table:table-cell office:value-type="float" office:value="7312185767"/>
          <table:table-cell office:value-type="float" office:value="325250663"/>
          <table:table-cell office:value-type="float" office:value="1126.31"/>
          <table:table-cell/>
          <table:table-cell office:value-type="float" office:value="7866842"/>
          <table:table-cell office:value-type="float" office:value="3752980485"/>
          <table:table-cell office:value-type="float" office:value="624295250"/>
          <table:table-cell office:value-type="float" office:value="556.41999999999996"/>
          <table:table-cell/>
          <table:table-cell office:value-type="float" office:value="121986"/>
          <table:table-cell office:value-type="float" office:value="5926236319"/>
          <table:table-cell office:value-type="float" office:value="127300"/>
          <table:table-cell office:value-type="float" office:value="48582.33"/>
          <table:table-cell table:number-columns-repeated="16330"/>
        </table:table-row>
        <table:table-row>
          <table:table-cell/>
          <table:table-cell office:value-type="float" office:value="86994201"/>
          <table:table-cell office:value-type="float" office:value="64649103264"/>
          <table:table-cell office:value-type="float" office:value="6824210140"/>
          <table:table-cell office:value-type="float" office:value="821.59"/>
          <table:table-cell office:value-type="float" office:value="726772"/>
          <table:table-cell office:value-type="float" office:value="32820253593"/>
          <table:table-cell office:value-type="float" office:value="1455818504"/>
          <table:table-cell office:value-type="float" office:value="7093301"/>
          <table:table-cell office:value-type="float" office:value="9.76"/>
          <table:table-cell office:value-type="float" office:value="47162.07"/>
          <table:table-cell office:value-type="float" office:value="4832.18"/>
          <table:table-cell office:value-type="float" office:value="105749385501"/>
          <table:table-cell/>
          <table:table-cell office:value-type="float" office:value="24382973"/>
          <table:table-cell office:value-type="float" office:value="28500049524"/>
          <table:table-cell office:value-type="float" office:value="3499969937"/>
          <table:table-cell office:value-type="float" office:value="1312.39"/>
          <table:table-cell office:value-type="float" office:value="700391"/>
          <table:table-cell office:value-type="float" office:value="32085256057"/>
          <table:table-cell office:value-type="float" office:value="1453753011"/>
          <table:table-cell office:value-type="float" office:value="6977848"/>
          <table:table-cell office:value-type="float" office:value="9.9600000000000009"/>
          <table:table-cell office:value-type="float" office:value="47886.12"/>
          <table:table-cell office:value-type="float" office:value="4806.5"/>
          <table:table-cell office:value-type="float" office:value="65539028529"/>
          <table:table-cell/>
          <table:table-cell office:value-type="float" office:value="46952060"/>
          <table:table-cell office:value-type="float" office:value="18469352030"/>
          <table:table-cell office:value-type="float" office:value="2336350480"/>
          <table:table-cell office:value-type="float" office:value="443.13"/>
          <table:table-cell office:value-type="float" office:value="21155"/>
          <table:table-cell office:value-type="float" office:value="480040346"/>
          <table:table-cell office:value-type="float" office:value="2065493"/>
          <table:table-cell office:value-type="float" office:value="67381"/>
          <table:table-cell office:value-type="float" office:value="3.19"/>
          <table:table-cell office:value-type="float" office:value="22789.21"/>
          <table:table-cell office:value-type="float" office:value="7154.92"/>
          <table:table-cell office:value-type="float" office:value="21287808349"/>
          <table:table-cell/>
          <table:table-cell office:value-type="float" office:value="6796860"/>
          <table:table-cell office:value-type="float" office:value="7348758753"/>
          <table:table-cell office:value-type="float" office:value="324494928"/>
          <table:table-cell office:value-type="float" office:value="1128.94"/>
          <table:table-cell/>
          <table:table-cell office:value-type="float" office:value="8430943"/>
          <table:table-cell office:value-type="float" office:value="3922415866"/>
          <table:table-cell office:value-type="float" office:value="655007495"/>
          <table:table-cell office:value-type="float" office:value="542.92999999999995"/>
          <table:table-cell/>
          <table:table-cell office:value-type="float" office:value="124145"/>
          <table:table-cell office:value-type="float" office:value="6051845752"/>
          <table:table-cell office:value-type="float" office:value="154190"/>
          <table:table-cell office:value-type="float" office:value="48749.45"/>
          <table:table-cell table:number-columns-repeated="16330"/>
        </table:table-row>
        <table:table-row>
          <table:table-cell/>
          <table:table-cell office:value-type="float" office:value="84294414"/>
          <table:table-cell office:value-type="float" office:value="63522211379"/>
          <table:table-cell office:value-type="float" office:value="6199623950"/>
          <table:table-cell office:value-type="float" office:value="827.12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4015743621"/>
          <table:table-cell/>
          <table:table-cell office:value-type="float" office:value="23695376"/>
          <table:table-cell office:value-type="float" office:value="28587712326"/>
          <table:table-cell office:value-type="float" office:value="3057033477"/>
          <table:table-cell office:value-type="float" office:value="1335.48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278067486"/>
          <table:table-cell/>
          <table:table-cell office:value-type="float" office:value="46122272"/>
          <table:table-cell office:value-type="float" office:value="18039960692"/>
          <table:table-cell office:value-type="float" office:value="2247931314"/>
          <table:table-cell office:value-type="float" office:value="439.87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716242554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8254500"/>
          <table:table-cell office:value-type="float" office:value="67035769546"/>
          <table:table-cell office:value-type="float" office:value="6275187602"/>
          <table:table-cell office:value-type="float" office:value="830.68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10044056910"/>
          <table:table-cell/>
          <table:table-cell office:value-type="float" office:value="25246195"/>
          <table:table-cell office:value-type="float" office:value="30262729139"/>
          <table:table-cell office:value-type="float" office:value="3093828197"/>
          <table:table-cell office:value-type="float" office:value="1321.25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448833826"/>
          <table:table-cell/>
          <table:table-cell office:value-type="float" office:value="46876105"/>
          <table:table-cell office:value-type="float" office:value="18778348896"/>
          <table:table-cell office:value-type="float" office:value="2172230921"/>
          <table:table-cell office:value-type="float" office:value="446.9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1342426715"/>
          <table:table-cell/>
          <table:table-cell office:value-type="float" office:value="6943570"/>
          <table:table-cell office:value-type="float" office:value="73795365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7904105"/>
          <table:table-cell office:value-type="float" office:value="67624017674"/>
          <table:table-cell office:value-type="float" office:value="6201569596"/>
          <table:table-cell office:value-type="float" office:value="839.84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934614711"/>
          <table:table-cell/>
          <table:table-cell office:value-type="float" office:value="24315909"/>
          <table:table-cell office:value-type="float" office:value="29959010969"/>
          <table:table-cell office:value-type="float" office:value="2962593951"/>
          <table:table-cell office:value-type="float" office:value="1353.91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17009538"/>
          <table:table-cell/>
          <table:table-cell office:value-type="float" office:value="47015672"/>
          <table:table-cell office:value-type="float" office:value="19175197890"/>
          <table:table-cell office:value-type="float" office:value="2208622016"/>
          <table:table-cell office:value-type="float" office:value="454.82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823454587"/>
          <table:table-cell/>
          <table:table-cell office:value-type="float" office:value="7203592"/>
          <table:table-cell office:value-type="float" office:value="77056896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5987032"/>
          <table:table-cell office:value-type="float" office:value="70439149006"/>
          <table:table-cell office:value-type="float" office:value="6542843518"/>
          <table:table-cell office:value-type="float" office:value="802"/>
          <table:table-cell office:value-type="float" office:value="765706"/>
          <table:table-cell office:value-type="float" office:value="36801755979"/>
          <table:table-cell office:value-type="float" office:value="1615935143"/>
          <table:table-cell office:value-type="float" office:value="7431983"/>
          <table:table-cell office:value-type="float" office:value="9.7100000000000009"/>
          <table:table-cell office:value-type="float" office:value="50172.9"/>
          <table:table-cell office:value-type="float" office:value="5169.24"/>
          <table:table-cell office:value-type="float" office:value="115399683646"/>
          <table:table-cell/>
          <table:table-cell office:value-type="float" office:value="24823744"/>
          <table:table-cell office:value-type="float" office:value="30132069673"/>
          <table:table-cell office:value-type="float" office:value="2979198541"/>
          <table:table-cell office:value-type="float" office:value="1333.85"/>
          <table:table-cell office:value-type="float" office:value="741253"/>
          <table:table-cell office:value-type="float" office:value="36085675486"/>
          <table:table-cell office:value-type="float" office:value="1613923218"/>
          <table:table-cell office:value-type="float" office:value="7326786"/>
          <table:table-cell office:value-type="float" office:value="9.8800000000000008"/>
          <table:table-cell office:value-type="float" office:value="50859.29"/>
          <table:table-cell office:value-type="float" office:value="5145.45"/>
          <table:table-cell office:value-type="float" office:value="70810866918"/>
          <table:table-cell/>
          <table:table-cell office:value-type="float" office:value="53899844"/>
          <table:table-cell office:value-type="float" office:value="21287058431"/>
          <table:table-cell office:value-type="float" office:value="2491464006"/>
          <table:table-cell office:value-type="float" office:value="441.16"/>
          <table:table-cell office:value-type="float" office:value="19603"/>
          <table:table-cell office:value-type="float" office:value="460307213"/>
          <table:table-cell office:value-type="float" office:value="2011925"/>
          <table:table-cell office:value-type="float" office:value="63319"/>
          <table:table-cell office:value-type="float" office:value="3.23"/>
          <table:table-cell office:value-type="float" office:value="23584.1"/>
          <table:table-cell office:value-type="float" office:value="7301.43"/>
          <table:table-cell office:value-type="float" office:value="24240841575"/>
          <table:table-cell/>
          <table:table-cell office:value-type="float" office:value="7326360"/>
          <table:table-cell office:value-type="float" office:value="7853682514"/>
          <table:table-cell office:value-type="float" office:value="342009630"/>
          <table:table-cell office:value-type="float" office:value="1118.6600000000001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93648202"/>
          <table:table-cell office:value-type="float" office:value="68170483891"/>
          <table:table-cell office:value-type="float" office:value="6277290265"/>
          <table:table-cell office:value-type="float" office:value="794.97"/>
          <table:table-cell office:value-type="float" office:value="723237"/>
          <table:table-cell office:value-type="float" office:value="35327605856"/>
          <table:table-cell office:value-type="float" office:value="1541155211"/>
          <table:table-cell office:value-type="float" office:value="7070206"/>
          <table:table-cell office:value-type="float" office:value="9.7799999999999994"/>
          <table:table-cell office:value-type="float" office:value="50977.43"/>
          <table:table-cell office:value-type="float" office:value="5214.67"/>
          <table:table-cell office:value-type="float" office:value="111316535223"/>
          <table:table-cell/>
          <table:table-cell office:value-type="float" office:value="23249517"/>
          <table:table-cell office:value-type="float" office:value="29362745533"/>
          <table:table-cell office:value-type="float" office:value="2778276995"/>
          <table:table-cell office:value-type="float" office:value="1382.44"/>
          <table:table-cell office:value-type="float" office:value="702024"/>
          <table:table-cell office:value-type="float" office:value="34689074983"/>
          <table:table-cell office:value-type="float" office:value="1539262013"/>
          <table:table-cell office:value-type="float" office:value="6978416"/>
          <table:table-cell office:value-type="float" office:value="9.94"/>
          <table:table-cell office:value-type="float" office:value="51605.55"/>
          <table:table-cell office:value-type="float" office:value="5191.4799999999996"/>
          <table:table-cell office:value-type="float" office:value="68369359524"/>
          <table:table-cell/>
          <table:table-cell office:value-type="float" office:value="54834287"/>
          <table:table-cell office:value-type="float" office:value="21053449644"/>
          <table:table-cell office:value-type="float" office:value="2546575511"/>
          <table:table-cell office:value-type="float" office:value="430.39"/>
          <table:table-cell office:value-type="float" office:value="16932"/>
          <table:table-cell office:value-type="float" office:value="399121330"/>
          <table:table-cell office:value-type="float" office:value="1893198"/>
          <table:table-cell office:value-type="float" office:value="53976"/>
          <table:table-cell office:value-type="float" office:value="3.19"/>
          <table:table-cell office:value-type="float" office:value="23683.83"/>
          <table:table-cell office:value-type="float" office:value="7429.5"/>
          <table:table-cell office:value-type="float" office:value="24001039683"/>
          <table:table-cell/>
          <table:table-cell office:value-type="float" office:value="6710121"/>
          <table:table-cell office:value-type="float" office:value="7161504022"/>
          <table:table-cell office:value-type="float" office:value="313890050"/>
          <table:table-cell office:value-type="float" office:value="1114.05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94098376"/>
          <table:table-cell office:value-type="float" office:value="70968400927"/>
          <table:table-cell office:value-type="float" office:value="6290247928"/>
          <table:table-cell office:value-type="float" office:value="821.04"/>
          <table:table-cell office:value-type="float" office:value="761680"/>
          <table:table-cell office:value-type="float" office:value="37504762539"/>
          <table:table-cell office:value-type="float" office:value="1661814891"/>
          <table:table-cell office:value-type="float" office:value="7527173"/>
          <table:table-cell office:value-type="float" office:value="9.8800000000000008"/>
          <table:table-cell office:value-type="float" office:value="51421.3"/>
          <table:table-cell office:value-type="float" office:value="5203.3599999999997"/>
          <table:table-cell office:value-type="float" office:value="116425226285"/>
          <table:table-cell/>
          <table:table-cell office:value-type="float" office:value="24559441"/>
          <table:table-cell office:value-type="float" office:value="30887787711"/>
          <table:table-cell office:value-type="float" office:value="2881069845"/>
          <table:table-cell office:value-type="float" office:value="1374.98"/>
          <table:table-cell office:value-type="float" office:value="740766"/>
          <table:table-cell office:value-type="float" office:value="36838706824"/>
          <table:table-cell office:value-type="float" office:value="1659571368"/>
          <table:table-cell office:value-type="float" office:value="7434655"/>
          <table:table-cell office:value-type="float" office:value="10.039999999999999"/>
          <table:table-cell office:value-type="float" office:value="51970.9"/>
          <table:table-cell office:value-type="float" office:value="5178.22"/>
          <table:table-cell office:value-type="float" office:value="72267135748"/>
          <table:table-cell/>
          <table:table-cell office:value-type="float" office:value="52831178"/>
          <table:table-cell office:value-type="float" office:value="21256374484"/>
          <table:table-cell office:value-type="float" office:value="2387118325"/>
          <table:table-cell office:value-type="float" office:value="447.53"/>
          <table:table-cell office:value-type="float" office:value="16444"/>
          <table:table-cell office:value-type="float" office:value="419898758"/>
          <table:table-cell office:value-type="float" office:value="2243523"/>
          <table:table-cell office:value-type="float" office:value="53539"/>
          <table:table-cell office:value-type="float" office:value="3.26"/>
          <table:table-cell office:value-type="float" office:value="25671.51"/>
          <table:table-cell office:value-type="float" office:value="7884.76"/>
          <table:table-cell office:value-type="float" office:value="24065635090"/>
          <table:table-cell/>
          <table:table-cell office:value-type="float" office:value="7075805"/>
          <table:table-cell office:value-type="float" office:value="7572756728"/>
          <table:table-cell office:value-type="float" office:value="329623720"/>
          <table:table-cell office:value-type="float" office:value="1116.82"/>
          <table:table-cell/>
          <table:table-cell office:value-type="float" office:value="8896130"/>
          <table:table-cell office:value-type="float" office:value="4119377577"/>
          <table:table-cell office:value-type="float" office:value="680106875"/>
          <table:table-cell office:value-type="float" office:value="539.5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57898865"/>
          <table:table-cell office:value-type="float" office:value="45894779197"/>
          <table:table-cell office:value-type="float" office:value="4478723062"/>
          <table:table-cell office:value-type="float" office:value="870.03"/>
          <table:table-cell office:value-type="float" office:value="515203"/>
          <table:table-cell office:value-type="float" office:value="25202499869"/>
          <table:table-cell office:value-type="float" office:value="1124446865"/>
          <table:table-cell office:value-type="float" office:value="5054284"/>
          <table:table-cell office:value-type="float" office:value="9.81"/>
          <table:table-cell office:value-type="float" office:value="51100.14"/>
          <table:table-cell office:value-type="float" office:value="5208.84"/>
          <table:table-cell office:value-type="float" office:value="76700448993"/>
          <table:table-cell/>
          <table:table-cell office:value-type="float" office:value="15911518"/>
          <table:table-cell office:value-type="float" office:value="20040204559"/>
          <table:table-cell office:value-type="float" office:value="2355314059"/>
          <table:table-cell office:value-type="float" office:value="1407.5"/>
          <table:table-cell office:value-type="float" office:value="500281"/>
          <table:table-cell office:value-type="float" office:value="24716480395"/>
          <table:table-cell office:value-type="float" office:value="1122952251"/>
          <table:table-cell office:value-type="float" office:value="4989132"/>
          <table:table-cell office:value-type="float" office:value="9.9700000000000006"/>
          <table:table-cell office:value-type="float" office:value="51649.84"/>
          <table:table-cell office:value-type="float" office:value="5179.1400000000003"/>
          <table:table-cell office:value-type="float" office:value="48234951264"/>
          <table:table-cell/>
          <table:table-cell office:value-type="float" office:value="31038852"/>
          <table:table-cell office:value-type="float" office:value="13127554651"/>
          <table:table-cell office:value-type="float" office:value="1453061256"/>
          <table:table-cell office:value-type="float" office:value="469.75"/>
          <table:table-cell office:value-type="float" office:value="11849"/>
          <table:table-cell office:value-type="float" office:value="315408276"/>
          <table:table-cell office:value-type="float" office:value="1494614"/>
          <table:table-cell office:value-type="float" office:value="38459"/>
          <table:table-cell office:value-type="float" office:value="3.25"/>
          <table:table-cell office:value-type="float" office:value="26745.119999999999"/>
          <table:table-cell office:value-type="float" office:value="8240.02"/>
          <table:table-cell office:value-type="float" office:value="14897518797"/>
          <table:table-cell/>
          <table:table-cell office:value-type="float" office:value="4838166"/>
          <table:table-cell office:value-type="float" office:value="5184486129"/>
          <table:table-cell office:value-type="float" office:value="226536640"/>
          <table:table-cell office:value-type="float" office:value="1118.4000000000001"/>
          <table:table-cell/>
          <table:table-cell office:value-type="float" office:value="5645045"/>
          <table:table-cell office:value-type="float" office:value="2630508632"/>
          <table:table-cell office:value-type="float" office:value="434652760"/>
          <table:table-cell office:value-type="float" office:value="542.98"/>
          <table:table-cell/>
          <table:table-cell office:value-type="float" office:value="94266"/>
          <table:table-cell office:value-type="float" office:value="4529888816"/>
          <table:table-cell office:value-type="float" office:value="168810"/>
          <table:table-cell office:value-type="float" office:value="48056.11"/>
          <table:table-cell table:number-columns-repeated="1633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8521198"/>
          <table:table-cell office:value-type="float" office:value="21968414750"/>
          <table:table-cell office:value-type="float" office:value="2039457404"/>
          <table:table-cell office:value-type="float" office:value="841.76"/>
          <table:table-cell office:value-type="float" office:value="248451"/>
          <table:table-cell office:value-type="float" office:value="11570430942"/>
          <table:table-cell office:value-type="float" office:value="510641358"/>
          <table:table-cell office:value-type="float" office:value="2454866"/>
          <table:table-cell office:value-type="float" office:value="9.8800000000000008"/>
          <table:table-cell office:value-type="float" office:value="48625.57"/>
          <table:table-cell office:value-type="float" office:value="4921.28"/>
          <table:table-cell office:value-type="float" office:value="36088944454"/>
          <table:table-cell/>
          <table:table-cell office:value-type="float" office:value="8158535"/>
          <table:table-cell office:value-type="float" office:value="9877854164"/>
          <table:table-cell office:value-type="float" office:value="996885657"/>
          <table:table-cell office:value-type="float" office:value="1332.93"/>
          <table:table-cell office:value-type="float" office:value="241118"/>
          <table:table-cell office:value-type="float" office:value="11356765500"/>
          <table:table-cell office:value-type="float" office:value="509908898"/>
          <table:table-cell office:value-type="float" office:value="2422115"/>
          <table:table-cell office:value-type="float" office:value="10.050000000000001"/>
          <table:table-cell office:value-type="float" office:value="49215.22"/>
          <table:table-cell office:value-type="float" office:value="4899.3"/>
          <table:table-cell office:value-type="float" office:value="22741414219"/>
          <table:table-cell/>
          <table:table-cell office:value-type="float" office:value="14986620"/>
          <table:table-cell office:value-type="float" office:value="6121931123"/>
          <table:table-cell office:value-type="float" office:value="706312241"/>
          <table:table-cell office:value-type="float" office:value="455.62"/>
          <table:table-cell office:value-type="float" office:value="5744"/>
          <table:table-cell office:value-type="float" office:value="131848668"/>
          <table:table-cell office:value-type="float" office:value="732460"/>
          <table:table-cell office:value-type="float" office:value="18983"/>
          <table:table-cell office:value-type="float" office:value="3.3"/>
          <table:table-cell office:value-type="float" office:value="23081.67"/>
          <table:table-cell office:value-type="float" office:value="6984.2"/>
          <table:table-cell office:value-type="float" office:value="6960824492"/>
          <table:table-cell/>
          <table:table-cell office:value-type="float" office:value="2313963"/>
          <table:table-cell office:value-type="float" office:value="2441699829"/>
          <table:table-cell office:value-type="float" office:value="108738551"/>
          <table:table-cell office:value-type="float" office:value="1102.19"/>
          <table:table-cell/>
          <table:table-cell office:value-type="float" office:value="2895757"/>
          <table:table-cell office:value-type="float" office:value="1340270289"/>
          <table:table-cell office:value-type="float" office:value="224467830"/>
          <table:table-cell office:value-type="float" office:value="540.36"/>
          <table:table-cell/>
          <table:table-cell office:value-type="float" office:value="43184"/>
          <table:table-cell office:value-type="float" office:value="2053723974"/>
          <table:table-cell office:value-type="float" office:value="40100"/>
          <table:table-cell office:value-type="float" office:value="47558.45"/>
          <table:table-cell table:number-columns-repeated="16330"/>
        </table:table-row>
        <table:table-row>
          <table:table-cell/>
          <table:table-cell office:value-type="float" office:value="28996800"/>
          <table:table-cell office:value-type="float" office:value="22851013787"/>
          <table:table-cell office:value-type="float" office:value="2071391190"/>
          <table:table-cell office:value-type="float" office:value="859.49"/>
          <table:table-cell office:value-type="float" office:value="266531"/>
          <table:table-cell office:value-type="float" office:value="12493050832"/>
          <table:table-cell office:value-type="float" office:value="577330550"/>
          <table:table-cell office:value-type="float" office:value="2532015"/>
          <table:table-cell office:value-type="float" office:value="9.5"/>
          <table:table-cell office:value-type="float" office:value="49038.879999999997"/>
          <table:table-cell office:value-type="float" office:value="5162.05"/>
          <table:table-cell office:value-type="float" office:value="37992786359"/>
          <table:table-cell/>
          <table:table-cell office:value-type="float" office:value="8299691"/>
          <table:table-cell office:value-type="float" office:value="10338485103"/>
          <table:table-cell office:value-type="float" office:value="1018174320"/>
          <table:table-cell office:value-type="float" office:value="1368.32"/>
          <table:table-cell office:value-type="float" office:value="258643"/>
          <table:table-cell office:value-type="float" office:value="12254491381"/>
          <table:table-cell office:value-type="float" office:value="576499327"/>
          <table:table-cell office:value-type="float" office:value="2496465"/>
          <table:table-cell office:value-type="float" office:value="9.65"/>
          <table:table-cell office:value-type="float" office:value="49608.88"/>
          <table:table-cell office:value-type="float" office:value="5139.66"/>
          <table:table-cell office:value-type="float" office:value="24187650131"/>
          <table:table-cell/>
          <table:table-cell office:value-type="float" office:value="15135172"/>
          <table:table-cell office:value-type="float" office:value="6265556792"/>
          <table:table-cell office:value-type="float" office:value="706255826"/>
          <table:table-cell office:value-type="float" office:value="460.64"/>
          <table:table-cell office:value-type="float" office:value="6145"/>
          <table:table-cell office:value-type="float" office:value="142708118"/>
          <table:table-cell office:value-type="float" office:value="831223"/>
          <table:table-cell office:value-type="float" office:value="20132"/>
          <table:table-cell office:value-type="float" office:value="3.28"/>
          <table:table-cell office:value-type="float" office:value="23358.720000000001"/>
          <table:table-cell office:value-type="float" office:value="7129.91"/>
          <table:table-cell office:value-type="float" office:value="7115351959"/>
          <table:table-cell/>
          <table:table-cell office:value-type="float" office:value="2457931"/>
          <table:table-cell office:value-type="float" office:value="2621442531"/>
          <table:table-cell office:value-type="float" office:value="115833400"/>
          <table:table-cell office:value-type="float" office:value="1113.6500000000001"/>
          <table:table-cell/>
          <table:table-cell office:value-type="float" office:value="2938553"/>
          <table:table-cell office:value-type="float" office:value="1361395597"/>
          <table:table-cell office:value-type="float" office:value="227990810"/>
          <table:table-cell office:value-type="float" office:value="540.87"/>
          <table:table-cell/>
          <table:table-cell office:value-type="float" office:value="43730"/>
          <table:table-cell office:value-type="float" office:value="2124973383"/>
          <table:table-cell office:value-type="float" office:value="52150"/>
          <table:table-cell office:value-type="float" office:value="48594.23"/>
          <table:table-cell table:number-columns-repeated="16330"/>
        </table:table-row>
        <table:table-row>
          <table:table-cell/>
          <table:table-cell office:value-type="float" office:value="29102471"/>
          <table:table-cell office:value-type="float" office:value="22437025952"/>
          <table:table-cell office:value-type="float" office:value="2054015691"/>
          <table:table-cell office:value-type="float" office:value="841.55"/>
          <table:table-cell office:value-type="float" office:value="260326"/>
          <table:table-cell office:value-type="float" office:value="12379709416"/>
          <table:table-cell office:value-type="float" office:value="552610485"/>
          <table:table-cell office:value-type="float" office:value="2534711"/>
          <table:table-cell office:value-type="float" office:value="9.74"/>
          <table:table-cell office:value-type="float" office:value="49677.4"/>
          <table:table-cell office:value-type="float" office:value="5102.09"/>
          <table:table-cell office:value-type="float" office:value="37423361544"/>
          <table:table-cell/>
          <table:table-cell office:value-type="float" office:value="8063520"/>
          <table:table-cell office:value-type="float" office:value="9944631320"/>
          <table:table-cell office:value-type="float" office:value="982341302"/>
          <table:table-cell office:value-type="float" office:value="1355.11"/>
          <table:table-cell office:value-type="float" office:value="252528"/>
          <table:table-cell office:value-type="float" office:value="12146765850"/>
          <table:table-cell office:value-type="float" office:value="551722979"/>
          <table:table-cell office:value-type="float" office:value="2500479"/>
          <table:table-cell office:value-type="float" office:value="9.9"/>
          <table:table-cell office:value-type="float" office:value="50285.47"/>
          <table:table-cell office:value-type="float" office:value="5078.42"/>
          <table:table-cell office:value-type="float" office:value="23625461451"/>
          <table:table-cell/>
          <table:table-cell office:value-type="float" office:value="15488613"/>
          <table:table-cell office:value-type="float" office:value="6326406771"/>
          <table:table-cell office:value-type="float" office:value="727088525"/>
          <table:table-cell office:value-type="float" office:value="455.4"/>
          <table:table-cell office:value-type="float" office:value="6208"/>
          <table:table-cell office:value-type="float" office:value="146140247"/>
          <table:table-cell office:value-type="float" office:value="887506"/>
          <table:table-cell office:value-type="float" office:value="20521"/>
          <table:table-cell office:value-type="float" office:value="3.31"/>
          <table:table-cell office:value-type="float" office:value="23683.59"/>
          <table:table-cell office:value-type="float" office:value="7164.75"/>
          <table:table-cell office:value-type="float" office:value="7200523049"/>
          <table:table-cell/>
          <table:table-cell office:value-type="float" office:value="2425213"/>
          <table:table-cell office:value-type="float" office:value="2593188567"/>
          <table:table-cell office:value-type="float" office:value="113807830"/>
          <table:table-cell office:value-type="float" office:value="1116.19"/>
          <table:table-cell/>
          <table:table-cell office:value-type="float" office:value="2960662"/>
          <table:table-cell office:value-type="float" office:value="1362068357"/>
          <table:table-cell office:value-type="float" office:value="227598250"/>
          <table:table-cell office:value-type="float" office:value="536.92999999999995"/>
          <table:table-cell/>
          <table:table-cell office:value-type="float" office:value="44830"/>
          <table:table-cell office:value-type="float" office:value="2072337602"/>
          <table:table-cell office:value-type="float" office:value="51320"/>
          <table:table-cell office:value-type="float" office:value="46227.73"/>
          <table:table-cell table:number-columns-repeated="16330"/>
        </table:table-row>
        <table:table-row>
          <table:table-cell/>
          <table:table-cell office:value-type="float" office:value="29570277"/>
          <table:table-cell office:value-type="float" office:value="23060372182"/>
          <table:table-cell office:value-type="float" office:value="2031859920"/>
          <table:table-cell office:value-type="float" office:value="848.56"/>
          <table:table-cell office:value-type="float" office:value="252168"/>
          <table:table-cell office:value-type="float" office:value="12194131744"/>
          <table:table-cell office:value-type="float" office:value="533801115"/>
          <table:table-cell office:value-type="float" office:value="2462385"/>
          <table:table-cell office:value-type="float" office:value="9.76"/>
          <table:table-cell office:value-type="float" office:value="50474.02"/>
          <table:table-cell office:value-type="float" office:value="5168.95"/>
          <table:table-cell office:value-type="float" office:value="37820164961"/>
          <table:table-cell/>
          <table:table-cell office:value-type="float" office:value="8054626"/>
          <table:table-cell office:value-type="float" office:value="10173748615"/>
          <table:table-cell office:value-type="float" office:value="951031178"/>
          <table:table-cell office:value-type="float" office:value="1381.17"/>
          <table:table-cell office:value-type="float" office:value="245250"/>
          <table:table-cell office:value-type="float" office:value="11968241643"/>
          <table:table-cell office:value-type="float" office:value="533085201"/>
          <table:table-cell office:value-type="float" office:value="2432590"/>
          <table:table-cell office:value-type="float" office:value="9.92"/>
          <table:table-cell office:value-type="float" office:value="50973.81"/>
          <table:table-cell office:value-type="float" office:value="5139.1000000000004"/>
          <table:table-cell office:value-type="float" office:value="23626106637"/>
          <table:table-cell/>
          <table:table-cell office:value-type="float" office:value="16166553"/>
          <table:table-cell office:value-type="float" office:value="6715932361"/>
          <table:table-cell office:value-type="float" office:value="754740725"/>
          <table:table-cell office:value-type="float" office:value="462.11"/>
          <table:table-cell office:value-type="float" office:value="5433"/>
          <table:table-cell office:value-type="float" office:value="144357995"/>
          <table:table-cell office:value-type="float" office:value="715914"/>
          <table:table-cell office:value-type="float" office:value="17560"/>
          <table:table-cell office:value-type="float" office:value="3.23"/>
          <table:table-cell office:value-type="float" office:value="26702.36"/>
          <table:table-cell office:value-type="float" office:value="8261.61"/>
          <table:table-cell office:value-type="float" office:value="7615746995"/>
          <table:table-cell/>
          <table:table-cell office:value-type="float" office:value="2300989"/>
          <table:table-cell office:value-type="float" office:value="2471929593"/>
          <table:table-cell office:value-type="float" office:value="107043430"/>
          <table:table-cell office:value-type="float" office:value="1120.81"/>
          <table:table-cell/>
          <table:table-cell office:value-type="float" office:value="2804647"/>
          <table:table-cell office:value-type="float" office:value="1309152942"/>
          <table:table-cell office:value-type="float" office:value="214547020"/>
          <table:table-cell office:value-type="float" office:value="543.28"/>
          <table:table-cell/>
          <table:table-cell office:value-type="float" office:value="46643"/>
          <table:table-cell office:value-type="float" office:value="2201418729"/>
          <table:table-cell office:value-type="float" office:value="66230"/>
          <table:table-cell office:value-type="float" office:value="47198.61"/>
          <table:table-cell table:number-columns-repeated="16330"/>
        </table:table-row>
        <table:table-row>
          <table:table-cell/>
          <table:table-cell office:value-type="float" office:value="28648913"/>
          <table:table-cell office:value-type="float" office:value="22619933455"/>
          <table:table-cell office:value-type="float" office:value="2155506600"/>
          <table:table-cell office:value-type="float" office:value="864.8"/>
          <table:table-cell office:value-type="float" office:value="263104"/>
          <table:table-cell office:value-type="float" office:value="12763715748"/>
          <table:table-cell office:value-type="float" office:value="579804250"/>
          <table:table-cell office:value-type="float" office:value="2536588"/>
          <table:table-cell office:value-type="float" office:value="9.64"/>
          <table:table-cell office:value-type="float" office:value="50715.76"/>
          <table:table-cell office:value-type="float" office:value="5260.42"/>
          <table:table-cell office:value-type="float" office:value="38118960053"/>
          <table:table-cell/>
          <table:table-cell office:value-type="float" office:value="7932479"/>
          <table:table-cell office:value-type="float" office:value="9906849124"/>
          <table:table-cell office:value-type="float" office:value="1100216081"/>
          <table:table-cell office:value-type="float" office:value="1387.59"/>
          <table:table-cell office:value-type="float" office:value="255636"/>
          <table:table-cell office:value-type="float" office:value="12521032024"/>
          <table:table-cell office:value-type="float" office:value="578955498"/>
          <table:table-cell office:value-type="float" office:value="2504099"/>
          <table:table-cell office:value-type="float" office:value="9.8000000000000007"/>
          <table:table-cell office:value-type="float" office:value="51244.69"/>
          <table:table-cell office:value-type="float" office:value="5231.42"/>
          <table:table-cell office:value-type="float" office:value="24107052727"/>
          <table:table-cell/>
          <table:table-cell office:value-type="float" office:value="15348082"/>
          <table:table-cell office:value-type="float" office:value="6511845105"/>
          <table:table-cell office:value-type="float" office:value="727051885"/>
          <table:table-cell office:value-type="float" office:value="471.65"/>
          <table:table-cell office:value-type="float" office:value="5932"/>
          <table:table-cell office:value-type="float" office:value="157900880"/>
          <table:table-cell office:value-type="float" office:value="848752"/>
          <table:table-cell office:value-type="float" office:value="19376"/>
          <table:table-cell office:value-type="float" office:value="3.27"/>
          <table:table-cell office:value-type="float" office:value="26761.57"/>
          <table:table-cell office:value-type="float" office:value="8193.11"/>
          <table:table-cell office:value-type="float" office:value="7397646622"/>
          <table:table-cell/>
          <table:table-cell office:value-type="float" office:value="2327394"/>
          <table:table-cell office:value-type="float" office:value="2496799342"/>
          <table:table-cell office:value-type="float" office:value="108983210"/>
          <table:table-cell office:value-type="float" office:value="1119.6099999999999"/>
          <table:table-cell/>
          <table:table-cell office:value-type="float" office:value="2803577"/>
          <table:table-cell office:value-type="float" office:value="1301704882"/>
          <table:table-cell office:value-type="float" office:value="214746910"/>
          <table:table-cell office:value-type="float" office:value="540.9"/>
          <table:table-cell/>
          <table:table-cell office:value-type="float" office:value="47142"/>
          <table:table-cell office:value-type="float" office:value="2214743044"/>
          <table:table-cell office:value-type="float" office:value="78320"/>
          <table:table-cell office:value-type="float" office:value="46981.91"/>
          <table:table-cell table:number-columns-repeated="16330"/>
        </table:table-row>
        <table:table-row>
          <table:table-cell/>
          <table:table-cell office:value-type="float" office:value="29249952"/>
          <table:table-cell office:value-type="float" office:value="23274845742"/>
          <table:table-cell office:value-type="float" office:value="2323216462"/>
          <table:table-cell office:value-type="float" office:value="875.15"/>
          <table:table-cell office:value-type="float" office:value="252099"/>
          <table:table-cell office:value-type="float" office:value="12438784121"/>
          <table:table-cell office:value-type="float" office:value="544642615"/>
          <table:table-cell office:value-type="float" office:value="2517696"/>
          <table:table-cell office:value-type="float" office:value="9.99"/>
          <table:table-cell office:value-type="float" office:value="51501.3"/>
          <table:table-cell office:value-type="float" office:value="5156.87"/>
          <table:table-cell office:value-type="float" office:value="38581488940"/>
          <table:table-cell/>
          <table:table-cell office:value-type="float" office:value="7979039"/>
          <table:table-cell office:value-type="float" office:value="10133355435"/>
          <table:table-cell office:value-type="float" office:value="1255097978"/>
          <table:table-cell office:value-type="float" office:value="1427.3"/>
          <table:table-cell office:value-type="float" office:value="244645"/>
          <table:table-cell office:value-type="float" office:value="12195448371"/>
          <table:table-cell office:value-type="float" office:value="543996753"/>
          <table:table-cell office:value-type="float" office:value="2485033"/>
          <table:table-cell office:value-type="float" office:value="10.16"/>
          <table:table-cell office:value-type="float" office:value="52073.19"/>
          <table:table-cell office:value-type="float" office:value="5126.47"/>
          <table:table-cell office:value-type="float" office:value="24127898537"/>
          <table:table-cell/>
          <table:table-cell office:value-type="float" office:value="15690770"/>
          <table:table-cell office:value-type="float" office:value="6615709546"/>
          <table:table-cell office:value-type="float" office:value="726009371"/>
          <table:table-cell office:value-type="float" office:value="467.9"/>
          <table:table-cell office:value-type="float" office:value="5917"/>
          <table:table-cell office:value-type="float" office:value="157507396"/>
          <table:table-cell office:value-type="float" office:value="645862"/>
          <table:table-cell office:value-type="float" office:value="19083"/>
          <table:table-cell office:value-type="float" office:value="3.23"/>
          <table:table-cell office:value-type="float" office:value="26728.62"/>
          <table:table-cell office:value-type="float" office:value="8287.65"/>
          <table:table-cell office:value-type="float" office:value="7499872175"/>
          <table:table-cell/>
          <table:table-cell office:value-type="float" office:value="2510772"/>
          <table:table-cell office:value-type="float" office:value="2687686787"/>
          <table:table-cell office:value-type="float" office:value="117553430"/>
          <table:table-cell office:value-type="float" office:value="1117.28"/>
          <table:table-cell/>
          <table:table-cell office:value-type="float" office:value="2841468"/>
          <table:table-cell office:value-type="float" office:value="1328803750"/>
          <table:table-cell office:value-type="float" office:value="219905850"/>
          <table:table-cell office:value-type="float" office:value="545.04"/>
          <table:table-cell/>
          <table:table-cell office:value-type="float" office:value="47124"/>
          <table:table-cell office:value-type="float" office:value="2315145772"/>
          <table:table-cell office:value-type="float" office:value="90490"/>
          <table:table-cell office:value-type="float" office:value="49130.720000000001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10019.NHIH/Local%20Settings/Temporary%20Internet%20Files/OLK78/9408_1_STD.xls'#門住診_總額別" table:style-name="ta15">
        <table:table-source xlink:href="file:///C:/Documents%20and%20Settings/a110019.NHIH/Local%20Settings/Temporary%20Internet%20Files/OLK78/9408_1_STD.xls" table:table-name="門住診_總額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8_1_STD.xls'#memo" table:style-name="ta15">
        <table:table-source xlink:href="file:///C:/Documents%20and%20Settings/a110019.NHIH/Local%20Settings/Temporary%20Internet%20Files/OLK78/9408_1_STD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15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>
          <table:table-cell table:number-columns-repeated="5"/>
          <table:table-cell office:value-type="float" office:value="218805837"/>
          <table:table-cell office:value-type="float" office:value="92238947752"/>
          <table:table-cell office:value-type="float" office:value="14420427691"/>
          <table:table-cell office:value-type="float" office:value="487.46"/>
          <table:table-cell table:number-columns-repeated="16375"/>
        </table:table-row>
        <table:table-row>
          <table:table-cell table:number-columns-repeated="5"/>
          <table:table-cell office:value-type="float" office:value="211959481"/>
          <table:table-cell office:value-type="float" office:value="92358330071"/>
          <table:table-cell office:value-type="float" office:value="14039042172"/>
          <table:table-cell office:value-type="float" office:value="501.97"/>
          <table:table-cell table:number-columns-repeated="16375"/>
        </table:table-row>
        <table:table-row>
          <table:table-cell table:number-columns-repeated="5"/>
          <table:table-cell office:value-type="float" office:value="420435842"/>
          <table:table-cell office:value-type="float" office:value="191717397100"/>
          <table:table-cell office:value-type="float" office:value="26879781442"/>
          <table:table-cell office:value-type="float" office:value="519.92999999999995"/>
          <table:table-cell table:number-columns-repeated="16375"/>
        </table:table-row>
        <table:table-row>
          <table:table-cell table:number-columns-repeated="5"/>
          <table:table-cell office:value-type="float" office:value="206291049"/>
          <table:table-cell office:value-type="float" office:value="100548472989"/>
          <table:table-cell office:value-type="float" office:value="13100092279"/>
          <table:table-cell office:value-type="float" office:value="550.91"/>
          <table:table-cell table:number-columns-repeated="16375"/>
        </table:table-row>
        <table:table-row>
          <table:table-cell table:number-columns-repeated="5"/>
          <table:table-cell office:value-type="float" office:value="222128329"/>
          <table:table-cell office:value-type="float" office:value="115090408544"/>
          <table:table-cell office:value-type="float" office:value="13449389191"/>
          <table:table-cell office:value-type="float" office:value="578.6699999999999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6150612"/>
          <table:table-cell office:value-type="float" office:value="25434176987"/>
          <table:table-cell office:value-type="float" office:value="3572937611"/>
          <table:table-cell office:value-type="float" office:value="516.59"/>
          <table:table-cell table:number-columns-repeated="16375"/>
        </table:table-row>
        <table:table-row>
          <table:table-cell table:number-columns-repeated="5"/>
          <table:table-cell office:value-type="float" office:value="45397147"/>
          <table:table-cell office:value-type="float" office:value="22033375914"/>
          <table:table-cell office:value-type="float" office:value="2756665382"/>
          <table:table-cell office:value-type="float" office:value="546.07000000000005"/>
          <table:table-cell table:number-columns-repeated="16375"/>
        </table:table-row>
        <table:table-row>
          <table:table-cell table:number-columns-repeated="5"/>
          <table:table-cell office:value-type="float" office:value="47622420"/>
          <table:table-cell office:value-type="float" office:value="24972445976"/>
          <table:table-cell office:value-type="float" office:value="3132854784"/>
          <table:table-cell office:value-type="float" office:value="590.16999999999996"/>
          <table:table-cell table:number-columns-repeated="16375"/>
        </table:table-row>
        <table:table-row>
          <table:table-cell table:number-columns-repeated="5"/>
          <table:table-cell office:value-type="float" office:value="57120870"/>
          <table:table-cell office:value-type="float" office:value="28108474112"/>
          <table:table-cell office:value-type="float" office:value="3637634502"/>
          <table:table-cell office:value-type="float" office:value="555.77"/>
          <table:table-cell table:number-columns-repeated="16375"/>
        </table:table-row>
        <table:table-row>
          <table:table-cell table:number-columns-repeated="5"/>
          <table:table-cell office:value-type="float" office:value="55083551"/>
          <table:table-cell office:value-type="float" office:value="27325297136"/>
          <table:table-cell office:value-type="float" office:value="3353872354"/>
          <table:table-cell office:value-type="float" office:value="556.96"/>
          <table:table-cell table:number-columns-repeated="16375"/>
        </table:table-row>
        <table:table-row>
          <table:table-cell table:number-columns-repeated="5"/>
          <table:table-cell office:value-type="float" office:value="53373526"/>
          <table:table-cell office:value-type="float" office:value="28072194243"/>
          <table:table-cell office:value-type="float" office:value="3267614632"/>
          <table:table-cell office:value-type="float" office:value="587.17999999999995"/>
          <table:table-cell table:number-columns-repeated="16375"/>
        </table:table-row>
        <table:table-row>
          <table:table-cell table:number-columns-repeated="5"/>
          <table:table-cell office:value-type="float" office:value="53588764"/>
          <table:table-cell office:value-type="float" office:value="29007839341"/>
          <table:table-cell office:value-type="float" office:value="3293057616"/>
          <table:table-cell office:value-type="float" office:value="602.76"/>
          <table:table-cell table:number-columns-repeated="16375"/>
        </table:table-row>
        <table:table-row>
          <table:table-cell table:number-columns-repeated="5"/>
          <table:table-cell office:value-type="float" office:value="60082488"/>
          <table:table-cell office:value-type="float" office:value="30685077824"/>
          <table:table-cell office:value-type="float" office:value="3534844589"/>
          <table:table-cell office:value-type="float" office:value="569.54999999999995"/>
          <table:table-cell table:number-columns-repeated="16375"/>
        </table:table-row>
        <table:table-row>
          <table:table-cell table:number-columns-repeated="5"/>
          <table:table-cell office:value-type="float" office:value="59665136"/>
          <table:table-cell office:value-type="float" office:value="29863252361"/>
          <table:table-cell office:value-type="float" office:value="3524224399"/>
          <table:table-cell office:value-type="float" office:value="559.58000000000004"/>
          <table:table-cell table:number-columns-repeated="16375"/>
        </table:table-row>
        <table:table-row>
          <table:table-cell table:number-columns-repeated="5"/>
          <table:table-cell office:value-type="float" office:value="56924884"/>
          <table:table-cell office:value-type="float" office:value="30853988189"/>
          <table:table-cell office:value-type="float" office:value="3429706265"/>
          <table:table-cell office:value-type="float" office:value="602.2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369260"/>
          <table:table-cell office:value-type="float" office:value="16385118809"/>
          <table:table-cell office:value-type="float" office:value="1821552536"/>
          <table:table-cell office:value-type="float" office:value="779.09"/>
          <table:table-cell office:value-type="float" office:value="18458752"/>
          <table:table-cell office:value-type="float" office:value="9529502338"/>
          <table:table-cell office:value-type="float" office:value="1125621724"/>
          <table:table-cell office:value-type="float" office:value="577.24"/>
          <table:table-cell office:value-type="float" office:value="4910508"/>
          <table:table-cell office:value-type="float" office:value="6855616471"/>
          <table:table-cell office:value-type="float" office:value="695930812"/>
          <table:table-cell office:value-type="float" office:value="1537.83"/>
          <table:table-cell table:number-columns-repeated="16371"/>
        </table:table-row>
        <table:table-row>
          <table:table-cell/>
          <table:table-cell office:value-type="float" office:value="22461452"/>
          <table:table-cell office:value-type="float" office:value="16026890413"/>
          <table:table-cell office:value-type="float" office:value="1741309244"/>
          <table:table-cell office:value-type="float" office:value="791.05"/>
          <table:table-cell office:value-type="float" office:value="17712949"/>
          <table:table-cell office:value-type="float" office:value="9359199100"/>
          <table:table-cell office:value-type="float" office:value="1083346995"/>
          <table:table-cell office:value-type="float" office:value="589.54"/>
          <table:table-cell office:value-type="float" office:value="4748503"/>
          <table:table-cell office:value-type="float" office:value="6667691313"/>
          <table:table-cell office:value-type="float" office:value="657962249"/>
          <table:table-cell office:value-type="float" office:value="1542.73"/>
          <table:table-cell table:number-columns-repeated="16371"/>
        </table:table-row>
        <table:table-row>
          <table:table-cell/>
          <table:table-cell office:value-type="float" office:value="21942401"/>
          <table:table-cell office:value-type="float" office:value="15759239487"/>
          <table:table-cell office:value-type="float" office:value="1703198918"/>
          <table:table-cell office:value-type="float" office:value="795.83"/>
          <table:table-cell office:value-type="float" office:value="17201825"/>
          <table:table-cell office:value-type="float" office:value="9183492805"/>
          <table:table-cell office:value-type="float" office:value="1058645913"/>
          <table:table-cell office:value-type="float" office:value="595.41"/>
          <table:table-cell office:value-type="float" office:value="4740576"/>
          <table:table-cell office:value-type="float" office:value="6575746682"/>
          <table:table-cell office:value-type="float" office:value="644553005"/>
          <table:table-cell office:value-type="float" office:value="1523.08"/>
          <table:table-cell table:number-columns-repeated="16371"/>
        </table:table-row>
        <table:table-row>
          <table:table-cell table:number-columns-repeated="5"/>
          <table:table-cell office:value-type="float" office:value="19794619"/>
          <table:table-cell office:value-type="float" office:value="10472428218"/>
          <table:table-cell office:value-type="float" office:value="1176572371"/>
          <table:table-cell office:value-type="float" office:value="588.49"/>
          <table:table-cell table:number-columns-repeated="16375"/>
        </table:table-row>
        <table:table-row>
          <table:table-cell table:number-columns-repeated="5"/>
          <table:table-cell office:value-type="float" office:value="19168935"/>
          <table:table-cell office:value-type="float" office:value="10465852418"/>
          <table:table-cell office:value-type="float" office:value="1155608963"/>
          <table:table-cell office:value-type="float" office:value="606.27"/>
          <table:table-cell table:number-columns-repeated="16375"/>
        </table:table-row>
        <table:table-row>
          <table:table-cell table:number-columns-repeated="5"/>
          <table:table-cell office:value-type="float" office:value="17961330"/>
          <table:table-cell office:value-type="float" office:value="9915707553"/>
          <table:table-cell office:value-type="float" office:value="1097524931"/>
          <table:table-cell office:value-type="float" office:value="613.16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Documents%20and%20Settings/a110019/Local%20Settings/Temporary%20Internet%20Files/OLK3/9406_2_STD.xls'#服務別（監委會）" table:style-name="ta15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8_3_STD.xls'#圖四" table:style-name="ta15">
        <table:table-source xlink:href="file:///C:/Documents%20and%20Settings/a110019.NHIH/Local%20Settings/Temporary%20Internet%20Files/OLK78/9408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8_3_STD.xls'#DEPT" table:style-name="ta15">
        <table:table-source xlink:href="file:///C:/Documents%20and%20Settings/a110019.NHIH/Local%20Settings/Temporary%20Internet%20Files/OLK78/9408_3_STD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3273728"/>
          <table:table-cell office:value-type="float" office:value="30757140086"/>
          <table:table-cell office:value-type="float" office:value="3125871722"/>
          <table:table-cell office:value-type="float" office:value="1455.8480622"/>
          <table:table-cell office:value-type="float" office:value="792560"/>
          <table:table-cell office:value-type="float" office:value="44262329970"/>
          <table:table-cell office:value-type="float" office:value="2288619111"/>
          <table:table-cell office:value-type="float" office:value="7425314"/>
          <table:table-cell office:value-type="float" office:value="9.3687720802999994"/>
          <table:table-cell office:value-type="float" office:value="58734.921117999998"/>
          <table:table-cell office:value-type="float" office:value="6269.2229690000004"/>
          <table:table-cell office:value-type="float" office:value="80433960889"/>
          <table:table-cell/>
          <table:table-cell office:value-type="float" office:value="24937151"/>
          <table:table-cell office:value-type="float" office:value="26717304241"/>
          <table:table-cell office:value-type="float" office:value="2589991006"/>
          <table:table-cell office:value-type="float" office:value="1175.25"/>
          <table:table-cell office:value-type="float" office:value="900025"/>
          <table:table-cell office:value-type="float" office:value="30217331244"/>
          <table:table-cell office:value-type="float" office:value="1810902749"/>
          <table:table-cell office:value-type="float" office:value="8157277"/>
          <table:table-cell office:value-type="float" office:value="9.06"/>
          <table:table-cell office:value-type="float" office:value="35585.94"/>
          <table:table-cell office:value-type="float" office:value="3926.34"/>
          <table:table-cell office:value-type="float" office:value="61335529240"/>
          <table:table-cell/>
          <table:table-cell office:value-type="float" office:value="43159547"/>
          <table:table-cell office:value-type="float" office:value="28638616773"/>
          <table:table-cell office:value-type="float" office:value="2510135143"/>
          <table:table-cell office:value-type="float" office:value="721.71"/>
          <table:table-cell office:value-type="float" office:value="805039"/>
          <table:table-cell office:value-type="float" office:value="17258283187"/>
          <table:table-cell office:value-type="float" office:value="1028028408"/>
          <table:table-cell office:value-type="float" office:value="6635732"/>
          <table:table-cell office:value-type="float" office:value="8.24"/>
          <table:table-cell office:value-type="float" office:value="22714.81"/>
          <table:table-cell office:value-type="float" office:value="2755.73"/>
          <table:table-cell office:value-type="float" office:value="49435063511"/>
          <table:table-cell table:number-columns-repeated="16345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41230"/>
          <table:table-cell office:value-type="float" office:value="46539902486"/>
          <table:table-cell office:value-type="float" office:value="2378873814"/>
          <table:table-cell office:value-type="float" office:value="7708574"/>
          <table:table-cell office:value-type="float" office:value="9.163455892"/>
          <table:table-cell office:value-type="float" office:value="58151.488059000003"/>
          <table:table-cell office:value-type="float" office:value="6346.021495"/>
          <table:table-cell office:value-type="float" office:value="86655865652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3462"/>
          <table:table-cell office:value-type="float" office:value="32022939107"/>
          <table:table-cell office:value-type="float" office:value="1851646141"/>
          <table:table-cell office:value-type="float" office:value="8636701"/>
          <table:table-cell office:value-type="float" office:value="8.9600000000000009"/>
          <table:table-cell office:value-type="float" office:value="35159.230000000003"/>
          <table:table-cell office:value-type="float" office:value="3922.17"/>
          <table:table-cell office:value-type="float" office:value="65050856359"/>
          <table:table-cell/>
          <table:table-cell office:value-type="float" office:value="39030222"/>
          <table:table-cell office:value-type="float" office:value="25068088140"/>
          <table:table-cell office:value-type="float" office:value="2959829021"/>
          <table:table-cell office:value-type="float" office:value="718.11"/>
          <table:table-cell office:value-type="float" office:value="787366"/>
          <table:table-cell office:value-type="float" office:value="17721948324"/>
          <table:table-cell office:value-type="float" office:value="945945760"/>
          <table:table-cell office:value-type="float" office:value="6839599"/>
          <table:table-cell office:value-type="float" office:value="8.69"/>
          <table:table-cell office:value-type="float" office:value="23709.3"/>
          <table:table-cell office:value-type="float" office:value="2729.38"/>
          <table:table-cell office:value-type="float" office:value="46695811245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79820"/>
          <table:table-cell office:value-type="float" office:value="48024988658"/>
          <table:table-cell office:value-type="float" office:value="2536032050"/>
          <table:table-cell office:value-type="float" office:value="7923615"/>
          <table:table-cell office:value-type="float" office:value="9.0059500806999999"/>
          <table:table-cell office:value-type="float" office:value="57467.460057999997"/>
          <table:table-cell office:value-type="float" office:value="6381.0546963999996"/>
          <table:table-cell office:value-type="float" office:value="92179826898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62964"/>
          <table:table-cell office:value-type="float" office:value="35604843301"/>
          <table:table-cell office:value-type="float" office:value="2102039113"/>
          <table:table-cell office:value-type="float" office:value="9395817"/>
          <table:table-cell office:value-type="float" office:value="8.84"/>
          <table:table-cell office:value-type="float" office:value="35473.339999999997"/>
          <table:table-cell office:value-type="float" office:value="4013.16"/>
          <table:table-cell office:value-type="float" office:value="72079731768"/>
          <table:table-cell/>
          <table:table-cell office:value-type="float" office:value="35734366"/>
          <table:table-cell office:value-type="float" office:value="23249524028"/>
          <table:table-cell office:value-type="float" office:value="2793309996"/>
          <table:table-cell office:value-type="float" office:value="728.79"/>
          <table:table-cell office:value-type="float" office:value="777839"/>
          <table:table-cell office:value-type="float" office:value="18563062426"/>
          <table:table-cell office:value-type="float" office:value="933222833"/>
          <table:table-cell office:value-type="float" office:value="7245797"/>
          <table:table-cell office:value-type="float" office:value="9.32"/>
          <table:table-cell office:value-type="float" office:value="25064.68"/>
          <table:table-cell office:value-type="float" office:value="2690.7"/>
          <table:table-cell office:value-type="float" office:value="45539119283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00126"/>
          <table:table-cell office:value-type="float" office:value="51199088828"/>
          <table:table-cell office:value-type="float" office:value="2488932126"/>
          <table:table-cell office:value-type="float" office:value="8162149"/>
          <table:table-cell office:value-type="float" office:value="9.0677849546000004"/>
          <table:table-cell office:value-type="float" office:value="59645.006314999999"/>
          <table:table-cell office:value-type="float" office:value="6577.6820484"/>
          <table:table-cell office:value-type="float" office:value="100428800160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66138"/>
          <table:table-cell office:value-type="float" office:value="40936804285"/>
          <table:table-cell office:value-type="float" office:value="2238035828"/>
          <table:table-cell office:value-type="float" office:value="10305289"/>
          <table:table-cell office:value-type="float" office:value="8.84"/>
          <table:table-cell office:value-type="float" office:value="37023.78"/>
          <table:table-cell office:value-type="float" office:value="4189.58"/>
          <table:table-cell office:value-type="float" office:value="81600007825"/>
          <table:table-cell/>
          <table:table-cell office:value-type="float" office:value="34625241"/>
          <table:table-cell office:value-type="float" office:value="24076988703"/>
          <table:table-cell office:value-type="float" office:value="2794048261"/>
          <table:table-cell office:value-type="float" office:value="776.05"/>
          <table:table-cell office:value-type="float" office:value="786743"/>
          <table:table-cell office:value-type="float" office:value="20819022030"/>
          <table:table-cell office:value-type="float" office:value="938098585"/>
          <table:table-cell office:value-type="float" office:value="7910582"/>
          <table:table-cell office:value-type="float" office:value="10.050000000000001"/>
          <table:table-cell office:value-type="float" office:value="27654.67"/>
          <table:table-cell office:value-type="float" office:value="2750.38"/>
          <table:table-cell office:value-type="float" office:value="4862815757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10543"/>
          <table:table-cell office:value-type="float" office:value="49738472775"/>
          <table:table-cell office:value-type="float" office:value="2220305974"/>
          <table:table-cell office:value-type="float" office:value="7500405"/>
          <table:table-cell office:value-type="float" office:value="9.2535559495000008"/>
          <table:table-cell office:value-type="float" office:value="64103.667232"/>
          <table:table-cell office:value-type="float" office:value="6927.4630834999998"/>
          <table:table-cell office:value-type="float" office:value="98077041623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90265"/>
          <table:table-cell office:value-type="float" office:value="42828449930"/>
          <table:table-cell office:value-type="float" office:value="2157858014"/>
          <table:table-cell office:value-type="float" office:value="10211527"/>
          <table:table-cell office:value-type="float" office:value="9.3699999999999992"/>
          <table:table-cell office:value-type="float" office:value="41261.81"/>
          <table:table-cell office:value-type="float" office:value="4405.4399999999996"/>
          <table:table-cell office:value-type="float" office:value="85893800716"/>
          <table:table-cell/>
          <table:table-cell office:value-type="float" office:value="32556480"/>
          <table:table-cell office:value-type="float" office:value="24886755259"/>
          <table:table-cell office:value-type="float" office:value="2475146066"/>
          <table:table-cell office:value-type="float" office:value="840.44"/>
          <table:table-cell office:value-type="float" office:value="742197"/>
          <table:table-cell office:value-type="float" office:value="23418610547"/>
          <table:table-cell office:value-type="float" office:value="922782497"/>
          <table:table-cell office:value-type="float" office:value="8314766"/>
          <table:table-cell office:value-type="float" office:value="11.2"/>
          <table:table-cell office:value-type="float" office:value="32796.400000000001"/>
          <table:table-cell office:value-type="float" office:value="2927.49"/>
          <table:table-cell office:value-type="float" office:value="51703294369"/>
          <table:table-cell table:number-columns-repeated="16345"/>
        </table:table-row>
        <table:table-row>
          <table:table-cell/>
          <table:table-cell office:value-type="float" office:value="27878169"/>
          <table:table-cell office:value-type="float" office:value="47340948328"/>
          <table:table-cell office:value-type="float" office:value="4578077296"/>
          <table:table-cell office:value-type="float" office:value="1862.35"/>
          <table:table-cell office:value-type="float" office:value="907575"/>
          <table:table-cell office:value-type="float" office:value="58002863556"/>
          <table:table-cell office:value-type="float" office:value="2566190392"/>
          <table:table-cell office:value-type="float" office:value="8082996"/>
          <table:table-cell office:value-type="float" office:value="8.91"/>
          <table:table-cell office:value-type="float" office:value="66737.240000000005"/>
          <table:table-cell office:value-type="float" office:value="7493.39"/>
          <table:table-cell office:value-type="float" office:value="112488079572"/>
          <table:table-cell/>
          <table:table-cell office:value-type="float" office:value="35178390"/>
          <table:table-cell office:value-type="float" office:value="43117195476"/>
          <table:table-cell office:value-type="float" office:value="4853834109"/>
          <table:table-cell office:value-type="float" office:value="1363.65"/>
          <table:table-cell office:value-type="float" office:value="1210113"/>
          <table:table-cell office:value-type="float" office:value="51991583192"/>
          <table:table-cell office:value-type="float" office:value="2603482131"/>
          <table:table-cell office:value-type="float" office:value="11381991"/>
          <table:table-cell office:value-type="float" office:value="9.41"/>
          <table:table-cell office:value-type="float" office:value="45115.68"/>
          <table:table-cell office:value-type="float" office:value="4796.62"/>
          <table:table-cell office:value-type="float" office:value="102566094908"/>
          <table:table-cell/>
          <table:table-cell office:value-type="float" office:value="35024665"/>
          <table:table-cell office:value-type="float" office:value="28483378303"/>
          <table:table-cell office:value-type="float" office:value="2660742761"/>
          <table:table-cell office:value-type="float" office:value="889.21"/>
          <table:table-cell office:value-type="float" office:value="800641"/>
          <table:table-cell office:value-type="float" office:value="28547768156"/>
          <table:table-cell office:value-type="float" office:value="1108714068"/>
          <table:table-cell office:value-type="float" office:value="9341356"/>
          <table:table-cell office:value-type="float" office:value="11.67"/>
          <table:table-cell office:value-type="float" office:value="37040.92"/>
          <table:table-cell office:value-type="float" office:value="3174.75"/>
          <table:table-cell office:value-type="float" office:value="60800603288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70565"/>
          <table:table-cell office:value-type="float" office:value="10222920602"/>
          <table:table-cell office:value-type="float" office:value="1422246002"/>
          <table:table-cell office:value-type="float" office:value="1670.62"/>
          <table:table-cell office:value-type="float" office:value="217257"/>
          <table:table-cell office:value-type="float" office:value="12533675788"/>
          <table:table-cell office:value-type="float" office:value="573453846"/>
          <table:table-cell office:value-type="float" office:value="1971771"/>
          <table:table-cell office:value-type="float" office:value="9.08"/>
          <table:table-cell office:value-type="float" office:value="60330.07"/>
          <table:table-cell office:value-type="float" office:value="6647.39"/>
          <table:table-cell office:value-type="float" office:value="24752296238"/>
          <table:table-cell/>
          <table:table-cell office:value-type="float" office:value="8094723"/>
          <table:table-cell office:value-type="float" office:value="8703845049"/>
          <table:table-cell office:value-type="float" office:value="1367552438"/>
          <table:table-cell office:value-type="float" office:value="1244.19"/>
          <table:table-cell office:value-type="float" office:value="291585"/>
          <table:table-cell office:value-type="float" office:value="10568619320"/>
          <table:table-cell office:value-type="float" office:value="546759456"/>
          <table:table-cell office:value-type="float" office:value="2584806"/>
          <table:table-cell office:value-type="float" office:value="8.86"/>
          <table:table-cell office:value-type="float" office:value="38120.54"/>
          <table:table-cell office:value-type="float" office:value="4300.28"/>
          <table:table-cell office:value-type="float" office:value="21186776263"/>
          <table:table-cell/>
          <table:table-cell office:value-type="float" office:value="8465391"/>
          <table:table-cell office:value-type="float" office:value="6070264470"/>
          <table:table-cell office:value-type="float" office:value="654259268"/>
          <table:table-cell office:value-type="float" office:value="794.35"/>
          <table:table-cell office:value-type="float" office:value="191957"/>
          <table:table-cell office:value-type="float" office:value="5424046748"/>
          <table:table-cell office:value-type="float" office:value="230116088"/>
          <table:table-cell office:value-type="float" office:value="1989930"/>
          <table:table-cell office:value-type="float" office:value="10.37"/>
          <table:table-cell office:value-type="float" office:value="29455.360000000001"/>
          <table:table-cell office:value-type="float" office:value="2841.39"/>
          <table:table-cell office:value-type="float" office:value="12378686574"/>
          <table:table-cell table:number-columns-repeated="16345"/>
        </table:table-row>
        <table:table-row>
          <table:table-cell/>
          <table:table-cell office:value-type="float" office:value="5083345"/>
          <table:table-cell office:value-type="float" office:value="9232072767"/>
          <table:table-cell office:value-type="float" office:value="932159163"/>
          <table:table-cell office:value-type="float" office:value="1999.52"/>
          <table:table-cell office:value-type="float" office:value="162580"/>
          <table:table-cell office:value-type="float" office:value="10547762405"/>
          <table:table-cell office:value-type="float" office:value="446715227"/>
          <table:table-cell office:value-type="float" office:value="1581537"/>
          <table:table-cell office:value-type="float" office:value="9.73"/>
          <table:table-cell office:value-type="float" office:value="67625.03"/>
          <table:table-cell office:value-type="float" office:value="6951.77"/>
          <table:table-cell office:value-type="float" office:value="21158709562"/>
          <table:table-cell/>
          <table:table-cell office:value-type="float" office:value="6148500"/>
          <table:table-cell office:value-type="float" office:value="7894691901"/>
          <table:table-cell office:value-type="float" office:value="988895314"/>
          <table:table-cell office:value-type="float" office:value="1444.84"/>
          <table:table-cell office:value-type="float" office:value="235741"/>
          <table:table-cell office:value-type="float" office:value="9656557775"/>
          <table:table-cell office:value-type="float" office:value="468554254"/>
          <table:table-cell office:value-type="float" office:value="2351886"/>
          <table:table-cell office:value-type="float" office:value="9.98"/>
          <table:table-cell office:value-type="float" office:value="42950.15"/>
          <table:table-cell office:value-type="float" office:value="4305.1000000000004"/>
          <table:table-cell office:value-type="float" office:value="19008699244"/>
          <table:table-cell/>
          <table:table-cell office:value-type="float" office:value="7172503"/>
          <table:table-cell office:value-type="float" office:value="5602061130"/>
          <table:table-cell office:value-type="float" office:value="542505902"/>
          <table:table-cell office:value-type="float" office:value="856.68"/>
          <table:table-cell office:value-type="float" office:value="172680"/>
          <table:table-cell office:value-type="float" office:value="5693609007"/>
          <table:table-cell office:value-type="float" office:value="214477044"/>
          <table:table-cell office:value-type="float" office:value="2044564"/>
          <table:table-cell office:value-type="float" office:value="11.84"/>
          <table:table-cell office:value-type="float" office:value="34214.07"/>
          <table:table-cell office:value-type="float" office:value="2889.66"/>
          <table:table-cell office:value-type="float" office:value="12052653083"/>
          <table:table-cell table:number-columns-repeated="16345"/>
        </table:table-row>
        <table:table-row>
          <table:table-cell/>
          <table:table-cell office:value-type="float" office:value="6301646"/>
          <table:table-cell office:value-type="float" office:value="10069792999"/>
          <table:table-cell office:value-type="float" office:value="1304700360"/>
          <table:table-cell office:value-type="float" office:value="1805"/>
          <table:table-cell office:value-type="float" office:value="209118"/>
          <table:table-cell office:value-type="float" office:value="12734240412"/>
          <table:table-cell office:value-type="float" office:value="577990363"/>
          <table:table-cell office:value-type="float" office:value="1897537"/>
          <table:table-cell office:value-type="float" office:value="9.07"/>
          <table:table-cell office:value-type="float" office:value="63658.94"/>
          <table:table-cell office:value-type="float" office:value="7015.53"/>
          <table:table-cell office:value-type="float" office:value="24686724134"/>
          <table:table-cell/>
          <table:table-cell office:value-type="float" office:value="7638984"/>
          <table:table-cell office:value-type="float" office:value="9097327589"/>
          <table:table-cell office:value-type="float" office:value="1270848768"/>
          <table:table-cell office:value-type="float" office:value="1357.27"/>
          <table:table-cell office:value-type="float" office:value="273935"/>
          <table:table-cell office:value-type="float" office:value="10732809676"/>
          <table:table-cell office:value-type="float" office:value="552448815"/>
          <table:table-cell office:value-type="float" office:value="2525785"/>
          <table:table-cell office:value-type="float" office:value="9.2200000000000006"/>
          <table:table-cell office:value-type="float" office:value="41196.85"/>
          <table:table-cell office:value-type="float" office:value="4468.0200000000004"/>
          <table:table-cell office:value-type="float" office:value="21653434848"/>
          <table:table-cell/>
          <table:table-cell office:value-type="float" office:value="8226643"/>
          <table:table-cell office:value-type="float" office:value="6399544274"/>
          <table:table-cell office:value-type="float" office:value="611949514"/>
          <table:table-cell office:value-type="float" office:value="852.29"/>
          <table:table-cell office:value-type="float" office:value="187761"/>
          <table:table-cell office:value-type="float" office:value="6008956064"/>
          <table:table-cell office:value-type="float" office:value="236678381"/>
          <table:table-cell office:value-type="float" office:value="2101034"/>
          <table:table-cell office:value-type="float" office:value="11.19"/>
          <table:table-cell office:value-type="float" office:value="33263.75"/>
          <table:table-cell office:value-type="float" office:value="2972.65"/>
          <table:table-cell office:value-type="float" office:value="13257128233"/>
          <table:table-cell table:number-columns-repeated="16345"/>
        </table:table-row>
        <table:table-row>
          <table:table-cell/>
          <table:table-cell office:value-type="float" office:value="7185443"/>
          <table:table-cell office:value-type="float" office:value="11511651363"/>
          <table:table-cell office:value-type="float" office:value="1422719618"/>
          <table:table-cell office:value-type="float" office:value="1800.08"/>
          <table:table-cell office:value-type="float" office:value="221588"/>
          <table:table-cell office:value-type="float" office:value="13922794170"/>
          <table:table-cell office:value-type="float" office:value="622146538"/>
          <table:table-cell office:value-type="float" office:value="2049560"/>
          <table:table-cell office:value-type="float" office:value="9.25"/>
          <table:table-cell office:value-type="float" office:value="65639.570000000007"/>
          <table:table-cell office:value-type="float" office:value="7096.62"/>
          <table:table-cell office:value-type="float" office:value="27479311689"/>
          <table:table-cell/>
          <table:table-cell office:value-type="float" office:value="8505587"/>
          <table:table-cell office:value-type="float" office:value="10173512776"/>
          <table:table-cell office:value-type="float" office:value="1410818937"/>
          <table:table-cell office:value-type="float" office:value="1361.97"/>
          <table:table-cell office:value-type="float" office:value="289004"/>
          <table:table-cell office:value-type="float" office:value="11870463159"/>
          <table:table-cell office:value-type="float" office:value="590095489"/>
          <table:table-cell office:value-type="float" office:value="2749050"/>
          <table:table-cell office:value-type="float" office:value="9.51"/>
          <table:table-cell office:value-type="float" office:value="43115.519999999997"/>
          <table:table-cell office:value-type="float" office:value="4532.68"/>
          <table:table-cell office:value-type="float" office:value="24044890361"/>
          <table:table-cell/>
          <table:table-cell office:value-type="float" office:value="8691943"/>
          <table:table-cell office:value-type="float" office:value="6814885385"/>
          <table:table-cell office:value-type="float" office:value="666431382"/>
          <table:table-cell office:value-type="float" office:value="860.72"/>
          <table:table-cell office:value-type="float" office:value="189799"/>
          <table:table-cell office:value-type="float" office:value="6291998728"/>
          <table:table-cell office:value-type="float" office:value="241510984"/>
          <table:table-cell office:value-type="float" office:value="2179238"/>
          <table:table-cell office:value-type="float" office:value="11.48"/>
          <table:table-cell office:value-type="float" office:value="34423.31"/>
          <table:table-cell office:value-type="float" office:value="2998.07"/>
          <table:table-cell office:value-type="float" office:value="14014826479"/>
          <table:table-cell table:number-columns-repeated="16345"/>
        </table:table-row>
        <table:table-row>
          <table:table-cell/>
          <table:table-cell office:value-type="float" office:value="6965408"/>
          <table:table-cell office:value-type="float" office:value="11625051569"/>
          <table:table-cell office:value-type="float" office:value="1200817507"/>
          <table:table-cell office:value-type="float" office:value="1841.37"/>
          <table:table-cell office:value-type="float" office:value="214294"/>
          <table:table-cell office:value-type="float" office:value="13602577712"/>
          <table:table-cell office:value-type="float" office:value="604661878"/>
          <table:table-cell office:value-type="float" office:value="1934119"/>
          <table:table-cell office:value-type="float" office:value="9.0299999999999994"/>
          <table:table-cell office:value-type="float" office:value="66297.89"/>
          <table:table-cell office:value-type="float" office:value="7345.59"/>
          <table:table-cell office:value-type="float" office:value="27033108666"/>
          <table:table-cell/>
          <table:table-cell office:value-type="float" office:value="8329857"/>
          <table:table-cell office:value-type="float" office:value="10332389635"/>
          <table:table-cell office:value-type="float" office:value="1205323831"/>
          <table:table-cell office:value-type="float" office:value="1385.1"/>
          <table:table-cell office:value-type="float" office:value="286040"/>
          <table:table-cell office:value-type="float" office:value="11936476148"/>
          <table:table-cell office:value-type="float" office:value="597034734"/>
          <table:table-cell office:value-type="float" office:value="2668439"/>
          <table:table-cell office:value-type="float" office:value="9.33"/>
          <table:table-cell office:value-type="float" office:value="43817.34"/>
          <table:table-cell office:value-type="float" office:value="4696.9399999999996"/>
          <table:table-cell office:value-type="float" office:value="24071224348"/>
          <table:table-cell/>
          <table:table-cell office:value-type="float" office:value="8400111"/>
          <table:table-cell office:value-type="float" office:value="6630271122"/>
          <table:table-cell office:value-type="float" office:value="650892139"/>
          <table:table-cell office:value-type="float" office:value="866.79"/>
          <table:table-cell office:value-type="float" office:value="194501"/>
          <table:table-cell office:value-type="float" office:value="6631081946"/>
          <table:table-cell office:value-type="float" office:value="261489265"/>
          <table:table-cell office:value-type="float" office:value="2204539"/>
          <table:table-cell office:value-type="float" office:value="11.33"/>
          <table:table-cell office:value-type="float" office:value="35437.199999999997"/>
          <table:table-cell office:value-type="float" office:value="3126.54"/>
          <table:table-cell office:value-type="float" office:value="14173734472"/>
          <table:table-cell table:number-columns-repeated="16345"/>
        </table:table-row>
        <table:table-row>
          <table:table-cell/>
          <table:table-cell office:value-type="float" office:value="7073514"/>
          <table:table-cell office:value-type="float" office:value="11984917823"/>
          <table:table-cell office:value-type="float" office:value="1166425227"/>
          <table:table-cell office:value-type="float" office:value="1859.24"/>
          <table:table-cell office:value-type="float" office:value="230892"/>
          <table:table-cell office:value-type="float" office:value="14601873589"/>
          <table:table-cell office:value-type="float" office:value="645091394"/>
          <table:table-cell office:value-type="float" office:value="2073639"/>
          <table:table-cell office:value-type="float" office:value="8.98"/>
          <table:table-cell office:value-type="float" office:value="66035.05"/>
          <table:table-cell office:value-type="float" office:value="7352.76"/>
          <table:table-cell office:value-type="float" office:value="28398308033"/>
          <table:table-cell/>
          <table:table-cell office:value-type="float" office:value="9304920"/>
          <table:table-cell office:value-type="float" office:value="11161429003"/>
          <table:table-cell office:value-type="float" office:value="1256963113"/>
          <table:table-cell office:value-type="float" office:value="1334.6"/>
          <table:table-cell office:value-type="float" office:value="300862"/>
          <table:table-cell office:value-type="float" office:value="12779582897"/>
          <table:table-cell office:value-type="float" office:value="642759919"/>
          <table:table-cell office:value-type="float" office:value="2864093"/>
          <table:table-cell office:value-type="float" office:value="9.52"/>
          <table:table-cell office:value-type="float" office:value="44612.95"/>
          <table:table-cell office:value-type="float" office:value="4686.42"/>
          <table:table-cell office:value-type="float" office:value="25840734932"/>
          <table:table-cell/>
          <table:table-cell office:value-type="float" office:value="8867761"/>
          <table:table-cell office:value-type="float" office:value="7116382313"/>
          <table:table-cell office:value-type="float" office:value="670439857"/>
          <table:table-cell office:value-type="float" office:value="878.1"/>
          <table:table-cell office:value-type="float" office:value="200369"/>
          <table:table-cell office:value-type="float" office:value="7144879220"/>
          <table:table-cell office:value-type="float" office:value="278089471"/>
          <table:table-cell office:value-type="float" office:value="2370435"/>
          <table:table-cell office:value-type="float" office:value="11.83"/>
          <table:table-cell office:value-type="float" office:value="37046.49"/>
          <table:table-cell office:value-type="float" office:value="3131.48"/>
          <table:table-cell office:value-type="float" office:value="15209790861"/>
          <table:table-cell table:number-columns-repeated="16345"/>
        </table:table-row>
        <table:table-row>
          <table:table-cell/>
          <table:table-cell office:value-type="float" office:value="6852374"/>
          <table:table-cell office:value-type="float" office:value="11824094437"/>
          <table:table-cell office:value-type="float" office:value="1099035639"/>
          <table:table-cell office:value-type="float" office:value="1885.93"/>
          <table:table-cell office:value-type="float" office:value="231789"/>
          <table:table-cell office:value-type="float" office:value="14957766675"/>
          <table:table-cell office:value-type="float" office:value="665851641"/>
          <table:table-cell office:value-type="float" office:value="2064052"/>
          <table:table-cell office:value-type="float" office:value="8.9"/>
          <table:table-cell office:value-type="float" office:value="67404.490000000005"/>
          <table:table-cell office:value-type="float" office:value="7569.39"/>
          <table:table-cell office:value-type="float" office:value="28546748392"/>
          <table:table-cell/>
          <table:table-cell office:value-type="float" office:value="8669709"/>
          <table:table-cell office:value-type="float" office:value="10819294848"/>
          <table:table-cell office:value-type="float" office:value="1194300321"/>
          <table:table-cell office:value-type="float" office:value="1385.7"/>
          <table:table-cell office:value-type="float" office:value="312836"/>
          <table:table-cell office:value-type="float" office:value="13497121660"/>
          <table:table-cell office:value-type="float" office:value="682974433"/>
          <table:table-cell office:value-type="float" office:value="2930123"/>
          <table:table-cell office:value-type="float" office:value="9.3699999999999992"/>
          <table:table-cell office:value-type="float" office:value="45327.57"/>
          <table:table-cell office:value-type="float" office:value="4839.42"/>
          <table:table-cell office:value-type="float" office:value="26193691262"/>
          <table:table-cell/>
          <table:table-cell office:value-type="float" office:value="8793826"/>
          <table:table-cell office:value-type="float" office:value="7315621684"/>
          <table:table-cell office:value-type="float" office:value="669257991"/>
          <table:table-cell office:value-type="float" office:value="908.01"/>
          <table:table-cell office:value-type="float" office:value="205493"/>
          <table:table-cell office:value-type="float" office:value="7305179571"/>
          <table:table-cell office:value-type="float" office:value="286510638"/>
          <table:table-cell office:value-type="float" office:value="2370118"/>
          <table:table-cell office:value-type="float" office:value="11.53"/>
          <table:table-cell office:value-type="float" office:value="36943.79"/>
          <table:table-cell office:value-type="float" office:value="3203.09"/>
          <table:table-cell office:value-type="float" office:value="15576569884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6884499"/>
          <table:table-cell office:value-type="float" office:value="1111798923"/>
          <table:table-cell office:value-type="float" office:value="1863.31"/>
          <table:table-cell office:value-type="float" office:value="230600"/>
          <table:table-cell office:value-type="float" office:value="14840645580"/>
          <table:table-cell office:value-type="float" office:value="650585479"/>
          <table:table-cell office:value-type="float" office:value="2011186"/>
          <table:table-cell office:value-type="float" office:value="8.7200000000000006"/>
          <table:table-cell office:value-type="float" office:value="67177.929999999993"/>
          <table:table-cell office:value-type="float" office:value="7702.54"/>
          <table:table-cell office:value-type="float" office:value="28509914481"/>
          <table:table-cell/>
          <table:table-cell office:value-type="float" office:value="8873904"/>
          <table:table-cell office:value-type="float" office:value="10804081990"/>
          <table:table-cell office:value-type="float" office:value="1197246844"/>
          <table:table-cell office:value-type="float" office:value="1352.43"/>
          <table:table-cell office:value-type="float" office:value="310375"/>
          <table:table-cell office:value-type="float" office:value="13778402487"/>
          <table:table-cell office:value-type="float" office:value="680713045"/>
          <table:table-cell office:value-type="float" office:value="2919336"/>
          <table:table-cell office:value-type="float" office:value="9.41"/>
          <table:table-cell office:value-type="float" office:value="46585.95"/>
          <table:table-cell office:value-type="float" office:value="4952.88"/>
          <table:table-cell office:value-type="float" office:value="26460444366"/>
          <table:table-cell/>
          <table:table-cell office:value-type="float" office:value="8962967"/>
          <table:table-cell office:value-type="float" office:value="7421103184"/>
          <table:table-cell office:value-type="float" office:value="670152774"/>
          <table:table-cell office:value-type="float" office:value="902.74"/>
          <table:table-cell office:value-type="float" office:value="200278"/>
          <table:table-cell office:value-type="float" office:value="7466627419"/>
          <table:table-cell office:value-type="float" office:value="282624694"/>
          <table:table-cell office:value-type="float" office:value="2396264"/>
          <table:table-cell office:value-type="float" office:value="11.96"/>
          <table:table-cell office:value-type="float" office:value="38692.480000000003"/>
          <table:table-cell office:value-type="float" office:value="3233.89"/>
          <table:table-cell office:value-type="float" office:value="15840508071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4735131"/>
          <table:table-cell office:value-type="float" office:value="989985435"/>
          <table:table-cell office:value-type="float" office:value="1950.73"/>
          <table:table-cell office:value-type="float" office:value="214710"/>
          <table:table-cell office:value-type="float" office:value="14262869818"/>
          <table:table-cell office:value-type="float" office:value="614372068"/>
          <table:table-cell office:value-type="float" office:value="1916424"/>
          <table:table-cell office:value-type="float" office:value="8.93"/>
          <table:table-cell office:value-type="float" office:value="69289.929999999993"/>
          <table:table-cell office:value-type="float" office:value="7763.02"/>
          <table:table-cell office:value-type="float" office:value="27211962452"/>
          <table:table-cell/>
          <table:table-cell office:value-type="float" office:value="8340870"/>
          <table:table-cell office:value-type="float" office:value="10784020329"/>
          <table:table-cell office:value-type="float" office:value="1134307938"/>
          <table:table-cell office:value-type="float" office:value="1428.91"/>
          <table:table-cell office:value-type="float" office:value="296015"/>
          <table:table-cell office:value-type="float" office:value="13203573918"/>
          <table:table-cell office:value-type="float" office:value="651700097"/>
          <table:table-cell office:value-type="float" office:value="2746362"/>
          <table:table-cell office:value-type="float" office:value="9.2799999999999994"/>
          <table:table-cell office:value-type="float" office:value="46805.99"/>
          <table:table-cell office:value-type="float" office:value="5044.96"/>
          <table:table-cell office:value-type="float" office:value="25773602282"/>
          <table:table-cell/>
          <table:table-cell office:value-type="float" office:value="8585504"/>
          <table:table-cell office:value-type="float" office:value="7233990073"/>
          <table:table-cell office:value-type="float" office:value="653983622"/>
          <table:table-cell office:value-type="float" office:value="918.75"/>
          <table:table-cell office:value-type="float" office:value="191299"/>
          <table:table-cell office:value-type="float" office:value="7222631247"/>
          <table:table-cell office:value-type="float" office:value="273189848"/>
          <table:table-cell office:value-type="float" office:value="2315630"/>
          <table:table-cell office:value-type="float" office:value="12.1"/>
          <table:table-cell office:value-type="float" office:value="39183.800000000003"/>
          <table:table-cell office:value-type="float" office:value="3237.05"/>
          <table:table-cell office:value-type="float" office:value="15383794790"/>
          <table:table-cell table:number-columns-repeated="16345"/>
        </table:table-row>
        <table:table-row>
          <table:table-cell/>
          <table:table-cell office:value-type="float" office:value="6796905"/>
          <table:table-cell office:value-type="float" office:value="11959523022"/>
          <table:table-cell office:value-type="float" office:value="1047832584"/>
          <table:table-cell office:value-type="float" office:value="1913.72"/>
          <table:table-cell office:value-type="float" office:value="228055"/>
          <table:table-cell office:value-type="float" office:value="15297998472"/>
          <table:table-cell office:value-type="float" office:value="667781108"/>
          <table:table-cell office:value-type="float" office:value="2058205"/>
          <table:table-cell office:value-type="float" office:value="9.0299999999999994"/>
          <table:table-cell office:value-type="float" office:value="70008.460000000006"/>
          <table:table-cell office:value-type="float" office:value="7757.14"/>
          <table:table-cell office:value-type="float" office:value="28973135186"/>
          <table:table-cell/>
          <table:table-cell office:value-type="float" office:value="8915407"/>
          <table:table-cell office:value-type="float" office:value="11326143822"/>
          <table:table-cell office:value-type="float" office:value="1165005323"/>
          <table:table-cell office:value-type="float" office:value="1401.07"/>
          <table:table-cell office:value-type="float" office:value="313704"/>
          <table:table-cell office:value-type="float" office:value="13985730410"/>
          <table:table-cell office:value-type="float" office:value="697066041"/>
          <table:table-cell office:value-type="float" office:value="2980671"/>
          <table:table-cell office:value-type="float" office:value="9.5"/>
          <table:table-cell office:value-type="float" office:value="46804.62"/>
          <table:table-cell office:value-type="float" office:value="4926"/>
          <table:table-cell office:value-type="float" office:value="27173945596"/>
          <table:table-cell/>
          <table:table-cell office:value-type="float" office:value="8847129"/>
          <table:table-cell office:value-type="float" office:value="7602120867"/>
          <table:table-cell office:value-type="float" office:value="668231938"/>
          <table:table-cell office:value-type="float" office:value="934.81"/>
          <table:table-cell office:value-type="float" office:value="199007"/>
          <table:table-cell office:value-type="float" office:value="7554977942"/>
          <table:table-cell office:value-type="float" office:value="294724219"/>
          <table:table-cell office:value-type="float" office:value="2395779"/>
          <table:table-cell office:value-type="float" office:value="12.04"/>
          <table:table-cell office:value-type="float" office:value="39444.35"/>
          <table:table-cell office:value-type="float" office:value="3276.47"/>
          <table:table-cell office:value-type="float" office:value="16120054966"/>
          <table:table-cell table:number-columns-repeated="16345"/>
        </table:table-row>
        <table:table-row>
          <table:table-cell/>
          <table:table-cell office:value-type="float" office:value="4467938"/>
          <table:table-cell office:value-type="float" office:value="7897100221"/>
          <table:table-cell office:value-type="float" office:value="886621624"/>
          <table:table-cell office:value-type="float" office:value="1965.95"/>
          <table:table-cell office:value-type="float" office:value="156685"/>
          <table:table-cell office:value-type="float" office:value="10319641776"/>
          <table:table-cell office:value-type="float" office:value="454733829"/>
          <table:table-cell office:value-type="float" office:value="1395591"/>
          <table:table-cell office:value-type="float" office:value="8.91"/>
          <table:table-cell office:value-type="float" office:value="68764.56"/>
          <table:table-cell office:value-type="float" office:value="7720.3"/>
          <table:table-cell office:value-type="float" office:value="19558097450"/>
          <table:table-cell/>
          <table:table-cell office:value-type="float" office:value="5633879"/>
          <table:table-cell office:value-type="float" office:value="7229522028"/>
          <table:table-cell office:value-type="float" office:value="963659333"/>
          <table:table-cell office:value-type="float" office:value="1454.27"/>
          <table:table-cell office:value-type="float" office:value="211333"/>
          <table:table-cell office:value-type="float" office:value="9363550522"/>
          <table:table-cell office:value-type="float" office:value="469645370"/>
          <table:table-cell office:value-type="float" office:value="1974190"/>
          <table:table-cell office:value-type="float" office:value="9.34"/>
          <table:table-cell office:value-type="float" office:value="46529.39"/>
          <table:table-cell office:value-type="float" office:value="4980.88"/>
          <table:table-cell office:value-type="float" office:value="18026377253"/>
          <table:table-cell/>
          <table:table-cell office:value-type="float" office:value="5809701"/>
          <table:table-cell office:value-type="float" office:value="4913582310"/>
          <table:table-cell office:value-type="float" office:value="505033102"/>
          <table:table-cell office:value-type="float" office:value="932.68"/>
          <table:table-cell office:value-type="float" office:value="132263"/>
          <table:table-cell office:value-type="float" office:value="5033288097"/>
          <table:table-cell office:value-type="float" office:value="198573052"/>
          <table:table-cell office:value-type="float" office:value="1619351"/>
          <table:table-cell office:value-type="float" office:value="12.24"/>
          <table:table-cell office:value-type="float" office:value="39556.5"/>
          <table:table-cell office:value-type="float" office:value="3230.84"/>
          <table:table-cell office:value-type="float" office:value="10650476561"/>
          <table:table-cell table:number-columns-repeated="1634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61230"/>
          <table:table-cell office:value-type="float" office:value="3847803411"/>
          <table:table-cell office:value-type="float" office:value="363394065"/>
          <table:table-cell office:value-type="float" office:value="1862.35"/>
          <table:table-cell office:value-type="float" office:value="75923"/>
          <table:table-cell office:value-type="float" office:value="4765377720"/>
          <table:table-cell office:value-type="float" office:value="209100645"/>
          <table:table-cell office:value-type="float" office:value="677672"/>
          <table:table-cell office:value-type="float" office:value="8.93"/>
          <table:table-cell office:value-type="float" office:value="65520.04"/>
          <table:table-cell office:value-type="float" office:value="7340.54"/>
          <table:table-cell office:value-type="float" office:value="9185675841"/>
          <table:table-cell/>
          <table:table-cell office:value-type="float" office:value="2995178"/>
          <table:table-cell office:value-type="float" office:value="3666462358"/>
          <table:table-cell office:value-type="float" office:value="411916139"/>
          <table:table-cell office:value-type="float" office:value="1361.65"/>
          <table:table-cell office:value-type="float" office:value="98700"/>
          <table:table-cell office:value-type="float" office:value="4205721745"/>
          <table:table-cell office:value-type="float" office:value="210387623"/>
          <table:table-cell office:value-type="float" office:value="944353"/>
          <table:table-cell office:value-type="float" office:value="9.57"/>
          <table:table-cell office:value-type="float" office:value="44742.75"/>
          <table:table-cell office:value-type="float" office:value="4676.33"/>
          <table:table-cell office:value-type="float" office:value="8494487865"/>
          <table:table-cell/>
          <table:table-cell office:value-type="float" office:value="2902127"/>
          <table:table-cell office:value-type="float" office:value="2363588395"/>
          <table:table-cell office:value-type="float" office:value="221575453"/>
          <table:table-cell office:value-type="float" office:value="890.78"/>
          <table:table-cell office:value-type="float" office:value="66495"/>
          <table:table-cell office:value-type="float" office:value="2385666035"/>
          <table:table-cell office:value-type="float" office:value="90420630"/>
          <table:table-cell office:value-type="float" office:value="800090"/>
          <table:table-cell office:value-type="float" office:value="12.03"/>
          <table:table-cell office:value-type="float" office:value="37237.19"/>
          <table:table-cell office:value-type="float" office:value="3094.76"/>
          <table:table-cell office:value-type="float" office:value="5061250513"/>
          <table:table-cell table:number-columns-repeated="16345"/>
        </table:table-row>
        <table:table-row>
          <table:table-cell/>
          <table:table-cell office:value-type="float" office:value="2322897"/>
          <table:table-cell office:value-type="float" office:value="4041360349"/>
          <table:table-cell office:value-type="float" office:value="373495309"/>
          <table:table-cell office:value-type="float" office:value="1900.58"/>
          <table:table-cell office:value-type="float" office:value="81248"/>
          <table:table-cell office:value-type="float" office:value="5214596970"/>
          <table:table-cell office:value-type="float" office:value="238557672"/>
          <table:table-cell office:value-type="float" office:value="718123"/>
          <table:table-cell office:value-type="float" office:value="8.84"/>
          <table:table-cell office:value-type="float" office:value="67117.399999999994"/>
          <table:table-cell office:value-type="float" office:value="7593.62"/>
          <table:table-cell office:value-type="float" office:value="9868010300"/>
          <table:table-cell/>
          <table:table-cell office:value-type="float" office:value="3019129"/>
          <table:table-cell office:value-type="float" office:value="3797555011"/>
          <table:table-cell office:value-type="float" office:value="417085294"/>
          <table:table-cell office:value-type="float" office:value="1395.98"/>
          <table:table-cell office:value-type="float" office:value="107249"/>
          <table:table-cell office:value-type="float" office:value="4580530947"/>
          <table:table-cell office:value-type="float" office:value="237031568"/>
          <table:table-cell office:value-type="float" office:value="991888"/>
          <table:table-cell office:value-type="float" office:value="9.25"/>
          <table:table-cell office:value-type="float" office:value="44919.42"/>
          <table:table-cell office:value-type="float" office:value="4856.96"/>
          <table:table-cell office:value-type="float" office:value="9032202820"/>
          <table:table-cell/>
          <table:table-cell office:value-type="float" office:value="2957665"/>
          <table:table-cell office:value-type="float" office:value="2499569743"/>
          <table:table-cell office:value-type="float" office:value="227593717"/>
          <table:table-cell office:value-type="float" office:value="922.07"/>
          <table:table-cell office:value-type="float" office:value="70146"/>
          <table:table-cell office:value-type="float" office:value="2459363464"/>
          <table:table-cell office:value-type="float" office:value="100910087"/>
          <table:table-cell office:value-type="float" office:value="786454"/>
          <table:table-cell office:value-type="float" office:value="11.21"/>
          <table:table-cell office:value-type="float" office:value="36499.21"/>
          <table:table-cell office:value-type="float" office:value="3255.47"/>
          <table:table-cell office:value-type="float" office:value="5287437011"/>
          <table:table-cell table:number-columns-repeated="16345"/>
        </table:table-row>
        <table:table-row>
          <table:table-cell/>
          <table:table-cell office:value-type="float" office:value="2287093"/>
          <table:table-cell office:value-type="float" office:value="3959978849"/>
          <table:table-cell office:value-type="float" office:value="366023530"/>
          <table:table-cell office:value-type="float" office:value="1891.49"/>
          <table:table-cell office:value-type="float" office:value="77701"/>
          <table:table-cell office:value-type="float" office:value="5056795772"/>
          <table:table-cell office:value-type="float" office:value="225006397"/>
          <table:table-cell office:value-type="float" office:value="688194"/>
          <table:table-cell office:value-type="float" office:value="8.86"/>
          <table:table-cell office:value-type="float" office:value="67975.990000000005"/>
          <table:table-cell office:value-type="float" office:value="7674.87"/>
          <table:table-cell office:value-type="float" office:value="9607804548"/>
          <table:table-cell/>
          <table:table-cell office:value-type="float" office:value="2842801"/>
          <table:table-cell office:value-type="float" office:value="3567242692"/>
          <table:table-cell office:value-type="float" office:value="394463788"/>
          <table:table-cell office:value-type="float" office:value="1393.59"/>
          <table:table-cell office:value-type="float" office:value="105322"/>
          <table:table-cell office:value-type="float" office:value="4584929535"/>
          <table:table-cell office:value-type="float" office:value="229653516"/>
          <table:table-cell office:value-type="float" office:value="998124"/>
          <table:table-cell office:value-type="float" office:value="9.48"/>
          <table:table-cell office:value-type="float" office:value="45712.99"/>
          <table:table-cell office:value-type="float" office:value="4823.63"/>
          <table:table-cell office:value-type="float" office:value="8776289531"/>
          <table:table-cell/>
          <table:table-cell office:value-type="float" office:value="2933626"/>
          <table:table-cell office:value-type="float" office:value="2417409779"/>
          <table:table-cell office:value-type="float" office:value="221853984"/>
          <table:table-cell office:value-type="float" office:value="899.66"/>
          <table:table-cell office:value-type="float" office:value="69505"/>
          <table:table-cell office:value-type="float" office:value="2505040543"/>
          <table:table-cell office:value-type="float" office:value="97063066"/>
          <table:table-cell office:value-type="float" office:value="814161"/>
          <table:table-cell office:value-type="float" office:value="11.71"/>
          <table:table-cell office:value-type="float" office:value="37437.65"/>
          <table:table-cell office:value-type="float" office:value="3196.06"/>
          <table:table-cell office:value-type="float" office:value="5241367372"/>
          <table:table-cell table:number-columns-repeated="16345"/>
        </table:table-row>
        <table:table-row>
          <table:table-cell/>
          <table:table-cell office:value-type="float" office:value="2293279"/>
          <table:table-cell office:value-type="float" office:value="3999775960"/>
          <table:table-cell office:value-type="float" office:value="352695089"/>
          <table:table-cell office:value-type="float" office:value="1897.92"/>
          <table:table-cell office:value-type="float" office:value="75973"/>
          <table:table-cell office:value-type="float" office:value="4968419519"/>
          <table:table-cell office:value-type="float" office:value="215421601"/>
          <table:table-cell office:value-type="float" office:value="669854"/>
          <table:table-cell office:value-type="float" office:value="8.82"/>
          <table:table-cell office:value-type="float" office:value="68232.679999999993"/>
          <table:table-cell office:value-type="float" office:value="7738.76"/>
          <table:table-cell office:value-type="float" office:value="9536312169"/>
          <table:table-cell/>
          <table:table-cell office:value-type="float" office:value="2888522"/>
          <table:table-cell office:value-type="float" office:value="3697500245"/>
          <table:table-cell office:value-type="float" office:value="379878000"/>
          <table:table-cell office:value-type="float" office:value="1411.58"/>
          <table:table-cell office:value-type="float" office:value="103455"/>
          <table:table-cell office:value-type="float" office:value="4507986154"/>
          <table:table-cell office:value-type="float" office:value="221763221"/>
          <table:table-cell office:value-type="float" office:value="972459"/>
          <table:table-cell office:value-type="float" office:value="9.4"/>
          <table:table-cell office:value-type="float" office:value="45717.94"/>
          <table:table-cell office:value-type="float" office:value="4863.7"/>
          <table:table-cell office:value-type="float" office:value="8807127620"/>
          <table:table-cell/>
          <table:table-cell office:value-type="float" office:value="2872825"/>
          <table:table-cell office:value-type="float" office:value="2476472410"/>
          <table:table-cell office:value-type="float" office:value="218458089"/>
          <table:table-cell office:value-type="float" office:value="938.08"/>
          <table:table-cell office:value-type="float" office:value="65822"/>
          <table:table-cell office:value-type="float" office:value="2491835970"/>
          <table:table-cell office:value-type="float" office:value="95900379"/>
          <table:table-cell office:value-type="float" office:value="790277"/>
          <table:table-cell office:value-type="float" office:value="12.01"/>
          <table:table-cell office:value-type="float" office:value="39314.160000000003"/>
          <table:table-cell office:value-type="float" office:value="3274.47"/>
          <table:table-cell office:value-type="float" office:value="5282666848"/>
          <table:table-cell table:number-columns-repeated="16345"/>
        </table:table-row>
        <table:table-row>
          <table:table-cell/>
          <table:table-cell office:value-type="float" office:value="2256798"/>
          <table:table-cell office:value-type="float" office:value="3896914765"/>
          <table:table-cell office:value-type="float" office:value="418982369"/>
          <table:table-cell office:value-type="float" office:value="1912.4"/>
          <table:table-cell office:value-type="float" office:value="79894"/>
          <table:table-cell office:value-type="float" office:value="5242259662"/>
          <table:table-cell office:value-type="float" office:value="234180655"/>
          <table:table-cell office:value-type="float" office:value="701927"/>
          <table:table-cell office:value-type="float" office:value="8.7899999999999991"/>
          <table:table-cell office:value-type="float" office:value="68546.33"/>
          <table:table-cell office:value-type="float" office:value="7802.01"/>
          <table:table-cell office:value-type="float" office:value="9792337451"/>
          <table:table-cell/>
          <table:table-cell office:value-type="float" office:value="2799405"/>
          <table:table-cell office:value-type="float" office:value="3583704596"/>
          <table:table-cell office:value-type="float" office:value="443746109"/>
          <table:table-cell office:value-type="float" office:value="1438.68"/>
          <table:table-cell office:value-type="float" office:value="107653"/>
          <table:table-cell office:value-type="float" office:value="4723119540"/>
          <table:table-cell office:value-type="float" office:value="240430564"/>
          <table:table-cell office:value-type="float" office:value="980145"/>
          <table:table-cell office:value-type="float" office:value="9.1"/>
          <table:table-cell office:value-type="float" office:value="46106.94"/>
          <table:table-cell office:value-type="float" office:value="5064.1000000000004"/>
          <table:table-cell office:value-type="float" office:value="8991000809"/>
          <table:table-cell/>
          <table:table-cell office:value-type="float" office:value="2876276"/>
          <table:table-cell office:value-type="float" office:value="2426229763"/>
          <table:table-cell office:value-type="float" office:value="237487603"/>
          <table:table-cell office:value-type="float" office:value="926.1"/>
          <table:table-cell office:value-type="float" office:value="68089"/>
          <table:table-cell office:value-type="float" office:value="2555652822"/>
          <table:table-cell office:value-type="float" office:value="104344279"/>
          <table:table-cell office:value-type="float" office:value="822027"/>
          <table:table-cell office:value-type="float" office:value="12.07"/>
          <table:table-cell office:value-type="float" office:value="39066.47"/>
          <table:table-cell office:value-type="float" office:value="3235.9"/>
          <table:table-cell office:value-type="float" office:value="5323714467"/>
          <table:table-cell table:number-columns-repeated="16345"/>
        </table:table-row>
        <table:table-row>
          <table:table-cell/>
          <table:table-cell office:value-type="float" office:value="2211140"/>
          <table:table-cell office:value-type="float" office:value="4000185456"/>
          <table:table-cell office:value-type="float" office:value="467639255"/>
          <table:table-cell office:value-type="float" office:value="2020.6"/>
          <table:table-cell office:value-type="float" office:value="76791"/>
          <table:table-cell office:value-type="float" office:value="5077382114"/>
          <table:table-cell office:value-type="float" office:value="220553174"/>
          <table:table-cell office:value-type="float" office:value="693664"/>
          <table:table-cell office:value-type="float" office:value="9.0299999999999994"/>
          <table:table-cell office:value-type="float" office:value="68991.62"/>
          <table:table-cell office:value-type="float" office:value="7637.61"/>
          <table:table-cell office:value-type="float" office:value="9765759999"/>
          <table:table-cell/>
          <table:table-cell office:value-type="float" office:value="2834474"/>
          <table:table-cell office:value-type="float" office:value="3645817432"/>
          <table:table-cell office:value-type="float" office:value="519913224"/>
          <table:table-cell office:value-type="float" office:value="1469.67"/>
          <table:table-cell office:value-type="float" office:value="103680"/>
          <table:table-cell office:value-type="float" office:value="4640430982"/>
          <table:table-cell office:value-type="float" office:value="229214806"/>
          <table:table-cell office:value-type="float" office:value="994045"/>
          <table:table-cell office:value-type="float" office:value="9.59"/>
          <table:table-cell office:value-type="float" office:value="46968.03"/>
          <table:table-cell office:value-type="float" office:value="4898.82"/>
          <table:table-cell office:value-type="float" office:value="9035376444"/>
          <table:table-cell/>
          <table:table-cell office:value-type="float" office:value="2933425"/>
          <table:table-cell office:value-type="float" office:value="2487352547"/>
          <table:table-cell office:value-type="float" office:value="267545499"/>
          <table:table-cell office:value-type="float" office:value="939.14"/>
          <table:table-cell office:value-type="float" office:value="64174"/>
          <table:table-cell office:value-type="float" office:value="2477635275"/>
          <table:table-cell office:value-type="float" office:value="94228773"/>
          <table:table-cell office:value-type="float" office:value="797324"/>
          <table:table-cell office:value-type="float" office:value="12.42"/>
          <table:table-cell office:value-type="float" office:value="40076.42"/>
          <table:table-cell office:value-type="float" office:value="3225.62"/>
          <table:table-cell office:value-type="float" office:value="5326762094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10019.NHIH/Local%20Settings/Temporary%20Internet%20Files/OLK78/9408_3_STD.xls'#佔率" table:style-name="ta15">
        <table:table-source xlink:href="file:///C:/Documents%20and%20Settings/a110019.NHIH/Local%20Settings/Temporary%20Internet%20Files/OLK78/9408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8_3_STD.xls'#層級別" table:style-name="ta15">
        <table:table-source xlink:href="file:///C:/Documents%20and%20Settings/a110019.NHIH/Local%20Settings/Temporary%20Internet%20Files/OLK78/9408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5_3_STD.xls'#圖四" table:style-name="ta15">
        <table:table-source xlink:href="file:///C:/Documents%20and%20Settings/a110592/Local%20Settings/Temporary%20Internet%20Files/OLKFA/9405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5_3_STD.xls'#DEPT" table:style-name="ta15">
        <table:table-source xlink:href="file:///C:/Documents%20and%20Settings/a110592/Local%20Settings/Temporary%20Internet%20Files/OLKFA/9405_3_STD.xls" table:table-name="DEP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6723923380"/>
          <table:table-cell office:value-type="float" office:value="3962034030"/>
          <table:table-cell table:number-columns-repeated="37"/>
          <table:table-cell office:value-type="float" office:value="60679489844"/>
          <table:table-cell office:value-type="float" office:value="9694897239"/>
          <table:table-cell table:number-columns-repeated="2"/>
          <table:table-cell office:value-type="float" office:value="1978986972"/>
          <table:table-cell office:value-type="float" office:value="10480798"/>
          <table:table-cell table:number-columns-repeated="16337"/>
        </table:table-row>
        <table:table-row>
          <table:table-cell table:number-columns-repeated="2"/>
          <table:table-cell office:value-type="float" office:value="40509993823"/>
          <table:table-cell office:value-type="float" office:value="4534559532"/>
          <table:table-cell table:number-columns-repeated="37"/>
          <table:table-cell office:value-type="float" office:value="60859532941"/>
          <table:table-cell office:value-type="float" office:value="9364668912"/>
          <table:table-cell table:number-columns-repeated="2"/>
          <table:table-cell office:value-type="float" office:value="1683024182"/>
          <table:table-cell office:value-type="float" office:value="9628373"/>
          <table:table-cell table:number-columns-repeated="16337"/>
        </table:table-row>
        <table:table-row>
          <table:table-cell table:number-columns-repeated="2"/>
          <table:table-cell office:value-type="float" office:value="45392115172"/>
          <table:table-cell office:value-type="float" office:value="5162801947"/>
          <table:table-cell table:number-columns-repeated="37"/>
          <table:table-cell office:value-type="float" office:value="63737820343"/>
          <table:table-cell office:value-type="float" office:value="8727269117"/>
          <table:table-cell table:number-columns-repeated="2"/>
          <table:table-cell office:value-type="float" office:value="1609380656"/>
          <table:table-cell office:value-type="float" office:value="8808049"/>
          <table:table-cell table:number-columns-repeated="16337"/>
        </table:table-row>
        <table:table-row>
          <table:table-cell table:number-columns-repeated="2"/>
          <table:table-cell office:value-type="float" office:value="44889427075"/>
          <table:table-cell office:value-type="float" office:value="5080987613"/>
          <table:table-cell table:number-columns-repeated="37"/>
          <table:table-cell office:value-type="float" office:value="66994239149"/>
          <table:table-cell office:value-type="float" office:value="8143983382"/>
          <table:table-cell table:number-columns-repeated="2"/>
          <table:table-cell office:value-type="float" office:value="1752485638"/>
          <table:table-cell office:value-type="float" office:value="8617863"/>
          <table:table-cell table:number-columns-repeated="16337"/>
        </table:table-row>
        <table:table-row>
          <table:table-cell table:number-columns-repeated="2"/>
          <table:table-cell office:value-type="float" office:value="51070547579"/>
          <table:table-cell office:value-type="float" office:value="4576590703"/>
          <table:table-cell table:number-columns-repeated="37"/>
          <table:table-cell office:value-type="float" office:value="73615516575"/>
          <table:table-cell office:value-type="float" office:value="8799058014"/>
          <table:table-cell table:number-columns-repeated="2"/>
          <table:table-cell office:value-type="float" office:value="1719319212"/>
          <table:table-cell office:value-type="float" office:value="8696242"/>
          <table:table-cell table:number-columns-repeated="16337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2589422199"/>
          <table:table-cell office:value-type="float" office:value="1200702768"/>
          <table:table-cell table:number-columns-repeated="37"/>
          <table:table-cell office:value-type="float" office:value="17633942751"/>
          <table:table-cell office:value-type="float" office:value="2177480890"/>
          <table:table-cell table:number-columns-repeated="2"/>
          <table:table-cell office:value-type="float" office:value="427796380"/>
          <table:table-cell office:value-type="float" office:value="2136901"/>
          <table:table-cell table:number-columns-repeated="16337"/>
        </table:table-row>
        <table:table-row>
          <table:table-cell table:number-columns-repeated="2"/>
          <table:table-cell office:value-type="float" office:value="12909145066"/>
          <table:table-cell office:value-type="float" office:value="1166043012"/>
          <table:table-cell table:number-columns-repeated="37"/>
          <table:table-cell office:value-type="float" office:value="17817570580"/>
          <table:table-cell office:value-type="float" office:value="2095425999"/>
          <table:table-cell table:number-columns-repeated="2"/>
          <table:table-cell office:value-type="float" office:value="390914959"/>
          <table:table-cell office:value-type="float" office:value="2146070"/>
          <table:table-cell table:number-columns-repeated="16337"/>
        </table:table-row>
        <table:table-row>
          <table:table-cell table:number-columns-repeated="2"/>
          <table:table-cell office:value-type="float" office:value="12725979474"/>
          <table:table-cell office:value-type="float" office:value="1098360519"/>
          <table:table-cell table:number-columns-repeated="37"/>
          <table:table-cell office:value-type="float" office:value="18238122833"/>
          <table:table-cell office:value-type="float" office:value="2127127650"/>
          <table:table-cell table:number-columns-repeated="2"/>
          <table:table-cell office:value-type="float" office:value="438624099"/>
          <table:table-cell office:value-type="float" office:value="2390905"/>
          <table:table-cell table:number-columns-repeated="16337"/>
        </table:table-row>
        <table:table-row>
          <table:table-cell table:number-columns-repeated="2"/>
          <table:table-cell office:value-type="float" office:value="12846000840"/>
          <table:table-cell office:value-type="float" office:value="1111484404"/>
          <table:table-cell table:number-columns-repeated="37"/>
          <table:table-cell office:value-type="float" office:value="19925880411"/>
          <table:table-cell office:value-type="float" office:value="2399023475"/>
          <table:table-cell table:number-columns-repeated="2"/>
          <table:table-cell office:value-type="float" office:value="461983774"/>
          <table:table-cell office:value-type="float" office:value="2022366"/>
          <table:table-cell table:number-columns-repeated="16337"/>
        </table:table-row>
        <table:table-row>
          <table:table-cell table:number-columns-repeated="2"/>
          <table:table-cell office:value-type="float" office:value="12270191781"/>
          <table:table-cell office:value-type="float" office:value="989744075"/>
          <table:table-cell table:number-columns-repeated="37"/>
          <table:table-cell office:value-type="float" office:value="19436148417"/>
          <table:table-cell office:value-type="float" office:value="2451575613"/>
          <table:table-cell table:number-columns-repeated="2"/>
          <table:table-cell office:value-type="float" office:value="399878004"/>
          <table:table-cell office:value-type="float" office:value="1899349"/>
          <table:table-cell table:number-columns-repeated="16337"/>
        </table:table-row>
        <table:table-row>
          <table:table-cell table:number-columns-repeated="2"/>
          <table:table-cell office:value-type="float" office:value="8568350006"/>
          <table:table-cell office:value-type="float" office:value="694801294"/>
          <table:table-cell table:number-columns-repeated="37"/>
          <table:table-cell office:value-type="float" office:value="13239698451"/>
          <table:table-cell office:value-type="float" office:value="1565038803"/>
          <table:table-cell table:number-columns-repeated="2"/>
          <table:table-cell office:value-type="float" office:value="274012229"/>
          <table:table-cell office:value-type="float" office:value="1535352"/>
          <table:table-cell table:number-columns-repeated="16337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595409229"/>
          <table:table-cell office:value-type="float" office:value="363633005"/>
          <table:table-cell table:number-columns-repeated="37"/>
          <table:table-cell office:value-type="float" office:value="7187598418"/>
          <table:table-cell office:value-type="float" office:value="909989809"/>
          <table:table-cell table:number-columns-repeated="2"/>
          <table:table-cell office:value-type="float" office:value="137639524"/>
          <table:table-cell office:value-type="float" office:value="744365"/>
          <table:table-cell table:number-columns-repeated="16337"/>
        </table:table-row>
        <table:table-row>
          <table:table-cell table:number-columns-repeated="2"/>
          <table:table-cell office:value-type="float" office:value="4231333664"/>
          <table:table-cell office:value-type="float" office:value="339949166"/>
          <table:table-cell table:number-columns-repeated="37"/>
          <table:table-cell office:value-type="float" office:value="6638510161"/>
          <table:table-cell office:value-type="float" office:value="797749509"/>
          <table:table-cell table:number-columns-repeated="2"/>
          <table:table-cell office:value-type="float" office:value="127401500"/>
          <table:table-cell office:value-type="float" office:value="728405"/>
          <table:table-cell table:number-columns-repeated="16337"/>
        </table:table-row>
        <table:table-row>
          <table:table-cell table:number-columns-repeated="2"/>
          <table:table-cell office:value-type="float" office:value="4337016342"/>
          <table:table-cell office:value-type="float" office:value="354852128"/>
          <table:table-cell table:number-columns-repeated="37"/>
          <table:table-cell office:value-type="float" office:value="6601188290"/>
          <table:table-cell office:value-type="float" office:value="767289294"/>
          <table:table-cell table:number-columns-repeated="2"/>
          <table:table-cell office:value-type="float" office:value="146610729"/>
          <table:table-cell office:value-type="float" office:value="806947"/>
          <table:table-cell table:number-columns-repeated="16337"/>
        </table:table-row>
        <table:table-row table:number-rows-repeated="1048547">
          <table:table-cell table:number-columns-repeated="16337"/>
        </table:table-row>
      </table:table>
      <table:table table:name="'file:///C:/Documents%20and%20Settings/a110592/Local%20Settings/Temporary%20Internet%20Files/OLKFA/9405_3_STD.xls'#佔率" table:style-name="ta15">
        <table:table-source xlink:href="file:///C:/Documents%20and%20Settings/a110592/Local%20Settings/Temporary%20Internet%20Files/OLKFA/9405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5_3_STD.xls'#層級別" table:style-name="ta15">
        <table:table-source xlink:href="file:///C:/Documents%20and%20Settings/a110592/Local%20Settings/Temporary%20Internet%20Files/OLKFA/9405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8_108次_藥局.xls'#GB" table:style-name="ta15">
        <table:table-source xlink:href="file:///C:/Documents%20and%20Settings/a110592/Local%20Settings/Temporary%20Internet%20Files/OLKFA/9408_108次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 table:number-columns-repeated="7"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 table:number-columns-repeated="16348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 table:number-columns-repeated="7"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 table:number-columns-repeated="16348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 table:number-columns-repeated="7"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 table:number-columns-repeated="16348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 table:number-columns-repeated="7"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 table:number-columns-repeated="16348"/>
        </table:table-row>
        <table:table-row>
          <table:table-cell office:value-type="float" office:value="93"/>
          <table:table-cell office:value-type="float" office:value="59978607"/>
          <table:table-cell office:value-type="float" office:value="10972634686"/>
          <table:table-cell office:value-type="float" office:value="387747011"/>
          <table:table-cell office:value-type="float" office:value="189.41"/>
          <table:table-cell office:value-type="float" office:value="11360381697"/>
          <table:table-cell/>
          <table:table-cell office:value-type="float" office:value="1090776"/>
          <table:table-cell office:value-type="float" office:value="939030709"/>
          <table:table-cell office:value-type="float" office:value="25448727"/>
          <table:table-cell office:value-type="float" office:value="884.21"/>
          <table:table-cell office:value-type="float" office:value="964479436"/>
          <table:table-cell/>
          <table:table-cell office:value-type="float" office:value="56450065"/>
          <table:table-cell office:value-type="float" office:value="9776691722"/>
          <table:table-cell office:value-type="float" office:value="361981935"/>
          <table:table-cell office:value-type="float" office:value="179.6"/>
          <table:table-cell office:value-type="float" office:value="10138673657"/>
          <table:table-cell/>
          <table:table-cell office:value-type="float" office:value="2420874"/>
          <table:table-cell office:value-type="float" office:value="248700499"/>
          <table:table-cell office:value-type="float" office:value="242929"/>
          <table:table-cell office:value-type="float" office:value="102.83"/>
          <table:table-cell office:value-type="float" office:value="248943428"/>
          <table:table-cell table:number-columns-repeated="7"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390021"/>
          <table:table-cell office:value-type="float" office:value="1866507853"/>
          <table:table-cell office:value-type="float" office:value="71153699"/>
          <table:table-cell office:value-type="float" office:value="170.12"/>
          <table:table-cell office:value-type="float" office:value="1937661552"/>
          <table:table-cell/>
          <table:table-cell office:value-type="float" office:value="211457"/>
          <table:table-cell office:value-type="float" office:value="127616908"/>
          <table:table-cell office:value-type="float" office:value="7798580"/>
          <table:table-cell office:value-type="float" office:value="640.39"/>
          <table:table-cell office:value-type="float" office:value="135415488"/>
          <table:table-cell/>
          <table:table-cell office:value-type="float" office:value="10752861"/>
          <table:table-cell office:value-type="float" office:value="1693647389"/>
          <table:table-cell office:value-type="float" office:value="63301113"/>
          <table:table-cell office:value-type="float" office:value="163.38999999999999"/>
          <table:table-cell office:value-type="float" office:value="1756948502"/>
          <table:table-cell/>
          <table:table-cell office:value-type="float" office:value="422258"/>
          <table:table-cell office:value-type="float" office:value="43394690"/>
          <table:table-cell office:value-type="float" office:value="37586"/>
          <table:table-cell office:value-type="float" office:value="102.86"/>
          <table:table-cell office:value-type="float" office:value="43432276"/>
          <table:table-cell table:number-columns-repeated="7"/>
          <table:table-cell office:value-type="float" office:value="6"/>
          <table:table-cell office:value-type="float" office:value="800"/>
          <table:table-cell office:value-type="float" office:value="40"/>
          <table:table-cell office:value-type="float" office:value="140"/>
          <table:table-cell office:value-type="float" office:value="840"/>
          <table:table-cell table:number-columns-repeated="16348"/>
        </table:table-row>
        <table:table-row>
          <table:table-cell/>
          <table:table-cell office:value-type="float" office:value="10224349"/>
          <table:table-cell office:value-type="float" office:value="1777383862"/>
          <table:table-cell office:value-type="float" office:value="68785677"/>
          <table:table-cell office:value-type="float" office:value="180.57"/>
          <table:table-cell office:value-type="float" office:value="1846169539"/>
          <table:table-cell/>
          <table:table-cell office:value-type="float" office:value="203112"/>
          <table:table-cell office:value-type="float" office:value="129060171"/>
          <table:table-cell office:value-type="float" office:value="5845665"/>
          <table:table-cell office:value-type="float" office:value="664.19"/>
          <table:table-cell office:value-type="float" office:value="134905836"/>
          <table:table-cell/>
          <table:table-cell office:value-type="float" office:value="9563557"/>
          <table:table-cell office:value-type="float" office:value="1600780266"/>
          <table:table-cell office:value-type="float" office:value="62886039"/>
          <table:table-cell office:value-type="float" office:value="173.96"/>
          <table:table-cell office:value-type="float" office:value="1663666305"/>
          <table:table-cell/>
          <table:table-cell office:value-type="float" office:value="453616"/>
          <table:table-cell office:value-type="float" office:value="45787310"/>
          <table:table-cell office:value-type="float" office:value="42093"/>
          <table:table-cell office:value-type="float" office:value="101.03"/>
          <table:table-cell office:value-type="float" office:value="45829403"/>
          <table:table-cell table:number-columns-repeated="7"/>
          <table:table-cell office:value-type="float" office:value="8"/>
          <table:table-cell office:value-type="float" office:value="1150"/>
          <table:table-cell office:value-type="float" office:value="0"/>
          <table:table-cell office:value-type="float" office:value="143.75"/>
          <table:table-cell office:value-type="float" office:value="1150"/>
          <table:table-cell table:number-columns-repeated="16348"/>
        </table:table-row>
        <table:table-row>
          <table:table-cell/>
          <table:table-cell office:value-type="float" office:value="10519231"/>
          <table:table-cell office:value-type="float" office:value="1866887550"/>
          <table:table-cell office:value-type="float" office:value="76232550"/>
          <table:table-cell office:value-type="float" office:value="184.72"/>
          <table:table-cell office:value-type="float" office:value="1943120100"/>
          <table:table-cell/>
          <table:table-cell office:value-type="float" office:value="215071"/>
          <table:table-cell office:value-type="float" office:value="119091108"/>
          <table:table-cell office:value-type="float" office:value="7040140"/>
          <table:table-cell office:value-type="float" office:value="586.46"/>
          <table:table-cell office:value-type="float" office:value="126131248"/>
          <table:table-cell/>
          <table:table-cell office:value-type="float" office:value="9771233"/>
          <table:table-cell office:value-type="float" office:value="1692715148"/>
          <table:table-cell office:value-type="float" office:value="69110027"/>
          <table:table-cell office:value-type="float" office:value="180.31"/>
          <table:table-cell office:value-type="float" office:value="1761825175"/>
          <table:table-cell/>
          <table:table-cell office:value-type="float" office:value="528679"/>
          <table:table-cell office:value-type="float" office:value="53174232"/>
          <table:table-cell office:value-type="float" office:value="51663"/>
          <table:table-cell office:value-type="float" office:value="100.68"/>
          <table:table-cell office:value-type="float" office:value="53225895"/>
          <table:table-cell table:number-columns-repeated="7"/>
          <table:table-cell office:value-type="float" office:value="3"/>
          <table:table-cell office:value-type="float" office:value="1627"/>
          <table:table-cell office:value-type="float" office:value="140"/>
          <table:table-cell office:value-type="float" office:value="589"/>
          <table:table-cell office:value-type="float" office:value="1767"/>
          <table:table-cell table:number-columns-repeated="16348"/>
        </table:table-row>
        <table:table-row>
          <table:table-cell/>
          <table:table-cell office:value-type="float" office:value="14049299"/>
          <table:table-cell office:value-type="float" office:value="2410602895"/>
          <table:table-cell office:value-type="float" office:value="88739232"/>
          <table:table-cell office:value-type="float" office:value="177.9"/>
          <table:table-cell office:value-type="float" office:value="2499342127"/>
          <table:table-cell/>
          <table:table-cell office:value-type="float" office:value="221252"/>
          <table:table-cell office:value-type="float" office:value="142438247"/>
          <table:table-cell office:value-type="float" office:value="6546400"/>
          <table:table-cell office:value-type="float" office:value="673.37"/>
          <table:table-cell office:value-type="float" office:value="148984647"/>
          <table:table-cell/>
          <table:table-cell office:value-type="float" office:value="13292113"/>
          <table:table-cell office:value-type="float" office:value="2212505588"/>
          <table:table-cell office:value-type="float" office:value="82096172"/>
          <table:table-cell office:value-type="float" office:value="172.63"/>
          <table:table-cell office:value-type="float" office:value="2294601760"/>
          <table:table-cell/>
          <table:table-cell office:value-type="float" office:value="531617"/>
          <table:table-cell office:value-type="float" office:value="53604092"/>
          <table:table-cell office:value-type="float" office:value="42480"/>
          <table:table-cell office:value-type="float" office:value="100.91"/>
          <table:table-cell office:value-type="float" office:value="53646572"/>
          <table:table-cell table:number-columns-repeated="7"/>
          <table:table-cell office:value-type="float" office:value="20"/>
          <table:table-cell office:value-type="float" office:value="6894"/>
          <table:table-cell office:value-type="float" office:value="340"/>
          <table:table-cell office:value-type="float" office:value="361.7"/>
          <table:table-cell office:value-type="float" office:value="7234"/>
          <table:table-cell table:number-columns-repeated="16348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 table:number-columns-repeated="7"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 table:number-columns-repeated="16348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 table:number-columns-repeated="7"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 table:number-columns-repeated="16348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 table:number-columns-repeated="7"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 table:number-columns-repeated="16348"/>
        </table:table-row>
        <table:table-row>
          <table:table-cell/>
          <table:table-cell office:value-type="float" office:value="17073367"/>
          <table:table-cell office:value-type="float" office:value="3194815089"/>
          <table:table-cell office:value-type="float" office:value="109226614"/>
          <table:table-cell office:value-type="float" office:value="193.52"/>
          <table:table-cell office:value-type="float" office:value="3304041703"/>
          <table:table-cell/>
          <table:table-cell office:value-type="float" office:value="332702"/>
          <table:table-cell office:value-type="float" office:value="303052947"/>
          <table:table-cell office:value-type="float" office:value="6616583"/>
          <table:table-cell office:value-type="float" office:value="930.77"/>
          <table:table-cell office:value-type="float" office:value="309669530"/>
          <table:table-cell/>
          <table:table-cell office:value-type="float" office:value="16096831"/>
          <table:table-cell office:value-type="float" office:value="2823152671"/>
          <table:table-cell office:value-type="float" office:value="102538991"/>
          <table:table-cell office:value-type="float" office:value="181.76"/>
          <table:table-cell office:value-type="float" office:value="2925691662"/>
          <table:table-cell/>
          <table:table-cell office:value-type="float" office:value="639127"/>
          <table:table-cell office:value-type="float" office:value="66249457"/>
          <table:table-cell office:value-type="float" office:value="54620"/>
          <table:table-cell office:value-type="float" office:value="103.74"/>
          <table:table-cell office:value-type="float" office:value="66304077"/>
          <table:table-cell table:number-columns-repeated="7"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 table:number-columns-repeated="16348"/>
        </table:table-row>
        <table:table-row>
          <table:table-cell/>
          <table:table-cell office:value-type="float" office:value="18336212"/>
          <table:table-cell office:value-type="float" office:value="3427392948"/>
          <table:table-cell office:value-type="float" office:value="111581330"/>
          <table:table-cell office:value-type="float" office:value="193"/>
          <table:table-cell office:value-type="float" office:value="3538974278"/>
          <table:table-cell/>
          <table:table-cell office:value-type="float" office:value="356548"/>
          <table:table-cell office:value-type="float" office:value="328559860"/>
          <table:table-cell office:value-type="float" office:value="6792400"/>
          <table:table-cell office:value-type="float" office:value="940.55"/>
          <table:table-cell office:value-type="float" office:value="335352260"/>
          <table:table-cell/>
          <table:table-cell office:value-type="float" office:value="17362359"/>
          <table:table-cell office:value-type="float" office:value="3031135841"/>
          <table:table-cell office:value-type="float" office:value="104694830"/>
          <table:table-cell office:value-type="float" office:value="180.61"/>
          <table:table-cell office:value-type="float" office:value="3135830671"/>
          <table:table-cell/>
          <table:table-cell office:value-type="float" office:value="607979"/>
          <table:table-cell office:value-type="float" office:value="63166864"/>
          <table:table-cell office:value-type="float" office:value="74100"/>
          <table:table-cell office:value-type="float" office:value="104.02"/>
          <table:table-cell office:value-type="float" office:value="63240964"/>
          <table:table-cell table:number-columns-repeated="7"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 table:number-columns-repeated="16348"/>
        </table:table-row>
        <table:table-row>
          <table:table-cell/>
          <table:table-cell office:value-type="float" office:value="17390139"/>
          <table:table-cell office:value-type="float" office:value="3403893755"/>
          <table:table-cell office:value-type="float" office:value="114191970"/>
          <table:table-cell office:value-type="float" office:value="202.3"/>
          <table:table-cell office:value-type="float" office:value="3518085725"/>
          <table:table-cell/>
          <table:table-cell office:value-type="float" office:value="397286"/>
          <table:table-cell office:value-type="float" office:value="375664197"/>
          <table:table-cell office:value-type="float" office:value="6551720"/>
          <table:table-cell office:value-type="float" office:value="962.07"/>
          <table:table-cell office:value-type="float" office:value="382215917"/>
          <table:table-cell/>
          <table:table-cell office:value-type="float" office:value="16297118"/>
          <table:table-cell office:value-type="float" office:value="2948551347"/>
          <table:table-cell office:value-type="float" office:value="107564770"/>
          <table:table-cell office:value-type="float" office:value="187.52"/>
          <table:table-cell office:value-type="float" office:value="3056116117"/>
          <table:table-cell/>
          <table:table-cell office:value-type="float" office:value="673670"/>
          <table:table-cell office:value-type="float" office:value="69505470"/>
          <table:table-cell office:value-type="float" office:value="52320"/>
          <table:table-cell office:value-type="float" office:value="103.25"/>
          <table:table-cell office:value-type="float" office:value="69557790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 table:number-columns-repeated="16348"/>
        </table:table-row>
        <table:table-row>
          <table:table-cell/>
          <table:table-cell office:value-type="float" office:value="10732515"/>
          <table:table-cell office:value-type="float" office:value="2204100666"/>
          <table:table-cell office:value-type="float" office:value="74089076"/>
          <table:table-cell office:value-type="float" office:value="212.27"/>
          <table:table-cell office:value-type="float" office:value="2278189742"/>
          <table:table-cell/>
          <table:table-cell office:value-type="float" office:value="284099"/>
          <table:table-cell office:value-type="float" office:value="275902279"/>
          <table:table-cell office:value-type="float" office:value="4231620"/>
          <table:table-cell office:value-type="float" office:value="986.04"/>
          <table:table-cell office:value-type="float" office:value="280133899"/>
          <table:table-cell/>
          <table:table-cell office:value-type="float" office:value="9965967"/>
          <table:table-cell office:value-type="float" office:value="1869382683"/>
          <table:table-cell office:value-type="float" office:value="69790076"/>
          <table:table-cell office:value-type="float" office:value="194.58"/>
          <table:table-cell office:value-type="float" office:value="1939172759"/>
          <table:table-cell/>
          <table:table-cell office:value-type="float" office:value="458292"/>
          <table:table-cell office:value-type="float" office:value="47770093"/>
          <table:table-cell office:value-type="float" office:value="55200"/>
          <table:table-cell office:value-type="float" office:value="104.36"/>
          <table:table-cell office:value-type="float" office:value="47825293"/>
          <table:table-cell table:number-columns-repeated="7"/>
          <table:table-cell office:value-type="float" office:value="40"/>
          <table:table-cell office:value-type="float" office:value="14098"/>
          <table:table-cell office:value-type="float" office:value="180"/>
          <table:table-cell office:value-type="float" office:value="356.95"/>
          <table:table-cell office:value-type="float" office:value="14278"/>
          <table:table-cell table:number-columns-repeated="1634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74280"/>
          <table:table-cell office:value-type="float" office:value="858616256"/>
          <table:table-cell office:value-type="float" office:value="31953458"/>
          <table:table-cell office:value-type="float" office:value="194.69"/>
          <table:table-cell office:value-type="float" office:value="890569714"/>
          <table:table-cell/>
          <table:table-cell office:value-type="float" office:value="96297"/>
          <table:table-cell office:value-type="float" office:value="83375088"/>
          <table:table-cell office:value-type="float" office:value="2494880"/>
          <table:table-cell office:value-type="float" office:value="891.72"/>
          <table:table-cell office:value-type="float" office:value="85869968"/>
          <table:table-cell/>
          <table:table-cell office:value-type="float" office:value="4269789"/>
          <table:table-cell office:value-type="float" office:value="753483818"/>
          <table:table-cell office:value-type="float" office:value="29432866"/>
          <table:table-cell office:value-type="float" office:value="183.36"/>
          <table:table-cell office:value-type="float" office:value="782916684"/>
          <table:table-cell/>
          <table:table-cell office:value-type="float" office:value="206500"/>
          <table:table-cell office:value-type="float" office:value="21059920"/>
          <table:table-cell office:value-type="float" office:value="19712"/>
          <table:table-cell office:value-type="float" office:value="102.08"/>
          <table:table-cell office:value-type="float" office:value="21079632"/>
          <table:table-cell table:number-columns-repeated="7"/>
          <table:table-cell office:value-type="float" office:value="239"/>
          <table:table-cell office:value-type="float" office:value="28182"/>
          <table:table-cell office:value-type="float" office:value="680"/>
          <table:table-cell office:value-type="float" office:value="120.76"/>
          <table:table-cell office:value-type="float" office:value="28862"/>
          <table:table-cell table:number-columns-repeated="16348"/>
        </table:table-row>
        <table:table-row>
          <table:table-cell/>
          <table:table-cell office:value-type="float" office:value="4551498"/>
          <table:table-cell office:value-type="float" office:value="871925322"/>
          <table:table-cell office:value-type="float" office:value="32657430"/>
          <table:table-cell office:value-type="float" office:value="198.74"/>
          <table:table-cell office:value-type="float" office:value="904582752"/>
          <table:table-cell/>
          <table:table-cell office:value-type="float" office:value="105094"/>
          <table:table-cell office:value-type="float" office:value="92250590"/>
          <table:table-cell office:value-type="float" office:value="2548284"/>
          <table:table-cell office:value-type="float" office:value="902.04"/>
          <table:table-cell office:value-type="float" office:value="94798874"/>
          <table:table-cell/>
          <table:table-cell office:value-type="float" office:value="4229087"/>
          <table:table-cell office:value-type="float" office:value="756845397"/>
          <table:table-cell office:value-type="float" office:value="30084826"/>
          <table:table-cell office:value-type="float" office:value="186.08"/>
          <table:table-cell office:value-type="float" office:value="786930223"/>
          <table:table-cell/>
          <table:table-cell office:value-type="float" office:value="215709"/>
          <table:table-cell office:value-type="float" office:value="22083290"/>
          <table:table-cell office:value-type="float" office:value="17800"/>
          <table:table-cell office:value-type="float" office:value="102.46"/>
          <table:table-cell office:value-type="float" office:value="22101090"/>
          <table:table-cell table:number-columns-repeated="7"/>
          <table:table-cell office:value-type="float" office:value="33"/>
          <table:table-cell office:value-type="float" office:value="5388"/>
          <table:table-cell office:value-type="float" office:value="420"/>
          <table:table-cell office:value-type="float" office:value="176"/>
          <table:table-cell office:value-type="float" office:value="5808"/>
          <table:table-cell table:number-columns-repeated="16348"/>
        </table:table-row>
        <table:table-row>
          <table:table-cell/>
          <table:table-cell office:value-type="float" office:value="4738107"/>
          <table:table-cell office:value-type="float" office:value="891953847"/>
          <table:table-cell office:value-type="float" office:value="31934600"/>
          <table:table-cell office:value-type="float" office:value="194.99"/>
          <table:table-cell office:value-type="float" office:value="923888447"/>
          <table:table-cell/>
          <table:table-cell office:value-type="float" office:value="95140"/>
          <table:table-cell office:value-type="float" office:value="87561931"/>
          <table:table-cell office:value-type="float" office:value="2031080"/>
          <table:table-cell office:value-type="float" office:value="941.7"/>
          <table:table-cell office:value-type="float" office:value="89593011"/>
          <table:table-cell/>
          <table:table-cell office:value-type="float" office:value="4429603"/>
          <table:table-cell office:value-type="float" office:value="781976615"/>
          <table:table-cell office:value-type="float" office:value="29885700"/>
          <table:table-cell office:value-type="float" office:value="183.28"/>
          <table:table-cell office:value-type="float" office:value="811862315"/>
          <table:table-cell/>
          <table:table-cell office:value-type="float" office:value="211842"/>
          <table:table-cell office:value-type="float" office:value="21837404"/>
          <table:table-cell office:value-type="float" office:value="11920"/>
          <table:table-cell office:value-type="float" office:value="103.14"/>
          <table:table-cell office:value-type="float" office:value="21849324"/>
          <table:table-cell table:number-columns-repeated="7"/>
          <table:table-cell office:value-type="float" office:value="1"/>
          <table:table-cell office:value-type="float" office:value="181"/>
          <table:table-cell office:value-type="float" office:value="0"/>
          <table:table-cell office:value-type="float" office:value="181"/>
          <table:table-cell office:value-type="float" office:value="181"/>
          <table:table-cell table:number-columns-repeated="16348"/>
        </table:table-row>
        <table:table-row>
          <table:table-cell/>
          <table:table-cell office:value-type="float" office:value="5554206"/>
          <table:table-cell office:value-type="float" office:value="1110553144"/>
          <table:table-cell office:value-type="float" office:value="37785100"/>
          <table:table-cell office:value-type="float" office:value="206.75"/>
          <table:table-cell office:value-type="float" office:value="1148338244"/>
          <table:table-cell/>
          <table:table-cell office:value-type="float" office:value="136446"/>
          <table:table-cell office:value-type="float" office:value="129805845"/>
          <table:table-cell office:value-type="float" office:value="2224720"/>
          <table:table-cell office:value-type="float" office:value="967.64"/>
          <table:table-cell office:value-type="float" office:value="132030565"/>
          <table:table-cell/>
          <table:table-cell office:value-type="float" office:value="5182566"/>
          <table:table-cell office:value-type="float" office:value="952782635"/>
          <table:table-cell office:value-type="float" office:value="35531100"/>
          <table:table-cell office:value-type="float" office:value="190.7"/>
          <table:table-cell office:value-type="float" office:value="988313735"/>
          <table:table-cell/>
          <table:table-cell office:value-type="float" office:value="225682"/>
          <table:table-cell office:value-type="float" office:value="23448814"/>
          <table:table-cell office:value-type="float" office:value="19000"/>
          <table:table-cell office:value-type="float" office:value="103.99"/>
          <table:table-cell office:value-type="float" office:value="23467814"/>
          <table:table-cell table:number-columns-repeated="7"/>
          <table:table-cell office:value-type="float" office:value="1"/>
          <table:table-cell office:value-type="float" office:value="82"/>
          <table:table-cell office:value-type="float" office:value="0"/>
          <table:table-cell office:value-type="float" office:value="82"/>
          <table:table-cell office:value-type="float" office:value="82"/>
          <table:table-cell table:number-columns-repeated="16348"/>
        </table:table-row>
        <table:table-row>
          <table:table-cell/>
          <table:table-cell office:value-type="float" office:value="5370178"/>
          <table:table-cell office:value-type="float" office:value="1089733868"/>
          <table:table-cell office:value-type="float" office:value="36510000"/>
          <table:table-cell office:value-type="float" office:value="209.72"/>
          <table:table-cell office:value-type="float" office:value="1126243868"/>
          <table:table-cell/>
          <table:table-cell office:value-type="float" office:value="136969"/>
          <table:table-cell office:value-type="float" office:value="132043542"/>
          <table:table-cell office:value-type="float" office:value="2081680"/>
          <table:table-cell office:value-type="float" office:value="979.24"/>
          <table:table-cell office:value-type="float" office:value="134125222"/>
          <table:table-cell/>
          <table:table-cell office:value-type="float" office:value="4999196"/>
          <table:table-cell office:value-type="float" office:value="929407977"/>
          <table:table-cell office:value-type="float" office:value="34407660"/>
          <table:table-cell office:value-type="float" office:value="192.79"/>
          <table:table-cell office:value-type="float" office:value="963815637"/>
          <table:table-cell/>
          <table:table-cell office:value-type="float" office:value="222643"/>
          <table:table-cell office:value-type="float" office:value="23112222"/>
          <table:table-cell office:value-type="float" office:value="14580"/>
          <table:table-cell office:value-type="float" office:value="103.87"/>
          <table:table-cell office:value-type="float" office:value="23126802"/>
          <table:table-cell table:number-columns-repeated="7"/>
          <table:table-cell office:value-type="float" office:value="11"/>
          <table:table-cell office:value-type="float" office:value="3330"/>
          <table:table-cell office:value-type="float" office:value="80"/>
          <table:table-cell office:value-type="float" office:value="310"/>
          <table:table-cell office:value-type="float" office:value="3410"/>
          <table:table-cell table:number-columns-repeated="16348"/>
        </table:table-row>
        <table:table-row>
          <table:table-cell/>
          <table:table-cell office:value-type="float" office:value="5362337"/>
          <table:table-cell office:value-type="float" office:value="1114366798"/>
          <table:table-cell office:value-type="float" office:value="37579076"/>
          <table:table-cell office:value-type="float" office:value="214.82"/>
          <table:table-cell office:value-type="float" office:value="1151945874"/>
          <table:table-cell/>
          <table:table-cell office:value-type="float" office:value="147130"/>
          <table:table-cell office:value-type="float" office:value="143858737"/>
          <table:table-cell office:value-type="float" office:value="2149940"/>
          <table:table-cell office:value-type="float" office:value="992.38"/>
          <table:table-cell office:value-type="float" office:value="146008677"/>
          <table:table-cell/>
          <table:table-cell office:value-type="float" office:value="4966771"/>
          <table:table-cell office:value-type="float" office:value="939974706"/>
          <table:table-cell office:value-type="float" office:value="35382416"/>
          <table:table-cell office:value-type="float" office:value="196.38"/>
          <table:table-cell office:value-type="float" office:value="975357122"/>
          <table:table-cell/>
          <table:table-cell office:value-type="float" office:value="235649"/>
          <table:table-cell office:value-type="float" office:value="24657871"/>
          <table:table-cell office:value-type="float" office:value="40620"/>
          <table:table-cell office:value-type="float" office:value="104.81"/>
          <table:table-cell office:value-type="float" office:value="24698491"/>
          <table:table-cell table:number-columns-repeated="7"/>
          <table:table-cell office:value-type="float" office:value="29"/>
          <table:table-cell office:value-type="float" office:value="10768"/>
          <table:table-cell office:value-type="float" office:value="100"/>
          <table:table-cell office:value-type="float" office:value="374.76"/>
          <table:table-cell office:value-type="float" office:value="10868"/>
          <table:table-cell table:number-columns-repeated="16348"/>
        </table:table-row>
        <table:table-row table:number-rows-repeated="1048545">
          <table:table-cell table:number-columns-repeated="16348"/>
        </table:table-row>
      </table:table>
      <table:table table:name="'file:///C:/Documents%20and%20Settings/a110592/Local%20Settings/Temporary%20Internet%20Files/OLKFA/9408_108次_藥局.xls'#門住診_(監委會)" table:style-name="ta15">
        <table:table-source xlink:href="file:///C:/Documents%20and%20Settings/a110592/Local%20Settings/Temporary%20Internet%20Files/OLKFA/9408_108次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8_108次_藥局.xls'#memo" table:style-name="ta15">
        <table:table-source xlink:href="file:///C:/Documents%20and%20Settings/a110592/Local%20Settings/Temporary%20Internet%20Files/OLKFA/9408_108次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8">
      <number:number number:decimal-places="1" number:min-integer-digits="1" number:grouping="true"/>
      <number:text> </number:text>
    </number:number-style>
    <number:number-style style:name="N69">
      <number:number number:decimal-places="0" number:min-integer-digits="0" number:grouping="true" number:display-factor="1000000"/>
    </number:number-style>
    <number:number-style style:name="N70">
      <number:number number:decimal-places="1"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number:number-style style:name="N9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275590551181102in" fo:margin-bottom="1.69291338582677in" fo:margin-left="0.354330708661417in" fo:margin-right="0.31496062992126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  <style:page-layout style:name="pm6">
      <style:page-layout-properties fo:margin-top="0.196850393700787in" fo:margin-bottom="1.69291338582677in" fo:margin-left="0.196850393700787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  <style:page-layout style:name="pm7">
      <style:page-layout-properties fo:margin-top="0.393700787401575in" fo:margin-bottom="0.47244094488189in" fo:margin-left="0.275590551181102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511811023622047in" fo:margin-bottom="1.10236220472441in" fo:margin-left="0.35433070866141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page-layout style:name="pm9">
      <style:page-layout-properties fo:margin-top="0.511811023622047in" fo:margin-bottom="1.4173228346456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866141732283464in" fo:margin-left="0in" fo:margin-right="0in" fo:margin-top="0in"/>
      </style:footer-style>
    </style:page-layout>
    <style:page-layout style:name="pm10">
      <style:page-layout-properties fo:margin-top="0.511811023622047in" fo:margin-bottom="1.22047244094488in" fo:margin-left="0.19685039370078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393700787401575in" fo:margin-left="0.354330708661417in" fo:margin-right="0.15748031496063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5-11-14T02:27:01Z</meta:creation-date>
    <dc:date>2024-01-05T11:12:44Z</dc:date>
    <meta:print-date>2005-11-30T01:56:40Z</meta:print-date>
  </office:meta>
</office:document-meta>
</file>