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7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5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6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6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24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27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3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5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5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5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49"/>
    <style:style style:name="ce44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14"/>
    <style:style style:name="ce45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1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8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1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73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601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1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15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16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17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621" style:family="table-cell" style:parent-style-name="Default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14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0"/>
    <style:style style:name="ce629" style:family="table-cell" style:parent-style-name="Default" style:data-style-name="N49"/>
    <style:style style:name="ce6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_21315__20998__20301_" style:data-style-name="N5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3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_30334__20998__27604_" style:data-style-name="N14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76" style:family="table-cell" style:parent-style-name="_30334__20998__27604_" style:data-style-name="N14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6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7" style:family="table-cell" style:parent-style-name="Default" style:data-style-name="N56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8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4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1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5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3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4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9" style:family="table-cell" style:parent-style-name="_21315__20998__20301_" style:data-style-name="N5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0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1" style:family="table-cell" style:parent-style-name="_21315__20998__20301_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2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3" style:family="table-cell" style:parent-style-name="Default" style:data-style-name="N5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4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5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6" style:family="table-cell" style:parent-style-name="_21315__20998__20301_" style:data-style-name="N5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7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8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0" style:family="table-cell" style:parent-style-name="_21315__20998__20301_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2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9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0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9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5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6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80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810" style:family="table-cell" style:parent-style-name="Default" style:data-style-name="N0">
      <style:table-cell-properties fo:border="thin solid #000000" style:vertical-align="automatic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82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1" style:family="table-cell" style:parent-style-name="Default" style:data-style-name="N0">
      <style:table-cell-properties fo:border="thin solid #000000" style:vertical-align="middle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2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25" style:family="table-cell" style:parent-style-name="Default" style:data-style-name="N0">
      <style:table-cell-properties fo:border="thin solid #000000" style:vertical-align="automatic"/>
    </style:style>
    <style:style style:name="ce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35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3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3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6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7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7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9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fo:break-after="page" style:column-width="2.91041666666667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fo:break-after="page" style:column-width="3.1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fo:break-after="page" style:column-width="7.699375cm"/>
    </style:style>
    <style:style style:name="co23" style:family="table-column">
      <style:table-column-properties fo:break-before="auto" style:column-width="7.96395833333333cm"/>
    </style:style>
    <style:style style:name="co24" style:family="table-column">
      <style:table-column-properties fo:break-before="auto" style:column-width="7.40833333333333cm"/>
    </style:style>
    <style:style style:name="co25" style:family="table-column">
      <style:table-column-properties fo:break-before="auto" style:column-width="8.14916666666667cm"/>
    </style:style>
    <style:style style:name="co26" style:family="table-column">
      <style:table-column-properties fo:break-before="auto" fo:break-after="page" style:column-width="8.334375cm"/>
    </style:style>
    <style:style style:name="co27" style:family="table-column">
      <style:table-column-properties fo:break-before="auto" style:column-width="9.39270833333333cm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7.858125cm"/>
    </style:style>
    <style:style style:name="co30" style:family="table-column">
      <style:table-column-properties fo:break-before="auto" fo:break-after="page" style:column-width="8.175625cm"/>
    </style:style>
    <style:style style:name="co31" style:family="table-column">
      <style:table-column-properties fo:break-before="auto" style:column-width="8.75770833333333cm"/>
    </style:style>
    <style:style style:name="co32" style:family="table-column">
      <style:table-column-properties fo:break-before="auto" style:column-width="8.36083333333333cm"/>
    </style:style>
    <style:style style:name="co33" style:family="table-column">
      <style:table-column-properties fo:break-before="auto" style:column-width="8.122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3.175cm" style:use-optimal-column-width="true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fo:break-after="page" style:column-width="3.33375cm"/>
    </style:style>
    <style:style style:name="co45" style:family="table-column">
      <style:table-column-properties fo:break-before="auto" style:column-width="3.12208333333333cm" style:use-optimal-column-width="true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fo:break-after="page" style:column-width="2.592916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7516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2.51354166666667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2.16958333333333cm"/>
    </style:style>
    <style:style style:name="co62" style:family="table-column">
      <style:table-column-properties fo:break-before="auto" style:column-width="2.460625cm" style:use-optimal-column-width="true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0.899583333333333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2.619375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0cm"/>
    </style:style>
    <style:style style:name="co70" style:family="table-column">
      <style:table-column-properties fo:break-before="auto" style:column-width="3.04270833333333cm" style:use-optimal-column-width="true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1.93145833333333cm"/>
    </style:style>
    <style:style style:name="co74" style:family="table-column">
      <style:table-column-properties fo:break-before="auto" style:column-width="4.63020833333333cm"/>
    </style:style>
    <style:style style:name="co75" style:family="table-column">
      <style:table-column-properties fo:break-before="auto" style:column-width="4.7625cm"/>
    </style:style>
    <style:style style:name="co76" style:family="table-column">
      <style:table-column-properties fo:break-before="auto" style:column-width="4.78895833333333cm"/>
    </style:style>
    <style:style style:name="co77" style:family="table-column">
      <style:table-column-properties fo:break-before="auto" fo:break-after="page" style:column-width="5.05354166666667cm"/>
    </style:style>
    <style:style style:name="co78" style:family="table-column">
      <style:table-column-properties fo:break-before="auto" style:column-width="5.05354166666667cm"/>
    </style:style>
    <style:style style:name="co79" style:family="table-column">
      <style:table-column-properties fo:break-before="auto" fo:break-after="page" style:column-width="4.97416666666667cm"/>
    </style:style>
    <style:style style:name="co80" style:family="table-column">
      <style:table-column-properties fo:break-before="auto" style:column-width="4.206875cm"/>
    </style:style>
    <style:style style:name="co81" style:family="table-column">
      <style:table-column-properties fo:break-before="auto" style:column-width="4.55083333333333cm"/>
    </style:style>
    <style:style style:name="co82" style:family="table-column">
      <style:table-column-properties fo:break-before="auto" style:column-width="4.445cm"/>
    </style:style>
    <style:style style:name="co83" style:family="table-column">
      <style:table-column-properties fo:break-before="auto" style:column-width="4.10104166666667cm"/>
    </style:style>
    <style:style style:name="co84" style:family="table-column">
      <style:table-column-properties fo:break-before="auto" style:column-width="4.07458333333333cm"/>
    </style:style>
    <style:style style:name="co85" style:family="table-column">
      <style:table-column-properties fo:break-before="auto" fo:break-after="page" style:column-width="2.69875cm"/>
    </style:style>
    <style:style style:name="co86" style:family="table-column">
      <style:table-column-properties fo:break-before="auto" style:column-width="4.97416666666667cm"/>
    </style:style>
    <style:style style:name="co87" style:family="table-column">
      <style:table-column-properties fo:break-before="auto" style:column-width="3.78354166666667cm"/>
    </style:style>
    <style:style style:name="co88" style:family="table-column">
      <style:table-column-properties fo:break-before="auto" style:column-width="5.318125cm"/>
    </style:style>
    <style:style style:name="co89" style:family="table-column">
      <style:table-column-properties fo:break-before="auto" style:column-width="5.21229166666667cm"/>
    </style:style>
    <style:style style:name="co90" style:family="table-column">
      <style:table-column-properties fo:break-before="auto" style:column-width="4.86833333333333cm"/>
    </style:style>
    <style:style style:name="co91" style:family="table-column">
      <style:table-column-properties fo:break-before="auto" style:column-width="4.683125cm"/>
    </style:style>
    <style:style style:name="co92" style:family="table-column">
      <style:table-column-properties fo:break-before="auto" style:column-width="3.91583333333333cm"/>
    </style:style>
    <style:style style:name="co93" style:family="table-column">
      <style:table-column-properties fo:break-before="auto" style:column-width="4.94770833333333cm"/>
    </style:style>
    <style:style style:name="co94" style:family="table-column">
      <style:table-column-properties fo:break-before="auto" style:column-width="3.4925cm"/>
    </style:style>
    <style:style style:name="co95" style:family="table-column">
      <style:table-column-properties fo:break-before="auto" style:column-width="3.67770833333333cm"/>
    </style:style>
    <style:style style:name="co96" style:family="table-column">
      <style:table-column-properties fo:break-before="auto" style:column-width="4.048125cm"/>
    </style:style>
    <style:style style:name="co97" style:family="table-column">
      <style:table-column-properties fo:break-before="auto" style:column-width="2.619375cm" style:use-optimal-column-width="true"/>
    </style:style>
    <style:style style:name="co98" style:family="table-column">
      <style:table-column-properties fo:break-before="auto" style:column-width="2.59291666666667cm" style:use-optimal-column-width="true"/>
    </style:style>
    <style:style style:name="co99" style:family="table-column">
      <style:table-column-properties fo:break-before="auto" style:column-width="5.52979166666667cm"/>
    </style:style>
    <style:style style:name="co100" style:family="table-column">
      <style:table-column-properties fo:break-before="auto" style:column-width="5.34458333333333cm"/>
    </style:style>
    <style:style style:name="co101" style:family="table-column">
      <style:table-column-properties fo:break-before="auto" style:column-width="5.45041666666667cm" style:use-optimal-column-width="true"/>
    </style:style>
    <style:style style:name="co102" style:family="table-column">
      <style:table-column-properties fo:break-before="auto" style:column-width="6.111875cm"/>
    </style:style>
    <style:style style:name="co103" style:family="table-column">
      <style:table-column-properties fo:break-before="auto" fo:break-after="page" style:column-width="5.52979166666667cm"/>
    </style:style>
    <style:style style:name="co104" style:family="table-column">
      <style:table-column-properties fo:break-before="auto" style:column-width="5.45041666666667cm"/>
    </style:style>
    <style:style style:name="co105" style:family="table-column">
      <style:table-column-properties fo:break-before="auto" style:column-width="5.159375cm"/>
    </style:style>
    <style:style style:name="co106" style:family="table-column">
      <style:table-column-properties fo:break-before="auto" style:column-width="5.55625cm"/>
    </style:style>
    <style:style style:name="co107" style:family="table-column">
      <style:table-column-properties fo:break-before="auto" fo:break-after="page" style:column-width="5.92666666666667cm"/>
    </style:style>
    <style:style style:name="co108" style:family="table-column">
      <style:table-column-properties fo:break-before="auto" style:column-width="5.82083333333333cm"/>
    </style:style>
    <style:style style:name="co109" style:family="table-column">
      <style:table-column-properties fo:break-before="auto" style:column-width="5.84729166666667cm"/>
    </style:style>
    <style:style style:name="co110" style:family="table-column">
      <style:table-column-properties fo:break-before="auto" style:column-width="5.50333333333333cm"/>
    </style:style>
    <style:style style:name="co111" style:family="table-column">
      <style:table-column-properties fo:break-before="auto" style:column-width="5.715cm"/>
    </style:style>
    <style:style style:name="co112" style:family="table-column">
      <style:table-column-properties fo:break-before="auto" fo:break-after="page" style:column-width="6.50875cm"/>
    </style:style>
    <style:style style:name="co113" style:family="table-column">
      <style:table-column-properties fo:break-before="auto" style:column-width="6.00604166666667cm"/>
    </style:style>
    <style:style style:name="co114" style:family="table-column">
      <style:table-column-properties fo:break-before="auto" style:column-width="5.13291666666667cm"/>
    </style:style>
    <style:style style:name="co115" style:family="table-column">
      <style:table-column-properties fo:break-before="auto" style:column-width="5.66208333333333cm"/>
    </style:style>
    <style:style style:name="co116" style:family="table-column">
      <style:table-column-properties fo:break-before="auto" style:column-width="6.82625cm"/>
    </style:style>
    <style:style style:name="co117" style:family="table-column">
      <style:table-column-properties fo:break-before="auto" style:column-width="5.23875cm"/>
    </style:style>
    <style:style style:name="co118" style:family="table-column">
      <style:table-column-properties fo:break-before="auto" style:column-width="4.65666666666667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51.5pt" style:use-optimal-row-height="tru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10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.1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1pt" style:use-optimal-row-height="tru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0.7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pt" style:use-optimal-row-height="tru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2.5pt" style:use-optimal-row-height="tru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1.5pt" style:use-optimal-row-height="tru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46.9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-10" table:style-name="ta1">
        <table:table-column table:style-name="co1" table:default-cell-style-name="ce4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5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2" table:default-cell-style-name="ce65"/>
        <table:table-column table:style-name="co8" table:default-cell-style-name="ce65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16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6" table:default-cell-style-name="ce4"/>
        <table:table-column table:style-name="co2" table:default-cell-style-name="ce4"/>
        <table:table-column table:style-name="co15" table:default-cell-style-name="ce4"/>
        <table:table-column table:style-name="co20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number-columns-repeated="16334" table:default-cell-style-name="ce4"/>
        <table:table-row table:style-name="ro1">
          <table:table-cell table:style-name="ce58"/>
          <table:table-cell table:style-name="ce59"/>
          <table:table-cell office:value-type="string" table:style-name="ce59">
            <text:p>表5全民健康保險總額部門別醫療點數統計_總表</text:p>
          </table:table-cell>
          <table:table-cell table:number-columns-repeated="11" table:style-name="ce59"/>
          <table:table-cell office:value-type="string" table:style-name="ce60">
            <text:p>表<text:span text:style-name="T15">6</text:span>全民健康保險總額部門別醫療申報點數統計_醫院</text:p>
          </table:table-cell>
          <table:table-cell table:number-columns-repeated="11" table:style-name="ce61"/>
          <table:table-cell office:value-type="string" table:style-name="ce62">
            <text:p>表<text:span text:style-name="T3">7</text:span>全民健康保險總額部門別醫療申報點數統計<text:span text:style-name="T3">_</text:span>西醫基層</text:p>
          </table:table-cell>
          <table:table-cell table:style-name="ce59"/>
          <table:table-cell table:number-columns-repeated="10" table:style-name="ce61"/>
          <table:table-cell office:value-type="string" table:number-columns-spanned="4" table:number-rows-spanned="1" table:style-name="ce728">
            <text:p>表<text:span text:style-name="T3">8</text:span>全民健康保險總額部門別醫療申報點數統計<text:span text:style-name="T3">_</text:span>牙醫門診</text:p>
          </table:table-cell>
          <table:covered-table-cell table:number-columns-repeated="3"/>
          <table:table-cell office:value-type="string" table:style-name="ce62">
            <text:p>表<text:span text:style-name="T3">9</text:span>全民健康保險總額部門別醫療申報點數統計_中醫門診</text:p>
          </table:table-cell>
          <table:table-cell table:number-columns-repeated="3" table:style-name="ce63"/>
          <table:table-cell office:value-type="string" table:number-columns-spanned="4" table:number-rows-spanned="1" table:style-name="ce729">
            <text:p>表<text:span text:style-name="T3">10</text:span>全民健康保險總額部門別醫療申報點數統計_洗腎</text:p>
          </table:table-cell>
          <table:covered-table-cell table:number-columns-repeated="3"/>
          <table:table-cell table:number-columns-repeated="16334" table:style-name="ce64"/>
        </table:table-row>
        <table:table-row table:style-name="ro2">
          <table:table-cell table:style-name="ce4"/>
          <table:table-cell table:number-columns-repeated="13" table:style-name="ce65"/>
          <table:table-cell table:number-columns-repeated="16370" table:style-name="ce4"/>
        </table:table-row>
        <table:table-row table:style-name="ro3">
          <table:table-cell table:style-name="ce66"/>
          <table:table-cell table:style-name="ce67"/>
          <table:table-cell office:value-type="string" table:style-name="ce68">
            <text:p>門診</text:p>
          </table:table-cell>
          <table:table-cell table:style-name="ce69"/>
          <table:table-cell table:style-name="ce70"/>
          <table:table-cell table:style-name="ce71"/>
          <table:table-cell office:value-type="string" table:style-name="ce68">
            <text:p>住診</text:p>
          </table:table-cell>
          <table:table-cell table:number-columns-repeated="5" table:style-name="ce69"/>
          <table:table-cell table:style-name="ce70"/>
          <table:table-cell office:value-type="string" table:style-name="ce72">
            <text:p>合計</text:p>
          </table:table-cell>
          <table:table-cell office:value-type="string" table:style-name="ce73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3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8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number-columns-spanned="4" table:number-rows-spanned="1" table:style-name="ce852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52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51">
            <text:p>門診洗腎</text:p>
          </table:table-cell>
          <table:covered-table-cell table:number-columns-repeated="3"/>
          <table:table-cell table:number-columns-repeated="4" table:style-name="ce1"/>
          <table:table-cell table:number-columns-repeated="16330"/>
        </table:table-row>
        <table:table-row table:style-name="ro3">
          <table:table-cell office:value-type="string" table:style-name="ce79">
            <text:p>年</text:p>
          </table:table-cell>
          <table:table-cell office:value-type="string" table:style-name="ce80">
            <text:p>月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82">
            <text:p>申請點數</text:p>
            <text:p>(百萬)</text:p>
          </table:table-cell>
          <table:table-cell office:value-type="string" table:style-name="ce83">
            <text:p>部分負擔<text:span text:style-name="T36">(</text:span>百萬<text:span text:style-name="T36">)</text:span></text:p>
          </table:table-cell>
          <table:table-cell office:value-type="string" table:style-name="ce84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82">
            <text:p>申請點數</text:p>
            <text:p>(百萬)</text:p>
          </table:table-cell>
          <table:table-cell office:value-type="string" table:style-name="ce82">
            <text:p>部分負擔<text:span text:style-name="T36">(</text:span>百萬<text:span text:style-name="T36">)</text:span>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2">
            <text:p>平均日數</text:p>
            <text:p>(天)</text:p>
          </table:table-cell>
          <table:table-cell office:value-type="string" table:style-name="ce82">
            <text:p>平均每件</text:p>
            <text:p>醫療點數</text:p>
          </table:table-cell>
          <table:table-cell office:value-type="string" table:style-name="ce82">
            <text:p>平均每日</text:p>
            <text:p>(點)</text:p>
          </table:table-cell>
          <table:table-cell office:value-type="string" table:style-name="ce612">
            <text:p>醫療點數</text:p>
            <text:p>(百萬)</text:p>
          </table:table-cell>
          <table:table-cell office:value-type="string" table:style-name="ce86">
            <text:p>件數</text:p>
            <text:p>(千)</text:p>
          </table:table-cell>
          <table:table-cell office:value-type="string" table:style-name="ce87">
            <text:p>申請點數</text:p>
            <text:p>(百萬)</text:p>
          </table:table-cell>
          <table:table-cell office:value-type="string" table:style-name="ce86">
            <text:p>部分負擔<text:span text:style-name="T36">(</text:span>百萬<text:span text:style-name="T36">)</text:span></text:p>
          </table:table-cell>
          <table:table-cell office:value-type="string" table:style-name="ce88">
            <text:p>平均每件</text:p>
            <text:p>醫療點數</text:p>
          </table:table-cell>
          <table:table-cell office:value-type="string" table:style-name="ce89">
            <text:p>件數</text:p>
            <text:p>(千)</text:p>
          </table:table-cell>
          <table:table-cell office:value-type="string" table:style-name="ce90">
            <text:p>申請點數</text:p>
            <text:p>(百萬)</text:p>
          </table:table-cell>
          <table:table-cell office:value-type="string" table:style-name="ce91">
            <text:p>部分負擔<text:span text:style-name="T36">(</text:span>百萬<text:span text:style-name="T36">)</text:span></text:p>
          </table:table-cell>
          <table:table-cell office:value-type="string" table:style-name="ce90">
            <text:p>日數</text:p>
            <text:p>(千)</text:p>
          </table:table-cell>
          <table:table-cell office:value-type="string" table:style-name="ce90">
            <text:p>平均日數</text:p>
            <text:p>(天)</text:p>
          </table:table-cell>
          <table:table-cell office:value-type="string" table:style-name="ce90">
            <text:p>平均每件</text:p>
            <text:p>醫療點數</text:p>
          </table:table-cell>
          <table:table-cell office:value-type="string" table:style-name="ce91">
            <text:p>平均每日</text:p>
            <text:p>(點)</text:p>
          </table:table-cell>
          <table:table-cell office:value-type="string" table:style-name="ce92">
            <text:p>醫療點數</text:p>
            <text:p>(百萬)</text:p>
          </table:table-cell>
          <table:table-cell office:value-type="string" table:style-name="ce93">
            <text:p>件數</text:p>
            <text:p>(千)</text:p>
          </table:table-cell>
          <table:table-cell office:value-type="string" table:style-name="ce87">
            <text:p>申請點數</text:p>
            <text:p>(百萬)</text:p>
          </table:table-cell>
          <table:table-cell office:value-type="string" table:style-name="ce94">
            <text:p>部分負擔<text:span text:style-name="T36">(</text:span>百萬<text:span text:style-name="T36">)</text:span></text:p>
          </table:table-cell>
          <table:table-cell office:value-type="string" table:style-name="ce88">
            <text:p>平均每件</text:p>
            <text:p>醫療點數</text:p>
          </table:table-cell>
          <table:table-cell office:value-type="string" table:style-name="ce95">
            <text:p>件數</text:p>
            <text:p>(千)</text:p>
          </table:table-cell>
          <table:table-cell office:value-type="string" table:style-name="ce90">
            <text:p>申請點數</text:p>
            <text:p>(百萬)</text:p>
          </table:table-cell>
          <table:table-cell office:value-type="string" table:style-name="ce91">
            <text:p>部分負擔<text:span text:style-name="T36">(</text:span>百萬<text:span text:style-name="T36">)</text:span></text:p>
          </table:table-cell>
          <table:table-cell office:value-type="string" table:style-name="ce90">
            <text:p>日數</text:p>
            <text:p>(千)</text:p>
          </table:table-cell>
          <table:table-cell office:value-type="string" table:style-name="ce90">
            <text:p>平均日數</text:p>
            <text:p>(天)</text:p>
          </table:table-cell>
          <table:table-cell office:value-type="string" table:style-name="ce90">
            <text:p>平均每件</text:p>
            <text:p>醫療點數</text:p>
          </table:table-cell>
          <table:table-cell office:value-type="string" table:style-name="ce91">
            <text:p>平均每日</text:p>
            <text:p>(點)</text:p>
          </table:table-cell>
          <table:table-cell office:value-type="string" table:style-name="ce92">
            <text:p>醫療點數</text:p>
            <text:p>(百萬)</text:p>
          </table:table-cell>
          <table:table-cell office:value-type="string" table:style-name="ce95">
            <text:p>件數</text:p>
            <text:p>(千)</text:p>
          </table:table-cell>
          <table:table-cell office:value-type="string" table:style-name="ce90">
            <text:p>申請點數</text:p>
            <text:p>(百萬)</text:p>
          </table:table-cell>
          <table:table-cell office:value-type="string" table:style-name="ce96">
            <text:p>部分負擔<text:span text:style-name="T36">(</text:span>百萬<text:span text:style-name="T36">)</text:span></text:p>
          </table:table-cell>
          <table:table-cell office:value-type="string" table:style-name="ce97">
            <text:p>平均每件</text:p>
            <text:p>醫療點數</text:p>
          </table:table-cell>
          <table:table-cell office:value-type="string" table:style-name="ce95">
            <text:p>件數</text:p>
            <text:p>(千)</text:p>
          </table:table-cell>
          <table:table-cell office:value-type="string" table:style-name="ce90">
            <text:p>申請點數</text:p>
            <text:p>(百萬)</text:p>
          </table:table-cell>
          <table:table-cell office:value-type="string" table:style-name="ce96">
            <text:p>部分負擔<text:span text:style-name="T36">(</text:span>百萬<text:span text:style-name="T36">)</text:span></text:p>
          </table:table-cell>
          <table:table-cell office:value-type="string" table:style-name="ce97">
            <text:p>平均每件</text:p>
            <text:p>醫療點數</text:p>
          </table:table-cell>
          <table:table-cell office:value-type="string" table:style-name="ce98">
            <text:p>件數</text:p>
            <text:p>(千)</text:p>
          </table:table-cell>
          <table:table-cell office:value-type="string" table:style-name="ce99">
            <text:p>申請點數</text:p>
            <text:p>(百萬)</text:p>
          </table:table-cell>
          <table:table-cell office:value-type="string" table:style-name="ce100">
            <text:p>部分負擔<text:span text:style-name="T11">(</text:span>點<text:span text:style-name="T11">)</text:span></text:p>
          </table:table-cell>
          <table:table-cell office:value-type="string" table:style-name="ce101">
            <text:p>平均每件</text:p>
            <text:p>醫療點數</text:p>
          </table:table-cell>
          <table:table-cell table:number-columns-repeated="16334" table:style-name="ce4"/>
        </table:table-row>
        <table:table-row table:style-name="ro3">
          <table:table-cell office:value-type="string" table:style-name="ce103">
            <text:p>89<text:span text:style-name="T5">年</text:span></text:p>
          </table:table-cell>
          <table:table-cell office:value-type="string" table:style-name="ce318">
            <text:p>01-12</text:p>
          </table:table-cell>
          <table:table-cell office:value-type="float" office:value="315581079" table:formula="msoxl:='C:\Documents and Settings\a130028\Local Settings\Temporary Internet Files\OLK440\監委會\130次待弟資料\[9412_1_STD.xls]GB'!B3" table:style-name="ce105">
            <text:p>315,581</text:p>
          </table:table-cell>
          <table:table-cell office:value-type="float" office:value="198989824051" table:formula="msoxl:='C:\Documents and Settings\a130028\Local Settings\Temporary Internet Files\OLK440\監委會\130次待弟資料\[9412_1_STD.xls]GB'!C3" table:style-name="ce106">
            <text:p>198,990</text:p>
          </table:table-cell>
          <table:table-cell office:value-type="float" office:value="23649838971" table:formula="msoxl:='C:\Documents and Settings\a130028\Local Settings\Temporary Internet Files\OLK440\監委會\130次待弟資料\[9412_1_STD.xls]GB'!D3" table:style-name="ce107">
            <text:p>23,650</text:p>
          </table:table-cell>
          <table:table-cell office:value-type="float" office:value="705.49" table:formula="msoxl:='C:\Documents and Settings\a130028\Local Settings\Temporary Internet Files\OLK440\監委會\130次待弟資料\[9412_1_STD.xls]GB'!E3" table:style-name="ce108">
            <text:p>705<text:s/></text:p>
          </table:table-cell>
          <table:table-cell office:value-type="float" office:value="2692161" table:formula="msoxl:='C:\Documents and Settings\a130028\Local Settings\Temporary Internet Files\OLK440\監委會\130次待弟資料\[9412_1_STD.xls]GB'!F3" table:style-name="ce109">
            <text:p>2,692</text:p>
          </table:table-cell>
          <table:table-cell office:value-type="float" office:value="98192519412" table:formula="msoxl:='C:\Documents and Settings\a130028\Local Settings\Temporary Internet Files\OLK440\監委會\130次待弟資料\[9412_1_STD.xls]GB'!G3" table:style-name="ce107">
            <text:p>98,193</text:p>
          </table:table-cell>
          <table:table-cell office:value-type="float" office:value="5186459437" table:formula="msoxl:='C:\Documents and Settings\a130028\Local Settings\Temporary Internet Files\OLK440\監委會\130次待弟資料\[9412_1_STD.xls]GB'!H3" table:style-name="ce106">
            <text:p>5,186</text:p>
          </table:table-cell>
          <table:table-cell office:value-type="float" office:value="23494047" table:formula="msoxl:='C:\Documents and Settings\a130028\Local Settings\Temporary Internet Files\OLK440\監委會\130次待弟資料\[9412_1_STD.xls]GB'!I3" table:style-name="ce105">
            <text:p>23,494</text:p>
          </table:table-cell>
          <table:table-cell office:value-type="float" office:value="8.73" table:formula="msoxl:='C:\Documents and Settings\a130028\Local Settings\Temporary Internet Files\OLK440\監委會\130次待弟資料\[9412_1_STD.xls]GB'!J3" table:style-name="ce110">
            <text:p>8.73<text:s/></text:p>
          </table:table-cell>
          <table:table-cell office:value-type="float" office:value="38400" table:formula="msoxl:='C:\Documents and Settings\a130028\Local Settings\Temporary Internet Files\OLK440\監委會\130次待弟資料\[9412_1_STD.xls]GB'!K3" table:style-name="ce111">
            <text:p>38,400</text:p>
          </table:table-cell>
          <table:table-cell office:value-type="float" office:value="4400.22" table:formula="msoxl:='C:\Documents and Settings\a130028\Local Settings\Temporary Internet Files\OLK440\監委會\130次待弟資料\[9412_1_STD.xls]GB'!L3" table:style-name="ce112">
            <text:p>4,400</text:p>
          </table:table-cell>
          <table:table-cell office:value-type="float" office:value="326018641871" table:formula="msoxl:='C:\Documents and Settings\a130028\Local Settings\Temporary Internet Files\OLK440\監委會\130次待弟資料\[9412_1_STD.xls]GB'!M3" table:style-name="ce107">
            <text:p>326,019</text:p>
          </table:table-cell>
          <table:table-cell office:value-type="float" office:value="91357306" table:formula="msoxl:='C:\Documents and Settings\a130028\Local Settings\Temporary Internet Files\OLK440\監委會\130次待弟資料\[9412_1_STD.xls]GB'!O3" table:style-name="ce113">
            <text:p>91,357</text:p>
          </table:table-cell>
          <table:table-cell office:value-type="float" office:value="86574518019" table:formula="msoxl:='C:\Documents and Settings\a130028\Local Settings\Temporary Internet Files\OLK440\監委會\130次待弟資料\[9412_1_STD.xls]GB'!P3" table:style-name="ce114">
            <text:p>86,575</text:p>
          </table:table-cell>
          <table:table-cell office:value-type="float" office:value="10366759605" table:formula="msoxl:='C:\Documents and Settings\a130028\Local Settings\Temporary Internet Files\OLK440\監委會\130次待弟資料\[9412_1_STD.xls]GB'!Q3" table:style-name="ce115">
            <text:p>10,367</text:p>
          </table:table-cell>
          <table:table-cell office:value-type="float" office:value="1061.1199999999999" table:formula="msoxl:='C:\Documents and Settings\a130028\Local Settings\Temporary Internet Files\OLK440\監委會\130次待弟資料\[9412_1_STD.xls]GB'!R3" table:style-name="ce116">
            <text:p>1,061</text:p>
          </table:table-cell>
          <table:table-cell office:value-type="float" office:value="2592058" table:formula="msoxl:='C:\Documents and Settings\a130028\Local Settings\Temporary Internet Files\OLK440\監委會\130次待弟資料\[9412_1_STD.xls]GB'!S3" table:style-name="ce117">
            <text:p>2,592</text:p>
          </table:table-cell>
          <table:table-cell office:value-type="float" office:value="96284789917" table:formula="msoxl:='C:\Documents and Settings\a130028\Local Settings\Temporary Internet Files\OLK440\監委會\130次待弟資料\[9412_1_STD.xls]GB'!T3" table:style-name="ce114">
            <text:p>96,285</text:p>
          </table:table-cell>
          <table:table-cell office:value-type="float" office:value="5176465715" table:formula="msoxl:='C:\Documents and Settings\a130028\Local Settings\Temporary Internet Files\OLK440\監委會\130次待弟資料\[9412_1_STD.xls]GB'!U3" table:style-name="ce114">
            <text:p>5,176</text:p>
          </table:table-cell>
          <table:table-cell office:value-type="float" office:value="23184874" table:formula="msoxl:='C:\Documents and Settings\a130028\Local Settings\Temporary Internet Files\OLK440\監委會\130次待弟資料\[9412_1_STD.xls]GB'!V3" table:style-name="ce118">
            <text:p>23,185</text:p>
          </table:table-cell>
          <table:table-cell office:value-type="float" office:value="8.94" table:formula="msoxl:='C:\Documents and Settings\a130028\Local Settings\Temporary Internet Files\OLK440\監委會\130次待弟資料\[9412_1_STD.xls]GB'!W3" table:style-name="ce119">
            <text:p>8.94<text:s/></text:p>
          </table:table-cell>
          <table:table-cell office:value-type="float" office:value="39143.129999999997" table:formula="msoxl:='C:\Documents and Settings\a130028\Local Settings\Temporary Internet Files\OLK440\監委會\130次待弟資料\[9412_1_STD.xls]GB'!X3" table:style-name="ce120">
            <text:p>39,143</text:p>
          </table:table-cell>
          <table:table-cell office:value-type="float" office:value="4376.18" table:formula="msoxl:='C:\Documents and Settings\a130028\Local Settings\Temporary Internet Files\OLK440\監委會\130次待弟資料\[9412_1_STD.xls]GB'!Y3" table:style-name="ce121">
            <text:p>4,376</text:p>
          </table:table-cell>
          <table:table-cell office:value-type="float" office:value="198402533256" table:formula="msoxl:='C:\Documents and Settings\a130028\Local Settings\Temporary Internet Files\OLK440\監委會\130次待弟資料\[9412_1_STD.xls]GB'!Z3" table:style-name="ce107">
            <text:p>198,403</text:p>
          </table:table-cell>
          <table:table-cell office:value-type="float" office:value="171398874" table:formula="msoxl:='C:\Documents and Settings\a130028\Local Settings\Temporary Internet Files\OLK440\監委會\130次待弟資料\[9412_1_STD.xls]GB'!AB3" table:style-name="ce122">
            <text:p>171,399</text:p>
          </table:table-cell>
          <table:table-cell office:value-type="float" office:value="57376376325" table:formula="msoxl:='C:\Documents and Settings\a130028\Local Settings\Temporary Internet Files\OLK440\監委會\130次待弟資料\[9412_1_STD.xls]GB'!AC3" table:style-name="ce114">
            <text:p>57,376</text:p>
          </table:table-cell>
          <table:table-cell office:value-type="float" office:value="9755137185" table:formula="msoxl:='C:\Documents and Settings\a130028\Local Settings\Temporary Internet Files\OLK440\監委會\130次待弟資料\[9412_1_STD.xls]GB'!AD3" table:style-name="ce114">
            <text:p>9,755</text:p>
          </table:table-cell>
          <table:table-cell office:value-type="float" office:value="391.67" table:formula="msoxl:='C:\Documents and Settings\a130028\Local Settings\Temporary Internet Files\OLK440\監委會\130次待弟資料\[9412_1_STD.xls]GB'!AE3" table:style-name="ce116">
            <text:p>392</text:p>
          </table:table-cell>
          <table:table-cell office:value-type="float" office:value="99987" table:formula="msoxl:='C:\Documents and Settings\a130028\Local Settings\Temporary Internet Files\OLK440\監委會\130次待弟資料\[9412_1_STD.xls]GB'!AF3" table:style-name="ce122">
            <text:p>100</text:p>
          </table:table-cell>
          <table:table-cell office:value-type="float" office:value="1906453495" table:formula="msoxl:='C:\Documents and Settings\a130028\Local Settings\Temporary Internet Files\OLK440\監委會\130次待弟資料\[9412_1_STD.xls]GB'!AG3" table:style-name="ce114">
            <text:p>1,906</text:p>
          </table:table-cell>
          <table:table-cell office:value-type="float" office:value="9993722" table:formula="msoxl:='C:\Documents and Settings\a130028\Local Settings\Temporary Internet Files\OLK440\監委會\130次待弟資料\[9412_1_STD.xls]GB'!AH3" table:style-name="ce114">
            <text:p>10</text:p>
          </table:table-cell>
          <table:table-cell office:value-type="float" office:value="308877" table:formula="msoxl:='C:\Documents and Settings\a130028\Local Settings\Temporary Internet Files\OLK440\監委會\130次待弟資料\[9412_1_STD.xls]GB'!AI3" table:style-name="ce123">
            <text:p>309</text:p>
          </table:table-cell>
          <table:table-cell office:value-type="float" office:value="3.09" table:formula="msoxl:='C:\Documents and Settings\a130028\Local Settings\Temporary Internet Files\OLK440\監委會\130次待弟資料\[9412_1_STD.xls]GB'!AJ3" table:style-name="ce119">
            <text:p>3.09<text:s/></text:p>
          </table:table-cell>
          <table:table-cell office:value-type="float" office:value="19166.96" table:formula="msoxl:='C:\Documents and Settings\a130028\Local Settings\Temporary Internet Files\OLK440\監委會\130次待弟資料\[9412_1_STD.xls]GB'!AK3" table:style-name="ce120">
            <text:p>19,167</text:p>
          </table:table-cell>
          <table:table-cell office:value-type="float" office:value="6204.56" table:formula="msoxl:='C:\Documents and Settings\a130028\Local Settings\Temporary Internet Files\OLK440\監委會\130次待弟資料\[9412_1_STD.xls]GB'!AL3" table:style-name="ce121">
            <text:p>6,205</text:p>
          </table:table-cell>
          <table:table-cell office:value-type="float" office:value="69047960727" table:formula="msoxl:='C:\Documents and Settings\a130028\Local Settings\Temporary Internet Files\OLK440\監委會\130次待弟資料\[9412_1_STD.xls]GB'!AM3" table:style-name="ce107">
            <text:p>69,048</text:p>
          </table:table-cell>
          <table:table-cell office:value-type="float" office:value="23895574" table:formula="msoxl:='C:\Documents and Settings\a130028\Local Settings\Temporary Internet Files\OLK440\監委會\130次待弟資料\[9412_1_STD.xls]GB'!AO3" table:style-name="ce122">
            <text:p>23,896</text:p>
          </table:table-cell>
          <table:table-cell office:value-type="float" office:value="25367680885" table:formula="msoxl:='C:\Documents and Settings\a130028\Local Settings\Temporary Internet Files\OLK440\監委會\130次待弟資料\[9412_1_STD.xls]GB'!AP3" table:style-name="ce114">
            <text:p>25,368</text:p>
          </table:table-cell>
          <table:table-cell office:value-type="float" office:value="1196000465" table:formula="msoxl:='C:\Documents and Settings\a130028\Local Settings\Temporary Internet Files\OLK440\監委會\130次待弟資料\[9412_1_STD.xls]GB'!AQ3" table:style-name="ce114">
            <text:p>1,196</text:p>
          </table:table-cell>
          <table:table-cell office:value-type="float" office:value="1111.6600000000001" table:formula="msoxl:='C:\Documents and Settings\a130028\Local Settings\Temporary Internet Files\OLK440\監委會\130次待弟資料\[9412_1_STD.xls]GB'!AR3" table:style-name="ce116">
            <text:p>1,112</text:p>
          </table:table-cell>
          <table:table-cell office:value-type="float" office:value="27967957" table:formula="msoxl:='C:\Documents and Settings\a130028\Local Settings\Temporary Internet Files\OLK440\監委會\130次待弟資料\[9412_1_STD.xls]GB'!AT3" table:style-name="ce122">
            <text:p>27,968</text:p>
          </table:table-cell>
          <table:table-cell office:value-type="float" office:value="11318070010" table:formula="msoxl:='C:\Documents and Settings\a130028\Local Settings\Temporary Internet Files\OLK440\監委會\130次待弟資料\[9412_1_STD.xls]GB'!AU3" table:style-name="ce114">
            <text:p>11,318</text:p>
          </table:table-cell>
          <table:table-cell office:value-type="float" office:value="2315084726" table:formula="msoxl:='C:\Documents and Settings\a130028\Local Settings\Temporary Internet Files\OLK440\監委會\130次待弟資料\[9412_1_STD.xls]GB'!AV3" table:style-name="ce114">
            <text:p>2,315</text:p>
          </table:table-cell>
          <table:table-cell office:value-type="float" office:value="487.46" table:formula="msoxl:='C:\Documents and Settings\a130028\Local Settings\Temporary Internet Files\OLK440\監委會\130次待弟資料\[9412_1_STD.xls]GB'!AW3" table:style-name="ce116">
            <text:p>487</text:p>
          </table:table-cell>
          <table:table-cell office:value-type="float" office:value="373510" table:formula="msoxl:='C:\Documents and Settings\a130028\Local Settings\Temporary Internet Files\OLK440\監委會\130次待弟資料\[9412_1_STD.xls]GB'!AY3" table:style-name="ce124">
            <text:p>374</text:p>
          </table:table-cell>
          <table:table-cell office:value-type="float" office:value="17940697503" table:formula="msoxl:='C:\Documents and Settings\a130028\Local Settings\Temporary Internet Files\OLK440\監委會\130次待弟資料\[9412_1_STD.xls]GB'!AZ3" table:style-name="ce125">
            <text:p>17,941</text:p>
          </table:table-cell>
          <table:table-cell office:value-type="float" office:value="133870" table:formula="msoxl:='C:\Documents and Settings\a130028\Local Settings\Temporary Internet Files\OLK440\監委會\130次待弟資料\[9412_1_STD.xls]GB'!BA3" table:style-name="ce126">
            <text:p>133870<text:s/></text:p>
          </table:table-cell>
          <table:table-cell office:value-type="float" office:value="48033.07" table:formula="msoxl:='C:\Documents and Settings\a130028\Local Settings\Temporary Internet Files\OLK440\監委會\130次待弟資料\[9412_1_STD.xls]GB'!BB3" table:style-name="ce127">
            <text:p>48,033</text:p>
          </table:table-cell>
          <table:table-cell table:number-columns-repeated="16334" table:style-name="ce4"/>
        </table:table-row>
        <table:table-row table:style-name="ro3">
          <table:table-cell table:style-name="ce128"/>
          <table:table-cell office:value-type="string" table:style-name="ce669">
            <text:p>成長率</text:p>
          </table:table-cell>
          <table:table-cell office:value-type="percentage" office:value="-2.2343286057172507E-2" table:formula="msoxl:=C5/'C:\Documents and Settings\a130028\Local Settings\Temporary Internet Files\OLK440\監委會\130次待弟資料\[9412_1_STD.xls]GB'!B2-1" table:style-name="ce130">
            <text:p>-2.23%</text:p>
          </table:table-cell>
          <table:table-cell office:value-type="percentage" office:value="4.7343187539903298E-3" table:formula="msoxl:=D5/'C:\Documents and Settings\a130028\Local Settings\Temporary Internet Files\OLK440\監委會\130次待弟資料\[9412_1_STD.xls]GB'!C2-1" table:style-name="ce131">
            <text:p>0.47%</text:p>
          </table:table-cell>
          <table:table-cell office:value-type="percentage" office:value="0.18497523152541295" table:formula="msoxl:=E5/'C:\Documents and Settings\a130028\Local Settings\Temporary Internet Files\OLK440\監委會\130次待弟資料\[9412_1_STD.xls]GB'!D2-1" table:style-name="ce130">
            <text:p>18.50%</text:p>
          </table:table-cell>
          <table:table-cell office:value-type="percentage" office:value="4.4566842861161637E-2" table:formula="msoxl:=F5/'C:\Documents and Settings\a130028\Local Settings\Temporary Internet Files\OLK440\監委會\130次待弟資料\[9412_1_STD.xls]GB'!E2-1" table:style-name="ce132">
            <text:p>4.46%</text:p>
          </table:table-cell>
          <table:table-cell office:value-type="percentage" office:value="3.8678426334247673E-2" table:formula="msoxl:=G5/'C:\Documents and Settings\a130028\Local Settings\Temporary Internet Files\OLK440\監委會\130次待弟資料\[9412_1_STD.xls]GB'!F2-1" table:style-name="ce133">
            <text:p>3.87%</text:p>
          </table:table-cell>
          <table:table-cell office:value-type="percentage" office:value="4.97037149940176E-2" table:formula="msoxl:=H5/'C:\Documents and Settings\a130028\Local Settings\Temporary Internet Files\OLK440\監委會\130次待弟資料\[9412_1_STD.xls]GB'!G2-1" table:style-name="ce130">
            <text:p>4.97%</text:p>
          </table:table-cell>
          <table:table-cell office:value-type="percentage" office:value="9.0190192923045309E-3" table:formula="msoxl:=I5/'C:\Documents and Settings\a130028\Local Settings\Temporary Internet Files\OLK440\監委會\130次待弟資料\[9412_1_STD.xls]GB'!H2-1" table:style-name="ce131">
            <text:p>0.90%</text:p>
          </table:table-cell>
          <table:table-cell office:value-type="percentage" office:value="4.3707229646094969E-2" table:formula="msoxl:=J5/'C:\Documents and Settings\a130028\Local Settings\Temporary Internet Files\OLK440\監委會\130次待弟資料\[9412_1_STD.xls]GB'!I2-1" table:style-name="ce130">
            <text:p>4.37%</text:p>
          </table:table-cell>
          <table:table-cell office:value-type="percentage" office:value="5.7603686635945284E-3" table:formula="msoxl:=K5/'C:\Documents and Settings\a130028\Local Settings\Temporary Internet Files\OLK440\監委會\130次待弟資料\[9412_1_STD.xls]GB'!J2-1" table:style-name="ce131">
            <text:p>0.58%</text:p>
          </table:table-cell>
          <table:table-cell office:value-type="percentage" office:value="8.5744587973695108E-3" table:formula="msoxl:=L5/'C:\Documents and Settings\a130028\Local Settings\Temporary Internet Files\OLK440\監委會\130次待弟資料\[9412_1_STD.xls]GB'!K2-1" table:style-name="ce130">
            <text:p>0.86%</text:p>
          </table:table-cell>
          <table:table-cell office:value-type="percentage" office:value="3.715844002983637E-3" table:formula="msoxl:=M5/'C:\Documents and Settings\a130028\Local Settings\Temporary Internet Files\OLK440\監委會\130次待弟資料\[9412_1_STD.xls]GB'!L2-1" table:style-name="ce131">
            <text:p>0.37%</text:p>
          </table:table-cell>
          <table:table-cell office:value-type="percentage" office:value="2.9445481842817811E-2" table:formula="msoxl:=N5/'C:\Documents and Settings\a130028\Local Settings\Temporary Internet Files\OLK440\監委會\130次待弟資料\[9412_1_STD.xls]GB'!M2-1" table:style-name="ce130">
            <text:p>2.94%</text:p>
          </table:table-cell>
          <table:table-cell office:value-type="percentage" office:value="-1.4359131914298828E-4" table:formula="msoxl:='C:\Documents and Settings\a130028\Local Settings\Temporary Internet Files\OLK440\監委會\130次待弟資料\[9412_1_STD.xls]GB'!O3/'C:\Documents and Settings\a130028\Local Settings\Temporary Internet Files\OLK440\監委會\130次待弟資料\[9412_1_STD.xls]GB'!O2-1" table:style-name="ce134">
            <text:p>-0.01%</text:p>
          </table:table-cell>
          <table:table-cell office:value-type="percentage" office:value="5.3587331945397221E-3" table:formula="msoxl:='C:\Documents and Settings\a130028\Local Settings\Temporary Internet Files\OLK440\監委會\130次待弟資料\[9412_1_STD.xls]GB'!P3/'C:\Documents and Settings\a130028\Local Settings\Temporary Internet Files\OLK440\監委會\130次待弟資料\[9412_1_STD.xls]GB'!P2-1" table:style-name="ce135">
            <text:p>0.54%</text:p>
          </table:table-cell>
          <table:table-cell office:value-type="percentage" office:value="0.26024340968371251" table:formula="msoxl:='C:\Documents and Settings\a130028\Local Settings\Temporary Internet Files\OLK440\監委會\130次待弟資料\[9412_1_STD.xls]GB'!Q3/'C:\Documents and Settings\a130028\Local Settings\Temporary Internet Files\OLK440\監委會\130次待弟資料\[9412_1_STD.xls]GB'!Q2-1" table:style-name="ce136">
            <text:p>26.02%</text:p>
          </table:table-cell>
          <table:table-cell office:value-type="percentage" office:value="2.7729082121860538E-2" table:formula="msoxl:='C:\Documents and Settings\a130028\Local Settings\Temporary Internet Files\OLK440\監委會\130次待弟資料\[9412_1_STD.xls]GB'!R3/'C:\Documents and Settings\a130028\Local Settings\Temporary Internet Files\OLK440\監委會\130次待弟資料\[9412_1_STD.xls]GB'!R2-1" table:style-name="ce137">
            <text:p>2.77%</text:p>
          </table:table-cell>
          <table:table-cell office:value-type="percentage" office:value="3.7809534181285853E-2" table:formula="msoxl:='C:\Documents and Settings\a130028\Local Settings\Temporary Internet Files\OLK440\監委會\130次待弟資料\[9412_1_STD.xls]GB'!S3/'C:\Documents and Settings\a130028\Local Settings\Temporary Internet Files\OLK440\監委會\130次待弟資料\[9412_1_STD.xls]GB'!S2-1" table:style-name="ce136">
            <text:p>3.78%</text:p>
          </table:table-cell>
          <table:table-cell office:value-type="percentage" office:value="4.9563411799648183E-2" table:formula="msoxl:='C:\Documents and Settings\a130028\Local Settings\Temporary Internet Files\OLK440\監委會\130次待弟資料\[9412_1_STD.xls]GB'!T3/'C:\Documents and Settings\a130028\Local Settings\Temporary Internet Files\OLK440\監委會\130次待弟資料\[9412_1_STD.xls]GB'!T2-1" table:style-name="ce135">
            <text:p>4.96%</text:p>
          </table:table-cell>
          <table:table-cell office:value-type="percentage" office:value="9.5397303670081701E-3" table:formula="msoxl:='C:\Documents and Settings\a130028\Local Settings\Temporary Internet Files\OLK440\監委會\130次待弟資料\[9412_1_STD.xls]GB'!U3/'C:\Documents and Settings\a130028\Local Settings\Temporary Internet Files\OLK440\監委會\130次待弟資料\[9412_1_STD.xls]GB'!U2-1" table:style-name="ce135">
            <text:p>0.95%</text:p>
          </table:table-cell>
          <table:table-cell office:value-type="percentage" office:value="4.3502428153555872E-2" table:formula="msoxl:='C:\Documents and Settings\a130028\Local Settings\Temporary Internet Files\OLK440\監委會\130次待弟資料\[9412_1_STD.xls]GB'!V3/'C:\Documents and Settings\a130028\Local Settings\Temporary Internet Files\OLK440\監委會\130次待弟資料\[9412_1_STD.xls]GB'!V2-1" table:style-name="ce135">
            <text:p>4.35%</text:p>
          </table:table-cell>
          <table:table-cell office:value-type="percentage" office:value="4.4943820224718767E-3" table:formula="msoxl:='C:\Documents and Settings\a130028\Local Settings\Temporary Internet Files\OLK440\監委會\130次待弟資料\[9412_1_STD.xls]GB'!W3/'C:\Documents and Settings\a130028\Local Settings\Temporary Internet Files\OLK440\監委會\130次待弟資料\[9412_1_STD.xls]GB'!W2-1" table:style-name="ce135">
            <text:p>0.45%</text:p>
          </table:table-cell>
          <table:table-cell office:value-type="percentage" office:value="9.2842081052912917E-3" table:formula="msoxl:='C:\Documents and Settings\a130028\Local Settings\Temporary Internet Files\OLK440\監委會\130次待弟資料\[9412_1_STD.xls]GB'!X3/'C:\Documents and Settings\a130028\Local Settings\Temporary Internet Files\OLK440\監委會\130次待弟資料\[9412_1_STD.xls]GB'!X2-1" table:style-name="ce135">
            <text:p>0.93%</text:p>
          </table:table-cell>
          <table:table-cell office:value-type="percentage" office:value="3.7777742097524492E-3" table:formula="msoxl:='C:\Documents and Settings\a130028\Local Settings\Temporary Internet Files\OLK440\監委會\130次待弟資料\[9412_1_STD.xls]GB'!Y3/'C:\Documents and Settings\a130028\Local Settings\Temporary Internet Files\OLK440\監委會\130次待弟資料\[9412_1_STD.xls]GB'!Y2-1" table:style-name="ce138">
            <text:p>0.38%</text:p>
          </table:table-cell>
          <table:table-cell office:value-type="percentage" office:value="3.7645440335863256E-2" table:formula="msoxl:='C:\Documents and Settings\a130028\Local Settings\Temporary Internet Files\OLK440\監委會\130次待弟資料\[9412_1_STD.xls]GB'!Z3/'C:\Documents and Settings\a130028\Local Settings\Temporary Internet Files\OLK440\監委會\130次待弟資料\[9412_1_STD.xls]GB'!Z2-1" table:style-name="ce139">
            <text:p>3.76%</text:p>
          </table:table-cell>
          <table:table-cell office:value-type="percentage" office:value="-3.7551170438678505E-2" table:formula="msoxl:='C:\Documents and Settings\a130028\Local Settings\Temporary Internet Files\OLK440\監委會\130次待弟資料\[9412_1_STD.xls]GB'!AB3/'C:\Documents and Settings\a130028\Local Settings\Temporary Internet Files\OLK440\監委會\130次待弟資料\[9412_1_STD.xls]GB'!AB2-1" table:style-name="ce140">
            <text:p>-3.76%</text:p>
          </table:table-cell>
          <table:table-cell office:value-type="percentage" office:value="-4.7635384602948805E-2" table:formula="msoxl:='C:\Documents and Settings\a130028\Local Settings\Temporary Internet Files\OLK440\監委會\130次待弟資料\[9412_1_STD.xls]GB'!AC3/'C:\Documents and Settings\a130028\Local Settings\Temporary Internet Files\OLK440\監委會\130次待弟資料\[9412_1_STD.xls]GB'!AC2-1" table:style-name="ce135">
            <text:p>-4.76%</text:p>
          </table:table-cell>
          <table:table-cell office:value-type="percentage" office:value="9.7331994049038695E-2" table:formula="msoxl:='C:\Documents and Settings\a130028\Local Settings\Temporary Internet Files\OLK440\監委會\130次待弟資料\[9412_1_STD.xls]GB'!AD3/'C:\Documents and Settings\a130028\Local Settings\Temporary Internet Files\OLK440\監委會\130次待弟資料\[9412_1_STD.xls]GB'!AD2-1" table:style-name="ce135">
            <text:p>9.73%</text:p>
          </table:table-cell>
          <table:table-cell office:value-type="percentage" office:value="8.8867137190251633E-3" table:formula="msoxl:='C:\Documents and Settings\a130028\Local Settings\Temporary Internet Files\OLK440\監委會\130次待弟資料\[9412_1_STD.xls]GB'!AE3/'C:\Documents and Settings\a130028\Local Settings\Temporary Internet Files\OLK440\監委會\130次待弟資料\[9412_1_STD.xls]GB'!AE2-1" table:style-name="ce137">
            <text:p>0.89%</text:p>
          </table:table-cell>
          <table:table-cell office:value-type="percentage" office:value="6.1929138875908007E-2" table:formula="msoxl:='C:\Documents and Settings\a130028\Local Settings\Temporary Internet Files\OLK440\監委會\130次待弟資料\[9412_1_STD.xls]GB'!AF3/'C:\Documents and Settings\a130028\Local Settings\Temporary Internet Files\OLK440\監委會\130次待弟資料\[9412_1_STD.xls]GB'!AF2-1" table:style-name="ce140">
            <text:p>6.19%</text:p>
          </table:table-cell>
          <table:table-cell office:value-type="percentage" office:value="5.696677673183137E-2" table:formula="msoxl:='C:\Documents and Settings\a130028\Local Settings\Temporary Internet Files\OLK440\監委會\130次待弟資料\[9412_1_STD.xls]GB'!AG3/'C:\Documents and Settings\a130028\Local Settings\Temporary Internet Files\OLK440\監委會\130次待弟資料\[9412_1_STD.xls]GB'!AG2-1" table:style-name="ce135">
            <text:p>5.70%</text:p>
          </table:table-cell>
          <table:table-cell office:value-type="percentage" office:value="-0.20371927782006471" table:formula="msoxl:='C:\Documents and Settings\a130028\Local Settings\Temporary Internet Files\OLK440\監委會\130次待弟資料\[9412_1_STD.xls]GB'!AH3/'C:\Documents and Settings\a130028\Local Settings\Temporary Internet Files\OLK440\監委會\130次待弟資料\[9412_1_STD.xls]GB'!AH2-1" table:style-name="ce135">
            <text:p>-20.37%</text:p>
          </table:table-cell>
          <table:table-cell office:value-type="percentage" office:value="5.942699561997733E-2" table:formula="msoxl:='C:\Documents and Settings\a130028\Local Settings\Temporary Internet Files\OLK440\監委會\130次待弟資料\[9412_1_STD.xls]GB'!AI3/'C:\Documents and Settings\a130028\Local Settings\Temporary Internet Files\OLK440\監委會\130次待弟資料\[9412_1_STD.xls]GB'!AI2-1" table:style-name="ce135">
            <text:p>5.94%</text:p>
          </table:table-cell>
          <table:table-cell office:value-type="percentage" office:value="-3.225806451612967E-3" table:formula="msoxl:='C:\Documents and Settings\a130028\Local Settings\Temporary Internet Files\OLK440\監委會\130次待弟資料\[9412_1_STD.xls]GB'!AJ3/'C:\Documents and Settings\a130028\Local Settings\Temporary Internet Files\OLK440\監委會\130次待弟資料\[9412_1_STD.xls]GB'!AJ2-1" table:style-name="ce135">
            <text:p>-0.32%</text:p>
          </table:table-cell>
          <table:table-cell office:value-type="percentage" office:value="-6.3696777006330141E-3" table:formula="msoxl:='C:\Documents and Settings\a130028\Local Settings\Temporary Internet Files\OLK440\監委會\130次待弟資料\[9412_1_STD.xls]GB'!AK3/'C:\Documents and Settings\a130028\Local Settings\Temporary Internet Files\OLK440\監委會\130次待弟資料\[9412_1_STD.xls]GB'!AK2-1" table:style-name="ce135">
            <text:p>-0.64%</text:p>
          </table:table-cell>
          <table:table-cell office:value-type="percentage" office:value="-4.0227172764951691E-3" table:formula="msoxl:='C:\Documents and Settings\a130028\Local Settings\Temporary Internet Files\OLK440\監委會\130次待弟資料\[9412_1_STD.xls]GB'!AL3/'C:\Documents and Settings\a130028\Local Settings\Temporary Internet Files\OLK440\監委會\130次待弟資料\[9412_1_STD.xls]GB'!AL2-1" table:style-name="ce138">
            <text:p>-0.40%</text:p>
          </table:table-cell>
          <table:table-cell office:value-type="percentage" office:value="-2.6840397874645539E-2" table:formula="msoxl:='C:\Documents and Settings\a130028\Local Settings\Temporary Internet Files\OLK440\監委會\130次待弟資料\[9412_1_STD.xls]GB'!AM3/'C:\Documents and Settings\a130028\Local Settings\Temporary Internet Files\OLK440\監委會\130次待弟資料\[9412_1_STD.xls]GB'!AM2-1" table:style-name="ce139">
            <text:p>-2.68%</text:p>
          </table:table-cell>
          <table:table-cell office:value-type="percentage" office:value="1.3602864200245701E-2" table:formula="msoxl:='C:\Documents and Settings\a130028\Local Settings\Temporary Internet Files\OLK440\監委會\130次待弟資料\[9412_1_STD.xls]GB'!AO3/'C:\Documents and Settings\a130028\Local Settings\Temporary Internet Files\OLK440\監委會\130次待弟資料\[9412_1_STD.xls]GB'!AO2-1" table:style-name="ce140">
            <text:p>1.36%</text:p>
          </table:table-cell>
          <table:table-cell office:value-type="percentage" office:value="8.0289052486349988E-2" table:formula="msoxl:='C:\Documents and Settings\a130028\Local Settings\Temporary Internet Files\OLK440\監委會\130次待弟資料\[9412_1_STD.xls]GB'!AP3/'C:\Documents and Settings\a130028\Local Settings\Temporary Internet Files\OLK440\監委會\130次待弟資料\[9412_1_STD.xls]GB'!AP2-1" table:style-name="ce135">
            <text:p>8.03%</text:p>
          </table:table-cell>
          <table:table-cell office:value-type="percentage" office:value="6.6711857117998097E-2" table:formula="msoxl:='C:\Documents and Settings\a130028\Local Settings\Temporary Internet Files\OLK440\監委會\130次待弟資料\[9412_1_STD.xls]GB'!AQ3/'C:\Documents and Settings\a130028\Local Settings\Temporary Internet Files\OLK440\監委會\130次待弟資料\[9412_1_STD.xls]GB'!AQ2-1" table:style-name="ce135">
            <text:p>6.67%</text:p>
          </table:table-cell>
          <table:table-cell office:value-type="percentage" office:value="6.5185937544915307E-2" table:formula="msoxl:='C:\Documents and Settings\a130028\Local Settings\Temporary Internet Files\OLK440\監委會\130次待弟資料\[9412_1_STD.xls]GB'!AR3/'C:\Documents and Settings\a130028\Local Settings\Temporary Internet Files\OLK440\監委會\130次待弟資料\[9412_1_STD.xls]GB'!AR2-1" table:style-name="ce137">
            <text:p>6.52%</text:p>
          </table:table-cell>
          <table:table-cell office:value-type="percentage" office:value="-3.3994513434087104E-2" table:formula="msoxl:='C:\Documents and Settings\a130028\Local Settings\Temporary Internet Files\OLK440\監委會\130次待弟資料\[9412_1_STD.xls]GB'!AT3/'C:\Documents and Settings\a130028\Local Settings\Temporary Internet Files\OLK440\監委會\130次待弟資料\[9412_1_STD.xls]GB'!AT2-1" table:style-name="ce140">
            <text:p>-3.40%</text:p>
          </table:table-cell>
          <table:table-cell office:value-type="percentage" office:value="-4.1619109754227224E-2" table:formula="msoxl:='C:\Documents and Settings\a130028\Local Settings\Temporary Internet Files\OLK440\監委會\130次待弟資料\[9412_1_STD.xls]GB'!AU3/'C:\Documents and Settings\a130028\Local Settings\Temporary Internet Files\OLK440\監委會\130次待弟資料\[9412_1_STD.xls]GB'!AU2-1" table:style-name="ce135">
            <text:p>-4.16%</text:p>
          </table:table-cell>
          <table:table-cell office:value-type="percentage" office:value="0.3545296151233901" table:formula="msoxl:='C:\Documents and Settings\a130028\Local Settings\Temporary Internet Files\OLK440\監委會\130次待弟資料\[9412_1_STD.xls]GB'!AV3/'C:\Documents and Settings\a130028\Local Settings\Temporary Internet Files\OLK440\監委會\130次待弟資料\[9412_1_STD.xls]GB'!AV2-1" table:style-name="ce135">
            <text:p>35.45%</text:p>
          </table:table-cell>
          <table:table-cell office:value-type="percentage" office:value="4.3968046602274269E-2" table:formula="msoxl:='C:\Documents and Settings\a130028\Local Settings\Temporary Internet Files\OLK440\監委會\130次待弟資料\[9412_1_STD.xls]GB'!AW3/'C:\Documents and Settings\a130028\Local Settings\Temporary Internet Files\OLK440\監委會\130次待弟資料\[9412_1_STD.xls]GB'!AW2-1" table:style-name="ce137">
            <text:p>4.40%</text:p>
          </table:table-cell>
          <table:table-cell office:value-type="percentage" office:value="0.10217005128568313" table:formula="msoxl:='C:\Documents and Settings\a130028\Local Settings\Temporary Internet Files\OLK440\監委會\130次待弟資料\[9412_1_STD.xls]GB'!AY3/'C:\Documents and Settings\a130028\Local Settings\Temporary Internet Files\OLK440\監委會\130次待弟資料\[9412_1_STD.xls]GB'!AY2-1" table:style-name="ce141">
            <text:p>10.22%</text:p>
          </table:table-cell>
          <table:table-cell office:value-type="percentage" office:value="0.1154872163748244" table:formula="msoxl:='C:\Documents and Settings\a130028\Local Settings\Temporary Internet Files\OLK440\監委會\130次待弟資料\[9412_1_STD.xls]GB'!AZ3/'C:\Documents and Settings\a130028\Local Settings\Temporary Internet Files\OLK440\監委會\130次待弟資料\[9412_1_STD.xls]GB'!AZ2-1" table:style-name="ce142">
            <text:p>11.55%</text:p>
          </table:table-cell>
          <table:table-cell office:value-type="percentage" office:value="2.5565887353878853" table:formula="msoxl:='C:\Documents and Settings\a130028\Local Settings\Temporary Internet Files\OLK440\監委會\130次待弟資料\[9412_1_STD.xls]GB'!BA3/'C:\Documents and Settings\a130028\Local Settings\Temporary Internet Files\OLK440\監委會\130次待弟資料\[9412_1_STD.xls]GB'!BA2-1" table:style-name="ce142">
            <text:p>255.66%</text:p>
          </table:table-cell>
          <table:table-cell office:value-type="percentage" office:value="1.2087808123956156E-2" table:formula="msoxl:='C:\Documents and Settings\a130028\Local Settings\Temporary Internet Files\OLK440\監委會\130次待弟資料\[9412_1_STD.xls]GB'!BB3/'C:\Documents and Settings\a130028\Local Settings\Temporary Internet Files\OLK440\監委會\130次待弟資料\[9412_1_STD.xls]GB'!BB2-1" table:style-name="ce143">
            <text:p>1.21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145">
            <text:p>90<text:span text:style-name="T5">年</text:span></text:p>
          </table:table-cell>
          <table:table-cell office:value-type="string" table:style-name="ce318">
            <text:p>01-12</text:p>
          </table:table-cell>
          <table:table-cell office:value-type="float" office:value="314252996" table:formula="msoxl:='C:\Documents and Settings\a130028\Local Settings\Temporary Internet Files\OLK440\監委會\130次待弟資料\[9412_1_STD.xls]GB'!B4" table:style-name="ce146">
            <text:p>314,253</text:p>
          </table:table-cell>
          <table:table-cell office:value-type="float" office:value="207034455813" table:formula="msoxl:='C:\Documents and Settings\a130028\Local Settings\Temporary Internet Files\OLK440\監委會\130次待弟資料\[9412_1_STD.xls]GB'!C4" table:style-name="ce106">
            <text:p>207,034</text:p>
          </table:table-cell>
          <table:table-cell office:value-type="float" office:value="24419186404" table:formula="msoxl:='C:\Documents and Settings\a130028\Local Settings\Temporary Internet Files\OLK440\監委會\130次待弟資料\[9412_1_STD.xls]GB'!D4" table:style-name="ce107">
            <text:p>24,419</text:p>
          </table:table-cell>
          <table:table-cell office:value-type="float" office:value="736.52" table:formula="msoxl:='C:\Documents and Settings\a130028\Local Settings\Temporary Internet Files\OLK440\監委會\130次待弟資料\[9412_1_STD.xls]GB'!E4" table:style-name="ce147">
            <text:p>737</text:p>
          </table:table-cell>
          <table:table-cell office:value-type="float" office:value="2826398" table:formula="msoxl:='C:\Documents and Settings\a130028\Local Settings\Temporary Internet Files\OLK440\監委會\130次待弟資料\[9412_1_STD.xls]GB'!F4" table:style-name="ce148">
            <text:p>2,826</text:p>
          </table:table-cell>
          <table:table-cell office:value-type="float" office:value="104761290115" table:formula="msoxl:='C:\Documents and Settings\a130028\Local Settings\Temporary Internet Files\OLK440\監委會\130次待弟資料\[9412_1_STD.xls]GB'!G4" table:style-name="ce107">
            <text:p>104,761</text:p>
          </table:table-cell>
          <table:table-cell office:value-type="float" office:value="5580735774" table:formula="msoxl:='C:\Documents and Settings\a130028\Local Settings\Temporary Internet Files\OLK440\監委會\130次待弟資料\[9412_1_STD.xls]GB'!H4" table:style-name="ce106">
            <text:p>5,581</text:p>
          </table:table-cell>
          <table:table-cell office:value-type="float" office:value="25016098" table:formula="msoxl:='C:\Documents and Settings\a130028\Local Settings\Temporary Internet Files\OLK440\監委會\130次待弟資料\[9412_1_STD.xls]GB'!I4" table:style-name="ce105">
            <text:p>25,016</text:p>
          </table:table-cell>
          <table:table-cell office:value-type="float" office:value="8.85" table:formula="msoxl:='C:\Documents and Settings\a130028\Local Settings\Temporary Internet Files\OLK440\監委會\130次待弟資料\[9412_1_STD.xls]GB'!J4" table:style-name="ce110">
            <text:p>8.85<text:s/></text:p>
          </table:table-cell>
          <table:table-cell office:value-type="float" office:value="39039.800000000003" table:formula="msoxl:='C:\Documents and Settings\a130028\Local Settings\Temporary Internet Files\OLK440\監委會\130次待弟資料\[9412_1_STD.xls]GB'!K4" table:style-name="ce111">
            <text:p>39,040</text:p>
          </table:table-cell>
          <table:table-cell office:value-type="float" office:value="4410.84" table:formula="msoxl:='C:\Documents and Settings\a130028\Local Settings\Temporary Internet Files\OLK440\監委會\130次待弟資料\[9412_1_STD.xls]GB'!L4" table:style-name="ce112">
            <text:p>4,411</text:p>
          </table:table-cell>
          <table:table-cell office:value-type="float" office:value="341795668106" table:formula="msoxl:='C:\Documents and Settings\a130028\Local Settings\Temporary Internet Files\OLK440\監委會\130次待弟資料\[9412_1_STD.xls]GB'!M4" table:style-name="ce107">
            <text:p>341,796</text:p>
          </table:table-cell>
          <table:table-cell office:value-type="float" office:value="94253591" table:formula="msoxl:='C:\Documents and Settings\a130028\Local Settings\Temporary Internet Files\OLK440\監委會\130次待弟資料\[9412_1_STD.xls]GB'!O4" table:style-name="ce149">
            <text:p>94,254</text:p>
          </table:table-cell>
          <table:table-cell office:value-type="float" office:value="90711717542" table:formula="msoxl:='C:\Documents and Settings\a130028\Local Settings\Temporary Internet Files\OLK440\監委會\130次待弟資料\[9412_1_STD.xls]GB'!P4" table:style-name="ce114">
            <text:p>90,712</text:p>
          </table:table-cell>
          <table:table-cell office:value-type="float" office:value="11322772026" table:formula="msoxl:='C:\Documents and Settings\a130028\Local Settings\Temporary Internet Files\OLK440\監委會\130次待弟資料\[9412_1_STD.xls]GB'!Q4" table:style-name="ce115">
            <text:p>11,323</text:p>
          </table:table-cell>
          <table:table-cell office:value-type="float" office:value="1082.55" table:formula="msoxl:='C:\Documents and Settings\a130028\Local Settings\Temporary Internet Files\OLK440\監委會\130次待弟資料\[9412_1_STD.xls]GB'!R4" table:style-name="ce116">
            <text:p>1,083</text:p>
          </table:table-cell>
          <table:table-cell office:value-type="float" office:value="2720623" table:formula="msoxl:='C:\Documents and Settings\a130028\Local Settings\Temporary Internet Files\OLK440\監委會\130次待弟資料\[9412_1_STD.xls]GB'!S4" table:style-name="ce150">
            <text:p>2,721</text:p>
          </table:table-cell>
          <table:table-cell office:value-type="float" office:value="102192894385" table:formula="msoxl:='C:\Documents and Settings\a130028\Local Settings\Temporary Internet Files\OLK440\監委會\130次待弟資料\[9412_1_STD.xls]GB'!T4" table:style-name="ce114">
            <text:p>102,193</text:p>
          </table:table-cell>
          <table:table-cell office:value-type="float" office:value="5571293996" table:formula="msoxl:='C:\Documents and Settings\a130028\Local Settings\Temporary Internet Files\OLK440\監委會\130次待弟資料\[9412_1_STD.xls]GB'!U4" table:style-name="ce114">
            <text:p>5,571</text:p>
          </table:table-cell>
          <table:table-cell office:value-type="float" office:value="24565229" table:formula="msoxl:='C:\Documents and Settings\a130028\Local Settings\Temporary Internet Files\OLK440\監委會\130次待弟資料\[9412_1_STD.xls]GB'!V4" table:style-name="ce151">
            <text:p>24,565</text:p>
          </table:table-cell>
          <table:table-cell office:value-type="float" office:value="9.0299999999999994" table:formula="msoxl:='C:\Documents and Settings\a130028\Local Settings\Temporary Internet Files\OLK440\監委會\130次待弟資料\[9412_1_STD.xls]GB'!W4" table:style-name="ce119">
            <text:p>9.03<text:s/></text:p>
          </table:table-cell>
          <table:table-cell office:value-type="float" office:value="39610.11" table:formula="msoxl:='C:\Documents and Settings\a130028\Local Settings\Temporary Internet Files\OLK440\監委會\130次待弟資料\[9412_1_STD.xls]GB'!X4" table:style-name="ce120">
            <text:p>39,610</text:p>
          </table:table-cell>
          <table:table-cell office:value-type="float" office:value="4386.8599999999997" table:formula="msoxl:='C:\Documents and Settings\a130028\Local Settings\Temporary Internet Files\OLK440\監委會\130次待弟資料\[9412_1_STD.xls]GB'!Y4" table:style-name="ce121">
            <text:p>4,387</text:p>
          </table:table-cell>
          <table:table-cell office:value-type="float" office:value="209798677949" table:formula="msoxl:='C:\Documents and Settings\a130028\Local Settings\Temporary Internet Files\OLK440\監委會\130次待弟資料\[9412_1_STD.xls]GB'!Z4" table:style-name="ce107">
            <text:p>209,799</text:p>
          </table:table-cell>
          <table:table-cell office:value-type="float" office:value="165888046" table:formula="msoxl:='C:\Documents and Settings\a130028\Local Settings\Temporary Internet Files\OLK440\監委會\130次待弟資料\[9412_1_STD.xls]GB'!AB4" table:style-name="ce122">
            <text:p>165,888</text:p>
          </table:table-cell>
          <table:table-cell office:value-type="float" office:value="57299935535" table:formula="msoxl:='C:\Documents and Settings\a130028\Local Settings\Temporary Internet Files\OLK440\監委會\130次待弟資料\[9412_1_STD.xls]GB'!AC4" table:style-name="ce114">
            <text:p>57,300</text:p>
          </table:table-cell>
          <table:table-cell office:value-type="float" office:value="9440739511" table:formula="msoxl:='C:\Documents and Settings\a130028\Local Settings\Temporary Internet Files\OLK440\監委會\130次待弟資料\[9412_1_STD.xls]GB'!AD4" table:style-name="ce114">
            <text:p>9,441</text:p>
          </table:table-cell>
          <table:table-cell office:value-type="float" office:value="402.32" table:formula="msoxl:='C:\Documents and Settings\a130028\Local Settings\Temporary Internet Files\OLK440\監委會\130次待弟資料\[9412_1_STD.xls]GB'!AE4" table:style-name="ce116">
            <text:p>402</text:p>
          </table:table-cell>
          <table:table-cell office:value-type="float" office:value="85095" table:formula="msoxl:='C:\Documents and Settings\a130028\Local Settings\Temporary Internet Files\OLK440\監委會\130次待弟資料\[9412_1_STD.xls]GB'!AF4" table:style-name="ce122">
            <text:p>85</text:p>
          </table:table-cell>
          <table:table-cell office:value-type="float" office:value="1626096579" table:formula="msoxl:='C:\Documents and Settings\a130028\Local Settings\Temporary Internet Files\OLK440\監委會\130次待弟資料\[9412_1_STD.xls]GB'!AG4" table:style-name="ce114">
            <text:p>1,626</text:p>
          </table:table-cell>
          <table:table-cell office:value-type="float" office:value="9337844" table:formula="msoxl:='C:\Documents and Settings\a130028\Local Settings\Temporary Internet Files\OLK440\監委會\130次待弟資料\[9412_1_STD.xls]GB'!AH4" table:style-name="ce114">
            <text:p>9</text:p>
          </table:table-cell>
          <table:table-cell office:value-type="float" office:value="272328" table:formula="msoxl:='C:\Documents and Settings\a130028\Local Settings\Temporary Internet Files\OLK440\監委會\130次待弟資料\[9412_1_STD.xls]GB'!AI4" table:style-name="ce151">
            <text:p>272</text:p>
          </table:table-cell>
          <table:table-cell office:value-type="float" office:value="3.2" table:formula="msoxl:='C:\Documents and Settings\a130028\Local Settings\Temporary Internet Files\OLK440\監委會\130次待弟資料\[9412_1_STD.xls]GB'!AJ4" table:style-name="ce119">
            <text:p>3.20<text:s/></text:p>
          </table:table-cell>
          <table:table-cell office:value-type="float" office:value="19218.93" table:formula="msoxl:='C:\Documents and Settings\a130028\Local Settings\Temporary Internet Files\OLK440\監委會\130次待弟資料\[9412_1_STD.xls]GB'!AK4" table:style-name="ce120">
            <text:p>19,219</text:p>
          </table:table-cell>
          <table:table-cell office:value-type="float" office:value="6005.38" table:formula="msoxl:='C:\Documents and Settings\a130028\Local Settings\Temporary Internet Files\OLK440\監委會\130次待弟資料\[9412_1_STD.xls]GB'!AL4" table:style-name="ce121">
            <text:p>6,005</text:p>
          </table:table-cell>
          <table:table-cell office:value-type="float" office:value="68376109469" table:formula="msoxl:='C:\Documents and Settings\a130028\Local Settings\Temporary Internet Files\OLK440\監委會\130次待弟資料\[9412_1_STD.xls]GB'!AM4" table:style-name="ce107">
            <text:p>68,376</text:p>
          </table:table-cell>
          <table:table-cell office:value-type="float" office:value="24893602" table:formula="msoxl:='C:\Documents and Settings\a130028\Local Settings\Temporary Internet Files\OLK440\監委會\130次待弟資料\[9412_1_STD.xls]GB'!AO4" table:style-name="ce122">
            <text:p>24,894</text:p>
          </table:table-cell>
          <table:table-cell office:value-type="float" office:value="26949090475" table:formula="msoxl:='C:\Documents and Settings\a130028\Local Settings\Temporary Internet Files\OLK440\監委會\130次待弟資料\[9412_1_STD.xls]GB'!AP4" table:style-name="ce114">
            <text:p>26,949</text:p>
          </table:table-cell>
          <table:table-cell office:value-type="float" office:value="1247878558" table:formula="msoxl:='C:\Documents and Settings\a130028\Local Settings\Temporary Internet Files\OLK440\監委會\130次待弟資料\[9412_1_STD.xls]GB'!AQ4" table:style-name="ce114">
            <text:p>1,248</text:p>
          </table:table-cell>
          <table:table-cell office:value-type="float" office:value="1132.7" table:formula="msoxl:='C:\Documents and Settings\a130028\Local Settings\Temporary Internet Files\OLK440\監委會\130次待弟資料\[9412_1_STD.xls]GB'!AR4" table:style-name="ce116">
            <text:p>1,133</text:p>
          </table:table-cell>
          <table:table-cell office:value-type="float" office:value="28186152" table:formula="msoxl:='C:\Documents and Settings\a130028\Local Settings\Temporary Internet Files\OLK440\監委會\130次待弟資料\[9412_1_STD.xls]GB'!AT4" table:style-name="ce122">
            <text:p>28,186</text:p>
          </table:table-cell>
          <table:table-cell office:value-type="float" office:value="11837056447" table:formula="msoxl:='C:\Documents and Settings\a130028\Local Settings\Temporary Internet Files\OLK440\監委會\130次待弟資料\[9412_1_STD.xls]GB'!AU4" table:style-name="ce114">
            <text:p>11,837</text:p>
          </table:table-cell>
          <table:table-cell office:value-type="float" office:value="2385992363" table:formula="msoxl:='C:\Documents and Settings\a130028\Local Settings\Temporary Internet Files\OLK440\監委會\130次待弟資料\[9412_1_STD.xls]GB'!AV4" table:style-name="ce114">
            <text:p>2,386</text:p>
          </table:table-cell>
          <table:table-cell office:value-type="float" office:value="504.61" table:formula="msoxl:='C:\Documents and Settings\a130028\Local Settings\Temporary Internet Files\OLK440\監委會\130次待弟資料\[9412_1_STD.xls]GB'!AW4" table:style-name="ce116">
            <text:p>505</text:p>
          </table:table-cell>
          <table:table-cell office:value-type="float" office:value="410585" table:formula="msoxl:='C:\Documents and Settings\a130028\Local Settings\Temporary Internet Files\OLK440\監委會\130次待弟資料\[9412_1_STD.xls]GB'!AY4" table:style-name="ce152">
            <text:p>411</text:p>
          </table:table-cell>
          <table:table-cell office:value-type="float" office:value="19735256273" table:formula="msoxl:='C:\Documents and Settings\a130028\Local Settings\Temporary Internet Files\OLK440\監委會\130次待弟資料\[9412_1_STD.xls]GB'!AZ4" table:style-name="ce125">
            <text:p>19,735</text:p>
          </table:table-cell>
          <table:table-cell office:value-type="float" office:value="501500" table:formula="msoxl:='C:\Documents and Settings\a130028\Local Settings\Temporary Internet Files\OLK440\監委會\130次待弟資料\[9412_1_STD.xls]GB'!BA4" table:style-name="ce126">
            <text:p>501500<text:s/></text:p>
          </table:table-cell>
          <table:table-cell office:value-type="float" office:value="48067.41" table:formula="msoxl:='C:\Documents and Settings\a130028\Local Settings\Temporary Internet Files\OLK440\監委會\130次待弟資料\[9412_1_STD.xls]GB'!BB4" table:style-name="ce127">
            <text:p>48,067</text:p>
          </table:table-cell>
          <table:table-cell table:number-columns-repeated="16334" table:style-name="ce4"/>
        </table:table-row>
        <table:table-row table:style-name="ro3">
          <table:table-cell table:style-name="ce154"/>
          <table:table-cell office:value-type="string" table:style-name="ce669">
            <text:p>成長率</text:p>
          </table:table-cell>
          <table:table-cell office:value-type="percentage" office:value="-4.2083733416730107E-3" table:formula="msoxl:=C7/C5-1" table:style-name="ce155">
            <text:p>-0.42%</text:p>
          </table:table-cell>
          <table:table-cell office:value-type="percentage" office:value="4.0427352505916003E-2" table:formula="msoxl:=D7/D5-1" table:style-name="ce156">
            <text:p>4.04%</text:p>
          </table:table-cell>
          <table:table-cell office:value-type="percentage" office:value="3.2530768346600292E-2" table:formula="msoxl:=E7/E5-1" table:style-name="ce155">
            <text:p>3.25%</text:p>
          </table:table-cell>
          <table:table-cell office:value-type="percentage" office:value="4.398361422557362E-2" table:formula="msoxl:=F7/F5-1" table:style-name="ce157">
            <text:p>4.40%</text:p>
          </table:table-cell>
          <table:table-cell office:value-type="percentage" office:value="4.9862173919019037E-2" table:formula="msoxl:=G7/G5-1" table:style-name="ce158">
            <text:p>4.99%</text:p>
          </table:table-cell>
          <table:table-cell office:value-type="percentage" office:value="6.6896854692550356E-2" table:formula="msoxl:=H7/H5-1" table:style-name="ce155">
            <text:p>6.69%</text:p>
          </table:table-cell>
          <table:table-cell office:value-type="percentage" office:value="7.6020325964037738E-2" table:formula="msoxl:=I7/I5-1" table:style-name="ce156">
            <text:p>7.60%</text:p>
          </table:table-cell>
          <table:table-cell office:value-type="percentage" office:value="6.478453882381352E-2" table:formula="msoxl:=J7/J5-1" table:style-name="ce155">
            <text:p>6.48%</text:p>
          </table:table-cell>
          <table:table-cell office:value-type="percentage" office:value="1.3745704467353903E-2" table:formula="msoxl:=K7/K5-1" table:style-name="ce156">
            <text:p>1.37%</text:p>
          </table:table-cell>
          <table:table-cell office:value-type="percentage" office:value="1.6661458333333323E-2" table:formula="msoxl:=L7/L5-1" table:style-name="ce155">
            <text:p>1.67%</text:p>
          </table:table-cell>
          <table:table-cell office:value-type="percentage" office:value="2.4135156878519748E-3" table:formula="msoxl:=M7/M5-1" table:style-name="ce156">
            <text:p>0.24%</text:p>
          </table:table-cell>
          <table:table-cell office:value-type="percentage" office:value="4.8393018707324931E-2" table:formula="msoxl:=N7/N5-1" table:style-name="ce155">
            <text:p>4.84%</text:p>
          </table:table-cell>
          <table:table-cell office:value-type="percentage" office:value="3.1702828452494058E-2" table:formula="msoxl:='C:\Documents and Settings\a130028\Local Settings\Temporary Internet Files\OLK440\監委會\130次待弟資料\[9412_1_STD.xls]GB'!O4/'C:\Documents and Settings\a130028\Local Settings\Temporary Internet Files\OLK440\監委會\130次待弟資料\[9412_1_STD.xls]GB'!O3-1" table:style-name="ce159">
            <text:p>3.17%</text:p>
          </table:table-cell>
          <table:table-cell office:value-type="percentage" office:value="4.7787728048246603E-2" table:formula="msoxl:='C:\Documents and Settings\a130028\Local Settings\Temporary Internet Files\OLK440\監委會\130次待弟資料\[9412_1_STD.xls]GB'!P4/'C:\Documents and Settings\a130028\Local Settings\Temporary Internet Files\OLK440\監委會\130次待弟資料\[9412_1_STD.xls]GB'!P3-1" table:style-name="ce160">
            <text:p>4.78%</text:p>
          </table:table-cell>
          <table:table-cell office:value-type="percentage" office:value="9.2219020930986551E-2" table:formula="msoxl:='C:\Documents and Settings\a130028\Local Settings\Temporary Internet Files\OLK440\監委會\130次待弟資料\[9412_1_STD.xls]GB'!Q4/'C:\Documents and Settings\a130028\Local Settings\Temporary Internet Files\OLK440\監委會\130次待弟資料\[9412_1_STD.xls]GB'!Q3-1" table:style-name="ce161">
            <text:p>9.22%</text:p>
          </table:table-cell>
          <table:table-cell office:value-type="percentage" office:value="2.0195642340169018E-2" table:formula="msoxl:='C:\Documents and Settings\a130028\Local Settings\Temporary Internet Files\OLK440\監委會\130次待弟資料\[9412_1_STD.xls]GB'!R4/'C:\Documents and Settings\a130028\Local Settings\Temporary Internet Files\OLK440\監委會\130次待弟資料\[9412_1_STD.xls]GB'!R3-1" table:style-name="ce162">
            <text:p>2.02%</text:p>
          </table:table-cell>
          <table:table-cell office:value-type="percentage" office:value="4.9599584577197042E-2" table:formula="msoxl:='C:\Documents and Settings\a130028\Local Settings\Temporary Internet Files\OLK440\監委會\130次待弟資料\[9412_1_STD.xls]GB'!S4/'C:\Documents and Settings\a130028\Local Settings\Temporary Internet Files\OLK440\監委會\130次待弟資料\[9412_1_STD.xls]GB'!S3-1" table:style-name="ce161">
            <text:p>4.96%</text:p>
          </table:table-cell>
          <table:table-cell office:value-type="percentage" office:value="6.1360724503765729E-2" table:formula="msoxl:='C:\Documents and Settings\a130028\Local Settings\Temporary Internet Files\OLK440\監委會\130次待弟資料\[9412_1_STD.xls]GB'!T4/'C:\Documents and Settings\a130028\Local Settings\Temporary Internet Files\OLK440\監委會\130次待弟資料\[9412_1_STD.xls]GB'!T3-1" table:style-name="ce160">
            <text:p>6.14%</text:p>
          </table:table-cell>
          <table:table-cell office:value-type="percentage" office:value="7.6273716998819241E-2" table:formula="msoxl:='C:\Documents and Settings\a130028\Local Settings\Temporary Internet Files\OLK440\監委會\130次待弟資料\[9412_1_STD.xls]GB'!U4/'C:\Documents and Settings\a130028\Local Settings\Temporary Internet Files\OLK440\監委會\130次待弟資料\[9412_1_STD.xls]GB'!U3-1" table:style-name="ce160">
            <text:p>7.63%</text:p>
          </table:table-cell>
          <table:table-cell office:value-type="percentage" office:value="5.95368773623699E-2" table:formula="msoxl:='C:\Documents and Settings\a130028\Local Settings\Temporary Internet Files\OLK440\監委會\130次待弟資料\[9412_1_STD.xls]GB'!V4/'C:\Documents and Settings\a130028\Local Settings\Temporary Internet Files\OLK440\監委會\130次待弟資料\[9412_1_STD.xls]GB'!V3-1" table:style-name="ce160">
            <text:p>5.95%</text:p>
          </table:table-cell>
          <table:table-cell office:value-type="percentage" office:value="1.0067114093959662E-2" table:formula="msoxl:='C:\Documents and Settings\a130028\Local Settings\Temporary Internet Files\OLK440\監委會\130次待弟資料\[9412_1_STD.xls]GB'!W4/'C:\Documents and Settings\a130028\Local Settings\Temporary Internet Files\OLK440\監委會\130次待弟資料\[9412_1_STD.xls]GB'!W3-1" table:style-name="ce160">
            <text:p>1.01%</text:p>
          </table:table-cell>
          <table:table-cell office:value-type="percentage" office:value="1.1930062823284793E-2" table:formula="msoxl:='C:\Documents and Settings\a130028\Local Settings\Temporary Internet Files\OLK440\監委會\130次待弟資料\[9412_1_STD.xls]GB'!X4/'C:\Documents and Settings\a130028\Local Settings\Temporary Internet Files\OLK440\監委會\130次待弟資料\[9412_1_STD.xls]GB'!X3-1" table:style-name="ce160">
            <text:p>1.19%</text:p>
          </table:table-cell>
          <table:table-cell office:value-type="percentage" office:value="2.4404846235757116E-3" table:formula="msoxl:='C:\Documents and Settings\a130028\Local Settings\Temporary Internet Files\OLK440\監委會\130次待弟資料\[9412_1_STD.xls]GB'!Y4/'C:\Documents and Settings\a130028\Local Settings\Temporary Internet Files\OLK440\監委會\130次待弟資料\[9412_1_STD.xls]GB'!Y3-1" table:style-name="ce163">
            <text:p>0.24%</text:p>
          </table:table-cell>
          <table:table-cell office:value-type="percentage" office:value="5.7439512016187244E-2" table:formula="msoxl:='C:\Documents and Settings\a130028\Local Settings\Temporary Internet Files\OLK440\監委會\130次待弟資料\[9412_1_STD.xls]GB'!Z4/'C:\Documents and Settings\a130028\Local Settings\Temporary Internet Files\OLK440\監委會\130次待弟資料\[9412_1_STD.xls]GB'!Z3-1" table:style-name="ce164">
            <text:p>5.74%</text:p>
          </table:table-cell>
          <table:table-cell office:value-type="percentage" office:value="-3.2152066529911982E-2" table:formula="msoxl:='C:\Documents and Settings\a130028\Local Settings\Temporary Internet Files\OLK440\監委會\130次待弟資料\[9412_1_STD.xls]GB'!AB4/'C:\Documents and Settings\a130028\Local Settings\Temporary Internet Files\OLK440\監委會\130次待弟資料\[9412_1_STD.xls]GB'!AB3-1" table:style-name="ce165">
            <text:p>-3.22%</text:p>
          </table:table-cell>
          <table:table-cell office:value-type="percentage" office:value="-1.3322693919708417E-3" table:formula="msoxl:='C:\Documents and Settings\a130028\Local Settings\Temporary Internet Files\OLK440\監委會\130次待弟資料\[9412_1_STD.xls]GB'!AC4/'C:\Documents and Settings\a130028\Local Settings\Temporary Internet Files\OLK440\監委會\130次待弟資料\[9412_1_STD.xls]GB'!AC3-1" table:style-name="ce160">
            <text:p>-0.13%</text:p>
          </table:table-cell>
          <table:table-cell office:value-type="percentage" office:value="-3.2228934154143296E-2" table:formula="msoxl:='C:\Documents and Settings\a130028\Local Settings\Temporary Internet Files\OLK440\監委會\130次待弟資料\[9412_1_STD.xls]GB'!AD4/'C:\Documents and Settings\a130028\Local Settings\Temporary Internet Files\OLK440\監委會\130次待弟資料\[9412_1_STD.xls]GB'!AD3-1" table:style-name="ce160">
            <text:p>-3.22%</text:p>
          </table:table-cell>
          <table:table-cell office:value-type="percentage" office:value="2.7191257946740821E-2" table:formula="msoxl:='C:\Documents and Settings\a130028\Local Settings\Temporary Internet Files\OLK440\監委會\130次待弟資料\[9412_1_STD.xls]GB'!AE4/'C:\Documents and Settings\a130028\Local Settings\Temporary Internet Files\OLK440\監委會\130次待弟資料\[9412_1_STD.xls]GB'!AE3-1" table:style-name="ce162">
            <text:p>2.72%</text:p>
          </table:table-cell>
          <table:table-cell office:value-type="percentage" office:value="-0.14893936211707526" table:formula="msoxl:='C:\Documents and Settings\a130028\Local Settings\Temporary Internet Files\OLK440\監委會\130次待弟資料\[9412_1_STD.xls]GB'!AF4/'C:\Documents and Settings\a130028\Local Settings\Temporary Internet Files\OLK440\監委會\130次待弟資料\[9412_1_STD.xls]GB'!AF3-1" table:style-name="ce165">
            <text:p>-14.89%</text:p>
          </table:table-cell>
          <table:table-cell office:value-type="percentage" office:value="-0.14705678199614303" table:formula="msoxl:='C:\Documents and Settings\a130028\Local Settings\Temporary Internet Files\OLK440\監委會\130次待弟資料\[9412_1_STD.xls]GB'!AG4/'C:\Documents and Settings\a130028\Local Settings\Temporary Internet Files\OLK440\監委會\130次待弟資料\[9412_1_STD.xls]GB'!AG3-1" table:style-name="ce160">
            <text:p>-14.71%</text:p>
          </table:table-cell>
          <table:table-cell office:value-type="percentage" office:value="-6.5629001887384852E-2" table:formula="msoxl:='C:\Documents and Settings\a130028\Local Settings\Temporary Internet Files\OLK440\監委會\130次待弟資料\[9412_1_STD.xls]GB'!AH4/'C:\Documents and Settings\a130028\Local Settings\Temporary Internet Files\OLK440\監委會\130次待弟資料\[9412_1_STD.xls]GB'!AH3-1" table:style-name="ce160">
            <text:p>-6.56%</text:p>
          </table:table-cell>
          <table:table-cell office:value-type="percentage" office:value="-0.11832865509571766" table:formula="msoxl:='C:\Documents and Settings\a130028\Local Settings\Temporary Internet Files\OLK440\監委會\130次待弟資料\[9412_1_STD.xls]GB'!AI4/'C:\Documents and Settings\a130028\Local Settings\Temporary Internet Files\OLK440\監委會\130次待弟資料\[9412_1_STD.xls]GB'!AI3-1" table:style-name="ce160">
            <text:p>-11.83%</text:p>
          </table:table-cell>
          <table:table-cell office:value-type="percentage" office:value="3.5598705501618255E-2" table:formula="msoxl:='C:\Documents and Settings\a130028\Local Settings\Temporary Internet Files\OLK440\監委會\130次待弟資料\[9412_1_STD.xls]GB'!AJ4/'C:\Documents and Settings\a130028\Local Settings\Temporary Internet Files\OLK440\監委會\130次待弟資料\[9412_1_STD.xls]GB'!AJ3-1" table:style-name="ce160">
            <text:p>3.56%</text:p>
          </table:table-cell>
          <table:table-cell office:value-type="percentage" office:value="2.7114367640983517E-3" table:formula="msoxl:='C:\Documents and Settings\a130028\Local Settings\Temporary Internet Files\OLK440\監委會\130次待弟資料\[9412_1_STD.xls]GB'!AK4/'C:\Documents and Settings\a130028\Local Settings\Temporary Internet Files\OLK440\監委會\130次待弟資料\[9412_1_STD.xls]GB'!AK3-1" table:style-name="ce160">
            <text:p>0.27%</text:p>
          </table:table-cell>
          <table:table-cell office:value-type="percentage" office:value="-3.2102195804376232E-2" table:formula="msoxl:='C:\Documents and Settings\a130028\Local Settings\Temporary Internet Files\OLK440\監委會\130次待弟資料\[9412_1_STD.xls]GB'!AL4/'C:\Documents and Settings\a130028\Local Settings\Temporary Internet Files\OLK440\監委會\130次待弟資料\[9412_1_STD.xls]GB'!AL3-1" table:style-name="ce163">
            <text:p>-3.21%</text:p>
          </table:table-cell>
          <table:table-cell office:value-type="percentage" office:value="-9.7302114490585012E-3" table:formula="msoxl:='C:\Documents and Settings\a130028\Local Settings\Temporary Internet Files\OLK440\監委會\130次待弟資料\[9412_1_STD.xls]GB'!AM4/'C:\Documents and Settings\a130028\Local Settings\Temporary Internet Files\OLK440\監委會\130次待弟資料\[9412_1_STD.xls]GB'!AM3-1" table:style-name="ce164">
            <text:p>-0.97%</text:p>
          </table:table-cell>
          <table:table-cell office:value-type="percentage" office:value="4.1766228340026412E-2" table:formula="msoxl:='C:\Documents and Settings\a130028\Local Settings\Temporary Internet Files\OLK440\監委會\130次待弟資料\[9412_1_STD.xls]GB'!AO4/'C:\Documents and Settings\a130028\Local Settings\Temporary Internet Files\OLK440\監委會\130次待弟資料\[9412_1_STD.xls]GB'!AO3-1" table:style-name="ce165">
            <text:p>4.18%</text:p>
          </table:table-cell>
          <table:table-cell office:value-type="percentage" office:value="6.2339541291497991E-2" table:formula="msoxl:='C:\Documents and Settings\a130028\Local Settings\Temporary Internet Files\OLK440\監委會\130次待弟資料\[9412_1_STD.xls]GB'!AP4/'C:\Documents and Settings\a130028\Local Settings\Temporary Internet Files\OLK440\監委會\130次待弟資料\[9412_1_STD.xls]GB'!AP3-1" table:style-name="ce160">
            <text:p>6.23%</text:p>
          </table:table-cell>
          <table:table-cell office:value-type="percentage" office:value="4.3376315075262184E-2" table:formula="msoxl:='C:\Documents and Settings\a130028\Local Settings\Temporary Internet Files\OLK440\監委會\130次待弟資料\[9412_1_STD.xls]GB'!AQ4/'C:\Documents and Settings\a130028\Local Settings\Temporary Internet Files\OLK440\監委會\130次待弟資料\[9412_1_STD.xls]GB'!AQ3-1" table:style-name="ce160">
            <text:p>4.34%</text:p>
          </table:table-cell>
          <table:table-cell office:value-type="percentage" office:value="1.8926650234784015E-2" table:formula="msoxl:='C:\Documents and Settings\a130028\Local Settings\Temporary Internet Files\OLK440\監委會\130次待弟資料\[9412_1_STD.xls]GB'!AR4/'C:\Documents and Settings\a130028\Local Settings\Temporary Internet Files\OLK440\監委會\130次待弟資料\[9412_1_STD.xls]GB'!AR3-1" table:style-name="ce162">
            <text:p>1.89%</text:p>
          </table:table-cell>
          <table:table-cell office:value-type="percentage" office:value="7.8016066743809009E-3" table:formula="msoxl:='C:\Documents and Settings\a130028\Local Settings\Temporary Internet Files\OLK440\監委會\130次待弟資料\[9412_1_STD.xls]GB'!AT4/'C:\Documents and Settings\a130028\Local Settings\Temporary Internet Files\OLK440\監委會\130次待弟資料\[9412_1_STD.xls]GB'!AT3-1" table:style-name="ce165">
            <text:p>0.78%</text:p>
          </table:table-cell>
          <table:table-cell office:value-type="percentage" office:value="4.5854676330986832E-2" table:formula="msoxl:='C:\Documents and Settings\a130028\Local Settings\Temporary Internet Files\OLK440\監委會\130次待弟資料\[9412_1_STD.xls]GB'!AU4/'C:\Documents and Settings\a130028\Local Settings\Temporary Internet Files\OLK440\監委會\130次待弟資料\[9412_1_STD.xls]GB'!AU3-1" table:style-name="ce160">
            <text:p>4.59%</text:p>
          </table:table-cell>
          <table:table-cell office:value-type="percentage" office:value="3.0628527847667231E-2" table:formula="msoxl:='C:\Documents and Settings\a130028\Local Settings\Temporary Internet Files\OLK440\監委會\130次待弟資料\[9412_1_STD.xls]GB'!AV4/'C:\Documents and Settings\a130028\Local Settings\Temporary Internet Files\OLK440\監委會\130次待弟資料\[9412_1_STD.xls]GB'!AV3-1" table:style-name="ce160">
            <text:p>3.06%</text:p>
          </table:table-cell>
          <table:table-cell office:value-type="percentage" office:value="3.5182373938374534E-2" table:formula="msoxl:='C:\Documents and Settings\a130028\Local Settings\Temporary Internet Files\OLK440\監委會\130次待弟資料\[9412_1_STD.xls]GB'!AW4/'C:\Documents and Settings\a130028\Local Settings\Temporary Internet Files\OLK440\監委會\130次待弟資料\[9412_1_STD.xls]GB'!AW3-1" table:style-name="ce162">
            <text:p>3.52%</text:p>
          </table:table-cell>
          <table:table-cell office:value-type="percentage" office:value="9.9261063960804252E-2" table:formula="msoxl:='C:\Documents and Settings\a130028\Local Settings\Temporary Internet Files\OLK440\監委會\130次待弟資料\[9412_1_STD.xls]GB'!AY4/'C:\Documents and Settings\a130028\Local Settings\Temporary Internet Files\OLK440\監委會\130次待弟資料\[9412_1_STD.xls]GB'!AY3-1" table:style-name="ce166">
            <text:p>9.93%</text:p>
          </table:table-cell>
          <table:table-cell office:value-type="percentage" office:value="0.10002725756342068" table:formula="msoxl:='C:\Documents and Settings\a130028\Local Settings\Temporary Internet Files\OLK440\監委會\130次待弟資料\[9412_1_STD.xls]GB'!AZ4/'C:\Documents and Settings\a130028\Local Settings\Temporary Internet Files\OLK440\監委會\130次待弟資料\[9412_1_STD.xls]GB'!AZ3-1" table:style-name="ce167">
            <text:p>10.00%</text:p>
          </table:table-cell>
          <table:table-cell office:value-type="percentage" office:value="2.746171659072234" table:formula="msoxl:='C:\Documents and Settings\a130028\Local Settings\Temporary Internet Files\OLK440\監委會\130次待弟資料\[9412_1_STD.xls]GB'!BA4/'C:\Documents and Settings\a130028\Local Settings\Temporary Internet Files\OLK440\監委會\130次待弟資料\[9412_1_STD.xls]GB'!BA3-1" table:style-name="ce167">
            <text:p>274.62%</text:p>
          </table:table-cell>
          <table:table-cell office:value-type="percentage" office:value="7.1492411374096676E-4" table:formula="msoxl:='C:\Documents and Settings\a130028\Local Settings\Temporary Internet Files\OLK440\監委會\130次待弟資料\[9412_1_STD.xls]GB'!BB4/'C:\Documents and Settings\a130028\Local Settings\Temporary Internet Files\OLK440\監委會\130次待弟資料\[9412_1_STD.xls]GB'!BB3-1" table:style-name="ce168">
            <text:p>0.07%</text:p>
          </table:table-cell>
          <table:table-cell table:number-columns-repeated="16334" table:style-name="ce169"/>
        </table:table-row>
        <table:table-row table:style-name="ro3">
          <table:table-cell office:value-type="string" table:style-name="ce72">
            <text:p>91年</text:p>
          </table:table-cell>
          <table:table-cell office:value-type="string" table:style-name="ce318">
            <text:p>01-12</text:p>
          </table:table-cell>
          <table:table-cell office:value-type="float" office:value="317951854" table:formula="msoxl:='C:\Documents and Settings\a130028\Local Settings\Temporary Internet Files\OLK440\監委會\130次待弟資料\[9412_1_STD.xls]GB'!B5" table:style-name="ce105">
            <text:p>317,952</text:p>
          </table:table-cell>
          <table:table-cell office:value-type="float" office:value="224636416325" table:formula="msoxl:='C:\Documents and Settings\a130028\Local Settings\Temporary Internet Files\OLK440\監委會\130次待弟資料\[9412_1_STD.xls]GB'!C5" table:style-name="ce106">
            <text:p>224,636</text:p>
          </table:table-cell>
          <table:table-cell office:value-type="float" office:value="25325890905" table:formula="msoxl:='C:\Documents and Settings\a130028\Local Settings\Temporary Internet Files\OLK440\監委會\130次待弟資料\[9412_1_STD.xls]GB'!D5" table:style-name="ce107">
            <text:p>25,326</text:p>
          </table:table-cell>
          <table:table-cell office:value-type="float" office:value="786.16" table:formula="msoxl:='C:\Documents and Settings\a130028\Local Settings\Temporary Internet Files\OLK440\監委會\130次待弟資料\[9412_1_STD.xls]GB'!E5" table:style-name="ce147">
            <text:p>786</text:p>
          </table:table-cell>
          <table:table-cell office:value-type="float" office:value="2954982" table:formula="msoxl:='C:\Documents and Settings\a130028\Local Settings\Temporary Internet Files\OLK440\監委會\130次待弟資料\[9412_1_STD.xls]GB'!F5" table:style-name="ce109">
            <text:p>2,955</text:p>
          </table:table-cell>
          <table:table-cell office:value-type="float" office:value="115495578266" table:formula="msoxl:='C:\Documents and Settings\a130028\Local Settings\Temporary Internet Files\OLK440\監委會\130次待弟資料\[9412_1_STD.xls]GB'!G5" table:style-name="ce107">
            <text:p>115,496</text:p>
          </table:table-cell>
          <table:table-cell office:value-type="float" office:value="5673842735" table:formula="msoxl:='C:\Documents and Settings\a130028\Local Settings\Temporary Internet Files\OLK440\監委會\130次待弟資料\[9412_1_STD.xls]GB'!H5" table:style-name="ce106">
            <text:p>5,674</text:p>
          </table:table-cell>
          <table:table-cell office:value-type="float" office:value="26814673" table:formula="msoxl:='C:\Documents and Settings\a130028\Local Settings\Temporary Internet Files\OLK440\監委會\130次待弟資料\[9412_1_STD.xls]GB'!I5" table:style-name="ce105">
            <text:p>26,815</text:p>
          </table:table-cell>
          <table:table-cell office:value-type="float" office:value="9.07" table:formula="msoxl:='C:\Documents and Settings\a130028\Local Settings\Temporary Internet Files\OLK440\監委會\130次待弟資料\[9412_1_STD.xls]GB'!J5" table:style-name="ce110">
            <text:p>9.07<text:s/></text:p>
          </table:table-cell>
          <table:table-cell office:value-type="float" office:value="41005.129999999997" table:formula="msoxl:='C:\Documents and Settings\a130028\Local Settings\Temporary Internet Files\OLK440\監委會\130次待弟資料\[9412_1_STD.xls]GB'!K5" table:style-name="ce111">
            <text:p>41,005</text:p>
          </table:table-cell>
          <table:table-cell office:value-type="float" office:value="4518.7700000000004" table:formula="msoxl:='C:\Documents and Settings\a130028\Local Settings\Temporary Internet Files\OLK440\監委會\130次待弟資料\[9412_1_STD.xls]GB'!L5" table:style-name="ce112">
            <text:p>4,519</text:p>
          </table:table-cell>
          <table:table-cell office:value-type="float" office:value="371131728231" table:formula="msoxl:='C:\Documents and Settings\a130028\Local Settings\Temporary Internet Files\OLK440\監委會\130次待弟資料\[9412_1_STD.xls]GB'!M5" table:style-name="ce107">
            <text:p>371,132</text:p>
          </table:table-cell>
          <table:table-cell office:value-type="float" office:value="96634885" table:formula="msoxl:='C:\Documents and Settings\a130028\Local Settings\Temporary Internet Files\OLK440\監委會\130次待弟資料\[9412_1_STD.xls]GB'!O5" table:style-name="ce149">
            <text:p>96,635</text:p>
          </table:table-cell>
          <table:table-cell office:value-type="float" office:value="99336314024" table:formula="msoxl:='C:\Documents and Settings\a130028\Local Settings\Temporary Internet Files\OLK440\監委會\130次待弟資料\[9412_1_STD.xls]GB'!P5" table:style-name="ce114">
            <text:p>99,336</text:p>
          </table:table-cell>
          <table:table-cell office:value-type="float" office:value="12700669858" table:formula="msoxl:='C:\Documents and Settings\a130028\Local Settings\Temporary Internet Files\OLK440\監委會\130次待弟資料\[9412_1_STD.xls]GB'!Q5" table:style-name="ce115">
            <text:p>12,701</text:p>
          </table:table-cell>
          <table:table-cell office:value-type="float" office:value="1159.3800000000001" table:formula="msoxl:='C:\Documents and Settings\a130028\Local Settings\Temporary Internet Files\OLK440\監委會\130次待弟資料\[9412_1_STD.xls]GB'!R5" table:style-name="ce116">
            <text:p>1,159</text:p>
          </table:table-cell>
          <table:table-cell office:value-type="float" office:value="2853007" table:formula="msoxl:='C:\Documents and Settings\a130028\Local Settings\Temporary Internet Files\OLK440\監委會\130次待弟資料\[9412_1_STD.xls]GB'!S5" table:style-name="ce150">
            <text:p>2,853</text:p>
          </table:table-cell>
          <table:table-cell office:value-type="float" office:value="112954915143" table:formula="msoxl:='C:\Documents and Settings\a130028\Local Settings\Temporary Internet Files\OLK440\監委會\130次待弟資料\[9412_1_STD.xls]GB'!T5" table:style-name="ce114">
            <text:p>112,955</text:p>
          </table:table-cell>
          <table:table-cell office:value-type="float" office:value="5665066539" table:formula="msoxl:='C:\Documents and Settings\a130028\Local Settings\Temporary Internet Files\OLK440\監委會\130次待弟資料\[9412_1_STD.xls]GB'!U5" table:style-name="ce114">
            <text:p>5,665</text:p>
          </table:table-cell>
          <table:table-cell office:value-type="float" office:value="26378020" table:formula="msoxl:='C:\Documents and Settings\a130028\Local Settings\Temporary Internet Files\OLK440\監委會\130次待弟資料\[9412_1_STD.xls]GB'!V5" table:style-name="ce151">
            <text:p>26,378</text:p>
          </table:table-cell>
          <table:table-cell office:value-type="float" office:value="9.25" table:formula="msoxl:='C:\Documents and Settings\a130028\Local Settings\Temporary Internet Files\OLK440\監委會\130次待弟資料\[9412_1_STD.xls]GB'!W5" table:style-name="ce119">
            <text:p>9.25<text:s/></text:p>
          </table:table-cell>
          <table:table-cell office:value-type="float" office:value="41577.18" table:formula="msoxl:='C:\Documents and Settings\a130028\Local Settings\Temporary Internet Files\OLK440\監委會\130次待弟資料\[9412_1_STD.xls]GB'!X5" table:style-name="ce120">
            <text:p>41,577</text:p>
          </table:table-cell>
          <table:table-cell office:value-type="float" office:value="4496.93" table:formula="msoxl:='C:\Documents and Settings\a130028\Local Settings\Temporary Internet Files\OLK440\監委會\130次待弟資料\[9412_1_STD.xls]GB'!Y5" table:style-name="ce121">
            <text:p>4,497</text:p>
          </table:table-cell>
          <table:table-cell office:value-type="float" office:value="230656965564" table:formula="msoxl:='C:\Documents and Settings\a130028\Local Settings\Temporary Internet Files\OLK440\監委會\130次待弟資料\[9412_1_STD.xls]GB'!Z5" table:style-name="ce107">
            <text:p>230,657</text:p>
          </table:table-cell>
          <table:table-cell office:value-type="float" office:value="165741864" table:formula="msoxl:='C:\Documents and Settings\a130028\Local Settings\Temporary Internet Files\OLK440\監委會\130次待弟資料\[9412_1_STD.xls]GB'!AB5" table:style-name="ce122">
            <text:p>165,742</text:p>
          </table:table-cell>
          <table:table-cell office:value-type="float" office:value="61956339887" table:formula="msoxl:='C:\Documents and Settings\a130028\Local Settings\Temporary Internet Files\OLK440\監委會\130次待弟資料\[9412_1_STD.xls]GB'!AC5" table:style-name="ce114">
            <text:p>61,956</text:p>
          </table:table-cell>
          <table:table-cell office:value-type="float" office:value="8906487843" table:formula="msoxl:='C:\Documents and Settings\a130028\Local Settings\Temporary Internet Files\OLK440\監委會\130次待弟資料\[9412_1_STD.xls]GB'!AD5" table:style-name="ce114">
            <text:p>8,906</text:p>
          </table:table-cell>
          <table:table-cell office:value-type="float" office:value="427.55" table:formula="msoxl:='C:\Documents and Settings\a130028\Local Settings\Temporary Internet Files\OLK440\監委會\130次待弟資料\[9412_1_STD.xls]GB'!AE5" table:style-name="ce116">
            <text:p>428</text:p>
          </table:table-cell>
          <table:table-cell office:value-type="float" office:value="81353" table:formula="msoxl:='C:\Documents and Settings\a130028\Local Settings\Temporary Internet Files\OLK440\監委會\130次待弟資料\[9412_1_STD.xls]GB'!AF5" table:style-name="ce153">
            <text:p>81</text:p>
          </table:table-cell>
          <table:table-cell office:value-type="float" office:value="1582145031" table:formula="msoxl:='C:\Documents and Settings\a130028\Local Settings\Temporary Internet Files\OLK440\監委會\130次待弟資料\[9412_1_STD.xls]GB'!AG5" table:style-name="ce114">
            <text:p>1,582</text:p>
          </table:table-cell>
          <table:table-cell office:value-type="float" office:value="8684419" table:formula="msoxl:='C:\Documents and Settings\a130028\Local Settings\Temporary Internet Files\OLK440\監委會\130次待弟資料\[9412_1_STD.xls]GB'!AH5" table:style-name="ce114">
            <text:p>9</text:p>
          </table:table-cell>
          <table:table-cell office:value-type="float" office:value="255765" table:formula="msoxl:='C:\Documents and Settings\a130028\Local Settings\Temporary Internet Files\OLK440\監委會\130次待弟資料\[9412_1_STD.xls]GB'!AI5" table:style-name="ce151">
            <text:p>256</text:p>
          </table:table-cell>
          <table:table-cell office:value-type="float" office:value="3.14" table:formula="msoxl:='C:\Documents and Settings\a130028\Local Settings\Temporary Internet Files\OLK440\監委會\130次待弟資料\[9412_1_STD.xls]GB'!AJ5" table:style-name="ce119">
            <text:p>3.14<text:s/></text:p>
          </table:table-cell>
          <table:table-cell office:value-type="float" office:value="19554.650000000001" table:formula="msoxl:='C:\Documents and Settings\a130028\Local Settings\Temporary Internet Files\OLK440\監委會\130次待弟資料\[9412_1_STD.xls]GB'!AK5" table:style-name="ce120">
            <text:p>19,555</text:p>
          </table:table-cell>
          <table:table-cell office:value-type="float" office:value="6219.89" table:formula="msoxl:='C:\Documents and Settings\a130028\Local Settings\Temporary Internet Files\OLK440\監委會\130次待弟資料\[9412_1_STD.xls]GB'!AL5" table:style-name="ce121">
            <text:p>6,220</text:p>
          </table:table-cell>
          <table:table-cell office:value-type="float" office:value="72453657180" table:formula="msoxl:='C:\Documents and Settings\a130028\Local Settings\Temporary Internet Files\OLK440\監委會\130次待弟資料\[9412_1_STD.xls]GB'!AM5" table:style-name="ce107">
            <text:p>72,454</text:p>
          </table:table-cell>
          <table:table-cell office:value-type="float" office:value="25225556" table:formula="msoxl:='C:\Documents and Settings\a130028\Local Settings\Temporary Internet Files\OLK440\監委會\130次待弟資料\[9412_1_STD.xls]GB'!AO5" table:style-name="ce122">
            <text:p>25,226</text:p>
          </table:table-cell>
          <table:table-cell office:value-type="float" office:value="27327778670" table:formula="msoxl:='C:\Documents and Settings\a130028\Local Settings\Temporary Internet Files\OLK440\監委會\130次待弟資料\[9412_1_STD.xls]GB'!AP5" table:style-name="ce114">
            <text:p>27,328</text:p>
          </table:table-cell>
          <table:table-cell office:value-type="float" office:value="1259949399" table:formula="msoxl:='C:\Documents and Settings\a130028\Local Settings\Temporary Internet Files\OLK440\監委會\130次待弟資料\[9412_1_STD.xls]GB'!AQ5" table:style-name="ce114">
            <text:p>1,260</text:p>
          </table:table-cell>
          <table:table-cell office:value-type="float" office:value="1133.28" table:formula="msoxl:='C:\Documents and Settings\a130028\Local Settings\Temporary Internet Files\OLK440\監委會\130次待弟資料\[9412_1_STD.xls]GB'!AR5" table:style-name="ce116">
            <text:p>1,133</text:p>
          </table:table-cell>
          <table:table-cell office:value-type="float" office:value="28778173" table:formula="msoxl:='C:\Documents and Settings\a130028\Local Settings\Temporary Internet Files\OLK440\監委會\130次待弟資料\[9412_1_STD.xls]GB'!AT5" table:style-name="ce122">
            <text:p>28,778</text:p>
          </table:table-cell>
          <table:table-cell office:value-type="float" office:value="13510623381" table:formula="msoxl:='C:\Documents and Settings\a130028\Local Settings\Temporary Internet Files\OLK440\監委會\130次待弟資料\[9412_1_STD.xls]GB'!AU5" table:style-name="ce114">
            <text:p>13,511</text:p>
          </table:table-cell>
          <table:table-cell office:value-type="float" office:value="2432463367" table:formula="msoxl:='C:\Documents and Settings\a130028\Local Settings\Temporary Internet Files\OLK440\監委會\130次待弟資料\[9412_1_STD.xls]GB'!AV5" table:style-name="ce114">
            <text:p>2,432</text:p>
          </table:table-cell>
          <table:table-cell office:value-type="float" office:value="554" table:formula="msoxl:='C:\Documents and Settings\a130028\Local Settings\Temporary Internet Files\OLK440\監委會\130次待弟資料\[9412_1_STD.xls]GB'!AW5" table:style-name="ce116">
            <text:p>554</text:p>
          </table:table-cell>
          <table:table-cell office:value-type="float" office:value="447252" table:formula="msoxl:='C:\Documents and Settings\a130028\Local Settings\Temporary Internet Files\OLK440\監委會\130次待弟資料\[9412_1_STD.xls]GB'!AY5" table:style-name="ce152">
            <text:p>447</text:p>
          </table:table-cell>
          <table:table-cell office:value-type="float" office:value="21461866108" table:formula="msoxl:='C:\Documents and Settings\a130028\Local Settings\Temporary Internet Files\OLK440\監委會\130次待弟資料\[9412_1_STD.xls]GB'!AZ5" table:style-name="ce125">
            <text:p>21,462</text:p>
          </table:table-cell>
          <table:table-cell office:value-type="float" office:value="757990" table:formula="msoxl:='C:\Documents and Settings\a130028\Local Settings\Temporary Internet Files\OLK440\監委會\130次待弟資料\[9412_1_STD.xls]GB'!BA5" table:style-name="ce126">
            <text:p>757990<text:s/></text:p>
          </table:table-cell>
          <table:table-cell office:value-type="float" office:value="47987.77" table:formula="msoxl:='C:\Documents and Settings\a130028\Local Settings\Temporary Internet Files\OLK440\監委會\130次待弟資料\[9412_1_STD.xls]GB'!BB5" table:style-name="ce127">
            <text:p>47,988</text:p>
          </table:table-cell>
          <table:table-cell table:number-columns-repeated="16334" table:style-name="ce4"/>
        </table:table-row>
        <table:table-row table:style-name="ro3">
          <table:table-cell table:style-name="ce170"/>
          <table:table-cell office:value-type="string" table:style-name="ce670">
            <text:p>成長率</text:p>
          </table:table-cell>
          <table:table-cell office:value-type="percentage" office:value="1.177031896936942E-2" table:formula="msoxl:=C9/C7-1" table:style-name="ce171">
            <text:p>1.18%</text:p>
          </table:table-cell>
          <table:table-cell office:value-type="percentage" office:value="8.501947389809672E-2" table:formula="msoxl:=D9/D7-1" table:style-name="ce172">
            <text:p>8.50%</text:p>
          </table:table-cell>
          <table:table-cell office:value-type="percentage" office:value="3.713082352536845E-2" table:formula="msoxl:=E9/E7-1" table:style-name="ce171">
            <text:p>3.71%</text:p>
          </table:table-cell>
          <table:table-cell office:value-type="percentage" office:value="6.7398033997718931E-2" table:formula="msoxl:=F9/F7-1" table:style-name="ce173">
            <text:p>6.74%</text:p>
          </table:table-cell>
          <table:table-cell office:value-type="percentage" office:value="4.5493946712388045E-2" table:formula="msoxl:=G9/G7-1" table:style-name="ce174">
            <text:p>4.55%</text:p>
          </table:table-cell>
          <table:table-cell office:value-type="percentage" office:value="0.10246426078961623" table:formula="msoxl:=H9/H7-1" table:style-name="ce171">
            <text:p>10.25%</text:p>
          </table:table-cell>
          <table:table-cell office:value-type="percentage" office:value="1.6683635414845188E-2" table:formula="msoxl:=I9/I7-1" table:style-name="ce172">
            <text:p>1.67%</text:p>
          </table:table-cell>
          <table:table-cell office:value-type="percentage" office:value="7.189670427418382E-2" table:formula="msoxl:=J9/J7-1" table:style-name="ce171">
            <text:p>7.19%</text:p>
          </table:table-cell>
          <table:table-cell office:value-type="percentage" office:value="2.4858757062147019E-2" table:formula="msoxl:=K9/K7-1" table:style-name="ce172">
            <text:p>2.49%</text:p>
          </table:table-cell>
          <table:table-cell office:value-type="percentage" office:value="5.0341702570197544E-2" table:formula="msoxl:=L9/L7-1" table:style-name="ce171">
            <text:p>5.03%</text:p>
          </table:table-cell>
          <table:table-cell office:value-type="percentage" office:value="2.4469262090667687E-2" table:formula="msoxl:=M9/M7-1" table:style-name="ce172">
            <text:p>2.45%</text:p>
          </table:table-cell>
          <table:table-cell office:value-type="percentage" office:value="8.5829233259627324E-2" table:formula="msoxl:=N9/N7-1" table:style-name="ce171">
            <text:p>8.58%</text:p>
          </table:table-cell>
          <table:table-cell office:value-type="percentage" office:value="2.5264756225574558E-2" table:formula="msoxl:='C:\Documents and Settings\a130028\Local Settings\Temporary Internet Files\OLK440\監委會\130次待弟資料\[9412_1_STD.xls]GB'!O5/'C:\Documents and Settings\a130028\Local Settings\Temporary Internet Files\OLK440\監委會\130次待弟資料\[9412_1_STD.xls]GB'!O4-1" table:style-name="ce159">
            <text:p>2.53%</text:p>
          </table:table-cell>
          <table:table-cell office:value-type="percentage" office:value="9.5076983610268062E-2" table:formula="msoxl:='C:\Documents and Settings\a130028\Local Settings\Temporary Internet Files\OLK440\監委會\130次待弟資料\[9412_1_STD.xls]GB'!P5/'C:\Documents and Settings\a130028\Local Settings\Temporary Internet Files\OLK440\監委會\130次待弟資料\[9412_1_STD.xls]GB'!P4-1" table:style-name="ce160">
            <text:p>9.51%</text:p>
          </table:table-cell>
          <table:table-cell office:value-type="percentage" office:value="0.12169262339964027" table:formula="msoxl:='C:\Documents and Settings\a130028\Local Settings\Temporary Internet Files\OLK440\監委會\130次待弟資料\[9412_1_STD.xls]GB'!Q5/'C:\Documents and Settings\a130028\Local Settings\Temporary Internet Files\OLK440\監委會\130次待弟資料\[9412_1_STD.xls]GB'!Q4-1" table:style-name="ce161">
            <text:p>12.17%</text:p>
          </table:table-cell>
          <table:table-cell office:value-type="percentage" office:value="7.0971317722045235E-2" table:formula="msoxl:='C:\Documents and Settings\a130028\Local Settings\Temporary Internet Files\OLK440\監委會\130次待弟資料\[9412_1_STD.xls]GB'!R5/'C:\Documents and Settings\a130028\Local Settings\Temporary Internet Files\OLK440\監委會\130次待弟資料\[9412_1_STD.xls]GB'!R4-1" table:style-name="ce162">
            <text:p>7.10%</text:p>
          </table:table-cell>
          <table:table-cell office:value-type="percentage" office:value="4.8659443076089604E-2" table:formula="msoxl:='C:\Documents and Settings\a130028\Local Settings\Temporary Internet Files\OLK440\監委會\130次待弟資料\[9412_1_STD.xls]GB'!S5/'C:\Documents and Settings\a130028\Local Settings\Temporary Internet Files\OLK440\監委會\130次待弟資料\[9412_1_STD.xls]GB'!S4-1" table:style-name="ce161">
            <text:p>4.87%</text:p>
          </table:table-cell>
          <table:table-cell office:value-type="percentage" office:value="0.10531085182356525" table:formula="msoxl:='C:\Documents and Settings\a130028\Local Settings\Temporary Internet Files\OLK440\監委會\130次待弟資料\[9412_1_STD.xls]GB'!T5/'C:\Documents and Settings\a130028\Local Settings\Temporary Internet Files\OLK440\監委會\130次待弟資料\[9412_1_STD.xls]GB'!T4-1" table:style-name="ce160">
            <text:p>10.53%</text:p>
          </table:table-cell>
          <table:table-cell office:value-type="percentage" office:value="1.6831375810956173E-2" table:formula="msoxl:='C:\Documents and Settings\a130028\Local Settings\Temporary Internet Files\OLK440\監委會\130次待弟資料\[9412_1_STD.xls]GB'!U5/'C:\Documents and Settings\a130028\Local Settings\Temporary Internet Files\OLK440\監委會\130次待弟資料\[9412_1_STD.xls]GB'!U4-1" table:style-name="ce160">
            <text:p>1.68%</text:p>
          </table:table-cell>
          <table:table-cell office:value-type="percentage" office:value="7.3794996985373063E-2" table:formula="msoxl:='C:\Documents and Settings\a130028\Local Settings\Temporary Internet Files\OLK440\監委會\130次待弟資料\[9412_1_STD.xls]GB'!V5/'C:\Documents and Settings\a130028\Local Settings\Temporary Internet Files\OLK440\監委會\130次待弟資料\[9412_1_STD.xls]GB'!V4-1" table:style-name="ce160">
            <text:p>7.38%</text:p>
          </table:table-cell>
          <table:table-cell office:value-type="percentage" office:value="2.4363233665559259E-2" table:formula="msoxl:='C:\Documents and Settings\a130028\Local Settings\Temporary Internet Files\OLK440\監委會\130次待弟資料\[9412_1_STD.xls]GB'!W5/'C:\Documents and Settings\a130028\Local Settings\Temporary Internet Files\OLK440\監委會\130次待弟資料\[9412_1_STD.xls]GB'!W4-1" table:style-name="ce160">
            <text:p>2.44%</text:p>
          </table:table-cell>
          <table:table-cell office:value-type="percentage" office:value="4.9660806294150595E-2" table:formula="msoxl:='C:\Documents and Settings\a130028\Local Settings\Temporary Internet Files\OLK440\監委會\130次待弟資料\[9412_1_STD.xls]GB'!X5/'C:\Documents and Settings\a130028\Local Settings\Temporary Internet Files\OLK440\監委會\130次待弟資料\[9412_1_STD.xls]GB'!X4-1" table:style-name="ce160">
            <text:p>4.97%</text:p>
          </table:table-cell>
          <table:table-cell office:value-type="percentage" office:value="2.5090839461482828E-2" table:formula="msoxl:='C:\Documents and Settings\a130028\Local Settings\Temporary Internet Files\OLK440\監委會\130次待弟資料\[9412_1_STD.xls]GB'!Y5/'C:\Documents and Settings\a130028\Local Settings\Temporary Internet Files\OLK440\監委會\130次待弟資料\[9412_1_STD.xls]GB'!Y4-1" table:style-name="ce163">
            <text:p>2.51%</text:p>
          </table:table-cell>
          <table:table-cell office:value-type="percentage" office:value="9.9420491200952421E-2" table:formula="msoxl:='C:\Documents and Settings\a130028\Local Settings\Temporary Internet Files\OLK440\監委會\130次待弟資料\[9412_1_STD.xls]GB'!Z5/'C:\Documents and Settings\a130028\Local Settings\Temporary Internet Files\OLK440\監委會\130次待弟資料\[9412_1_STD.xls]GB'!Z4-1" table:style-name="ce164">
            <text:p>9.94%</text:p>
          </table:table-cell>
          <table:table-cell office:value-type="percentage" office:value="-8.812087641324462E-4" table:formula="msoxl:='C:\Documents and Settings\a130028\Local Settings\Temporary Internet Files\OLK440\監委會\130次待弟資料\[9412_1_STD.xls]GB'!AB5/'C:\Documents and Settings\a130028\Local Settings\Temporary Internet Files\OLK440\監委會\130次待弟資料\[9412_1_STD.xls]GB'!AB4-1" table:style-name="ce165">
            <text:p>-0.09%</text:p>
          </table:table-cell>
          <table:table-cell office:value-type="percentage" office:value="8.1263692681744271E-2" table:formula="msoxl:='C:\Documents and Settings\a130028\Local Settings\Temporary Internet Files\OLK440\監委會\130次待弟資料\[9412_1_STD.xls]GB'!AC5/'C:\Documents and Settings\a130028\Local Settings\Temporary Internet Files\OLK440\監委會\130次待弟資料\[9412_1_STD.xls]GB'!AC4-1" table:style-name="ce160">
            <text:p>8.13%</text:p>
          </table:table-cell>
          <table:table-cell office:value-type="percentage" office:value="-5.6590023205015827E-2" table:formula="msoxl:='C:\Documents and Settings\a130028\Local Settings\Temporary Internet Files\OLK440\監委會\130次待弟資料\[9412_1_STD.xls]GB'!AD5/'C:\Documents and Settings\a130028\Local Settings\Temporary Internet Files\OLK440\監委會\130次待弟資料\[9412_1_STD.xls]GB'!AD4-1" table:style-name="ce160">
            <text:p>-5.66%</text:p>
          </table:table-cell>
          <table:table-cell office:value-type="percentage" office:value="6.2711274607277767E-2" table:formula="msoxl:='C:\Documents and Settings\a130028\Local Settings\Temporary Internet Files\OLK440\監委會\130次待弟資料\[9412_1_STD.xls]GB'!AE5/'C:\Documents and Settings\a130028\Local Settings\Temporary Internet Files\OLK440\監委會\130次待弟資料\[9412_1_STD.xls]GB'!AE4-1" table:style-name="ce162">
            <text:p>6.27%</text:p>
          </table:table-cell>
          <table:table-cell office:value-type="percentage" office:value="-4.3974381573535504E-2" table:formula="msoxl:='C:\Documents and Settings\a130028\Local Settings\Temporary Internet Files\OLK440\監委會\130次待弟資料\[9412_1_STD.xls]GB'!AF5/'C:\Documents and Settings\a130028\Local Settings\Temporary Internet Files\OLK440\監委會\130次待弟資料\[9412_1_STD.xls]GB'!AF4-1" table:style-name="ce165">
            <text:p>-4.40%</text:p>
          </table:table-cell>
          <table:table-cell office:value-type="percentage" office:value="-2.7028866899793114E-2" table:formula="msoxl:='C:\Documents and Settings\a130028\Local Settings\Temporary Internet Files\OLK440\監委會\130次待弟資料\[9412_1_STD.xls]GB'!AG5/'C:\Documents and Settings\a130028\Local Settings\Temporary Internet Files\OLK440\監委會\130次待弟資料\[9412_1_STD.xls]GB'!AG4-1" table:style-name="ce160">
            <text:p>-2.70%</text:p>
          </table:table-cell>
          <table:table-cell office:value-type="percentage" office:value="-6.9976003025966182E-2" table:formula="msoxl:='C:\Documents and Settings\a130028\Local Settings\Temporary Internet Files\OLK440\監委會\130次待弟資料\[9412_1_STD.xls]GB'!AH5/'C:\Documents and Settings\a130028\Local Settings\Temporary Internet Files\OLK440\監委會\130次待弟資料\[9412_1_STD.xls]GB'!AH4-1" table:style-name="ce160">
            <text:p>-7.00%</text:p>
          </table:table-cell>
          <table:table-cell office:value-type="percentage" office:value="-6.082004053934964E-2" table:formula="msoxl:='C:\Documents and Settings\a130028\Local Settings\Temporary Internet Files\OLK440\監委會\130次待弟資料\[9412_1_STD.xls]GB'!AI5/'C:\Documents and Settings\a130028\Local Settings\Temporary Internet Files\OLK440\監委會\130次待弟資料\[9412_1_STD.xls]GB'!AI4-1" table:style-name="ce160">
            <text:p>-6.08%</text:p>
          </table:table-cell>
          <table:table-cell office:value-type="percentage" office:value="-1.8750000000000044E-2" table:formula="msoxl:='C:\Documents and Settings\a130028\Local Settings\Temporary Internet Files\OLK440\監委會\130次待弟資料\[9412_1_STD.xls]GB'!AJ5/'C:\Documents and Settings\a130028\Local Settings\Temporary Internet Files\OLK440\監委會\130次待弟資料\[9412_1_STD.xls]GB'!AJ4-1" table:style-name="ce160">
            <text:p>-1.88%</text:p>
          </table:table-cell>
          <table:table-cell office:value-type="percentage" office:value="1.7468194119027558E-2" table:formula="msoxl:='C:\Documents and Settings\a130028\Local Settings\Temporary Internet Files\OLK440\監委會\130次待弟資料\[9412_1_STD.xls]GB'!AK5/'C:\Documents and Settings\a130028\Local Settings\Temporary Internet Files\OLK440\監委會\130次待弟資料\[9412_1_STD.xls]GB'!AK4-1" table:style-name="ce160">
            <text:p>1.75%</text:p>
          </table:table-cell>
          <table:table-cell office:value-type="percentage" office:value="3.5719638057874814E-2" table:formula="msoxl:='C:\Documents and Settings\a130028\Local Settings\Temporary Internet Files\OLK440\監委會\130次待弟資料\[9412_1_STD.xls]GB'!AL5/'C:\Documents and Settings\a130028\Local Settings\Temporary Internet Files\OLK440\監委會\130次待弟資料\[9412_1_STD.xls]GB'!AL4-1" table:style-name="ce163">
            <text:p>3.57%</text:p>
          </table:table-cell>
          <table:table-cell office:value-type="percentage" office:value="5.9634099434227927E-2" table:formula="msoxl:='C:\Documents and Settings\a130028\Local Settings\Temporary Internet Files\OLK440\監委會\130次待弟資料\[9412_1_STD.xls]GB'!AM5/'C:\Documents and Settings\a130028\Local Settings\Temporary Internet Files\OLK440\監委會\130次待弟資料\[9412_1_STD.xls]GB'!AM4-1" table:style-name="ce164">
            <text:p>5.96%</text:p>
          </table:table-cell>
          <table:table-cell office:value-type="percentage" office:value="1.3334912320041026E-2" table:formula="msoxl:='C:\Documents and Settings\a130028\Local Settings\Temporary Internet Files\OLK440\監委會\130次待弟資料\[9412_1_STD.xls]GB'!AO5/'C:\Documents and Settings\a130028\Local Settings\Temporary Internet Files\OLK440\監委會\130次待弟資料\[9412_1_STD.xls]GB'!AO4-1" table:style-name="ce165">
            <text:p>1.33%</text:p>
          </table:table-cell>
          <table:table-cell office:value-type="percentage" office:value="1.4051984253468541E-2" table:formula="msoxl:='C:\Documents and Settings\a130028\Local Settings\Temporary Internet Files\OLK440\監委會\130次待弟資料\[9412_1_STD.xls]GB'!AP5/'C:\Documents and Settings\a130028\Local Settings\Temporary Internet Files\OLK440\監委會\130次待弟資料\[9412_1_STD.xls]GB'!AP4-1" table:style-name="ce160">
            <text:p>1.41%</text:p>
          </table:table-cell>
          <table:table-cell office:value-type="percentage" office:value="9.6730895186998289E-3" table:formula="msoxl:='C:\Documents and Settings\a130028\Local Settings\Temporary Internet Files\OLK440\監委會\130次待弟資料\[9412_1_STD.xls]GB'!AQ5/'C:\Documents and Settings\a130028\Local Settings\Temporary Internet Files\OLK440\監委會\130次待弟資料\[9412_1_STD.xls]GB'!AQ4-1" table:style-name="ce160">
            <text:p>0.97%</text:p>
          </table:table-cell>
          <table:table-cell office:value-type="percentage" office:value="5.1205085194672151E-4" table:formula="msoxl:='C:\Documents and Settings\a130028\Local Settings\Temporary Internet Files\OLK440\監委會\130次待弟資料\[9412_1_STD.xls]GB'!AR5/'C:\Documents and Settings\a130028\Local Settings\Temporary Internet Files\OLK440\監委會\130次待弟資料\[9412_1_STD.xls]GB'!AR4-1" table:style-name="ce162">
            <text:p>0.05%</text:p>
          </table:table-cell>
          <table:table-cell office:value-type="percentage" office:value="2.1003966770632543E-2" table:formula="msoxl:='C:\Documents and Settings\a130028\Local Settings\Temporary Internet Files\OLK440\監委會\130次待弟資料\[9412_1_STD.xls]GB'!AT5/'C:\Documents and Settings\a130028\Local Settings\Temporary Internet Files\OLK440\監委會\130次待弟資料\[9412_1_STD.xls]GB'!AT4-1" table:style-name="ce165">
            <text:p>2.10%</text:p>
          </table:table-cell>
          <table:table-cell office:value-type="percentage" office:value="0.14138370814512347" table:formula="msoxl:='C:\Documents and Settings\a130028\Local Settings\Temporary Internet Files\OLK440\監委會\130次待弟資料\[9412_1_STD.xls]GB'!AU5/'C:\Documents and Settings\a130028\Local Settings\Temporary Internet Files\OLK440\監委會\130次待弟資料\[9412_1_STD.xls]GB'!AU4-1" table:style-name="ce160">
            <text:p>14.14%</text:p>
          </table:table-cell>
          <table:table-cell office:value-type="percentage" office:value="1.9476593773154471E-2" table:formula="msoxl:='C:\Documents and Settings\a130028\Local Settings\Temporary Internet Files\OLK440\監委會\130次待弟資料\[9412_1_STD.xls]GB'!AV5/'C:\Documents and Settings\a130028\Local Settings\Temporary Internet Files\OLK440\監委會\130次待弟資料\[9412_1_STD.xls]GB'!AV4-1" table:style-name="ce160">
            <text:p>1.95%</text:p>
          </table:table-cell>
          <table:table-cell office:value-type="percentage" office:value="9.7877568815520899E-2" table:formula="msoxl:='C:\Documents and Settings\a130028\Local Settings\Temporary Internet Files\OLK440\監委會\130次待弟資料\[9412_1_STD.xls]GB'!AW5/'C:\Documents and Settings\a130028\Local Settings\Temporary Internet Files\OLK440\監委會\130次待弟資料\[9412_1_STD.xls]GB'!AW4-1" table:style-name="ce162">
            <text:p>9.79%</text:p>
          </table:table-cell>
          <table:table-cell office:value-type="percentage" office:value="8.9304285348953405E-2" table:formula="msoxl:='C:\Documents and Settings\a130028\Local Settings\Temporary Internet Files\OLK440\監委會\130次待弟資料\[9412_1_STD.xls]GB'!AY5/'C:\Documents and Settings\a130028\Local Settings\Temporary Internet Files\OLK440\監委會\130次待弟資料\[9412_1_STD.xls]GB'!AY4-1" table:style-name="ce166">
            <text:p>8.93%</text:p>
          </table:table-cell>
          <table:table-cell office:value-type="percentage" office:value="8.7488594579954393E-2" table:formula="msoxl:='C:\Documents and Settings\a130028\Local Settings\Temporary Internet Files\OLK440\監委會\130次待弟資料\[9412_1_STD.xls]GB'!AZ5/'C:\Documents and Settings\a130028\Local Settings\Temporary Internet Files\OLK440\監委會\130次待弟資料\[9412_1_STD.xls]GB'!AZ4-1" table:style-name="ce167">
            <text:p>8.75%</text:p>
          </table:table-cell>
          <table:table-cell office:value-type="percentage" office:value="0.51144566301096717" table:formula="msoxl:='C:\Documents and Settings\a130028\Local Settings\Temporary Internet Files\OLK440\監委會\130次待弟資料\[9412_1_STD.xls]GB'!BA5/'C:\Documents and Settings\a130028\Local Settings\Temporary Internet Files\OLK440\監委會\130次待弟資料\[9412_1_STD.xls]GB'!BA4-1" table:style-name="ce167">
            <text:p>51.14%</text:p>
          </table:table-cell>
          <table:table-cell office:value-type="percentage" office:value="-1.6568398422134312E-3" table:formula="msoxl:='C:\Documents and Settings\a130028\Local Settings\Temporary Internet Files\OLK440\監委會\130次待弟資料\[9412_1_STD.xls]GB'!BB5/'C:\Documents and Settings\a130028\Local Settings\Temporary Internet Files\OLK440\監委會\130次待弟資料\[9412_1_STD.xls]GB'!BB4-1" table:style-name="ce168">
            <text:p>-0.17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145">
            <text:p>92<text:span text:style-name="T5">年</text:span></text:p>
          </table:table-cell>
          <table:table-cell office:value-type="string" table:style-name="ce318">
            <text:p>01-12</text:p>
          </table:table-cell>
          <table:table-cell office:value-type="float" office:value="315169314" table:formula="msoxl:='C:\Documents and Settings\a130028\Local Settings\Temporary Internet Files\OLK440\監委會\130次待弟資料\[9412_1_STD.xls]GB'!B6" table:style-name="ce146">
            <text:p>315,169</text:p>
          </table:table-cell>
          <table:table-cell office:value-type="float" office:value="235179735471" table:formula="msoxl:='C:\Documents and Settings\a130028\Local Settings\Temporary Internet Files\OLK440\監委會\130次待弟資料\[9412_1_STD.xls]GB'!C6" table:style-name="ce106">
            <text:p>235,180</text:p>
          </table:table-cell>
          <table:table-cell office:value-type="float" office:value="24683714525" table:formula="msoxl:='C:\Documents and Settings\a130028\Local Settings\Temporary Internet Files\OLK440\監委會\130次待弟資料\[9412_1_STD.xls]GB'!D6" table:style-name="ce107">
            <text:p>24,684</text:p>
          </table:table-cell>
          <table:table-cell office:value-type="float" office:value="824.52" table:formula="msoxl:='C:\Documents and Settings\a130028\Local Settings\Temporary Internet Files\OLK440\監委會\130次待弟資料\[9412_1_STD.xls]GB'!E6" table:style-name="ce147">
            <text:p>825</text:p>
          </table:table-cell>
          <table:table-cell office:value-type="float" office:value="2742426" table:formula="msoxl:='C:\Documents and Settings\a130028\Local Settings\Temporary Internet Files\OLK440\監委會\130次待弟資料\[9412_1_STD.xls]GB'!F6" table:style-name="ce148">
            <text:p>2,742</text:p>
          </table:table-cell>
          <table:table-cell office:value-type="float" office:value="118665831763" table:formula="msoxl:='C:\Documents and Settings\a130028\Local Settings\Temporary Internet Files\OLK440\監委會\130次待弟資料\[9412_1_STD.xls]GB'!G6" table:style-name="ce107">
            <text:p>118,666</text:p>
          </table:table-cell>
          <table:table-cell office:value-type="float" office:value="5309543523" table:formula="msoxl:='C:\Documents and Settings\a130028\Local Settings\Temporary Internet Files\OLK440\監委會\130次待弟資料\[9412_1_STD.xls]GB'!H6" table:style-name="ce106">
            <text:p>5,310</text:p>
          </table:table-cell>
          <table:table-cell office:value-type="float" office:value="26453336" table:formula="msoxl:='C:\Documents and Settings\a130028\Local Settings\Temporary Internet Files\OLK440\監委會\130次待弟資料\[9412_1_STD.xls]GB'!I6" table:style-name="ce146">
            <text:p>26,453</text:p>
          </table:table-cell>
          <table:table-cell office:value-type="float" office:value="9.65" table:formula="msoxl:='C:\Documents and Settings\a130028\Local Settings\Temporary Internet Files\OLK440\監委會\130次待弟資料\[9412_1_STD.xls]GB'!J6" table:style-name="ce110">
            <text:p>9.65<text:s/></text:p>
          </table:table-cell>
          <table:table-cell office:value-type="float" office:value="45206.46" table:formula="msoxl:='C:\Documents and Settings\a130028\Local Settings\Temporary Internet Files\OLK440\監委會\130次待弟資料\[9412_1_STD.xls]GB'!K6" table:style-name="ce111">
            <text:p>45,206</text:p>
          </table:table-cell>
          <table:table-cell office:value-type="float" office:value="4686.57" table:formula="msoxl:='C:\Documents and Settings\a130028\Local Settings\Temporary Internet Files\OLK440\監委會\130次待弟資料\[9412_1_STD.xls]GB'!L6" table:style-name="ce112">
            <text:p>4,687</text:p>
          </table:table-cell>
          <table:table-cell office:value-type="float" office:value="383838825282" table:formula="msoxl:='C:\Documents and Settings\a130028\Local Settings\Temporary Internet Files\OLK440\監委會\130次待弟資料\[9412_1_STD.xls]GB'!M6" table:style-name="ce107">
            <text:p>383,839</text:p>
          </table:table-cell>
          <table:table-cell office:value-type="float" office:value="88485273" table:formula="msoxl:='C:\Documents and Settings\a130028\Local Settings\Temporary Internet Files\OLK440\監委會\130次待弟資料\[9412_1_STD.xls]GB'!O6" table:style-name="ce149">
            <text:p>88,485</text:p>
          </table:table-cell>
          <table:table-cell office:value-type="float" office:value="101792570305" table:formula="msoxl:='C:\Documents and Settings\a130028\Local Settings\Temporary Internet Files\OLK440\監委會\130次待弟資料\[9412_1_STD.xls]GB'!P6" table:style-name="ce114">
            <text:p>101,793</text:p>
          </table:table-cell>
          <table:table-cell office:value-type="float" office:value="12595086666" table:formula="msoxl:='C:\Documents and Settings\a130028\Local Settings\Temporary Internet Files\OLK440\監委會\130次待弟資料\[9412_1_STD.xls]GB'!Q6" table:style-name="ce115">
            <text:p>12,595</text:p>
          </table:table-cell>
          <table:table-cell office:value-type="float" office:value="1292.73" table:formula="msoxl:='C:\Documents and Settings\a130028\Local Settings\Temporary Internet Files\OLK440\監委會\130次待弟資料\[9412_1_STD.xls]GB'!R6" table:style-name="ce116">
            <text:p>1,293</text:p>
          </table:table-cell>
          <table:table-cell office:value-type="float" office:value="2643005" table:formula="msoxl:='C:\Documents and Settings\a130028\Local Settings\Temporary Internet Files\OLK440\監委會\130次待弟資料\[9412_1_STD.xls]GB'!S6" table:style-name="ce150">
            <text:p>2,643</text:p>
          </table:table-cell>
          <table:table-cell office:value-type="float" office:value="115985533252" table:formula="msoxl:='C:\Documents and Settings\a130028\Local Settings\Temporary Internet Files\OLK440\監委會\130次待弟資料\[9412_1_STD.xls]GB'!T6" table:style-name="ce114">
            <text:p>115,986</text:p>
          </table:table-cell>
          <table:table-cell office:value-type="float" office:value="5300946485" table:formula="msoxl:='C:\Documents and Settings\a130028\Local Settings\Temporary Internet Files\OLK440\監委會\130次待弟資料\[9412_1_STD.xls]GB'!U6" table:style-name="ce114">
            <text:p>5,301</text:p>
          </table:table-cell>
          <table:table-cell office:value-type="float" office:value="26026698" table:formula="msoxl:='C:\Documents and Settings\a130028\Local Settings\Temporary Internet Files\OLK440\監委會\130次待弟資料\[9412_1_STD.xls]GB'!V6" table:style-name="ce151">
            <text:p>26,027</text:p>
          </table:table-cell>
          <table:table-cell office:value-type="float" office:value="9.85" table:formula="msoxl:='C:\Documents and Settings\a130028\Local Settings\Temporary Internet Files\OLK440\監委會\130次待弟資料\[9412_1_STD.xls]GB'!W6" table:style-name="ce119">
            <text:p>9.85<text:s/></text:p>
          </table:table-cell>
          <table:table-cell office:value-type="float" office:value="45889.61" table:formula="msoxl:='C:\Documents and Settings\a130028\Local Settings\Temporary Internet Files\OLK440\監委會\130次待弟資料\[9412_1_STD.xls]GB'!X6" table:style-name="ce120">
            <text:p>45,890</text:p>
          </table:table-cell>
          <table:table-cell office:value-type="float" office:value="4660.08" table:formula="msoxl:='C:\Documents and Settings\a130028\Local Settings\Temporary Internet Files\OLK440\監委會\130次待弟資料\[9412_1_STD.xls]GB'!Y6" table:style-name="ce121">
            <text:p>4,660</text:p>
          </table:table-cell>
          <table:table-cell office:value-type="float" office:value="235674136708" table:formula="msoxl:='C:\Documents and Settings\a130028\Local Settings\Temporary Internet Files\OLK440\監委會\130次待弟資料\[9412_1_STD.xls]GB'!Z6" table:style-name="ce107">
            <text:p>235,674</text:p>
          </table:table-cell>
          <table:table-cell office:value-type="float" office:value="168410796" table:formula="msoxl:='C:\Documents and Settings\a130028\Local Settings\Temporary Internet Files\OLK440\監委會\130次待弟資料\[9412_1_STD.xls]GB'!AB6" table:style-name="ce122">
            <text:p>168,411</text:p>
          </table:table-cell>
          <table:table-cell office:value-type="float" office:value="66468109796" table:formula="msoxl:='C:\Documents and Settings\a130028\Local Settings\Temporary Internet Files\OLK440\監委會\130次待弟資料\[9412_1_STD.xls]GB'!AC6" table:style-name="ce114">
            <text:p>66,468</text:p>
          </table:table-cell>
          <table:table-cell office:value-type="float" office:value="8377015455" table:formula="msoxl:='C:\Documents and Settings\a130028\Local Settings\Temporary Internet Files\OLK440\監委會\130次待弟資料\[9412_1_STD.xls]GB'!AD6" table:style-name="ce114">
            <text:p>8,377</text:p>
          </table:table-cell>
          <table:table-cell office:value-type="float" office:value="444.42" table:formula="msoxl:='C:\Documents and Settings\a130028\Local Settings\Temporary Internet Files\OLK440\監委會\130次待弟資料\[9412_1_STD.xls]GB'!AE6" table:style-name="ce116">
            <text:p>444</text:p>
          </table:table-cell>
          <table:table-cell office:value-type="float" office:value="80082" table:formula="msoxl:='C:\Documents and Settings\a130028\Local Settings\Temporary Internet Files\OLK440\監委會\130次待弟資料\[9412_1_STD.xls]GB'!AF6" table:style-name="ce122">
            <text:p>80</text:p>
          </table:table-cell>
          <table:table-cell office:value-type="float" office:value="1734675903" table:formula="msoxl:='C:\Documents and Settings\a130028\Local Settings\Temporary Internet Files\OLK440\監委會\130次待弟資料\[9412_1_STD.xls]GB'!AG6" table:style-name="ce114">
            <text:p>1,735</text:p>
          </table:table-cell>
          <table:table-cell office:value-type="float" office:value="8525166" table:formula="msoxl:='C:\Documents and Settings\a130028\Local Settings\Temporary Internet Files\OLK440\監委會\130次待弟資料\[9412_1_STD.xls]GB'!AH6" table:style-name="ce114">
            <text:p>9</text:p>
          </table:table-cell>
          <table:table-cell office:value-type="float" office:value="254162" table:formula="msoxl:='C:\Documents and Settings\a130028\Local Settings\Temporary Internet Files\OLK440\監委會\130次待弟資料\[9412_1_STD.xls]GB'!AI6" table:style-name="ce151">
            <text:p>254</text:p>
          </table:table-cell>
          <table:table-cell office:value-type="float" office:value="3.17" table:formula="msoxl:='C:\Documents and Settings\a130028\Local Settings\Temporary Internet Files\OLK440\監委會\130次待弟資料\[9412_1_STD.xls]GB'!AJ6" table:style-name="ce119">
            <text:p>3.17<text:s/></text:p>
          </table:table-cell>
          <table:table-cell office:value-type="float" office:value="21767.7" table:formula="msoxl:='C:\Documents and Settings\a130028\Local Settings\Temporary Internet Files\OLK440\監委會\130次待弟資料\[9412_1_STD.xls]GB'!AK6" table:style-name="ce120">
            <text:p>21,768</text:p>
          </table:table-cell>
          <table:table-cell office:value-type="float" office:value="6858.62" table:formula="msoxl:='C:\Documents and Settings\a130028\Local Settings\Temporary Internet Files\OLK440\監委會\130次待弟資料\[9412_1_STD.xls]GB'!AL6" table:style-name="ce121">
            <text:p>6,859</text:p>
          </table:table-cell>
          <table:table-cell office:value-type="float" office:value="76588326320" table:formula="msoxl:='C:\Documents and Settings\a130028\Local Settings\Temporary Internet Files\OLK440\監委會\130次待弟資料\[9412_1_STD.xls]GB'!AM6" table:style-name="ce107">
            <text:p>76,588</text:p>
          </table:table-cell>
          <table:table-cell office:value-type="float" office:value="25362079" table:formula="msoxl:='C:\Documents and Settings\a130028\Local Settings\Temporary Internet Files\OLK440\監委會\130次待弟資料\[9412_1_STD.xls]GB'!AO6" table:style-name="ce122">
            <text:p>25,362</text:p>
          </table:table-cell>
          <table:table-cell office:value-type="float" office:value="27554340295" table:formula="msoxl:='C:\Documents and Settings\a130028\Local Settings\Temporary Internet Files\OLK440\監委會\130次待弟資料\[9412_1_STD.xls]GB'!AP6" table:style-name="ce114">
            <text:p>27,554</text:p>
          </table:table-cell>
          <table:table-cell office:value-type="float" office:value="1216733799" table:formula="msoxl:='C:\Documents and Settings\a130028\Local Settings\Temporary Internet Files\OLK440\監委會\130次待弟資料\[9412_1_STD.xls]GB'!AQ6" table:style-name="ce114">
            <text:p>1,217</text:p>
          </table:table-cell>
          <table:table-cell office:value-type="float" office:value="1134.4100000000001" table:formula="msoxl:='C:\Documents and Settings\a130028\Local Settings\Temporary Internet Files\OLK440\監委會\130次待弟資料\[9412_1_STD.xls]GB'!AR6" table:style-name="ce116">
            <text:p>1,134</text:p>
          </table:table-cell>
          <table:table-cell office:value-type="float" office:value="31210667" table:formula="msoxl:='C:\Documents and Settings\a130028\Local Settings\Temporary Internet Files\OLK440\監委會\130次待弟資料\[9412_1_STD.xls]GB'!AT6" table:style-name="ce122">
            <text:p>31,211</text:p>
          </table:table-cell>
          <table:table-cell office:value-type="float" office:value="14709174822" table:formula="msoxl:='C:\Documents and Settings\a130028\Local Settings\Temporary Internet Files\OLK440\監委會\130次待弟資料\[9412_1_STD.xls]GB'!AU6" table:style-name="ce114">
            <text:p>14,709</text:p>
          </table:table-cell>
          <table:table-cell office:value-type="float" office:value="2463530087" table:formula="msoxl:='C:\Documents and Settings\a130028\Local Settings\Temporary Internet Files\OLK440\監委會\130次待弟資料\[9412_1_STD.xls]GB'!AV6" table:style-name="ce114">
            <text:p>2,464</text:p>
          </table:table-cell>
          <table:table-cell office:value-type="float" office:value="550.22" table:formula="msoxl:='C:\Documents and Settings\a130028\Local Settings\Temporary Internet Files\OLK440\監委會\130次待弟資料\[9412_1_STD.xls]GB'!AW6" table:style-name="ce116">
            <text:p>550</text:p>
          </table:table-cell>
          <table:table-cell office:value-type="float" office:value="485608" table:formula="msoxl:='C:\Documents and Settings\a130028\Local Settings\Temporary Internet Files\OLK440\監委會\130次待弟資料\[9412_1_STD.xls]GB'!AY6" table:style-name="ce152">
            <text:p>486</text:p>
          </table:table-cell>
          <table:table-cell office:value-type="float" office:value="23370638909" table:formula="msoxl:='C:\Documents and Settings\a130028\Local Settings\Temporary Internet Files\OLK440\監委會\130次待弟資料\[9412_1_STD.xls]GB'!AZ6" table:style-name="ce125">
            <text:p>23,371</text:p>
          </table:table-cell>
          <table:table-cell office:value-type="float" office:value="607370" table:formula="msoxl:='C:\Documents and Settings\a130028\Local Settings\Temporary Internet Files\OLK440\監委會\130次待弟資料\[9412_1_STD.xls]GB'!BA6" table:style-name="ce126">
            <text:p>607370<text:s/></text:p>
          </table:table-cell>
          <table:table-cell office:value-type="float" office:value="48127.8" table:formula="msoxl:='C:\Documents and Settings\a130028\Local Settings\Temporary Internet Files\OLK440\監委會\130次待弟資料\[9412_1_STD.xls]GB'!BB6" table:style-name="ce127">
            <text:p>48,128</text:p>
          </table:table-cell>
          <table:table-cell table:number-columns-repeated="16334" table:style-name="ce4"/>
        </table:table-row>
        <table:table-row table:style-name="ro3">
          <table:table-cell table:style-name="ce170"/>
          <table:table-cell office:value-type="string" table:style-name="ce669">
            <text:p>成長率</text:p>
          </table:table-cell>
          <table:table-cell office:value-type="percentage" office:value="-8.7514507778274631E-3" table:formula="msoxl:=C11/C9-1" table:style-name="ce155">
            <text:p>-0.88%</text:p>
          </table:table-cell>
          <table:table-cell office:value-type="percentage" office:value="4.6935039823401192E-2" table:formula="msoxl:=D11/D9-1" table:style-name="ce156">
            <text:p>4.69%</text:p>
          </table:table-cell>
          <table:table-cell office:value-type="percentage" office:value="-2.5356516870773449E-2" table:formula="msoxl:=E11/E9-1" table:style-name="ce155">
            <text:p>-2.54%</text:p>
          </table:table-cell>
          <table:table-cell office:value-type="percentage" office:value="4.8794138597740844E-2" table:formula="msoxl:=F11/F9-1" table:style-name="ce157">
            <text:p>4.88%</text:p>
          </table:table-cell>
          <table:table-cell office:value-type="percentage" office:value="-7.1931402627833263E-2" table:formula="msoxl:=G11/G9-1" table:style-name="ce158">
            <text:p>-7.19%</text:p>
          </table:table-cell>
          <table:table-cell office:value-type="percentage" office:value="2.7449133071558274E-2" table:formula="msoxl:=H11/H9-1" table:style-name="ce155">
            <text:p>2.74%</text:p>
          </table:table-cell>
          <table:table-cell office:value-type="percentage" office:value="-6.4206787007465405E-2" table:formula="msoxl:=I11/I9-1" table:style-name="ce156">
            <text:p>-6.42%</text:p>
          </table:table-cell>
          <table:table-cell office:value-type="percentage" office:value="-1.3475346128591581E-2" table:formula="msoxl:=J11/J9-1" table:style-name="ce155">
            <text:p>-1.35%</text:p>
          </table:table-cell>
          <table:table-cell office:value-type="percentage" office:value="6.3947078280044201E-2" table:formula="msoxl:=K11/K9-1" table:style-name="ce156">
            <text:p>6.39%</text:p>
          </table:table-cell>
          <table:table-cell office:value-type="percentage" office:value="0.10245864358922896" table:formula="msoxl:=L11/L9-1" table:style-name="ce155">
            <text:p>10.25%</text:p>
          </table:table-cell>
          <table:table-cell office:value-type="percentage" office:value="3.7133998853670303E-2" table:formula="msoxl:=M11/M9-1" table:style-name="ce156">
            <text:p>3.71%</text:p>
          </table:table-cell>
          <table:table-cell office:value-type="percentage" office:value="3.423877853712054E-2" table:formula="msoxl:=N11/N9-1" table:style-name="ce155">
            <text:p>3.42%</text:p>
          </table:table-cell>
          <table:table-cell office:value-type="percentage" office:value="-8.4334058037115689E-2" table:formula="msoxl:=O11/O9-1" table:style-name="ce156">
            <text:p>-8.43%</text:p>
          </table:table-cell>
          <table:table-cell office:value-type="percentage" office:value="2.472667025279951E-2" table:formula="msoxl:=P11/P9-1" table:style-name="ce175">
            <text:p>2.47%</text:p>
          </table:table-cell>
          <table:table-cell office:value-type="percentage" office:value="-8.3131986879805275E-3" table:formula="msoxl:='C:\Documents and Settings\a130028\Local Settings\Temporary Internet Files\OLK440\監委會\130次待弟資料\[9412_1_STD.xls]GB'!Q6/'C:\Documents and Settings\a130028\Local Settings\Temporary Internet Files\OLK440\監委會\130次待弟資料\[9412_1_STD.xls]GB'!Q5-1" table:style-name="ce161">
            <text:p>-0.83%</text:p>
          </table:table-cell>
          <table:table-cell office:value-type="percentage" office:value="0.11501837188842301" table:formula="msoxl:='C:\Documents and Settings\a130028\Local Settings\Temporary Internet Files\OLK440\監委會\130次待弟資料\[9412_1_STD.xls]GB'!R6/'C:\Documents and Settings\a130028\Local Settings\Temporary Internet Files\OLK440\監委會\130次待弟資料\[9412_1_STD.xls]GB'!R5-1" table:style-name="ce162">
            <text:p>11.50%</text:p>
          </table:table-cell>
          <table:table-cell office:value-type="percentage" office:value="-7.3607250174990813E-2" table:formula="msoxl:='C:\Documents and Settings\a130028\Local Settings\Temporary Internet Files\OLK440\監委會\130次待弟資料\[9412_1_STD.xls]GB'!S6/'C:\Documents and Settings\a130028\Local Settings\Temporary Internet Files\OLK440\監委會\130次待弟資料\[9412_1_STD.xls]GB'!S5-1" table:style-name="ce161">
            <text:p>-7.36%</text:p>
          </table:table-cell>
          <table:table-cell office:value-type="percentage" office:value="2.6830334077656115E-2" table:formula="msoxl:='C:\Documents and Settings\a130028\Local Settings\Temporary Internet Files\OLK440\監委會\130次待弟資料\[9412_1_STD.xls]GB'!T6/'C:\Documents and Settings\a130028\Local Settings\Temporary Internet Files\OLK440\監委會\130次待弟資料\[9412_1_STD.xls]GB'!T5-1" table:style-name="ce160">
            <text:p>2.68%</text:p>
          </table:table-cell>
          <table:table-cell office:value-type="percentage" office:value="-6.4274629696454477E-2" table:formula="msoxl:='C:\Documents and Settings\a130028\Local Settings\Temporary Internet Files\OLK440\監委會\130次待弟資料\[9412_1_STD.xls]GB'!U6/'C:\Documents and Settings\a130028\Local Settings\Temporary Internet Files\OLK440\監委會\130次待弟資料\[9412_1_STD.xls]GB'!U5-1" table:style-name="ce160">
            <text:p>-6.43%</text:p>
          </table:table-cell>
          <table:table-cell office:value-type="percentage" office:value="-1.3318740375509619E-2" table:formula="msoxl:='C:\Documents and Settings\a130028\Local Settings\Temporary Internet Files\OLK440\監委會\130次待弟資料\[9412_1_STD.xls]GB'!V6/'C:\Documents and Settings\a130028\Local Settings\Temporary Internet Files\OLK440\監委會\130次待弟資料\[9412_1_STD.xls]GB'!V5-1" table:style-name="ce160">
            <text:p>-1.33%</text:p>
          </table:table-cell>
          <table:table-cell office:value-type="percentage" office:value="6.4864864864864868E-2" table:formula="msoxl:='C:\Documents and Settings\a130028\Local Settings\Temporary Internet Files\OLK440\監委會\130次待弟資料\[9412_1_STD.xls]GB'!W6/'C:\Documents and Settings\a130028\Local Settings\Temporary Internet Files\OLK440\監委會\130次待弟資料\[9412_1_STD.xls]GB'!W5-1" table:style-name="ce160">
            <text:p>6.49%</text:p>
          </table:table-cell>
          <table:table-cell office:value-type="percentage" office:value="0.10372107968842514" table:formula="msoxl:='C:\Documents and Settings\a130028\Local Settings\Temporary Internet Files\OLK440\監委會\130次待弟資料\[9412_1_STD.xls]GB'!X6/'C:\Documents and Settings\a130028\Local Settings\Temporary Internet Files\OLK440\監委會\130次待弟資料\[9412_1_STD.xls]GB'!X5-1" table:style-name="ce160">
            <text:p>10.37%</text:p>
          </table:table-cell>
          <table:table-cell office:value-type="percentage" office:value="3.6280306787074723E-2" table:formula="msoxl:='C:\Documents and Settings\a130028\Local Settings\Temporary Internet Files\OLK440\監委會\130次待弟資料\[9412_1_STD.xls]GB'!Y6/'C:\Documents and Settings\a130028\Local Settings\Temporary Internet Files\OLK440\監委會\130次待弟資料\[9412_1_STD.xls]GB'!Y5-1" table:style-name="ce163">
            <text:p>3.63%</text:p>
          </table:table-cell>
          <table:table-cell office:value-type="percentage" office:value="2.1751656758910665E-2" table:formula="msoxl:='C:\Documents and Settings\a130028\Local Settings\Temporary Internet Files\OLK440\監委會\130次待弟資料\[9412_1_STD.xls]GB'!Z6/'C:\Documents and Settings\a130028\Local Settings\Temporary Internet Files\OLK440\監委會\130次待弟資料\[9412_1_STD.xls]GB'!Z5-1" table:style-name="ce164">
            <text:p>2.18%</text:p>
          </table:table-cell>
          <table:table-cell office:value-type="percentage" office:value="1.610294427483927E-2" table:formula="msoxl:='C:\Documents and Settings\a130028\Local Settings\Temporary Internet Files\OLK440\監委會\130次待弟資料\[9412_1_STD.xls]GB'!AB6/'C:\Documents and Settings\a130028\Local Settings\Temporary Internet Files\OLK440\監委會\130次待弟資料\[9412_1_STD.xls]GB'!AB5-1" table:style-name="ce165">
            <text:p>1.61%</text:p>
          </table:table-cell>
          <table:table-cell office:value-type="percentage" office:value="7.2821763151742935E-2" table:formula="msoxl:='C:\Documents and Settings\a130028\Local Settings\Temporary Internet Files\OLK440\監委會\130次待弟資料\[9412_1_STD.xls]GB'!AC6/'C:\Documents and Settings\a130028\Local Settings\Temporary Internet Files\OLK440\監委會\130次待弟資料\[9412_1_STD.xls]GB'!AC5-1" table:style-name="ce160">
            <text:p>7.28%</text:p>
          </table:table-cell>
          <table:table-cell office:value-type="percentage" office:value="-5.9447943716235518E-2" table:formula="msoxl:='C:\Documents and Settings\a130028\Local Settings\Temporary Internet Files\OLK440\監委會\130次待弟資料\[9412_1_STD.xls]GB'!AD6/'C:\Documents and Settings\a130028\Local Settings\Temporary Internet Files\OLK440\監委會\130次待弟資料\[9412_1_STD.xls]GB'!AD5-1" table:style-name="ce160">
            <text:p>-5.94%</text:p>
          </table:table-cell>
          <table:table-cell office:value-type="percentage" office:value="3.9457373406619034E-2" table:formula="msoxl:='C:\Documents and Settings\a130028\Local Settings\Temporary Internet Files\OLK440\監委會\130次待弟資料\[9412_1_STD.xls]GB'!AE6/'C:\Documents and Settings\a130028\Local Settings\Temporary Internet Files\OLK440\監委會\130次待弟資料\[9412_1_STD.xls]GB'!AE5-1" table:style-name="ce162">
            <text:p>3.95%</text:p>
          </table:table-cell>
          <table:table-cell office:value-type="percentage" office:value="-1.5623271422074203E-2" table:formula="msoxl:='C:\Documents and Settings\a130028\Local Settings\Temporary Internet Files\OLK440\監委會\130次待弟資料\[9412_1_STD.xls]GB'!AF6/'C:\Documents and Settings\a130028\Local Settings\Temporary Internet Files\OLK440\監委會\130次待弟資料\[9412_1_STD.xls]GB'!AF5-1" table:style-name="ce165">
            <text:p>-1.56%</text:p>
          </table:table-cell>
          <table:table-cell office:value-type="percentage" office:value="9.640764216387443E-2" table:formula="msoxl:='C:\Documents and Settings\a130028\Local Settings\Temporary Internet Files\OLK440\監委會\130次待弟資料\[9412_1_STD.xls]GB'!AG6/'C:\Documents and Settings\a130028\Local Settings\Temporary Internet Files\OLK440\監委會\130次待弟資料\[9412_1_STD.xls]GB'!AG5-1" table:style-name="ce160">
            <text:p>9.64%</text:p>
          </table:table-cell>
          <table:table-cell office:value-type="percentage" office:value="-1.8337784024469617E-2" table:formula="msoxl:='C:\Documents and Settings\a130028\Local Settings\Temporary Internet Files\OLK440\監委會\130次待弟資料\[9412_1_STD.xls]GB'!AH6/'C:\Documents and Settings\a130028\Local Settings\Temporary Internet Files\OLK440\監委會\130次待弟資料\[9412_1_STD.xls]GB'!AH5-1" table:style-name="ce160">
            <text:p>-1.83%</text:p>
          </table:table-cell>
          <table:table-cell office:value-type="percentage" office:value="-6.2674720935232964E-3" table:formula="msoxl:='C:\Documents and Settings\a130028\Local Settings\Temporary Internet Files\OLK440\監委會\130次待弟資料\[9412_1_STD.xls]GB'!AI6/'C:\Documents and Settings\a130028\Local Settings\Temporary Internet Files\OLK440\監委會\130次待弟資料\[9412_1_STD.xls]GB'!AI5-1" table:style-name="ce160">
            <text:p>-0.63%</text:p>
          </table:table-cell>
          <table:table-cell office:value-type="percentage" office:value="9.5541401273884219E-3" table:formula="msoxl:='C:\Documents and Settings\a130028\Local Settings\Temporary Internet Files\OLK440\監委會\130次待弟資料\[9412_1_STD.xls]GB'!AJ6/'C:\Documents and Settings\a130028\Local Settings\Temporary Internet Files\OLK440\監委會\130次待弟資料\[9412_1_STD.xls]GB'!AJ5-1" table:style-name="ce160">
            <text:p>0.96%</text:p>
          </table:table-cell>
          <table:table-cell office:value-type="percentage" office:value="0.11317257020708626" table:formula="msoxl:='C:\Documents and Settings\a130028\Local Settings\Temporary Internet Files\OLK440\監委會\130次待弟資料\[9412_1_STD.xls]GB'!AK6/'C:\Documents and Settings\a130028\Local Settings\Temporary Internet Files\OLK440\監委會\130次待弟資料\[9412_1_STD.xls]GB'!AK5-1" table:style-name="ce160">
            <text:p>11.32%</text:p>
          </table:table-cell>
          <table:table-cell office:value-type="percentage" office:value="0.10269152669902515" table:formula="msoxl:='C:\Documents and Settings\a130028\Local Settings\Temporary Internet Files\OLK440\監委會\130次待弟資料\[9412_1_STD.xls]GB'!AL6/'C:\Documents and Settings\a130028\Local Settings\Temporary Internet Files\OLK440\監委會\130次待弟資料\[9412_1_STD.xls]GB'!AL5-1" table:style-name="ce163">
            <text:p>10.27%</text:p>
          </table:table-cell>
          <table:table-cell office:value-type="percentage" office:value="5.7066396658598695E-2" table:formula="msoxl:='C:\Documents and Settings\a130028\Local Settings\Temporary Internet Files\OLK440\監委會\130次待弟資料\[9412_1_STD.xls]GB'!AM6/'C:\Documents and Settings\a130028\Local Settings\Temporary Internet Files\OLK440\監委會\130次待弟資料\[9412_1_STD.xls]GB'!AM5-1" table:style-name="ce164">
            <text:p>5.71%</text:p>
          </table:table-cell>
          <table:table-cell office:value-type="percentage" office:value="5.4120908177406335E-3" table:formula="msoxl:='C:\Documents and Settings\a130028\Local Settings\Temporary Internet Files\OLK440\監委會\130次待弟資料\[9412_1_STD.xls]GB'!AO6/'C:\Documents and Settings\a130028\Local Settings\Temporary Internet Files\OLK440\監委會\130次待弟資料\[9412_1_STD.xls]GB'!AO5-1" table:style-name="ce165">
            <text:p>0.54%</text:p>
          </table:table-cell>
          <table:table-cell office:value-type="percentage" office:value="8.2905247344056132E-3" table:formula="msoxl:='C:\Documents and Settings\a130028\Local Settings\Temporary Internet Files\OLK440\監委會\130次待弟資料\[9412_1_STD.xls]GB'!AP6/'C:\Documents and Settings\a130028\Local Settings\Temporary Internet Files\OLK440\監委會\130次待弟資料\[9412_1_STD.xls]GB'!AP5-1" table:style-name="ce160">
            <text:p>0.83%</text:p>
          </table:table-cell>
          <table:table-cell office:value-type="percentage" office:value="-3.4299472688585353E-2" table:formula="msoxl:='C:\Documents and Settings\a130028\Local Settings\Temporary Internet Files\OLK440\監委會\130次待弟資料\[9412_1_STD.xls]GB'!AQ6/'C:\Documents and Settings\a130028\Local Settings\Temporary Internet Files\OLK440\監委會\130次待弟資料\[9412_1_STD.xls]GB'!AQ5-1" table:style-name="ce160">
            <text:p>-3.43%</text:p>
          </table:table-cell>
          <table:table-cell office:value-type="percentage" office:value="9.9710574615285985E-4" table:formula="msoxl:='C:\Documents and Settings\a130028\Local Settings\Temporary Internet Files\OLK440\監委會\130次待弟資料\[9412_1_STD.xls]GB'!AR6/'C:\Documents and Settings\a130028\Local Settings\Temporary Internet Files\OLK440\監委會\130次待弟資料\[9412_1_STD.xls]GB'!AR5-1" table:style-name="ce162">
            <text:p>0.10%</text:p>
          </table:table-cell>
          <table:table-cell office:value-type="percentage" office:value="8.4525657692029244E-2" table:formula="msoxl:='C:\Documents and Settings\a130028\Local Settings\Temporary Internet Files\OLK440\監委會\130次待弟資料\[9412_1_STD.xls]GB'!AT6/'C:\Documents and Settings\a130028\Local Settings\Temporary Internet Files\OLK440\監委會\130次待弟資料\[9412_1_STD.xls]GB'!AT5-1" table:style-name="ce165">
            <text:p>8.45%</text:p>
          </table:table-cell>
          <table:table-cell office:value-type="percentage" office:value="8.8711779405051372E-2" table:formula="msoxl:='C:\Documents and Settings\a130028\Local Settings\Temporary Internet Files\OLK440\監委會\130次待弟資料\[9412_1_STD.xls]GB'!AU6/'C:\Documents and Settings\a130028\Local Settings\Temporary Internet Files\OLK440\監委會\130次待弟資料\[9412_1_STD.xls]GB'!AU5-1" table:style-name="ce160">
            <text:p>8.87%</text:p>
          </table:table-cell>
          <table:table-cell office:value-type="percentage" office:value="1.277171135297106E-2" table:formula="msoxl:='C:\Documents and Settings\a130028\Local Settings\Temporary Internet Files\OLK440\監委會\130次待弟資料\[9412_1_STD.xls]GB'!AV6/'C:\Documents and Settings\a130028\Local Settings\Temporary Internet Files\OLK440\監委會\130次待弟資料\[9412_1_STD.xls]GB'!AV5-1" table:style-name="ce160">
            <text:p>1.28%</text:p>
          </table:table-cell>
          <table:table-cell office:value-type="percentage" office:value="-6.8231046931407358E-3" table:formula="msoxl:='C:\Documents and Settings\a130028\Local Settings\Temporary Internet Files\OLK440\監委會\130次待弟資料\[9412_1_STD.xls]GB'!AW6/'C:\Documents and Settings\a130028\Local Settings\Temporary Internet Files\OLK440\監委會\130次待弟資料\[9412_1_STD.xls]GB'!AW5-1" table:style-name="ce162">
            <text:p>-0.68%</text:p>
          </table:table-cell>
          <table:table-cell office:value-type="percentage" office:value="8.5759258762397872E-2" table:formula="msoxl:='C:\Documents and Settings\a130028\Local Settings\Temporary Internet Files\OLK440\監委會\130次待弟資料\[9412_1_STD.xls]GB'!AY6/'C:\Documents and Settings\a130028\Local Settings\Temporary Internet Files\OLK440\監委會\130次待弟資料\[9412_1_STD.xls]GB'!AY5-1" table:style-name="ce166">
            <text:p>8.58%</text:p>
          </table:table-cell>
          <table:table-cell office:value-type="percentage" office:value="8.8937876669004989E-2" table:formula="msoxl:='C:\Documents and Settings\a130028\Local Settings\Temporary Internet Files\OLK440\監委會\130次待弟資料\[9412_1_STD.xls]GB'!AZ6/'C:\Documents and Settings\a130028\Local Settings\Temporary Internet Files\OLK440\監委會\130次待弟資料\[9412_1_STD.xls]GB'!AZ5-1" table:style-name="ce167">
            <text:p>8.89%</text:p>
          </table:table-cell>
          <table:table-cell office:value-type="percentage" office:value="-0.1987097455111545" table:formula="msoxl:='C:\Documents and Settings\a130028\Local Settings\Temporary Internet Files\OLK440\監委會\130次待弟資料\[9412_1_STD.xls]GB'!BA6/'C:\Documents and Settings\a130028\Local Settings\Temporary Internet Files\OLK440\監委會\130次待弟資料\[9412_1_STD.xls]GB'!BA5-1" table:style-name="ce167">
            <text:p>-19.87%</text:p>
          </table:table-cell>
          <table:table-cell office:value-type="percentage" office:value="2.9180351577080543E-3" table:formula="msoxl:='C:\Documents and Settings\a130028\Local Settings\Temporary Internet Files\OLK440\監委會\130次待弟資料\[9412_1_STD.xls]GB'!BB6/'C:\Documents and Settings\a130028\Local Settings\Temporary Internet Files\OLK440\監委會\130次待弟資料\[9412_1_STD.xls]GB'!BB5-1" table:style-name="ce168">
            <text:p>0.29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103">
            <text:p>93<text:span text:style-name="T5">年</text:span></text:p>
          </table:table-cell>
          <table:table-cell office:value-type="string" table:style-name="ce318">
            <text:p>01-12</text:p>
          </table:table-cell>
          <table:table-cell office:value-type="float" office:value="356440051" table:formula="msoxl:='C:\Documents and Settings\a130028\Local Settings\Temporary Internet Files\OLK440\監委會\130次待弟資料\[9412_1_STD.xls]GB'!B7" table:style-name="ce105">
            <text:p>356,440</text:p>
          </table:table-cell>
          <table:table-cell office:value-type="float" office:value="268626398416" table:formula="msoxl:='C:\Documents and Settings\a130028\Local Settings\Temporary Internet Files\OLK440\監委會\130次待弟資料\[9412_1_STD.xls]GB'!C7" table:style-name="ce106">
            <text:p>268,626</text:p>
          </table:table-cell>
          <table:table-cell office:value-type="float" office:value="25219283986" table:formula="msoxl:='C:\Documents and Settings\a130028\Local Settings\Temporary Internet Files\OLK440\監委會\130次待弟資料\[9412_1_STD.xls]GB'!D7" table:style-name="ce107">
            <text:p>25,219</text:p>
          </table:table-cell>
          <table:table-cell office:value-type="float" office:value="824.39" table:formula="msoxl:='C:\Documents and Settings\a130028\Local Settings\Temporary Internet Files\OLK440\監委會\130次待弟資料\[9412_1_STD.xls]GB'!E7" table:style-name="ce147">
            <text:p>824</text:p>
          </table:table-cell>
          <table:table-cell office:value-type="float" office:value="3011512" table:formula="msoxl:='C:\Documents and Settings\a130028\Local Settings\Temporary Internet Files\OLK440\監委會\130次待弟資料\[9412_1_STD.xls]GB'!F7" table:style-name="ce109">
            <text:p>3,012</text:p>
          </table:table-cell>
          <table:table-cell office:value-type="float" office:value="141274025881" table:formula="msoxl:='C:\Documents and Settings\a130028\Local Settings\Temporary Internet Files\OLK440\監委會\130次待弟資料\[9412_1_STD.xls]GB'!G7" table:style-name="ce107">
            <text:p>141,274</text:p>
          </table:table-cell>
          <table:table-cell office:value-type="float" office:value="6287093899" table:formula="msoxl:='C:\Documents and Settings\a130028\Local Settings\Temporary Internet Files\OLK440\監委會\130次待弟資料\[9412_1_STD.xls]GB'!H7" table:style-name="ce106">
            <text:p>6,287</text:p>
          </table:table-cell>
          <table:table-cell office:value-type="float" office:value="29217274" table:formula="msoxl:='C:\Documents and Settings\a130028\Local Settings\Temporary Internet Files\OLK440\監委會\130次待弟資料\[9412_1_STD.xls]GB'!I7" table:style-name="ce105">
            <text:p>29,217</text:p>
          </table:table-cell>
          <table:table-cell office:value-type="float" office:value="9.6999999999999993" table:formula="msoxl:='C:\Documents and Settings\a130028\Local Settings\Temporary Internet Files\OLK440\監委會\130次待弟資料\[9412_1_STD.xls]GB'!J7" table:style-name="ce110">
            <text:p>9.70<text:s/></text:p>
          </table:table-cell>
          <table:table-cell office:value-type="float" office:value="48999.01" table:formula="msoxl:='C:\Documents and Settings\a130028\Local Settings\Temporary Internet Files\OLK440\監委會\130次待弟資料\[9412_1_STD.xls]GB'!K7" table:style-name="ce111">
            <text:p>48,999</text:p>
          </table:table-cell>
          <table:table-cell office:value-type="float" office:value="5050.4799999999996" table:formula="msoxl:='C:\Documents and Settings\a130028\Local Settings\Temporary Internet Files\OLK440\監委會\130次待弟資料\[9412_1_STD.xls]GB'!L7" table:style-name="ce112">
            <text:p>5,050</text:p>
          </table:table-cell>
          <table:table-cell office:value-type="float" office:value="441406802182" table:formula="msoxl:='C:\Documents and Settings\a130028\Local Settings\Temporary Internet Files\OLK440\監委會\130次待弟資料\[9412_1_STD.xls]GB'!M7" table:style-name="ce107">
            <text:p>441,407</text:p>
          </table:table-cell>
          <table:table-cell office:value-type="float" office:value="98081224" table:formula="msoxl:='C:\Documents and Settings\a130028\Local Settings\Temporary Internet Files\OLK440\監委會\130次待弟資料\[9412_1_STD.xls]GB'!O7" table:style-name="ce149">
            <text:p>98,081</text:p>
          </table:table-cell>
          <table:table-cell office:value-type="float" office:value="118944325736" table:formula="msoxl:='C:\Documents and Settings\a130028\Local Settings\Temporary Internet Files\OLK440\監委會\130次待弟資料\[9412_1_STD.xls]GB'!P7" table:style-name="ce114">
            <text:p>118,944</text:p>
          </table:table-cell>
          <table:table-cell office:value-type="float" office:value="12092663766" table:formula="msoxl:='C:\Documents and Settings\a130028\Local Settings\Temporary Internet Files\OLK440\監委會\130次待弟資料\[9412_1_STD.xls]GB'!Q7" table:style-name="ce115">
            <text:p>12,093</text:p>
          </table:table-cell>
          <table:table-cell office:value-type="float" office:value="1336" table:formula="msoxl:='C:\Documents and Settings\a130028\Local Settings\Temporary Internet Files\OLK440\監委會\130次待弟資料\[9412_1_STD.xls]GB'!R7" table:style-name="ce116">
            <text:p>1,336</text:p>
          </table:table-cell>
          <table:table-cell office:value-type="float" office:value="2918430" table:formula="msoxl:='C:\Documents and Settings\a130028\Local Settings\Temporary Internet Files\OLK440\監委會\130次待弟資料\[9412_1_STD.xls]GB'!S7" table:style-name="ce150">
            <text:p>2,918</text:p>
          </table:table-cell>
          <table:table-cell office:value-type="float" office:value="138549498096" table:formula="msoxl:='C:\Documents and Settings\a130028\Local Settings\Temporary Internet Files\OLK440\監委會\130次待弟資料\[9412_1_STD.xls]GB'!T7" table:style-name="ce114">
            <text:p>138,549</text:p>
          </table:table-cell>
          <table:table-cell office:value-type="float" office:value="6278423679" table:formula="msoxl:='C:\Documents and Settings\a130028\Local Settings\Temporary Internet Files\OLK440\監委會\130次待弟資料\[9412_1_STD.xls]GB'!U7" table:style-name="ce114">
            <text:p>6,278</text:p>
          </table:table-cell>
          <table:table-cell office:value-type="float" office:value="28808404" table:formula="msoxl:='C:\Documents and Settings\a130028\Local Settings\Temporary Internet Files\OLK440\監委會\130次待弟資料\[9412_1_STD.xls]GB'!V7" table:style-name="ce151">
            <text:p>28,808</text:p>
          </table:table-cell>
          <table:table-cell office:value-type="float" office:value="9.8699999999999992" table:formula="msoxl:='C:\Documents and Settings\a130028\Local Settings\Temporary Internet Files\OLK440\監委會\130次待弟資料\[9412_1_STD.xls]GB'!W7" table:style-name="ce119">
            <text:p>9.87<text:s/></text:p>
          </table:table-cell>
          <table:table-cell office:value-type="float" office:value="49625.29" table:formula="msoxl:='C:\Documents and Settings\a130028\Local Settings\Temporary Internet Files\OLK440\監委會\130次待弟資料\[9412_1_STD.xls]GB'!X7" table:style-name="ce120">
            <text:p>49,625</text:p>
          </table:table-cell>
          <table:table-cell office:value-type="float" office:value="5027.28" table:formula="msoxl:='C:\Documents and Settings\a130028\Local Settings\Temporary Internet Files\OLK440\監委會\130次待弟資料\[9412_1_STD.xls]GB'!Y7" table:style-name="ce121">
            <text:p>5,027</text:p>
          </table:table-cell>
          <table:table-cell office:value-type="float" office:value="275864911277" table:formula="msoxl:='C:\Documents and Settings\a130028\Local Settings\Temporary Internet Files\OLK440\監委會\130次待弟資料\[9412_1_STD.xls]GB'!Z7" table:style-name="ce107">
            <text:p>275,865</text:p>
          </table:table-cell>
          <table:table-cell office:value-type="float" office:value="193913893" table:formula="msoxl:='C:\Documents and Settings\a130028\Local Settings\Temporary Internet Files\OLK440\監委會\130次待弟資料\[9412_1_STD.xls]GB'!AB7" table:style-name="ce122">
            <text:p>193,914</text:p>
          </table:table-cell>
          <table:table-cell office:value-type="float" office:value="77281975811" table:formula="msoxl:='C:\Documents and Settings\a130028\Local Settings\Temporary Internet Files\OLK440\監委會\130次待弟資料\[9412_1_STD.xls]GB'!AC7" table:style-name="ce114">
            <text:p>77,282</text:p>
          </table:table-cell>
          <table:table-cell office:value-type="float" office:value="9120297537" table:formula="msoxl:='C:\Documents and Settings\a130028\Local Settings\Temporary Internet Files\OLK440\監委會\130次待弟資料\[9412_1_STD.xls]GB'!AD7" table:style-name="ce114">
            <text:p>9,120</text:p>
          </table:table-cell>
          <table:table-cell office:value-type="float" office:value="445.57" table:formula="msoxl:='C:\Documents and Settings\a130028\Local Settings\Temporary Internet Files\OLK440\監委會\130次待弟資料\[9412_1_STD.xls]GB'!AE7" table:style-name="ce116">
            <text:p>446</text:p>
          </table:table-cell>
          <table:table-cell office:value-type="float" office:value="73957" table:formula="msoxl:='C:\Documents and Settings\a130028\Local Settings\Temporary Internet Files\OLK440\監委會\130次待弟資料\[9412_1_STD.xls]GB'!AF7" table:style-name="ce122">
            <text:p>74</text:p>
          </table:table-cell>
          <table:table-cell office:value-type="float" office:value="1713553928" table:formula="msoxl:='C:\Documents and Settings\a130028\Local Settings\Temporary Internet Files\OLK440\監委會\130次待弟資料\[9412_1_STD.xls]GB'!AG7" table:style-name="ce114">
            <text:p>1,714</text:p>
          </table:table-cell>
          <table:table-cell office:value-type="float" office:value="8670220" table:formula="msoxl:='C:\Documents and Settings\a130028\Local Settings\Temporary Internet Files\OLK440\監委會\130次待弟資料\[9412_1_STD.xls]GB'!AH7" table:style-name="ce114">
            <text:p>9</text:p>
          </table:table-cell>
          <table:table-cell office:value-type="float" office:value="239805" table:formula="msoxl:='C:\Documents and Settings\a130028\Local Settings\Temporary Internet Files\OLK440\監委會\130次待弟資料\[9412_1_STD.xls]GB'!AI7" table:style-name="ce151">
            <text:p>240</text:p>
          </table:table-cell>
          <table:table-cell office:value-type="float" office:value="3.24" table:formula="msoxl:='C:\Documents and Settings\a130028\Local Settings\Temporary Internet Files\OLK440\監委會\130次待弟資料\[9412_1_STD.xls]GB'!AJ7" table:style-name="ce119">
            <text:p>3.24<text:s/></text:p>
          </table:table-cell>
          <table:table-cell office:value-type="float" office:value="23286.83" table:formula="msoxl:='C:\Documents and Settings\a130028\Local Settings\Temporary Internet Files\OLK440\監委會\130次待弟資料\[9412_1_STD.xls]GB'!AK7" table:style-name="ce120">
            <text:p>23,287</text:p>
          </table:table-cell>
          <table:table-cell office:value-type="float" office:value="7181.77" table:formula="msoxl:='C:\Documents and Settings\a130028\Local Settings\Temporary Internet Files\OLK440\監委會\130次待弟資料\[9412_1_STD.xls]GB'!AL7" table:style-name="ce121">
            <text:p>7,182</text:p>
          </table:table-cell>
          <table:table-cell office:value-type="float" office:value="88124497496" table:formula="msoxl:='C:\Documents and Settings\a130028\Local Settings\Temporary Internet Files\OLK440\監委會\130次待弟資料\[9412_1_STD.xls]GB'!AM7" table:style-name="ce107">
            <text:p>88,124</text:p>
          </table:table-cell>
          <table:table-cell office:value-type="float" office:value="27987688" table:formula="msoxl:='C:\Documents and Settings\a130028\Local Settings\Temporary Internet Files\OLK440\監委會\130次待弟資料\[9412_1_STD.xls]GB'!AO7" table:style-name="ce122">
            <text:p>27,988</text:p>
          </table:table-cell>
          <table:table-cell office:value-type="float" office:value="29894154748" table:formula="msoxl:='C:\Documents and Settings\a130028\Local Settings\Temporary Internet Files\OLK440\監委會\130次待弟資料\[9412_1_STD.xls]GB'!AP7" table:style-name="ce114">
            <text:p>29,894</text:p>
          </table:table-cell>
          <table:table-cell office:value-type="float" office:value="1313019355" table:formula="msoxl:='C:\Documents and Settings\a130028\Local Settings\Temporary Internet Files\OLK440\監委會\130次待弟資料\[9412_1_STD.xls]GB'!AQ7" table:style-name="ce114">
            <text:p>1,313</text:p>
          </table:table-cell>
          <table:table-cell office:value-type="float" office:value="1115.03" table:formula="msoxl:='C:\Documents and Settings\a130028\Local Settings\Temporary Internet Files\OLK440\監委會\130次待弟資料\[9412_1_STD.xls]GB'!AR7" table:style-name="ce116">
            <text:p>1,115</text:p>
          </table:table-cell>
          <table:table-cell office:value-type="float" office:value="34490816" table:formula="msoxl:='C:\Documents and Settings\a130028\Local Settings\Temporary Internet Files\OLK440\監委會\130次待弟資料\[9412_1_STD.xls]GB'!AT7" table:style-name="ce122">
            <text:p>34,491</text:p>
          </table:table-cell>
          <table:table-cell office:value-type="float" office:value="15915071564" table:formula="msoxl:='C:\Documents and Settings\a130028\Local Settings\Temporary Internet Files\OLK440\監委會\130次待弟資料\[9412_1_STD.xls]GB'!AU7" table:style-name="ce114">
            <text:p>15,915</text:p>
          </table:table-cell>
          <table:table-cell office:value-type="float" office:value="2655567467" table:formula="msoxl:='C:\Documents and Settings\a130028\Local Settings\Temporary Internet Files\OLK440\監委會\130次待弟資料\[9412_1_STD.xls]GB'!AV7" table:style-name="ce114">
            <text:p>2,656</text:p>
          </table:table-cell>
          <table:table-cell office:value-type="float" office:value="538.41999999999996" table:formula="msoxl:='C:\Documents and Settings\a130028\Local Settings\Temporary Internet Files\OLK440\監委會\130次待弟資料\[9412_1_STD.xls]GB'!AW7" table:style-name="ce116">
            <text:p>538</text:p>
          </table:table-cell>
          <table:table-cell office:value-type="float" office:value="523936" table:formula="msoxl:='C:\Documents and Settings\a130028\Local Settings\Temporary Internet Files\OLK440\監委會\130次待弟資料\[9412_1_STD.xls]GB'!AY7" table:style-name="ce152">
            <text:p>524</text:p>
          </table:table-cell>
          <table:table-cell office:value-type="float" office:value="24983670153" table:formula="msoxl:='C:\Documents and Settings\a130028\Local Settings\Temporary Internet Files\OLK440\監委會\130次待弟資料\[9412_1_STD.xls]GB'!AZ7" table:style-name="ce125">
            <text:p>24,984</text:p>
          </table:table-cell>
          <table:table-cell office:value-type="float" office:value="697390" table:formula="msoxl:='C:\Documents and Settings\a130028\Local Settings\Temporary Internet Files\OLK440\監委會\130次待弟資料\[9412_1_STD.xls]GB'!BA7" table:style-name="ce126">
            <text:p>697390<text:s/></text:p>
          </table:table-cell>
          <table:table-cell office:value-type="float" office:value="47685.91" table:formula="msoxl:='C:\Documents and Settings\a130028\Local Settings\Temporary Internet Files\OLK440\監委會\130次待弟資料\[9412_1_STD.xls]GB'!BB7" table:style-name="ce127">
            <text:p>47,686</text:p>
          </table:table-cell>
          <table:table-cell table:number-columns-repeated="16334" table:style-name="ce4"/>
        </table:table-row>
        <table:table-row table:style-name="ro3">
          <table:table-cell table:style-name="ce154"/>
          <table:table-cell office:value-type="string" table:style-name="ce669">
            <text:p>成長率</text:p>
          </table:table-cell>
          <table:table-cell office:value-type="percentage" office:value="0.13094782761750712" table:formula="msoxl:=C13/C11-1" table:style-name="ce130">
            <text:p>13.09%</text:p>
          </table:table-cell>
          <table:table-cell office:value-type="percentage" office:value="0.14221745286861376" table:formula="msoxl:=D13/D11-1" table:style-name="ce131">
            <text:p>14.22%</text:p>
          </table:table-cell>
          <table:table-cell office:value-type="percentage" office:value="2.1697279818139625E-2" table:formula="msoxl:=E13/E11-1" table:style-name="ce130">
            <text:p>2.17%</text:p>
          </table:table-cell>
          <table:table-cell office:value-type="percentage" office:value="-1.5766749138890201E-4" table:formula="msoxl:=F13/F11-1" table:style-name="ce176">
            <text:p>-0.02%</text:p>
          </table:table-cell>
          <table:table-cell office:value-type="percentage" office:value="9.8119694022737569E-2" table:formula="msoxl:=G13/G11-1" table:style-name="ce133">
            <text:p>9.81%</text:p>
          </table:table-cell>
          <table:table-cell office:value-type="percentage" office:value="0.19051983019975971" table:formula="msoxl:=H13/H11-1" table:style-name="ce130">
            <text:p>19.05%</text:p>
          </table:table-cell>
          <table:table-cell office:value-type="percentage" office:value="0.18411194328955505" table:formula="msoxl:=I13/I11-1" table:style-name="ce131">
            <text:p>18.41%</text:p>
          </table:table-cell>
          <table:table-cell office:value-type="percentage" office:value="0.10448353281416001" table:formula="msoxl:=J13/J11-1" table:style-name="ce130">
            <text:p>10.45%</text:p>
          </table:table-cell>
          <table:table-cell office:value-type="percentage" office:value="5.1813471502588637E-3" table:formula="msoxl:=K13/K11-1" table:style-name="ce131">
            <text:p>0.52%</text:p>
          </table:table-cell>
          <table:table-cell office:value-type="percentage" office:value="8.3893983293538144E-2" table:formula="msoxl:=L13/L11-1" table:style-name="ce130">
            <text:p>8.39%</text:p>
          </table:table-cell>
          <table:table-cell office:value-type="percentage" office:value="7.7649539001871215E-2" table:formula="msoxl:=M13/M11-1" table:style-name="ce131">
            <text:p>7.76%</text:p>
          </table:table-cell>
          <table:table-cell office:value-type="percentage" office:value="0.14997955680409802" table:formula="msoxl:=N13/N11-1" table:style-name="ce130">
            <text:p>15.00%</text:p>
          </table:table-cell>
          <table:table-cell office:value-type="percentage" office:value="0.10844687115334994" table:formula="msoxl:='C:\Documents and Settings\a130028\Local Settings\Temporary Internet Files\OLK440\監委會\130次待弟資料\[9412_1_STD.xls]GB'!O7/'C:\Documents and Settings\a130028\Local Settings\Temporary Internet Files\OLK440\監委會\130次待弟資料\[9412_1_STD.xls]GB'!O6-1" table:style-name="ce159">
            <text:p>10.84%</text:p>
          </table:table-cell>
          <table:table-cell office:value-type="percentage" office:value="0.16849712488454105" table:formula="msoxl:='C:\Documents and Settings\a130028\Local Settings\Temporary Internet Files\OLK440\監委會\130次待弟資料\[9412_1_STD.xls]GB'!P7/'C:\Documents and Settings\a130028\Local Settings\Temporary Internet Files\OLK440\監委會\130次待弟資料\[9412_1_STD.xls]GB'!P6-1" table:style-name="ce160">
            <text:p>16.85%</text:p>
          </table:table-cell>
          <table:table-cell office:value-type="percentage" office:value="-3.9890388476347183E-2" table:formula="msoxl:='C:\Documents and Settings\a130028\Local Settings\Temporary Internet Files\OLK440\監委會\130次待弟資料\[9412_1_STD.xls]GB'!Q7/'C:\Documents and Settings\a130028\Local Settings\Temporary Internet Files\OLK440\監委會\130次待弟資料\[9412_1_STD.xls]GB'!Q6-1" table:style-name="ce161">
            <text:p>-3.99%</text:p>
          </table:table-cell>
          <table:table-cell office:value-type="percentage" office:value="3.347179998917027E-2" table:formula="msoxl:='C:\Documents and Settings\a130028\Local Settings\Temporary Internet Files\OLK440\監委會\130次待弟資料\[9412_1_STD.xls]GB'!R7/'C:\Documents and Settings\a130028\Local Settings\Temporary Internet Files\OLK440\監委會\130次待弟資料\[9412_1_STD.xls]GB'!R6-1" table:style-name="ce162">
            <text:p>3.35%</text:p>
          </table:table-cell>
          <table:table-cell office:value-type="percentage" office:value="0.10420903479183741" table:formula="msoxl:='C:\Documents and Settings\a130028\Local Settings\Temporary Internet Files\OLK440\監委會\130次待弟資料\[9412_1_STD.xls]GB'!S7/'C:\Documents and Settings\a130028\Local Settings\Temporary Internet Files\OLK440\監委會\130次待弟資料\[9412_1_STD.xls]GB'!S6-1" table:style-name="ce161">
            <text:p>10.42%</text:p>
          </table:table-cell>
          <table:table-cell office:value-type="percentage" office:value="0.19454120019412779" table:formula="msoxl:='C:\Documents and Settings\a130028\Local Settings\Temporary Internet Files\OLK440\監委會\130次待弟資料\[9412_1_STD.xls]GB'!T7/'C:\Documents and Settings\a130028\Local Settings\Temporary Internet Files\OLK440\監委會\130次待弟資料\[9412_1_STD.xls]GB'!T6-1" table:style-name="ce160">
            <text:p>19.45%</text:p>
          </table:table-cell>
          <table:table-cell office:value-type="percentage" office:value="0.18439672929465534" table:formula="msoxl:='C:\Documents and Settings\a130028\Local Settings\Temporary Internet Files\OLK440\監委會\130次待弟資料\[9412_1_STD.xls]GB'!U7/'C:\Documents and Settings\a130028\Local Settings\Temporary Internet Files\OLK440\監委會\130次待弟資料\[9412_1_STD.xls]GB'!U6-1" table:style-name="ce160">
            <text:p>18.44%</text:p>
          </table:table-cell>
          <table:table-cell office:value-type="percentage" office:value="0.10687894407504173" table:formula="msoxl:='C:\Documents and Settings\a130028\Local Settings\Temporary Internet Files\OLK440\監委會\130次待弟資料\[9412_1_STD.xls]GB'!V7/'C:\Documents and Settings\a130028\Local Settings\Temporary Internet Files\OLK440\監委會\130次待弟資料\[9412_1_STD.xls]GB'!V6-1" table:style-name="ce160">
            <text:p>10.69%</text:p>
          </table:table-cell>
          <table:table-cell office:value-type="percentage" office:value="2.0304568527917954E-3" table:formula="msoxl:='C:\Documents and Settings\a130028\Local Settings\Temporary Internet Files\OLK440\監委會\130次待弟資料\[9412_1_STD.xls]GB'!W7/'C:\Documents and Settings\a130028\Local Settings\Temporary Internet Files\OLK440\監委會\130次待弟資料\[9412_1_STD.xls]GB'!W6-1" table:style-name="ce160">
            <text:p>0.20%</text:p>
          </table:table-cell>
          <table:table-cell office:value-type="percentage" office:value="8.1405790984059312E-2" table:formula="msoxl:='C:\Documents and Settings\a130028\Local Settings\Temporary Internet Files\OLK440\監委會\130次待弟資料\[9412_1_STD.xls]GB'!X7/'C:\Documents and Settings\a130028\Local Settings\Temporary Internet Files\OLK440\監委會\130次待弟資料\[9412_1_STD.xls]GB'!X6-1" table:style-name="ce160">
            <text:p>8.14%</text:p>
          </table:table-cell>
          <table:table-cell office:value-type="percentage" office:value="7.8796930524797748E-2" table:formula="msoxl:='C:\Documents and Settings\a130028\Local Settings\Temporary Internet Files\OLK440\監委會\130次待弟資料\[9412_1_STD.xls]GB'!Y7/'C:\Documents and Settings\a130028\Local Settings\Temporary Internet Files\OLK440\監委會\130次待弟資料\[9412_1_STD.xls]GB'!Y6-1" table:style-name="ce163">
            <text:p>7.88%</text:p>
          </table:table-cell>
          <table:table-cell office:value-type="percentage" office:value="0.17053536349131226" table:formula="msoxl:='C:\Documents and Settings\a130028\Local Settings\Temporary Internet Files\OLK440\監委會\130次待弟資料\[9412_1_STD.xls]GB'!Z7/'C:\Documents and Settings\a130028\Local Settings\Temporary Internet Files\OLK440\監委會\130次待弟資料\[9412_1_STD.xls]GB'!Z6-1" table:style-name="ce164">
            <text:p>17.05%</text:p>
          </table:table-cell>
          <table:table-cell office:value-type="percentage" office:value="0.15143386057031649" table:formula="msoxl:='C:\Documents and Settings\a130028\Local Settings\Temporary Internet Files\OLK440\監委會\130次待弟資料\[9412_1_STD.xls]GB'!AB7/'C:\Documents and Settings\a130028\Local Settings\Temporary Internet Files\OLK440\監委會\130次待弟資料\[9412_1_STD.xls]GB'!AB6-1" table:style-name="ce165">
            <text:p>15.14%</text:p>
          </table:table-cell>
          <table:table-cell office:value-type="percentage" office:value="0.16269254606741912" table:formula="msoxl:='C:\Documents and Settings\a130028\Local Settings\Temporary Internet Files\OLK440\監委會\130次待弟資料\[9412_1_STD.xls]GB'!AC7/'C:\Documents and Settings\a130028\Local Settings\Temporary Internet Files\OLK440\監委會\130次待弟資料\[9412_1_STD.xls]GB'!AC6-1" table:style-name="ce160">
            <text:p>16.27%</text:p>
          </table:table-cell>
          <table:table-cell office:value-type="percentage" office:value="8.8728746651214108E-2" table:formula="msoxl:='C:\Documents and Settings\a130028\Local Settings\Temporary Internet Files\OLK440\監委會\130次待弟資料\[9412_1_STD.xls]GB'!AD7/'C:\Documents and Settings\a130028\Local Settings\Temporary Internet Files\OLK440\監委會\130次待弟資料\[9412_1_STD.xls]GB'!AD6-1" table:style-name="ce160">
            <text:p>8.87%</text:p>
          </table:table-cell>
          <table:table-cell office:value-type="percentage" office:value="2.5876423203274879E-3" table:formula="msoxl:='C:\Documents and Settings\a130028\Local Settings\Temporary Internet Files\OLK440\監委會\130次待弟資料\[9412_1_STD.xls]GB'!AE7/'C:\Documents and Settings\a130028\Local Settings\Temporary Internet Files\OLK440\監委會\130次待弟資料\[9412_1_STD.xls]GB'!AE6-1" table:style-name="ce162">
            <text:p>0.26%</text:p>
          </table:table-cell>
          <table:table-cell office:value-type="percentage" office:value="-7.6484103793611591E-2" table:formula="msoxl:='C:\Documents and Settings\a130028\Local Settings\Temporary Internet Files\OLK440\監委會\130次待弟資料\[9412_1_STD.xls]GB'!AF7/'C:\Documents and Settings\a130028\Local Settings\Temporary Internet Files\OLK440\監委會\130次待弟資料\[9412_1_STD.xls]GB'!AF6-1" table:style-name="ce165">
            <text:p>-7.65%</text:p>
          </table:table-cell>
          <table:table-cell office:value-type="percentage" office:value="-1.2176323521570276E-2" table:formula="msoxl:='C:\Documents and Settings\a130028\Local Settings\Temporary Internet Files\OLK440\監委會\130次待弟資料\[9412_1_STD.xls]GB'!AG7/'C:\Documents and Settings\a130028\Local Settings\Temporary Internet Files\OLK440\監委會\130次待弟資料\[9412_1_STD.xls]GB'!AG6-1" table:style-name="ce160">
            <text:p>-1.22%</text:p>
          </table:table-cell>
          <table:table-cell office:value-type="percentage" office:value="1.7014800650215989E-2" table:formula="msoxl:='C:\Documents and Settings\a130028\Local Settings\Temporary Internet Files\OLK440\監委會\130次待弟資料\[9412_1_STD.xls]GB'!AH7/'C:\Documents and Settings\a130028\Local Settings\Temporary Internet Files\OLK440\監委會\130次待弟資料\[9412_1_STD.xls]GB'!AH6-1" table:style-name="ce160">
            <text:p>1.70%</text:p>
          </table:table-cell>
          <table:table-cell office:value-type="percentage" office:value="-5.648759452632568E-2" table:formula="msoxl:='C:\Documents and Settings\a130028\Local Settings\Temporary Internet Files\OLK440\監委會\130次待弟資料\[9412_1_STD.xls]GB'!AI7/'C:\Documents and Settings\a130028\Local Settings\Temporary Internet Files\OLK440\監委會\130次待弟資料\[9412_1_STD.xls]GB'!AI6-1" table:style-name="ce160">
            <text:p>-5.65%</text:p>
          </table:table-cell>
          <table:table-cell office:value-type="percentage" office:value="2.208201892744488E-2" table:formula="msoxl:='C:\Documents and Settings\a130028\Local Settings\Temporary Internet Files\OLK440\監委會\130次待弟資料\[9412_1_STD.xls]GB'!AJ7/'C:\Documents and Settings\a130028\Local Settings\Temporary Internet Files\OLK440\監委會\130次待弟資料\[9412_1_STD.xls]GB'!AJ6-1" table:style-name="ce160">
            <text:p>2.21%</text:p>
          </table:table-cell>
          <table:table-cell office:value-type="percentage" office:value="6.9788264263105582E-2" table:formula="msoxl:='C:\Documents and Settings\a130028\Local Settings\Temporary Internet Files\OLK440\監委會\130次待弟資料\[9412_1_STD.xls]GB'!AK7/'C:\Documents and Settings\a130028\Local Settings\Temporary Internet Files\OLK440\監委會\130次待弟資料\[9412_1_STD.xls]GB'!AK6-1" table:style-name="ce160">
            <text:p>6.98%</text:p>
          </table:table-cell>
          <table:table-cell office:value-type="percentage" office:value="4.7115892118239522E-2" table:formula="msoxl:='C:\Documents and Settings\a130028\Local Settings\Temporary Internet Files\OLK440\監委會\130次待弟資料\[9412_1_STD.xls]GB'!AL7/'C:\Documents and Settings\a130028\Local Settings\Temporary Internet Files\OLK440\監委會\130次待弟資料\[9412_1_STD.xls]GB'!AL6-1" table:style-name="ce163">
            <text:p>4.71%</text:p>
          </table:table-cell>
          <table:table-cell office:value-type="percentage" office:value="0.15062571191071306" table:formula="msoxl:='C:\Documents and Settings\a130028\Local Settings\Temporary Internet Files\OLK440\監委會\130次待弟資料\[9412_1_STD.xls]GB'!AM7/'C:\Documents and Settings\a130028\Local Settings\Temporary Internet Files\OLK440\監委會\130次待弟資料\[9412_1_STD.xls]GB'!AM6-1" table:style-name="ce164">
            <text:p>15.06%</text:p>
          </table:table-cell>
          <table:table-cell office:value-type="percentage" office:value="0.10352499099147194" table:formula="msoxl:='C:\Documents and Settings\a130028\Local Settings\Temporary Internet Files\OLK440\監委會\130次待弟資料\[9412_1_STD.xls]GB'!AO7/'C:\Documents and Settings\a130028\Local Settings\Temporary Internet Files\OLK440\監委會\130次待弟資料\[9412_1_STD.xls]GB'!AO6-1" table:style-name="ce165">
            <text:p>10.35%</text:p>
          </table:table-cell>
          <table:table-cell office:value-type="percentage" office:value="8.4916366276589272E-2" table:formula="msoxl:='C:\Documents and Settings\a130028\Local Settings\Temporary Internet Files\OLK440\監委會\130次待弟資料\[9412_1_STD.xls]GB'!AP7/'C:\Documents and Settings\a130028\Local Settings\Temporary Internet Files\OLK440\監委會\130次待弟資料\[9412_1_STD.xls]GB'!AP6-1" table:style-name="ce160">
            <text:p>8.49%</text:p>
          </table:table-cell>
          <table:table-cell office:value-type="percentage" office:value="7.9134446728721164E-2" table:formula="msoxl:='C:\Documents and Settings\a130028\Local Settings\Temporary Internet Files\OLK440\監委會\130次待弟資料\[9412_1_STD.xls]GB'!AQ7/'C:\Documents and Settings\a130028\Local Settings\Temporary Internet Files\OLK440\監委會\130次待弟資料\[9412_1_STD.xls]GB'!AQ6-1" table:style-name="ce160">
            <text:p>7.91%</text:p>
          </table:table-cell>
          <table:table-cell office:value-type="percentage" office:value="-1.7083770418102939E-2" table:formula="msoxl:='C:\Documents and Settings\a130028\Local Settings\Temporary Internet Files\OLK440\監委會\130次待弟資料\[9412_1_STD.xls]GB'!AR7/'C:\Documents and Settings\a130028\Local Settings\Temporary Internet Files\OLK440\監委會\130次待弟資料\[9412_1_STD.xls]GB'!AR6-1" table:style-name="ce162">
            <text:p>-1.71%</text:p>
          </table:table-cell>
          <table:table-cell office:value-type="percentage" office:value="0.10509704903134565" table:formula="msoxl:='C:\Documents and Settings\a130028\Local Settings\Temporary Internet Files\OLK440\監委會\130次待弟資料\[9412_1_STD.xls]GB'!AT7/'C:\Documents and Settings\a130028\Local Settings\Temporary Internet Files\OLK440\監委會\130次待弟資料\[9412_1_STD.xls]GB'!AT6-1" table:style-name="ce165">
            <text:p>10.51%</text:p>
          </table:table-cell>
          <table:table-cell office:value-type="percentage" office:value="8.1982623538907395E-2" table:formula="msoxl:='C:\Documents and Settings\a130028\Local Settings\Temporary Internet Files\OLK440\監委會\130次待弟資料\[9412_1_STD.xls]GB'!AU7/'C:\Documents and Settings\a130028\Local Settings\Temporary Internet Files\OLK440\監委會\130次待弟資料\[9412_1_STD.xls]GB'!AU6-1" table:style-name="ce160">
            <text:p>8.20%</text:p>
          </table:table-cell>
          <table:table-cell office:value-type="percentage" office:value="7.7952114737050548E-2" table:formula="msoxl:='C:\Documents and Settings\a130028\Local Settings\Temporary Internet Files\OLK440\監委會\130次待弟資料\[9412_1_STD.xls]GB'!AV7/'C:\Documents and Settings\a130028\Local Settings\Temporary Internet Files\OLK440\監委會\130次待弟資料\[9412_1_STD.xls]GB'!AV6-1" table:style-name="ce160">
            <text:p>7.80%</text:p>
          </table:table-cell>
          <table:table-cell office:value-type="percentage" office:value="-2.1445967067718508E-2" table:formula="msoxl:='C:\Documents and Settings\a130028\Local Settings\Temporary Internet Files\OLK440\監委會\130次待弟資料\[9412_1_STD.xls]GB'!AW7/'C:\Documents and Settings\a130028\Local Settings\Temporary Internet Files\OLK440\監委會\130次待弟資料\[9412_1_STD.xls]GB'!AW6-1" table:style-name="ce162">
            <text:p>-2.14%</text:p>
          </table:table-cell>
          <table:table-cell office:value-type="percentage" office:value="7.8927859508080678E-2" table:formula="msoxl:='C:\Documents and Settings\a130028\Local Settings\Temporary Internet Files\OLK440\監委會\130次待弟資料\[9412_1_STD.xls]GB'!AY7/'C:\Documents and Settings\a130028\Local Settings\Temporary Internet Files\OLK440\監委會\130次待弟資料\[9412_1_STD.xls]GB'!AY6-1" table:style-name="ce166">
            <text:p>7.89%</text:p>
          </table:table-cell>
          <table:table-cell office:value-type="percentage" office:value="6.9019561265773799E-2" table:formula="msoxl:='C:\Documents and Settings\a130028\Local Settings\Temporary Internet Files\OLK440\監委會\130次待弟資料\[9412_1_STD.xls]GB'!AZ7/'C:\Documents and Settings\a130028\Local Settings\Temporary Internet Files\OLK440\監委會\130次待弟資料\[9412_1_STD.xls]GB'!AZ6-1" table:style-name="ce167">
            <text:p>6.90%</text:p>
          </table:table-cell>
          <table:table-cell office:value-type="percentage" office:value="0.14821278627525225" table:formula="msoxl:='C:\Documents and Settings\a130028\Local Settings\Temporary Internet Files\OLK440\監委會\130次待弟資料\[9412_1_STD.xls]GB'!BA7/'C:\Documents and Settings\a130028\Local Settings\Temporary Internet Files\OLK440\監委會\130次待弟資料\[9412_1_STD.xls]GB'!BA6-1" table:style-name="ce167">
            <text:p>14.82%</text:p>
          </table:table-cell>
          <table:table-cell office:value-type="percentage" office:value="-9.1815956682000932E-3" table:formula="msoxl:='C:\Documents and Settings\a130028\Local Settings\Temporary Internet Files\OLK440\監委會\130次待弟資料\[9412_1_STD.xls]GB'!BB7/'C:\Documents and Settings\a130028\Local Settings\Temporary Internet Files\OLK440\監委會\130次待弟資料\[9412_1_STD.xls]GB'!BB6-1" table:style-name="ce168">
            <text:p>-0.92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145">
            <text:p>93<text:span text:style-name="T5">年</text:span></text:p>
          </table:table-cell>
          <table:table-cell office:value-type="string" table:style-name="ce318">
            <text:p>第一季</text:p>
          </table:table-cell>
          <table:table-cell office:value-type="float" office:value="84294414" table:formula="msoxl:='C:\Documents and Settings\a130028\Local Settings\Temporary Internet Files\OLK440\監委會\130次待弟資料\[9412_1_STD.xls]GB'!B15" table:style-name="ce146">
            <text:p>84,294</text:p>
          </table:table-cell>
          <table:table-cell office:value-type="float" office:value="63522211379" table:formula="msoxl:='C:\Documents and Settings\a130028\Local Settings\Temporary Internet Files\OLK440\監委會\130次待弟資料\[9412_1_STD.xls]GB'!C15" table:style-name="ce106">
            <text:p>63,522</text:p>
          </table:table-cell>
          <table:table-cell office:value-type="float" office:value="6199623950" table:formula="msoxl:='C:\Documents and Settings\a130028\Local Settings\Temporary Internet Files\OLK440\監委會\130次待弟資料\[9412_1_STD.xls]GB'!D15" table:style-name="ce107">
            <text:p>6,200</text:p>
          </table:table-cell>
          <table:table-cell office:value-type="float" office:value="827.12" table:formula="msoxl:='C:\Documents and Settings\a130028\Local Settings\Temporary Internet Files\OLK440\監委會\130次待弟資料\[9412_1_STD.xls]GB'!E15" table:style-name="ce147">
            <text:p>827</text:p>
          </table:table-cell>
          <table:table-cell office:value-type="float" office:value="717936" table:formula="msoxl:='C:\Documents and Settings\a130028\Local Settings\Temporary Internet Files\OLK440\監委會\130次待弟資料\[9412_1_STD.xls]GB'!F15" table:style-name="ce148">
            <text:p>718</text:p>
          </table:table-cell>
          <table:table-cell office:value-type="float" office:value="32828594253" table:formula="msoxl:='C:\Documents and Settings\a130028\Local Settings\Temporary Internet Files\OLK440\監委會\130次待弟資料\[9412_1_STD.xls]GB'!G15" table:style-name="ce107">
            <text:p>32,829</text:p>
          </table:table-cell>
          <table:table-cell office:value-type="float" office:value="1465314039" table:formula="msoxl:='C:\Documents and Settings\a130028\Local Settings\Temporary Internet Files\OLK440\監委會\130次待弟資料\[9412_1_STD.xls]GB'!H15" table:style-name="ce106">
            <text:p>1,465</text:p>
          </table:table-cell>
          <table:table-cell office:value-type="float" office:value="6905962" table:formula="msoxl:='C:\Documents and Settings\a130028\Local Settings\Temporary Internet Files\OLK440\監委會\130次待弟資料\[9412_1_STD.xls]GB'!I15" table:style-name="ce146">
            <text:p>6,906</text:p>
          </table:table-cell>
          <table:table-cell office:value-type="float" office:value="9.6199999999999992" table:formula="msoxl:='C:\Documents and Settings\a130028\Local Settings\Temporary Internet Files\OLK440\監委會\130次待弟資料\[9412_1_STD.xls]GB'!J15" table:style-name="ce110">
            <text:p>9.62<text:s/></text:p>
          </table:table-cell>
          <table:table-cell office:value-type="float" office:value="47767.360000000001" table:formula="msoxl:='C:\Documents and Settings\a130028\Local Settings\Temporary Internet Files\OLK440\監委會\130次待弟資料\[9412_1_STD.xls]GB'!K15" table:style-name="ce111">
            <text:p>47,767</text:p>
          </table:table-cell>
          <table:table-cell office:value-type="float" office:value="4965.84" table:formula="msoxl:='C:\Documents and Settings\a130028\Local Settings\Temporary Internet Files\OLK440\監委會\130次待弟資料\[9412_1_STD.xls]GB'!L15" table:style-name="ce112">
            <text:p>4,966</text:p>
          </table:table-cell>
          <table:table-cell office:value-type="float" office:value="104015743621" table:formula="msoxl:='C:\Documents and Settings\a130028\Local Settings\Temporary Internet Files\OLK440\監委會\130次待弟資料\[9412_1_STD.xls]GB'!M15" table:style-name="ce107">
            <text:p>104,016</text:p>
          </table:table-cell>
          <table:table-cell office:value-type="float" office:value="23695376" table:formula="msoxl:='C:\Documents and Settings\a130028\Local Settings\Temporary Internet Files\OLK440\監委會\130次待弟資料\[9412_1_STD.xls]GB'!O15" table:style-name="ce149">
            <text:p>23,695</text:p>
          </table:table-cell>
          <table:table-cell office:value-type="float" office:value="28587712326" table:formula="msoxl:='C:\Documents and Settings\a130028\Local Settings\Temporary Internet Files\OLK440\監委會\130次待弟資料\[9412_1_STD.xls]GB'!P15" table:style-name="ce114">
            <text:p>28,588</text:p>
          </table:table-cell>
          <table:table-cell office:value-type="float" office:value="3057033477" table:formula="msoxl:='C:\Documents and Settings\a130028\Local Settings\Temporary Internet Files\OLK440\監委會\130次待弟資料\[9412_1_STD.xls]GB'!Q15" table:style-name="ce115">
            <text:p>3,057</text:p>
          </table:table-cell>
          <table:table-cell office:value-type="float" office:value="1335.48" table:formula="msoxl:='C:\Documents and Settings\a130028\Local Settings\Temporary Internet Files\OLK440\監委會\130次待弟資料\[9412_1_STD.xls]GB'!R15" table:style-name="ce116">
            <text:p>1,335</text:p>
          </table:table-cell>
          <table:table-cell office:value-type="float" office:value="694835" table:formula="msoxl:='C:\Documents and Settings\a130028\Local Settings\Temporary Internet Files\OLK440\監委會\130次待弟資料\[9412_1_STD.xls]GB'!S15" table:style-name="ce150">
            <text:p>695</text:p>
          </table:table-cell>
          <table:table-cell office:value-type="float" office:value="32170135806" table:formula="msoxl:='C:\Documents and Settings\a130028\Local Settings\Temporary Internet Files\OLK440\監委會\130次待弟資料\[9412_1_STD.xls]GB'!T15" table:style-name="ce114">
            <text:p>32,170</text:p>
          </table:table-cell>
          <table:table-cell office:value-type="float" office:value="1463185877" table:formula="msoxl:='C:\Documents and Settings\a130028\Local Settings\Temporary Internet Files\OLK440\監委會\130次待弟資料\[9412_1_STD.xls]GB'!U15" table:style-name="ce114">
            <text:p>1,463</text:p>
          </table:table-cell>
          <table:table-cell office:value-type="float" office:value="6807097" table:formula="msoxl:='C:\Documents and Settings\a130028\Local Settings\Temporary Internet Files\OLK440\監委會\130次待弟資料\[9412_1_STD.xls]GB'!V15" table:style-name="ce151">
            <text:p>6,807</text:p>
          </table:table-cell>
          <table:table-cell office:value-type="float" office:value="9.8000000000000007" table:formula="msoxl:='C:\Documents and Settings\a130028\Local Settings\Temporary Internet Files\OLK440\監委會\130次待弟資料\[9412_1_STD.xls]GB'!W15" table:style-name="ce119">
            <text:p>9.80<text:s/></text:p>
          </table:table-cell>
          <table:table-cell office:value-type="float" office:value="48404.76" table:formula="msoxl:='C:\Documents and Settings\a130028\Local Settings\Temporary Internet Files\OLK440\監委會\130次待弟資料\[9412_1_STD.xls]GB'!X15" table:style-name="ce120">
            <text:p>48,405</text:p>
          </table:table-cell>
          <table:table-cell office:value-type="float" office:value="4940.92" table:formula="msoxl:='C:\Documents and Settings\a130028\Local Settings\Temporary Internet Files\OLK440\監委會\130次待弟資料\[9412_1_STD.xls]GB'!Y15" table:style-name="ce121">
            <text:p>4,941</text:p>
          </table:table-cell>
          <table:table-cell office:value-type="float" office:value="65278067486" table:formula="msoxl:='C:\Documents and Settings\a130028\Local Settings\Temporary Internet Files\OLK440\監委會\130次待弟資料\[9412_1_STD.xls]GB'!Z15" table:style-name="ce107">
            <text:p>65,278</text:p>
          </table:table-cell>
          <table:table-cell office:value-type="float" office:value="46122272" table:formula="msoxl:='C:\Documents and Settings\a130028\Local Settings\Temporary Internet Files\OLK440\監委會\130次待弟資料\[9412_1_STD.xls]GB'!AB15" table:style-name="ce122">
            <text:p>46,122</text:p>
          </table:table-cell>
          <table:table-cell office:value-type="float" office:value="18039960692" table:formula="msoxl:='C:\Documents and Settings\a130028\Local Settings\Temporary Internet Files\OLK440\監委會\130次待弟資料\[9412_1_STD.xls]GB'!AC15" table:style-name="ce114">
            <text:p>18,040</text:p>
          </table:table-cell>
          <table:table-cell office:value-type="float" office:value="2247931314" table:formula="msoxl:='C:\Documents and Settings\a130028\Local Settings\Temporary Internet Files\OLK440\監委會\130次待弟資料\[9412_1_STD.xls]GB'!AD15" table:style-name="ce114">
            <text:p>2,248</text:p>
          </table:table-cell>
          <table:table-cell office:value-type="float" office:value="439.87" table:formula="msoxl:='C:\Documents and Settings\a130028\Local Settings\Temporary Internet Files\OLK440\監委會\130次待弟資料\[9412_1_STD.xls]GB'!AE15" table:style-name="ce116">
            <text:p>440</text:p>
          </table:table-cell>
          <table:table-cell office:value-type="float" office:value="18669" table:formula="msoxl:='C:\Documents and Settings\a130028\Local Settings\Temporary Internet Files\OLK440\監委會\130次待弟資料\[9412_1_STD.xls]GB'!AF15" table:style-name="ce122">
            <text:p>19</text:p>
          </table:table-cell>
          <table:table-cell office:value-type="float" office:value="426222386" table:formula="msoxl:='C:\Documents and Settings\a130028\Local Settings\Temporary Internet Files\OLK440\監委會\130次待弟資料\[9412_1_STD.xls]GB'!AG15" table:style-name="ce114">
            <text:p>426</text:p>
          </table:table-cell>
          <table:table-cell office:value-type="float" office:value="2128162" table:formula="msoxl:='C:\Documents and Settings\a130028\Local Settings\Temporary Internet Files\OLK440\監委會\130次待弟資料\[9412_1_STD.xls]GB'!AH15" table:style-name="ce114">
            <text:p>2</text:p>
          </table:table-cell>
          <table:table-cell office:value-type="float" office:value="59668" table:formula="msoxl:='C:\Documents and Settings\a130028\Local Settings\Temporary Internet Files\OLK440\監委會\130次待弟資料\[9412_1_STD.xls]GB'!AI15" table:style-name="ce151">
            <text:p>60</text:p>
          </table:table-cell>
          <table:table-cell office:value-type="float" office:value="3.2" table:formula="msoxl:='C:\Documents and Settings\a130028\Local Settings\Temporary Internet Files\OLK440\監委會\130次待弟資料\[9412_1_STD.xls]GB'!AJ15" table:style-name="ce119">
            <text:p>3.20<text:s/></text:p>
          </table:table-cell>
          <table:table-cell office:value-type="float" office:value="22944.48" table:formula="msoxl:='C:\Documents and Settings\a130028\Local Settings\Temporary Internet Files\OLK440\監委會\130次待弟資料\[9412_1_STD.xls]GB'!AK15" table:style-name="ce120">
            <text:p>22,944</text:p>
          </table:table-cell>
          <table:table-cell office:value-type="float" office:value="7178.9" table:formula="msoxl:='C:\Documents and Settings\a130028\Local Settings\Temporary Internet Files\OLK440\監委會\130次待弟資料\[9412_1_STD.xls]GB'!AL15" table:style-name="ce121">
            <text:p>7,179</text:p>
          </table:table-cell>
          <table:table-cell office:value-type="float" office:value="20716242554" table:formula="msoxl:='C:\Documents and Settings\a130028\Local Settings\Temporary Internet Files\OLK440\監委會\130次待弟資料\[9412_1_STD.xls]GB'!AM15" table:style-name="ce107">
            <text:p>20,716</text:p>
          </table:table-cell>
          <table:table-cell office:value-type="float" office:value="6514166" table:formula="msoxl:='C:\Documents and Settings\a130028\Local Settings\Temporary Internet Files\OLK440\監委會\130次待弟資料\[9412_1_STD.xls]GB'!AO15" table:style-name="ce122">
            <text:p>6,514</text:p>
          </table:table-cell>
          <table:table-cell office:value-type="float" office:value="6954208792" table:formula="msoxl:='C:\Documents and Settings\a130028\Local Settings\Temporary Internet Files\OLK440\監委會\130次待弟資料\[9412_1_STD.xls]GB'!AP15" table:style-name="ce114">
            <text:p>6,954</text:p>
          </table:table-cell>
          <table:table-cell office:value-type="float" office:value="306695858" table:formula="msoxl:='C:\Documents and Settings\a130028\Local Settings\Temporary Internet Files\OLK440\監委會\130次待弟資料\[9412_1_STD.xls]GB'!AQ15" table:style-name="ce114">
            <text:p>307</text:p>
          </table:table-cell>
          <table:table-cell office:value-type="float" office:value="1114.6300000000001" table:formula="msoxl:='C:\Documents and Settings\a130028\Local Settings\Temporary Internet Files\OLK440\監委會\130次待弟資料\[9412_1_STD.xls]GB'!AR15" table:style-name="ce116">
            <text:p>1,115</text:p>
          </table:table-cell>
          <table:table-cell office:value-type="float" office:value="7515901" table:formula="msoxl:='C:\Documents and Settings\a130028\Local Settings\Temporary Internet Files\OLK440\監委會\130次待弟資料\[9412_1_STD.xls]GB'!AT15" table:style-name="ce122">
            <text:p>7,516</text:p>
          </table:table-cell>
          <table:table-cell office:value-type="float" office:value="3479334578" table:formula="msoxl:='C:\Documents and Settings\a130028\Local Settings\Temporary Internet Files\OLK440\監委會\130次待弟資料\[9412_1_STD.xls]GB'!AU15" table:style-name="ce114">
            <text:p>3,479</text:p>
          </table:table-cell>
          <table:table-cell office:value-type="float" office:value="579394037" table:formula="msoxl:='C:\Documents and Settings\a130028\Local Settings\Temporary Internet Files\OLK440\監委會\130次待弟資料\[9412_1_STD.xls]GB'!AV15" table:style-name="ce114">
            <text:p>579</text:p>
          </table:table-cell>
          <table:table-cell office:value-type="float" office:value="540.02" table:formula="msoxl:='C:\Documents and Settings\a130028\Local Settings\Temporary Internet Files\OLK440\監委會\130次待弟資料\[9412_1_STD.xls]GB'!AW15" table:style-name="ce116">
            <text:p>540</text:p>
          </table:table-cell>
          <table:table-cell office:value-type="float" office:value="127911" table:formula="msoxl:='C:\Documents and Settings\a130028\Local Settings\Temporary Internet Files\OLK440\監委會\130次待弟資料\[9412_1_STD.xls]GB'!AY15" table:style-name="ce152">
            <text:p>128</text:p>
          </table:table-cell>
          <table:table-cell office:value-type="float" office:value="6113214313" table:formula="msoxl:='C:\Documents and Settings\a130028\Local Settings\Temporary Internet Files\OLK440\監委會\130次待弟資料\[9412_1_STD.xls]GB'!AZ15" table:style-name="ce125">
            <text:p>6,113</text:p>
          </table:table-cell>
          <table:table-cell office:value-type="float" office:value="208580" table:formula="msoxl:='C:\Documents and Settings\a130028\Local Settings\Temporary Internet Files\OLK440\監委會\130次待弟資料\[9412_1_STD.xls]GB'!BA15" table:style-name="ce126">
            <text:p>208580<text:s/></text:p>
          </table:table-cell>
          <table:table-cell office:value-type="float" office:value="47794.35" table:formula="msoxl:='C:\Documents and Settings\a130028\Local Settings\Temporary Internet Files\OLK440\監委會\130次待弟資料\[9412_1_STD.xls]GB'!BB15" table:style-name="ce127">
            <text:p>47,794</text:p>
          </table:table-cell>
          <table:table-cell table:number-columns-repeated="16334" table:style-name="ce4"/>
        </table:table-row>
        <table:table-row table:style-name="ro3">
          <table:table-cell table:style-name="ce154"/>
          <table:table-cell office:value-type="string" table:style-name="ce202">
            <text:p>成長率</text:p>
          </table:table-cell>
          <table:table-cell office:value-type="percentage" office:value="1.6537471427133354E-2" table:formula="msoxl:=C15/'C:\Documents and Settings\a130028\Local Settings\Temporary Internet Files\OLK440\監委會\130次待弟資料\[9412_1_STD.xls]GB'!B11-1" table:style-name="ce155">
            <text:p>1.65%</text:p>
          </table:table-cell>
          <table:table-cell office:value-type="percentage" office:value="0.10002419180350008" table:formula="msoxl:=D15/'C:\Documents and Settings\a130028\Local Settings\Temporary Internet Files\OLK440\監委會\130次待弟資料\[9412_1_STD.xls]GB'!C11-1" table:style-name="ce156">
            <text:p>10.00%</text:p>
          </table:table-cell>
          <table:table-cell office:value-type="percentage" office:value="-5.5952229347566829E-2" table:formula="msoxl:=E15/'C:\Documents and Settings\a130028\Local Settings\Temporary Internet Files\OLK440\監委會\130次待弟資料\[9412_1_STD.xls]GB'!D11-1" table:style-name="ce155">
            <text:p>-5.60%</text:p>
          </table:table-cell>
          <table:table-cell office:value-type="percentage" office:value="6.6453492869852138E-2" table:formula="msoxl:=F15/'C:\Documents and Settings\a130028\Local Settings\Temporary Internet Files\OLK440\監委會\130次待弟資料\[9412_1_STD.xls]GB'!E11-1" table:style-name="ce178">
            <text:p>6.65%</text:p>
          </table:table-cell>
          <table:table-cell office:value-type="percentage" office:value="-7.6218121501140379E-3" table:formula="msoxl:=G15/'C:\Documents and Settings\a130028\Local Settings\Temporary Internet Files\OLK440\監委會\130次待弟資料\[9412_1_STD.xls]GB'!F11-1" table:style-name="ce158">
            <text:p>-0.76%</text:p>
          </table:table-cell>
          <table:table-cell office:value-type="percentage" office:value="0.12728780798020178" table:formula="msoxl:=H15/'C:\Documents and Settings\a130028\Local Settings\Temporary Internet Files\OLK440\監委會\130次待弟資料\[9412_1_STD.xls]GB'!G11-1" table:style-name="ce155">
            <text:p>12.73%</text:p>
          </table:table-cell>
          <table:table-cell office:value-type="percentage" office:value="8.3595711581756271E-2" table:formula="msoxl:=I15/'C:\Documents and Settings\a130028\Local Settings\Temporary Internet Files\OLK440\監委會\130次待弟資料\[9412_1_STD.xls]GB'!H11-1" table:style-name="ce156">
            <text:p>8.36%</text:p>
          </table:table-cell>
          <table:table-cell office:value-type="percentage" office:value="3.9220168265508448E-2" table:formula="msoxl:=J15/'C:\Documents and Settings\a130028\Local Settings\Temporary Internet Files\OLK440\監委會\130次待弟資料\[9412_1_STD.xls]GB'!I11-1" table:style-name="ce155">
            <text:p>3.92%</text:p>
          </table:table-cell>
          <table:table-cell office:value-type="percentage" office:value="4.6789989118607211E-2" table:formula="msoxl:=K15/'C:\Documents and Settings\a130028\Local Settings\Temporary Internet Files\OLK440\監委會\130次待弟資料\[9412_1_STD.xls]GB'!J11-1" table:style-name="ce156">
            <text:p>4.68%</text:p>
          </table:table-cell>
          <table:table-cell office:value-type="percentage" office:value="0.1339919887358958" table:formula="msoxl:=L15/'C:\Documents and Settings\a130028\Local Settings\Temporary Internet Files\OLK440\監委會\130次待弟資料\[9412_1_STD.xls]GB'!K11-1" table:style-name="ce155">
            <text:p>13.40%</text:p>
          </table:table-cell>
          <table:table-cell office:value-type="percentage" office:value="8.2877940066902633E-2" table:formula="msoxl:=M15/'C:\Documents and Settings\a130028\Local Settings\Temporary Internet Files\OLK440\監委會\130次待弟資料\[9412_1_STD.xls]GB'!L11-1" table:style-name="ce156">
            <text:p>8.29%</text:p>
          </table:table-cell>
          <table:table-cell office:value-type="percentage" office:value="9.7359710322988402E-2" table:formula="msoxl:=N15/'C:\Documents and Settings\a130028\Local Settings\Temporary Internet Files\OLK440\監委會\130次待弟資料\[9412_1_STD.xls]GB'!M11-1" table:style-name="ce155">
            <text:p>9.74%</text:p>
          </table:table-cell>
          <table:table-cell office:value-type="percentage" office:value="6.9992455381333585E-3" table:formula="msoxl:='C:\Documents and Settings\a130028\Local Settings\Temporary Internet Files\OLK440\監委會\130次待弟資料\[9412_1_STD.xls]GB'!O15/'C:\Documents and Settings\a130028\Local Settings\Temporary Internet Files\OLK440\監委會\130次待弟資料\[9412_1_STD.xls]GB'!O11-1" table:style-name="ce159">
            <text:p>0.70%</text:p>
          </table:table-cell>
          <table:table-cell office:value-type="percentage" office:value="0.14364435245383289" table:formula="msoxl:='C:\Documents and Settings\a130028\Local Settings\Temporary Internet Files\OLK440\監委會\130次待弟資料\[9412_1_STD.xls]GB'!P15/'C:\Documents and Settings\a130028\Local Settings\Temporary Internet Files\OLK440\監委會\130次待弟資料\[9412_1_STD.xls]GB'!P11-1" table:style-name="ce160">
            <text:p>14.36%</text:p>
          </table:table-cell>
          <table:table-cell office:value-type="percentage" office:value="-0.11237449073544969" table:formula="msoxl:='C:\Documents and Settings\a130028\Local Settings\Temporary Internet Files\OLK440\監委會\130次待弟資料\[9412_1_STD.xls]GB'!Q15/'C:\Documents and Settings\a130028\Local Settings\Temporary Internet Files\OLK440\監委會\130次待弟資料\[9412_1_STD.xls]GB'!Q11-1" table:style-name="ce161">
            <text:p>-11.24%</text:p>
          </table:table-cell>
          <table:table-cell office:value-type="percentage" office:value="0.1049078333388489" table:formula="msoxl:='C:\Documents and Settings\a130028\Local Settings\Temporary Internet Files\OLK440\監委會\130次待弟資料\[9412_1_STD.xls]GB'!R15/'C:\Documents and Settings\a130028\Local Settings\Temporary Internet Files\OLK440\監委會\130次待弟資料\[9412_1_STD.xls]GB'!R11-1" table:style-name="ce162">
            <text:p>10.49%</text:p>
          </table:table-cell>
          <table:table-cell office:value-type="percentage" office:value="-8.5102861162758003E-3" table:formula="msoxl:='C:\Documents and Settings\a130028\Local Settings\Temporary Internet Files\OLK440\監委會\130次待弟資料\[9412_1_STD.xls]GB'!S15/'C:\Documents and Settings\a130028\Local Settings\Temporary Internet Files\OLK440\監委會\130次待弟資料\[9412_1_STD.xls]GB'!S11-1" table:style-name="ce161">
            <text:p>-0.85%</text:p>
          </table:table-cell>
          <table:table-cell office:value-type="percentage" office:value="0.12773435754201312" table:formula="msoxl:='C:\Documents and Settings\a130028\Local Settings\Temporary Internet Files\OLK440\監委會\130次待弟資料\[9412_1_STD.xls]GB'!T15/'C:\Documents and Settings\a130028\Local Settings\Temporary Internet Files\OLK440\監委會\130次待弟資料\[9412_1_STD.xls]GB'!T11-1" table:style-name="ce160">
            <text:p>12.77%</text:p>
          </table:table-cell>
          <table:table-cell office:value-type="percentage" office:value="8.3577005607498478E-2" table:formula="msoxl:='C:\Documents and Settings\a130028\Local Settings\Temporary Internet Files\OLK440\監委會\130次待弟資料\[9412_1_STD.xls]GB'!U15/'C:\Documents and Settings\a130028\Local Settings\Temporary Internet Files\OLK440\監委會\130次待弟資料\[9412_1_STD.xls]GB'!U11-1" table:style-name="ce160">
            <text:p>8.36%</text:p>
          </table:table-cell>
          <table:table-cell office:value-type="percentage" office:value="3.9805960644355931E-2" table:formula="msoxl:='C:\Documents and Settings\a130028\Local Settings\Temporary Internet Files\OLK440\監委會\130次待弟資料\[9412_1_STD.xls]GB'!V15/'C:\Documents and Settings\a130028\Local Settings\Temporary Internet Files\OLK440\監委會\130次待弟資料\[9412_1_STD.xls]GB'!V11-1" table:style-name="ce160">
            <text:p>3.98%</text:p>
          </table:table-cell>
          <table:table-cell office:value-type="percentage" office:value="4.9250535331905931E-2" table:formula="msoxl:='C:\Documents and Settings\a130028\Local Settings\Temporary Internet Files\OLK440\監委會\130次待弟資料\[9412_1_STD.xls]GB'!W15/'C:\Documents and Settings\a130028\Local Settings\Temporary Internet Files\OLK440\監委會\130次待弟資料\[9412_1_STD.xls]GB'!W11-1" table:style-name="ce160">
            <text:p>4.93%</text:p>
          </table:table-cell>
          <table:table-cell office:value-type="percentage" office:value="0.13540109259880406" table:formula="msoxl:='C:\Documents and Settings\a130028\Local Settings\Temporary Internet Files\OLK440\監委會\130次待弟資料\[9412_1_STD.xls]GB'!X15/'C:\Documents and Settings\a130028\Local Settings\Temporary Internet Files\OLK440\監委會\130次待弟資料\[9412_1_STD.xls]GB'!X11-1" table:style-name="ce160">
            <text:p>13.54%</text:p>
          </table:table-cell>
          <table:table-cell office:value-type="percentage" office:value="8.2642382596806119E-2" table:formula="msoxl:='C:\Documents and Settings\a130028\Local Settings\Temporary Internet Files\OLK440\監委會\130次待弟資料\[9412_1_STD.xls]GB'!Y15/'C:\Documents and Settings\a130028\Local Settings\Temporary Internet Files\OLK440\監委會\130次待弟資料\[9412_1_STD.xls]GB'!Y11-1" table:style-name="ce163">
            <text:p>8.26%</text:p>
          </table:table-cell>
          <table:table-cell office:value-type="percentage" office:value="0.11935143807649817" table:formula="msoxl:='C:\Documents and Settings\a130028\Local Settings\Temporary Internet Files\OLK440\監委會\130次待弟資料\[9412_1_STD.xls]GB'!Z15/'C:\Documents and Settings\a130028\Local Settings\Temporary Internet Files\OLK440\監委會\130次待弟資料\[9412_1_STD.xls]GB'!Z11-1" table:style-name="ce164">
            <text:p>11.94%</text:p>
          </table:table-cell>
          <table:table-cell office:value-type="percentage" office:value="1.3609364919965117E-2" table:formula="msoxl:='C:\Documents and Settings\a130028\Local Settings\Temporary Internet Files\OLK440\監委會\130次待弟資料\[9412_1_STD.xls]GB'!AB15/'C:\Documents and Settings\a130028\Local Settings\Temporary Internet Files\OLK440\監委會\130次待弟資料\[9412_1_STD.xls]GB'!AB11-1" table:style-name="ce165">
            <text:p>1.36%</text:p>
          </table:table-cell>
          <table:table-cell office:value-type="percentage" office:value="7.4813734186328862E-2" table:formula="msoxl:='C:\Documents and Settings\a130028\Local Settings\Temporary Internet Files\OLK440\監委會\130次待弟資料\[9412_1_STD.xls]GB'!AC15/'C:\Documents and Settings\a130028\Local Settings\Temporary Internet Files\OLK440\監委會\130次待弟資料\[9412_1_STD.xls]GB'!AC11-1" table:style-name="ce160">
            <text:p>7.48%</text:p>
          </table:table-cell>
          <table:table-cell office:value-type="percentage" office:value="3.5958755851233093E-3" table:formula="msoxl:='C:\Documents and Settings\a130028\Local Settings\Temporary Internet Files\OLK440\監委會\130次待弟資料\[9412_1_STD.xls]GB'!AD15/'C:\Documents and Settings\a130028\Local Settings\Temporary Internet Files\OLK440\監委會\130次待弟資料\[9412_1_STD.xls]GB'!AD11-1" table:style-name="ce160">
            <text:p>0.36%</text:p>
          </table:table-cell>
          <table:table-cell office:value-type="percentage" office:value="5.2094046736348654E-2" table:formula="msoxl:='C:\Documents and Settings\a130028\Local Settings\Temporary Internet Files\OLK440\監委會\130次待弟資料\[9412_1_STD.xls]GB'!AE15/'C:\Documents and Settings\a130028\Local Settings\Temporary Internet Files\OLK440\監委會\130次待弟資料\[9412_1_STD.xls]GB'!AE11-1" table:style-name="ce162">
            <text:p>5.21%</text:p>
          </table:table-cell>
          <table:table-cell office:value-type="percentage" office:value="4.313572107057051E-2" table:formula="msoxl:='C:\Documents and Settings\a130028\Local Settings\Temporary Internet Files\OLK440\監委會\130次待弟資料\[9412_1_STD.xls]GB'!AF15/'C:\Documents and Settings\a130028\Local Settings\Temporary Internet Files\OLK440\監委會\130次待弟資料\[9412_1_STD.xls]GB'!AF11-1" table:style-name="ce165">
            <text:p>4.31%</text:p>
          </table:table-cell>
          <table:table-cell office:value-type="percentage" office:value="0.16171138879327862" table:formula="msoxl:='C:\Documents and Settings\a130028\Local Settings\Temporary Internet Files\OLK440\監委會\130次待弟資料\[9412_1_STD.xls]GB'!AG15/'C:\Documents and Settings\a130028\Local Settings\Temporary Internet Files\OLK440\監委會\130次待弟資料\[9412_1_STD.xls]GB'!AG11-1" table:style-name="ce160">
            <text:p>16.17%</text:p>
          </table:table-cell>
          <table:table-cell office:value-type="percentage" office:value="0.13878592614829088" table:formula="msoxl:='C:\Documents and Settings\a130028\Local Settings\Temporary Internet Files\OLK440\監委會\130次待弟資料\[9412_1_STD.xls]GB'!AH15/'C:\Documents and Settings\a130028\Local Settings\Temporary Internet Files\OLK440\監委會\130次待弟資料\[9412_1_STD.xls]GB'!AH11-1" table:style-name="ce160">
            <text:p>13.88%</text:p>
          </table:table-cell>
          <table:table-cell office:value-type="percentage" office:value="4.7744473125076903E-2" table:formula="msoxl:='C:\Documents and Settings\a130028\Local Settings\Temporary Internet Files\OLK440\監委會\130次待弟資料\[9412_1_STD.xls]GB'!AI15/'C:\Documents and Settings\a130028\Local Settings\Temporary Internet Files\OLK440\監委會\130次待弟資料\[9412_1_STD.xls]GB'!AI11-1" table:style-name="ce160">
            <text:p>4.77%</text:p>
          </table:table-cell>
          <table:table-cell office:value-type="percentage" office:value="6.2893081761006275E-3" table:formula="msoxl:='C:\Documents and Settings\a130028\Local Settings\Temporary Internet Files\OLK440\監委會\130次待弟資料\[9412_1_STD.xls]GB'!AJ15/'C:\Documents and Settings\a130028\Local Settings\Temporary Internet Files\OLK440\監委會\130次待弟資料\[9412_1_STD.xls]GB'!AJ11-1" table:style-name="ce160">
            <text:p>0.63%</text:p>
          </table:table-cell>
          <table:table-cell office:value-type="percentage" office:value="0.11356104947438928" table:formula="msoxl:='C:\Documents and Settings\a130028\Local Settings\Temporary Internet Files\OLK440\監委會\130次待弟資料\[9412_1_STD.xls]GB'!AK15/'C:\Documents and Settings\a130028\Local Settings\Temporary Internet Files\OLK440\監委會\130次待弟資料\[9412_1_STD.xls]GB'!AK11-1" table:style-name="ce160">
            <text:p>11.36%</text:p>
          </table:table-cell>
          <table:table-cell office:value-type="percentage" office:value="0.10866248254901723" table:formula="msoxl:='C:\Documents and Settings\a130028\Local Settings\Temporary Internet Files\OLK440\監委會\130次待弟資料\[9412_1_STD.xls]GB'!AL15/'C:\Documents and Settings\a130028\Local Settings\Temporary Internet Files\OLK440\監委會\130次待弟資料\[9412_1_STD.xls]GB'!AL11-1" table:style-name="ce163">
            <text:p>10.87%</text:p>
          </table:table-cell>
          <table:table-cell office:value-type="percentage" office:value="6.8238254266884679E-2" table:formula="msoxl:='C:\Documents and Settings\a130028\Local Settings\Temporary Internet Files\OLK440\監委會\130次待弟資料\[9412_1_STD.xls]GB'!AM15/'C:\Documents and Settings\a130028\Local Settings\Temporary Internet Files\OLK440\監委會\130次待弟資料\[9412_1_STD.xls]GB'!AM11-1" table:style-name="ce164">
            <text:p>6.82%</text:p>
          </table:table-cell>
          <table:table-cell office:value-type="percentage" office:value="6.1921451766455027E-2" table:formula="msoxl:='C:\Documents and Settings\a130028\Local Settings\Temporary Internet Files\OLK440\監委會\130次待弟資料\[9412_1_STD.xls]GB'!AO15/'C:\Documents and Settings\a130028\Local Settings\Temporary Internet Files\OLK440\監委會\130次待弟資料\[9412_1_STD.xls]GB'!AO11-1" table:style-name="ce165">
            <text:p>6.19%</text:p>
          </table:table-cell>
          <table:table-cell office:value-type="percentage" office:value="4.5278728391917822E-2" table:formula="msoxl:='C:\Documents and Settings\a130028\Local Settings\Temporary Internet Files\OLK440\監委會\130次待弟資料\[9412_1_STD.xls]GB'!AP15/'C:\Documents and Settings\a130028\Local Settings\Temporary Internet Files\OLK440\監委會\130次待弟資料\[9412_1_STD.xls]GB'!AP11-1" table:style-name="ce160">
            <text:p>4.53%</text:p>
          </table:table-cell>
          <table:table-cell office:value-type="percentage" office:value="3.5732609200009868E-2" table:formula="msoxl:='C:\Documents and Settings\a130028\Local Settings\Temporary Internet Files\OLK440\監委會\130次待弟資料\[9412_1_STD.xls]GB'!AQ15/'C:\Documents and Settings\a130028\Local Settings\Temporary Internet Files\OLK440\監委會\130次待弟資料\[9412_1_STD.xls]GB'!AQ11-1" table:style-name="ce160">
            <text:p>3.57%</text:p>
          </table:table-cell>
          <table:table-cell office:value-type="percentage" office:value="-1.6057273000123384E-2" table:formula="msoxl:='C:\Documents and Settings\a130028\Local Settings\Temporary Internet Files\OLK440\監委會\130次待弟資料\[9412_1_STD.xls]GB'!AR15/'C:\Documents and Settings\a130028\Local Settings\Temporary Internet Files\OLK440\監委會\130次待弟資料\[9412_1_STD.xls]GB'!AR11-1" table:style-name="ce162">
            <text:p>-1.61%</text:p>
          </table:table-cell>
          <table:table-cell office:value-type="percentage" office:value="2.2529133144814972E-2" table:formula="msoxl:='C:\Documents and Settings\a130028\Local Settings\Temporary Internet Files\OLK440\監委會\130次待弟資料\[9412_1_STD.xls]GB'!AT15/'C:\Documents and Settings\a130028\Local Settings\Temporary Internet Files\OLK440\監委會\130次待弟資料\[9412_1_STD.xls]GB'!AT11-1" table:style-name="ce165">
            <text:p>2.25%</text:p>
          </table:table-cell>
          <table:table-cell office:value-type="percentage" office:value="1.1485799136631503E-2" table:formula="msoxl:='C:\Documents and Settings\a130028\Local Settings\Temporary Internet Files\OLK440\監委會\130次待弟資料\[9412_1_STD.xls]GB'!AU15/'C:\Documents and Settings\a130028\Local Settings\Temporary Internet Files\OLK440\監委會\130次待弟資料\[9412_1_STD.xls]GB'!AU11-1" table:style-name="ce160">
            <text:p>1.15%</text:p>
          </table:table-cell>
          <table:table-cell office:value-type="percentage" office:value="-6.6162090455268441E-4" table:formula="msoxl:='C:\Documents and Settings\a130028\Local Settings\Temporary Internet Files\OLK440\監委會\130次待弟資料\[9412_1_STD.xls]GB'!AV15/'C:\Documents and Settings\a130028\Local Settings\Temporary Internet Files\OLK440\監委會\130次待弟資料\[9412_1_STD.xls]GB'!AV11-1" table:style-name="ce160">
            <text:p>-0.07%</text:p>
          </table:table-cell>
          <table:table-cell office:value-type="percentage" office:value="-1.2507771641736554E-2" table:formula="msoxl:='C:\Documents and Settings\a130028\Local Settings\Temporary Internet Files\OLK440\監委會\130次待弟資料\[9412_1_STD.xls]GB'!AW15/'C:\Documents and Settings\a130028\Local Settings\Temporary Internet Files\OLK440\監委會\130次待弟資料\[9412_1_STD.xls]GB'!AW11-1" table:style-name="ce162">
            <text:p>-1.25%</text:p>
          </table:table-cell>
          <table:table-cell office:value-type="percentage" office:value="7.5243779421654278E-2" table:formula="msoxl:='C:\Documents and Settings\a130028\Local Settings\Temporary Internet Files\OLK440\監委會\130次待弟資料\[9412_1_STD.xls]GB'!AY15/'C:\Documents and Settings\a130028\Local Settings\Temporary Internet Files\OLK440\監委會\130次待弟資料\[9412_1_STD.xls]GB'!AY11-1" table:style-name="ce166">
            <text:p>7.52%</text:p>
          </table:table-cell>
          <table:table-cell office:value-type="percentage" office:value="9.2438157561477663E-2" table:formula="msoxl:='C:\Documents and Settings\a130028\Local Settings\Temporary Internet Files\OLK440\監委會\130次待弟資料\[9412_1_STD.xls]GB'!AZ15/'C:\Documents and Settings\a130028\Local Settings\Temporary Internet Files\OLK440\監委會\130次待弟資料\[9412_1_STD.xls]GB'!AZ11-1" table:style-name="ce167">
            <text:p>9.24%</text:p>
          </table:table-cell>
          <table:table-cell office:value-type="percentage" office:value="6.46182115149041E-2" table:formula="msoxl:='C:\Documents and Settings\a130028\Local Settings\Temporary Internet Files\OLK440\監委會\130次待弟資料\[9412_1_STD.xls]GB'!BA15/'C:\Documents and Settings\a130028\Local Settings\Temporary Internet Files\OLK440\監委會\130次待弟資料\[9412_1_STD.xls]GB'!BA11-1" table:style-name="ce167">
            <text:p>6.46%</text:p>
          </table:table-cell>
          <table:table-cell office:value-type="percentage" office:value="1.5990347375852254E-2" table:formula="msoxl:='C:\Documents and Settings\a130028\Local Settings\Temporary Internet Files\OLK440\監委會\130次待弟資料\[9412_1_STD.xls]GB'!BB15/'C:\Documents and Settings\a130028\Local Settings\Temporary Internet Files\OLK440\監委會\130次待弟資料\[9412_1_STD.xls]GB'!BB11-1" table:style-name="ce168">
            <text:p>1.60%</text:p>
          </table:table-cell>
          <table:table-cell table:number-columns-repeated="16334" table:style-name="ce144"/>
        </table:table-row>
        <table:table-row table:style-name="ro3">
          <table:table-cell table:style-name="ce179"/>
          <table:table-cell office:value-type="string" table:style-name="ce318">
            <text:p>第二季</text:p>
          </table:table-cell>
          <table:table-cell office:value-type="float" office:value="88254500" table:formula="msoxl:='C:\Documents and Settings\a130028\Local Settings\Temporary Internet Files\OLK440\監委會\130次待弟資料\[9412_1_STD.xls]GB'!B16" table:style-name="ce105">
            <text:p>88,255</text:p>
          </table:table-cell>
          <table:table-cell office:value-type="float" office:value="67035769546" table:formula="msoxl:='C:\Documents and Settings\a130028\Local Settings\Temporary Internet Files\OLK440\監委會\130次待弟資料\[9412_1_STD.xls]GB'!C16" table:style-name="ce106">
            <text:p>67,036</text:p>
          </table:table-cell>
          <table:table-cell office:value-type="float" office:value="6275187602" table:formula="msoxl:='C:\Documents and Settings\a130028\Local Settings\Temporary Internet Files\OLK440\監委會\130次待弟資料\[9412_1_STD.xls]GB'!D16" table:style-name="ce107">
            <text:p>6,275</text:p>
          </table:table-cell>
          <table:table-cell office:value-type="float" office:value="830.68" table:formula="msoxl:='C:\Documents and Settings\a130028\Local Settings\Temporary Internet Files\OLK440\監委會\130次待弟資料\[9412_1_STD.xls]GB'!E16" table:style-name="ce147">
            <text:p>831</text:p>
          </table:table-cell>
          <table:table-cell office:value-type="float" office:value="754042" table:formula="msoxl:='C:\Documents and Settings\a130028\Local Settings\Temporary Internet Files\OLK440\監委會\130次待弟資料\[9412_1_STD.xls]GB'!F16" table:style-name="ce109">
            <text:p>754</text:p>
          </table:table-cell>
          <table:table-cell office:value-type="float" office:value="35165017028" table:formula="msoxl:='C:\Documents and Settings\a130028\Local Settings\Temporary Internet Files\OLK440\監委會\130次待弟資料\[9412_1_STD.xls]GB'!G16" table:style-name="ce107">
            <text:p>35,165</text:p>
          </table:table-cell>
          <table:table-cell office:value-type="float" office:value="1568082734" table:formula="msoxl:='C:\Documents and Settings\a130028\Local Settings\Temporary Internet Files\OLK440\監委會\130次待弟資料\[9412_1_STD.xls]GB'!H16" table:style-name="ce106">
            <text:p>1,568</text:p>
          </table:table-cell>
          <table:table-cell office:value-type="float" office:value="7407663" table:formula="msoxl:='C:\Documents and Settings\a130028\Local Settings\Temporary Internet Files\OLK440\監委會\130次待弟資料\[9412_1_STD.xls]GB'!I16" table:style-name="ce105">
            <text:p>7,408</text:p>
          </table:table-cell>
          <table:table-cell office:value-type="float" office:value="9.82" table:formula="msoxl:='C:\Documents and Settings\a130028\Local Settings\Temporary Internet Files\OLK440\監委會\130次待弟資料\[9412_1_STD.xls]GB'!J16" table:style-name="ce110">
            <text:p>9.82<text:s/></text:p>
          </table:table-cell>
          <table:table-cell office:value-type="float" office:value="48714.93" table:formula="msoxl:='C:\Documents and Settings\a130028\Local Settings\Temporary Internet Files\OLK440\監委會\130次待弟資料\[9412_1_STD.xls]GB'!K16" table:style-name="ce111">
            <text:p>48,715</text:p>
          </table:table-cell>
          <table:table-cell office:value-type="float" office:value="4958.8" table:formula="msoxl:='C:\Documents and Settings\a130028\Local Settings\Temporary Internet Files\OLK440\監委會\130次待弟資料\[9412_1_STD.xls]GB'!L16" table:style-name="ce112">
            <text:p>4,959</text:p>
          </table:table-cell>
          <table:table-cell office:value-type="float" office:value="110044056910" table:formula="msoxl:='C:\Documents and Settings\a130028\Local Settings\Temporary Internet Files\OLK440\監委會\130次待弟資料\[9412_1_STD.xls]GB'!M16" table:style-name="ce107">
            <text:p>110,044</text:p>
          </table:table-cell>
          <table:table-cell office:value-type="float" office:value="25246195" table:formula="msoxl:='C:\Documents and Settings\a130028\Local Settings\Temporary Internet Files\OLK440\監委會\130次待弟資料\[9412_1_STD.xls]GB'!O16" table:style-name="ce149">
            <text:p>25,246</text:p>
          </table:table-cell>
          <table:table-cell office:value-type="float" office:value="30262729139" table:formula="msoxl:='C:\Documents and Settings\a130028\Local Settings\Temporary Internet Files\OLK440\監委會\130次待弟資料\[9412_1_STD.xls]GB'!P16" table:style-name="ce114">
            <text:p>30,263</text:p>
          </table:table-cell>
          <table:table-cell office:value-type="float" office:value="3093828197" table:formula="msoxl:='C:\Documents and Settings\a130028\Local Settings\Temporary Internet Files\OLK440\監委會\130次待弟資料\[9412_1_STD.xls]GB'!Q16" table:style-name="ce115">
            <text:p>3,094</text:p>
          </table:table-cell>
          <table:table-cell office:value-type="float" office:value="1321.25" table:formula="msoxl:='C:\Documents and Settings\a130028\Local Settings\Temporary Internet Files\OLK440\監委會\130次待弟資料\[9412_1_STD.xls]GB'!R16" table:style-name="ce116">
            <text:p>1,321</text:p>
          </table:table-cell>
          <table:table-cell office:value-type="float" office:value="732123" table:formula="msoxl:='C:\Documents and Settings\a130028\Local Settings\Temporary Internet Files\OLK440\監委會\130次待弟資料\[9412_1_STD.xls]GB'!S16" table:style-name="ce150">
            <text:p>732</text:p>
          </table:table-cell>
          <table:table-cell office:value-type="float" office:value="34526335706" table:formula="msoxl:='C:\Documents and Settings\a130028\Local Settings\Temporary Internet Files\OLK440\監委會\130次待弟資料\[9412_1_STD.xls]GB'!T16" table:style-name="ce114">
            <text:p>34,526</text:p>
          </table:table-cell>
          <table:table-cell office:value-type="float" office:value="1565940784" table:formula="msoxl:='C:\Documents and Settings\a130028\Local Settings\Temporary Internet Files\OLK440\監委會\130次待弟資料\[9412_1_STD.xls]GB'!U16" table:style-name="ce114">
            <text:p>1,566</text:p>
          </table:table-cell>
          <table:table-cell office:value-type="float" office:value="7308167" table:formula="msoxl:='C:\Documents and Settings\a130028\Local Settings\Temporary Internet Files\OLK440\監委會\130次待弟資料\[9412_1_STD.xls]GB'!V16" table:style-name="ce151">
            <text:p>7,308</text:p>
          </table:table-cell>
          <table:table-cell office:value-type="float" office:value="9.98" table:formula="msoxl:='C:\Documents and Settings\a130028\Local Settings\Temporary Internet Files\OLK440\監委會\130次待弟資料\[9412_1_STD.xls]GB'!W16" table:style-name="ce119">
            <text:p>9.98<text:s/></text:p>
          </table:table-cell>
          <table:table-cell office:value-type="float" office:value="49298.1" table:formula="msoxl:='C:\Documents and Settings\a130028\Local Settings\Temporary Internet Files\OLK440\監委會\130次待弟資料\[9412_1_STD.xls]GB'!X16" table:style-name="ce120">
            <text:p>49,298</text:p>
          </table:table-cell>
          <table:table-cell office:value-type="float" office:value="4938.62" table:formula="msoxl:='C:\Documents and Settings\a130028\Local Settings\Temporary Internet Files\OLK440\監委會\130次待弟資料\[9412_1_STD.xls]GB'!Y16" table:style-name="ce121">
            <text:p>4,939</text:p>
          </table:table-cell>
          <table:table-cell office:value-type="float" office:value="69448833826" table:formula="msoxl:='C:\Documents and Settings\a130028\Local Settings\Temporary Internet Files\OLK440\監委會\130次待弟資料\[9412_1_STD.xls]GB'!Z16" table:style-name="ce107">
            <text:p>69,449</text:p>
          </table:table-cell>
          <table:table-cell office:value-type="float" office:value="46876105" table:formula="msoxl:='C:\Documents and Settings\a130028\Local Settings\Temporary Internet Files\OLK440\監委會\130次待弟資料\[9412_1_STD.xls]GB'!AB16" table:style-name="ce122">
            <text:p>46,876</text:p>
          </table:table-cell>
          <table:table-cell office:value-type="float" office:value="18778348896" table:formula="msoxl:='C:\Documents and Settings\a130028\Local Settings\Temporary Internet Files\OLK440\監委會\130次待弟資料\[9412_1_STD.xls]GB'!AC16" table:style-name="ce114">
            <text:p>18,778</text:p>
          </table:table-cell>
          <table:table-cell office:value-type="float" office:value="2172230921" table:formula="msoxl:='C:\Documents and Settings\a130028\Local Settings\Temporary Internet Files\OLK440\監委會\130次待弟資料\[9412_1_STD.xls]GB'!AD16" table:style-name="ce114">
            <text:p>2,172</text:p>
          </table:table-cell>
          <table:table-cell office:value-type="float" office:value="446.94" table:formula="msoxl:='C:\Documents and Settings\a130028\Local Settings\Temporary Internet Files\OLK440\監委會\130次待弟資料\[9412_1_STD.xls]GB'!AE16" table:style-name="ce116">
            <text:p>447</text:p>
          </table:table-cell>
          <table:table-cell office:value-type="float" office:value="16980" table:formula="msoxl:='C:\Documents and Settings\a130028\Local Settings\Temporary Internet Files\OLK440\監委會\130次待弟資料\[9412_1_STD.xls]GB'!AF16" table:style-name="ce122">
            <text:p>17</text:p>
          </table:table-cell>
          <table:table-cell office:value-type="float" office:value="389704948" table:formula="msoxl:='C:\Documents and Settings\a130028\Local Settings\Temporary Internet Files\OLK440\監委會\130次待弟資料\[9412_1_STD.xls]GB'!AG16" table:style-name="ce114">
            <text:p>390</text:p>
          </table:table-cell>
          <table:table-cell office:value-type="float" office:value="2141950" table:formula="msoxl:='C:\Documents and Settings\a130028\Local Settings\Temporary Internet Files\OLK440\監委會\130次待弟資料\[9412_1_STD.xls]GB'!AH16" table:style-name="ce114">
            <text:p>2</text:p>
          </table:table-cell>
          <table:table-cell office:value-type="float" office:value="55643" table:formula="msoxl:='C:\Documents and Settings\a130028\Local Settings\Temporary Internet Files\OLK440\監委會\130次待弟資料\[9412_1_STD.xls]GB'!AI16" table:style-name="ce151">
            <text:p>56</text:p>
          </table:table-cell>
          <table:table-cell office:value-type="float" office:value="3.28" table:formula="msoxl:='C:\Documents and Settings\a130028\Local Settings\Temporary Internet Files\OLK440\監委會\130次待弟資料\[9412_1_STD.xls]GB'!AJ16" table:style-name="ce119">
            <text:p>3.28<text:s/></text:p>
          </table:table-cell>
          <table:table-cell office:value-type="float" office:value="23076.97" table:formula="msoxl:='C:\Documents and Settings\a130028\Local Settings\Temporary Internet Files\OLK440\監委會\130次待弟資料\[9412_1_STD.xls]GB'!AK16" table:style-name="ce120">
            <text:p>23,077</text:p>
          </table:table-cell>
          <table:table-cell office:value-type="float" office:value="7042.16" table:formula="msoxl:='C:\Documents and Settings\a130028\Local Settings\Temporary Internet Files\OLK440\監委會\130次待弟資料\[9412_1_STD.xls]GB'!AL16" table:style-name="ce121">
            <text:p>7,042</text:p>
          </table:table-cell>
          <table:table-cell office:value-type="float" office:value="21342426715" table:formula="msoxl:='C:\Documents and Settings\a130028\Local Settings\Temporary Internet Files\OLK440\監委會\130次待弟資料\[9412_1_STD.xls]GB'!AM16" table:style-name="ce107">
            <text:p>21,342</text:p>
          </table:table-cell>
          <table:table-cell office:value-type="float" office:value="6943570" table:formula="msoxl:='C:\Documents and Settings\a130028\Local Settings\Temporary Internet Files\OLK440\監委會\130次待弟資料\[9412_1_STD.xls]GB'!AO16" table:style-name="ce122">
            <text:p>6,944</text:p>
          </table:table-cell>
          <table:table-cell office:value-type="float" office:value="7379536535" table:formula="msoxl:='C:\Documents and Settings\a130028\Local Settings\Temporary Internet Files\OLK440\監委會\130次待弟資料\[9412_1_STD.xls]GB'!AP16" table:style-name="ce114">
            <text:p>7,380</text:p>
          </table:table-cell>
          <table:table-cell office:value-type="float" office:value="326432021" table:formula="msoxl:='C:\Documents and Settings\a130028\Local Settings\Temporary Internet Files\OLK440\監委會\130次待弟資料\[9412_1_STD.xls]GB'!AQ16" table:style-name="ce114">
            <text:p>326</text:p>
          </table:table-cell>
          <table:table-cell office:value-type="float" office:value="1109.8" table:formula="msoxl:='C:\Documents and Settings\a130028\Local Settings\Temporary Internet Files\OLK440\監委會\130次待弟資料\[9412_1_STD.xls]GB'!AR16" table:style-name="ce116">
            <text:p>1,110</text:p>
          </table:table-cell>
          <table:table-cell office:value-type="float" office:value="8687960" table:formula="msoxl:='C:\Documents and Settings\a130028\Local Settings\Temporary Internet Files\OLK440\監委會\130次待弟資料\[9412_1_STD.xls]GB'!AT16" table:style-name="ce122">
            <text:p>8,688</text:p>
          </table:table-cell>
          <table:table-cell office:value-type="float" office:value="4018834137" table:formula="msoxl:='C:\Documents and Settings\a130028\Local Settings\Temporary Internet Files\OLK440\監委會\130次待弟資料\[9412_1_STD.xls]GB'!AU16" table:style-name="ce114">
            <text:p>4,019</text:p>
          </table:table-cell>
          <table:table-cell office:value-type="float" office:value="673672290" table:formula="msoxl:='C:\Documents and Settings\a130028\Local Settings\Temporary Internet Files\OLK440\監委會\130次待弟資料\[9412_1_STD.xls]GB'!AV16" table:style-name="ce114">
            <text:p>674</text:p>
          </table:table-cell>
          <table:table-cell office:value-type="float" office:value="540.12" table:formula="msoxl:='C:\Documents and Settings\a130028\Local Settings\Temporary Internet Files\OLK440\監委會\130次待弟資料\[9412_1_STD.xls]GB'!AW16" table:style-name="ce116">
            <text:p>540</text:p>
          </table:table-cell>
          <table:table-cell office:value-type="float" office:value="129473" table:formula="msoxl:='C:\Documents and Settings\a130028\Local Settings\Temporary Internet Files\OLK440\監委會\130次待弟資料\[9412_1_STD.xls]GB'!AY16" table:style-name="ce152">
            <text:p>129</text:p>
          </table:table-cell>
          <table:table-cell office:value-type="float" office:value="6203557787" table:formula="msoxl:='C:\Documents and Settings\a130028\Local Settings\Temporary Internet Files\OLK440\監委會\130次待弟資料\[9412_1_STD.xls]GB'!AZ16" table:style-name="ce125">
            <text:p>6,204</text:p>
          </table:table-cell>
          <table:table-cell office:value-type="float" office:value="152510" table:formula="msoxl:='C:\Documents and Settings\a130028\Local Settings\Temporary Internet Files\OLK440\監委會\130次待弟資料\[9412_1_STD.xls]GB'!BA16" table:style-name="ce126">
            <text:p>152510<text:s/></text:p>
          </table:table-cell>
          <table:table-cell office:value-type="float" office:value="47915.09" table:formula="msoxl:='C:\Documents and Settings\a130028\Local Settings\Temporary Internet Files\OLK440\監委會\130次待弟資料\[9412_1_STD.xls]GB'!BB16" table:style-name="ce127">
            <text:p>47,915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202">
            <text:p>成長率</text:p>
          </table:table-cell>
          <table:table-cell office:value-type="percentage" office:value="0.25495445330622268" table:formula="msoxl:=C17/'C:\Documents and Settings\a130028\Local Settings\Temporary Internet Files\OLK440\監委會\130次待弟資料\[9412_1_STD.xls]GB'!B12-1" table:style-name="ce130">
            <text:p>25.50%</text:p>
          </table:table-cell>
          <table:table-cell office:value-type="percentage" office:value="0.2374878279853474" table:formula="msoxl:=D17/'C:\Documents and Settings\a130028\Local Settings\Temporary Internet Files\OLK440\監委會\130次待弟資料\[9412_1_STD.xls]GB'!C12-1" table:style-name="ce131">
            <text:p>23.75%</text:p>
          </table:table-cell>
          <table:table-cell office:value-type="percentage" office:value="0.19244074510001763" table:formula="msoxl:=E17/'C:\Documents and Settings\a130028\Local Settings\Temporary Internet Files\OLK440\監委會\130次待弟資料\[9412_1_STD.xls]GB'!D12-1" table:style-name="ce130">
            <text:p>19.24%</text:p>
          </table:table-cell>
          <table:table-cell office:value-type="percentage" office:value="-1.7097961260397865E-2" table:formula="msoxl:=F17/'C:\Documents and Settings\a130028\Local Settings\Temporary Internet Files\OLK440\監委會\130次待弟資料\[9412_1_STD.xls]GB'!E12-1" table:style-name="ce132">
            <text:p>-1.71%</text:p>
          </table:table-cell>
          <table:table-cell office:value-type="percentage" office:value="0.26632272973072824" table:formula="msoxl:=G17/'C:\Documents and Settings\a130028\Local Settings\Temporary Internet Files\OLK440\監委會\130次待弟資料\[9412_1_STD.xls]GB'!F12-1" table:style-name="ce133">
            <text:p>26.63%</text:p>
          </table:table-cell>
          <table:table-cell office:value-type="percentage" office:value="0.32524408054682397" table:formula="msoxl:=H17/'C:\Documents and Settings\a130028\Local Settings\Temporary Internet Files\OLK440\監委會\130次待弟資料\[9412_1_STD.xls]GB'!G12-1" table:style-name="ce130">
            <text:p>32.52%</text:p>
          </table:table-cell>
          <table:table-cell office:value-type="percentage" office:value="0.3851335091943735" table:formula="msoxl:=I17/'C:\Documents and Settings\a130028\Local Settings\Temporary Internet Files\OLK440\監委會\130次待弟資料\[9412_1_STD.xls]GB'!H12-1" table:style-name="ce131">
            <text:p>38.51%</text:p>
          </table:table-cell>
          <table:table-cell office:value-type="percentage" office:value="0.21857386484302177" table:formula="msoxl:=J17/'C:\Documents and Settings\a130028\Local Settings\Temporary Internet Files\OLK440\監委會\130次待弟資料\[9412_1_STD.xls]GB'!I12-1" table:style-name="ce130">
            <text:p>21.86%</text:p>
          </table:table-cell>
          <table:table-cell office:value-type="percentage" office:value="-3.8197845249755225E-2" table:formula="msoxl:=K17/'C:\Documents and Settings\a130028\Local Settings\Temporary Internet Files\OLK440\監委會\130次待弟資料\[9412_1_STD.xls]GB'!J12-1" table:style-name="ce131">
            <text:p>-3.82%</text:p>
          </table:table-cell>
          <table:table-cell office:value-type="percentage" office:value="4.8464685209405944E-2" table:formula="msoxl:=L17/'C:\Documents and Settings\a130028\Local Settings\Temporary Internet Files\OLK440\監委會\130次待弟資料\[9412_1_STD.xls]GB'!K12-1" table:style-name="ce130">
            <text:p>4.85%</text:p>
          </table:table-cell>
          <table:table-cell office:value-type="percentage" office:value="8.9549221750556018E-2" table:formula="msoxl:=M17/'C:\Documents and Settings\a130028\Local Settings\Temporary Internet Files\OLK440\監委會\130次待弟資料\[9412_1_STD.xls]GB'!L12-1" table:style-name="ce131">
            <text:p>8.95%</text:p>
          </table:table-cell>
          <table:table-cell office:value-type="percentage" office:value="0.26341978859423221" table:formula="msoxl:=N17/'C:\Documents and Settings\a130028\Local Settings\Temporary Internet Files\OLK440\監委會\130次待弟資料\[9412_1_STD.xls]GB'!M12-1" table:style-name="ce130">
            <text:p>26.34%</text:p>
          </table:table-cell>
          <table:table-cell office:value-type="percentage" office:value="0.3717516643349712" table:formula="msoxl:='C:\Documents and Settings\a130028\Local Settings\Temporary Internet Files\OLK440\監委會\130次待弟資料\[9412_1_STD.xls]GB'!O16/'C:\Documents and Settings\a130028\Local Settings\Temporary Internet Files\OLK440\監委會\130次待弟資料\[9412_1_STD.xls]GB'!O12-1" table:style-name="ce159">
            <text:p>37.18%</text:p>
          </table:table-cell>
          <table:table-cell office:value-type="percentage" office:value="0.33146909602619856" table:formula="msoxl:='C:\Documents and Settings\a130028\Local Settings\Temporary Internet Files\OLK440\監委會\130次待弟資料\[9412_1_STD.xls]GB'!P16/'C:\Documents and Settings\a130028\Local Settings\Temporary Internet Files\OLK440\監委會\130次待弟資料\[9412_1_STD.xls]GB'!P12-1" table:style-name="ce160">
            <text:p>33.15%</text:p>
          </table:table-cell>
          <table:table-cell office:value-type="percentage" office:value="0.25583615622842415" table:formula="msoxl:='C:\Documents and Settings\a130028\Local Settings\Temporary Internet Files\OLK440\監委會\130次待弟資料\[9412_1_STD.xls]GB'!Q16/'C:\Documents and Settings\a130028\Local Settings\Temporary Internet Files\OLK440\監委會\130次待弟資料\[9412_1_STD.xls]GB'!Q12-1" table:style-name="ce161">
            <text:p>25.58%</text:p>
          </table:table-cell>
          <table:table-cell office:value-type="percentage" office:value="-3.4759612223577707E-2" table:formula="msoxl:='C:\Documents and Settings\a130028\Local Settings\Temporary Internet Files\OLK440\監委會\130次待弟資料\[9412_1_STD.xls]GB'!R16/'C:\Documents and Settings\a130028\Local Settings\Temporary Internet Files\OLK440\監委會\130次待弟資料\[9412_1_STD.xls]GB'!R12-1" table:style-name="ce162">
            <text:p>-3.48%</text:p>
          </table:table-cell>
          <table:table-cell office:value-type="percentage" office:value="0.28217463717226421" table:formula="msoxl:='C:\Documents and Settings\a130028\Local Settings\Temporary Internet Files\OLK440\監委會\130次待弟資料\[9412_1_STD.xls]GB'!S16/'C:\Documents and Settings\a130028\Local Settings\Temporary Internet Files\OLK440\監委會\130次待弟資料\[9412_1_STD.xls]GB'!S12-1" table:style-name="ce161">
            <text:p>28.22%</text:p>
          </table:table-cell>
          <table:table-cell office:value-type="percentage" office:value="0.333169747152263" table:formula="msoxl:='C:\Documents and Settings\a130028\Local Settings\Temporary Internet Files\OLK440\監委會\130次待弟資料\[9412_1_STD.xls]GB'!T16/'C:\Documents and Settings\a130028\Local Settings\Temporary Internet Files\OLK440\監委會\130次待弟資料\[9412_1_STD.xls]GB'!T12-1" table:style-name="ce160">
            <text:p>33.32%</text:p>
          </table:table-cell>
          <table:table-cell office:value-type="percentage" office:value="0.38609922610737835" table:formula="msoxl:='C:\Documents and Settings\a130028\Local Settings\Temporary Internet Files\OLK440\監委會\130次待弟資料\[9412_1_STD.xls]GB'!U16/'C:\Documents and Settings\a130028\Local Settings\Temporary Internet Files\OLK440\監委會\130次待弟資料\[9412_1_STD.xls]GB'!U12-1" table:style-name="ce160">
            <text:p>38.61%</text:p>
          </table:table-cell>
          <table:table-cell office:value-type="percentage" office:value="0.22251302988782018" table:formula="msoxl:='C:\Documents and Settings\a130028\Local Settings\Temporary Internet Files\OLK440\監委會\130次待弟資料\[9412_1_STD.xls]GB'!V16/'C:\Documents and Settings\a130028\Local Settings\Temporary Internet Files\OLK440\監委會\130次待弟資料\[9412_1_STD.xls]GB'!V12-1" table:style-name="ce160">
            <text:p>22.25%</text:p>
          </table:table-cell>
          <table:table-cell office:value-type="percentage" office:value="-4.6800382043935107E-2" table:formula="msoxl:='C:\Documents and Settings\a130028\Local Settings\Temporary Internet Files\OLK440\監委會\130次待弟資料\[9412_1_STD.xls]GB'!W16/'C:\Documents and Settings\a130028\Local Settings\Temporary Internet Files\OLK440\監委會\130次待弟資料\[9412_1_STD.xls]GB'!W12-1" table:style-name="ce160">
            <text:p>-4.68%</text:p>
          </table:table-cell>
          <table:table-cell office:value-type="percentage" office:value="4.1497786467823872E-2" table:formula="msoxl:='C:\Documents and Settings\a130028\Local Settings\Temporary Internet Files\OLK440\監委會\130次待弟資料\[9412_1_STD.xls]GB'!X16/'C:\Documents and Settings\a130028\Local Settings\Temporary Internet Files\OLK440\監委會\130次待弟資料\[9412_1_STD.xls]GB'!X12-1" table:style-name="ce160">
            <text:p>4.15%</text:p>
          </table:table-cell>
          <table:table-cell office:value-type="percentage" office:value="9.2325046447845782E-2" table:formula="msoxl:='C:\Documents and Settings\a130028\Local Settings\Temporary Internet Files\OLK440\監委會\130次待弟資料\[9412_1_STD.xls]GB'!Y16/'C:\Documents and Settings\a130028\Local Settings\Temporary Internet Files\OLK440\監委會\130次待弟資料\[9412_1_STD.xls]GB'!Y12-1" table:style-name="ce163">
            <text:p>9.23%</text:p>
          </table:table-cell>
          <table:table-cell office:value-type="percentage" office:value="0.32992630253142585" table:formula="msoxl:='C:\Documents and Settings\a130028\Local Settings\Temporary Internet Files\OLK440\監委會\130次待弟資料\[9412_1_STD.xls]GB'!Z16/'C:\Documents and Settings\a130028\Local Settings\Temporary Internet Files\OLK440\監委會\130次待弟資料\[9412_1_STD.xls]GB'!Z12-1" table:style-name="ce164">
            <text:p>32.99%</text:p>
          </table:table-cell>
          <table:table-cell office:value-type="percentage" office:value="0.22401381997182601" table:formula="msoxl:='C:\Documents and Settings\a130028\Local Settings\Temporary Internet Files\OLK440\監委會\130次待弟資料\[9412_1_STD.xls]GB'!AB16/'C:\Documents and Settings\a130028\Local Settings\Temporary Internet Files\OLK440\監委會\130次待弟資料\[9412_1_STD.xls]GB'!AB12-1" table:style-name="ce165">
            <text:p>22.40%</text:p>
          </table:table-cell>
          <table:table-cell office:value-type="percentage" office:value="0.21129079922692684" table:formula="msoxl:='C:\Documents and Settings\a130028\Local Settings\Temporary Internet Files\OLK440\監委會\130次待弟資料\[9412_1_STD.xls]GB'!AC16/'C:\Documents and Settings\a130028\Local Settings\Temporary Internet Files\OLK440\監委會\130次待弟資料\[9412_1_STD.xls]GB'!AC12-1" table:style-name="ce160">
            <text:p>21.13%</text:p>
          </table:table-cell>
          <table:table-cell office:value-type="percentage" office:value="0.13380094689331079" table:formula="msoxl:='C:\Documents and Settings\a130028\Local Settings\Temporary Internet Files\OLK440\監委會\130次待弟資料\[9412_1_STD.xls]GB'!AD16/'C:\Documents and Settings\a130028\Local Settings\Temporary Internet Files\OLK440\監委會\130次待弟資料\[9412_1_STD.xls]GB'!AD12-1" table:style-name="ce160">
            <text:p>13.38%</text:p>
          </table:table-cell>
          <table:table-cell office:value-type="percentage" office:value="-1.7347140689928042E-2" table:formula="msoxl:='C:\Documents and Settings\a130028\Local Settings\Temporary Internet Files\OLK440\監委會\130次待弟資料\[9412_1_STD.xls]GB'!AE16/'C:\Documents and Settings\a130028\Local Settings\Temporary Internet Files\OLK440\監委會\130次待弟資料\[9412_1_STD.xls]GB'!AE12-1" table:style-name="ce162">
            <text:p>-1.73%</text:p>
          </table:table-cell>
          <table:table-cell office:value-type="percentage" office:value="-0.16177123957150619" table:formula="msoxl:='C:\Documents and Settings\a130028\Local Settings\Temporary Internet Files\OLK440\監委會\130次待弟資料\[9412_1_STD.xls]GB'!AF16/'C:\Documents and Settings\a130028\Local Settings\Temporary Internet Files\OLK440\監委會\130次待弟資料\[9412_1_STD.xls]GB'!AF12-1" table:style-name="ce165">
            <text:p>-16.18%</text:p>
          </table:table-cell>
          <table:table-cell office:value-type="percentage" office:value="-8.7539603720273695E-2" table:formula="msoxl:='C:\Documents and Settings\a130028\Local Settings\Temporary Internet Files\OLK440\監委會\130次待弟資料\[9412_1_STD.xls]GB'!AG16/'C:\Documents and Settings\a130028\Local Settings\Temporary Internet Files\OLK440\監委會\130次待弟資料\[9412_1_STD.xls]GB'!AG12-1" table:style-name="ce160">
            <text:p>-8.75%</text:p>
          </table:table-cell>
          <table:table-cell office:value-type="percentage" office:value="-8.2301719846138433E-2" table:formula="msoxl:='C:\Documents and Settings\a130028\Local Settings\Temporary Internet Files\OLK440\監委會\130次待弟資料\[9412_1_STD.xls]GB'!AH16/'C:\Documents and Settings\a130028\Local Settings\Temporary Internet Files\OLK440\監委會\130次待弟資料\[9412_1_STD.xls]GB'!AH12-1" table:style-name="ce160">
            <text:p>-8.23%</text:p>
          </table:table-cell>
          <table:table-cell office:value-type="percentage" office:value="-0.13080900385835015" table:formula="msoxl:='C:\Documents and Settings\a130028\Local Settings\Temporary Internet Files\OLK440\監委會\130次待弟資料\[9412_1_STD.xls]GB'!AI16/'C:\Documents and Settings\a130028\Local Settings\Temporary Internet Files\OLK440\監委會\130次待弟資料\[9412_1_STD.xls]GB'!AI12-1" table:style-name="ce160">
            <text:p>-13.08%</text:p>
          </table:table-cell>
          <table:table-cell office:value-type="percentage" office:value="3.7974683544303778E-2" table:formula="msoxl:='C:\Documents and Settings\a130028\Local Settings\Temporary Internet Files\OLK440\監委會\130次待弟資料\[9412_1_STD.xls]GB'!AJ16/'C:\Documents and Settings\a130028\Local Settings\Temporary Internet Files\OLK440\監委會\130次待弟資料\[9412_1_STD.xls]GB'!AJ12-1" table:style-name="ce160">
            <text:p>3.80%</text:p>
          </table:table-cell>
          <table:table-cell office:value-type="percentage" office:value="8.8591777316957776E-2" table:formula="msoxl:='C:\Documents and Settings\a130028\Local Settings\Temporary Internet Files\OLK440\監委會\130次待弟資料\[9412_1_STD.xls]GB'!AK16/'C:\Documents and Settings\a130028\Local Settings\Temporary Internet Files\OLK440\監委會\130次待弟資料\[9412_1_STD.xls]GB'!AK12-1" table:style-name="ce160">
            <text:p>8.86%</text:p>
          </table:table-cell>
          <table:table-cell office:value-type="percentage" office:value="4.981358107695133E-2" table:formula="msoxl:='C:\Documents and Settings\a130028\Local Settings\Temporary Internet Files\OLK440\監委會\130次待弟資料\[9412_1_STD.xls]GB'!AL16/'C:\Documents and Settings\a130028\Local Settings\Temporary Internet Files\OLK440\監委會\130次待弟資料\[9412_1_STD.xls]GB'!AL12-1" table:style-name="ce163">
            <text:p>4.98%</text:p>
          </table:table-cell>
          <table:table-cell office:value-type="percentage" office:value="0.19578351803299676" table:formula="msoxl:='C:\Documents and Settings\a130028\Local Settings\Temporary Internet Files\OLK440\監委會\130次待弟資料\[9412_1_STD.xls]GB'!AM16/'C:\Documents and Settings\a130028\Local Settings\Temporary Internet Files\OLK440\監委會\130次待弟資料\[9412_1_STD.xls]GB'!AM12-1" table:style-name="ce164">
            <text:p>19.58%</text:p>
          </table:table-cell>
          <table:table-cell office:value-type="percentage" office:value="0.22895762046043799" table:formula="msoxl:='C:\Documents and Settings\a130028\Local Settings\Temporary Internet Files\OLK440\監委會\130次待弟資料\[9412_1_STD.xls]GB'!AO16/'C:\Documents and Settings\a130028\Local Settings\Temporary Internet Files\OLK440\監委會\130次待弟資料\[9412_1_STD.xls]GB'!AO12-1" table:style-name="ce165">
            <text:p>22.90%</text:p>
          </table:table-cell>
          <table:table-cell office:value-type="percentage" office:value="0.18253748583847673" table:formula="msoxl:='C:\Documents and Settings\a130028\Local Settings\Temporary Internet Files\OLK440\監委會\130次待弟資料\[9412_1_STD.xls]GB'!AP16/'C:\Documents and Settings\a130028\Local Settings\Temporary Internet Files\OLK440\監委會\130次待弟資料\[9412_1_STD.xls]GB'!AP12-1" table:style-name="ce160">
            <text:p>18.25%</text:p>
          </table:table-cell>
          <table:table-cell office:value-type="percentage" office:value="0.20510958946165347" table:formula="msoxl:='C:\Documents and Settings\a130028\Local Settings\Temporary Internet Files\OLK440\監委會\130次待弟資料\[9412_1_STD.xls]GB'!AQ16/'C:\Documents and Settings\a130028\Local Settings\Temporary Internet Files\OLK440\監委會\130次待弟資料\[9412_1_STD.xls]GB'!AQ12-1" table:style-name="ce160">
            <text:p>20.51%</text:p>
          </table:table-cell>
          <table:table-cell office:value-type="percentage" office:value="-3.7008113150245214E-2" table:formula="msoxl:='C:\Documents and Settings\a130028\Local Settings\Temporary Internet Files\OLK440\監委會\130次待弟資料\[9412_1_STD.xls]GB'!AR16/'C:\Documents and Settings\a130028\Local Settings\Temporary Internet Files\OLK440\監委會\130次待弟資料\[9412_1_STD.xls]GB'!AR12-1" table:style-name="ce162">
            <text:p>-3.70%</text:p>
          </table:table-cell>
          <table:table-cell office:value-type="percentage" office:value="0.14880946005574547" table:formula="msoxl:='C:\Documents and Settings\a130028\Local Settings\Temporary Internet Files\OLK440\監委會\130次待弟資料\[9412_1_STD.xls]GB'!AT16/'C:\Documents and Settings\a130028\Local Settings\Temporary Internet Files\OLK440\監委會\130次待弟資料\[9412_1_STD.xls]GB'!AT12-1" table:style-name="ce165">
            <text:p>14.88%</text:p>
          </table:table-cell>
          <table:table-cell office:value-type="percentage" office:value="0.11822110518023443" table:formula="msoxl:='C:\Documents and Settings\a130028\Local Settings\Temporary Internet Files\OLK440\監委會\130次待弟資料\[9412_1_STD.xls]GB'!AU16/'C:\Documents and Settings\a130028\Local Settings\Temporary Internet Files\OLK440\監委會\130次待弟資料\[9412_1_STD.xls]GB'!AU12-1" table:style-name="ce160">
            <text:p>11.82%</text:p>
          </table:table-cell>
          <table:table-cell office:value-type="percentage" office:value="0.11452164940397891" table:formula="msoxl:='C:\Documents and Settings\a130028\Local Settings\Temporary Internet Files\OLK440\監委會\130次待弟資料\[9412_1_STD.xls]GB'!AV16/'C:\Documents and Settings\a130028\Local Settings\Temporary Internet Files\OLK440\監委會\130次待弟資料\[9412_1_STD.xls]GB'!AV12-1" table:style-name="ce160">
            <text:p>11.45%</text:p>
          </table:table-cell>
          <table:table-cell office:value-type="percentage" office:value="-2.7091288997766361E-2" table:formula="msoxl:='C:\Documents and Settings\a130028\Local Settings\Temporary Internet Files\OLK440\監委會\130次待弟資料\[9412_1_STD.xls]GB'!AW16/'C:\Documents and Settings\a130028\Local Settings\Temporary Internet Files\OLK440\監委會\130次待弟資料\[9412_1_STD.xls]GB'!AW12-1" table:style-name="ce162">
            <text:p>-2.71%</text:p>
          </table:table-cell>
          <table:table-cell office:value-type="percentage" office:value="7.4313167436959038E-2" table:formula="msoxl:='C:\Documents and Settings\a130028\Local Settings\Temporary Internet Files\OLK440\監委會\130次待弟資料\[9412_1_STD.xls]GB'!AY16/'C:\Documents and Settings\a130028\Local Settings\Temporary Internet Files\OLK440\監委會\130次待弟資料\[9412_1_STD.xls]GB'!AY12-1" table:style-name="ce166">
            <text:p>7.43%</text:p>
          </table:table-cell>
          <table:table-cell office:value-type="percentage" office:value="7.0202494454663755E-2" table:formula="msoxl:='C:\Documents and Settings\a130028\Local Settings\Temporary Internet Files\OLK440\監委會\130次待弟資料\[9412_1_STD.xls]GB'!AZ16/'C:\Documents and Settings\a130028\Local Settings\Temporary Internet Files\OLK440\監委會\130次待弟資料\[9412_1_STD.xls]GB'!AZ12-1" table:style-name="ce167">
            <text:p>7.02%</text:p>
          </table:table-cell>
          <table:table-cell office:value-type="percentage" office:value="0.17351492767005228" table:formula="msoxl:='C:\Documents and Settings\a130028\Local Settings\Temporary Internet Files\OLK440\監委會\130次待弟資料\[9412_1_STD.xls]GB'!BA16/'C:\Documents and Settings\a130028\Local Settings\Temporary Internet Files\OLK440\監委會\130次待弟資料\[9412_1_STD.xls]GB'!BA12-1" table:style-name="ce167">
            <text:p>17.35%</text:p>
          </table:table-cell>
          <table:table-cell office:value-type="percentage" office:value="-3.8241935440278541E-3" table:formula="msoxl:='C:\Documents and Settings\a130028\Local Settings\Temporary Internet Files\OLK440\監委會\130次待弟資料\[9412_1_STD.xls]GB'!BB16/'C:\Documents and Settings\a130028\Local Settings\Temporary Internet Files\OLK440\監委會\130次待弟資料\[9412_1_STD.xls]GB'!BB12-1" table:style-name="ce168">
            <text:p>-0.38%</text:p>
          </table:table-cell>
          <table:table-cell table:number-columns-repeated="16334" table:style-name="ce144"/>
        </table:table-row>
        <table:table-row table:style-name="ro3">
          <table:table-cell table:style-name="ce179"/>
          <table:table-cell office:value-type="string" table:style-name="ce318">
            <text:p>第三季</text:p>
          </table:table-cell>
          <table:table-cell office:value-type="float" office:value="87904105" table:formula="msoxl:='C:\Documents and Settings\a130028\Local Settings\Temporary Internet Files\OLK440\監委會\130次待弟資料\[9412_1_STD.xls]GB'!B17" table:style-name="ce146">
            <text:p>87,904</text:p>
          </table:table-cell>
          <table:table-cell office:value-type="float" office:value="67624017674" table:formula="msoxl:='C:\Documents and Settings\a130028\Local Settings\Temporary Internet Files\OLK440\監委會\130次待弟資料\[9412_1_STD.xls]GB'!C17" table:style-name="ce106">
            <text:p>67,624</text:p>
          </table:table-cell>
          <table:table-cell office:value-type="float" office:value="6201569596" table:formula="msoxl:='C:\Documents and Settings\a130028\Local Settings\Temporary Internet Files\OLK440\監委會\130次待弟資料\[9412_1_STD.xls]GB'!D17" table:style-name="ce107">
            <text:p>6,202</text:p>
          </table:table-cell>
          <table:table-cell office:value-type="float" office:value="839.84" table:formula="msoxl:='C:\Documents and Settings\a130028\Local Settings\Temporary Internet Files\OLK440\監委會\130次待弟資料\[9412_1_STD.xls]GB'!E17" table:style-name="ce147">
            <text:p>840</text:p>
          </table:table-cell>
          <table:table-cell office:value-type="float" office:value="773723" table:formula="msoxl:='C:\Documents and Settings\a130028\Local Settings\Temporary Internet Files\OLK440\監委會\130次待弟資料\[9412_1_STD.xls]GB'!F17" table:style-name="ce148">
            <text:p>774</text:p>
          </table:table-cell>
          <table:table-cell office:value-type="float" office:value="36471302546" table:formula="msoxl:='C:\Documents and Settings\a130028\Local Settings\Temporary Internet Files\OLK440\監委會\130次待弟資料\[9412_1_STD.xls]GB'!G17" table:style-name="ce107">
            <text:p>36,471</text:p>
          </table:table-cell>
          <table:table-cell office:value-type="float" office:value="1637724895" table:formula="msoxl:='C:\Documents and Settings\a130028\Local Settings\Temporary Internet Files\OLK440\監委會\130次待弟資料\[9412_1_STD.xls]GB'!H17" table:style-name="ce106">
            <text:p>1,638</text:p>
          </table:table-cell>
          <table:table-cell office:value-type="float" office:value="7469595" table:formula="msoxl:='C:\Documents and Settings\a130028\Local Settings\Temporary Internet Files\OLK440\監委會\130次待弟資料\[9412_1_STD.xls]GB'!I17" table:style-name="ce146">
            <text:p>7,470</text:p>
          </table:table-cell>
          <table:table-cell office:value-type="float" office:value="9.65" table:formula="msoxl:='C:\Documents and Settings\a130028\Local Settings\Temporary Internet Files\OLK440\監委會\130次待弟資料\[9412_1_STD.xls]GB'!J17" table:style-name="ce110">
            <text:p>9.65<text:s/></text:p>
          </table:table-cell>
          <table:table-cell office:value-type="float" office:value="49254.1" table:formula="msoxl:='C:\Documents and Settings\a130028\Local Settings\Temporary Internet Files\OLK440\監委會\130次待弟資料\[9412_1_STD.xls]GB'!K17" table:style-name="ce111">
            <text:p>49,254</text:p>
          </table:table-cell>
          <table:table-cell office:value-type="float" office:value="5101.8900000000003" table:formula="msoxl:='C:\Documents and Settings\a130028\Local Settings\Temporary Internet Files\OLK440\監委會\130次待弟資料\[9412_1_STD.xls]GB'!L17" table:style-name="ce112">
            <text:p>5,102</text:p>
          </table:table-cell>
          <table:table-cell office:value-type="float" office:value="111934614711" table:formula="msoxl:='C:\Documents and Settings\a130028\Local Settings\Temporary Internet Files\OLK440\監委會\130次待弟資料\[9412_1_STD.xls]GB'!M17" table:style-name="ce107">
            <text:p>111,935</text:p>
          </table:table-cell>
          <table:table-cell office:value-type="float" office:value="24315909" table:formula="msoxl:='C:\Documents and Settings\a130028\Local Settings\Temporary Internet Files\OLK440\監委會\130次待弟資料\[9412_1_STD.xls]GB'!O17" table:style-name="ce149">
            <text:p>24,316</text:p>
          </table:table-cell>
          <table:table-cell office:value-type="float" office:value="29959010969" table:formula="msoxl:='C:\Documents and Settings\a130028\Local Settings\Temporary Internet Files\OLK440\監委會\130次待弟資料\[9412_1_STD.xls]GB'!P17" table:style-name="ce114">
            <text:p>29,959</text:p>
          </table:table-cell>
          <table:table-cell office:value-type="float" office:value="2962593951" table:formula="msoxl:='C:\Documents and Settings\a130028\Local Settings\Temporary Internet Files\OLK440\監委會\130次待弟資料\[9412_1_STD.xls]GB'!Q17" table:style-name="ce115">
            <text:p>2,963</text:p>
          </table:table-cell>
          <table:table-cell office:value-type="float" office:value="1353.91" table:formula="msoxl:='C:\Documents and Settings\a130028\Local Settings\Temporary Internet Files\OLK440\監委會\130次待弟資料\[9412_1_STD.xls]GB'!R17" table:style-name="ce116">
            <text:p>1,354</text:p>
          </table:table-cell>
          <table:table-cell office:value-type="float" office:value="750118" table:formula="msoxl:='C:\Documents and Settings\a130028\Local Settings\Temporary Internet Files\OLK440\監委會\130次待弟資料\[9412_1_STD.xls]GB'!S17" table:style-name="ce150">
            <text:p>750</text:p>
          </table:table-cell>
          <table:table-cell office:value-type="float" office:value="35760067906" table:formula="msoxl:='C:\Documents and Settings\a130028\Local Settings\Temporary Internet Files\OLK440\監委會\130次待弟資料\[9412_1_STD.xls]GB'!T17" table:style-name="ce114">
            <text:p>35,760</text:p>
          </table:table-cell>
          <table:table-cell office:value-type="float" office:value="1635336712" table:formula="msoxl:='C:\Documents and Settings\a130028\Local Settings\Temporary Internet Files\OLK440\監委會\130次待弟資料\[9412_1_STD.xls]GB'!U17" table:style-name="ce114">
            <text:p>1,635</text:p>
          </table:table-cell>
          <table:table-cell office:value-type="float" office:value="7364293" table:formula="msoxl:='C:\Documents and Settings\a130028\Local Settings\Temporary Internet Files\OLK440\監委會\130次待弟資料\[9412_1_STD.xls]GB'!V17" table:style-name="ce151">
            <text:p>7,364</text:p>
          </table:table-cell>
          <table:table-cell office:value-type="float" office:value="9.82" table:formula="msoxl:='C:\Documents and Settings\a130028\Local Settings\Temporary Internet Files\OLK440\監委會\130次待弟資料\[9412_1_STD.xls]GB'!W17" table:style-name="ce119">
            <text:p>9.82<text:s/></text:p>
          </table:table-cell>
          <table:table-cell office:value-type="float" office:value="49852.7" table:formula="msoxl:='C:\Documents and Settings\a130028\Local Settings\Temporary Internet Files\OLK440\監委會\130次待弟資料\[9412_1_STD.xls]GB'!X17" table:style-name="ce120">
            <text:p>49,853</text:p>
          </table:table-cell>
          <table:table-cell office:value-type="float" office:value="5077.9399999999996" table:formula="msoxl:='C:\Documents and Settings\a130028\Local Settings\Temporary Internet Files\OLK440\監委會\130次待弟資料\[9412_1_STD.xls]GB'!Y17" table:style-name="ce121">
            <text:p>5,078</text:p>
          </table:table-cell>
          <table:table-cell office:value-type="float" office:value="70317009538" table:formula="msoxl:='C:\Documents and Settings\a130028\Local Settings\Temporary Internet Files\OLK440\監委會\130次待弟資料\[9412_1_STD.xls]GB'!Z17" table:style-name="ce107">
            <text:p>70,317</text:p>
          </table:table-cell>
          <table:table-cell office:value-type="float" office:value="47015672" table:formula="msoxl:='C:\Documents and Settings\a130028\Local Settings\Temporary Internet Files\OLK440\監委會\130次待弟資料\[9412_1_STD.xls]GB'!AB17" table:style-name="ce153">
            <text:p>47,016</text:p>
          </table:table-cell>
          <table:table-cell office:value-type="float" office:value="19175197890" table:formula="msoxl:='C:\Documents and Settings\a130028\Local Settings\Temporary Internet Files\OLK440\監委會\130次待弟資料\[9412_1_STD.xls]GB'!AC17" table:style-name="ce114">
            <text:p>19,175</text:p>
          </table:table-cell>
          <table:table-cell office:value-type="float" office:value="2208622016" table:formula="msoxl:='C:\Documents and Settings\a130028\Local Settings\Temporary Internet Files\OLK440\監委會\130次待弟資料\[9412_1_STD.xls]GB'!AD17" table:style-name="ce114">
            <text:p>2,209</text:p>
          </table:table-cell>
          <table:table-cell office:value-type="float" office:value="454.82" table:formula="msoxl:='C:\Documents and Settings\a130028\Local Settings\Temporary Internet Files\OLK440\監委會\130次待弟資料\[9412_1_STD.xls]GB'!AE17" table:style-name="ce116">
            <text:p>455</text:p>
          </table:table-cell>
          <table:table-cell office:value-type="float" office:value="18701" table:formula="msoxl:='C:\Documents and Settings\a130028\Local Settings\Temporary Internet Files\OLK440\監委會\130次待弟資料\[9412_1_STD.xls]GB'!AF17" table:style-name="ce122">
            <text:p>19</text:p>
          </table:table-cell>
          <table:table-cell office:value-type="float" office:value="437246498" table:formula="msoxl:='C:\Documents and Settings\a130028\Local Settings\Temporary Internet Files\OLK440\監委會\130次待弟資料\[9412_1_STD.xls]GB'!AG17" table:style-name="ce114">
            <text:p>437</text:p>
          </table:table-cell>
          <table:table-cell office:value-type="float" office:value="2388183" table:formula="msoxl:='C:\Documents and Settings\a130028\Local Settings\Temporary Internet Files\OLK440\監委會\130次待弟資料\[9412_1_STD.xls]GB'!AH17" table:style-name="ce114">
            <text:p>2</text:p>
          </table:table-cell>
          <table:table-cell office:value-type="float" office:value="61165" table:formula="msoxl:='C:\Documents and Settings\a130028\Local Settings\Temporary Internet Files\OLK440\監委會\130次待弟資料\[9412_1_STD.xls]GB'!AI17" table:style-name="ce151">
            <text:p>61</text:p>
          </table:table-cell>
          <table:table-cell office:value-type="float" office:value="3.27" table:formula="msoxl:='C:\Documents and Settings\a130028\Local Settings\Temporary Internet Files\OLK440\監委會\130次待弟資料\[9412_1_STD.xls]GB'!AJ17" table:style-name="ce119">
            <text:p>3.27<text:s/></text:p>
          </table:table-cell>
          <table:table-cell office:value-type="float" office:value="23508.62" table:formula="msoxl:='C:\Documents and Settings\a130028\Local Settings\Temporary Internet Files\OLK440\監委會\130次待弟資料\[9412_1_STD.xls]GB'!AK17" table:style-name="ce120">
            <text:p>23,509</text:p>
          </table:table-cell>
          <table:table-cell office:value-type="float" office:value="7187.68" table:formula="msoxl:='C:\Documents and Settings\a130028\Local Settings\Temporary Internet Files\OLK440\監委會\130次待弟資料\[9412_1_STD.xls]GB'!AL17" table:style-name="ce121">
            <text:p>7,188</text:p>
          </table:table-cell>
          <table:table-cell office:value-type="float" office:value="21823454587" table:formula="msoxl:='C:\Documents and Settings\a130028\Local Settings\Temporary Internet Files\OLK440\監委會\130次待弟資料\[9412_1_STD.xls]GB'!AM17" table:style-name="ce107">
            <text:p>21,823</text:p>
          </table:table-cell>
          <table:table-cell office:value-type="float" office:value="7203592" table:formula="msoxl:='C:\Documents and Settings\a130028\Local Settings\Temporary Internet Files\OLK440\監委會\130次待弟資料\[9412_1_STD.xls]GB'!AO17" table:style-name="ce122">
            <text:p>7,204</text:p>
          </table:table-cell>
          <table:table-cell office:value-type="float" office:value="7705689691" table:formula="msoxl:='C:\Documents and Settings\a130028\Local Settings\Temporary Internet Files\OLK440\監委會\130次待弟資料\[9412_1_STD.xls]GB'!AP17" table:style-name="ce114">
            <text:p>7,706</text:p>
          </table:table-cell>
          <table:table-cell office:value-type="float" office:value="337881406" table:formula="msoxl:='C:\Documents and Settings\a130028\Local Settings\Temporary Internet Files\OLK440\監委會\130次待弟資料\[9412_1_STD.xls]GB'!AQ17" table:style-name="ce114">
            <text:p>338</text:p>
          </table:table-cell>
          <table:table-cell office:value-type="float" office:value="1116.6099999999999" table:formula="msoxl:='C:\Documents and Settings\a130028\Local Settings\Temporary Internet Files\OLK440\監委會\130次待弟資料\[9412_1_STD.xls]GB'!AR17" table:style-name="ce116">
            <text:p>1,117</text:p>
          </table:table-cell>
          <table:table-cell office:value-type="float" office:value="8873244" table:formula="msoxl:='C:\Documents and Settings\a130028\Local Settings\Temporary Internet Files\OLK440\監委會\130次待弟資料\[9412_1_STD.xls]GB'!AT17" table:style-name="ce122">
            <text:p>8,873</text:p>
          </table:table-cell>
          <table:table-cell office:value-type="float" office:value="4093110952" table:formula="msoxl:='C:\Documents and Settings\a130028\Local Settings\Temporary Internet Files\OLK440\監委會\130次待弟資料\[9412_1_STD.xls]GB'!AU17" table:style-name="ce114">
            <text:p>4,093</text:p>
          </table:table-cell>
          <table:table-cell office:value-type="float" office:value="682794950" table:formula="msoxl:='C:\Documents and Settings\a130028\Local Settings\Temporary Internet Files\OLK440\監委會\130次待弟資料\[9412_1_STD.xls]GB'!AV17" table:style-name="ce114">
            <text:p>683</text:p>
          </table:table-cell>
          <table:table-cell office:value-type="float" office:value="538.24" table:formula="msoxl:='C:\Documents and Settings\a130028\Local Settings\Temporary Internet Files\OLK440\監委會\130次待弟資料\[9412_1_STD.xls]GB'!AW17" table:style-name="ce116">
            <text:p>538</text:p>
          </table:table-cell>
          <table:table-cell office:value-type="float" office:value="132744" table:formula="msoxl:='C:\Documents and Settings\a130028\Local Settings\Temporary Internet Files\OLK440\監委會\130次待弟資料\[9412_1_STD.xls]GB'!AY17" table:style-name="ce152">
            <text:p>133</text:p>
          </table:table-cell>
          <table:table-cell office:value-type="float" office:value="6272475191" table:formula="msoxl:='C:\Documents and Settings\a130028\Local Settings\Temporary Internet Files\OLK440\監委會\130次待弟資料\[9412_1_STD.xls]GB'!AZ17" table:style-name="ce125">
            <text:p>6,272</text:p>
          </table:table-cell>
          <table:table-cell office:value-type="float" office:value="165560" table:formula="msoxl:='C:\Documents and Settings\a130028\Local Settings\Temporary Internet Files\OLK440\監委會\130次待弟資料\[9412_1_STD.xls]GB'!BA17" table:style-name="ce126">
            <text:p>165560<text:s/></text:p>
          </table:table-cell>
          <table:table-cell office:value-type="float" office:value="47253.67" table:formula="msoxl:='C:\Documents and Settings\a130028\Local Settings\Temporary Internet Files\OLK440\監委會\130次待弟資料\[9412_1_STD.xls]GB'!BB17" table:style-name="ce127">
            <text:p>47,254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202">
            <text:p>成長率</text:p>
          </table:table-cell>
          <table:table-cell office:value-type="percentage" office:value="0.17319392027250347" table:formula="msoxl:=C19/'C:\Documents and Settings\a130028\Local Settings\Temporary Internet Files\OLK440\監委會\130次待弟資料\[9412_1_STD.xls]GB'!B13-1" table:style-name="ce155">
            <text:p>17.32%</text:p>
          </table:table-cell>
          <table:table-cell office:value-type="percentage" office:value="0.15372599915718288" table:formula="msoxl:=D19/'C:\Documents and Settings\a130028\Local Settings\Temporary Internet Files\OLK440\監委會\130次待弟資料\[9412_1_STD.xls]GB'!C13-1" table:style-name="ce156">
            <text:p>15.37%</text:p>
          </table:table-cell>
          <table:table-cell office:value-type="percentage" office:value="2.8458614936536675E-2" table:formula="msoxl:=E19/'C:\Documents and Settings\a130028\Local Settings\Temporary Internet Files\OLK440\監委會\130次待弟資料\[9412_1_STD.xls]GB'!D13-1" table:style-name="ce155">
            <text:p>2.85%</text:p>
          </table:table-cell>
          <table:table-cell office:value-type="percentage" office:value="-2.6554621848739468E-2" table:formula="msoxl:=F19/'C:\Documents and Settings\a130028\Local Settings\Temporary Internet Files\OLK440\監委會\130次待弟資料\[9412_1_STD.xls]GB'!E13-1" table:style-name="ce178">
            <text:p>-2.66%</text:p>
          </table:table-cell>
          <table:table-cell office:value-type="percentage" office:value="0.11048072037729684" table:formula="msoxl:=G19/'C:\Documents and Settings\a130028\Local Settings\Temporary Internet Files\OLK440\監委會\130次待弟資料\[9412_1_STD.xls]GB'!F13-1" table:style-name="ce158">
            <text:p>11.05%</text:p>
          </table:table-cell>
          <table:table-cell office:value-type="percentage" office:value="0.20809585063987068" table:formula="msoxl:=H19/'C:\Documents and Settings\a130028\Local Settings\Temporary Internet Files\OLK440\監委會\130次待弟資料\[9412_1_STD.xls]GB'!G13-1" table:style-name="ce155">
            <text:p>20.81%</text:p>
          </table:table-cell>
          <table:table-cell office:value-type="percentage" office:value="0.19596577133876236" table:formula="msoxl:=I19/'C:\Documents and Settings\a130028\Local Settings\Temporary Internet Files\OLK440\監委會\130次待弟資料\[9412_1_STD.xls]GB'!H13-1" table:style-name="ce156">
            <text:p>19.60%</text:p>
          </table:table-cell>
          <table:table-cell office:value-type="percentage" office:value="0.12566068336281266" table:formula="msoxl:=J19/'C:\Documents and Settings\a130028\Local Settings\Temporary Internet Files\OLK440\監委會\130次待弟資料\[9412_1_STD.xls]GB'!I13-1" table:style-name="ce155">
            <text:p>12.57%</text:p>
          </table:table-cell>
          <table:table-cell office:value-type="percentage" office:value="1.3655462184874123E-2" table:formula="msoxl:=K19/'C:\Documents and Settings\a130028\Local Settings\Temporary Internet Files\OLK440\監委會\130次待弟資料\[9412_1_STD.xls]GB'!J13-1" table:style-name="ce156">
            <text:p>1.37%</text:p>
          </table:table-cell>
          <table:table-cell office:value-type="percentage" office:value="8.7429565819447497E-2" table:formula="msoxl:=L19/'C:\Documents and Settings\a130028\Local Settings\Temporary Internet Files\OLK440\監委會\130次待弟資料\[9412_1_STD.xls]GB'!K13-1" table:style-name="ce155">
            <text:p>8.74%</text:p>
          </table:table-cell>
          <table:table-cell office:value-type="percentage" office:value="7.2765426855039061E-2" table:formula="msoxl:=M19/'C:\Documents and Settings\a130028\Local Settings\Temporary Internet Files\OLK440\監委會\130次待弟資料\[9412_1_STD.xls]GB'!L13-1" table:style-name="ce156">
            <text:p>7.28%</text:p>
          </table:table-cell>
          <table:table-cell office:value-type="percentage" office:value="0.16353722820626349" table:formula="msoxl:=N19/'C:\Documents and Settings\a130028\Local Settings\Temporary Internet Files\OLK440\監委會\130次待弟資料\[9412_1_STD.xls]GB'!M13-1" table:style-name="ce155">
            <text:p>16.35%</text:p>
          </table:table-cell>
          <table:table-cell office:value-type="percentage" office:value="9.6928296051571161E-2" table:formula="msoxl:='C:\Documents and Settings\a130028\Local Settings\Temporary Internet Files\OLK440\監委會\130次待弟資料\[9412_1_STD.xls]GB'!O17/'C:\Documents and Settings\a130028\Local Settings\Temporary Internet Files\OLK440\監委會\130次待弟資料\[9412_1_STD.xls]GB'!O13-1" table:style-name="ce159">
            <text:p>9.69%</text:p>
          </table:table-cell>
          <table:table-cell office:value-type="percentage" office:value="0.1717997294801008" table:formula="msoxl:='C:\Documents and Settings\a130028\Local Settings\Temporary Internet Files\OLK440\監委會\130次待弟資料\[9412_1_STD.xls]GB'!P17/'C:\Documents and Settings\a130028\Local Settings\Temporary Internet Files\OLK440\監委會\130次待弟資料\[9412_1_STD.xls]GB'!P13-1" table:style-name="ce160">
            <text:p>17.18%</text:p>
          </table:table-cell>
          <table:table-cell office:value-type="percentage" office:value="-7.0558364492002812E-2" table:formula="msoxl:='C:\Documents and Settings\a130028\Local Settings\Temporary Internet Files\OLK440\監委會\130次待弟資料\[9412_1_STD.xls]GB'!Q17/'C:\Documents and Settings\a130028\Local Settings\Temporary Internet Files\OLK440\監委會\130次待弟資料\[9412_1_STD.xls]GB'!Q13-1" table:style-name="ce161">
            <text:p>-7.06%</text:p>
          </table:table-cell>
          <table:table-cell office:value-type="percentage" office:value="4.3765514902015079E-2" table:formula="msoxl:='C:\Documents and Settings\a130028\Local Settings\Temporary Internet Files\OLK440\監委會\130次待弟資料\[9412_1_STD.xls]GB'!R17/'C:\Documents and Settings\a130028\Local Settings\Temporary Internet Files\OLK440\監委會\130次待弟資料\[9412_1_STD.xls]GB'!R13-1" table:style-name="ce162">
            <text:p>4.38%</text:p>
          </table:table-cell>
          <table:table-cell office:value-type="percentage" office:value="0.11822054995870679" table:formula="msoxl:='C:\Documents and Settings\a130028\Local Settings\Temporary Internet Files\OLK440\監委會\130次待弟資料\[9412_1_STD.xls]GB'!S17/'C:\Documents and Settings\a130028\Local Settings\Temporary Internet Files\OLK440\監委會\130次待弟資料\[9412_1_STD.xls]GB'!S13-1" table:style-name="ce161">
            <text:p>11.82%</text:p>
          </table:table-cell>
          <table:table-cell office:value-type="percentage" office:value="0.21319244274800142" table:formula="msoxl:='C:\Documents and Settings\a130028\Local Settings\Temporary Internet Files\OLK440\監委會\130次待弟資料\[9412_1_STD.xls]GB'!T17/'C:\Documents and Settings\a130028\Local Settings\Temporary Internet Files\OLK440\監委會\130次待弟資料\[9412_1_STD.xls]GB'!T13-1" table:style-name="ce160">
            <text:p>21.32%</text:p>
          </table:table-cell>
          <table:table-cell office:value-type="percentage" office:value="0.19619318853324752" table:formula="msoxl:='C:\Documents and Settings\a130028\Local Settings\Temporary Internet Files\OLK440\監委會\130次待弟資料\[9412_1_STD.xls]GB'!U17/'C:\Documents and Settings\a130028\Local Settings\Temporary Internet Files\OLK440\監委會\130次待弟資料\[9412_1_STD.xls]GB'!U13-1" table:style-name="ce160">
            <text:p>19.62%</text:p>
          </table:table-cell>
          <table:table-cell office:value-type="percentage" office:value="0.12873868317424741" table:formula="msoxl:='C:\Documents and Settings\a130028\Local Settings\Temporary Internet Files\OLK440\監委會\130次待弟資料\[9412_1_STD.xls]GB'!V17/'C:\Documents and Settings\a130028\Local Settings\Temporary Internet Files\OLK440\監委會\130次待弟資料\[9412_1_STD.xls]GB'!V13-1" table:style-name="ce160">
            <text:p>12.87%</text:p>
          </table:table-cell>
          <table:table-cell office:value-type="percentage" office:value="9.2497430626927724E-3" table:formula="msoxl:='C:\Documents and Settings\a130028\Local Settings\Temporary Internet Files\OLK440\監委會\130次待弟資料\[9412_1_STD.xls]GB'!W17/'C:\Documents and Settings\a130028\Local Settings\Temporary Internet Files\OLK440\監委會\130次待弟資料\[9412_1_STD.xls]GB'!W13-1" table:style-name="ce160">
            <text:p>0.92%</text:p>
          </table:table-cell>
          <table:table-cell office:value-type="percentage" office:value="8.4257584770322635E-2" table:formula="msoxl:='C:\Documents and Settings\a130028\Local Settings\Temporary Internet Files\OLK440\監委會\130次待弟資料\[9412_1_STD.xls]GB'!X17/'C:\Documents and Settings\a130028\Local Settings\Temporary Internet Files\OLK440\監委會\130次待弟資料\[9412_1_STD.xls]GB'!X13-1" table:style-name="ce160">
            <text:p>8.43%</text:p>
          </table:table-cell>
          <table:table-cell office:value-type="percentage" office:value="7.4155240323392491E-2" table:formula="msoxl:='C:\Documents and Settings\a130028\Local Settings\Temporary Internet Files\OLK440\監委會\130次待弟資料\[9412_1_STD.xls]GB'!Y17/'C:\Documents and Settings\a130028\Local Settings\Temporary Internet Files\OLK440\監委會\130次待弟資料\[9412_1_STD.xls]GB'!Y13-1" table:style-name="ce163">
            <text:p>7.42%</text:p>
          </table:table-cell>
          <table:table-cell office:value-type="percentage" office:value="0.17986929982782773" table:formula="msoxl:='C:\Documents and Settings\a130028\Local Settings\Temporary Internet Files\OLK440\監委會\130次待弟資料\[9412_1_STD.xls]GB'!Z17/'C:\Documents and Settings\a130028\Local Settings\Temporary Internet Files\OLK440\監委會\130次待弟資料\[9412_1_STD.xls]GB'!Z13-1" table:style-name="ce164">
            <text:p>17.99%</text:p>
          </table:table-cell>
          <table:table-cell office:value-type="percentage" office:value="0.24846800308412198" table:formula="msoxl:='C:\Documents and Settings\a130028\Local Settings\Temporary Internet Files\OLK440\監委會\130次待弟資料\[9412_1_STD.xls]GB'!AB17/'C:\Documents and Settings\a130028\Local Settings\Temporary Internet Files\OLK440\監委會\130次待弟資料\[9412_1_STD.xls]GB'!AB13-1" table:style-name="ce165">
            <text:p>24.85%</text:p>
          </table:table-cell>
          <table:table-cell office:value-type="percentage" office:value="0.22043818793135195" table:formula="msoxl:='C:\Documents and Settings\a130028\Local Settings\Temporary Internet Files\OLK440\監委會\130次待弟資料\[9412_1_STD.xls]GB'!AC17/'C:\Documents and Settings\a130028\Local Settings\Temporary Internet Files\OLK440\監委會\130次待弟資料\[9412_1_STD.xls]GB'!AC13-1" table:style-name="ce160">
            <text:p>22.04%</text:p>
          </table:table-cell>
          <table:table-cell office:value-type="percentage" office:value="0.17174235999817955" table:formula="msoxl:='C:\Documents and Settings\a130028\Local Settings\Temporary Internet Files\OLK440\監委會\130次待弟資料\[9412_1_STD.xls]GB'!AD17/'C:\Documents and Settings\a130028\Local Settings\Temporary Internet Files\OLK440\監委會\130次待弟資料\[9412_1_STD.xls]GB'!AD13-1" table:style-name="ce160">
            <text:p>17.17%</text:p>
          </table:table-cell>
          <table:table-cell office:value-type="percentage" office:value="-2.6644124382048884E-2" table:formula="msoxl:='C:\Documents and Settings\a130028\Local Settings\Temporary Internet Files\OLK440\監委會\130次待弟資料\[9412_1_STD.xls]GB'!AE17/'C:\Documents and Settings\a130028\Local Settings\Temporary Internet Files\OLK440\監委會\130次待弟資料\[9412_1_STD.xls]GB'!AE13-1" table:style-name="ce162">
            <text:p>-2.66%</text:p>
          </table:table-cell>
          <table:table-cell office:value-type="percentage" office:value="-9.9744861117797123E-2" table:formula="msoxl:='C:\Documents and Settings\a130028\Local Settings\Temporary Internet Files\OLK440\監委會\130次待弟資料\[9412_1_STD.xls]GB'!AF17/'C:\Documents and Settings\a130028\Local Settings\Temporary Internet Files\OLK440\監委會\130次待弟資料\[9412_1_STD.xls]GB'!AF13-1" table:style-name="ce165">
            <text:p>-9.97%</text:p>
          </table:table-cell>
          <table:table-cell office:value-type="percentage" office:value="-5.0808070873530231E-2" table:formula="msoxl:='C:\Documents and Settings\a130028\Local Settings\Temporary Internet Files\OLK440\監委會\130次待弟資料\[9412_1_STD.xls]GB'!AG17/'C:\Documents and Settings\a130028\Local Settings\Temporary Internet Files\OLK440\監委會\130次待弟資料\[9412_1_STD.xls]GB'!AG13-1" table:style-name="ce160">
            <text:p>-5.08%</text:p>
          </table:table-cell>
          <table:table-cell office:value-type="percentage" office:value="5.8203372166598433E-2" table:formula="msoxl:='C:\Documents and Settings\a130028\Local Settings\Temporary Internet Files\OLK440\監委會\130次待弟資料\[9412_1_STD.xls]GB'!AH17/'C:\Documents and Settings\a130028\Local Settings\Temporary Internet Files\OLK440\監委會\130次待弟資料\[9412_1_STD.xls]GB'!AH13-1" table:style-name="ce160">
            <text:p>5.82%</text:p>
          </table:table-cell>
          <table:table-cell office:value-type="percentage" office:value="-7.0652586796323025E-2" table:formula="msoxl:='C:\Documents and Settings\a130028\Local Settings\Temporary Internet Files\OLK440\監委會\130次待弟資料\[9412_1_STD.xls]GB'!AI17/'C:\Documents and Settings\a130028\Local Settings\Temporary Internet Files\OLK440\監委會\130次待弟資料\[9412_1_STD.xls]GB'!AI13-1" table:style-name="ce160">
            <text:p>-7.07%</text:p>
          </table:table-cell>
          <table:table-cell office:value-type="percentage" office:value="3.1545741324921162E-2" table:formula="msoxl:='C:\Documents and Settings\a130028\Local Settings\Temporary Internet Files\OLK440\監委會\130次待弟資料\[9412_1_STD.xls]GB'!AJ17/'C:\Documents and Settings\a130028\Local Settings\Temporary Internet Files\OLK440\監委會\130次待弟資料\[9412_1_STD.xls]GB'!AJ13-1" table:style-name="ce160">
            <text:p>3.15%</text:p>
          </table:table-cell>
          <table:table-cell office:value-type="percentage" office:value="5.4948970410781062E-2" table:formula="msoxl:='C:\Documents and Settings\a130028\Local Settings\Temporary Internet Files\OLK440\監委會\130次待弟資料\[9412_1_STD.xls]GB'!AK17/'C:\Documents and Settings\a130028\Local Settings\Temporary Internet Files\OLK440\監委會\130次待弟資料\[9412_1_STD.xls]GB'!AK13-1" table:style-name="ce160">
            <text:p>5.49%</text:p>
          </table:table-cell>
          <table:table-cell office:value-type="percentage" office:value="2.1925166383022887E-2" table:formula="msoxl:='C:\Documents and Settings\a130028\Local Settings\Temporary Internet Files\OLK440\監委會\130次待弟資料\[9412_1_STD.xls]GB'!AL17/'C:\Documents and Settings\a130028\Local Settings\Temporary Internet Files\OLK440\監委會\130次待弟資料\[9412_1_STD.xls]GB'!AL13-1" table:style-name="ce163">
            <text:p>2.19%</text:p>
          </table:table-cell>
          <table:table-cell office:value-type="percentage" office:value="0.20841667504454509" table:formula="msoxl:='C:\Documents and Settings\a130028\Local Settings\Temporary Internet Files\OLK440\監委會\130次待弟資料\[9412_1_STD.xls]GB'!AM17/'C:\Documents and Settings\a130028\Local Settings\Temporary Internet Files\OLK440\監委會\130次待弟資料\[9412_1_STD.xls]GB'!AM13-1" table:style-name="ce164">
            <text:p>20.84%</text:p>
          </table:table-cell>
          <table:table-cell office:value-type="percentage" office:value="6.2330664870256847E-2" table:formula="msoxl:='C:\Documents and Settings\a130028\Local Settings\Temporary Internet Files\OLK440\監委會\130次待弟資料\[9412_1_STD.xls]GB'!AO17/'C:\Documents and Settings\a130028\Local Settings\Temporary Internet Files\OLK440\監委會\130次待弟資料\[9412_1_STD.xls]GB'!AO13-1" table:style-name="ce165">
            <text:p>6.23%</text:p>
          </table:table-cell>
          <table:table-cell office:value-type="percentage" office:value="5.3814814959418644E-2" table:formula="msoxl:='C:\Documents and Settings\a130028\Local Settings\Temporary Internet Files\OLK440\監委會\130次待弟資料\[9412_1_STD.xls]GB'!AP17/'C:\Documents and Settings\a130028\Local Settings\Temporary Internet Files\OLK440\監委會\130次待弟資料\[9412_1_STD.xls]GB'!AP13-1" table:style-name="ce160">
            <text:p>5.38%</text:p>
          </table:table-cell>
          <table:table-cell office:value-type="percentage" office:value="3.8833873184141776E-2" table:formula="msoxl:='C:\Documents and Settings\a130028\Local Settings\Temporary Internet Files\OLK440\監委會\130次待弟資料\[9412_1_STD.xls]GB'!AQ17/'C:\Documents and Settings\a130028\Local Settings\Temporary Internet Files\OLK440\監委會\130次待弟資料\[9412_1_STD.xls]GB'!AQ13-1" table:style-name="ce160">
            <text:p>3.88%</text:p>
          </table:table-cell>
          <table:table-cell office:value-type="percentage" office:value="-8.612193800996204E-3" table:formula="msoxl:='C:\Documents and Settings\a130028\Local Settings\Temporary Internet Files\OLK440\監委會\130次待弟資料\[9412_1_STD.xls]GB'!AR17/'C:\Documents and Settings\a130028\Local Settings\Temporary Internet Files\OLK440\監委會\130次待弟資料\[9412_1_STD.xls]GB'!AR13-1" table:style-name="ce162">
            <text:p>-0.86%</text:p>
          </table:table-cell>
          <table:table-cell office:value-type="percentage" office:value="0.12792960631470662" table:formula="msoxl:='C:\Documents and Settings\a130028\Local Settings\Temporary Internet Files\OLK440\監委會\130次待弟資料\[9412_1_STD.xls]GB'!AT17/'C:\Documents and Settings\a130028\Local Settings\Temporary Internet Files\OLK440\監委會\130次待弟資料\[9412_1_STD.xls]GB'!AT13-1" table:style-name="ce165">
            <text:p>12.79%</text:p>
          </table:table-cell>
          <table:table-cell office:value-type="percentage" office:value="9.0629425961430199E-2" table:formula="msoxl:='C:\Documents and Settings\a130028\Local Settings\Temporary Internet Files\OLK440\監委會\130次待弟資料\[9412_1_STD.xls]GB'!AU17/'C:\Documents and Settings\a130028\Local Settings\Temporary Internet Files\OLK440\監委會\130次待弟資料\[9412_1_STD.xls]GB'!AU13-1" table:style-name="ce160">
            <text:p>9.06%</text:p>
          </table:table-cell>
          <table:table-cell office:value-type="percentage" office:value="9.3705181963181783E-2" table:formula="msoxl:='C:\Documents and Settings\a130028\Local Settings\Temporary Internet Files\OLK440\監委會\130次待弟資料\[9412_1_STD.xls]GB'!AV17/'C:\Documents and Settings\a130028\Local Settings\Temporary Internet Files\OLK440\監委會\130次待弟資料\[9412_1_STD.xls]GB'!AV13-1" table:style-name="ce160">
            <text:p>9.37%</text:p>
          </table:table-cell>
          <table:table-cell office:value-type="percentage" office:value="-3.2673160562165182E-2" table:formula="msoxl:='C:\Documents and Settings\a130028\Local Settings\Temporary Internet Files\OLK440\監委會\130次待弟資料\[9412_1_STD.xls]GB'!AW17/'C:\Documents and Settings\a130028\Local Settings\Temporary Internet Files\OLK440\監委會\130次待弟資料\[9412_1_STD.xls]GB'!AW13-1" table:style-name="ce162">
            <text:p>-3.27%</text:p>
          </table:table-cell>
          <table:table-cell office:value-type="percentage" office:value="8.8190448084206396E-2" table:formula="msoxl:='C:\Documents and Settings\a130028\Local Settings\Temporary Internet Files\OLK440\監委會\130次待弟資料\[9412_1_STD.xls]GB'!AY17/'C:\Documents and Settings\a130028\Local Settings\Temporary Internet Files\OLK440\監委會\130次待弟資料\[9412_1_STD.xls]GB'!AY13-1" table:style-name="ce166">
            <text:p>8.82%</text:p>
          </table:table-cell>
          <table:table-cell office:value-type="percentage" office:value="5.8424749429908829E-2" table:formula="msoxl:='C:\Documents and Settings\a130028\Local Settings\Temporary Internet Files\OLK440\監委會\130次待弟資料\[9412_1_STD.xls]GB'!AZ17/'C:\Documents and Settings\a130028\Local Settings\Temporary Internet Files\OLK440\監委會\130次待弟資料\[9412_1_STD.xls]GB'!AZ13-1" table:style-name="ce167">
            <text:p>5.84%</text:p>
          </table:table-cell>
          <table:table-cell office:value-type="percentage" office:value="0.30054988216810674" table:formula="msoxl:='C:\Documents and Settings\a130028\Local Settings\Temporary Internet Files\OLK440\監委會\130次待弟資料\[9412_1_STD.xls]GB'!BA17/'C:\Documents and Settings\a130028\Local Settings\Temporary Internet Files\OLK440\監委會\130次待弟資料\[9412_1_STD.xls]GB'!BA13-1" table:style-name="ce167">
            <text:p>30.05%</text:p>
          </table:table-cell>
          <table:table-cell office:value-type="percentage" office:value="-2.7348626547965105E-2" table:formula="msoxl:='C:\Documents and Settings\a130028\Local Settings\Temporary Internet Files\OLK440\監委會\130次待弟資料\[9412_1_STD.xls]GB'!BB17/'C:\Documents and Settings\a130028\Local Settings\Temporary Internet Files\OLK440\監委會\130次待弟資料\[9412_1_STD.xls]GB'!BB13-1" table:style-name="ce168">
            <text:p>-2.73%</text:p>
          </table:table-cell>
          <table:table-cell table:number-columns-repeated="16334" table:style-name="ce144"/>
        </table:table-row>
        <table:table-row table:style-name="ro3">
          <table:table-cell table:style-name="ce179"/>
          <table:table-cell office:value-type="string" table:style-name="ce320">
            <text:p>第四季</text:p>
          </table:table-cell>
          <table:table-cell office:value-type="float" office:value="95987032" table:formula="msoxl:='C:\Documents and Settings\a130028\Local Settings\Temporary Internet Files\OLK440\監委會\130次待弟資料\[9412_1_STD.xls]GB'!B18" table:style-name="ce105">
            <text:p>95,987</text:p>
          </table:table-cell>
          <table:table-cell office:value-type="float" office:value="70444399817" table:formula="msoxl:='C:\Documents and Settings\a130028\Local Settings\Temporary Internet Files\OLK440\監委會\130次待弟資料\[9412_1_STD.xls]GB'!C18" table:style-name="ce106">
            <text:p>70,444</text:p>
          </table:table-cell>
          <table:table-cell office:value-type="float" office:value="6542902838" table:formula="msoxl:='C:\Documents and Settings\a130028\Local Settings\Temporary Internet Files\OLK440\監委會\130次待弟資料\[9412_1_STD.xls]GB'!D18" table:style-name="ce107">
            <text:p>6,543</text:p>
          </table:table-cell>
          <table:table-cell office:value-type="float" office:value="802.06" table:formula="msoxl:='C:\Documents and Settings\a130028\Local Settings\Temporary Internet Files\OLK440\監委會\130次待弟資料\[9412_1_STD.xls]GB'!E18" table:style-name="ce147">
            <text:p>802</text:p>
          </table:table-cell>
          <table:table-cell office:value-type="float" office:value="765811" table:formula="msoxl:='C:\Documents and Settings\a130028\Local Settings\Temporary Internet Files\OLK440\監委會\130次待弟資料\[9412_1_STD.xls]GB'!F18" table:style-name="ce109">
            <text:p>766</text:p>
          </table:table-cell>
          <table:table-cell office:value-type="float" office:value="36809112054" table:formula="msoxl:='C:\Documents and Settings\a130028\Local Settings\Temporary Internet Files\OLK440\監委會\130次待弟資料\[9412_1_STD.xls]GB'!G18" table:style-name="ce107">
            <text:p>36,809</text:p>
          </table:table-cell>
          <table:table-cell office:value-type="float" office:value="1615972231" table:formula="msoxl:='C:\Documents and Settings\a130028\Local Settings\Temporary Internet Files\OLK440\監委會\130次待弟資料\[9412_1_STD.xls]GB'!H18" table:style-name="ce106">
            <text:p>1,616</text:p>
          </table:table-cell>
          <table:table-cell office:value-type="float" office:value="7434054" table:formula="msoxl:='C:\Documents and Settings\a130028\Local Settings\Temporary Internet Files\OLK440\監委會\130次待弟資料\[9412_1_STD.xls]GB'!I18" table:style-name="ce105">
            <text:p>7,434</text:p>
          </table:table-cell>
          <table:table-cell office:value-type="float" office:value="9.7100000000000009" table:formula="msoxl:='C:\Documents and Settings\a130028\Local Settings\Temporary Internet Files\OLK440\監委會\130次待弟資料\[9412_1_STD.xls]GB'!J18" table:style-name="ce110">
            <text:p>9.71<text:s/></text:p>
          </table:table-cell>
          <table:table-cell office:value-type="float" office:value="50175.68" table:formula="msoxl:='C:\Documents and Settings\a130028\Local Settings\Temporary Internet Files\OLK440\監委會\130次待弟資料\[9412_1_STD.xls]GB'!K18" table:style-name="ce111">
            <text:p>50,176</text:p>
          </table:table-cell>
          <table:table-cell office:value-type="float" office:value="5168.79" table:formula="msoxl:='C:\Documents and Settings\a130028\Local Settings\Temporary Internet Files\OLK440\監委會\130次待弟資料\[9412_1_STD.xls]GB'!L18" table:style-name="ce112">
            <text:p>5,169</text:p>
          </table:table-cell>
          <table:table-cell office:value-type="float" office:value="115412386940" table:formula="msoxl:='C:\Documents and Settings\a130028\Local Settings\Temporary Internet Files\OLK440\監委會\130次待弟資料\[9412_1_STD.xls]GB'!M18" table:style-name="ce107">
            <text:p>115,412</text:p>
          </table:table-cell>
          <table:table-cell office:value-type="float" office:value="24823744" table:formula="msoxl:='C:\Documents and Settings\a130028\Local Settings\Temporary Internet Files\OLK440\監委會\130次待弟資料\[9412_1_STD.xls]GB'!O18" table:style-name="ce149">
            <text:p>24,824</text:p>
          </table:table-cell>
          <table:table-cell office:value-type="float" office:value="30134873302" table:formula="msoxl:='C:\Documents and Settings\a130028\Local Settings\Temporary Internet Files\OLK440\監委會\130次待弟資料\[9412_1_STD.xls]GB'!P18" table:style-name="ce114">
            <text:p>30,135</text:p>
          </table:table-cell>
          <table:table-cell office:value-type="float" office:value="2979208141" table:formula="msoxl:='C:\Documents and Settings\a130028\Local Settings\Temporary Internet Files\OLK440\監委會\130次待弟資料\[9412_1_STD.xls]GB'!Q18" table:style-name="ce115">
            <text:p>2,979</text:p>
          </table:table-cell>
          <table:table-cell office:value-type="float" office:value="1333.97" table:formula="msoxl:='C:\Documents and Settings\a130028\Local Settings\Temporary Internet Files\OLK440\監委會\130次待弟資料\[9412_1_STD.xls]GB'!R18" table:style-name="ce116">
            <text:p>1,334</text:p>
          </table:table-cell>
          <table:table-cell office:value-type="float" office:value="741354" table:formula="msoxl:='C:\Documents and Settings\a130028\Local Settings\Temporary Internet Files\OLK440\監委會\130次待弟資料\[9412_1_STD.xls]GB'!S18" table:style-name="ce150">
            <text:p>741</text:p>
          </table:table-cell>
          <table:table-cell office:value-type="float" office:value="36092958678" table:formula="msoxl:='C:\Documents and Settings\a130028\Local Settings\Temporary Internet Files\OLK440\監委會\130次待弟資料\[9412_1_STD.xls]GB'!T18" table:style-name="ce114">
            <text:p>36,093</text:p>
          </table:table-cell>
          <table:table-cell office:value-type="float" office:value="1613960306" table:formula="msoxl:='C:\Documents and Settings\a130028\Local Settings\Temporary Internet Files\OLK440\監委會\130次待弟資料\[9412_1_STD.xls]GB'!U18" table:style-name="ce114">
            <text:p>1,614</text:p>
          </table:table-cell>
          <table:table-cell office:value-type="float" office:value="7328847" table:formula="msoxl:='C:\Documents and Settings\a130028\Local Settings\Temporary Internet Files\OLK440\監委會\130次待弟資料\[9412_1_STD.xls]GB'!V18" table:style-name="ce151">
            <text:p>7,329</text:p>
          </table:table-cell>
          <table:table-cell office:value-type="float" office:value="9.89" table:formula="msoxl:='C:\Documents and Settings\a130028\Local Settings\Temporary Internet Files\OLK440\監委會\130次待弟資料\[9412_1_STD.xls]GB'!W18" table:style-name="ce119">
            <text:p>9.89<text:s/></text:p>
          </table:table-cell>
          <table:table-cell office:value-type="float" office:value="50862.23" table:formula="msoxl:='C:\Documents and Settings\a130028\Local Settings\Temporary Internet Files\OLK440\監委會\130次待弟資料\[9412_1_STD.xls]GB'!X18" table:style-name="ce120">
            <text:p>50,862</text:p>
          </table:table-cell>
          <table:table-cell office:value-type="float" office:value="5145" table:formula="msoxl:='C:\Documents and Settings\a130028\Local Settings\Temporary Internet Files\OLK440\監委會\130次待弟資料\[9412_1_STD.xls]GB'!Y18" table:style-name="ce121">
            <text:p>5,145</text:p>
          </table:table-cell>
          <table:table-cell office:value-type="float" office:value="70821000427" table:formula="msoxl:='C:\Documents and Settings\a130028\Local Settings\Temporary Internet Files\OLK440\監委會\130次待弟資料\[9412_1_STD.xls]GB'!Z18" table:style-name="ce107">
            <text:p>70,821</text:p>
          </table:table-cell>
          <table:table-cell office:value-type="float" office:value="53899844" table:formula="msoxl:='C:\Documents and Settings\a130028\Local Settings\Temporary Internet Files\OLK440\監委會\130次待弟資料\[9412_1_STD.xls]GB'!AB18" table:style-name="ce153">
            <text:p>53,900</text:p>
          </table:table-cell>
          <table:table-cell office:value-type="float" office:value="21288468333" table:formula="msoxl:='C:\Documents and Settings\a130028\Local Settings\Temporary Internet Files\OLK440\監委會\130次待弟資料\[9412_1_STD.xls]GB'!AC18" table:style-name="ce114">
            <text:p>21,288</text:p>
          </table:table-cell>
          <table:table-cell office:value-type="float" office:value="2491513286" table:formula="msoxl:='C:\Documents and Settings\a130028\Local Settings\Temporary Internet Files\OLK440\監委會\130次待弟資料\[9412_1_STD.xls]GB'!AD18" table:style-name="ce114">
            <text:p>2,492</text:p>
          </table:table-cell>
          <table:table-cell office:value-type="float" office:value="441.19" table:formula="msoxl:='C:\Documents and Settings\a130028\Local Settings\Temporary Internet Files\OLK440\監委會\130次待弟資料\[9412_1_STD.xls]GB'!AE18" table:style-name="ce116">
            <text:p>441</text:p>
          </table:table-cell>
          <table:table-cell office:value-type="float" office:value="19607" table:formula="msoxl:='C:\Documents and Settings\a130028\Local Settings\Temporary Internet Files\OLK440\監委會\130次待弟資料\[9412_1_STD.xls]GB'!AF18" table:style-name="ce122">
            <text:p>20</text:p>
          </table:table-cell>
          <table:table-cell office:value-type="float" office:value="460380096" table:formula="msoxl:='C:\Documents and Settings\a130028\Local Settings\Temporary Internet Files\OLK440\監委會\130次待弟資料\[9412_1_STD.xls]GB'!AG18" table:style-name="ce114">
            <text:p>460</text:p>
          </table:table-cell>
          <table:table-cell office:value-type="float" office:value="2011925" table:formula="msoxl:='C:\Documents and Settings\a130028\Local Settings\Temporary Internet Files\OLK440\監委會\130次待弟資料\[9412_1_STD.xls]GB'!AH18" table:style-name="ce114">
            <text:p>2</text:p>
          </table:table-cell>
          <table:table-cell office:value-type="float" office:value="63329" table:formula="msoxl:='C:\Documents and Settings\a130028\Local Settings\Temporary Internet Files\OLK440\監委會\130次待弟資料\[9412_1_STD.xls]GB'!AI18" table:style-name="ce151">
            <text:p>63</text:p>
          </table:table-cell>
          <table:table-cell office:value-type="float" office:value="3.23" table:formula="msoxl:='C:\Documents and Settings\a130028\Local Settings\Temporary Internet Files\OLK440\監委會\130次待弟資料\[9412_1_STD.xls]GB'!AJ18" table:style-name="ce119">
            <text:p>3.23<text:s/></text:p>
          </table:table-cell>
          <table:table-cell office:value-type="float" office:value="23583.01" table:formula="msoxl:='C:\Documents and Settings\a130028\Local Settings\Temporary Internet Files\OLK440\監委會\130次待弟資料\[9412_1_STD.xls]GB'!AK18" table:style-name="ce120">
            <text:p>23,583</text:p>
          </table:table-cell>
          <table:table-cell office:value-type="float" office:value="7301.43" table:formula="msoxl:='C:\Documents and Settings\a130028\Local Settings\Temporary Internet Files\OLK440\監委會\130次待弟資料\[9412_1_STD.xls]GB'!AL18" table:style-name="ce121">
            <text:p>7,301</text:p>
          </table:table-cell>
          <table:table-cell office:value-type="float" office:value="24242373640" table:formula="msoxl:='C:\Documents and Settings\a130028\Local Settings\Temporary Internet Files\OLK440\監委會\130次待弟資料\[9412_1_STD.xls]GB'!AM18" table:style-name="ce107">
            <text:p>24,242</text:p>
          </table:table-cell>
          <table:table-cell office:value-type="float" office:value="7326360" table:formula="msoxl:='C:\Documents and Settings\a130028\Local Settings\Temporary Internet Files\OLK440\監委會\130次待弟資料\[9412_1_STD.xls]GB'!AO18" table:style-name="ce122">
            <text:p>7,326</text:p>
          </table:table-cell>
          <table:table-cell office:value-type="float" office:value="7854719730" table:formula="msoxl:='C:\Documents and Settings\a130028\Local Settings\Temporary Internet Files\OLK440\監委會\130次待弟資料\[9412_1_STD.xls]GB'!AP18" table:style-name="ce114">
            <text:p>7,855</text:p>
          </table:table-cell>
          <table:table-cell office:value-type="float" office:value="342010070" table:formula="msoxl:='C:\Documents and Settings\a130028\Local Settings\Temporary Internet Files\OLK440\監委會\130次待弟資料\[9412_1_STD.xls]GB'!AQ18" table:style-name="ce114">
            <text:p>342</text:p>
          </table:table-cell>
          <table:table-cell office:value-type="float" office:value="1118.8" table:formula="msoxl:='C:\Documents and Settings\a130028\Local Settings\Temporary Internet Files\OLK440\監委會\130次待弟資料\[9412_1_STD.xls]GB'!AR18" table:style-name="ce116">
            <text:p>1,119</text:p>
          </table:table-cell>
          <table:table-cell office:value-type="float" office:value="9413711" table:formula="msoxl:='C:\Documents and Settings\a130028\Local Settings\Temporary Internet Files\OLK440\監委會\130次待弟資料\[9412_1_STD.xls]GB'!AT18" table:style-name="ce122">
            <text:p>9,414</text:p>
          </table:table-cell>
          <table:table-cell office:value-type="float" office:value="4323791897" table:formula="msoxl:='C:\Documents and Settings\a130028\Local Settings\Temporary Internet Files\OLK440\監委會\130次待弟資料\[9412_1_STD.xls]GB'!AU18" table:style-name="ce114">
            <text:p>4,324</text:p>
          </table:table-cell>
          <table:table-cell office:value-type="float" office:value="719706190" table:formula="msoxl:='C:\Documents and Settings\a130028\Local Settings\Temporary Internet Files\OLK440\監委會\130次待弟資料\[9412_1_STD.xls]GB'!AV18" table:style-name="ce114">
            <text:p>720</text:p>
          </table:table-cell>
          <table:table-cell office:value-type="float" office:value="535.76" table:formula="msoxl:='C:\Documents and Settings\a130028\Local Settings\Temporary Internet Files\OLK440\監委會\130次待弟資料\[9412_1_STD.xls]GB'!AW18" table:style-name="ce116">
            <text:p>536</text:p>
          </table:table-cell>
          <table:table-cell office:value-type="float" office:value="133808" table:formula="msoxl:='C:\Documents and Settings\a130028\Local Settings\Temporary Internet Files\OLK440\監委會\130次待弟資料\[9412_1_STD.xls]GB'!AY18" table:style-name="ce152">
            <text:p>134</text:p>
          </table:table-cell>
          <table:table-cell office:value-type="float" office:value="6394422862" table:formula="msoxl:='C:\Documents and Settings\a130028\Local Settings\Temporary Internet Files\OLK440\監委會\130次待弟資料\[9412_1_STD.xls]GB'!AZ18" table:style-name="ce125">
            <text:p>6,394</text:p>
          </table:table-cell>
          <table:table-cell office:value-type="float" office:value="170740" table:formula="msoxl:='C:\Documents and Settings\a130028\Local Settings\Temporary Internet Files\OLK440\監委會\130次待弟資料\[9412_1_STD.xls]GB'!BA18" table:style-name="ce126">
            <text:p>170740<text:s/></text:p>
          </table:table-cell>
          <table:table-cell office:value-type="float" office:value="47789.32" table:formula="msoxl:='C:\Documents and Settings\a130028\Local Settings\Temporary Internet Files\OLK440\監委會\130次待弟資料\[9412_1_STD.xls]GB'!BB18" table:style-name="ce127">
            <text:p>47,789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669">
            <text:p>成長率</text:p>
          </table:table-cell>
          <table:table-cell office:value-type="percentage" office:value="0.10337276389261851" table:formula="msoxl:=C21/'C:\Documents and Settings\a130028\Local Settings\Temporary Internet Files\OLK440\監委會\130次待弟資料\[9412_1_STD.xls]GB'!B14-1" table:style-name="ce130">
            <text:p>10.34%</text:p>
          </table:table-cell>
          <table:table-cell office:value-type="percentage" office:value="8.9642334702376703E-2" table:formula="msoxl:=D21/'C:\Documents and Settings\a130028\Local Settings\Temporary Internet Files\OLK440\監委會\130次待弟資料\[9412_1_STD.xls]GB'!C14-1" table:style-name="ce131">
            <text:p>8.96%</text:p>
          </table:table-cell>
          <table:table-cell office:value-type="percentage" office:value="-4.1221957740005921E-2" table:formula="msoxl:=E21/'C:\Documents and Settings\a130028\Local Settings\Temporary Internet Files\OLK440\監委會\130次待弟資料\[9412_1_STD.xls]GB'!D14-1" table:style-name="ce130">
            <text:p>-4.12%</text:p>
          </table:table-cell>
          <table:table-cell office:value-type="percentage" office:value="-2.3770980659453156E-2" table:formula="msoxl:=F21/'C:\Documents and Settings\a130028\Local Settings\Temporary Internet Files\OLK440\監委會\130次待弟資料\[9412_1_STD.xls]GB'!E14-1" table:style-name="ce132">
            <text:p>-2.38%</text:p>
          </table:table-cell>
          <table:table-cell office:value-type="percentage" office:value="5.3715608196243103E-2" table:formula="msoxl:=G21/'C:\Documents and Settings\a130028\Local Settings\Temporary Internet Files\OLK440\監委會\130次待弟資料\[9412_1_STD.xls]GB'!F14-1" table:style-name="ce133">
            <text:p>5.37%</text:p>
          </table:table-cell>
          <table:table-cell office:value-type="percentage" office:value="0.12153649116991461" table:formula="msoxl:=H21/'C:\Documents and Settings\a130028\Local Settings\Temporary Internet Files\OLK440\監委會\130次待弟資料\[9412_1_STD.xls]GB'!G14-1" table:style-name="ce130">
            <text:p>12.15%</text:p>
          </table:table-cell>
          <table:table-cell office:value-type="percentage" office:value="0.11000940471629006" table:formula="msoxl:=I21/'C:\Documents and Settings\a130028\Local Settings\Temporary Internet Files\OLK440\監委會\130次待弟資料\[9412_1_STD.xls]GB'!H14-1" table:style-name="ce131">
            <text:p>11.00%</text:p>
          </table:table-cell>
          <table:table-cell office:value-type="percentage" office:value="4.8038705815529381E-2" table:formula="msoxl:=J21/'C:\Documents and Settings\a130028\Local Settings\Temporary Internet Files\OLK440\監委會\130次待弟資料\[9412_1_STD.xls]GB'!I14-1" table:style-name="ce130">
            <text:p>4.80%</text:p>
          </table:table-cell>
          <table:table-cell office:value-type="percentage" office:value="-5.1229508196720674E-3" table:formula="msoxl:=K21/'C:\Documents and Settings\a130028\Local Settings\Temporary Internet Files\OLK440\監委會\130次待弟資料\[9412_1_STD.xls]GB'!J14-1" table:style-name="ce131">
            <text:p>-0.51%</text:p>
          </table:table-cell>
          <table:table-cell office:value-type="percentage" office:value="6.389901885137772E-2" table:formula="msoxl:=L21/'C:\Documents and Settings\a130028\Local Settings\Temporary Internet Files\OLK440\監委會\130次待弟資料\[9412_1_STD.xls]GB'!K14-1" table:style-name="ce130">
            <text:p>6.39%</text:p>
          </table:table-cell>
          <table:table-cell office:value-type="percentage" office:value="6.9660070609952385E-2" table:formula="msoxl:=M21/'C:\Documents and Settings\a130028\Local Settings\Temporary Internet Files\OLK440\監委會\130次待弟資料\[9412_1_STD.xls]GB'!L14-1" table:style-name="ce131">
            <text:p>6.97%</text:p>
          </table:table-cell>
          <table:table-cell office:value-type="percentage" office:value="9.1376431108515677E-2" table:formula="msoxl:=N21/'C:\Documents and Settings\a130028\Local Settings\Temporary Internet Files\OLK440\監委會\130次待弟資料\[9412_1_STD.xls]GB'!M14-1" table:style-name="ce130">
            <text:p>9.14%</text:p>
          </table:table-cell>
          <table:table-cell office:value-type="percentage" office:value="1.8076999880203282E-2" table:formula="msoxl:='C:\Documents and Settings\a130028\Local Settings\Temporary Internet Files\OLK440\監委會\130次待弟資料\[9412_1_STD.xls]GB'!O18/'C:\Documents and Settings\a130028\Local Settings\Temporary Internet Files\OLK440\監委會\130次待弟資料\[9412_1_STD.xls]GB'!O14-1" table:style-name="ce159">
            <text:p>1.81%</text:p>
          </table:table-cell>
          <table:table-cell office:value-type="percentage" office:value="5.7362138147279751E-2" table:formula="msoxl:='C:\Documents and Settings\a130028\Local Settings\Temporary Internet Files\OLK440\監委會\130次待弟資料\[9412_1_STD.xls]GB'!P18/'C:\Documents and Settings\a130028\Local Settings\Temporary Internet Files\OLK440\監委會\130次待弟資料\[9412_1_STD.xls]GB'!P14-1" table:style-name="ce160">
            <text:p>5.74%</text:p>
          </table:table-cell>
          <table:table-cell office:value-type="percentage" office:value="-0.14879036259562017" table:formula="msoxl:='C:\Documents and Settings\a130028\Local Settings\Temporary Internet Files\OLK440\監委會\130次待弟資料\[9412_1_STD.xls]GB'!Q18/'C:\Documents and Settings\a130028\Local Settings\Temporary Internet Files\OLK440\監委會\130次待弟資料\[9412_1_STD.xls]GB'!Q14-1" table:style-name="ce161">
            <text:p>-14.88%</text:p>
          </table:table-cell>
          <table:table-cell office:value-type="percentage" office:value="1.6443282865611586E-2" table:formula="msoxl:='C:\Documents and Settings\a130028\Local Settings\Temporary Internet Files\OLK440\監委會\130次待弟資料\[9412_1_STD.xls]GB'!R18/'C:\Documents and Settings\a130028\Local Settings\Temporary Internet Files\OLK440\監委會\130次待弟資料\[9412_1_STD.xls]GB'!R14-1" table:style-name="ce162">
            <text:p>1.64%</text:p>
          </table:table-cell>
          <table:table-cell office:value-type="percentage" office:value="5.8485902874251705E-2" table:formula="msoxl:='C:\Documents and Settings\a130028\Local Settings\Temporary Internet Files\OLK440\監委會\130次待弟資料\[9412_1_STD.xls]GB'!S18/'C:\Documents and Settings\a130028\Local Settings\Temporary Internet Files\OLK440\監委會\130次待弟資料\[9412_1_STD.xls]GB'!S14-1" table:style-name="ce161">
            <text:p>5.85%</text:p>
          </table:table-cell>
          <table:table-cell office:value-type="percentage" office:value="0.12490792075588386" table:formula="msoxl:='C:\Documents and Settings\a130028\Local Settings\Temporary Internet Files\OLK440\監委會\130次待弟資料\[9412_1_STD.xls]GB'!T18/'C:\Documents and Settings\a130028\Local Settings\Temporary Internet Files\OLK440\監委會\130次待弟資料\[9412_1_STD.xls]GB'!T14-1" table:style-name="ce160">
            <text:p>12.49%</text:p>
          </table:table-cell>
          <table:table-cell office:value-type="percentage" office:value="0.11020255420815772" table:formula="msoxl:='C:\Documents and Settings\a130028\Local Settings\Temporary Internet Files\OLK440\監委會\130次待弟資料\[9412_1_STD.xls]GB'!U18/'C:\Documents and Settings\a130028\Local Settings\Temporary Internet Files\OLK440\監委會\130次待弟資料\[9412_1_STD.xls]GB'!U14-1" table:style-name="ce160">
            <text:p>11.02%</text:p>
          </table:table-cell>
          <table:table-cell office:value-type="percentage" office:value="5.030189823567377E-2" table:formula="msoxl:='C:\Documents and Settings\a130028\Local Settings\Temporary Internet Files\OLK440\監委會\130次待弟資料\[9412_1_STD.xls]GB'!V18/'C:\Documents and Settings\a130028\Local Settings\Temporary Internet Files\OLK440\監委會\130次待弟資料\[9412_1_STD.xls]GB'!V14-1" table:style-name="ce160">
            <text:p>5.03%</text:p>
          </table:table-cell>
          <table:table-cell office:value-type="percentage" office:value="-7.0281124497991732E-3" table:formula="msoxl:='C:\Documents and Settings\a130028\Local Settings\Temporary Internet Files\OLK440\監委會\130次待弟資料\[9412_1_STD.xls]GB'!W18/'C:\Documents and Settings\a130028\Local Settings\Temporary Internet Files\OLK440\監委會\130次待弟資料\[9412_1_STD.xls]GB'!W14-1" table:style-name="ce160">
            <text:p>-0.70%</text:p>
          </table:table-cell>
          <table:table-cell office:value-type="percentage" office:value="6.2149741929394153E-2" table:formula="msoxl:='C:\Documents and Settings\a130028\Local Settings\Temporary Internet Files\OLK440\監委會\130次待弟資料\[9412_1_STD.xls]GB'!X18/'C:\Documents and Settings\a130028\Local Settings\Temporary Internet Files\OLK440\監委會\130次待弟資料\[9412_1_STD.xls]GB'!X14-1" table:style-name="ce160">
            <text:p>6.21%</text:p>
          </table:table-cell>
          <table:table-cell office:value-type="percentage" office:value="7.0425465515447927E-2" table:formula="msoxl:='C:\Documents and Settings\a130028\Local Settings\Temporary Internet Files\OLK440\監委會\130次待弟資料\[9412_1_STD.xls]GB'!Y18/'C:\Documents and Settings\a130028\Local Settings\Temporary Internet Files\OLK440\監委會\130次待弟資料\[9412_1_STD.xls]GB'!Y14-1" table:style-name="ce163">
            <text:p>7.04%</text:p>
          </table:table-cell>
          <table:table-cell office:value-type="percentage" office:value="8.0592770697887506E-2" table:formula="msoxl:='C:\Documents and Settings\a130028\Local Settings\Temporary Internet Files\OLK440\監委會\130次待弟資料\[9412_1_STD.xls]GB'!Z18/'C:\Documents and Settings\a130028\Local Settings\Temporary Internet Files\OLK440\監委會\130次待弟資料\[9412_1_STD.xls]GB'!Z14-1" table:style-name="ce164">
            <text:p>8.06%</text:p>
          </table:table-cell>
          <table:table-cell office:value-type="percentage" office:value="0.14797612713904362" table:formula="msoxl:='C:\Documents and Settings\a130028\Local Settings\Temporary Internet Files\OLK440\監委會\130次待弟資料\[9412_1_STD.xls]GB'!AB18/'C:\Documents and Settings\a130028\Local Settings\Temporary Internet Files\OLK440\監委會\130次待弟資料\[9412_1_STD.xls]GB'!AB14-1" table:style-name="ce165">
            <text:p>14.80%</text:p>
          </table:table-cell>
          <table:table-cell office:value-type="percentage" office:value="0.15263753153986537" table:formula="msoxl:='C:\Documents and Settings\a130028\Local Settings\Temporary Internet Files\OLK440\監委會\130次待弟資料\[9412_1_STD.xls]GB'!AC18/'C:\Documents and Settings\a130028\Local Settings\Temporary Internet Files\OLK440\監委會\130次待弟資料\[9412_1_STD.xls]GB'!AC14-1" table:style-name="ce160">
            <text:p>15.26%</text:p>
          </table:table-cell>
          <table:table-cell office:value-type="percentage" office:value="6.6412469930453133E-2" table:formula="msoxl:='C:\Documents and Settings\a130028\Local Settings\Temporary Internet Files\OLK440\監委會\130次待弟資料\[9412_1_STD.xls]GB'!AD18/'C:\Documents and Settings\a130028\Local Settings\Temporary Internet Files\OLK440\監委會\130次待弟資料\[9412_1_STD.xls]GB'!AD14-1" table:style-name="ce160">
            <text:p>6.64%</text:p>
          </table:table-cell>
          <table:table-cell office:value-type="percentage" office:value="-4.3779477805609979E-3" table:formula="msoxl:='C:\Documents and Settings\a130028\Local Settings\Temporary Internet Files\OLK440\監委會\130次待弟資料\[9412_1_STD.xls]GB'!AE18/'C:\Documents and Settings\a130028\Local Settings\Temporary Internet Files\OLK440\監委會\130次待弟資料\[9412_1_STD.xls]GB'!AE14-1" table:style-name="ce162">
            <text:p>-0.44%</text:p>
          </table:table-cell>
          <table:table-cell office:value-type="percentage" office:value="-7.3174190498700109E-2" table:formula="msoxl:='C:\Documents and Settings\a130028\Local Settings\Temporary Internet Files\OLK440\監委會\130次待弟資料\[9412_1_STD.xls]GB'!AF18/'C:\Documents and Settings\a130028\Local Settings\Temporary Internet Files\OLK440\監委會\130次待弟資料\[9412_1_STD.xls]GB'!AF14-1" table:style-name="ce165">
            <text:p>-7.32%</text:p>
          </table:table-cell>
          <table:table-cell office:value-type="percentage" office:value="-4.0955411693666233E-2" table:formula="msoxl:='C:\Documents and Settings\a130028\Local Settings\Temporary Internet Files\OLK440\監委會\130次待弟資料\[9412_1_STD.xls]GB'!AG18/'C:\Documents and Settings\a130028\Local Settings\Temporary Internet Files\OLK440\監委會\130次待弟資料\[9412_1_STD.xls]GB'!AG14-1" table:style-name="ce160">
            <text:p>-4.10%</text:p>
          </table:table-cell>
          <table:table-cell office:value-type="percentage" office:value="-2.593472841592781E-2" table:formula="msoxl:='C:\Documents and Settings\a130028\Local Settings\Temporary Internet Files\OLK440\監委會\130次待弟資料\[9412_1_STD.xls]GB'!AH18/'C:\Documents and Settings\a130028\Local Settings\Temporary Internet Files\OLK440\監委會\130次待弟資料\[9412_1_STD.xls]GB'!AH14-1" table:style-name="ce160">
            <text:p>-2.59%</text:p>
          </table:table-cell>
          <table:table-cell office:value-type="percentage" office:value="-6.0135646547246235E-2" table:formula="msoxl:='C:\Documents and Settings\a130028\Local Settings\Temporary Internet Files\OLK440\監委會\130次待弟資料\[9412_1_STD.xls]GB'!AI18/'C:\Documents and Settings\a130028\Local Settings\Temporary Internet Files\OLK440\監委會\130次待弟資料\[9412_1_STD.xls]GB'!AI14-1" table:style-name="ce160">
            <text:p>-6.01%</text:p>
          </table:table-cell>
          <table:table-cell office:value-type="percentage" office:value="1.2539184952978122E-2" table:formula="msoxl:='C:\Documents and Settings\a130028\Local Settings\Temporary Internet Files\OLK440\監委會\130次待弟資料\[9412_1_STD.xls]GB'!AJ18/'C:\Documents and Settings\a130028\Local Settings\Temporary Internet Files\OLK440\監委會\130次待弟資料\[9412_1_STD.xls]GB'!AJ14-1" table:style-name="ce160">
            <text:p>1.25%</text:p>
          </table:table-cell>
          <table:table-cell office:value-type="percentage" office:value="3.4832273694436866E-2" table:formula="msoxl:='C:\Documents and Settings\a130028\Local Settings\Temporary Internet Files\OLK440\監委會\130次待弟資料\[9412_1_STD.xls]GB'!AK18/'C:\Documents and Settings\a130028\Local Settings\Temporary Internet Files\OLK440\監委會\130次待弟資料\[9412_1_STD.xls]GB'!AK14-1" table:style-name="ce160">
            <text:p>3.48%</text:p>
          </table:table-cell>
          <table:table-cell office:value-type="percentage" office:value="2.0476818748497605E-2" table:formula="msoxl:='C:\Documents and Settings\a130028\Local Settings\Temporary Internet Files\OLK440\監委會\130次待弟資料\[9412_1_STD.xls]GB'!AL18/'C:\Documents and Settings\a130028\Local Settings\Temporary Internet Files\OLK440\監委會\130次待弟資料\[9412_1_STD.xls]GB'!AL14-1" table:style-name="ce163">
            <text:p>2.05%</text:p>
          </table:table-cell>
          <table:table-cell office:value-type="percentage" office:value="0.13879142664955424" table:formula="msoxl:='C:\Documents and Settings\a130028\Local Settings\Temporary Internet Files\OLK440\監委會\130次待弟資料\[9412_1_STD.xls]GB'!AM18/'C:\Documents and Settings\a130028\Local Settings\Temporary Internet Files\OLK440\監委會\130次待弟資料\[9412_1_STD.xls]GB'!AM14-1" table:style-name="ce164">
            <text:p>13.88%</text:p>
          </table:table-cell>
          <table:table-cell office:value-type="percentage" office:value="7.790362020109276E-2" table:formula="msoxl:='C:\Documents and Settings\a130028\Local Settings\Temporary Internet Files\OLK440\監委會\130次待弟資料\[9412_1_STD.xls]GB'!AO18/'C:\Documents and Settings\a130028\Local Settings\Temporary Internet Files\OLK440\監委會\130次待弟資料\[9412_1_STD.xls]GB'!AO14-1" table:style-name="ce165">
            <text:p>7.79%</text:p>
          </table:table-cell>
          <table:table-cell office:value-type="percentage" office:value="6.8849855330119558E-2" table:formula="msoxl:='C:\Documents and Settings\a130028\Local Settings\Temporary Internet Files\OLK440\監委會\130次待弟資料\[9412_1_STD.xls]GB'!AP18/'C:\Documents and Settings\a130028\Local Settings\Temporary Internet Files\OLK440\監委會\130次待弟資料\[9412_1_STD.xls]GB'!AP14-1" table:style-name="ce160">
            <text:p>6.88%</text:p>
          </table:table-cell>
          <table:table-cell office:value-type="percentage" office:value="5.3976627949019917E-2" table:formula="msoxl:='C:\Documents and Settings\a130028\Local Settings\Temporary Internet Files\OLK440\監委會\130次待弟資料\[9412_1_STD.xls]GB'!AQ18/'C:\Documents and Settings\a130028\Local Settings\Temporary Internet Files\OLK440\監委會\130次待弟資料\[9412_1_STD.xls]GB'!AQ14-1" table:style-name="ce160">
            <text:p>5.40%</text:p>
          </table:table-cell>
          <table:table-cell office:value-type="percentage" office:value="-8.9818768047904562E-3" table:formula="msoxl:='C:\Documents and Settings\a130028\Local Settings\Temporary Internet Files\OLK440\監委會\130次待弟資料\[9412_1_STD.xls]GB'!AR18/'C:\Documents and Settings\a130028\Local Settings\Temporary Internet Files\OLK440\監委會\130次待弟資料\[9412_1_STD.xls]GB'!AR14-1" table:style-name="ce162">
            <text:p>-0.90%</text:p>
          </table:table-cell>
          <table:table-cell office:value-type="percentage" office:value="0.11656679448550422" table:formula="msoxl:='C:\Documents and Settings\a130028\Local Settings\Temporary Internet Files\OLK440\監委會\130次待弟資料\[9412_1_STD.xls]GB'!AT18/'C:\Documents and Settings\a130028\Local Settings\Temporary Internet Files\OLK440\監委會\130次待弟資料\[9412_1_STD.xls]GB'!AT14-1" table:style-name="ce165">
            <text:p>11.66%</text:p>
          </table:table-cell>
          <table:table-cell office:value-type="percentage" office:value="0.10232878019874914" table:formula="msoxl:='C:\Documents and Settings\a130028\Local Settings\Temporary Internet Files\OLK440\監委會\130次待弟資料\[9412_1_STD.xls]GB'!AU18/'C:\Documents and Settings\a130028\Local Settings\Temporary Internet Files\OLK440\監委會\130次待弟資料\[9412_1_STD.xls]GB'!AU14-1" table:style-name="ce160">
            <text:p>10.23%</text:p>
          </table:table-cell>
          <table:table-cell office:value-type="percentage" office:value="9.8775503324584069E-2" table:formula="msoxl:='C:\Documents and Settings\a130028\Local Settings\Temporary Internet Files\OLK440\監委會\130次待弟資料\[9412_1_STD.xls]GB'!AV18/'C:\Documents and Settings\a130028\Local Settings\Temporary Internet Files\OLK440\監委會\130次待弟資料\[9412_1_STD.xls]GB'!AV14-1" table:style-name="ce160">
            <text:p>9.88%</text:p>
          </table:table-cell>
          <table:table-cell office:value-type="percentage" office:value="-1.3206122336212656E-2" table:formula="msoxl:='C:\Documents and Settings\a130028\Local Settings\Temporary Internet Files\OLK440\監委會\130次待弟資料\[9412_1_STD.xls]GB'!AW18/'C:\Documents and Settings\a130028\Local Settings\Temporary Internet Files\OLK440\監委會\130次待弟資料\[9412_1_STD.xls]GB'!AW14-1" table:style-name="ce162">
            <text:p>-1.32%</text:p>
          </table:table-cell>
          <table:table-cell office:value-type="percentage" office:value="7.783640098272171E-2" table:formula="msoxl:='C:\Documents and Settings\a130028\Local Settings\Temporary Internet Files\OLK440\監委會\130次待弟資料\[9412_1_STD.xls]GB'!AY18/'C:\Documents and Settings\a130028\Local Settings\Temporary Internet Files\OLK440\監委會\130次待弟資料\[9412_1_STD.xls]GB'!AY14-1" table:style-name="ce166">
            <text:p>7.78%</text:p>
          </table:table-cell>
          <table:table-cell office:value-type="percentage" office:value="5.6607045856511773E-2" table:formula="msoxl:='C:\Documents and Settings\a130028\Local Settings\Temporary Internet Files\OLK440\監委會\130次待弟資料\[9412_1_STD.xls]GB'!AZ18/'C:\Documents and Settings\a130028\Local Settings\Temporary Internet Files\OLK440\監委會\130次待弟資料\[9412_1_STD.xls]GB'!AZ14-1" table:style-name="ce167">
            <text:p>5.66%</text:p>
          </table:table-cell>
          <table:table-cell office:value-type="percentage" office:value="0.107335106038005" table:formula="msoxl:='C:\Documents and Settings\a130028\Local Settings\Temporary Internet Files\OLK440\監委會\130次待弟資料\[9412_1_STD.xls]GB'!BA18/'C:\Documents and Settings\a130028\Local Settings\Temporary Internet Files\OLK440\監委會\130次待弟資料\[9412_1_STD.xls]GB'!BA14-1" table:style-name="ce167">
            <text:p>10.73%</text:p>
          </table:table-cell>
          <table:table-cell office:value-type="percentage" office:value="-1.9695196561191897E-2" table:formula="msoxl:='C:\Documents and Settings\a130028\Local Settings\Temporary Internet Files\OLK440\監委會\130次待弟資料\[9412_1_STD.xls]GB'!BB18/'C:\Documents and Settings\a130028\Local Settings\Temporary Internet Files\OLK440\監委會\130次待弟資料\[9412_1_STD.xls]GB'!BB14-1" table:style-name="ce168">
            <text:p>-1.97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72">
            <text:p>94年</text:p>
          </table:table-cell>
          <table:table-cell office:value-type="string" table:style-name="ce318">
            <text:p>第一季</text:p>
          </table:table-cell>
          <table:table-cell office:value-type="float" office:value="93648202" table:formula="msoxl:='C:\Documents and Settings\a130028\Local Settings\Temporary Internet Files\OLK440\監委會\130次待弟資料\[9412_1_STD.xls]GB'!B19" table:style-name="ce105">
            <text:p>93,648</text:p>
          </table:table-cell>
          <table:table-cell office:value-type="float" office:value="68179520498" table:formula="msoxl:='C:\Documents and Settings\a130028\Local Settings\Temporary Internet Files\OLK440\監委會\130次待弟資料\[9412_1_STD.xls]GB'!C19" table:style-name="ce106">
            <text:p>68,180</text:p>
          </table:table-cell>
          <table:table-cell office:value-type="float" office:value="6277525765" table:formula="msoxl:='C:\Documents and Settings\a130028\Local Settings\Temporary Internet Files\OLK440\監委會\130次待弟資料\[9412_1_STD.xls]GB'!D19" table:style-name="ce107">
            <text:p>6,278</text:p>
          </table:table-cell>
          <table:table-cell office:value-type="float" office:value="795.07" table:formula="msoxl:='C:\Documents and Settings\a130028\Local Settings\Temporary Internet Files\OLK440\監委會\130次待弟資料\[9412_1_STD.xls]GB'!E19" table:style-name="ce147">
            <text:p>795</text:p>
          </table:table-cell>
          <table:table-cell office:value-type="float" office:value="723397" table:formula="msoxl:='C:\Documents and Settings\a130028\Local Settings\Temporary Internet Files\OLK440\監委會\130次待弟資料\[9412_1_STD.xls]GB'!F19" table:style-name="ce105">
            <text:p>723</text:p>
          </table:table-cell>
          <table:table-cell office:value-type="float" office:value="35339200409" table:formula="msoxl:='C:\Documents and Settings\a130028\Local Settings\Temporary Internet Files\OLK440\監委會\130次待弟資料\[9412_1_STD.xls]GB'!G19" table:style-name="ce107">
            <text:p>35,339</text:p>
          </table:table-cell>
          <table:table-cell office:value-type="float" office:value="1541199505" table:formula="msoxl:='C:\Documents and Settings\a130028\Local Settings\Temporary Internet Files\OLK440\監委會\130次待弟資料\[9412_1_STD.xls]GB'!H19" table:style-name="ce106">
            <text:p>1,541</text:p>
          </table:table-cell>
          <table:table-cell office:value-type="float" office:value="7073663" table:formula="msoxl:='C:\Documents and Settings\a130028\Local Settings\Temporary Internet Files\OLK440\監委會\130次待弟資料\[9412_1_STD.xls]GB'!I19" table:style-name="ce105">
            <text:p>7,074</text:p>
          </table:table-cell>
          <table:table-cell office:value-type="float" office:value="9.7799999999999994" table:formula="msoxl:='C:\Documents and Settings\a130028\Local Settings\Temporary Internet Files\OLK440\監委會\130次待弟資料\[9412_1_STD.xls]GB'!J19" table:style-name="ce110">
            <text:p>9.78<text:s/></text:p>
          </table:table-cell>
          <table:table-cell office:value-type="float" office:value="50982.239999999998" table:formula="msoxl:='C:\Documents and Settings\a130028\Local Settings\Temporary Internet Files\OLK440\監委會\130次待弟資料\[9412_1_STD.xls]GB'!K19" table:style-name="ce111">
            <text:p>50,982</text:p>
          </table:table-cell>
          <table:table-cell office:value-type="float" office:value="5213.76" table:formula="msoxl:='C:\Documents and Settings\a130028\Local Settings\Temporary Internet Files\OLK440\監委會\130次待弟資料\[9412_1_STD.xls]GB'!L19" table:style-name="ce112">
            <text:p>5,214</text:p>
          </table:table-cell>
          <table:table-cell office:value-type="float" office:value="111337446177" table:formula="msoxl:='C:\Documents and Settings\a130028\Local Settings\Temporary Internet Files\OLK440\監委會\130次待弟資料\[9412_1_STD.xls]GB'!M19" table:style-name="ce107">
            <text:p>111,337</text:p>
          </table:table-cell>
          <table:table-cell office:value-type="float" office:value="23249517" table:formula="msoxl:='C:\Documents and Settings\a130028\Local Settings\Temporary Internet Files\OLK440\監委會\130次待弟資料\[9412_1_STD.xls]GB'!O19" table:style-name="ce149">
            <text:p>23,250</text:p>
          </table:table-cell>
          <table:table-cell office:value-type="float" office:value="29366268973" table:formula="msoxl:='C:\Documents and Settings\a130028\Local Settings\Temporary Internet Files\OLK440\監委會\130次待弟資料\[9412_1_STD.xls]GB'!P19" table:style-name="ce114">
            <text:p>29,366</text:p>
          </table:table-cell>
          <table:table-cell office:value-type="float" office:value="2778308855" table:formula="msoxl:='C:\Documents and Settings\a130028\Local Settings\Temporary Internet Files\OLK440\監委會\130次待弟資料\[9412_1_STD.xls]GB'!Q19" table:style-name="ce115">
            <text:p>2,778</text:p>
          </table:table-cell>
          <table:table-cell office:value-type="float" office:value="1382.59" table:formula="msoxl:='C:\Documents and Settings\a130028\Local Settings\Temporary Internet Files\OLK440\監委會\130次待弟資料\[9412_1_STD.xls]GB'!R19" table:style-name="ce116">
            <text:p>1,383</text:p>
          </table:table-cell>
          <table:table-cell office:value-type="float" office:value="702182" table:formula="msoxl:='C:\Documents and Settings\a130028\Local Settings\Temporary Internet Files\OLK440\監委會\130次待弟資料\[9412_1_STD.xls]GB'!S19" table:style-name="ce150">
            <text:p>702</text:p>
          </table:table-cell>
          <table:table-cell office:value-type="float" office:value="34700641287" table:formula="msoxl:='C:\Documents and Settings\a130028\Local Settings\Temporary Internet Files\OLK440\監委會\130次待弟資料\[9412_1_STD.xls]GB'!T19" table:style-name="ce114">
            <text:p>34,701</text:p>
          </table:table-cell>
          <table:table-cell office:value-type="float" office:value="1539304228" table:formula="msoxl:='C:\Documents and Settings\a130028\Local Settings\Temporary Internet Files\OLK440\監委會\130次待弟資料\[9412_1_STD.xls]GB'!U19" table:style-name="ce114">
            <text:p>1,539</text:p>
          </table:table-cell>
          <table:table-cell office:value-type="float" office:value="6981861" table:formula="msoxl:='C:\Documents and Settings\a130028\Local Settings\Temporary Internet Files\OLK440\監委會\130次待弟資料\[9412_1_STD.xls]GB'!V19" table:style-name="ce151">
            <text:p>6,982</text:p>
          </table:table-cell>
          <table:table-cell office:value-type="float" office:value="9.94" table:formula="msoxl:='C:\Documents and Settings\a130028\Local Settings\Temporary Internet Files\OLK440\監委會\130次待弟資料\[9412_1_STD.xls]GB'!W19" table:style-name="ce119">
            <text:p>9.94<text:s/></text:p>
          </table:table-cell>
          <table:table-cell office:value-type="float" office:value="51610.47" table:formula="msoxl:='C:\Documents and Settings\a130028\Local Settings\Temporary Internet Files\OLK440\監委會\130次待弟資料\[9412_1_STD.xls]GB'!X19" table:style-name="ce120">
            <text:p>51,610</text:p>
          </table:table-cell>
          <table:table-cell office:value-type="float" office:value="5190.59" table:formula="msoxl:='C:\Documents and Settings\a130028\Local Settings\Temporary Internet Files\OLK440\監委會\130次待弟資料\[9412_1_STD.xls]GB'!Y19" table:style-name="ce121">
            <text:p>5,191</text:p>
          </table:table-cell>
          <table:table-cell office:value-type="float" office:value="68384523343" table:formula="msoxl:='C:\Documents and Settings\a130028\Local Settings\Temporary Internet Files\OLK440\監委會\130次待弟資料\[9412_1_STD.xls]GB'!Z19" table:style-name="ce107">
            <text:p>68,385</text:p>
          </table:table-cell>
          <table:table-cell office:value-type="float" office:value="54834287" table:formula="msoxl:='C:\Documents and Settings\a130028\Local Settings\Temporary Internet Files\OLK440\監委會\130次待弟資料\[9412_1_STD.xls]GB'!AB19" table:style-name="ce153">
            <text:p>54,834</text:p>
          </table:table-cell>
          <table:table-cell office:value-type="float" office:value="21058059350" table:formula="msoxl:='C:\Documents and Settings\a130028\Local Settings\Temporary Internet Files\OLK440\監委會\130次待弟資料\[9412_1_STD.xls]GB'!AC19" table:style-name="ce114">
            <text:p>21,058</text:p>
          </table:table-cell>
          <table:table-cell office:value-type="float" office:value="2546778031" table:formula="msoxl:='C:\Documents and Settings\a130028\Local Settings\Temporary Internet Files\OLK440\監委會\130次待弟資料\[9412_1_STD.xls]GB'!AD19" table:style-name="ce114">
            <text:p>2,547</text:p>
          </table:table-cell>
          <table:table-cell office:value-type="float" office:value="430.48" table:formula="msoxl:='C:\Documents and Settings\a130028\Local Settings\Temporary Internet Files\OLK440\監委會\130次待弟資料\[9412_1_STD.xls]GB'!AE19" table:style-name="ce116">
            <text:p>430</text:p>
          </table:table-cell>
          <table:table-cell office:value-type="float" office:value="16933" table:formula="msoxl:='C:\Documents and Settings\a130028\Local Settings\Temporary Internet Files\OLK440\監委會\130次待弟資料\[9412_1_STD.xls]GB'!AF19" table:style-name="ce122">
            <text:p>17</text:p>
          </table:table-cell>
          <table:table-cell office:value-type="float" office:value="399149029" table:formula="msoxl:='C:\Documents and Settings\a130028\Local Settings\Temporary Internet Files\OLK440\監委會\130次待弟資料\[9412_1_STD.xls]GB'!AG19" table:style-name="ce114">
            <text:p>399</text:p>
          </table:table-cell>
          <table:table-cell office:value-type="float" office:value="1895277" table:formula="msoxl:='C:\Documents and Settings\a130028\Local Settings\Temporary Internet Files\OLK440\監委會\130次待弟資料\[9412_1_STD.xls]GB'!AH19" table:style-name="ce114">
            <text:p>2</text:p>
          </table:table-cell>
          <table:table-cell office:value-type="float" office:value="53979" table:formula="msoxl:='C:\Documents and Settings\a130028\Local Settings\Temporary Internet Files\OLK440\監委會\130次待弟資料\[9412_1_STD.xls]GB'!AI19" table:style-name="ce151">
            <text:p>54</text:p>
          </table:table-cell>
          <table:table-cell office:value-type="float" office:value="3.19" table:formula="msoxl:='C:\Documents and Settings\a130028\Local Settings\Temporary Internet Files\OLK440\監委會\130次待弟資料\[9412_1_STD.xls]GB'!AJ19" table:style-name="ce119">
            <text:p>3.19<text:s/></text:p>
          </table:table-cell>
          <table:table-cell office:value-type="float" office:value="23684.19" table:formula="msoxl:='C:\Documents and Settings\a130028\Local Settings\Temporary Internet Files\OLK440\監委會\130次待弟資料\[9412_1_STD.xls]GB'!AK19" table:style-name="ce120">
            <text:p>23,684</text:p>
          </table:table-cell>
          <table:table-cell office:value-type="float" office:value="7429.64" table:formula="msoxl:='C:\Documents and Settings\a130028\Local Settings\Temporary Internet Files\OLK440\監委會\130次待弟資料\[9412_1_STD.xls]GB'!AL19" table:style-name="ce121">
            <text:p>7,430</text:p>
          </table:table-cell>
          <table:table-cell office:value-type="float" office:value="24005881687" table:formula="msoxl:='C:\Documents and Settings\a130028\Local Settings\Temporary Internet Files\OLK440\監委會\130次待弟資料\[9412_1_STD.xls]GB'!AM19" table:style-name="ce107">
            <text:p>24,006</text:p>
          </table:table-cell>
          <table:table-cell office:value-type="float" office:value="6710121" table:formula="msoxl:='C:\Documents and Settings\a130028\Local Settings\Temporary Internet Files\OLK440\監委會\130次待弟資料\[9412_1_STD.xls]GB'!AO19" table:style-name="ce122">
            <text:p>6,710</text:p>
          </table:table-cell>
          <table:table-cell office:value-type="float" office:value="7162402299" table:formula="msoxl:='C:\Documents and Settings\a130028\Local Settings\Temporary Internet Files\OLK440\監委會\130次待弟資料\[9412_1_STD.xls]GB'!AP19" table:style-name="ce114">
            <text:p>7,162</text:p>
          </table:table-cell>
          <table:table-cell office:value-type="float" office:value="313891170" table:formula="msoxl:='C:\Documents and Settings\a130028\Local Settings\Temporary Internet Files\OLK440\監委會\130次待弟資料\[9412_1_STD.xls]GB'!AQ19" table:style-name="ce114">
            <text:p>314</text:p>
          </table:table-cell>
          <table:table-cell office:value-type="float" office:value="1114.18" table:formula="msoxl:='C:\Documents and Settings\a130028\Local Settings\Temporary Internet Files\OLK440\監委會\130次待弟資料\[9412_1_STD.xls]GB'!AR19" table:style-name="ce116">
            <text:p>1,114</text:p>
          </table:table-cell>
          <table:table-cell office:value-type="float" office:value="8270256" table:formula="msoxl:='C:\Documents and Settings\a130028\Local Settings\Temporary Internet Files\OLK440\監委會\130次待弟資料\[9412_1_STD.xls]GB'!AT19" table:style-name="ce122">
            <text:p>8,270</text:p>
          </table:table-cell>
          <table:table-cell office:value-type="float" office:value="3776611003" table:formula="msoxl:='C:\Documents and Settings\a130028\Local Settings\Temporary Internet Files\OLK440\監委會\130次待弟資料\[9412_1_STD.xls]GB'!AU19" table:style-name="ce114">
            <text:p>3,777</text:p>
          </table:table-cell>
          <table:table-cell office:value-type="float" office:value="627852570" table:formula="msoxl:='C:\Documents and Settings\a130028\Local Settings\Temporary Internet Files\OLK440\監委會\130次待弟資料\[9412_1_STD.xls]GB'!AV19" table:style-name="ce114">
            <text:p>628</text:p>
          </table:table-cell>
          <table:table-cell office:value-type="float" office:value="532.57000000000005" table:formula="msoxl:='C:\Documents and Settings\a130028\Local Settings\Temporary Internet Files\OLK440\監委會\130次待弟資料\[9412_1_STD.xls]GB'!AW19" table:style-name="ce116">
            <text:p>533</text:p>
          </table:table-cell>
          <table:table-cell office:value-type="float" office:value="137400" table:formula="msoxl:='C:\Documents and Settings\a130028\Local Settings\Temporary Internet Files\OLK440\監委會\130次待弟資料\[9412_1_STD.xls]GB'!AY19" table:style-name="ce152">
            <text:p>137</text:p>
          </table:table-cell>
          <table:table-cell office:value-type="float" office:value="6351296067" table:formula="msoxl:='C:\Documents and Settings\a130028\Local Settings\Temporary Internet Files\OLK440\監委會\130次待弟資料\[9412_1_STD.xls]GB'!AZ19" table:style-name="ce125">
            <text:p>6,351</text:p>
          </table:table-cell>
          <table:table-cell office:value-type="float" office:value="219130" table:formula="msoxl:='C:\Documents and Settings\a130028\Local Settings\Temporary Internet Files\OLK440\監委會\130次待弟資料\[9412_1_STD.xls]GB'!BA19" table:style-name="ce126">
            <text:p>219130<text:s/></text:p>
          </table:table-cell>
          <table:table-cell office:value-type="float" office:value="46226.46" table:formula="msoxl:='C:\Documents and Settings\a130028\Local Settings\Temporary Internet Files\OLK440\監委會\130次待弟資料\[9412_1_STD.xls]GB'!BB19" table:style-name="ce127">
            <text:p>46,226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202">
            <text:p>成長率</text:p>
          </table:table-cell>
          <table:table-cell office:value-type="percentage" office:value="0.11096569222249997" table:formula="msoxl:=C23/C15-1" table:style-name="ce130">
            <text:p>11.10%</text:p>
          </table:table-cell>
          <table:table-cell office:value-type="percentage" office:value="7.3317805188055418E-2" table:formula="msoxl:=D23/D15-1" table:style-name="ce156">
            <text:p>7.33%</text:p>
          </table:table-cell>
          <table:table-cell office:value-type="percentage" office:value="1.2565571013383847E-2" table:formula="msoxl:=E23/E15-1" table:style-name="ce155">
            <text:p>1.26%</text:p>
          </table:table-cell>
          <table:table-cell office:value-type="percentage" office:value="-3.8748911887029669E-2" table:formula="msoxl:=F23/F15-1" table:style-name="ce157">
            <text:p>-3.87%</text:p>
          </table:table-cell>
          <table:table-cell office:value-type="percentage" office:value="7.6065276013461691E-3" table:formula="msoxl:=G23/G15-1" table:style-name="ce130">
            <text:p>0.76%</text:p>
          </table:table-cell>
          <table:table-cell office:value-type="percentage" office:value="7.6476200493128754E-2" table:formula="msoxl:=H23/H15-1" table:style-name="ce155">
            <text:p>7.65%</text:p>
          </table:table-cell>
          <table:table-cell office:value-type="percentage" office:value="5.1787851600594736E-2" table:formula="msoxl:=I23/I15-1" table:style-name="ce156">
            <text:p>5.18%</text:p>
          </table:table-cell>
          <table:table-cell office:value-type="percentage" office:value="2.4283510392903995E-2" table:formula="msoxl:=J23/J15-1" table:style-name="ce130">
            <text:p>2.43%</text:p>
          </table:table-cell>
          <table:table-cell office:value-type="percentage" office:value="1.6632016632016633E-2" table:formula="msoxl:=K23/K15-1" table:style-name="ce156">
            <text:p>1.66%</text:p>
          </table:table-cell>
          <table:table-cell office:value-type="percentage" office:value="6.7302861200619013E-2" table:formula="msoxl:=L23/L15-1" table:style-name="ce155">
            <text:p>6.73%</text:p>
          </table:table-cell>
          <table:table-cell office:value-type="percentage" office:value="4.992508820260011E-2" table:formula="msoxl:=M23/M15-1" table:style-name="ce156">
            <text:p>4.99%</text:p>
          </table:table-cell>
          <table:table-cell office:value-type="percentage" office:value="7.0390330358815145E-2" table:formula="msoxl:=N23/N15-1" table:style-name="ce155">
            <text:p>7.04%</text:p>
          </table:table-cell>
          <table:table-cell office:value-type="percentage" office:value="-1.8816287194598602E-2" table:formula="msoxl:=O23/O15-1" table:style-name="ce177">
            <text:p>-1.88%</text:p>
          </table:table-cell>
          <table:table-cell office:value-type="percentage" office:value="2.7233961155118891E-2" table:formula="msoxl:='C:\Documents and Settings\a130028\Local Settings\Temporary Internet Files\OLK440\監委會\130次待弟資料\[9412_1_STD.xls]GB'!P19/'C:\Documents and Settings\a130028\Local Settings\Temporary Internet Files\OLK440\監委會\130次待弟資料\[9412_1_STD.xls]GB'!P15-1" table:style-name="ce160">
            <text:p>2.72%</text:p>
          </table:table-cell>
          <table:table-cell office:value-type="percentage" office:value="-9.1174867431783824E-2" table:formula="msoxl:='C:\Documents and Settings\a130028\Local Settings\Temporary Internet Files\OLK440\監委會\130次待弟資料\[9412_1_STD.xls]GB'!Q19/'C:\Documents and Settings\a130028\Local Settings\Temporary Internet Files\OLK440\監委會\130次待弟資料\[9412_1_STD.xls]GB'!Q15-1" table:style-name="ce161">
            <text:p>-9.12%</text:p>
          </table:table-cell>
          <table:table-cell office:value-type="percentage" office:value="3.5275706113157668E-2" table:formula="msoxl:='C:\Documents and Settings\a130028\Local Settings\Temporary Internet Files\OLK440\監委會\130次待弟資料\[9412_1_STD.xls]GB'!R19/'C:\Documents and Settings\a130028\Local Settings\Temporary Internet Files\OLK440\監委會\130次待弟資料\[9412_1_STD.xls]GB'!R15-1" table:style-name="ce162">
            <text:p>3.53%</text:p>
          </table:table-cell>
          <table:table-cell office:value-type="percentage" office:value="1.057373333237388E-2" table:formula="msoxl:='C:\Documents and Settings\a130028\Local Settings\Temporary Internet Files\OLK440\監委會\130次待弟資料\[9412_1_STD.xls]GB'!S19/'C:\Documents and Settings\a130028\Local Settings\Temporary Internet Files\OLK440\監委會\130次待弟資料\[9412_1_STD.xls]GB'!S15-1" table:style-name="ce161">
            <text:p>1.06%</text:p>
          </table:table-cell>
          <table:table-cell office:value-type="percentage" office:value="7.8660080773673258E-2" table:formula="msoxl:='C:\Documents and Settings\a130028\Local Settings\Temporary Internet Files\OLK440\監委會\130次待弟資料\[9412_1_STD.xls]GB'!T19/'C:\Documents and Settings\a130028\Local Settings\Temporary Internet Files\OLK440\監委會\130次待弟資料\[9412_1_STD.xls]GB'!T15-1" table:style-name="ce160">
            <text:p>7.87%</text:p>
          </table:table-cell>
          <table:table-cell office:value-type="percentage" office:value="5.2022338512497823E-2" table:formula="msoxl:='C:\Documents and Settings\a130028\Local Settings\Temporary Internet Files\OLK440\監委會\130次待弟資料\[9412_1_STD.xls]GB'!U19/'C:\Documents and Settings\a130028\Local Settings\Temporary Internet Files\OLK440\監委會\130次待弟資料\[9412_1_STD.xls]GB'!U15-1" table:style-name="ce160">
            <text:p>5.20%</text:p>
          </table:table-cell>
          <table:table-cell office:value-type="percentage" office:value="2.5673793101523401E-2" table:formula="msoxl:='C:\Documents and Settings\a130028\Local Settings\Temporary Internet Files\OLK440\監委會\130次待弟資料\[9412_1_STD.xls]GB'!V19/'C:\Documents and Settings\a130028\Local Settings\Temporary Internet Files\OLK440\監委會\130次待弟資料\[9412_1_STD.xls]GB'!V15-1" table:style-name="ce160">
            <text:p>2.57%</text:p>
          </table:table-cell>
          <table:table-cell office:value-type="percentage" office:value="1.4285714285714235E-2" table:formula="msoxl:='C:\Documents and Settings\a130028\Local Settings\Temporary Internet Files\OLK440\監委會\130次待弟資料\[9412_1_STD.xls]GB'!W19/'C:\Documents and Settings\a130028\Local Settings\Temporary Internet Files\OLK440\監委會\130次待弟資料\[9412_1_STD.xls]GB'!W15-1" table:style-name="ce160">
            <text:p>1.43%</text:p>
          </table:table-cell>
          <table:table-cell office:value-type="percentage" office:value="6.622716443589427E-2" table:formula="msoxl:='C:\Documents and Settings\a130028\Local Settings\Temporary Internet Files\OLK440\監委會\130次待弟資料\[9412_1_STD.xls]GB'!X19/'C:\Documents and Settings\a130028\Local Settings\Temporary Internet Files\OLK440\監委會\130次待弟資料\[9412_1_STD.xls]GB'!X15-1" table:style-name="ce160">
            <text:p>6.62%</text:p>
          </table:table-cell>
          <table:table-cell office:value-type="percentage" office:value="5.0531075184378604E-2" table:formula="msoxl:='C:\Documents and Settings\a130028\Local Settings\Temporary Internet Files\OLK440\監委會\130次待弟資料\[9412_1_STD.xls]GB'!Y19/'C:\Documents and Settings\a130028\Local Settings\Temporary Internet Files\OLK440\監委會\130次待弟資料\[9412_1_STD.xls]GB'!Y15-1" table:style-name="ce163">
            <text:p>5.05%</text:p>
          </table:table-cell>
          <table:table-cell office:value-type="percentage" office:value="4.7588048737291944E-2" table:formula="msoxl:='C:\Documents and Settings\a130028\Local Settings\Temporary Internet Files\OLK440\監委會\130次待弟資料\[9412_1_STD.xls]GB'!Z19/'C:\Documents and Settings\a130028\Local Settings\Temporary Internet Files\OLK440\監委會\130次待弟資料\[9412_1_STD.xls]GB'!Z15-1" table:style-name="ce164">
            <text:p>4.76%</text:p>
          </table:table-cell>
          <table:table-cell office:value-type="percentage" office:value="0.18888954559740689" table:formula="msoxl:='C:\Documents and Settings\a130028\Local Settings\Temporary Internet Files\OLK440\監委會\130次待弟資料\[9412_1_STD.xls]GB'!AB19/'C:\Documents and Settings\a130028\Local Settings\Temporary Internet Files\OLK440\監委會\130次待弟資料\[9412_1_STD.xls]GB'!AB15-1" table:style-name="ce165">
            <text:p>18.89%</text:p>
          </table:table-cell>
          <table:table-cell office:value-type="percentage" office:value="0.16730073360627706" table:formula="msoxl:='C:\Documents and Settings\a130028\Local Settings\Temporary Internet Files\OLK440\監委會\130次待弟資料\[9412_1_STD.xls]GB'!AC19/'C:\Documents and Settings\a130028\Local Settings\Temporary Internet Files\OLK440\監委會\130次待弟資料\[9412_1_STD.xls]GB'!AC15-1" table:style-name="ce160">
            <text:p>16.73%</text:p>
          </table:table-cell>
          <table:table-cell office:value-type="percentage" office:value="0.13294299302598711" table:formula="msoxl:='C:\Documents and Settings\a130028\Local Settings\Temporary Internet Files\OLK440\監委會\130次待弟資料\[9412_1_STD.xls]GB'!AD19/'C:\Documents and Settings\a130028\Local Settings\Temporary Internet Files\OLK440\監委會\130次待弟資料\[9412_1_STD.xls]GB'!AD15-1" table:style-name="ce160">
            <text:p>13.29%</text:p>
          </table:table-cell>
          <table:table-cell office:value-type="percentage" office:value="-2.1347216222974974E-2" table:formula="msoxl:='C:\Documents and Settings\a130028\Local Settings\Temporary Internet Files\OLK440\監委會\130次待弟資料\[9412_1_STD.xls]GB'!AE19/'C:\Documents and Settings\a130028\Local Settings\Temporary Internet Files\OLK440\監委會\130次待弟資料\[9412_1_STD.xls]GB'!AE15-1" table:style-name="ce162">
            <text:p>-2.13%</text:p>
          </table:table-cell>
          <table:table-cell office:value-type="percentage" office:value="-9.2988376452943333E-2" table:formula="msoxl:='C:\Documents and Settings\a130028\Local Settings\Temporary Internet Files\OLK440\監委會\130次待弟資料\[9412_1_STD.xls]GB'!AF19/'C:\Documents and Settings\a130028\Local Settings\Temporary Internet Files\OLK440\監委會\130次待弟資料\[9412_1_STD.xls]GB'!AF15-1" table:style-name="ce165">
            <text:p>-9.30%</text:p>
          </table:table-cell>
          <table:table-cell office:value-type="percentage" office:value="-6.3519322047059235E-2" table:formula="msoxl:='C:\Documents and Settings\a130028\Local Settings\Temporary Internet Files\OLK440\監委會\130次待弟資料\[9412_1_STD.xls]GB'!AG19/'C:\Documents and Settings\a130028\Local Settings\Temporary Internet Files\OLK440\監委會\130次待弟資料\[9412_1_STD.xls]GB'!AG15-1" table:style-name="ce160">
            <text:p>-6.35%</text:p>
          </table:table-cell>
          <table:table-cell office:value-type="percentage" office:value="-0.10943010917401963" table:formula="msoxl:='C:\Documents and Settings\a130028\Local Settings\Temporary Internet Files\OLK440\監委會\130次待弟資料\[9412_1_STD.xls]GB'!AH19/'C:\Documents and Settings\a130028\Local Settings\Temporary Internet Files\OLK440\監委會\130次待弟資料\[9412_1_STD.xls]GB'!AH15-1" table:style-name="ce160">
            <text:p>-10.94%</text:p>
          </table:table-cell>
          <table:table-cell office:value-type="percentage" office:value="-9.5344238117583968E-2" table:formula="msoxl:='C:\Documents and Settings\a130028\Local Settings\Temporary Internet Files\OLK440\監委會\130次待弟資料\[9412_1_STD.xls]GB'!AI19/'C:\Documents and Settings\a130028\Local Settings\Temporary Internet Files\OLK440\監委會\130次待弟資料\[9412_1_STD.xls]GB'!AI15-1" table:style-name="ce160">
            <text:p>-9.53%</text:p>
          </table:table-cell>
          <table:table-cell office:value-type="percentage" office:value="-3.1250000000000444E-3" table:formula="msoxl:='C:\Documents and Settings\a130028\Local Settings\Temporary Internet Files\OLK440\監委會\130次待弟資料\[9412_1_STD.xls]GB'!AJ19/'C:\Documents and Settings\a130028\Local Settings\Temporary Internet Files\OLK440\監委會\130次待弟資料\[9412_1_STD.xls]GB'!AJ15-1" table:style-name="ce160">
            <text:p>-0.31%</text:p>
          </table:table-cell>
          <table:table-cell office:value-type="percentage" office:value="3.2239126796510531E-2" table:formula="msoxl:='C:\Documents and Settings\a130028\Local Settings\Temporary Internet Files\OLK440\監委會\130次待弟資料\[9412_1_STD.xls]GB'!AK19/'C:\Documents and Settings\a130028\Local Settings\Temporary Internet Files\OLK440\監委會\130次待弟資料\[9412_1_STD.xls]GB'!AK15-1" table:style-name="ce160">
            <text:p>3.22%</text:p>
          </table:table-cell>
          <table:table-cell office:value-type="percentage" office:value="3.4927356558804412E-2" table:formula="msoxl:='C:\Documents and Settings\a130028\Local Settings\Temporary Internet Files\OLK440\監委會\130次待弟資料\[9412_1_STD.xls]GB'!AL19/'C:\Documents and Settings\a130028\Local Settings\Temporary Internet Files\OLK440\監委會\130次待弟資料\[9412_1_STD.xls]GB'!AL15-1" table:style-name="ce163">
            <text:p>3.49%</text:p>
          </table:table-cell>
          <table:table-cell office:value-type="percentage" office:value="0.15879516396011772" table:formula="msoxl:='C:\Documents and Settings\a130028\Local Settings\Temporary Internet Files\OLK440\監委會\130次待弟資料\[9412_1_STD.xls]GB'!AM19/'C:\Documents and Settings\a130028\Local Settings\Temporary Internet Files\OLK440\監委會\130次待弟資料\[9412_1_STD.xls]GB'!AM15-1" table:style-name="ce164">
            <text:p>15.88%</text:p>
          </table:table-cell>
          <table:table-cell office:value-type="percentage" office:value="3.0081364214544104E-2" table:formula="msoxl:='C:\Documents and Settings\a130028\Local Settings\Temporary Internet Files\OLK440\監委會\130次待弟資料\[9412_1_STD.xls]GB'!AO19/'C:\Documents and Settings\a130028\Local Settings\Temporary Internet Files\OLK440\監委會\130次待弟資料\[9412_1_STD.xls]GB'!AO15-1" table:style-name="ce165">
            <text:p>3.01%</text:p>
          </table:table-cell>
          <table:table-cell office:value-type="percentage" office:value="2.9937770525311436E-2" table:formula="msoxl:='C:\Documents and Settings\a130028\Local Settings\Temporary Internet Files\OLK440\監委會\130次待弟資料\[9412_1_STD.xls]GB'!AP19/'C:\Documents and Settings\a130028\Local Settings\Temporary Internet Files\OLK440\監委會\130次待弟資料\[9412_1_STD.xls]GB'!AP15-1" table:style-name="ce160">
            <text:p>2.99%</text:p>
          </table:table-cell>
          <table:table-cell office:value-type="percentage" office:value="2.3460740705536276E-2" table:formula="msoxl:='C:\Documents and Settings\a130028\Local Settings\Temporary Internet Files\OLK440\監委會\130次待弟資料\[9412_1_STD.xls]GB'!AQ19/'C:\Documents and Settings\a130028\Local Settings\Temporary Internet Files\OLK440\監委會\130次待弟資料\[9412_1_STD.xls]GB'!AQ15-1" table:style-name="ce160">
            <text:p>2.35%</text:p>
          </table:table-cell>
          <table:table-cell office:value-type="percentage" office:value="-4.0372141428102193E-4" table:formula="msoxl:='C:\Documents and Settings\a130028\Local Settings\Temporary Internet Files\OLK440\監委會\130次待弟資料\[9412_1_STD.xls]GB'!AR19/'C:\Documents and Settings\a130028\Local Settings\Temporary Internet Files\OLK440\監委會\130次待弟資料\[9412_1_STD.xls]GB'!AR15-1" table:style-name="ce162">
            <text:p>-0.04%</text:p>
          </table:table-cell>
          <table:table-cell office:value-type="percentage" office:value="0.10036787339269093" table:formula="msoxl:='C:\Documents and Settings\a130028\Local Settings\Temporary Internet Files\OLK440\監委會\130次待弟資料\[9412_1_STD.xls]GB'!AT19/'C:\Documents and Settings\a130028\Local Settings\Temporary Internet Files\OLK440\監委會\130次待弟資料\[9412_1_STD.xls]GB'!AT15-1" table:style-name="ce165">
            <text:p>10.04%</text:p>
          </table:table-cell>
          <table:table-cell office:value-type="percentage" office:value="8.5440597429086829E-2" table:formula="msoxl:='C:\Documents and Settings\a130028\Local Settings\Temporary Internet Files\OLK440\監委會\130次待弟資料\[9412_1_STD.xls]GB'!AU19/'C:\Documents and Settings\a130028\Local Settings\Temporary Internet Files\OLK440\監委會\130次待弟資料\[9412_1_STD.xls]GB'!AU15-1" table:style-name="ce160">
            <text:p>8.54%</text:p>
          </table:table-cell>
          <table:table-cell office:value-type="percentage" office:value="8.3636575293231763E-2" table:formula="msoxl:='C:\Documents and Settings\a130028\Local Settings\Temporary Internet Files\OLK440\監委會\130次待弟資料\[9412_1_STD.xls]GB'!AV19/'C:\Documents and Settings\a130028\Local Settings\Temporary Internet Files\OLK440\監委會\130次待弟資料\[9412_1_STD.xls]GB'!AV15-1" table:style-name="ce160">
            <text:p>8.36%</text:p>
          </table:table-cell>
          <table:table-cell office:value-type="percentage" office:value="-1.3795785341283562E-2" table:formula="msoxl:='C:\Documents and Settings\a130028\Local Settings\Temporary Internet Files\OLK440\監委會\130次待弟資料\[9412_1_STD.xls]GB'!AW19/'C:\Documents and Settings\a130028\Local Settings\Temporary Internet Files\OLK440\監委會\130次待弟資料\[9412_1_STD.xls]GB'!AW15-1" table:style-name="ce162">
            <text:p>-1.38%</text:p>
          </table:table-cell>
          <table:table-cell office:value-type="percentage" office:value="7.4184393836339346E-2" table:formula="msoxl:='C:\Documents and Settings\a130028\Local Settings\Temporary Internet Files\OLK440\監委會\130次待弟資料\[9412_1_STD.xls]GB'!AY19/'C:\Documents and Settings\a130028\Local Settings\Temporary Internet Files\OLK440\監委會\130次待弟資料\[9412_1_STD.xls]GB'!AY15-1" table:style-name="ce166">
            <text:p>7.42%</text:p>
          </table:table-cell>
          <table:table-cell office:value-type="percentage" office:value="3.8945429001844278E-2" table:formula="msoxl:='C:\Documents and Settings\a130028\Local Settings\Temporary Internet Files\OLK440\監委會\130次待弟資料\[9412_1_STD.xls]GB'!AZ19/'C:\Documents and Settings\a130028\Local Settings\Temporary Internet Files\OLK440\監委會\130次待弟資料\[9412_1_STD.xls]GB'!AZ15-1" table:style-name="ce167">
            <text:p>3.89%</text:p>
          </table:table-cell>
          <table:table-cell office:value-type="percentage" office:value="5.0580113146035055E-2" table:formula="msoxl:='C:\Documents and Settings\a130028\Local Settings\Temporary Internet Files\OLK440\監委會\130次待弟資料\[9412_1_STD.xls]GB'!BA19/'C:\Documents and Settings\a130028\Local Settings\Temporary Internet Files\OLK440\監委會\130次待弟資料\[9412_1_STD.xls]GB'!BA15-1" table:style-name="ce167">
            <text:p>5.06%</text:p>
          </table:table-cell>
          <table:table-cell office:value-type="percentage" office:value="-3.2804923594525248E-2" table:formula="msoxl:='C:\Documents and Settings\a130028\Local Settings\Temporary Internet Files\OLK440\監委會\130次待弟資料\[9412_1_STD.xls]GB'!BB19/'C:\Documents and Settings\a130028\Local Settings\Temporary Internet Files\OLK440\監委會\130次待弟資料\[9412_1_STD.xls]GB'!BB15-1" table:style-name="ce168">
            <text:p>-3.28%</text:p>
          </table:table-cell>
          <table:table-cell table:number-columns-repeated="16334" table:style-name="ce144"/>
        </table:table-row>
        <table:table-row table:style-name="ro3">
          <table:table-cell table:style-name="ce154"/>
          <table:table-cell office:value-type="string" table:style-name="ce320">
            <text:p>第二季</text:p>
          </table:table-cell>
          <table:table-cell office:value-type="float" office:value="94130002" table:formula="msoxl:='C:\Documents and Settings\a130028\Local Settings\Temporary Internet Files\OLK440\監委會\130次待弟資料\[9412_1_STD.xls]GB'!B20" table:style-name="ce105">
            <text:p>94,130</text:p>
          </table:table-cell>
          <table:table-cell office:value-type="float" office:value="71019781044" table:formula="msoxl:='C:\Documents and Settings\a130028\Local Settings\Temporary Internet Files\OLK440\監委會\130次待弟資料\[9412_1_STD.xls]GB'!C20" table:style-name="ce106">
            <text:p>71,020</text:p>
          </table:table-cell>
          <table:table-cell office:value-type="float" office:value="6293174670" table:formula="msoxl:='C:\Documents and Settings\a130028\Local Settings\Temporary Internet Files\OLK440\監委會\130次待弟資料\[9412_1_STD.xls]GB'!D20" table:style-name="ce107">
            <text:p>6,293</text:p>
          </table:table-cell>
          <table:table-cell office:value-type="float" office:value="821.34" table:formula="msoxl:='C:\Documents and Settings\a130028\Local Settings\Temporary Internet Files\OLK440\監委會\130次待弟資料\[9412_1_STD.xls]GB'!E20" table:style-name="ce147">
            <text:p>821</text:p>
          </table:table-cell>
          <table:table-cell office:value-type="float" office:value="762993" table:formula="msoxl:='C:\Documents and Settings\a130028\Local Settings\Temporary Internet Files\OLK440\監委會\130次待弟資料\[9412_1_STD.xls]GB'!F20" table:style-name="ce109">
            <text:p>763</text:p>
          </table:table-cell>
          <table:table-cell office:value-type="float" office:value="37535945849" table:formula="msoxl:='C:\Documents and Settings\a130028\Local Settings\Temporary Internet Files\OLK440\監委會\130次待弟資料\[9412_1_STD.xls]GB'!G20" table:style-name="ce107">
            <text:p>37,536</text:p>
          </table:table-cell>
          <table:table-cell office:value-type="float" office:value="1662170919" table:formula="msoxl:='C:\Documents and Settings\a130028\Local Settings\Temporary Internet Files\OLK440\監委會\130次待弟資料\[9412_1_STD.xls]GB'!H20" table:style-name="ce106">
            <text:p>1,662</text:p>
          </table:table-cell>
          <table:table-cell office:value-type="float" office:value="7530717" table:formula="msoxl:='C:\Documents and Settings\a130028\Local Settings\Temporary Internet Files\OLK440\監委會\130次待弟資料\[9412_1_STD.xls]GB'!I20" table:style-name="ce105">
            <text:p>7,531</text:p>
          </table:table-cell>
          <table:table-cell office:value-type="float" office:value="9.8699999999999992" table:formula="msoxl:='C:\Documents and Settings\a130028\Local Settings\Temporary Internet Files\OLK440\監委會\130次待弟資料\[9412_1_STD.xls]GB'!J20" table:style-name="ce110">
            <text:p>9.87<text:s/></text:p>
          </table:table-cell>
          <table:table-cell office:value-type="float" office:value="51374.15" table:formula="msoxl:='C:\Documents and Settings\a130028\Local Settings\Temporary Internet Files\OLK440\監委會\130次待弟資料\[9412_1_STD.xls]GB'!K20" table:style-name="ce111">
            <text:p>51,374</text:p>
          </table:table-cell>
          <table:table-cell office:value-type="float" office:value="5205.1000000000004" table:formula="msoxl:='C:\Documents and Settings\a130028\Local Settings\Temporary Internet Files\OLK440\監委會\130次待弟資料\[9412_1_STD.xls]GB'!L20" table:style-name="ce112">
            <text:p>5,205</text:p>
          </table:table-cell>
          <table:table-cell office:value-type="float" office:value="116511072482" table:formula="msoxl:='C:\Documents and Settings\a130028\Local Settings\Temporary Internet Files\OLK440\監委會\130次待弟資料\[9412_1_STD.xls]GB'!M20" table:style-name="ce107">
            <text:p>116,511</text:p>
          </table:table-cell>
          <table:table-cell office:value-type="float" office:value="24562297" table:formula="msoxl:='C:\Documents and Settings\a130028\Local Settings\Temporary Internet Files\OLK440\監委會\130次待弟資料\[9412_1_STD.xls]GB'!O20" table:style-name="ce149">
            <text:p>24,562</text:p>
          </table:table-cell>
          <table:table-cell office:value-type="float" office:value="30913661096" table:formula="msoxl:='C:\Documents and Settings\a130028\Local Settings\Temporary Internet Files\OLK440\監委會\130次待弟資料\[9412_1_STD.xls]GB'!P20" table:style-name="ce114">
            <text:p>30,914</text:p>
          </table:table-cell>
          <table:table-cell office:value-type="float" office:value="2882064005" table:formula="msoxl:='C:\Documents and Settings\a130028\Local Settings\Temporary Internet Files\OLK440\監委會\130次待弟資料\[9412_1_STD.xls]GB'!Q20" table:style-name="ce115">
            <text:p>2,882</text:p>
          </table:table-cell>
          <table:table-cell office:value-type="float" office:value="1375.92" table:formula="msoxl:='C:\Documents and Settings\a130028\Local Settings\Temporary Internet Files\OLK440\監委會\130次待弟資料\[9412_1_STD.xls]GB'!R20" table:style-name="ce116">
            <text:p>1,376</text:p>
          </table:table-cell>
          <table:table-cell office:value-type="float" office:value="742018" table:formula="msoxl:='C:\Documents and Settings\a130028\Local Settings\Temporary Internet Files\OLK440\監委會\130次待弟資料\[9412_1_STD.xls]GB'!S20" table:style-name="ce150">
            <text:p>742</text:p>
          </table:table-cell>
          <table:table-cell office:value-type="float" office:value="36868477679" table:formula="msoxl:='C:\Documents and Settings\a130028\Local Settings\Temporary Internet Files\OLK440\監委會\130次待弟資料\[9412_1_STD.xls]GB'!T20" table:style-name="ce114">
            <text:p>36,868</text:p>
          </table:table-cell>
          <table:table-cell office:value-type="float" office:value="1659921343" table:formula="msoxl:='C:\Documents and Settings\a130028\Local Settings\Temporary Internet Files\OLK440\監委會\130次待弟資料\[9412_1_STD.xls]GB'!U20" table:style-name="ce114">
            <text:p>1,660</text:p>
          </table:table-cell>
          <table:table-cell office:value-type="float" office:value="7437963" table:formula="msoxl:='C:\Documents and Settings\a130028\Local Settings\Temporary Internet Files\OLK440\監委會\130次待弟資料\[9412_1_STD.xls]GB'!V20" table:style-name="ce151">
            <text:p>7,438</text:p>
          </table:table-cell>
          <table:table-cell office:value-type="float" office:value="10.02" table:formula="msoxl:='C:\Documents and Settings\a130028\Local Settings\Temporary Internet Files\OLK440\監委會\130次待弟資料\[9412_1_STD.xls]GB'!W20" table:style-name="ce119">
            <text:p>10.02<text:s/></text:p>
          </table:table-cell>
          <table:table-cell office:value-type="float" office:value="51923.81" table:formula="msoxl:='C:\Documents and Settings\a130028\Local Settings\Temporary Internet Files\OLK440\監委會\130次待弟資料\[9412_1_STD.xls]GB'!X20" table:style-name="ce120">
            <text:p>51,924</text:p>
          </table:table-cell>
          <table:table-cell office:value-type="float" office:value="5179.97" table:formula="msoxl:='C:\Documents and Settings\a130028\Local Settings\Temporary Internet Files\OLK440\監委會\130次待弟資料\[9412_1_STD.xls]GB'!Y20" table:style-name="ce121">
            <text:p>5,180</text:p>
          </table:table-cell>
          <table:table-cell office:value-type="float" office:value="72324124123" table:formula="msoxl:='C:\Documents and Settings\a130028\Local Settings\Temporary Internet Files\OLK440\監委會\130次待弟資料\[9412_1_STD.xls]GB'!Z20" table:style-name="ce107">
            <text:p>72,324</text:p>
          </table:table-cell>
          <table:table-cell office:value-type="float" office:value="52850733" table:formula="msoxl:='C:\Documents and Settings\a130028\Local Settings\Temporary Internet Files\OLK440\監委會\130次待弟資料\[9412_1_STD.xls]GB'!AB20" table:style-name="ce153">
            <text:p>52,851</text:p>
          </table:table-cell>
          <table:table-cell office:value-type="float" office:value="21272979654" table:formula="msoxl:='C:\Documents and Settings\a130028\Local Settings\Temporary Internet Files\OLK440\監委會\130次待弟資料\[9412_1_STD.xls]GB'!AC20" table:style-name="ce114">
            <text:p>21,273</text:p>
          </table:table-cell>
          <table:table-cell office:value-type="float" office:value="2388279725" table:formula="msoxl:='C:\Documents and Settings\a130028\Local Settings\Temporary Internet Files\OLK440\監委會\130次待弟資料\[9412_1_STD.xls]GB'!AD20" table:style-name="ce114">
            <text:p>2,388</text:p>
          </table:table-cell>
          <table:table-cell office:value-type="float" office:value="447.7" table:formula="msoxl:='C:\Documents and Settings\a130028\Local Settings\Temporary Internet Files\OLK440\監委會\130次待弟資料\[9412_1_STD.xls]GB'!AE20" table:style-name="ce116">
            <text:p>448</text:p>
          </table:table-cell>
          <table:table-cell office:value-type="float" office:value="16505" table:formula="msoxl:='C:\Documents and Settings\a130028\Local Settings\Temporary Internet Files\OLK440\監委會\130次待弟資料\[9412_1_STD.xls]GB'!AF20" table:style-name="ce122">
            <text:p>17</text:p>
          </table:table-cell>
          <table:table-cell office:value-type="float" office:value="421311213" table:formula="msoxl:='C:\Documents and Settings\a130028\Local Settings\Temporary Internet Files\OLK440\監委會\130次待弟資料\[9412_1_STD.xls]GB'!AG20" table:style-name="ce114">
            <text:p>421</text:p>
          </table:table-cell>
          <table:table-cell office:value-type="float" office:value="2249576" table:formula="msoxl:='C:\Documents and Settings\a130028\Local Settings\Temporary Internet Files\OLK440\監委會\130次待弟資料\[9412_1_STD.xls]GB'!AH20" table:style-name="ce114">
            <text:p>2</text:p>
          </table:table-cell>
          <table:table-cell office:value-type="float" office:value="53775" table:formula="msoxl:='C:\Documents and Settings\a130028\Local Settings\Temporary Internet Files\OLK440\監委會\130次待弟資料\[9412_1_STD.xls]GB'!AI20" table:style-name="ce151">
            <text:p>54</text:p>
          </table:table-cell>
          <table:table-cell office:value-type="float" office:value="3.26" table:formula="msoxl:='C:\Documents and Settings\a130028\Local Settings\Temporary Internet Files\OLK440\監委會\130次待弟資料\[9412_1_STD.xls]GB'!AJ20" table:style-name="ce119">
            <text:p>3.26<text:s/></text:p>
          </table:table-cell>
          <table:table-cell office:value-type="float" office:value="25662.57" table:formula="msoxl:='C:\Documents and Settings\a130028\Local Settings\Temporary Internet Files\OLK440\監委會\130次待弟資料\[9412_1_STD.xls]GB'!AK20" table:style-name="ce120">
            <text:p>25,663</text:p>
          </table:table-cell>
          <table:table-cell office:value-type="float" office:value="7876.54" table:formula="msoxl:='C:\Documents and Settings\a130028\Local Settings\Temporary Internet Files\OLK440\監委會\130次待弟資料\[9412_1_STD.xls]GB'!AL20" table:style-name="ce121">
            <text:p>7,877</text:p>
          </table:table-cell>
          <table:table-cell office:value-type="float" office:value="24084820168" table:formula="msoxl:='C:\Documents and Settings\a130028\Local Settings\Temporary Internet Files\OLK440\監委會\130次待弟資料\[9412_1_STD.xls]GB'!AM20" table:style-name="ce107">
            <text:p>24,085</text:p>
          </table:table-cell>
          <table:table-cell office:value-type="float" office:value="7077275" table:formula="msoxl:='C:\Documents and Settings\a130028\Local Settings\Temporary Internet Files\OLK440\監委會\130次待弟資料\[9412_1_STD.xls]GB'!AO20" table:style-name="ce122">
            <text:p>7,077</text:p>
          </table:table-cell>
          <table:table-cell office:value-type="float" office:value="7576078019" table:formula="msoxl:='C:\Documents and Settings\a130028\Local Settings\Temporary Internet Files\OLK440\監委會\130次待弟資料\[9412_1_STD.xls]GB'!AP20" table:style-name="ce114">
            <text:p>7,576</text:p>
          </table:table-cell>
          <table:table-cell office:value-type="float" office:value="329671400" table:formula="msoxl:='C:\Documents and Settings\a130028\Local Settings\Temporary Internet Files\OLK440\監委會\130次待弟資料\[9412_1_STD.xls]GB'!AQ20" table:style-name="ce114">
            <text:p>330</text:p>
          </table:table-cell>
          <table:table-cell office:value-type="float" office:value="1117.06" table:formula="msoxl:='C:\Documents and Settings\a130028\Local Settings\Temporary Internet Files\OLK440\監委會\130次待弟資料\[9412_1_STD.xls]GB'!AR20" table:style-name="ce116">
            <text:p>1,117</text:p>
          </table:table-cell>
          <table:table-cell office:value-type="float" office:value="8903342" table:formula="msoxl:='C:\Documents and Settings\a130028\Local Settings\Temporary Internet Files\OLK440\監委會\130次待弟資料\[9412_1_STD.xls]GB'!AT20" table:style-name="ce122">
            <text:p>8,903</text:p>
          </table:table-cell>
          <table:table-cell office:value-type="float" office:value="4123705047" table:formula="msoxl:='C:\Documents and Settings\a130028\Local Settings\Temporary Internet Files\OLK440\監委會\130次待弟資料\[9412_1_STD.xls]GB'!AU20" table:style-name="ce114">
            <text:p>4,124</text:p>
          </table:table-cell>
          <table:table-cell office:value-type="float" office:value="680793885" table:formula="msoxl:='C:\Documents and Settings\a130028\Local Settings\Temporary Internet Files\OLK440\監委會\130次待弟資料\[9412_1_STD.xls]GB'!AV20" table:style-name="ce114">
            <text:p>681</text:p>
          </table:table-cell>
          <table:table-cell office:value-type="float" office:value="539.63" table:formula="msoxl:='C:\Documents and Settings\a130028\Local Settings\Temporary Internet Files\OLK440\監委會\130次待弟資料\[9412_1_STD.xls]GB'!AW20" table:style-name="ce116">
            <text:p>540</text:p>
          </table:table-cell>
          <table:table-cell office:value-type="float" office:value="140322" table:formula="msoxl:='C:\Documents and Settings\a130028\Local Settings\Temporary Internet Files\OLK440\監委會\130次待弟資料\[9412_1_STD.xls]GB'!AY20" table:style-name="ce152">
            <text:p>140</text:p>
          </table:table-cell>
          <table:table-cell office:value-type="float" office:value="6583897954" table:formula="msoxl:='C:\Documents and Settings\a130028\Local Settings\Temporary Internet Files\OLK440\監委會\130次待弟資料\[9412_1_STD.xls]GB'!AZ20" table:style-name="ce125">
            <text:p>6,584</text:p>
          </table:table-cell>
          <table:table-cell office:value-type="float" office:value="206350" table:formula="msoxl:='C:\Documents and Settings\a130028\Local Settings\Temporary Internet Files\OLK440\監委會\130次待弟資料\[9412_1_STD.xls]GB'!BA20" table:style-name="ce126">
            <text:p>206350<text:s/></text:p>
          </table:table-cell>
          <table:table-cell office:value-type="float" office:value="46921.4" table:formula="msoxl:='C:\Documents and Settings\a130028\Local Settings\Temporary Internet Files\OLK440\監委會\130次待弟資料\[9412_1_STD.xls]GB'!BB20" table:style-name="ce127">
            <text:p>46,921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202">
            <text:p>成長率</text:p>
          </table:table-cell>
          <table:table-cell office:value-type="percentage" office:value="6.6574531610286147E-2" table:formula="msoxl:=C25/C17-1" table:style-name="ce130">
            <text:p>6.66%</text:p>
          </table:table-cell>
          <table:table-cell office:value-type="percentage" office:value="5.9431129454942333E-2" table:formula="msoxl:=D25/D17-1" table:style-name="ce131">
            <text:p>5.94%</text:p>
          </table:table-cell>
          <table:table-cell office:value-type="percentage" office:value="2.8663793245427005E-3" table:formula="msoxl:=E25/E17-1" table:style-name="ce130">
            <text:p>0.29%</text:p>
          </table:table-cell>
          <table:table-cell office:value-type="percentage" office:value="-1.1243800260027803E-2" table:formula="msoxl:=F25/F17-1" table:style-name="ce176">
            <text:p>-1.12%</text:p>
          </table:table-cell>
          <table:table-cell office:value-type="percentage" office:value="1.1870691552990476E-2" table:formula="msoxl:=G25/G17-1" table:style-name="ce133">
            <text:p>1.19%</text:p>
          </table:table-cell>
          <table:table-cell office:value-type="percentage" office:value="6.7422939653694947E-2" table:formula="msoxl:=H25/H17-1" table:style-name="ce130">
            <text:p>6.74%</text:p>
          </table:table-cell>
          <table:table-cell office:value-type="percentage" office:value="6.0002054075292133E-2" table:formula="msoxl:=I25/I17-1" table:style-name="ce131">
            <text:p>6.00%</text:p>
          </table:table-cell>
          <table:table-cell office:value-type="percentage" office:value="1.6611716812711341E-2" table:formula="msoxl:=J25/J17-1" table:style-name="ce130">
            <text:p>1.66%</text:p>
          </table:table-cell>
          <table:table-cell office:value-type="percentage" office:value="5.0916496945008216E-3" table:formula="msoxl:=K25/K17-1" table:style-name="ce131">
            <text:p>0.51%</text:p>
          </table:table-cell>
          <table:table-cell office:value-type="percentage" office:value="5.4587371879627034E-2" table:formula="msoxl:=L25/L17-1" table:style-name="ce130">
            <text:p>5.46%</text:p>
          </table:table-cell>
          <table:table-cell office:value-type="percentage" office:value="4.966927482455441E-2" table:formula="msoxl:=M25/M17-1" table:style-name="ce131">
            <text:p>4.97%</text:p>
          </table:table-cell>
          <table:table-cell office:value-type="percentage" office:value="5.8767513245073122E-2" table:formula="msoxl:=N25/N17-1" table:style-name="ce130">
            <text:p>5.88%</text:p>
          </table:table-cell>
          <table:table-cell office:value-type="percentage" office:value="-2.7089151454308236E-2" table:formula="msoxl:='C:\Documents and Settings\a130028\Local Settings\Temporary Internet Files\OLK440\監委會\130次待弟資料\[9412_1_STD.xls]GB'!O20/'C:\Documents and Settings\a130028\Local Settings\Temporary Internet Files\OLK440\監委會\130次待弟資料\[9412_1_STD.xls]GB'!O16-1" table:style-name="ce159">
            <text:p>-2.71%</text:p>
          </table:table-cell>
          <table:table-cell office:value-type="percentage" office:value="2.1509360706042147E-2" table:formula="msoxl:='C:\Documents and Settings\a130028\Local Settings\Temporary Internet Files\OLK440\監委會\130次待弟資料\[9412_1_STD.xls]GB'!P20/'C:\Documents and Settings\a130028\Local Settings\Temporary Internet Files\OLK440\監委會\130次待弟資料\[9412_1_STD.xls]GB'!P16-1" table:style-name="ce160">
            <text:p>2.15%</text:p>
          </table:table-cell>
          <table:table-cell office:value-type="percentage" office:value="-6.844730169740576E-2" table:formula="msoxl:='C:\Documents and Settings\a130028\Local Settings\Temporary Internet Files\OLK440\監委會\130次待弟資料\[9412_1_STD.xls]GB'!Q20/'C:\Documents and Settings\a130028\Local Settings\Temporary Internet Files\OLK440\監委會\130次待弟資料\[9412_1_STD.xls]GB'!Q16-1" table:style-name="ce161">
            <text:p>-6.84%</text:p>
          </table:table-cell>
          <table:table-cell office:value-type="percentage" office:value="4.1377483443708618E-2" table:formula="msoxl:='C:\Documents and Settings\a130028\Local Settings\Temporary Internet Files\OLK440\監委會\130次待弟資料\[9412_1_STD.xls]GB'!R20/'C:\Documents and Settings\a130028\Local Settings\Temporary Internet Files\OLK440\監委會\130次待弟資料\[9412_1_STD.xls]GB'!R16-1" table:style-name="ce162">
            <text:p>4.14%</text:p>
          </table:table-cell>
          <table:table-cell office:value-type="percentage" office:value="1.351548851763984E-2" table:formula="msoxl:='C:\Documents and Settings\a130028\Local Settings\Temporary Internet Files\OLK440\監委會\130次待弟資料\[9412_1_STD.xls]GB'!S20/'C:\Documents and Settings\a130028\Local Settings\Temporary Internet Files\OLK440\監委會\130次待弟資料\[9412_1_STD.xls]GB'!S16-1" table:style-name="ce161">
            <text:p>1.35%</text:p>
          </table:table-cell>
          <table:table-cell office:value-type="percentage" office:value="6.7836389964573751E-2" table:formula="msoxl:='C:\Documents and Settings\a130028\Local Settings\Temporary Internet Files\OLK440\監委會\130次待弟資料\[9412_1_STD.xls]GB'!T20/'C:\Documents and Settings\a130028\Local Settings\Temporary Internet Files\OLK440\監委會\130次待弟資料\[9412_1_STD.xls]GB'!T16-1" table:style-name="ce160">
            <text:p>6.78%</text:p>
          </table:table-cell>
          <table:table-cell office:value-type="percentage" office:value="6.0015397746994159E-2" table:formula="msoxl:='C:\Documents and Settings\a130028\Local Settings\Temporary Internet Files\OLK440\監委會\130次待弟資料\[9412_1_STD.xls]GB'!U20/'C:\Documents and Settings\a130028\Local Settings\Temporary Internet Files\OLK440\監委會\130次待弟資料\[9412_1_STD.xls]GB'!U16-1" table:style-name="ce160">
            <text:p>6.00%</text:p>
          </table:table-cell>
          <table:table-cell office:value-type="percentage" office:value="1.7760404216269343E-2" table:formula="msoxl:='C:\Documents and Settings\a130028\Local Settings\Temporary Internet Files\OLK440\監委會\130次待弟資料\[9412_1_STD.xls]GB'!V20/'C:\Documents and Settings\a130028\Local Settings\Temporary Internet Files\OLK440\監委會\130次待弟資料\[9412_1_STD.xls]GB'!V16-1" table:style-name="ce160">
            <text:p>1.78%</text:p>
          </table:table-cell>
          <table:table-cell office:value-type="percentage" office:value="4.0080160320641323E-3" table:formula="msoxl:='C:\Documents and Settings\a130028\Local Settings\Temporary Internet Files\OLK440\監委會\130次待弟資料\[9412_1_STD.xls]GB'!W20/'C:\Documents and Settings\a130028\Local Settings\Temporary Internet Files\OLK440\監委會\130次待弟資料\[9412_1_STD.xls]GB'!W16-1" table:style-name="ce160">
            <text:p>0.40%</text:p>
          </table:table-cell>
          <table:table-cell office:value-type="percentage" office:value="5.3261890417683366E-2" table:formula="msoxl:='C:\Documents and Settings\a130028\Local Settings\Temporary Internet Files\OLK440\監委會\130次待弟資料\[9412_1_STD.xls]GB'!X20/'C:\Documents and Settings\a130028\Local Settings\Temporary Internet Files\OLK440\監委會\130次待弟資料\[9412_1_STD.xls]GB'!X16-1" table:style-name="ce160">
            <text:p>5.33%</text:p>
          </table:table-cell>
          <table:table-cell office:value-type="percentage" office:value="4.8869927226634191E-2" table:formula="msoxl:='C:\Documents and Settings\a130028\Local Settings\Temporary Internet Files\OLK440\監委會\130次待弟資料\[9412_1_STD.xls]GB'!Y20/'C:\Documents and Settings\a130028\Local Settings\Temporary Internet Files\OLK440\監委會\130次待弟資料\[9412_1_STD.xls]GB'!Y16-1" table:style-name="ce163">
            <text:p>4.89%</text:p>
          </table:table-cell>
          <table:table-cell office:value-type="percentage" office:value="4.14015634042737E-2" table:formula="msoxl:='C:\Documents and Settings\a130028\Local Settings\Temporary Internet Files\OLK440\監委會\130次待弟資料\[9412_1_STD.xls]GB'!Z20/'C:\Documents and Settings\a130028\Local Settings\Temporary Internet Files\OLK440\監委會\130次待弟資料\[9412_1_STD.xls]GB'!Z16-1" table:style-name="ce164">
            <text:p>4.14%</text:p>
          </table:table-cell>
          <table:table-cell office:value-type="percentage" office:value="0.12745572611034972" table:formula="msoxl:='C:\Documents and Settings\a130028\Local Settings\Temporary Internet Files\OLK440\監委會\130次待弟資料\[9412_1_STD.xls]GB'!AB20/'C:\Documents and Settings\a130028\Local Settings\Temporary Internet Files\OLK440\監委會\130次待弟資料\[9412_1_STD.xls]GB'!AB16-1" table:style-name="ce165">
            <text:p>12.75%</text:p>
          </table:table-cell>
          <table:table-cell office:value-type="percentage" office:value="0.13284611825118375" table:formula="msoxl:='C:\Documents and Settings\a130028\Local Settings\Temporary Internet Files\OLK440\監委會\130次待弟資料\[9412_1_STD.xls]GB'!AC20/'C:\Documents and Settings\a130028\Local Settings\Temporary Internet Files\OLK440\監委會\130次待弟資料\[9412_1_STD.xls]GB'!AC16-1" table:style-name="ce160">
            <text:p>13.28%</text:p>
          </table:table-cell>
          <table:table-cell office:value-type="percentage" office:value="9.9459409177611979E-2" table:formula="msoxl:='C:\Documents and Settings\a130028\Local Settings\Temporary Internet Files\OLK440\監委會\130次待弟資料\[9412_1_STD.xls]GB'!AD20/'C:\Documents and Settings\a130028\Local Settings\Temporary Internet Files\OLK440\監委會\130次待弟資料\[9412_1_STD.xls]GB'!AD16-1" table:style-name="ce160">
            <text:p>9.95%</text:p>
          </table:table-cell>
          <table:table-cell office:value-type="percentage" office:value="1.700451962232119E-3" table:formula="msoxl:='C:\Documents and Settings\a130028\Local Settings\Temporary Internet Files\OLK440\監委會\130次待弟資料\[9412_1_STD.xls]GB'!AE20/'C:\Documents and Settings\a130028\Local Settings\Temporary Internet Files\OLK440\監委會\130次待弟資料\[9412_1_STD.xls]GB'!AE16-1" table:style-name="ce162">
            <text:p>0.17%</text:p>
          </table:table-cell>
          <table:table-cell office:value-type="percentage" office:value="-2.797408716136629E-2" table:formula="msoxl:='C:\Documents and Settings\a130028\Local Settings\Temporary Internet Files\OLK440\監委會\130次待弟資料\[9412_1_STD.xls]GB'!AF20/'C:\Documents and Settings\a130028\Local Settings\Temporary Internet Files\OLK440\監委會\130次待弟資料\[9412_1_STD.xls]GB'!AF16-1" table:style-name="ce165">
            <text:p>-2.80%</text:p>
          </table:table-cell>
          <table:table-cell office:value-type="percentage" office:value="8.1103063130725239E-2" table:formula="msoxl:='C:\Documents and Settings\a130028\Local Settings\Temporary Internet Files\OLK440\監委會\130次待弟資料\[9412_1_STD.xls]GB'!AG20/'C:\Documents and Settings\a130028\Local Settings\Temporary Internet Files\OLK440\監委會\130次待弟資料\[9412_1_STD.xls]GB'!AG16-1" table:style-name="ce160">
            <text:p>8.11%</text:p>
          </table:table-cell>
          <table:table-cell office:value-type="percentage" office:value="5.0246737785662576E-2" table:formula="msoxl:='C:\Documents and Settings\a130028\Local Settings\Temporary Internet Files\OLK440\監委會\130次待弟資料\[9412_1_STD.xls]GB'!AH20/'C:\Documents and Settings\a130028\Local Settings\Temporary Internet Files\OLK440\監委會\130次待弟資料\[9412_1_STD.xls]GB'!AH16-1" table:style-name="ce160">
            <text:p>5.02%</text:p>
          </table:table-cell>
          <table:table-cell office:value-type="percentage" office:value="-3.3571158995740702E-2" table:formula="msoxl:='C:\Documents and Settings\a130028\Local Settings\Temporary Internet Files\OLK440\監委會\130次待弟資料\[9412_1_STD.xls]GB'!AI20/'C:\Documents and Settings\a130028\Local Settings\Temporary Internet Files\OLK440\監委會\130次待弟資料\[9412_1_STD.xls]GB'!AI16-1" table:style-name="ce160">
            <text:p>-3.36%</text:p>
          </table:table-cell>
          <table:table-cell office:value-type="percentage" office:value="-6.0975609756097615E-3" table:formula="msoxl:='C:\Documents and Settings\a130028\Local Settings\Temporary Internet Files\OLK440\監委會\130次待弟資料\[9412_1_STD.xls]GB'!AJ20/'C:\Documents and Settings\a130028\Local Settings\Temporary Internet Files\OLK440\監委會\130次待弟資料\[9412_1_STD.xls]GB'!AJ16-1" table:style-name="ce160">
            <text:p>-0.61%</text:p>
          </table:table-cell>
          <table:table-cell office:value-type="percentage" office:value="0.1120424388470409" table:formula="msoxl:='C:\Documents and Settings\a130028\Local Settings\Temporary Internet Files\OLK440\監委會\130次待弟資料\[9412_1_STD.xls]GB'!AK20/'C:\Documents and Settings\a130028\Local Settings\Temporary Internet Files\OLK440\監委會\130次待弟資料\[9412_1_STD.xls]GB'!AK16-1" table:style-name="ce160">
            <text:p>11.20%</text:p>
          </table:table-cell>
          <table:table-cell office:value-type="percentage" office:value="0.11848353346132434" table:formula="msoxl:='C:\Documents and Settings\a130028\Local Settings\Temporary Internet Files\OLK440\監委會\130次待弟資料\[9412_1_STD.xls]GB'!AL20/'C:\Documents and Settings\a130028\Local Settings\Temporary Internet Files\OLK440\監委會\130次待弟資料\[9412_1_STD.xls]GB'!AL16-1" table:style-name="ce163">
            <text:p>11.85%</text:p>
          </table:table-cell>
          <table:table-cell office:value-type="percentage" office:value="0.12849492185781175" table:formula="msoxl:='C:\Documents and Settings\a130028\Local Settings\Temporary Internet Files\OLK440\監委會\130次待弟資料\[9412_1_STD.xls]GB'!AM20/'C:\Documents and Settings\a130028\Local Settings\Temporary Internet Files\OLK440\監委會\130次待弟資料\[9412_1_STD.xls]GB'!AM16-1" table:style-name="ce164">
            <text:p>12.85%</text:p>
          </table:table-cell>
          <table:table-cell office:value-type="percentage" office:value="1.9255944708557626E-2" table:formula="msoxl:='C:\Documents and Settings\a130028\Local Settings\Temporary Internet Files\OLK440\監委會\130次待弟資料\[9412_1_STD.xls]GB'!AO20/'C:\Documents and Settings\a130028\Local Settings\Temporary Internet Files\OLK440\監委會\130次待弟資料\[9412_1_STD.xls]GB'!AO16-1" table:style-name="ce165">
            <text:p>1.93%</text:p>
          </table:table-cell>
          <table:table-cell office:value-type="percentage" office:value="2.6633309973849162E-2" table:formula="msoxl:='C:\Documents and Settings\a130028\Local Settings\Temporary Internet Files\OLK440\監委會\130次待弟資料\[9412_1_STD.xls]GB'!AP20/'C:\Documents and Settings\a130028\Local Settings\Temporary Internet Files\OLK440\監委會\130次待弟資料\[9412_1_STD.xls]GB'!AP16-1" table:style-name="ce160">
            <text:p>2.66%</text:p>
          </table:table-cell>
          <table:table-cell office:value-type="percentage" office:value="9.9235944748201632E-3" table:formula="msoxl:='C:\Documents and Settings\a130028\Local Settings\Temporary Internet Files\OLK440\監委會\130次待弟資料\[9412_1_STD.xls]GB'!AQ20/'C:\Documents and Settings\a130028\Local Settings\Temporary Internet Files\OLK440\監委會\130次待弟資料\[9412_1_STD.xls]GB'!AQ16-1" table:style-name="ce160">
            <text:p>0.99%</text:p>
          </table:table-cell>
          <table:table-cell office:value-type="percentage" office:value="6.5417192286898462E-3" table:formula="msoxl:='C:\Documents and Settings\a130028\Local Settings\Temporary Internet Files\OLK440\監委會\130次待弟資料\[9412_1_STD.xls]GB'!AR20/'C:\Documents and Settings\a130028\Local Settings\Temporary Internet Files\OLK440\監委會\130次待弟資料\[9412_1_STD.xls]GB'!AR16-1" table:style-name="ce162">
            <text:p>0.65%</text:p>
          </table:table-cell>
          <table:table-cell office:value-type="percentage" office:value="2.479085999475128E-2" table:formula="msoxl:='C:\Documents and Settings\a130028\Local Settings\Temporary Internet Files\OLK440\監委會\130次待弟資料\[9412_1_STD.xls]GB'!AT20/'C:\Documents and Settings\a130028\Local Settings\Temporary Internet Files\OLK440\監委會\130次待弟資料\[9412_1_STD.xls]GB'!AT16-1" table:style-name="ce165">
            <text:p>2.48%</text:p>
          </table:table-cell>
          <table:table-cell office:value-type="percentage" office:value="2.6094858962824707E-2" table:formula="msoxl:='C:\Documents and Settings\a130028\Local Settings\Temporary Internet Files\OLK440\監委會\130次待弟資料\[9412_1_STD.xls]GB'!AU20/'C:\Documents and Settings\a130028\Local Settings\Temporary Internet Files\OLK440\監委會\130次待弟資料\[9412_1_STD.xls]GB'!AU16-1" table:style-name="ce160">
            <text:p>2.61%</text:p>
          </table:table-cell>
          <table:table-cell office:value-type="percentage" office:value="1.0571304632405187E-2" table:formula="msoxl:='C:\Documents and Settings\a130028\Local Settings\Temporary Internet Files\OLK440\監委會\130次待弟資料\[9412_1_STD.xls]GB'!AV20/'C:\Documents and Settings\a130028\Local Settings\Temporary Internet Files\OLK440\監委會\130次待弟資料\[9412_1_STD.xls]GB'!AV16-1" table:style-name="ce160">
            <text:p>1.06%</text:p>
          </table:table-cell>
          <table:table-cell office:value-type="percentage" office:value="-9.0720580611713952E-4" table:formula="msoxl:='C:\Documents and Settings\a130028\Local Settings\Temporary Internet Files\OLK440\監委會\130次待弟資料\[9412_1_STD.xls]GB'!AW20/'C:\Documents and Settings\a130028\Local Settings\Temporary Internet Files\OLK440\監委會\130次待弟資料\[9412_1_STD.xls]GB'!AW16-1" table:style-name="ce162">
            <text:p>-0.09%</text:p>
          </table:table-cell>
          <table:table-cell office:value-type="percentage" office:value="8.3793532242243618E-2" table:formula="msoxl:='C:\Documents and Settings\a130028\Local Settings\Temporary Internet Files\OLK440\監委會\130次待弟資料\[9412_1_STD.xls]GB'!AY20/'C:\Documents and Settings\a130028\Local Settings\Temporary Internet Files\OLK440\監委會\130次待弟資料\[9412_1_STD.xls]GB'!AY16-1" table:style-name="ce166">
            <text:p>8.38%</text:p>
          </table:table-cell>
          <table:table-cell office:value-type="percentage" office:value="6.1310006299454489E-2" table:formula="msoxl:='C:\Documents and Settings\a130028\Local Settings\Temporary Internet Files\OLK440\監委會\130次待弟資料\[9412_1_STD.xls]GB'!AZ20/'C:\Documents and Settings\a130028\Local Settings\Temporary Internet Files\OLK440\監委會\130次待弟資料\[9412_1_STD.xls]GB'!AZ16-1" table:style-name="ce167">
            <text:p>6.13%</text:p>
          </table:table-cell>
          <table:table-cell office:value-type="percentage" office:value="0.35302603107992914" table:formula="msoxl:='C:\Documents and Settings\a130028\Local Settings\Temporary Internet Files\OLK440\監委會\130次待弟資料\[9412_1_STD.xls]GB'!BA20/'C:\Documents and Settings\a130028\Local Settings\Temporary Internet Files\OLK440\監委會\130次待弟資料\[9412_1_STD.xls]GB'!BA16-1" table:style-name="ce167">
            <text:p>35.30%</text:p>
          </table:table-cell>
          <table:table-cell office:value-type="percentage" office:value="-2.0738560649682491E-2" table:formula="msoxl:='C:\Documents and Settings\a130028\Local Settings\Temporary Internet Files\OLK440\監委會\130次待弟資料\[9412_1_STD.xls]GB'!BB20/'C:\Documents and Settings\a130028\Local Settings\Temporary Internet Files\OLK440\監委會\130次待弟資料\[9412_1_STD.xls]GB'!BB16-1" table:style-name="ce168">
            <text:p>-2.07%</text:p>
          </table:table-cell>
          <table:table-cell table:number-columns-repeated="16334" table:style-name="ce144"/>
        </table:table-row>
        <table:table-row table:style-name="ro3">
          <table:table-cell table:style-name="ce179"/>
          <table:table-cell office:value-type="string" table:style-name="ce320">
            <text:p>第三季</text:p>
          </table:table-cell>
          <table:table-cell office:value-type="float" office:value="85722240" table:formula="msoxl:='C:\Documents and Settings\a130028\Local Settings\Temporary Internet Files\OLK440\監委會\130次待弟資料\[9412_1_STD.xls]GB'!B21" table:style-name="ce105">
            <text:p>85,722</text:p>
          </table:table-cell>
          <table:table-cell office:value-type="float" office:value="68228384142" table:formula="msoxl:='C:\Documents and Settings\a130028\Local Settings\Temporary Internet Files\OLK440\監委會\130次待弟資料\[9412_1_STD.xls]GB'!C21" table:style-name="ce106">
            <text:p>68,228</text:p>
          </table:table-cell>
          <table:table-cell office:value-type="float" office:value="6701143408" table:formula="msoxl:='C:\Documents and Settings\a130028\Local Settings\Temporary Internet Files\OLK440\監委會\130次待弟資料\[9412_1_STD.xls]GB'!D21" table:style-name="ce107">
            <text:p>6,701</text:p>
          </table:table-cell>
          <table:table-cell office:value-type="float" office:value="874.1" table:formula="msoxl:='C:\Documents and Settings\a130028\Local Settings\Temporary Internet Files\OLK440\監委會\130次待弟資料\[9412_1_STD.xls]GB'!E21" table:style-name="ce147">
            <text:p>874</text:p>
          </table:table-cell>
          <table:table-cell office:value-type="float" office:value="761100" table:formula="msoxl:='C:\Documents and Settings\a130028\Local Settings\Temporary Internet Files\OLK440\監委會\130次待弟資料\[9412_1_STD.xls]GB'!F21" table:style-name="ce148">
            <text:p>761</text:p>
          </table:table-cell>
          <table:table-cell office:value-type="float" office:value="37146163477" table:formula="msoxl:='C:\Documents and Settings\a130028\Local Settings\Temporary Internet Files\OLK440\監委會\130次待弟資料\[9412_1_STD.xls]GB'!G21" table:style-name="ce107">
            <text:p>37,146</text:p>
          </table:table-cell>
          <table:table-cell office:value-type="float" office:value="1650534443" table:formula="msoxl:='C:\Documents and Settings\a130028\Local Settings\Temporary Internet Files\OLK440\監委會\130次待弟資料\[9412_1_STD.xls]GB'!H21" table:style-name="ce106">
            <text:p>1,651</text:p>
          </table:table-cell>
          <table:table-cell office:value-type="float" office:value="7469487" table:formula="msoxl:='C:\Documents and Settings\a130028\Local Settings\Temporary Internet Files\OLK440\監委會\130次待弟資料\[9412_1_STD.xls]GB'!I21" table:style-name="ce146">
            <text:p>7,469</text:p>
          </table:table-cell>
          <table:table-cell office:value-type="float" office:value="9.81" table:formula="msoxl:='C:\Documents and Settings\a130028\Local Settings\Temporary Internet Files\OLK440\監委會\130次待弟資料\[9412_1_STD.xls]GB'!J21" table:style-name="ce110">
            <text:p>9.81<text:s/></text:p>
          </table:table-cell>
          <table:table-cell office:value-type="float" office:value="50974.51" table:formula="msoxl:='C:\Documents and Settings\a130028\Local Settings\Temporary Internet Files\OLK440\監委會\130次待弟資料\[9412_1_STD.xls]GB'!K21" table:style-name="ce111">
            <text:p>50,975</text:p>
          </table:table-cell>
          <table:table-cell office:value-type="float" office:value="5194.0200000000004" table:formula="msoxl:='C:\Documents and Settings\a130028\Local Settings\Temporary Internet Files\OLK440\監委會\130次待弟資料\[9412_1_STD.xls]GB'!L21" table:style-name="ce112">
            <text:p>5,194</text:p>
          </table:table-cell>
          <table:table-cell office:value-type="float" office:value="113726225470" table:formula="msoxl:='C:\Documents and Settings\a130028\Local Settings\Temporary Internet Files\OLK440\監委會\130次待弟資料\[9412_1_STD.xls]GB'!M21" table:style-name="ce107">
            <text:p>113,726</text:p>
          </table:table-cell>
          <table:table-cell office:value-type="float" office:value="23333379" table:formula="msoxl:='C:\Documents and Settings\a130028\Local Settings\Temporary Internet Files\OLK440\監委會\130次待弟資料\[9412_1_STD.xls]GB'!O21" table:style-name="ce149">
            <text:p>23,333</text:p>
          </table:table-cell>
          <table:table-cell office:value-type="float" office:value="29590967539" table:formula="msoxl:='C:\Documents and Settings\a130028\Local Settings\Temporary Internet Files\OLK440\監委會\130次待弟資料\[9412_1_STD.xls]GB'!P21" table:style-name="ce114">
            <text:p>29,591</text:p>
          </table:table-cell>
          <table:table-cell office:value-type="float" office:value="3511472842" table:formula="msoxl:='C:\Documents and Settings\a130028\Local Settings\Temporary Internet Files\OLK440\監委會\130次待弟資料\[9412_1_STD.xls]GB'!Q21" table:style-name="ce115">
            <text:p>3,511</text:p>
          </table:table-cell>
          <table:table-cell office:value-type="float" office:value="1418.67" table:formula="msoxl:='C:\Documents and Settings\a130028\Local Settings\Temporary Internet Files\OLK440\監委會\130次待弟資料\[9412_1_STD.xls]GB'!R21" table:style-name="ce116">
            <text:p>1,419</text:p>
          </table:table-cell>
          <table:table-cell office:value-type="float" office:value="738651" table:formula="msoxl:='C:\Documents and Settings\a130028\Local Settings\Temporary Internet Files\OLK440\監委會\130次待弟資料\[9412_1_STD.xls]GB'!S21" table:style-name="ce150">
            <text:p>739</text:p>
          </table:table-cell>
          <table:table-cell office:value-type="float" office:value="36415797563" table:formula="msoxl:='C:\Documents and Settings\a130028\Local Settings\Temporary Internet Files\OLK440\監委會\130次待弟資料\[9412_1_STD.xls]GB'!T21" table:style-name="ce114">
            <text:p>36,416</text:p>
          </table:table-cell>
          <table:table-cell office:value-type="float" office:value="1648284719" table:formula="msoxl:='C:\Documents and Settings\a130028\Local Settings\Temporary Internet Files\OLK440\監委會\130次待弟資料\[9412_1_STD.xls]GB'!U21" table:style-name="ce114">
            <text:p>1,648</text:p>
          </table:table-cell>
          <table:table-cell office:value-type="float" office:value="7371742" table:formula="msoxl:='C:\Documents and Settings\a130028\Local Settings\Temporary Internet Files\OLK440\監委會\130次待弟資料\[9412_1_STD.xls]GB'!V21" table:style-name="ce151">
            <text:p>7,372</text:p>
          </table:table-cell>
          <table:table-cell office:value-type="float" office:value="9.98" table:formula="msoxl:='C:\Documents and Settings\a130028\Local Settings\Temporary Internet Files\OLK440\監委會\130次待弟資料\[9412_1_STD.xls]GB'!W21" table:style-name="ce119">
            <text:p>9.98<text:s/></text:p>
          </table:table-cell>
          <table:table-cell office:value-type="float" office:value="51531.89" table:formula="msoxl:='C:\Documents and Settings\a130028\Local Settings\Temporary Internet Files\OLK440\監委會\130次待弟資料\[9412_1_STD.xls]GB'!X21" table:style-name="ce120">
            <text:p>51,532</text:p>
          </table:table-cell>
          <table:table-cell office:value-type="float" office:value="5163.51" table:formula="msoxl:='C:\Documents and Settings\a130028\Local Settings\Temporary Internet Files\OLK440\監委會\130次待弟資料\[9412_1_STD.xls]GB'!Y21" table:style-name="ce121">
            <text:p>5,164</text:p>
          </table:table-cell>
          <table:table-cell office:value-type="float" office:value="71166522663" table:formula="msoxl:='C:\Documents and Settings\a130028\Local Settings\Temporary Internet Files\OLK440\監委會\130次待弟資料\[9412_1_STD.xls]GB'!Z21" table:style-name="ce107">
            <text:p>71,167</text:p>
          </table:table-cell>
          <table:table-cell office:value-type="float" office:value="46103380" table:formula="msoxl:='C:\Documents and Settings\a130028\Local Settings\Temporary Internet Files\OLK440\監委會\130次待弟資料\[9412_1_STD.xls]GB'!AB21" table:style-name="ce153">
            <text:p>46,103</text:p>
          </table:table-cell>
          <table:table-cell office:value-type="float" office:value="19655671284" table:formula="msoxl:='C:\Documents and Settings\a130028\Local Settings\Temporary Internet Files\OLK440\監委會\130次待弟資料\[9412_1_STD.xls]GB'!AC21" table:style-name="ce114">
            <text:p>19,656</text:p>
          </table:table-cell>
          <table:table-cell office:value-type="float" office:value="2192746771" table:formula="msoxl:='C:\Documents and Settings\a130028\Local Settings\Temporary Internet Files\OLK440\監委會\130次待弟資料\[9412_1_STD.xls]GB'!AD21" table:style-name="ce114">
            <text:p>2,193</text:p>
          </table:table-cell>
          <table:table-cell office:value-type="float" office:value="473.9" table:formula="msoxl:='C:\Documents and Settings\a130028\Local Settings\Temporary Internet Files\OLK440\監委會\130次待弟資料\[9412_1_STD.xls]GB'!AE21" table:style-name="ce116">
            <text:p>474</text:p>
          </table:table-cell>
          <table:table-cell office:value-type="float" office:value="17945" table:formula="msoxl:='C:\Documents and Settings\a130028\Local Settings\Temporary Internet Files\OLK440\監委會\130次待弟資料\[9412_1_STD.xls]GB'!AF21" table:style-name="ce122">
            <text:p>18</text:p>
          </table:table-cell>
          <table:table-cell office:value-type="float" office:value="477398564" table:formula="msoxl:='C:\Documents and Settings\a130028\Local Settings\Temporary Internet Files\OLK440\監委會\130次待弟資料\[9412_1_STD.xls]GB'!AG21" table:style-name="ce114">
            <text:p>477</text:p>
          </table:table-cell>
          <table:table-cell office:value-type="float" office:value="2249724" table:formula="msoxl:='C:\Documents and Settings\a130028\Local Settings\Temporary Internet Files\OLK440\監委會\130次待弟資料\[9412_1_STD.xls]GB'!AH21" table:style-name="ce114">
            <text:p>2</text:p>
          </table:table-cell>
          <table:table-cell office:value-type="float" office:value="58484" table:formula="msoxl:='C:\Documents and Settings\a130028\Local Settings\Temporary Internet Files\OLK440\監委會\130次待弟資料\[9412_1_STD.xls]GB'!AI21" table:style-name="ce151">
            <text:p>58</text:p>
          </table:table-cell>
          <table:table-cell office:value-type="float" office:value="3.26" table:formula="msoxl:='C:\Documents and Settings\a130028\Local Settings\Temporary Internet Files\OLK440\監委會\130次待弟資料\[9412_1_STD.xls]GB'!AJ21" table:style-name="ce119">
            <text:p>3.26<text:s/></text:p>
          </table:table-cell>
          <table:table-cell office:value-type="float" office:value="26728.799999999999" table:formula="msoxl:='C:\Documents and Settings\a130028\Local Settings\Temporary Internet Files\OLK440\監委會\130次待弟資料\[9412_1_STD.xls]GB'!AK21" table:style-name="ce120">
            <text:p>26,729</text:p>
          </table:table-cell>
          <table:table-cell office:value-type="float" office:value="8201.36" table:formula="msoxl:='C:\Documents and Settings\a130028\Local Settings\Temporary Internet Files\OLK440\監委會\130次待弟資料\[9412_1_STD.xls]GB'!AL21" table:style-name="ce121">
            <text:p>8,201</text:p>
          </table:table-cell>
          <table:table-cell office:value-type="float" office:value="22328066343" table:formula="msoxl:='C:\Documents and Settings\a130028\Local Settings\Temporary Internet Files\OLK440\監委會\130次待弟資料\[9412_1_STD.xls]GB'!AM21" table:style-name="ce107">
            <text:p>22,328</text:p>
          </table:table-cell>
          <table:table-cell office:value-type="float" office:value="7210639" table:formula="msoxl:='C:\Documents and Settings\a130028\Local Settings\Temporary Internet Files\OLK440\監委會\130次待弟資料\[9412_1_STD.xls]GB'!AO21" table:style-name="ce122">
            <text:p>7,211</text:p>
          </table:table-cell>
          <table:table-cell office:value-type="float" office:value="7732411072" table:formula="msoxl:='C:\Documents and Settings\a130028\Local Settings\Temporary Internet Files\OLK440\監委會\130次待弟資料\[9412_1_STD.xls]GB'!AP21" table:style-name="ce114">
            <text:p>7,732</text:p>
          </table:table-cell>
          <table:table-cell office:value-type="float" office:value="337064830" table:formula="msoxl:='C:\Documents and Settings\a130028\Local Settings\Temporary Internet Files\OLK440\監委會\130次待弟資料\[9412_1_STD.xls]GB'!AQ21" table:style-name="ce114">
            <text:p>337</text:p>
          </table:table-cell>
          <table:table-cell office:value-type="float" office:value="1119.1099999999999" table:formula="msoxl:='C:\Documents and Settings\a130028\Local Settings\Temporary Internet Files\OLK440\監委會\130次待弟資料\[9412_1_STD.xls]GB'!AR21" table:style-name="ce116">
            <text:p>1,119</text:p>
          </table:table-cell>
          <table:table-cell office:value-type="float" office:value="8365991" table:formula="msoxl:='C:\Documents and Settings\a130028\Local Settings\Temporary Internet Files\OLK440\監委會\130次待弟資料\[9412_1_STD.xls]GB'!AT21" table:style-name="ce122">
            <text:p>8,366</text:p>
          </table:table-cell>
          <table:table-cell office:value-type="float" office:value="3902768647" table:formula="msoxl:='C:\Documents and Settings\a130028\Local Settings\Temporary Internet Files\OLK440\監委會\130次待弟資料\[9412_1_STD.xls]GB'!AU21" table:style-name="ce114">
            <text:p>3,903</text:p>
          </table:table-cell>
          <table:table-cell office:value-type="float" office:value="645605360" table:formula="msoxl:='C:\Documents and Settings\a130028\Local Settings\Temporary Internet Files\OLK440\監委會\130次待弟資料\[9412_1_STD.xls]GB'!AV21" table:style-name="ce114">
            <text:p>646</text:p>
          </table:table-cell>
          <table:table-cell office:value-type="float" office:value="543.66999999999996" table:formula="msoxl:='C:\Documents and Settings\a130028\Local Settings\Temporary Internet Files\OLK440\監委會\130次待弟資料\[9412_1_STD.xls]GB'!AW21" table:style-name="ce116">
            <text:p>544</text:p>
          </table:table-cell>
          <table:table-cell office:value-type="float" office:value="141403" table:formula="msoxl:='C:\Documents and Settings\a130028\Local Settings\Temporary Internet Files\OLK440\監委會\130次待弟資料\[9412_1_STD.xls]GB'!AY21" table:style-name="ce152">
            <text:p>141</text:p>
          </table:table-cell>
          <table:table-cell office:value-type="float" office:value="6762419907" table:formula="msoxl:='C:\Documents and Settings\a130028\Local Settings\Temporary Internet Files\OLK440\監委會\130次待弟資料\[9412_1_STD.xls]GB'!AZ21" table:style-name="ce125">
            <text:p>6,762</text:p>
          </table:table-cell>
          <table:table-cell office:value-type="float" office:value="243080" table:formula="msoxl:='C:\Documents and Settings\a130028\Local Settings\Temporary Internet Files\OLK440\監委會\130次待弟資料\[9412_1_STD.xls]GB'!BA21" table:style-name="ce126">
            <text:p>243080<text:s/></text:p>
          </table:table-cell>
          <table:table-cell office:value-type="float" office:value="47825.46" table:formula="msoxl:='C:\Documents and Settings\a130028\Local Settings\Temporary Internet Files\OLK440\監委會\130次待弟資料\[9412_1_STD.xls]GB'!BB21" table:style-name="ce127">
            <text:p>47,825</text:p>
          </table:table-cell>
          <table:table-cell table:number-columns-repeated="16334"/>
        </table:table-row>
        <table:table-row table:style-name="ro3">
          <table:table-cell table:style-name="ce170"/>
          <table:table-cell office:value-type="string" table:style-name="ce202">
            <text:p>成長率</text:p>
          </table:table-cell>
          <table:table-cell office:value-type="percentage" office:value="-2.4820968258535858E-2" table:formula="msoxl:=C27/C19-1" table:style-name="ce130">
            <text:p>-2.48%</text:p>
          </table:table-cell>
          <table:table-cell office:value-type="percentage" office:value="8.9371570750722551E-3" table:formula="msoxl:=D27/D19-1" table:style-name="ce156">
            <text:p>0.89%</text:p>
          </table:table-cell>
          <table:table-cell office:value-type="percentage" office:value="8.0556027674384856E-2" table:formula="msoxl:=E27/E19-1" table:style-name="ce155">
            <text:p>8.06%</text:p>
          </table:table-cell>
          <table:table-cell office:value-type="percentage" office:value="4.0793484473232944E-2" table:formula="msoxl:=F27/F19-1" table:style-name="ce157">
            <text:p>4.08%</text:p>
          </table:table-cell>
          <table:table-cell office:value-type="percentage" office:value="-1.6314624225982732E-2" table:formula="msoxl:=G27/G19-1" table:style-name="ce130">
            <text:p>-1.63%</text:p>
          </table:table-cell>
          <table:table-cell office:value-type="percentage" office:value="1.850388891783683E-2" table:formula="msoxl:=H27/H19-1" table:style-name="ce155">
            <text:p>1.85%</text:p>
          </table:table-cell>
          <table:table-cell office:value-type="percentage" office:value="7.8215505174938915E-3" table:formula="msoxl:=I27/I19-1" table:style-name="ce156">
            <text:p>0.78%</text:p>
          </table:table-cell>
          <table:table-cell office:value-type="percentage" office:value="-1.4458615226087268E-5" table:formula="msoxl:=J27/J19-1" table:style-name="ce130">
            <text:p>0.00%</text:p>
          </table:table-cell>
          <table:table-cell office:value-type="percentage" office:value="1.6580310880829119E-2" table:formula="msoxl:=K27/K19-1" table:style-name="ce156">
            <text:p>1.66%</text:p>
          </table:table-cell>
          <table:table-cell office:value-type="percentage" office:value="3.4929274923305886E-2" table:formula="msoxl:=L27/L19-1" table:style-name="ce155">
            <text:p>3.49%</text:p>
          </table:table-cell>
          <table:table-cell office:value-type="percentage" office:value="1.8058013794887806E-2" table:formula="msoxl:=M27/M19-1" table:style-name="ce156">
            <text:p>1.81%</text:p>
          </table:table-cell>
          <table:table-cell office:value-type="percentage" office:value="1.6005868815698321E-2" table:formula="msoxl:=N27/N19-1" table:style-name="ce155">
            <text:p>1.60%</text:p>
          </table:table-cell>
          <table:table-cell office:value-type="percentage" office:value="-4.0406879298651721E-2" table:formula="msoxl:='C:\Documents and Settings\a130028\Local Settings\Temporary Internet Files\OLK440\監委會\130次待弟資料\[9412_1_STD.xls]GB'!O21/'C:\Documents and Settings\a130028\Local Settings\Temporary Internet Files\OLK440\監委會\130次待弟資料\[9412_1_STD.xls]GB'!O17-1" table:style-name="ce159">
            <text:p>-4.04%</text:p>
          </table:table-cell>
          <table:table-cell office:value-type="percentage" office:value="-1.2284899203809929E-2" table:formula="msoxl:='C:\Documents and Settings\a130028\Local Settings\Temporary Internet Files\OLK440\監委會\130次待弟資料\[9412_1_STD.xls]GB'!P21/'C:\Documents and Settings\a130028\Local Settings\Temporary Internet Files\OLK440\監委會\130次待弟資料\[9412_1_STD.xls]GB'!P17-1" table:style-name="ce160">
            <text:p>-1.23%</text:p>
          </table:table-cell>
          <table:table-cell office:value-type="percentage" office:value="0.18526969948572614" table:formula="msoxl:='C:\Documents and Settings\a130028\Local Settings\Temporary Internet Files\OLK440\監委會\130次待弟資料\[9412_1_STD.xls]GB'!Q21/'C:\Documents and Settings\a130028\Local Settings\Temporary Internet Files\OLK440\監委會\130次待弟資料\[9412_1_STD.xls]GB'!Q17-1" table:style-name="ce161">
            <text:p>18.53%</text:p>
          </table:table-cell>
          <table:table-cell office:value-type="percentage" office:value="4.7831835203226092E-2" table:formula="msoxl:='C:\Documents and Settings\a130028\Local Settings\Temporary Internet Files\OLK440\監委會\130次待弟資料\[9412_1_STD.xls]GB'!R21/'C:\Documents and Settings\a130028\Local Settings\Temporary Internet Files\OLK440\監委會\130次待弟資料\[9412_1_STD.xls]GB'!R17-1" table:style-name="ce162">
            <text:p>4.78%</text:p>
          </table:table-cell>
          <table:table-cell office:value-type="percentage" office:value="-1.5286928189964799E-2" table:formula="msoxl:='C:\Documents and Settings\a130028\Local Settings\Temporary Internet Files\OLK440\監委會\130次待弟資料\[9412_1_STD.xls]GB'!S21/'C:\Documents and Settings\a130028\Local Settings\Temporary Internet Files\OLK440\監委會\130次待弟資料\[9412_1_STD.xls]GB'!S17-1" table:style-name="ce161">
            <text:p>-1.53%</text:p>
          </table:table-cell>
          <table:table-cell office:value-type="percentage" office:value="1.8336924267696286E-2" table:formula="msoxl:='C:\Documents and Settings\a130028\Local Settings\Temporary Internet Files\OLK440\監委會\130次待弟資料\[9412_1_STD.xls]GB'!T21/'C:\Documents and Settings\a130028\Local Settings\Temporary Internet Files\OLK440\監委會\130次待弟資料\[9412_1_STD.xls]GB'!T17-1" table:style-name="ce160">
            <text:p>1.83%</text:p>
          </table:table-cell>
          <table:table-cell office:value-type="percentage" office:value="7.9176397771714147E-3" table:formula="msoxl:='C:\Documents and Settings\a130028\Local Settings\Temporary Internet Files\OLK440\監委會\130次待弟資料\[9412_1_STD.xls]GB'!U21/'C:\Documents and Settings\a130028\Local Settings\Temporary Internet Files\OLK440\監委會\130次待弟資料\[9412_1_STD.xls]GB'!U17-1" table:style-name="ce160">
            <text:p>0.79%</text:p>
          </table:table-cell>
          <table:table-cell office:value-type="percentage" office:value="1.0115023940520107E-3" table:formula="msoxl:='C:\Documents and Settings\a130028\Local Settings\Temporary Internet Files\OLK440\監委會\130次待弟資料\[9412_1_STD.xls]GB'!V21/'C:\Documents and Settings\a130028\Local Settings\Temporary Internet Files\OLK440\監委會\130次待弟資料\[9412_1_STD.xls]GB'!V17-1" table:style-name="ce160">
            <text:p>0.10%</text:p>
          </table:table-cell>
          <table:table-cell office:value-type="percentage" office:value="1.6293279022403295E-2" table:formula="msoxl:='C:\Documents and Settings\a130028\Local Settings\Temporary Internet Files\OLK440\監委會\130次待弟資料\[9412_1_STD.xls]GB'!W21/'C:\Documents and Settings\a130028\Local Settings\Temporary Internet Files\OLK440\監委會\130次待弟資料\[9412_1_STD.xls]GB'!W17-1" table:style-name="ce160">
            <text:p>1.63%</text:p>
          </table:table-cell>
          <table:table-cell office:value-type="percentage" office:value="3.3683030206989928E-2" table:formula="msoxl:='C:\Documents and Settings\a130028\Local Settings\Temporary Internet Files\OLK440\監委會\130次待弟資料\[9412_1_STD.xls]GB'!X21/'C:\Documents and Settings\a130028\Local Settings\Temporary Internet Files\OLK440\監委會\130次待弟資料\[9412_1_STD.xls]GB'!X17-1" table:style-name="ce160">
            <text:p>3.37%</text:p>
          </table:table-cell>
          <table:table-cell office:value-type="percentage" office:value="1.6851321598916114E-2" table:formula="msoxl:='C:\Documents and Settings\a130028\Local Settings\Temporary Internet Files\OLK440\監委會\130次待弟資料\[9412_1_STD.xls]GB'!Y21/'C:\Documents and Settings\a130028\Local Settings\Temporary Internet Files\OLK440\監委會\130次待弟資料\[9412_1_STD.xls]GB'!Y17-1" table:style-name="ce163">
            <text:p>1.69%</text:p>
          </table:table-cell>
          <table:table-cell office:value-type="percentage" office:value="1.2081189609477239E-2" table:formula="msoxl:='C:\Documents and Settings\a130028\Local Settings\Temporary Internet Files\OLK440\監委會\130次待弟資料\[9412_1_STD.xls]GB'!Z21/'C:\Documents and Settings\a130028\Local Settings\Temporary Internet Files\OLK440\監委會\130次待弟資料\[9412_1_STD.xls]GB'!Z17-1" table:style-name="ce164">
            <text:p>1.21%</text:p>
          </table:table-cell>
          <table:table-cell office:value-type="percentage" office:value="-1.940399788393965E-2" table:formula="msoxl:='C:\Documents and Settings\a130028\Local Settings\Temporary Internet Files\OLK440\監委會\130次待弟資料\[9412_1_STD.xls]GB'!AB21/'C:\Documents and Settings\a130028\Local Settings\Temporary Internet Files\OLK440\監委會\130次待弟資料\[9412_1_STD.xls]GB'!AB17-1" table:style-name="ce165">
            <text:p>-1.94%</text:p>
          </table:table-cell>
          <table:table-cell office:value-type="percentage" office:value="2.5057024013847018E-2" table:formula="msoxl:='C:\Documents and Settings\a130028\Local Settings\Temporary Internet Files\OLK440\監委會\130次待弟資料\[9412_1_STD.xls]GB'!AC21/'C:\Documents and Settings\a130028\Local Settings\Temporary Internet Files\OLK440\監委會\130次待弟資料\[9412_1_STD.xls]GB'!AC17-1" table:style-name="ce160">
            <text:p>2.51%</text:p>
          </table:table-cell>
          <table:table-cell office:value-type="percentage" office:value="-7.1878505624748401E-3" table:formula="msoxl:='C:\Documents and Settings\a130028\Local Settings\Temporary Internet Files\OLK440\監委會\130次待弟資料\[9412_1_STD.xls]GB'!AD21/'C:\Documents and Settings\a130028\Local Settings\Temporary Internet Files\OLK440\監委會\130次待弟資料\[9412_1_STD.xls]GB'!AD17-1" table:style-name="ce160">
            <text:p>-0.72%</text:p>
          </table:table-cell>
          <table:table-cell office:value-type="percentage" office:value="4.1950661800272515E-2" table:formula="msoxl:='C:\Documents and Settings\a130028\Local Settings\Temporary Internet Files\OLK440\監委會\130次待弟資料\[9412_1_STD.xls]GB'!AE21/'C:\Documents and Settings\a130028\Local Settings\Temporary Internet Files\OLK440\監委會\130次待弟資料\[9412_1_STD.xls]GB'!AE17-1" table:style-name="ce162">
            <text:p>4.20%</text:p>
          </table:table-cell>
          <table:table-cell office:value-type="percentage" office:value="-4.0425645687396372E-2" table:formula="msoxl:='C:\Documents and Settings\a130028\Local Settings\Temporary Internet Files\OLK440\監委會\130次待弟資料\[9412_1_STD.xls]GB'!AF21/'C:\Documents and Settings\a130028\Local Settings\Temporary Internet Files\OLK440\監委會\130次待弟資料\[9412_1_STD.xls]GB'!AF17-1" table:style-name="ce165">
            <text:p>-4.04%</text:p>
          </table:table-cell>
          <table:table-cell office:value-type="percentage" office:value="9.1829359831716806E-2" table:formula="msoxl:='C:\Documents and Settings\a130028\Local Settings\Temporary Internet Files\OLK440\監委會\130次待弟資料\[9412_1_STD.xls]GB'!AG21/'C:\Documents and Settings\a130028\Local Settings\Temporary Internet Files\OLK440\監委會\130次待弟資料\[9412_1_STD.xls]GB'!AG17-1" table:style-name="ce160">
            <text:p>9.18%</text:p>
          </table:table-cell>
          <table:table-cell office:value-type="percentage" office:value="-5.7976712839845179E-2" table:formula="msoxl:='C:\Documents and Settings\a130028\Local Settings\Temporary Internet Files\OLK440\監委會\130次待弟資料\[9412_1_STD.xls]GB'!AH21/'C:\Documents and Settings\a130028\Local Settings\Temporary Internet Files\OLK440\監委會\130次待弟資料\[9412_1_STD.xls]GB'!AH17-1" table:style-name="ce160">
            <text:p>-5.80%</text:p>
          </table:table-cell>
          <table:table-cell office:value-type="percentage" office:value="-4.3832257009727815E-2" table:formula="msoxl:='C:\Documents and Settings\a130028\Local Settings\Temporary Internet Files\OLK440\監委會\130次待弟資料\[9412_1_STD.xls]GB'!AI21/'C:\Documents and Settings\a130028\Local Settings\Temporary Internet Files\OLK440\監委會\130次待弟資料\[9412_1_STD.xls]GB'!AI17-1" table:style-name="ce160">
            <text:p>-4.38%</text:p>
          </table:table-cell>
          <table:table-cell office:value-type="percentage" office:value="-3.0581039755351869E-3" table:formula="msoxl:='C:\Documents and Settings\a130028\Local Settings\Temporary Internet Files\OLK440\監委會\130次待弟資料\[9412_1_STD.xls]GB'!AJ21/'C:\Documents and Settings\a130028\Local Settings\Temporary Internet Files\OLK440\監委會\130次待弟資料\[9412_1_STD.xls]GB'!AJ17-1" table:style-name="ce160">
            <text:p>-0.31%</text:p>
          </table:table-cell>
          <table:table-cell office:value-type="percentage" office:value="0.13697869122049711" table:formula="msoxl:='C:\Documents and Settings\a130028\Local Settings\Temporary Internet Files\OLK440\監委會\130次待弟資料\[9412_1_STD.xls]GB'!AK21/'C:\Documents and Settings\a130028\Local Settings\Temporary Internet Files\OLK440\監委會\130次待弟資料\[9412_1_STD.xls]GB'!AK17-1" table:style-name="ce160">
            <text:p>13.70%</text:p>
          </table:table-cell>
          <table:table-cell office:value-type="percentage" office:value="0.14103020724350568" table:formula="msoxl:='C:\Documents and Settings\a130028\Local Settings\Temporary Internet Files\OLK440\監委會\130次待弟資料\[9412_1_STD.xls]GB'!AL21/'C:\Documents and Settings\a130028\Local Settings\Temporary Internet Files\OLK440\監委會\130次待弟資料\[9412_1_STD.xls]GB'!AL17-1" table:style-name="ce163">
            <text:p>14.10%</text:p>
          </table:table-cell>
          <table:table-cell office:value-type="percentage" office:value="2.3122450847016252E-2" table:formula="msoxl:='C:\Documents and Settings\a130028\Local Settings\Temporary Internet Files\OLK440\監委會\130次待弟資料\[9412_1_STD.xls]GB'!AM21/'C:\Documents and Settings\a130028\Local Settings\Temporary Internet Files\OLK440\監委會\130次待弟資料\[9412_1_STD.xls]GB'!AM17-1" table:style-name="ce164">
            <text:p>2.31%</text:p>
          </table:table-cell>
          <table:table-cell office:value-type="percentage" office:value="9.782619559797201E-4" table:formula="msoxl:='C:\Documents and Settings\a130028\Local Settings\Temporary Internet Files\OLK440\監委會\130次待弟資料\[9412_1_STD.xls]GB'!AO21/'C:\Documents and Settings\a130028\Local Settings\Temporary Internet Files\OLK440\監委會\130次待弟資料\[9412_1_STD.xls]GB'!AO17-1" table:style-name="ce165">
            <text:p>0.10%</text:p>
          </table:table-cell>
          <table:table-cell office:value-type="percentage" office:value="3.4677468301389514E-3" table:formula="msoxl:='C:\Documents and Settings\a130028\Local Settings\Temporary Internet Files\OLK440\監委會\130次待弟資料\[9412_1_STD.xls]GB'!AP21/'C:\Documents and Settings\a130028\Local Settings\Temporary Internet Files\OLK440\監委會\130次待弟資料\[9412_1_STD.xls]GB'!AP17-1" table:style-name="ce160">
            <text:p>0.35%</text:p>
          </table:table-cell>
          <table:table-cell office:value-type="percentage" office:value="-2.4167532912420242E-3" table:formula="msoxl:='C:\Documents and Settings\a130028\Local Settings\Temporary Internet Files\OLK440\監委會\130次待弟資料\[9412_1_STD.xls]GB'!AQ21/'C:\Documents and Settings\a130028\Local Settings\Temporary Internet Files\OLK440\監委會\130次待弟資料\[9412_1_STD.xls]GB'!AQ17-1" table:style-name="ce160">
            <text:p>-0.24%</text:p>
          </table:table-cell>
          <table:table-cell office:value-type="percentage" office:value="2.2389195869640943E-3" table:formula="msoxl:='C:\Documents and Settings\a130028\Local Settings\Temporary Internet Files\OLK440\監委會\130次待弟資料\[9412_1_STD.xls]GB'!AR21/'C:\Documents and Settings\a130028\Local Settings\Temporary Internet Files\OLK440\監委會\130次待弟資料\[9412_1_STD.xls]GB'!AR17-1" table:style-name="ce162">
            <text:p>0.22%</text:p>
          </table:table-cell>
          <table:table-cell office:value-type="percentage" office:value="-5.716657853655327E-2" table:formula="msoxl:='C:\Documents and Settings\a130028\Local Settings\Temporary Internet Files\OLK440\監委會\130次待弟資料\[9412_1_STD.xls]GB'!AT21/'C:\Documents and Settings\a130028\Local Settings\Temporary Internet Files\OLK440\監委會\130次待弟資料\[9412_1_STD.xls]GB'!AT17-1" table:style-name="ce165">
            <text:p>-5.72%</text:p>
          </table:table-cell>
          <table:table-cell office:value-type="percentage" office:value="-4.6503089516054752E-2" table:formula="msoxl:='C:\Documents and Settings\a130028\Local Settings\Temporary Internet Files\OLK440\監委會\130次待弟資料\[9412_1_STD.xls]GB'!AU21/'C:\Documents and Settings\a130028\Local Settings\Temporary Internet Files\OLK440\監委會\130次待弟資料\[9412_1_STD.xls]GB'!AU17-1" table:style-name="ce160">
            <text:p>-4.65%</text:p>
          </table:table-cell>
          <table:table-cell office:value-type="percentage" office:value="-5.4466703363872271E-2" table:formula="msoxl:='C:\Documents and Settings\a130028\Local Settings\Temporary Internet Files\OLK440\監委會\130次待弟資料\[9412_1_STD.xls]GB'!AV21/'C:\Documents and Settings\a130028\Local Settings\Temporary Internet Files\OLK440\監委會\130次待弟資料\[9412_1_STD.xls]GB'!AV17-1" table:style-name="ce160">
            <text:p>-5.45%</text:p>
          </table:table-cell>
          <table:table-cell office:value-type="percentage" office:value="1.0088436385255584E-2" table:formula="msoxl:='C:\Documents and Settings\a130028\Local Settings\Temporary Internet Files\OLK440\監委會\130次待弟資料\[9412_1_STD.xls]GB'!AW21/'C:\Documents and Settings\a130028\Local Settings\Temporary Internet Files\OLK440\監委會\130次待弟資料\[9412_1_STD.xls]GB'!AW17-1" table:style-name="ce162">
            <text:p>1.01%</text:p>
          </table:table-cell>
          <table:table-cell office:value-type="percentage" office:value="6.5230820225396169E-2" table:formula="msoxl:='C:\Documents and Settings\a130028\Local Settings\Temporary Internet Files\OLK440\監委會\130次待弟資料\[9412_1_STD.xls]GB'!AY21/'C:\Documents and Settings\a130028\Local Settings\Temporary Internet Files\OLK440\監委會\130次待弟資料\[9412_1_STD.xls]GB'!AY17-1" table:style-name="ce166">
            <text:p>6.52%</text:p>
          </table:table-cell>
          <table:table-cell office:value-type="percentage" office:value="7.8110267650479015E-2" table:formula="msoxl:='C:\Documents and Settings\a130028\Local Settings\Temporary Internet Files\OLK440\監委會\130次待弟資料\[9412_1_STD.xls]GB'!AZ21/'C:\Documents and Settings\a130028\Local Settings\Temporary Internet Files\OLK440\監委會\130次待弟資料\[9412_1_STD.xls]GB'!AZ17-1" table:style-name="ce167">
            <text:p>7.81%</text:p>
          </table:table-cell>
          <table:table-cell office:value-type="percentage" office:value="0.46822904083111871" table:formula="msoxl:='C:\Documents and Settings\a130028\Local Settings\Temporary Internet Files\OLK440\監委會\130次待弟資料\[9412_1_STD.xls]GB'!BA21/'C:\Documents and Settings\a130028\Local Settings\Temporary Internet Files\OLK440\監委會\130次待弟資料\[9412_1_STD.xls]GB'!BA17-1" table:style-name="ce167">
            <text:p>46.82%</text:p>
          </table:table-cell>
          <table:table-cell office:value-type="percentage" office:value="1.2100435796838616E-2" table:formula="msoxl:='C:\Documents and Settings\a130028\Local Settings\Temporary Internet Files\OLK440\監委會\130次待弟資料\[9412_1_STD.xls]GB'!BB21/'C:\Documents and Settings\a130028\Local Settings\Temporary Internet Files\OLK440\監委會\130次待弟資料\[9412_1_STD.xls]GB'!BB17-1" table:style-name="ce168">
            <text:p>1.21%</text:p>
          </table:table-cell>
          <table:table-cell table:number-columns-repeated="16334" table:style-name="ce144"/>
        </table:table-row>
        <table:table-row table:style-name="ro3">
          <table:table-cell table:style-name="ce179"/>
          <table:table-cell office:value-type="string" table:style-name="ce320">
            <text:p>第四季</text:p>
          </table:table-cell>
          <table:table-cell office:value-type="float" office:value="87523316" table:formula="msoxl:='C:\Documents and Settings\a130028\Local Settings\Temporary Internet Files\OLK440\監委會\130次待弟資料\[9412_1_STD.xls]GB'!B22" table:style-name="ce105">
            <text:p>87,523</text:p>
          </table:table-cell>
          <table:table-cell office:value-type="float" office:value="68774088303" table:formula="msoxl:='C:\Documents and Settings\a130028\Local Settings\Temporary Internet Files\OLK440\監委會\130次待弟資料\[9412_1_STD.xls]GB'!C22" table:style-name="ce106">
            <text:p>68,774</text:p>
          </table:table-cell>
          <table:table-cell office:value-type="float" office:value="6859130117" table:formula="msoxl:='C:\Documents and Settings\a130028\Local Settings\Temporary Internet Files\OLK440\監委會\130次待弟資料\[9412_1_STD.xls]GB'!D22" table:style-name="ce107">
            <text:p>6,859</text:p>
          </table:table-cell>
          <table:table-cell office:value-type="float" office:value="864.15" table:formula="msoxl:='C:\Documents and Settings\a130028\Local Settings\Temporary Internet Files\OLK440\監委會\130次待弟資料\[9412_1_STD.xls]GB'!E22" table:style-name="ce147">
            <text:p>864</text:p>
          </table:table-cell>
          <table:table-cell office:value-type="float" office:value="727111" table:formula="msoxl:='C:\Documents and Settings\a130028\Local Settings\Temporary Internet Files\OLK440\監委會\130次待弟資料\[9412_1_STD.xls]GB'!F22" table:style-name="ce109">
            <text:p>727</text:p>
          </table:table-cell>
          <table:table-cell office:value-type="float" office:value="36521019541" table:formula="msoxl:='C:\Documents and Settings\a130028\Local Settings\Temporary Internet Files\OLK440\監委會\130次待弟資料\[9412_1_STD.xls]GB'!G22" table:style-name="ce107">
            <text:p>36,521</text:p>
          </table:table-cell>
          <table:table-cell office:value-type="float" office:value="1582849903" table:formula="msoxl:='C:\Documents and Settings\a130028\Local Settings\Temporary Internet Files\OLK440\監委會\130次待弟資料\[9412_1_STD.xls]GB'!H22" table:style-name="ce106">
            <text:p>1,583</text:p>
          </table:table-cell>
          <table:table-cell office:value-type="float" office:value="7267459" table:formula="msoxl:='C:\Documents and Settings\a130028\Local Settings\Temporary Internet Files\OLK440\監委會\130次待弟資料\[9412_1_STD.xls]GB'!I22" table:style-name="ce105">
            <text:p>7,267</text:p>
          </table:table-cell>
          <table:table-cell office:value-type="float" office:value="9.99" table:formula="msoxl:='C:\Documents and Settings\a130028\Local Settings\Temporary Internet Files\OLK440\監委會\130次待弟資料\[9412_1_STD.xls]GB'!J22" table:style-name="ce110">
            <text:p>9.99<text:s/></text:p>
          </table:table-cell>
          <table:table-cell office:value-type="float" office:value="52404.47" table:formula="msoxl:='C:\Documents and Settings\a130028\Local Settings\Temporary Internet Files\OLK440\監委會\130次待弟資料\[9412_1_STD.xls]GB'!K22" table:style-name="ce111">
            <text:p>52,404</text:p>
          </table:table-cell>
          <table:table-cell office:value-type="float" office:value="5243.08" table:formula="msoxl:='C:\Documents and Settings\a130028\Local Settings\Temporary Internet Files\OLK440\監委會\130次待弟資料\[9412_1_STD.xls]GB'!L22" table:style-name="ce112">
            <text:p>5,243</text:p>
          </table:table-cell>
          <table:table-cell office:value-type="float" office:value="113737087864" table:formula="msoxl:='C:\Documents and Settings\a130028\Local Settings\Temporary Internet Files\OLK440\監委會\130次待弟資料\[9412_1_STD.xls]GB'!M22" table:style-name="ce107">
            <text:p>113,737</text:p>
          </table:table-cell>
          <table:table-cell office:value-type="float" office:value="22765637" table:formula="msoxl:='C:\Documents and Settings\a130028\Local Settings\Temporary Internet Files\OLK440\監委會\130次待弟資料\[9412_1_STD.xls]GB'!O22" table:style-name="ce149">
            <text:p>22,766</text:p>
          </table:table-cell>
          <table:table-cell office:value-type="float" office:value="29339223897" table:formula="msoxl:='C:\Documents and Settings\a130028\Local Settings\Temporary Internet Files\OLK440\監委會\130次待弟資料\[9412_1_STD.xls]GB'!P22" table:style-name="ce114">
            <text:p>29,339</text:p>
          </table:table-cell>
          <table:table-cell office:value-type="float" office:value="3494180809" table:formula="msoxl:='C:\Documents and Settings\a130028\Local Settings\Temporary Internet Files\OLK440\監委會\130次待弟資料\[9412_1_STD.xls]GB'!Q22" table:style-name="ce115">
            <text:p>3,494</text:p>
          </table:table-cell>
          <table:table-cell office:value-type="float" office:value="1442.24" table:formula="msoxl:='C:\Documents and Settings\a130028\Local Settings\Temporary Internet Files\OLK440\監委會\130次待弟資料\[9412_1_STD.xls]GB'!R22" table:style-name="ce116">
            <text:p>1,442</text:p>
          </table:table-cell>
          <table:table-cell office:value-type="float" office:value="703450" table:formula="msoxl:='C:\Documents and Settings\a130028\Local Settings\Temporary Internet Files\OLK440\監委會\130次待弟資料\[9412_1_STD.xls]GB'!S22" table:style-name="ce150">
            <text:p>703</text:p>
          </table:table-cell>
          <table:table-cell office:value-type="float" office:value="35746343565" table:formula="msoxl:='C:\Documents and Settings\a130028\Local Settings\Temporary Internet Files\OLK440\監委會\130次待弟資料\[9412_1_STD.xls]GB'!T22" table:style-name="ce114">
            <text:p>35,746</text:p>
          </table:table-cell>
          <table:table-cell office:value-type="float" office:value="1580774263" table:formula="msoxl:='C:\Documents and Settings\a130028\Local Settings\Temporary Internet Files\OLK440\監委會\130次待弟資料\[9412_1_STD.xls]GB'!U22" table:style-name="ce114">
            <text:p>1,581</text:p>
          </table:table-cell>
          <table:table-cell office:value-type="float" office:value="7164593" table:formula="msoxl:='C:\Documents and Settings\a130028\Local Settings\Temporary Internet Files\OLK440\監委會\130次待弟資料\[9412_1_STD.xls]GB'!V22" table:style-name="ce151">
            <text:p>7,165</text:p>
          </table:table-cell>
          <table:table-cell office:value-type="float" office:value="10.18" table:formula="msoxl:='C:\Documents and Settings\a130028\Local Settings\Temporary Internet Files\OLK440\監委會\130次待弟資料\[9412_1_STD.xls]GB'!W22" table:style-name="ce119">
            <text:p>10.18<text:s/></text:p>
          </table:table-cell>
          <table:table-cell office:value-type="float" office:value="53062.93" table:formula="msoxl:='C:\Documents and Settings\a130028\Local Settings\Temporary Internet Files\OLK440\監委會\130次待弟資料\[9412_1_STD.xls]GB'!X22" table:style-name="ce120">
            <text:p>53,063</text:p>
          </table:table-cell>
          <table:table-cell office:value-type="float" office:value="5209.9399999999996" table:formula="msoxl:='C:\Documents and Settings\a130028\Local Settings\Temporary Internet Files\OLK440\監委會\130次待弟資料\[9412_1_STD.xls]GB'!Y22" table:style-name="ce121">
            <text:p>5,210</text:p>
          </table:table-cell>
          <table:table-cell office:value-type="float" office:value="70160522534" table:formula="msoxl:='C:\Documents and Settings\a130028\Local Settings\Temporary Internet Files\OLK440\監委會\130次待弟資料\[9412_1_STD.xls]GB'!Z22" table:style-name="ce107">
            <text:p>70,161</text:p>
          </table:table-cell>
          <table:table-cell office:value-type="float" office:value="48617175" table:formula="msoxl:='C:\Documents and Settings\a130028\Local Settings\Temporary Internet Files\OLK440\監委會\130次待弟資料\[9412_1_STD.xls]GB'!AB22" table:style-name="ce153">
            <text:p>48,617</text:p>
          </table:table-cell>
          <table:table-cell office:value-type="float" office:value="20445492029" table:formula="msoxl:='C:\Documents and Settings\a130028\Local Settings\Temporary Internet Files\OLK440\監委會\130次待弟資料\[9412_1_STD.xls]GB'!AC22" table:style-name="ce114">
            <text:p>20,445</text:p>
          </table:table-cell>
          <table:table-cell office:value-type="float" office:value="2371313340" table:formula="msoxl:='C:\Documents and Settings\a130028\Local Settings\Temporary Internet Files\OLK440\監委會\130次待弟資料\[9412_1_STD.xls]GB'!AD22" table:style-name="ce114">
            <text:p>2,371</text:p>
          </table:table-cell>
          <table:table-cell office:value-type="float" office:value="469.32" table:formula="msoxl:='C:\Documents and Settings\a130028\Local Settings\Temporary Internet Files\OLK440\監委會\130次待弟資料\[9412_1_STD.xls]GB'!AE22" table:style-name="ce116">
            <text:p>469</text:p>
          </table:table-cell>
          <table:table-cell office:value-type="float" office:value="18868" table:formula="msoxl:='C:\Documents and Settings\a130028\Local Settings\Temporary Internet Files\OLK440\監委會\130次待弟資料\[9412_1_STD.xls]GB'!AF22" table:style-name="ce122">
            <text:p>19</text:p>
          </table:table-cell>
          <table:table-cell office:value-type="float" office:value="506423172" table:formula="msoxl:='C:\Documents and Settings\a130028\Local Settings\Temporary Internet Files\OLK440\監委會\130次待弟資料\[9412_1_STD.xls]GB'!AG22" table:style-name="ce114">
            <text:p>506</text:p>
          </table:table-cell>
          <table:table-cell office:value-type="float" office:value="2075640" table:formula="msoxl:='C:\Documents and Settings\a130028\Local Settings\Temporary Internet Files\OLK440\監委會\130次待弟資料\[9412_1_STD.xls]GB'!AH22" table:style-name="ce114">
            <text:p>2</text:p>
          </table:table-cell>
          <table:table-cell office:value-type="float" office:value="61339" table:formula="msoxl:='C:\Documents and Settings\a130028\Local Settings\Temporary Internet Files\OLK440\監委會\130次待弟資料\[9412_1_STD.xls]GB'!AI22" table:style-name="ce151">
            <text:p>61</text:p>
          </table:table-cell>
          <table:table-cell office:value-type="float" office:value="3.25" table:formula="msoxl:='C:\Documents and Settings\a130028\Local Settings\Temporary Internet Files\OLK440\監委會\130次待弟資料\[9412_1_STD.xls]GB'!AJ22" table:style-name="ce119">
            <text:p>3.25<text:s/></text:p>
          </table:table-cell>
          <table:table-cell office:value-type="float" office:value="26950.33" table:formula="msoxl:='C:\Documents and Settings\a130028\Local Settings\Temporary Internet Files\OLK440\監委會\130次待弟資料\[9412_1_STD.xls]GB'!AK22" table:style-name="ce120">
            <text:p>26,950</text:p>
          </table:table-cell>
          <table:table-cell office:value-type="float" office:value="8289.98" table:formula="msoxl:='C:\Documents and Settings\a130028\Local Settings\Temporary Internet Files\OLK440\監委會\130次待弟資料\[9412_1_STD.xls]GB'!AL22" table:style-name="ce121">
            <text:p>8,290</text:p>
          </table:table-cell>
          <table:table-cell office:value-type="float" office:value="23325304181" table:formula="msoxl:='C:\Documents and Settings\a130028\Local Settings\Temporary Internet Files\OLK440\監委會\130次待弟資料\[9412_1_STD.xls]GB'!AM22" table:style-name="ce107">
            <text:p>23,325</text:p>
          </table:table-cell>
          <table:table-cell office:value-type="float" office:value="7055087" table:formula="msoxl:='C:\Documents and Settings\a130028\Local Settings\Temporary Internet Files\OLK440\監委會\130次待弟資料\[9412_1_STD.xls]GB'!AO22" table:style-name="ce122">
            <text:p>7,055</text:p>
          </table:table-cell>
          <table:table-cell office:value-type="float" office:value="7652522232" table:formula="msoxl:='C:\Documents and Settings\a130028\Local Settings\Temporary Internet Files\OLK440\監委會\130次待弟資料\[9412_1_STD.xls]GB'!AP22" table:style-name="ce114">
            <text:p>7,653</text:p>
          </table:table-cell>
          <table:table-cell office:value-type="float" office:value="328470290" table:formula="msoxl:='C:\Documents and Settings\a130028\Local Settings\Temporary Internet Files\OLK440\監委會\130次待弟資料\[9412_1_STD.xls]GB'!AQ22" table:style-name="ce114">
            <text:p>328</text:p>
          </table:table-cell>
          <table:table-cell office:value-type="float" office:value="1131.24" table:formula="msoxl:='C:\Documents and Settings\a130028\Local Settings\Temporary Internet Files\OLK440\監委會\130次待弟資料\[9412_1_STD.xls]GB'!AR22" table:style-name="ce116">
            <text:p>1,131</text:p>
          </table:table-cell>
          <table:table-cell office:value-type="float" office:value="8409935" table:formula="msoxl:='C:\Documents and Settings\a130028\Local Settings\Temporary Internet Files\OLK440\監委會\130次待弟資料\[9412_1_STD.xls]GB'!AT22" table:style-name="ce122">
            <text:p>8,410</text:p>
          </table:table-cell>
          <table:table-cell office:value-type="float" office:value="3895078575" table:formula="msoxl:='C:\Documents and Settings\a130028\Local Settings\Temporary Internet Files\OLK440\監委會\130次待弟資料\[9412_1_STD.xls]GB'!AU22" table:style-name="ce114">
            <text:p>3,895</text:p>
          </table:table-cell>
          <table:table-cell office:value-type="float" office:value="649765270" table:formula="msoxl:='C:\Documents and Settings\a130028\Local Settings\Temporary Internet Files\OLK440\監委會\130次待弟資料\[9412_1_STD.xls]GB'!AV22" table:style-name="ce114">
            <text:p>650</text:p>
          </table:table-cell>
          <table:table-cell office:value-type="float" office:value="540.41" table:formula="msoxl:='C:\Documents and Settings\a130028\Local Settings\Temporary Internet Files\OLK440\監委會\130次待弟資料\[9412_1_STD.xls]GB'!AW22" table:style-name="ce116">
            <text:p>540</text:p>
          </table:table-cell>
          <table:table-cell office:value-type="float" office:value="143924" table:formula="msoxl:='C:\Documents and Settings\a130028\Local Settings\Temporary Internet Files\OLK440\監委會\130次待弟資料\[9412_1_STD.xls]GB'!AY22" table:style-name="ce152">
            <text:p>144</text:p>
          </table:table-cell>
          <table:table-cell office:value-type="float" office:value="6844855018" table:formula="msoxl:='C:\Documents and Settings\a130028\Local Settings\Temporary Internet Files\OLK440\監委會\130次待弟資料\[9412_1_STD.xls]GB'!AZ22" table:style-name="ce125">
            <text:p>6,845</text:p>
          </table:table-cell>
          <table:table-cell office:value-type="float" office:value="262410" table:formula="msoxl:='C:\Documents and Settings\a130028\Local Settings\Temporary Internet Files\OLK440\監委會\130次待弟資料\[9412_1_STD.xls]GB'!BA22" table:style-name="ce126">
            <text:p>262410<text:s/></text:p>
          </table:table-cell>
          <table:table-cell office:value-type="float" office:value="47560.639999999999" table:formula="msoxl:='C:\Documents and Settings\a130028\Local Settings\Temporary Internet Files\OLK440\監委會\130次待弟資料\[9412_1_STD.xls]GB'!BB22" table:style-name="ce127">
            <text:p>47,561</text:p>
          </table:table-cell>
          <table:table-cell table:number-columns-repeated="16334"/>
        </table:table-row>
        <table:table-row table:style-name="ro3">
          <table:table-cell table:style-name="ce154"/>
          <table:table-cell office:value-type="string" table:style-name="ce669">
            <text:p>成長率</text:p>
          </table:table-cell>
          <table:table-cell office:value-type="percentage" office:value="-8.8175619389919246E-2" table:formula="msoxl:=C29/C21-1" table:style-name="ce130">
            <text:p>-8.82%</text:p>
          </table:table-cell>
          <table:table-cell office:value-type="percentage" office:value="-2.3711061749963402E-2" table:formula="msoxl:=D29/D21-1" table:style-name="ce131">
            <text:p>-2.37%</text:p>
          </table:table-cell>
          <table:table-cell office:value-type="percentage" office:value="4.8331342651675824E-2" table:formula="msoxl:=E29/E21-1" table:style-name="ce130">
            <text:p>4.83%</text:p>
          </table:table-cell>
          <table:table-cell office:value-type="percentage" office:value="7.7413161110141404E-2" table:formula="msoxl:=F29/F21-1" table:style-name="ce176">
            <text:p>7.74%</text:p>
          </table:table-cell>
          <table:table-cell office:value-type="percentage" office:value="-5.0534661946616044E-2" table:formula="msoxl:=G29/G21-1" table:style-name="ce133">
            <text:p>-5.05%</text:p>
          </table:table-cell>
          <table:table-cell office:value-type="percentage" office:value="-7.8266629354536432E-3" table:formula="msoxl:=H29/H21-1" table:style-name="ce130">
            <text:p>-0.78%</text:p>
          </table:table-cell>
          <table:table-cell office:value-type="percentage" office:value="-2.0496842312385022E-2" table:formula="msoxl:=I29/I21-1" table:style-name="ce131">
            <text:p>-2.05%</text:p>
          </table:table-cell>
          <table:table-cell office:value-type="percentage" office:value="-2.2409710771538638E-2" table:formula="msoxl:=J29/J21-1" table:style-name="ce130">
            <text:p>-2.24%</text:p>
          </table:table-cell>
          <table:table-cell office:value-type="percentage" office:value="2.8836251287332582E-2" table:formula="msoxl:=K29/K21-1" table:style-name="ce131">
            <text:p>2.88%</text:p>
          </table:table-cell>
          <table:table-cell office:value-type="percentage" office:value="4.4419726847747754E-2" table:formula="msoxl:=L29/L21-1" table:style-name="ce130">
            <text:p>4.44%</text:p>
          </table:table-cell>
          <table:table-cell office:value-type="percentage" office:value="1.4372802919058403E-2" table:formula="msoxl:=M29/M21-1" table:style-name="ce131">
            <text:p>1.44%</text:p>
          </table:table-cell>
          <table:table-cell office:value-type="percentage" office:value="-1.4515764905468465E-2" table:formula="msoxl:=N29/N21-1" table:style-name="ce130">
            <text:p>-1.45%</text:p>
          </table:table-cell>
          <table:table-cell office:value-type="percentage" office:value="-8.2908806987374684E-2" table:formula="msoxl:='C:\Documents and Settings\a130028\Local Settings\Temporary Internet Files\OLK440\監委會\130次待弟資料\[9412_1_STD.xls]GB'!O22/'C:\Documents and Settings\a130028\Local Settings\Temporary Internet Files\OLK440\監委會\130次待弟資料\[9412_1_STD.xls]GB'!O18-1" table:style-name="ce159">
            <text:p>-8.29%</text:p>
          </table:table-cell>
          <table:table-cell office:value-type="percentage" office:value="-2.6402945087119156E-2" table:formula="msoxl:='C:\Documents and Settings\a130028\Local Settings\Temporary Internet Files\OLK440\監委會\130次待弟資料\[9412_1_STD.xls]GB'!P22/'C:\Documents and Settings\a130028\Local Settings\Temporary Internet Files\OLK440\監委會\130次待弟資料\[9412_1_STD.xls]GB'!P18-1" table:style-name="ce160">
            <text:p>-2.64%</text:p>
          </table:table-cell>
          <table:table-cell office:value-type="percentage" office:value="0.1728555520887991" table:formula="msoxl:='C:\Documents and Settings\a130028\Local Settings\Temporary Internet Files\OLK440\監委會\130次待弟資料\[9412_1_STD.xls]GB'!Q22/'C:\Documents and Settings\a130028\Local Settings\Temporary Internet Files\OLK440\監委會\130次待弟資料\[9412_1_STD.xls]GB'!Q18-1" table:style-name="ce161">
            <text:p>17.29%</text:p>
          </table:table-cell>
          <table:table-cell office:value-type="percentage" office:value="8.1163744312090946E-2" table:formula="msoxl:='C:\Documents and Settings\a130028\Local Settings\Temporary Internet Files\OLK440\監委會\130次待弟資料\[9412_1_STD.xls]GB'!R22/'C:\Documents and Settings\a130028\Local Settings\Temporary Internet Files\OLK440\監委會\130次待弟資料\[9412_1_STD.xls]GB'!R18-1" table:style-name="ce162">
            <text:p>8.12%</text:p>
          </table:table-cell>
          <table:table-cell office:value-type="percentage" office:value="-5.1128071069961201E-2" table:formula="msoxl:='C:\Documents and Settings\a130028\Local Settings\Temporary Internet Files\OLK440\監委會\130次待弟資料\[9412_1_STD.xls]GB'!S22/'C:\Documents and Settings\a130028\Local Settings\Temporary Internet Files\OLK440\監委會\130次待弟資料\[9412_1_STD.xls]GB'!S18-1" table:style-name="ce161">
            <text:p>-5.11%</text:p>
          </table:table-cell>
          <table:table-cell office:value-type="percentage" office:value="-9.6033998235582896E-3" table:formula="msoxl:='C:\Documents and Settings\a130028\Local Settings\Temporary Internet Files\OLK440\監委會\130次待弟資料\[9412_1_STD.xls]GB'!T22/'C:\Documents and Settings\a130028\Local Settings\Temporary Internet Files\OLK440\監委會\130次待弟資料\[9412_1_STD.xls]GB'!T18-1" table:style-name="ce160">
            <text:p>-0.96%</text:p>
          </table:table-cell>
          <table:table-cell office:value-type="percentage" office:value="-2.0561870621370826E-2" table:formula="msoxl:='C:\Documents and Settings\a130028\Local Settings\Temporary Internet Files\OLK440\監委會\130次待弟資料\[9412_1_STD.xls]GB'!U22/'C:\Documents and Settings\a130028\Local Settings\Temporary Internet Files\OLK440\監委會\130次待弟資料\[9412_1_STD.xls]GB'!U18-1" table:style-name="ce160">
            <text:p>-2.06%</text:p>
          </table:table-cell>
          <table:table-cell office:value-type="percentage" office:value="-2.2411983767705923E-2" table:formula="msoxl:='C:\Documents and Settings\a130028\Local Settings\Temporary Internet Files\OLK440\監委會\130次待弟資料\[9412_1_STD.xls]GB'!V22/'C:\Documents and Settings\a130028\Local Settings\Temporary Internet Files\OLK440\監委會\130次待弟資料\[9412_1_STD.xls]GB'!V18-1" table:style-name="ce160">
            <text:p>-2.24%</text:p>
          </table:table-cell>
          <table:table-cell office:value-type="percentage" office:value="2.9322548028311246E-2" table:formula="msoxl:='C:\Documents and Settings\a130028\Local Settings\Temporary Internet Files\OLK440\監委會\130次待弟資料\[9412_1_STD.xls]GB'!W22/'C:\Documents and Settings\a130028\Local Settings\Temporary Internet Files\OLK440\監委會\130次待弟資料\[9412_1_STD.xls]GB'!W18-1" table:style-name="ce160">
            <text:p>2.93%</text:p>
          </table:table-cell>
          <table:table-cell office:value-type="percentage" office:value="4.3267863009545549E-2" table:formula="msoxl:='C:\Documents and Settings\a130028\Local Settings\Temporary Internet Files\OLK440\監委會\130次待弟資料\[9412_1_STD.xls]GB'!X22/'C:\Documents and Settings\a130028\Local Settings\Temporary Internet Files\OLK440\監委會\130次待弟資料\[9412_1_STD.xls]GB'!X18-1" table:style-name="ce160">
            <text:p>4.33%</text:p>
          </table:table-cell>
          <table:table-cell office:value-type="percentage" office:value="1.2621963070942543E-2" table:formula="msoxl:='C:\Documents and Settings\a130028\Local Settings\Temporary Internet Files\OLK440\監委會\130次待弟資料\[9412_1_STD.xls]GB'!Y22/'C:\Documents and Settings\a130028\Local Settings\Temporary Internet Files\OLK440\監委會\130次待弟資料\[9412_1_STD.xls]GB'!Y18-1" table:style-name="ce163">
            <text:p>1.26%</text:p>
          </table:table-cell>
          <table:table-cell office:value-type="percentage" office:value="-9.3260175515424981E-3" table:formula="msoxl:='C:\Documents and Settings\a130028\Local Settings\Temporary Internet Files\OLK440\監委會\130次待弟資料\[9412_1_STD.xls]GB'!Z22/'C:\Documents and Settings\a130028\Local Settings\Temporary Internet Files\OLK440\監委會\130次待弟資料\[9412_1_STD.xls]GB'!Z18-1" table:style-name="ce164">
            <text:p>-0.93%</text:p>
          </table:table-cell>
          <table:table-cell office:value-type="percentage" office:value="-9.8008984961069689E-2" table:formula="msoxl:='C:\Documents and Settings\a130028\Local Settings\Temporary Internet Files\OLK440\監委會\130次待弟資料\[9412_1_STD.xls]GB'!AB22/'C:\Documents and Settings\a130028\Local Settings\Temporary Internet Files\OLK440\監委會\130次待弟資料\[9412_1_STD.xls]GB'!AB18-1" table:style-name="ce165">
            <text:p>-9.80%</text:p>
          </table:table-cell>
          <table:table-cell office:value-type="percentage" office:value="-3.9597790259681243E-2" table:formula="msoxl:='C:\Documents and Settings\a130028\Local Settings\Temporary Internet Files\OLK440\監委會\130次待弟資料\[9412_1_STD.xls]GB'!AC22/'C:\Documents and Settings\a130028\Local Settings\Temporary Internet Files\OLK440\監委會\130次待弟資料\[9412_1_STD.xls]GB'!AC18-1" table:style-name="ce160">
            <text:p>-3.96%</text:p>
          </table:table-cell>
          <table:table-cell office:value-type="percentage" office:value="-4.8243750766015392E-2" table:formula="msoxl:='C:\Documents and Settings\a130028\Local Settings\Temporary Internet Files\OLK440\監委會\130次待弟資料\[9412_1_STD.xls]GB'!AD22/'C:\Documents and Settings\a130028\Local Settings\Temporary Internet Files\OLK440\監委會\130次待弟資料\[9412_1_STD.xls]GB'!AD18-1" table:style-name="ce160">
            <text:p>-4.82%</text:p>
          </table:table-cell>
          <table:table-cell office:value-type="percentage" office:value="6.3759378045739945E-2" table:formula="msoxl:='C:\Documents and Settings\a130028\Local Settings\Temporary Internet Files\OLK440\監委會\130次待弟資料\[9412_1_STD.xls]GB'!AE22/'C:\Documents and Settings\a130028\Local Settings\Temporary Internet Files\OLK440\監委會\130次待弟資料\[9412_1_STD.xls]GB'!AE18-1" table:style-name="ce162">
            <text:p>6.38%</text:p>
          </table:table-cell>
          <table:table-cell office:value-type="percentage" office:value="-3.7690620696689936E-2" table:formula="msoxl:='C:\Documents and Settings\a130028\Local Settings\Temporary Internet Files\OLK440\監委會\130次待弟資料\[9412_1_STD.xls]GB'!AF22/'C:\Documents and Settings\a130028\Local Settings\Temporary Internet Files\OLK440\監委會\130次待弟資料\[9412_1_STD.xls]GB'!AF18-1" table:style-name="ce165">
            <text:p>-3.77%</text:p>
          </table:table-cell>
          <table:table-cell office:value-type="percentage" office:value="0.10001100481980862" table:formula="msoxl:='C:\Documents and Settings\a130028\Local Settings\Temporary Internet Files\OLK440\監委會\130次待弟資料\[9412_1_STD.xls]GB'!AG22/'C:\Documents and Settings\a130028\Local Settings\Temporary Internet Files\OLK440\監委會\130次待弟資料\[9412_1_STD.xls]GB'!AG18-1" table:style-name="ce160">
            <text:p>10.00%</text:p>
          </table:table-cell>
          <table:table-cell office:value-type="percentage" office:value="3.1668675522198875E-2" table:formula="msoxl:='C:\Documents and Settings\a130028\Local Settings\Temporary Internet Files\OLK440\監委會\130次待弟資料\[9412_1_STD.xls]GB'!AH22/'C:\Documents and Settings\a130028\Local Settings\Temporary Internet Files\OLK440\監委會\130次待弟資料\[9412_1_STD.xls]GB'!AH18-1" table:style-name="ce160">
            <text:p>3.17%</text:p>
          </table:table-cell>
          <table:table-cell office:value-type="percentage" office:value="-3.1423202640180614E-2" table:formula="msoxl:='C:\Documents and Settings\a130028\Local Settings\Temporary Internet Files\OLK440\監委會\130次待弟資料\[9412_1_STD.xls]GB'!AI22/'C:\Documents and Settings\a130028\Local Settings\Temporary Internet Files\OLK440\監委會\130次待弟資料\[9412_1_STD.xls]GB'!AI18-1" table:style-name="ce160">
            <text:p>-3.14%</text:p>
          </table:table-cell>
          <table:table-cell office:value-type="percentage" office:value="6.1919504643963563E-3" table:formula="msoxl:='C:\Documents and Settings\a130028\Local Settings\Temporary Internet Files\OLK440\監委會\130次待弟資料\[9412_1_STD.xls]GB'!AJ22/'C:\Documents and Settings\a130028\Local Settings\Temporary Internet Files\OLK440\監委會\130次待弟資料\[9412_1_STD.xls]GB'!AJ18-1" table:style-name="ce160">
            <text:p>0.62%</text:p>
          </table:table-cell>
          <table:table-cell office:value-type="percentage" office:value="0.14278584455504206" table:formula="msoxl:='C:\Documents and Settings\a130028\Local Settings\Temporary Internet Files\OLK440\監委會\130次待弟資料\[9412_1_STD.xls]GB'!AK22/'C:\Documents and Settings\a130028\Local Settings\Temporary Internet Files\OLK440\監委會\130次待弟資料\[9412_1_STD.xls]GB'!AK18-1" table:style-name="ce160">
            <text:p>14.28%</text:p>
          </table:table-cell>
          <table:table-cell office:value-type="percentage" office:value="0.13539128636445175" table:formula="msoxl:='C:\Documents and Settings\a130028\Local Settings\Temporary Internet Files\OLK440\監委會\130次待弟資料\[9412_1_STD.xls]GB'!AL22/'C:\Documents and Settings\a130028\Local Settings\Temporary Internet Files\OLK440\監委會\130次待弟資料\[9412_1_STD.xls]GB'!AL18-1" table:style-name="ce163">
            <text:p>13.54%</text:p>
          </table:table-cell>
          <table:table-cell office:value-type="percentage" office:value="-3.7829194146518419E-2" table:formula="msoxl:='C:\Documents and Settings\a130028\Local Settings\Temporary Internet Files\OLK440\監委會\130次待弟資料\[9412_1_STD.xls]GB'!AM22/'C:\Documents and Settings\a130028\Local Settings\Temporary Internet Files\OLK440\監委會\130次待弟資料\[9412_1_STD.xls]GB'!AM18-1" table:style-name="ce164">
            <text:p>-3.78%</text:p>
          </table:table-cell>
          <table:table-cell office:value-type="percentage" office:value="-3.7026982021085453E-2" table:formula="msoxl:='C:\Documents and Settings\a130028\Local Settings\Temporary Internet Files\OLK440\監委會\130次待弟資料\[9412_1_STD.xls]GB'!AO22/'C:\Documents and Settings\a130028\Local Settings\Temporary Internet Files\OLK440\監委會\130次待弟資料\[9412_1_STD.xls]GB'!AO18-1" table:style-name="ce165">
            <text:p>-3.70%</text:p>
          </table:table-cell>
          <table:table-cell office:value-type="percentage" office:value="-2.5742165850645815E-2" table:formula="msoxl:='C:\Documents and Settings\a130028\Local Settings\Temporary Internet Files\OLK440\監委會\130次待弟資料\[9412_1_STD.xls]GB'!AP22/'C:\Documents and Settings\a130028\Local Settings\Temporary Internet Files\OLK440\監委會\130次待弟資料\[9412_1_STD.xls]GB'!AP18-1" table:style-name="ce160">
            <text:p>-2.57%</text:p>
          </table:table-cell>
          <table:table-cell office:value-type="percentage" office:value="-3.9588834328767031E-2" table:formula="msoxl:='C:\Documents and Settings\a130028\Local Settings\Temporary Internet Files\OLK440\監委會\130次待弟資料\[9412_1_STD.xls]GB'!AQ22/'C:\Documents and Settings\a130028\Local Settings\Temporary Internet Files\OLK440\監委會\130次待弟資料\[9412_1_STD.xls]GB'!AQ18-1" table:style-name="ce160">
            <text:p>-3.96%</text:p>
          </table:table-cell>
          <table:table-cell office:value-type="percentage" office:value="1.1119056131569494E-2" table:formula="msoxl:='C:\Documents and Settings\a130028\Local Settings\Temporary Internet Files\OLK440\監委會\130次待弟資料\[9412_1_STD.xls]GB'!AR22/'C:\Documents and Settings\a130028\Local Settings\Temporary Internet Files\OLK440\監委會\130次待弟資料\[9412_1_STD.xls]GB'!AR18-1" table:style-name="ce162">
            <text:p>1.11%</text:p>
          </table:table-cell>
          <table:table-cell office:value-type="percentage" office:value="-0.10662914975826221" table:formula="msoxl:='C:\Documents and Settings\a130028\Local Settings\Temporary Internet Files\OLK440\監委會\130次待弟資料\[9412_1_STD.xls]GB'!AT22/'C:\Documents and Settings\a130028\Local Settings\Temporary Internet Files\OLK440\監委會\130次待弟資料\[9412_1_STD.xls]GB'!AT18-1" table:style-name="ce165">
            <text:p>-10.66%</text:p>
          </table:table-cell>
          <table:table-cell office:value-type="percentage" office:value="-9.9152163705532703E-2" table:formula="msoxl:='C:\Documents and Settings\a130028\Local Settings\Temporary Internet Files\OLK440\監委會\130次待弟資料\[9412_1_STD.xls]GB'!AU22/'C:\Documents and Settings\a130028\Local Settings\Temporary Internet Files\OLK440\監委會\130次待弟資料\[9412_1_STD.xls]GB'!AU18-1" table:style-name="ce160">
            <text:p>-9.92%</text:p>
          </table:table-cell>
          <table:table-cell office:value-type="percentage" office:value="-9.717982278296089E-2" table:formula="msoxl:='C:\Documents and Settings\a130028\Local Settings\Temporary Internet Files\OLK440\監委會\130次待弟資料\[9412_1_STD.xls]GB'!AV22/'C:\Documents and Settings\a130028\Local Settings\Temporary Internet Files\OLK440\監委會\130次待弟資料\[9412_1_STD.xls]GB'!AV18-1" table:style-name="ce160">
            <text:p>-9.72%</text:p>
          </table:table-cell>
          <table:table-cell office:value-type="percentage" office:value="8.6792593698670206E-3" table:formula="msoxl:='C:\Documents and Settings\a130028\Local Settings\Temporary Internet Files\OLK440\監委會\130次待弟資料\[9412_1_STD.xls]GB'!AW22/'C:\Documents and Settings\a130028\Local Settings\Temporary Internet Files\OLK440\監委會\130次待弟資料\[9412_1_STD.xls]GB'!AW18-1" table:style-name="ce162">
            <text:p>0.87%</text:p>
          </table:table-cell>
          <table:table-cell office:value-type="percentage" office:value="7.5600860935071124E-2" table:formula="msoxl:='C:\Documents and Settings\a130028\Local Settings\Temporary Internet Files\OLK440\監委會\130次待弟資料\[9412_1_STD.xls]GB'!AY22/'C:\Documents and Settings\a130028\Local Settings\Temporary Internet Files\OLK440\監委會\130次待弟資料\[9412_1_STD.xls]GB'!AY18-1" table:style-name="ce166">
            <text:p>7.56%</text:p>
          </table:table-cell>
          <table:table-cell office:value-type="percentage" office:value="7.0441408977935049E-2" table:formula="msoxl:='C:\Documents and Settings\a130028\Local Settings\Temporary Internet Files\OLK440\監委會\130次待弟資料\[9412_1_STD.xls]GB'!AZ22/'C:\Documents and Settings\a130028\Local Settings\Temporary Internet Files\OLK440\監委會\130次待弟資料\[9412_1_STD.xls]GB'!AZ18-1" table:style-name="ce167">
            <text:p>7.04%</text:p>
          </table:table-cell>
          <table:table-cell office:value-type="percentage" office:value="0.53689820780133535" table:formula="msoxl:='C:\Documents and Settings\a130028\Local Settings\Temporary Internet Files\OLK440\監委會\130次待弟資料\[9412_1_STD.xls]GB'!BA22/'C:\Documents and Settings\a130028\Local Settings\Temporary Internet Files\OLK440\監委會\130次待弟資料\[9412_1_STD.xls]GB'!BA18-1" table:style-name="ce167">
            <text:p>53.69%</text:p>
          </table:table-cell>
          <table:table-cell office:value-type="percentage" office:value="-4.7851695734528743E-3" table:formula="msoxl:='C:\Documents and Settings\a130028\Local Settings\Temporary Internet Files\OLK440\監委會\130次待弟資料\[9412_1_STD.xls]GB'!BB22/'C:\Documents and Settings\a130028\Local Settings\Temporary Internet Files\OLK440\監委會\130次待弟資料\[9412_1_STD.xls]GB'!BB18-1" table:style-name="ce168">
            <text:p>-0.48%</text:p>
          </table:table-cell>
          <table:table-cell table:number-columns-repeated="16334" table:style-name="ce144"/>
        </table:table-row>
        <table:table-row table:style-name="ro3">
          <table:table-cell office:value-type="string" table:style-name="ce181">
            <text:p>94年</text:p>
          </table:table-cell>
          <table:table-cell office:value-type="string" table:style-name="ce671">
            <text:p>9410</text:p>
          </table:table-cell>
          <table:table-cell office:value-type="float" office:value="29876657" table:formula="msoxl:='C:\Documents and Settings\a130028\Local Settings\Temporary Internet Files\OLK440\監委會\130次待弟資料\[9412_1_STD.xls]GB'!B29" table:style-name="ce146">
            <text:p>29,877</text:p>
          </table:table-cell>
          <table:table-cell office:value-type="float" office:value="22772465819" table:formula="msoxl:='C:\Documents and Settings\a130028\Local Settings\Temporary Internet Files\OLK440\監委會\130次待弟資料\[9412_1_STD.xls]GB'!C29" table:style-name="ce106">
            <text:p>22,772</text:p>
          </table:table-cell>
          <table:table-cell office:value-type="float" office:value="2270508993" table:formula="msoxl:='C:\Documents and Settings\a130028\Local Settings\Temporary Internet Files\OLK440\監委會\130次待弟資料\[9412_1_STD.xls]GB'!D29" table:style-name="ce107">
            <text:p>2,271</text:p>
          </table:table-cell>
          <table:table-cell office:value-type="float" office:value="838.21" table:formula="msoxl:='C:\Documents and Settings\a130028\Local Settings\Temporary Internet Files\OLK440\監委會\130次待弟資料\[9412_1_STD.xls]GB'!E29" table:style-name="ce147">
            <text:p>838</text:p>
          </table:table-cell>
          <table:table-cell office:value-type="float" office:value="245275" table:formula="msoxl:='C:\Documents and Settings\a130028\Local Settings\Temporary Internet Files\OLK440\監委會\130次待弟資料\[9412_1_STD.xls]GB'!F29" table:style-name="ce148">
            <text:p>245</text:p>
          </table:table-cell>
          <table:table-cell office:value-type="float" office:value="12191730203" table:formula="msoxl:='C:\Documents and Settings\a130028\Local Settings\Temporary Internet Files\OLK440\監委會\130次待弟資料\[9412_1_STD.xls]GB'!G29" table:style-name="ce107">
            <text:p>12,192</text:p>
          </table:table-cell>
          <table:table-cell office:value-type="float" office:value="534547506" table:formula="msoxl:='C:\Documents and Settings\a130028\Local Settings\Temporary Internet Files\OLK440\監委會\130次待弟資料\[9412_1_STD.xls]GB'!H29" table:style-name="ce106">
            <text:p>535</text:p>
          </table:table-cell>
          <table:table-cell office:value-type="float" office:value="2444080" table:formula="msoxl:='C:\Documents and Settings\a130028\Local Settings\Temporary Internet Files\OLK440\監委會\130次待弟資料\[9412_1_STD.xls]GB'!I29" table:style-name="ce146">
            <text:p>2,444</text:p>
          </table:table-cell>
          <table:table-cell office:value-type="float" office:value="9.9600000000000009" table:formula="msoxl:='C:\Documents and Settings\a130028\Local Settings\Temporary Internet Files\OLK440\監委會\130次待弟資料\[9412_1_STD.xls]GB'!J29" table:style-name="ce110">
            <text:p>9.96<text:s/></text:p>
          </table:table-cell>
          <table:table-cell office:value-type="float" office:value="51885.75" table:formula="msoxl:='C:\Documents and Settings\a130028\Local Settings\Temporary Internet Files\OLK440\監委會\130次待弟資料\[9412_1_STD.xls]GB'!K29" table:style-name="ce111">
            <text:p>51,886</text:p>
          </table:table-cell>
          <table:table-cell office:value-type="float" office:value="5206.9799999999996" table:formula="msoxl:='C:\Documents and Settings\a130028\Local Settings\Temporary Internet Files\OLK440\監委會\130次待弟資料\[9412_1_STD.xls]GB'!L29" table:style-name="ce112">
            <text:p>5,207</text:p>
          </table:table-cell>
          <table:table-cell office:value-type="float" office:value="37769252521" table:formula="msoxl:='C:\Documents and Settings\a130028\Local Settings\Temporary Internet Files\OLK440\監委會\130次待弟資料\[9412_1_STD.xls]GB'!M29" table:style-name="ce107">
            <text:p>37,769</text:p>
          </table:table-cell>
          <table:table-cell office:value-type="float" office:value="7835699" table:formula="msoxl:='C:\Documents and Settings\a130028\Local Settings\Temporary Internet Files\OLK440\監委會\130次待弟資料\[9412_1_STD.xls]GB'!O29" table:style-name="ce149">
            <text:p>7,836</text:p>
          </table:table-cell>
          <table:table-cell office:value-type="float" office:value="9636155435" table:formula="msoxl:='C:\Documents and Settings\a130028\Local Settings\Temporary Internet Files\OLK440\監委會\130次待弟資料\[9412_1_STD.xls]GB'!P29" table:style-name="ce114">
            <text:p>9,636</text:p>
          </table:table-cell>
          <table:table-cell office:value-type="float" office:value="1153602862" table:formula="msoxl:='C:\Documents and Settings\a130028\Local Settings\Temporary Internet Files\OLK440\監委會\130次待弟資料\[9412_1_STD.xls]GB'!Q29" table:style-name="ce115">
            <text:p>1,154</text:p>
          </table:table-cell>
          <table:table-cell office:value-type="float" office:value="1377" table:formula="msoxl:='C:\Documents and Settings\a130028\Local Settings\Temporary Internet Files\OLK440\監委會\130次待弟資料\[9412_1_STD.xls]GB'!R29" table:style-name="ce116">
            <text:p>1,377</text:p>
          </table:table-cell>
          <table:table-cell office:value-type="float" office:value="237211" table:formula="msoxl:='C:\Documents and Settings\a130028\Local Settings\Temporary Internet Files\OLK440\監委會\130次待弟資料\[9412_1_STD.xls]GB'!S29" table:style-name="ce150">
            <text:p>237</text:p>
          </table:table-cell>
          <table:table-cell office:value-type="float" office:value="11931881826" table:formula="msoxl:='C:\Documents and Settings\a130028\Local Settings\Temporary Internet Files\OLK440\監委會\130次待弟資料\[9412_1_STD.xls]GB'!T29" table:style-name="ce114">
            <text:p>11,932</text:p>
          </table:table-cell>
          <table:table-cell office:value-type="float" office:value="533783274" table:formula="msoxl:='C:\Documents and Settings\a130028\Local Settings\Temporary Internet Files\OLK440\監委會\130次待弟資料\[9412_1_STD.xls]GB'!U29" table:style-name="ce114">
            <text:p>534</text:p>
          </table:table-cell>
          <table:table-cell office:value-type="float" office:value="2409210" table:formula="msoxl:='C:\Documents and Settings\a130028\Local Settings\Temporary Internet Files\OLK440\監委會\130次待弟資料\[9412_1_STD.xls]GB'!V29" table:style-name="ce151">
            <text:p>2,409</text:p>
          </table:table-cell>
          <table:table-cell office:value-type="float" office:value="10.16" table:formula="msoxl:='C:\Documents and Settings\a130028\Local Settings\Temporary Internet Files\OLK440\監委會\130次待弟資料\[9412_1_STD.xls]GB'!W29" table:style-name="ce119">
            <text:p>10.16<text:s/></text:p>
          </table:table-cell>
          <table:table-cell office:value-type="float" office:value="52550.96" table:formula="msoxl:='C:\Documents and Settings\a130028\Local Settings\Temporary Internet Files\OLK440\監委會\130次待弟資料\[9412_1_STD.xls]GB'!X29" table:style-name="ce120">
            <text:p>52,551</text:p>
          </table:table-cell>
          <table:table-cell office:value-type="float" office:value="5174.17" table:formula="msoxl:='C:\Documents and Settings\a130028\Local Settings\Temporary Internet Files\OLK440\監委會\130次待弟資料\[9412_1_STD.xls]GB'!Y29" table:style-name="ce121">
            <text:p>5,174</text:p>
          </table:table-cell>
          <table:table-cell office:value-type="float" office:value="23255423397" table:formula="msoxl:='C:\Documents and Settings\a130028\Local Settings\Temporary Internet Files\OLK440\監委會\130次待弟資料\[9412_1_STD.xls]GB'!Z29" table:style-name="ce107">
            <text:p>23,255</text:p>
          </table:table-cell>
          <table:table-cell office:value-type="float" office:value="16647714" table:formula="msoxl:='C:\Documents and Settings\a130028\Local Settings\Temporary Internet Files\OLK440\監委會\130次待弟資料\[9412_1_STD.xls]GB'!AB29" table:style-name="ce153">
            <text:p>16,648</text:p>
          </table:table-cell>
          <table:table-cell office:value-type="float" office:value="6857328125" table:formula="msoxl:='C:\Documents and Settings\a130028\Local Settings\Temporary Internet Files\OLK440\監委會\130次待弟資料\[9412_1_STD.xls]GB'!AC29" table:style-name="ce114">
            <text:p>6,857</text:p>
          </table:table-cell>
          <table:table-cell office:value-type="float" office:value="785297130" table:formula="msoxl:='C:\Documents and Settings\a130028\Local Settings\Temporary Internet Files\OLK440\監委會\130次待弟資料\[9412_1_STD.xls]GB'!AD29" table:style-name="ce114">
            <text:p>785</text:p>
          </table:table-cell>
          <table:table-cell office:value-type="float" office:value="459.08" table:formula="msoxl:='C:\Documents and Settings\a130028\Local Settings\Temporary Internet Files\OLK440\監委會\130次待弟資料\[9412_1_STD.xls]GB'!AE29" table:style-name="ce116">
            <text:p>459</text:p>
          </table:table-cell>
          <table:table-cell office:value-type="float" office:value="6518" table:formula="msoxl:='C:\Documents and Settings\a130028\Local Settings\Temporary Internet Files\OLK440\監委會\130次待弟資料\[9412_1_STD.xls]GB'!AF29" table:style-name="ce122">
            <text:p>7</text:p>
          </table:table-cell>
          <table:table-cell office:value-type="float" office:value="174673031" table:formula="msoxl:='C:\Documents and Settings\a130028\Local Settings\Temporary Internet Files\OLK440\監委會\130次待弟資料\[9412_1_STD.xls]GB'!AG29" table:style-name="ce114">
            <text:p>175</text:p>
          </table:table-cell>
          <table:table-cell office:value-type="float" office:value="764232" table:formula="msoxl:='C:\Documents and Settings\a130028\Local Settings\Temporary Internet Files\OLK440\監委會\130次待弟資料\[9412_1_STD.xls]GB'!AH29" table:style-name="ce114">
            <text:p>1</text:p>
          </table:table-cell>
          <table:table-cell office:value-type="float" office:value="21444" table:formula="msoxl:='C:\Documents and Settings\a130028\Local Settings\Temporary Internet Files\OLK440\監委會\130次待弟資料\[9412_1_STD.xls]GB'!AI29" table:style-name="ce151">
            <text:p>21</text:p>
          </table:table-cell>
          <table:table-cell office:value-type="float" office:value="3.29" table:formula="msoxl:='C:\Documents and Settings\a130028\Local Settings\Temporary Internet Files\OLK440\監委會\130次待弟資料\[9412_1_STD.xls]GB'!AJ29" table:style-name="ce119">
            <text:p>3.29<text:s/></text:p>
          </table:table-cell>
          <table:table-cell office:value-type="float" office:value="26915.81" table:formula="msoxl:='C:\Documents and Settings\a130028\Local Settings\Temporary Internet Files\OLK440\監委會\130次待弟資料\[9412_1_STD.xls]GB'!AK29" table:style-name="ce120">
            <text:p>26,916</text:p>
          </table:table-cell>
          <table:table-cell office:value-type="float" office:value="8181.18" table:formula="msoxl:='C:\Documents and Settings\a130028\Local Settings\Temporary Internet Files\OLK440\監委會\130次待弟資料\[9412_1_STD.xls]GB'!AL29" table:style-name="ce121">
            <text:p>8,181</text:p>
          </table:table-cell>
          <table:table-cell office:value-type="float" office:value="7818062518" table:formula="msoxl:='C:\Documents and Settings\a130028\Local Settings\Temporary Internet Files\OLK440\監委會\130次待弟資料\[9412_1_STD.xls]GB'!AM29" table:style-name="ce107">
            <text:p>7,818</text:p>
          </table:table-cell>
          <table:table-cell office:value-type="float" office:value="2335209" table:formula="msoxl:='C:\Documents and Settings\a130028\Local Settings\Temporary Internet Files\OLK440\監委會\130次待弟資料\[9412_1_STD.xls]GB'!AO29" table:style-name="ce122">
            <text:p>2,335</text:p>
          </table:table-cell>
          <table:table-cell office:value-type="float" office:value="2521516133" table:formula="msoxl:='C:\Documents and Settings\a130028\Local Settings\Temporary Internet Files\OLK440\監委會\130次待弟資料\[9412_1_STD.xls]GB'!AP29" table:style-name="ce114">
            <text:p>2,522</text:p>
          </table:table-cell>
          <table:table-cell office:value-type="float" office:value="108712970" table:formula="msoxl:='C:\Documents and Settings\a130028\Local Settings\Temporary Internet Files\OLK440\監委會\130次待弟資料\[9412_1_STD.xls]GB'!AQ29" table:style-name="ce114">
            <text:p>109</text:p>
          </table:table-cell>
          <table:table-cell office:value-type="float" office:value="1126.3399999999999" table:formula="msoxl:='C:\Documents and Settings\a130028\Local Settings\Temporary Internet Files\OLK440\監委會\130次待弟資料\[9412_1_STD.xls]GB'!AR29" table:style-name="ce116">
            <text:p>1,126</text:p>
          </table:table-cell>
          <table:table-cell office:value-type="float" office:value="2818656" table:formula="msoxl:='C:\Documents and Settings\a130028\Local Settings\Temporary Internet Files\OLK440\監委會\130次待弟資料\[9412_1_STD.xls]GB'!AT29" table:style-name="ce122">
            <text:p>2,819</text:p>
          </table:table-cell>
          <table:table-cell office:value-type="float" office:value="1307047520" table:formula="msoxl:='C:\Documents and Settings\a130028\Local Settings\Temporary Internet Files\OLK440\監委會\130次待弟資料\[9412_1_STD.xls]GB'!AU29" table:style-name="ce114">
            <text:p>1,307</text:p>
          </table:table-cell>
          <table:table-cell office:value-type="float" office:value="217889020" table:formula="msoxl:='C:\Documents and Settings\a130028\Local Settings\Temporary Internet Files\OLK440\監委會\130次待弟資料\[9412_1_STD.xls]GB'!AV29" table:style-name="ce114">
            <text:p>218</text:p>
          </table:table-cell>
          <table:table-cell office:value-type="float" office:value="541.02" table:formula="msoxl:='C:\Documents and Settings\a130028\Local Settings\Temporary Internet Files\OLK440\監委會\130次待弟資料\[9412_1_STD.xls]GB'!AW29" table:style-name="ce116">
            <text:p>541</text:p>
          </table:table-cell>
          <table:table-cell office:value-type="float" office:value="47597" table:formula="msoxl:='C:\Documents and Settings\a130028\Local Settings\Temporary Internet Files\OLK440\監委會\130次待弟資料\[9412_1_STD.xls]GB'!AY29" table:style-name="ce152">
            <text:p>48</text:p>
          </table:table-cell>
          <table:table-cell office:value-type="float" office:value="2253984395" table:formula="msoxl:='C:\Documents and Settings\a130028\Local Settings\Temporary Internet Files\OLK440\監委會\130次待弟資料\[9412_1_STD.xls]GB'!AZ29" table:style-name="ce125">
            <text:p>2,254</text:p>
          </table:table-cell>
          <table:table-cell office:value-type="float" office:value="90210" table:formula="msoxl:='C:\Documents and Settings\a130028\Local Settings\Temporary Internet Files\OLK440\監委會\130次待弟資料\[9412_1_STD.xls]GB'!BA29" table:style-name="ce126">
            <text:p>90210<text:s/></text:p>
          </table:table-cell>
          <table:table-cell office:value-type="float" office:value="47357.49" table:formula="msoxl:='C:\Documents and Settings\a130028\Local Settings\Temporary Internet Files\OLK440\監委會\130次待弟資料\[9412_1_STD.xls]GB'!BB29" table:style-name="ce127">
            <text:p>47,357</text:p>
          </table:table-cell>
          <table:table-cell table:number-columns-repeated="16334"/>
        </table:table-row>
        <table:table-row table:style-name="ro3">
          <table:table-cell table:style-name="ce182"/>
          <table:table-cell office:value-type="string" table:style-name="ce672">
            <text:p>成長率</text:p>
          </table:table-cell>
          <table:table-cell office:value-type="percentage" office:value="-9.8536082671439096E-2" table:formula="msoxl:=C31/'C:\Documents and Settings\a130028\Local Settings\Temporary Internet Files\OLK440\監委會\130次待弟資料\[9412_1_STD.xls]GB'!B26-1" table:style-name="ce155">
            <text:p>-9.85%</text:p>
          </table:table-cell>
          <table:table-cell office:value-type="percentage" office:value="-2.2973709433318334E-2" table:formula="msoxl:=D31/'C:\Documents and Settings\a130028\Local Settings\Temporary Internet Files\OLK440\監委會\130次待弟資料\[9412_1_STD.xls]GB'!C26-1" table:style-name="ce156">
            <text:p>-2.30%</text:p>
          </table:table-cell>
          <table:table-cell office:value-type="percentage" office:value="3.5231684480468983E-2" table:formula="msoxl:=E31/'C:\Documents and Settings\a130028\Local Settings\Temporary Internet Files\OLK440\監委會\130次待弟資料\[9412_1_STD.xls]GB'!D26-1" table:style-name="ce155">
            <text:p>3.52%</text:p>
          </table:table-cell>
          <table:table-cell office:value-type="percentage" office:value="8.9376689540444865E-2" table:formula="msoxl:=F31/'C:\Documents and Settings\a130028\Local Settings\Temporary Internet Files\OLK440\監委會\130次待弟資料\[9412_1_STD.xls]GB'!E26-1" table:style-name="ce178">
            <text:p>8.94%</text:p>
          </table:table-cell>
          <table:table-cell office:value-type="percentage" office:value="-5.5141011367970116E-2" table:formula="msoxl:=G31/'C:\Documents and Settings\a130028\Local Settings\Temporary Internet Files\OLK440\監委會\130次待弟資料\[9412_1_STD.xls]GB'!F26-1" table:style-name="ce158">
            <text:p>-5.51%</text:p>
          </table:table-cell>
          <table:table-cell office:value-type="percentage" office:value="-1.7035802245265352E-2" table:formula="msoxl:=H31/'C:\Documents and Settings\a130028\Local Settings\Temporary Internet Files\OLK440\監委會\130次待弟資料\[9412_1_STD.xls]GB'!G26-1" table:style-name="ce155">
            <text:p>-1.70%</text:p>
          </table:table-cell>
          <table:table-cell office:value-type="percentage" office:value="-1.2257245379134307E-2" table:formula="msoxl:=I31/'C:\Documents and Settings\a130028\Local Settings\Temporary Internet Files\OLK440\監委會\130次待弟資料\[9412_1_STD.xls]GB'!H26-1" table:style-name="ce156">
            <text:p>-1.23%</text:p>
          </table:table-cell>
          <table:table-cell office:value-type="percentage" office:value="-3.1574242619957671E-2" table:formula="msoxl:=J31/'C:\Documents and Settings\a130028\Local Settings\Temporary Internet Files\OLK440\監委會\130次待弟資料\[9412_1_STD.xls]GB'!I26-1" table:style-name="ce155">
            <text:p>-3.16%</text:p>
          </table:table-cell>
          <table:table-cell office:value-type="percentage" office:value="2.4691358024691468E-2" table:formula="msoxl:=K31/'C:\Documents and Settings\a130028\Local Settings\Temporary Internet Files\OLK440\監委會\130次待弟資料\[9412_1_STD.xls]GB'!J26-1" table:style-name="ce156">
            <text:p>2.47%</text:p>
          </table:table-cell>
          <table:table-cell office:value-type="percentage" office:value="4.0540483629246893E-2" table:formula="msoxl:=L31/'C:\Documents and Settings\a130028\Local Settings\Temporary Internet Files\OLK440\監委會\130次待弟資料\[9412_1_STD.xls]GB'!K26-1" table:style-name="ce155">
            <text:p>4.05%</text:p>
          </table:table-cell>
          <table:table-cell office:value-type="percentage" office:value="1.5217598992382175E-2" table:formula="msoxl:=M31/'C:\Documents and Settings\a130028\Local Settings\Temporary Internet Files\OLK440\監委會\130次待弟資料\[9412_1_STD.xls]GB'!L26-1" table:style-name="ce156">
            <text:p>1.52%</text:p>
          </table:table-cell>
          <table:table-cell office:value-type="percentage" office:value="-1.7586694981416073E-2" table:formula="msoxl:=N31/'C:\Documents and Settings\a130028\Local Settings\Temporary Internet Files\OLK440\監委會\130次待弟資料\[9412_1_STD.xls]GB'!M26-1" table:style-name="ce155">
            <text:p>-1.76%</text:p>
          </table:table-cell>
          <table:table-cell office:value-type="percentage" office:value="-7.1777370588759326E-2" table:formula="msoxl:=O31/'C:\Documents and Settings\a130028\Local Settings\Temporary Internet Files\OLK440\監委會\130次待弟資料\[9412_1_STD.xls]GB'!O26-1" table:style-name="ce129">
            <text:p>-7.18%</text:p>
          </table:table-cell>
          <table:table-cell office:value-type="percentage" office:value="-2.224984824220011E-2" table:formula="msoxl:='C:\Documents and Settings\a130028\Local Settings\Temporary Internet Files\OLK440\監委會\130次待弟資料\[9412_1_STD.xls]GB'!P29/'C:\Documents and Settings\a130028\Local Settings\Temporary Internet Files\OLK440\監委會\130次待弟資料\[9412_1_STD.xls]GB'!P26-1" table:style-name="ce160">
            <text:p>-2.22%</text:p>
          </table:table-cell>
          <table:table-cell office:value-type="percentage" office:value="0.17248026680510975" table:formula="msoxl:='C:\Documents and Settings\a130028\Local Settings\Temporary Internet Files\OLK440\監委會\130次待弟資料\[9412_1_STD.xls]GB'!Q29/'C:\Documents and Settings\a130028\Local Settings\Temporary Internet Files\OLK440\監委會\130次待弟資料\[9412_1_STD.xls]GB'!Q26-1" table:style-name="ce161">
            <text:p>17.25%</text:p>
          </table:table-cell>
          <table:table-cell office:value-type="percentage" office:value="7.2396498551446919E-2" table:formula="msoxl:='C:\Documents and Settings\a130028\Local Settings\Temporary Internet Files\OLK440\監委會\130次待弟資料\[9412_1_STD.xls]GB'!R29/'C:\Documents and Settings\a130028\Local Settings\Temporary Internet Files\OLK440\監委會\130次待弟資料\[9412_1_STD.xls]GB'!R26-1" table:style-name="ce162">
            <text:p>7.24%</text:p>
          </table:table-cell>
          <table:table-cell office:value-type="percentage" office:value="-5.4819519542254169E-2" table:formula="msoxl:='C:\Documents and Settings\a130028\Local Settings\Temporary Internet Files\OLK440\監委會\130次待弟資料\[9412_1_STD.xls]GB'!S29/'C:\Documents and Settings\a130028\Local Settings\Temporary Internet Files\OLK440\監委會\130次待弟資料\[9412_1_STD.xls]GB'!S26-1" table:style-name="ce161">
            <text:p>-5.48%</text:p>
          </table:table-cell>
          <table:table-cell office:value-type="percentage" office:value="-1.8739038020413656E-2" table:formula="msoxl:='C:\Documents and Settings\a130028\Local Settings\Temporary Internet Files\OLK440\監委會\130次待弟資料\[9412_1_STD.xls]GB'!T29/'C:\Documents and Settings\a130028\Local Settings\Temporary Internet Files\OLK440\監委會\130次待弟資料\[9412_1_STD.xls]GB'!T26-1" table:style-name="ce160">
            <text:p>-1.87%</text:p>
          </table:table-cell>
          <table:table-cell office:value-type="percentage" office:value="-1.2363924050966646E-2" table:formula="msoxl:='C:\Documents and Settings\a130028\Local Settings\Temporary Internet Files\OLK440\監委會\130次待弟資料\[9412_1_STD.xls]GB'!U29/'C:\Documents and Settings\a130028\Local Settings\Temporary Internet Files\OLK440\監委會\130次待弟資料\[9412_1_STD.xls]GB'!U26-1" table:style-name="ce160">
            <text:p>-1.24%</text:p>
          </table:table-cell>
          <table:table-cell office:value-type="percentage" office:value="-3.1609233518593793E-2" table:formula="msoxl:='C:\Documents and Settings\a130028\Local Settings\Temporary Internet Files\OLK440\監委會\130次待弟資料\[9412_1_STD.xls]GB'!V29/'C:\Documents and Settings\a130028\Local Settings\Temporary Internet Files\OLK440\監委會\130次待弟資料\[9412_1_STD.xls]GB'!V26-1" table:style-name="ce160">
            <text:p>-3.16%</text:p>
          </table:table-cell>
          <table:table-cell office:value-type="percentage" office:value="2.5227043390514625E-2" table:formula="msoxl:='C:\Documents and Settings\a130028\Local Settings\Temporary Internet Files\OLK440\監委會\130次待弟資料\[9412_1_STD.xls]GB'!W29/'C:\Documents and Settings\a130028\Local Settings\Temporary Internet Files\OLK440\監委會\130次待弟資料\[9412_1_STD.xls]GB'!W26-1" table:style-name="ce160">
            <text:p>2.52%</text:p>
          </table:table-cell>
          <table:table-cell office:value-type="percentage" office:value="3.8460269196392671E-2" table:formula="msoxl:='C:\Documents and Settings\a130028\Local Settings\Temporary Internet Files\OLK440\監委會\130次待弟資料\[9412_1_STD.xls]GB'!X29/'C:\Documents and Settings\a130028\Local Settings\Temporary Internet Files\OLK440\監委會\130次待弟資料\[9412_1_STD.xls]GB'!X26-1" table:style-name="ce160">
            <text:p>3.85%</text:p>
          </table:table-cell>
          <table:table-cell office:value-type="percentage" office:value="1.3569315755450839E-2" table:formula="msoxl:='C:\Documents and Settings\a130028\Local Settings\Temporary Internet Files\OLK440\監委會\130次待弟資料\[9412_1_STD.xls]GB'!Y29/'C:\Documents and Settings\a130028\Local Settings\Temporary Internet Files\OLK440\監委會\130次待弟資料\[9412_1_STD.xls]GB'!Y26-1" table:style-name="ce163">
            <text:p>1.36%</text:p>
          </table:table-cell>
          <table:table-cell office:value-type="percentage" office:value="-1.2070024351846564E-2" table:formula="msoxl:='C:\Documents and Settings\a130028\Local Settings\Temporary Internet Files\OLK440\監委會\130次待弟資料\[9412_1_STD.xls]GB'!Z29/'C:\Documents and Settings\a130028\Local Settings\Temporary Internet Files\OLK440\監委會\130次待弟資料\[9412_1_STD.xls]GB'!Z26-1" table:style-name="ce164">
            <text:p>-1.21%</text:p>
          </table:table-cell>
          <table:table-cell office:value-type="percentage" office:value="-0.12390283363993049" table:formula="msoxl:='C:\Documents and Settings\a130028\Local Settings\Temporary Internet Files\OLK440\監委會\130次待弟資料\[9412_1_STD.xls]GB'!AB29/'C:\Documents and Settings\a130028\Local Settings\Temporary Internet Files\OLK440\監委會\130次待弟資料\[9412_1_STD.xls]GB'!AB26-1" table:style-name="ce165">
            <text:p>-12.39%</text:p>
          </table:table-cell>
          <table:table-cell office:value-type="percentage" office:value="-5.2014558780878573E-2" table:formula="msoxl:='C:\Documents and Settings\a130028\Local Settings\Temporary Internet Files\OLK440\監委會\130次待弟資料\[9412_1_STD.xls]GB'!AC29/'C:\Documents and Settings\a130028\Local Settings\Temporary Internet Files\OLK440\監委會\130次待弟資料\[9412_1_STD.xls]GB'!AC26-1" table:style-name="ce160">
            <text:p>-5.20%</text:p>
          </table:table-cell>
          <table:table-cell office:value-type="percentage" office:value="-8.1414497845481049E-2" table:formula="msoxl:='C:\Documents and Settings\a130028\Local Settings\Temporary Internet Files\OLK440\監委會\130次待弟資料\[9412_1_STD.xls]GB'!AD29/'C:\Documents and Settings\a130028\Local Settings\Temporary Internet Files\OLK440\監委會\130次待弟資料\[9412_1_STD.xls]GB'!AD26-1" table:style-name="ce160">
            <text:p>-8.14%</text:p>
          </table:table-cell>
          <table:table-cell office:value-type="percentage" office:value="7.8513367476389595E-2" table:formula="msoxl:='C:\Documents and Settings\a130028\Local Settings\Temporary Internet Files\OLK440\監委會\130次待弟資料\[9412_1_STD.xls]GB'!AE29/'C:\Documents and Settings\a130028\Local Settings\Temporary Internet Files\OLK440\監委會\130次待弟資料\[9412_1_STD.xls]GB'!AE26-1" table:style-name="ce162">
            <text:p>7.85%</text:p>
          </table:table-cell>
          <table:table-cell office:value-type="percentage" office:value="-7.3621375781694143E-2" table:formula="msoxl:='C:\Documents and Settings\a130028\Local Settings\Temporary Internet Files\OLK440\監委會\130次待弟資料\[9412_1_STD.xls]GB'!AF29/'C:\Documents and Settings\a130028\Local Settings\Temporary Internet Files\OLK440\監委會\130次待弟資料\[9412_1_STD.xls]GB'!AF26-1" table:style-name="ce165">
            <text:p>-7.36%</text:p>
          </table:table-cell>
          <table:table-cell office:value-type="percentage" office:value="5.9583758172520485E-2" table:formula="msoxl:='C:\Documents and Settings\a130028\Local Settings\Temporary Internet Files\OLK440\監委會\130次待弟資料\[9412_1_STD.xls]GB'!AG29/'C:\Documents and Settings\a130028\Local Settings\Temporary Internet Files\OLK440\監委會\130次待弟資料\[9412_1_STD.xls]GB'!AG26-1" table:style-name="ce160">
            <text:p>5.96%</text:p>
          </table:table-cell>
          <table:table-cell office:value-type="percentage" office:value="6.8341944574917823E-2" table:formula="msoxl:='C:\Documents and Settings\a130028\Local Settings\Temporary Internet Files\OLK440\監委會\130次待弟資料\[9412_1_STD.xls]GB'!AH29/'C:\Documents and Settings\a130028\Local Settings\Temporary Internet Files\OLK440\監委會\130次待弟資料\[9412_1_STD.xls]GB'!AH26-1" table:style-name="ce160">
            <text:p>6.83%</text:p>
          </table:table-cell>
          <table:table-cell office:value-type="percentage" office:value="-5.3913350392658654E-2" table:formula="msoxl:='C:\Documents and Settings\a130028\Local Settings\Temporary Internet Files\OLK440\監委會\130次待弟資料\[9412_1_STD.xls]GB'!AI29/'C:\Documents and Settings\a130028\Local Settings\Temporary Internet Files\OLK440\監委會\130次待弟資料\[9412_1_STD.xls]GB'!AI26-1" table:style-name="ce160">
            <text:p>-5.39%</text:p>
          </table:table-cell>
          <table:table-cell office:value-type="percentage" office:value="2.1739130434782483E-2" table:formula="msoxl:='C:\Documents and Settings\a130028\Local Settings\Temporary Internet Files\OLK440\監委會\130次待弟資料\[9412_1_STD.xls]GB'!AJ29/'C:\Documents and Settings\a130028\Local Settings\Temporary Internet Files\OLK440\監委會\130次待弟資料\[9412_1_STD.xls]GB'!AJ26-1" table:style-name="ce160">
            <text:p>2.17%</text:p>
          </table:table-cell>
          <table:table-cell office:value-type="percentage" office:value="0.1438320769903525" table:formula="msoxl:='C:\Documents and Settings\a130028\Local Settings\Temporary Internet Files\OLK440\監委會\130次待弟資料\[9412_1_STD.xls]GB'!AK29/'C:\Documents and Settings\a130028\Local Settings\Temporary Internet Files\OLK440\監委會\130次待弟資料\[9412_1_STD.xls]GB'!AK26-1" table:style-name="ce160">
            <text:p>14.38%</text:p>
          </table:table-cell>
          <table:table-cell office:value-type="percentage" office:value="0.12000383320099672" table:formula="msoxl:='C:\Documents and Settings\a130028\Local Settings\Temporary Internet Files\OLK440\監委會\130次待弟資料\[9412_1_STD.xls]GB'!AL29/'C:\Documents and Settings\a130028\Local Settings\Temporary Internet Files\OLK440\監委會\130次待弟資料\[9412_1_STD.xls]GB'!AL26-1" table:style-name="ce163">
            <text:p>12.00%</text:p>
          </table:table-cell>
          <table:table-cell office:value-type="percentage" office:value="-5.2820322504100181E-2" table:formula="msoxl:='C:\Documents and Settings\a130028\Local Settings\Temporary Internet Files\OLK440\監委會\130次待弟資料\[9412_1_STD.xls]GB'!AM29/'C:\Documents and Settings\a130028\Local Settings\Temporary Internet Files\OLK440\監委會\130次待弟資料\[9412_1_STD.xls]GB'!AM26-1" table:style-name="ce164">
            <text:p>-5.28%</text:p>
          </table:table-cell>
          <table:table-cell office:value-type="percentage" office:value="-1.4888823173815902E-2" table:formula="msoxl:='C:\Documents and Settings\a130028\Local Settings\Temporary Internet Files\OLK440\監委會\130次待弟資料\[9412_1_STD.xls]GB'!AO29/'C:\Documents and Settings\a130028\Local Settings\Temporary Internet Files\OLK440\監委會\130次待弟資料\[9412_1_STD.xls]GB'!AO26-1" table:style-name="ce165">
            <text:p>-1.49%</text:p>
          </table:table-cell>
          <table:table-cell office:value-type="percentage" office:value="-8.8907461625091777E-3" table:formula="msoxl:='C:\Documents and Settings\a130028\Local Settings\Temporary Internet Files\OLK440\監委會\130次待弟資料\[9412_1_STD.xls]GB'!AP29/'C:\Documents and Settings\a130028\Local Settings\Temporary Internet Files\OLK440\監委會\130次待弟資料\[9412_1_STD.xls]GB'!AP26-1" table:style-name="ce160">
            <text:p>-0.89%</text:p>
          </table:table-cell>
          <table:table-cell office:value-type="percentage" office:value="-1.6888598462007631E-2" table:formula="msoxl:='C:\Documents and Settings\a130028\Local Settings\Temporary Internet Files\OLK440\監委會\130次待弟資料\[9412_1_STD.xls]GB'!AQ29/'C:\Documents and Settings\a130028\Local Settings\Temporary Internet Files\OLK440\監委會\130次待弟資料\[9412_1_STD.xls]GB'!AQ26-1" table:style-name="ce160">
            <text:p>-1.69%</text:p>
          </table:table-cell>
          <table:table-cell office:value-type="percentage" office:value="5.7505134386997003E-3" table:formula="msoxl:='C:\Documents and Settings\a130028\Local Settings\Temporary Internet Files\OLK440\監委會\130次待弟資料\[9412_1_STD.xls]GB'!AR29/'C:\Documents and Settings\a130028\Local Settings\Temporary Internet Files\OLK440\監委會\130次待弟資料\[9412_1_STD.xls]GB'!AR26-1" table:style-name="ce162">
            <text:p>0.58%</text:p>
          </table:table-cell>
          <table:table-cell office:value-type="percentage" office:value="-0.10405854749498333" table:formula="msoxl:='C:\Documents and Settings\a130028\Local Settings\Temporary Internet Files\OLK440\監委會\130次待弟資料\[9412_1_STD.xls]GB'!AT29/'C:\Documents and Settings\a130028\Local Settings\Temporary Internet Files\OLK440\監委會\130次待弟資料\[9412_1_STD.xls]GB'!AT26-1" table:style-name="ce165">
            <text:p>-10.41%</text:p>
          </table:table-cell>
          <table:table-cell office:value-type="percentage" office:value="-9.0253507520144938E-2" table:formula="msoxl:='C:\Documents and Settings\a130028\Local Settings\Temporary Internet Files\OLK440\監委會\130次待弟資料\[9412_1_STD.xls]GB'!AU29/'C:\Documents and Settings\a130028\Local Settings\Temporary Internet Files\OLK440\監委會\130次待弟資料\[9412_1_STD.xls]GB'!AU26-1" table:style-name="ce160">
            <text:p>-9.03%</text:p>
          </table:table-cell>
          <table:table-cell office:value-type="percentage" office:value="-9.3651823798366785E-2" table:formula="msoxl:='C:\Documents and Settings\a130028\Local Settings\Temporary Internet Files\OLK440\監委會\130次待弟資料\[9412_1_STD.xls]GB'!AV29/'C:\Documents and Settings\a130028\Local Settings\Temporary Internet Files\OLK440\監委會\130次待弟資料\[9412_1_STD.xls]GB'!AV26-1" table:style-name="ce160">
            <text:p>-9.37%</text:p>
          </table:table-cell>
          <table:table-cell office:value-type="percentage" office:value="1.4875536963739666E-2" table:formula="msoxl:='C:\Documents and Settings\a130028\Local Settings\Temporary Internet Files\OLK440\監委會\130次待弟資料\[9412_1_STD.xls]GB'!AW29/'C:\Documents and Settings\a130028\Local Settings\Temporary Internet Files\OLK440\監委會\130次待弟資料\[9412_1_STD.xls]GB'!AW26-1" table:style-name="ce162">
            <text:p>1.49%</text:p>
          </table:table-cell>
          <table:table-cell office:value-type="percentage" office:value="7.3624613718900056E-2" table:formula="msoxl:='C:\Documents and Settings\a130028\Local Settings\Temporary Internet Files\OLK440\監委會\130次待弟資料\[9412_1_STD.xls]GB'!AY29/'C:\Documents and Settings\a130028\Local Settings\Temporary Internet Files\OLK440\監委會\130次待弟資料\[9412_1_STD.xls]GB'!AY26-1" table:style-name="ce166">
            <text:p>7.36%</text:p>
          </table:table-cell>
          <table:table-cell office:value-type="percentage" office:value="7.7968126432116369E-2" table:formula="msoxl:='C:\Documents and Settings\a130028\Local Settings\Temporary Internet Files\OLK440\監委會\130次待弟資料\[9412_1_STD.xls]GB'!AZ29/'C:\Documents and Settings\a130028\Local Settings\Temporary Internet Files\OLK440\監委會\130次待弟資料\[9412_1_STD.xls]GB'!AZ26-1" table:style-name="ce167">
            <text:p>7.80%</text:p>
          </table:table-cell>
          <table:table-cell office:value-type="percentage" office:value="0.68806137724550909" table:formula="msoxl:='C:\Documents and Settings\a130028\Local Settings\Temporary Internet Files\OLK440\監委會\130次待弟資料\[9412_1_STD.xls]GB'!BA29/'C:\Documents and Settings\a130028\Local Settings\Temporary Internet Files\OLK440\監委會\130次待弟資料\[9412_1_STD.xls]GB'!BA26-1" table:style-name="ce167">
            <text:p>68.81%</text:p>
          </table:table-cell>
          <table:table-cell office:value-type="percentage" office:value="4.0601289191639633E-3" table:formula="msoxl:='C:\Documents and Settings\a130028\Local Settings\Temporary Internet Files\OLK440\監委會\130次待弟資料\[9412_1_STD.xls]GB'!BB29/'C:\Documents and Settings\a130028\Local Settings\Temporary Internet Files\OLK440\監委會\130次待弟資料\[9412_1_STD.xls]GB'!BB26-1" table:style-name="ce168">
            <text:p>0.41%</text:p>
          </table:table-cell>
          <table:table-cell table:number-columns-repeated="16334" table:style-name="ce144"/>
        </table:table-row>
        <table:table-row table:style-name="ro3">
          <table:table-cell table:style-name="ce181"/>
          <table:table-cell office:value-type="string" table:style-name="ce322">
            <text:p>9411</text:p>
          </table:table-cell>
          <table:table-cell office:value-type="float" office:value="28391808" table:formula="msoxl:='C:\Documents and Settings\a130028\Local Settings\Temporary Internet Files\OLK440\監委會\130次待弟資料\[9412_1_STD.xls]GB'!B30" table:style-name="ce105">
            <text:p>28,392</text:p>
          </table:table-cell>
          <table:table-cell office:value-type="float" office:value="22845084198" table:formula="msoxl:='C:\Documents and Settings\a130028\Local Settings\Temporary Internet Files\OLK440\監委會\130次待弟資料\[9412_1_STD.xls]GB'!C30" table:style-name="ce106">
            <text:p>22,845</text:p>
          </table:table-cell>
          <table:table-cell office:value-type="float" office:value="2278594646" table:formula="msoxl:='C:\Documents and Settings\a130028\Local Settings\Temporary Internet Files\OLK440\監委會\130次待弟資料\[9412_1_STD.xls]GB'!D30" table:style-name="ce107">
            <text:p>2,279</text:p>
          </table:table-cell>
          <table:table-cell office:value-type="float" office:value="884.89" table:formula="msoxl:='C:\Documents and Settings\a130028\Local Settings\Temporary Internet Files\OLK440\監委會\130次待弟資料\[9412_1_STD.xls]GB'!E30" table:style-name="ce147">
            <text:p>885</text:p>
          </table:table-cell>
          <table:table-cell office:value-type="float" office:value="238266" table:formula="msoxl:='C:\Documents and Settings\a130028\Local Settings\Temporary Internet Files\OLK440\監委會\130次待弟資料\[9412_1_STD.xls]GB'!F30" table:style-name="ce109">
            <text:p>238</text:p>
          </table:table-cell>
          <table:table-cell office:value-type="float" office:value="12031143391" table:formula="msoxl:='C:\Documents and Settings\a130028\Local Settings\Temporary Internet Files\OLK440\監委會\130次待弟資料\[9412_1_STD.xls]GB'!G30" table:style-name="ce107">
            <text:p>12,031</text:p>
          </table:table-cell>
          <table:table-cell office:value-type="float" office:value="519985153" table:formula="msoxl:='C:\Documents and Settings\a130028\Local Settings\Temporary Internet Files\OLK440\監委會\130次待弟資料\[9412_1_STD.xls]GB'!H30" table:style-name="ce106">
            <text:p>520</text:p>
          </table:table-cell>
          <table:table-cell office:value-type="float" office:value="2389288" table:formula="msoxl:='C:\Documents and Settings\a130028\Local Settings\Temporary Internet Files\OLK440\監委會\130次待弟資料\[9412_1_STD.xls]GB'!I30" table:style-name="ce105">
            <text:p>2,389</text:p>
          </table:table-cell>
          <table:table-cell office:value-type="float" office:value="10.029999999999999" table:formula="msoxl:='C:\Documents and Settings\a130028\Local Settings\Temporary Internet Files\OLK440\監委會\130次待弟資料\[9412_1_STD.xls]GB'!J30" table:style-name="ce110">
            <text:p>10.03<text:s/></text:p>
          </table:table-cell>
          <table:table-cell office:value-type="float" office:value="52676.959999999999" table:formula="msoxl:='C:\Documents and Settings\a130028\Local Settings\Temporary Internet Files\OLK440\監委會\130次待弟資料\[9412_1_STD.xls]GB'!K30" table:style-name="ce111">
            <text:p>52,677</text:p>
          </table:table-cell>
          <table:table-cell office:value-type="float" office:value="5253.08" table:formula="msoxl:='C:\Documents and Settings\a130028\Local Settings\Temporary Internet Files\OLK440\監委會\130次待弟資料\[9412_1_STD.xls]GB'!L30" table:style-name="ce112">
            <text:p>5,253</text:p>
          </table:table-cell>
          <table:table-cell office:value-type="float" office:value="37674807388" table:formula="msoxl:='C:\Documents and Settings\a130028\Local Settings\Temporary Internet Files\OLK440\監委會\130次待弟資料\[9412_1_STD.xls]GB'!M30" table:style-name="ce107">
            <text:p>37,675</text:p>
          </table:table-cell>
          <table:table-cell office:value-type="float" office:value="7580868" table:formula="msoxl:='C:\Documents and Settings\a130028\Local Settings\Temporary Internet Files\OLK440\監委會\130次待弟資料\[9412_1_STD.xls]GB'!O30" table:style-name="ce149">
            <text:p>7,581</text:p>
          </table:table-cell>
          <table:table-cell office:value-type="float" office:value="9851587538" table:formula="msoxl:='C:\Documents and Settings\a130028\Local Settings\Temporary Internet Files\OLK440\監委會\130次待弟資料\[9412_1_STD.xls]GB'!P30" table:style-name="ce114">
            <text:p>9,852</text:p>
          </table:table-cell>
          <table:table-cell office:value-type="float" office:value="1178682570" table:formula="msoxl:='C:\Documents and Settings\a130028\Local Settings\Temporary Internet Files\OLK440\監委會\130次待弟資料\[9412_1_STD.xls]GB'!Q30" table:style-name="ce115">
            <text:p>1,179</text:p>
          </table:table-cell>
          <table:table-cell office:value-type="float" office:value="1455.01" table:formula="msoxl:='C:\Documents and Settings\a130028\Local Settings\Temporary Internet Files\OLK440\監委會\130次待弟資料\[9412_1_STD.xls]GB'!R30" table:style-name="ce116">
            <text:p>1,455</text:p>
          </table:table-cell>
          <table:table-cell office:value-type="float" office:value="230477" table:formula="msoxl:='C:\Documents and Settings\a130028\Local Settings\Temporary Internet Files\OLK440\監委會\130次待弟資料\[9412_1_STD.xls]GB'!S30" table:style-name="ce150">
            <text:p>230</text:p>
          </table:table-cell>
          <table:table-cell office:value-type="float" office:value="11774434872" table:formula="msoxl:='C:\Documents and Settings\a130028\Local Settings\Temporary Internet Files\OLK440\監委會\130次待弟資料\[9412_1_STD.xls]GB'!T30" table:style-name="ce114">
            <text:p>11,774</text:p>
          </table:table-cell>
          <table:table-cell office:value-type="float" office:value="519276408" table:formula="msoxl:='C:\Documents and Settings\a130028\Local Settings\Temporary Internet Files\OLK440\監委會\130次待弟資料\[9412_1_STD.xls]GB'!U30" table:style-name="ce114">
            <text:p>519</text:p>
          </table:table-cell>
          <table:table-cell office:value-type="float" office:value="2355668" table:formula="msoxl:='C:\Documents and Settings\a130028\Local Settings\Temporary Internet Files\OLK440\監委會\130次待弟資料\[9412_1_STD.xls]GB'!V30" table:style-name="ce151">
            <text:p>2,356</text:p>
          </table:table-cell>
          <table:table-cell office:value-type="float" office:value="10.220000000000001" table:formula="msoxl:='C:\Documents and Settings\a130028\Local Settings\Temporary Internet Files\OLK440\監委會\130次待弟資料\[9412_1_STD.xls]GB'!W30" table:style-name="ce119">
            <text:p>10.22<text:s/></text:p>
          </table:table-cell>
          <table:table-cell office:value-type="float" office:value="53340.3" table:formula="msoxl:='C:\Documents and Settings\a130028\Local Settings\Temporary Internet Files\OLK440\監委會\130次待弟資料\[9412_1_STD.xls]GB'!X30" table:style-name="ce120">
            <text:p>53,340</text:p>
          </table:table-cell>
          <table:table-cell office:value-type="float" office:value="5218.78" table:formula="msoxl:='C:\Documents and Settings\a130028\Local Settings\Temporary Internet Files\OLK440\監委會\130次待弟資料\[9412_1_STD.xls]GB'!Y30" table:style-name="ce121">
            <text:p>5,219</text:p>
          </table:table-cell>
          <table:table-cell office:value-type="float" office:value="23323981388" table:formula="msoxl:='C:\Documents and Settings\a130028\Local Settings\Temporary Internet Files\OLK440\監委會\130次待弟資料\[9412_1_STD.xls]GB'!Z30" table:style-name="ce107">
            <text:p>23,324</text:p>
          </table:table-cell>
          <table:table-cell office:value-type="float" office:value="15376113" table:formula="msoxl:='C:\Documents and Settings\a130028\Local Settings\Temporary Internet Files\OLK440\監委會\130次待弟資料\[9412_1_STD.xls]GB'!AB30" table:style-name="ce122">
            <text:p>15,376</text:p>
          </table:table-cell>
          <table:table-cell office:value-type="float" office:value="6638742782" table:formula="msoxl:='C:\Documents and Settings\a130028\Local Settings\Temporary Internet Files\OLK440\監委會\130次待弟資料\[9412_1_STD.xls]GB'!AC30" table:style-name="ce114">
            <text:p>6,639</text:p>
          </table:table-cell>
          <table:table-cell office:value-type="float" office:value="764965950" table:formula="msoxl:='C:\Documents and Settings\a130028\Local Settings\Temporary Internet Files\OLK440\監委會\130次待弟資料\[9412_1_STD.xls]GB'!AD30" table:style-name="ce114">
            <text:p>765</text:p>
          </table:table-cell>
          <table:table-cell office:value-type="float" office:value="481.51" table:formula="msoxl:='C:\Documents and Settings\a130028\Local Settings\Temporary Internet Files\OLK440\監委會\130次待弟資料\[9412_1_STD.xls]GB'!AE30" table:style-name="ce116">
            <text:p>482</text:p>
          </table:table-cell>
          <table:table-cell office:value-type="float" office:value="6232" table:formula="msoxl:='C:\Documents and Settings\a130028\Local Settings\Temporary Internet Files\OLK440\監委會\130次待弟資料\[9412_1_STD.xls]GB'!AF30" table:style-name="ce122">
            <text:p>6</text:p>
          </table:table-cell>
          <table:table-cell office:value-type="float" office:value="167255250" table:formula="msoxl:='C:\Documents and Settings\a130028\Local Settings\Temporary Internet Files\OLK440\監委會\130次待弟資料\[9412_1_STD.xls]GB'!AG30" table:style-name="ce114">
            <text:p>167</text:p>
          </table:table-cell>
          <table:table-cell office:value-type="float" office:value="708745" table:formula="msoxl:='C:\Documents and Settings\a130028\Local Settings\Temporary Internet Files\OLK440\監委會\130次待弟資料\[9412_1_STD.xls]GB'!AH30" table:style-name="ce114">
            <text:p>1</text:p>
          </table:table-cell>
          <table:table-cell office:value-type="float" office:value="20014" table:formula="msoxl:='C:\Documents and Settings\a130028\Local Settings\Temporary Internet Files\OLK440\監委會\130次待弟資料\[9412_1_STD.xls]GB'!AI30" table:style-name="ce151">
            <text:p>20</text:p>
          </table:table-cell>
          <table:table-cell office:value-type="float" office:value="3.21" table:formula="msoxl:='C:\Documents and Settings\a130028\Local Settings\Temporary Internet Files\OLK440\監委會\130次待弟資料\[9412_1_STD.xls]GB'!AJ30" table:style-name="ce119">
            <text:p>3.21<text:s/></text:p>
          </table:table-cell>
          <table:table-cell office:value-type="float" office:value="26951.86" table:formula="msoxl:='C:\Documents and Settings\a130028\Local Settings\Temporary Internet Files\OLK440\監委會\130次待弟資料\[9412_1_STD.xls]GB'!AK30" table:style-name="ce120">
            <text:p>26,952</text:p>
          </table:table-cell>
          <table:table-cell office:value-type="float" office:value="8392.33" table:formula="msoxl:='C:\Documents and Settings\a130028\Local Settings\Temporary Internet Files\OLK440\監委會\130次待弟資料\[9412_1_STD.xls]GB'!AL30" table:style-name="ce121">
            <text:p>8,392</text:p>
          </table:table-cell>
          <table:table-cell office:value-type="float" office:value="7571672727" table:formula="msoxl:='C:\Documents and Settings\a130028\Local Settings\Temporary Internet Files\OLK440\監委會\130次待弟資料\[9412_1_STD.xls]GB'!AM30" table:style-name="ce107">
            <text:p>7,572</text:p>
          </table:table-cell>
          <table:table-cell office:value-type="float" office:value="2390992" table:formula="msoxl:='C:\Documents and Settings\a130028\Local Settings\Temporary Internet Files\OLK440\監委會\130次待弟資料\[9412_1_STD.xls]GB'!AO30" table:style-name="ce122">
            <text:p>2,391</text:p>
          </table:table-cell>
          <table:table-cell office:value-type="float" office:value="2587001050" table:formula="msoxl:='C:\Documents and Settings\a130028\Local Settings\Temporary Internet Files\OLK440\監委會\130次待弟資料\[9412_1_STD.xls]GB'!AP30" table:style-name="ce114">
            <text:p>2,587</text:p>
          </table:table-cell>
          <table:table-cell office:value-type="float" office:value="111253540" table:formula="msoxl:='C:\Documents and Settings\a130028\Local Settings\Temporary Internet Files\OLK440\監委會\130次待弟資料\[9412_1_STD.xls]GB'!AQ30" table:style-name="ce114">
            <text:p>111</text:p>
          </table:table-cell>
          <table:table-cell office:value-type="float" office:value="1128.51" table:formula="msoxl:='C:\Documents and Settings\a130028\Local Settings\Temporary Internet Files\OLK440\監委會\130次待弟資料\[9412_1_STD.xls]GB'!AR30" table:style-name="ce116">
            <text:p>1,129</text:p>
          </table:table-cell>
          <table:table-cell office:value-type="float" office:value="2818177" table:formula="msoxl:='C:\Documents and Settings\a130028\Local Settings\Temporary Internet Files\OLK440\監委會\130次待弟資料\[9412_1_STD.xls]GB'!AT30" table:style-name="ce122">
            <text:p>2,818</text:p>
          </table:table-cell>
          <table:table-cell office:value-type="float" office:value="1311995835" table:formula="msoxl:='C:\Documents and Settings\a130028\Local Settings\Temporary Internet Files\OLK440\監委會\130次待弟資料\[9412_1_STD.xls]GB'!AU30" table:style-name="ce114">
            <text:p>1,312</text:p>
          </table:table-cell>
          <table:table-cell office:value-type="float" office:value="218468800" table:formula="msoxl:='C:\Documents and Settings\a130028\Local Settings\Temporary Internet Files\OLK440\監委會\130次待弟資料\[9412_1_STD.xls]GB'!AV30" table:style-name="ce114">
            <text:p>218</text:p>
          </table:table-cell>
          <table:table-cell office:value-type="float" office:value="543.07000000000005" table:formula="msoxl:='C:\Documents and Settings\a130028\Local Settings\Temporary Internet Files\OLK440\監委會\130次待弟資料\[9412_1_STD.xls]GB'!AW30" table:style-name="ce116">
            <text:p>543</text:p>
          </table:table-cell>
          <table:table-cell office:value-type="float" office:value="47892" table:formula="msoxl:='C:\Documents and Settings\a130028\Local Settings\Temporary Internet Files\OLK440\監委會\130次待弟資料\[9412_1_STD.xls]GB'!AY30" table:style-name="ce152">
            <text:p>48</text:p>
          </table:table-cell>
          <table:table-cell office:value-type="float" office:value="2254056736" table:formula="msoxl:='C:\Documents and Settings\a130028\Local Settings\Temporary Internet Files\OLK440\監委會\130次待弟資料\[9412_1_STD.xls]GB'!AZ30" table:style-name="ce125">
            <text:p>2,254</text:p>
          </table:table-cell>
          <table:table-cell office:value-type="float" office:value="81000" table:formula="msoxl:='C:\Documents and Settings\a130028\Local Settings\Temporary Internet Files\OLK440\監委會\130次待弟資料\[9412_1_STD.xls]GB'!BA30" table:style-name="ce126">
            <text:p>81000<text:s/></text:p>
          </table:table-cell>
          <table:table-cell office:value-type="float" office:value="47067.1" table:formula="msoxl:='C:\Documents and Settings\a130028\Local Settings\Temporary Internet Files\OLK440\監委會\130次待弟資料\[9412_1_STD.xls]GB'!BB30" table:style-name="ce127">
            <text:p>47,067</text:p>
          </table:table-cell>
          <table:table-cell table:number-columns-repeated="16334"/>
        </table:table-row>
        <table:table-row table:style-name="ro3">
          <table:table-cell table:style-name="ce182"/>
          <table:table-cell office:value-type="string" table:style-name="ce202">
            <text:p>成長率</text:p>
          </table:table-cell>
          <table:table-cell office:value-type="percentage" office:value="-8.7047162506864839E-2" table:formula="msoxl:=C33/'C:\Documents and Settings\a130028\Local Settings\Temporary Internet Files\OLK440\監委會\130次待弟資料\[9412_1_STD.xls]GB'!B27-1" table:style-name="ce130">
            <text:p>-8.70%</text:p>
          </table:table-cell>
          <table:table-cell office:value-type="percentage" office:value="-1.9496056154037822E-2" table:formula="msoxl:=D33/'C:\Documents and Settings\a130028\Local Settings\Temporary Internet Files\OLK440\監委會\130次待弟資料\[9412_1_STD.xls]GB'!C27-1" table:style-name="ce131">
            <text:p>-1.95%</text:p>
          </table:table-cell>
          <table:table-cell office:value-type="percentage" office:value="5.9871767494566352E-2" table:formula="msoxl:=E33/'C:\Documents and Settings\a130028\Local Settings\Temporary Internet Files\OLK440\監委會\130次待弟資料\[9412_1_STD.xls]GB'!D27-1" table:style-name="ce130">
            <text:p>5.99%</text:p>
          </table:table-cell>
          <table:table-cell office:value-type="percentage" office:value="8.1336380188921309E-2" table:formula="msoxl:=F33/'C:\Documents and Settings\a130028\Local Settings\Temporary Internet Files\OLK440\監委會\130次待弟資料\[9412_1_STD.xls]GB'!E27-1" table:style-name="ce132">
            <text:p>8.13%</text:p>
          </table:table-cell>
          <table:table-cell office:value-type="percentage" office:value="-4.7065599078525366E-2" table:formula="msoxl:=G33/'C:\Documents and Settings\a130028\Local Settings\Temporary Internet Files\OLK440\監委會\130次待弟資料\[9412_1_STD.xls]GB'!F27-1" table:style-name="ce133">
            <text:p>-4.71%</text:p>
          </table:table-cell>
          <table:table-cell office:value-type="percentage" office:value="1.9837319158944045E-3" table:formula="msoxl:=H33/'C:\Documents and Settings\a130028\Local Settings\Temporary Internet Files\OLK440\監委會\130次待弟資料\[9412_1_STD.xls]GB'!G27-1" table:style-name="ce130">
            <text:p>0.20%</text:p>
          </table:table-cell>
          <table:table-cell office:value-type="percentage" office:value="-1.4832993756147772E-2" table:formula="msoxl:=I33/'C:\Documents and Settings\a130028\Local Settings\Temporary Internet Files\OLK440\監委會\130次待弟資料\[9412_1_STD.xls]GB'!H27-1" table:style-name="ce131">
            <text:p>-1.48%</text:p>
          </table:table-cell>
          <table:table-cell office:value-type="percentage" office:value="-8.7541886392611401E-3" table:formula="msoxl:=J33/'C:\Documents and Settings\a130028\Local Settings\Temporary Internet Files\OLK440\監委會\130次待弟資料\[9412_1_STD.xls]GB'!I27-1" table:style-name="ce130">
            <text:p>-0.88%</text:p>
          </table:table-cell>
          <table:table-cell office:value-type="percentage" office:value="4.0456431535269566E-2" table:formula="msoxl:=K33/'C:\Documents and Settings\a130028\Local Settings\Temporary Internet Files\OLK440\監委會\130次待弟資料\[9412_1_STD.xls]GB'!J27-1" table:style-name="ce131">
            <text:p>4.05%</text:p>
          </table:table-cell>
          <table:table-cell office:value-type="percentage" office:value="5.0728710844233804E-2" table:formula="msoxl:=L33/'C:\Documents and Settings\a130028\Local Settings\Temporary Internet Files\OLK440\監委會\130次待弟資料\[9412_1_STD.xls]GB'!K27-1" table:style-name="ce130">
            <text:p>5.07%</text:p>
          </table:table-cell>
          <table:table-cell office:value-type="percentage" office:value="1.0118335685689317E-2" table:formula="msoxl:=M33/'C:\Documents and Settings\a130028\Local Settings\Temporary Internet Files\OLK440\監委會\130次待弟資料\[9412_1_STD.xls]GB'!L27-1" table:style-name="ce131">
            <text:p>1.01%</text:p>
          </table:table-cell>
          <table:table-cell office:value-type="percentage" office:value="-8.1490889576423253E-3" table:formula="msoxl:=N33/'C:\Documents and Settings\a130028\Local Settings\Temporary Internet Files\OLK440\監委會\130次待弟資料\[9412_1_STD.xls]GB'!M27-1" table:style-name="ce130">
            <text:p>-0.81%</text:p>
          </table:table-cell>
          <table:table-cell office:value-type="percentage" office:value="-7.1891409526568251E-2" table:formula="msoxl:='C:\Documents and Settings\a130028\Local Settings\Temporary Internet Files\OLK440\監委會\130次待弟資料\[9412_1_STD.xls]GB'!O30/'C:\Documents and Settings\a130028\Local Settings\Temporary Internet Files\OLK440\監委會\130次待弟資料\[9412_1_STD.xls]GB'!O27-1" table:style-name="ce159">
            <text:p>-7.19%</text:p>
          </table:table-cell>
          <table:table-cell office:value-type="percentage" office:value="-1.8293019438743952E-2" table:formula="msoxl:='C:\Documents and Settings\a130028\Local Settings\Temporary Internet Files\OLK440\監委會\130次待弟資料\[9412_1_STD.xls]GB'!P30/'C:\Documents and Settings\a130028\Local Settings\Temporary Internet Files\OLK440\監委會\130次待弟資料\[9412_1_STD.xls]GB'!P27-1" table:style-name="ce160">
            <text:p>-1.83%</text:p>
          </table:table-cell>
          <table:table-cell office:value-type="percentage" office:value="0.19286292001257976" table:formula="msoxl:='C:\Documents and Settings\a130028\Local Settings\Temporary Internet Files\OLK440\監委會\130次待弟資料\[9412_1_STD.xls]GB'!Q30/'C:\Documents and Settings\a130028\Local Settings\Temporary Internet Files\OLK440\監委會\130次待弟資料\[9412_1_STD.xls]GB'!Q27-1" table:style-name="ce161">
            <text:p>19.29%</text:p>
          </table:table-cell>
          <table:table-cell office:value-type="percentage" office:value="7.8144566707420982E-2" table:formula="msoxl:='C:\Documents and Settings\a130028\Local Settings\Temporary Internet Files\OLK440\監委會\130次待弟資料\[9412_1_STD.xls]GB'!R30/'C:\Documents and Settings\a130028\Local Settings\Temporary Internet Files\OLK440\監委會\130次待弟資料\[9412_1_STD.xls]GB'!R27-1" table:style-name="ce162">
            <text:p>7.81%</text:p>
          </table:table-cell>
          <table:table-cell office:value-type="percentage" office:value="-4.8264612970495335E-2" table:formula="msoxl:='C:\Documents and Settings\a130028\Local Settings\Temporary Internet Files\OLK440\監委會\130次待弟資料\[9412_1_STD.xls]GB'!S30/'C:\Documents and Settings\a130028\Local Settings\Temporary Internet Files\OLK440\監委會\130次待弟資料\[9412_1_STD.xls]GB'!S27-1" table:style-name="ce161">
            <text:p>-4.83%</text:p>
          </table:table-cell>
          <table:table-cell office:value-type="percentage" office:value="3.9789753754071455E-6" table:formula="msoxl:='C:\Documents and Settings\a130028\Local Settings\Temporary Internet Files\OLK440\監委會\130次待弟資料\[9412_1_STD.xls]GB'!T30/'C:\Documents and Settings\a130028\Local Settings\Temporary Internet Files\OLK440\監委會\130次待弟資料\[9412_1_STD.xls]GB'!T27-1" table:style-name="ce160">
            <text:p>0.00%</text:p>
          </table:table-cell>
          <table:table-cell office:value-type="percentage" office:value="-1.4953596496676713E-2" table:formula="msoxl:='C:\Documents and Settings\a130028\Local Settings\Temporary Internet Files\OLK440\監委會\130次待弟資料\[9412_1_STD.xls]GB'!U30/'C:\Documents and Settings\a130028\Local Settings\Temporary Internet Files\OLK440\監委會\130次待弟資料\[9412_1_STD.xls]GB'!U27-1" table:style-name="ce160">
            <text:p>-1.50%</text:p>
          </table:table-cell>
          <table:table-cell office:value-type="percentage" office:value="-8.6210778514683728E-3" table:formula="msoxl:='C:\Documents and Settings\a130028\Local Settings\Temporary Internet Files\OLK440\監委會\130次待弟資料\[9412_1_STD.xls]GB'!V30/'C:\Documents and Settings\a130028\Local Settings\Temporary Internet Files\OLK440\監委會\130次待弟資料\[9412_1_STD.xls]GB'!V27-1" table:style-name="ce160">
            <text:p>-0.86%</text:p>
          </table:table-cell>
          <table:table-cell office:value-type="percentage" office:value="4.1794087665647295E-2" table:formula="msoxl:='C:\Documents and Settings\a130028\Local Settings\Temporary Internet Files\OLK440\監委會\130次待弟資料\[9412_1_STD.xls]GB'!W30/'C:\Documents and Settings\a130028\Local Settings\Temporary Internet Files\OLK440\監委會\130次待弟資料\[9412_1_STD.xls]GB'!W27-1" table:style-name="ce160">
            <text:p>4.18%</text:p>
          </table:table-cell>
          <table:table-cell office:value-type="percentage" office:value="5.0042905055119213E-2" table:formula="msoxl:='C:\Documents and Settings\a130028\Local Settings\Temporary Internet Files\OLK440\監委會\130次待弟資料\[9412_1_STD.xls]GB'!X30/'C:\Documents and Settings\a130028\Local Settings\Temporary Internet Files\OLK440\監委會\130次待弟資料\[9412_1_STD.xls]GB'!X27-1" table:style-name="ce160">
            <text:p>5.00%</text:p>
          </table:table-cell>
          <table:table-cell office:value-type="percentage" office:value="8.0527864108987934E-3" table:formula="msoxl:='C:\Documents and Settings\a130028\Local Settings\Temporary Internet Files\OLK440\監委會\130次待弟資料\[9412_1_STD.xls]GB'!Y30/'C:\Documents and Settings\a130028\Local Settings\Temporary Internet Files\OLK440\監委會\130次待弟資料\[9412_1_STD.xls]GB'!Y27-1" table:style-name="ce163">
            <text:p>0.81%</text:p>
          </table:table-cell>
          <table:table-cell office:value-type="percentage" office:value="-3.5980598236950989E-5" table:formula="msoxl:='C:\Documents and Settings\a130028\Local Settings\Temporary Internet Files\OLK440\監委會\130次待弟資料\[9412_1_STD.xls]GB'!Z30/'C:\Documents and Settings\a130028\Local Settings\Temporary Internet Files\OLK440\監委會\130次待弟資料\[9412_1_STD.xls]GB'!Z27-1" table:style-name="ce164">
            <text:p>0.00%</text:p>
          </table:table-cell>
          <table:table-cell office:value-type="percentage" office:value="-0.10268733131742924" table:formula="msoxl:='C:\Documents and Settings\a130028\Local Settings\Temporary Internet Files\OLK440\監委會\130次待弟資料\[9412_1_STD.xls]GB'!AB30/'C:\Documents and Settings\a130028\Local Settings\Temporary Internet Files\OLK440\監委會\130次待弟資料\[9412_1_STD.xls]GB'!AB27-1" table:style-name="ce165">
            <text:p>-10.27%</text:p>
          </table:table-cell>
          <table:table-cell office:value-type="percentage" office:value="-3.9835682563878705E-2" table:formula="msoxl:='C:\Documents and Settings\a130028\Local Settings\Temporary Internet Files\OLK440\監委會\130次待弟資料\[9412_1_STD.xls]GB'!AC30/'C:\Documents and Settings\a130028\Local Settings\Temporary Internet Files\OLK440\監委會\130次待弟資料\[9412_1_STD.xls]GB'!AC27-1" table:style-name="ce160">
            <text:p>-3.98%</text:p>
          </table:table-cell>
          <table:table-cell office:value-type="percentage" office:value="-4.5875660427648457E-2" table:formula="msoxl:='C:\Documents and Settings\a130028\Local Settings\Temporary Internet Files\OLK440\監委會\130次待弟資料\[9412_1_STD.xls]GB'!AD30/'C:\Documents and Settings\a130028\Local Settings\Temporary Internet Files\OLK440\監委會\130次待弟資料\[9412_1_STD.xls]GB'!AD27-1" table:style-name="ce160">
            <text:p>-4.59%</text:p>
          </table:table-cell>
          <table:table-cell office:value-type="percentage" office:value="6.935684463000813E-2" table:formula="msoxl:='C:\Documents and Settings\a130028\Local Settings\Temporary Internet Files\OLK440\監委會\130次待弟資料\[9412_1_STD.xls]GB'!AE30/'C:\Documents and Settings\a130028\Local Settings\Temporary Internet Files\OLK440\監委會\130次待弟資料\[9412_1_STD.xls]GB'!AE27-1" table:style-name="ce162">
            <text:p>6.94%</text:p>
          </table:table-cell>
          <table:table-cell office:value-type="percentage" office:value="-6.0606060606060996E-3" table:formula="msoxl:='C:\Documents and Settings\a130028\Local Settings\Temporary Internet Files\OLK440\監委會\130次待弟資料\[9412_1_STD.xls]GB'!AF30/'C:\Documents and Settings\a130028\Local Settings\Temporary Internet Files\OLK440\監委會\130次待弟資料\[9412_1_STD.xls]GB'!AF27-1" table:style-name="ce165">
            <text:p>-0.61%</text:p>
          </table:table-cell>
          <table:table-cell office:value-type="percentage" office:value="0.13517296846048898" table:formula="msoxl:='C:\Documents and Settings\a130028\Local Settings\Temporary Internet Files\OLK440\監委會\130次待弟資料\[9412_1_STD.xls]GB'!AG30/'C:\Documents and Settings\a130028\Local Settings\Temporary Internet Files\OLK440\監委會\130次待弟資料\[9412_1_STD.xls]GB'!AG27-1" table:style-name="ce160">
            <text:p>13.52%</text:p>
          </table:table-cell>
          <table:table-cell office:value-type="percentage" office:value="8.2248405056178031E-2" table:formula="msoxl:='C:\Documents and Settings\a130028\Local Settings\Temporary Internet Files\OLK440\監委會\130次待弟資料\[9412_1_STD.xls]GB'!AH30/'C:\Documents and Settings\a130028\Local Settings\Temporary Internet Files\OLK440\監委會\130次待弟資料\[9412_1_STD.xls]GB'!AH27-1" table:style-name="ce160">
            <text:p>8.22%</text:p>
          </table:table-cell>
          <table:table-cell office:value-type="percentage" office:value="-6.1575131592015442E-3" table:formula="msoxl:='C:\Documents and Settings\a130028\Local Settings\Temporary Internet Files\OLK440\監委會\130次待弟資料\[9412_1_STD.xls]GB'!AI30/'C:\Documents and Settings\a130028\Local Settings\Temporary Internet Files\OLK440\監委會\130次待弟資料\[9412_1_STD.xls]GB'!AI27-1" table:style-name="ce160">
            <text:p>-0.62%</text:p>
          </table:table-cell>
          <table:table-cell office:value-type="percentage" office:value="0" table:formula="msoxl:='C:\Documents and Settings\a130028\Local Settings\Temporary Internet Files\OLK440\監委會\130次待弟資料\[9412_1_STD.xls]GB'!AJ30/'C:\Documents and Settings\a130028\Local Settings\Temporary Internet Files\OLK440\監委會\130次待弟資料\[9412_1_STD.xls]GB'!AJ27-1" table:style-name="ce160">
            <text:p>0.00%</text:p>
          </table:table-cell>
          <table:table-cell office:value-type="percentage" office:value="0.14185910642875266" table:formula="msoxl:='C:\Documents and Settings\a130028\Local Settings\Temporary Internet Files\OLK440\監委會\130次待弟資料\[9412_1_STD.xls]GB'!AK30/'C:\Documents and Settings\a130028\Local Settings\Temporary Internet Files\OLK440\監委會\130次待弟資料\[9412_1_STD.xls]GB'!AK27-1" table:style-name="ce160">
            <text:p>14.19%</text:p>
          </table:table-cell>
          <table:table-cell office:value-type="percentage" office:value="0.14197052928361598" table:formula="msoxl:='C:\Documents and Settings\a130028\Local Settings\Temporary Internet Files\OLK440\監委會\130次待弟資料\[9412_1_STD.xls]GB'!AL30/'C:\Documents and Settings\a130028\Local Settings\Temporary Internet Files\OLK440\監委會\130次待弟資料\[9412_1_STD.xls]GB'!AL27-1" table:style-name="ce163">
            <text:p>14.20%</text:p>
          </table:table-cell>
          <table:table-cell office:value-type="percentage" office:value="-3.7162329535488481E-2" table:formula="msoxl:='C:\Documents and Settings\a130028\Local Settings\Temporary Internet Files\OLK440\監委會\130次待弟資料\[9412_1_STD.xls]GB'!AM30/'C:\Documents and Settings\a130028\Local Settings\Temporary Internet Files\OLK440\監委會\130次待弟資料\[9412_1_STD.xls]GB'!AM27-1" table:style-name="ce164">
            <text:p>-3.72%</text:p>
          </table:table-cell>
          <table:table-cell office:value-type="percentage" office:value="-3.5508415025627071E-2" table:formula="msoxl:='C:\Documents and Settings\a130028\Local Settings\Temporary Internet Files\OLK440\監委會\130次待弟資料\[9412_1_STD.xls]GB'!AO30/'C:\Documents and Settings\a130028\Local Settings\Temporary Internet Files\OLK440\監委會\130次待弟資料\[9412_1_STD.xls]GB'!AO27-1" table:style-name="ce165">
            <text:p>-3.55%</text:p>
          </table:table-cell>
          <table:table-cell office:value-type="percentage" office:value="-2.4876147956550243E-2" table:formula="msoxl:='C:\Documents and Settings\a130028\Local Settings\Temporary Internet Files\OLK440\監委會\130次待弟資料\[9412_1_STD.xls]GB'!AP30/'C:\Documents and Settings\a130028\Local Settings\Temporary Internet Files\OLK440\監委會\130次待弟資料\[9412_1_STD.xls]GB'!AP27-1" table:style-name="ce160">
            <text:p>-2.49%</text:p>
          </table:table-cell>
          <table:table-cell office:value-type="percentage" office:value="-3.9303042363531215E-2" table:formula="msoxl:='C:\Documents and Settings\a130028\Local Settings\Temporary Internet Files\OLK440\監委會\130次待弟資料\[9412_1_STD.xls]GB'!AQ30/'C:\Documents and Settings\a130028\Local Settings\Temporary Internet Files\OLK440\監委會\130次待弟資料\[9412_1_STD.xls]GB'!AQ27-1" table:style-name="ce160">
            <text:p>-3.93%</text:p>
          </table:table-cell>
          <table:table-cell office:value-type="percentage" office:value="1.0403889371379371E-2" table:formula="msoxl:='C:\Documents and Settings\a130028\Local Settings\Temporary Internet Files\OLK440\監委會\130次待弟資料\[9412_1_STD.xls]GB'!AR30/'C:\Documents and Settings\a130028\Local Settings\Temporary Internet Files\OLK440\監委會\130次待弟資料\[9412_1_STD.xls]GB'!AR27-1" table:style-name="ce162">
            <text:p>1.04%</text:p>
          </table:table-cell>
          <table:table-cell office:value-type="percentage" office:value="-0.10212967963208108" table:formula="msoxl:='C:\Documents and Settings\a130028\Local Settings\Temporary Internet Files\OLK440\監委會\130次待弟資料\[9412_1_STD.xls]GB'!AT30/'C:\Documents and Settings\a130028\Local Settings\Temporary Internet Files\OLK440\監委會\130次待弟資料\[9412_1_STD.xls]GB'!AT27-1" table:style-name="ce165">
            <text:p>-10.21%</text:p>
          </table:table-cell>
          <table:table-cell office:value-type="percentage" office:value="-9.1834841177354298E-2" table:formula="msoxl:='C:\Documents and Settings\a130028\Local Settings\Temporary Internet Files\OLK440\監委會\130次待弟資料\[9412_1_STD.xls]GB'!AU30/'C:\Documents and Settings\a130028\Local Settings\Temporary Internet Files\OLK440\監委會\130次待弟資料\[9412_1_STD.xls]GB'!AU27-1" table:style-name="ce160">
            <text:p>-9.18%</text:p>
          </table:table-cell>
          <table:table-cell office:value-type="percentage" office:value="-9.249608066398729E-2" table:formula="msoxl:='C:\Documents and Settings\a130028\Local Settings\Temporary Internet Files\OLK440\監委會\130次待弟資料\[9412_1_STD.xls]GB'!AV30/'C:\Documents and Settings\a130028\Local Settings\Temporary Internet Files\OLK440\監委會\130次待弟資料\[9412_1_STD.xls]GB'!AV27-1" table:style-name="ce160">
            <text:p>-9.25%</text:p>
          </table:table-cell>
          <table:table-cell office:value-type="percentage" office:value="1.1360038735869882E-2" table:formula="msoxl:='C:\Documents and Settings\a130028\Local Settings\Temporary Internet Files\OLK440\監委會\130次待弟資料\[9412_1_STD.xls]GB'!AW30/'C:\Documents and Settings\a130028\Local Settings\Temporary Internet Files\OLK440\監委會\130次待弟資料\[9412_1_STD.xls]GB'!AW27-1" table:style-name="ce162">
            <text:p>1.14%</text:p>
          </table:table-cell>
          <table:table-cell office:value-type="percentage" office:value="6.9997095556201039E-2" table:formula="msoxl:='C:\Documents and Settings\a130028\Local Settings\Temporary Internet Files\OLK440\監委會\130次待弟資料\[9412_1_STD.xls]GB'!AY30/'C:\Documents and Settings\a130028\Local Settings\Temporary Internet Files\OLK440\監委會\130次待弟資料\[9412_1_STD.xls]GB'!AY27-1" table:style-name="ce166">
            <text:p>7.00%</text:p>
          </table:table-cell>
          <table:table-cell office:value-type="percentage" office:value="7.1785667662037644E-2" table:formula="msoxl:='C:\Documents and Settings\a130028\Local Settings\Temporary Internet Files\OLK440\監委會\130次待弟資料\[9412_1_STD.xls]GB'!AZ30/'C:\Documents and Settings\a130028\Local Settings\Temporary Internet Files\OLK440\監委會\130次待弟資料\[9412_1_STD.xls]GB'!AZ27-1" table:style-name="ce167">
            <text:p>7.18%</text:p>
          </table:table-cell>
          <table:table-cell office:value-type="percentage" office:value="0.34462151394422302" table:formula="msoxl:='C:\Documents and Settings\a130028\Local Settings\Temporary Internet Files\OLK440\監委會\130次待弟資料\[9412_1_STD.xls]GB'!BA30/'C:\Documents and Settings\a130028\Local Settings\Temporary Internet Files\OLK440\監委會\130次待弟資料\[9412_1_STD.xls]GB'!BA27-1" table:style-name="ce167">
            <text:p>34.46%</text:p>
          </table:table-cell>
          <table:table-cell office:value-type="percentage" office:value="1.6787186235187601E-3" table:formula="msoxl:='C:\Documents and Settings\a130028\Local Settings\Temporary Internet Files\OLK440\監委會\130次待弟資料\[9412_1_STD.xls]GB'!BB30/'C:\Documents and Settings\a130028\Local Settings\Temporary Internet Files\OLK440\監委會\130次待弟資料\[9412_1_STD.xls]GB'!BB27-1" table:style-name="ce168">
            <text:p>0.17%</text:p>
          </table:table-cell>
          <table:table-cell table:number-columns-repeated="16334" table:style-name="ce144"/>
        </table:table-row>
        <table:table-row table:style-name="ro3">
          <table:table-cell table:style-name="ce181"/>
          <table:table-cell office:value-type="string" table:style-name="ce321">
            <text:p>9412</text:p>
          </table:table-cell>
          <table:table-cell office:value-type="float" office:value="29254851" table:formula="msoxl:='C:\Documents and Settings\a130028\Local Settings\Temporary Internet Files\OLK440\監委會\130次待弟資料\[9412_1_STD.xls]GB'!B31" table:style-name="ce146">
            <text:p>29,255</text:p>
          </table:table-cell>
          <table:table-cell office:value-type="float" office:value="23156538286" table:formula="msoxl:='C:\Documents and Settings\a130028\Local Settings\Temporary Internet Files\OLK440\監委會\130次待弟資料\[9412_1_STD.xls]GB'!C31" table:style-name="ce106">
            <text:p>23,157</text:p>
          </table:table-cell>
          <table:table-cell office:value-type="float" office:value="2310026478" table:formula="msoxl:='C:\Documents and Settings\a130028\Local Settings\Temporary Internet Files\OLK440\監委會\130次待弟資料\[9412_1_STD.xls]GB'!D31" table:style-name="ce107">
            <text:p>2,310</text:p>
          </table:table-cell>
          <table:table-cell office:value-type="float" office:value="870.51" table:formula="msoxl:='C:\Documents and Settings\a130028\Local Settings\Temporary Internet Files\OLK440\監委會\130次待弟資料\[9412_1_STD.xls]GB'!E31" table:style-name="ce147">
            <text:p>871</text:p>
          </table:table-cell>
          <table:table-cell office:value-type="float" office:value="243570" table:formula="msoxl:='C:\Documents and Settings\a130028\Local Settings\Temporary Internet Files\OLK440\監委會\130次待弟資料\[9412_1_STD.xls]GB'!F31" table:style-name="ce148">
            <text:p>244</text:p>
          </table:table-cell>
          <table:table-cell office:value-type="float" office:value="12298145947" table:formula="msoxl:='C:\Documents and Settings\a130028\Local Settings\Temporary Internet Files\OLK440\監委會\130次待弟資料\[9412_1_STD.xls]GB'!G31" table:style-name="ce107">
            <text:p>12,298</text:p>
          </table:table-cell>
          <table:table-cell office:value-type="float" office:value="528317244" table:formula="msoxl:='C:\Documents and Settings\a130028\Local Settings\Temporary Internet Files\OLK440\監委會\130次待弟資料\[9412_1_STD.xls]GB'!H31" table:style-name="ce106">
            <text:p>528</text:p>
          </table:table-cell>
          <table:table-cell office:value-type="float" office:value="2434091" table:formula="msoxl:='C:\Documents and Settings\a130028\Local Settings\Temporary Internet Files\OLK440\監委會\130次待弟資料\[9412_1_STD.xls]GB'!I31" table:style-name="ce146">
            <text:p>2,434</text:p>
          </table:table-cell>
          <table:table-cell office:value-type="float" office:value="9.99" table:formula="msoxl:='C:\Documents and Settings\a130028\Local Settings\Temporary Internet Files\OLK440\監委會\130次待弟資料\[9412_1_STD.xls]GB'!J31" table:style-name="ce110">
            <text:p>9.99<text:s/></text:p>
          </table:table-cell>
          <table:table-cell office:value-type="float" office:value="52660.28" table:formula="msoxl:='C:\Documents and Settings\a130028\Local Settings\Temporary Internet Files\OLK440\監委會\130次待弟資料\[9412_1_STD.xls]GB'!K31" table:style-name="ce111">
            <text:p>52,660</text:p>
          </table:table-cell>
          <table:table-cell office:value-type="float" office:value="5269.51" table:formula="msoxl:='C:\Documents and Settings\a130028\Local Settings\Temporary Internet Files\OLK440\監委會\130次待弟資料\[9412_1_STD.xls]GB'!L31" table:style-name="ce112">
            <text:p>5,270</text:p>
          </table:table-cell>
          <table:table-cell office:value-type="float" office:value="38293027955" table:formula="msoxl:='C:\Documents and Settings\a130028\Local Settings\Temporary Internet Files\OLK440\監委會\130次待弟資料\[9412_1_STD.xls]GB'!M31" table:style-name="ce107">
            <text:p>38,293</text:p>
          </table:table-cell>
          <table:table-cell office:value-type="float" office:value="7349070" table:formula="msoxl:='C:\Documents and Settings\a130028\Local Settings\Temporary Internet Files\OLK440\監委會\130次待弟資料\[9412_1_STD.xls]GB'!O31" table:style-name="ce149">
            <text:p>7,349</text:p>
          </table:table-cell>
          <table:table-cell office:value-type="float" office:value="9851480924" table:formula="msoxl:='C:\Documents and Settings\a130028\Local Settings\Temporary Internet Files\OLK440\監委會\130次待弟資料\[9412_1_STD.xls]GB'!P31" table:style-name="ce114">
            <text:p>9,851</text:p>
          </table:table-cell>
          <table:table-cell office:value-type="float" office:value="1161895377" table:formula="msoxl:='C:\Documents and Settings\a130028\Local Settings\Temporary Internet Files\OLK440\監委會\130次待弟資料\[9412_1_STD.xls]GB'!Q31" table:style-name="ce115">
            <text:p>1,162</text:p>
          </table:table-cell>
          <table:table-cell office:value-type="float" office:value="1498.61" table:formula="msoxl:='C:\Documents and Settings\a130028\Local Settings\Temporary Internet Files\OLK440\監委會\130次待弟資料\[9412_1_STD.xls]GB'!R31" table:style-name="ce116">
            <text:p>1,499</text:p>
          </table:table-cell>
          <table:table-cell office:value-type="float" office:value="235762" table:formula="msoxl:='C:\Documents and Settings\a130028\Local Settings\Temporary Internet Files\OLK440\監委會\130次待弟資料\[9412_1_STD.xls]GB'!S31" table:style-name="ce150">
            <text:p>236</text:p>
          </table:table-cell>
          <table:table-cell office:value-type="float" office:value="12040026867" table:formula="msoxl:='C:\Documents and Settings\a130028\Local Settings\Temporary Internet Files\OLK440\監委會\130次待弟資料\[9412_1_STD.xls]GB'!T31" table:style-name="ce114">
            <text:p>12,040</text:p>
          </table:table-cell>
          <table:table-cell office:value-type="float" office:value="527714581" table:formula="msoxl:='C:\Documents and Settings\a130028\Local Settings\Temporary Internet Files\OLK440\監委會\130次待弟資料\[9412_1_STD.xls]GB'!U31" table:style-name="ce114">
            <text:p>528</text:p>
          </table:table-cell>
          <table:table-cell office:value-type="float" office:value="2399715" table:formula="msoxl:='C:\Documents and Settings\a130028\Local Settings\Temporary Internet Files\OLK440\監委會\130次待弟資料\[9412_1_STD.xls]GB'!V31" table:style-name="ce151">
            <text:p>2,400</text:p>
          </table:table-cell>
          <table:table-cell office:value-type="float" office:value="10.18" table:formula="msoxl:='C:\Documents and Settings\a130028\Local Settings\Temporary Internet Files\OLK440\監委會\130次待弟資料\[9412_1_STD.xls]GB'!W31" table:style-name="ce119">
            <text:p>10.18<text:s/></text:p>
          </table:table-cell>
          <table:table-cell office:value-type="float" office:value="53306.9" table:formula="msoxl:='C:\Documents and Settings\a130028\Local Settings\Temporary Internet Files\OLK440\監委會\130次待弟資料\[9412_1_STD.xls]GB'!X31" table:style-name="ce120">
            <text:p>53,307</text:p>
          </table:table-cell>
          <table:table-cell office:value-type="float" office:value="5237.18" table:formula="msoxl:='C:\Documents and Settings\a130028\Local Settings\Temporary Internet Files\OLK440\監委會\130次待弟資料\[9412_1_STD.xls]GB'!Y31" table:style-name="ce121">
            <text:p>5,237</text:p>
          </table:table-cell>
          <table:table-cell office:value-type="float" office:value="23581117749" table:formula="msoxl:='C:\Documents and Settings\a130028\Local Settings\Temporary Internet Files\OLK440\監委會\130次待弟資料\[9412_1_STD.xls]GB'!Z31" table:style-name="ce107">
            <text:p>23,581</text:p>
          </table:table-cell>
          <table:table-cell office:value-type="float" office:value="16593348" table:formula="msoxl:='C:\Documents and Settings\a130028\Local Settings\Temporary Internet Files\OLK440\監委會\130次待弟資料\[9412_1_STD.xls]GB'!AB31" table:style-name="ce122">
            <text:p>16,593</text:p>
          </table:table-cell>
          <table:table-cell office:value-type="float" office:value="6949421122" table:formula="msoxl:='C:\Documents and Settings\a130028\Local Settings\Temporary Internet Files\OLK440\監委會\130次待弟資料\[9412_1_STD.xls]GB'!AC31" table:style-name="ce114">
            <text:p>6,949</text:p>
          </table:table-cell>
          <table:table-cell office:value-type="float" office:value="821050260" table:formula="msoxl:='C:\Documents and Settings\a130028\Local Settings\Temporary Internet Files\OLK440\監委會\130次待弟資料\[9412_1_STD.xls]GB'!AD31" table:style-name="ce114">
            <text:p>821</text:p>
          </table:table-cell>
          <table:table-cell office:value-type="float" office:value="468.29" table:formula="msoxl:='C:\Documents and Settings\a130028\Local Settings\Temporary Internet Files\OLK440\監委會\130次待弟資料\[9412_1_STD.xls]GB'!AE31" table:style-name="ce116">
            <text:p>468</text:p>
          </table:table-cell>
          <table:table-cell office:value-type="float" office:value="6118" table:formula="msoxl:='C:\Documents and Settings\a130028\Local Settings\Temporary Internet Files\OLK440\監委會\130次待弟資料\[9412_1_STD.xls]GB'!AF31" table:style-name="ce122">
            <text:p>6</text:p>
          </table:table-cell>
          <table:table-cell office:value-type="float" office:value="164494891" table:formula="msoxl:='C:\Documents and Settings\a130028\Local Settings\Temporary Internet Files\OLK440\監委會\130次待弟資料\[9412_1_STD.xls]GB'!AG31" table:style-name="ce114">
            <text:p>164</text:p>
          </table:table-cell>
          <table:table-cell office:value-type="float" office:value="602663" table:formula="msoxl:='C:\Documents and Settings\a130028\Local Settings\Temporary Internet Files\OLK440\監委會\130次待弟資料\[9412_1_STD.xls]GB'!AH31" table:style-name="ce114">
            <text:p>1</text:p>
          </table:table-cell>
          <table:table-cell office:value-type="float" office:value="19881" table:formula="msoxl:='C:\Documents and Settings\a130028\Local Settings\Temporary Internet Files\OLK440\監委會\130次待弟資料\[9412_1_STD.xls]GB'!AI31" table:style-name="ce151">
            <text:p>20</text:p>
          </table:table-cell>
          <table:table-cell office:value-type="float" office:value="3.25" table:formula="msoxl:='C:\Documents and Settings\a130028\Local Settings\Temporary Internet Files\OLK440\監委會\130次待弟資料\[9412_1_STD.xls]GB'!AJ31" table:style-name="ce119">
            <text:p>3.25<text:s/></text:p>
          </table:table-cell>
          <table:table-cell office:value-type="float" office:value="26985.54" table:formula="msoxl:='C:\Documents and Settings\a130028\Local Settings\Temporary Internet Files\OLK440\監委會\130次待弟資料\[9412_1_STD.xls]GB'!AK31" table:style-name="ce120">
            <text:p>26,986</text:p>
          </table:table-cell>
          <table:table-cell office:value-type="float" office:value="8304.2900000000009" table:formula="msoxl:='C:\Documents and Settings\a130028\Local Settings\Temporary Internet Files\OLK440\監委會\130次待弟資料\[9412_1_STD.xls]GB'!AL31" table:style-name="ce121">
            <text:p>8,304</text:p>
          </table:table-cell>
          <table:table-cell office:value-type="float" office:value="7935568936" table:formula="msoxl:='C:\Documents and Settings\a130028\Local Settings\Temporary Internet Files\OLK440\監委會\130次待弟資料\[9412_1_STD.xls]GB'!AM31" table:style-name="ce107">
            <text:p>7,936</text:p>
          </table:table-cell>
          <table:table-cell office:value-type="float" office:value="2328886" table:formula="msoxl:='C:\Documents and Settings\a130028\Local Settings\Temporary Internet Files\OLK440\監委會\130次待弟資料\[9412_1_STD.xls]GB'!AO31" table:style-name="ce122">
            <text:p>2,329</text:p>
          </table:table-cell>
          <table:table-cell office:value-type="float" office:value="2544005049" table:formula="msoxl:='C:\Documents and Settings\a130028\Local Settings\Temporary Internet Files\OLK440\監委會\130次待弟資料\[9412_1_STD.xls]GB'!AP31" table:style-name="ce114">
            <text:p>2,544</text:p>
          </table:table-cell>
          <table:table-cell office:value-type="float" office:value="108503780" table:formula="msoxl:='C:\Documents and Settings\a130028\Local Settings\Temporary Internet Files\OLK440\監委會\130次待弟資料\[9412_1_STD.xls]GB'!AQ31" table:style-name="ce114">
            <text:p>109</text:p>
          </table:table-cell>
          <table:table-cell office:value-type="float" office:value="1138.96" table:formula="msoxl:='C:\Documents and Settings\a130028\Local Settings\Temporary Internet Files\OLK440\監委會\130次待弟資料\[9412_1_STD.xls]GB'!AR31" table:style-name="ce116">
            <text:p>1,139</text:p>
          </table:table-cell>
          <table:table-cell office:value-type="float" office:value="2773102" table:formula="msoxl:='C:\Documents and Settings\a130028\Local Settings\Temporary Internet Files\OLK440\監委會\130次待弟資料\[9412_1_STD.xls]GB'!AT31" table:style-name="ce122">
            <text:p>2,773</text:p>
          </table:table-cell>
          <table:table-cell office:value-type="float" office:value="1276035220" table:formula="msoxl:='C:\Documents and Settings\a130028\Local Settings\Temporary Internet Files\OLK440\監委會\130次待弟資料\[9412_1_STD.xls]GB'!AU31" table:style-name="ce114">
            <text:p>1,276</text:p>
          </table:table-cell>
          <table:table-cell office:value-type="float" office:value="213407450" table:formula="msoxl:='C:\Documents and Settings\a130028\Local Settings\Temporary Internet Files\OLK440\監委會\130次待弟資料\[9412_1_STD.xls]GB'!AV31" table:style-name="ce114">
            <text:p>213</text:p>
          </table:table-cell>
          <table:table-cell office:value-type="float" office:value="537.1" table:formula="msoxl:='C:\Documents and Settings\a130028\Local Settings\Temporary Internet Files\OLK440\監委會\130次待弟資料\[9412_1_STD.xls]GB'!AW31" table:style-name="ce116">
            <text:p>537</text:p>
          </table:table-cell>
          <table:table-cell office:value-type="float" office:value="48435" table:formula="msoxl:='C:\Documents and Settings\a130028\Local Settings\Temporary Internet Files\OLK440\監委會\130次待弟資料\[9412_1_STD.xls]GB'!AY31" table:style-name="ce152">
            <text:p>48</text:p>
          </table:table-cell>
          <table:table-cell office:value-type="float" office:value="2336813887" table:formula="msoxl:='C:\Documents and Settings\a130028\Local Settings\Temporary Internet Files\OLK440\監委會\130次待弟資料\[9412_1_STD.xls]GB'!AZ31" table:style-name="ce125">
            <text:p>2,337</text:p>
          </table:table-cell>
          <table:table-cell office:value-type="float" office:value="91200" table:formula="msoxl:='C:\Documents and Settings\a130028\Local Settings\Temporary Internet Files\OLK440\監委會\130次待弟資料\[9412_1_STD.xls]GB'!BA31" table:style-name="ce126">
            <text:p>91200<text:s/></text:p>
          </table:table-cell>
          <table:table-cell office:value-type="float" office:value="48248.27" table:formula="msoxl:='C:\Documents and Settings\a130028\Local Settings\Temporary Internet Files\OLK440\監委會\130次待弟資料\[9412_1_STD.xls]GB'!BB31" table:style-name="ce127">
            <text:p>48,248</text:p>
          </table:table-cell>
          <table:table-cell table:number-columns-repeated="16334"/>
        </table:table-row>
        <table:table-row table:style-name="ro3">
          <table:table-cell table:style-name="ce182"/>
          <table:table-cell office:value-type="string" table:style-name="ce669">
            <text:p>成長率</text:p>
          </table:table-cell>
          <table:table-cell office:value-type="percentage" office:value="-7.8464827669367576E-2" table:formula="msoxl:=C35/'C:\Documents and Settings\a130028\Local Settings\Temporary Internet Files\OLK440\監委會\130次待弟資料\[9412_1_STD.xls]GB'!B28-1" table:style-name="ce155">
            <text:p>-7.85%</text:p>
          </table:table-cell>
          <table:table-cell office:value-type="percentage" office:value="-2.8551952369420319E-2" table:formula="msoxl:=D35/'C:\Documents and Settings\a130028\Local Settings\Temporary Internet Files\OLK440\監委會\130次待弟資料\[9412_1_STD.xls]GB'!C28-1" table:style-name="ce156">
            <text:p>-2.86%</text:p>
          </table:table-cell>
          <table:table-cell office:value-type="percentage" office:value="5.0113405765549679E-2" table:formula="msoxl:=E35/'C:\Documents and Settings\a130028\Local Settings\Temporary Internet Files\OLK440\監委會\130次待弟資料\[9412_1_STD.xls]GB'!D28-1" table:style-name="ce155">
            <text:p>5.01%</text:p>
          </table:table-cell>
          <table:table-cell office:value-type="percentage" office:value="6.1377519294780303E-2" table:formula="msoxl:=F35/'C:\Documents and Settings\a130028\Local Settings\Temporary Internet Files\OLK440\監委會\130次待弟資料\[9412_1_STD.xls]GB'!E28-1" table:style-name="ce178">
            <text:p>6.14%</text:p>
          </table:table-cell>
          <table:table-cell office:value-type="percentage" office:value="-4.9252892407138482E-2" table:formula="msoxl:=G35/'C:\Documents and Settings\a130028\Local Settings\Temporary Internet Files\OLK440\監委會\130次待弟資料\[9412_1_STD.xls]GB'!F28-1" table:style-name="ce158">
            <text:p>-4.93%</text:p>
          </table:table-cell>
          <table:table-cell office:value-type="percentage" office:value="-8.115030334150064E-3" table:formula="msoxl:=H35/'C:\Documents and Settings\a130028\Local Settings\Temporary Internet Files\OLK440\監委會\130次待弟資料\[9412_1_STD.xls]GB'!G28-1" table:style-name="ce155">
            <text:p>-0.81%</text:p>
          </table:table-cell>
          <table:table-cell office:value-type="percentage" office:value="-3.4114545778441308E-2" table:formula="msoxl:=I35/'C:\Documents and Settings\a130028\Local Settings\Temporary Internet Files\OLK440\監委會\130次待弟資料\[9412_1_STD.xls]GB'!H28-1" table:style-name="ce156">
            <text:p>-3.41%</text:p>
          </table:table-cell>
          <table:table-cell office:value-type="percentage" office:value="-2.6324263500245415E-2" table:formula="msoxl:=J35/'C:\Documents and Settings\a130028\Local Settings\Temporary Internet Files\OLK440\監委會\130次待弟資料\[9412_1_STD.xls]GB'!I28-1" table:style-name="ce155">
            <text:p>-2.63%</text:p>
          </table:table-cell>
          <table:table-cell office:value-type="percentage" office:value="2.3565573770491843E-2" table:formula="msoxl:=K35/'C:\Documents and Settings\a130028\Local Settings\Temporary Internet Files\OLK440\監委會\130次待弟資料\[9412_1_STD.xls]GB'!J28-1" table:style-name="ce156">
            <text:p>2.36%</text:p>
          </table:table-cell>
          <table:table-cell office:value-type="percentage" office:value="4.2113758005294821E-2" table:formula="msoxl:=L35/'C:\Documents and Settings\a130028\Local Settings\Temporary Internet Files\OLK440\監委會\130次待弟資料\[9412_1_STD.xls]GB'!K28-1" table:style-name="ce155">
            <text:p>4.21%</text:p>
          </table:table-cell>
          <table:table-cell office:value-type="percentage" office:value="1.7574587235686057E-2" table:formula="msoxl:=M35/'C:\Documents and Settings\a130028\Local Settings\Temporary Internet Files\OLK440\監委會\130次待弟資料\[9412_1_STD.xls]GB'!L28-1" table:style-name="ce156">
            <text:p>1.76%</text:p>
          </table:table-cell>
          <table:table-cell office:value-type="percentage" office:value="-1.7690790356790553E-2" table:formula="msoxl:=N35/'C:\Documents and Settings\a130028\Local Settings\Temporary Internet Files\OLK440\監委會\130次待弟資料\[9412_1_STD.xls]GB'!M28-1" table:style-name="ce155">
            <text:p>-1.77%</text:p>
          </table:table-cell>
          <table:table-cell office:value-type="percentage" office:value="-0.10530439022430482" table:formula="msoxl:='C:\Documents and Settings\a130028\Local Settings\Temporary Internet Files\OLK440\監委會\130次待弟資料\[9412_1_STD.xls]GB'!O31/'C:\Documents and Settings\a130028\Local Settings\Temporary Internet Files\OLK440\監委會\130次待弟資料\[9412_1_STD.xls]GB'!O28-1" table:style-name="ce673">
            <text:p>-10.53%</text:p>
          </table:table-cell>
          <table:table-cell office:value-type="percentage" office:value="-3.8342784237422878E-2" table:formula="msoxl:='C:\Documents and Settings\a130028\Local Settings\Temporary Internet Files\OLK440\監委會\130次待弟資料\[9412_1_STD.xls]GB'!P31/'C:\Documents and Settings\a130028\Local Settings\Temporary Internet Files\OLK440\監委會\130次待弟資料\[9412_1_STD.xls]GB'!P28-1" table:style-name="ce160">
            <text:p>-3.83%</text:p>
          </table:table-cell>
          <table:table-cell office:value-type="percentage" office:value="0.15359387896025689" table:formula="msoxl:='C:\Documents and Settings\a130028\Local Settings\Temporary Internet Files\OLK440\監委會\130次待弟資料\[9412_1_STD.xls]GB'!Q31/'C:\Documents and Settings\a130028\Local Settings\Temporary Internet Files\OLK440\監委會\130次待弟資料\[9412_1_STD.xls]GB'!Q28-1" table:style-name="ce161">
            <text:p>15.36%</text:p>
          </table:table-cell>
          <table:table-cell office:value-type="percentage" office:value="9.4051599526931318E-2" table:formula="msoxl:='C:\Documents and Settings\a130028\Local Settings\Temporary Internet Files\OLK440\監委會\130次待弟資料\[9412_1_STD.xls]GB'!R31/'C:\Documents and Settings\a130028\Local Settings\Temporary Internet Files\OLK440\監委會\130次待弟資料\[9412_1_STD.xls]GB'!R28-1" table:style-name="ce162">
            <text:p>9.41%</text:p>
          </table:table-cell>
          <table:table-cell office:value-type="percentage" office:value="-5.0189348158891312E-2" table:formula="msoxl:='C:\Documents and Settings\a130028\Local Settings\Temporary Internet Files\OLK440\監委會\130次待弟資料\[9412_1_STD.xls]GB'!S31/'C:\Documents and Settings\a130028\Local Settings\Temporary Internet Files\OLK440\監委會\130次待弟資料\[9412_1_STD.xls]GB'!S28-1" table:style-name="ce161">
            <text:p>-5.02%</text:p>
          </table:table-cell>
          <table:table-cell office:value-type="percentage" office:value="-9.7706845967910905E-3" table:formula="msoxl:='C:\Documents and Settings\a130028\Local Settings\Temporary Internet Files\OLK440\監委會\130次待弟資料\[9412_1_STD.xls]GB'!T31/'C:\Documents and Settings\a130028\Local Settings\Temporary Internet Files\OLK440\監委會\130次待弟資料\[9412_1_STD.xls]GB'!T28-1" table:style-name="ce160">
            <text:p>-0.98%</text:p>
          </table:table-cell>
          <table:table-cell office:value-type="percentage" office:value="-3.408316445219095E-2" table:formula="msoxl:='C:\Documents and Settings\a130028\Local Settings\Temporary Internet Files\OLK440\監委會\130次待弟資料\[9412_1_STD.xls]GB'!U31/'C:\Documents and Settings\a130028\Local Settings\Temporary Internet Files\OLK440\監委會\130次待弟資料\[9412_1_STD.xls]GB'!U28-1" table:style-name="ce160">
            <text:p>-3.41%</text:p>
          </table:table-cell>
          <table:table-cell office:value-type="percentage" office:value="-2.6423568216257021E-2" table:formula="msoxl:='C:\Documents and Settings\a130028\Local Settings\Temporary Internet Files\OLK440\監委會\130次待弟資料\[9412_1_STD.xls]GB'!V31/'C:\Documents and Settings\a130028\Local Settings\Temporary Internet Files\OLK440\監委會\130次待弟資料\[9412_1_STD.xls]GB'!V28-1" table:style-name="ce160">
            <text:p>-2.64%</text:p>
          </table:table-cell>
          <table:table-cell office:value-type="percentage" office:value="2.5176233635448186E-2" table:formula="msoxl:='C:\Documents and Settings\a130028\Local Settings\Temporary Internet Files\OLK440\監委會\130次待弟資料\[9412_1_STD.xls]GB'!W31/'C:\Documents and Settings\a130028\Local Settings\Temporary Internet Files\OLK440\監委會\130次待弟資料\[9412_1_STD.xls]GB'!W28-1" table:style-name="ce160">
            <text:p>2.52%</text:p>
          </table:table-cell>
          <table:table-cell office:value-type="percentage" office:value="4.1453673325572149E-2" table:formula="msoxl:='C:\Documents and Settings\a130028\Local Settings\Temporary Internet Files\OLK440\監委會\130次待弟資料\[9412_1_STD.xls]GB'!X31/'C:\Documents and Settings\a130028\Local Settings\Temporary Internet Files\OLK440\監委會\130次待弟資料\[9412_1_STD.xls]GB'!X28-1" table:style-name="ce160">
            <text:p>4.15%</text:p>
          </table:table-cell>
          <table:table-cell office:value-type="percentage" office:value="1.6030497327603754E-2" table:formula="msoxl:='C:\Documents and Settings\a130028\Local Settings\Temporary Internet Files\OLK440\監委會\130次待弟資料\[9412_1_STD.xls]GB'!Y31/'C:\Documents and Settings\a130028\Local Settings\Temporary Internet Files\OLK440\監委會\130次待弟資料\[9412_1_STD.xls]GB'!Y28-1" table:style-name="ce163">
            <text:p>1.60%</text:p>
          </table:table-cell>
          <table:table-cell office:value-type="percentage" office:value="-1.5674813196825066E-2" table:formula="msoxl:='C:\Documents and Settings\a130028\Local Settings\Temporary Internet Files\OLK440\監委會\130次待弟資料\[9412_1_STD.xls]GB'!Z31/'C:\Documents and Settings\a130028\Local Settings\Temporary Internet Files\OLK440\監委會\130次待弟資料\[9412_1_STD.xls]GB'!Z28-1" table:style-name="ce162">
            <text:p>-1.57%</text:p>
          </table:table-cell>
          <table:table-cell office:value-type="percentage" office:value="-6.5793805824306939E-2" table:formula="msoxl:='C:\Documents and Settings\a130028\Local Settings\Temporary Internet Files\OLK440\監委會\130次待弟資料\[9412_1_STD.xls]GB'!AB31/'C:\Documents and Settings\a130028\Local Settings\Temporary Internet Files\OLK440\監委會\130次待弟資料\[9412_1_STD.xls]GB'!AB28-1" table:style-name="ce165">
            <text:p>-6.58%</text:p>
          </table:table-cell>
          <table:table-cell office:value-type="percentage" office:value="-2.6789197574028867E-2" table:formula="msoxl:='C:\Documents and Settings\a130028\Local Settings\Temporary Internet Files\OLK440\監委會\130次待弟資料\[9412_1_STD.xls]GB'!AC31/'C:\Documents and Settings\a130028\Local Settings\Temporary Internet Files\OLK440\監委會\130次待弟資料\[9412_1_STD.xls]GB'!AC28-1" table:style-name="ce160">
            <text:p>-2.68%</text:p>
          </table:table-cell>
          <table:table-cell office:value-type="percentage" office:value="-1.655132633831502E-2" table:formula="msoxl:='C:\Documents and Settings\a130028\Local Settings\Temporary Internet Files\OLK440\監委會\130次待弟資料\[9412_1_STD.xls]GB'!AD31/'C:\Documents and Settings\a130028\Local Settings\Temporary Internet Files\OLK440\監委會\130次待弟資料\[9412_1_STD.xls]GB'!AD28-1" table:style-name="ce160">
            <text:p>-1.66%</text:p>
          </table:table-cell>
          <table:table-cell office:value-type="percentage" office:value="4.2892457074137802E-2" table:formula="msoxl:='C:\Documents and Settings\a130028\Local Settings\Temporary Internet Files\OLK440\監委會\130次待弟資料\[9412_1_STD.xls]GB'!AE31/'C:\Documents and Settings\a130028\Local Settings\Temporary Internet Files\OLK440\監委會\130次待弟資料\[9412_1_STD.xls]GB'!AE28-1" table:style-name="ce162">
            <text:p>4.29%</text:p>
          </table:table-cell>
          <table:table-cell office:value-type="percentage" office:value="-2.9043009046183177E-2" table:formula="msoxl:='C:\Documents and Settings\a130028\Local Settings\Temporary Internet Files\OLK440\監委會\130次待弟資料\[9412_1_STD.xls]GB'!AF31/'C:\Documents and Settings\a130028\Local Settings\Temporary Internet Files\OLK440\監委會\130次待弟資料\[9412_1_STD.xls]GB'!AF28-1" table:style-name="ce165">
            <text:p>-2.90%</text:p>
          </table:table-cell>
          <table:table-cell office:value-type="percentage" office:value="0.11002330621985146" table:formula="msoxl:='C:\Documents and Settings\a130028\Local Settings\Temporary Internet Files\OLK440\監委會\130次待弟資料\[9412_1_STD.xls]GB'!AG31/'C:\Documents and Settings\a130028\Local Settings\Temporary Internet Files\OLK440\監委會\130次待弟資料\[9412_1_STD.xls]GB'!AG28-1" table:style-name="ce160">
            <text:p>11.00%</text:p>
          </table:table-cell>
          <table:table-cell office:value-type="percentage" office:value="-6.0832259361476293E-2" table:formula="msoxl:='C:\Documents and Settings\a130028\Local Settings\Temporary Internet Files\OLK440\監委會\130次待弟資料\[9412_1_STD.xls]GB'!AH31/'C:\Documents and Settings\a130028\Local Settings\Temporary Internet Files\OLK440\監委會\130次待弟資料\[9412_1_STD.xls]GB'!AH28-1" table:style-name="ce160">
            <text:p>-6.08%</text:p>
          </table:table-cell>
          <table:table-cell office:value-type="percentage" office:value="-3.1376370280146171E-2" table:formula="msoxl:='C:\Documents and Settings\a130028\Local Settings\Temporary Internet Files\OLK440\監委會\130次待弟資料\[9412_1_STD.xls]GB'!AI31/'C:\Documents and Settings\a130028\Local Settings\Temporary Internet Files\OLK440\監委會\130次待弟資料\[9412_1_STD.xls]GB'!AI28-1" table:style-name="ce160">
            <text:p>-3.14%</text:p>
          </table:table-cell>
          <table:table-cell office:value-type="percentage" office:value="-3.0674846625766694E-3" table:formula="msoxl:='C:\Documents and Settings\a130028\Local Settings\Temporary Internet Files\OLK440\監委會\130次待弟資料\[9412_1_STD.xls]GB'!AJ31/'C:\Documents and Settings\a130028\Local Settings\Temporary Internet Files\OLK440\監委會\130次待弟資料\[9412_1_STD.xls]GB'!AJ28-1" table:style-name="ce160">
            <text:p>-0.31%</text:p>
          </table:table-cell>
          <table:table-cell office:value-type="percentage" office:value="0.14246704439084668" table:formula="msoxl:='C:\Documents and Settings\a130028\Local Settings\Temporary Internet Files\OLK440\監委會\130次待弟資料\[9412_1_STD.xls]GB'!AK31/'C:\Documents and Settings\a130028\Local Settings\Temporary Internet Files\OLK440\監委會\130次待弟資料\[9412_1_STD.xls]GB'!AK28-1" table:style-name="ce160">
            <text:p>14.25%</text:p>
          </table:table-cell>
          <table:table-cell office:value-type="percentage" office:value="0.14522027895841561" table:formula="msoxl:='C:\Documents and Settings\a130028\Local Settings\Temporary Internet Files\OLK440\監委會\130次待弟資料\[9412_1_STD.xls]GB'!AL31/'C:\Documents and Settings\a130028\Local Settings\Temporary Internet Files\OLK440\監委會\130次待弟資料\[9412_1_STD.xls]GB'!AL28-1" table:style-name="ce163">
            <text:p>14.52%</text:p>
          </table:table-cell>
          <table:table-cell office:value-type="percentage" office:value="-2.3244359133410386E-2" table:formula="msoxl:='C:\Documents and Settings\a130028\Local Settings\Temporary Internet Files\OLK440\監委會\130次待弟資料\[9412_1_STD.xls]GB'!AM31/'C:\Documents and Settings\a130028\Local Settings\Temporary Internet Files\OLK440\監委會\130次待弟資料\[9412_1_STD.xls]GB'!AM28-1" table:style-name="ce164">
            <text:p>-2.32%</text:p>
          </table:table-cell>
          <table:table-cell office:value-type="percentage" office:value="-5.9734605277129482E-2" table:formula="msoxl:='C:\Documents and Settings\a130028\Local Settings\Temporary Internet Files\OLK440\監委會\130次待弟資料\[9412_1_STD.xls]GB'!AO31/'C:\Documents and Settings\a130028\Local Settings\Temporary Internet Files\OLK440\監委會\130次待弟資料\[9412_1_STD.xls]GB'!AO28-1" table:style-name="ce165">
            <text:p>-5.97%</text:p>
          </table:table-cell>
          <table:table-cell office:value-type="percentage" office:value="-4.2738726158146334E-2" table:formula="msoxl:='C:\Documents and Settings\a130028\Local Settings\Temporary Internet Files\OLK440\監委會\130次待弟資料\[9412_1_STD.xls]GB'!AP31/'C:\Documents and Settings\a130028\Local Settings\Temporary Internet Files\OLK440\監委會\130次待弟資料\[9412_1_STD.xls]GB'!AP28-1" table:style-name="ce160">
            <text:p>-4.27%</text:p>
          </table:table-cell>
          <table:table-cell office:value-type="percentage" office:value="-6.158503403949267E-2" table:formula="msoxl:='C:\Documents and Settings\a130028\Local Settings\Temporary Internet Files\OLK440\監委會\130次待弟資料\[9412_1_STD.xls]GB'!AQ31/'C:\Documents and Settings\a130028\Local Settings\Temporary Internet Files\OLK440\監委會\130次待弟資料\[9412_1_STD.xls]GB'!AQ28-1" table:style-name="ce160">
            <text:p>-6.16%</text:p>
          </table:table-cell>
          <table:table-cell office:value-type="percentage" office:value="1.7237375631888208E-2" table:formula="msoxl:='C:\Documents and Settings\a130028\Local Settings\Temporary Internet Files\OLK440\監委會\130次待弟資料\[9412_1_STD.xls]GB'!AR31/'C:\Documents and Settings\a130028\Local Settings\Temporary Internet Files\OLK440\監委會\130次待弟資料\[9412_1_STD.xls]GB'!AR28-1" table:style-name="ce162">
            <text:p>1.72%</text:p>
          </table:table-cell>
          <table:table-cell office:value-type="percentage" office:value="-0.11372732505387595" table:formula="msoxl:='C:\Documents and Settings\a130028\Local Settings\Temporary Internet Files\OLK440\監委會\130次待弟資料\[9412_1_STD.xls]GB'!AT31/'C:\Documents and Settings\a130028\Local Settings\Temporary Internet Files\OLK440\監委會\130次待弟資料\[9412_1_STD.xls]GB'!AT28-1" table:style-name="ce165">
            <text:p>-11.37%</text:p>
          </table:table-cell>
          <table:table-cell office:value-type="percentage" office:value="-0.11534447276818494" table:formula="msoxl:='C:\Documents and Settings\a130028\Local Settings\Temporary Internet Files\OLK440\監委會\130次待弟資料\[9412_1_STD.xls]GB'!AU31/'C:\Documents and Settings\a130028\Local Settings\Temporary Internet Files\OLK440\監委會\130次待弟資料\[9412_1_STD.xls]GB'!AU28-1" table:style-name="ce160">
            <text:p>-11.53%</text:p>
          </table:table-cell>
          <table:table-cell office:value-type="percentage" office:value="-0.10546129926413972" table:formula="msoxl:='C:\Documents and Settings\a130028\Local Settings\Temporary Internet Files\OLK440\監委會\130次待弟資料\[9412_1_STD.xls]GB'!AV31/'C:\Documents and Settings\a130028\Local Settings\Temporary Internet Files\OLK440\監委會\130次待弟資料\[9412_1_STD.xls]GB'!AV28-1" table:style-name="ce160">
            <text:p>-10.55%</text:p>
          </table:table-cell>
          <table:table-cell office:value-type="percentage" office:value="-2.4198201887459803E-4" table:formula="msoxl:='C:\Documents and Settings\a130028\Local Settings\Temporary Internet Files\OLK440\監委會\130次待弟資料\[9412_1_STD.xls]GB'!AW31/'C:\Documents and Settings\a130028\Local Settings\Temporary Internet Files\OLK440\監委會\130次待弟資料\[9412_1_STD.xls]GB'!AW28-1" table:style-name="ce162">
            <text:p>-0.02%</text:p>
          </table:table-cell>
          <table:table-cell office:value-type="percentage" office:value="8.3169335360944618E-2" table:formula="msoxl:='C:\Documents and Settings\a130028\Local Settings\Temporary Internet Files\OLK440\監委會\130次待弟資料\[9412_1_STD.xls]GB'!AY31/'C:\Documents and Settings\a130028\Local Settings\Temporary Internet Files\OLK440\監委會\130次待弟資料\[9412_1_STD.xls]GB'!AY28-1" table:style-name="ce166">
            <text:p>8.32%</text:p>
          </table:table-cell>
          <table:table-cell office:value-type="percentage" office:value="6.2004175401303208E-2" table:formula="msoxl:='C:\Documents and Settings\a130028\Local Settings\Temporary Internet Files\OLK440\監委會\130次待弟資料\[9412_1_STD.xls]GB'!AZ31/'C:\Documents and Settings\a130028\Local Settings\Temporary Internet Files\OLK440\監委會\130次待弟資料\[9412_1_STD.xls]GB'!AZ28-1" table:style-name="ce167">
            <text:p>6.20%</text:p>
          </table:table-cell>
          <table:table-cell office:value-type="percentage" office:value="0.59831756046267093" table:formula="msoxl:='C:\Documents and Settings\a130028\Local Settings\Temporary Internet Files\OLK440\監委會\130次待弟資料\[9412_1_STD.xls]GB'!BA31/'C:\Documents and Settings\a130028\Local Settings\Temporary Internet Files\OLK440\監委會\130次待弟資料\[9412_1_STD.xls]GB'!BA28-1" table:style-name="ce167">
            <text:p>59.83%</text:p>
          </table:table-cell>
          <table:table-cell office:value-type="percentage" office:value="-1.9527246841494539E-2" table:formula="msoxl:='C:\Documents and Settings\a130028\Local Settings\Temporary Internet Files\OLK440\監委會\130次待弟資料\[9412_1_STD.xls]GB'!BB31/'C:\Documents and Settings\a130028\Local Settings\Temporary Internet Files\OLK440\監委會\130次待弟資料\[9412_1_STD.xls]GB'!BB28-1" table:style-name="ce168">
            <text:p>-1.95%</text:p>
          </table:table-cell>
          <table:table-cell table:number-columns-repeated="16334" table:style-name="ce144"/>
        </table:table-row>
        <table:table-row table:style-name="ro4">
          <table:table-cell office:value-type="string" table:style-name="ce549">
            <text:p>讀表說明：</text:p>
          </table:table-cell>
          <table:table-cell table:style-name="ce104"/>
          <table:table-cell office:value-type="string" table:number-columns-spanned="5" table:number-rows-spanned="1" table:style-name="ce723">
            <text:p>1.<text:span text:style-name="T5">資料來源：截至</text:span>95.02.09<text:span text:style-name="T5">明細彙總檔</text:span></text:p>
          </table:table-cell>
          <table:covered-table-cell table:number-columns-repeated="4"/>
          <table:table-cell table:number-columns-repeated="6" table:style-name="ce350"/>
          <table:table-cell table:style-name="ce185"/>
          <table:table-cell office:value-type="string" office:string-value="1.資料來源：截至95.02.09明細彙總檔" table:formula="msoxl:=C37" table:style-name="ce676">
            <text:p>1.資料來源：截至95.02.09明細彙總檔</text:p>
          </table:table-cell>
          <table:table-cell table:number-columns-repeated="10" table:style-name="ce677"/>
          <table:table-cell table:style-name="ce678"/>
          <table:table-cell office:value-type="string" office:string-value="1.資料來源：截至95.02.09明細彙總檔" table:formula="msoxl:=C37" table:style-name="ce188">
            <text:p>1.資料來源：截至95.02.09明細彙總檔</text:p>
          </table:table-cell>
          <table:table-cell table:number-columns-repeated="10" table:style-name="ce189"/>
          <table:table-cell table:style-name="ce190"/>
          <table:table-cell office:value-type="string" office:string-value="1.資料來源：截至95.02.09明細彙總檔" table:formula="msoxl:=C37" table:style-name="ce188">
            <text:p>1.資料來源：截至95.02.09明細彙總檔</text:p>
          </table:table-cell>
          <table:table-cell table:number-columns-repeated="2" table:style-name="ce189"/>
          <table:table-cell table:style-name="ce190"/>
          <table:table-cell office:value-type="string" office:string-value="1.資料來源：截至95.02.09明細彙總檔" table:formula="msoxl:=C37" table:style-name="ce686">
            <text:p>1.資料來源：截至95.02.09明細彙總檔</text:p>
          </table:table-cell>
          <table:table-cell table:number-columns-repeated="2" table:style-name="ce189"/>
          <table:table-cell table:style-name="ce190"/>
          <table:table-cell office:value-type="string" office:string-value="1.資料來源：截至95.02.09明細彙總檔" table:formula="msoxl:=C37" table:style-name="ce188">
            <text:p>1.資料來源：截至95.02.09明細彙總檔</text:p>
          </table:table-cell>
          <table:table-cell table:number-columns-repeated="2" table:style-name="ce189"/>
          <table:table-cell table:style-name="ce190"/>
          <table:table-cell table:number-columns-repeated="16334"/>
        </table:table-row>
        <table:table-row table:style-name="ro4">
          <table:table-cell table:style-name="ce183"/>
          <table:table-cell table:style-name="ce180"/>
          <table:table-cell office:value-type="string" table:number-columns-spanned="4" table:number-rows-spanned="1" table:style-name="ce714">
            <text:p>2.<text:span text:style-name="T5">藥局申報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84"/>
          <table:table-cell table:style-name="ce191"/>
          <table:table-cell office:value-type="string" office:string-value="2.藥局申報之案件數以0計，金額列入計算" table:formula="msoxl:=C38" table:style-name="ce679">
            <text:p>2.藥局申報之案件數以0計，金額列入計算</text:p>
          </table:table-cell>
          <table:table-cell table:number-columns-repeated="10" table:style-name="ce674"/>
          <table:table-cell table:style-name="ce680"/>
          <table:table-cell office:value-type="string" office:string-value="2.藥局申報之案件數以0計，金額列入計算" table:formula="msoxl:=C38" table:style-name="ce192">
            <text:p>2.藥局申報之案件數以0計，金額列入計算</text:p>
          </table:table-cell>
          <table:table-cell table:number-columns-repeated="10" table:style-name="ce186"/>
          <table:table-cell table:style-name="ce187"/>
          <table:table-cell office:value-type="string" office:string-value="2.藥局申報之案件數以0計，金額列入計算" table:formula="msoxl:=C38" table:style-name="ce192">
            <text:p>2.藥局申報之案件數以0計，金額列入計算</text:p>
          </table:table-cell>
          <table:table-cell table:number-columns-repeated="2" table:style-name="ce186"/>
          <table:table-cell table:style-name="ce187"/>
          <table:table-cell office:value-type="string" office:string-value="2.藥局申報之案件數以0計，金額列入計算" table:formula="msoxl:=C38" table:style-name="ce687">
            <text:p>2.藥局申報之案件數以0計，金額列入計算</text:p>
          </table:table-cell>
          <table:table-cell table:number-columns-repeated="2" table:style-name="ce186"/>
          <table:table-cell table:style-name="ce187"/>
          <table:table-cell office:value-type="string" office:string-value="2.藥局申報之案件數以0計，金額列入計算" table:formula="msoxl:=C38" table:style-name="ce192">
            <text:p>2.藥局申報之案件數以0計，金額列入計算</text:p>
          </table:table-cell>
          <table:table-cell table:number-columns-repeated="2" table:style-name="ce186"/>
          <table:table-cell table:style-name="ce187"/>
          <table:table-cell table:number-columns-repeated="16334"/>
        </table:table-row>
        <table:table-row table:style-name="ro4">
          <table:table-cell table:style-name="ce193"/>
          <table:table-cell table:style-name="ce180"/>
          <table:table-cell office:value-type="string" table:number-columns-spanned="12" table:number-rows-spanned="1" table:style-name="ce717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9" table:style-name="ce681">
            <text:p>3.醫療點數=申請點數+部分負擔</text:p>
          </table:table-cell>
          <table:table-cell table:number-columns-repeated="10" table:style-name="ce674"/>
          <table:table-cell table:style-name="ce680"/>
          <table:table-cell office:value-type="string" office:string-value="3.醫療點數=申請點數+部分負擔" table:formula="msoxl:=C39" table:style-name="ce684">
            <text:p>3.醫療點數=申請點數+部分負擔</text:p>
          </table:table-cell>
          <table:table-cell table:number-columns-repeated="10" table:style-name="ce186"/>
          <table:table-cell table:style-name="ce187"/>
          <table:table-cell office:value-type="string" office:string-value="3.醫療點數=申請點數+部分負擔" table:formula="msoxl:=C39" table:style-name="ce196">
            <text:p>3.醫療點數=申請點數+部分負擔</text:p>
          </table:table-cell>
          <table:table-cell table:number-columns-repeated="2" table:style-name="ce186"/>
          <table:table-cell table:style-name="ce187"/>
          <table:table-cell office:value-type="string" office:string-value="3.醫療點數=申請點數+部分負擔" table:formula="msoxl:=C39" table:style-name="ce196">
            <text:p>3.醫療點數=申請點數+部分負擔</text:p>
          </table:table-cell>
          <table:table-cell table:number-columns-repeated="2" table:style-name="ce186"/>
          <table:table-cell table:style-name="ce187"/>
          <table:table-cell office:value-type="string" office:string-value="3.醫療點數=申請點數+部分負擔" table:formula="msoxl:=C39" table:style-name="ce196">
            <text:p>3.醫療點數=申請點數+部分負擔</text:p>
          </table:table-cell>
          <table:table-cell table:number-columns-repeated="2" table:style-name="ce186"/>
          <table:table-cell table:style-name="ce187"/>
          <table:table-cell table:number-columns-repeated="16334"/>
        </table:table-row>
        <table:table-row table:style-name="ro4">
          <table:table-cell table:style-name="ce197"/>
          <table:table-cell table:style-name="ce198"/>
          <table:table-cell office:value-type="string" table:number-columns-spanned="12" table:number-rows-spanned="1" table:style-name="ce719">
            <text:p>4<text:span text:style-name="T5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682"/>
          <table:table-cell table:number-columns-repeated="10" table:style-name="ce675"/>
          <table:table-cell table:style-name="ce683"/>
          <table:table-cell office:value-type="string" table:style-name="ce685">
            <text:p>4<text:span text:style-name="T10">.本表(西醫基層)不包含"洗腎"資料</text:span></text:p>
          </table:table-cell>
          <table:table-cell table:number-columns-repeated="10" table:style-name="ce199"/>
          <table:table-cell table:style-name="ce200"/>
          <table:table-cell table:style-name="ce201"/>
          <table:table-cell table:number-columns-repeated="2" table:style-name="ce199"/>
          <table:table-cell table:style-name="ce200"/>
          <table:table-cell table:style-name="ce197"/>
          <table:table-cell table:number-columns-repeated="2" table:style-name="ce199"/>
          <table:table-cell table:style-name="ce200"/>
          <table:table-cell table:style-name="ce201"/>
          <table:table-cell table:number-columns-repeated="2" table:style-name="ce199"/>
          <table:table-cell table:style-name="ce200"/>
          <table:table-cell table:number-columns-repeated="16334"/>
        </table:table-row>
        <table:table-row table:number-rows-repeated="1048536" table:style-name="ro5">
          <table:table-cell table:number-columns-repeated="16384"/>
        </table:table-row>
      </table:table>
      <table:table table:name="表11" table:style-name="ta2">
        <table:table-column table:style-name="co35" table:default-cell-style-name="ce267"/>
        <table:table-column table:style-name="co36" table:default-cell-style-name="ce267"/>
        <table:table-column table:style-name="co3" table:default-cell-style-name="ce268"/>
        <table:table-column table:style-name="co10" table:default-cell-style-name="ce269"/>
        <table:table-column table:style-name="co5" table:default-cell-style-name="ce269"/>
        <table:table-column table:style-name="co9" table:default-cell-style-name="ce267"/>
        <table:table-column table:style-name="co37" table:default-cell-style-name="ce268" table:visibility="collapse"/>
        <table:table-column table:style-name="co9" table:default-cell-style-name="ce271" table:visibility="collapse"/>
        <table:table-column table:style-name="co38" table:default-cell-style-name="ce271" table:visibility="collapse"/>
        <table:table-column table:style-name="co39" table:default-cell-style-name="ce272" table:visibility="collapse"/>
        <table:table-column table:style-name="co40" table:default-cell-style-name="ce273"/>
        <table:table-column table:style-name="co8" table:default-cell-style-name="ce271"/>
        <table:table-column table:style-name="co41" table:default-cell-style-name="ce271"/>
        <table:table-column table:style-name="co7" table:default-cell-style-name="ce274"/>
        <table:table-column table:style-name="co42" table:default-cell-style-name="ce206"/>
        <table:table-column table:style-name="co38" table:default-cell-style-name="ce206"/>
        <table:table-column table:style-name="co34" table:number-columns-repeated="16368" table:default-cell-style-name="ce206"/>
        <table:table-row table:style-name="ro6">
          <table:table-cell office:value-type="string" table:number-columns-spanned="16" table:number-rows-spanned="1" table:style-name="ce738">
            <text:p>表<text:span text:style-name="T17">11</text:span>全民健康保險西醫門診醫療申報點數統計</text:p>
          </table:table-cell>
          <table:covered-table-cell table:number-columns-repeated="15"/>
          <table:table-cell table:number-columns-repeated="16368" table:style-name="ce205"/>
        </table:table-row>
        <table:table-row table:style-name="ro7">
          <table:table-cell office:value-type="string" table:number-columns-spanned="1" table:number-rows-spanned="2" table:style-name="ce859">
            <text:p>年</text:p>
          </table:table-cell>
          <table:table-cell office:value-type="string" table:number-columns-spanned="1" table:number-rows-spanned="2" table:style-name="ce860">
            <text:p>月</text:p>
          </table:table-cell>
          <table:table-cell office:value-type="string" table:number-columns-spanned="4" table:number-rows-spanned="1" table:style-name="ce858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56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57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55">
            <text:p>西醫慢性病占西醫比率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07">
            <text:p>件數(千)</text:p>
          </table:table-cell>
          <table:table-cell office:value-type="string" table:style-name="ce208">
            <text:p>申請點數(百萬)</text:p>
          </table:table-cell>
          <table:table-cell office:value-type="string" table:style-name="ce208">
            <text:p>部分負擔(百萬)</text:p>
          </table:table-cell>
          <table:table-cell office:value-type="string" table:style-name="ce209">
            <text:p>平均每件<text:span text:style-name="T19"><text:s text:c="4"/></text:span>醫療點數</text:p>
          </table:table-cell>
          <table:table-cell office:value-type="string" table:style-name="ce210">
            <text:p>件數(千)</text:p>
          </table:table-cell>
          <table:table-cell office:value-type="string" table:style-name="ce211">
            <text:p>申請點數(百萬)</text:p>
          </table:table-cell>
          <table:table-cell office:value-type="string" table:style-name="ce212">
            <text:p>部分負擔(百萬)</text:p>
          </table:table-cell>
          <table:table-cell office:value-type="string" table:style-name="ce213">
            <text:p>平均每件醫療點數</text:p>
          </table:table-cell>
          <table:table-cell office:value-type="string" table:style-name="ce214">
            <text:p>件數(千)</text:p>
          </table:table-cell>
          <table:table-cell office:value-type="string" table:style-name="ce211">
            <text:p>申請點數(百萬)</text:p>
          </table:table-cell>
          <table:table-cell office:value-type="string" table:style-name="ce212">
            <text:p>部分負擔(百萬)</text:p>
          </table:table-cell>
          <table:table-cell office:value-type="string" table:style-name="ce215">
            <text:p>平均每件醫療點數</text:p>
          </table:table-cell>
          <table:table-cell office:value-type="string" table:style-name="ce216">
            <text:p>件數</text:p>
          </table:table-cell>
          <table:table-cell office:value-type="string" table:style-name="ce217">
            <text:p>醫療點數</text:p>
          </table:table-cell>
          <table:table-cell table:number-columns-repeated="16368" table:style-name="ce218"/>
        </table:table-row>
        <table:table-row table:style-name="ro7">
          <table:table-cell office:value-type="string" table:style-name="ce228">
            <text:p>89年</text:p>
          </table:table-cell>
          <table:table-cell office:value-type="string" table:style-name="ce229">
            <text:p>01-12月</text:p>
          </table:table-cell>
          <table:table-cell office:value-type="float" office:value="262756175" table:style-name="ce230">
            <text:p>262,756</text:p>
          </table:table-cell>
          <table:table-cell office:value-type="float" office:value="143950893038" table:style-name="ce231">
            <text:p>143,951</text:p>
          </table:table-cell>
          <table:table-cell office:value-type="float" office:value="20121896460" table:style-name="ce232">
            <text:p>20,122</text:p>
          </table:table-cell>
          <table:table-cell office:value-type="float" office:value="624.42999999999995" table:style-name="ce233">
            <text:p>624</text:p>
          </table:table-cell>
          <table:table-cell office:value-type="float" office:value="218804232" table:style-name="ce234">
            <text:p>218,804</text:p>
          </table:table-cell>
          <table:table-cell office:value-type="float" office:value="92238389773" table:style-name="ce232">
            <text:p>92,238</text:p>
          </table:table-cell>
          <table:table-cell office:value-type="float" office:value="14420217631" table:style-name="ce231">
            <text:p>14,420</text:p>
          </table:table-cell>
          <table:table-cell office:value-type="float" office:value="487.46" table:style-name="ce235">
            <text:p>487</text:p>
          </table:table-cell>
          <table:table-cell office:value-type="float" office:value="43951943" table:style-name="ce236">
            <text:p>43,952</text:p>
          </table:table-cell>
          <table:table-cell office:value-type="float" office:value="51712503265" table:style-name="ce232">
            <text:p>51,713</text:p>
          </table:table-cell>
          <table:table-cell office:value-type="float" office:value="5701678829" table:style-name="ce231">
            <text:p>5,702</text:p>
          </table:table-cell>
          <table:table-cell office:value-type="float" office:value="1306.29" table:style-name="ce233">
            <text:p>1306</text:p>
          </table:table-cell>
          <table:table-cell office:value-type="percentage" office:value="0.16727273107853696" table:formula="msoxl:=K4/C4" table:style-name="ce237">
            <text:p>16.73%</text:p>
          </table:table-cell>
          <table:table-cell office:value-type="percentage" office:value="0.34993116329444657" table:formula="msoxl:=(L4+M4)/(D4+E4)" table:style-name="ce238">
            <text:p>34.99%</text:p>
          </table:table-cell>
          <table:table-cell table:number-columns-repeated="16368"/>
        </table:table-row>
        <table:table-row table:style-name="ro7">
          <table:table-cell table:style-name="ce239"/>
          <table:table-cell office:value-type="string" table:style-name="ce240">
            <text:p>成長率</text:p>
          </table:table-cell>
          <table:table-cell office:value-type="percentage" office:value="-2.4866521744887571E-2" table:style-name="ce241">
            <text:p>-2.49%</text:p>
          </table:table-cell>
          <table:table-cell office:value-type="percentage" office:value="-1.6455329771592586E-2" table:style-name="ce242">
            <text:p>-1.65%</text:p>
          </table:table-cell>
          <table:table-cell office:value-type="percentage" office:value="0.17562834510573633" table:style-name="ce241">
            <text:p>17.56%</text:p>
          </table:table-cell>
          <table:table-cell office:value-type="percentage" office:value="2.9257598734093726E-2" table:style-name="ce243">
            <text:p>2.93%</text:p>
          </table:table-cell>
          <table:table-cell office:value-type="percentage" office:value="-2.6827269144175658E-2" table:style-name="ce244">
            <text:p>-2.68%</text:p>
          </table:table-cell>
          <table:table-cell office:value-type="percentage" office:value="-3.6635018084775428E-2" table:style-name="ce241">
            <text:p>-3.66%</text:p>
          </table:table-cell>
          <table:table-cell office:value-type="percentage" office:value="0.10919596847059676" table:style-name="ce242">
            <text:p>10.92%</text:p>
          </table:table-cell>
          <table:table-cell office:value-type="percentage" office:value="7.8359211859324596E-3" table:style-name="ce241">
            <text:p>0.78%</text:p>
          </table:table-cell>
          <table:table-cell office:value-type="percentage" office:value="-1.4986646207383325E-2" table:style-name="ce242">
            <text:p>-1.50%</text:p>
          </table:table-cell>
          <table:table-cell office:value-type="percentage" office:value="2.1718981599555542E-2" table:style-name="ce241">
            <text:p>2.17%</text:p>
          </table:table-cell>
          <table:table-cell office:value-type="percentage" office:value="0.38549619282678482" table:style-name="ce242">
            <text:p>38.55%</text:p>
          </table:table-cell>
          <table:table-cell office:value-type="percentage" office:value="6.5028984207479601E-2" table:style-name="ce243">
            <text:p>6.50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table-cell office:value-type="string" table:style-name="ce247">
            <text:p>90年</text:p>
          </table:table-cell>
          <table:table-cell office:value-type="string" table:style-name="ce220">
            <text:p>01-12月</text:p>
          </table:table-cell>
          <table:table-cell office:value-type="float" office:value="260141637" table:style-name="ce221">
            <text:p>260,142</text:p>
          </table:table-cell>
          <table:table-cell office:value-type="float" office:value="148011653077" table:style-name="ce222">
            <text:p>148,012</text:p>
          </table:table-cell>
          <table:table-cell office:value-type="float" office:value="20763511537" table:style-name="ce223">
            <text:p>20,764</text:p>
          </table:table-cell>
          <table:table-cell office:value-type="float" office:value="648.78" table:style-name="ce248">
            <text:p>649</text:p>
          </table:table-cell>
          <table:table-cell office:value-type="float" office:value="211959285" table:style-name="ce225">
            <text:p>211,959</text:p>
          </table:table-cell>
          <table:table-cell office:value-type="float" office:value="92358011938" table:style-name="ce223">
            <text:p>92,358</text:p>
          </table:table-cell>
          <table:table-cell office:value-type="float" office:value="14039030562" table:style-name="ce222">
            <text:p>14,039</text:p>
          </table:table-cell>
          <table:table-cell office:value-type="float" office:value="501.97" table:style-name="ce249">
            <text:p>502</text:p>
          </table:table-cell>
          <table:table-cell office:value-type="float" office:value="48182352" table:style-name="ce227">
            <text:p>48,182</text:p>
          </table:table-cell>
          <table:table-cell office:value-type="float" office:value="55653641139" table:style-name="ce223">
            <text:p>55,654</text:p>
          </table:table-cell>
          <table:table-cell office:value-type="float" office:value="6724480975" table:style-name="ce222">
            <text:p>6,724</text:p>
          </table:table-cell>
          <table:table-cell office:value-type="float" office:value="1294.6300000000001" table:style-name="ce248">
            <text:p>1295</text:p>
          </table:table-cell>
          <table:table-cell office:value-type="percentage" office:value="0.18521584070757577" table:formula="msoxl:=K6/C6" table:style-name="ce237">
            <text:p>18.52%</text:p>
          </table:table-cell>
          <table:table-cell office:value-type="percentage" office:value="0.3695930159906104" table:formula="msoxl:=(L6+M6)/(D6+E6)" table:style-name="ce238">
            <text:p>36.96%</text:p>
          </table:table-cell>
          <table:table-cell table:number-columns-repeated="16368"/>
        </table:table-row>
        <table:table-row table:style-name="ro7">
          <table:table-cell table:style-name="ce247"/>
          <table:table-cell office:value-type="string" table:style-name="ce220">
            <text:p>成長率</text:p>
          </table:table-cell>
          <table:table-cell office:value-type="percentage" office:value="-9.9504340858973528E-3" table:style-name="ce250">
            <text:p>-1.00%</text:p>
          </table:table-cell>
          <table:table-cell office:value-type="percentage" office:value="2.8209342459084574E-2" table:style-name="ce251">
            <text:p>2.82%</text:p>
          </table:table-cell>
          <table:table-cell office:value-type="percentage" office:value="3.1886411813889293E-2" table:style-name="ce250">
            <text:p>3.19%</text:p>
          </table:table-cell>
          <table:table-cell office:value-type="percentage" office:value="3.8995563954326462E-2" table:style-name="ce252">
            <text:p>3.90%</text:p>
          </table:table-cell>
          <table:table-cell office:value-type="percentage" office:value="-3.1283430569112536E-2" table:style-name="ce253">
            <text:p>-3.13%</text:p>
          </table:table-cell>
          <table:table-cell office:value-type="percentage" office:value="1.2968804561137581E-3" table:style-name="ce250">
            <text:p>0.13%</text:p>
          </table:table-cell>
          <table:table-cell office:value-type="percentage" office:value="-2.6434210547595316E-2" table:style-name="ce251">
            <text:p>-2.64%</text:p>
          </table:table-cell>
          <table:table-cell office:value-type="percentage" office:value="2.9766544947277929E-2" table:style-name="ce250">
            <text:p>2.98%</text:p>
          </table:table-cell>
          <table:table-cell office:value-type="percentage" office:value="9.6250784635391495E-2" table:style-name="ce251">
            <text:p>9.63%</text:p>
          </table:table-cell>
          <table:table-cell office:value-type="percentage" office:value="7.6212475226807186E-2" table:style-name="ce250">
            <text:p>7.62%</text:p>
          </table:table-cell>
          <table:table-cell office:value-type="percentage" office:value="0.17938613813142235" table:style-name="ce251">
            <text:p>17.94%</text:p>
          </table:table-cell>
          <table:table-cell office:value-type="percentage" office:value="-8.9260424561160567E-3" table:style-name="ce252">
            <text:p>-0.89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table-cell office:value-type="string" table:style-name="ce228">
            <text:p>91年</text:p>
          </table:table-cell>
          <table:table-cell office:value-type="string" table:style-name="ce229">
            <text:p>01-12月</text:p>
          </table:table-cell>
          <table:table-cell office:value-type="float" office:value="262376749" table:style-name="ce230">
            <text:p>262,377</text:p>
          </table:table-cell>
          <table:table-cell office:value-type="float" office:value="161292653911" table:style-name="ce231">
            <text:p>161,293</text:p>
          </table:table-cell>
          <table:table-cell office:value-type="float" office:value="21607157701" table:style-name="ce232">
            <text:p>21,607</text:p>
          </table:table-cell>
          <table:table-cell office:value-type="float" office:value="697.09" table:style-name="ce233">
            <text:p>697</text:p>
          </table:table-cell>
          <table:table-cell office:value-type="float" office:value="210217399" table:style-name="ce234">
            <text:p>210,217</text:p>
          </table:table-cell>
          <table:table-cell office:value-type="float" office:value="97740464115" table:style-name="ce232">
            <text:p>97,740</text:p>
          </table:table-cell>
          <table:table-cell office:value-type="float" office:value="13499773648" table:style-name="ce231">
            <text:p>13,500</text:p>
          </table:table-cell>
          <table:table-cell office:value-type="float" office:value="529.16999999999996" table:style-name="ce235">
            <text:p>529</text:p>
          </table:table-cell>
          <table:table-cell office:value-type="float" office:value="52159350" table:style-name="ce236">
            <text:p>52,159</text:p>
          </table:table-cell>
          <table:table-cell office:value-type="float" office:value="63552189796" table:style-name="ce232">
            <text:p>63,552</text:p>
          </table:table-cell>
          <table:table-cell office:value-type="float" office:value="8107384053" table:style-name="ce231">
            <text:p>8,107</text:p>
          </table:table-cell>
          <table:table-cell office:value-type="float" office:value="1373.86" table:style-name="ce233">
            <text:p>1374</text:p>
          </table:table-cell>
          <table:table-cell office:value-type="percentage" office:value="0.19879562575112172" table:formula="msoxl:=K8/C8" table:style-name="ce237">
            <text:p>19.88%</text:p>
          </table:table-cell>
          <table:table-cell office:value-type="percentage" office:value="0.39179687074264014" table:formula="msoxl:=(L8+M8)/(D8+E8)" table:style-name="ce238">
            <text:p>39.18%</text:p>
          </table:table-cell>
          <table:table-cell table:number-columns-repeated="16368"/>
        </table:table-row>
        <table:table-row table:style-name="ro7">
          <table:table-cell table:style-name="ce239"/>
          <table:table-cell office:value-type="string" table:style-name="ce240">
            <text:p>成長率</text:p>
          </table:table-cell>
          <table:table-cell office:value-type="percentage" office:value="8.5919041095294801E-3" table:style-name="ce241">
            <text:p>0.86%</text:p>
          </table:table-cell>
          <table:table-cell office:value-type="percentage" office:value="8.9729427095114112E-2" table:style-name="ce242">
            <text:p>8.97%</text:p>
          </table:table-cell>
          <table:table-cell office:value-type="percentage" office:value="4.0631189117343869E-2" table:style-name="ce241">
            <text:p>4.06%</text:p>
          </table:table-cell>
          <table:table-cell office:value-type="percentage" office:value="7.4462837941983606E-2" table:style-name="ce243">
            <text:p>7.45%</text:p>
          </table:table-cell>
          <table:table-cell office:value-type="percentage" office:value="-8.2180216827962838E-3" table:style-name="ce244">
            <text:p>-0.82%</text:p>
          </table:table-cell>
          <table:table-cell office:value-type="percentage" office:value="5.8278129466593942E-2" table:style-name="ce241">
            <text:p>5.83%</text:p>
          </table:table-cell>
          <table:table-cell office:value-type="percentage" office:value="-3.8411264340404538E-2" table:style-name="ce242">
            <text:p>-3.84%</text:p>
          </table:table-cell>
          <table:table-cell office:value-type="percentage" office:value="5.4186505169631527E-2" table:style-name="ce241">
            <text:p>5.42%</text:p>
          </table:table-cell>
          <table:table-cell office:value-type="percentage" office:value="8.2540553437491004E-2" table:style-name="ce242">
            <text:p>8.25%</text:p>
          </table:table-cell>
          <table:table-cell office:value-type="percentage" office:value="0.14192330448375623" table:style-name="ce241">
            <text:p>14.19%</text:p>
          </table:table-cell>
          <table:table-cell office:value-type="percentage" office:value="0.20565201732911431" table:style-name="ce242">
            <text:p>20.57%</text:p>
          </table:table-cell>
          <table:table-cell office:value-type="percentage" office:value="6.119895259649466E-2" table:style-name="ce243">
            <text:p>6.12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table-cell office:value-type="string" table:style-name="ce247">
            <text:p>92年</text:p>
          </table:table-cell>
          <table:table-cell office:value-type="string" table:style-name="ce220">
            <text:p>01-12月</text:p>
          </table:table-cell>
          <table:table-cell office:value-type="float" office:value="256896069" table:style-name="ce221">
            <text:p>256,896</text:p>
          </table:table-cell>
          <table:table-cell office:value-type="float" office:value="168260680101" table:style-name="ce222">
            <text:p>168,261</text:p>
          </table:table-cell>
          <table:table-cell office:value-type="float" office:value="20972102121" table:style-name="ce223">
            <text:p>20,972</text:p>
          </table:table-cell>
          <table:table-cell office:value-type="float" office:value="736.61" table:style-name="ce248">
            <text:p>737</text:p>
          </table:table-cell>
          <table:table-cell office:value-type="float" office:value="206290724" table:style-name="ce225">
            <text:p>206,291</text:p>
          </table:table-cell>
          <table:table-cell office:value-type="float" office:value="100548347651" table:style-name="ce223">
            <text:p>100,548</text:p>
          </table:table-cell>
          <table:table-cell office:value-type="float" office:value="13100076149" table:style-name="ce222">
            <text:p>13,100</text:p>
          </table:table-cell>
          <table:table-cell office:value-type="float" office:value="550.91" table:style-name="ce249">
            <text:p>551</text:p>
          </table:table-cell>
          <table:table-cell office:value-type="float" office:value="50605345" table:style-name="ce227">
            <text:p>50,605</text:p>
          </table:table-cell>
          <table:table-cell office:value-type="float" office:value="67712332450" table:style-name="ce223">
            <text:p>67,712</text:p>
          </table:table-cell>
          <table:table-cell office:value-type="float" office:value="7872025972" table:style-name="ce222">
            <text:p>7,872</text:p>
          </table:table-cell>
          <table:table-cell office:value-type="float" office:value="1493.6" table:style-name="ce248">
            <text:p>1494</text:p>
          </table:table-cell>
          <table:table-cell office:value-type="percentage" office:value="0.19698761914492355" table:formula="msoxl:=K10/C10" table:style-name="ce237">
            <text:p>19.70%</text:p>
          </table:table-cell>
          <table:table-cell office:value-type="percentage" office:value="0.39942528738666216" table:formula="msoxl:=(L10+M10)/(D10+E10)" table:style-name="ce238">
            <text:p>39.94%</text:p>
          </table:table-cell>
          <table:table-cell table:number-columns-repeated="16368"/>
        </table:table-row>
        <table:table-row table:style-name="ro7">
          <table:table-cell table:style-name="ce247"/>
          <table:table-cell office:value-type="string" table:style-name="ce220">
            <text:p>成長率</text:p>
          </table:table-cell>
          <table:table-cell office:value-type="percentage" office:value="-2.0888588721708734E-2" table:style-name="ce250">
            <text:p>-2.09%</text:p>
          </table:table-cell>
          <table:table-cell office:value-type="percentage" office:value="4.320113793802971E-2" table:style-name="ce251">
            <text:p>4.32%</text:p>
          </table:table-cell>
          <table:table-cell office:value-type="percentage" office:value="-2.939098185832234E-2" table:style-name="ce250">
            <text:p>-2.94%</text:p>
          </table:table-cell>
          <table:table-cell office:value-type="percentage" office:value="5.6692823021417649E-2" table:style-name="ce252">
            <text:p>5.67%</text:p>
          </table:table-cell>
          <table:table-cell office:value-type="percentage" office:value="-1.8679115138323987E-2" table:style-name="ce253">
            <text:p>-1.87%</text:p>
          </table:table-cell>
          <table:table-cell office:value-type="percentage" office:value="2.8727953784793536E-2" table:style-name="ce250">
            <text:p>2.87%</text:p>
          </table:table-cell>
          <table:table-cell office:value-type="percentage" office:value="-2.9607718575282549E-2" table:style-name="ce251">
            <text:p>-2.96%</text:p>
          </table:table-cell>
          <table:table-cell office:value-type="percentage" office:value="4.1083205775081844E-2" table:style-name="ce250">
            <text:p>4.11%</text:p>
          </table:table-cell>
          <table:table-cell office:value-type="percentage" office:value="-2.9793411919435298E-2" table:style-name="ce251">
            <text:p>-2.98%</text:p>
          </table:table-cell>
          <table:table-cell office:value-type="percentage" office:value="6.5460256638738779E-2" table:style-name="ce250">
            <text:p>6.55%</text:p>
          </table:table-cell>
          <table:table-cell office:value-type="percentage" office:value="-2.903008904739246E-2" table:style-name="ce251">
            <text:p>-2.90%</text:p>
          </table:table-cell>
          <table:table-cell office:value-type="percentage" office:value="8.7155896525119125E-2" table:style-name="ce252">
            <text:p>8.72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table-cell office:value-type="string" table:style-name="ce228">
            <text:p>93年</text:p>
          </table:table-cell>
          <table:table-cell office:value-type="string" table:style-name="ce229">
            <text:p>01-12月</text:p>
          </table:table-cell>
          <table:table-cell office:value-type="float" office:value="291993519" table:style-name="ce230">
            <text:p>291,994</text:p>
          </table:table-cell>
          <table:table-cell office:value-type="float" office:value="196225981347" table:style-name="ce231">
            <text:p>196,226</text:p>
          </table:table-cell>
          <table:table-cell office:value-type="float" office:value="21212961303" table:style-name="ce232">
            <text:p>21,213</text:p>
          </table:table-cell>
          <table:table-cell office:value-type="float" office:value="744.67" table:style-name="ce233">
            <text:p>745</text:p>
          </table:table-cell>
          <table:table-cell office:value-type="float" office:value="231787250" table:style-name="ce234">
            <text:p>231,787</text:p>
          </table:table-cell>
          <table:table-cell office:value-type="float" office:value="117040217787" table:style-name="ce232">
            <text:p>117,040</text:p>
          </table:table-cell>
          <table:table-cell office:value-type="float" office:value="13449423841" table:style-name="ce231">
            <text:p>13,449</text:p>
          </table:table-cell>
          <table:table-cell office:value-type="float" office:value="562.97" table:style-name="ce235">
            <text:p>563</text:p>
          </table:table-cell>
          <table:table-cell office:value-type="float" office:value="60206269" table:style-name="ce236">
            <text:p>60,206</text:p>
          </table:table-cell>
          <table:table-cell office:value-type="float" office:value="79185763560" table:style-name="ce232">
            <text:p>79,186</text:p>
          </table:table-cell>
          <table:table-cell office:value-type="float" office:value="7763537462" table:style-name="ce231">
            <text:p>7,764</text:p>
          </table:table-cell>
          <table:table-cell office:value-type="float" office:value="1444.19" table:style-name="ce233">
            <text:p>1444</text:p>
          </table:table-cell>
          <table:table-cell office:value-type="percentage" office:value="0.20619042917866953" table:formula="msoxl:=K12/C12" table:style-name="ce237">
            <text:p>20.62%</text:p>
          </table:table-cell>
          <table:table-cell office:value-type="percentage" office:value="0.39987915670633895" table:formula="msoxl:=(L12+M12)/(D12+E12)" table:style-name="ce238">
            <text:p>39.99%</text:p>
          </table:table-cell>
          <table:table-cell table:number-columns-repeated="16368"/>
        </table:table-row>
        <table:table-row table:style-name="ro7">
          <table:table-cell table:style-name="ce239"/>
          <table:table-cell office:value-type="string" table:style-name="ce240">
            <text:p>成長率</text:p>
          </table:table-cell>
          <table:table-cell office:value-type="percentage" office:value="0.13662120302821767" table:style-name="ce241">
            <text:p>13.66%</text:p>
          </table:table-cell>
          <table:table-cell office:value-type="percentage" office:value="0.16620223589500283" table:style-name="ce242">
            <text:p>16.62%</text:p>
          </table:table-cell>
          <table:table-cell office:value-type="percentage" office:value="1.1484741997265902E-2" table:style-name="ce241">
            <text:p>1.15%</text:p>
          </table:table-cell>
          <table:table-cell office:value-type="percentage" office:value="1.0942018164293188E-2" table:style-name="ce243">
            <text:p>1.09%</text:p>
          </table:table-cell>
          <table:table-cell office:value-type="percentage" office:value="0.123595116181763" table:style-name="ce244">
            <text:p>12.36%</text:p>
          </table:table-cell>
          <table:table-cell office:value-type="percentage" office:value="0.16401930535191633" table:style-name="ce241">
            <text:p>16.40%</text:p>
          </table:table-cell>
          <table:table-cell office:value-type="percentage" office:value="2.6667607731934329E-2" table:style-name="ce242">
            <text:p>2.67%</text:p>
          </table:table-cell>
          <table:table-cell office:value-type="percentage" office:value="2.189105298506111E-2" table:style-name="ce241">
            <text:p>2.19%</text:p>
          </table:table-cell>
          <table:table-cell office:value-type="percentage" office:value="0.18972154028393651" table:style-name="ce242">
            <text:p>18.97%</text:p>
          </table:table-cell>
          <table:table-cell office:value-type="percentage" office:value="0.16944374377403393" table:style-name="ce241">
            <text:p>16.94%</text:p>
          </table:table-cell>
          <table:table-cell office:value-type="percentage" office:value="-1.3781523382402794E-2" table:style-name="ce242">
            <text:p>-1.38%</text:p>
          </table:table-cell>
          <table:table-cell office:value-type="percentage" office:value="-3.3081146223888469E-2" table:style-name="ce243">
            <text:p>-3.31%</text:p>
          </table:table-cell>
          <table:table-cell table:style-name="ce245"/>
          <table:table-cell table:style-name="ce246"/>
          <table:table-cell table:number-columns-repeated="16368"/>
        </table:table-row>
        <table:table-row table:number-rows-repeated="2" table:style-name="ro7" table:visibility="collapse"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54"/>
          <table:table-cell table:style-name="ce255"/>
          <table:table-cell table:style-name="ce256"/>
          <table:table-cell table:style-name="ce257"/>
          <table:table-cell table:style-name="ce254"/>
          <table:table-cell table:style-name="ce255"/>
          <table:table-cell table:style-name="ce258"/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table-cell office:value-type="string" table:style-name="ce247">
            <text:p>2003 <text:s/>Q1<text:s text:c="5"/></text:p>
          </table:table-cell>
          <table:table-cell table:style-name="ce261"/>
          <table:table-cell office:value-type="float" office:value="69033684" table:style-name="ce221">
            <text:p>69,034</text:p>
          </table:table-cell>
          <table:table-cell office:value-type="float" office:value="41781297123" table:style-name="ce222">
            <text:p>41,781</text:p>
          </table:table-cell>
          <table:table-cell office:value-type="float" office:value="5683934703" table:style-name="ce223">
            <text:p>5,684</text:p>
          </table:table-cell>
          <table:table-cell office:value-type="float" office:value="687.57" table:style-name="ce224">
            <text:p>687.57</text:p>
          </table:table-cell>
          <table:table-cell office:value-type="float" office:value="56150342" table:style-name="ce225">
            <text:p>56,150</text:p>
          </table:table-cell>
          <table:table-cell office:value-type="float" office:value="25434090394" table:style-name="ce223">
            <text:p>25,434</text:p>
          </table:table-cell>
          <table:table-cell office:value-type="float" office:value="3572924511" table:style-name="ce222">
            <text:p>3,573</text:p>
          </table:table-cell>
          <table:table-cell office:value-type="float" office:value="516.6" table:style-name="ce226">
            <text:p>516.6</text:p>
          </table:table-cell>
          <table:table-cell office:value-type="float" office:value="12883342" table:style-name="ce227">
            <text:p>12,883</text:p>
          </table:table-cell>
          <table:table-cell office:value-type="float" office:value="16347206729" table:style-name="ce223">
            <text:p>16,347</text:p>
          </table:table-cell>
          <table:table-cell office:value-type="float" office:value="2111010192" table:style-name="ce222">
            <text:p>2,111</text:p>
          </table:table-cell>
          <table:table-cell office:value-type="float" office:value="1432.72" table:style-name="ce224">
            <text:p>1432.72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table-cell office:value-type="string" table:style-name="ce247">
            <text:p>2003 <text:s/>Q2<text:s text:c="5"/></text:p>
          </table:table-cell>
          <table:table-cell table:style-name="ce261"/>
          <table:table-cell office:value-type="float" office:value="56701387" table:style-name="ce221">
            <text:p>56,701</text:p>
          </table:table-cell>
          <table:table-cell office:value-type="float" office:value="38231584432" table:style-name="ce222">
            <text:p>38,232</text:p>
          </table:table-cell>
          <table:table-cell office:value-type="float" office:value="4379444227" table:style-name="ce223">
            <text:p>4,379</text:p>
          </table:table-cell>
          <table:table-cell office:value-type="float" office:value="751.5" table:style-name="ce224">
            <text:p>751.5</text:p>
          </table:table-cell>
          <table:table-cell office:value-type="float" office:value="45397135" table:style-name="ce225">
            <text:p>45,397</text:p>
          </table:table-cell>
          <table:table-cell office:value-type="float" office:value="22033360276" table:style-name="ce223">
            <text:p>22,033</text:p>
          </table:table-cell>
          <table:table-cell office:value-type="float" office:value="2756664312" table:style-name="ce222">
            <text:p>2,757</text:p>
          </table:table-cell>
          <table:table-cell office:value-type="float" office:value="546.07000000000005" table:style-name="ce226">
            <text:p>546.07</text:p>
          </table:table-cell>
          <table:table-cell office:value-type="float" office:value="11304252" table:style-name="ce227">
            <text:p>11,304</text:p>
          </table:table-cell>
          <table:table-cell office:value-type="float" office:value="16198224156" table:style-name="ce223">
            <text:p>16,198</text:p>
          </table:table-cell>
          <table:table-cell office:value-type="float" office:value="1622779915" table:style-name="ce222">
            <text:p>1,623</text:p>
          </table:table-cell>
          <table:table-cell office:value-type="float" office:value="1576.49" table:style-name="ce224">
            <text:p>1576.49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table-cell office:value-type="string" table:style-name="ce247">
            <text:p>2003 <text:s/>Q3<text:s text:c="5"/></text:p>
          </table:table-cell>
          <table:table-cell table:style-name="ce261"/>
          <table:table-cell office:value-type="float" office:value="59825965" table:style-name="ce221">
            <text:p>59,826</text:p>
          </table:table-cell>
          <table:table-cell office:value-type="float" office:value="41278396992" table:style-name="ce222">
            <text:p>41,278</text:p>
          </table:table-cell>
          <table:table-cell office:value-type="float" office:value="5072402774" table:style-name="ce223">
            <text:p>5,072</text:p>
          </table:table-cell>
          <table:table-cell office:value-type="float" office:value="774.76" table:style-name="ce224">
            <text:p>774.76</text:p>
          </table:table-cell>
          <table:table-cell office:value-type="float" office:value="47622395" table:style-name="ce225">
            <text:p>47,622</text:p>
          </table:table-cell>
          <table:table-cell office:value-type="float" office:value="24972428962" table:style-name="ce223">
            <text:p>24,972</text:p>
          </table:table-cell>
          <table:table-cell office:value-type="float" office:value="3132853414" table:style-name="ce222">
            <text:p>3,133</text:p>
          </table:table-cell>
          <table:table-cell office:value-type="float" office:value="590.16999999999996" table:style-name="ce226">
            <text:p>590.17</text:p>
          </table:table-cell>
          <table:table-cell office:value-type="float" office:value="12203570" table:style-name="ce227">
            <text:p>12,204</text:p>
          </table:table-cell>
          <table:table-cell office:value-type="float" office:value="16305968030" table:style-name="ce223">
            <text:p>16,306</text:p>
          </table:table-cell>
          <table:table-cell office:value-type="float" office:value="1939549360" table:style-name="ce222">
            <text:p>1,940</text:p>
          </table:table-cell>
          <table:table-cell office:value-type="float" office:value="1495.1" table:style-name="ce224">
            <text:p>1495.1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table-cell office:value-type="string" table:style-name="ce247">
            <text:p>2003 <text:s/>Q4<text:s text:c="5"/></text:p>
          </table:table-cell>
          <table:table-cell table:style-name="ce261"/>
          <table:table-cell office:value-type="float" office:value="71335033" table:style-name="ce221">
            <text:p>71,335</text:p>
          </table:table-cell>
          <table:table-cell office:value-type="float" office:value="46969401554" table:style-name="ce222">
            <text:p>46,969</text:p>
          </table:table-cell>
          <table:table-cell office:value-type="float" office:value="5836320417" table:style-name="ce223">
            <text:p>5,836</text:p>
          </table:table-cell>
          <table:table-cell office:value-type="float" office:value="740.25" table:style-name="ce224">
            <text:p>740.25</text:p>
          </table:table-cell>
          <table:table-cell office:value-type="float" office:value="57120852" table:style-name="ce225">
            <text:p>57,121</text:p>
          </table:table-cell>
          <table:table-cell office:value-type="float" office:value="28108468019" table:style-name="ce223">
            <text:p>28,108</text:p>
          </table:table-cell>
          <table:table-cell office:value-type="float" office:value="3637633912" table:style-name="ce222">
            <text:p>3,638</text:p>
          </table:table-cell>
          <table:table-cell office:value-type="float" office:value="555.77" table:style-name="ce226">
            <text:p>555.77</text:p>
          </table:table-cell>
          <table:table-cell office:value-type="float" office:value="14214181" table:style-name="ce227">
            <text:p>14,214</text:p>
          </table:table-cell>
          <table:table-cell office:value-type="float" office:value="18860933535" table:style-name="ce223">
            <text:p>18,861</text:p>
          </table:table-cell>
          <table:table-cell office:value-type="float" office:value="2198686505" table:style-name="ce222">
            <text:p>2,199</text:p>
          </table:table-cell>
          <table:table-cell office:value-type="float" office:value="1481.59" table:style-name="ce224">
            <text:p>1481.59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>
          <table:table-cell office:value-type="string" table:number-columns-spanned="1" table:number-rows-spanned="8" table:style-name="ce854">
            <text:p>93<text:span text:style-name="T7">年</text:span></text:p>
          </table:table-cell>
          <table:table-cell office:value-type="string" table:style-name="ce220">
            <text:p>第<text:span text:style-name="T19">1</text:span>季</text:p>
          </table:table-cell>
          <table:table-cell office:value-type="float" office:value="69817251" table:style-name="ce221">
            <text:p>69,817</text:p>
          </table:table-cell>
          <table:table-cell office:value-type="float" office:value="46627593618" table:style-name="ce222">
            <text:p>46,628</text:p>
          </table:table-cell>
          <table:table-cell office:value-type="float" office:value="5304964791" table:style-name="ce223">
            <text:p>5,305</text:p>
          </table:table-cell>
          <table:table-cell office:value-type="float" office:value="743.84" table:style-name="ce248">
            <text:p>744</text:p>
          </table:table-cell>
          <table:table-cell office:value-type="float" office:value="55843634" table:style-name="ce225">
            <text:p>55,844</text:p>
          </table:table-cell>
          <table:table-cell office:value-type="float" office:value="27477304124" table:style-name="ce223">
            <text:p>27,477</text:p>
          </table:table-cell>
          <table:table-cell office:value-type="float" office:value="3353871494" table:style-name="ce222">
            <text:p>3,354</text:p>
          </table:table-cell>
          <table:table-cell office:value-type="float" office:value="552.1" table:style-name="ce249">
            <text:p>552</text:p>
          </table:table-cell>
          <table:table-cell office:value-type="float" office:value="13973617" table:style-name="ce227">
            <text:p>13,974</text:p>
          </table:table-cell>
          <table:table-cell office:value-type="float" office:value="19150289494" table:style-name="ce223">
            <text:p>19,150</text:p>
          </table:table-cell>
          <table:table-cell office:value-type="float" office:value="1951093297" table:style-name="ce222">
            <text:p>1,951</text:p>
          </table:table-cell>
          <table:table-cell office:value-type="float" office:value="1510.09" table:style-name="ce248">
            <text:p>1510</text:p>
          </table:table-cell>
          <table:table-cell office:value-type="percentage" office:value="0.20014562017057932" table:formula="msoxl:=K20/C20" table:style-name="ce237">
            <text:p>20.01%</text:p>
          </table:table-cell>
          <table:table-cell office:value-type="percentage" office:value="0.41070722308532925" table:formula="msoxl:=L20/D20" table:style-name="ce238">
            <text:p>41.07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成長率</text:p>
          </table:table-cell>
          <table:table-cell office:value-type="percentage" office:value="1.135050245906033E-2" table:style-name="ce250">
            <text:p>1.14%</text:p>
          </table:table-cell>
          <table:table-cell office:value-type="percentage" office:value="0.11599200668023735" table:style-name="ce251">
            <text:p>11.60%</text:p>
          </table:table-cell>
          <table:table-cell office:value-type="percentage" office:value="-6.6673867980921453E-2" table:style-name="ce250">
            <text:p>-6.67%</text:p>
          </table:table-cell>
          <table:table-cell office:value-type="percentage" office:value="8.1838940035196428E-2" table:style-name="ce252">
            <text:p>8.18%</text:p>
          </table:table-cell>
          <table:table-cell office:value-type="percentage" office:value="-5.4622641479191714E-3" table:style-name="ce253">
            <text:p>-0.55%</text:p>
          </table:table-cell>
          <table:table-cell office:value-type="percentage" office:value="8.0333666286017458E-2" table:style-name="ce250">
            <text:p>8.03%</text:p>
          </table:table-cell>
          <table:table-cell office:value-type="percentage" office:value="-6.1309164614477329E-2" table:style-name="ce251">
            <text:p>-6.13%</text:p>
          </table:table-cell>
          <table:table-cell office:value-type="percentage" office:value="6.871854432830049E-2" table:style-name="ce250">
            <text:p>6.87%</text:p>
          </table:table-cell>
          <table:table-cell office:value-type="percentage" office:value="8.4626721855245224E-2" table:style-name="ce251">
            <text:p>8.46%</text:p>
          </table:table-cell>
          <table:table-cell office:value-type="percentage" office:value="0.17147166555539561" table:style-name="ce250">
            <text:p>17.15%</text:p>
          </table:table-cell>
          <table:table-cell office:value-type="percentage" office:value="-7.5753729473230336E-2" table:style-name="ce251">
            <text:p>-7.58%</text:p>
          </table:table-cell>
          <table:table-cell office:value-type="percentage" office:value="5.4002177676028662E-2" table:style-name="ce252">
            <text:p>5.40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9">
            <text:p>第<text:span text:style-name="T19">2</text:span>季</text:p>
          </table:table-cell>
          <table:table-cell office:value-type="float" office:value="72121861" table:style-name="ce230">
            <text:p>72,122</text:p>
          </table:table-cell>
          <table:table-cell office:value-type="float" office:value="49040990235" table:style-name="ce231">
            <text:p>49,041</text:p>
          </table:table-cell>
          <table:table-cell office:value-type="float" office:value="5266059118" table:style-name="ce232">
            <text:p>5,266</text:p>
          </table:table-cell>
          <table:table-cell office:value-type="float" office:value="752.99" table:style-name="ce233">
            <text:p>753</text:p>
          </table:table-cell>
          <table:table-cell office:value-type="float" office:value="56575533" table:style-name="ce234">
            <text:p>56,576</text:p>
          </table:table-cell>
          <table:table-cell office:value-type="float" office:value="28712589430" table:style-name="ce232">
            <text:p>28,713</text:p>
          </table:table-cell>
          <table:table-cell office:value-type="float" office:value="3267613462" table:style-name="ce231">
            <text:p>3,268</text:p>
          </table:table-cell>
          <table:table-cell office:value-type="float" office:value="565.27" table:style-name="ce235">
            <text:p>565</text:p>
          </table:table-cell>
          <table:table-cell office:value-type="float" office:value="15546328" table:style-name="ce236">
            <text:p>15,546</text:p>
          </table:table-cell>
          <table:table-cell office:value-type="float" office:value="20328400805" table:style-name="ce232">
            <text:p>20,328</text:p>
          </table:table-cell>
          <table:table-cell office:value-type="float" office:value="1998445656" table:style-name="ce231">
            <text:p>1,998</text:p>
          </table:table-cell>
          <table:table-cell office:value-type="float" office:value="1436.15" table:style-name="ce233">
            <text:p>1436</text:p>
          </table:table-cell>
          <table:table-cell office:value-type="percentage" office:value="0.21555639003824376" table:formula="msoxl:=K22/C22" table:style-name="ce237">
            <text:p>21.56%</text:p>
          </table:table-cell>
          <table:table-cell office:value-type="percentage" office:value="0.41451856309564994" table:formula="msoxl:=L22/D22" table:style-name="ce238">
            <text:p>41.45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0.27195937905363765" table:style-name="ce241">
            <text:p>27.20%</text:p>
          </table:table-cell>
          <table:table-cell office:value-type="percentage" office:value="0.28273496805307596" table:style-name="ce242">
            <text:p>28.27%</text:p>
          </table:table-cell>
          <table:table-cell office:value-type="percentage" office:value="0.2024491796319432" table:style-name="ce241">
            <text:p>20.24%</text:p>
          </table:table-cell>
          <table:table-cell office:value-type="percentage" office:value="1.9827012641384645E-3" table:style-name="ce243">
            <text:p>0.20%</text:p>
          </table:table-cell>
          <table:table-cell office:value-type="percentage" office:value="0.24623575915088036" table:style-name="ce244">
            <text:p>24.62%</text:p>
          </table:table-cell>
          <table:table-cell office:value-type="percentage" office:value="0.30314164840645752" table:style-name="ce241">
            <text:p>30.31%</text:p>
          </table:table-cell>
          <table:table-cell office:value-type="percentage" office:value="0.18535051503216904" table:style-name="ce242">
            <text:p>18.54%</text:p>
          </table:table-cell>
          <table:table-cell office:value-type="percentage" office:value="3.5160327430548977E-2" table:style-name="ce241">
            <text:p>3.52%</text:p>
          </table:table-cell>
          <table:table-cell office:value-type="percentage" office:value="0.37526375031271408" table:style-name="ce242">
            <text:p>37.53%</text:p>
          </table:table-cell>
          <table:table-cell office:value-type="percentage" office:value="0.25497712645679971" table:style-name="ce241">
            <text:p>25.50%</text:p>
          </table:table-cell>
          <table:table-cell office:value-type="percentage" office:value="0.23149518768846722" table:style-name="ce242">
            <text:p>23.15%</text:p>
          </table:table-cell>
          <table:table-cell office:value-type="percentage" office:value="-8.9020545642534921E-2" table:style-name="ce243">
            <text:p>-8.90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第<text:span text:style-name="T19">3</text:span>季</text:p>
          </table:table-cell>
          <table:table-cell office:value-type="float" office:value="71331109" table:style-name="ce221">
            <text:p>71,331</text:p>
          </table:table-cell>
          <table:table-cell office:value-type="float" office:value="49134113859" table:style-name="ce222">
            <text:p>49,134</text:p>
          </table:table-cell>
          <table:table-cell office:value-type="float" office:value="5171215967" table:style-name="ce223">
            <text:p>5,171</text:p>
          </table:table-cell>
          <table:table-cell office:value-type="float" office:value="761.31" table:style-name="ce248">
            <text:p>761</text:p>
          </table:table-cell>
          <table:table-cell office:value-type="float" office:value="56315085" table:style-name="ce225">
            <text:p>56,315</text:p>
          </table:table-cell>
          <table:table-cell office:value-type="float" office:value="29554563142" table:style-name="ce223">
            <text:p>29,555</text:p>
          </table:table-cell>
          <table:table-cell office:value-type="float" office:value="3293056896" table:style-name="ce222">
            <text:p>3,293</text:p>
          </table:table-cell>
          <table:table-cell office:value-type="float" office:value="583.28" table:style-name="ce249">
            <text:p>583</text:p>
          </table:table-cell>
          <table:table-cell office:value-type="float" office:value="15016024" table:style-name="ce227">
            <text:p>15,016</text:p>
          </table:table-cell>
          <table:table-cell office:value-type="float" office:value="19579550717" table:style-name="ce223">
            <text:p>19,580</text:p>
          </table:table-cell>
          <table:table-cell office:value-type="float" office:value="1878159071" table:style-name="ce222">
            <text:p>1,878</text:p>
          </table:table-cell>
          <table:table-cell office:value-type="float" office:value="1428.99" table:style-name="ce248">
            <text:p>1429</text:p>
          </table:table-cell>
          <table:table-cell office:value-type="percentage" office:value="0.21051157356883377" table:formula="msoxl:=K24/C24" table:style-name="ce237">
            <text:p>21.05%</text:p>
          </table:table-cell>
          <table:table-cell office:value-type="percentage" office:value="0.3984919881365393" table:formula="msoxl:=L24/D24" table:style-name="ce238">
            <text:p>39.85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成長率</text:p>
          </table:table-cell>
          <table:table-cell office:value-type="percentage" office:value="0.19231021179516294" table:style-name="ce250">
            <text:p>19.23%</text:p>
          </table:table-cell>
          <table:table-cell office:value-type="percentage" office:value="0.1903106089251112" table:style-name="ce251">
            <text:p>19.03%</text:p>
          </table:table-cell>
          <table:table-cell office:value-type="percentage" office:value="1.9480549436352801E-2" table:style-name="ce250">
            <text:p>1.95%</text:p>
          </table:table-cell>
          <table:table-cell office:value-type="percentage" office:value="-1.7360214776188765E-2" table:style-name="ce252">
            <text:p>-1.74%</text:p>
          </table:table-cell>
          <table:table-cell office:value-type="percentage" office:value="0.182533658796455" table:style-name="ce253">
            <text:p>18.25%</text:p>
          </table:table-cell>
          <table:table-cell office:value-type="percentage" office:value="0.18348772508163047" table:style-name="ce250">
            <text:p>18.35%</text:p>
          </table:table-cell>
          <table:table-cell office:value-type="percentage" office:value="5.1136603226977551E-2" table:style-name="ce251">
            <text:p>5.11%</text:p>
          </table:table-cell>
          <table:table-cell office:value-type="percentage" office:value="-1.1674602233254783E-2" table:style-name="ce250">
            <text:p>-1.17%</text:p>
          </table:table-cell>
          <table:table-cell office:value-type="percentage" office:value="0.23046157804642409" table:style-name="ce251">
            <text:p>23.05%</text:p>
          </table:table-cell>
          <table:table-cell office:value-type="percentage" office:value="0.2007597881326153" table:style-name="ce250">
            <text:p>20.08%</text:p>
          </table:table-cell>
          <table:table-cell office:value-type="percentage" office:value="-3.1651831227435201E-2" table:style-name="ce251">
            <text:p>-3.17%</text:p>
          </table:table-cell>
          <table:table-cell office:value-type="percentage" office:value="-4.4217778075045122E-2" table:style-name="ce252">
            <text:p>-4.42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9">
            <text:p>第<text:span text:style-name="T19">4</text:span>季</text:p>
          </table:table-cell>
          <table:table-cell office:value-type="float" office:value="78723298" table:style-name="ce230">
            <text:p>78,723</text:p>
          </table:table-cell>
          <table:table-cell office:value-type="float" office:value="51423283635" table:style-name="ce231">
            <text:p>51,423</text:p>
          </table:table-cell>
          <table:table-cell office:value-type="float" office:value="5470721427" table:style-name="ce232">
            <text:p>5,471</text:p>
          </table:table-cell>
          <table:table-cell office:value-type="float" office:value="722.71" table:style-name="ce233">
            <text:p>723</text:p>
          </table:table-cell>
          <table:table-cell office:value-type="float" office:value="63052998" table:style-name="ce234">
            <text:p>63,053</text:p>
          </table:table-cell>
          <table:table-cell office:value-type="float" office:value="31295761091" table:style-name="ce232">
            <text:p>31,296</text:p>
          </table:table-cell>
          <table:table-cell office:value-type="float" office:value="3534881989" table:style-name="ce231">
            <text:p>3,535</text:p>
          </table:table-cell>
          <table:table-cell office:value-type="float" office:value="552.4" table:style-name="ce235">
            <text:p>552</text:p>
          </table:table-cell>
          <table:table-cell office:value-type="float" office:value="15670300" table:style-name="ce236">
            <text:p>15,670</text:p>
          </table:table-cell>
          <table:table-cell office:value-type="float" office:value="20127522544" table:style-name="ce232">
            <text:p>20,128</text:p>
          </table:table-cell>
          <table:table-cell office:value-type="float" office:value="1935839438" table:style-name="ce231">
            <text:p>1,936</text:p>
          </table:table-cell>
          <table:table-cell office:value-type="float" office:value="1407.97" table:style-name="ce233">
            <text:p>1408</text:p>
          </table:table-cell>
          <table:table-cell office:value-type="percentage" office:value="0.19905543083319502" table:formula="msoxl:=K26/C26" table:style-name="ce237">
            <text:p>19.91%</text:p>
          </table:table-cell>
          <table:table-cell office:value-type="percentage" office:value="0.39140873785626351" table:formula="msoxl:=L26/D26" table:style-name="ce238">
            <text:p>39.14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0.10357134060623485" table:style-name="ce241">
            <text:p>10.36%</text:p>
          </table:table-cell>
          <table:table-cell office:value-type="percentage" office:value="9.4825182643203165E-2" table:style-name="ce242">
            <text:p>9.48%</text:p>
          </table:table-cell>
          <table:table-cell office:value-type="percentage" office:value="-6.2642035371307858E-2" table:style-name="ce241">
            <text:p>-6.26%</text:p>
          </table:table-cell>
          <table:table-cell office:value-type="percentage" office:value="-2.3694697737250858E-2" table:style-name="ce243">
            <text:p>-2.37%</text:p>
          </table:table-cell>
          <table:table-cell office:value-type="percentage" office:value="0.10385254757754669" table:style-name="ce244">
            <text:p>10.39%</text:p>
          </table:table-cell>
          <table:table-cell office:value-type="percentage" office:value="0.11339262850773446" table:style-name="ce241">
            <text:p>11.34%</text:p>
          </table:table-cell>
          <table:table-cell office:value-type="percentage" office:value="-2.8246911450060197E-2" table:style-name="ce242">
            <text:p>-2.82%</text:p>
          </table:table-cell>
          <table:table-cell office:value-type="percentage" office:value="-6.0636594274610101E-3" table:style-name="ce241">
            <text:p>-0.61%</text:p>
          </table:table-cell>
          <table:table-cell office:value-type="percentage" office:value="0.10244128733129254" table:style-name="ce242">
            <text:p>10.24%</text:p>
          </table:table-cell>
          <table:table-cell office:value-type="percentage" office:value="6.7154099591603345E-2" table:style-name="ce241">
            <text:p>6.72%</text:p>
          </table:table-cell>
          <table:table-cell office:value-type="percentage" office:value="-0.11954731445445421" table:style-name="ce242">
            <text:p>-11.95%</text:p>
          </table:table-cell>
          <table:table-cell office:value-type="percentage" office:value="-4.9689860217739024E-2" table:style-name="ce243">
            <text:p>-4.97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table-cell office:value-type="string" table:number-columns-spanned="1" table:number-rows-spanned="19" table:style-name="ce853">
            <text:p>94<text:span text:style-name="T7">年</text:span></text:p>
          </table:table-cell>
          <table:table-cell office:value-type="string" table:style-name="ce229">
            <text:p>01-12月</text:p>
          </table:table-cell>
          <table:table-cell office:value-type="float" office:value="296314195" table:style-name="ce230">
            <text:p>296,314</text:p>
          </table:table-cell>
          <table:table-cell office:value-type="float" office:value="201641877652" table:style-name="ce231">
            <text:p>201,642</text:p>
          </table:table-cell>
          <table:table-cell office:value-type="float" office:value="22165144378" table:style-name="ce232">
            <text:p>22,165</text:p>
          </table:table-cell>
          <table:table-cell office:value-type="float" office:value="755.30307290880887" table:style-name="ce233">
            <text:p>755</text:p>
          </table:table-cell>
          <table:table-cell table:style-name="ce253"/>
          <table:table-cell table:style-name="ce250"/>
          <table:table-cell table:style-name="ce251"/>
          <table:table-cell table:style-name="ce250"/>
          <table:table-cell office:value-type="float" office:value="61817290" table:style-name="ce236">
            <text:p>61,817</text:p>
          </table:table-cell>
          <table:table-cell office:value-type="float" office:value="80639293305" table:style-name="ce232">
            <text:p>80,639</text:p>
          </table:table-cell>
          <table:table-cell office:value-type="float" office:value="8099065771" table:style-name="ce231">
            <text:p>8,099</text:p>
          </table:table-cell>
          <table:table-cell office:value-type="float" office:value="1435.4941647555238" table:style-name="ce233">
            <text:p>1435</text:p>
          </table:table-cell>
          <table:table-cell office:value-type="percentage" office:value="0.20862075136157415" table:formula="msoxl:=K28/C28" table:style-name="ce237">
            <text:p>20.86%</text:p>
          </table:table-cell>
          <table:table-cell office:value-type="percentage" office:value="0.39649497263810224" table:formula="msoxl:=(L28+M28)/(D28+E28)" table:style-name="ce238">
            <text:p>39.65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1.4797164042534838E-2" table:style-name="ce618">
            <text:p>1.48%</text:p>
          </table:table-cell>
          <table:table-cell office:value-type="percentage" office:value="2.7600301793994753E-2" table:style-name="ce242">
            <text:p>2.76%</text:p>
          </table:table-cell>
          <table:table-cell office:value-type="percentage" office:value="4.4886852966885771E-2" table:style-name="ce241">
            <text:p>4.49%</text:p>
          </table:table-cell>
          <table:table-cell office:value-type="percentage" office:value="1.4278905970173339E-2" table:style-name="ce243">
            <text:p>1.43%</text:p>
          </table:table-cell>
          <table:table-cell table:style-name="ce244"/>
          <table:table-cell table:style-name="ce241"/>
          <table:table-cell table:style-name="ce242"/>
          <table:table-cell table:style-name="ce241"/>
          <table:table-cell office:value-type="percentage" office:value="2.6758359665170373E-2" table:style-name="ce242">
            <text:p>2.68%</text:p>
          </table:table-cell>
          <table:table-cell office:value-type="percentage" office:value="1.8355947832701558E-2" table:style-name="ce241">
            <text:p>1.84%</text:p>
          </table:table-cell>
          <table:table-cell office:value-type="percentage" office:value="4.3218482636594668E-2" table:style-name="ce242">
            <text:p>4.32%</text:p>
          </table:table-cell>
          <table:table-cell office:value-type="percentage" office:value="-6.0212542978944628E-3" table:style-name="ce243">
            <text:p>-0.60%</text:p>
          </table:table-cell>
          <table:table-cell table:style-name="ce619"/>
          <table:table-cell table:style-name="ce620"/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第<text:span text:style-name="T19">1</text:span>季</text:p>
          </table:table-cell>
          <table:table-cell office:value-type="float" office:value="78083464" table:style-name="ce221">
            <text:p>78,083</text:p>
          </table:table-cell>
          <table:table-cell office:value-type="float" office:value="50424260323" table:style-name="ce222">
            <text:p>50,424</text:p>
          </table:table-cell>
          <table:table-cell office:value-type="float" office:value="5325086886" table:style-name="ce223">
            <text:p>5,325</text:p>
          </table:table-cell>
          <table:table-cell office:value-type="float" office:value="713.97" table:style-name="ce248">
            <text:p>714</text:p>
          </table:table-cell>
          <table:table-cell office:value-type="float" office:value="62967006" table:style-name="ce225">
            <text:p>62,967</text:p>
          </table:table-cell>
          <table:table-cell office:value-type="float" office:value="30534333328" table:style-name="ce223">
            <text:p>30,534</text:p>
          </table:table-cell>
          <table:table-cell office:value-type="float" office:value="3524779079" table:style-name="ce222">
            <text:p>3,525</text:p>
          </table:table-cell>
          <table:table-cell office:value-type="float" office:value="540.9" table:style-name="ce249">
            <text:p>541</text:p>
          </table:table-cell>
          <table:table-cell office:value-type="float" office:value="15116458" table:style-name="ce227">
            <text:p>15,116</text:p>
          </table:table-cell>
          <table:table-cell office:value-type="float" office:value="19889926995" table:style-name="ce223">
            <text:p>19,890</text:p>
          </table:table-cell>
          <table:table-cell office:value-type="float" office:value="1800307807" table:style-name="ce222">
            <text:p>1,800</text:p>
          </table:table-cell>
          <table:table-cell office:value-type="float" office:value="1434.88" table:style-name="ce248">
            <text:p>1435</text:p>
          </table:table-cell>
          <table:table-cell office:value-type="percentage" office:value="0.19359358852214856" table:formula="msoxl:=K30/C30" table:style-name="ce237">
            <text:p>19.36%</text:p>
          </table:table-cell>
          <table:table-cell office:value-type="percentage" office:value="0.38906706334488517" table:formula="msoxl:=(L30+M30)/(D30+E30)" table:style-name="ce238">
            <text:p>38.91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成長率</text:p>
          </table:table-cell>
          <table:table-cell office:value-type="percentage" office:value="0.11839785843186523" table:style-name="ce250">
            <text:p>11.84%</text:p>
          </table:table-cell>
          <table:table-cell office:value-type="percentage" office:value="8.1425319438624078E-2" table:style-name="ce251">
            <text:p>8.14%</text:p>
          </table:table-cell>
          <table:table-cell office:value-type="percentage" office:value="3.7930685297171696E-3" table:style-name="ce250">
            <text:p>0.38%</text:p>
          </table:table-cell>
          <table:table-cell office:value-type="percentage" office:value="-4.0156485265648523E-2" table:style-name="ce252">
            <text:p>-4.02%</text:p>
          </table:table-cell>
          <table:table-cell office:value-type="percentage" office:value="0.1275592487408681" table:style-name="ce253">
            <text:p>12.76%</text:p>
          </table:table-cell>
          <table:table-cell office:value-type="percentage" office:value="0.11125651884203025" table:style-name="ce250">
            <text:p>11.13%</text:p>
          </table:table-cell>
          <table:table-cell office:value-type="percentage" office:value="5.0958298582921113E-2" table:style-name="ce251">
            <text:p>5.10%</text:p>
          </table:table-cell>
          <table:table-cell office:value-type="percentage" office:value="-2.0286180039847945E-2" table:style-name="ce250">
            <text:p>-2.03%</text:p>
          </table:table-cell>
          <table:table-cell office:value-type="percentage" office:value="8.178562501033193E-2" table:style-name="ce251">
            <text:p>8.18%</text:p>
          </table:table-cell>
          <table:table-cell office:value-type="percentage" office:value="3.8622784330844429E-2" table:style-name="ce250">
            <text:p>3.86%</text:p>
          </table:table-cell>
          <table:table-cell office:value-type="percentage" office:value="-7.728256266978506E-2" table:style-name="ce251">
            <text:p>-7.73%</text:p>
          </table:table-cell>
          <table:table-cell office:value-type="percentage" office:value="-4.9804978511214459E-2" table:style-name="ce252">
            <text:p>-4.98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9">
            <text:p>第<text:span text:style-name="T19">2</text:span>季</text:p>
          </table:table-cell>
          <table:table-cell office:value-type="float" office:value="77412354" table:style-name="ce230">
            <text:p>77,412</text:p>
          </table:table-cell>
          <table:table-cell office:value-type="float" office:value="52186502760" table:style-name="ce231">
            <text:p>52,187</text:p>
          </table:table-cell>
          <table:table-cell office:value-type="float" office:value="5270343730" table:style-name="ce232">
            <text:p>5,270</text:p>
          </table:table-cell>
          <table:table-cell office:value-type="float" office:value="742.22" table:style-name="ce233">
            <text:p>742</text:p>
          </table:table-cell>
          <table:table-cell office:value-type="float" office:value="61499254" table:style-name="ce234">
            <text:p>61,499</text:p>
          </table:table-cell>
          <table:table-cell office:value-type="float" office:value="31884539955" table:style-name="ce232">
            <text:p>31,885</text:p>
          </table:table-cell>
          <table:table-cell office:value-type="float" office:value="3438910705" table:style-name="ce231">
            <text:p>3,439</text:p>
          </table:table-cell>
          <table:table-cell office:value-type="float" office:value="574.37" table:style-name="ce235">
            <text:p>574</text:p>
          </table:table-cell>
          <table:table-cell office:value-type="float" office:value="15913100" table:style-name="ce236">
            <text:p>15,913</text:p>
          </table:table-cell>
          <table:table-cell office:value-type="float" office:value="20301962805" table:style-name="ce232">
            <text:p>20,302</text:p>
          </table:table-cell>
          <table:table-cell office:value-type="float" office:value="1831433025" table:style-name="ce231">
            <text:p>1,831</text:p>
          </table:table-cell>
          <table:table-cell office:value-type="float" office:value="1390.89" table:style-name="ce233">
            <text:p>1391</text:p>
          </table:table-cell>
          <table:table-cell office:value-type="percentage" office:value="0.20556279686314669" table:formula="msoxl:=K32/C32" table:style-name="ce237">
            <text:p>20.56%</text:p>
          </table:table-cell>
          <table:table-cell office:value-type="percentage" office:value="0.38521772742700344" table:formula="msoxl:=(L32+M32)/(D32+E32)" table:style-name="ce238">
            <text:p>38.52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7.3354915231596651E-2" table:style-name="ce241">
            <text:p>7.34%</text:p>
          </table:table-cell>
          <table:table-cell office:value-type="percentage" office:value="6.4140477382838013E-2" table:style-name="ce242">
            <text:p>6.41%</text:p>
          </table:table-cell>
          <table:table-cell office:value-type="percentage" office:value="8.1362778198879049E-4" table:style-name="ce241">
            <text:p>0.08%</text:p>
          </table:table-cell>
          <table:table-cell office:value-type="percentage" office:value="-1.4302978791219001E-2" table:style-name="ce243">
            <text:p>-1.43%</text:p>
          </table:table-cell>
          <table:table-cell office:value-type="percentage" office:value="8.7029157993085082E-2" table:style-name="ce244">
            <text:p>8.70%</text:p>
          </table:table-cell>
          <table:table-cell office:value-type="percentage" office:value="0.11047246479573269" table:style-name="ce241">
            <text:p>11.05%</text:p>
          </table:table-cell>
          <table:table-cell office:value-type="percentage" office:value="5.2422737570420708E-2" table:style-name="ce242">
            <text:p>5.24%</text:p>
          </table:table-cell>
          <table:table-cell office:value-type="percentage" office:value="1.60985016010049E-2" table:style-name="ce241">
            <text:p>1.61%</text:p>
          </table:table-cell>
          <table:table-cell office:value-type="percentage" office:value="2.3592194890008855E-2" table:style-name="ce242">
            <text:p>2.36%</text:p>
          </table:table-cell>
          <table:table-cell office:value-type="percentage" office:value="-1.3005449987731899E-3" table:style-name="ce241">
            <text:p>-0.13%</text:p>
          </table:table-cell>
          <table:table-cell office:value-type="percentage" office:value="-8.3571264746965968E-2" table:style-name="ce242">
            <text:p>-8.36%</text:p>
          </table:table-cell>
          <table:table-cell office:value-type="percentage" office:value="-3.1514813912195794E-2" table:style-name="ce243">
            <text:p>-3.15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9">
            <text:p>第<text:span text:style-name="T19">3</text:span>季</text:p>
          </table:table-cell>
          <table:table-cell office:value-type="float" office:value="69435944" table:style-name="ce230">
            <text:p>69,436</text:p>
          </table:table-cell>
          <table:table-cell office:value-type="float" office:value="49246474878" table:style-name="ce231">
            <text:p>49,246</text:p>
          </table:table-cell>
          <table:table-cell office:value-type="float" office:value="5704219613" table:style-name="ce232">
            <text:p>5,704</text:p>
          </table:table-cell>
          <table:table-cell office:value-type="float" office:value="791.39" table:style-name="ce233">
            <text:p>791</text:p>
          </table:table-cell>
          <table:table-cell office:value-type="float" office:value="53911621" table:style-name="ce234">
            <text:p>53,912</text:p>
          </table:table-cell>
          <table:table-cell office:value-type="float" office:value="29172272869" table:style-name="ce232">
            <text:p>29,172</text:p>
          </table:table-cell>
          <table:table-cell office:value-type="float" office:value="3505277078" table:style-name="ce231">
            <text:p>3,505</text:p>
          </table:table-cell>
          <table:table-cell office:value-type="float" office:value="606.13" table:style-name="ce262">
            <text:p>606.13</text:p>
          </table:table-cell>
          <table:table-cell office:value-type="float" office:value="15518471" table:style-name="ce236">
            <text:p>15,518</text:p>
          </table:table-cell>
          <table:table-cell office:value-type="float" office:value="20070042340" table:style-name="ce232">
            <text:p>20,070</text:p>
          </table:table-cell>
          <table:table-cell office:value-type="float" office:value="2198824625" table:style-name="ce231">
            <text:p>2,199</text:p>
          </table:table-cell>
          <table:table-cell office:value-type="float" office:value="1434.99" table:style-name="ce233">
            <text:p>1435</text:p>
          </table:table-cell>
          <table:table-cell office:value-type="percentage" office:value="0.22349333941510177" table:formula="msoxl:=K34/C34" table:style-name="ce237">
            <text:p>22.35%</text:p>
          </table:table-cell>
          <table:table-cell office:value-type="percentage" office:value="0.40525178382681343" table:formula="msoxl:=(L34+M34)/(D34+E34)" table:style-name="ce238">
            <text:p>40.53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-2.6568562112219474E-2" table:style-name="ce241">
            <text:p>-2.66%</text:p>
          </table:table-cell>
          <table:table-cell office:value-type="percentage" office:value="2.2868229459158673E-3" table:style-name="ce242">
            <text:p>0.23%</text:p>
          </table:table-cell>
          <table:table-cell office:value-type="percentage" office:value="0.10307124076839003" table:style-name="ce241">
            <text:p>10.31%</text:p>
          </table:table-cell>
          <table:table-cell office:value-type="percentage" office:value="3.9510843151935537E-2" table:style-name="ce243">
            <text:p>3.95%</text:p>
          </table:table-cell>
          <table:table-cell office:value-type="percentage" office:value="-4.2678866594980769E-2" table:style-name="ce244">
            <text:p>-4.27%</text:p>
          </table:table-cell>
          <table:table-cell office:value-type="percentage" office:value="-1.2935067629428976E-2" table:style-name="ce241">
            <text:p>-1.29%</text:p>
          </table:table-cell>
          <table:table-cell office:value-type="percentage" office:value="6.4444735910205164E-2" table:style-name="ce242">
            <text:p>6.44%</text:p>
          </table:table-cell>
          <table:table-cell office:value-type="percentage" office:value="3.9175010286654821E-2" table:style-name="ce241">
            <text:p>3.92%</text:p>
          </table:table-cell>
          <table:table-cell office:value-type="percentage" office:value="3.3460721693039375E-2" table:style-name="ce242">
            <text:p>3.35%</text:p>
          </table:table-cell>
          <table:table-cell office:value-type="percentage" office:value="2.5051219514149903E-2" table:style-name="ce241">
            <text:p>2.51%</text:p>
          </table:table-cell>
          <table:table-cell office:value-type="percentage" office:value="0.17073396974265131" table:style-name="ce242">
            <text:p>17.07%</text:p>
          </table:table-cell>
          <table:table-cell office:value-type="percentage" office:value="4.1987697604601859E-3" table:style-name="ce243">
            <text:p>0.42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string" table:style-name="ce229">
            <text:p>第<text:span text:style-name="T19">4</text:span>季</text:p>
          </table:table-cell>
          <table:table-cell office:value-type="float" office:value="71382433" table:style-name="ce230">
            <text:p>71,382</text:p>
          </table:table-cell>
          <table:table-cell office:value-type="float" office:value="49784639691" table:style-name="ce231">
            <text:p>49,785</text:p>
          </table:table-cell>
          <table:table-cell office:value-type="float" office:value="5865494149" table:style-name="ce232">
            <text:p>5,865</text:p>
          </table:table-cell>
          <table:table-cell office:value-type="float" office:value="779.61" table:style-name="ce263">
            <text:p>779.61</text:p>
          </table:table-cell>
          <table:table-cell office:value-type="float" office:value="37308100" table:style-name="ce225">
            <text:p>37,308</text:p>
          </table:table-cell>
          <table:table-cell office:value-type="float" office:value="19559437040" table:style-name="ce223">
            <text:p>19,559</text:p>
          </table:table-cell>
          <table:table-cell office:value-type="float" office:value="2382532950" table:style-name="ce222">
            <text:p>2,383</text:p>
          </table:table-cell>
          <table:table-cell office:value-type="float" office:value="588.13" table:style-name="ce226">
            <text:p>588.13</text:p>
          </table:table-cell>
          <table:table-cell office:value-type="float" office:value="15269261" table:style-name="ce227">
            <text:p>15,269</text:p>
          </table:table-cell>
          <table:table-cell office:value-type="float" office:value="20377361165" table:style-name="ce223">
            <text:p>20,377</text:p>
          </table:table-cell>
          <table:table-cell office:value-type="float" office:value="2268500314" table:style-name="ce222">
            <text:p>2,269</text:p>
          </table:table-cell>
          <table:table-cell office:value-type="float" office:value="1483.1" table:style-name="ce224">
            <text:p>1483.1</text:p>
          </table:table-cell>
          <table:table-cell office:value-type="percentage" office:value="0.21390782519278939" table:formula="msoxl:=K36/C36" table:style-name="ce237">
            <text:p>21.39%</text:p>
          </table:table-cell>
          <table:table-cell office:value-type="percentage" office:value="0.4069327406131536" table:formula="msoxl:=(L36+M36)/(D36+E36)" table:style-name="ce238">
            <text:p>40.69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-9.3248951536557878E-2" table:style-name="ce241">
            <text:p>-9.32%</text:p>
          </table:table-cell>
          <table:table-cell office:value-type="percentage" office:value="-3.186579751754115E-2" table:style-name="ce242">
            <text:p>-3.19%</text:p>
          </table:table-cell>
          <table:table-cell office:value-type="percentage" office:value="7.2160998739883464E-2" table:style-name="ce241">
            <text:p>7.22%</text:p>
          </table:table-cell>
          <table:table-cell office:value-type="percentage" office:value="7.8731441380359923E-2" table:style-name="ce243">
            <text:p>7.87%</text:p>
          </table:table-cell>
          <table:table-cell office:value-type="percentage" office:value="-0.408305692300309" table:style-name="ce253">
            <text:p>-40.83%</text:p>
          </table:table-cell>
          <table:table-cell office:value-type="percentage" office:value="-0.37501321718534975" table:style-name="ce250">
            <text:p>-37.50%</text:p>
          </table:table-cell>
          <table:table-cell office:value-type="percentage" office:value="-0.32599363786002755" table:style-name="ce251">
            <text:p>-32.60%</text:p>
          </table:table-cell>
          <table:table-cell office:value-type="percentage" office:value="6.4681390296886354E-2" table:style-name="ce250">
            <text:p>6.47%</text:p>
          </table:table-cell>
          <table:table-cell office:value-type="percentage" office:value="-2.5592298807297853E-2" table:style-name="ce251">
            <text:p>-2.56%</text:p>
          </table:table-cell>
          <table:table-cell office:value-type="percentage" office:value="1.2412785550424132E-2" table:style-name="ce250">
            <text:p>1.24%</text:p>
          </table:table-cell>
          <table:table-cell office:value-type="percentage" office:value="0.17184321667900648" table:style-name="ce251">
            <text:p>17.18%</text:p>
          </table:table-cell>
          <table:table-cell office:value-type="percentage" office:value="5.3360511942726063E-2" table:style-name="ce252">
            <text:p>5.34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 table:visibility="collapse">
          <table:covered-table-cell/>
          <table:table-cell office:value-type="float" office:value="200404" table:style-name="ce247">
            <text:p>200404</text:p>
          </table:table-cell>
          <table:table-cell office:value-type="float" office:value="27443627" table:style-name="ce221">
            <text:p>27,444</text:p>
          </table:table-cell>
          <table:table-cell office:value-type="float" office:value="17088992797" table:style-name="ce222">
            <text:p>17,089</text:p>
          </table:table-cell>
          <table:table-cell office:value-type="float" office:value="1838797838" table:style-name="ce223">
            <text:p>1,839</text:p>
          </table:table-cell>
          <table:table-cell office:value-type="float" office:value="689.7" table:style-name="ce224">
            <text:p>689.7</text:p>
          </table:table-cell>
          <table:table-cell office:value-type="float" office:value="19415786" table:style-name="ce225">
            <text:p>19,416</text:p>
          </table:table-cell>
          <table:table-cell office:value-type="float" office:value="9883559173" table:style-name="ce223">
            <text:p>9,884</text:p>
          </table:table-cell>
          <table:table-cell office:value-type="float" office:value="1122876714" table:style-name="ce222">
            <text:p>1,123</text:p>
          </table:table-cell>
          <table:table-cell office:value-type="float" office:value="566.88" table:style-name="ce226">
            <text:p>566.88</text:p>
          </table:table-cell>
          <table:table-cell office:value-type="float" office:value="5098242" table:style-name="ce227">
            <text:p>5,098</text:p>
          </table:table-cell>
          <table:table-cell office:value-type="float" office:value="6477457617" table:style-name="ce223">
            <text:p>6,477</text:p>
          </table:table-cell>
          <table:table-cell office:value-type="float" office:value="631404518" table:style-name="ce222">
            <text:p>631</text:p>
          </table:table-cell>
          <table:table-cell office:value-type="float" office:value="1394.38" table:style-name="ce224">
            <text:p>1394.38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covered-table-cell/>
          <table:table-cell office:value-type="float" office:value="200405" table:style-name="ce247">
            <text:p>200405</text:p>
          </table:table-cell>
          <table:table-cell office:value-type="float" office:value="25303702" table:style-name="ce221">
            <text:p>25,304</text:p>
          </table:table-cell>
          <table:table-cell office:value-type="float" office:value="16949311139" table:style-name="ce222">
            <text:p>16,949</text:p>
          </table:table-cell>
          <table:table-cell office:value-type="float" office:value="1789858944" table:style-name="ce223">
            <text:p>1,790</text:p>
          </table:table-cell>
          <table:table-cell office:value-type="float" office:value="740.57" table:style-name="ce224">
            <text:p>740.57</text:p>
          </table:table-cell>
          <table:table-cell office:value-type="float" office:value="22345385" table:style-name="ce225">
            <text:p>22,345</text:p>
          </table:table-cell>
          <table:table-cell office:value-type="float" office:value="10611535180" table:style-name="ce223">
            <text:p>10,612</text:p>
          </table:table-cell>
          <table:table-cell office:value-type="float" office:value="1207393320" table:style-name="ce222">
            <text:p>1,207</text:p>
          </table:table-cell>
          <table:table-cell office:value-type="float" office:value="528.91999999999996" table:style-name="ce226">
            <text:p>528.92</text:p>
          </table:table-cell>
          <table:table-cell office:value-type="float" office:value="5214934" table:style-name="ce227">
            <text:p>5,215</text:p>
          </table:table-cell>
          <table:table-cell office:value-type="float" office:value="6728173673" table:style-name="ce223">
            <text:p>6,728</text:p>
          </table:table-cell>
          <table:table-cell office:value-type="float" office:value="642106590" table:style-name="ce222">
            <text:p>642</text:p>
          </table:table-cell>
          <table:table-cell office:value-type="float" office:value="1413.3" table:style-name="ce224">
            <text:p>1413.3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 table:visibility="collapse">
          <table:covered-table-cell/>
          <table:table-cell office:value-type="float" office:value="200406" table:style-name="ce247">
            <text:p>200406</text:p>
          </table:table-cell>
          <table:table-cell office:value-type="float" office:value="25975969" table:style-name="ce221">
            <text:p>25,976</text:p>
          </table:table-cell>
          <table:table-cell office:value-type="float" office:value="17384979699" table:style-name="ce222">
            <text:p>17,385</text:p>
          </table:table-cell>
          <table:table-cell office:value-type="float" office:value="1842064645" table:style-name="ce223">
            <text:p>1,842</text:p>
          </table:table-cell>
          <table:table-cell office:value-type="float" office:value="740.19" table:style-name="ce224">
            <text:p>740.19</text:p>
          </table:table-cell>
          <table:table-cell office:value-type="float" office:value="20088768" table:style-name="ce225">
            <text:p>20,089</text:p>
          </table:table-cell>
          <table:table-cell office:value-type="float" office:value="10221137466" table:style-name="ce223">
            <text:p>10,221</text:p>
          </table:table-cell>
          <table:table-cell office:value-type="float" office:value="1147752354" table:style-name="ce222">
            <text:p>1,148</text:p>
          </table:table-cell>
          <table:table-cell office:value-type="float" office:value="565.92999999999995" table:style-name="ce226">
            <text:p>565.93</text:p>
          </table:table-cell>
          <table:table-cell office:value-type="float" office:value="5357124" table:style-name="ce227">
            <text:p>5,357</text:p>
          </table:table-cell>
          <table:table-cell office:value-type="float" office:value="6921891254" table:style-name="ce223">
            <text:p>6,922</text:p>
          </table:table-cell>
          <table:table-cell office:value-type="float" office:value="662328330" table:style-name="ce222">
            <text:p>662</text:p>
          </table:table-cell>
          <table:table-cell office:value-type="float" office:value="1415.73" table:style-name="ce224">
            <text:p>1415.73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7">
          <table:covered-table-cell/>
          <table:table-cell office:value-type="float" office:value="9410" table:style-name="ce220">
            <text:p>9410</text:p>
          </table:table-cell>
          <table:table-cell office:value-type="float" office:value="24483163" table:style-name="ce221">
            <text:p>24,483</text:p>
          </table:table-cell>
          <table:table-cell office:value-type="float" office:value="16493433425" table:style-name="ce222">
            <text:p>16,493</text:p>
          </table:table-cell>
          <table:table-cell office:value-type="float" office:value="1938899992" table:style-name="ce223">
            <text:p>1,939</text:p>
          </table:table-cell>
          <table:table-cell office:value-type="float" office:value="752.86" table:style-name="ce233">
            <text:p>753</text:p>
          </table:table-cell>
          <table:table-cell office:value-type="float" office:value="17536399" table:style-name="ce234">
            <text:p>17,536</text:p>
          </table:table-cell>
          <table:table-cell office:value-type="float" office:value="9524580381" table:style-name="ce232">
            <text:p>9,525</text:p>
          </table:table-cell>
          <table:table-cell office:value-type="float" office:value="1164239868" table:style-name="ce231">
            <text:p>1,164</text:p>
          </table:table-cell>
          <table:table-cell office:value-type="float" office:value="609.52" table:style-name="ce235">
            <text:p>610</text:p>
          </table:table-cell>
          <table:table-cell office:value-type="float" office:value="5003696" table:style-name="ce236">
            <text:p>5,004</text:p>
          </table:table-cell>
          <table:table-cell office:value-type="float" office:value="6589956590" table:style-name="ce232">
            <text:p>6,590</text:p>
          </table:table-cell>
          <table:table-cell office:value-type="float" office:value="736521132" table:style-name="ce231">
            <text:p>737</text:p>
          </table:table-cell>
          <table:table-cell office:value-type="float" office:value="1464.21" table:style-name="ce233">
            <text:p>1464</text:p>
          </table:table-cell>
          <table:table-cell office:value-type="percentage" office:value="0.20437293988525912" table:formula="msoxl:=K41/C41" table:style-name="ce237">
            <text:p>20.44%</text:p>
          </table:table-cell>
          <table:table-cell office:value-type="percentage" office:value="0.39747966555568304" table:formula="msoxl:=(L41+M41)/(D41+E41)" table:style-name="ce238">
            <text:p>39.75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20">
            <text:p>成長率</text:p>
          </table:table-cell>
          <table:table-cell office:value-type="percentage" office:value="-0.10787437097873398" table:style-name="ce250">
            <text:p>-10.79%</text:p>
          </table:table-cell>
          <table:table-cell office:value-type="percentage" office:value="-3.4850466559067872E-2" table:style-name="ce251">
            <text:p>-3.49%</text:p>
          </table:table-cell>
          <table:table-cell office:value-type="percentage" office:value="5.4438912169310516E-2" table:style-name="ce250">
            <text:p>5.44%</text:p>
          </table:table-cell>
          <table:table-cell office:value-type="percentage" office:value="9.1576047556908735E-2" table:style-name="ce252">
            <text:p>9.16%</text:p>
          </table:table-cell>
          <table:table-cell office:value-type="percentage" office:value="-9.6796853859019705E-2" table:style-name="ce244">
            <text:p>-9.68%</text:p>
          </table:table-cell>
          <table:table-cell office:value-type="percentage" office:value="-3.6320801617767628E-2" table:style-name="ce241">
            <text:p>-3.63%</text:p>
          </table:table-cell>
          <table:table-cell office:value-type="percentage" office:value="3.6836772447308874E-2" table:style-name="ce242">
            <text:p>3.68%</text:p>
          </table:table-cell>
          <table:table-cell office:value-type="percentage" office:value="7.5218741179791104E-2" table:style-name="ce241">
            <text:p>7.52%</text:p>
          </table:table-cell>
          <table:table-cell office:value-type="percentage" office:value="-1.8544823882428507E-2" table:style-name="ce242">
            <text:p>-1.85%</text:p>
          </table:table-cell>
          <table:table-cell office:value-type="percentage" office:value="1.7367766746130053E-2" table:style-name="ce241">
            <text:p>1.74%</text:p>
          </table:table-cell>
          <table:table-cell office:value-type="percentage" office:value="0.16648061742250642" table:style-name="ce242">
            <text:p>16.65%</text:p>
          </table:table-cell>
          <table:table-cell office:value-type="percentage" office:value="5.0079605272594252E-2" table:style-name="ce243">
            <text:p>5.01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float" office:value="9411" table:style-name="ce229">
            <text:p>9411</text:p>
          </table:table-cell>
          <table:table-cell office:value-type="float" office:value="22956912" table:style-name="ce230">
            <text:p>22,957</text:p>
          </table:table-cell>
          <table:table-cell office:value-type="float" office:value="16490316220" table:style-name="ce231">
            <text:p>16,490</text:p>
          </table:table-cell>
          <table:table-cell office:value-type="float" office:value="1943648520" table:style-name="ce232">
            <text:p>1,944</text:p>
          </table:table-cell>
          <table:table-cell office:value-type="float" office:value="802.98" table:style-name="ce233">
            <text:p>803</text:p>
          </table:table-cell>
          <table:table-cell office:value-type="float" office:value="19476107" table:style-name="ce234">
            <text:p>19,476</text:p>
          </table:table-cell>
          <table:table-cell office:value-type="float" office:value="9900435010" table:style-name="ce232">
            <text:p>9,900</text:p>
          </table:table-cell>
          <table:table-cell office:value-type="float" office:value="1202244930" table:style-name="ce231">
            <text:p>1,202</text:p>
          </table:table-cell>
          <table:table-cell office:value-type="float" office:value="570.07000000000005" table:style-name="ce235">
            <text:p>570</text:p>
          </table:table-cell>
          <table:table-cell office:value-type="float" office:value="5097235" table:style-name="ce236">
            <text:p>5,097</text:p>
          </table:table-cell>
          <table:table-cell office:value-type="float" office:value="6814364013" table:style-name="ce232">
            <text:p>6,814</text:p>
          </table:table-cell>
          <table:table-cell office:value-type="float" office:value="762209240" table:style-name="ce231">
            <text:p>762</text:p>
          </table:table-cell>
          <table:table-cell office:value-type="float" office:value="1486.41" table:style-name="ce233">
            <text:p>1486</text:p>
          </table:table-cell>
          <table:table-cell office:value-type="percentage" office:value="0.22203487124052224" table:formula="msoxl:=K43/C43" table:style-name="ce237">
            <text:p>22.20%</text:p>
          </table:table-cell>
          <table:table-cell office:value-type="percentage" office:value="0.41101159516485003" table:formula="msoxl:=(L43+M43)/(D43+E43)" table:style-name="ce238">
            <text:p>41.10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-9.2744927204722827E-2" table:style-name="ce241">
            <text:p>-9.27%</text:p>
          </table:table-cell>
          <table:table-cell office:value-type="percentage" office:value="-2.708044682381594E-2" table:style-name="ce242">
            <text:p>-2.71%</text:p>
          </table:table-cell>
          <table:table-cell office:value-type="percentage" office:value="8.5922735149345897E-2" table:style-name="ce241">
            <text:p>8.59%</text:p>
          </table:table-cell>
          <table:table-cell office:value-type="percentage" office:value="8.4272924909191582E-2" table:style-name="ce243">
            <text:p>8.43%</text:p>
          </table:table-cell>
          <table:table-cell office:value-type="percentage" office:value="-0.1284058430857199" table:style-name="ce244">
            <text:p>-12.84%</text:p>
          </table:table-cell>
          <table:table-cell office:value-type="percentage" office:value="-6.7011997598635853E-2" table:style-name="ce241">
            <text:p>-6.70%</text:p>
          </table:table-cell>
          <table:table-cell office:value-type="percentage" office:value="-4.2640537385116861E-3" table:style-name="ce242">
            <text:p>-0.43%</text:p>
          </table:table-cell>
          <table:table-cell office:value-type="percentage" office:value="7.7800045375482352E-2" table:style-name="ce241">
            <text:p>7.78%</text:p>
          </table:table-cell>
          <table:table-cell office:value-type="percentage" office:value="-2.2569604907751506E-2" table:style-name="ce242">
            <text:p>-2.26%</text:p>
          </table:table-cell>
          <table:table-cell office:value-type="percentage" office:value="1.281036194798002E-2" table:style-name="ce241">
            <text:p>1.28%</text:p>
          </table:table-cell>
          <table:table-cell office:value-type="percentage" office:value="0.1870447241477462" table:style-name="ce242">
            <text:p>18.70%</text:p>
          </table:table-cell>
          <table:table-cell office:value-type="percentage" office:value="5.172999363192532E-2" table:style-name="ce243">
            <text:p>5.17%</text:p>
          </table:table-cell>
          <table:table-cell table:style-name="ce245"/>
          <table:table-cell table:style-name="ce246"/>
          <table:table-cell table:number-columns-repeated="16368"/>
        </table:table-row>
        <table:table-row table:style-name="ro7">
          <table:covered-table-cell/>
          <table:table-cell office:value-type="float" office:value="9412" table:style-name="ce220">
            <text:p>9412</text:p>
          </table:table-cell>
          <table:table-cell office:value-type="float" office:value="23942358" table:style-name="ce221">
            <text:p>23,942</text:p>
          </table:table-cell>
          <table:table-cell office:value-type="float" office:value="16800890046" table:style-name="ce222">
            <text:p>16,801</text:p>
          </table:table-cell>
          <table:table-cell office:value-type="float" office:value="1982945637" table:style-name="ce223">
            <text:p>1,983</text:p>
          </table:table-cell>
          <table:table-cell office:value-type="float" office:value="784.54" table:style-name="ce248">
            <text:p>785</text:p>
          </table:table-cell>
          <table:table-cell office:value-type="float" office:value="17831993" table:style-name="ce234">
            <text:p>17,832</text:p>
          </table:table-cell>
          <table:table-cell office:value-type="float" office:value="9659002030" table:style-name="ce232">
            <text:p>9,659</text:p>
          </table:table-cell>
          <table:table-cell office:value-type="float" office:value="1180288020" table:style-name="ce231">
            <text:p>1,180</text:p>
          </table:table-cell>
          <table:table-cell office:value-type="float" office:value="607.86" table:style-name="ce235">
            <text:p>608</text:p>
          </table:table-cell>
          <table:table-cell office:value-type="float" office:value="5168330" table:style-name="ce236">
            <text:p>5,168</text:p>
          </table:table-cell>
          <table:table-cell office:value-type="float" office:value="6973040562" table:style-name="ce232">
            <text:p>6,973</text:p>
          </table:table-cell>
          <table:table-cell office:value-type="float" office:value="769769942" table:style-name="ce231">
            <text:p>770</text:p>
          </table:table-cell>
          <table:table-cell office:value-type="float" office:value="1498.13" table:style-name="ce233">
            <text:p>1498</text:p>
          </table:table-cell>
          <table:table-cell office:value-type="percentage" office:value="0.2158655383901619" table:formula="msoxl:=K45/C45" table:style-name="ce237">
            <text:p>21.59%</text:p>
          </table:table-cell>
          <table:table-cell office:value-type="percentage" office:value="0.41220603899380903" table:formula="msoxl:=(L45+M45)/(D45+E45)" table:style-name="ce238">
            <text:p>41.22%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40">
            <text:p>成長率</text:p>
          </table:table-cell>
          <table:table-cell office:value-type="percentage" office:value="-7.8288167036232648E-2" table:style-name="ce241">
            <text:p>-7.83%</text:p>
          </table:table-cell>
          <table:table-cell office:value-type="percentage" office:value="-3.3597373313792089E-2" table:style-name="ce242">
            <text:p>-3.36%</text:p>
          </table:table-cell>
          <table:table-cell office:value-type="percentage" office:value="7.6479939171733013E-2" table:style-name="ce241">
            <text:p>7.65%</text:p>
          </table:table-cell>
          <table:table-cell office:value-type="percentage" office:value="5.9917048325429878E-2" table:style-name="ce243">
            <text:p>5.99%</text:p>
          </table:table-cell>
          <table:table-cell office:value-type="percentage" office:value="-0.11234013952473343" table:style-name="ce244">
            <text:p>-11.23%</text:p>
          </table:table-cell>
          <table:table-cell office:value-type="percentage" office:value="-5.499734622197483E-2" table:style-name="ce241">
            <text:p>-5.50%</text:p>
          </table:table-cell>
          <table:table-cell office:value-type="percentage" office:value="2.8347287536907073E-2" table:style-name="ce242">
            <text:p>2.83%</text:p>
          </table:table-cell>
          <table:table-cell office:value-type="percentage" office:value="7.4090435212835537E-2" table:style-name="ce241">
            <text:p>7.41%</text:p>
          </table:table-cell>
          <table:table-cell office:value-type="percentage" office:value="-3.5241670717347628E-2" table:style-name="ce242">
            <text:p>-3.52%</text:p>
          </table:table-cell>
          <table:table-cell office:value-type="percentage" office:value="7.3894989278315837E-3" table:style-name="ce241">
            <text:p>0.74%</text:p>
          </table:table-cell>
          <table:table-cell office:value-type="percentage" office:value="0.16221805278961865" table:style-name="ce242">
            <text:p>16.22%</text:p>
          </table:table-cell>
          <table:table-cell office:value-type="percentage" office:value="5.8203188461076749E-2" table:style-name="ce243">
            <text:p>5.82%</text:p>
          </table:table-cell>
          <table:table-cell table:style-name="ce264"/>
          <table:table-cell table:style-name="ce265"/>
          <table:table-cell table:number-columns-repeated="16368"/>
        </table:table-row>
        <table:table-row table:style-name="ro5">
          <table:table-cell office:value-type="string" table:style-name="ce266">
            <text:p>註<text:span text:style-name="T19">:</text:span></text:p>
          </table:table-cell>
          <table:table-cell table:style-name="ce267"/>
          <table:table-cell table:style-name="ce268"/>
          <table:table-cell table:number-columns-repeated="2" table:style-name="ce269"/>
          <table:table-cell table:style-name="ce267"/>
          <table:table-cell office:value-type="string" office:string-value="註:" table:formula="msoxl:=A47" table:style-name="ce270">
            <text:p>註:</text:p>
          </table:table-cell>
          <table:table-cell table:number-columns-repeated="2" table:style-name="ce271"/>
          <table:table-cell table:style-name="ce272"/>
          <table:table-cell table:style-name="ce273"/>
          <table:table-cell table:number-columns-repeated="2" table:style-name="ce271"/>
          <table:table-cell table:style-name="ce274"/>
          <table:table-cell table:number-columns-repeated="16370" table:style-name="ce206"/>
        </table:table-row>
        <table:table-row table:style-name="ro5">
          <table:table-cell office:value-type="string" table:style-name="ce266">
            <text:p>1.資料來源:截至95.02.09明細彙總檔</text:p>
          </table:table-cell>
          <table:table-cell table:style-name="ce267"/>
          <table:table-cell table:style-name="ce268"/>
          <table:table-cell table:number-columns-repeated="2" table:style-name="ce269"/>
          <table:table-cell table:style-name="ce267"/>
          <table:table-cell office:value-type="string" office:string-value="1.資料來源:截至95.02.09明細彙總檔" table:formula="msoxl:=A48" table:style-name="ce270">
            <text:p>1.資料來源:截至95.02.09明細彙總檔</text:p>
          </table:table-cell>
          <table:table-cell table:number-columns-repeated="2" table:style-name="ce271"/>
          <table:table-cell table:style-name="ce272"/>
          <table:table-cell table:style-name="ce273"/>
          <table:table-cell table:number-columns-repeated="2" table:style-name="ce271"/>
          <table:table-cell table:style-name="ce274"/>
          <table:table-cell table:number-columns-repeated="16370" table:style-name="ce206"/>
        </table:table-row>
        <table:table-row table:style-name="ro5">
          <table:table-cell office:value-type="string" table:style-name="ce266">
            <text:p>2.藥局申報之案件數以0計,金額列入計算</text:p>
          </table:table-cell>
          <table:table-cell table:style-name="ce267"/>
          <table:table-cell table:style-name="ce268"/>
          <table:table-cell table:number-columns-repeated="2" table:style-name="ce269"/>
          <table:table-cell table:style-name="ce267"/>
          <table:table-cell office:value-type="string" office:string-value="2.藥局申報之案件數以0計,金額列入計算" table:formula="msoxl:=A49" table:style-name="ce270">
            <text:p>2.藥局申報之案件數以0計,金額列入計算</text:p>
          </table:table-cell>
          <table:table-cell table:number-columns-repeated="16377"/>
        </table:table-row>
        <table:table-row table:style-name="ro5">
          <table:table-cell office:value-type="string" table:style-name="ce266">
            <text:p>3.成長率係與前1年同期比較</text:p>
          </table:table-cell>
          <table:table-cell table:style-name="ce267"/>
          <table:table-cell table:style-name="ce268"/>
          <table:table-cell table:number-columns-repeated="2" table:style-name="ce269"/>
          <table:table-cell table:style-name="ce267"/>
          <table:table-cell office:value-type="string" office:string-value="3.成長率係與前1年同期比較" table:formula="msoxl:=A50" table:style-name="ce270">
            <text:p>3.成長率係與前1年同期比較</text:p>
          </table:table-cell>
          <table:table-cell table:number-columns-repeated="16377"/>
        </table:table-row>
        <table:table-row table:style-name="ro5">
          <table:table-cell office:value-type="string" table:style-name="ce266">
            <text:p>4.醫療點數=申請點數+部分負擔</text:p>
          </table:table-cell>
          <table:table-cell table:style-name="ce267"/>
          <table:table-cell table:style-name="ce268"/>
          <table:table-cell table:number-columns-repeated="2" table:style-name="ce269"/>
          <table:table-cell table:style-name="ce267"/>
          <table:table-cell office:value-type="string" office:string-value="4.醫療點數=申請點數+部分負擔" table:formula="msoxl:=A51" table:style-name="ce270">
            <text:p>4.醫療點數=申請點數+部分負擔</text:p>
          </table:table-cell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  <table:table table:name="表12-14" table:style-name="ta3">
        <table:table-column table:style-name="co43" table:default-cell-style-name="ce281"/>
        <table:table-column table:style-name="co1" table:default-cell-style-name="ce65"/>
        <table:table-column table:style-name="co10" table:number-columns-repeated="12" table:default-cell-style-name="ce4"/>
        <table:table-column table:style-name="co18" table:default-cell-style-name="ce4"/>
        <table:table-column table:style-name="co10" table:number-columns-repeated="11" table:default-cell-style-name="ce4"/>
        <table:table-column table:style-name="co44" table:default-cell-style-name="ce4"/>
        <table:table-column table:style-name="co10" table:number-columns-repeated="3" table:default-cell-style-name="ce282"/>
        <table:table-column table:style-name="co7" table:default-cell-style-name="ce282"/>
        <table:table-column table:style-name="co45" table:number-columns-repeated="2" table:default-cell-style-name="ce282"/>
        <table:table-column table:style-name="co39" table:default-cell-style-name="ce282"/>
        <table:table-column table:style-name="co10" table:default-cell-style-name="ce282"/>
        <table:table-column table:style-name="co46" table:default-cell-style-name="ce282"/>
        <table:table-column table:style-name="co47" table:default-cell-style-name="ce282"/>
        <table:table-column table:style-name="co48" table:default-cell-style-name="ce329"/>
        <table:table-column table:style-name="co49" table:default-cell-style-name="ce4" table:visibility="collapse"/>
        <table:table-column table:style-name="co34" table:default-cell-style-name="ce4" table:visibility="collapse"/>
        <table:table-column table:style-name="co34" table:number-columns-repeated="16344" table:default-cell-style-name="ce4"/>
        <table:table-row table:style-name="ro9">
          <table:table-cell table:style-name="ce275"/>
          <table:table-cell table:style-name="ce276"/>
          <table:table-cell office:value-type="string" table:style-name="ce277">
            <text:p>表<text:span text:style-name="T20">12</text:span>全民健康保險醫院總額層級別醫療申報點數統計表<text:span text:style-name="T20">_</text:span>醫學中心</text:p>
          </table:table-cell>
          <table:table-cell table:number-columns-repeated="11" table:style-name="ce278"/>
          <table:table-cell table:style-name="ce276"/>
          <table:table-cell office:value-type="string" table:style-name="ce277">
            <text:p>表<text:span text:style-name="T20">13</text:span>全民健康保險醫院總額層級別醫療申報點數統計表<text:span text:style-name="T20">_</text:span>區域醫院</text:p>
          </table:table-cell>
          <table:table-cell table:style-name="ce277"/>
          <table:table-cell table:number-columns-repeated="9" table:style-name="ce278"/>
          <table:table-cell table:style-name="ce276"/>
          <table:table-cell office:value-type="string" table:style-name="ce279">
            <text:p>表<text:span text:style-name="T20">14</text:span>全民健康保險醫院總額層級別醫療申報點數統計表<text:span text:style-name="T20">_</text:span>地區醫院</text:p>
          </table:table-cell>
          <table:table-cell table:style-name="ce279"/>
          <table:table-cell table:number-columns-repeated="9" table:style-name="ce280"/>
          <table:table-cell table:number-columns-repeated="16346" table:style-name="ce276"/>
        </table:table-row>
        <table:table-row table:style-name="ro10">
          <table:table-cell table:style-name="ce281"/>
          <table:table-cell table:style-name="ce65"/>
          <table:table-cell table:number-columns-repeated="25" table:style-name="ce4"/>
          <table:table-cell table:number-columns-repeated="9" table:style-name="ce282"/>
          <table:table-cell table:number-columns-repeated="2" table:style-name="ce199"/>
          <table:table-cell table:number-columns-repeated="16346" table:style-name="ce4"/>
        </table:table-row>
        <table:table-row table:style-name="ro5">
          <table:table-cell table:style-name="ce283"/>
          <table:table-cell table:style-name="ce284"/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285"/>
          <table:table-cell office:value-type="string" table:style-name="ce286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285"/>
          <table:table-cell office:value-type="string" table:style-name="ce286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285"/>
          <table:table-cell office:value-type="string" table:style-name="ce286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table:number-columns-repeated="16346" table:style-name="ce4"/>
        </table:table-row>
        <table:table-row table:style-name="ro11">
          <table:table-cell office:value-type="string" table:style-name="ce287">
            <text:p>年</text:p>
          </table:table-cell>
          <table:table-cell office:value-type="string" table:style-name="ce288">
            <text:p>月</text:p>
          </table:table-cell>
          <table:table-cell office:value-type="string" table:style-name="ce289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290">
            <text:p>平均每件</text:p>
            <text:p>(點)</text:p>
          </table:table-cell>
          <table:table-cell office:value-type="string" table:style-name="ce291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102">
            <text:p>日數</text:p>
            <text:p>(千)</text:p>
          </table:table-cell>
          <table:table-cell office:value-type="string" table:style-name="ce102">
            <text:p>平均日數</text:p>
            <text:p>(天)</text:p>
          </table:table-cell>
          <table:table-cell office:value-type="string" table:style-name="ce102">
            <text:p>平均每件</text:p>
            <text:p>(點)</text:p>
          </table:table-cell>
          <table:table-cell office:value-type="string" table:style-name="ce292">
            <text:p>平均每日</text:p>
            <text:p>(點)</text:p>
          </table:table-cell>
          <table:table-cell office:value-type="string" table:style-name="ce293">
            <text:p>醫療點數</text:p>
            <text:p>(百萬)</text:p>
          </table:table-cell>
          <table:table-cell office:value-type="string" table:style-name="ce289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290">
            <text:p>平均每件</text:p>
            <text:p>(點)</text:p>
          </table:table-cell>
          <table:table-cell office:value-type="string" table:style-name="ce291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102">
            <text:p>日數</text:p>
            <text:p>(千)</text:p>
          </table:table-cell>
          <table:table-cell office:value-type="string" table:style-name="ce102">
            <text:p>平均日數</text:p>
            <text:p>(天)</text:p>
          </table:table-cell>
          <table:table-cell office:value-type="string" table:style-name="ce102">
            <text:p>平均每件</text:p>
            <text:p>(點)</text:p>
          </table:table-cell>
          <table:table-cell office:value-type="string" table:style-name="ce292">
            <text:p>平均每日</text:p>
            <text:p>(點)</text:p>
          </table:table-cell>
          <table:table-cell office:value-type="string" table:style-name="ce293">
            <text:p>醫療點數</text:p>
            <text:p>(百萬)</text:p>
          </table:table-cell>
          <table:table-cell office:value-type="string" table:style-name="ce289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290">
            <text:p>平均每件</text:p>
            <text:p>(點)</text:p>
          </table:table-cell>
          <table:table-cell office:value-type="string" table:style-name="ce291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/text:p>
            <text:p>(百萬)</text:p>
          </table:table-cell>
          <table:table-cell office:value-type="string" table:style-name="ce102">
            <text:p>日數</text:p>
            <text:p>(千)</text:p>
          </table:table-cell>
          <table:table-cell office:value-type="string" table:style-name="ce102">
            <text:p>平均日數</text:p>
            <text:p>(天)</text:p>
          </table:table-cell>
          <table:table-cell office:value-type="string" table:style-name="ce102">
            <text:p>平均每件</text:p>
            <text:p>(點)</text:p>
          </table:table-cell>
          <table:table-cell office:value-type="string" table:style-name="ce292">
            <text:p>平均每日</text:p>
            <text:p>(點)</text:p>
          </table:table-cell>
          <table:table-cell office:value-type="string" table:style-name="ce293">
            <text:p>醫療點數</text:p>
            <text:p>(百萬)</text:p>
          </table:table-cell>
          <table:table-cell table:number-columns-repeated="16346" table:style-name="ce4"/>
        </table:table-row>
        <table:table-row table:style-name="ro5">
          <table:table-cell office:value-type="string" table:style-name="ce294">
            <text:p>89<text:span text:style-name="T5">年</text:span></text:p>
          </table:table-cell>
          <table:table-cell office:value-type="string" table:style-name="ce295">
            <text:p>01-12</text:p>
          </table:table-cell>
          <table:table-cell office:value-type="float" office:value="25237924" table:formula="msoxl:='C:\Documents and Settings\a130028\Local Settings\Temporary Internet Files\OLK440\監委會\130次待弟資料\[9412_3_STD.xls]DEPT'!B3" table:style-name="ce296">
            <text:p>25,238</text:p>
          </table:table-cell>
          <table:table-cell office:value-type="float" office:value="33776961380" table:formula="msoxl:='C:\Documents and Settings\a130028\Local Settings\Temporary Internet Files\OLK440\監委會\130次待弟資料\[9412_3_STD.xls]DEPT'!C3" table:style-name="ce297">
            <text:p>33,777</text:p>
          </table:table-cell>
          <table:table-cell office:value-type="float" office:value="3960127972" table:formula="msoxl:='C:\Documents and Settings\a130028\Local Settings\Temporary Internet Files\OLK440\監委會\130次待弟資料\[9412_3_STD.xls]DEPT'!D3" table:style-name="ce297">
            <text:p>3,960</text:p>
          </table:table-cell>
          <table:table-cell office:value-type="float" office:value="1495.2533082" table:formula="msoxl:='C:\Documents and Settings\a130028\Local Settings\Temporary Internet Files\OLK440\監委會\130次待弟資料\[9412_3_STD.xls]DEPT'!E3" table:style-name="ce298">
            <text:p>1495<text:s/></text:p>
          </table:table-cell>
          <table:table-cell office:value-type="float" office:value="841230" table:formula="msoxl:='C:\Documents and Settings\a130028\Local Settings\Temporary Internet Files\OLK440\監委會\130次待弟資料\[9412_3_STD.xls]DEPT'!F3" table:style-name="ce296">
            <text:p>841</text:p>
          </table:table-cell>
          <table:table-cell office:value-type="float" office:value="46539902486" table:formula="msoxl:='C:\Documents and Settings\a130028\Local Settings\Temporary Internet Files\OLK440\監委會\130次待弟資料\[9412_3_STD.xls]DEPT'!G3" table:style-name="ce297">
            <text:p>46,540</text:p>
          </table:table-cell>
          <table:table-cell office:value-type="float" office:value="2378873814" table:formula="msoxl:='C:\Documents and Settings\a130028\Local Settings\Temporary Internet Files\OLK440\監委會\130次待弟資料\[9412_3_STD.xls]DEPT'!H3" table:style-name="ce297">
            <text:p>2,379</text:p>
          </table:table-cell>
          <table:table-cell office:value-type="float" office:value="7708574" table:formula="msoxl:='C:\Documents and Settings\a130028\Local Settings\Temporary Internet Files\OLK440\監委會\130次待弟資料\[9412_3_STD.xls]DEPT'!I3" table:style-name="ce296">
            <text:p>7,709</text:p>
          </table:table-cell>
          <table:table-cell office:value-type="float" office:value="9.163455892" table:formula="msoxl:='C:\Documents and Settings\a130028\Local Settings\Temporary Internet Files\OLK440\監委會\130次待弟資料\[9412_3_STD.xls]DEPT'!J3" table:style-name="ce299">
            <text:p>9.16<text:s/></text:p>
          </table:table-cell>
          <table:table-cell office:value-type="float" office:value="58151.488059000003" table:formula="msoxl:='C:\Documents and Settings\a130028\Local Settings\Temporary Internet Files\OLK440\監委會\130次待弟資料\[9412_3_STD.xls]DEPT'!K3" table:style-name="ce298">
            <text:p>58151<text:s/></text:p>
          </table:table-cell>
          <table:table-cell office:value-type="float" office:value="6346.021495" table:formula="msoxl:='C:\Documents and Settings\a130028\Local Settings\Temporary Internet Files\OLK440\監委會\130次待弟資料\[9412_3_STD.xls]DEPT'!L3" table:style-name="ce300">
            <text:p>6346<text:s/></text:p>
          </table:table-cell>
          <table:table-cell office:value-type="float" office:value="86655865652" table:formula="msoxl:='C:\Documents and Settings\a130028\Local Settings\Temporary Internet Files\OLK440\監委會\130次待弟資料\[9412_3_STD.xls]DEPT'!M3" table:style-name="ce301">
            <text:p>86,656</text:p>
          </table:table-cell>
          <table:table-cell office:value-type="float" office:value="27089160" table:formula="msoxl:='C:\Documents and Settings\a130028\Local Settings\Temporary Internet Files\OLK440\監委會\130次待弟資料\[9412_3_STD.xls]DEPT'!O3" table:style-name="ce296">
            <text:p>27,089</text:p>
          </table:table-cell>
          <table:table-cell office:value-type="float" office:value="27729468499" table:formula="msoxl:='C:\Documents and Settings\a130028\Local Settings\Temporary Internet Files\OLK440\監委會\130次待弟資料\[9412_3_STD.xls]DEPT'!P3" table:style-name="ce297">
            <text:p>27,729</text:p>
          </table:table-cell>
          <table:table-cell office:value-type="float" office:value="3446802612" table:formula="msoxl:='C:\Documents and Settings\a130028\Local Settings\Temporary Internet Files\OLK440\監委會\130次待弟資料\[9412_3_STD.xls]DEPT'!Q3" table:style-name="ce297">
            <text:p>3,447</text:p>
          </table:table-cell>
          <table:table-cell office:value-type="float" office:value="1150.8800000000001" table:formula="msoxl:='C:\Documents and Settings\a130028\Local Settings\Temporary Internet Files\OLK440\監委會\130次待弟資料\[9412_3_STD.xls]DEPT'!R3" table:style-name="ce298">
            <text:p>1151<text:s/></text:p>
          </table:table-cell>
          <table:table-cell office:value-type="float" office:value="963462" table:formula="msoxl:='C:\Documents and Settings\a130028\Local Settings\Temporary Internet Files\OLK440\監委會\130次待弟資料\[9412_3_STD.xls]DEPT'!S3" table:style-name="ce296">
            <text:p>963</text:p>
          </table:table-cell>
          <table:table-cell office:value-type="float" office:value="32022939107" table:formula="msoxl:='C:\Documents and Settings\a130028\Local Settings\Temporary Internet Files\OLK440\監委會\130次待弟資料\[9412_3_STD.xls]DEPT'!T3" table:style-name="ce297">
            <text:p>32,023</text:p>
          </table:table-cell>
          <table:table-cell office:value-type="float" office:value="1851646141" table:formula="msoxl:='C:\Documents and Settings\a130028\Local Settings\Temporary Internet Files\OLK440\監委會\130次待弟資料\[9412_3_STD.xls]DEPT'!U3" table:style-name="ce297">
            <text:p>1,852</text:p>
          </table:table-cell>
          <table:table-cell office:value-type="float" office:value="8636701" table:formula="msoxl:='C:\Documents and Settings\a130028\Local Settings\Temporary Internet Files\OLK440\監委會\130次待弟資料\[9412_3_STD.xls]DEPT'!V3" table:style-name="ce296">
            <text:p>8,637</text:p>
          </table:table-cell>
          <table:table-cell office:value-type="float" office:value="8.9600000000000009" table:formula="msoxl:='C:\Documents and Settings\a130028\Local Settings\Temporary Internet Files\OLK440\監委會\130次待弟資料\[9412_3_STD.xls]DEPT'!W3" table:style-name="ce299">
            <text:p>8.96<text:s/></text:p>
          </table:table-cell>
          <table:table-cell office:value-type="float" office:value="35159.230000000003" table:formula="msoxl:='C:\Documents and Settings\a130028\Local Settings\Temporary Internet Files\OLK440\監委會\130次待弟資料\[9412_3_STD.xls]DEPT'!X3" table:style-name="ce298">
            <text:p>35159<text:s/></text:p>
          </table:table-cell>
          <table:table-cell office:value-type="float" office:value="3922.17" table:formula="msoxl:='C:\Documents and Settings\a130028\Local Settings\Temporary Internet Files\OLK440\監委會\130次待弟資料\[9412_3_STD.xls]DEPT'!Y3" table:style-name="ce300">
            <text:p>3922<text:s/></text:p>
          </table:table-cell>
          <table:table-cell office:value-type="float" office:value="65050856359" table:formula="msoxl:='C:\Documents and Settings\a130028\Local Settings\Temporary Internet Files\OLK440\監委會\130次待弟資料\[9412_3_STD.xls]DEPT'!Z3" table:style-name="ce301">
            <text:p>65,051</text:p>
          </table:table-cell>
          <table:table-cell office:value-type="float" office:value="39030222" table:formula="msoxl:='C:\Documents and Settings\a130028\Local Settings\Temporary Internet Files\OLK440\監委會\130次待弟資料\[9412_3_STD.xls]DEPT'!AB3" table:style-name="ce296">
            <text:p>39,030</text:p>
          </table:table-cell>
          <table:table-cell office:value-type="float" office:value="25068088140" table:formula="msoxl:='C:\Documents and Settings\a130028\Local Settings\Temporary Internet Files\OLK440\監委會\130次待弟資料\[9412_3_STD.xls]DEPT'!AC3" table:style-name="ce297">
            <text:p>25,068</text:p>
          </table:table-cell>
          <table:table-cell office:value-type="float" office:value="2959829021" table:formula="msoxl:='C:\Documents and Settings\a130028\Local Settings\Temporary Internet Files\OLK440\監委會\130次待弟資料\[9412_3_STD.xls]DEPT'!AD3" table:style-name="ce297">
            <text:p>2,960</text:p>
          </table:table-cell>
          <table:table-cell office:value-type="float" office:value="718.11" table:formula="msoxl:='C:\Documents and Settings\a130028\Local Settings\Temporary Internet Files\OLK440\監委會\130次待弟資料\[9412_3_STD.xls]DEPT'!AE3" table:style-name="ce298">
            <text:p>718<text:s/></text:p>
          </table:table-cell>
          <table:table-cell office:value-type="float" office:value="787366" table:formula="msoxl:='C:\Documents and Settings\a130028\Local Settings\Temporary Internet Files\OLK440\監委會\130次待弟資料\[9412_3_STD.xls]DEPT'!AF3" table:style-name="ce296">
            <text:p>787</text:p>
          </table:table-cell>
          <table:table-cell office:value-type="float" office:value="17721948324" table:formula="msoxl:='C:\Documents and Settings\a130028\Local Settings\Temporary Internet Files\OLK440\監委會\130次待弟資料\[9412_3_STD.xls]DEPT'!AG3" table:style-name="ce297">
            <text:p>17,722</text:p>
          </table:table-cell>
          <table:table-cell office:value-type="float" office:value="945945760" table:formula="msoxl:='C:\Documents and Settings\a130028\Local Settings\Temporary Internet Files\OLK440\監委會\130次待弟資料\[9412_3_STD.xls]DEPT'!AH3" table:style-name="ce297">
            <text:p>946</text:p>
          </table:table-cell>
          <table:table-cell office:value-type="float" office:value="6839599" table:formula="msoxl:='C:\Documents and Settings\a130028\Local Settings\Temporary Internet Files\OLK440\監委會\130次待弟資料\[9412_3_STD.xls]DEPT'!AI3" table:style-name="ce296">
            <text:p>6,840</text:p>
          </table:table-cell>
          <table:table-cell office:value-type="float" office:value="8.69" table:formula="msoxl:='C:\Documents and Settings\a130028\Local Settings\Temporary Internet Files\OLK440\監委會\130次待弟資料\[9412_3_STD.xls]DEPT'!AJ3" table:style-name="ce299">
            <text:p>8.69<text:s/></text:p>
          </table:table-cell>
          <table:table-cell office:value-type="float" office:value="23709.3" table:formula="msoxl:='C:\Documents and Settings\a130028\Local Settings\Temporary Internet Files\OLK440\監委會\130次待弟資料\[9412_3_STD.xls]DEPT'!AK3" table:style-name="ce298">
            <text:p>23709<text:s/></text:p>
          </table:table-cell>
          <table:table-cell office:value-type="float" office:value="2729.38" table:formula="msoxl:='C:\Documents and Settings\a130028\Local Settings\Temporary Internet Files\OLK440\監委會\130次待弟資料\[9412_3_STD.xls]DEPT'!AL3" table:style-name="ce300">
            <text:p>2729<text:s/></text:p>
          </table:table-cell>
          <table:table-cell office:value-type="float" office:value="46695811245" table:formula="msoxl:='C:\Documents and Settings\a130028\Local Settings\Temporary Internet Files\OLK440\監委會\130次待弟資料\[9412_3_STD.xls]DEPT'!AM3" table:style-name="ce301">
            <text:p>46,696</text:p>
          </table:table-cell>
          <table:table-cell table:style-name="ce282"/>
          <table:table-cell office:value-type="float" office:value="86574518019" table:formula="msoxl:=D5+P5+AB5" table:style-name="ce302">
            <text:p>86,575</text:p>
          </table:table-cell>
          <table:table-cell table:style-name="ce282"/>
          <table:table-cell table:number-columns-repeated="16343"/>
        </table:table-row>
        <table:table-row table:style-name="ro12">
          <table:table-cell table:style-name="ce303"/>
          <table:table-cell office:value-type="string" table:style-name="ce304">
            <text:p>成長率</text:p>
          </table:table-cell>
          <table:table-cell office:value-type="percentage" office:value="8.439541787203142E-2" table:formula="msoxl:='C:\Documents and Settings\a130028\Local Settings\Temporary Internet Files\OLK440\監委會\130次待弟資料\[9412_3_STD.xls]DEPT'!B3/'C:\Documents and Settings\a130028\Local Settings\Temporary Internet Files\OLK440\監委會\130次待弟資料\[9412_3_STD.xls]DEPT'!B2-1" table:style-name="ce305">
            <text:p>8.44%</text:p>
          </table:table-cell>
          <table:table-cell office:value-type="percentage" office:value="9.8182772701111976E-2" table:formula="msoxl:='C:\Documents and Settings\a130028\Local Settings\Temporary Internet Files\OLK440\監委會\130次待弟資料\[9412_3_STD.xls]DEPT'!C3/'C:\Documents and Settings\a130028\Local Settings\Temporary Internet Files\OLK440\監委會\130次待弟資料\[9412_3_STD.xls]DEPT'!C2-1" table:style-name="ce305">
            <text:p>9.82%</text:p>
          </table:table-cell>
          <table:table-cell office:value-type="percentage" office:value="0.26688755143996268" table:formula="msoxl:='C:\Documents and Settings\a130028\Local Settings\Temporary Internet Files\OLK440\監委會\130次待弟資料\[9412_3_STD.xls]DEPT'!D3/'C:\Documents and Settings\a130028\Local Settings\Temporary Internet Files\OLK440\監委會\130次待弟資料\[9412_3_STD.xls]DEPT'!D2-1" table:style-name="ce305">
            <text:p>26.69%</text:p>
          </table:table-cell>
          <table:table-cell office:value-type="percentage" office:value="2.7066867088075819E-2" table:formula="msoxl:='C:\Documents and Settings\a130028\Local Settings\Temporary Internet Files\OLK440\監委會\130次待弟資料\[9412_3_STD.xls]DEPT'!E3/'C:\Documents and Settings\a130028\Local Settings\Temporary Internet Files\OLK440\監委會\130次待弟資料\[9412_3_STD.xls]DEPT'!E2-1" table:style-name="ce305">
            <text:p>2.71%</text:p>
          </table:table-cell>
          <table:table-cell office:value-type="percentage" office:value="6.1408599979812184E-2" table:formula="msoxl:='C:\Documents and Settings\a130028\Local Settings\Temporary Internet Files\OLK440\監委會\130次待弟資料\[9412_3_STD.xls]DEPT'!F3/'C:\Documents and Settings\a130028\Local Settings\Temporary Internet Files\OLK440\監委會\130次待弟資料\[9412_3_STD.xls]DEPT'!F2-1" table:style-name="ce305">
            <text:p>6.14%</text:p>
          </table:table-cell>
          <table:table-cell office:value-type="percentage" office:value="5.1456227395703991E-2" table:formula="msoxl:='C:\Documents and Settings\a130028\Local Settings\Temporary Internet Files\OLK440\監委會\130次待弟資料\[9412_3_STD.xls]DEPT'!G3/'C:\Documents and Settings\a130028\Local Settings\Temporary Internet Files\OLK440\監委會\130次待弟資料\[9412_3_STD.xls]DEPT'!G2-1" table:style-name="ce305">
            <text:p>5.15%</text:p>
          </table:table-cell>
          <table:table-cell office:value-type="percentage" office:value="3.9436314485971291E-2" table:formula="msoxl:='C:\Documents and Settings\a130028\Local Settings\Temporary Internet Files\OLK440\監委會\130次待弟資料\[9412_3_STD.xls]DEPT'!H3/'C:\Documents and Settings\a130028\Local Settings\Temporary Internet Files\OLK440\監委會\130次待弟資料\[9412_3_STD.xls]DEPT'!H2-1" table:style-name="ce305">
            <text:p>3.94%</text:p>
          </table:table-cell>
          <table:table-cell office:value-type="percentage" office:value="3.8147881692276009E-2" table:formula="msoxl:='C:\Documents and Settings\a130028\Local Settings\Temporary Internet Files\OLK440\監委會\130次待弟資料\[9412_3_STD.xls]DEPT'!I3/'C:\Documents and Settings\a130028\Local Settings\Temporary Internet Files\OLK440\監委會\130次待弟資料\[9412_3_STD.xls]DEPT'!I2-1" table:style-name="ce305">
            <text:p>3.81%</text:p>
          </table:table-cell>
          <table:table-cell office:value-type="percentage" office:value="-2.191495177171876E-2" table:formula="msoxl:='C:\Documents and Settings\a130028\Local Settings\Temporary Internet Files\OLK440\監委會\130次待弟資料\[9412_3_STD.xls]DEPT'!J3/'C:\Documents and Settings\a130028\Local Settings\Temporary Internet Files\OLK440\監委會\130次待弟資料\[9412_3_STD.xls]DEPT'!J2-1" table:style-name="ce305">
            <text:p>-2.19%</text:p>
          </table:table-cell>
          <table:table-cell office:value-type="percentage" office:value="-9.9333249776204502E-3" table:formula="msoxl:='C:\Documents and Settings\a130028\Local Settings\Temporary Internet Files\OLK440\監委會\130次待弟資料\[9412_3_STD.xls]DEPT'!K3/'C:\Documents and Settings\a130028\Local Settings\Temporary Internet Files\OLK440\監委會\130次待弟資料\[9412_3_STD.xls]DEPT'!K2-1" table:style-name="ce305">
            <text:p>-0.99%</text:p>
          </table:table-cell>
          <table:table-cell office:value-type="percentage" office:value="1.2250086873565103E-2" table:formula="msoxl:='C:\Documents and Settings\a130028\Local Settings\Temporary Internet Files\OLK440\監委會\130次待弟資料\[9412_3_STD.xls]DEPT'!L3/'C:\Documents and Settings\a130028\Local Settings\Temporary Internet Files\OLK440\監委會\130次待弟資料\[9412_3_STD.xls]DEPT'!L2-1" table:style-name="ce306">
            <text:p>1.23%</text:p>
          </table:table-cell>
          <table:table-cell office:value-type="percentage" office:value="7.7354200815577423E-2" table:formula="msoxl:='C:\Documents and Settings\a130028\Local Settings\Temporary Internet Files\OLK440\監委會\130次待弟資料\[9412_3_STD.xls]DEPT'!M3/'C:\Documents and Settings\a130028\Local Settings\Temporary Internet Files\OLK440\監委會\130次待弟資料\[9412_3_STD.xls]DEPT'!M2-1" table:style-name="ce307">
            <text:p>7.74%</text:p>
          </table:table-cell>
          <table:table-cell office:value-type="percentage" office:value="8.6297307980370386E-2" table:formula="msoxl:='C:\Documents and Settings\a130028\Local Settings\Temporary Internet Files\OLK440\監委會\130次待弟資料\[9412_3_STD.xls]DEPT'!O3/'C:\Documents and Settings\a130028\Local Settings\Temporary Internet Files\OLK440\監委會\130次待弟資料\[9412_3_STD.xls]DEPT'!O2-1" table:style-name="ce305">
            <text:p>8.63%</text:p>
          </table:table-cell>
          <table:table-cell office:value-type="percentage" office:value="3.7884220985392236E-2" table:formula="msoxl:='C:\Documents and Settings\a130028\Local Settings\Temporary Internet Files\OLK440\監委會\130次待弟資料\[9412_3_STD.xls]DEPT'!P3/'C:\Documents and Settings\a130028\Local Settings\Temporary Internet Files\OLK440\監委會\130次待弟資料\[9412_3_STD.xls]DEPT'!P2-1" table:style-name="ce305">
            <text:p>3.79%</text:p>
          </table:table-cell>
          <table:table-cell office:value-type="percentage" office:value="0.33081644068072102" table:formula="msoxl:='C:\Documents and Settings\a130028\Local Settings\Temporary Internet Files\OLK440\監委會\130次待弟資料\[9412_3_STD.xls]DEPT'!Q3/'C:\Documents and Settings\a130028\Local Settings\Temporary Internet Files\OLK440\監委會\130次待弟資料\[9412_3_STD.xls]DEPT'!Q2-1" table:style-name="ce305">
            <text:p>33.08%</text:p>
          </table:table-cell>
          <table:table-cell office:value-type="percentage" office:value="-2.0736013614124582E-2" table:formula="msoxl:='C:\Documents and Settings\a130028\Local Settings\Temporary Internet Files\OLK440\監委會\130次待弟資料\[9412_3_STD.xls]DEPT'!R3/'C:\Documents and Settings\a130028\Local Settings\Temporary Internet Files\OLK440\監委會\130次待弟資料\[9412_3_STD.xls]DEPT'!R2-1" table:style-name="ce305">
            <text:p>-2.07%</text:p>
          </table:table-cell>
          <table:table-cell office:value-type="percentage" office:value="7.048359767784218E-2" table:formula="msoxl:='C:\Documents and Settings\a130028\Local Settings\Temporary Internet Files\OLK440\監委會\130次待弟資料\[9412_3_STD.xls]DEPT'!S3/'C:\Documents and Settings\a130028\Local Settings\Temporary Internet Files\OLK440\監委會\130次待弟資料\[9412_3_STD.xls]DEPT'!S2-1" table:style-name="ce305">
            <text:p>7.05%</text:p>
          </table:table-cell>
          <table:table-cell office:value-type="percentage" office:value="5.9754048046798403E-2" table:formula="msoxl:='C:\Documents and Settings\a130028\Local Settings\Temporary Internet Files\OLK440\監委會\130次待弟資料\[9412_3_STD.xls]DEPT'!T3/'C:\Documents and Settings\a130028\Local Settings\Temporary Internet Files\OLK440\監委會\130次待弟資料\[9412_3_STD.xls]DEPT'!T2-1" table:style-name="ce305">
            <text:p>5.98%</text:p>
          </table:table-cell>
          <table:table-cell office:value-type="percentage" office:value="2.249893983677409E-2" table:formula="msoxl:='C:\Documents and Settings\a130028\Local Settings\Temporary Internet Files\OLK440\監委會\130次待弟資料\[9412_3_STD.xls]DEPT'!U3/'C:\Documents and Settings\a130028\Local Settings\Temporary Internet Files\OLK440\監委會\130次待弟資料\[9412_3_STD.xls]DEPT'!U2-1" table:style-name="ce305">
            <text:p>2.25%</text:p>
          </table:table-cell>
          <table:table-cell office:value-type="percentage" office:value="5.8772553635238811E-2" table:formula="msoxl:='C:\Documents and Settings\a130028\Local Settings\Temporary Internet Files\OLK440\監委會\130次待弟資料\[9412_3_STD.xls]DEPT'!V3/'C:\Documents and Settings\a130028\Local Settings\Temporary Internet Files\OLK440\監委會\130次待弟資料\[9412_3_STD.xls]DEPT'!V2-1" table:style-name="ce305">
            <text:p>5.88%</text:p>
          </table:table-cell>
          <table:table-cell office:value-type="percentage" office:value="-1.103752759381893E-2" table:formula="msoxl:='C:\Documents and Settings\a130028\Local Settings\Temporary Internet Files\OLK440\監委會\130次待弟資料\[9412_3_STD.xls]DEPT'!W3/'C:\Documents and Settings\a130028\Local Settings\Temporary Internet Files\OLK440\監委會\130次待弟資料\[9412_3_STD.xls]DEPT'!W2-1" table:style-name="ce305">
            <text:p>-1.10%</text:p>
          </table:table-cell>
          <table:table-cell office:value-type="percentage" office:value="-1.1990971715233556E-2" table:formula="msoxl:='C:\Documents and Settings\a130028\Local Settings\Temporary Internet Files\OLK440\監委會\130次待弟資料\[9412_3_STD.xls]DEPT'!X3/'C:\Documents and Settings\a130028\Local Settings\Temporary Internet Files\OLK440\監委會\130次待弟資料\[9412_3_STD.xls]DEPT'!X2-1" table:style-name="ce305">
            <text:p>-1.20%</text:p>
          </table:table-cell>
          <table:table-cell office:value-type="percentage" office:value="-1.0620577942817011E-3" table:formula="msoxl:='C:\Documents and Settings\a130028\Local Settings\Temporary Internet Files\OLK440\監委會\130次待弟資料\[9412_3_STD.xls]DEPT'!Y3/'C:\Documents and Settings\a130028\Local Settings\Temporary Internet Files\OLK440\監委會\130次待弟資料\[9412_3_STD.xls]DEPT'!Y2-1" table:style-name="ce306">
            <text:p>-0.11%</text:p>
          </table:table-cell>
          <table:table-cell office:value-type="percentage" office:value="6.0573816922036894E-2" table:formula="msoxl:='C:\Documents and Settings\a130028\Local Settings\Temporary Internet Files\OLK440\監委會\130次待弟資料\[9412_3_STD.xls]DEPT'!Z3/'C:\Documents and Settings\a130028\Local Settings\Temporary Internet Files\OLK440\監委會\130次待弟資料\[9412_3_STD.xls]DEPT'!Z2-1" table:style-name="ce307">
            <text:p>6.06%</text:p>
          </table:table-cell>
          <table:table-cell office:value-type="percentage" office:value="-9.5675818840267213E-2" table:formula="msoxl:='C:\Documents and Settings\a130028\Local Settings\Temporary Internet Files\OLK440\監委會\130次待弟資料\[9412_3_STD.xls]DEPT'!AB3/'C:\Documents and Settings\a130028\Local Settings\Temporary Internet Files\OLK440\監委會\130次待弟資料\[9412_3_STD.xls]DEPT'!AB2-1" table:style-name="ce305">
            <text:p>-9.57%</text:p>
          </table:table-cell>
          <table:table-cell office:value-type="percentage" office:value="-0.12467531729277626" table:formula="msoxl:='C:\Documents and Settings\a130028\Local Settings\Temporary Internet Files\OLK440\監委會\130次待弟資料\[9412_3_STD.xls]DEPT'!AC3/'C:\Documents and Settings\a130028\Local Settings\Temporary Internet Files\OLK440\監委會\130次待弟資料\[9412_3_STD.xls]DEPT'!AC2-1" table:style-name="ce305">
            <text:p>-12.47%</text:p>
          </table:table-cell>
          <table:table-cell office:value-type="percentage" office:value="0.17915126173746421" table:formula="msoxl:='C:\Documents and Settings\a130028\Local Settings\Temporary Internet Files\OLK440\監委會\130次待弟資料\[9412_3_STD.xls]DEPT'!AD3/'C:\Documents and Settings\a130028\Local Settings\Temporary Internet Files\OLK440\監委會\130次待弟資料\[9412_3_STD.xls]DEPT'!AD2-1" table:style-name="ce305">
            <text:p>17.92%</text:p>
          </table:table-cell>
          <table:table-cell office:value-type="percentage" office:value="-4.9881531363012988E-3" table:formula="msoxl:='C:\Documents and Settings\a130028\Local Settings\Temporary Internet Files\OLK440\監委會\130次待弟資料\[9412_3_STD.xls]DEPT'!AE3/'C:\Documents and Settings\a130028\Local Settings\Temporary Internet Files\OLK440\監委會\130次待弟資料\[9412_3_STD.xls]DEPT'!AE2-1" table:style-name="ce305">
            <text:p>-0.50%</text:p>
          </table:table-cell>
          <table:table-cell office:value-type="percentage" office:value="-2.1952973706863887E-2" table:formula="msoxl:='C:\Documents and Settings\a130028\Local Settings\Temporary Internet Files\OLK440\監委會\130次待弟資料\[9412_3_STD.xls]DEPT'!AF3/'C:\Documents and Settings\a130028\Local Settings\Temporary Internet Files\OLK440\監委會\130次待弟資料\[9412_3_STD.xls]DEPT'!AF2-1" table:style-name="ce305">
            <text:p>-2.20%</text:p>
          </table:table-cell>
          <table:table-cell office:value-type="percentage" office:value="2.686623761911977E-2" table:formula="msoxl:='C:\Documents and Settings\a130028\Local Settings\Temporary Internet Files\OLK440\監委會\130次待弟資料\[9412_3_STD.xls]DEPT'!AG3/'C:\Documents and Settings\a130028\Local Settings\Temporary Internet Files\OLK440\監委會\130次待弟資料\[9412_3_STD.xls]DEPT'!AG2-1" table:style-name="ce305">
            <text:p>2.69%</text:p>
          </table:table-cell>
          <table:table-cell office:value-type="percentage" office:value="-7.9844727403680871E-2" table:formula="msoxl:='C:\Documents and Settings\a130028\Local Settings\Temporary Internet Files\OLK440\監委會\130次待弟資料\[9412_3_STD.xls]DEPT'!AH3/'C:\Documents and Settings\a130028\Local Settings\Temporary Internet Files\OLK440\監委會\130次待弟資料\[9412_3_STD.xls]DEPT'!AH2-1" table:style-name="ce305">
            <text:p>-7.98%</text:p>
          </table:table-cell>
          <table:table-cell office:value-type="percentage" office:value="3.0722609050516159E-2" table:formula="msoxl:='C:\Documents and Settings\a130028\Local Settings\Temporary Internet Files\OLK440\監委會\130次待弟資料\[9412_3_STD.xls]DEPT'!AI3/'C:\Documents and Settings\a130028\Local Settings\Temporary Internet Files\OLK440\監委會\130次待弟資料\[9412_3_STD.xls]DEPT'!AI2-1" table:style-name="ce305">
            <text:p>3.07%</text:p>
          </table:table-cell>
          <table:table-cell office:value-type="percentage" office:value="5.4611650485436813E-2" table:formula="msoxl:='C:\Documents and Settings\a130028\Local Settings\Temporary Internet Files\OLK440\監委會\130次待弟資料\[9412_3_STD.xls]DEPT'!AJ3/'C:\Documents and Settings\a130028\Local Settings\Temporary Internet Files\OLK440\監委會\130次待弟資料\[9412_3_STD.xls]DEPT'!AJ2-1" table:style-name="ce305">
            <text:p>5.46%</text:p>
          </table:table-cell>
          <table:table-cell office:value-type="percentage" office:value="4.3781568060661691E-2" table:formula="msoxl:='C:\Documents and Settings\a130028\Local Settings\Temporary Internet Files\OLK440\監委會\130次待弟資料\[9412_3_STD.xls]DEPT'!AK3/'C:\Documents and Settings\a130028\Local Settings\Temporary Internet Files\OLK440\監委會\130次待弟資料\[9412_3_STD.xls]DEPT'!AK2-1" table:style-name="ce305">
            <text:p>4.38%</text:p>
          </table:table-cell>
          <table:table-cell office:value-type="percentage" office:value="-9.561894670377713E-3" table:formula="msoxl:='C:\Documents and Settings\a130028\Local Settings\Temporary Internet Files\OLK440\監委會\130次待弟資料\[9412_3_STD.xls]DEPT'!AL3/'C:\Documents and Settings\a130028\Local Settings\Temporary Internet Files\OLK440\監委會\130次待弟資料\[9412_3_STD.xls]DEPT'!AL2-1" table:style-name="ce306">
            <text:p>-0.96%</text:p>
          </table:table-cell>
          <table:table-cell office:value-type="percentage" office:value="-5.5411120598448882E-2" table:formula="msoxl:='C:\Documents and Settings\a130028\Local Settings\Temporary Internet Files\OLK440\監委會\130次待弟資料\[9412_3_STD.xls]DEPT'!AM3/'C:\Documents and Settings\a130028\Local Settings\Temporary Internet Files\OLK440\監委會\130次待弟資料\[9412_3_STD.xls]DEPT'!AM2-1" table:style-name="ce307">
            <text:p>-5.54%</text:p>
          </table:table-cell>
          <table:table-cell table:style-name="ce308"/>
          <table:table-cell office:value-type="float" office:value="1.1391676393727956E-2" table:formula="msoxl:=D6+P6+AB6" table:style-name="ce302">
            <text:p>0</text:p>
          </table:table-cell>
          <table:table-cell table:number-columns-repeated="16344" table:style-name="ce308"/>
        </table:table-row>
        <table:table-row table:style-name="ro5">
          <table:table-cell office:value-type="string" table:style-name="ce309">
            <text:p>90<text:span text:style-name="T5">年</text:span></text:p>
          </table:table-cell>
          <table:table-cell office:value-type="string" table:style-name="ce295">
            <text:p>01-12</text:p>
          </table:table-cell>
          <table:table-cell office:value-type="float" office:value="28107796" table:formula="msoxl:='C:\Documents and Settings\a130028\Local Settings\Temporary Internet Files\OLK440\監委會\130次待弟資料\[9412_3_STD.xls]DEPT'!B4" table:style-name="ce296">
            <text:p>28,108</text:p>
          </table:table-cell>
          <table:table-cell office:value-type="float" office:value="37084947882" table:formula="msoxl:='C:\Documents and Settings\a130028\Local Settings\Temporary Internet Files\OLK440\監委會\130次待弟資料\[9412_3_STD.xls]DEPT'!C4" table:style-name="ce297">
            <text:p>37,085</text:p>
          </table:table-cell>
          <table:table-cell office:value-type="float" office:value="4533858308" table:formula="msoxl:='C:\Documents and Settings\a130028\Local Settings\Temporary Internet Files\OLK440\監委會\130次待弟資料\[9412_3_STD.xls]DEPT'!D4" table:style-name="ce297">
            <text:p>4,534</text:p>
          </table:table-cell>
          <table:table-cell office:value-type="float" office:value="1480.6855077" table:formula="msoxl:='C:\Documents and Settings\a130028\Local Settings\Temporary Internet Files\OLK440\監委會\130次待弟資料\[9412_3_STD.xls]DEPT'!E4" table:style-name="ce298">
            <text:p>1481<text:s/></text:p>
          </table:table-cell>
          <table:table-cell office:value-type="float" office:value="879820" table:formula="msoxl:='C:\Documents and Settings\a130028\Local Settings\Temporary Internet Files\OLK440\監委會\130次待弟資料\[9412_3_STD.xls]DEPT'!F4" table:style-name="ce296">
            <text:p>880</text:p>
          </table:table-cell>
          <table:table-cell office:value-type="float" office:value="48024988658" table:formula="msoxl:='C:\Documents and Settings\a130028\Local Settings\Temporary Internet Files\OLK440\監委會\130次待弟資料\[9412_3_STD.xls]DEPT'!G4" table:style-name="ce297">
            <text:p>48,025</text:p>
          </table:table-cell>
          <table:table-cell office:value-type="float" office:value="2536032050" table:formula="msoxl:='C:\Documents and Settings\a130028\Local Settings\Temporary Internet Files\OLK440\監委會\130次待弟資料\[9412_3_STD.xls]DEPT'!H4" table:style-name="ce297">
            <text:p>2,536</text:p>
          </table:table-cell>
          <table:table-cell office:value-type="float" office:value="7923615" table:formula="msoxl:='C:\Documents and Settings\a130028\Local Settings\Temporary Internet Files\OLK440\監委會\130次待弟資料\[9412_3_STD.xls]DEPT'!I4" table:style-name="ce296">
            <text:p>7,924</text:p>
          </table:table-cell>
          <table:table-cell office:value-type="float" office:value="9.0059500806999999" table:formula="msoxl:='C:\Documents and Settings\a130028\Local Settings\Temporary Internet Files\OLK440\監委會\130次待弟資料\[9412_3_STD.xls]DEPT'!J4" table:style-name="ce299">
            <text:p>9.01<text:s/></text:p>
          </table:table-cell>
          <table:table-cell office:value-type="float" office:value="57467.460057999997" table:formula="msoxl:='C:\Documents and Settings\a130028\Local Settings\Temporary Internet Files\OLK440\監委會\130次待弟資料\[9412_3_STD.xls]DEPT'!K4" table:style-name="ce298">
            <text:p>57467<text:s/></text:p>
          </table:table-cell>
          <table:table-cell office:value-type="float" office:value="6381.0546963999996" table:formula="msoxl:='C:\Documents and Settings\a130028\Local Settings\Temporary Internet Files\OLK440\監委會\130次待弟資料\[9412_3_STD.xls]DEPT'!L4" table:style-name="ce300">
            <text:p>6381<text:s/></text:p>
          </table:table-cell>
          <table:table-cell office:value-type="float" office:value="92179826898" table:formula="msoxl:='C:\Documents and Settings\a130028\Local Settings\Temporary Internet Files\OLK440\監委會\130次待弟資料\[9412_3_STD.xls]DEPT'!M4" table:style-name="ce301">
            <text:p>92,180</text:p>
          </table:table-cell>
          <table:table-cell office:value-type="float" office:value="30411429" table:formula="msoxl:='C:\Documents and Settings\a130028\Local Settings\Temporary Internet Files\OLK440\監委會\130次待弟資料\[9412_3_STD.xls]DEPT'!O4" table:style-name="ce296">
            <text:p>30,411</text:p>
          </table:table-cell>
          <table:table-cell office:value-type="float" office:value="30377245632" table:formula="msoxl:='C:\Documents and Settings\a130028\Local Settings\Temporary Internet Files\OLK440\監委會\130次待弟資料\[9412_3_STD.xls]DEPT'!P4" table:style-name="ce297">
            <text:p>30,377</text:p>
          </table:table-cell>
          <table:table-cell office:value-type="float" office:value="3995603722" table:formula="msoxl:='C:\Documents and Settings\a130028\Local Settings\Temporary Internet Files\OLK440\監委會\130次待弟資料\[9412_3_STD.xls]DEPT'!Q4" table:style-name="ce297">
            <text:p>3,996</text:p>
          </table:table-cell>
          <table:table-cell office:value-type="float" office:value="1130.26" table:formula="msoxl:='C:\Documents and Settings\a130028\Local Settings\Temporary Internet Files\OLK440\監委會\130次待弟資料\[9412_3_STD.xls]DEPT'!R4" table:style-name="ce298">
            <text:p>1130<text:s/></text:p>
          </table:table-cell>
          <table:table-cell office:value-type="float" office:value="1062964" table:formula="msoxl:='C:\Documents and Settings\a130028\Local Settings\Temporary Internet Files\OLK440\監委會\130次待弟資料\[9412_3_STD.xls]DEPT'!S4" table:style-name="ce296">
            <text:p>1,063</text:p>
          </table:table-cell>
          <table:table-cell office:value-type="float" office:value="35604843301" table:formula="msoxl:='C:\Documents and Settings\a130028\Local Settings\Temporary Internet Files\OLK440\監委會\130次待弟資料\[9412_3_STD.xls]DEPT'!T4" table:style-name="ce297">
            <text:p>35,605</text:p>
          </table:table-cell>
          <table:table-cell office:value-type="float" office:value="2102039113" table:formula="msoxl:='C:\Documents and Settings\a130028\Local Settings\Temporary Internet Files\OLK440\監委會\130次待弟資料\[9412_3_STD.xls]DEPT'!U4" table:style-name="ce297">
            <text:p>2,102</text:p>
          </table:table-cell>
          <table:table-cell office:value-type="float" office:value="9395817" table:formula="msoxl:='C:\Documents and Settings\a130028\Local Settings\Temporary Internet Files\OLK440\監委會\130次待弟資料\[9412_3_STD.xls]DEPT'!V4" table:style-name="ce296">
            <text:p>9,396</text:p>
          </table:table-cell>
          <table:table-cell office:value-type="float" office:value="8.84" table:formula="msoxl:='C:\Documents and Settings\a130028\Local Settings\Temporary Internet Files\OLK440\監委會\130次待弟資料\[9412_3_STD.xls]DEPT'!W4" table:style-name="ce299">
            <text:p>8.84<text:s/></text:p>
          </table:table-cell>
          <table:table-cell office:value-type="float" office:value="35473.339999999997" table:formula="msoxl:='C:\Documents and Settings\a130028\Local Settings\Temporary Internet Files\OLK440\監委會\130次待弟資料\[9412_3_STD.xls]DEPT'!X4" table:style-name="ce298">
            <text:p>35473<text:s/></text:p>
          </table:table-cell>
          <table:table-cell office:value-type="float" office:value="4013.16" table:formula="msoxl:='C:\Documents and Settings\a130028\Local Settings\Temporary Internet Files\OLK440\監委會\130次待弟資料\[9412_3_STD.xls]DEPT'!Y4" table:style-name="ce300">
            <text:p>4013<text:s/></text:p>
          </table:table-cell>
          <table:table-cell office:value-type="float" office:value="72079731768" table:formula="msoxl:='C:\Documents and Settings\a130028\Local Settings\Temporary Internet Files\OLK440\監委會\130次待弟資料\[9412_3_STD.xls]DEPT'!Z4" table:style-name="ce301">
            <text:p>72,080</text:p>
          </table:table-cell>
          <table:table-cell office:value-type="float" office:value="35734366" table:formula="msoxl:='C:\Documents and Settings\a130028\Local Settings\Temporary Internet Files\OLK440\監委會\130次待弟資料\[9412_3_STD.xls]DEPT'!AB4" table:style-name="ce296">
            <text:p>35,734</text:p>
          </table:table-cell>
          <table:table-cell office:value-type="float" office:value="23249524028" table:formula="msoxl:='C:\Documents and Settings\a130028\Local Settings\Temporary Internet Files\OLK440\監委會\130次待弟資料\[9412_3_STD.xls]DEPT'!AC4" table:style-name="ce297">
            <text:p>23,250</text:p>
          </table:table-cell>
          <table:table-cell office:value-type="float" office:value="2793309996" table:formula="msoxl:='C:\Documents and Settings\a130028\Local Settings\Temporary Internet Files\OLK440\監委會\130次待弟資料\[9412_3_STD.xls]DEPT'!AD4" table:style-name="ce297">
            <text:p>2,793</text:p>
          </table:table-cell>
          <table:table-cell office:value-type="float" office:value="728.79" table:formula="msoxl:='C:\Documents and Settings\a130028\Local Settings\Temporary Internet Files\OLK440\監委會\130次待弟資料\[9412_3_STD.xls]DEPT'!AE4" table:style-name="ce298">
            <text:p>729<text:s/></text:p>
          </table:table-cell>
          <table:table-cell office:value-type="float" office:value="777839" table:formula="msoxl:='C:\Documents and Settings\a130028\Local Settings\Temporary Internet Files\OLK440\監委會\130次待弟資料\[9412_3_STD.xls]DEPT'!AF4" table:style-name="ce296">
            <text:p>778</text:p>
          </table:table-cell>
          <table:table-cell office:value-type="float" office:value="18563062426" table:formula="msoxl:='C:\Documents and Settings\a130028\Local Settings\Temporary Internet Files\OLK440\監委會\130次待弟資料\[9412_3_STD.xls]DEPT'!AG4" table:style-name="ce297">
            <text:p>18,563</text:p>
          </table:table-cell>
          <table:table-cell office:value-type="float" office:value="933222833" table:formula="msoxl:='C:\Documents and Settings\a130028\Local Settings\Temporary Internet Files\OLK440\監委會\130次待弟資料\[9412_3_STD.xls]DEPT'!AH4" table:style-name="ce297">
            <text:p>933</text:p>
          </table:table-cell>
          <table:table-cell office:value-type="float" office:value="7245797" table:formula="msoxl:='C:\Documents and Settings\a130028\Local Settings\Temporary Internet Files\OLK440\監委會\130次待弟資料\[9412_3_STD.xls]DEPT'!AI4" table:style-name="ce296">
            <text:p>7,246</text:p>
          </table:table-cell>
          <table:table-cell office:value-type="float" office:value="9.32" table:formula="msoxl:='C:\Documents and Settings\a130028\Local Settings\Temporary Internet Files\OLK440\監委會\130次待弟資料\[9412_3_STD.xls]DEPT'!AJ4" table:style-name="ce299">
            <text:p>9.32<text:s/></text:p>
          </table:table-cell>
          <table:table-cell office:value-type="float" office:value="25064.68" table:formula="msoxl:='C:\Documents and Settings\a130028\Local Settings\Temporary Internet Files\OLK440\監委會\130次待弟資料\[9412_3_STD.xls]DEPT'!AK4" table:style-name="ce298">
            <text:p>25065<text:s/></text:p>
          </table:table-cell>
          <table:table-cell office:value-type="float" office:value="2690.7" table:formula="msoxl:='C:\Documents and Settings\a130028\Local Settings\Temporary Internet Files\OLK440\監委會\130次待弟資料\[9412_3_STD.xls]DEPT'!AL4" table:style-name="ce300">
            <text:p>2691<text:s/></text:p>
          </table:table-cell>
          <table:table-cell office:value-type="float" office:value="45539119283" table:formula="msoxl:='C:\Documents and Settings\a130028\Local Settings\Temporary Internet Files\OLK440\監委會\130次待弟資料\[9412_3_STD.xls]DEPT'!AM4" table:style-name="ce301">
            <text:p>45,539</text:p>
          </table:table-cell>
          <table:table-cell table:style-name="ce308"/>
          <table:table-cell office:value-type="float" office:value="90711717542" table:formula="msoxl:=D7+P7+AB7" table:style-name="ce302">
            <text:p>90,712</text:p>
          </table:table-cell>
          <table:table-cell table:number-columns-repeated="16344" table:style-name="ce308"/>
        </table:table-row>
        <table:table-row table:style-name="ro12">
          <table:table-cell table:style-name="ce310"/>
          <table:table-cell office:value-type="string" table:style-name="ce304">
            <text:p>成長率</text:p>
          </table:table-cell>
          <table:table-cell office:value-type="percentage" office:value="0.11371268096377496" table:formula="msoxl:=C7/C5-1" table:style-name="ce311">
            <text:p>11.37%</text:p>
          </table:table-cell>
          <table:table-cell office:value-type="percentage" office:value="9.793617799968013E-2" table:formula="msoxl:=D7/D5-1" table:style-name="ce311">
            <text:p>9.79%</text:p>
          </table:table-cell>
          <table:table-cell office:value-type="percentage" office:value="0.14487671612042541" table:formula="msoxl:=E7/E5-1" table:style-name="ce311">
            <text:p>14.49%</text:p>
          </table:table-cell>
          <table:table-cell office:value-type="percentage" office:value="-9.7426973878672607E-3" table:formula="msoxl:=F7/F5-1" table:style-name="ce311">
            <text:p>-0.97%</text:p>
          </table:table-cell>
          <table:table-cell office:value-type="percentage" office:value="4.5873304565933193E-2" table:formula="msoxl:=G7/G5-1" table:style-name="ce311">
            <text:p>4.59%</text:p>
          </table:table-cell>
          <table:table-cell office:value-type="percentage" office:value="3.190995452658596E-2" table:formula="msoxl:=H7/H5-1" table:style-name="ce311">
            <text:p>3.19%</text:p>
          </table:table-cell>
          <table:table-cell office:value-type="percentage" office:value="6.6064132983894464E-2" table:formula="msoxl:=I7/I5-1" table:style-name="ce311">
            <text:p>6.61%</text:p>
          </table:table-cell>
          <table:table-cell office:value-type="percentage" office:value="2.7896339841843698E-2" table:formula="msoxl:=J7/J5-1" table:style-name="ce311">
            <text:p>2.79%</text:p>
          </table:table-cell>
          <table:table-cell office:value-type="percentage" office:value="-1.7188472685016998E-2" table:formula="msoxl:=K7/K5-1" table:style-name="ce311">
            <text:p>-1.72%</text:p>
          </table:table-cell>
          <table:table-cell office:value-type="percentage" office:value="-1.1762863235864174E-2" table:formula="msoxl:=L7/L5-1" table:style-name="ce311">
            <text:p>-1.18%</text:p>
          </table:table-cell>
          <table:table-cell office:value-type="percentage" office:value="5.5204983827430443E-3" table:formula="msoxl:=M7/M5-1" table:style-name="ce312">
            <text:p>0.55%</text:p>
          </table:table-cell>
          <table:table-cell office:value-type="percentage" office:value="6.3745958850421003E-2" table:formula="msoxl:=N7/N5-1" table:style-name="ce313">
            <text:p>6.37%</text:p>
          </table:table-cell>
          <table:table-cell office:value-type="percentage" office:value="0.12264200883305354" table:formula="msoxl:=O7/O5-1" table:style-name="ce311">
            <text:p>12.26%</text:p>
          </table:table-cell>
          <table:table-cell office:value-type="percentage" office:value="9.5486039809796086E-2" table:formula="msoxl:=P7/P5-1" table:style-name="ce311">
            <text:p>9.55%</text:p>
          </table:table-cell>
          <table:table-cell office:value-type="percentage" office:value="0.15922034760254489" table:formula="msoxl:=Q7/Q5-1" table:style-name="ce311">
            <text:p>15.92%</text:p>
          </table:table-cell>
          <table:table-cell office:value-type="percentage" office:value="-1.7916724593354805E-2" table:formula="msoxl:=R7/R5-1" table:style-name="ce311">
            <text:p>-1.79%</text:p>
          </table:table-cell>
          <table:table-cell office:value-type="percentage" office:value="0.1032754794688322" table:formula="msoxl:=S7/S5-1" table:style-name="ce311">
            <text:p>10.33%</text:p>
          </table:table-cell>
          <table:table-cell office:value-type="percentage" office:value="0.11185432361569281" table:formula="msoxl:=T7/T5-1" table:style-name="ce311">
            <text:p>11.19%</text:p>
          </table:table-cell>
          <table:table-cell office:value-type="percentage" office:value="0.13522722644229024" table:formula="msoxl:=U7/U5-1" table:style-name="ce311">
            <text:p>13.52%</text:p>
          </table:table-cell>
          <table:table-cell office:value-type="percentage" office:value="8.789420867991149E-2" table:formula="msoxl:=V7/V5-1" table:style-name="ce311">
            <text:p>8.79%</text:p>
          </table:table-cell>
          <table:table-cell office:value-type="percentage" office:value="-1.3392857142857206E-2" table:formula="msoxl:=W7/W5-1" table:style-name="ce311">
            <text:p>-1.34%</text:p>
          </table:table-cell>
          <table:table-cell office:value-type="percentage" office:value="8.9339271650714647E-3" table:formula="msoxl:=X7/X5-1" table:style-name="ce311">
            <text:p>0.89%</text:p>
          </table:table-cell>
          <table:table-cell office:value-type="percentage" office:value="2.3198892449842745E-2" table:formula="msoxl:=Y7/Y5-1" table:style-name="ce312">
            <text:p>2.32%</text:p>
          </table:table-cell>
          <table:table-cell office:value-type="percentage" office:value="0.10805200426892658" table:formula="msoxl:=Z7/Z5-1" table:style-name="ce313">
            <text:p>10.81%</text:p>
          </table:table-cell>
          <table:table-cell office:value-type="percentage" office:value="-8.444369084039538E-2" table:formula="msoxl:='C:\Documents and Settings\a130028\Local Settings\Temporary Internet Files\OLK440\監委會\130次待弟資料\[9412_3_STD.xls]DEPT'!AB4/'C:\Documents and Settings\a130028\Local Settings\Temporary Internet Files\OLK440\監委會\130次待弟資料\[9412_3_STD.xls]DEPT'!AB3-1" table:style-name="ce311">
            <text:p>-8.44%</text:p>
          </table:table-cell>
          <table:table-cell office:value-type="percentage" office:value="-7.2544986352517271E-2" table:formula="msoxl:='C:\Documents and Settings\a130028\Local Settings\Temporary Internet Files\OLK440\監委會\130次待弟資料\[9412_3_STD.xls]DEPT'!AC4/'C:\Documents and Settings\a130028\Local Settings\Temporary Internet Files\OLK440\監委會\130次待弟資料\[9412_3_STD.xls]DEPT'!AC3-1" table:style-name="ce311">
            <text:p>-7.25%</text:p>
          </table:table-cell>
          <table:table-cell office:value-type="percentage" office:value="-5.6259677102476813E-2" table:formula="msoxl:='C:\Documents and Settings\a130028\Local Settings\Temporary Internet Files\OLK440\監委會\130次待弟資料\[9412_3_STD.xls]DEPT'!AD4/'C:\Documents and Settings\a130028\Local Settings\Temporary Internet Files\OLK440\監委會\130次待弟資料\[9412_3_STD.xls]DEPT'!AD3-1" table:style-name="ce311">
            <text:p>-5.63%</text:p>
          </table:table-cell>
          <table:table-cell office:value-type="percentage" office:value="1.4872373313280729E-2" table:formula="msoxl:='C:\Documents and Settings\a130028\Local Settings\Temporary Internet Files\OLK440\監委會\130次待弟資料\[9412_3_STD.xls]DEPT'!AE4/'C:\Documents and Settings\a130028\Local Settings\Temporary Internet Files\OLK440\監委會\130次待弟資料\[9412_3_STD.xls]DEPT'!AE3-1" table:style-name="ce311">
            <text:p>1.49%</text:p>
          </table:table-cell>
          <table:table-cell office:value-type="percentage" office:value="-1.2099836670620756E-2" table:formula="msoxl:='C:\Documents and Settings\a130028\Local Settings\Temporary Internet Files\OLK440\監委會\130次待弟資料\[9412_3_STD.xls]DEPT'!AF4/'C:\Documents and Settings\a130028\Local Settings\Temporary Internet Files\OLK440\監委會\130次待弟資料\[9412_3_STD.xls]DEPT'!AF3-1" table:style-name="ce311">
            <text:p>-1.21%</text:p>
          </table:table-cell>
          <table:table-cell office:value-type="percentage" office:value="4.7461717336175768E-2" table:formula="msoxl:='C:\Documents and Settings\a130028\Local Settings\Temporary Internet Files\OLK440\監委會\130次待弟資料\[9412_3_STD.xls]DEPT'!AG4/'C:\Documents and Settings\a130028\Local Settings\Temporary Internet Files\OLK440\監委會\130次待弟資料\[9412_3_STD.xls]DEPT'!AG3-1" table:style-name="ce311">
            <text:p>4.75%</text:p>
          </table:table-cell>
          <table:table-cell office:value-type="percentage" office:value="-1.3449954043876722E-2" table:formula="msoxl:='C:\Documents and Settings\a130028\Local Settings\Temporary Internet Files\OLK440\監委會\130次待弟資料\[9412_3_STD.xls]DEPT'!AH4/'C:\Documents and Settings\a130028\Local Settings\Temporary Internet Files\OLK440\監委會\130次待弟資料\[9412_3_STD.xls]DEPT'!AH3-1" table:style-name="ce311">
            <text:p>-1.34%</text:p>
          </table:table-cell>
          <table:table-cell office:value-type="percentage" office:value="5.9389154247200704E-2" table:formula="msoxl:='C:\Documents and Settings\a130028\Local Settings\Temporary Internet Files\OLK440\監委會\130次待弟資料\[9412_3_STD.xls]DEPT'!AI4/'C:\Documents and Settings\a130028\Local Settings\Temporary Internet Files\OLK440\監委會\130次待弟資料\[9412_3_STD.xls]DEPT'!AI3-1" table:style-name="ce311">
            <text:p>5.94%</text:p>
          </table:table-cell>
          <table:table-cell office:value-type="percentage" office:value="7.2497123130034646E-2" table:formula="msoxl:='C:\Documents and Settings\a130028\Local Settings\Temporary Internet Files\OLK440\監委會\130次待弟資料\[9412_3_STD.xls]DEPT'!AJ4/'C:\Documents and Settings\a130028\Local Settings\Temporary Internet Files\OLK440\監委會\130次待弟資料\[9412_3_STD.xls]DEPT'!AJ3-1" table:style-name="ce311">
            <text:p>7.25%</text:p>
          </table:table-cell>
          <table:table-cell office:value-type="percentage" office:value="5.716659707372207E-2" table:formula="msoxl:='C:\Documents and Settings\a130028\Local Settings\Temporary Internet Files\OLK440\監委會\130次待弟資料\[9412_3_STD.xls]DEPT'!AK4/'C:\Documents and Settings\a130028\Local Settings\Temporary Internet Files\OLK440\監委會\130次待弟資料\[9412_3_STD.xls]DEPT'!AK3-1" table:style-name="ce311">
            <text:p>5.72%</text:p>
          </table:table-cell>
          <table:table-cell office:value-type="percentage" office:value="-1.4171716653599065E-2" table:formula="msoxl:='C:\Documents and Settings\a130028\Local Settings\Temporary Internet Files\OLK440\監委會\130次待弟資料\[9412_3_STD.xls]DEPT'!AL4/'C:\Documents and Settings\a130028\Local Settings\Temporary Internet Files\OLK440\監委會\130次待弟資料\[9412_3_STD.xls]DEPT'!AL3-1" table:style-name="ce312">
            <text:p>-1.42%</text:p>
          </table:table-cell>
          <table:table-cell office:value-type="percentage" office:value="-2.4770786311670623E-2" table:formula="msoxl:='C:\Documents and Settings\a130028\Local Settings\Temporary Internet Files\OLK440\監委會\130次待弟資料\[9412_3_STD.xls]DEPT'!AM4/'C:\Documents and Settings\a130028\Local Settings\Temporary Internet Files\OLK440\監委會\130次待弟資料\[9412_3_STD.xls]DEPT'!AM3-1" table:style-name="ce313">
            <text:p>-2.48%</text:p>
          </table:table-cell>
          <table:table-cell table:style-name="ce308"/>
          <table:table-cell office:value-type="float" office:value="0.12087723145695894" table:formula="msoxl:=D8+P8+AB8" table:style-name="ce302">
            <text:p>0</text:p>
          </table:table-cell>
          <table:table-cell table:number-columns-repeated="16344" table:style-name="ce308"/>
        </table:table-row>
        <table:table-row table:style-name="ro5">
          <table:table-cell office:value-type="string" table:style-name="ce309">
            <text:p>91<text:span text:style-name="T5">年</text:span></text:p>
          </table:table-cell>
          <table:table-cell office:value-type="string" table:style-name="ce295">
            <text:p>01-12</text:p>
          </table:table-cell>
          <table:table-cell office:value-type="float" office:value="29503666" table:formula="msoxl:='C:\Documents and Settings\a130028\Local Settings\Temporary Internet Files\OLK440\監委會\130次待弟資料\[9412_3_STD.xls]DEPT'!B5" table:style-name="ce296">
            <text:p>29,504</text:p>
          </table:table-cell>
          <table:table-cell office:value-type="float" office:value="41575247906" table:formula="msoxl:='C:\Documents and Settings\a130028\Local Settings\Temporary Internet Files\OLK440\監委會\130次待弟資料\[9412_3_STD.xls]DEPT'!C5" table:style-name="ce297">
            <text:p>41,575</text:p>
          </table:table-cell>
          <table:table-cell office:value-type="float" office:value="5165531300" table:formula="msoxl:='C:\Documents and Settings\a130028\Local Settings\Temporary Internet Files\OLK440\監委會\130次待弟資料\[9412_3_STD.xls]DEPT'!D5" table:style-name="ce297">
            <text:p>5,166</text:p>
          </table:table-cell>
          <table:table-cell office:value-type="float" office:value="1584.2363184999999" table:formula="msoxl:='C:\Documents and Settings\a130028\Local Settings\Temporary Internet Files\OLK440\監委會\130次待弟資料\[9412_3_STD.xls]DEPT'!E5" table:style-name="ce298">
            <text:p>1584<text:s/></text:p>
          </table:table-cell>
          <table:table-cell office:value-type="float" office:value="900126" table:formula="msoxl:='C:\Documents and Settings\a130028\Local Settings\Temporary Internet Files\OLK440\監委會\130次待弟資料\[9412_3_STD.xls]DEPT'!F5" table:style-name="ce296">
            <text:p>900</text:p>
          </table:table-cell>
          <table:table-cell office:value-type="float" office:value="51199088828" table:formula="msoxl:='C:\Documents and Settings\a130028\Local Settings\Temporary Internet Files\OLK440\監委會\130次待弟資料\[9412_3_STD.xls]DEPT'!G5" table:style-name="ce297">
            <text:p>51,199</text:p>
          </table:table-cell>
          <table:table-cell office:value-type="float" office:value="2488932126" table:formula="msoxl:='C:\Documents and Settings\a130028\Local Settings\Temporary Internet Files\OLK440\監委會\130次待弟資料\[9412_3_STD.xls]DEPT'!H5" table:style-name="ce297">
            <text:p>2,489</text:p>
          </table:table-cell>
          <table:table-cell office:value-type="float" office:value="8162149" table:formula="msoxl:='C:\Documents and Settings\a130028\Local Settings\Temporary Internet Files\OLK440\監委會\130次待弟資料\[9412_3_STD.xls]DEPT'!I5" table:style-name="ce296">
            <text:p>8,162</text:p>
          </table:table-cell>
          <table:table-cell office:value-type="float" office:value="9.0677849546000004" table:formula="msoxl:='C:\Documents and Settings\a130028\Local Settings\Temporary Internet Files\OLK440\監委會\130次待弟資料\[9412_3_STD.xls]DEPT'!J5" table:style-name="ce299">
            <text:p>9.07<text:s/></text:p>
          </table:table-cell>
          <table:table-cell office:value-type="float" office:value="59645.006314999999" table:formula="msoxl:='C:\Documents and Settings\a130028\Local Settings\Temporary Internet Files\OLK440\監委會\130次待弟資料\[9412_3_STD.xls]DEPT'!K5" table:style-name="ce298">
            <text:p>59645<text:s/></text:p>
          </table:table-cell>
          <table:table-cell office:value-type="float" office:value="6577.6820484" table:formula="msoxl:='C:\Documents and Settings\a130028\Local Settings\Temporary Internet Files\OLK440\監委會\130次待弟資料\[9412_3_STD.xls]DEPT'!L5" table:style-name="ce300">
            <text:p>6578<text:s/></text:p>
          </table:table-cell>
          <table:table-cell office:value-type="float" office:value="100428800160" table:formula="msoxl:='C:\Documents and Settings\a130028\Local Settings\Temporary Internet Files\OLK440\監委會\130次待弟資料\[9412_3_STD.xls]DEPT'!M5" table:style-name="ce301">
            <text:p>100,429</text:p>
          </table:table-cell>
          <table:table-cell office:value-type="float" office:value="32505978" table:formula="msoxl:='C:\Documents and Settings\a130028\Local Settings\Temporary Internet Files\OLK440\監委會\130次待弟資料\[9412_3_STD.xls]DEPT'!O5" table:style-name="ce296">
            <text:p>32,506</text:p>
          </table:table-cell>
          <table:table-cell office:value-type="float" office:value="33684077415" table:formula="msoxl:='C:\Documents and Settings\a130028\Local Settings\Temporary Internet Files\OLK440\監委會\130次待弟資料\[9412_3_STD.xls]DEPT'!P5" table:style-name="ce297">
            <text:p>33,684</text:p>
          </table:table-cell>
          <table:table-cell office:value-type="float" office:value="4741090297" table:formula="msoxl:='C:\Documents and Settings\a130028\Local Settings\Temporary Internet Files\OLK440\監委會\130次待弟資料\[9412_3_STD.xls]DEPT'!Q5" table:style-name="ce297">
            <text:p>4,741</text:p>
          </table:table-cell>
          <table:table-cell office:value-type="float" office:value="1182.0999999999999" table:formula="msoxl:='C:\Documents and Settings\a130028\Local Settings\Temporary Internet Files\OLK440\監委會\130次待弟資料\[9412_3_STD.xls]DEPT'!R5" table:style-name="ce298">
            <text:p>1182<text:s/></text:p>
          </table:table-cell>
          <table:table-cell office:value-type="float" office:value="1166138" table:formula="msoxl:='C:\Documents and Settings\a130028\Local Settings\Temporary Internet Files\OLK440\監委會\130次待弟資料\[9412_3_STD.xls]DEPT'!S5" table:style-name="ce296">
            <text:p>1,166</text:p>
          </table:table-cell>
          <table:table-cell office:value-type="float" office:value="40936804285" table:formula="msoxl:='C:\Documents and Settings\a130028\Local Settings\Temporary Internet Files\OLK440\監委會\130次待弟資料\[9412_3_STD.xls]DEPT'!T5" table:style-name="ce297">
            <text:p>40,937</text:p>
          </table:table-cell>
          <table:table-cell office:value-type="float" office:value="2238035828" table:formula="msoxl:='C:\Documents and Settings\a130028\Local Settings\Temporary Internet Files\OLK440\監委會\130次待弟資料\[9412_3_STD.xls]DEPT'!U5" table:style-name="ce297">
            <text:p>2,238</text:p>
          </table:table-cell>
          <table:table-cell office:value-type="float" office:value="10305289" table:formula="msoxl:='C:\Documents and Settings\a130028\Local Settings\Temporary Internet Files\OLK440\監委會\130次待弟資料\[9412_3_STD.xls]DEPT'!V5" table:style-name="ce296">
            <text:p>10,305</text:p>
          </table:table-cell>
          <table:table-cell office:value-type="float" office:value="8.84" table:formula="msoxl:='C:\Documents and Settings\a130028\Local Settings\Temporary Internet Files\OLK440\監委會\130次待弟資料\[9412_3_STD.xls]DEPT'!W5" table:style-name="ce299">
            <text:p>8.84<text:s/></text:p>
          </table:table-cell>
          <table:table-cell office:value-type="float" office:value="37023.78" table:formula="msoxl:='C:\Documents and Settings\a130028\Local Settings\Temporary Internet Files\OLK440\監委會\130次待弟資料\[9412_3_STD.xls]DEPT'!X5" table:style-name="ce298">
            <text:p>37024<text:s/></text:p>
          </table:table-cell>
          <table:table-cell office:value-type="float" office:value="4189.58" table:formula="msoxl:='C:\Documents and Settings\a130028\Local Settings\Temporary Internet Files\OLK440\監委會\130次待弟資料\[9412_3_STD.xls]DEPT'!Y5" table:style-name="ce300">
            <text:p>4190<text:s/></text:p>
          </table:table-cell>
          <table:table-cell office:value-type="float" office:value="81600007825" table:formula="msoxl:='C:\Documents and Settings\a130028\Local Settings\Temporary Internet Files\OLK440\監委會\130次待弟資料\[9412_3_STD.xls]DEPT'!Z5" table:style-name="ce301">
            <text:p>81,600</text:p>
          </table:table-cell>
          <table:table-cell office:value-type="float" office:value="34625241" table:formula="msoxl:='C:\Documents and Settings\a130028\Local Settings\Temporary Internet Files\OLK440\監委會\130次待弟資料\[9412_3_STD.xls]DEPT'!AB5" table:style-name="ce296">
            <text:p>34,625</text:p>
          </table:table-cell>
          <table:table-cell office:value-type="float" office:value="24076988703" table:formula="msoxl:='C:\Documents and Settings\a130028\Local Settings\Temporary Internet Files\OLK440\監委會\130次待弟資料\[9412_3_STD.xls]DEPT'!AC5" table:style-name="ce297">
            <text:p>24,077</text:p>
          </table:table-cell>
          <table:table-cell office:value-type="float" office:value="2794048261" table:formula="msoxl:='C:\Documents and Settings\a130028\Local Settings\Temporary Internet Files\OLK440\監委會\130次待弟資料\[9412_3_STD.xls]DEPT'!AD5" table:style-name="ce297">
            <text:p>2,794</text:p>
          </table:table-cell>
          <table:table-cell office:value-type="float" office:value="776.05" table:formula="msoxl:='C:\Documents and Settings\a130028\Local Settings\Temporary Internet Files\OLK440\監委會\130次待弟資料\[9412_3_STD.xls]DEPT'!AE5" table:style-name="ce298">
            <text:p>776<text:s/></text:p>
          </table:table-cell>
          <table:table-cell office:value-type="float" office:value="786743" table:formula="msoxl:='C:\Documents and Settings\a130028\Local Settings\Temporary Internet Files\OLK440\監委會\130次待弟資料\[9412_3_STD.xls]DEPT'!AF5" table:style-name="ce296">
            <text:p>787</text:p>
          </table:table-cell>
          <table:table-cell office:value-type="float" office:value="20819022030" table:formula="msoxl:='C:\Documents and Settings\a130028\Local Settings\Temporary Internet Files\OLK440\監委會\130次待弟資料\[9412_3_STD.xls]DEPT'!AG5" table:style-name="ce297">
            <text:p>20,819</text:p>
          </table:table-cell>
          <table:table-cell office:value-type="float" office:value="938098585" table:formula="msoxl:='C:\Documents and Settings\a130028\Local Settings\Temporary Internet Files\OLK440\監委會\130次待弟資料\[9412_3_STD.xls]DEPT'!AH5" table:style-name="ce297">
            <text:p>938</text:p>
          </table:table-cell>
          <table:table-cell office:value-type="float" office:value="7910582" table:formula="msoxl:='C:\Documents and Settings\a130028\Local Settings\Temporary Internet Files\OLK440\監委會\130次待弟資料\[9412_3_STD.xls]DEPT'!AI5" table:style-name="ce296">
            <text:p>7,911</text:p>
          </table:table-cell>
          <table:table-cell office:value-type="float" office:value="10.050000000000001" table:formula="msoxl:='C:\Documents and Settings\a130028\Local Settings\Temporary Internet Files\OLK440\監委會\130次待弟資料\[9412_3_STD.xls]DEPT'!AJ5" table:style-name="ce299">
            <text:p>10.05<text:s/></text:p>
          </table:table-cell>
          <table:table-cell office:value-type="float" office:value="27654.67" table:formula="msoxl:='C:\Documents and Settings\a130028\Local Settings\Temporary Internet Files\OLK440\監委會\130次待弟資料\[9412_3_STD.xls]DEPT'!AK5" table:style-name="ce298">
            <text:p>27655<text:s/></text:p>
          </table:table-cell>
          <table:table-cell office:value-type="float" office:value="2750.38" table:formula="msoxl:='C:\Documents and Settings\a130028\Local Settings\Temporary Internet Files\OLK440\監委會\130次待弟資料\[9412_3_STD.xls]DEPT'!AL5" table:style-name="ce300">
            <text:p>2750<text:s/></text:p>
          </table:table-cell>
          <table:table-cell office:value-type="float" office:value="48628157579" table:formula="msoxl:='C:\Documents and Settings\a130028\Local Settings\Temporary Internet Files\OLK440\監委會\130次待弟資料\[9412_3_STD.xls]DEPT'!AM5" table:style-name="ce301">
            <text:p>48,628</text:p>
          </table:table-cell>
          <table:table-cell table:style-name="ce308"/>
          <table:table-cell office:value-type="float" office:value="99336314024" table:formula="msoxl:=D9+P9+AB9" table:style-name="ce302">
            <text:p>99,336</text:p>
          </table:table-cell>
          <table:table-cell table:number-columns-repeated="16344" table:style-name="ce308"/>
        </table:table-row>
        <table:table-row table:style-name="ro12">
          <table:table-cell table:style-name="ce314"/>
          <table:table-cell office:value-type="string" table:style-name="ce304">
            <text:p>成長率</text:p>
          </table:table-cell>
          <table:table-cell office:value-type="percentage" office:value="4.966131104694238E-2" table:formula="msoxl:=C9/C7-1" table:style-name="ce311">
            <text:p>4.97%</text:p>
          </table:table-cell>
          <table:table-cell office:value-type="percentage" office:value="0.1210814705278167" table:formula="msoxl:=D9/D7-1" table:style-name="ce311">
            <text:p>12.11%</text:p>
          </table:table-cell>
          <table:table-cell office:value-type="percentage" office:value="0.13932349647659081" table:formula="msoxl:=E9/E7-1" table:style-name="ce311">
            <text:p>13.93%</text:p>
          </table:table-cell>
          <table:table-cell office:value-type="percentage" office:value="6.9934371790299377E-2" table:formula="msoxl:=F9/F7-1" table:style-name="ce311">
            <text:p>6.99%</text:p>
          </table:table-cell>
          <table:table-cell office:value-type="percentage" office:value="2.3079720851992391E-2" table:formula="msoxl:=G9/G7-1" table:style-name="ce311">
            <text:p>2.31%</text:p>
          </table:table-cell>
          <table:table-cell office:value-type="percentage" office:value="6.6092679221721351E-2" table:formula="msoxl:=H9/H7-1" table:style-name="ce311">
            <text:p>6.61%</text:p>
          </table:table-cell>
          <table:table-cell office:value-type="percentage" office:value="-1.8572290519751067E-2" table:formula="msoxl:=I9/I7-1" table:style-name="ce311">
            <text:p>-1.86%</text:p>
          </table:table-cell>
          <table:table-cell office:value-type="percentage" office:value="3.0104188555350131E-2" table:formula="msoxl:=J9/J7-1" table:style-name="ce311">
            <text:p>3.01%</text:p>
          </table:table-cell>
          <table:table-cell office:value-type="percentage" office:value="6.8660022924749153E-3" table:formula="msoxl:=K9/K7-1" table:style-name="ce311">
            <text:p>0.69%</text:p>
          </table:table-cell>
          <table:table-cell office:value-type="percentage" office:value="3.789181312002099E-2" table:formula="msoxl:=L9/L7-1" table:style-name="ce311">
            <text:p>3.79%</text:p>
          </table:table-cell>
          <table:table-cell office:value-type="percentage" office:value="3.0814240177400753E-2" table:formula="msoxl:=M9/M7-1" table:style-name="ce312">
            <text:p>3.08%</text:p>
          </table:table-cell>
          <table:table-cell office:value-type="percentage" office:value="8.9487836325921499E-2" table:formula="msoxl:=N9/N7-1" table:style-name="ce313">
            <text:p>8.95%</text:p>
          </table:table-cell>
          <table:table-cell office:value-type="percentage" office:value="6.8873744801666525E-2" table:formula="msoxl:=O9/O7-1" table:style-name="ce305">
            <text:p>6.89%</text:p>
          </table:table-cell>
          <table:table-cell office:value-type="percentage" office:value="0.10885884201155216" table:formula="msoxl:=P9/P7-1" table:style-name="ce311">
            <text:p>10.89%</text:p>
          </table:table-cell>
          <table:table-cell office:value-type="percentage" office:value="0.18657670451534325" table:formula="msoxl:=Q9/Q7-1" table:style-name="ce311">
            <text:p>18.66%</text:p>
          </table:table-cell>
          <table:table-cell office:value-type="percentage" office:value="4.5865553058588304E-2" table:formula="msoxl:=R9/R7-1" table:style-name="ce311">
            <text:p>4.59%</text:p>
          </table:table-cell>
          <table:table-cell office:value-type="percentage" office:value="9.7062553388449713E-2" table:formula="msoxl:=S9/S7-1" table:style-name="ce311">
            <text:p>9.71%</text:p>
          </table:table-cell>
          <table:table-cell office:value-type="percentage" office:value="0.14975381127011578" table:formula="msoxl:=T9/T7-1" table:style-name="ce311">
            <text:p>14.98%</text:p>
          </table:table-cell>
          <table:table-cell office:value-type="percentage" office:value="6.4697518784941899E-2" table:formula="msoxl:=U9/U7-1" table:style-name="ce311">
            <text:p>6.47%</text:p>
          </table:table-cell>
          <table:table-cell office:value-type="percentage" office:value="9.679541438493322E-2" table:formula="msoxl:=V9/V7-1" table:style-name="ce311">
            <text:p>9.68%</text:p>
          </table:table-cell>
          <table:table-cell office:value-type="percentage" office:value="0" table:formula="msoxl:=W9/W7-1" table:style-name="ce311">
            <text:p>0.00%</text:p>
          </table:table-cell>
          <table:table-cell office:value-type="percentage" office:value="4.3707189681039482E-2" table:formula="msoxl:=X9/X7-1" table:style-name="ce311">
            <text:p>4.37%</text:p>
          </table:table-cell>
          <table:table-cell office:value-type="percentage" office:value="4.3960370381445069E-2" table:formula="msoxl:=Y9/Y7-1" table:style-name="ce312">
            <text:p>4.40%</text:p>
          </table:table-cell>
          <table:table-cell office:value-type="percentage" office:value="0.13207979307751194" table:formula="msoxl:=Z9/Z7-1" table:style-name="ce313">
            <text:p>13.21%</text:p>
          </table:table-cell>
          <table:table-cell office:value-type="percentage" office:value="-3.1038048919071359E-2" table:formula="msoxl:=AA9/AA7-1" table:style-name="ce311">
            <text:p>-3.10%</text:p>
          </table:table-cell>
          <table:table-cell office:value-type="percentage" office:value="3.559060710247075E-2" table:formula="msoxl:=AB9/AB7-1" table:style-name="ce311">
            <text:p>3.56%</text:p>
          </table:table-cell>
          <table:table-cell office:value-type="percentage" office:value="2.6429755417667344E-4" table:formula="msoxl:=AC9/AC7-1" table:style-name="ce311">
            <text:p>0.03%</text:p>
          </table:table-cell>
          <table:table-cell office:value-type="percentage" office:value="6.4847212502915808E-2" table:formula="msoxl:=AD9/AD7-1" table:style-name="ce311">
            <text:p>6.48%</text:p>
          </table:table-cell>
          <table:table-cell office:value-type="percentage" office:value="1.1447098949782575E-2" table:formula="msoxl:=AE9/AE7-1" table:style-name="ce311">
            <text:p>1.14%</text:p>
          </table:table-cell>
          <table:table-cell office:value-type="percentage" office:value="0.12152949509237398" table:formula="msoxl:=AF9/AF7-1" table:style-name="ce311">
            <text:p>12.15%</text:p>
          </table:table-cell>
          <table:table-cell office:value-type="percentage" office:value="5.2246385617527036E-3" table:formula="msoxl:=AG9/AG7-1" table:style-name="ce311">
            <text:p>0.52%</text:p>
          </table:table-cell>
          <table:table-cell office:value-type="percentage" office:value="9.1747671098155292E-2" table:formula="msoxl:=AH9/AH7-1" table:style-name="ce311">
            <text:p>9.17%</text:p>
          </table:table-cell>
          <table:table-cell office:value-type="percentage" office:value="7.8326180257510813E-2" table:formula="msoxl:=AI9/AI7-1" table:style-name="ce311">
            <text:p>7.83%</text:p>
          </table:table-cell>
          <table:table-cell office:value-type="percentage" office:value="0.10333225878008401" table:formula="msoxl:=AJ9/AJ7-1" table:style-name="ce311">
            <text:p>10.33%</text:p>
          </table:table-cell>
          <table:table-cell office:value-type="percentage" office:value="2.2180101832237176E-2" table:formula="msoxl:=AK9/AK7-1" table:style-name="ce312">
            <text:p>2.22%</text:p>
          </table:table-cell>
          <table:table-cell office:value-type="percentage" office:value="6.7832631474565197E-2" table:formula="msoxl:=AL9/AL7-1" table:style-name="ce313">
            <text:p>6.78%</text:p>
          </table:table-cell>
          <table:table-cell table:style-name="ce308"/>
          <table:table-cell office:value-type="float" office:value="0.26553091964183961" table:formula="msoxl:=D10+P10+AB10" table:style-name="ce302">
            <text:p>0</text:p>
          </table:table-cell>
          <table:table-cell table:number-columns-repeated="16344" table:style-name="ce308"/>
        </table:table-row>
        <table:table-row table:style-name="ro5">
          <table:table-cell office:value-type="string" table:style-name="ce283">
            <text:p>92年</text:p>
          </table:table-cell>
          <table:table-cell office:value-type="string" table:style-name="ce295">
            <text:p>01-12</text:p>
          </table:table-cell>
          <table:table-cell office:value-type="float" office:value="25540999" table:formula="msoxl:='C:\Documents and Settings\a130028\Local Settings\Temporary Internet Files\OLK440\監委會\130次待弟資料\[9412_3_STD.xls]DEPT'!B6" table:style-name="ce296">
            <text:p>25,541</text:p>
          </table:table-cell>
          <table:table-cell office:value-type="float" office:value="41036437731" table:formula="msoxl:='C:\Documents and Settings\a130028\Local Settings\Temporary Internet Files\OLK440\監委會\130次待弟資料\[9412_3_STD.xls]DEPT'!C6" table:style-name="ce297">
            <text:p>41,036</text:p>
          </table:table-cell>
          <table:table-cell office:value-type="float" office:value="5081825143" table:formula="msoxl:='C:\Documents and Settings\a130028\Local Settings\Temporary Internet Files\OLK440\監委會\130次待弟資料\[9412_3_STD.xls]DEPT'!D6" table:style-name="ce297">
            <text:p>5,082</text:p>
          </table:table-cell>
          <table:table-cell office:value-type="float" office:value="1805.6561873000001" table:formula="msoxl:='C:\Documents and Settings\a130028\Local Settings\Temporary Internet Files\OLK440\監委會\130次待弟資料\[9412_3_STD.xls]DEPT'!E6" table:style-name="ce298">
            <text:p>1806<text:s/></text:p>
          </table:table-cell>
          <table:table-cell office:value-type="float" office:value="810543" table:formula="msoxl:='C:\Documents and Settings\a130028\Local Settings\Temporary Internet Files\OLK440\監委會\130次待弟資料\[9412_3_STD.xls]DEPT'!F6" table:style-name="ce296">
            <text:p>811</text:p>
          </table:table-cell>
          <table:table-cell office:value-type="float" office:value="49738472775" table:formula="msoxl:='C:\Documents and Settings\a130028\Local Settings\Temporary Internet Files\OLK440\監委會\130次待弟資料\[9412_3_STD.xls]DEPT'!G6" table:style-name="ce297">
            <text:p>49,738</text:p>
          </table:table-cell>
          <table:table-cell office:value-type="float" office:value="2220305974" table:formula="msoxl:='C:\Documents and Settings\a130028\Local Settings\Temporary Internet Files\OLK440\監委會\130次待弟資料\[9412_3_STD.xls]DEPT'!H6" table:style-name="ce297">
            <text:p>2,220</text:p>
          </table:table-cell>
          <table:table-cell office:value-type="float" office:value="7500405" table:formula="msoxl:='C:\Documents and Settings\a130028\Local Settings\Temporary Internet Files\OLK440\監委會\130次待弟資料\[9412_3_STD.xls]DEPT'!I6" table:style-name="ce296">
            <text:p>7,500</text:p>
          </table:table-cell>
          <table:table-cell office:value-type="float" office:value="9.2535559495000008" table:formula="msoxl:='C:\Documents and Settings\a130028\Local Settings\Temporary Internet Files\OLK440\監委會\130次待弟資料\[9412_3_STD.xls]DEPT'!J6" table:style-name="ce299">
            <text:p>9.25<text:s/></text:p>
          </table:table-cell>
          <table:table-cell office:value-type="float" office:value="64103.667232" table:formula="msoxl:='C:\Documents and Settings\a130028\Local Settings\Temporary Internet Files\OLK440\監委會\130次待弟資料\[9412_3_STD.xls]DEPT'!K6" table:style-name="ce298">
            <text:p>64104<text:s/></text:p>
          </table:table-cell>
          <table:table-cell office:value-type="float" office:value="6927.4630834999998" table:formula="msoxl:='C:\Documents and Settings\a130028\Local Settings\Temporary Internet Files\OLK440\監委會\130次待弟資料\[9412_3_STD.xls]DEPT'!L6" table:style-name="ce300">
            <text:p>6927<text:s/></text:p>
          </table:table-cell>
          <table:table-cell office:value-type="float" office:value="98077041623" table:formula="msoxl:='C:\Documents and Settings\a130028\Local Settings\Temporary Internet Files\OLK440\監委會\130次待弟資料\[9412_3_STD.xls]DEPT'!M6" table:style-name="ce301">
            <text:p>98,077</text:p>
          </table:table-cell>
          <table:table-cell office:value-type="float" office:value="30387794" table:formula="msoxl:='C:\Documents and Settings\a130028\Local Settings\Temporary Internet Files\OLK440\監委會\130次待弟資料\[9412_3_STD.xls]DEPT'!O6" table:style-name="ce296">
            <text:p>30,388</text:p>
          </table:table-cell>
          <table:table-cell office:value-type="float" office:value="35869377315" table:formula="msoxl:='C:\Documents and Settings\a130028\Local Settings\Temporary Internet Files\OLK440\監委會\130次待弟資料\[9412_3_STD.xls]DEPT'!P6" table:style-name="ce297">
            <text:p>35,869</text:p>
          </table:table-cell>
          <table:table-cell office:value-type="float" office:value="5038115457" table:formula="msoxl:='C:\Documents and Settings\a130028\Local Settings\Temporary Internet Files\OLK440\監委會\130次待弟資料\[9412_3_STD.xls]DEPT'!Q6" table:style-name="ce297">
            <text:p>5,038</text:p>
          </table:table-cell>
          <table:table-cell office:value-type="float" office:value="1346.18" table:formula="msoxl:='C:\Documents and Settings\a130028\Local Settings\Temporary Internet Files\OLK440\監委會\130次待弟資料\[9412_3_STD.xls]DEPT'!R6" table:style-name="ce298">
            <text:p>1346<text:s/></text:p>
          </table:table-cell>
          <table:table-cell office:value-type="float" office:value="1090265" table:formula="msoxl:='C:\Documents and Settings\a130028\Local Settings\Temporary Internet Files\OLK440\監委會\130次待弟資料\[9412_3_STD.xls]DEPT'!S6" table:style-name="ce296">
            <text:p>1,090</text:p>
          </table:table-cell>
          <table:table-cell office:value-type="float" office:value="42828449930" table:formula="msoxl:='C:\Documents and Settings\a130028\Local Settings\Temporary Internet Files\OLK440\監委會\130次待弟資料\[9412_3_STD.xls]DEPT'!T6" table:style-name="ce297">
            <text:p>42,828</text:p>
          </table:table-cell>
          <table:table-cell office:value-type="float" office:value="2157858014" table:formula="msoxl:='C:\Documents and Settings\a130028\Local Settings\Temporary Internet Files\OLK440\監委會\130次待弟資料\[9412_3_STD.xls]DEPT'!U6" table:style-name="ce297">
            <text:p>2,158</text:p>
          </table:table-cell>
          <table:table-cell office:value-type="float" office:value="10211527" table:formula="msoxl:='C:\Documents and Settings\a130028\Local Settings\Temporary Internet Files\OLK440\監委會\130次待弟資料\[9412_3_STD.xls]DEPT'!V6" table:style-name="ce296">
            <text:p>10,212</text:p>
          </table:table-cell>
          <table:table-cell office:value-type="float" office:value="9.3699999999999992" table:formula="msoxl:='C:\Documents and Settings\a130028\Local Settings\Temporary Internet Files\OLK440\監委會\130次待弟資料\[9412_3_STD.xls]DEPT'!W6" table:style-name="ce299">
            <text:p>9.37<text:s/></text:p>
          </table:table-cell>
          <table:table-cell office:value-type="float" office:value="41261.81" table:formula="msoxl:='C:\Documents and Settings\a130028\Local Settings\Temporary Internet Files\OLK440\監委會\130次待弟資料\[9412_3_STD.xls]DEPT'!X6" table:style-name="ce298">
            <text:p>41262<text:s/></text:p>
          </table:table-cell>
          <table:table-cell office:value-type="float" office:value="4405.4399999999996" table:formula="msoxl:='C:\Documents and Settings\a130028\Local Settings\Temporary Internet Files\OLK440\監委會\130次待弟資料\[9412_3_STD.xls]DEPT'!Y6" table:style-name="ce300">
            <text:p>4405<text:s/></text:p>
          </table:table-cell>
          <table:table-cell office:value-type="float" office:value="85893800716" table:formula="msoxl:='C:\Documents and Settings\a130028\Local Settings\Temporary Internet Files\OLK440\監委會\130次待弟資料\[9412_3_STD.xls]DEPT'!Z6" table:style-name="ce301">
            <text:p>85,894</text:p>
          </table:table-cell>
          <table:table-cell office:value-type="float" office:value="32556480" table:formula="msoxl:='C:\Documents and Settings\a130028\Local Settings\Temporary Internet Files\OLK440\監委會\130次待弟資料\[9412_3_STD.xls]DEPT'!AB6" table:style-name="ce296">
            <text:p>32,556</text:p>
          </table:table-cell>
          <table:table-cell office:value-type="float" office:value="24886755259" table:formula="msoxl:='C:\Documents and Settings\a130028\Local Settings\Temporary Internet Files\OLK440\監委會\130次待弟資料\[9412_3_STD.xls]DEPT'!AC6" table:style-name="ce297">
            <text:p>24,887</text:p>
          </table:table-cell>
          <table:table-cell office:value-type="float" office:value="2475146066" table:formula="msoxl:='C:\Documents and Settings\a130028\Local Settings\Temporary Internet Files\OLK440\監委會\130次待弟資料\[9412_3_STD.xls]DEPT'!AD6" table:style-name="ce297">
            <text:p>2,475</text:p>
          </table:table-cell>
          <table:table-cell office:value-type="float" office:value="840.44" table:formula="msoxl:='C:\Documents and Settings\a130028\Local Settings\Temporary Internet Files\OLK440\監委會\130次待弟資料\[9412_3_STD.xls]DEPT'!AE6" table:style-name="ce298">
            <text:p>840<text:s/></text:p>
          </table:table-cell>
          <table:table-cell office:value-type="float" office:value="742197" table:formula="msoxl:='C:\Documents and Settings\a130028\Local Settings\Temporary Internet Files\OLK440\監委會\130次待弟資料\[9412_3_STD.xls]DEPT'!AF6" table:style-name="ce296">
            <text:p>742</text:p>
          </table:table-cell>
          <table:table-cell office:value-type="float" office:value="23418610547" table:formula="msoxl:='C:\Documents and Settings\a130028\Local Settings\Temporary Internet Files\OLK440\監委會\130次待弟資料\[9412_3_STD.xls]DEPT'!AG6" table:style-name="ce297">
            <text:p>23,419</text:p>
          </table:table-cell>
          <table:table-cell office:value-type="float" office:value="922782497" table:formula="msoxl:='C:\Documents and Settings\a130028\Local Settings\Temporary Internet Files\OLK440\監委會\130次待弟資料\[9412_3_STD.xls]DEPT'!AH6" table:style-name="ce297">
            <text:p>923</text:p>
          </table:table-cell>
          <table:table-cell office:value-type="float" office:value="8314766" table:formula="msoxl:='C:\Documents and Settings\a130028\Local Settings\Temporary Internet Files\OLK440\監委會\130次待弟資料\[9412_3_STD.xls]DEPT'!AI6" table:style-name="ce296">
            <text:p>8,315</text:p>
          </table:table-cell>
          <table:table-cell office:value-type="float" office:value="11.2" table:formula="msoxl:='C:\Documents and Settings\a130028\Local Settings\Temporary Internet Files\OLK440\監委會\130次待弟資料\[9412_3_STD.xls]DEPT'!AJ6" table:style-name="ce299">
            <text:p>11.20<text:s/></text:p>
          </table:table-cell>
          <table:table-cell office:value-type="float" office:value="32796.400000000001" table:formula="msoxl:='C:\Documents and Settings\a130028\Local Settings\Temporary Internet Files\OLK440\監委會\130次待弟資料\[9412_3_STD.xls]DEPT'!AK6" table:style-name="ce298">
            <text:p>32796<text:s/></text:p>
          </table:table-cell>
          <table:table-cell office:value-type="float" office:value="2927.49" table:formula="msoxl:='C:\Documents and Settings\a130028\Local Settings\Temporary Internet Files\OLK440\監委會\130次待弟資料\[9412_3_STD.xls]DEPT'!AL6" table:style-name="ce300">
            <text:p>2927<text:s/></text:p>
          </table:table-cell>
          <table:table-cell office:value-type="float" office:value="51703294369" table:formula="msoxl:='C:\Documents and Settings\a130028\Local Settings\Temporary Internet Files\OLK440\監委會\130次待弟資料\[9412_3_STD.xls]DEPT'!AM6" table:style-name="ce301">
            <text:p>51,703</text:p>
          </table:table-cell>
          <table:table-cell table:style-name="ce4"/>
          <table:table-cell office:value-type="float" office:value="101792570305" table:formula="msoxl:=D11+P11+AB11" table:style-name="ce302">
            <text:p>101,793</text:p>
          </table:table-cell>
          <table:table-cell table:number-columns-repeated="16344" table:style-name="ce4"/>
        </table:table-row>
        <table:table-row table:style-name="ro12">
          <table:table-cell table:style-name="ce303"/>
          <table:table-cell office:value-type="string" table:style-name="ce304">
            <text:p>成長率</text:p>
          </table:table-cell>
          <table:table-cell office:value-type="percentage" office:value="-0.13431100392744411" table:formula="msoxl:=C11/C9-1" table:style-name="ce305">
            <text:p>-13.43%</text:p>
          </table:table-cell>
          <table:table-cell office:value-type="percentage" office:value="-1.2959878825454685E-2" table:formula="msoxl:=D11/D9-1" table:style-name="ce305">
            <text:p>-1.30%</text:p>
          </table:table-cell>
          <table:table-cell office:value-type="percentage" office:value="-1.6204752645676557E-2" table:formula="msoxl:=E11/E9-1" table:style-name="ce305">
            <text:p>-1.62%</text:p>
          </table:table-cell>
          <table:table-cell office:value-type="percentage" office:value="0.13976441911750048" table:formula="msoxl:=F11/F9-1" table:style-name="ce305">
            <text:p>13.98%</text:p>
          </table:table-cell>
          <table:table-cell office:value-type="percentage" office:value="-9.9522733483978887E-2" table:formula="msoxl:=G11/G9-1" table:style-name="ce305">
            <text:p>-9.95%</text:p>
          </table:table-cell>
          <table:table-cell office:value-type="percentage" office:value="-2.8528164981741044E-2" table:formula="msoxl:=H11/H9-1" table:style-name="ce305">
            <text:p>-2.85%</text:p>
          </table:table-cell>
          <table:table-cell office:value-type="percentage" office:value="-0.10792827542136041" table:formula="msoxl:=I11/I9-1" table:style-name="ce305">
            <text:p>-10.79%</text:p>
          </table:table-cell>
          <table:table-cell office:value-type="percentage" office:value="-8.1074726766198424E-2" table:formula="msoxl:=J11/J9-1" table:style-name="ce305">
            <text:p>-8.11%</text:p>
          </table:table-cell>
          <table:table-cell office:value-type="percentage" office:value="2.048692109816308E-2" table:formula="msoxl:=K11/K9-1" table:style-name="ce305">
            <text:p>2.05%</text:p>
          </table:table-cell>
          <table:table-cell office:value-type="percentage" office:value="7.4753297760632442E-2" table:formula="msoxl:=L11/L9-1" table:style-name="ce305">
            <text:p>7.48%</text:p>
          </table:table-cell>
          <table:table-cell office:value-type="percentage" office:value="5.317694478484003E-2" table:formula="msoxl:=M11/M9-1" table:style-name="ce306">
            <text:p>5.32%</text:p>
          </table:table-cell>
          <table:table-cell office:value-type="percentage" office:value="-2.3417172496865923E-2" table:formula="msoxl:=N11/N9-1" table:style-name="ce307">
            <text:p>-2.34%</text:p>
          </table:table-cell>
          <table:table-cell office:value-type="percentage" office:value="-6.5162906342950189E-2" table:formula="msoxl:=O11/O9-1" table:style-name="ce305">
            <text:p>-6.52%</text:p>
          </table:table-cell>
          <table:table-cell office:value-type="percentage" office:value="6.4876347155848002E-2" table:formula="msoxl:=P11/P9-1" table:style-name="ce305">
            <text:p>6.49%</text:p>
          </table:table-cell>
          <table:table-cell office:value-type="percentage" office:value="6.2649125284103491E-2" table:formula="msoxl:=Q11/Q9-1" table:style-name="ce305">
            <text:p>6.26%</text:p>
          </table:table-cell>
          <table:table-cell office:value-type="percentage" office:value="0.13880382370357847" table:formula="msoxl:=R11/R9-1" table:style-name="ce305">
            <text:p>13.88%</text:p>
          </table:table-cell>
          <table:table-cell office:value-type="percentage" office:value="-6.5063483052606119E-2" table:formula="msoxl:=S11/S9-1" table:style-name="ce305">
            <text:p>-6.51%</text:p>
          </table:table-cell>
          <table:table-cell office:value-type="percentage" office:value="4.6208923193673312E-2" table:formula="msoxl:=T11/T9-1" table:style-name="ce305">
            <text:p>4.62%</text:p>
          </table:table-cell>
          <table:table-cell office:value-type="percentage" office:value="-3.5825080634053208E-2" table:formula="msoxl:=U11/U9-1" table:style-name="ce305">
            <text:p>-3.58%</text:p>
          </table:table-cell>
          <table:table-cell office:value-type="percentage" office:value="-9.0984347940169519E-3" table:formula="msoxl:=V11/V9-1" table:style-name="ce305">
            <text:p>-0.91%</text:p>
          </table:table-cell>
          <table:table-cell office:value-type="percentage" office:value="5.9954751131221728E-2" table:formula="msoxl:=W11/W9-1" table:style-name="ce305">
            <text:p>6.00%</text:p>
          </table:table-cell>
          <table:table-cell office:value-type="percentage" office:value="0.11446778259810308" table:formula="msoxl:=X11/X9-1" table:style-name="ce305">
            <text:p>11.45%</text:p>
          </table:table-cell>
          <table:table-cell office:value-type="percentage" office:value="5.1523064364446869E-2" table:formula="msoxl:=Y11/Y9-1" table:style-name="ce306">
            <text:p>5.15%</text:p>
          </table:table-cell>
          <table:table-cell office:value-type="percentage" office:value="5.262000587314275E-2" table:formula="msoxl:=Z11/Z9-1" table:style-name="ce307">
            <text:p>5.26%</text:p>
          </table:table-cell>
          <table:table-cell office:value-type="percentage" office:value="-5.974719425057573E-2" table:formula="msoxl:=AA11/AA9-1" table:style-name="ce305">
            <text:p>-5.97%</text:p>
          </table:table-cell>
          <table:table-cell office:value-type="percentage" office:value="3.3632385095529127E-2" table:formula="msoxl:=AB11/AB9-1" table:style-name="ce305">
            <text:p>3.36%</text:p>
          </table:table-cell>
          <table:table-cell office:value-type="percentage" office:value="-0.11413625149261519" table:formula="msoxl:=AC11/AC9-1" table:style-name="ce305">
            <text:p>-11.41%</text:p>
          </table:table-cell>
          <table:table-cell office:value-type="percentage" office:value="8.2971458024611922E-2" table:formula="msoxl:=AD11/AD9-1" table:style-name="ce305">
            <text:p>8.30%</text:p>
          </table:table-cell>
          <table:table-cell office:value-type="percentage" office:value="-5.6620777051718307E-2" table:formula="msoxl:=AE11/AE9-1" table:style-name="ce305">
            <text:p>-5.66%</text:p>
          </table:table-cell>
          <table:table-cell office:value-type="percentage" office:value="0.12486602460259744" table:formula="msoxl:=AF11/AF9-1" table:style-name="ce305">
            <text:p>12.49%</text:p>
          </table:table-cell>
          <table:table-cell office:value-type="percentage" office:value="-1.6326736064738889E-2" table:formula="msoxl:=AG11/AG9-1" table:style-name="ce305">
            <text:p>-1.63%</text:p>
          </table:table-cell>
          <table:table-cell office:value-type="percentage" office:value="5.1094091433474764E-2" table:formula="msoxl:=AH11/AH9-1" table:style-name="ce305">
            <text:p>5.11%</text:p>
          </table:table-cell>
          <table:table-cell office:value-type="percentage" office:value="0.11442786069651723" table:formula="msoxl:=AI11/AI9-1" table:style-name="ce305">
            <text:p>11.44%</text:p>
          </table:table-cell>
          <table:table-cell office:value-type="percentage" office:value="0.18592628297499125" table:formula="msoxl:=AJ11/AJ9-1" table:style-name="ce305">
            <text:p>18.59%</text:p>
          </table:table-cell>
          <table:table-cell office:value-type="percentage" office:value="6.4394738181632993E-2" table:formula="msoxl:=AK11/AK9-1" table:style-name="ce306">
            <text:p>6.44%</text:p>
          </table:table-cell>
          <table:table-cell office:value-type="percentage" office:value="6.323778121768675E-2" table:formula="msoxl:=AL11/AL9-1" table:style-name="ce307">
            <text:p>6.32%</text:p>
          </table:table-cell>
          <table:table-cell table:style-name="ce308"/>
          <table:table-cell office:value-type="float" office:value="8.5548853425922444E-2" table:formula="msoxl:=D12+P12+AB12" table:style-name="ce302">
            <text:p>0</text:p>
          </table:table-cell>
          <table:table-cell table:number-columns-repeated="16344" table:style-name="ce308"/>
        </table:table-row>
        <table:table-row table:style-name="ro5">
          <table:table-cell office:value-type="string" table:style-name="ce309">
            <text:p>93<text:span text:style-name="T5">年</text:span></text:p>
          </table:table-cell>
          <table:table-cell office:value-type="string" table:style-name="ce295">
            <text:p>01-12</text:p>
          </table:table-cell>
          <table:table-cell office:value-type="float" office:value="27878169" table:formula="msoxl:='C:\Documents and Settings\a130028\Local Settings\Temporary Internet Files\OLK440\監委會\130次待弟資料\[9412_3_STD.xls]DEPT'!B7" table:style-name="ce296">
            <text:p>27,878</text:p>
          </table:table-cell>
          <table:table-cell office:value-type="float" office:value="47343009957" table:formula="msoxl:='C:\Documents and Settings\a130028\Local Settings\Temporary Internet Files\OLK440\監委會\130次待弟資料\[9412_3_STD.xls]DEPT'!C7" table:style-name="ce297">
            <text:p>47,343</text:p>
          </table:table-cell>
          <table:table-cell office:value-type="float" office:value="4578080996" table:formula="msoxl:='C:\Documents and Settings\a130028\Local Settings\Temporary Internet Files\OLK440\監委會\130次待弟資料\[9412_3_STD.xls]DEPT'!D7" table:style-name="ce297">
            <text:p>4,578</text:p>
          </table:table-cell>
          <table:table-cell office:value-type="float" office:value="1862.43" table:formula="msoxl:='C:\Documents and Settings\a130028\Local Settings\Temporary Internet Files\OLK440\監委會\130次待弟資料\[9412_3_STD.xls]DEPT'!E7" table:style-name="ce298">
            <text:p>1862<text:s/></text:p>
          </table:table-cell>
          <table:table-cell office:value-type="float" office:value="907604" table:formula="msoxl:='C:\Documents and Settings\a130028\Local Settings\Temporary Internet Files\OLK440\監委會\130次待弟資料\[9412_3_STD.xls]DEPT'!F7" table:style-name="ce296">
            <text:p>908</text:p>
          </table:table-cell>
          <table:table-cell office:value-type="float" office:value="58004605750" table:formula="msoxl:='C:\Documents and Settings\a130028\Local Settings\Temporary Internet Files\OLK440\監委會\130次待弟資料\[9412_3_STD.xls]DEPT'!G7" table:style-name="ce297">
            <text:p>58,005</text:p>
          </table:table-cell>
          <table:table-cell office:value-type="float" office:value="2566194864" table:formula="msoxl:='C:\Documents and Settings\a130028\Local Settings\Temporary Internet Files\OLK440\監委會\130次待弟資料\[9412_3_STD.xls]DEPT'!H7" table:style-name="ce297">
            <text:p>2,566</text:p>
          </table:table-cell>
          <table:table-cell office:value-type="float" office:value="8082999" table:formula="msoxl:='C:\Documents and Settings\a130028\Local Settings\Temporary Internet Files\OLK440\監委會\130次待弟資料\[9412_3_STD.xls]DEPT'!I7" table:style-name="ce296">
            <text:p>8,083</text:p>
          </table:table-cell>
          <table:table-cell office:value-type="float" office:value="8.91" table:formula="msoxl:='C:\Documents and Settings\a130028\Local Settings\Temporary Internet Files\OLK440\監委會\130次待弟資料\[9412_3_STD.xls]DEPT'!J7" table:style-name="ce299">
            <text:p>8.91<text:s/></text:p>
          </table:table-cell>
          <table:table-cell office:value-type="float" office:value="66737.039999999994" table:formula="msoxl:='C:\Documents and Settings\a130028\Local Settings\Temporary Internet Files\OLK440\監委會\130次待弟資料\[9412_3_STD.xls]DEPT'!K7" table:style-name="ce298">
            <text:p>66737<text:s/></text:p>
          </table:table-cell>
          <table:table-cell office:value-type="float" office:value="7493.6" table:formula="msoxl:='C:\Documents and Settings\a130028\Local Settings\Temporary Internet Files\OLK440\監委會\130次待弟資料\[9412_3_STD.xls]DEPT'!L7" table:style-name="ce300">
            <text:p>7494<text:s/></text:p>
          </table:table-cell>
          <table:table-cell office:value-type="float" office:value="112491891567" table:formula="msoxl:='C:\Documents and Settings\a130028\Local Settings\Temporary Internet Files\OLK440\監委會\130次待弟資料\[9412_3_STD.xls]DEPT'!M7" table:style-name="ce301">
            <text:p>112,492</text:p>
          </table:table-cell>
          <table:table-cell office:value-type="float" office:value="35178390" table:formula="msoxl:='C:\Documents and Settings\a130028\Local Settings\Temporary Internet Files\OLK440\監委會\130次待弟資料\[9412_3_STD.xls]DEPT'!O7" table:style-name="ce296">
            <text:p>35,178</text:p>
          </table:table-cell>
          <table:table-cell office:value-type="float" office:value="43117779348" table:formula="msoxl:='C:\Documents and Settings\a130028\Local Settings\Temporary Internet Files\OLK440\監委會\130次待弟資料\[9412_3_STD.xls]DEPT'!P7" table:style-name="ce297">
            <text:p>43,118</text:p>
          </table:table-cell>
          <table:table-cell office:value-type="float" office:value="4853835649" table:formula="msoxl:='C:\Documents and Settings\a130028\Local Settings\Temporary Internet Files\OLK440\監委會\130次待弟資料\[9412_3_STD.xls]DEPT'!Q7" table:style-name="ce297">
            <text:p>4,854</text:p>
          </table:table-cell>
          <table:table-cell office:value-type="float" office:value="1363.67" table:formula="msoxl:='C:\Documents and Settings\a130028\Local Settings\Temporary Internet Files\OLK440\監委會\130次待弟資料\[9412_3_STD.xls]DEPT'!R7" table:style-name="ce298">
            <text:p>1364<text:s/></text:p>
          </table:table-cell>
          <table:table-cell office:value-type="float" office:value="1210134" table:formula="msoxl:='C:\Documents and Settings\a130028\Local Settings\Temporary Internet Files\OLK440\監委會\130次待弟資料\[9412_3_STD.xls]DEPT'!S7" table:style-name="ce296">
            <text:p>1,210</text:p>
          </table:table-cell>
          <table:table-cell office:value-type="float" office:value="51991931937" table:formula="msoxl:='C:\Documents and Settings\a130028\Local Settings\Temporary Internet Files\OLK440\監委會\130次待弟資料\[9412_3_STD.xls]DEPT'!T7" table:style-name="ce297">
            <text:p>51,992</text:p>
          </table:table-cell>
          <table:table-cell office:value-type="float" office:value="2603511074" table:formula="msoxl:='C:\Documents and Settings\a130028\Local Settings\Temporary Internet Files\OLK440\監委會\130次待弟資料\[9412_3_STD.xls]DEPT'!U7" table:style-name="ce297">
            <text:p>2,604</text:p>
          </table:table-cell>
          <table:table-cell office:value-type="float" office:value="11382269" table:formula="msoxl:='C:\Documents and Settings\a130028\Local Settings\Temporary Internet Files\OLK440\監委會\130次待弟資料\[9412_3_STD.xls]DEPT'!V7" table:style-name="ce296">
            <text:p>11,382</text:p>
          </table:table-cell>
          <table:table-cell office:value-type="float" office:value="9.41" table:formula="msoxl:='C:\Documents and Settings\a130028\Local Settings\Temporary Internet Files\OLK440\監委會\130次待弟資料\[9412_3_STD.xls]DEPT'!W7" table:style-name="ce299">
            <text:p>9.41<text:s/></text:p>
          </table:table-cell>
          <table:table-cell office:value-type="float" office:value="45115.199999999997" table:formula="msoxl:='C:\Documents and Settings\a130028\Local Settings\Temporary Internet Files\OLK440\監委會\130次待弟資料\[9412_3_STD.xls]DEPT'!X7" table:style-name="ce298">
            <text:p>45115<text:s/></text:p>
          </table:table-cell>
          <table:table-cell office:value-type="float" office:value="4796.53" table:formula="msoxl:='C:\Documents and Settings\a130028\Local Settings\Temporary Internet Files\OLK440\監委會\130次待弟資料\[9412_3_STD.xls]DEPT'!Y7" table:style-name="ce300">
            <text:p>4797<text:s/></text:p>
          </table:table-cell>
          <table:table-cell office:value-type="float" office:value="102567058008" table:formula="msoxl:='C:\Documents and Settings\a130028\Local Settings\Temporary Internet Files\OLK440\監委會\130次待弟資料\[9412_3_STD.xls]DEPT'!Z7" table:style-name="ce301">
            <text:p>102,567</text:p>
          </table:table-cell>
          <table:table-cell office:value-type="float" office:value="35024665" table:formula="msoxl:='C:\Documents and Settings\a130028\Local Settings\Temporary Internet Files\OLK440\監委會\130次待弟資料\[9412_3_STD.xls]DEPT'!AB7" table:style-name="ce296">
            <text:p>35,025</text:p>
          </table:table-cell>
          <table:table-cell office:value-type="float" office:value="28483536431" table:formula="msoxl:='C:\Documents and Settings\a130028\Local Settings\Temporary Internet Files\OLK440\監委會\130次待弟資料\[9412_3_STD.xls]DEPT'!AC7" table:style-name="ce297">
            <text:p>28,484</text:p>
          </table:table-cell>
          <table:table-cell office:value-type="float" office:value="2660747121" table:formula="msoxl:='C:\Documents and Settings\a130028\Local Settings\Temporary Internet Files\OLK440\監委會\130次待弟資料\[9412_3_STD.xls]DEPT'!AD7" table:style-name="ce297">
            <text:p>2,661</text:p>
          </table:table-cell>
          <table:table-cell office:value-type="float" office:value="889.21" table:formula="msoxl:='C:\Documents and Settings\a130028\Local Settings\Temporary Internet Files\OLK440\監委會\130次待弟資料\[9412_3_STD.xls]DEPT'!AE7" table:style-name="ce298">
            <text:p>889<text:s/></text:p>
          </table:table-cell>
          <table:table-cell office:value-type="float" office:value="800692" table:formula="msoxl:='C:\Documents and Settings\a130028\Local Settings\Temporary Internet Files\OLK440\監委會\130次待弟資料\[9412_3_STD.xls]DEPT'!AF7" table:style-name="ce296">
            <text:p>801</text:p>
          </table:table-cell>
          <table:table-cell office:value-type="float" office:value="28552960409" table:formula="msoxl:='C:\Documents and Settings\a130028\Local Settings\Temporary Internet Files\OLK440\監委會\130次待弟資料\[9412_3_STD.xls]DEPT'!AG7" table:style-name="ce297">
            <text:p>28,553</text:p>
          </table:table-cell>
          <table:table-cell office:value-type="float" office:value="1108717741" table:formula="msoxl:='C:\Documents and Settings\a130028\Local Settings\Temporary Internet Files\OLK440\監委會\130次待弟資料\[9412_3_STD.xls]DEPT'!AH7" table:style-name="ce297">
            <text:p>1,109</text:p>
          </table:table-cell>
          <table:table-cell office:value-type="float" office:value="9343136" table:formula="msoxl:='C:\Documents and Settings\a130028\Local Settings\Temporary Internet Files\OLK440\監委會\130次待弟資料\[9412_3_STD.xls]DEPT'!AI7" table:style-name="ce296">
            <text:p>9,343</text:p>
          </table:table-cell>
          <table:table-cell office:value-type="float" office:value="11.67" table:formula="msoxl:='C:\Documents and Settings\a130028\Local Settings\Temporary Internet Files\OLK440\監委會\130次待弟資料\[9412_3_STD.xls]DEPT'!AJ7" table:style-name="ce299">
            <text:p>11.67<text:s/></text:p>
          </table:table-cell>
          <table:table-cell office:value-type="float" office:value="37045.050000000003" table:formula="msoxl:='C:\Documents and Settings\a130028\Local Settings\Temporary Internet Files\OLK440\監委會\130次待弟資料\[9412_3_STD.xls]DEPT'!AK7" table:style-name="ce298">
            <text:p>37045<text:s/></text:p>
          </table:table-cell>
          <table:table-cell office:value-type="float" office:value="3174.7" table:formula="msoxl:='C:\Documents and Settings\a130028\Local Settings\Temporary Internet Files\OLK440\監委會\130次待弟資料\[9412_3_STD.xls]DEPT'!AL7" table:style-name="ce300">
            <text:p>3175<text:s/></text:p>
          </table:table-cell>
          <table:table-cell office:value-type="float" office:value="60805961702" table:formula="msoxl:='C:\Documents and Settings\a130028\Local Settings\Temporary Internet Files\OLK440\監委會\130次待弟資料\[9412_3_STD.xls]DEPT'!AM7" table:style-name="ce301">
            <text:p>60,806</text:p>
          </table:table-cell>
          <table:table-cell table:style-name="ce308"/>
          <table:table-cell office:value-type="float" office:value="118944325736" table:formula="msoxl:=D13+P13+AB13" table:style-name="ce302">
            <text:p>118,944</text:p>
          </table:table-cell>
          <table:table-cell table:number-columns-repeated="16344" table:style-name="ce308"/>
        </table:table-row>
        <table:table-row table:style-name="ro12">
          <table:table-cell table:style-name="ce314"/>
          <table:table-cell office:value-type="string" table:style-name="ce304">
            <text:p>成長率</text:p>
          </table:table-cell>
          <table:table-cell office:value-type="percentage" office:value="9.1506600818550554E-2" table:formula="msoxl:=C13/C11-1" table:style-name="ce311">
            <text:p>9.15%</text:p>
          </table:table-cell>
          <table:table-cell office:value-type="percentage" office:value="0.15368225349725839" table:formula="msoxl:=D13/D11-1" table:style-name="ce311">
            <text:p>15.37%</text:p>
          </table:table-cell>
          <table:table-cell office:value-type="percentage" office:value="-9.9126619437877816E-2" table:formula="msoxl:=E13/E11-1" table:style-name="ce311">
            <text:p>-9.91%</text:p>
          </table:table-cell>
          <table:table-cell office:value-type="percentage" office:value="3.1442205387335553E-2" table:formula="msoxl:=F13/F11-1" table:style-name="ce311">
            <text:p>3.14%</text:p>
          </table:table-cell>
          <table:table-cell office:value-type="percentage" office:value="0.11974811947052788" table:formula="msoxl:=G13/G11-1" table:style-name="ce311">
            <text:p>11.97%</text:p>
          </table:table-cell>
          <table:table-cell office:value-type="percentage" office:value="0.16619193380530972" table:formula="msoxl:=H13/H11-1" table:style-name="ce311">
            <text:p>16.62%</text:p>
          </table:table-cell>
          <table:table-cell office:value-type="percentage" office:value="0.15578433515488088" table:formula="msoxl:=I13/I11-1" table:style-name="ce311">
            <text:p>15.58%</text:p>
          </table:table-cell>
          <table:table-cell office:value-type="percentage" office:value="7.7675005549700415E-2" table:formula="msoxl:=J13/J11-1" table:style-name="ce311">
            <text:p>7.77%</text:p>
          </table:table-cell>
          <table:table-cell office:value-type="percentage" office:value="-3.7126911143662955E-2" table:formula="msoxl:=K13/K11-1" table:style-name="ce311">
            <text:p>-3.71%</text:p>
          </table:table-cell>
          <table:table-cell office:value-type="percentage" office:value="4.107990824408625E-2" table:formula="msoxl:=L13/L11-1" table:style-name="ce311">
            <text:p>4.11%</text:p>
          </table:table-cell>
          <table:table-cell office:value-type="percentage" office:value="8.1723555892840416E-2" table:formula="msoxl:=M13/M11-1" table:style-name="ce312">
            <text:p>8.17%</text:p>
          </table:table-cell>
          <table:table-cell office:value-type="percentage" office:value="0.14697476295634493" table:formula="msoxl:=N13/N11-1" table:style-name="ce313">
            <text:p>14.70%</text:p>
          </table:table-cell>
          <table:table-cell office:value-type="percentage" office:value="0.15764869276131077" table:formula="msoxl:=O13/O11-1" table:style-name="ce311">
            <text:p>15.76%</text:p>
          </table:table-cell>
          <table:table-cell office:value-type="percentage" office:value="0.20207772132048785" table:formula="msoxl:=P13/P11-1" table:style-name="ce311">
            <text:p>20.21%</text:p>
          </table:table-cell>
          <table:table-cell office:value-type="percentage" office:value="-3.6577130788846834E-2" table:formula="msoxl:=Q13/Q11-1" table:style-name="ce311">
            <text:p>-3.66%</text:p>
          </table:table-cell>
          <table:table-cell office:value-type="percentage" office:value="1.2992319006373654E-2" table:formula="msoxl:=R13/R11-1" table:style-name="ce311">
            <text:p>1.30%</text:p>
          </table:table-cell>
          <table:table-cell office:value-type="percentage" office:value="0.10994482992666921" table:formula="msoxl:=S13/S11-1" table:style-name="ce311">
            <text:p>10.99%</text:p>
          </table:table-cell>
          <table:table-cell office:value-type="percentage" office:value="0.21395782527682061" table:formula="msoxl:=T13/T11-1" table:style-name="ce311">
            <text:p>21.40%</text:p>
          </table:table-cell>
          <table:table-cell office:value-type="percentage" office:value="0.20652566438970532" table:formula="msoxl:=U13/U11-1" table:style-name="ce311">
            <text:p>20.65%</text:p>
          </table:table-cell>
          <table:table-cell office:value-type="percentage" office:value="0.11464906276994613" table:formula="msoxl:=V13/V11-1" table:style-name="ce311">
            <text:p>11.46%</text:p>
          </table:table-cell>
          <table:table-cell office:value-type="percentage" office:value="4.2689434364995282E-3" table:formula="msoxl:=W13/W11-1" table:style-name="ce311">
            <text:p>0.43%</text:p>
          </table:table-cell>
          <table:table-cell office:value-type="percentage" office:value="9.3388777661474354E-2" table:formula="msoxl:=X13/X11-1" table:style-name="ce311">
            <text:p>9.34%</text:p>
          </table:table-cell>
          <table:table-cell office:value-type="percentage" office:value="8.8774333551245865E-2" table:formula="msoxl:=Y13/Y11-1" table:style-name="ce312">
            <text:p>8.88%</text:p>
          </table:table-cell>
          <table:table-cell office:value-type="percentage" office:value="0.19411479237167062" table:formula="msoxl:=Z13/Z11-1" table:style-name="ce313">
            <text:p>19.41%</text:p>
          </table:table-cell>
          <table:table-cell office:value-type="percentage" office:value="7.5812403552226737E-2" table:formula="msoxl:=AA13/AA11-1" table:style-name="ce311">
            <text:p>7.58%</text:p>
          </table:table-cell>
          <table:table-cell office:value-type="percentage" office:value="0.1445259188900998" table:formula="msoxl:=AB13/AB11-1" table:style-name="ce311">
            <text:p>14.45%</text:p>
          </table:table-cell>
          <table:table-cell office:value-type="percentage" office:value="7.4985899842243908E-2" table:formula="msoxl:=AC13/AC11-1" table:style-name="ce311">
            <text:p>7.50%</text:p>
          </table:table-cell>
          <table:table-cell office:value-type="percentage" office:value="5.8029127599828589E-2" table:formula="msoxl:=AD13/AD11-1" table:style-name="ce311">
            <text:p>5.80%</text:p>
          </table:table-cell>
          <table:table-cell office:value-type="percentage" office:value="7.8813306979144349E-2" table:formula="msoxl:=AE13/AE11-1" table:style-name="ce311">
            <text:p>7.88%</text:p>
          </table:table-cell>
          <table:table-cell office:value-type="percentage" office:value="0.21924229243641991" table:formula="msoxl:=AF13/AF11-1" table:style-name="ce311">
            <text:p>21.92%</text:p>
          </table:table-cell>
          <table:table-cell office:value-type="percentage" office:value="0.20149411654911353" table:formula="msoxl:=AG13/AG11-1" table:style-name="ce311">
            <text:p>20.15%</text:p>
          </table:table-cell>
          <table:table-cell office:value-type="percentage" office:value="0.12367996886502874" table:formula="msoxl:=AH13/AH11-1" table:style-name="ce311">
            <text:p>12.37%</text:p>
          </table:table-cell>
          <table:table-cell office:value-type="percentage" office:value="4.1964285714285676E-2" table:formula="msoxl:=AI13/AI11-1" table:style-name="ce311">
            <text:p>4.20%</text:p>
          </table:table-cell>
          <table:table-cell office:value-type="percentage" office:value="0.12954623068385551" table:formula="msoxl:=AJ13/AJ11-1" table:style-name="ce311">
            <text:p>12.95%</text:p>
          </table:table-cell>
          <table:table-cell office:value-type="percentage" office:value="8.4444353353896995E-2" table:formula="msoxl:=AK13/AK11-1" table:style-name="ce312">
            <text:p>8.44%</text:p>
          </table:table-cell>
          <table:table-cell office:value-type="percentage" office:value="0.17605584797044838" table:formula="msoxl:=AL13/AL11-1" table:style-name="ce313">
            <text:p>17.61%</text:p>
          </table:table-cell>
          <table:table-cell table:style-name="ce308"/>
          <table:table-cell office:value-type="float" office:value="0.50028589370784604" table:formula="msoxl:=D14+P14+AB14" table:style-name="ce302">
            <text:p>0</text:p>
          </table:table-cell>
          <table:table-cell table:number-columns-repeated="16344" table:style-name="ce308"/>
        </table:table-row>
        <table:table-row table:style-name="ro5" table:visibility="collapse">
          <table:table-cell office:value-type="string" table:style-name="ce315">
            <text:p>93<text:span text:style-name="T5">年</text:span></text:p>
          </table:table-cell>
          <table:table-cell office:value-type="string" table:style-name="ce316">
            <text:p>第一季</text:p>
          </table:table-cell>
          <table:table-cell office:value-type="float" office:value="6965408" table:formula="msoxl:='C:\Documents and Settings\a130028\Local Settings\Temporary Internet Files\OLK440\監委會\130次待弟資料\[9412_3_STD.xls]DEPT'!B14" table:style-name="ce296">
            <text:p>6,965</text:p>
          </table:table-cell>
          <table:table-cell office:value-type="float" office:value="11625051569" table:formula="msoxl:='C:\Documents and Settings\a130028\Local Settings\Temporary Internet Files\OLK440\監委會\130次待弟資料\[9412_3_STD.xls]DEPT'!C14" table:style-name="ce297">
            <text:p>11,625</text:p>
          </table:table-cell>
          <table:table-cell office:value-type="float" office:value="1200817507" table:formula="msoxl:='C:\Documents and Settings\a130028\Local Settings\Temporary Internet Files\OLK440\監委會\130次待弟資料\[9412_3_STD.xls]DEPT'!D14" table:style-name="ce297">
            <text:p>1,201</text:p>
          </table:table-cell>
          <table:table-cell office:value-type="float" office:value="1841.37" table:formula="msoxl:='C:\Documents and Settings\a130028\Local Settings\Temporary Internet Files\OLK440\監委會\130次待弟資料\[9412_3_STD.xls]DEPT'!E14" table:style-name="ce298">
            <text:p>1841<text:s/></text:p>
          </table:table-cell>
          <table:table-cell office:value-type="float" office:value="214294" table:formula="msoxl:='C:\Documents and Settings\a130028\Local Settings\Temporary Internet Files\OLK440\監委會\130次待弟資料\[9412_3_STD.xls]DEPT'!F14" table:style-name="ce296">
            <text:p>214</text:p>
          </table:table-cell>
          <table:table-cell office:value-type="float" office:value="13602577712" table:formula="msoxl:='C:\Documents and Settings\a130028\Local Settings\Temporary Internet Files\OLK440\監委會\130次待弟資料\[9412_3_STD.xls]DEPT'!G14" table:style-name="ce297">
            <text:p>13,603</text:p>
          </table:table-cell>
          <table:table-cell office:value-type="float" office:value="604661878" table:formula="msoxl:='C:\Documents and Settings\a130028\Local Settings\Temporary Internet Files\OLK440\監委會\130次待弟資料\[9412_3_STD.xls]DEPT'!H14" table:style-name="ce297">
            <text:p>605</text:p>
          </table:table-cell>
          <table:table-cell office:value-type="float" office:value="1934119" table:formula="msoxl:='C:\Documents and Settings\a130028\Local Settings\Temporary Internet Files\OLK440\監委會\130次待弟資料\[9412_3_STD.xls]DEPT'!I14" table:style-name="ce296">
            <text:p>1,934</text:p>
          </table:table-cell>
          <table:table-cell office:value-type="float" office:value="9.0299999999999994" table:formula="msoxl:='C:\Documents and Settings\a130028\Local Settings\Temporary Internet Files\OLK440\監委會\130次待弟資料\[9412_3_STD.xls]DEPT'!J14" table:style-name="ce299">
            <text:p>9.03<text:s/></text:p>
          </table:table-cell>
          <table:table-cell office:value-type="float" office:value="66297.89" table:formula="msoxl:='C:\Documents and Settings\a130028\Local Settings\Temporary Internet Files\OLK440\監委會\130次待弟資料\[9412_3_STD.xls]DEPT'!K14" table:style-name="ce298">
            <text:p>66298<text:s/></text:p>
          </table:table-cell>
          <table:table-cell office:value-type="float" office:value="7345.59" table:formula="msoxl:='C:\Documents and Settings\a130028\Local Settings\Temporary Internet Files\OLK440\監委會\130次待弟資料\[9412_3_STD.xls]DEPT'!L14" table:style-name="ce300">
            <text:p>7346<text:s/></text:p>
          </table:table-cell>
          <table:table-cell office:value-type="float" office:value="27033108666" table:formula="msoxl:='C:\Documents and Settings\a130028\Local Settings\Temporary Internet Files\OLK440\監委會\130次待弟資料\[9412_3_STD.xls]DEPT'!M14" table:style-name="ce301">
            <text:p>27,033</text:p>
          </table:table-cell>
          <table:table-cell office:value-type="float" office:value="8329857" table:formula="msoxl:='C:\Documents and Settings\a130028\Local Settings\Temporary Internet Files\OLK440\監委會\130次待弟資料\[9412_3_STD.xls]DEPT'!O14" table:style-name="ce296">
            <text:p>8,330</text:p>
          </table:table-cell>
          <table:table-cell office:value-type="float" office:value="10332389635" table:formula="msoxl:='C:\Documents and Settings\a130028\Local Settings\Temporary Internet Files\OLK440\監委會\130次待弟資料\[9412_3_STD.xls]DEPT'!P14" table:style-name="ce297">
            <text:p>10,332</text:p>
          </table:table-cell>
          <table:table-cell office:value-type="float" office:value="1205323831" table:formula="msoxl:='C:\Documents and Settings\a130028\Local Settings\Temporary Internet Files\OLK440\監委會\130次待弟資料\[9412_3_STD.xls]DEPT'!Q14" table:style-name="ce297">
            <text:p>1,205</text:p>
          </table:table-cell>
          <table:table-cell office:value-type="float" office:value="1385.1" table:formula="msoxl:='C:\Documents and Settings\a130028\Local Settings\Temporary Internet Files\OLK440\監委會\130次待弟資料\[9412_3_STD.xls]DEPT'!R14" table:style-name="ce298">
            <text:p>1385<text:s/></text:p>
          </table:table-cell>
          <table:table-cell office:value-type="float" office:value="286040" table:formula="msoxl:='C:\Documents and Settings\a130028\Local Settings\Temporary Internet Files\OLK440\監委會\130次待弟資料\[9412_3_STD.xls]DEPT'!S14" table:style-name="ce296">
            <text:p>286</text:p>
          </table:table-cell>
          <table:table-cell office:value-type="float" office:value="11936476148" table:formula="msoxl:='C:\Documents and Settings\a130028\Local Settings\Temporary Internet Files\OLK440\監委會\130次待弟資料\[9412_3_STD.xls]DEPT'!T14" table:style-name="ce297">
            <text:p>11,936</text:p>
          </table:table-cell>
          <table:table-cell office:value-type="float" office:value="597034734" table:formula="msoxl:='C:\Documents and Settings\a130028\Local Settings\Temporary Internet Files\OLK440\監委會\130次待弟資料\[9412_3_STD.xls]DEPT'!U14" table:style-name="ce297">
            <text:p>597</text:p>
          </table:table-cell>
          <table:table-cell office:value-type="float" office:value="2668439" table:formula="msoxl:='C:\Documents and Settings\a130028\Local Settings\Temporary Internet Files\OLK440\監委會\130次待弟資料\[9412_3_STD.xls]DEPT'!V14" table:style-name="ce296">
            <text:p>2,668</text:p>
          </table:table-cell>
          <table:table-cell office:value-type="float" office:value="9.33" table:formula="msoxl:='C:\Documents and Settings\a130028\Local Settings\Temporary Internet Files\OLK440\監委會\130次待弟資料\[9412_3_STD.xls]DEPT'!W14" table:style-name="ce299">
            <text:p>9.33<text:s/></text:p>
          </table:table-cell>
          <table:table-cell office:value-type="float" office:value="43817.34" table:formula="msoxl:='C:\Documents and Settings\a130028\Local Settings\Temporary Internet Files\OLK440\監委會\130次待弟資料\[9412_3_STD.xls]DEPT'!X14" table:style-name="ce298">
            <text:p>43817<text:s/></text:p>
          </table:table-cell>
          <table:table-cell office:value-type="float" office:value="4696.9399999999996" table:formula="msoxl:='C:\Documents and Settings\a130028\Local Settings\Temporary Internet Files\OLK440\監委會\130次待弟資料\[9412_3_STD.xls]DEPT'!Y14" table:style-name="ce300">
            <text:p>4697<text:s/></text:p>
          </table:table-cell>
          <table:table-cell office:value-type="float" office:value="24071224348" table:formula="msoxl:='C:\Documents and Settings\a130028\Local Settings\Temporary Internet Files\OLK440\監委會\130次待弟資料\[9412_3_STD.xls]DEPT'!Z14" table:style-name="ce301">
            <text:p>24,071</text:p>
          </table:table-cell>
          <table:table-cell office:value-type="float" office:value="8400111" table:formula="msoxl:='C:\Documents and Settings\a130028\Local Settings\Temporary Internet Files\OLK440\監委會\130次待弟資料\[9412_3_STD.xls]DEPT'!AB14" table:style-name="ce296">
            <text:p>8,400</text:p>
          </table:table-cell>
          <table:table-cell office:value-type="float" office:value="6630271122" table:formula="msoxl:='C:\Documents and Settings\a130028\Local Settings\Temporary Internet Files\OLK440\監委會\130次待弟資料\[9412_3_STD.xls]DEPT'!AC14" table:style-name="ce297">
            <text:p>6,630</text:p>
          </table:table-cell>
          <table:table-cell office:value-type="float" office:value="650892139" table:formula="msoxl:='C:\Documents and Settings\a130028\Local Settings\Temporary Internet Files\OLK440\監委會\130次待弟資料\[9412_3_STD.xls]DEPT'!AD14" table:style-name="ce297">
            <text:p>651</text:p>
          </table:table-cell>
          <table:table-cell office:value-type="float" office:value="866.79" table:formula="msoxl:='C:\Documents and Settings\a130028\Local Settings\Temporary Internet Files\OLK440\監委會\130次待弟資料\[9412_3_STD.xls]DEPT'!AE14" table:style-name="ce298">
            <text:p>867<text:s/></text:p>
          </table:table-cell>
          <table:table-cell office:value-type="float" office:value="194501" table:formula="msoxl:='C:\Documents and Settings\a130028\Local Settings\Temporary Internet Files\OLK440\監委會\130次待弟資料\[9412_3_STD.xls]DEPT'!AF14" table:style-name="ce296">
            <text:p>195</text:p>
          </table:table-cell>
          <table:table-cell office:value-type="float" office:value="6631081946" table:formula="msoxl:='C:\Documents and Settings\a130028\Local Settings\Temporary Internet Files\OLK440\監委會\130次待弟資料\[9412_3_STD.xls]DEPT'!AG14" table:style-name="ce297">
            <text:p>6,631</text:p>
          </table:table-cell>
          <table:table-cell office:value-type="float" office:value="261489265" table:formula="msoxl:='C:\Documents and Settings\a130028\Local Settings\Temporary Internet Files\OLK440\監委會\130次待弟資料\[9412_3_STD.xls]DEPT'!AH14" table:style-name="ce297">
            <text:p>261</text:p>
          </table:table-cell>
          <table:table-cell office:value-type="float" office:value="2204539" table:formula="msoxl:='C:\Documents and Settings\a130028\Local Settings\Temporary Internet Files\OLK440\監委會\130次待弟資料\[9412_3_STD.xls]DEPT'!AI14" table:style-name="ce296">
            <text:p>2,205</text:p>
          </table:table-cell>
          <table:table-cell office:value-type="float" office:value="11.33" table:formula="msoxl:='C:\Documents and Settings\a130028\Local Settings\Temporary Internet Files\OLK440\監委會\130次待弟資料\[9412_3_STD.xls]DEPT'!AJ14" table:style-name="ce299">
            <text:p>11.33<text:s/></text:p>
          </table:table-cell>
          <table:table-cell office:value-type="float" office:value="35437.199999999997" table:formula="msoxl:='C:\Documents and Settings\a130028\Local Settings\Temporary Internet Files\OLK440\監委會\130次待弟資料\[9412_3_STD.xls]DEPT'!AK14" table:style-name="ce298">
            <text:p>35437<text:s/></text:p>
          </table:table-cell>
          <table:table-cell office:value-type="float" office:value="3126.54" table:formula="msoxl:='C:\Documents and Settings\a130028\Local Settings\Temporary Internet Files\OLK440\監委會\130次待弟資料\[9412_3_STD.xls]DEPT'!AL14" table:style-name="ce300">
            <text:p>3127<text:s/></text:p>
          </table:table-cell>
          <table:table-cell office:value-type="float" office:value="14173734472" table:formula="msoxl:='C:\Documents and Settings\a130028\Local Settings\Temporary Internet Files\OLK440\監委會\130次待弟資料\[9412_3_STD.xls]DEPT'!AM14" table:style-name="ce301">
            <text:p>14,174</text:p>
          </table:table-cell>
          <table:table-cell table:style-name="ce4"/>
          <table:table-cell office:value-type="float" office:value="28587712326" table:formula="msoxl:=D15+P15+AB15" table:style-name="ce302">
            <text:p>28,588</text:p>
          </table:table-cell>
          <table:table-cell table:number-columns-repeated="16344" table:style-name="ce4"/>
        </table:table-row>
        <table:table-row table:style-name="ro12" table:visibility="collapse">
          <table:table-cell table:style-name="ce314"/>
          <table:table-cell office:value-type="string" table:style-name="ce304">
            <text:p>成長率</text:p>
          </table:table-cell>
          <table:table-cell office:value-type="percentage" office:value="-7.398252508943326E-4" table:formula="msoxl:='C:\Documents and Settings\a130028\Local Settings\Temporary Internet Files\OLK440\監委會\130次待弟資料\[9412_3_STD.xls]DEPT'!B14/'C:\Documents and Settings\a130028\Local Settings\Temporary Internet Files\OLK440\監委會\130次待弟資料\[9412_3_STD.xls]DEPT'!B10-1" table:style-name="ce305">
            <text:p>-0.07%</text:p>
          </table:table-cell>
          <table:table-cell office:value-type="percentage" office:value="0.13715561546332355" table:formula="msoxl:='C:\Documents and Settings\a130028\Local Settings\Temporary Internet Files\OLK440\監委會\130次待弟資料\[9412_3_STD.xls]DEPT'!C14/'C:\Documents and Settings\a130028\Local Settings\Temporary Internet Files\OLK440\監委會\130次待弟資料\[9412_3_STD.xls]DEPT'!C10-1" table:style-name="ce305">
            <text:p>13.72%</text:p>
          </table:table-cell>
          <table:table-cell office:value-type="percentage" office:value="-0.15568930739732889" table:formula="msoxl:='C:\Documents and Settings\a130028\Local Settings\Temporary Internet Files\OLK440\監委會\130次待弟資料\[9412_3_STD.xls]DEPT'!D14/'C:\Documents and Settings\a130028\Local Settings\Temporary Internet Files\OLK440\監委會\130次待弟資料\[9412_3_STD.xls]DEPT'!D10-1" table:style-name="ce305">
            <text:p>-15.57%</text:p>
          </table:table-cell>
          <table:table-cell office:value-type="percentage" office:value="0.10220756365900097" table:formula="msoxl:='C:\Documents and Settings\a130028\Local Settings\Temporary Internet Files\OLK440\監委會\130次待弟資料\[9412_3_STD.xls]DEPT'!E14/'C:\Documents and Settings\a130028\Local Settings\Temporary Internet Files\OLK440\監委會\130次待弟資料\[9412_3_STD.xls]DEPT'!E10-1" table:style-name="ce305">
            <text:p>10.22%</text:p>
          </table:table-cell>
          <table:table-cell office:value-type="percentage" office:value="-1.3638225695834838E-2" table:formula="msoxl:='C:\Documents and Settings\a130028\Local Settings\Temporary Internet Files\OLK440\監委會\130次待弟資料\[9412_3_STD.xls]DEPT'!F14/'C:\Documents and Settings\a130028\Local Settings\Temporary Internet Files\OLK440\監委會\130次待弟資料\[9412_3_STD.xls]DEPT'!F10-1" table:style-name="ce305">
            <text:p>-1.36%</text:p>
          </table:table-cell>
          <table:table-cell office:value-type="percentage" office:value="8.5282397764220752E-2" table:formula="msoxl:='C:\Documents and Settings\a130028\Local Settings\Temporary Internet Files\OLK440\監委會\130次待弟資料\[9412_3_STD.xls]DEPT'!G14/'C:\Documents and Settings\a130028\Local Settings\Temporary Internet Files\OLK440\監委會\130次待弟資料\[9412_3_STD.xls]DEPT'!G10-1" table:style-name="ce305">
            <text:p>8.53%</text:p>
          </table:table-cell>
          <table:table-cell office:value-type="percentage" office:value="5.4421174812384177E-2" table:formula="msoxl:='C:\Documents and Settings\a130028\Local Settings\Temporary Internet Files\OLK440\監委會\130次待弟資料\[9412_3_STD.xls]DEPT'!H14/'C:\Documents and Settings\a130028\Local Settings\Temporary Internet Files\OLK440\監委會\130次待弟資料\[9412_3_STD.xls]DEPT'!H10-1" table:style-name="ce305">
            <text:p>5.44%</text:p>
          </table:table-cell>
          <table:table-cell office:value-type="percentage" office:value="-1.9095523770255252E-2" table:formula="msoxl:='C:\Documents and Settings\a130028\Local Settings\Temporary Internet Files\OLK440\監委會\130次待弟資料\[9412_3_STD.xls]DEPT'!I14/'C:\Documents and Settings\a130028\Local Settings\Temporary Internet Files\OLK440\監委會\130次待弟資料\[9412_3_STD.xls]DEPT'!I10-1" table:style-name="ce305">
            <text:p>-1.91%</text:p>
          </table:table-cell>
          <table:table-cell office:value-type="percentage" office:value="-5.5066079295155168E-3" table:formula="msoxl:='C:\Documents and Settings\a130028\Local Settings\Temporary Internet Files\OLK440\監委會\130次待弟資料\[9412_3_STD.xls]DEPT'!J14/'C:\Documents and Settings\a130028\Local Settings\Temporary Internet Files\OLK440\監委會\130次待弟資料\[9412_3_STD.xls]DEPT'!J10-1" table:style-name="ce305">
            <text:p>-0.55%</text:p>
          </table:table-cell>
          <table:table-cell office:value-type="percentage" office:value="9.8919494043351763E-2" table:formula="msoxl:='C:\Documents and Settings\a130028\Local Settings\Temporary Internet Files\OLK440\監委會\130次待弟資料\[9412_3_STD.xls]DEPT'!K14/'C:\Documents and Settings\a130028\Local Settings\Temporary Internet Files\OLK440\監委會\130次待弟資料\[9412_3_STD.xls]DEPT'!K10-1" table:style-name="ce305">
            <text:p>9.89%</text:p>
          </table:table-cell>
          <table:table-cell office:value-type="percentage" office:value="0.10503370495788578" table:formula="msoxl:='C:\Documents and Settings\a130028\Local Settings\Temporary Internet Files\OLK440\監委會\130次待弟資料\[9412_3_STD.xls]DEPT'!L14/'C:\Documents and Settings\a130028\Local Settings\Temporary Internet Files\OLK440\監委會\130次待弟資料\[9412_3_STD.xls]DEPT'!L10-1" table:style-name="ce306">
            <text:p>10.50%</text:p>
          </table:table-cell>
          <table:table-cell office:value-type="percentage" office:value="9.2145488485972038E-2" table:formula="msoxl:='C:\Documents and Settings\a130028\Local Settings\Temporary Internet Files\OLK440\監委會\130次待弟資料\[9412_3_STD.xls]DEPT'!M14/'C:\Documents and Settings\a130028\Local Settings\Temporary Internet Files\OLK440\監委會\130次待弟資料\[9412_3_STD.xls]DEPT'!M10-1" table:style-name="ce307">
            <text:p>9.21%</text:p>
          </table:table-cell>
          <table:table-cell office:value-type="percentage" office:value="2.904781300113668E-2" table:formula="msoxl:='C:\Documents and Settings\a130028\Local Settings\Temporary Internet Files\OLK440\監委會\130次待弟資料\[9412_3_STD.xls]DEPT'!O14/'C:\Documents and Settings\a130028\Local Settings\Temporary Internet Files\OLK440\監委會\130次待弟資料\[9412_3_STD.xls]DEPT'!O10-1" table:style-name="ce305">
            <text:p>2.90%</text:p>
          </table:table-cell>
          <table:table-cell office:value-type="percentage" office:value="0.18710633942031252" table:formula="msoxl:='C:\Documents and Settings\a130028\Local Settings\Temporary Internet Files\OLK440\監委會\130次待弟資料\[9412_3_STD.xls]DEPT'!P14/'C:\Documents and Settings\a130028\Local Settings\Temporary Internet Files\OLK440\監委會\130次待弟資料\[9412_3_STD.xls]DEPT'!P10-1" table:style-name="ce305">
            <text:p>18.71%</text:p>
          </table:table-cell>
          <table:table-cell office:value-type="percentage" office:value="-0.1186269736298039" table:formula="msoxl:='C:\Documents and Settings\a130028\Local Settings\Temporary Internet Files\OLK440\監委會\130次待弟資料\[9412_3_STD.xls]DEPT'!Q14/'C:\Documents and Settings\a130028\Local Settings\Temporary Internet Files\OLK440\監委會\130次待弟資料\[9412_3_STD.xls]DEPT'!Q10-1" table:style-name="ce305">
            <text:p>-11.86%</text:p>
          </table:table-cell>
          <table:table-cell office:value-type="percentage" office:value="0.11325440648132501" table:formula="msoxl:='C:\Documents and Settings\a130028\Local Settings\Temporary Internet Files\OLK440\監委會\130次待弟資料\[9412_3_STD.xls]DEPT'!R14/'C:\Documents and Settings\a130028\Local Settings\Temporary Internet Files\OLK440\監委會\130次待弟資料\[9412_3_STD.xls]DEPT'!R10-1" table:style-name="ce305">
            <text:p>11.33%</text:p>
          </table:table-cell>
          <table:table-cell office:value-type="percentage" office:value="-1.9016753262341979E-2" table:formula="msoxl:='C:\Documents and Settings\a130028\Local Settings\Temporary Internet Files\OLK440\監委會\130次待弟資料\[9412_3_STD.xls]DEPT'!S14/'C:\Documents and Settings\a130028\Local Settings\Temporary Internet Files\OLK440\監委會\130次待弟資料\[9412_3_STD.xls]DEPT'!S10-1" table:style-name="ce305">
            <text:p>-1.90%</text:p>
          </table:table-cell>
          <table:table-cell office:value-type="percentage" office:value="0.12942625584133549" table:formula="msoxl:='C:\Documents and Settings\a130028\Local Settings\Temporary Internet Files\OLK440\監委會\130次待弟資料\[9412_3_STD.xls]DEPT'!T14/'C:\Documents and Settings\a130028\Local Settings\Temporary Internet Files\OLK440\監委會\130次待弟資料\[9412_3_STD.xls]DEPT'!T10-1" table:style-name="ce305">
            <text:p>12.94%</text:p>
          </table:table-cell>
          <table:table-cell office:value-type="percentage" office:value="9.1951364440599592E-2" table:formula="msoxl:='C:\Documents and Settings\a130028\Local Settings\Temporary Internet Files\OLK440\監委會\130次待弟資料\[9412_3_STD.xls]DEPT'!U14/'C:\Documents and Settings\a130028\Local Settings\Temporary Internet Files\OLK440\監委會\130次待弟資料\[9412_3_STD.xls]DEPT'!U10-1" table:style-name="ce305">
            <text:p>9.20%</text:p>
          </table:table-cell>
          <table:table-cell office:value-type="percentage" office:value="3.2355619725426221E-2" table:formula="msoxl:='C:\Documents and Settings\a130028\Local Settings\Temporary Internet Files\OLK440\監委會\130次待弟資料\[9412_3_STD.xls]DEPT'!V14/'C:\Documents and Settings\a130028\Local Settings\Temporary Internet Files\OLK440\監委會\130次待弟資料\[9412_3_STD.xls]DEPT'!V10-1" table:style-name="ce305">
            <text:p>3.24%</text:p>
          </table:table-cell>
          <table:table-cell office:value-type="percentage" office:value="5.3047404063205406E-2" table:formula="msoxl:='C:\Documents and Settings\a130028\Local Settings\Temporary Internet Files\OLK440\監委會\130次待弟資料\[9412_3_STD.xls]DEPT'!W14/'C:\Documents and Settings\a130028\Local Settings\Temporary Internet Files\OLK440\監委會\130次待弟資料\[9412_3_STD.xls]DEPT'!W10-1" table:style-name="ce305">
            <text:p>5.30%</text:p>
          </table:table-cell>
          <table:table-cell office:value-type="percentage" office:value="0.14944174452932701" table:formula="msoxl:='C:\Documents and Settings\a130028\Local Settings\Temporary Internet Files\OLK440\監委會\130次待弟資料\[9412_3_STD.xls]DEPT'!X14/'C:\Documents and Settings\a130028\Local Settings\Temporary Internet Files\OLK440\監委會\130次待弟資料\[9412_3_STD.xls]DEPT'!X10-1" table:style-name="ce305">
            <text:p>14.94%</text:p>
          </table:table-cell>
          <table:table-cell office:value-type="percentage" office:value="9.2240505269424178E-2" table:formula="msoxl:='C:\Documents and Settings\a130028\Local Settings\Temporary Internet Files\OLK440\監委會\130次待弟資料\[9412_3_STD.xls]DEPT'!Y14/'C:\Documents and Settings\a130028\Local Settings\Temporary Internet Files\OLK440\監委會\130次待弟資料\[9412_3_STD.xls]DEPT'!Y10-1" table:style-name="ce306">
            <text:p>9.22%</text:p>
          </table:table-cell>
          <table:table-cell office:value-type="percentage" office:value="0.13614379314692249" table:formula="msoxl:='C:\Documents and Settings\a130028\Local Settings\Temporary Internet Files\OLK440\監委會\130次待弟資料\[9412_3_STD.xls]DEPT'!Z14/'C:\Documents and Settings\a130028\Local Settings\Temporary Internet Files\OLK440\監委會\130次待弟資料\[9412_3_STD.xls]DEPT'!Z10-1" table:style-name="ce307">
            <text:p>13.61%</text:p>
          </table:table-cell>
          <table:table-cell office:value-type="percentage" office:value="-7.7113980913581237E-3" table:formula="msoxl:='C:\Documents and Settings\a130028\Local Settings\Temporary Internet Files\OLK440\監委會\130次待弟資料\[9412_3_STD.xls]DEPT'!AB14/'C:\Documents and Settings\a130028\Local Settings\Temporary Internet Files\OLK440\監委會\130次待弟資料\[9412_3_STD.xls]DEPT'!AB10-1" table:style-name="ce305">
            <text:p>-0.77%</text:p>
          </table:table-cell>
          <table:table-cell office:value-type="percentage" office:value="9.2254078017131258E-2" table:formula="msoxl:='C:\Documents and Settings\a130028\Local Settings\Temporary Internet Files\OLK440\監委會\130次待弟資料\[9412_3_STD.xls]DEPT'!AC14/'C:\Documents and Settings\a130028\Local Settings\Temporary Internet Files\OLK440\監委會\130次待弟資料\[9412_3_STD.xls]DEPT'!AC10-1" table:style-name="ce305">
            <text:p>9.23%</text:p>
          </table:table-cell>
          <table:table-cell office:value-type="percentage" office:value="-5.146475051538757E-3" table:formula="msoxl:='C:\Documents and Settings\a130028\Local Settings\Temporary Internet Files\OLK440\監委會\130次待弟資料\[9412_3_STD.xls]DEPT'!AD14/'C:\Documents and Settings\a130028\Local Settings\Temporary Internet Files\OLK440\監委會\130次待弟資料\[9412_3_STD.xls]DEPT'!AD10-1" table:style-name="ce305">
            <text:p>-0.51%</text:p>
          </table:table-cell>
          <table:table-cell office:value-type="percentage" office:value="9.1194058034871128E-2" table:formula="msoxl:='C:\Documents and Settings\a130028\Local Settings\Temporary Internet Files\OLK440\監委會\130次待弟資料\[9412_3_STD.xls]DEPT'!AE14/'C:\Documents and Settings\a130028\Local Settings\Temporary Internet Files\OLK440\監委會\130次待弟資料\[9412_3_STD.xls]DEPT'!AE10-1" table:style-name="ce305">
            <text:p>9.12%</text:p>
          </table:table-cell>
          <table:table-cell office:value-type="percentage" office:value="1.325296811265031E-2" table:formula="msoxl:='C:\Documents and Settings\a130028\Local Settings\Temporary Internet Files\OLK440\監委會\130次待弟資料\[9412_3_STD.xls]DEPT'!AF14/'C:\Documents and Settings\a130028\Local Settings\Temporary Internet Files\OLK440\監委會\130次待弟資料\[9412_3_STD.xls]DEPT'!AF10-1" table:style-name="ce305">
            <text:p>1.33%</text:p>
          </table:table-cell>
          <table:table-cell office:value-type="percentage" office:value="0.22253406987044655" table:formula="msoxl:='C:\Documents and Settings\a130028\Local Settings\Temporary Internet Files\OLK440\監委會\130次待弟資料\[9412_3_STD.xls]DEPT'!AG14/'C:\Documents and Settings\a130028\Local Settings\Temporary Internet Files\OLK440\監委會\130次待弟資料\[9412_3_STD.xls]DEPT'!AG10-1" table:style-name="ce305">
            <text:p>22.25%</text:p>
          </table:table-cell>
          <table:table-cell office:value-type="percentage" office:value="0.13633630430915367" table:formula="msoxl:='C:\Documents and Settings\a130028\Local Settings\Temporary Internet Files\OLK440\監委會\130次待弟資料\[9412_3_STD.xls]DEPT'!AH14/'C:\Documents and Settings\a130028\Local Settings\Temporary Internet Files\OLK440\監委會\130次待弟資料\[9412_3_STD.xls]DEPT'!AH10-1" table:style-name="ce305">
            <text:p>13.63%</text:p>
          </table:table-cell>
          <table:table-cell office:value-type="percentage" office:value="0.10784751222404809" table:formula="msoxl:='C:\Documents and Settings\a130028\Local Settings\Temporary Internet Files\OLK440\監委會\130次待弟資料\[9412_3_STD.xls]DEPT'!AI14/'C:\Documents and Settings\a130028\Local Settings\Temporary Internet Files\OLK440\監委會\130次待弟資料\[9412_3_STD.xls]DEPT'!AI10-1" table:style-name="ce305">
            <text:p>10.78%</text:p>
          </table:table-cell>
          <table:table-cell office:value-type="percentage" office:value="9.257473481195766E-2" table:formula="msoxl:='C:\Documents and Settings\a130028\Local Settings\Temporary Internet Files\OLK440\監委會\130次待弟資料\[9412_3_STD.xls]DEPT'!AJ14/'C:\Documents and Settings\a130028\Local Settings\Temporary Internet Files\OLK440\監委會\130次待弟資料\[9412_3_STD.xls]DEPT'!AJ10-1" table:style-name="ce305">
            <text:p>9.26%</text:p>
          </table:table-cell>
          <table:table-cell office:value-type="percentage" office:value="0.20308154441161119" table:formula="msoxl:='C:\Documents and Settings\a130028\Local Settings\Temporary Internet Files\OLK440\監委會\130次待弟資料\[9412_3_STD.xls]DEPT'!AK14/'C:\Documents and Settings\a130028\Local Settings\Temporary Internet Files\OLK440\監委會\130次待弟資料\[9412_3_STD.xls]DEPT'!AK10-1" table:style-name="ce305">
            <text:p>20.31%</text:p>
          </table:table-cell>
          <table:table-cell office:value-type="percentage" office:value="0.10035581176818398" table:formula="msoxl:='C:\Documents and Settings\a130028\Local Settings\Temporary Internet Files\OLK440\監委會\130次待弟資料\[9412_3_STD.xls]DEPT'!AL14/'C:\Documents and Settings\a130028\Local Settings\Temporary Internet Files\OLK440\監委會\130次待弟資料\[9412_3_STD.xls]DEPT'!AL10-1" table:style-name="ce306">
            <text:p>10.04%</text:p>
          </table:table-cell>
          <table:table-cell office:value-type="percentage" office:value="0.14501117604595382" table:formula="msoxl:='C:\Documents and Settings\a130028\Local Settings\Temporary Internet Files\OLK440\監委會\130次待弟資料\[9412_3_STD.xls]DEPT'!AM14/'C:\Documents and Settings\a130028\Local Settings\Temporary Internet Files\OLK440\監委會\130次待弟資料\[9412_3_STD.xls]DEPT'!AM10-1" table:style-name="ce307">
            <text:p>14.50%</text:p>
          </table:table-cell>
          <table:table-cell table:style-name="ce308"/>
          <table:table-cell office:value-type="float" office:value="0.41651603290076733" table:formula="msoxl:=D16+P16+AB16" table:style-name="ce302">
            <text:p>0</text:p>
          </table:table-cell>
          <table:table-cell table:number-columns-repeated="16344" table:style-name="ce308"/>
        </table:table-row>
        <table:table-row table:style-name="ro5" table:visibility="collapse">
          <table:table-cell table:style-name="ce317"/>
          <table:table-cell office:value-type="string" table:style-name="ce316">
            <text:p>第二季</text:p>
          </table:table-cell>
          <table:table-cell office:value-type="float" office:value="7073514" table:formula="msoxl:='C:\Documents and Settings\a130028\Local Settings\Temporary Internet Files\OLK440\監委會\130次待弟資料\[9412_3_STD.xls]DEPT'!B15" table:style-name="ce296">
            <text:p>7,074</text:p>
          </table:table-cell>
          <table:table-cell office:value-type="float" office:value="11984917823" table:formula="msoxl:='C:\Documents and Settings\a130028\Local Settings\Temporary Internet Files\OLK440\監委會\130次待弟資料\[9412_3_STD.xls]DEPT'!C15" table:style-name="ce297">
            <text:p>11,985</text:p>
          </table:table-cell>
          <table:table-cell office:value-type="float" office:value="1166425227" table:formula="msoxl:='C:\Documents and Settings\a130028\Local Settings\Temporary Internet Files\OLK440\監委會\130次待弟資料\[9412_3_STD.xls]DEPT'!D15" table:style-name="ce297">
            <text:p>1,166</text:p>
          </table:table-cell>
          <table:table-cell office:value-type="float" office:value="1859.24" table:formula="msoxl:='C:\Documents and Settings\a130028\Local Settings\Temporary Internet Files\OLK440\監委會\130次待弟資料\[9412_3_STD.xls]DEPT'!E15" table:style-name="ce298">
            <text:p>1859<text:s/></text:p>
          </table:table-cell>
          <table:table-cell office:value-type="float" office:value="230892" table:formula="msoxl:='C:\Documents and Settings\a130028\Local Settings\Temporary Internet Files\OLK440\監委會\130次待弟資料\[9412_3_STD.xls]DEPT'!F15" table:style-name="ce296">
            <text:p>231</text:p>
          </table:table-cell>
          <table:table-cell office:value-type="float" office:value="14601873589" table:formula="msoxl:='C:\Documents and Settings\a130028\Local Settings\Temporary Internet Files\OLK440\監委會\130次待弟資料\[9412_3_STD.xls]DEPT'!G15" table:style-name="ce297">
            <text:p>14,602</text:p>
          </table:table-cell>
          <table:table-cell office:value-type="float" office:value="645091394" table:formula="msoxl:='C:\Documents and Settings\a130028\Local Settings\Temporary Internet Files\OLK440\監委會\130次待弟資料\[9412_3_STD.xls]DEPT'!H15" table:style-name="ce297">
            <text:p>645</text:p>
          </table:table-cell>
          <table:table-cell office:value-type="float" office:value="2073639" table:formula="msoxl:='C:\Documents and Settings\a130028\Local Settings\Temporary Internet Files\OLK440\監委會\130次待弟資料\[9412_3_STD.xls]DEPT'!I15" table:style-name="ce296">
            <text:p>2,074</text:p>
          </table:table-cell>
          <table:table-cell office:value-type="float" office:value="8.98" table:formula="msoxl:='C:\Documents and Settings\a130028\Local Settings\Temporary Internet Files\OLK440\監委會\130次待弟資料\[9412_3_STD.xls]DEPT'!J15" table:style-name="ce299">
            <text:p>8.98<text:s/></text:p>
          </table:table-cell>
          <table:table-cell office:value-type="float" office:value="66035.05" table:formula="msoxl:='C:\Documents and Settings\a130028\Local Settings\Temporary Internet Files\OLK440\監委會\130次待弟資料\[9412_3_STD.xls]DEPT'!K15" table:style-name="ce298">
            <text:p>66035<text:s/></text:p>
          </table:table-cell>
          <table:table-cell office:value-type="float" office:value="7352.76" table:formula="msoxl:='C:\Documents and Settings\a130028\Local Settings\Temporary Internet Files\OLK440\監委會\130次待弟資料\[9412_3_STD.xls]DEPT'!L15" table:style-name="ce300">
            <text:p>7353<text:s/></text:p>
          </table:table-cell>
          <table:table-cell office:value-type="float" office:value="28398308033" table:formula="msoxl:='C:\Documents and Settings\a130028\Local Settings\Temporary Internet Files\OLK440\監委會\130次待弟資料\[9412_3_STD.xls]DEPT'!M15" table:style-name="ce301">
            <text:p>28,398</text:p>
          </table:table-cell>
          <table:table-cell office:value-type="float" office:value="9304920" table:formula="msoxl:='C:\Documents and Settings\a130028\Local Settings\Temporary Internet Files\OLK440\監委會\130次待弟資料\[9412_3_STD.xls]DEPT'!O15" table:style-name="ce296">
            <text:p>9,305</text:p>
          </table:table-cell>
          <table:table-cell office:value-type="float" office:value="11161429003" table:formula="msoxl:='C:\Documents and Settings\a130028\Local Settings\Temporary Internet Files\OLK440\監委會\130次待弟資料\[9412_3_STD.xls]DEPT'!P15" table:style-name="ce297">
            <text:p>11,161</text:p>
          </table:table-cell>
          <table:table-cell office:value-type="float" office:value="1256963113" table:formula="msoxl:='C:\Documents and Settings\a130028\Local Settings\Temporary Internet Files\OLK440\監委會\130次待弟資料\[9412_3_STD.xls]DEPT'!Q15" table:style-name="ce297">
            <text:p>1,257</text:p>
          </table:table-cell>
          <table:table-cell office:value-type="float" office:value="1334.6" table:formula="msoxl:='C:\Documents and Settings\a130028\Local Settings\Temporary Internet Files\OLK440\監委會\130次待弟資料\[9412_3_STD.xls]DEPT'!R15" table:style-name="ce298">
            <text:p>1335<text:s/></text:p>
          </table:table-cell>
          <table:table-cell office:value-type="float" office:value="300862" table:formula="msoxl:='C:\Documents and Settings\a130028\Local Settings\Temporary Internet Files\OLK440\監委會\130次待弟資料\[9412_3_STD.xls]DEPT'!S15" table:style-name="ce296">
            <text:p>301</text:p>
          </table:table-cell>
          <table:table-cell office:value-type="float" office:value="12779582897" table:formula="msoxl:='C:\Documents and Settings\a130028\Local Settings\Temporary Internet Files\OLK440\監委會\130次待弟資料\[9412_3_STD.xls]DEPT'!T15" table:style-name="ce297">
            <text:p>12,780</text:p>
          </table:table-cell>
          <table:table-cell office:value-type="float" office:value="642759919" table:formula="msoxl:='C:\Documents and Settings\a130028\Local Settings\Temporary Internet Files\OLK440\監委會\130次待弟資料\[9412_3_STD.xls]DEPT'!U15" table:style-name="ce297">
            <text:p>643</text:p>
          </table:table-cell>
          <table:table-cell office:value-type="float" office:value="2864093" table:formula="msoxl:='C:\Documents and Settings\a130028\Local Settings\Temporary Internet Files\OLK440\監委會\130次待弟資料\[9412_3_STD.xls]DEPT'!V15" table:style-name="ce296">
            <text:p>2,864</text:p>
          </table:table-cell>
          <table:table-cell office:value-type="float" office:value="9.52" table:formula="msoxl:='C:\Documents and Settings\a130028\Local Settings\Temporary Internet Files\OLK440\監委會\130次待弟資料\[9412_3_STD.xls]DEPT'!W15" table:style-name="ce299">
            <text:p>9.52<text:s/></text:p>
          </table:table-cell>
          <table:table-cell office:value-type="float" office:value="44612.95" table:formula="msoxl:='C:\Documents and Settings\a130028\Local Settings\Temporary Internet Files\OLK440\監委會\130次待弟資料\[9412_3_STD.xls]DEPT'!X15" table:style-name="ce298">
            <text:p>44613<text:s/></text:p>
          </table:table-cell>
          <table:table-cell office:value-type="float" office:value="4686.42" table:formula="msoxl:='C:\Documents and Settings\a130028\Local Settings\Temporary Internet Files\OLK440\監委會\130次待弟資料\[9412_3_STD.xls]DEPT'!Y15" table:style-name="ce300">
            <text:p>4686<text:s/></text:p>
          </table:table-cell>
          <table:table-cell office:value-type="float" office:value="25840734932" table:formula="msoxl:='C:\Documents and Settings\a130028\Local Settings\Temporary Internet Files\OLK440\監委會\130次待弟資料\[9412_3_STD.xls]DEPT'!Z15" table:style-name="ce301">
            <text:p>25,841</text:p>
          </table:table-cell>
          <table:table-cell office:value-type="float" office:value="8867761" table:formula="msoxl:='C:\Documents and Settings\a130028\Local Settings\Temporary Internet Files\OLK440\監委會\130次待弟資料\[9412_3_STD.xls]DEPT'!AB15" table:style-name="ce296">
            <text:p>8,868</text:p>
          </table:table-cell>
          <table:table-cell office:value-type="float" office:value="7116382313" table:formula="msoxl:='C:\Documents and Settings\a130028\Local Settings\Temporary Internet Files\OLK440\監委會\130次待弟資料\[9412_3_STD.xls]DEPT'!AC15" table:style-name="ce297">
            <text:p>7,116</text:p>
          </table:table-cell>
          <table:table-cell office:value-type="float" office:value="670439857" table:formula="msoxl:='C:\Documents and Settings\a130028\Local Settings\Temporary Internet Files\OLK440\監委會\130次待弟資料\[9412_3_STD.xls]DEPT'!AD15" table:style-name="ce297">
            <text:p>670</text:p>
          </table:table-cell>
          <table:table-cell office:value-type="float" office:value="878.1" table:formula="msoxl:='C:\Documents and Settings\a130028\Local Settings\Temporary Internet Files\OLK440\監委會\130次待弟資料\[9412_3_STD.xls]DEPT'!AE15" table:style-name="ce298">
            <text:p>878<text:s/></text:p>
          </table:table-cell>
          <table:table-cell office:value-type="float" office:value="200369" table:formula="msoxl:='C:\Documents and Settings\a130028\Local Settings\Temporary Internet Files\OLK440\監委會\130次待弟資料\[9412_3_STD.xls]DEPT'!AF15" table:style-name="ce296">
            <text:p>200</text:p>
          </table:table-cell>
          <table:table-cell office:value-type="float" office:value="7144879220" table:formula="msoxl:='C:\Documents and Settings\a130028\Local Settings\Temporary Internet Files\OLK440\監委會\130次待弟資料\[9412_3_STD.xls]DEPT'!AG15" table:style-name="ce297">
            <text:p>7,145</text:p>
          </table:table-cell>
          <table:table-cell office:value-type="float" office:value="278089471" table:formula="msoxl:='C:\Documents and Settings\a130028\Local Settings\Temporary Internet Files\OLK440\監委會\130次待弟資料\[9412_3_STD.xls]DEPT'!AH15" table:style-name="ce297">
            <text:p>278</text:p>
          </table:table-cell>
          <table:table-cell office:value-type="float" office:value="2370435" table:formula="msoxl:='C:\Documents and Settings\a130028\Local Settings\Temporary Internet Files\OLK440\監委會\130次待弟資料\[9412_3_STD.xls]DEPT'!AI15" table:style-name="ce296">
            <text:p>2,370</text:p>
          </table:table-cell>
          <table:table-cell office:value-type="float" office:value="11.83" table:formula="msoxl:='C:\Documents and Settings\a130028\Local Settings\Temporary Internet Files\OLK440\監委會\130次待弟資料\[9412_3_STD.xls]DEPT'!AJ15" table:style-name="ce299">
            <text:p>11.83<text:s/></text:p>
          </table:table-cell>
          <table:table-cell office:value-type="float" office:value="37046.49" table:formula="msoxl:='C:\Documents and Settings\a130028\Local Settings\Temporary Internet Files\OLK440\監委會\130次待弟資料\[9412_3_STD.xls]DEPT'!AK15" table:style-name="ce298">
            <text:p>37046<text:s/></text:p>
          </table:table-cell>
          <table:table-cell office:value-type="float" office:value="3131.48" table:formula="msoxl:='C:\Documents and Settings\a130028\Local Settings\Temporary Internet Files\OLK440\監委會\130次待弟資料\[9412_3_STD.xls]DEPT'!AL15" table:style-name="ce300">
            <text:p>3131<text:s/></text:p>
          </table:table-cell>
          <table:table-cell office:value-type="float" office:value="15209790861" table:formula="msoxl:='C:\Documents and Settings\a130028\Local Settings\Temporary Internet Files\OLK440\監委會\130次待弟資料\[9412_3_STD.xls]DEPT'!AM15" table:style-name="ce301">
            <text:p>15,210</text:p>
          </table:table-cell>
          <table:table-cell table:style-name="ce4"/>
          <table:table-cell office:value-type="float" office:value="30262729139" table:formula="msoxl:=D17+P17+AB17" table:style-name="ce302">
            <text:p>30,263</text:p>
          </table:table-cell>
          <table:table-cell table:number-columns-repeated="16344"/>
        </table:table-row>
        <table:table-row table:style-name="ro12" table:visibility="collapse">
          <table:table-cell table:style-name="ce314"/>
          <table:table-cell office:value-type="string" table:style-name="ce304">
            <text:p>成長率</text:p>
          </table:table-cell>
          <table:table-cell office:value-type="percentage" office:value="0.39150775719531139" table:formula="msoxl:='C:\Documents and Settings\a130028\Local Settings\Temporary Internet Files\OLK440\監委會\130次待弟資料\[9412_3_STD.xls]DEPT'!B15/'C:\Documents and Settings\a130028\Local Settings\Temporary Internet Files\OLK440\監委會\130次待弟資料\[9412_3_STD.xls]DEPT'!B11-1" table:style-name="ce305">
            <text:p>39.15%</text:p>
          </table:table-cell>
          <table:table-cell office:value-type="percentage" office:value="0.29818277276150074" table:formula="msoxl:='C:\Documents and Settings\a130028\Local Settings\Temporary Internet Files\OLK440\監委會\130次待弟資料\[9412_3_STD.xls]DEPT'!C15/'C:\Documents and Settings\a130028\Local Settings\Temporary Internet Files\OLK440\監委會\130次待弟資料\[9412_3_STD.xls]DEPT'!C11-1" table:style-name="ce305">
            <text:p>29.82%</text:p>
          </table:table-cell>
          <table:table-cell office:value-type="percentage" office:value="0.25131551917169759" table:formula="msoxl:='C:\Documents and Settings\a130028\Local Settings\Temporary Internet Files\OLK440\監委會\130次待弟資料\[9412_3_STD.xls]DEPT'!D15/'C:\Documents and Settings\a130028\Local Settings\Temporary Internet Files\OLK440\監委會\130次待弟資料\[9412_3_STD.xls]DEPT'!D11-1" table:style-name="ce305">
            <text:p>25.13%</text:p>
          </table:table-cell>
          <table:table-cell office:value-type="percentage" office:value="-7.0156837641033865E-2" table:formula="msoxl:='C:\Documents and Settings\a130028\Local Settings\Temporary Internet Files\OLK440\監委會\130次待弟資料\[9412_3_STD.xls]DEPT'!E15/'C:\Documents and Settings\a130028\Local Settings\Temporary Internet Files\OLK440\監委會\130次待弟資料\[9412_3_STD.xls]DEPT'!E11-1" table:style-name="ce305">
            <text:p>-7.02%</text:p>
          </table:table-cell>
          <table:table-cell office:value-type="percentage" office:value="0.42017468323286988" table:formula="msoxl:='C:\Documents and Settings\a130028\Local Settings\Temporary Internet Files\OLK440\監委會\130次待弟資料\[9412_3_STD.xls]DEPT'!F15/'C:\Documents and Settings\a130028\Local Settings\Temporary Internet Files\OLK440\監委會\130次待弟資料\[9412_3_STD.xls]DEPT'!F11-1" table:style-name="ce305">
            <text:p>42.02%</text:p>
          </table:table-cell>
          <table:table-cell office:value-type="percentage" office:value="0.38435746164306961" table:formula="msoxl:='C:\Documents and Settings\a130028\Local Settings\Temporary Internet Files\OLK440\監委會\130次待弟資料\[9412_3_STD.xls]DEPT'!G15/'C:\Documents and Settings\a130028\Local Settings\Temporary Internet Files\OLK440\監委會\130次待弟資料\[9412_3_STD.xls]DEPT'!G11-1" table:style-name="ce305">
            <text:p>38.44%</text:p>
          </table:table-cell>
          <table:table-cell office:value-type="percentage" office:value="0.44407746817190996" table:formula="msoxl:='C:\Documents and Settings\a130028\Local Settings\Temporary Internet Files\OLK440\監委會\130次待弟資料\[9412_3_STD.xls]DEPT'!H15/'C:\Documents and Settings\a130028\Local Settings\Temporary Internet Files\OLK440\監委會\130次待弟資料\[9412_3_STD.xls]DEPT'!H11-1" table:style-name="ce305">
            <text:p>44.41%</text:p>
          </table:table-cell>
          <table:table-cell office:value-type="percentage" office:value="0.31115427587214217" table:formula="msoxl:='C:\Documents and Settings\a130028\Local Settings\Temporary Internet Files\OLK440\監委會\130次待弟資料\[9412_3_STD.xls]DEPT'!I15/'C:\Documents and Settings\a130028\Local Settings\Temporary Internet Files\OLK440\監委會\130次待弟資料\[9412_3_STD.xls]DEPT'!I11-1" table:style-name="ce305">
            <text:p>31.12%</text:p>
          </table:table-cell>
          <table:table-cell office:value-type="percentage" office:value="-7.7081192189105807E-2" table:formula="msoxl:='C:\Documents and Settings\a130028\Local Settings\Temporary Internet Files\OLK440\監委會\130次待弟資料\[9412_3_STD.xls]DEPT'!J15/'C:\Documents and Settings\a130028\Local Settings\Temporary Internet Files\OLK440\監委會\130次待弟資料\[9412_3_STD.xls]DEPT'!J11-1" table:style-name="ce305">
            <text:p>-7.71%</text:p>
          </table:table-cell>
          <table:table-cell office:value-type="percentage" office:value="-2.3511708608484061E-2" table:formula="msoxl:='C:\Documents and Settings\a130028\Local Settings\Temporary Internet Files\OLK440\監委會\130次待弟資料\[9412_3_STD.xls]DEPT'!K15/'C:\Documents and Settings\a130028\Local Settings\Temporary Internet Files\OLK440\監委會\130次待弟資料\[9412_3_STD.xls]DEPT'!K11-1" table:style-name="ce305">
            <text:p>-2.35%</text:p>
          </table:table-cell>
          <table:table-cell office:value-type="percentage" office:value="5.7681712714891198E-2" table:formula="msoxl:='C:\Documents and Settings\a130028\Local Settings\Temporary Internet Files\OLK440\監委會\130次待弟資料\[9412_3_STD.xls]DEPT'!L15/'C:\Documents and Settings\a130028\Local Settings\Temporary Internet Files\OLK440\監委會\130次待弟資料\[9412_3_STD.xls]DEPT'!L11-1" table:style-name="ce306">
            <text:p>5.77%</text:p>
          </table:table-cell>
          <table:table-cell office:value-type="percentage" office:value="0.34215689996529663" table:formula="msoxl:='C:\Documents and Settings\a130028\Local Settings\Temporary Internet Files\OLK440\監委會\130次待弟資料\[9412_3_STD.xls]DEPT'!M15/'C:\Documents and Settings\a130028\Local Settings\Temporary Internet Files\OLK440\監委會\130次待弟資料\[9412_3_STD.xls]DEPT'!M11-1" table:style-name="ce307">
            <text:p>34.22%</text:p>
          </table:table-cell>
          <table:table-cell office:value-type="percentage" office:value="0.51336423517931196" table:formula="msoxl:='C:\Documents and Settings\a130028\Local Settings\Temporary Internet Files\OLK440\監委會\130次待弟資料\[9412_3_STD.xls]DEPT'!O15/'C:\Documents and Settings\a130028\Local Settings\Temporary Internet Files\OLK440\監委會\130次待弟資料\[9412_3_STD.xls]DEPT'!O11-1" table:style-name="ce305">
            <text:p>51.34%</text:p>
          </table:table-cell>
          <table:table-cell office:value-type="percentage" office:value="0.41378905509741437" table:formula="msoxl:='C:\Documents and Settings\a130028\Local Settings\Temporary Internet Files\OLK440\監委會\130次待弟資料\[9412_3_STD.xls]DEPT'!P15/'C:\Documents and Settings\a130028\Local Settings\Temporary Internet Files\OLK440\監委會\130次待弟資料\[9412_3_STD.xls]DEPT'!P11-1" table:style-name="ce305">
            <text:p>41.38%</text:p>
          </table:table-cell>
          <table:table-cell office:value-type="percentage" office:value="0.27107803546533948" table:formula="msoxl:='C:\Documents and Settings\a130028\Local Settings\Temporary Internet Files\OLK440\監委會\130次待弟資料\[9412_3_STD.xls]DEPT'!Q15/'C:\Documents and Settings\a130028\Local Settings\Temporary Internet Files\OLK440\監委會\130次待弟資料\[9412_3_STD.xls]DEPT'!Q11-1" table:style-name="ce305">
            <text:p>27.11%</text:p>
          </table:table-cell>
          <table:table-cell office:value-type="percentage" office:value="-7.6299105783339316E-2" table:formula="msoxl:='C:\Documents and Settings\a130028\Local Settings\Temporary Internet Files\OLK440\監委會\130次待弟資料\[9412_3_STD.xls]DEPT'!R15/'C:\Documents and Settings\a130028\Local Settings\Temporary Internet Files\OLK440\監委會\130次待弟資料\[9412_3_STD.xls]DEPT'!R11-1" table:style-name="ce305">
            <text:p>-7.63%</text:p>
          </table:table-cell>
          <table:table-cell office:value-type="percentage" office:value="0.27623960193602293" table:formula="msoxl:='C:\Documents and Settings\a130028\Local Settings\Temporary Internet Files\OLK440\監委會\130次待弟資料\[9412_3_STD.xls]DEPT'!S15/'C:\Documents and Settings\a130028\Local Settings\Temporary Internet Files\OLK440\監委會\130次待弟資料\[9412_3_STD.xls]DEPT'!S11-1" table:style-name="ce305">
            <text:p>27.62%</text:p>
          </table:table-cell>
          <table:table-cell office:value-type="percentage" office:value="0.32340976927464204" table:formula="msoxl:='C:\Documents and Settings\a130028\Local Settings\Temporary Internet Files\OLK440\監委會\130次待弟資料\[9412_3_STD.xls]DEPT'!T15/'C:\Documents and Settings\a130028\Local Settings\Temporary Internet Files\OLK440\監委會\130次待弟資料\[9412_3_STD.xls]DEPT'!T11-1" table:style-name="ce305">
            <text:p>32.34%</text:p>
          </table:table-cell>
          <table:table-cell office:value-type="percentage" office:value="0.37179401000593626" table:formula="msoxl:='C:\Documents and Settings\a130028\Local Settings\Temporary Internet Files\OLK440\監委會\130次待弟資料\[9412_3_STD.xls]DEPT'!U15/'C:\Documents and Settings\a130028\Local Settings\Temporary Internet Files\OLK440\監委會\130次待弟資料\[9412_3_STD.xls]DEPT'!U11-1" table:style-name="ce305">
            <text:p>37.18%</text:p>
          </table:table-cell>
          <table:table-cell office:value-type="percentage" office:value="0.21778564097069331" table:formula="msoxl:='C:\Documents and Settings\a130028\Local Settings\Temporary Internet Files\OLK440\監委會\130次待弟資料\[9412_3_STD.xls]DEPT'!V15/'C:\Documents and Settings\a130028\Local Settings\Temporary Internet Files\OLK440\監委會\130次待弟資料\[9412_3_STD.xls]DEPT'!V11-1" table:style-name="ce305">
            <text:p>21.78%</text:p>
          </table:table-cell>
          <table:table-cell office:value-type="percentage" office:value="-4.6092184368737521E-2" table:formula="msoxl:='C:\Documents and Settings\a130028\Local Settings\Temporary Internet Files\OLK440\監委會\130次待弟資料\[9412_3_STD.xls]DEPT'!W15/'C:\Documents and Settings\a130028\Local Settings\Temporary Internet Files\OLK440\監委會\130次待弟資料\[9412_3_STD.xls]DEPT'!W11-1" table:style-name="ce305">
            <text:p>-4.61%</text:p>
          </table:table-cell>
          <table:table-cell office:value-type="percentage" office:value="3.8714649424972825E-2" table:formula="msoxl:='C:\Documents and Settings\a130028\Local Settings\Temporary Internet Files\OLK440\監委會\130次待弟資料\[9412_3_STD.xls]DEPT'!X15/'C:\Documents and Settings\a130028\Local Settings\Temporary Internet Files\OLK440\監委會\130次待弟資料\[9412_3_STD.xls]DEPT'!X11-1" table:style-name="ce305">
            <text:p>3.87%</text:p>
          </table:table-cell>
          <table:table-cell office:value-type="percentage" office:value="8.8574016863719685E-2" table:formula="msoxl:='C:\Documents and Settings\a130028\Local Settings\Temporary Internet Files\OLK440\監委會\130次待弟資料\[9412_3_STD.xls]DEPT'!Y15/'C:\Documents and Settings\a130028\Local Settings\Temporary Internet Files\OLK440\監委會\130次待弟資料\[9412_3_STD.xls]DEPT'!Y11-1" table:style-name="ce306">
            <text:p>8.86%</text:p>
          </table:table-cell>
          <table:table-cell office:value-type="percentage" office:value="0.35941626516903824" table:formula="msoxl:='C:\Documents and Settings\a130028\Local Settings\Temporary Internet Files\OLK440\監委會\130次待弟資料\[9412_3_STD.xls]DEPT'!Z15/'C:\Documents and Settings\a130028\Local Settings\Temporary Internet Files\OLK440\監委會\130次待弟資料\[9412_3_STD.xls]DEPT'!Z11-1" table:style-name="ce307">
            <text:p>35.94%</text:p>
          </table:table-cell>
          <table:table-cell office:value-type="percentage" office:value="0.23635514687132231" table:formula="msoxl:='C:\Documents and Settings\a130028\Local Settings\Temporary Internet Files\OLK440\監委會\130次待弟資料\[9412_3_STD.xls]DEPT'!AB15/'C:\Documents and Settings\a130028\Local Settings\Temporary Internet Files\OLK440\監委會\130次待弟資料\[9412_3_STD.xls]DEPT'!AB11-1" table:style-name="ce305">
            <text:p>23.64%</text:p>
          </table:table-cell>
          <table:table-cell office:value-type="percentage" office:value="0.27031500511312689" table:formula="msoxl:='C:\Documents and Settings\a130028\Local Settings\Temporary Internet Files\OLK440\監委會\130次待弟資料\[9412_3_STD.xls]DEPT'!AC15/'C:\Documents and Settings\a130028\Local Settings\Temporary Internet Files\OLK440\監委會\130次待弟資料\[9412_3_STD.xls]DEPT'!AC11-1" table:style-name="ce305">
            <text:p>27.03%</text:p>
          </table:table-cell>
          <table:table-cell office:value-type="percentage" office:value="0.23582039297334689" table:formula="msoxl:='C:\Documents and Settings\a130028\Local Settings\Temporary Internet Files\OLK440\監委會\130次待弟資料\[9412_3_STD.xls]DEPT'!AD15/'C:\Documents and Settings\a130028\Local Settings\Temporary Internet Files\OLK440\監委會\130次待弟資料\[9412_3_STD.xls]DEPT'!AD11-1" table:style-name="ce305">
            <text:p>23.58%</text:p>
          </table:table-cell>
          <table:table-cell office:value-type="percentage" office:value="2.5003501891021296E-2" table:formula="msoxl:='C:\Documents and Settings\a130028\Local Settings\Temporary Internet Files\OLK440\監委會\130次待弟資料\[9412_3_STD.xls]DEPT'!AE15/'C:\Documents and Settings\a130028\Local Settings\Temporary Internet Files\OLK440\監委會\130次待弟資料\[9412_3_STD.xls]DEPT'!AE11-1" table:style-name="ce305">
            <text:p>2.50%</text:p>
          </table:table-cell>
          <table:table-cell office:value-type="percentage" office:value="0.16034862172805187" table:formula="msoxl:='C:\Documents and Settings\a130028\Local Settings\Temporary Internet Files\OLK440\監委會\130次待弟資料\[9412_3_STD.xls]DEPT'!AF15/'C:\Documents and Settings\a130028\Local Settings\Temporary Internet Files\OLK440\監委會\130次待弟資料\[9412_3_STD.xls]DEPT'!AF11-1" table:style-name="ce305">
            <text:p>16.03%</text:p>
          </table:table-cell>
          <table:table-cell office:value-type="percentage" office:value="0.25489460397012476" table:formula="msoxl:='C:\Documents and Settings\a130028\Local Settings\Temporary Internet Files\OLK440\監委會\130次待弟資料\[9412_3_STD.xls]DEPT'!AG15/'C:\Documents and Settings\a130028\Local Settings\Temporary Internet Files\OLK440\監委會\130次待弟資料\[9412_3_STD.xls]DEPT'!AG11-1" table:style-name="ce305">
            <text:p>25.49%</text:p>
          </table:table-cell>
          <table:table-cell office:value-type="percentage" office:value="0.29659317292716891" table:formula="msoxl:='C:\Documents and Settings\a130028\Local Settings\Temporary Internet Files\OLK440\監委會\130次待弟資料\[9412_3_STD.xls]DEPT'!AH15/'C:\Documents and Settings\a130028\Local Settings\Temporary Internet Files\OLK440\監委會\130次待弟資料\[9412_3_STD.xls]DEPT'!AH11-1" table:style-name="ce305">
            <text:p>29.66%</text:p>
          </table:table-cell>
          <table:table-cell office:value-type="percentage" office:value="0.15938410340786602" table:formula="msoxl:='C:\Documents and Settings\a130028\Local Settings\Temporary Internet Files\OLK440\監委會\130次待弟資料\[9412_3_STD.xls]DEPT'!AI15/'C:\Documents and Settings\a130028\Local Settings\Temporary Internet Files\OLK440\監委會\130次待弟資料\[9412_3_STD.xls]DEPT'!AI11-1" table:style-name="ce305">
            <text:p>15.94%</text:p>
          </table:table-cell>
          <table:table-cell office:value-type="percentage" office:value="-8.445945945946276E-4" table:formula="msoxl:='C:\Documents and Settings\a130028\Local Settings\Temporary Internet Files\OLK440\監委會\130次待弟資料\[9412_3_STD.xls]DEPT'!AJ15/'C:\Documents and Settings\a130028\Local Settings\Temporary Internet Files\OLK440\監委會\130次待弟資料\[9412_3_STD.xls]DEPT'!AJ11-1" table:style-name="ce305">
            <text:p>-0.08%</text:p>
          </table:table-cell>
          <table:table-cell office:value-type="percentage" office:value="8.2785240107359215E-2" table:formula="msoxl:='C:\Documents and Settings\a130028\Local Settings\Temporary Internet Files\OLK440\監委會\130次待弟資料\[9412_3_STD.xls]DEPT'!AK15/'C:\Documents and Settings\a130028\Local Settings\Temporary Internet Files\OLK440\監委會\130次待弟資料\[9412_3_STD.xls]DEPT'!AK11-1" table:style-name="ce305">
            <text:p>8.28%</text:p>
          </table:table-cell>
          <table:table-cell office:value-type="percentage" office:value="8.3684585729809191E-2" table:formula="msoxl:='C:\Documents and Settings\a130028\Local Settings\Temporary Internet Files\OLK440\監委會\130次待弟資料\[9412_3_STD.xls]DEPT'!AL15/'C:\Documents and Settings\a130028\Local Settings\Temporary Internet Files\OLK440\監委會\130次待弟資料\[9412_3_STD.xls]DEPT'!AL11-1" table:style-name="ce306">
            <text:p>8.37%</text:p>
          </table:table-cell>
          <table:table-cell office:value-type="percentage" office:value="0.26194546182143696" table:formula="msoxl:='C:\Documents and Settings\a130028\Local Settings\Temporary Internet Files\OLK440\監委會\130次待弟資料\[9412_3_STD.xls]DEPT'!AM15/'C:\Documents and Settings\a130028\Local Settings\Temporary Internet Files\OLK440\監委會\130次待弟資料\[9412_3_STD.xls]DEPT'!AM11-1" table:style-name="ce307">
            <text:p>26.19%</text:p>
          </table:table-cell>
          <table:table-cell table:style-name="ce308"/>
          <table:table-cell office:value-type="float" office:value="0.982286832972042" table:formula="msoxl:=D18+P18+AB18" table:style-name="ce302">
            <text:p>0</text:p>
          </table:table-cell>
          <table:table-cell table:number-columns-repeated="16344" table:style-name="ce308"/>
        </table:table-row>
        <table:table-row table:style-name="ro5" table:visibility="collapse">
          <table:table-cell table:style-name="ce317"/>
          <table:table-cell office:value-type="string" table:style-name="ce316">
            <text:p>第三季</text:p>
          </table:table-cell>
          <table:table-cell office:value-type="float" office:value="6852374" table:formula="msoxl:='C:\Documents and Settings\a130028\Local Settings\Temporary Internet Files\OLK440\監委會\130次待弟資料\[9412_3_STD.xls]DEPT'!B16" table:style-name="ce296">
            <text:p>6,852</text:p>
          </table:table-cell>
          <table:table-cell office:value-type="float" office:value="11824094437" table:formula="msoxl:='C:\Documents and Settings\a130028\Local Settings\Temporary Internet Files\OLK440\監委會\130次待弟資料\[9412_3_STD.xls]DEPT'!C16" table:style-name="ce297">
            <text:p>11,824</text:p>
          </table:table-cell>
          <table:table-cell office:value-type="float" office:value="1099035639" table:formula="msoxl:='C:\Documents and Settings\a130028\Local Settings\Temporary Internet Files\OLK440\監委會\130次待弟資料\[9412_3_STD.xls]DEPT'!D16" table:style-name="ce297">
            <text:p>1,099</text:p>
          </table:table-cell>
          <table:table-cell office:value-type="float" office:value="1885.93" table:formula="msoxl:='C:\Documents and Settings\a130028\Local Settings\Temporary Internet Files\OLK440\監委會\130次待弟資料\[9412_3_STD.xls]DEPT'!E16" table:style-name="ce298">
            <text:p>1886<text:s/></text:p>
          </table:table-cell>
          <table:table-cell office:value-type="float" office:value="231789" table:formula="msoxl:='C:\Documents and Settings\a130028\Local Settings\Temporary Internet Files\OLK440\監委會\130次待弟資料\[9412_3_STD.xls]DEPT'!F16" table:style-name="ce296">
            <text:p>232</text:p>
          </table:table-cell>
          <table:table-cell office:value-type="float" office:value="14957766675" table:formula="msoxl:='C:\Documents and Settings\a130028\Local Settings\Temporary Internet Files\OLK440\監委會\130次待弟資料\[9412_3_STD.xls]DEPT'!G16" table:style-name="ce297">
            <text:p>14,958</text:p>
          </table:table-cell>
          <table:table-cell office:value-type="float" office:value="665851641" table:formula="msoxl:='C:\Documents and Settings\a130028\Local Settings\Temporary Internet Files\OLK440\監委會\130次待弟資料\[9412_3_STD.xls]DEPT'!H16" table:style-name="ce297">
            <text:p>666</text:p>
          </table:table-cell>
          <table:table-cell office:value-type="float" office:value="2064052" table:formula="msoxl:='C:\Documents and Settings\a130028\Local Settings\Temporary Internet Files\OLK440\監委會\130次待弟資料\[9412_3_STD.xls]DEPT'!I16" table:style-name="ce296">
            <text:p>2,064</text:p>
          </table:table-cell>
          <table:table-cell office:value-type="float" office:value="8.9" table:formula="msoxl:='C:\Documents and Settings\a130028\Local Settings\Temporary Internet Files\OLK440\監委會\130次待弟資料\[9412_3_STD.xls]DEPT'!J16" table:style-name="ce299">
            <text:p>8.90<text:s/></text:p>
          </table:table-cell>
          <table:table-cell office:value-type="float" office:value="67404.490000000005" table:formula="msoxl:='C:\Documents and Settings\a130028\Local Settings\Temporary Internet Files\OLK440\監委會\130次待弟資料\[9412_3_STD.xls]DEPT'!K16" table:style-name="ce298">
            <text:p>67404<text:s/></text:p>
          </table:table-cell>
          <table:table-cell office:value-type="float" office:value="7569.39" table:formula="msoxl:='C:\Documents and Settings\a130028\Local Settings\Temporary Internet Files\OLK440\監委會\130次待弟資料\[9412_3_STD.xls]DEPT'!L16" table:style-name="ce300">
            <text:p>7569<text:s/></text:p>
          </table:table-cell>
          <table:table-cell office:value-type="float" office:value="28546748392" table:formula="msoxl:='C:\Documents and Settings\a130028\Local Settings\Temporary Internet Files\OLK440\監委會\130次待弟資料\[9412_3_STD.xls]DEPT'!M16" table:style-name="ce301">
            <text:p>28,547</text:p>
          </table:table-cell>
          <table:table-cell office:value-type="float" office:value="8669709" table:formula="msoxl:='C:\Documents and Settings\a130028\Local Settings\Temporary Internet Files\OLK440\監委會\130次待弟資料\[9412_3_STD.xls]DEPT'!O16" table:style-name="ce296">
            <text:p>8,670</text:p>
          </table:table-cell>
          <table:table-cell office:value-type="float" office:value="10819294848" table:formula="msoxl:='C:\Documents and Settings\a130028\Local Settings\Temporary Internet Files\OLK440\監委會\130次待弟資料\[9412_3_STD.xls]DEPT'!P16" table:style-name="ce297">
            <text:p>10,819</text:p>
          </table:table-cell>
          <table:table-cell office:value-type="float" office:value="1194300321" table:formula="msoxl:='C:\Documents and Settings\a130028\Local Settings\Temporary Internet Files\OLK440\監委會\130次待弟資料\[9412_3_STD.xls]DEPT'!Q16" table:style-name="ce297">
            <text:p>1,194</text:p>
          </table:table-cell>
          <table:table-cell office:value-type="float" office:value="1385.7" table:formula="msoxl:='C:\Documents and Settings\a130028\Local Settings\Temporary Internet Files\OLK440\監委會\130次待弟資料\[9412_3_STD.xls]DEPT'!R16" table:style-name="ce298">
            <text:p>1386<text:s/></text:p>
          </table:table-cell>
          <table:table-cell office:value-type="float" office:value="312836" table:formula="msoxl:='C:\Documents and Settings\a130028\Local Settings\Temporary Internet Files\OLK440\監委會\130次待弟資料\[9412_3_STD.xls]DEPT'!S16" table:style-name="ce296">
            <text:p>313</text:p>
          </table:table-cell>
          <table:table-cell office:value-type="float" office:value="13497121660" table:formula="msoxl:='C:\Documents and Settings\a130028\Local Settings\Temporary Internet Files\OLK440\監委會\130次待弟資料\[9412_3_STD.xls]DEPT'!T16" table:style-name="ce297">
            <text:p>13,497</text:p>
          </table:table-cell>
          <table:table-cell office:value-type="float" office:value="682974433" table:formula="msoxl:='C:\Documents and Settings\a130028\Local Settings\Temporary Internet Files\OLK440\監委會\130次待弟資料\[9412_3_STD.xls]DEPT'!U16" table:style-name="ce297">
            <text:p>683</text:p>
          </table:table-cell>
          <table:table-cell office:value-type="float" office:value="2930123" table:formula="msoxl:='C:\Documents and Settings\a130028\Local Settings\Temporary Internet Files\OLK440\監委會\130次待弟資料\[9412_3_STD.xls]DEPT'!V16" table:style-name="ce296">
            <text:p>2,930</text:p>
          </table:table-cell>
          <table:table-cell office:value-type="float" office:value="9.3699999999999992" table:formula="msoxl:='C:\Documents and Settings\a130028\Local Settings\Temporary Internet Files\OLK440\監委會\130次待弟資料\[9412_3_STD.xls]DEPT'!W16" table:style-name="ce299">
            <text:p>9.37<text:s/></text:p>
          </table:table-cell>
          <table:table-cell office:value-type="float" office:value="45327.57" table:formula="msoxl:='C:\Documents and Settings\a130028\Local Settings\Temporary Internet Files\OLK440\監委會\130次待弟資料\[9412_3_STD.xls]DEPT'!X16" table:style-name="ce298">
            <text:p>45328<text:s/></text:p>
          </table:table-cell>
          <table:table-cell office:value-type="float" office:value="4839.42" table:formula="msoxl:='C:\Documents and Settings\a130028\Local Settings\Temporary Internet Files\OLK440\監委會\130次待弟資料\[9412_3_STD.xls]DEPT'!Y16" table:style-name="ce300">
            <text:p>4839<text:s/></text:p>
          </table:table-cell>
          <table:table-cell office:value-type="float" office:value="26193691262" table:formula="msoxl:='C:\Documents and Settings\a130028\Local Settings\Temporary Internet Files\OLK440\監委會\130次待弟資料\[9412_3_STD.xls]DEPT'!Z16" table:style-name="ce301">
            <text:p>26,194</text:p>
          </table:table-cell>
          <table:table-cell office:value-type="float" office:value="8793826" table:formula="msoxl:='C:\Documents and Settings\a130028\Local Settings\Temporary Internet Files\OLK440\監委會\130次待弟資料\[9412_3_STD.xls]DEPT'!AB16" table:style-name="ce296">
            <text:p>8,794</text:p>
          </table:table-cell>
          <table:table-cell office:value-type="float" office:value="7315621684" table:formula="msoxl:='C:\Documents and Settings\a130028\Local Settings\Temporary Internet Files\OLK440\監委會\130次待弟資料\[9412_3_STD.xls]DEPT'!AC16" table:style-name="ce297">
            <text:p>7,316</text:p>
          </table:table-cell>
          <table:table-cell office:value-type="float" office:value="669257991" table:formula="msoxl:='C:\Documents and Settings\a130028\Local Settings\Temporary Internet Files\OLK440\監委會\130次待弟資料\[9412_3_STD.xls]DEPT'!AD16" table:style-name="ce297">
            <text:p>669</text:p>
          </table:table-cell>
          <table:table-cell office:value-type="float" office:value="908.01" table:formula="msoxl:='C:\Documents and Settings\a130028\Local Settings\Temporary Internet Files\OLK440\監委會\130次待弟資料\[9412_3_STD.xls]DEPT'!AE16" table:style-name="ce298">
            <text:p>908<text:s/></text:p>
          </table:table-cell>
          <table:table-cell office:value-type="float" office:value="205493" table:formula="msoxl:='C:\Documents and Settings\a130028\Local Settings\Temporary Internet Files\OLK440\監委會\130次待弟資料\[9412_3_STD.xls]DEPT'!AF16" table:style-name="ce296">
            <text:p>205</text:p>
          </table:table-cell>
          <table:table-cell office:value-type="float" office:value="7305179571" table:formula="msoxl:='C:\Documents and Settings\a130028\Local Settings\Temporary Internet Files\OLK440\監委會\130次待弟資料\[9412_3_STD.xls]DEPT'!AG16" table:style-name="ce297">
            <text:p>7,305</text:p>
          </table:table-cell>
          <table:table-cell office:value-type="float" office:value="286510638" table:formula="msoxl:='C:\Documents and Settings\a130028\Local Settings\Temporary Internet Files\OLK440\監委會\130次待弟資料\[9412_3_STD.xls]DEPT'!AH16" table:style-name="ce297">
            <text:p>287</text:p>
          </table:table-cell>
          <table:table-cell office:value-type="float" office:value="2370118" table:formula="msoxl:='C:\Documents and Settings\a130028\Local Settings\Temporary Internet Files\OLK440\監委會\130次待弟資料\[9412_3_STD.xls]DEPT'!AI16" table:style-name="ce296">
            <text:p>2,370</text:p>
          </table:table-cell>
          <table:table-cell office:value-type="float" office:value="11.53" table:formula="msoxl:='C:\Documents and Settings\a130028\Local Settings\Temporary Internet Files\OLK440\監委會\130次待弟資料\[9412_3_STD.xls]DEPT'!AJ16" table:style-name="ce299">
            <text:p>11.53<text:s/></text:p>
          </table:table-cell>
          <table:table-cell office:value-type="float" office:value="36943.79" table:formula="msoxl:='C:\Documents and Settings\a130028\Local Settings\Temporary Internet Files\OLK440\監委會\130次待弟資料\[9412_3_STD.xls]DEPT'!AK16" table:style-name="ce298">
            <text:p>36944<text:s/></text:p>
          </table:table-cell>
          <table:table-cell office:value-type="float" office:value="3203.09" table:formula="msoxl:='C:\Documents and Settings\a130028\Local Settings\Temporary Internet Files\OLK440\監委會\130次待弟資料\[9412_3_STD.xls]DEPT'!AL16" table:style-name="ce300">
            <text:p>3203<text:s/></text:p>
          </table:table-cell>
          <table:table-cell office:value-type="float" office:value="15576569884" table:formula="msoxl:='C:\Documents and Settings\a130028\Local Settings\Temporary Internet Files\OLK440\監委會\130次待弟資料\[9412_3_STD.xls]DEPT'!AM16" table:style-name="ce301">
            <text:p>15,577</text:p>
          </table:table-cell>
          <table:table-cell table:style-name="ce4"/>
          <table:table-cell office:value-type="float" office:value="29959010969" table:formula="msoxl:=D19+P19+AB19" table:style-name="ce302">
            <text:p>29,959</text:p>
          </table:table-cell>
          <table:table-cell table:number-columns-repeated="16344"/>
        </table:table-row>
        <table:table-row table:style-name="ro12" table:visibility="collapse">
          <table:table-cell table:style-name="ce314"/>
          <table:table-cell office:value-type="string" table:style-name="ce304">
            <text:p>成長率</text:p>
          </table:table-cell>
          <table:table-cell office:value-type="percentage" office:value="8.7394309359808631E-2" table:formula="msoxl:='C:\Documents and Settings\a130028\Local Settings\Temporary Internet Files\OLK440\監委會\130次待弟資料\[9412_3_STD.xls]DEPT'!B16/'C:\Documents and Settings\a130028\Local Settings\Temporary Internet Files\OLK440\監委會\130次待弟資料\[9412_3_STD.xls]DEPT'!B12-1" table:style-name="ce305">
            <text:p>8.74%</text:p>
          </table:table-cell>
          <table:table-cell office:value-type="percentage" office:value="0.17421425030030058" table:formula="msoxl:='C:\Documents and Settings\a130028\Local Settings\Temporary Internet Files\OLK440\監委會\130次待弟資料\[9412_3_STD.xls]DEPT'!C16/'C:\Documents and Settings\a130028\Local Settings\Temporary Internet Files\OLK440\監委會\130次待弟資料\[9412_3_STD.xls]DEPT'!C12-1" table:style-name="ce305">
            <text:p>17.42%</text:p>
          </table:table-cell>
          <table:table-cell office:value-type="percentage" office:value="-0.15763368149909918" table:formula="msoxl:='C:\Documents and Settings\a130028\Local Settings\Temporary Internet Files\OLK440\監委會\130次待弟資料\[9412_3_STD.xls]DEPT'!D16/'C:\Documents and Settings\a130028\Local Settings\Temporary Internet Files\OLK440\監委會\130次待弟資料\[9412_3_STD.xls]DEPT'!D12-1" table:style-name="ce305">
            <text:p>-15.76%</text:p>
          </table:table-cell>
          <table:table-cell office:value-type="percentage" office:value="4.4836565096952885E-2" table:formula="msoxl:='C:\Documents and Settings\a130028\Local Settings\Temporary Internet Files\OLK440\監委會\130次待弟資料\[9412_3_STD.xls]DEPT'!E16/'C:\Documents and Settings\a130028\Local Settings\Temporary Internet Files\OLK440\監委會\130次待弟資料\[9412_3_STD.xls]DEPT'!E12-1" table:style-name="ce305">
            <text:p>4.48%</text:p>
          </table:table-cell>
          <table:table-cell office:value-type="percentage" office:value="0.1084124752532063" table:formula="msoxl:='C:\Documents and Settings\a130028\Local Settings\Temporary Internet Files\OLK440\監委會\130次待弟資料\[9412_3_STD.xls]DEPT'!F16/'C:\Documents and Settings\a130028\Local Settings\Temporary Internet Files\OLK440\監委會\130次待弟資料\[9412_3_STD.xls]DEPT'!F12-1" table:style-name="ce305">
            <text:p>10.84%</text:p>
          </table:table-cell>
          <table:table-cell office:value-type="percentage" office:value="0.17461004277135217" table:formula="msoxl:='C:\Documents and Settings\a130028\Local Settings\Temporary Internet Files\OLK440\監委會\130次待弟資料\[9412_3_STD.xls]DEPT'!G16/'C:\Documents and Settings\a130028\Local Settings\Temporary Internet Files\OLK440\監委會\130次待弟資料\[9412_3_STD.xls]DEPT'!G12-1" table:style-name="ce305">
            <text:p>17.46%</text:p>
          </table:table-cell>
          <table:table-cell office:value-type="percentage" office:value="0.15201166597997418" table:formula="msoxl:='C:\Documents and Settings\a130028\Local Settings\Temporary Internet Files\OLK440\監委會\130次待弟資料\[9412_3_STD.xls]DEPT'!H16/'C:\Documents and Settings\a130028\Local Settings\Temporary Internet Files\OLK440\監委會\130次待弟資料\[9412_3_STD.xls]DEPT'!H12-1" table:style-name="ce305">
            <text:p>15.20%</text:p>
          </table:table-cell>
          <table:table-cell office:value-type="percentage" office:value="8.7753229581294168E-2" table:formula="msoxl:='C:\Documents and Settings\a130028\Local Settings\Temporary Internet Files\OLK440\監委會\130次待弟資料\[9412_3_STD.xls]DEPT'!I16/'C:\Documents and Settings\a130028\Local Settings\Temporary Internet Files\OLK440\監委會\130次待弟資料\[9412_3_STD.xls]DEPT'!I12-1" table:style-name="ce305">
            <text:p>8.78%</text:p>
          </table:table-cell>
          <table:table-cell office:value-type="percentage" office:value="-1.8743109151047377E-2" table:formula="msoxl:='C:\Documents and Settings\a130028\Local Settings\Temporary Internet Files\OLK440\監委會\130次待弟資料\[9412_3_STD.xls]DEPT'!J16/'C:\Documents and Settings\a130028\Local Settings\Temporary Internet Files\OLK440\監委會\130次待弟資料\[9412_3_STD.xls]DEPT'!J12-1" table:style-name="ce305">
            <text:p>-1.87%</text:p>
          </table:table-cell>
          <table:table-cell office:value-type="percentage" office:value="5.8837768897817E-2" table:formula="msoxl:='C:\Documents and Settings\a130028\Local Settings\Temporary Internet Files\OLK440\監委會\130次待弟資料\[9412_3_STD.xls]DEPT'!K16/'C:\Documents and Settings\a130028\Local Settings\Temporary Internet Files\OLK440\監委會\130次待弟資料\[9412_3_STD.xls]DEPT'!K12-1" table:style-name="ce305">
            <text:p>5.88%</text:p>
          </table:table-cell>
          <table:table-cell office:value-type="percentage" office:value="7.894770601793466E-2" table:formula="msoxl:='C:\Documents and Settings\a130028\Local Settings\Temporary Internet Files\OLK440\監委會\130次待弟資料\[9412_3_STD.xls]DEPT'!L16/'C:\Documents and Settings\a130028\Local Settings\Temporary Internet Files\OLK440\監委會\130次待弟資料\[9412_3_STD.xls]DEPT'!L12-1" table:style-name="ce306">
            <text:p>7.89%</text:p>
          </table:table-cell>
          <table:table-cell office:value-type="percentage" office:value="0.15636032699388203" table:formula="msoxl:='C:\Documents and Settings\a130028\Local Settings\Temporary Internet Files\OLK440\監委會\130次待弟資料\[9412_3_STD.xls]DEPT'!M16/'C:\Documents and Settings\a130028\Local Settings\Temporary Internet Files\OLK440\監委會\130次待弟資料\[9412_3_STD.xls]DEPT'!M12-1" table:style-name="ce307">
            <text:p>15.64%</text:p>
          </table:table-cell>
          <table:table-cell office:value-type="percentage" office:value="0.13492959273117999" table:formula="msoxl:='C:\Documents and Settings\a130028\Local Settings\Temporary Internet Files\OLK440\監委會\130次待弟資料\[9412_3_STD.xls]DEPT'!O16/'C:\Documents and Settings\a130028\Local Settings\Temporary Internet Files\OLK440\監委會\130次待弟資料\[9412_3_STD.xls]DEPT'!O12-1" table:style-name="ce305">
            <text:p>13.49%</text:p>
          </table:table-cell>
          <table:table-cell office:value-type="percentage" office:value="0.18928275827750896" table:formula="msoxl:='C:\Documents and Settings\a130028\Local Settings\Temporary Internet Files\OLK440\監委會\130次待弟資料\[9412_3_STD.xls]DEPT'!P16/'C:\Documents and Settings\a130028\Local Settings\Temporary Internet Files\OLK440\監委會\130次待弟資料\[9412_3_STD.xls]DEPT'!P12-1" table:style-name="ce305">
            <text:p>18.93%</text:p>
          </table:table-cell>
          <table:table-cell office:value-type="percentage" office:value="-6.0234111978932137E-2" table:formula="msoxl:='C:\Documents and Settings\a130028\Local Settings\Temporary Internet Files\OLK440\監委會\130次待弟資料\[9412_3_STD.xls]DEPT'!Q16/'C:\Documents and Settings\a130028\Local Settings\Temporary Internet Files\OLK440\監委會\130次待弟資料\[9412_3_STD.xls]DEPT'!Q12-1" table:style-name="ce305">
            <text:p>-6.02%</text:p>
          </table:table-cell>
          <table:table-cell office:value-type="percentage" office:value="2.0946458700185078E-2" table:formula="msoxl:='C:\Documents and Settings\a130028\Local Settings\Temporary Internet Files\OLK440\監委會\130次待弟資料\[9412_3_STD.xls]DEPT'!R16/'C:\Documents and Settings\a130028\Local Settings\Temporary Internet Files\OLK440\監委會\130次待弟資料\[9412_3_STD.xls]DEPT'!R12-1" table:style-name="ce305">
            <text:p>2.09%</text:p>
          </table:table-cell>
          <table:table-cell office:value-type="percentage" office:value="0.14200814061729972" table:formula="msoxl:='C:\Documents and Settings\a130028\Local Settings\Temporary Internet Files\OLK440\監委會\130次待弟資料\[9412_3_STD.xls]DEPT'!S16/'C:\Documents and Settings\a130028\Local Settings\Temporary Internet Files\OLK440\監委會\130次待弟資料\[9412_3_STD.xls]DEPT'!S12-1" table:style-name="ce305">
            <text:p>14.20%</text:p>
          </table:table-cell>
          <table:table-cell office:value-type="percentage" office:value="0.25755716046855581" table:formula="msoxl:='C:\Documents and Settings\a130028\Local Settings\Temporary Internet Files\OLK440\監委會\130次待弟資料\[9412_3_STD.xls]DEPT'!T16/'C:\Documents and Settings\a130028\Local Settings\Temporary Internet Files\OLK440\監委會\130次待弟資料\[9412_3_STD.xls]DEPT'!T12-1" table:style-name="ce305">
            <text:p>25.76%</text:p>
          </table:table-cell>
          <table:table-cell office:value-type="percentage" office:value="0.23626735084950812" table:formula="msoxl:='C:\Documents and Settings\a130028\Local Settings\Temporary Internet Files\OLK440\監委會\130次待弟資料\[9412_3_STD.xls]DEPT'!U16/'C:\Documents and Settings\a130028\Local Settings\Temporary Internet Files\OLK440\監委會\130次待弟資料\[9412_3_STD.xls]DEPT'!U12-1" table:style-name="ce305">
            <text:p>23.63%</text:p>
          </table:table-cell>
          <table:table-cell office:value-type="percentage" office:value="0.16008409266821988" table:formula="msoxl:='C:\Documents and Settings\a130028\Local Settings\Temporary Internet Files\OLK440\監委會\130次待弟資料\[9412_3_STD.xls]DEPT'!V16/'C:\Documents and Settings\a130028\Local Settings\Temporary Internet Files\OLK440\監委會\130次待弟資料\[9412_3_STD.xls]DEPT'!V12-1" table:style-name="ce305">
            <text:p>16.01%</text:p>
          </table:table-cell>
          <table:table-cell office:value-type="percentage" office:value="1.626898047722336E-2" table:formula="msoxl:='C:\Documents and Settings\a130028\Local Settings\Temporary Internet Files\OLK440\監委會\130次待弟資料\[9412_3_STD.xls]DEPT'!W16/'C:\Documents and Settings\a130028\Local Settings\Temporary Internet Files\OLK440\監委會\130次待弟資料\[9412_3_STD.xls]DEPT'!W12-1" table:style-name="ce305">
            <text:p>1.63%</text:p>
          </table:table-cell>
          <table:table-cell office:value-type="percentage" office:value="0.10026786028543455" table:formula="msoxl:='C:\Documents and Settings\a130028\Local Settings\Temporary Internet Files\OLK440\監委會\130次待弟資料\[9412_3_STD.xls]DEPT'!X16/'C:\Documents and Settings\a130028\Local Settings\Temporary Internet Files\OLK440\監委會\130次待弟資料\[9412_3_STD.xls]DEPT'!X12-1" table:style-name="ce305">
            <text:p>10.03%</text:p>
          </table:table-cell>
          <table:table-cell office:value-type="percentage" office:value="8.312406837928199E-2" table:formula="msoxl:='C:\Documents and Settings\a130028\Local Settings\Temporary Internet Files\OLK440\監委會\130次待弟資料\[9412_3_STD.xls]DEPT'!Y16/'C:\Documents and Settings\a130028\Local Settings\Temporary Internet Files\OLK440\監委會\130次待弟資料\[9412_3_STD.xls]DEPT'!Y12-1" table:style-name="ce306">
            <text:p>8.31%</text:p>
          </table:table-cell>
          <table:table-cell office:value-type="percentage" office:value="0.20967834645501315" table:formula="msoxl:='C:\Documents and Settings\a130028\Local Settings\Temporary Internet Files\OLK440\監委會\130次待弟資料\[9412_3_STD.xls]DEPT'!Z16/'C:\Documents and Settings\a130028\Local Settings\Temporary Internet Files\OLK440\監委會\130次待弟資料\[9412_3_STD.xls]DEPT'!Z12-1" table:style-name="ce307">
            <text:p>20.97%</text:p>
          </table:table-cell>
          <table:table-cell office:value-type="percentage" office:value="6.8944647288085692E-2" table:formula="msoxl:='C:\Documents and Settings\a130028\Local Settings\Temporary Internet Files\OLK440\監委會\130次待弟資料\[9412_3_STD.xls]DEPT'!AB16/'C:\Documents and Settings\a130028\Local Settings\Temporary Internet Files\OLK440\監委會\130次待弟資料\[9412_3_STD.xls]DEPT'!AB12-1" table:style-name="ce305">
            <text:p>6.89%</text:p>
          </table:table-cell>
          <table:table-cell office:value-type="percentage" office:value="0.14314728842830715" table:formula="msoxl:='C:\Documents and Settings\a130028\Local Settings\Temporary Internet Files\OLK440\監委會\130次待弟資料\[9412_3_STD.xls]DEPT'!AC16/'C:\Documents and Settings\a130028\Local Settings\Temporary Internet Files\OLK440\監委會\130次待弟資料\[9412_3_STD.xls]DEPT'!AC12-1" table:style-name="ce305">
            <text:p>14.31%</text:p>
          </table:table-cell>
          <table:table-cell office:value-type="percentage" office:value="9.3649027720283495E-2" table:formula="msoxl:='C:\Documents and Settings\a130028\Local Settings\Temporary Internet Files\OLK440\監委會\130次待弟資料\[9412_3_STD.xls]DEPT'!AD16/'C:\Documents and Settings\a130028\Local Settings\Temporary Internet Files\OLK440\監委會\130次待弟資料\[9412_3_STD.xls]DEPT'!AD12-1" table:style-name="ce305">
            <text:p>9.36%</text:p>
          </table:table-cell>
          <table:table-cell office:value-type="percentage" office:value="6.537680836335058E-2" table:formula="msoxl:='C:\Documents and Settings\a130028\Local Settings\Temporary Internet Files\OLK440\監委會\130次待弟資料\[9412_3_STD.xls]DEPT'!AE16/'C:\Documents and Settings\a130028\Local Settings\Temporary Internet Files\OLK440\監委會\130次待弟資料\[9412_3_STD.xls]DEPT'!AE12-1" table:style-name="ce305">
            <text:p>6.54%</text:p>
          </table:table-cell>
          <table:table-cell office:value-type="percentage" office:value="9.4439207290118787E-2" table:formula="msoxl:='C:\Documents and Settings\a130028\Local Settings\Temporary Internet Files\OLK440\監委會\130次待弟資料\[9412_3_STD.xls]DEPT'!AF16/'C:\Documents and Settings\a130028\Local Settings\Temporary Internet Files\OLK440\監委會\130次待弟資料\[9412_3_STD.xls]DEPT'!AF12-1" table:style-name="ce305">
            <text:p>9.44%</text:p>
          </table:table-cell>
          <table:table-cell office:value-type="percentage" office:value="0.21571525789075907" table:formula="msoxl:='C:\Documents and Settings\a130028\Local Settings\Temporary Internet Files\OLK440\監委會\130次待弟資料\[9412_3_STD.xls]DEPT'!AG16/'C:\Documents and Settings\a130028\Local Settings\Temporary Internet Files\OLK440\監委會\130次待弟資料\[9412_3_STD.xls]DEPT'!AG12-1" table:style-name="ce305">
            <text:p>21.57%</text:p>
          </table:table-cell>
          <table:table-cell office:value-type="percentage" office:value="0.21054841084112375" table:formula="msoxl:='C:\Documents and Settings\a130028\Local Settings\Temporary Internet Files\OLK440\監委會\130次待弟資料\[9412_3_STD.xls]DEPT'!AH16/'C:\Documents and Settings\a130028\Local Settings\Temporary Internet Files\OLK440\監委會\130次待弟資料\[9412_3_STD.xls]DEPT'!AH12-1" table:style-name="ce305">
            <text:p>21.05%</text:p>
          </table:table-cell>
          <table:table-cell office:value-type="percentage" office:value="0.12807217779436231" table:formula="msoxl:='C:\Documents and Settings\a130028\Local Settings\Temporary Internet Files\OLK440\監委會\130次待弟資料\[9412_3_STD.xls]DEPT'!AI16/'C:\Documents and Settings\a130028\Local Settings\Temporary Internet Files\OLK440\監委會\130次待弟資料\[9412_3_STD.xls]DEPT'!AI12-1" table:style-name="ce305">
            <text:p>12.81%</text:p>
          </table:table-cell>
          <table:table-cell office:value-type="percentage" office:value="3.0384271671134888E-2" table:formula="msoxl:='C:\Documents and Settings\a130028\Local Settings\Temporary Internet Files\OLK440\監委會\130次待弟資料\[9412_3_STD.xls]DEPT'!AJ16/'C:\Documents and Settings\a130028\Local Settings\Temporary Internet Files\OLK440\監委會\130次待弟資料\[9412_3_STD.xls]DEPT'!AJ12-1" table:style-name="ce305">
            <text:p>3.04%</text:p>
          </table:table-cell>
          <table:table-cell office:value-type="percentage" office:value="0.11063214460185633" table:formula="msoxl:='C:\Documents and Settings\a130028\Local Settings\Temporary Internet Files\OLK440\監委會\130次待弟資料\[9412_3_STD.xls]DEPT'!AK16/'C:\Documents and Settings\a130028\Local Settings\Temporary Internet Files\OLK440\監委會\130次待弟資料\[9412_3_STD.xls]DEPT'!AK12-1" table:style-name="ce305">
            <text:p>11.06%</text:p>
          </table:table-cell>
          <table:table-cell office:value-type="percentage" office:value="7.7520057860831271E-2" table:formula="msoxl:='C:\Documents and Settings\a130028\Local Settings\Temporary Internet Files\OLK440\監委會\130次待弟資料\[9412_3_STD.xls]DEPT'!AL16/'C:\Documents and Settings\a130028\Local Settings\Temporary Internet Files\OLK440\監委會\130次待弟資料\[9412_3_STD.xls]DEPT'!AL12-1" table:style-name="ce306">
            <text:p>7.75%</text:p>
          </table:table-cell>
          <table:table-cell office:value-type="percentage" office:value="0.17495807615607006" table:formula="msoxl:='C:\Documents and Settings\a130028\Local Settings\Temporary Internet Files\OLK440\監委會\130次待弟資料\[9412_3_STD.xls]DEPT'!AM16/'C:\Documents and Settings\a130028\Local Settings\Temporary Internet Files\OLK440\監委會\130次待弟資料\[9412_3_STD.xls]DEPT'!AM12-1" table:style-name="ce307">
            <text:p>17.50%</text:p>
          </table:table-cell>
          <table:table-cell table:style-name="ce308"/>
          <table:table-cell office:value-type="float" office:value="0.50664429700611668" table:formula="msoxl:=D20+P20+AB20" table:style-name="ce302">
            <text:p>0</text:p>
          </table:table-cell>
          <table:table-cell table:number-columns-repeated="16344" table:style-name="ce308"/>
        </table:table-row>
        <table:table-row table:style-name="ro5" table:visibility="collapse">
          <table:table-cell table:style-name="ce317"/>
          <table:table-cell office:value-type="string" table:style-name="ce316">
            <text:p>第四季</text:p>
          </table:table-cell>
          <table:table-cell office:value-type="float" office:value="6986873" table:formula="msoxl:='C:\Documents and Settings\a130028\Local Settings\Temporary Internet Files\OLK440\監委會\130次待弟資料\[9412_3_STD.xls]DEPT'!B17" table:style-name="ce296">
            <text:p>6,987</text:p>
          </table:table-cell>
          <table:table-cell office:value-type="float" office:value="11908946128" table:formula="msoxl:='C:\Documents and Settings\a130028\Local Settings\Temporary Internet Files\OLK440\監委會\130次待弟資料\[9412_3_STD.xls]DEPT'!C17" table:style-name="ce297">
            <text:p>11,909</text:p>
          </table:table-cell>
          <table:table-cell office:value-type="float" office:value="1111802623" table:formula="msoxl:='C:\Documents and Settings\a130028\Local Settings\Temporary Internet Files\OLK440\監委會\130次待弟資料\[9412_3_STD.xls]DEPT'!D17" table:style-name="ce297">
            <text:p>1,112</text:p>
          </table:table-cell>
          <table:table-cell office:value-type="float" office:value="1863.6" table:formula="msoxl:='C:\Documents and Settings\a130028\Local Settings\Temporary Internet Files\OLK440\監委會\130次待弟資料\[9412_3_STD.xls]DEPT'!E17" table:style-name="ce298">
            <text:p>1864<text:s/></text:p>
          </table:table-cell>
          <table:table-cell office:value-type="float" office:value="230629" table:formula="msoxl:='C:\Documents and Settings\a130028\Local Settings\Temporary Internet Files\OLK440\監委會\130次待弟資料\[9412_3_STD.xls]DEPT'!F17" table:style-name="ce296">
            <text:p>231</text:p>
          </table:table-cell>
          <table:table-cell office:value-type="float" office:value="14842387774" table:formula="msoxl:='C:\Documents and Settings\a130028\Local Settings\Temporary Internet Files\OLK440\監委會\130次待弟資料\[9412_3_STD.xls]DEPT'!G17" table:style-name="ce297">
            <text:p>14,842</text:p>
          </table:table-cell>
          <table:table-cell office:value-type="float" office:value="650589951" table:formula="msoxl:='C:\Documents and Settings\a130028\Local Settings\Temporary Internet Files\OLK440\監委會\130次待弟資料\[9412_3_STD.xls]DEPT'!H17" table:style-name="ce297">
            <text:p>651</text:p>
          </table:table-cell>
          <table:table-cell office:value-type="float" office:value="2011189" table:formula="msoxl:='C:\Documents and Settings\a130028\Local Settings\Temporary Internet Files\OLK440\監委會\130次待弟資料\[9412_3_STD.xls]DEPT'!I17" table:style-name="ce296">
            <text:p>2,011</text:p>
          </table:table-cell>
          <table:table-cell office:value-type="float" office:value="8.7200000000000006" table:formula="msoxl:='C:\Documents and Settings\a130028\Local Settings\Temporary Internet Files\OLK440\監委會\130次待弟資料\[9412_3_STD.xls]DEPT'!J17" table:style-name="ce299">
            <text:p>8.72<text:s/></text:p>
          </table:table-cell>
          <table:table-cell office:value-type="float" office:value="67177.06" table:formula="msoxl:='C:\Documents and Settings\a130028\Local Settings\Temporary Internet Files\OLK440\監委會\130次待弟資料\[9412_3_STD.xls]DEPT'!K17" table:style-name="ce298">
            <text:p>67177<text:s/></text:p>
          </table:table-cell>
          <table:table-cell office:value-type="float" office:value="7703.39" table:formula="msoxl:='C:\Documents and Settings\a130028\Local Settings\Temporary Internet Files\OLK440\監委會\130次待弟資料\[9412_3_STD.xls]DEPT'!L17" table:style-name="ce300">
            <text:p>7703<text:s/></text:p>
          </table:table-cell>
          <table:table-cell office:value-type="float" office:value="28513726476" table:formula="msoxl:='C:\Documents and Settings\a130028\Local Settings\Temporary Internet Files\OLK440\監委會\130次待弟資料\[9412_3_STD.xls]DEPT'!M17" table:style-name="ce301">
            <text:p>28,514</text:p>
          </table:table-cell>
          <table:table-cell office:value-type="float" office:value="8873904" table:formula="msoxl:='C:\Documents and Settings\a130028\Local Settings\Temporary Internet Files\OLK440\監委會\130次待弟資料\[9412_3_STD.xls]DEPT'!O17" table:style-name="ce296">
            <text:p>8,874</text:p>
          </table:table-cell>
          <table:table-cell office:value-type="float" office:value="10804665862" table:formula="msoxl:='C:\Documents and Settings\a130028\Local Settings\Temporary Internet Files\OLK440\監委會\130次待弟資料\[9412_3_STD.xls]DEPT'!P17" table:style-name="ce297">
            <text:p>10,805</text:p>
          </table:table-cell>
          <table:table-cell office:value-type="float" office:value="1197248384" table:formula="msoxl:='C:\Documents and Settings\a130028\Local Settings\Temporary Internet Files\OLK440\監委會\130次待弟資料\[9412_3_STD.xls]DEPT'!Q17" table:style-name="ce297">
            <text:p>1,197</text:p>
          </table:table-cell>
          <table:table-cell office:value-type="float" office:value="1352.5" table:formula="msoxl:='C:\Documents and Settings\a130028\Local Settings\Temporary Internet Files\OLK440\監委會\130次待弟資料\[9412_3_STD.xls]DEPT'!R17" table:style-name="ce298">
            <text:p>1353<text:s/></text:p>
          </table:table-cell>
          <table:table-cell office:value-type="float" office:value="310396" table:formula="msoxl:='C:\Documents and Settings\a130028\Local Settings\Temporary Internet Files\OLK440\監委會\130次待弟資料\[9412_3_STD.xls]DEPT'!S17" table:style-name="ce296">
            <text:p>310</text:p>
          </table:table-cell>
          <table:table-cell office:value-type="float" office:value="13778751232" table:formula="msoxl:='C:\Documents and Settings\a130028\Local Settings\Temporary Internet Files\OLK440\監委會\130次待弟資料\[9412_3_STD.xls]DEPT'!T17" table:style-name="ce297">
            <text:p>13,779</text:p>
          </table:table-cell>
          <table:table-cell office:value-type="float" office:value="680741988" table:formula="msoxl:='C:\Documents and Settings\a130028\Local Settings\Temporary Internet Files\OLK440\監委會\130次待弟資料\[9412_3_STD.xls]DEPT'!U17" table:style-name="ce297">
            <text:p>681</text:p>
          </table:table-cell>
          <table:table-cell office:value-type="float" office:value="2919614" table:formula="msoxl:='C:\Documents and Settings\a130028\Local Settings\Temporary Internet Files\OLK440\監委會\130次待弟資料\[9412_3_STD.xls]DEPT'!V17" table:style-name="ce296">
            <text:p>2,920</text:p>
          </table:table-cell>
          <table:table-cell office:value-type="float" office:value="9.41" table:formula="msoxl:='C:\Documents and Settings\a130028\Local Settings\Temporary Internet Files\OLK440\監委會\130次待弟資料\[9412_3_STD.xls]DEPT'!W17" table:style-name="ce299">
            <text:p>9.41<text:s/></text:p>
          </table:table-cell>
          <table:table-cell office:value-type="float" office:value="46584.02" table:formula="msoxl:='C:\Documents and Settings\a130028\Local Settings\Temporary Internet Files\OLK440\監委會\130次待弟資料\[9412_3_STD.xls]DEPT'!X17" table:style-name="ce298">
            <text:p>46584<text:s/></text:p>
          </table:table-cell>
          <table:table-cell office:value-type="float" office:value="4952.54" table:formula="msoxl:='C:\Documents and Settings\a130028\Local Settings\Temporary Internet Files\OLK440\監委會\130次待弟資料\[9412_3_STD.xls]DEPT'!Y17" table:style-name="ce300">
            <text:p>4953<text:s/></text:p>
          </table:table-cell>
          <table:table-cell office:value-type="float" office:value="26461407466" table:formula="msoxl:='C:\Documents and Settings\a130028\Local Settings\Temporary Internet Files\OLK440\監委會\130次待弟資料\[9412_3_STD.xls]DEPT'!Z17" table:style-name="ce301">
            <text:p>26,461</text:p>
          </table:table-cell>
          <table:table-cell office:value-type="float" office:value="8962967" table:formula="msoxl:='C:\Documents and Settings\a130028\Local Settings\Temporary Internet Files\OLK440\監委會\130次待弟資料\[9412_3_STD.xls]DEPT'!AB17" table:style-name="ce296">
            <text:p>8,963</text:p>
          </table:table-cell>
          <table:table-cell office:value-type="float" office:value="7421261312" table:formula="msoxl:='C:\Documents and Settings\a130028\Local Settings\Temporary Internet Files\OLK440\監委會\130次待弟資料\[9412_3_STD.xls]DEPT'!AC17" table:style-name="ce297">
            <text:p>7,421</text:p>
          </table:table-cell>
          <table:table-cell office:value-type="float" office:value="670157134" table:formula="msoxl:='C:\Documents and Settings\a130028\Local Settings\Temporary Internet Files\OLK440\監委會\130次待弟資料\[9412_3_STD.xls]DEPT'!AD17" table:style-name="ce297">
            <text:p>670</text:p>
          </table:table-cell>
          <table:table-cell office:value-type="float" office:value="902.76" table:formula="msoxl:='C:\Documents and Settings\a130028\Local Settings\Temporary Internet Files\OLK440\監委會\130次待弟資料\[9412_3_STD.xls]DEPT'!AE17" table:style-name="ce298">
            <text:p>903<text:s/></text:p>
          </table:table-cell>
          <table:table-cell office:value-type="float" office:value="200329" table:formula="msoxl:='C:\Documents and Settings\a130028\Local Settings\Temporary Internet Files\OLK440\監委會\130次待弟資料\[9412_3_STD.xls]DEPT'!AF17" table:style-name="ce296">
            <text:p>200</text:p>
          </table:table-cell>
          <table:table-cell office:value-type="float" office:value="7471819672" table:formula="msoxl:='C:\Documents and Settings\a130028\Local Settings\Temporary Internet Files\OLK440\監委會\130次待弟資料\[9412_3_STD.xls]DEPT'!AG17" table:style-name="ce297">
            <text:p>7,472</text:p>
          </table:table-cell>
          <table:table-cell office:value-type="float" office:value="282628367" table:formula="msoxl:='C:\Documents and Settings\a130028\Local Settings\Temporary Internet Files\OLK440\監委會\130次待弟資料\[9412_3_STD.xls]DEPT'!AH17" table:style-name="ce297">
            <text:p>283</text:p>
          </table:table-cell>
          <table:table-cell office:value-type="float" office:value="2398044" table:formula="msoxl:='C:\Documents and Settings\a130028\Local Settings\Temporary Internet Files\OLK440\監委會\130次待弟資料\[9412_3_STD.xls]DEPT'!AI17" table:style-name="ce296">
            <text:p>2,398</text:p>
          </table:table-cell>
          <table:table-cell office:value-type="float" office:value="11.97" table:formula="msoxl:='C:\Documents and Settings\a130028\Local Settings\Temporary Internet Files\OLK440\監委會\130次待弟資料\[9412_3_STD.xls]DEPT'!AJ17" table:style-name="ce299">
            <text:p>11.97<text:s/></text:p>
          </table:table-cell>
          <table:table-cell office:value-type="float" office:value="38708.559999999998" table:formula="msoxl:='C:\Documents and Settings\a130028\Local Settings\Temporary Internet Files\OLK440\監委會\130次待弟資料\[9412_3_STD.xls]DEPT'!AK17" table:style-name="ce298">
            <text:p>38709<text:s/></text:p>
          </table:table-cell>
          <table:table-cell office:value-type="float" office:value="3233.66" table:formula="msoxl:='C:\Documents and Settings\a130028\Local Settings\Temporary Internet Files\OLK440\監委會\130次待弟資料\[9412_3_STD.xls]DEPT'!AL17" table:style-name="ce300">
            <text:p>3234<text:s/></text:p>
          </table:table-cell>
          <table:table-cell office:value-type="float" office:value="15845866485" table:formula="msoxl:='C:\Documents and Settings\a130028\Local Settings\Temporary Internet Files\OLK440\監委會\130次待弟資料\[9412_3_STD.xls]DEPT'!AM17" table:style-name="ce301">
            <text:p>15,846</text:p>
          </table:table-cell>
          <table:table-cell table:style-name="ce4"/>
          <table:table-cell office:value-type="float" office:value="30134873302" table:formula="msoxl:=D21+P21+AB21" table:style-name="ce302">
            <text:p>30,135</text:p>
          </table:table-cell>
          <table:table-cell table:number-columns-repeated="16344"/>
        </table:table-row>
        <table:table-row table:style-name="ro12" table:visibility="collapse">
          <table:table-cell table:style-name="ce303"/>
          <table:table-cell office:value-type="string" table:style-name="ce304">
            <text:p>成長率</text:p>
          </table:table-cell>
          <table:table-cell office:value-type="percentage" office:value="-2.763503934273781E-2" table:formula="msoxl:='C:\Documents and Settings\a130028\Local Settings\Temporary Internet Files\OLK440\監委會\130次待弟資料\[9412_3_STD.xls]DEPT'!B17/'C:\Documents and Settings\a130028\Local Settings\Temporary Internet Files\OLK440\監委會\130次待弟資料\[9412_3_STD.xls]DEPT'!B13-1" table:style-name="ce305">
            <text:p>-2.76%</text:p>
          </table:table-cell>
          <table:table-cell office:value-type="percentage" office:value="3.4512404213087766E-2" table:formula="msoxl:='C:\Documents and Settings\a130028\Local Settings\Temporary Internet Files\OLK440\監委會\130次待弟資料\[9412_3_STD.xls]DEPT'!C17/'C:\Documents and Settings\a130028\Local Settings\Temporary Internet Files\OLK440\監委會\130次待弟資料\[9412_3_STD.xls]DEPT'!C13-1" table:style-name="ce305">
            <text:p>3.45%</text:p>
          </table:table-cell>
          <table:table-cell office:value-type="percentage" office:value="-0.21853708282807971" table:formula="msoxl:='C:\Documents and Settings\a130028\Local Settings\Temporary Internet Files\OLK440\監委會\130次待弟資料\[9412_3_STD.xls]DEPT'!D17/'C:\Documents and Settings\a130028\Local Settings\Temporary Internet Files\OLK440\監委會\130次待弟資料\[9412_3_STD.xls]DEPT'!D13-1" table:style-name="ce305">
            <text:p>-21.85%</text:p>
          </table:table-cell>
          <table:table-cell office:value-type="percentage" office:value="3.5287320563530455E-2" table:formula="msoxl:='C:\Documents and Settings\a130028\Local Settings\Temporary Internet Files\OLK440\監委會\130次待弟資料\[9412_3_STD.xls]DEPT'!E17/'C:\Documents and Settings\a130028\Local Settings\Temporary Internet Files\OLK440\監委會\130次待弟資料\[9412_3_STD.xls]DEPT'!E13-1" table:style-name="ce305">
            <text:p>3.53%</text:p>
          </table:table-cell>
          <table:table-cell office:value-type="percentage" office:value="4.0800945899597485E-2" table:formula="msoxl:='C:\Documents and Settings\a130028\Local Settings\Temporary Internet Files\OLK440\監委會\130次待弟資料\[9412_3_STD.xls]DEPT'!F17/'C:\Documents and Settings\a130028\Local Settings\Temporary Internet Files\OLK440\監委會\130次待弟資料\[9412_3_STD.xls]DEPT'!F13-1" table:style-name="ce305">
            <text:p>4.08%</text:p>
          </table:table-cell>
          <table:table-cell office:value-type="percentage" office:value="6.6049500751902634E-2" table:formula="msoxl:='C:\Documents and Settings\a130028\Local Settings\Temporary Internet Files\OLK440\監委會\130次待弟資料\[9412_3_STD.xls]DEPT'!G17/'C:\Documents and Settings\a130028\Local Settings\Temporary Internet Files\OLK440\監委會\130次待弟資料\[9412_3_STD.xls]DEPT'!G13-1" table:style-name="ce305">
            <text:p>6.60%</text:p>
          </table:table-cell>
          <table:table-cell office:value-type="percentage" office:value="4.5718188983959296E-2" table:formula="msoxl:='C:\Documents and Settings\a130028\Local Settings\Temporary Internet Files\OLK440\監委會\130次待弟資料\[9412_3_STD.xls]DEPT'!H17/'C:\Documents and Settings\a130028\Local Settings\Temporary Internet Files\OLK440\監委會\130次待弟資料\[9412_3_STD.xls]DEPT'!H13-1" table:style-name="ce305">
            <text:p>4.57%</text:p>
          </table:table-cell>
          <table:table-cell office:value-type="percentage" office:value="-1.8721579265793653E-2" table:formula="msoxl:='C:\Documents and Settings\a130028\Local Settings\Temporary Internet Files\OLK440\監委會\130次待弟資料\[9412_3_STD.xls]DEPT'!I17/'C:\Documents and Settings\a130028\Local Settings\Temporary Internet Files\OLK440\監委會\130次待弟資料\[9412_3_STD.xls]DEPT'!I13-1" table:style-name="ce305">
            <text:p>-1.87%</text:p>
          </table:table-cell>
          <table:table-cell office:value-type="percentage" office:value="-5.7297297297297267E-2" table:formula="msoxl:='C:\Documents and Settings\a130028\Local Settings\Temporary Internet Files\OLK440\監委會\130次待弟資料\[9412_3_STD.xls]DEPT'!J17/'C:\Documents and Settings\a130028\Local Settings\Temporary Internet Files\OLK440\監委會\130次待弟資料\[9412_3_STD.xls]DEPT'!J13-1" table:style-name="ce305">
            <text:p>-5.73%</text:p>
          </table:table-cell>
          <table:table-cell office:value-type="percentage" office:value="2.3423218646922761E-2" table:formula="msoxl:='C:\Documents and Settings\a130028\Local Settings\Temporary Internet Files\OLK440\監委會\130次待弟資料\[9412_3_STD.xls]DEPT'!K17/'C:\Documents and Settings\a130028\Local Settings\Temporary Internet Files\OLK440\監委會\130次待弟資料\[9412_3_STD.xls]DEPT'!K13-1" table:style-name="ce305">
            <text:p>2.34%</text:p>
          </table:table-cell>
          <table:table-cell office:value-type="percentage" office:value="8.5501266800251496E-2" table:formula="msoxl:='C:\Documents and Settings\a130028\Local Settings\Temporary Internet Files\OLK440\監委會\130次待弟資料\[9412_3_STD.xls]DEPT'!L17/'C:\Documents and Settings\a130028\Local Settings\Temporary Internet Files\OLK440\監委會\130次待弟資料\[9412_3_STD.xls]DEPT'!L13-1" table:style-name="ce306">
            <text:p>8.55%</text:p>
          </table:table-cell>
          <table:table-cell office:value-type="percentage" office:value="3.7643402378745749E-2" table:formula="msoxl:='C:\Documents and Settings\a130028\Local Settings\Temporary Internet Files\OLK440\監委會\130次待弟資料\[9412_3_STD.xls]DEPT'!M17/'C:\Documents and Settings\a130028\Local Settings\Temporary Internet Files\OLK440\監委會\130次待弟資料\[9412_3_STD.xls]DEPT'!M13-1" table:style-name="ce307">
            <text:p>3.76%</text:p>
          </table:table-cell>
          <table:table-cell office:value-type="percentage" office:value="4.3302948991057244E-2" table:formula="msoxl:='C:\Documents and Settings\a130028\Local Settings\Temporary Internet Files\OLK440\監委會\130次待弟資料\[9412_3_STD.xls]DEPT'!O17/'C:\Documents and Settings\a130028\Local Settings\Temporary Internet Files\OLK440\監委會\130次待弟資料\[9412_3_STD.xls]DEPT'!O13-1" table:style-name="ce305">
            <text:p>4.33%</text:p>
          </table:table-cell>
          <table:table-cell office:value-type="percentage" office:value="6.2038855201414167E-2" table:formula="msoxl:='C:\Documents and Settings\a130028\Local Settings\Temporary Internet Files\OLK440\監委會\130次待弟資料\[9412_3_STD.xls]DEPT'!P17/'C:\Documents and Settings\a130028\Local Settings\Temporary Internet Files\OLK440\監委會\130次待弟資料\[9412_3_STD.xls]DEPT'!P13-1" table:style-name="ce305">
            <text:p>6.20%</text:p>
          </table:table-cell>
          <table:table-cell office:value-type="percentage" office:value="-0.15138055451264476" table:formula="msoxl:='C:\Documents and Settings\a130028\Local Settings\Temporary Internet Files\OLK440\監委會\130次待弟資料\[9412_3_STD.xls]DEPT'!Q17/'C:\Documents and Settings\a130028\Local Settings\Temporary Internet Files\OLK440\監委會\130次待弟資料\[9412_3_STD.xls]DEPT'!Q13-1" table:style-name="ce305">
            <text:p>-15.14%</text:p>
          </table:table-cell>
          <table:table-cell office:value-type="percentage" office:value="-6.9531634323810598E-3" table:formula="msoxl:='C:\Documents and Settings\a130028\Local Settings\Temporary Internet Files\OLK440\監委會\130次待弟資料\[9412_3_STD.xls]DEPT'!R17/'C:\Documents and Settings\a130028\Local Settings\Temporary Internet Files\OLK440\監委會\130次待弟資料\[9412_3_STD.xls]DEPT'!R13-1" table:style-name="ce305">
            <text:p>-0.70%</text:p>
          </table:table-cell>
          <table:table-cell office:value-type="percentage" office:value="7.4019736751048448E-2" table:formula="msoxl:='C:\Documents and Settings\a130028\Local Settings\Temporary Internet Files\OLK440\監委會\130次待弟資料\[9412_3_STD.xls]DEPT'!S17/'C:\Documents and Settings\a130028\Local Settings\Temporary Internet Files\OLK440\監委會\130次待弟資料\[9412_3_STD.xls]DEPT'!S13-1" table:style-name="ce305">
            <text:p>7.40%</text:p>
          </table:table-cell>
          <table:table-cell office:value-type="percentage" office:value="0.16075936106614042" table:formula="msoxl:='C:\Documents and Settings\a130028\Local Settings\Temporary Internet Files\OLK440\監委會\130次待弟資料\[9412_3_STD.xls]DEPT'!T17/'C:\Documents and Settings\a130028\Local Settings\Temporary Internet Files\OLK440\監委會\130次待弟資料\[9412_3_STD.xls]DEPT'!T13-1" table:style-name="ce305">
            <text:p>16.08%</text:p>
          </table:table-cell>
          <table:table-cell office:value-type="percentage" office:value="0.15361327224109655" table:formula="msoxl:='C:\Documents and Settings\a130028\Local Settings\Temporary Internet Files\OLK440\監委會\130次待弟資料\[9412_3_STD.xls]DEPT'!U17/'C:\Documents and Settings\a130028\Local Settings\Temporary Internet Files\OLK440\監委會\130次待弟資料\[9412_3_STD.xls]DEPT'!U13-1" table:style-name="ce305">
            <text:p>15.36%</text:p>
          </table:table-cell>
          <table:table-cell office:value-type="percentage" office:value="6.2044706353103773E-2" table:formula="msoxl:='C:\Documents and Settings\a130028\Local Settings\Temporary Internet Files\OLK440\監委會\130次待弟資料\[9412_3_STD.xls]DEPT'!V17/'C:\Documents and Settings\a130028\Local Settings\Temporary Internet Files\OLK440\監委會\130次待弟資料\[9412_3_STD.xls]DEPT'!V13-1" table:style-name="ce305">
            <text:p>6.20%</text:p>
          </table:table-cell>
          <table:table-cell office:value-type="percentage" office:value="-1.051524710830698E-2" table:formula="msoxl:='C:\Documents and Settings\a130028\Local Settings\Temporary Internet Files\OLK440\監委會\130次待弟資料\[9412_3_STD.xls]DEPT'!W17/'C:\Documents and Settings\a130028\Local Settings\Temporary Internet Files\OLK440\監委會\130次待弟資料\[9412_3_STD.xls]DEPT'!W13-1" table:style-name="ce305">
            <text:p>-1.05%</text:p>
          </table:table-cell>
          <table:table-cell office:value-type="percentage" office:value="8.0446669783873714E-2" table:formula="msoxl:='C:\Documents and Settings\a130028\Local Settings\Temporary Internet Files\OLK440\監委會\130次待弟資料\[9412_3_STD.xls]DEPT'!X17/'C:\Documents and Settings\a130028\Local Settings\Temporary Internet Files\OLK440\監委會\130次待弟資料\[9412_3_STD.xls]DEPT'!X13-1" table:style-name="ce305">
            <text:p>8.04%</text:p>
          </table:table-cell>
          <table:table-cell office:value-type="percentage" office:value="9.2629526019926356E-2" table:formula="msoxl:='C:\Documents and Settings\a130028\Local Settings\Temporary Internet Files\OLK440\監委會\130次待弟資料\[9412_3_STD.xls]DEPT'!Y17/'C:\Documents and Settings\a130028\Local Settings\Temporary Internet Files\OLK440\監委會\130次待弟資料\[9412_3_STD.xls]DEPT'!Y13-1" table:style-name="ce306">
            <text:p>9.26%</text:p>
          </table:table-cell>
          <table:table-cell office:value-type="percentage" office:value="0.10050023388418139" table:formula="msoxl:='C:\Documents and Settings\a130028\Local Settings\Temporary Internet Files\OLK440\監委會\130次待弟資料\[9412_3_STD.xls]DEPT'!Z17/'C:\Documents and Settings\a130028\Local Settings\Temporary Internet Files\OLK440\監委會\130次待弟資料\[9412_3_STD.xls]DEPT'!Z13-1" table:style-name="ce307">
            <text:p>10.05%</text:p>
          </table:table-cell>
          <table:table-cell office:value-type="percentage" office:value="3.1181060437234898E-2" table:formula="msoxl:='C:\Documents and Settings\a130028\Local Settings\Temporary Internet Files\OLK440\監委會\130次待弟資料\[9412_3_STD.xls]DEPT'!AB17/'C:\Documents and Settings\a130028\Local Settings\Temporary Internet Files\OLK440\監委會\130次待弟資料\[9412_3_STD.xls]DEPT'!AB13-1" table:style-name="ce311">
            <text:p>3.12%</text:p>
          </table:table-cell>
          <table:table-cell office:value-type="percentage" office:value="8.8978154839503665E-2" table:formula="msoxl:='C:\Documents and Settings\a130028\Local Settings\Temporary Internet Files\OLK440\監委會\130次待弟資料\[9412_3_STD.xls]DEPT'!AC17/'C:\Documents and Settings\a130028\Local Settings\Temporary Internet Files\OLK440\監委會\130次待弟資料\[9412_3_STD.xls]DEPT'!AC13-1" table:style-name="ce311">
            <text:p>8.90%</text:p>
          </table:table-cell>
          <table:table-cell office:value-type="percentage" office:value="5.5906010740651713E-3" table:formula="msoxl:='C:\Documents and Settings\a130028\Local Settings\Temporary Internet Files\OLK440\監委會\130次待弟資料\[9412_3_STD.xls]DEPT'!AD17/'C:\Documents and Settings\a130028\Local Settings\Temporary Internet Files\OLK440\監委會\130次待弟資料\[9412_3_STD.xls]DEPT'!AD13-1" table:style-name="ce311">
            <text:p>0.56%</text:p>
          </table:table-cell>
          <table:table-cell office:value-type="percentage" office:value="4.8842829259224896E-2" table:formula="msoxl:='C:\Documents and Settings\a130028\Local Settings\Temporary Internet Files\OLK440\監委會\130次待弟資料\[9412_3_STD.xls]DEPT'!AE17/'C:\Documents and Settings\a130028\Local Settings\Temporary Internet Files\OLK440\監委會\130次待弟資料\[9412_3_STD.xls]DEPT'!AE13-1" table:style-name="ce311">
            <text:p>4.88%</text:p>
          </table:table-cell>
          <table:table-cell office:value-type="percentage" office:value="5.5479744361139893E-2" table:formula="msoxl:='C:\Documents and Settings\a130028\Local Settings\Temporary Internet Files\OLK440\監委會\130次待弟資料\[9412_3_STD.xls]DEPT'!AF17/'C:\Documents and Settings\a130028\Local Settings\Temporary Internet Files\OLK440\監委會\130次待弟資料\[9412_3_STD.xls]DEPT'!AF13-1" table:style-name="ce311">
            <text:p>5.55%</text:p>
          </table:table-cell>
          <table:table-cell office:value-type="percentage" office:value="0.18751131317774794" table:formula="msoxl:='C:\Documents and Settings\a130028\Local Settings\Temporary Internet Files\OLK440\監委會\130次待弟資料\[9412_3_STD.xls]DEPT'!AG17/'C:\Documents and Settings\a130028\Local Settings\Temporary Internet Files\OLK440\監委會\130次待弟資料\[9412_3_STD.xls]DEPT'!AG13-1" table:style-name="ce311">
            <text:p>18.75%</text:p>
          </table:table-cell>
          <table:table-cell office:value-type="percentage" office:value="0.17025057129492716" table:formula="msoxl:='C:\Documents and Settings\a130028\Local Settings\Temporary Internet Files\OLK440\監委會\130次待弟資料\[9412_3_STD.xls]DEPT'!AH17/'C:\Documents and Settings\a130028\Local Settings\Temporary Internet Files\OLK440\監委會\130次待弟資料\[9412_3_STD.xls]DEPT'!AH13-1" table:style-name="ce311">
            <text:p>17.03%</text:p>
          </table:table-cell>
          <table:table-cell office:value-type="percentage" office:value="0.10040482040052523" table:formula="msoxl:='C:\Documents and Settings\a130028\Local Settings\Temporary Internet Files\OLK440\監委會\130次待弟資料\[9412_3_STD.xls]DEPT'!AI17/'C:\Documents and Settings\a130028\Local Settings\Temporary Internet Files\OLK440\監委會\130次待弟資料\[9412_3_STD.xls]DEPT'!AI13-1" table:style-name="ce311">
            <text:p>10.04%</text:p>
          </table:table-cell>
          <table:table-cell office:value-type="percentage" office:value="4.2682926829268331E-2" table:formula="msoxl:='C:\Documents and Settings\a130028\Local Settings\Temporary Internet Files\OLK440\監委會\130次待弟資料\[9412_3_STD.xls]DEPT'!AJ17/'C:\Documents and Settings\a130028\Local Settings\Temporary Internet Files\OLK440\監委會\130次待弟資料\[9412_3_STD.xls]DEPT'!AJ13-1" table:style-name="ce311">
            <text:p>4.27%</text:p>
          </table:table-cell>
          <table:table-cell office:value-type="percentage" office:value="0.12448686660289199" table:formula="msoxl:='C:\Documents and Settings\a130028\Local Settings\Temporary Internet Files\OLK440\監委會\130次待弟資料\[9412_3_STD.xls]DEPT'!AK17/'C:\Documents and Settings\a130028\Local Settings\Temporary Internet Files\OLK440\監委會\130次待弟資料\[9412_3_STD.xls]DEPT'!AK13-1" table:style-name="ce311">
            <text:p>12.45%</text:p>
          </table:table-cell>
          <table:table-cell office:value-type="percentage" office:value="7.8580553489411509E-2" table:formula="msoxl:='C:\Documents and Settings\a130028\Local Settings\Temporary Internet Files\OLK440\監委會\130次待弟資料\[9412_3_STD.xls]DEPT'!AL17/'C:\Documents and Settings\a130028\Local Settings\Temporary Internet Files\OLK440\監委會\130次待弟資料\[9412_3_STD.xls]DEPT'!AL13-1" table:style-name="ce312">
            <text:p>7.86%</text:p>
          </table:table-cell>
          <table:table-cell office:value-type="percentage" office:value="0.13065020881590317" table:formula="msoxl:='C:\Documents and Settings\a130028\Local Settings\Temporary Internet Files\OLK440\監委會\130次待弟資料\[9412_3_STD.xls]DEPT'!AM17/'C:\Documents and Settings\a130028\Local Settings\Temporary Internet Files\OLK440\監委會\130次待弟資料\[9412_3_STD.xls]DEPT'!AM13-1" table:style-name="ce313">
            <text:p>13.07%</text:p>
          </table:table-cell>
          <table:table-cell table:style-name="ce308"/>
          <table:table-cell office:value-type="float" office:value="0.1855294142540056" table:formula="msoxl:=D22+P22+AB22" table:style-name="ce302">
            <text:p>0</text:p>
          </table:table-cell>
          <table:table-cell table:number-columns-repeated="16344" table:style-name="ce308"/>
        </table:table-row>
        <table:table-row table:style-name="ro5">
          <table:table-cell office:value-type="string" table:style-name="ce622">
            <text:p>94年</text:p>
          </table:table-cell>
          <table:table-cell office:value-type="string" table:style-name="ce318">
            <text:p>01-12</text:p>
          </table:table-cell>
          <table:table-cell office:value-type="float" office:value="25964551" table:formula="msoxl:=SUM(C25+C27+C29+C31)" table:style-name="ce296">
            <text:p>25,965</text:p>
          </table:table-cell>
          <table:table-cell office:value-type="float" office:value="46487112251" table:formula="msoxl:=SUM(D25+D27+D29+D31)" table:style-name="ce297">
            <text:p>46,487</text:p>
          </table:table-cell>
          <table:table-cell office:value-type="float" office:value="4647910393" table:formula="msoxl:=SUM(E25+E27+E29+E31)" table:style-name="ce297">
            <text:p>4,648</text:p>
          </table:table-cell>
          <table:table-cell office:value-type="float" office:value="1969.4167884513004" table:formula="msoxl:=(D23+E23)/C23" table:style-name="ce298">
            <text:p>1969<text:s/></text:p>
          </table:table-cell>
          <table:table-cell office:value-type="float" office:value="892736" table:formula="msoxl:=SUM(G25+G27+G29+G31)" table:style-name="ce296">
            <text:p>893</text:p>
          </table:table-cell>
          <table:table-cell office:value-type="float" office:value="59488075234" table:formula="msoxl:=SUM(H25+H27+H29+H31)" table:style-name="ce297">
            <text:p>59,488</text:p>
          </table:table-cell>
          <table:table-cell office:value-type="float" office:value="2571606537" table:formula="msoxl:=SUM(I25+I27+I29+I31)" table:style-name="ce297">
            <text:p>2,572</text:p>
          </table:table-cell>
          <table:table-cell office:value-type="float" office:value="7998097" table:formula="msoxl:=SUM(J25+J27+J29+J31)" table:style-name="ce296">
            <text:p>7,998</text:p>
          </table:table-cell>
          <table:table-cell office:value-type="float" office:value="8.9590842085454163" table:formula="msoxl:=J23/G23" table:style-name="ce299">
            <text:p>8.96<text:s/></text:p>
          </table:table-cell>
          <table:table-cell office:value-type="float" office:value="69516.275551786865" table:formula="msoxl:=(H23+I23)/G23" table:style-name="ce298">
            <text:p>69516<text:s/></text:p>
          </table:table-cell>
          <table:table-cell office:value-type="float" office:value="7759.3059662817295" table:formula="msoxl:=(I23+H23)/J23" table:style-name="ce300">
            <text:p>7759<text:s/></text:p>
          </table:table-cell>
          <table:table-cell office:value-type="float" office:value="113194704415" table:formula="msoxl:=SUM(D23+E23+H23+I23)" table:style-name="ce301">
            <text:p>113,195</text:p>
          </table:table-cell>
          <table:table-cell office:value-type="float" office:value="33465761" table:formula="msoxl:=SUM(O25+O27+O29+O31)" table:style-name="ce296">
            <text:p>33,466</text:p>
          </table:table-cell>
          <table:table-cell office:value-type="float" office:value="43387699644" table:formula="msoxl:=SUM(P25+P27+P29+P31)" table:style-name="ce297">
            <text:p>43,388</text:p>
          </table:table-cell>
          <table:table-cell office:value-type="float" office:value="5170821417" table:formula="msoxl:=SUM(Q25+Q27+Q29+Q31)" table:style-name="ce297">
            <text:p>5,171</text:p>
          </table:table-cell>
          <table:table-cell office:value-type="float" office:value="1450.9910908943621" table:formula="msoxl:=(P23+Q23)/O23" table:style-name="ce298">
            <text:p>1451<text:s/></text:p>
          </table:table-cell>
          <table:table-cell office:value-type="float" office:value="1213455" table:formula="msoxl:=SUM(S25+S27+S29+S31)" table:style-name="ce296">
            <text:p>1,213</text:p>
          </table:table-cell>
          <table:table-cell office:value-type="float" office:value="54445127269" table:formula="msoxl:=SUM(T25+T27+T29+T31)" table:style-name="ce297">
            <text:p>54,445</text:p>
          </table:table-cell>
          <table:table-cell office:value-type="float" office:value="2699797287" table:formula="msoxl:=SUM(U25+U27+U29+U31)" table:style-name="ce297">
            <text:p>2,700</text:p>
          </table:table-cell>
          <table:table-cell office:value-type="float" office:value="11455609" table:formula="msoxl:=SUM(V25+V27+V29+V31)" table:style-name="ce296">
            <text:p>11,456</text:p>
          </table:table-cell>
          <table:table-cell office:value-type="float" office:value="9.4404893465353066" table:formula="msoxl:=V23/S23" table:style-name="ce299">
            <text:p>9.44<text:s/></text:p>
          </table:table-cell>
          <table:table-cell office:value-type="float" office:value="47092.743081531662" table:formula="msoxl:=(T23+U23)/S23" table:style-name="ce298">
            <text:p>47093<text:s/></text:p>
          </table:table-cell>
          <table:table-cell office:value-type="float" office:value="4988.3794528950839" table:formula="msoxl:=(U23+T23)/V23" table:style-name="ce300">
            <text:p>4988<text:s/></text:p>
          </table:table-cell>
          <table:table-cell office:value-type="float" office:value="105703445617" table:formula="msoxl:=SUM(P23+Q23+T23+U23)" table:style-name="ce301">
            <text:p>105,703</text:p>
          </table:table-cell>
          <table:table-cell office:value-type="float" office:value="34480518" table:formula="msoxl:=SUM(AA25+AA27+AA29+AA31)" table:style-name="ce296">
            <text:p>34,481</text:p>
          </table:table-cell>
          <table:table-cell office:value-type="float" office:value="29335309610" table:formula="msoxl:=SUM(AB25+AB27+AB29+AB31)" table:style-name="ce297">
            <text:p>29,335</text:p>
          </table:table-cell>
          <table:table-cell office:value-type="float" office:value="2847294701" table:formula="msoxl:=SUM(AC25+AC27+AC29+AC31)" table:style-name="ce297">
            <text:p>2,847</text:p>
          </table:table-cell>
          <table:table-cell office:value-type="float" office:value="933.35617263638562" table:formula="msoxl:=(AB23+AC23)/AA23" table:style-name="ce298">
            <text:p>933<text:s/></text:p>
          </table:table-cell>
          <table:table-cell office:value-type="float" office:value="780110" table:formula="msoxl:=SUM(AE25+AE27+AE29+AE31)" table:style-name="ce296">
            <text:p>780</text:p>
          </table:table-cell>
          <table:table-cell office:value-type="float" office:value="29798057591" table:formula="msoxl:=SUM(AF25+AF27+AF29+AF31)" table:style-name="ce297">
            <text:p>29,798</text:p>
          </table:table-cell>
          <table:table-cell office:value-type="float" office:value="1156880729" table:formula="msoxl:=SUM(AG25+AG27+AG29+AG31)" table:style-name="ce297">
            <text:p>1,157</text:p>
          </table:table-cell>
          <table:table-cell office:value-type="float" office:value="9502453" table:formula="msoxl:=SUM(AH25+AH27+AH29+AH31)" table:style-name="ce296">
            <text:p>9,502</text:p>
          </table:table-cell>
          <table:table-cell office:value-type="float" office:value="12.180914230044481" table:formula="msoxl:=AH23/AE23" table:style-name="ce299">
            <text:p>12.18<text:s/></text:p>
          </table:table-cell>
          <table:table-cell office:value-type="float" office:value="39680.222430170106" table:formula="msoxl:=(AF23+AG23)/AE23" table:style-name="ce298">
            <text:p>39680<text:s/></text:p>
          </table:table-cell>
          <table:table-cell office:value-type="float" office:value="3257.5734202526442" table:formula="msoxl:=(AG23+AF23)/AH23" table:style-name="ce298">
            <text:p>3258<text:s/></text:p>
          </table:table-cell>
          <table:table-cell office:value-type="float" office:value="63137542631" table:formula="msoxl:=SUM(AB23+AC23+AF23+AG23)" table:style-name="ce301">
            <text:p>63,138</text:p>
          </table:table-cell>
          <table:table-cell table:style-name="ce308"/>
          <table:table-cell table:style-name="ce302"/>
          <table:table-cell table:number-columns-repeated="16344" table:style-name="ce308"/>
        </table:table-row>
        <table:table-row table:style-name="ro12">
          <table:table-cell table:style-name="ce623"/>
          <table:table-cell office:value-type="string" table:style-name="ce621">
            <text:p>成長率</text:p>
          </table:table-cell>
          <table:table-cell office:value-type="percentage" office:value="-6.8642169433724254E-2" table:formula="msoxl:=C23/C13-1" table:style-name="ce311">
            <text:p>-6.86%</text:p>
          </table:table-cell>
          <table:table-cell office:value-type="percentage" office:value="-1.8078649979741068E-2" table:formula="msoxl:=D23/D13-1" table:style-name="ce311">
            <text:p>-1.81%</text:p>
          </table:table-cell>
          <table:table-cell office:value-type="percentage" office:value="1.5252984178526274E-2" table:formula="msoxl:=E23/E13-1" table:style-name="ce311">
            <text:p>1.53%</text:p>
          </table:table-cell>
          <table:table-cell office:value-type="percentage" office:value="5.7444729977126796E-2" table:formula="msoxl:=F23/F13-1" table:style-name="ce311">
            <text:p>5.74%</text:p>
          </table:table-cell>
          <table:table-cell office:value-type="percentage" office:value="-1.6381593734712485E-2" table:formula="msoxl:=G23/G13-1" table:style-name="ce311">
            <text:p>-1.64%</text:p>
          </table:table-cell>
          <table:table-cell office:value-type="percentage" office:value="2.5575029169127683E-2" table:formula="msoxl:=H23/H13-1" table:style-name="ce311">
            <text:p>2.56%</text:p>
          </table:table-cell>
          <table:table-cell office:value-type="percentage" office:value="2.1088316697683851E-3" table:formula="msoxl:=I23/I13-1" table:style-name="ce311">
            <text:p>0.21%</text:p>
          </table:table-cell>
          <table:table-cell office:value-type="percentage" office:value="-1.0503774650968078E-2" table:formula="msoxl:=J23/J13-1" table:style-name="ce311">
            <text:p>-1.05%</text:p>
          </table:table-cell>
          <table:table-cell office:value-type="percentage" office:value="5.5088898479704884E-3" table:formula="msoxl:=K23/K13-1" table:style-name="ce311">
            <text:p>0.55%</text:p>
          </table:table-cell>
          <table:table-cell office:value-type="percentage" office:value="4.1644573265264162E-2" table:formula="msoxl:=L23/L13-1" table:style-name="ce311">
            <text:p>4.16%</text:p>
          </table:table-cell>
          <table:table-cell office:value-type="percentage" office:value="3.5457719424806466E-2" table:formula="msoxl:=M23/M13-1" table:style-name="ce312">
            <text:p>3.55%</text:p>
          </table:table-cell>
          <table:table-cell office:value-type="percentage" office:value="6.2476756165257274E-3" table:formula="msoxl:=N23/N13-1" table:style-name="ce313">
            <text:p>0.62%</text:p>
          </table:table-cell>
          <table:table-cell office:value-type="percentage" office:value="-4.8684121132320124E-2" table:formula="msoxl:=O23/O13-1" table:style-name="ce311">
            <text:p>-4.87%</text:p>
          </table:table-cell>
          <table:table-cell office:value-type="percentage" office:value="6.2600695138192997E-3" table:formula="msoxl:=P23/P13-1" table:style-name="ce311">
            <text:p>0.63%</text:p>
          </table:table-cell>
          <table:table-cell office:value-type="percentage" office:value="6.5306242510561052E-2" table:formula="msoxl:=Q23/Q13-1" table:style-name="ce311">
            <text:p>6.53%</text:p>
          </table:table-cell>
          <table:table-cell office:value-type="percentage" office:value="6.4033887153315705E-2" table:formula="msoxl:=R23/R13-1" table:style-name="ce311">
            <text:p>6.40%</text:p>
          </table:table-cell>
          <table:table-cell office:value-type="percentage" office:value="2.7443241822806552E-3" table:formula="msoxl:=S23/S13-1" table:style-name="ce311">
            <text:p>0.27%</text:p>
          </table:table-cell>
          <table:table-cell office:value-type="percentage" office:value="4.7184154167854375E-2" table:formula="msoxl:=T23/T13-1" table:style-name="ce311">
            <text:p>4.72%</text:p>
          </table:table-cell>
          <table:table-cell office:value-type="percentage" office:value="3.6983216227333804E-2" table:formula="msoxl:=U23/U13-1" table:style-name="ce311">
            <text:p>3.70%</text:p>
          </table:table-cell>
          <table:table-cell office:value-type="percentage" office:value="6.4433550112019677E-3" table:formula="msoxl:=V23/V13-1" table:style-name="ce311">
            <text:p>0.64%</text:p>
          </table:table-cell>
          <table:table-cell office:value-type="percentage" office:value="3.2401005882365386E-3" table:formula="msoxl:=W23/W13-1" table:style-name="ce311">
            <text:p>0.32%</text:p>
          </table:table-cell>
          <table:table-cell office:value-type="percentage" office:value="4.3833188848362958E-2" table:formula="msoxl:=X23/X13-1" table:style-name="ce311">
            <text:p>4.38%</text:p>
          </table:table-cell>
          <table:table-cell office:value-type="percentage" office:value="3.9997550915992219E-2" table:formula="msoxl:=Y23/Y13-1" table:style-name="ce312">
            <text:p>4.00%</text:p>
          </table:table-cell>
          <table:table-cell office:value-type="percentage" office:value="3.0578898039128388E-2" table:formula="msoxl:=Z23/Z13-1" table:style-name="ce313">
            <text:p>3.06%</text:p>
          </table:table-cell>
          <table:table-cell office:value-type="percentage" office:value="-1.5536108625164635E-2" table:formula="msoxl:=AA23/AA13-1" table:style-name="ce311">
            <text:p>-1.55%</text:p>
          </table:table-cell>
          <table:table-cell office:value-type="percentage" office:value="2.9904052857459673E-2" table:formula="msoxl:=AB23/AB13-1" table:style-name="ce311">
            <text:p>2.99%</text:p>
          </table:table-cell>
          <table:table-cell office:value-type="percentage" office:value="7.0110976923612789E-2" table:formula="msoxl:=AC23/AC13-1" table:style-name="ce311">
            <text:p>7.01%</text:p>
          </table:table-cell>
          <table:table-cell office:value-type="percentage" office:value="4.9646509414407847E-2" table:formula="msoxl:=AD23/AD13-1" table:style-name="ce311">
            <text:p>4.96%</text:p>
          </table:table-cell>
          <table:table-cell office:value-type="percentage" office:value="-2.5705264945821815E-2" table:formula="msoxl:=AE23/AE13-1" table:style-name="ce311">
            <text:p>-2.57%</text:p>
          </table:table-cell>
          <table:table-cell office:value-type="percentage" office:value="4.3606588044283523E-2" table:formula="msoxl:=AF23/AF13-1" table:style-name="ce311">
            <text:p>4.36%</text:p>
          </table:table-cell>
          <table:table-cell office:value-type="percentage" office:value="4.3440260959980437E-2" table:formula="msoxl:=AG23/AG13-1" table:style-name="ce311">
            <text:p>4.34%</text:p>
          </table:table-cell>
          <table:table-cell office:value-type="percentage" office:value="1.7051769341685619E-2" table:formula="msoxl:=AH23/AH13-1" table:style-name="ce311">
            <text:p>1.71%</text:p>
          </table:table-cell>
          <table:table-cell office:value-type="percentage" office:value="4.3780139678190277E-2" table:formula="msoxl:=AI23/AI13-1" table:style-name="ce311">
            <text:p>4.38%</text:p>
          </table:table-cell>
          <table:table-cell office:value-type="percentage" office:value="7.113426571620507E-2" table:formula="msoxl:=AJ23/AJ13-1" table:style-name="ce311">
            <text:p>7.11%</text:p>
          </table:table-cell>
          <table:table-cell office:value-type="percentage" office:value="2.6104331197481345E-2" table:formula="msoxl:=AK23/AK13-1" table:style-name="ce311">
            <text:p>2.61%</text:p>
          </table:table-cell>
          <table:table-cell office:value-type="percentage" office:value="3.8344610688450187E-2" table:formula="msoxl:=AL23/AL13-1" table:style-name="ce311">
            <text:p>3.83%</text:p>
          </table:table-cell>
          <table:table-cell table:style-name="ce308"/>
          <table:table-cell table:style-name="ce302"/>
          <table:table-cell table:number-columns-repeated="16344" table:style-name="ce308"/>
        </table:table-row>
        <table:table-row table:style-name="ro13">
          <table:table-cell table:style-name="ce623"/>
          <table:table-cell office:value-type="string" table:style-name="ce318">
            <text:p>第一季</text:p>
          </table:table-cell>
          <table:table-cell office:value-type="float" office:value="6323143" table:formula="msoxl:='C:\Documents and Settings\a130028\Local Settings\Temporary Internet Files\OLK440\監委會\130次待弟資料\[9412_3_STD.xls]DEPT'!B18" table:style-name="ce296">
            <text:p>6,323</text:p>
          </table:table-cell>
          <table:table-cell office:value-type="float" office:value="11346884863" table:formula="msoxl:='C:\Documents and Settings\a130028\Local Settings\Temporary Internet Files\OLK440\監委會\130次待弟資料\[9412_3_STD.xls]DEPT'!C18" table:style-name="ce297">
            <text:p>11,347</text:p>
          </table:table-cell>
          <table:table-cell office:value-type="float" office:value="989993795" table:formula="msoxl:='C:\Documents and Settings\a130028\Local Settings\Temporary Internet Files\OLK440\監委會\130次待弟資料\[9412_3_STD.xls]DEPT'!D18" table:style-name="ce297">
            <text:p>990</text:p>
          </table:table-cell>
          <table:table-cell office:value-type="float" office:value="1951.07" table:formula="msoxl:='C:\Documents and Settings\a130028\Local Settings\Temporary Internet Files\OLK440\監委會\130次待弟資料\[9412_3_STD.xls]DEPT'!E18" table:style-name="ce298">
            <text:p>1951<text:s/></text:p>
          </table:table-cell>
          <table:table-cell office:value-type="float" office:value="214738" table:formula="msoxl:='C:\Documents and Settings\a130028\Local Settings\Temporary Internet Files\OLK440\監委會\130次待弟資料\[9412_3_STD.xls]DEPT'!F18" table:style-name="ce296">
            <text:p>215</text:p>
          </table:table-cell>
          <table:table-cell office:value-type="float" office:value="14264050081" table:formula="msoxl:='C:\Documents and Settings\a130028\Local Settings\Temporary Internet Files\OLK440\監委會\130次待弟資料\[9412_3_STD.xls]DEPT'!G18" table:style-name="ce297">
            <text:p>14,264</text:p>
          </table:table-cell>
          <table:table-cell office:value-type="float" office:value="614392576" table:formula="msoxl:='C:\Documents and Settings\a130028\Local Settings\Temporary Internet Files\OLK440\監委會\130次待弟資料\[9412_3_STD.xls]DEPT'!H18" table:style-name="ce297">
            <text:p>614</text:p>
          </table:table-cell>
          <table:table-cell office:value-type="float" office:value="1916492" table:formula="msoxl:='C:\Documents and Settings\a130028\Local Settings\Temporary Internet Files\OLK440\監委會\130次待弟資料\[9412_3_STD.xls]DEPT'!I18" table:style-name="ce296">
            <text:p>1,916</text:p>
          </table:table-cell>
          <table:table-cell office:value-type="float" office:value="8.92" table:formula="msoxl:='C:\Documents and Settings\a130028\Local Settings\Temporary Internet Files\OLK440\監委會\130次待弟資料\[9412_3_STD.xls]DEPT'!J18" table:style-name="ce299">
            <text:p>8.92<text:s/></text:p>
          </table:table-cell>
          <table:table-cell office:value-type="float" office:value="69286.490000000005" table:formula="msoxl:='C:\Documents and Settings\a130028\Local Settings\Temporary Internet Files\OLK440\監委會\130次待弟資料\[9412_3_STD.xls]DEPT'!K18" table:style-name="ce298">
            <text:p>69286<text:s/></text:p>
          </table:table-cell>
          <table:table-cell office:value-type="float" office:value="7763.37" table:formula="msoxl:='C:\Documents and Settings\a130028\Local Settings\Temporary Internet Files\OLK440\監委會\130次待弟資料\[9412_3_STD.xls]DEPT'!L18" table:style-name="ce300">
            <text:p>7763<text:s/></text:p>
          </table:table-cell>
          <table:table-cell office:value-type="float" office:value="27215321315" table:formula="msoxl:='C:\Documents and Settings\a130028\Local Settings\Temporary Internet Files\OLK440\監委會\130次待弟資料\[9412_3_STD.xls]DEPT'!M18" table:style-name="ce301">
            <text:p>27,215</text:p>
          </table:table-cell>
          <table:table-cell office:value-type="float" office:value="8340870" table:formula="msoxl:='C:\Documents and Settings\a130028\Local Settings\Temporary Internet Files\OLK440\監委會\130次待弟資料\[9412_3_STD.xls]DEPT'!O18" table:style-name="ce296">
            <text:p>8,341</text:p>
          </table:table-cell>
          <table:table-cell office:value-type="float" office:value="10785055513" table:formula="msoxl:='C:\Documents and Settings\a130028\Local Settings\Temporary Internet Files\OLK440\監委會\130次待弟資料\[9412_3_STD.xls]DEPT'!P18" table:style-name="ce297">
            <text:p>10,785</text:p>
          </table:table-cell>
          <table:table-cell office:value-type="float" office:value="1134309558" table:formula="msoxl:='C:\Documents and Settings\a130028\Local Settings\Temporary Internet Files\OLK440\監委會\130次待弟資料\[9412_3_STD.xls]DEPT'!Q18" table:style-name="ce297">
            <text:p>1,134</text:p>
          </table:table-cell>
          <table:table-cell office:value-type="float" office:value="1429.03" table:formula="msoxl:='C:\Documents and Settings\a130028\Local Settings\Temporary Internet Files\OLK440\監委會\130次待弟資料\[9412_3_STD.xls]DEPT'!R18" table:style-name="ce298">
            <text:p>1429<text:s/></text:p>
          </table:table-cell>
          <table:table-cell office:value-type="float" office:value="296061" table:formula="msoxl:='C:\Documents and Settings\a130028\Local Settings\Temporary Internet Files\OLK440\監委會\130次待弟資料\[9412_3_STD.xls]DEPT'!S18" table:style-name="ce296">
            <text:p>296</text:p>
          </table:table-cell>
          <table:table-cell office:value-type="float" office:value="13205345417" table:formula="msoxl:='C:\Documents and Settings\a130028\Local Settings\Temporary Internet Files\OLK440\監委會\130次待弟資料\[9412_3_STD.xls]DEPT'!T18" table:style-name="ce297">
            <text:p>13,205</text:p>
          </table:table-cell>
          <table:table-cell office:value-type="float" office:value="651718357" table:formula="msoxl:='C:\Documents and Settings\a130028\Local Settings\Temporary Internet Files\OLK440\監委會\130次待弟資料\[9412_3_STD.xls]DEPT'!U18" table:style-name="ce297">
            <text:p>652</text:p>
          </table:table-cell>
          <table:table-cell office:value-type="float" office:value="2746972" table:formula="msoxl:='C:\Documents and Settings\a130028\Local Settings\Temporary Internet Files\OLK440\監委會\130次待弟資料\[9412_3_STD.xls]DEPT'!V18" table:style-name="ce296">
            <text:p>2,747</text:p>
          </table:table-cell>
          <table:table-cell office:value-type="float" office:value="9.2799999999999994" table:formula="msoxl:='C:\Documents and Settings\a130028\Local Settings\Temporary Internet Files\OLK440\監委會\130次待弟資料\[9412_3_STD.xls]DEPT'!W18" table:style-name="ce299">
            <text:p>9.28<text:s/></text:p>
          </table:table-cell>
          <table:table-cell office:value-type="float" office:value="46804.76" table:formula="msoxl:='C:\Documents and Settings\a130028\Local Settings\Temporary Internet Files\OLK440\監委會\130次待弟資料\[9412_3_STD.xls]DEPT'!X18" table:style-name="ce298">
            <text:p>46805<text:s/></text:p>
          </table:table-cell>
          <table:table-cell office:value-type="float" office:value="5044.49" table:formula="msoxl:='C:\Documents and Settings\a130028\Local Settings\Temporary Internet Files\OLK440\監委會\130次待弟資料\[9412_3_STD.xls]DEPT'!Y18" table:style-name="ce300">
            <text:p>5044<text:s/></text:p>
          </table:table-cell>
          <table:table-cell office:value-type="float" office:value="25776428845" table:formula="msoxl:='C:\Documents and Settings\a130028\Local Settings\Temporary Internet Files\OLK440\監委會\130次待弟資料\[9412_3_STD.xls]DEPT'!Z18" table:style-name="ce301">
            <text:p>25,776</text:p>
          </table:table-cell>
          <table:table-cell office:value-type="float" office:value="8585504" table:formula="msoxl:='C:\Documents and Settings\a130028\Local Settings\Temporary Internet Files\OLK440\監委會\130次待弟資料\[9412_3_STD.xls]DEPT'!AB18" table:style-name="ce296">
            <text:p>8,586</text:p>
          </table:table-cell>
          <table:table-cell office:value-type="float" office:value="7234328597" table:formula="msoxl:='C:\Documents and Settings\a130028\Local Settings\Temporary Internet Files\OLK440\監委會\130次待弟資料\[9412_3_STD.xls]DEPT'!AC18" table:style-name="ce297">
            <text:p>7,234</text:p>
          </table:table-cell>
          <table:table-cell office:value-type="float" office:value="654005502" table:formula="msoxl:='C:\Documents and Settings\a130028\Local Settings\Temporary Internet Files\OLK440\監委會\130次待弟資料\[9412_3_STD.xls]DEPT'!AD18" table:style-name="ce297">
            <text:p>654</text:p>
          </table:table-cell>
          <table:table-cell office:value-type="float" office:value="918.8" table:formula="msoxl:='C:\Documents and Settings\a130028\Local Settings\Temporary Internet Files\OLK440\監委會\130次待弟資料\[9412_3_STD.xls]DEPT'!AE18" table:style-name="ce298">
            <text:p>919<text:s/></text:p>
          </table:table-cell>
          <table:table-cell office:value-type="float" office:value="191383" table:formula="msoxl:='C:\Documents and Settings\a130028\Local Settings\Temporary Internet Files\OLK440\監委會\130次待弟資料\[9412_3_STD.xls]DEPT'!AF18" table:style-name="ce296">
            <text:p>191</text:p>
          </table:table-cell>
          <table:table-cell office:value-type="float" office:value="7231245789" table:formula="msoxl:='C:\Documents and Settings\a130028\Local Settings\Temporary Internet Files\OLK440\監委會\130次待弟資料\[9412_3_STD.xls]DEPT'!AG18" table:style-name="ce297">
            <text:p>7,231</text:p>
          </table:table-cell>
          <table:table-cell office:value-type="float" office:value="273193295" table:formula="msoxl:='C:\Documents and Settings\a130028\Local Settings\Temporary Internet Files\OLK440\監委會\130次待弟資料\[9412_3_STD.xls]DEPT'!AH18" table:style-name="ce297">
            <text:p>273</text:p>
          </table:table-cell>
          <table:table-cell office:value-type="float" office:value="2318397" table:formula="msoxl:='C:\Documents and Settings\a130028\Local Settings\Temporary Internet Files\OLK440\監委會\130次待弟資料\[9412_3_STD.xls]DEPT'!AI18" table:style-name="ce296">
            <text:p>2,318</text:p>
          </table:table-cell>
          <table:table-cell office:value-type="float" office:value="12.11" table:formula="msoxl:='C:\Documents and Settings\a130028\Local Settings\Temporary Internet Files\OLK440\監委會\130次待弟資料\[9412_3_STD.xls]DEPT'!AJ18" table:style-name="ce299">
            <text:p>12.11<text:s/></text:p>
          </table:table-cell>
          <table:table-cell office:value-type="float" office:value="39211.629999999997" table:formula="msoxl:='C:\Documents and Settings\a130028\Local Settings\Temporary Internet Files\OLK440\監委會\130次待弟資料\[9412_3_STD.xls]DEPT'!AK18" table:style-name="ce298">
            <text:p>39212<text:s/></text:p>
          </table:table-cell>
          <table:table-cell office:value-type="float" office:value="3236.91" table:formula="msoxl:='C:\Documents and Settings\a130028\Local Settings\Temporary Internet Files\OLK440\監委會\130次待弟資料\[9412_3_STD.xls]DEPT'!AL18" table:style-name="ce300">
            <text:p>3237<text:s/></text:p>
          </table:table-cell>
          <table:table-cell office:value-type="float" office:value="15392773183" table:formula="msoxl:='C:\Documents and Settings\a130028\Local Settings\Temporary Internet Files\OLK440\監委會\130次待弟資料\[9412_3_STD.xls]DEPT'!AM18" table:style-name="ce301">
            <text:p>15,393</text:p>
          </table:table-cell>
          <table:table-cell table:style-name="ce4"/>
          <table:table-cell office:value-type="float" office:value="29366268973" table:formula="msoxl:=D25+P25+AB25" table:style-name="ce302">
            <text:p>29,366</text:p>
          </table:table-cell>
          <table:table-cell table:number-columns-repeated="16344"/>
        </table:table-row>
        <table:table-row table:style-name="ro12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9.2207807496703764E-2" table:formula="msoxl:=C25/C15-1" table:style-name="ce305">
            <text:p>-9.22%</text:p>
          </table:table-cell>
          <table:table-cell office:value-type="percentage" office:value="-2.3928212649118485E-2" table:formula="msoxl:=D25/D15-1" table:style-name="ce305">
            <text:p>-2.39%</text:p>
          </table:table-cell>
          <table:table-cell office:value-type="percentage" office:value="-0.17556682074589369" table:formula="msoxl:=E25/E15-1" table:style-name="ce305">
            <text:p>-17.56%</text:p>
          </table:table-cell>
          <table:table-cell office:value-type="percentage" office:value="5.95752075900009E-2" table:formula="msoxl:=F25/F15-1" table:style-name="ce305">
            <text:p>5.96%</text:p>
          </table:table-cell>
          <table:table-cell office:value-type="percentage" office:value="2.0719198857643839E-3" table:formula="msoxl:=G25/G15-1" table:style-name="ce305">
            <text:p>0.21%</text:p>
          </table:table-cell>
          <table:table-cell office:value-type="percentage" office:value="4.8628457267805736E-2" table:formula="msoxl:=H25/H15-1" table:style-name="ce305">
            <text:p>4.86%</text:p>
          </table:table-cell>
          <table:table-cell office:value-type="percentage" office:value="1.6092792276214851E-2" table:formula="msoxl:=I25/I15-1" table:style-name="ce305">
            <text:p>1.61%</text:p>
          </table:table-cell>
          <table:table-cell office:value-type="percentage" office:value="-9.1137101698499645E-3" table:formula="msoxl:=J25/J15-1" table:style-name="ce305">
            <text:p>-0.91%</text:p>
          </table:table-cell>
          <table:table-cell office:value-type="percentage" office:value="-1.2181616832779518E-2" table:formula="msoxl:=K25/K15-1" table:style-name="ce305">
            <text:p>-1.22%</text:p>
          </table:table-cell>
          <table:table-cell office:value-type="percentage" office:value="4.5078357697356575E-2" table:formula="msoxl:=L25/L15-1" table:style-name="ce305">
            <text:p>4.51%</text:p>
          </table:table-cell>
          <table:table-cell office:value-type="percentage" office:value="5.6874941291305436E-2" table:formula="msoxl:=M25/M15-1" table:style-name="ce306">
            <text:p>5.69%</text:p>
          </table:table-cell>
          <table:table-cell office:value-type="percentage" office:value="6.7403512948243094E-3" table:formula="msoxl:=N25/N15-1" table:style-name="ce307">
            <text:p>0.67%</text:p>
          </table:table-cell>
          <table:table-cell office:value-type="percentage" office:value="1.3221115320467547E-3" table:formula="msoxl:='C:\Documents and Settings\a130028\Local Settings\Temporary Internet Files\OLK440\監委會\130次待弟資料\[9412_3_STD.xls]DEPT'!O18/'C:\Documents and Settings\a130028\Local Settings\Temporary Internet Files\OLK440\監委會\130次待弟資料\[9412_3_STD.xls]DEPT'!O14-1" table:style-name="ce305">
            <text:p>0.13%</text:p>
          </table:table-cell>
          <table:table-cell office:value-type="percentage" office:value="4.3810376301202991E-2" table:formula="msoxl:='C:\Documents and Settings\a130028\Local Settings\Temporary Internet Files\OLK440\監委會\130次待弟資料\[9412_3_STD.xls]DEPT'!P18/'C:\Documents and Settings\a130028\Local Settings\Temporary Internet Files\OLK440\監委會\130次待弟資料\[9412_3_STD.xls]DEPT'!P14-1" table:style-name="ce305">
            <text:p>4.38%</text:p>
          </table:table-cell>
          <table:table-cell office:value-type="percentage" office:value="-5.8917173272084788E-2" table:formula="msoxl:='C:\Documents and Settings\a130028\Local Settings\Temporary Internet Files\OLK440\監委會\130次待弟資料\[9412_3_STD.xls]DEPT'!Q18/'C:\Documents and Settings\a130028\Local Settings\Temporary Internet Files\OLK440\監委會\130次待弟資料\[9412_3_STD.xls]DEPT'!Q14-1" table:style-name="ce305">
            <text:p>-5.89%</text:p>
          </table:table-cell>
          <table:table-cell office:value-type="percentage" office:value="3.1716121579669299E-2" table:formula="msoxl:='C:\Documents and Settings\a130028\Local Settings\Temporary Internet Files\OLK440\監委會\130次待弟資料\[9412_3_STD.xls]DEPT'!R18/'C:\Documents and Settings\a130028\Local Settings\Temporary Internet Files\OLK440\監委會\130次待弟資料\[9412_3_STD.xls]DEPT'!R14-1" table:style-name="ce305">
            <text:p>3.17%</text:p>
          </table:table-cell>
          <table:table-cell office:value-type="percentage" office:value="3.5033561739616914E-2" table:formula="msoxl:='C:\Documents and Settings\a130028\Local Settings\Temporary Internet Files\OLK440\監委會\130次待弟資料\[9412_3_STD.xls]DEPT'!S18/'C:\Documents and Settings\a130028\Local Settings\Temporary Internet Files\OLK440\監委會\130次待弟資料\[9412_3_STD.xls]DEPT'!S14-1" table:style-name="ce305">
            <text:p>3.50%</text:p>
          </table:table-cell>
          <table:table-cell office:value-type="percentage" office:value="0.10630183089777323" table:formula="msoxl:='C:\Documents and Settings\a130028\Local Settings\Temporary Internet Files\OLK440\監委會\130次待弟資料\[9412_3_STD.xls]DEPT'!T18/'C:\Documents and Settings\a130028\Local Settings\Temporary Internet Files\OLK440\監委會\130次待弟資料\[9412_3_STD.xls]DEPT'!T14-1" table:style-name="ce305">
            <text:p>10.63%</text:p>
          </table:table-cell>
          <table:table-cell office:value-type="percentage" office:value="9.1592029551835097E-2" table:formula="msoxl:='C:\Documents and Settings\a130028\Local Settings\Temporary Internet Files\OLK440\監委會\130次待弟資料\[9412_3_STD.xls]DEPT'!U18/'C:\Documents and Settings\a130028\Local Settings\Temporary Internet Files\OLK440\監委會\130次待弟資料\[9412_3_STD.xls]DEPT'!U14-1" table:style-name="ce305">
            <text:p>9.16%</text:p>
          </table:table-cell>
          <table:table-cell office:value-type="percentage" office:value="2.9430314876974784E-2" table:formula="msoxl:='C:\Documents and Settings\a130028\Local Settings\Temporary Internet Files\OLK440\監委會\130次待弟資料\[9412_3_STD.xls]DEPT'!V18/'C:\Documents and Settings\a130028\Local Settings\Temporary Internet Files\OLK440\監委會\130次待弟資料\[9412_3_STD.xls]DEPT'!V14-1" table:style-name="ce305">
            <text:p>2.94%</text:p>
          </table:table-cell>
          <table:table-cell office:value-type="percentage" office:value="-5.3590568060022381E-3" table:formula="msoxl:='C:\Documents and Settings\a130028\Local Settings\Temporary Internet Files\OLK440\監委會\130次待弟資料\[9412_3_STD.xls]DEPT'!W18/'C:\Documents and Settings\a130028\Local Settings\Temporary Internet Files\OLK440\監委會\130次待弟資料\[9412_3_STD.xls]DEPT'!W14-1" table:style-name="ce305">
            <text:p>-0.54%</text:p>
          </table:table-cell>
          <table:table-cell office:value-type="percentage" office:value="6.8178944682630416E-2" table:formula="msoxl:='C:\Documents and Settings\a130028\Local Settings\Temporary Internet Files\OLK440\監委會\130次待弟資料\[9412_3_STD.xls]DEPT'!X18/'C:\Documents and Settings\a130028\Local Settings\Temporary Internet Files\OLK440\監委會\130次待弟資料\[9412_3_STD.xls]DEPT'!X14-1" table:style-name="ce305">
            <text:p>6.82%</text:p>
          </table:table-cell>
          <table:table-cell office:value-type="percentage" office:value="7.3994983968285855E-2" table:formula="msoxl:='C:\Documents and Settings\a130028\Local Settings\Temporary Internet Files\OLK440\監委會\130次待弟資料\[9412_3_STD.xls]DEPT'!Y18/'C:\Documents and Settings\a130028\Local Settings\Temporary Internet Files\OLK440\監委會\130次待弟資料\[9412_3_STD.xls]DEPT'!Y14-1" table:style-name="ce306">
            <text:p>7.40%</text:p>
          </table:table-cell>
          <table:table-cell office:value-type="percentage" office:value="7.0839956968856033E-2" table:formula="msoxl:='C:\Documents and Settings\a130028\Local Settings\Temporary Internet Files\OLK440\監委會\130次待弟資料\[9412_3_STD.xls]DEPT'!Z18/'C:\Documents and Settings\a130028\Local Settings\Temporary Internet Files\OLK440\監委會\130次待弟資料\[9412_3_STD.xls]DEPT'!Z14-1" table:style-name="ce307">
            <text:p>7.08%</text:p>
          </table:table-cell>
          <table:table-cell office:value-type="percentage" office:value="2.207030359479778E-2" table:formula="msoxl:='C:\Documents and Settings\a130028\Local Settings\Temporary Internet Files\OLK440\監委會\130次待弟資料\[9412_3_STD.xls]DEPT'!AB18/'C:\Documents and Settings\a130028\Local Settings\Temporary Internet Files\OLK440\監委會\130次待弟資料\[9412_3_STD.xls]DEPT'!AB14-1" table:style-name="ce311">
            <text:p>2.21%</text:p>
          </table:table-cell>
          <table:table-cell office:value-type="percentage" office:value="9.1105999119050818E-2" table:formula="msoxl:='C:\Documents and Settings\a130028\Local Settings\Temporary Internet Files\OLK440\監委會\130次待弟資料\[9412_3_STD.xls]DEPT'!AC18/'C:\Documents and Settings\a130028\Local Settings\Temporary Internet Files\OLK440\監委會\130次待弟資料\[9412_3_STD.xls]DEPT'!AC14-1" table:style-name="ce311">
            <text:p>9.11%</text:p>
          </table:table-cell>
          <table:table-cell office:value-type="percentage" office:value="4.7832241525964658E-3" table:formula="msoxl:='C:\Documents and Settings\a130028\Local Settings\Temporary Internet Files\OLK440\監委會\130次待弟資料\[9412_3_STD.xls]DEPT'!AD18/'C:\Documents and Settings\a130028\Local Settings\Temporary Internet Files\OLK440\監委會\130次待弟資料\[9412_3_STD.xls]DEPT'!AD14-1" table:style-name="ce311">
            <text:p>0.48%</text:p>
          </table:table-cell>
          <table:table-cell office:value-type="percentage" office:value="6.0002999573137705E-2" table:formula="msoxl:='C:\Documents and Settings\a130028\Local Settings\Temporary Internet Files\OLK440\監委會\130次待弟資料\[9412_3_STD.xls]DEPT'!AE18/'C:\Documents and Settings\a130028\Local Settings\Temporary Internet Files\OLK440\監委會\130次待弟資料\[9412_3_STD.xls]DEPT'!AE14-1" table:style-name="ce311">
            <text:p>6.00%</text:p>
          </table:table-cell>
          <table:table-cell office:value-type="percentage" office:value="-1.6030765908658595E-2" table:formula="msoxl:='C:\Documents and Settings\a130028\Local Settings\Temporary Internet Files\OLK440\監委會\130次待弟資料\[9412_3_STD.xls]DEPT'!AF18/'C:\Documents and Settings\a130028\Local Settings\Temporary Internet Files\OLK440\監委會\130次待弟資料\[9412_3_STD.xls]DEPT'!AF14-1" table:style-name="ce311">
            <text:p>-1.60%</text:p>
          </table:table-cell>
          <table:table-cell office:value-type="percentage" office:value="9.0507680026791215E-2" table:formula="msoxl:='C:\Documents and Settings\a130028\Local Settings\Temporary Internet Files\OLK440\監委會\130次待弟資料\[9412_3_STD.xls]DEPT'!AG18/'C:\Documents and Settings\a130028\Local Settings\Temporary Internet Files\OLK440\監委會\130次待弟資料\[9412_3_STD.xls]DEPT'!AG14-1" table:style-name="ce311">
            <text:p>9.05%</text:p>
          </table:table-cell>
          <table:table-cell office:value-type="percentage" office:value="4.4759122329553369E-2" table:formula="msoxl:='C:\Documents and Settings\a130028\Local Settings\Temporary Internet Files\OLK440\監委會\130次待弟資料\[9412_3_STD.xls]DEPT'!AH18/'C:\Documents and Settings\a130028\Local Settings\Temporary Internet Files\OLK440\監委會\130次待弟資料\[9412_3_STD.xls]DEPT'!AH14-1" table:style-name="ce311">
            <text:p>4.48%</text:p>
          </table:table-cell>
          <table:table-cell office:value-type="percentage" office:value="5.1647079049179867E-2" table:formula="msoxl:='C:\Documents and Settings\a130028\Local Settings\Temporary Internet Files\OLK440\監委會\130次待弟資料\[9412_3_STD.xls]DEPT'!AI18/'C:\Documents and Settings\a130028\Local Settings\Temporary Internet Files\OLK440\監委會\130次待弟資料\[9412_3_STD.xls]DEPT'!AI14-1" table:style-name="ce311">
            <text:p>5.16%</text:p>
          </table:table-cell>
          <table:table-cell office:value-type="percentage" office:value="6.8843777581641508E-2" table:formula="msoxl:='C:\Documents and Settings\a130028\Local Settings\Temporary Internet Files\OLK440\監委會\130次待弟資料\[9412_3_STD.xls]DEPT'!AJ18/'C:\Documents and Settings\a130028\Local Settings\Temporary Internet Files\OLK440\監委會\130次待弟資料\[9412_3_STD.xls]DEPT'!AJ14-1" table:style-name="ce311">
            <text:p>6.88%</text:p>
          </table:table-cell>
          <table:table-cell office:value-type="percentage" office:value="0.10651039021141617" table:formula="msoxl:='C:\Documents and Settings\a130028\Local Settings\Temporary Internet Files\OLK440\監委會\130次待弟資料\[9412_3_STD.xls]DEPT'!AK18/'C:\Documents and Settings\a130028\Local Settings\Temporary Internet Files\OLK440\監委會\130次待弟資料\[9412_3_STD.xls]DEPT'!AK14-1" table:style-name="ce311">
            <text:p>10.65%</text:p>
          </table:table-cell>
          <table:table-cell office:value-type="percentage" office:value="3.5301003665393571E-2" table:formula="msoxl:='C:\Documents and Settings\a130028\Local Settings\Temporary Internet Files\OLK440\監委會\130次待弟資料\[9412_3_STD.xls]DEPT'!AL18/'C:\Documents and Settings\a130028\Local Settings\Temporary Internet Files\OLK440\監委會\130次待弟資料\[9412_3_STD.xls]DEPT'!AL14-1" table:style-name="ce312">
            <text:p>3.53%</text:p>
          </table:table-cell>
          <table:table-cell office:value-type="percentage" office:value="8.6006882195245993E-2" table:formula="msoxl:='C:\Documents and Settings\a130028\Local Settings\Temporary Internet Files\OLK440\監委會\130次待弟資料\[9412_3_STD.xls]DEPT'!AM18/'C:\Documents and Settings\a130028\Local Settings\Temporary Internet Files\OLK440\監委會\130次待弟資料\[9412_3_STD.xls]DEPT'!AM14-1" table:style-name="ce313">
            <text:p>8.60%</text:p>
          </table:table-cell>
          <table:table-cell table:style-name="ce144"/>
          <table:table-cell office:value-type="float" office:value="0.11098816277113532" table:formula="msoxl:=D26+P26+AB26" table:style-name="ce302">
            <text:p>0</text:p>
          </table:table-cell>
          <table:table-cell table:number-columns-repeated="16344" table:style-name="ce144"/>
        </table:table-row>
        <table:table-row table:style-name="ro14">
          <table:table-cell table:style-name="ce623"/>
          <table:table-cell office:value-type="string" table:style-name="ce318">
            <text:p>第二季</text:p>
          </table:table-cell>
          <table:table-cell office:value-type="float" office:value="6799326" table:formula="msoxl:='C:\Documents and Settings\a130028\Local Settings\Temporary Internet Files\OLK440\監委會\130次待弟資料\[9412_3_STD.xls]DEPT'!B19" table:style-name="ce296">
            <text:p>6,799</text:p>
          </table:table-cell>
          <table:table-cell office:value-type="float" office:value="11981638337" table:formula="msoxl:='C:\Documents and Settings\a130028\Local Settings\Temporary Internet Files\OLK440\監委會\130次待弟資料\[9412_3_STD.xls]DEPT'!C19" table:style-name="ce297">
            <text:p>11,982</text:p>
          </table:table-cell>
          <table:table-cell office:value-type="float" office:value="1048795174" table:formula="msoxl:='C:\Documents and Settings\a130028\Local Settings\Temporary Internet Files\OLK440\監委會\130次待弟資料\[9412_3_STD.xls]DEPT'!D19" table:style-name="ce297">
            <text:p>1,049</text:p>
          </table:table-cell>
          <table:table-cell office:value-type="float" office:value="1916.43" table:formula="msoxl:='C:\Documents and Settings\a130028\Local Settings\Temporary Internet Files\OLK440\監委會\130次待弟資料\[9412_3_STD.xls]DEPT'!E19" table:style-name="ce298">
            <text:p>1916<text:s/></text:p>
          </table:table-cell>
          <table:table-cell office:value-type="float" office:value="229121" table:formula="msoxl:='C:\Documents and Settings\a130028\Local Settings\Temporary Internet Files\OLK440\監委會\130次待弟資料\[9412_3_STD.xls]DEPT'!F19" table:style-name="ce296">
            <text:p>229</text:p>
          </table:table-cell>
          <table:table-cell office:value-type="float" office:value="15322118736" table:formula="msoxl:='C:\Documents and Settings\a130028\Local Settings\Temporary Internet Files\OLK440\監委會\130次待弟資料\[9412_3_STD.xls]DEPT'!G19" table:style-name="ce297">
            <text:p>15,322</text:p>
          </table:table-cell>
          <table:table-cell office:value-type="float" office:value="667866415" table:formula="msoxl:='C:\Documents and Settings\a130028\Local Settings\Temporary Internet Files\OLK440\監委會\130次待弟資料\[9412_3_STD.xls]DEPT'!H19" table:style-name="ce297">
            <text:p>668</text:p>
          </table:table-cell>
          <table:table-cell office:value-type="float" office:value="2059111" table:formula="msoxl:='C:\Documents and Settings\a130028\Local Settings\Temporary Internet Files\OLK440\監委會\130次待弟資料\[9412_3_STD.xls]DEPT'!I19" table:style-name="ce296">
            <text:p>2,059</text:p>
          </table:table-cell>
          <table:table-cell office:value-type="float" office:value="8.99" table:formula="msoxl:='C:\Documents and Settings\a130028\Local Settings\Temporary Internet Files\OLK440\監委會\130次待弟資料\[9412_3_STD.xls]DEPT'!J19" table:style-name="ce299">
            <text:p>8.99<text:s/></text:p>
          </table:table-cell>
          <table:table-cell office:value-type="float" office:value="69788.39" table:formula="msoxl:='C:\Documents and Settings\a130028\Local Settings\Temporary Internet Files\OLK440\監委會\130次待弟資料\[9412_3_STD.xls]DEPT'!K19" table:style-name="ce298">
            <text:p>69788<text:s/></text:p>
          </table:table-cell>
          <table:table-cell office:value-type="float" office:value="7765.48" table:formula="msoxl:='C:\Documents and Settings\a130028\Local Settings\Temporary Internet Files\OLK440\監委會\130次待弟資料\[9412_3_STD.xls]DEPT'!L19" table:style-name="ce300">
            <text:p>7765<text:s/></text:p>
          </table:table-cell>
          <table:table-cell office:value-type="float" office:value="29020418662" table:formula="msoxl:='C:\Documents and Settings\a130028\Local Settings\Temporary Internet Files\OLK440\監委會\130次待弟資料\[9412_3_STD.xls]DEPT'!M19" table:style-name="ce301">
            <text:p>29,020</text:p>
          </table:table-cell>
          <table:table-cell office:value-type="float" office:value="8915442" table:formula="msoxl:='C:\Documents and Settings\a130028\Local Settings\Temporary Internet Files\OLK440\監委會\130次待弟資料\[9412_3_STD.xls]DEPT'!O19" table:style-name="ce296">
            <text:p>8,915</text:p>
          </table:table-cell>
          <table:table-cell office:value-type="float" office:value="11327979234" table:formula="msoxl:='C:\Documents and Settings\a130028\Local Settings\Temporary Internet Files\OLK440\監委會\130次待弟資料\[9412_3_STD.xls]DEPT'!P19" table:style-name="ce297">
            <text:p>11,328</text:p>
          </table:table-cell>
          <table:table-cell office:value-type="float" office:value="1165012463" table:formula="msoxl:='C:\Documents and Settings\a130028\Local Settings\Temporary Internet Files\OLK440\監委會\130次待弟資料\[9412_3_STD.xls]DEPT'!Q19" table:style-name="ce297">
            <text:p>1,165</text:p>
          </table:table-cell>
          <table:table-cell office:value-type="float" office:value="1401.28" table:formula="msoxl:='C:\Documents and Settings\a130028\Local Settings\Temporary Internet Files\OLK440\監委會\130次待弟資料\[9412_3_STD.xls]DEPT'!R19" table:style-name="ce298">
            <text:p>1401<text:s/></text:p>
          </table:table-cell>
          <table:table-cell office:value-type="float" office:value="313758" table:formula="msoxl:='C:\Documents and Settings\a130028\Local Settings\Temporary Internet Files\OLK440\監委會\130次待弟資料\[9412_3_STD.xls]DEPT'!S19" table:style-name="ce296">
            <text:p>314</text:p>
          </table:table-cell>
          <table:table-cell office:value-type="float" office:value="13987129122" table:formula="msoxl:='C:\Documents and Settings\a130028\Local Settings\Temporary Internet Files\OLK440\監委會\130次待弟資料\[9412_3_STD.xls]DEPT'!T19" table:style-name="ce297">
            <text:p>13,987</text:p>
          </table:table-cell>
          <table:table-cell office:value-type="float" office:value="697127401" table:formula="msoxl:='C:\Documents and Settings\a130028\Local Settings\Temporary Internet Files\OLK440\監委會\130次待弟資料\[9412_3_STD.xls]DEPT'!U19" table:style-name="ce297">
            <text:p>697</text:p>
          </table:table-cell>
          <table:table-cell office:value-type="float" office:value="2981263" table:formula="msoxl:='C:\Documents and Settings\a130028\Local Settings\Temporary Internet Files\OLK440\監委會\130次待弟資料\[9412_3_STD.xls]DEPT'!V19" table:style-name="ce296">
            <text:p>2,981</text:p>
          </table:table-cell>
          <table:table-cell office:value-type="float" office:value="9.5" table:formula="msoxl:='C:\Documents and Settings\a130028\Local Settings\Temporary Internet Files\OLK440\監委會\130次待弟資料\[9412_3_STD.xls]DEPT'!W19" table:style-name="ce299">
            <text:p>9.50<text:s/></text:p>
          </table:table-cell>
          <table:table-cell office:value-type="float" office:value="46801.22" table:formula="msoxl:='C:\Documents and Settings\a130028\Local Settings\Temporary Internet Files\OLK440\監委會\130次待弟資料\[9412_3_STD.xls]DEPT'!X19" table:style-name="ce298">
            <text:p>46801<text:s/></text:p>
          </table:table-cell>
          <table:table-cell office:value-type="float" office:value="4925.5200000000004" table:formula="msoxl:='C:\Documents and Settings\a130028\Local Settings\Temporary Internet Files\OLK440\監委會\130次待弟資料\[9412_3_STD.xls]DEPT'!Y19" table:style-name="ce300">
            <text:p>4926<text:s/></text:p>
          </table:table-cell>
          <table:table-cell office:value-type="float" office:value="27177248220" table:formula="msoxl:='C:\Documents and Settings\a130028\Local Settings\Temporary Internet Files\OLK440\監委會\130次待弟資料\[9412_3_STD.xls]DEPT'!Z19" table:style-name="ce301">
            <text:p>27,177</text:p>
          </table:table-cell>
          <table:table-cell office:value-type="float" office:value="8847529" table:formula="msoxl:='C:\Documents and Settings\a130028\Local Settings\Temporary Internet Files\OLK440\監委會\130次待弟資料\[9412_3_STD.xls]DEPT'!AB19" table:style-name="ce296">
            <text:p>8,848</text:p>
          </table:table-cell>
          <table:table-cell office:value-type="float" office:value="7604043525" table:formula="msoxl:='C:\Documents and Settings\a130028\Local Settings\Temporary Internet Files\OLK440\監委會\130次待弟資料\[9412_3_STD.xls]DEPT'!AC19" table:style-name="ce297">
            <text:p>7,604</text:p>
          </table:table-cell>
          <table:table-cell office:value-type="float" office:value="668256368" table:formula="msoxl:='C:\Documents and Settings\a130028\Local Settings\Temporary Internet Files\OLK440\監委會\130次待弟資料\[9412_3_STD.xls]DEPT'!AD19" table:style-name="ce297">
            <text:p>668</text:p>
          </table:table-cell>
          <table:table-cell office:value-type="float" office:value="934.98" table:formula="msoxl:='C:\Documents and Settings\a130028\Local Settings\Temporary Internet Files\OLK440\監委會\130次待弟資料\[9412_3_STD.xls]DEPT'!AE19" table:style-name="ce298">
            <text:p>935<text:s/></text:p>
          </table:table-cell>
          <table:table-cell office:value-type="float" office:value="199139" table:formula="msoxl:='C:\Documents and Settings\a130028\Local Settings\Temporary Internet Files\OLK440\監委會\130次待弟資料\[9412_3_STD.xls]DEPT'!AF19" table:style-name="ce296">
            <text:p>199</text:p>
          </table:table-cell>
          <table:table-cell office:value-type="float" office:value="7559229821" table:formula="msoxl:='C:\Documents and Settings\a130028\Local Settings\Temporary Internet Files\OLK440\監委會\130次待弟資料\[9412_3_STD.xls]DEPT'!AG19" table:style-name="ce297">
            <text:p>7,559</text:p>
          </table:table-cell>
          <table:table-cell office:value-type="float" office:value="294927527" table:formula="msoxl:='C:\Documents and Settings\a130028\Local Settings\Temporary Internet Files\OLK440\監委會\130次待弟資料\[9412_3_STD.xls]DEPT'!AH19" table:style-name="ce297">
            <text:p>295</text:p>
          </table:table-cell>
          <table:table-cell office:value-type="float" office:value="2397589" table:formula="msoxl:='C:\Documents and Settings\a130028\Local Settings\Temporary Internet Files\OLK440\監委會\130次待弟資料\[9412_3_STD.xls]DEPT'!AI19" table:style-name="ce296">
            <text:p>2,398</text:p>
          </table:table-cell>
          <table:table-cell office:value-type="float" office:value="12.04" table:formula="msoxl:='C:\Documents and Settings\a130028\Local Settings\Temporary Internet Files\OLK440\監委會\130次待弟資料\[9412_3_STD.xls]DEPT'!AJ19" table:style-name="ce299">
            <text:p>12.04<text:s/></text:p>
          </table:table-cell>
          <table:table-cell office:value-type="float" office:value="39440.58" table:formula="msoxl:='C:\Documents and Settings\a130028\Local Settings\Temporary Internet Files\OLK440\監委會\130次待弟資料\[9412_3_STD.xls]DEPT'!AK19" table:style-name="ce298">
            <text:p>39441<text:s/></text:p>
          </table:table-cell>
          <table:table-cell office:value-type="float" office:value="3275.86" table:formula="msoxl:='C:\Documents and Settings\a130028\Local Settings\Temporary Internet Files\OLK440\監委會\130次待弟資料\[9412_3_STD.xls]DEPT'!AL19" table:style-name="ce298">
            <text:p>3276<text:s/></text:p>
          </table:table-cell>
          <table:table-cell office:value-type="float" office:value="16126457241" table:formula="msoxl:='C:\Documents and Settings\a130028\Local Settings\Temporary Internet Files\OLK440\監委會\130次待弟資料\[9412_3_STD.xls]DEPT'!AM19" table:style-name="ce301">
            <text:p>16,126</text:p>
          </table:table-cell>
          <table:table-cell table:style-name="ce4"/>
          <table:table-cell office:value-type="float" office:value="30913661096" table:formula="msoxl:=D27+P27+AB27" table:style-name="ce302">
            <text:p>30,914</text:p>
          </table:table-cell>
          <table:table-cell table:number-columns-repeated="16344"/>
        </table:table-row>
        <table:table-row table:style-name="ro15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3.8762629154335482E-2" table:formula="msoxl:=C27/C17-1" table:style-name="ce305">
            <text:p>-3.88%</text:p>
          </table:table-cell>
          <table:table-cell office:value-type="percentage" office:value="-2.7363441689243206E-4" table:formula="msoxl:=D27/D17-1" table:style-name="ce305">
            <text:p>-0.03%</text:p>
          </table:table-cell>
          <table:table-cell office:value-type="percentage" office:value="-0.10084662975143288" table:formula="msoxl:=E27/E17-1" table:style-name="ce305">
            <text:p>-10.08%</text:p>
          </table:table-cell>
          <table:table-cell office:value-type="percentage" office:value="3.0759880381231008E-2" table:formula="msoxl:=F27/F17-1" table:style-name="ce305">
            <text:p>3.08%</text:p>
          </table:table-cell>
          <table:table-cell office:value-type="percentage" office:value="-7.67025275886557E-3" table:formula="msoxl:=G27/G17-1" table:style-name="ce305">
            <text:p>-0.77%</text:p>
          </table:table-cell>
          <table:table-cell office:value-type="percentage" office:value="4.9325529536331514E-2" table:formula="msoxl:=H27/H17-1" table:style-name="ce305">
            <text:p>4.93%</text:p>
          </table:table-cell>
          <table:table-cell office:value-type="percentage" office:value="3.5305107480630982E-2" table:formula="msoxl:=I27/I17-1" table:style-name="ce305">
            <text:p>3.53%</text:p>
          </table:table-cell>
          <table:table-cell office:value-type="percentage" office:value="-7.0060410707939447E-3" table:formula="msoxl:=J27/J17-1" table:style-name="ce305">
            <text:p>-0.70%</text:p>
          </table:table-cell>
          <table:table-cell office:value-type="percentage" office:value="1.1135857461024301E-3" table:formula="msoxl:=K27/K17-1" table:style-name="ce305">
            <text:p>0.11%</text:p>
          </table:table-cell>
          <table:table-cell office:value-type="percentage" office:value="5.6838603135758836E-2" table:formula="msoxl:=L27/L17-1" table:style-name="ce305">
            <text:p>5.68%</text:p>
          </table:table-cell>
          <table:table-cell office:value-type="percentage" office:value="5.613130307530767E-2" table:formula="msoxl:=M27/M17-1" table:style-name="ce306">
            <text:p>5.61%</text:p>
          </table:table-cell>
          <table:table-cell office:value-type="percentage" office:value="2.1906608952796836E-2" table:formula="msoxl:=N27/N17-1" table:style-name="ce307">
            <text:p>2.19%</text:p>
          </table:table-cell>
          <table:table-cell office:value-type="percentage" office:value="-4.1857211023845431E-2" table:formula="msoxl:='C:\Documents and Settings\a130028\Local Settings\Temporary Internet Files\OLK440\監委會\130次待弟資料\[9412_3_STD.xls]DEPT'!O19/'C:\Documents and Settings\a130028\Local Settings\Temporary Internet Files\OLK440\監委會\130次待弟資料\[9412_3_STD.xls]DEPT'!O15-1" table:style-name="ce305">
            <text:p>-4.19%</text:p>
          </table:table-cell>
          <table:table-cell office:value-type="percentage" office:value="1.49219451160989E-2" table:formula="msoxl:='C:\Documents and Settings\a130028\Local Settings\Temporary Internet Files\OLK440\監委會\130次待弟資料\[9412_3_STD.xls]DEPT'!P19/'C:\Documents and Settings\a130028\Local Settings\Temporary Internet Files\OLK440\監委會\130次待弟資料\[9412_3_STD.xls]DEPT'!P15-1" table:style-name="ce305">
            <text:p>1.49%</text:p>
          </table:table-cell>
          <table:table-cell office:value-type="percentage" office:value="-7.315302179436356E-2" table:formula="msoxl:='C:\Documents and Settings\a130028\Local Settings\Temporary Internet Files\OLK440\監委會\130次待弟資料\[9412_3_STD.xls]DEPT'!Q19/'C:\Documents and Settings\a130028\Local Settings\Temporary Internet Files\OLK440\監委會\130次待弟資料\[9412_3_STD.xls]DEPT'!Q15-1" table:style-name="ce305">
            <text:p>-7.32%</text:p>
          </table:table-cell>
          <table:table-cell office:value-type="percentage" office:value="4.9962535591188351E-2" table:formula="msoxl:='C:\Documents and Settings\a130028\Local Settings\Temporary Internet Files\OLK440\監委會\130次待弟資料\[9412_3_STD.xls]DEPT'!R19/'C:\Documents and Settings\a130028\Local Settings\Temporary Internet Files\OLK440\監委會\130次待弟資料\[9412_3_STD.xls]DEPT'!R15-1" table:style-name="ce305">
            <text:p>5.00%</text:p>
          </table:table-cell>
          <table:table-cell office:value-type="percentage" office:value="4.2863505527451107E-2" table:formula="msoxl:='C:\Documents and Settings\a130028\Local Settings\Temporary Internet Files\OLK440\監委會\130次待弟資料\[9412_3_STD.xls]DEPT'!S19/'C:\Documents and Settings\a130028\Local Settings\Temporary Internet Files\OLK440\監委會\130次待弟資料\[9412_3_STD.xls]DEPT'!S15-1" table:style-name="ce305">
            <text:p>4.29%</text:p>
          </table:table-cell>
          <table:table-cell office:value-type="percentage" office:value="9.4490268949503076E-2" table:formula="msoxl:='C:\Documents and Settings\a130028\Local Settings\Temporary Internet Files\OLK440\監委會\130次待弟資料\[9412_3_STD.xls]DEPT'!T19/'C:\Documents and Settings\a130028\Local Settings\Temporary Internet Files\OLK440\監委會\130次待弟資料\[9412_3_STD.xls]DEPT'!T15-1" table:style-name="ce305">
            <text:p>9.45%</text:p>
          </table:table-cell>
          <table:table-cell office:value-type="percentage" office:value="8.4584430971651692E-2" table:formula="msoxl:='C:\Documents and Settings\a130028\Local Settings\Temporary Internet Files\OLK440\監委會\130次待弟資料\[9412_3_STD.xls]DEPT'!U19/'C:\Documents and Settings\a130028\Local Settings\Temporary Internet Files\OLK440\監委會\130次待弟資料\[9412_3_STD.xls]DEPT'!U15-1" table:style-name="ce305">
            <text:p>8.46%</text:p>
          </table:table-cell>
          <table:table-cell office:value-type="percentage" office:value="4.0909984417405454E-2" table:formula="msoxl:='C:\Documents and Settings\a130028\Local Settings\Temporary Internet Files\OLK440\監委會\130次待弟資料\[9412_3_STD.xls]DEPT'!V19/'C:\Documents and Settings\a130028\Local Settings\Temporary Internet Files\OLK440\監委會\130次待弟資料\[9412_3_STD.xls]DEPT'!V15-1" table:style-name="ce305">
            <text:p>4.09%</text:p>
          </table:table-cell>
          <table:table-cell office:value-type="percentage" office:value="-2.1008403361344463E-3" table:formula="msoxl:='C:\Documents and Settings\a130028\Local Settings\Temporary Internet Files\OLK440\監委會\130次待弟資料\[9412_3_STD.xls]DEPT'!W19/'C:\Documents and Settings\a130028\Local Settings\Temporary Internet Files\OLK440\監委會\130次待弟資料\[9412_3_STD.xls]DEPT'!W15-1" table:style-name="ce305">
            <text:p>-0.21%</text:p>
          </table:table-cell>
          <table:table-cell office:value-type="percentage" office:value="4.9050107648115793E-2" table:formula="msoxl:='C:\Documents and Settings\a130028\Local Settings\Temporary Internet Files\OLK440\監委會\130次待弟資料\[9412_3_STD.xls]DEPT'!X19/'C:\Documents and Settings\a130028\Local Settings\Temporary Internet Files\OLK440\監委會\130次待弟資料\[9412_3_STD.xls]DEPT'!X15-1" table:style-name="ce305">
            <text:p>4.91%</text:p>
          </table:table-cell>
          <table:table-cell office:value-type="percentage" office:value="5.1019754951540985E-2" table:formula="msoxl:='C:\Documents and Settings\a130028\Local Settings\Temporary Internet Files\OLK440\監委會\130次待弟資料\[9412_3_STD.xls]DEPT'!Y19/'C:\Documents and Settings\a130028\Local Settings\Temporary Internet Files\OLK440\監委會\130次待弟資料\[9412_3_STD.xls]DEPT'!Y15-1" table:style-name="ce306">
            <text:p>5.10%</text:p>
          </table:table-cell>
          <table:table-cell office:value-type="percentage" office:value="5.172117942918586E-2" table:formula="msoxl:='C:\Documents and Settings\a130028\Local Settings\Temporary Internet Files\OLK440\監委會\130次待弟資料\[9412_3_STD.xls]DEPT'!Z19/'C:\Documents and Settings\a130028\Local Settings\Temporary Internet Files\OLK440\監委會\130次待弟資料\[9412_3_STD.xls]DEPT'!Z15-1" table:style-name="ce307">
            <text:p>5.17%</text:p>
          </table:table-cell>
          <table:table-cell office:value-type="percentage" office:value="-2.2815229233174028E-3" table:formula="msoxl:='C:\Documents and Settings\a130028\Local Settings\Temporary Internet Files\OLK440\監委會\130次待弟資料\[9412_3_STD.xls]DEPT'!AB19/'C:\Documents and Settings\a130028\Local Settings\Temporary Internet Files\OLK440\監委會\130次待弟資料\[9412_3_STD.xls]DEPT'!AB15-1" table:style-name="ce305">
            <text:p>-0.23%</text:p>
          </table:table-cell>
          <table:table-cell office:value-type="percentage" office:value="6.8526561748819326E-2" table:formula="msoxl:='C:\Documents and Settings\a130028\Local Settings\Temporary Internet Files\OLK440\監委會\130次待弟資料\[9412_3_STD.xls]DEPT'!AC19/'C:\Documents and Settings\a130028\Local Settings\Temporary Internet Files\OLK440\監委會\130次待弟資料\[9412_3_STD.xls]DEPT'!AC15-1" table:style-name="ce305">
            <text:p>6.85%</text:p>
          </table:table-cell>
          <table:table-cell office:value-type="percentage" office:value="-3.2568007065845173E-3" table:formula="msoxl:='C:\Documents and Settings\a130028\Local Settings\Temporary Internet Files\OLK440\監委會\130次待弟資料\[9412_3_STD.xls]DEPT'!AD19/'C:\Documents and Settings\a130028\Local Settings\Temporary Internet Files\OLK440\監委會\130次待弟資料\[9412_3_STD.xls]DEPT'!AD15-1" table:style-name="ce305">
            <text:p>-0.33%</text:p>
          </table:table-cell>
          <table:table-cell office:value-type="percentage" office:value="6.477622138708572E-2" table:formula="msoxl:='C:\Documents and Settings\a130028\Local Settings\Temporary Internet Files\OLK440\監委會\130次待弟資料\[9412_3_STD.xls]DEPT'!AE19/'C:\Documents and Settings\a130028\Local Settings\Temporary Internet Files\OLK440\監委會\130次待弟資料\[9412_3_STD.xls]DEPT'!AE15-1" table:style-name="ce305">
            <text:p>6.48%</text:p>
          </table:table-cell>
          <table:table-cell office:value-type="percentage" office:value="-6.1386741462002847E-3" table:formula="msoxl:='C:\Documents and Settings\a130028\Local Settings\Temporary Internet Files\OLK440\監委會\130次待弟資料\[9412_3_STD.xls]DEPT'!AF19/'C:\Documents and Settings\a130028\Local Settings\Temporary Internet Files\OLK440\監委會\130次待弟資料\[9412_3_STD.xls]DEPT'!AF15-1" table:style-name="ce305">
            <text:p>-0.61%</text:p>
          </table:table-cell>
          <table:table-cell office:value-type="percentage" office:value="5.7992666949519212E-2" table:formula="msoxl:='C:\Documents and Settings\a130028\Local Settings\Temporary Internet Files\OLK440\監委會\130次待弟資料\[9412_3_STD.xls]DEPT'!AG19/'C:\Documents and Settings\a130028\Local Settings\Temporary Internet Files\OLK440\監委會\130次待弟資料\[9412_3_STD.xls]DEPT'!AG15-1" table:style-name="ce305">
            <text:p>5.80%</text:p>
          </table:table-cell>
          <table:table-cell office:value-type="percentage" office:value="6.0549059766451974E-2" table:formula="msoxl:='C:\Documents and Settings\a130028\Local Settings\Temporary Internet Files\OLK440\監委會\130次待弟資料\[9412_3_STD.xls]DEPT'!AH19/'C:\Documents and Settings\a130028\Local Settings\Temporary Internet Files\OLK440\監委會\130次待弟資料\[9412_3_STD.xls]DEPT'!AH15-1" table:style-name="ce305">
            <text:p>6.05%</text:p>
          </table:table-cell>
          <table:table-cell office:value-type="percentage" office:value="1.1455281414592733E-2" table:formula="msoxl:='C:\Documents and Settings\a130028\Local Settings\Temporary Internet Files\OLK440\監委會\130次待弟資料\[9412_3_STD.xls]DEPT'!AI19/'C:\Documents and Settings\a130028\Local Settings\Temporary Internet Files\OLK440\監委會\130次待弟資料\[9412_3_STD.xls]DEPT'!AI15-1" table:style-name="ce305">
            <text:p>1.15%</text:p>
          </table:table-cell>
          <table:table-cell office:value-type="percentage" office:value="1.7751479289940697E-2" table:formula="msoxl:='C:\Documents and Settings\a130028\Local Settings\Temporary Internet Files\OLK440\監委會\130次待弟資料\[9412_3_STD.xls]DEPT'!AJ19/'C:\Documents and Settings\a130028\Local Settings\Temporary Internet Files\OLK440\監委會\130次待弟資料\[9412_3_STD.xls]DEPT'!AJ15-1" table:style-name="ce305">
            <text:p>1.78%</text:p>
          </table:table-cell>
          <table:table-cell office:value-type="percentage" office:value="6.4623936032806473E-2" table:formula="msoxl:='C:\Documents and Settings\a130028\Local Settings\Temporary Internet Files\OLK440\監委會\130次待弟資料\[9412_3_STD.xls]DEPT'!AK19/'C:\Documents and Settings\a130028\Local Settings\Temporary Internet Files\OLK440\監委會\130次待弟資料\[9412_3_STD.xls]DEPT'!AK15-1" table:style-name="ce305">
            <text:p>6.46%</text:p>
          </table:table-cell>
          <table:table-cell office:value-type="percentage" office:value="4.610599460957765E-2" table:formula="msoxl:='C:\Documents and Settings\a130028\Local Settings\Temporary Internet Files\OLK440\監委會\130次待弟資料\[9412_3_STD.xls]DEPT'!AL19/'C:\Documents and Settings\a130028\Local Settings\Temporary Internet Files\OLK440\監委會\130次待弟資料\[9412_3_STD.xls]DEPT'!AL15-1" table:style-name="ce306">
            <text:p>4.61%</text:p>
          </table:table-cell>
          <table:table-cell office:value-type="percentage" office:value="6.0268177805814505E-2" table:formula="msoxl:='C:\Documents and Settings\a130028\Local Settings\Temporary Internet Files\OLK440\監委會\130次待弟資料\[9412_3_STD.xls]DEPT'!AM19/'C:\Documents and Settings\a130028\Local Settings\Temporary Internet Files\OLK440\監委會\130次待弟資料\[9412_3_STD.xls]DEPT'!AM15-1" table:style-name="ce307">
            <text:p>6.03%</text:p>
          </table:table-cell>
          <table:table-cell table:style-name="ce144"/>
          <table:table-cell office:value-type="float" office:value="8.3174872448025794E-2" table:formula="msoxl:=D28+P28+AB28" table:style-name="ce302">
            <text:p>0</text:p>
          </table:table-cell>
          <table:table-cell table:number-columns-repeated="16344" table:style-name="ce144"/>
        </table:table-row>
        <table:table-row table:style-name="ro5">
          <table:table-cell table:style-name="ce623"/>
          <table:table-cell office:value-type="string" table:style-name="ce320">
            <text:p>第三季</text:p>
          </table:table-cell>
          <table:table-cell office:value-type="float" office:value="6526674" table:formula="msoxl:='C:\Documents and Settings\a130028\Local Settings\Temporary Internet Files\OLK440\監委會\130次待弟資料\[9412_3_STD.xls]DEPT'!B20" table:style-name="ce296">
            <text:p>6,527</text:p>
          </table:table-cell>
          <table:table-cell office:value-type="float" office:value="11629089188" table:formula="msoxl:='C:\Documents and Settings\a130028\Local Settings\Temporary Internet Files\OLK440\監委會\130次待弟資料\[9412_3_STD.xls]DEPT'!C20" table:style-name="ce297">
            <text:p>11,629</text:p>
          </table:table-cell>
          <table:table-cell office:value-type="float" office:value="1308072204" table:formula="msoxl:='C:\Documents and Settings\a130028\Local Settings\Temporary Internet Files\OLK440\監委會\130次待弟資料\[9412_3_STD.xls]DEPT'!D20" table:style-name="ce297">
            <text:p>1,308</text:p>
          </table:table-cell>
          <table:table-cell office:value-type="float" office:value="1982.2" table:formula="msoxl:='C:\Documents and Settings\a130028\Local Settings\Temporary Internet Files\OLK440\監委會\130次待弟資料\[9412_3_STD.xls]DEPT'!E20" table:style-name="ce298">
            <text:p>1982<text:s/></text:p>
          </table:table-cell>
          <table:table-cell office:value-type="float" office:value="229717" table:formula="msoxl:='C:\Documents and Settings\a130028\Local Settings\Temporary Internet Files\OLK440\監委會\130次待弟資料\[9412_3_STD.xls]DEPT'!F20" table:style-name="ce296">
            <text:p>230</text:p>
          </table:table-cell>
          <table:table-cell office:value-type="float" office:value="15138654373" table:formula="msoxl:='C:\Documents and Settings\a130028\Local Settings\Temporary Internet Files\OLK440\監委會\130次待弟資料\[9412_3_STD.xls]DEPT'!G20" table:style-name="ce297">
            <text:p>15,139</text:p>
          </table:table-cell>
          <table:table-cell office:value-type="float" office:value="658872505" table:formula="msoxl:='C:\Documents and Settings\a130028\Local Settings\Temporary Internet Files\OLK440\監委會\130次待弟資料\[9412_3_STD.xls]DEPT'!H20" table:style-name="ce297">
            <text:p>659</text:p>
          </table:table-cell>
          <table:table-cell office:value-type="float" office:value="2039937" table:formula="msoxl:='C:\Documents and Settings\a130028\Local Settings\Temporary Internet Files\OLK440\監委會\130次待弟資料\[9412_3_STD.xls]DEPT'!I20" table:style-name="ce296">
            <text:p>2,040</text:p>
          </table:table-cell>
          <table:table-cell office:value-type="float" office:value="8.8800000000000008" table:formula="msoxl:='C:\Documents and Settings\a130028\Local Settings\Temporary Internet Files\OLK440\監委會\130次待弟資料\[9412_3_STD.xls]DEPT'!J20" table:style-name="ce299">
            <text:p>8.88<text:s/></text:p>
          </table:table-cell>
          <table:table-cell office:value-type="float" office:value="68769.52" table:formula="msoxl:='C:\Documents and Settings\a130028\Local Settings\Temporary Internet Files\OLK440\監委會\130次待弟資料\[9412_3_STD.xls]DEPT'!K20" table:style-name="ce298">
            <text:p>68770<text:s/></text:p>
          </table:table-cell>
          <table:table-cell office:value-type="float" office:value="7744.12" table:formula="msoxl:='C:\Documents and Settings\a130028\Local Settings\Temporary Internet Files\OLK440\監委會\130次待弟資料\[9412_3_STD.xls]DEPT'!L20" table:style-name="ce300">
            <text:p>7744<text:s/></text:p>
          </table:table-cell>
          <table:table-cell office:value-type="float" office:value="28734688270" table:formula="msoxl:='C:\Documents and Settings\a130028\Local Settings\Temporary Internet Files\OLK440\監委會\130次待弟資料\[9412_3_STD.xls]DEPT'!M20" table:style-name="ce301">
            <text:p>28,735</text:p>
          </table:table-cell>
          <table:table-cell office:value-type="float" office:value="8249998" table:formula="msoxl:='C:\Documents and Settings\a130028\Local Settings\Temporary Internet Files\OLK440\監委會\130次待弟資料\[9412_3_STD.xls]DEPT'!O20" table:style-name="ce296">
            <text:p>8,250</text:p>
          </table:table-cell>
          <table:table-cell office:value-type="float" office:value="10677696233" table:formula="msoxl:='C:\Documents and Settings\a130028\Local Settings\Temporary Internet Files\OLK440\監委會\130次待弟資料\[9412_3_STD.xls]DEPT'!P20" table:style-name="ce297">
            <text:p>10,678</text:p>
          </table:table-cell>
          <table:table-cell office:value-type="float" office:value="1443638712" table:formula="msoxl:='C:\Documents and Settings\a130028\Local Settings\Temporary Internet Files\OLK440\監委會\130次待弟資料\[9412_3_STD.xls]DEPT'!Q20" table:style-name="ce297">
            <text:p>1,444</text:p>
          </table:table-cell>
          <table:table-cell office:value-type="float" office:value="1469.25" table:formula="msoxl:='C:\Documents and Settings\a130028\Local Settings\Temporary Internet Files\OLK440\監委會\130次待弟資料\[9412_3_STD.xls]DEPT'!R20" table:style-name="ce298">
            <text:p>1469<text:s/></text:p>
          </table:table-cell>
          <table:table-cell office:value-type="float" office:value="309803" table:formula="msoxl:='C:\Documents and Settings\a130028\Local Settings\Temporary Internet Files\OLK440\監委會\130次待弟資料\[9412_3_STD.xls]DEPT'!S20" table:style-name="ce296">
            <text:p>310</text:p>
          </table:table-cell>
          <table:table-cell office:value-type="float" office:value="13725872792" table:formula="msoxl:='C:\Documents and Settings\a130028\Local Settings\Temporary Internet Files\OLK440\監委會\130次待弟資料\[9412_3_STD.xls]DEPT'!T20" table:style-name="ce297">
            <text:p>13,726</text:p>
          </table:table-cell>
          <table:table-cell office:value-type="float" office:value="691108192" table:formula="msoxl:='C:\Documents and Settings\a130028\Local Settings\Temporary Internet Files\OLK440\監委會\130次待弟資料\[9412_3_STD.xls]DEPT'!U20" table:style-name="ce297">
            <text:p>691</text:p>
          </table:table-cell>
          <table:table-cell office:value-type="float" office:value="2889736" table:formula="msoxl:='C:\Documents and Settings\a130028\Local Settings\Temporary Internet Files\OLK440\監委會\130次待弟資料\[9412_3_STD.xls]DEPT'!V20" table:style-name="ce296">
            <text:p>2,890</text:p>
          </table:table-cell>
          <table:table-cell office:value-type="float" office:value="9.33" table:formula="msoxl:='C:\Documents and Settings\a130028\Local Settings\Temporary Internet Files\OLK440\監委會\130次待弟資料\[9412_3_STD.xls]DEPT'!W20" table:style-name="ce299">
            <text:p>9.33<text:s/></text:p>
          </table:table-cell>
          <table:table-cell office:value-type="float" office:value="46535.96" table:formula="msoxl:='C:\Documents and Settings\a130028\Local Settings\Temporary Internet Files\OLK440\監委會\130次待弟資料\[9412_3_STD.xls]DEPT'!X20" table:style-name="ce298">
            <text:p>46536<text:s/></text:p>
          </table:table-cell>
          <table:table-cell office:value-type="float" office:value="4989.03" table:formula="msoxl:='C:\Documents and Settings\a130028\Local Settings\Temporary Internet Files\OLK440\監委會\130次待弟資料\[9412_3_STD.xls]DEPT'!Y20" table:style-name="ce300">
            <text:p>4989<text:s/></text:p>
          </table:table-cell>
          <table:table-cell office:value-type="float" office:value="26538315929" table:formula="msoxl:='C:\Documents and Settings\a130028\Local Settings\Temporary Internet Files\OLK440\監委會\130次待弟資料\[9412_3_STD.xls]DEPT'!Z20" table:style-name="ce301">
            <text:p>26,538</text:p>
          </table:table-cell>
          <table:table-cell office:value-type="float" office:value="8556707" table:formula="msoxl:='C:\Documents and Settings\a130028\Local Settings\Temporary Internet Files\OLK440\監委會\130次待弟資料\[9412_3_STD.xls]DEPT'!AB20" table:style-name="ce296">
            <text:p>8,557</text:p>
          </table:table-cell>
          <table:table-cell office:value-type="float" office:value="7284182118" table:formula="msoxl:='C:\Documents and Settings\a130028\Local Settings\Temporary Internet Files\OLK440\監委會\130次待弟資料\[9412_3_STD.xls]DEPT'!AC20" table:style-name="ce297">
            <text:p>7,284</text:p>
          </table:table-cell>
          <table:table-cell office:value-type="float" office:value="759761926" table:formula="msoxl:='C:\Documents and Settings\a130028\Local Settings\Temporary Internet Files\OLK440\監委會\130次待弟資料\[9412_3_STD.xls]DEPT'!AD20" table:style-name="ce297">
            <text:p>760</text:p>
          </table:table-cell>
          <table:table-cell office:value-type="float" office:value="940.07" table:formula="msoxl:='C:\Documents and Settings\a130028\Local Settings\Temporary Internet Files\OLK440\監委會\130次待弟資料\[9412_3_STD.xls]DEPT'!AE20" table:style-name="ce298">
            <text:p>940<text:s/></text:p>
          </table:table-cell>
          <table:table-cell office:value-type="float" office:value="199131" table:formula="msoxl:='C:\Documents and Settings\a130028\Local Settings\Temporary Internet Files\OLK440\監委會\130次待弟資料\[9412_3_STD.xls]DEPT'!AF20" table:style-name="ce296">
            <text:p>199</text:p>
          </table:table-cell>
          <table:table-cell office:value-type="float" office:value="7551270398" table:formula="msoxl:='C:\Documents and Settings\a130028\Local Settings\Temporary Internet Files\OLK440\監委會\130次待弟資料\[9412_3_STD.xls]DEPT'!AG20" table:style-name="ce297">
            <text:p>7,551</text:p>
          </table:table-cell>
          <table:table-cell office:value-type="float" office:value="298304022" table:formula="msoxl:='C:\Documents and Settings\a130028\Local Settings\Temporary Internet Files\OLK440\監委會\130次待弟資料\[9412_3_STD.xls]DEPT'!AH20" table:style-name="ce297">
            <text:p>298</text:p>
          </table:table-cell>
          <table:table-cell office:value-type="float" office:value="2442069" table:formula="msoxl:='C:\Documents and Settings\a130028\Local Settings\Temporary Internet Files\OLK440\監委會\130次待弟資料\[9412_3_STD.xls]DEPT'!AI20" table:style-name="ce296">
            <text:p>2,442</text:p>
          </table:table-cell>
          <table:table-cell office:value-type="float" office:value="12.26" table:formula="msoxl:='C:\Documents and Settings\a130028\Local Settings\Temporary Internet Files\OLK440\監委會\130次待弟資料\[9412_3_STD.xls]DEPT'!AJ20" table:style-name="ce299">
            <text:p>12.26<text:s/></text:p>
          </table:table-cell>
          <table:table-cell office:value-type="float" office:value="39419.15" table:formula="msoxl:='C:\Documents and Settings\a130028\Local Settings\Temporary Internet Files\OLK440\監委會\130次待弟資料\[9412_3_STD.xls]DEPT'!AK20" table:style-name="ce298">
            <text:p>39419<text:s/></text:p>
          </table:table-cell>
          <table:table-cell office:value-type="float" office:value="3214.31" table:formula="msoxl:='C:\Documents and Settings\a130028\Local Settings\Temporary Internet Files\OLK440\監委會\130次待弟資料\[9412_3_STD.xls]DEPT'!AL20" table:style-name="ce298">
            <text:p>3214<text:s/></text:p>
          </table:table-cell>
          <table:table-cell office:value-type="float" office:value="15893518464" table:formula="msoxl:='C:\Documents and Settings\a130028\Local Settings\Temporary Internet Files\OLK440\監委會\130次待弟資料\[9412_3_STD.xls]DEPT'!AM20" table:style-name="ce301">
            <text:p>15,894</text:p>
          </table:table-cell>
          <table:table-cell table:style-name="ce4"/>
          <table:table-cell office:value-type="float" office:value="29590967539" table:formula="msoxl:=D29+P29+AB29" table:style-name="ce302">
            <text:p>29,591</text:p>
          </table:table-cell>
          <table:table-cell table:number-columns-repeated="16344"/>
        </table:table-row>
        <table:table-row table:style-name="ro12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4.7530972477567657E-2" table:formula="msoxl:=C29/C19-1" table:style-name="ce305">
            <text:p>-4.75%</text:p>
          </table:table-cell>
          <table:table-cell office:value-type="percentage" office:value="-1.6492193126417254E-2" table:formula="msoxl:=D29/D19-1" table:style-name="ce305">
            <text:p>-1.65%</text:p>
          </table:table-cell>
          <table:table-cell office:value-type="percentage" office:value="0.19019998768211011" table:formula="msoxl:=E29/E19-1" table:style-name="ce305">
            <text:p>19.02%</text:p>
          </table:table-cell>
          <table:table-cell office:value-type="percentage" office:value="5.1046433324672735E-2" table:formula="msoxl:=F29/F19-1" table:style-name="ce305">
            <text:p>5.10%</text:p>
          </table:table-cell>
          <table:table-cell office:value-type="percentage" office:value="-8.9391644987466545E-3" table:formula="msoxl:=G29/G19-1" table:style-name="ce305">
            <text:p>-0.89%</text:p>
          </table:table-cell>
          <table:table-cell office:value-type="percentage" office:value="1.209322901809462E-2" table:formula="msoxl:=H29/H19-1" table:style-name="ce305">
            <text:p>1.21%</text:p>
          </table:table-cell>
          <table:table-cell office:value-type="percentage" office:value="-1.0481518059366035E-2" table:formula="msoxl:=I29/I19-1" table:style-name="ce305">
            <text:p>-1.05%</text:p>
          </table:table-cell>
          <table:table-cell office:value-type="percentage" office:value="-1.1683329683554455E-2" table:formula="msoxl:=J29/J19-1" table:style-name="ce305">
            <text:p>-1.17%</text:p>
          </table:table-cell>
          <table:table-cell office:value-type="percentage" office:value="-2.2471910112359383E-3" table:formula="msoxl:=K29/K19-1" table:style-name="ce305">
            <text:p>-0.22%</text:p>
          </table:table-cell>
          <table:table-cell office:value-type="percentage" office:value="2.0251321536592037E-2" table:formula="msoxl:=L29/L19-1" table:style-name="ce305">
            <text:p>2.03%</text:p>
          </table:table-cell>
          <table:table-cell office:value-type="percentage" office:value="2.3083762363942162E-2" table:formula="msoxl:=M29/M19-1" table:style-name="ce306">
            <text:p>2.31%</text:p>
          </table:table-cell>
          <table:table-cell office:value-type="percentage" office:value="6.5835826700553213E-3" table:formula="msoxl:=N29/N19-1" table:style-name="ce307">
            <text:p>0.66%</text:p>
          </table:table-cell>
          <table:table-cell office:value-type="percentage" office:value="-4.8411198115184684E-2" table:formula="msoxl:='C:\Documents and Settings\a130028\Local Settings\Temporary Internet Files\OLK440\監委會\130次待弟資料\[9412_3_STD.xls]DEPT'!O20/'C:\Documents and Settings\a130028\Local Settings\Temporary Internet Files\OLK440\監委會\130次待弟資料\[9412_3_STD.xls]DEPT'!O16-1" table:style-name="ce305">
            <text:p>-4.84%</text:p>
          </table:table-cell>
          <table:table-cell office:value-type="percentage" office:value="-1.3087601085774558E-2" table:formula="msoxl:='C:\Documents and Settings\a130028\Local Settings\Temporary Internet Files\OLK440\監委會\130次待弟資料\[9412_3_STD.xls]DEPT'!P20/'C:\Documents and Settings\a130028\Local Settings\Temporary Internet Files\OLK440\監委會\130次待弟資料\[9412_3_STD.xls]DEPT'!P16-1" table:style-name="ce305">
            <text:p>-1.31%</text:p>
          </table:table-cell>
          <table:table-cell office:value-type="percentage" office:value="0.20877361130676619" table:formula="msoxl:='C:\Documents and Settings\a130028\Local Settings\Temporary Internet Files\OLK440\監委會\130次待弟資料\[9412_3_STD.xls]DEPT'!Q20/'C:\Documents and Settings\a130028\Local Settings\Temporary Internet Files\OLK440\監委會\130次待弟資料\[9412_3_STD.xls]DEPT'!Q16-1" table:style-name="ce305">
            <text:p>20.88%</text:p>
          </table:table-cell>
          <table:table-cell office:value-type="percentage" office:value="6.029443602511364E-2" table:formula="msoxl:='C:\Documents and Settings\a130028\Local Settings\Temporary Internet Files\OLK440\監委會\130次待弟資料\[9412_3_STD.xls]DEPT'!R20/'C:\Documents and Settings\a130028\Local Settings\Temporary Internet Files\OLK440\監委會\130次待弟資料\[9412_3_STD.xls]DEPT'!R16-1" table:style-name="ce305">
            <text:p>6.03%</text:p>
          </table:table-cell>
          <table:table-cell office:value-type="percentage" office:value="-9.6951757470368216E-3" table:formula="msoxl:='C:\Documents and Settings\a130028\Local Settings\Temporary Internet Files\OLK440\監委會\130次待弟資料\[9412_3_STD.xls]DEPT'!S20/'C:\Documents and Settings\a130028\Local Settings\Temporary Internet Files\OLK440\監委會\130次待弟資料\[9412_3_STD.xls]DEPT'!S16-1" table:style-name="ce305">
            <text:p>-0.97%</text:p>
          </table:table-cell>
          <table:table-cell office:value-type="percentage" office:value="1.6948141815889883E-2" table:formula="msoxl:='C:\Documents and Settings\a130028\Local Settings\Temporary Internet Files\OLK440\監委會\130次待弟資料\[9412_3_STD.xls]DEPT'!T20/'C:\Documents and Settings\a130028\Local Settings\Temporary Internet Files\OLK440\監委會\130次待弟資料\[9412_3_STD.xls]DEPT'!T16-1" table:style-name="ce305">
            <text:p>1.69%</text:p>
          </table:table-cell>
          <table:table-cell office:value-type="percentage" office:value="1.1909316962674721E-2" table:formula="msoxl:='C:\Documents and Settings\a130028\Local Settings\Temporary Internet Files\OLK440\監委會\130次待弟資料\[9412_3_STD.xls]DEPT'!U20/'C:\Documents and Settings\a130028\Local Settings\Temporary Internet Files\OLK440\監委會\130次待弟資料\[9412_3_STD.xls]DEPT'!U16-1" table:style-name="ce305">
            <text:p>1.19%</text:p>
          </table:table-cell>
          <table:table-cell office:value-type="percentage" office:value="-1.3783380424644331E-2" table:formula="msoxl:='C:\Documents and Settings\a130028\Local Settings\Temporary Internet Files\OLK440\監委會\130次待弟資料\[9412_3_STD.xls]DEPT'!V20/'C:\Documents and Settings\a130028\Local Settings\Temporary Internet Files\OLK440\監委會\130次待弟資料\[9412_3_STD.xls]DEPT'!V16-1" table:style-name="ce305">
            <text:p>-1.38%</text:p>
          </table:table-cell>
          <table:table-cell office:value-type="percentage" office:value="-4.2689434364994172E-3" table:formula="msoxl:='C:\Documents and Settings\a130028\Local Settings\Temporary Internet Files\OLK440\監委會\130次待弟資料\[9412_3_STD.xls]DEPT'!W20/'C:\Documents and Settings\a130028\Local Settings\Temporary Internet Files\OLK440\監委會\130次待弟資料\[9412_3_STD.xls]DEPT'!W16-1" table:style-name="ce305">
            <text:p>-0.43%</text:p>
          </table:table-cell>
          <table:table-cell office:value-type="percentage" office:value="2.6659050992585698E-2" table:formula="msoxl:='C:\Documents and Settings\a130028\Local Settings\Temporary Internet Files\OLK440\監委會\130次待弟資料\[9412_3_STD.xls]DEPT'!X20/'C:\Documents and Settings\a130028\Local Settings\Temporary Internet Files\OLK440\監委會\130次待弟資料\[9412_3_STD.xls]DEPT'!X16-1" table:style-name="ce305">
            <text:p>2.67%</text:p>
          </table:table-cell>
          <table:table-cell office:value-type="percentage" office:value="3.0914861698302598E-2" table:formula="msoxl:='C:\Documents and Settings\a130028\Local Settings\Temporary Internet Files\OLK440\監委會\130次待弟資料\[9412_3_STD.xls]DEPT'!Y20/'C:\Documents and Settings\a130028\Local Settings\Temporary Internet Files\OLK440\監委會\130次待弟資料\[9412_3_STD.xls]DEPT'!Y16-1" table:style-name="ce306">
            <text:p>3.09%</text:p>
          </table:table-cell>
          <table:table-cell office:value-type="percentage" office:value="1.3156781285727392E-2" table:formula="msoxl:='C:\Documents and Settings\a130028\Local Settings\Temporary Internet Files\OLK440\監委會\130次待弟資料\[9412_3_STD.xls]DEPT'!Z20/'C:\Documents and Settings\a130028\Local Settings\Temporary Internet Files\OLK440\監委會\130次待弟資料\[9412_3_STD.xls]DEPT'!Z16-1" table:style-name="ce307">
            <text:p>1.32%</text:p>
          </table:table-cell>
          <table:table-cell office:value-type="percentage" office:value="-2.6964258787926854E-2" table:formula="msoxl:=AA29/AA19-1" table:style-name="ce305">
            <text:p>-2.70%</text:p>
          </table:table-cell>
          <table:table-cell office:value-type="percentage" office:value="-4.2975931995993255E-3" table:formula="msoxl:=AB29/AB19-1" table:style-name="ce305">
            <text:p>-0.43%</text:p>
          </table:table-cell>
          <table:table-cell office:value-type="percentage" office:value="0.13523026428831986" table:formula="msoxl:=AC29/AC19-1" table:style-name="ce305">
            <text:p>13.52%</text:p>
          </table:table-cell>
          <table:table-cell office:value-type="percentage" office:value="3.530798118963463E-2" table:formula="msoxl:=AD29/AD19-1" table:style-name="ce305">
            <text:p>3.53%</text:p>
          </table:table-cell>
          <table:table-cell office:value-type="percentage" office:value="-3.0959692057637045E-2" table:formula="msoxl:=AE29/AE19-1" table:style-name="ce305">
            <text:p>-3.10%</text:p>
          </table:table-cell>
          <table:table-cell office:value-type="percentage" office:value="3.3687170124732768E-2" table:formula="msoxl:=AF29/AF19-1" table:style-name="ce305">
            <text:p>3.37%</text:p>
          </table:table-cell>
          <table:table-cell office:value-type="percentage" office:value="4.1162115593069259E-2" table:formula="msoxl:=AG29/AG19-1" table:style-name="ce305">
            <text:p>4.12%</text:p>
          </table:table-cell>
          <table:table-cell office:value-type="percentage" office:value="3.035756025649361E-2" table:formula="msoxl:=AH29/AH19-1" table:style-name="ce305">
            <text:p>3.04%</text:p>
          </table:table-cell>
          <table:table-cell office:value-type="percentage" office:value="6.3313096270598557E-2" table:formula="msoxl:=AI29/AI19-1" table:style-name="ce305">
            <text:p>6.33%</text:p>
          </table:table-cell>
          <table:table-cell office:value-type="percentage" office:value="6.7003412481502211E-2" table:formula="msoxl:=AJ29/AJ19-1" table:style-name="ce305">
            <text:p>6.70%</text:p>
          </table:table-cell>
          <table:table-cell office:value-type="percentage" office:value="3.502867543528243E-3" table:formula="msoxl:=AK29/AK19-1" table:style-name="ce306">
            <text:p>0.35%</text:p>
          </table:table-cell>
          <table:table-cell office:value-type="percentage" office:value="2.0347777614734275E-2" table:formula="msoxl:=AL29/AL19-1" table:style-name="ce307">
            <text:p>2.03%</text:p>
          </table:table-cell>
          <table:table-cell table:style-name="ce4"/>
          <table:table-cell office:value-type="float" office:value="-3.3877387411791138E-2" table:formula="msoxl:=D30+P30+AB30" table:style-name="ce302">
            <text:p>0</text:p>
          </table:table-cell>
          <table:table-cell table:number-columns-repeated="16344"/>
        </table:table-row>
        <table:table-row table:style-name="ro5">
          <table:table-cell table:style-name="ce623"/>
          <table:table-cell office:value-type="string" table:style-name="ce320">
            <text:p>第四季</text:p>
          </table:table-cell>
          <table:table-cell office:value-type="float" office:value="6315408" table:formula="msoxl:='C:\Documents and Settings\a130028\Local Settings\Temporary Internet Files\OLK440\監委會\130次待弟資料\[9412_3_STD.xls]DEPT'!B21" table:style-name="ce296">
            <text:p>6,315</text:p>
          </table:table-cell>
          <table:table-cell office:value-type="float" office:value="11529499863" table:formula="msoxl:='C:\Documents and Settings\a130028\Local Settings\Temporary Internet Files\OLK440\監委會\130次待弟資料\[9412_3_STD.xls]DEPT'!C21" table:style-name="ce297">
            <text:p>11,529</text:p>
          </table:table-cell>
          <table:table-cell office:value-type="float" office:value="1301049220" table:formula="msoxl:='C:\Documents and Settings\a130028\Local Settings\Temporary Internet Files\OLK440\監委會\130次待弟資料\[9412_3_STD.xls]DEPT'!D21" table:style-name="ce297">
            <text:p>1,301</text:p>
          </table:table-cell>
          <table:table-cell office:value-type="float" office:value="2031.63" table:formula="msoxl:='C:\Documents and Settings\a130028\Local Settings\Temporary Internet Files\OLK440\監委會\130次待弟資料\[9412_3_STD.xls]DEPT'!E21" table:style-name="ce298">
            <text:p>2032<text:s/></text:p>
          </table:table-cell>
          <table:table-cell office:value-type="float" office:value="219160" table:formula="msoxl:='C:\Documents and Settings\a130028\Local Settings\Temporary Internet Files\OLK440\監委會\130次待弟資料\[9412_3_STD.xls]DEPT'!F21" table:style-name="ce296">
            <text:p>219</text:p>
          </table:table-cell>
          <table:table-cell office:value-type="float" office:value="14763252044" table:formula="msoxl:='C:\Documents and Settings\a130028\Local Settings\Temporary Internet Files\OLK440\監委會\130次待弟資料\[9412_3_STD.xls]DEPT'!G21" table:style-name="ce297">
            <text:p>14,763</text:p>
          </table:table-cell>
          <table:table-cell office:value-type="float" office:value="630475041" table:formula="msoxl:='C:\Documents and Settings\a130028\Local Settings\Temporary Internet Files\OLK440\監委會\130次待弟資料\[9412_3_STD.xls]DEPT'!H21" table:style-name="ce297">
            <text:p>630</text:p>
          </table:table-cell>
          <table:table-cell office:value-type="float" office:value="1982557" table:formula="msoxl:='C:\Documents and Settings\a130028\Local Settings\Temporary Internet Files\OLK440\監委會\130次待弟資料\[9412_3_STD.xls]DEPT'!I21" table:style-name="ce296">
            <text:p>1,983</text:p>
          </table:table-cell>
          <table:table-cell office:value-type="float" office:value="9.0500000000000007" table:formula="msoxl:='C:\Documents and Settings\a130028\Local Settings\Temporary Internet Files\OLK440\監委會\130次待弟資料\[9412_3_STD.xls]DEPT'!J21" table:style-name="ce299">
            <text:p>9.05<text:s/></text:p>
          </table:table-cell>
          <table:table-cell office:value-type="float" office:value="70239.67" table:formula="msoxl:='C:\Documents and Settings\a130028\Local Settings\Temporary Internet Files\OLK440\監委會\130次待弟資料\[9412_3_STD.xls]DEPT'!K21" table:style-name="ce298">
            <text:p>70240<text:s/></text:p>
          </table:table-cell>
          <table:table-cell office:value-type="float" office:value="7764.58" table:formula="msoxl:='C:\Documents and Settings\a130028\Local Settings\Temporary Internet Files\OLK440\監委會\130次待弟資料\[9412_3_STD.xls]DEPT'!L21" table:style-name="ce300">
            <text:p>7765<text:s/></text:p>
          </table:table-cell>
          <table:table-cell office:value-type="float" office:value="28224276168" table:formula="msoxl:='C:\Documents and Settings\a130028\Local Settings\Temporary Internet Files\OLK440\監委會\130次待弟資料\[9412_3_STD.xls]DEPT'!M21" table:style-name="ce301">
            <text:p>28,224</text:p>
          </table:table-cell>
          <table:table-cell office:value-type="float" office:value="7959451" table:formula="msoxl:='C:\Documents and Settings\a130028\Local Settings\Temporary Internet Files\OLK440\監委會\130次待弟資料\[9412_3_STD.xls]DEPT'!O21" table:style-name="ce296">
            <text:p>7,959</text:p>
          </table:table-cell>
          <table:table-cell office:value-type="float" office:value="10596968664" table:formula="msoxl:='C:\Documents and Settings\a130028\Local Settings\Temporary Internet Files\OLK440\監委會\130次待弟資料\[9412_3_STD.xls]DEPT'!P21" table:style-name="ce297">
            <text:p>10,597</text:p>
          </table:table-cell>
          <table:table-cell office:value-type="float" office:value="1427860684" table:formula="msoxl:='C:\Documents and Settings\a130028\Local Settings\Temporary Internet Files\OLK440\監委會\130次待弟資料\[9412_3_STD.xls]DEPT'!Q21" table:style-name="ce297">
            <text:p>1,428</text:p>
          </table:table-cell>
          <table:table-cell office:value-type="float" office:value="1510.76" table:formula="msoxl:='C:\Documents and Settings\a130028\Local Settings\Temporary Internet Files\OLK440\監委會\130次待弟資料\[9412_3_STD.xls]DEPT'!R21" table:style-name="ce298">
            <text:p>1511<text:s/></text:p>
          </table:table-cell>
          <table:table-cell office:value-type="float" office:value="293833" table:formula="msoxl:='C:\Documents and Settings\a130028\Local Settings\Temporary Internet Files\OLK440\監委會\130次待弟資料\[9412_3_STD.xls]DEPT'!S21" table:style-name="ce296">
            <text:p>294</text:p>
          </table:table-cell>
          <table:table-cell office:value-type="float" office:value="13526779938" table:formula="msoxl:='C:\Documents and Settings\a130028\Local Settings\Temporary Internet Files\OLK440\監委會\130次待弟資料\[9412_3_STD.xls]DEPT'!T21" table:style-name="ce297">
            <text:p>13,527</text:p>
          </table:table-cell>
          <table:table-cell office:value-type="float" office:value="659843337" table:formula="msoxl:='C:\Documents and Settings\a130028\Local Settings\Temporary Internet Files\OLK440\監委會\130次待弟資料\[9412_3_STD.xls]DEPT'!U21" table:style-name="ce297">
            <text:p>660</text:p>
          </table:table-cell>
          <table:table-cell office:value-type="float" office:value="2837638" table:formula="msoxl:='C:\Documents and Settings\a130028\Local Settings\Temporary Internet Files\OLK440\監委會\130次待弟資料\[9412_3_STD.xls]DEPT'!V21" table:style-name="ce296">
            <text:p>2,838</text:p>
          </table:table-cell>
          <table:table-cell office:value-type="float" office:value="9.66" table:formula="msoxl:='C:\Documents and Settings\a130028\Local Settings\Temporary Internet Files\OLK440\監委會\130次待弟資料\[9412_3_STD.xls]DEPT'!W21" table:style-name="ce299">
            <text:p>9.66<text:s/></text:p>
          </table:table-cell>
          <table:table-cell office:value-type="float" office:value="48281.25" table:formula="msoxl:='C:\Documents and Settings\a130028\Local Settings\Temporary Internet Files\OLK440\監委會\130次待弟資料\[9412_3_STD.xls]DEPT'!X21" table:style-name="ce298">
            <text:p>48281<text:s/></text:p>
          </table:table-cell>
          <table:table-cell office:value-type="float" office:value="4999.45" table:formula="msoxl:='C:\Documents and Settings\a130028\Local Settings\Temporary Internet Files\OLK440\監委會\130次待弟資料\[9412_3_STD.xls]DEPT'!Y21" table:style-name="ce300">
            <text:p>4999<text:s/></text:p>
          </table:table-cell>
          <table:table-cell office:value-type="float" office:value="26211452623" table:formula="msoxl:='C:\Documents and Settings\a130028\Local Settings\Temporary Internet Files\OLK440\監委會\130次待弟資料\[9412_3_STD.xls]DEPT'!Z21" table:style-name="ce301">
            <text:p>26,211</text:p>
          </table:table-cell>
          <table:table-cell office:value-type="float" office:value="8490778" table:formula="msoxl:='C:\Documents and Settings\a130028\Local Settings\Temporary Internet Files\OLK440\監委會\130次待弟資料\[9412_3_STD.xls]DEPT'!AB21" table:style-name="ce296">
            <text:p>8,491</text:p>
          </table:table-cell>
          <table:table-cell office:value-type="float" office:value="7212755370" table:formula="msoxl:='C:\Documents and Settings\a130028\Local Settings\Temporary Internet Files\OLK440\監委會\130次待弟資料\[9412_3_STD.xls]DEPT'!AC21" table:style-name="ce297">
            <text:p>7,213</text:p>
          </table:table-cell>
          <table:table-cell office:value-type="float" office:value="765270905" table:formula="msoxl:='C:\Documents and Settings\a130028\Local Settings\Temporary Internet Files\OLK440\監委會\130次待弟資料\[9412_3_STD.xls]DEPT'!AD21" table:style-name="ce297">
            <text:p>765</text:p>
          </table:table-cell>
          <table:table-cell office:value-type="float" office:value="939.61" table:formula="msoxl:='C:\Documents and Settings\a130028\Local Settings\Temporary Internet Files\OLK440\監委會\130次待弟資料\[9412_3_STD.xls]DEPT'!AE21" table:style-name="ce298">
            <text:p>940<text:s/></text:p>
          </table:table-cell>
          <table:table-cell office:value-type="float" office:value="190457" table:formula="msoxl:='C:\Documents and Settings\a130028\Local Settings\Temporary Internet Files\OLK440\監委會\130次待弟資料\[9412_3_STD.xls]DEPT'!AF21" table:style-name="ce296">
            <text:p>190</text:p>
          </table:table-cell>
          <table:table-cell office:value-type="float" office:value="7456311583" table:formula="msoxl:='C:\Documents and Settings\a130028\Local Settings\Temporary Internet Files\OLK440\監委會\130次待弟資料\[9412_3_STD.xls]DEPT'!AG21" table:style-name="ce297">
            <text:p>7,456</text:p>
          </table:table-cell>
          <table:table-cell office:value-type="float" office:value="290455885" table:formula="msoxl:='C:\Documents and Settings\a130028\Local Settings\Temporary Internet Files\OLK440\監委會\130次待弟資料\[9412_3_STD.xls]DEPT'!AH21" table:style-name="ce297">
            <text:p>290</text:p>
          </table:table-cell>
          <table:table-cell office:value-type="float" office:value="2344398" table:formula="msoxl:='C:\Documents and Settings\a130028\Local Settings\Temporary Internet Files\OLK440\監委會\130次待弟資料\[9412_3_STD.xls]DEPT'!AI21" table:style-name="ce296">
            <text:p>2,344</text:p>
          </table:table-cell>
          <table:table-cell office:value-type="float" office:value="12.31" table:formula="msoxl:='C:\Documents and Settings\a130028\Local Settings\Temporary Internet Files\OLK440\監委會\130次待弟資料\[9412_3_STD.xls]DEPT'!AJ21" table:style-name="ce299">
            <text:p>12.31<text:s/></text:p>
          </table:table-cell>
          <table:table-cell office:value-type="float" office:value="40674.629999999997" table:formula="msoxl:='C:\Documents and Settings\a130028\Local Settings\Temporary Internet Files\OLK440\監委會\130次待弟資料\[9412_3_STD.xls]DEPT'!AK21" table:style-name="ce298">
            <text:p>40675<text:s/></text:p>
          </table:table-cell>
          <table:table-cell office:value-type="float" office:value="3304.37" table:formula="msoxl:='C:\Documents and Settings\a130028\Local Settings\Temporary Internet Files\OLK440\監委會\130次待弟資料\[9412_3_STD.xls]DEPT'!AL21" table:style-name="ce298">
            <text:p>3304<text:s/></text:p>
          </table:table-cell>
          <table:table-cell office:value-type="float" office:value="15724793743" table:formula="msoxl:='C:\Documents and Settings\a130028\Local Settings\Temporary Internet Files\OLK440\監委會\130次待弟資料\[9412_3_STD.xls]DEPT'!AM21" table:style-name="ce301">
            <text:p>15,725</text:p>
          </table:table-cell>
          <table:table-cell table:style-name="ce4"/>
          <table:table-cell office:value-type="float" office:value="29339223897" table:formula="msoxl:=D31+P31+AB31" table:style-name="ce302">
            <text:p>29,339</text:p>
          </table:table-cell>
          <table:table-cell table:number-columns-repeated="16344"/>
        </table:table-row>
        <table:table-row table:style-name="ro12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9.6103793499609957E-2" table:formula="msoxl:=C31/C21-1" table:style-name="ce305">
            <text:p>-9.61%</text:p>
          </table:table-cell>
          <table:table-cell office:value-type="percentage" office:value="-3.1862287470413198E-2" table:formula="msoxl:=D31/D21-1" table:style-name="ce305">
            <text:p>-3.19%</text:p>
          </table:table-cell>
          <table:table-cell office:value-type="percentage" office:value="0.17021600155012417" table:formula="msoxl:=E31/E21-1" table:style-name="ce305">
            <text:p>17.02%</text:p>
          </table:table-cell>
          <table:table-cell office:value-type="percentage" office:value="9.016419832582101E-2" table:formula="msoxl:=F31/F21-1" table:style-name="ce305">
            <text:p>9.02%</text:p>
          </table:table-cell>
          <table:table-cell office:value-type="percentage" office:value="-4.9729218788617247E-2" table:formula="msoxl:=G31/G21-1" table:style-name="ce305">
            <text:p>-4.97%</text:p>
          </table:table-cell>
          <table:table-cell office:value-type="percentage" office:value="-5.3317384779978383E-3" table:formula="msoxl:=H31/H21-1" table:style-name="ce305">
            <text:p>-0.53%</text:p>
          </table:table-cell>
          <table:table-cell office:value-type="percentage" office:value="-3.0917953726586234E-2" table:formula="msoxl:=I31/I21-1" table:style-name="ce305">
            <text:p>-3.09%</text:p>
          </table:table-cell>
          <table:table-cell office:value-type="percentage" office:value="-1.4236354713554999E-2" table:formula="msoxl:=J31/J21-1" table:style-name="ce305">
            <text:p>-1.42%</text:p>
          </table:table-cell>
          <table:table-cell office:value-type="percentage" office:value="3.7844036697247674E-2" table:formula="msoxl:=K31/K21-1" table:style-name="ce305">
            <text:p>3.78%</text:p>
          </table:table-cell>
          <table:table-cell office:value-type="percentage" office:value="4.5590116626122112E-2" table:formula="msoxl:=L31/L21-1" table:style-name="ce305">
            <text:p>4.56%</text:p>
          </table:table-cell>
          <table:table-cell office:value-type="percentage" office:value="7.9432561508634425E-3" table:formula="msoxl:=M31/M21-1" table:style-name="ce306">
            <text:p>0.79%</text:p>
          </table:table-cell>
          <table:table-cell office:value-type="percentage" office:value="-1.0151261998098682E-2" table:formula="msoxl:=N31/N21-1" table:style-name="ce307">
            <text:p>-1.02%</text:p>
          </table:table-cell>
          <table:table-cell office:value-type="percentage" office:value="-0.10304968365670852" table:formula="msoxl:='C:\Documents and Settings\a130028\Local Settings\Temporary Internet Files\OLK440\監委會\130次待弟資料\[9412_3_STD.xls]DEPT'!O21/'C:\Documents and Settings\a130028\Local Settings\Temporary Internet Files\OLK440\監委會\130次待弟資料\[9412_3_STD.xls]DEPT'!O17-1" table:style-name="ce305">
            <text:p>-10.30%</text:p>
          </table:table-cell>
          <table:table-cell office:value-type="percentage" office:value="-1.9222917270442452E-2" table:formula="msoxl:='C:\Documents and Settings\a130028\Local Settings\Temporary Internet Files\OLK440\監委會\130次待弟資料\[9412_3_STD.xls]DEPT'!P21/'C:\Documents and Settings\a130028\Local Settings\Temporary Internet Files\OLK440\監委會\130次待弟資料\[9412_3_STD.xls]DEPT'!P17-1" table:style-name="ce305">
            <text:p>-1.92%</text:p>
          </table:table-cell>
          <table:table-cell office:value-type="percentage" office:value="0.19261859367020029" table:formula="msoxl:='C:\Documents and Settings\a130028\Local Settings\Temporary Internet Files\OLK440\監委會\130次待弟資料\[9412_3_STD.xls]DEPT'!Q21/'C:\Documents and Settings\a130028\Local Settings\Temporary Internet Files\OLK440\監委會\130次待弟資料\[9412_3_STD.xls]DEPT'!Q17-1" table:style-name="ce305">
            <text:p>19.26%</text:p>
          </table:table-cell>
          <table:table-cell office:value-type="percentage" office:value="0.11701293900184839" table:formula="msoxl:='C:\Documents and Settings\a130028\Local Settings\Temporary Internet Files\OLK440\監委會\130次待弟資料\[9412_3_STD.xls]DEPT'!R21/'C:\Documents and Settings\a130028\Local Settings\Temporary Internet Files\OLK440\監委會\130次待弟資料\[9412_3_STD.xls]DEPT'!R17-1" table:style-name="ce305">
            <text:p>11.70%</text:p>
          </table:table-cell>
          <table:table-cell office:value-type="percentage" office:value="-5.3360868052423349E-2" table:formula="msoxl:='C:\Documents and Settings\a130028\Local Settings\Temporary Internet Files\OLK440\監委會\130次待弟資料\[9412_3_STD.xls]DEPT'!S21/'C:\Documents and Settings\a130028\Local Settings\Temporary Internet Files\OLK440\監委會\130次待弟資料\[9412_3_STD.xls]DEPT'!S17-1" table:style-name="ce305">
            <text:p>-5.34%</text:p>
          </table:table-cell>
          <table:table-cell office:value-type="percentage" office:value="-1.8286947035869083E-2" table:formula="msoxl:='C:\Documents and Settings\a130028\Local Settings\Temporary Internet Files\OLK440\監委會\130次待弟資料\[9412_3_STD.xls]DEPT'!T21/'C:\Documents and Settings\a130028\Local Settings\Temporary Internet Files\OLK440\監委會\130次待弟資料\[9412_3_STD.xls]DEPT'!T17-1" table:style-name="ce305">
            <text:p>-1.83%</text:p>
          </table:table-cell>
          <table:table-cell office:value-type="percentage" office:value="-3.0699811923456721E-2" table:formula="msoxl:='C:\Documents and Settings\a130028\Local Settings\Temporary Internet Files\OLK440\監委會\130次待弟資料\[9412_3_STD.xls]DEPT'!U21/'C:\Documents and Settings\a130028\Local Settings\Temporary Internet Files\OLK440\監委會\130次待弟資料\[9412_3_STD.xls]DEPT'!U17-1" table:style-name="ce305">
            <text:p>-3.07%</text:p>
          </table:table-cell>
          <table:table-cell office:value-type="percentage" office:value="-2.8077684241820999E-2" table:formula="msoxl:='C:\Documents and Settings\a130028\Local Settings\Temporary Internet Files\OLK440\監委會\130次待弟資料\[9412_3_STD.xls]DEPT'!V21/'C:\Documents and Settings\a130028\Local Settings\Temporary Internet Files\OLK440\監委會\130次待弟資料\[9412_3_STD.xls]DEPT'!V17-1" table:style-name="ce305">
            <text:p>-2.81%</text:p>
          </table:table-cell>
          <table:table-cell office:value-type="percentage" office:value="2.6567481402762994E-2" table:formula="msoxl:='C:\Documents and Settings\a130028\Local Settings\Temporary Internet Files\OLK440\監委會\130次待弟資料\[9412_3_STD.xls]DEPT'!W21/'C:\Documents and Settings\a130028\Local Settings\Temporary Internet Files\OLK440\監委會\130次待弟資料\[9412_3_STD.xls]DEPT'!W17-1" table:style-name="ce305">
            <text:p>2.66%</text:p>
          </table:table-cell>
          <table:table-cell office:value-type="percentage" office:value="3.6433738436485452E-2" table:formula="msoxl:='C:\Documents and Settings\a130028\Local Settings\Temporary Internet Files\OLK440\監委會\130次待弟資料\[9412_3_STD.xls]DEPT'!X21/'C:\Documents and Settings\a130028\Local Settings\Temporary Internet Files\OLK440\監委會\130次待弟資料\[9412_3_STD.xls]DEPT'!X17-1" table:style-name="ce305">
            <text:p>3.64%</text:p>
          </table:table-cell>
          <table:table-cell office:value-type="percentage" office:value="9.4719073445141966E-3" table:formula="msoxl:='C:\Documents and Settings\a130028\Local Settings\Temporary Internet Files\OLK440\監委會\130次待弟資料\[9412_3_STD.xls]DEPT'!Y21/'C:\Documents and Settings\a130028\Local Settings\Temporary Internet Files\OLK440\監委會\130次待弟資料\[9412_3_STD.xls]DEPT'!Y17-1" table:style-name="ce306">
            <text:p>0.95%</text:p>
          </table:table-cell>
          <table:table-cell office:value-type="percentage" office:value="-9.4460146657415756E-3" table:formula="msoxl:='C:\Documents and Settings\a130028\Local Settings\Temporary Internet Files\OLK440\監委會\130次待弟資料\[9412_3_STD.xls]DEPT'!Z21/'C:\Documents and Settings\a130028\Local Settings\Temporary Internet Files\OLK440\監委會\130次待弟資料\[9412_3_STD.xls]DEPT'!Z17-1" table:style-name="ce307">
            <text:p>-0.94%</text:p>
          </table:table-cell>
          <table:table-cell office:value-type="percentage" office:value="-5.2682220072884367E-2" table:formula="msoxl:=AA31/AA21-1" table:style-name="ce305">
            <text:p>-5.27%</text:p>
          </table:table-cell>
          <table:table-cell office:value-type="percentage" office:value="-2.809575532165276E-2" table:formula="msoxl:=AB31/AB21-1" table:style-name="ce305">
            <text:p>-2.81%</text:p>
          </table:table-cell>
          <table:table-cell office:value-type="percentage" office:value="0.14192756619972058" table:formula="msoxl:=AC31/AC21-1" table:style-name="ce305">
            <text:p>14.19%</text:p>
          </table:table-cell>
          <table:table-cell office:value-type="percentage" office:value="4.0819265363994939E-2" table:formula="msoxl:=AD31/AD21-1" table:style-name="ce305">
            <text:p>4.08%</text:p>
          </table:table-cell>
          <table:table-cell office:value-type="percentage" office:value="-4.9278936150033203E-2" table:formula="msoxl:=AE31/AE21-1" table:style-name="ce305">
            <text:p>-4.93%</text:p>
          </table:table-cell>
          <table:table-cell office:value-type="percentage" office:value="-2.0755438006775373E-3" table:formula="msoxl:=AF31/AF21-1" table:style-name="ce305">
            <text:p>-0.21%</text:p>
          </table:table-cell>
          <table:table-cell office:value-type="percentage" office:value="2.7695443607046011E-2" table:formula="msoxl:=AG31/AG21-1" table:style-name="ce305">
            <text:p>2.77%</text:p>
          </table:table-cell>
          <table:table-cell office:value-type="percentage" office:value="-2.2370732146699601E-2" table:formula="msoxl:=AH31/AH21-1" table:style-name="ce305">
            <text:p>-2.24%</text:p>
          </table:table-cell>
          <table:table-cell office:value-type="percentage" office:value="2.8404344193817765E-2" table:formula="msoxl:=AI31/AI21-1" table:style-name="ce305">
            <text:p>2.84%</text:p>
          </table:table-cell>
          <table:table-cell office:value-type="percentage" office:value="5.0791607851079945E-2" table:formula="msoxl:=AJ31/AJ21-1" table:style-name="ce305">
            <text:p>5.08%</text:p>
          </table:table-cell>
          <table:table-cell office:value-type="percentage" office:value="2.1866862935497222E-2" table:formula="msoxl:=AK31/AK21-1" table:style-name="ce306">
            <text:p>2.19%</text:p>
          </table:table-cell>
          <table:table-cell office:value-type="percentage" office:value="-7.6406514036080342E-3" table:formula="msoxl:=AL31/AL21-1" table:style-name="ce307">
            <text:p>-0.76%</text:p>
          </table:table-cell>
          <table:table-cell table:style-name="ce4"/>
          <table:table-cell office:value-type="float" office:value="-7.918096006250841E-2" table:formula="msoxl:=D32+P32+AB32" table:style-name="ce302">
            <text:p>0</text:p>
          </table:table-cell>
          <table:table-cell table:number-columns-repeated="16344"/>
        </table:table-row>
        <table:table-row table:style-name="ro5">
          <table:table-cell table:style-name="ce623"/>
          <table:table-cell office:value-type="string" table:style-name="ce321">
            <text:p>9410</text:p>
          </table:table-cell>
          <table:table-cell office:value-type="float" office:value="2073850" table:formula="msoxl:='C:\Documents and Settings\a130028\Local Settings\Temporary Internet Files\OLK440\監委會\130次待弟資料\[9412_3_STD.xls]DEPT'!B27" table:style-name="ce296">
            <text:p>2,074</text:p>
          </table:table-cell>
          <table:table-cell office:value-type="float" office:value="3751258834" table:formula="msoxl:='C:\Documents and Settings\a130028\Local Settings\Temporary Internet Files\OLK440\監委會\130次待弟資料\[9412_3_STD.xls]DEPT'!C27" table:style-name="ce297">
            <text:p>3,751</text:p>
          </table:table-cell>
          <table:table-cell office:value-type="float" office:value="419569750" table:formula="msoxl:='C:\Documents and Settings\a130028\Local Settings\Temporary Internet Files\OLK440\監委會\130次待弟資料\[9412_3_STD.xls]DEPT'!D27" table:style-name="ce297">
            <text:p>420</text:p>
          </table:table-cell>
          <table:table-cell office:value-type="float" office:value="2011.15" table:formula="msoxl:='C:\Documents and Settings\a130028\Local Settings\Temporary Internet Files\OLK440\監委會\130次待弟資料\[9412_3_STD.xls]DEPT'!E27" table:style-name="ce298">
            <text:p>2011<text:s/></text:p>
          </table:table-cell>
          <table:table-cell office:value-type="float" office:value="74298" table:formula="msoxl:='C:\Documents and Settings\a130028\Local Settings\Temporary Internet Files\OLK440\監委會\130次待弟資料\[9412_3_STD.xls]DEPT'!F27" table:style-name="ce296">
            <text:p>74</text:p>
          </table:table-cell>
          <table:table-cell office:value-type="float" office:value="5019849390" table:formula="msoxl:='C:\Documents and Settings\a130028\Local Settings\Temporary Internet Files\OLK440\監委會\130次待弟資料\[9412_3_STD.xls]DEPT'!G27" table:style-name="ce297">
            <text:p>5,020</text:p>
          </table:table-cell>
          <table:table-cell office:value-type="float" office:value="216426505" table:formula="msoxl:='C:\Documents and Settings\a130028\Local Settings\Temporary Internet Files\OLK440\監委會\130次待弟資料\[9412_3_STD.xls]DEPT'!H27" table:style-name="ce297">
            <text:p>216</text:p>
          </table:table-cell>
          <table:table-cell office:value-type="float" office:value="684589" table:formula="msoxl:='C:\Documents and Settings\a130028\Local Settings\Temporary Internet Files\OLK440\監委會\130次待弟資料\[9412_3_STD.xls]DEPT'!I27" table:style-name="ce296">
            <text:p>685</text:p>
          </table:table-cell>
          <table:table-cell office:value-type="float" office:value="9.2100000000000009" table:formula="msoxl:='C:\Documents and Settings\a130028\Local Settings\Temporary Internet Files\OLK440\監委會\130次待弟資料\[9412_3_STD.xls]DEPT'!J27" table:style-name="ce299">
            <text:p>9.21<text:s/></text:p>
          </table:table-cell>
          <table:table-cell office:value-type="float" office:value="70476.67" table:formula="msoxl:='C:\Documents and Settings\a130028\Local Settings\Temporary Internet Files\OLK440\監委會\130次待弟資料\[9412_3_STD.xls]DEPT'!K27" table:style-name="ce298">
            <text:p>70477<text:s/></text:p>
          </table:table-cell>
          <table:table-cell office:value-type="float" office:value="7648.79" table:formula="msoxl:='C:\Documents and Settings\a130028\Local Settings\Temporary Internet Files\OLK440\監委會\130次待弟資料\[9412_3_STD.xls]DEPT'!L27" table:style-name="ce300">
            <text:p>7649<text:s/></text:p>
          </table:table-cell>
          <table:table-cell office:value-type="float" office:value="9407104479" table:formula="msoxl:='C:\Documents and Settings\a130028\Local Settings\Temporary Internet Files\OLK440\監委會\130次待弟資料\[9412_3_STD.xls]DEPT'!M27" table:style-name="ce301">
            <text:p>9,407</text:p>
          </table:table-cell>
          <table:table-cell office:value-type="float" office:value="2725585" table:formula="msoxl:='C:\Documents and Settings\a130028\Local Settings\Temporary Internet Files\OLK440\監委會\130次待弟資料\[9412_3_STD.xls]DEPT'!O27" table:style-name="ce296">
            <text:p>2,726</text:p>
          </table:table-cell>
          <table:table-cell office:value-type="float" office:value="3474395487" table:formula="msoxl:='C:\Documents and Settings\a130028\Local Settings\Temporary Internet Files\OLK440\監委會\130次待弟資料\[9412_3_STD.xls]DEPT'!P27" table:style-name="ce297">
            <text:p>3,474</text:p>
          </table:table-cell>
          <table:table-cell office:value-type="float" office:value="477247813" table:formula="msoxl:='C:\Documents and Settings\a130028\Local Settings\Temporary Internet Files\OLK440\監委會\130次待弟資料\[9412_3_STD.xls]DEPT'!Q27" table:style-name="ce297">
            <text:p>477</text:p>
          </table:table-cell>
          <table:table-cell office:value-type="float" office:value="1449.83" table:formula="msoxl:='C:\Documents and Settings\a130028\Local Settings\Temporary Internet Files\OLK440\監委會\130次待弟資料\[9412_3_STD.xls]DEPT'!R27" table:style-name="ce298">
            <text:p>1450<text:s/></text:p>
          </table:table-cell>
          <table:table-cell office:value-type="float" office:value="99512" table:formula="msoxl:='C:\Documents and Settings\a130028\Local Settings\Temporary Internet Files\OLK440\監委會\130次待弟資料\[9412_3_STD.xls]DEPT'!S27" table:style-name="ce296">
            <text:p>100</text:p>
          </table:table-cell>
          <table:table-cell office:value-type="float" office:value="4504106703" table:formula="msoxl:='C:\Documents and Settings\a130028\Local Settings\Temporary Internet Files\OLK440\監委會\130次待弟資料\[9412_3_STD.xls]DEPT'!T27" table:style-name="ce297">
            <text:p>4,504</text:p>
          </table:table-cell>
          <table:table-cell office:value-type="float" office:value="221283003" table:formula="msoxl:='C:\Documents and Settings\a130028\Local Settings\Temporary Internet Files\OLK440\監委會\130次待弟資料\[9412_3_STD.xls]DEPT'!U27" table:style-name="ce297">
            <text:p>221</text:p>
          </table:table-cell>
          <table:table-cell office:value-type="float" office:value="962199" table:formula="msoxl:='C:\Documents and Settings\a130028\Local Settings\Temporary Internet Files\OLK440\監委會\130次待弟資料\[9412_3_STD.xls]DEPT'!V27" table:style-name="ce296">
            <text:p>962</text:p>
          </table:table-cell>
          <table:table-cell office:value-type="float" office:value="9.67" table:formula="msoxl:='C:\Documents and Settings\a130028\Local Settings\Temporary Internet Files\OLK440\監委會\130次待弟資料\[9412_3_STD.xls]DEPT'!W27" table:style-name="ce299">
            <text:p>9.67<text:s/></text:p>
          </table:table-cell>
          <table:table-cell office:value-type="float" office:value="47485.63" table:formula="msoxl:='C:\Documents and Settings\a130028\Local Settings\Temporary Internet Files\OLK440\監委會\130次待弟資料\[9412_3_STD.xls]DEPT'!X27" table:style-name="ce298">
            <text:p>47486<text:s/></text:p>
          </table:table-cell>
          <table:table-cell office:value-type="float" office:value="4911.03" table:formula="msoxl:='C:\Documents and Settings\a130028\Local Settings\Temporary Internet Files\OLK440\監委會\130次待弟資料\[9412_3_STD.xls]DEPT'!Y27" table:style-name="ce300">
            <text:p>4911<text:s/></text:p>
          </table:table-cell>
          <table:table-cell office:value-type="float" office:value="8677033006" table:formula="msoxl:='C:\Documents and Settings\a130028\Local Settings\Temporary Internet Files\OLK440\監委會\130次待弟資料\[9412_3_STD.xls]DEPT'!Z27" table:style-name="ce301">
            <text:p>8,677</text:p>
          </table:table-cell>
          <table:table-cell office:value-type="float" office:value="3036264" table:formula="msoxl:='C:\Documents and Settings\a130028\Local Settings\Temporary Internet Files\OLK440\監委會\130次待弟資料\[9412_3_STD.xls]DEPT'!AB27" table:style-name="ce296">
            <text:p>3,036</text:p>
          </table:table-cell>
          <table:table-cell office:value-type="float" office:value="2410501114" table:formula="msoxl:='C:\Documents and Settings\a130028\Local Settings\Temporary Internet Files\OLK440\監委會\130次待弟資料\[9412_3_STD.xls]DEPT'!AC27" table:style-name="ce297">
            <text:p>2,411</text:p>
          </table:table-cell>
          <table:table-cell office:value-type="float" office:value="256785299" table:formula="msoxl:='C:\Documents and Settings\a130028\Local Settings\Temporary Internet Files\OLK440\監委會\130次待弟資料\[9412_3_STD.xls]DEPT'!AD27" table:style-name="ce297">
            <text:p>257</text:p>
          </table:table-cell>
          <table:table-cell office:value-type="float" office:value="878.48" table:formula="msoxl:='C:\Documents and Settings\a130028\Local Settings\Temporary Internet Files\OLK440\監委會\130次待弟資料\[9412_3_STD.xls]DEPT'!AE27" table:style-name="ce298">
            <text:p>878<text:s/></text:p>
          </table:table-cell>
          <table:table-cell office:value-type="float" office:value="63401" table:formula="msoxl:='C:\Documents and Settings\a130028\Local Settings\Temporary Internet Files\OLK440\監委會\130次待弟資料\[9412_3_STD.xls]DEPT'!AF27" table:style-name="ce296">
            <text:p>63</text:p>
          </table:table-cell>
          <table:table-cell office:value-type="float" office:value="2407925733" table:formula="msoxl:='C:\Documents and Settings\a130028\Local Settings\Temporary Internet Files\OLK440\監委會\130次待弟資料\[9412_3_STD.xls]DEPT'!AG27" table:style-name="ce297">
            <text:p>2,408</text:p>
          </table:table-cell>
          <table:table-cell office:value-type="float" office:value="96073766" table:formula="msoxl:='C:\Documents and Settings\a130028\Local Settings\Temporary Internet Files\OLK440\監委會\130次待弟資料\[9412_3_STD.xls]DEPT'!AH27" table:style-name="ce297">
            <text:p>96</text:p>
          </table:table-cell>
          <table:table-cell office:value-type="float" office:value="762422" table:formula="msoxl:='C:\Documents and Settings\a130028\Local Settings\Temporary Internet Files\OLK440\監委會\130次待弟資料\[9412_3_STD.xls]DEPT'!AI27" table:style-name="ce296">
            <text:p>762</text:p>
          </table:table-cell>
          <table:table-cell office:value-type="float" office:value="12.03" table:formula="msoxl:='C:\Documents and Settings\a130028\Local Settings\Temporary Internet Files\OLK440\監委會\130次待弟資料\[9412_3_STD.xls]DEPT'!AJ27" table:style-name="ce299">
            <text:p>12.03<text:s/></text:p>
          </table:table-cell>
          <table:table-cell office:value-type="float" office:value="39494.639999999999" table:formula="msoxl:='C:\Documents and Settings\a130028\Local Settings\Temporary Internet Files\OLK440\監委會\130次待弟資料\[9412_3_STD.xls]DEPT'!AK27" table:style-name="ce298">
            <text:p>39495<text:s/></text:p>
          </table:table-cell>
          <table:table-cell office:value-type="float" office:value="3284.27" table:formula="msoxl:='C:\Documents and Settings\a130028\Local Settings\Temporary Internet Files\OLK440\監委會\130次待弟資料\[9412_3_STD.xls]DEPT'!AL27" table:style-name="ce300">
            <text:p>3284<text:s/></text:p>
          </table:table-cell>
          <table:table-cell office:value-type="float" office:value="5171285912" table:formula="msoxl:='C:\Documents and Settings\a130028\Local Settings\Temporary Internet Files\OLK440\監委會\130次待弟資料\[9412_3_STD.xls]DEPT'!AM27" table:style-name="ce301">
            <text:p>5,171</text:p>
          </table:table-cell>
          <table:table-cell table:style-name="ce4"/>
          <table:table-cell office:value-type="float" office:value="9636155435" table:formula="msoxl:=D33+P33+AB33" table:style-name="ce302">
            <text:p>9,636</text:p>
          </table:table-cell>
          <table:table-cell table:number-columns-repeated="16344"/>
        </table:table-row>
        <table:table-row table:style-name="ro12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0.10330081807018454" table:formula="msoxl:='C:\Documents and Settings\a130028\Local Settings\Temporary Internet Files\OLK440\監委會\130次待弟資料\[9412_3_STD.xls]DEPT'!B27/'C:\Documents and Settings\a130028\Local Settings\Temporary Internet Files\OLK440\監委會\130次待弟資料\[9412_3_STD.xls]DEPT'!B24-1" table:style-name="ce305">
            <text:p>-10.33%</text:p>
          </table:table-cell>
          <table:table-cell office:value-type="percentage" office:value="-2.5985408027901391E-2" table:formula="msoxl:='C:\Documents and Settings\a130028\Local Settings\Temporary Internet Files\OLK440\監委會\130次待弟資料\[9412_3_STD.xls]DEPT'!C27/'C:\Documents and Settings\a130028\Local Settings\Temporary Internet Files\OLK440\監委會\130次待弟資料\[9412_3_STD.xls]DEPT'!C24-1" table:style-name="ce305">
            <text:p>-2.60%</text:p>
          </table:table-cell>
          <table:table-cell office:value-type="percentage" office:value="0.14399010112194688" table:formula="msoxl:='C:\Documents and Settings\a130028\Local Settings\Temporary Internet Files\OLK440\監委會\130次待弟資料\[9412_3_STD.xls]DEPT'!D27/'C:\Documents and Settings\a130028\Local Settings\Temporary Internet Files\OLK440\監委會\130次待弟資料\[9412_3_STD.xls]DEPT'!D24-1" table:style-name="ce305">
            <text:p>14.40%</text:p>
          </table:table-cell>
          <table:table-cell office:value-type="percentage" office:value="0.10270089481533473" table:formula="msoxl:='C:\Documents and Settings\a130028\Local Settings\Temporary Internet Files\OLK440\監委會\130次待弟資料\[9412_3_STD.xls]DEPT'!E27/'C:\Documents and Settings\a130028\Local Settings\Temporary Internet Files\OLK440\監委會\130次待弟資料\[9412_3_STD.xls]DEPT'!E24-1" table:style-name="ce305">
            <text:p>10.27%</text:p>
          </table:table-cell>
          <table:table-cell office:value-type="percentage" office:value="-4.3845312399459546E-2" table:formula="msoxl:='C:\Documents and Settings\a130028\Local Settings\Temporary Internet Files\OLK440\監委會\130次待弟資料\[9412_3_STD.xls]DEPT'!F27/'C:\Documents and Settings\a130028\Local Settings\Temporary Internet Files\OLK440\監委會\130次待弟資料\[9412_3_STD.xls]DEPT'!F24-1" table:style-name="ce305">
            <text:p>-4.38%</text:p>
          </table:table-cell>
          <table:table-cell office:value-type="percentage" office:value="2.7219544297218956E-3" table:formula="msoxl:='C:\Documents and Settings\a130028\Local Settings\Temporary Internet Files\OLK440\監委會\130次待弟資料\[9412_3_STD.xls]DEPT'!G27/'C:\Documents and Settings\a130028\Local Settings\Temporary Internet Files\OLK440\監委會\130次待弟資料\[9412_3_STD.xls]DEPT'!G24-1" table:style-name="ce305">
            <text:p>0.27%</text:p>
          </table:table-cell>
          <table:table-cell office:value-type="percentage" office:value="-1.0015141848622955E-2" table:formula="msoxl:='C:\Documents and Settings\a130028\Local Settings\Temporary Internet Files\OLK440\監委會\130次待弟資料\[9412_3_STD.xls]DEPT'!H27/'C:\Documents and Settings\a130028\Local Settings\Temporary Internet Files\OLK440\監委會\130次待弟資料\[9412_3_STD.xls]DEPT'!H24-1" table:style-name="ce305">
            <text:p>-1.00%</text:p>
          </table:table-cell>
          <table:table-cell office:value-type="percentage" office:value="8.8537698520883001E-3" table:formula="msoxl:='C:\Documents and Settings\a130028\Local Settings\Temporary Internet Files\OLK440\監委會\130次待弟資料\[9412_3_STD.xls]DEPT'!I27/'C:\Documents and Settings\a130028\Local Settings\Temporary Internet Files\OLK440\監委會\130次待弟資料\[9412_3_STD.xls]DEPT'!I24-1" table:style-name="ce305">
            <text:p>0.89%</text:p>
          </table:table-cell>
          <table:table-cell office:value-type="percentage" office:value="5.4982817869415834E-2" table:formula="msoxl:='C:\Documents and Settings\a130028\Local Settings\Temporary Internet Files\OLK440\監委會\130次待弟資料\[9412_3_STD.xls]DEPT'!J27/'C:\Documents and Settings\a130028\Local Settings\Temporary Internet Files\OLK440\監委會\130次待弟資料\[9412_3_STD.xls]DEPT'!J24-1" table:style-name="ce305">
            <text:p>5.50%</text:p>
          </table:table-cell>
          <table:table-cell office:value-type="percentage" office:value="4.8145276706026863E-2" table:formula="msoxl:='C:\Documents and Settings\a130028\Local Settings\Temporary Internet Files\OLK440\監委會\130次待弟資料\[9412_3_STD.xls]DEPT'!K27/'C:\Documents and Settings\a130028\Local Settings\Temporary Internet Files\OLK440\監委會\130次待弟資料\[9412_3_STD.xls]DEPT'!K24-1" table:style-name="ce305">
            <text:p>4.81%</text:p>
          </table:table-cell>
          <table:table-cell office:value-type="percentage" office:value="-6.6054950549699898E-3" table:formula="msoxl:='C:\Documents and Settings\a130028\Local Settings\Temporary Internet Files\OLK440\監委會\130次待弟資料\[9412_3_STD.xls]DEPT'!L27/'C:\Documents and Settings\a130028\Local Settings\Temporary Internet Files\OLK440\監委會\130次待弟資料\[9412_3_STD.xls]DEPT'!L24-1" table:style-name="ce306">
            <text:p>-0.66%</text:p>
          </table:table-cell>
          <table:table-cell office:value-type="percentage" office:value="-3.7945329671047467E-3" table:formula="msoxl:='C:\Documents and Settings\a130028\Local Settings\Temporary Internet Files\OLK440\監委會\130次待弟資料\[9412_3_STD.xls]DEPT'!M27/'C:\Documents and Settings\a130028\Local Settings\Temporary Internet Files\OLK440\監委會\130次待弟資料\[9412_3_STD.xls]DEPT'!M24-1" table:style-name="ce307">
            <text:p>-0.38%</text:p>
          </table:table-cell>
          <table:table-cell office:value-type="percentage" office:value="-8.4258677516572233E-2" table:formula="msoxl:='C:\Documents and Settings\a130028\Local Settings\Temporary Internet Files\OLK440\監委會\130次待弟資料\[9412_3_STD.xls]DEPT'!O27/'C:\Documents and Settings\a130028\Local Settings\Temporary Internet Files\OLK440\監委會\130次待弟資料\[9412_3_STD.xls]DEPT'!O24-1" table:style-name="ce305">
            <text:p>-8.43%</text:p>
          </table:table-cell>
          <table:table-cell office:value-type="percentage" office:value="-1.6591849561988337E-2" table:formula="msoxl:='C:\Documents and Settings\a130028\Local Settings\Temporary Internet Files\OLK440\監委會\130次待弟資料\[9412_3_STD.xls]DEPT'!P27/'C:\Documents and Settings\a130028\Local Settings\Temporary Internet Files\OLK440\監委會\130次待弟資料\[9412_3_STD.xls]DEPT'!P24-1" table:style-name="ce305">
            <text:p>-1.66%</text:p>
          </table:table-cell>
          <table:table-cell office:value-type="percentage" office:value="0.21339282705079499" table:formula="msoxl:='C:\Documents and Settings\a130028\Local Settings\Temporary Internet Files\OLK440\監委會\130次待弟資料\[9412_3_STD.xls]DEPT'!Q27/'C:\Documents and Settings\a130028\Local Settings\Temporary Internet Files\OLK440\監委會\130次待弟資料\[9412_3_STD.xls]DEPT'!Q24-1" table:style-name="ce305">
            <text:p>21.34%</text:p>
          </table:table-cell>
          <table:table-cell office:value-type="percentage" office:value="9.9047128118437966E-2" table:formula="msoxl:='C:\Documents and Settings\a130028\Local Settings\Temporary Internet Files\OLK440\監委會\130次待弟資料\[9412_3_STD.xls]DEPT'!R27/'C:\Documents and Settings\a130028\Local Settings\Temporary Internet Files\OLK440\監委會\130次待弟資料\[9412_3_STD.xls]DEPT'!R24-1" table:style-name="ce305">
            <text:p>9.90%</text:p>
          </table:table-cell>
          <table:table-cell office:value-type="percentage" office:value="-5.2889053859844437E-2" table:formula="msoxl:='C:\Documents and Settings\a130028\Local Settings\Temporary Internet Files\OLK440\監委會\130次待弟資料\[9412_3_STD.xls]DEPT'!S27/'C:\Documents and Settings\a130028\Local Settings\Temporary Internet Files\OLK440\監委會\130次待弟資料\[9412_3_STD.xls]DEPT'!S24-1" table:style-name="ce305">
            <text:p>-5.29%</text:p>
          </table:table-cell>
          <table:table-cell office:value-type="percentage" office:value="-2.0237358891932788E-2" table:formula="msoxl:='C:\Documents and Settings\a130028\Local Settings\Temporary Internet Files\OLK440\監委會\130次待弟資料\[9412_3_STD.xls]DEPT'!T27/'C:\Documents and Settings\a130028\Local Settings\Temporary Internet Files\OLK440\監委會\130次待弟資料\[9412_3_STD.xls]DEPT'!T24-1" table:style-name="ce305">
            <text:p>-2.02%</text:p>
          </table:table-cell>
          <table:table-cell office:value-type="percentage" office:value="-2.0995403926027723E-2" table:formula="msoxl:='C:\Documents and Settings\a130028\Local Settings\Temporary Internet Files\OLK440\監委會\130次待弟資料\[9412_3_STD.xls]DEPT'!U27/'C:\Documents and Settings\a130028\Local Settings\Temporary Internet Files\OLK440\監委會\130次待弟資料\[9412_3_STD.xls]DEPT'!U24-1" table:style-name="ce305">
            <text:p>-2.10%</text:p>
          </table:table-cell>
          <table:table-cell office:value-type="percentage" office:value="-2.9940608752723308E-2" table:formula="msoxl:='C:\Documents and Settings\a130028\Local Settings\Temporary Internet Files\OLK440\監委會\130次待弟資料\[9412_3_STD.xls]DEPT'!V27/'C:\Documents and Settings\a130028\Local Settings\Temporary Internet Files\OLK440\監委會\130次待弟資料\[9412_3_STD.xls]DEPT'!V24-1" table:style-name="ce305">
            <text:p>-2.99%</text:p>
          </table:table-cell>
          <table:table-cell office:value-type="percentage" office:value="2.4364406779661119E-2" table:formula="msoxl:='C:\Documents and Settings\a130028\Local Settings\Temporary Internet Files\OLK440\監委會\130次待弟資料\[9412_3_STD.xls]DEPT'!W27/'C:\Documents and Settings\a130028\Local Settings\Temporary Internet Files\OLK440\監委會\130次待弟資料\[9412_3_STD.xls]DEPT'!W24-1" table:style-name="ce305">
            <text:p>2.44%</text:p>
          </table:table-cell>
          <table:table-cell office:value-type="percentage" office:value="3.4437590159456022E-2" table:formula="msoxl:='C:\Documents and Settings\a130028\Local Settings\Temporary Internet Files\OLK440\監委會\130次待弟資料\[9412_3_STD.xls]DEPT'!X27/'C:\Documents and Settings\a130028\Local Settings\Temporary Internet Files\OLK440\監委會\130次待弟資料\[9412_3_STD.xls]DEPT'!X24-1" table:style-name="ce305">
            <text:p>3.44%</text:p>
          </table:table-cell>
          <table:table-cell office:value-type="percentage" office:value="9.9659233697406702E-3" table:formula="msoxl:='C:\Documents and Settings\a130028\Local Settings\Temporary Internet Files\OLK440\監委會\130次待弟資料\[9412_3_STD.xls]DEPT'!Y27/'C:\Documents and Settings\a130028\Local Settings\Temporary Internet Files\OLK440\監委會\130次待弟資料\[9412_3_STD.xls]DEPT'!Y24-1" table:style-name="ce306">
            <text:p>1.00%</text:p>
          </table:table-cell>
          <table:table-cell office:value-type="percentage" office:value="-8.2825076022997601E-3" table:formula="msoxl:='C:\Documents and Settings\a130028\Local Settings\Temporary Internet Files\OLK440\監委會\130次待弟資料\[9412_3_STD.xls]DEPT'!Z27/'C:\Documents and Settings\a130028\Local Settings\Temporary Internet Files\OLK440\監委會\130次待弟資料\[9412_3_STD.xls]DEPT'!Z24-1" table:style-name="ce307">
            <text:p>-0.83%</text:p>
          </table:table-cell>
          <table:table-cell office:value-type="percentage" office:value="-3.6866777520978666E-2" table:formula="msoxl:='C:\Documents and Settings\a130028\Local Settings\Temporary Internet Files\OLK440\監委會\130次待弟資料\[9412_3_STD.xls]DEPT'!AB27/'C:\Documents and Settings\a130028\Local Settings\Temporary Internet Files\OLK440\監委會\130次待弟資料\[9412_3_STD.xls]DEPT'!AB24-1" table:style-name="ce305">
            <text:p>-3.69%</text:p>
          </table:table-cell>
          <table:table-cell office:value-type="percentage" office:value="-2.4517229145986641E-2" table:formula="msoxl:='C:\Documents and Settings\a130028\Local Settings\Temporary Internet Files\OLK440\監委會\130次待弟資料\[9412_3_STD.xls]DEPT'!AC27/'C:\Documents and Settings\a130028\Local Settings\Temporary Internet Files\OLK440\監委會\130次待弟資料\[9412_3_STD.xls]DEPT'!AC24-1" table:style-name="ce305">
            <text:p>-2.45%</text:p>
          </table:table-cell>
          <table:table-cell office:value-type="percentage" office:value="0.14727038674451554" table:formula="msoxl:='C:\Documents and Settings\a130028\Local Settings\Temporary Internet Files\OLK440\監委會\130次待弟資料\[9412_3_STD.xls]DEPT'!AD27/'C:\Documents and Settings\a130028\Local Settings\Temporary Internet Files\OLK440\監委會\130次待弟資料\[9412_3_STD.xls]DEPT'!AD24-1" table:style-name="ce305">
            <text:p>14.73%</text:p>
          </table:table-cell>
          <table:table-cell office:value-type="percentage" office:value="2.7642276422764178E-2" table:formula="msoxl:='C:\Documents and Settings\a130028\Local Settings\Temporary Internet Files\OLK440\監委會\130次待弟資料\[9412_3_STD.xls]DEPT'!AE27/'C:\Documents and Settings\a130028\Local Settings\Temporary Internet Files\OLK440\監委會\130次待弟資料\[9412_3_STD.xls]DEPT'!AE24-1" table:style-name="ce305">
            <text:p>2.76%</text:p>
          </table:table-cell>
          <table:table-cell office:value-type="percentage" office:value="-7.0298408974264981E-2" table:formula="msoxl:='C:\Documents and Settings\a130028\Local Settings\Temporary Internet Files\OLK440\監委會\130次待弟資料\[9412_3_STD.xls]DEPT'!AF27/'C:\Documents and Settings\a130028\Local Settings\Temporary Internet Files\OLK440\監委會\130次待弟資料\[9412_3_STD.xls]DEPT'!AF24-1" table:style-name="ce305">
            <text:p>-7.03%</text:p>
          </table:table-cell>
          <table:table-cell office:value-type="percentage" office:value="-5.8072197117887692E-2" table:formula="msoxl:='C:\Documents and Settings\a130028\Local Settings\Temporary Internet Files\OLK440\監委會\130次待弟資料\[9412_3_STD.xls]DEPT'!AG27/'C:\Documents and Settings\a130028\Local Settings\Temporary Internet Files\OLK440\監委會\130次待弟資料\[9412_3_STD.xls]DEPT'!AG24-1" table:style-name="ce305">
            <text:p>-5.81%</text:p>
          </table:table-cell>
          <table:table-cell office:value-type="percentage" office:value="2.6377931103001018E-3" table:formula="msoxl:='C:\Documents and Settings\a130028\Local Settings\Temporary Internet Files\OLK440\監委會\130次待弟資料\[9412_3_STD.xls]DEPT'!AH27/'C:\Documents and Settings\a130028\Local Settings\Temporary Internet Files\OLK440\監委會\130次待弟資料\[9412_3_STD.xls]DEPT'!AH24-1" table:style-name="ce305">
            <text:p>0.26%</text:p>
          </table:table-cell>
          <table:table-cell office:value-type="percentage" office:value="-6.72265103606563E-2" table:formula="msoxl:='C:\Documents and Settings\a130028\Local Settings\Temporary Internet Files\OLK440\監委會\130次待弟資料\[9412_3_STD.xls]DEPT'!AI27/'C:\Documents and Settings\a130028\Local Settings\Temporary Internet Files\OLK440\監委會\130次待弟資料\[9412_3_STD.xls]DEPT'!AI24-1" table:style-name="ce305">
            <text:p>-6.72%</text:p>
          </table:table-cell>
          <table:table-cell office:value-type="percentage" office:value="3.3361134278564464E-3" table:formula="msoxl:='C:\Documents and Settings\a130028\Local Settings\Temporary Internet Files\OLK440\監委會\130次待弟資料\[9412_3_STD.xls]DEPT'!AJ27/'C:\Documents and Settings\a130028\Local Settings\Temporary Internet Files\OLK440\監委會\130次待弟資料\[9412_3_STD.xls]DEPT'!AJ24-1" table:style-name="ce305">
            <text:p>0.33%</text:p>
          </table:table-cell>
          <table:table-cell office:value-type="percentage" office:value="1.5510100811412686E-2" table:formula="msoxl:='C:\Documents and Settings\a130028\Local Settings\Temporary Internet Files\OLK440\監委會\130次待弟資料\[9412_3_STD.xls]DEPT'!AK27/'C:\Documents and Settings\a130028\Local Settings\Temporary Internet Files\OLK440\監委會\130次待弟資料\[9412_3_STD.xls]DEPT'!AK24-1" table:style-name="ce305">
            <text:p>1.55%</text:p>
          </table:table-cell>
          <table:table-cell office:value-type="percentage" office:value="1.216407790927021E-2" table:formula="msoxl:='C:\Documents and Settings\a130028\Local Settings\Temporary Internet Files\OLK440\監委會\130次待弟資料\[9412_3_STD.xls]DEPT'!AL27/'C:\Documents and Settings\a130028\Local Settings\Temporary Internet Files\OLK440\監委會\130次待弟資料\[9412_3_STD.xls]DEPT'!AL24-1" table:style-name="ce306">
            <text:p>1.22%</text:p>
          </table:table-cell>
          <table:table-cell office:value-type="percentage" office:value="-3.2881982122576647E-2" table:formula="msoxl:='C:\Documents and Settings\a130028\Local Settings\Temporary Internet Files\OLK440\監委會\130次待弟資料\[9412_3_STD.xls]DEPT'!AM27/'C:\Documents and Settings\a130028\Local Settings\Temporary Internet Files\OLK440\監委會\130次待弟資料\[9412_3_STD.xls]DEPT'!AM24-1" table:style-name="ce307">
            <text:p>-3.29%</text:p>
          </table:table-cell>
          <table:table-cell table:style-name="ce4"/>
          <table:table-cell office:value-type="float" office:value="-6.7094486735876369E-2" table:formula="msoxl:=D34+P34+AB34" table:style-name="ce302">
            <text:p>0</text:p>
          </table:table-cell>
          <table:table-cell table:number-columns-repeated="16344"/>
        </table:table-row>
        <table:table-row table:style-name="ro5">
          <table:table-cell table:style-name="ce623"/>
          <table:table-cell office:value-type="string" table:style-name="ce321">
            <text:p>9411</text:p>
          </table:table-cell>
          <table:table-cell office:value-type="float" office:value="2125317" table:formula="msoxl:='C:\Documents and Settings\a130028\Local Settings\Temporary Internet Files\OLK440\監委會\130次待弟資料\[9412_3_STD.xls]DEPT'!B28" table:style-name="ce296">
            <text:p>2,125</text:p>
          </table:table-cell>
          <table:table-cell office:value-type="float" office:value="3863918087" table:formula="msoxl:='C:\Documents and Settings\a130028\Local Settings\Temporary Internet Files\OLK440\監委會\130次待弟資料\[9412_3_STD.xls]DEPT'!C28" table:style-name="ce297">
            <text:p>3,864</text:p>
          </table:table-cell>
          <table:table-cell office:value-type="float" office:value="442495950" table:formula="msoxl:='C:\Documents and Settings\a130028\Local Settings\Temporary Internet Files\OLK440\監委會\130次待弟資料\[9412_3_STD.xls]DEPT'!D28" table:style-name="ce297">
            <text:p>442</text:p>
          </table:table-cell>
          <table:table-cell office:value-type="float" office:value="2026.25" table:formula="msoxl:='C:\Documents and Settings\a130028\Local Settings\Temporary Internet Files\OLK440\監委會\130次待弟資料\[9412_3_STD.xls]DEPT'!E28" table:style-name="ce298">
            <text:p>2026<text:s/></text:p>
          </table:table-cell>
          <table:table-cell office:value-type="float" office:value="72382" table:formula="msoxl:='C:\Documents and Settings\a130028\Local Settings\Temporary Internet Files\OLK440\監委會\130次待弟資料\[9412_3_STD.xls]DEPT'!F28" table:style-name="ce296">
            <text:p>72</text:p>
          </table:table-cell>
          <table:table-cell office:value-type="float" office:value="4853717894" table:formula="msoxl:='C:\Documents and Settings\a130028\Local Settings\Temporary Internet Files\OLK440\監委會\130次待弟資料\[9412_3_STD.xls]DEPT'!G28" table:style-name="ce297">
            <text:p>4,854</text:p>
          </table:table-cell>
          <table:table-cell office:value-type="float" office:value="208784578" table:formula="msoxl:='C:\Documents and Settings\a130028\Local Settings\Temporary Internet Files\OLK440\監委會\130次待弟資料\[9412_3_STD.xls]DEPT'!H28" table:style-name="ce297">
            <text:p>209</text:p>
          </table:table-cell>
          <table:table-cell office:value-type="float" office:value="647407" table:formula="msoxl:='C:\Documents and Settings\a130028\Local Settings\Temporary Internet Files\OLK440\監委會\130次待弟資料\[9412_3_STD.xls]DEPT'!I28" table:style-name="ce296">
            <text:p>647</text:p>
          </table:table-cell>
          <table:table-cell office:value-type="float" office:value="8.94" table:formula="msoxl:='C:\Documents and Settings\a130028\Local Settings\Temporary Internet Files\OLK440\監委會\130次待弟資料\[9412_3_STD.xls]DEPT'!J28" table:style-name="ce299">
            <text:p>8.94<text:s/></text:p>
          </table:table-cell>
          <table:table-cell office:value-type="float" office:value="69941.460000000006" table:formula="msoxl:='C:\Documents and Settings\a130028\Local Settings\Temporary Internet Files\OLK440\監委會\130次待弟資料\[9412_3_STD.xls]DEPT'!K28" table:style-name="ce298">
            <text:p>69941<text:s/></text:p>
          </table:table-cell>
          <table:table-cell office:value-type="float" office:value="7819.66" table:formula="msoxl:='C:\Documents and Settings\a130028\Local Settings\Temporary Internet Files\OLK440\監委會\130次待弟資料\[9412_3_STD.xls]DEPT'!L28" table:style-name="ce300">
            <text:p>7820<text:s/></text:p>
          </table:table-cell>
          <table:table-cell office:value-type="float" office:value="9368916509" table:formula="msoxl:='C:\Documents and Settings\a130028\Local Settings\Temporary Internet Files\OLK440\監委會\130次待弟資料\[9412_3_STD.xls]DEPT'!M28" table:style-name="ce301">
            <text:p>9,369</text:p>
          </table:table-cell>
          <table:table-cell office:value-type="float" office:value="2641832" table:formula="msoxl:='C:\Documents and Settings\a130028\Local Settings\Temporary Internet Files\OLK440\監委會\130次待弟資料\[9412_3_STD.xls]DEPT'!O28" table:style-name="ce296">
            <text:p>2,642</text:p>
          </table:table-cell>
          <table:table-cell office:value-type="float" office:value="3567138474" table:formula="msoxl:='C:\Documents and Settings\a130028\Local Settings\Temporary Internet Files\OLK440\監委會\130次待弟資料\[9412_3_STD.xls]DEPT'!P28" table:style-name="ce297">
            <text:p>3,567</text:p>
          </table:table-cell>
          <table:table-cell office:value-type="float" office:value="481867390" table:formula="msoxl:='C:\Documents and Settings\a130028\Local Settings\Temporary Internet Files\OLK440\監委會\130次待弟資料\[9412_3_STD.xls]DEPT'!Q28" table:style-name="ce297">
            <text:p>482</text:p>
          </table:table-cell>
          <table:table-cell office:value-type="float" office:value="1532.65" table:formula="msoxl:='C:\Documents and Settings\a130028\Local Settings\Temporary Internet Files\OLK440\監委會\130次待弟資料\[9412_3_STD.xls]DEPT'!R28" table:style-name="ce298">
            <text:p>1533<text:s/></text:p>
          </table:table-cell>
          <table:table-cell office:value-type="float" office:value="95149" table:formula="msoxl:='C:\Documents and Settings\a130028\Local Settings\Temporary Internet Files\OLK440\監委會\130次待弟資料\[9412_3_STD.xls]DEPT'!S28" table:style-name="ce296">
            <text:p>95</text:p>
          </table:table-cell>
          <table:table-cell office:value-type="float" office:value="4396417601" table:formula="msoxl:='C:\Documents and Settings\a130028\Local Settings\Temporary Internet Files\OLK440\監委會\130次待弟資料\[9412_3_STD.xls]DEPT'!T28" table:style-name="ce297">
            <text:p>4,396</text:p>
          </table:table-cell>
          <table:table-cell office:value-type="float" office:value="215444014" table:formula="msoxl:='C:\Documents and Settings\a130028\Local Settings\Temporary Internet Files\OLK440\監委會\130次待弟資料\[9412_3_STD.xls]DEPT'!U28" table:style-name="ce297">
            <text:p>215</text:p>
          </table:table-cell>
          <table:table-cell office:value-type="float" office:value="909830" table:formula="msoxl:='C:\Documents and Settings\a130028\Local Settings\Temporary Internet Files\OLK440\監委會\130次待弟資料\[9412_3_STD.xls]DEPT'!V28" table:style-name="ce296">
            <text:p>910</text:p>
          </table:table-cell>
          <table:table-cell office:value-type="float" office:value="9.56" table:formula="msoxl:='C:\Documents and Settings\a130028\Local Settings\Temporary Internet Files\OLK440\監委會\130次待弟資料\[9412_3_STD.xls]DEPT'!W28" table:style-name="ce299">
            <text:p>9.56<text:s/></text:p>
          </table:table-cell>
          <table:table-cell office:value-type="float" office:value="48469.89" table:formula="msoxl:='C:\Documents and Settings\a130028\Local Settings\Temporary Internet Files\OLK440\監委會\130次待弟資料\[9412_3_STD.xls]DEPT'!X28" table:style-name="ce298">
            <text:p>48470<text:s/></text:p>
          </table:table-cell>
          <table:table-cell office:value-type="float" office:value="5068.93" table:formula="msoxl:='C:\Documents and Settings\a130028\Local Settings\Temporary Internet Files\OLK440\監委會\130次待弟資料\[9412_3_STD.xls]DEPT'!Y28" table:style-name="ce300">
            <text:p>5069<text:s/></text:p>
          </table:table-cell>
          <table:table-cell office:value-type="float" office:value="8660867479" table:formula="msoxl:='C:\Documents and Settings\a130028\Local Settings\Temporary Internet Files\OLK440\監委會\130次待弟資料\[9412_3_STD.xls]DEPT'!Z28" table:style-name="ce301">
            <text:p>8,661</text:p>
          </table:table-cell>
          <table:table-cell office:value-type="float" office:value="2813719" table:formula="msoxl:='C:\Documents and Settings\a130028\Local Settings\Temporary Internet Files\OLK440\監委會\130次待弟資料\[9412_3_STD.xls]DEPT'!AB28" table:style-name="ce296">
            <text:p>2,814</text:p>
          </table:table-cell>
          <table:table-cell office:value-type="float" office:value="2420530977" table:formula="msoxl:='C:\Documents and Settings\a130028\Local Settings\Temporary Internet Files\OLK440\監委會\130次待弟資料\[9412_3_STD.xls]DEPT'!AC28" table:style-name="ce297">
            <text:p>2,421</text:p>
          </table:table-cell>
          <table:table-cell office:value-type="float" office:value="254319230" table:formula="msoxl:='C:\Documents and Settings\a130028\Local Settings\Temporary Internet Files\OLK440\監委會\130次待弟資料\[9412_3_STD.xls]DEPT'!AD28" table:style-name="ce297">
            <text:p>254</text:p>
          </table:table-cell>
          <table:table-cell office:value-type="float" office:value="950.65" table:formula="msoxl:='C:\Documents and Settings\a130028\Local Settings\Temporary Internet Files\OLK440\監委會\130次待弟資料\[9412_3_STD.xls]DEPT'!AE28" table:style-name="ce298">
            <text:p>951<text:s/></text:p>
          </table:table-cell>
          <table:table-cell office:value-type="float" office:value="62946" table:formula="msoxl:='C:\Documents and Settings\a130028\Local Settings\Temporary Internet Files\OLK440\監委會\130次待弟資料\[9412_3_STD.xls]DEPT'!AF28" table:style-name="ce296">
            <text:p>63</text:p>
          </table:table-cell>
          <table:table-cell office:value-type="float" office:value="2524299377" table:formula="msoxl:='C:\Documents and Settings\a130028\Local Settings\Temporary Internet Files\OLK440\監委會\130次待弟資料\[9412_3_STD.xls]DEPT'!AG28" table:style-name="ce297">
            <text:p>2,524</text:p>
          </table:table-cell>
          <table:table-cell office:value-type="float" office:value="95047816" table:formula="msoxl:='C:\Documents and Settings\a130028\Local Settings\Temporary Internet Files\OLK440\監委會\130次待弟資料\[9412_3_STD.xls]DEPT'!AH28" table:style-name="ce297">
            <text:p>95</text:p>
          </table:table-cell>
          <table:table-cell office:value-type="float" office:value="798431" table:formula="msoxl:='C:\Documents and Settings\a130028\Local Settings\Temporary Internet Files\OLK440\監委會\130次待弟資料\[9412_3_STD.xls]DEPT'!AI28" table:style-name="ce296">
            <text:p>798</text:p>
          </table:table-cell>
          <table:table-cell office:value-type="float" office:value="12.68" table:formula="msoxl:='C:\Documents and Settings\a130028\Local Settings\Temporary Internet Files\OLK440\監委會\130次待弟資料\[9412_3_STD.xls]DEPT'!AJ28" table:style-name="ce299">
            <text:p>12.68<text:s/></text:p>
          </table:table-cell>
          <table:table-cell office:value-type="float" office:value="41612.61" table:formula="msoxl:='C:\Documents and Settings\a130028\Local Settings\Temporary Internet Files\OLK440\監委會\130次待弟資料\[9412_3_STD.xls]DEPT'!AK28" table:style-name="ce298">
            <text:p>41613<text:s/></text:p>
          </table:table-cell>
          <table:table-cell office:value-type="float" office:value="3280.62" table:formula="msoxl:='C:\Documents and Settings\a130028\Local Settings\Temporary Internet Files\OLK440\監委會\130次待弟資料\[9412_3_STD.xls]DEPT'!AL28" table:style-name="ce300">
            <text:p>3281<text:s/></text:p>
          </table:table-cell>
          <table:table-cell office:value-type="float" office:value="5294197400" table:formula="msoxl:='C:\Documents and Settings\a130028\Local Settings\Temporary Internet Files\OLK440\監委會\130次待弟資料\[9412_3_STD.xls]DEPT'!AM28" table:style-name="ce301">
            <text:p>5,294</text:p>
          </table:table-cell>
          <table:table-cell table:style-name="ce4"/>
          <table:table-cell office:value-type="float" office:value="9851587538" table:formula="msoxl:=D35+P35+AB35" table:style-name="ce302">
            <text:p>9,852</text:p>
          </table:table-cell>
          <table:table-cell table:number-columns-repeated="16344"/>
        </table:table-row>
        <table:table-row table:style-name="ro12">
          <table:table-cell table:style-name="ce623"/>
          <table:table-cell office:value-type="string" table:style-name="ce202">
            <text:p>成長率</text:p>
          </table:table-cell>
          <table:table-cell office:value-type="percentage" office:value="-7.8591569568316255E-2" table:formula="msoxl:='C:\Documents and Settings\a130028\Local Settings\Temporary Internet Files\OLK440\監委會\130次待弟資料\[9412_3_STD.xls]DEPT'!B28/'C:\Documents and Settings\a130028\Local Settings\Temporary Internet Files\OLK440\監委會\130次待弟資料\[9412_3_STD.xls]DEPT'!B25-1" table:style-name="ce305">
            <text:p>-7.86%</text:p>
          </table:table-cell>
          <table:table-cell office:value-type="percentage" office:value="-2.1305111055459847E-2" table:formula="msoxl:='C:\Documents and Settings\a130028\Local Settings\Temporary Internet Files\OLK440\監委會\130次待弟資料\[9412_3_STD.xls]DEPT'!C28/'C:\Documents and Settings\a130028\Local Settings\Temporary Internet Files\OLK440\監委會\130次待弟資料\[9412_3_STD.xls]DEPT'!C25-1" table:style-name="ce305">
            <text:p>-2.13%</text:p>
          </table:table-cell>
          <table:table-cell office:value-type="percentage" office:value="0.20979536390690545" table:formula="msoxl:='C:\Documents and Settings\a130028\Local Settings\Temporary Internet Files\OLK440\監委會\130次待弟資料\[9412_3_STD.xls]DEPT'!D28/'C:\Documents and Settings\a130028\Local Settings\Temporary Internet Files\OLK440\監委會\130次待弟資料\[9412_3_STD.xls]DEPT'!D25-1" table:style-name="ce305">
            <text:p>20.98%</text:p>
          </table:table-cell>
          <table:table-cell office:value-type="percentage" office:value="8.3440273767511508E-2" table:formula="msoxl:='C:\Documents and Settings\a130028\Local Settings\Temporary Internet Files\OLK440\監委會\130次待弟資料\[9412_3_STD.xls]DEPT'!E28/'C:\Documents and Settings\a130028\Local Settings\Temporary Internet Files\OLK440\監委會\130次待弟資料\[9412_3_STD.xls]DEPT'!E25-1" table:style-name="ce305">
            <text:p>8.34%</text:p>
          </table:table-cell>
          <table:table-cell office:value-type="percentage" office:value="-4.2756066917939539E-2" table:formula="msoxl:='C:\Documents and Settings\a130028\Local Settings\Temporary Internet Files\OLK440\監委會\130次待弟資料\[9412_3_STD.xls]DEPT'!F28/'C:\Documents and Settings\a130028\Local Settings\Temporary Internet Files\OLK440\監委會\130次待弟資料\[9412_3_STD.xls]DEPT'!F25-1" table:style-name="ce305">
            <text:p>-4.28%</text:p>
          </table:table-cell>
          <table:table-cell office:value-type="percentage" office:value="-1.0111621218823585E-2" table:formula="msoxl:='C:\Documents and Settings\a130028\Local Settings\Temporary Internet Files\OLK440\監委會\130次待弟資料\[9412_3_STD.xls]DEPT'!G28/'C:\Documents and Settings\a130028\Local Settings\Temporary Internet Files\OLK440\監委會\130次待弟資料\[9412_3_STD.xls]DEPT'!G25-1" table:style-name="ce305">
            <text:p>-1.01%</text:p>
          </table:table-cell>
          <table:table-cell office:value-type="percentage" office:value="-1.921082316538103E-2" table:formula="msoxl:='C:\Documents and Settings\a130028\Local Settings\Temporary Internet Files\OLK440\監委會\130次待弟資料\[9412_3_STD.xls]DEPT'!H28/'C:\Documents and Settings\a130028\Local Settings\Temporary Internet Files\OLK440\監委會\130次待弟資料\[9412_3_STD.xls]DEPT'!H25-1" table:style-name="ce305">
            <text:p>-1.92%</text:p>
          </table:table-cell>
          <table:table-cell office:value-type="percentage" office:value="-2.7308389787599752E-2" table:formula="msoxl:='C:\Documents and Settings\a130028\Local Settings\Temporary Internet Files\OLK440\監委會\130次待弟資料\[9412_3_STD.xls]DEPT'!I28/'C:\Documents and Settings\a130028\Local Settings\Temporary Internet Files\OLK440\監委會\130次待弟資料\[9412_3_STD.xls]DEPT'!I25-1" table:style-name="ce305">
            <text:p>-2.73%</text:p>
          </table:table-cell>
          <table:table-cell office:value-type="percentage" office:value="1.5909090909090873E-2" table:formula="msoxl:='C:\Documents and Settings\a130028\Local Settings\Temporary Internet Files\OLK440\監委會\130次待弟資料\[9412_3_STD.xls]DEPT'!J28/'C:\Documents and Settings\a130028\Local Settings\Temporary Internet Files\OLK440\監委會\130次待弟資料\[9412_3_STD.xls]DEPT'!J25-1" table:style-name="ce305">
            <text:p>1.59%</text:p>
          </table:table-cell>
          <table:table-cell office:value-type="percentage" office:value="3.370710460013715E-2" table:formula="msoxl:='C:\Documents and Settings\a130028\Local Settings\Temporary Internet Files\OLK440\監委會\130次待弟資料\[9412_3_STD.xls]DEPT'!K28/'C:\Documents and Settings\a130028\Local Settings\Temporary Internet Files\OLK440\監委會\130次待弟資料\[9412_3_STD.xls]DEPT'!K25-1" table:style-name="ce305">
            <text:p>3.37%</text:p>
          </table:table-cell>
          <table:table-cell office:value-type="percentage" office:value="1.7290792597651761E-2" table:formula="msoxl:='C:\Documents and Settings\a130028\Local Settings\Temporary Internet Files\OLK440\監委會\130次待弟資料\[9412_3_STD.xls]DEPT'!L28/'C:\Documents and Settings\a130028\Local Settings\Temporary Internet Files\OLK440\監委會\130次待弟資料\[9412_3_STD.xls]DEPT'!L25-1" table:style-name="ce306">
            <text:p>1.73%</text:p>
          </table:table-cell>
          <table:table-cell office:value-type="percentage" office:value="-6.473838317680003E-3" table:formula="msoxl:='C:\Documents and Settings\a130028\Local Settings\Temporary Internet Files\OLK440\監委會\130次待弟資料\[9412_3_STD.xls]DEPT'!M28/'C:\Documents and Settings\a130028\Local Settings\Temporary Internet Files\OLK440\監委會\130次待弟資料\[9412_3_STD.xls]DEPT'!M25-1" table:style-name="ce307">
            <text:p>-0.65%</text:p>
          </table:table-cell>
          <table:table-cell office:value-type="percentage" office:value="-9.9943921782128964E-2" table:formula="msoxl:='C:\Documents and Settings\a130028\Local Settings\Temporary Internet Files\OLK440\監委會\130次待弟資料\[9412_3_STD.xls]DEPT'!O28/'C:\Documents and Settings\a130028\Local Settings\Temporary Internet Files\OLK440\監委會\130次待弟資料\[9412_3_STD.xls]DEPT'!O25-1" table:style-name="ce305">
            <text:p>-9.99%</text:p>
          </table:table-cell>
          <table:table-cell office:value-type="percentage" office:value="-9.2749803303446843E-3" table:formula="msoxl:='C:\Documents and Settings\a130028\Local Settings\Temporary Internet Files\OLK440\監委會\130次待弟資料\[9412_3_STD.xls]DEPT'!P28/'C:\Documents and Settings\a130028\Local Settings\Temporary Internet Files\OLK440\監委會\130次待弟資料\[9412_3_STD.xls]DEPT'!P25-1" table:style-name="ce305">
            <text:p>-0.93%</text:p>
          </table:table-cell>
          <table:table-cell office:value-type="percentage" office:value="0.20675030028052888" table:formula="msoxl:='C:\Documents and Settings\a130028\Local Settings\Temporary Internet Files\OLK440\監委會\130次待弟資料\[9412_3_STD.xls]DEPT'!Q28/'C:\Documents and Settings\a130028\Local Settings\Temporary Internet Files\OLK440\監委會\130次待弟資料\[9412_3_STD.xls]DEPT'!Q25-1" table:style-name="ce305">
            <text:p>20.68%</text:p>
          </table:table-cell>
          <table:table-cell office:value-type="percentage" office:value="0.12469913114946585" table:formula="msoxl:='C:\Documents and Settings\a130028\Local Settings\Temporary Internet Files\OLK440\監委會\130次待弟資料\[9412_3_STD.xls]DEPT'!R28/'C:\Documents and Settings\a130028\Local Settings\Temporary Internet Files\OLK440\監委會\130次待弟資料\[9412_3_STD.xls]DEPT'!R25-1" table:style-name="ce305">
            <text:p>12.47%</text:p>
          </table:table-cell>
          <table:table-cell office:value-type="percentage" office:value="-5.9532281658957076E-2" table:formula="msoxl:='C:\Documents and Settings\a130028\Local Settings\Temporary Internet Files\OLK440\監委會\130次待弟資料\[9412_3_STD.xls]DEPT'!S28/'C:\Documents and Settings\a130028\Local Settings\Temporary Internet Files\OLK440\監委會\130次待弟資料\[9412_3_STD.xls]DEPT'!S25-1" table:style-name="ce305">
            <text:p>-5.95%</text:p>
          </table:table-cell>
          <table:table-cell office:value-type="percentage" office:value="-1.5435807690730052E-2" table:formula="msoxl:='C:\Documents and Settings\a130028\Local Settings\Temporary Internet Files\OLK440\監委會\130次待弟資料\[9412_3_STD.xls]DEPT'!T28/'C:\Documents and Settings\a130028\Local Settings\Temporary Internet Files\OLK440\監委會\130次待弟資料\[9412_3_STD.xls]DEPT'!T25-1" table:style-name="ce305">
            <text:p>-1.54%</text:p>
          </table:table-cell>
          <table:table-cell office:value-type="percentage" office:value="-3.1938705499520048E-2" table:formula="msoxl:='C:\Documents and Settings\a130028\Local Settings\Temporary Internet Files\OLK440\監委會\130次待弟資料\[9412_3_STD.xls]DEPT'!U28/'C:\Documents and Settings\a130028\Local Settings\Temporary Internet Files\OLK440\監委會\130次待弟資料\[9412_3_STD.xls]DEPT'!U25-1" table:style-name="ce305">
            <text:p>-3.19%</text:p>
          </table:table-cell>
          <table:table-cell office:value-type="percentage" office:value="-3.0928735455889478E-2" table:formula="msoxl:='C:\Documents and Settings\a130028\Local Settings\Temporary Internet Files\OLK440\監委會\130次待弟資料\[9412_3_STD.xls]DEPT'!V28/'C:\Documents and Settings\a130028\Local Settings\Temporary Internet Files\OLK440\監委會\130次待弟資料\[9412_3_STD.xls]DEPT'!V25-1" table:style-name="ce305">
            <text:p>-3.09%</text:p>
          </table:table-cell>
          <table:table-cell office:value-type="percentage" office:value="3.0172413793103647E-2" table:formula="msoxl:='C:\Documents and Settings\a130028\Local Settings\Temporary Internet Files\OLK440\監委會\130次待弟資料\[9412_3_STD.xls]DEPT'!W28/'C:\Documents and Settings\a130028\Local Settings\Temporary Internet Files\OLK440\監委會\130次待弟資料\[9412_3_STD.xls]DEPT'!W25-1" table:style-name="ce305">
            <text:p>3.02%</text:p>
          </table:table-cell>
          <table:table-cell office:value-type="percentage" office:value="4.6054786893100053E-2" table:formula="msoxl:='C:\Documents and Settings\a130028\Local Settings\Temporary Internet Files\OLK440\監委會\130次待弟資料\[9412_3_STD.xls]DEPT'!X28/'C:\Documents and Settings\a130028\Local Settings\Temporary Internet Files\OLK440\監委會\130次待弟資料\[9412_3_STD.xls]DEPT'!X25-1" table:style-name="ce305">
            <text:p>4.61%</text:p>
          </table:table-cell>
          <table:table-cell office:value-type="percentage" office:value="1.5178825348378E-2" table:formula="msoxl:='C:\Documents and Settings\a130028\Local Settings\Temporary Internet Files\OLK440\監委會\130次待弟資料\[9412_3_STD.xls]DEPT'!Y28/'C:\Documents and Settings\a130028\Local Settings\Temporary Internet Files\OLK440\監委會\130次待弟資料\[9412_3_STD.xls]DEPT'!Y25-1" table:style-name="ce306">
            <text:p>1.52%</text:p>
          </table:table-cell>
          <table:table-cell office:value-type="percentage" office:value="-3.093053053057071E-3" table:formula="msoxl:='C:\Documents and Settings\a130028\Local Settings\Temporary Internet Files\OLK440\監委會\130次待弟資料\[9412_3_STD.xls]DEPT'!Z28/'C:\Documents and Settings\a130028\Local Settings\Temporary Internet Files\OLK440\監委會\130次待弟資料\[9412_3_STD.xls]DEPT'!Z25-1" table:style-name="ce307">
            <text:p>-0.31%</text:p>
          </table:table-cell>
          <table:table-cell office:value-type="percentage" office:value="-3.8472460625205707E-2" table:formula="msoxl:='C:\Documents and Settings\a130028\Local Settings\Temporary Internet Files\OLK440\監委會\130次待弟資料\[9412_3_STD.xls]DEPT'!AB28/'C:\Documents and Settings\a130028\Local Settings\Temporary Internet Files\OLK440\監委會\130次待弟資料\[9412_3_STD.xls]DEPT'!AB25-1" table:style-name="ce305">
            <text:p>-3.85%</text:p>
          </table:table-cell>
          <table:table-cell office:value-type="percentage" office:value="-2.6568556124287768E-2" table:formula="msoxl:='C:\Documents and Settings\a130028\Local Settings\Temporary Internet Files\OLK440\監委會\130次待弟資料\[9412_3_STD.xls]DEPT'!AC28/'C:\Documents and Settings\a130028\Local Settings\Temporary Internet Files\OLK440\監委會\130次待弟資料\[9412_3_STD.xls]DEPT'!AC25-1" table:style-name="ce305">
            <text:p>-2.66%</text:p>
          </table:table-cell>
          <table:table-cell office:value-type="percentage" office:value="0.14023324700212947" table:formula="msoxl:='C:\Documents and Settings\a130028\Local Settings\Temporary Internet Files\OLK440\監委會\130次待弟資料\[9412_3_STD.xls]DEPT'!AD28/'C:\Documents and Settings\a130028\Local Settings\Temporary Internet Files\OLK440\監委會\130次待弟資料\[9412_3_STD.xls]DEPT'!AD25-1" table:style-name="ce305">
            <text:p>14.02%</text:p>
          </table:table-cell>
          <table:table-cell office:value-type="percentage" office:value="2.6664218756749625E-2" table:formula="msoxl:='C:\Documents and Settings\a130028\Local Settings\Temporary Internet Files\OLK440\監委會\130次待弟資料\[9412_3_STD.xls]DEPT'!AE28/'C:\Documents and Settings\a130028\Local Settings\Temporary Internet Files\OLK440\監委會\130次待弟資料\[9412_3_STD.xls]DEPT'!AE25-1" table:style-name="ce305">
            <text:p>2.67%</text:p>
          </table:table-cell>
          <table:table-cell office:value-type="percentage" office:value="-3.7199057787023149E-2" table:formula="msoxl:='C:\Documents and Settings\a130028\Local Settings\Temporary Internet Files\OLK440\監委會\130次待弟資料\[9412_3_STD.xls]DEPT'!AF28/'C:\Documents and Settings\a130028\Local Settings\Temporary Internet Files\OLK440\監委會\130次待弟資料\[9412_3_STD.xls]DEPT'!AF25-1" table:style-name="ce305">
            <text:p>-3.72%</text:p>
          </table:table-cell>
          <table:table-cell office:value-type="percentage" office:value="4.9279238033622219E-2" table:formula="msoxl:='C:\Documents and Settings\a130028\Local Settings\Temporary Internet Files\OLK440\監委會\130次待弟資料\[9412_3_STD.xls]DEPT'!AG28/'C:\Documents and Settings\a130028\Local Settings\Temporary Internet Files\OLK440\監委會\130次待弟資料\[9412_3_STD.xls]DEPT'!AG25-1" table:style-name="ce305">
            <text:p>4.93%</text:p>
          </table:table-cell>
          <table:table-cell office:value-type="percentage" office:value="3.6132837091516823E-2" table:formula="msoxl:='C:\Documents and Settings\a130028\Local Settings\Temporary Internet Files\OLK440\監委會\130次待弟資料\[9412_3_STD.xls]DEPT'!AH28/'C:\Documents and Settings\a130028\Local Settings\Temporary Internet Files\OLK440\監委會\130次待弟資料\[9412_3_STD.xls]DEPT'!AH25-1" table:style-name="ce305">
            <text:p>3.61%</text:p>
          </table:table-cell>
          <table:table-cell office:value-type="percentage" office:value="3.4636427014572924E-2" table:formula="msoxl:='C:\Documents and Settings\a130028\Local Settings\Temporary Internet Files\OLK440\監委會\130次待弟資料\[9412_3_STD.xls]DEPT'!AI28/'C:\Documents and Settings\a130028\Local Settings\Temporary Internet Files\OLK440\監委會\130次待弟資料\[9412_3_STD.xls]DEPT'!AI25-1" table:style-name="ce305">
            <text:p>3.46%</text:p>
          </table:table-cell>
          <table:table-cell office:value-type="percentage" office:value="7.4576271186440612E-2" table:formula="msoxl:='C:\Documents and Settings\a130028\Local Settings\Temporary Internet Files\OLK440\監委會\130次待弟資料\[9412_3_STD.xls]DEPT'!AJ28/'C:\Documents and Settings\a130028\Local Settings\Temporary Internet Files\OLK440\監委會\130次待弟資料\[9412_3_STD.xls]DEPT'!AJ25-1" table:style-name="ce305">
            <text:p>7.46%</text:p>
          </table:table-cell>
          <table:table-cell office:value-type="percentage" office:value="8.9317945446420799E-2" table:formula="msoxl:='C:\Documents and Settings\a130028\Local Settings\Temporary Internet Files\OLK440\監委會\130次待弟資料\[9412_3_STD.xls]DEPT'!AK28/'C:\Documents and Settings\a130028\Local Settings\Temporary Internet Files\OLK440\監委會\130次待弟資料\[9412_3_STD.xls]DEPT'!AK25-1" table:style-name="ce305">
            <text:p>8.93%</text:p>
          </table:table-cell>
          <table:table-cell office:value-type="percentage" office:value="1.3685254593938101E-2" table:formula="msoxl:='C:\Documents and Settings\a130028\Local Settings\Temporary Internet Files\OLK440\監委會\130次待弟資料\[9412_3_STD.xls]DEPT'!AL28/'C:\Documents and Settings\a130028\Local Settings\Temporary Internet Files\OLK440\監委會\130次待弟資料\[9412_3_STD.xls]DEPT'!AL25-1" table:style-name="ce306">
            <text:p>1.37%</text:p>
          </table:table-cell>
          <table:table-cell office:value-type="percentage" office:value="1.6723354603626506E-2" table:formula="msoxl:='C:\Documents and Settings\a130028\Local Settings\Temporary Internet Files\OLK440\監委會\130次待弟資料\[9412_3_STD.xls]DEPT'!AM28/'C:\Documents and Settings\a130028\Local Settings\Temporary Internet Files\OLK440\監委會\130次待弟資料\[9412_3_STD.xls]DEPT'!AM25-1" table:style-name="ce307">
            <text:p>1.67%</text:p>
          </table:table-cell>
          <table:table-cell table:style-name="ce4"/>
          <table:table-cell office:value-type="float" office:value="-5.7148647510092299E-2" table:formula="msoxl:=D36+P36+AB36" table:style-name="ce302">
            <text:p>0</text:p>
          </table:table-cell>
          <table:table-cell table:number-columns-repeated="16344"/>
        </table:table-row>
        <table:table-row table:style-name="ro5">
          <table:table-cell table:style-name="ce623"/>
          <table:table-cell office:value-type="string" table:style-name="ce322">
            <text:p>9412</text:p>
          </table:table-cell>
          <table:table-cell office:value-type="float" office:value="2116241" table:formula="msoxl:='C:\Documents and Settings\a130028\Local Settings\Temporary Internet Files\OLK440\監委會\130次待弟資料\[9412_3_STD.xls]DEPT'!B29" table:style-name="ce296">
            <text:p>2,116</text:p>
          </table:table-cell>
          <table:table-cell office:value-type="float" office:value="3914322942" table:formula="msoxl:='C:\Documents and Settings\a130028\Local Settings\Temporary Internet Files\OLK440\監委會\130次待弟資料\[9412_3_STD.xls]DEPT'!C29" table:style-name="ce297">
            <text:p>3,914</text:p>
          </table:table-cell>
          <table:table-cell office:value-type="float" office:value="438983520" table:formula="msoxl:='C:\Documents and Settings\a130028\Local Settings\Temporary Internet Files\OLK440\監委會\130次待弟資料\[9412_3_STD.xls]DEPT'!D29" table:style-name="ce297">
            <text:p>439</text:p>
          </table:table-cell>
          <table:table-cell office:value-type="float" office:value="2057.09" table:formula="msoxl:='C:\Documents and Settings\a130028\Local Settings\Temporary Internet Files\OLK440\監委會\130次待弟資料\[9412_3_STD.xls]DEPT'!E29" table:style-name="ce298">
            <text:p>2057<text:s/></text:p>
          </table:table-cell>
          <table:table-cell office:value-type="float" office:value="72480" table:formula="msoxl:='C:\Documents and Settings\a130028\Local Settings\Temporary Internet Files\OLK440\監委會\130次待弟資料\[9412_3_STD.xls]DEPT'!F29" table:style-name="ce296">
            <text:p>72</text:p>
          </table:table-cell>
          <table:table-cell office:value-type="float" office:value="4889684760" table:formula="msoxl:='C:\Documents and Settings\a130028\Local Settings\Temporary Internet Files\OLK440\監委會\130次待弟資料\[9412_3_STD.xls]DEPT'!G29" table:style-name="ce297">
            <text:p>4,890</text:p>
          </table:table-cell>
          <table:table-cell office:value-type="float" office:value="205263958" table:formula="msoxl:='C:\Documents and Settings\a130028\Local Settings\Temporary Internet Files\OLK440\監委會\130次待弟資料\[9412_3_STD.xls]DEPT'!H29" table:style-name="ce297">
            <text:p>205</text:p>
          </table:table-cell>
          <table:table-cell office:value-type="float" office:value="650561" table:formula="msoxl:='C:\Documents and Settings\a130028\Local Settings\Temporary Internet Files\OLK440\監委會\130次待弟資料\[9412_3_STD.xls]DEPT'!I29" table:style-name="ce296">
            <text:p>651</text:p>
          </table:table-cell>
          <table:table-cell office:value-type="float" office:value="8.98" table:formula="msoxl:='C:\Documents and Settings\a130028\Local Settings\Temporary Internet Files\OLK440\監委會\130次待弟資料\[9412_3_STD.xls]DEPT'!J29" table:style-name="ce299">
            <text:p>8.98<text:s/></text:p>
          </table:table-cell>
          <table:table-cell office:value-type="float" office:value="70294.55" table:formula="msoxl:='C:\Documents and Settings\a130028\Local Settings\Temporary Internet Files\OLK440\監委會\130次待弟資料\[9412_3_STD.xls]DEPT'!K29" table:style-name="ce298">
            <text:p>70295<text:s/></text:p>
          </table:table-cell>
          <table:table-cell office:value-type="float" office:value="7831.62" table:formula="msoxl:='C:\Documents and Settings\a130028\Local Settings\Temporary Internet Files\OLK440\監委會\130次待弟資料\[9412_3_STD.xls]DEPT'!L29" table:style-name="ce300">
            <text:p>7832<text:s/></text:p>
          </table:table-cell>
          <table:table-cell office:value-type="float" office:value="9448255180" table:formula="msoxl:='C:\Documents and Settings\a130028\Local Settings\Temporary Internet Files\OLK440\監委會\130次待弟資料\[9412_3_STD.xls]DEPT'!M29" table:style-name="ce301">
            <text:p>9,448</text:p>
          </table:table-cell>
          <table:table-cell office:value-type="float" office:value="2592034" table:formula="msoxl:='C:\Documents and Settings\a130028\Local Settings\Temporary Internet Files\OLK440\監委會\130次待弟資料\[9412_3_STD.xls]DEPT'!O29" table:style-name="ce323">
            <text:p>2,592</text:p>
          </table:table-cell>
          <table:table-cell office:value-type="float" office:value="3555434703" table:formula="msoxl:='C:\Documents and Settings\a130028\Local Settings\Temporary Internet Files\OLK440\監委會\130次待弟資料\[9412_3_STD.xls]DEPT'!P29" table:style-name="ce297">
            <text:p>3,555</text:p>
          </table:table-cell>
          <table:table-cell office:value-type="float" office:value="468745481" table:formula="msoxl:='C:\Documents and Settings\a130028\Local Settings\Temporary Internet Files\OLK440\監委會\130次待弟資料\[9412_3_STD.xls]DEPT'!Q29" table:style-name="ce297">
            <text:p>469</text:p>
          </table:table-cell>
          <table:table-cell office:value-type="float" office:value="1552.52" table:formula="msoxl:='C:\Documents and Settings\a130028\Local Settings\Temporary Internet Files\OLK440\監委會\130次待弟資料\[9412_3_STD.xls]DEPT'!R29" table:style-name="ce298">
            <text:p>1553<text:s/></text:p>
          </table:table-cell>
          <table:table-cell office:value-type="float" office:value="99172" table:formula="msoxl:='C:\Documents and Settings\a130028\Local Settings\Temporary Internet Files\OLK440\監委會\130次待弟資料\[9412_3_STD.xls]DEPT'!S29" table:style-name="ce296">
            <text:p>99</text:p>
          </table:table-cell>
          <table:table-cell office:value-type="float" office:value="4626255634" table:formula="msoxl:='C:\Documents and Settings\a130028\Local Settings\Temporary Internet Files\OLK440\監委會\130次待弟資料\[9412_3_STD.xls]DEPT'!T29" table:style-name="ce297">
            <text:p>4,626</text:p>
          </table:table-cell>
          <table:table-cell office:value-type="float" office:value="223116320" table:formula="msoxl:='C:\Documents and Settings\a130028\Local Settings\Temporary Internet Files\OLK440\監委會\130次待弟資料\[9412_3_STD.xls]DEPT'!U29" table:style-name="ce297">
            <text:p>223</text:p>
          </table:table-cell>
          <table:table-cell office:value-type="float" office:value="965609" table:formula="msoxl:='C:\Documents and Settings\a130028\Local Settings\Temporary Internet Files\OLK440\監委會\130次待弟資料\[9412_3_STD.xls]DEPT'!V29" table:style-name="ce296">
            <text:p>966</text:p>
          </table:table-cell>
          <table:table-cell office:value-type="float" office:value="9.74" table:formula="msoxl:='C:\Documents and Settings\a130028\Local Settings\Temporary Internet Files\OLK440\監委會\130次待弟資料\[9412_3_STD.xls]DEPT'!W29" table:style-name="ce299">
            <text:p>9.74<text:s/></text:p>
          </table:table-cell>
          <table:table-cell office:value-type="float" office:value="48898.6" table:formula="msoxl:='C:\Documents and Settings\a130028\Local Settings\Temporary Internet Files\OLK440\監委會\130次待弟資料\[9412_3_STD.xls]DEPT'!X29" table:style-name="ce298">
            <text:p>48899<text:s/></text:p>
          </table:table-cell>
          <table:table-cell office:value-type="float" office:value="5022.09" table:formula="msoxl:='C:\Documents and Settings\a130028\Local Settings\Temporary Internet Files\OLK440\監委會\130次待弟資料\[9412_3_STD.xls]DEPT'!Y29" table:style-name="ce300">
            <text:p>5022<text:s/></text:p>
          </table:table-cell>
          <table:table-cell office:value-type="float" office:value="8873552138" table:formula="msoxl:='C:\Documents and Settings\a130028\Local Settings\Temporary Internet Files\OLK440\監委會\130次待弟資料\[9412_3_STD.xls]DEPT'!Z29" table:style-name="ce301">
            <text:p>8,874</text:p>
          </table:table-cell>
          <table:table-cell office:value-type="float" office:value="2640795" table:formula="msoxl:='C:\Documents and Settings\a130028\Local Settings\Temporary Internet Files\OLK440\監委會\130次待弟資料\[9412_3_STD.xls]DEPT'!AB29" table:style-name="ce323">
            <text:p>2,641</text:p>
          </table:table-cell>
          <table:table-cell office:value-type="float" office:value="2381723279" table:formula="msoxl:='C:\Documents and Settings\a130028\Local Settings\Temporary Internet Files\OLK440\監委會\130次待弟資料\[9412_3_STD.xls]DEPT'!AC29" table:style-name="ce297">
            <text:p>2,382</text:p>
          </table:table-cell>
          <table:table-cell office:value-type="float" office:value="254166376" table:formula="msoxl:='C:\Documents and Settings\a130028\Local Settings\Temporary Internet Files\OLK440\監委會\130次待弟資料\[9412_3_STD.xls]DEPT'!AD29" table:style-name="ce297">
            <text:p>254</text:p>
          </table:table-cell>
          <table:table-cell office:value-type="float" office:value="998.14" table:formula="msoxl:='C:\Documents and Settings\a130028\Local Settings\Temporary Internet Files\OLK440\監委會\130次待弟資料\[9412_3_STD.xls]DEPT'!AE29" table:style-name="ce298">
            <text:p>998<text:s/></text:p>
          </table:table-cell>
          <table:table-cell office:value-type="float" office:value="64110" table:formula="msoxl:='C:\Documents and Settings\a130028\Local Settings\Temporary Internet Files\OLK440\監委會\130次待弟資料\[9412_3_STD.xls]DEPT'!AF29" table:style-name="ce296">
            <text:p>64</text:p>
          </table:table-cell>
          <table:table-cell office:value-type="float" office:value="2524086473" table:formula="msoxl:='C:\Documents and Settings\a130028\Local Settings\Temporary Internet Files\OLK440\監委會\130次待弟資料\[9412_3_STD.xls]DEPT'!AG29" table:style-name="ce297">
            <text:p>2,524</text:p>
          </table:table-cell>
          <table:table-cell office:value-type="float" office:value="99334303" table:formula="msoxl:='C:\Documents and Settings\a130028\Local Settings\Temporary Internet Files\OLK440\監委會\130次待弟資料\[9412_3_STD.xls]DEPT'!AH29" table:style-name="ce297">
            <text:p>99</text:p>
          </table:table-cell>
          <table:table-cell office:value-type="float" office:value="783545" table:formula="msoxl:='C:\Documents and Settings\a130028\Local Settings\Temporary Internet Files\OLK440\監委會\130次待弟資料\[9412_3_STD.xls]DEPT'!AI29" table:style-name="ce296">
            <text:p>784</text:p>
          </table:table-cell>
          <table:table-cell office:value-type="float" office:value="12.22" table:formula="msoxl:='C:\Documents and Settings\a130028\Local Settings\Temporary Internet Files\OLK440\監委會\130次待弟資料\[9412_3_STD.xls]DEPT'!AJ29" table:style-name="ce299">
            <text:p>12.22<text:s/></text:p>
          </table:table-cell>
          <table:table-cell office:value-type="float" office:value="40920.620000000003" table:formula="msoxl:='C:\Documents and Settings\a130028\Local Settings\Temporary Internet Files\OLK440\監委會\130次待弟資料\[9412_3_STD.xls]DEPT'!AK29" table:style-name="ce298">
            <text:p>40921<text:s/></text:p>
          </table:table-cell>
          <table:table-cell office:value-type="float" office:value="3348.14" table:formula="msoxl:='C:\Documents and Settings\a130028\Local Settings\Temporary Internet Files\OLK440\監委會\130次待弟資料\[9412_3_STD.xls]DEPT'!AL29" table:style-name="ce300">
            <text:p>3348<text:s/></text:p>
          </table:table-cell>
          <table:table-cell office:value-type="float" office:value="5259310431" table:formula="msoxl:='C:\Documents and Settings\a130028\Local Settings\Temporary Internet Files\OLK440\監委會\130次待弟資料\[9412_3_STD.xls]DEPT'!AM29" table:style-name="ce301">
            <text:p>5,259</text:p>
          </table:table-cell>
          <table:table-cell table:style-name="ce4"/>
          <table:table-cell office:value-type="float" office:value="9851480924" table:formula="msoxl:=D37+P37+AB37" table:style-name="ce302">
            <text:p>9,851</text:p>
          </table:table-cell>
          <table:table-cell table:number-columns-repeated="16344"/>
        </table:table-row>
        <table:table-row table:style-name="ro12">
          <table:table-cell table:style-name="ce624"/>
          <table:table-cell office:value-type="string" table:style-name="ce202">
            <text:p>成長率</text:p>
          </table:table-cell>
          <table:table-cell office:value-type="percentage" office:value="-0.10613482395268969" table:formula="msoxl:='C:\Documents and Settings\a130028\Local Settings\Temporary Internet Files\OLK440\監委會\130次待弟資料\[9412_3_STD.xls]DEPT'!B29/'C:\Documents and Settings\a130028\Local Settings\Temporary Internet Files\OLK440\監委會\130次待弟資料\[9412_3_STD.xls]DEPT'!B26-1" table:style-name="ce305">
            <text:p>-10.61%</text:p>
          </table:table-cell>
          <table:table-cell office:value-type="percentage" office:value="-4.7512049686095903E-2" table:formula="msoxl:='C:\Documents and Settings\a130028\Local Settings\Temporary Internet Files\OLK440\監委會\130次待弟資料\[9412_3_STD.xls]DEPT'!C29/'C:\Documents and Settings\a130028\Local Settings\Temporary Internet Files\OLK440\監委會\130次待弟資料\[9412_3_STD.xls]DEPT'!C26-1" table:style-name="ce305">
            <text:p>-4.75%</text:p>
          </table:table-cell>
          <table:table-cell office:value-type="percentage" office:value="0.15740764018172926" table:formula="msoxl:='C:\Documents and Settings\a130028\Local Settings\Temporary Internet Files\OLK440\監委會\130次待弟資料\[9412_3_STD.xls]DEPT'!D29/'C:\Documents and Settings\a130028\Local Settings\Temporary Internet Files\OLK440\監委會\130次待弟資料\[9412_3_STD.xls]DEPT'!D26-1" table:style-name="ce305">
            <text:p>15.74%</text:p>
          </table:table-cell>
          <table:table-cell office:value-type="percentage" office:value="8.4951635531270941E-2" table:formula="msoxl:='C:\Documents and Settings\a130028\Local Settings\Temporary Internet Files\OLK440\監委會\130次待弟資料\[9412_3_STD.xls]DEPT'!E29/'C:\Documents and Settings\a130028\Local Settings\Temporary Internet Files\OLK440\監委會\130次待弟資料\[9412_3_STD.xls]DEPT'!E26-1" table:style-name="ce305">
            <text:p>8.50%</text:p>
          </table:table-cell>
          <table:table-cell office:value-type="percentage" office:value="-6.2463620018367805E-2" table:formula="msoxl:='C:\Documents and Settings\a130028\Local Settings\Temporary Internet Files\OLK440\監委會\130次待弟資料\[9412_3_STD.xls]DEPT'!F29/'C:\Documents and Settings\a130028\Local Settings\Temporary Internet Files\OLK440\監委會\130次待弟資料\[9412_3_STD.xls]DEPT'!F26-1" table:style-name="ce305">
            <text:p>-6.25%</text:p>
          </table:table-cell>
          <table:table-cell office:value-type="percentage" office:value="-8.7539653558210695E-3" table:formula="msoxl:='C:\Documents and Settings\a130028\Local Settings\Temporary Internet Files\OLK440\監委會\130次待弟資料\[9412_3_STD.xls]DEPT'!G29/'C:\Documents and Settings\a130028\Local Settings\Temporary Internet Files\OLK440\監委會\130次待弟資料\[9412_3_STD.xls]DEPT'!G26-1" table:style-name="ce305">
            <text:p>-0.88%</text:p>
          </table:table-cell>
          <table:table-cell office:value-type="percentage" office:value="-6.3149062332804595E-2" table:formula="msoxl:='C:\Documents and Settings\a130028\Local Settings\Temporary Internet Files\OLK440\監委會\130次待弟資料\[9412_3_STD.xls]DEPT'!H29/'C:\Documents and Settings\a130028\Local Settings\Temporary Internet Files\OLK440\監委會\130次待弟資料\[9412_3_STD.xls]DEPT'!H26-1" table:style-name="ce305">
            <text:p>-6.31%</text:p>
          </table:table-cell>
          <table:table-cell office:value-type="percentage" office:value="-2.4682733030995885E-2" table:formula="msoxl:='C:\Documents and Settings\a130028\Local Settings\Temporary Internet Files\OLK440\監委會\130次待弟資料\[9412_3_STD.xls]DEPT'!I29/'C:\Documents and Settings\a130028\Local Settings\Temporary Internet Files\OLK440\監委會\130次待弟資料\[9412_3_STD.xls]DEPT'!I26-1" table:style-name="ce305">
            <text:p>-2.47%</text:p>
          </table:table-cell>
          <table:table-cell office:value-type="percentage" office:value="4.055619930475074E-2" table:formula="msoxl:='C:\Documents and Settings\a130028\Local Settings\Temporary Internet Files\OLK440\監委會\130次待弟資料\[9412_3_STD.xls]DEPT'!J29/'C:\Documents and Settings\a130028\Local Settings\Temporary Internet Files\OLK440\監委會\130次待弟資料\[9412_3_STD.xls]DEPT'!J26-1" table:style-name="ce305">
            <text:p>4.06%</text:p>
          </table:table-cell>
          <table:table-cell office:value-type="percentage" office:value="5.4820716844512063E-2" table:formula="msoxl:='C:\Documents and Settings\a130028\Local Settings\Temporary Internet Files\OLK440\監委會\130次待弟資料\[9412_3_STD.xls]DEPT'!K29/'C:\Documents and Settings\a130028\Local Settings\Temporary Internet Files\OLK440\監委會\130次待弟資料\[9412_3_STD.xls]DEPT'!K26-1" table:style-name="ce305">
            <text:p>5.48%</text:p>
          </table:table-cell>
          <table:table-cell office:value-type="percentage" office:value="1.3959450011652219E-2" table:formula="msoxl:='C:\Documents and Settings\a130028\Local Settings\Temporary Internet Files\OLK440\監委會\130次待弟資料\[9412_3_STD.xls]DEPT'!L29/'C:\Documents and Settings\a130028\Local Settings\Temporary Internet Files\OLK440\監委會\130次待弟資料\[9412_3_STD.xls]DEPT'!L26-1" table:style-name="ce306">
            <text:p>1.40%</text:p>
          </table:table-cell>
          <table:table-cell office:value-type="percentage" office:value="-1.9974503449932124E-2" table:formula="msoxl:='C:\Documents and Settings\a130028\Local Settings\Temporary Internet Files\OLK440\監委會\130次待弟資料\[9412_3_STD.xls]DEPT'!M29/'C:\Documents and Settings\a130028\Local Settings\Temporary Internet Files\OLK440\監委會\130次待弟資料\[9412_3_STD.xls]DEPT'!M26-1" table:style-name="ce307">
            <text:p>-2.00%</text:p>
          </table:table-cell>
          <table:table-cell office:value-type="percentage" office:value="-0.12500692018628468" table:formula="msoxl:='C:\Documents and Settings\a130028\Local Settings\Temporary Internet Files\OLK440\監委會\130次待弟資料\[9412_3_STD.xls]DEPT'!O29/'C:\Documents and Settings\a130028\Local Settings\Temporary Internet Files\OLK440\監委會\130次待弟資料\[9412_3_STD.xls]DEPT'!O26-1" table:style-name="ce307">
            <text:p>-12.50%</text:p>
          </table:table-cell>
          <table:table-cell office:value-type="percentage" office:value="-3.1511675750715562E-2" table:formula="msoxl:='C:\Documents and Settings\a130028\Local Settings\Temporary Internet Files\OLK440\監委會\130次待弟資料\[9412_3_STD.xls]DEPT'!P29/'C:\Documents and Settings\a130028\Local Settings\Temporary Internet Files\OLK440\監委會\130次待弟資料\[9412_3_STD.xls]DEPT'!P26-1" table:style-name="ce305">
            <text:p>-3.15%</text:p>
          </table:table-cell>
          <table:table-cell office:value-type="percentage" office:value="0.15847858302776796" table:formula="msoxl:='C:\Documents and Settings\a130028\Local Settings\Temporary Internet Files\OLK440\監委會\130次待弟資料\[9412_3_STD.xls]DEPT'!Q29/'C:\Documents and Settings\a130028\Local Settings\Temporary Internet Files\OLK440\監委會\130次待弟資料\[9412_3_STD.xls]DEPT'!Q26-1" table:style-name="ce305">
            <text:p>15.85%</text:p>
          </table:table-cell>
          <table:table-cell office:value-type="percentage" office:value="0.12840789330232227" table:formula="msoxl:='C:\Documents and Settings\a130028\Local Settings\Temporary Internet Files\OLK440\監委會\130次待弟資料\[9412_3_STD.xls]DEPT'!R29/'C:\Documents and Settings\a130028\Local Settings\Temporary Internet Files\OLK440\監委會\130次待弟資料\[9412_3_STD.xls]DEPT'!R26-1" table:style-name="ce305">
            <text:p>12.84%</text:p>
          </table:table-cell>
          <table:table-cell office:value-type="percentage" office:value="-4.7842158321731998E-2" table:formula="msoxl:='C:\Documents and Settings\a130028\Local Settings\Temporary Internet Files\OLK440\監委會\130次待弟資料\[9412_3_STD.xls]DEPT'!S29/'C:\Documents and Settings\a130028\Local Settings\Temporary Internet Files\OLK440\監委會\130次待弟資料\[9412_3_STD.xls]DEPT'!S26-1" table:style-name="ce305">
            <text:p>-4.78%</text:p>
          </table:table-cell>
          <table:table-cell office:value-type="percentage" office:value="-1.9085247865519683E-2" table:formula="msoxl:='C:\Documents and Settings\a130028\Local Settings\Temporary Internet Files\OLK440\監委會\130次待弟資料\[9412_3_STD.xls]DEPT'!T29/'C:\Documents and Settings\a130028\Local Settings\Temporary Internet Files\OLK440\監委會\130次待弟資料\[9412_3_STD.xls]DEPT'!T26-1" table:style-name="ce305">
            <text:p>-1.91%</text:p>
          </table:table-cell>
          <table:table-cell office:value-type="percentage" office:value="-3.8960251555355541E-2" table:formula="msoxl:='C:\Documents and Settings\a130028\Local Settings\Temporary Internet Files\OLK440\監委會\130次待弟資料\[9412_3_STD.xls]DEPT'!U29/'C:\Documents and Settings\a130028\Local Settings\Temporary Internet Files\OLK440\監委會\130次待弟資料\[9412_3_STD.xls]DEPT'!U26-1" table:style-name="ce305">
            <text:p>-3.90%</text:p>
          </table:table-cell>
          <table:table-cell office:value-type="percentage" office:value="-2.3502071600416286E-2" table:formula="msoxl:='C:\Documents and Settings\a130028\Local Settings\Temporary Internet Files\OLK440\監委會\130次待弟資料\[9412_3_STD.xls]DEPT'!V29/'C:\Documents and Settings\a130028\Local Settings\Temporary Internet Files\OLK440\監委會\130次待弟資料\[9412_3_STD.xls]DEPT'!V26-1" table:style-name="ce305">
            <text:p>-2.35%</text:p>
          </table:table-cell>
          <table:table-cell office:value-type="percentage" office:value="2.6343519494204326E-2" table:formula="msoxl:='C:\Documents and Settings\a130028\Local Settings\Temporary Internet Files\OLK440\監委會\130次待弟資料\[9412_3_STD.xls]DEPT'!W29/'C:\Documents and Settings\a130028\Local Settings\Temporary Internet Files\OLK440\監委會\130次待弟資料\[9412_3_STD.xls]DEPT'!W26-1" table:style-name="ce305">
            <text:p>2.63%</text:p>
          </table:table-cell>
          <table:table-cell office:value-type="percentage" office:value="2.922254849113548E-2" table:formula="msoxl:='C:\Documents and Settings\a130028\Local Settings\Temporary Internet Files\OLK440\監委會\130次待弟資料\[9412_3_STD.xls]DEPT'!X29/'C:\Documents and Settings\a130028\Local Settings\Temporary Internet Files\OLK440\監委會\130次待弟資料\[9412_3_STD.xls]DEPT'!X26-1" table:style-name="ce305">
            <text:p>2.92%</text:p>
          </table:table-cell>
          <table:table-cell office:value-type="percentage" office:value="3.5689806423766512E-3" table:formula="msoxl:='C:\Documents and Settings\a130028\Local Settings\Temporary Internet Files\OLK440\監委會\130次待弟資料\[9412_3_STD.xls]DEPT'!Y29/'C:\Documents and Settings\a130028\Local Settings\Temporary Internet Files\OLK440\監委會\130次待弟資料\[9412_3_STD.xls]DEPT'!Y26-1" table:style-name="ce306">
            <text:p>0.36%</text:p>
          </table:table-cell>
          <table:table-cell office:value-type="percentage" office:value="-1.6690226261774521E-2" table:formula="msoxl:='C:\Documents and Settings\a130028\Local Settings\Temporary Internet Files\OLK440\監委會\130次待弟資料\[9412_3_STD.xls]DEPT'!Z29/'C:\Documents and Settings\a130028\Local Settings\Temporary Internet Files\OLK440\監委會\130次待弟資料\[9412_3_STD.xls]DEPT'!Z26-1" table:style-name="ce307">
            <text:p>-1.67%</text:p>
          </table:table-cell>
          <table:table-cell office:value-type="percentage" office:value="-8.438620335762681E-2" table:formula="msoxl:='C:\Documents and Settings\a130028\Local Settings\Temporary Internet Files\OLK440\監委會\130次待弟資料\[9412_3_STD.xls]DEPT'!AB29/'C:\Documents and Settings\a130028\Local Settings\Temporary Internet Files\OLK440\監委會\130次待弟資料\[9412_3_STD.xls]DEPT'!AB26-1" table:style-name="ce307">
            <text:p>-8.44%</text:p>
          </table:table-cell>
          <table:table-cell office:value-type="percentage" office:value="-3.3226651110875194E-2" table:formula="msoxl:='C:\Documents and Settings\a130028\Local Settings\Temporary Internet Files\OLK440\監委會\130次待弟資料\[9412_3_STD.xls]DEPT'!AC29/'C:\Documents and Settings\a130028\Local Settings\Temporary Internet Files\OLK440\監委會\130次待弟資料\[9412_3_STD.xls]DEPT'!AC26-1" table:style-name="ce305">
            <text:p>-3.32%</text:p>
          </table:table-cell>
          <table:table-cell office:value-type="percentage" office:value="0.13826447683737375" table:formula="msoxl:='C:\Documents and Settings\a130028\Local Settings\Temporary Internet Files\OLK440\監委會\130次待弟資料\[9412_3_STD.xls]DEPT'!AD29/'C:\Documents and Settings\a130028\Local Settings\Temporary Internet Files\OLK440\監委會\130次待弟資料\[9412_3_STD.xls]DEPT'!AD26-1" table:style-name="ce305">
            <text:p>13.83%</text:p>
          </table:table-cell>
          <table:table-cell office:value-type="percentage" office:value="7.14370055496516E-2" table:formula="msoxl:='C:\Documents and Settings\a130028\Local Settings\Temporary Internet Files\OLK440\監委會\130次待弟資料\[9412_3_STD.xls]DEPT'!AE29/'C:\Documents and Settings\a130028\Local Settings\Temporary Internet Files\OLK440\監委會\130次待弟資料\[9412_3_STD.xls]DEPT'!AE26-1" table:style-name="ce305">
            <text:p>7.14%</text:p>
          </table:table-cell>
          <table:table-cell office:value-type="percentage" office:value="-3.963688657199349E-2" table:formula="msoxl:='C:\Documents and Settings\a130028\Local Settings\Temporary Internet Files\OLK440\監委會\130次待弟資料\[9412_3_STD.xls]DEPT'!AF29/'C:\Documents and Settings\a130028\Local Settings\Temporary Internet Files\OLK440\監委會\130次待弟資料\[9412_3_STD.xls]DEPT'!AF26-1" table:style-name="ce305">
            <text:p>-3.96%</text:p>
          </table:table-cell>
          <table:table-cell office:value-type="percentage" office:value="5.7350446654382825E-3" table:formula="msoxl:='C:\Documents and Settings\a130028\Local Settings\Temporary Internet Files\OLK440\監委會\130次待弟資料\[9412_3_STD.xls]DEPT'!AG29/'C:\Documents and Settings\a130028\Local Settings\Temporary Internet Files\OLK440\監委會\130次待弟資料\[9412_3_STD.xls]DEPT'!AG26-1" table:style-name="ce305">
            <text:p>0.57%</text:p>
          </table:table-cell>
          <table:table-cell office:value-type="percentage" office:value="4.4809038101776721E-2" table:formula="msoxl:='C:\Documents and Settings\a130028\Local Settings\Temporary Internet Files\OLK440\監委會\130次待弟資料\[9412_3_STD.xls]DEPT'!AH29/'C:\Documents and Settings\a130028\Local Settings\Temporary Internet Files\OLK440\監委會\130次待弟資料\[9412_3_STD.xls]DEPT'!AH26-1" table:style-name="ce305">
            <text:p>4.48%</text:p>
          </table:table-cell>
          <table:table-cell office:value-type="percentage" office:value="-3.1430051262653413E-2" table:formula="msoxl:='C:\Documents and Settings\a130028\Local Settings\Temporary Internet Files\OLK440\監委會\130次待弟資料\[9412_3_STD.xls]DEPT'!AI29/'C:\Documents and Settings\a130028\Local Settings\Temporary Internet Files\OLK440\監委會\130次待弟資料\[9412_3_STD.xls]DEPT'!AI26-1" table:style-name="ce305">
            <text:p>-3.14%</text:p>
          </table:table-cell>
          <table:table-cell office:value-type="percentage" office:value="8.2508250825084062E-3" table:formula="msoxl:='C:\Documents and Settings\a130028\Local Settings\Temporary Internet Files\OLK440\監委會\130次待弟資料\[9412_3_STD.xls]DEPT'!AJ29/'C:\Documents and Settings\a130028\Local Settings\Temporary Internet Files\OLK440\監委會\130次待弟資料\[9412_3_STD.xls]DEPT'!AJ26-1" table:style-name="ce305">
            <text:p>0.83%</text:p>
          </table:table-cell>
          <table:table-cell office:value-type="percentage" office:value="4.8729562320937614E-2" table:formula="msoxl:='C:\Documents and Settings\a130028\Local Settings\Temporary Internet Files\OLK440\監委會\130次待弟資料\[9412_3_STD.xls]DEPT'!AK29/'C:\Documents and Settings\a130028\Local Settings\Temporary Internet Files\OLK440\監委會\130次待弟資料\[9412_3_STD.xls]DEPT'!AK26-1" table:style-name="ce305">
            <text:p>4.87%</text:p>
          </table:table-cell>
          <table:table-cell office:value-type="percentage" office:value="3.9843470969144423E-2" table:formula="msoxl:='C:\Documents and Settings\a130028\Local Settings\Temporary Internet Files\OLK440\監委會\130次待弟資料\[9412_3_STD.xls]DEPT'!AL29/'C:\Documents and Settings\a130028\Local Settings\Temporary Internet Files\OLK440\監委會\130次待弟資料\[9412_3_STD.xls]DEPT'!AL26-1" table:style-name="ce306">
            <text:p>3.98%</text:p>
          </table:table-cell>
          <table:table-cell office:value-type="percentage" office:value="-6.1095702888808168E-3" table:formula="msoxl:='C:\Documents and Settings\a130028\Local Settings\Temporary Internet Files\OLK440\監委會\130次待弟資料\[9412_3_STD.xls]DEPT'!AM29/'C:\Documents and Settings\a130028\Local Settings\Temporary Internet Files\OLK440\監委會\130次待弟資料\[9412_3_STD.xls]DEPT'!AM26-1" table:style-name="ce307">
            <text:p>-0.61%</text:p>
          </table:table-cell>
          <table:table-cell table:style-name="ce4"/>
          <table:table-cell office:value-type="float" office:value="-0.11225037654768666" table:formula="msoxl:=D38+P38+AB38" table:style-name="ce302">
            <text:p>0</text:p>
          </table:table-cell>
          <table:table-cell table:number-columns-repeated="16344"/>
        </table:table-row>
        <table:table-row table:style-name="ro5">
          <table:table-cell table:style-name="ce317"/>
          <table:table-cell table:style-name="ce180"/>
          <table:table-cell office:value-type="string" table:style-name="ce324">
            <text:p>1.資料來源：截至95.02.13門診明細彙總檔及藥局明細彙總檔</text:p>
          </table:table-cell>
          <table:table-cell table:number-columns-repeated="8" table:style-name="ce282"/>
          <table:table-cell table:number-columns-repeated="2" table:style-name="ce325"/>
          <table:table-cell table:style-name="ce326"/>
          <table:table-cell office:value-type="string" office:string-value="1.資料來源：截至95.02.13門診明細彙總檔及藥局明細彙總檔" table:formula="msoxl:=C39" table:style-name="ce327">
            <text:p>1.資料來源：截至95.02.13門診明細彙總檔及藥局明細彙總檔</text:p>
          </table:table-cell>
          <table:table-cell table:number-columns-repeated="10" table:style-name="ce282"/>
          <table:table-cell table:style-name="ce326"/>
          <table:table-cell office:value-type="string" office:string-value="1.資料來源：截至95.02.13門診明細彙總檔及藥局明細彙總檔" table:formula="msoxl:=C39" table:style-name="ce327">
            <text:p>1.資料來源：截至95.02.13門診明細彙總檔及藥局明細彙總檔</text:p>
          </table:table-cell>
          <table:table-cell table:number-columns-repeated="10" table:style-name="ce282"/>
          <table:table-cell table:style-name="ce326"/>
          <table:table-cell table:number-columns-repeated="16346" table:style-name="ce4"/>
        </table:table-row>
        <table:table-row table:style-name="ro5">
          <table:table-cell table:style-name="ce328"/>
          <table:table-cell table:style-name="ce180"/>
          <table:table-cell office:value-type="string" table:style-name="ce327">
            <text:p>2.院所層級以最新分析月份之層級為分類依據</text:p>
          </table:table-cell>
          <table:table-cell table:number-columns-repeated="10" table:style-name="ce282"/>
          <table:table-cell table:style-name="ce329"/>
          <table:table-cell office:value-type="string" office:string-value="2.院所層級以最新分析月份之層級為分類依據" table:formula="msoxl:=C40" table:style-name="ce327">
            <text:p>2.院所層級以最新分析月份之層級為分類依據</text:p>
          </table:table-cell>
          <table:table-cell table:number-columns-repeated="10" table:style-name="ce282"/>
          <table:table-cell table:style-name="ce329"/>
          <table:table-cell office:value-type="string" office:string-value="2.院所層級以最新分析月份之層級為分類依據" table:formula="msoxl:=C40" table:style-name="ce327">
            <text:p>2.院所層級以最新分析月份之層級為分類依據</text:p>
          </table:table-cell>
          <table:table-cell table:number-columns-repeated="10" table:style-name="ce282"/>
          <table:table-cell table:style-name="ce329"/>
          <table:table-cell table:number-columns-repeated="16346" table:style-name="ce4"/>
        </table:table-row>
        <table:table-row table:style-name="ro5">
          <table:table-cell table:style-name="ce328"/>
          <table:table-cell table:style-name="ce180"/>
          <table:table-cell office:value-type="string" table:style-name="ce327">
            <text:p>3.成長率係與去年同期相比</text:p>
          </table:table-cell>
          <table:table-cell table:number-columns-repeated="10" table:style-name="ce282"/>
          <table:table-cell table:style-name="ce329"/>
          <table:table-cell office:value-type="string" office:string-value="3.成長率係與去年同期相比" table:formula="msoxl:=C41" table:style-name="ce327">
            <text:p>3.成長率係與去年同期相比</text:p>
          </table:table-cell>
          <table:table-cell table:number-columns-repeated="10" table:style-name="ce282"/>
          <table:table-cell table:style-name="ce329"/>
          <table:table-cell office:value-type="string" office:string-value="3.成長率係與去年同期相比" table:formula="msoxl:=C41" table:style-name="ce327">
            <text:p>3.成長率係與去年同期相比</text:p>
          </table:table-cell>
          <table:table-cell table:number-columns-repeated="10" table:style-name="ce282"/>
          <table:table-cell table:style-name="ce329"/>
          <table:table-cell table:number-columns-repeated="16346" table:style-name="ce4"/>
        </table:table-row>
        <table:table-row table:style-name="ro5">
          <table:table-cell table:style-name="ce330"/>
          <table:table-cell table:style-name="ce331"/>
          <table:table-cell office:value-type="string" table:style-name="ce332">
            <text:p>4<text:span text:style-name="T5">.醫療點數=申請點數+部分負擔</text:span></text:p>
          </table:table-cell>
          <table:table-cell table:number-columns-repeated="10" table:style-name="ce282"/>
          <table:table-cell table:style-name="ce329"/>
          <table:table-cell office:value-type="string" office:string-value="4.醫療點數=申請點數+部分負擔" table:formula="msoxl:=C42" table:style-name="ce327">
            <text:p>4.醫療點數=申請點數+部分負擔</text:p>
          </table:table-cell>
          <table:table-cell table:number-columns-repeated="10" table:style-name="ce282"/>
          <table:table-cell table:style-name="ce329"/>
          <table:table-cell office:value-type="string" office:string-value="4.醫療點數=申請點數+部分負擔" table:formula="msoxl:=C42" table:style-name="ce327">
            <text:p>4.醫療點數=申請點數+部分負擔</text:p>
          </table:table-cell>
          <table:table-cell table:number-columns-repeated="10" table:style-name="ce282"/>
          <table:table-cell table:style-name="ce329"/>
          <table:table-cell table:number-columns-repeated="16346" table:style-name="ce4"/>
        </table:table-row>
        <table:table-row table:style-name="ro12">
          <table:table-cell table:style-name="ce333"/>
          <table:table-cell table:style-name="ce334"/>
          <table:table-cell table:style-name="ce199"/>
          <table:table-cell table:number-columns-repeated="2" table:style-name="ce335"/>
          <table:table-cell table:number-columns-repeated="8" table:style-name="ce199"/>
          <table:table-cell table:style-name="ce200"/>
          <table:table-cell table:style-name="ce199"/>
          <table:table-cell table:number-columns-repeated="2" table:style-name="ce335"/>
          <table:table-cell table:number-columns-repeated="8" table:style-name="ce199"/>
          <table:table-cell table:style-name="ce200"/>
          <table:table-cell table:style-name="ce199"/>
          <table:table-cell table:number-columns-repeated="2" table:style-name="ce335"/>
          <table:table-cell table:number-columns-repeated="8" table:style-name="ce199"/>
          <table:table-cell table:style-name="ce200"/>
          <table:table-cell table:number-columns-repeated="16346" table:style-name="ce4"/>
        </table:table-row>
        <table:table-row table:number-rows-repeated="1048533" table:style-name="ro5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2" table:default-cell-style-name="ce65"/>
        <table:table-column table:style-name="co50" table:default-cell-style-name="ce4"/>
        <table:table-column table:style-name="co9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16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51" table:number-columns-repeated="16370" table:default-cell-style-name="ce1"/>
        <table:table-row table:style-name="ro1">
          <table:table-cell office:value-type="string" table:number-columns-spanned="14" table:number-rows-spanned="1" table:style-name="ce757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style-name="ce4"/>
          <table:table-cell table:style-name="ce65"/>
          <table:table-cell table:number-columns-repeated="12" table:style-name="ce4"/>
          <table:table-cell table:number-columns-repeated="16370"/>
        </table:table-row>
        <table:table-row table:style-name="ro5">
          <table:table-cell table:style-name="ce66"/>
          <table:table-cell table:style-name="ce67"/>
          <table:table-cell office:value-type="string" table:style-name="ce73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3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table:number-columns-repeated="16370"/>
        </table:table-row>
        <table:table-row table:style-name="ro17">
          <table:table-cell office:value-type="string" table:style-name="ce79">
            <text:p>年</text:p>
          </table:table-cell>
          <table:table-cell office:value-type="string" table:style-name="ce336">
            <text:p>月</text:p>
          </table:table-cell>
          <table:table-cell office:value-type="string" table:style-name="ce86">
            <text:p>件數</text:p>
            <text:p>(千)</text:p>
          </table:table-cell>
          <table:table-cell office:value-type="string" table:style-name="ce87">
            <text:p>申請點數</text:p>
            <text:p>(百萬)</text:p>
          </table:table-cell>
          <table:table-cell office:value-type="string" table:style-name="ce86">
            <text:p>部分負擔<text:span text:style-name="T36">(</text:span>百萬<text:span text:style-name="T36">)</text:span></text:p>
          </table:table-cell>
          <table:table-cell office:value-type="string" table:style-name="ce88">
            <text:p>平均每件</text:p>
            <text:p>醫療點數</text:p>
          </table:table-cell>
          <table:table-cell office:value-type="string" table:style-name="ce89">
            <text:p>件數</text:p>
            <text:p>(千)</text:p>
          </table:table-cell>
          <table:table-cell office:value-type="string" table:style-name="ce90">
            <text:p>申請點數</text:p>
            <text:p>(百萬)</text:p>
          </table:table-cell>
          <table:table-cell office:value-type="string" table:style-name="ce91">
            <text:p>部分負擔<text:span text:style-name="T36">(</text:span>百萬<text:span text:style-name="T36">)</text:span></text:p>
          </table:table-cell>
          <table:table-cell office:value-type="string" table:style-name="ce90">
            <text:p>日數</text:p>
            <text:p>(千)</text:p>
          </table:table-cell>
          <table:table-cell office:value-type="string" table:style-name="ce90">
            <text:p>平均日數</text:p>
            <text:p>(天)</text:p>
          </table:table-cell>
          <table:table-cell office:value-type="string" table:style-name="ce90">
            <text:p>平均每件</text:p>
            <text:p>醫療點數</text:p>
          </table:table-cell>
          <table:table-cell office:value-type="string" table:style-name="ce91">
            <text:p>平均每日</text:p>
            <text:p>(點)</text:p>
          </table:table-cell>
          <table:table-cell office:value-type="string" table:style-name="ce92">
            <text:p>醫療點數</text:p>
            <text:p>(百萬)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61">
            <text:p>89<text:span text:style-name="T5">年</text:span></text:p>
          </table:table-cell>
          <table:table-cell office:value-type="string" table:style-name="ce337">
            <text:p>01-12</text:p>
          </table:table-cell>
          <table:table-cell office:value-type="float" office:value="171398874" table:style-name="ce113">
            <text:p>171,399</text:p>
          </table:table-cell>
          <table:table-cell office:value-type="float" office:value="57376376325" table:style-name="ce114">
            <text:p>57,376</text:p>
          </table:table-cell>
          <table:table-cell office:value-type="float" office:value="9755137185" table:style-name="ce115">
            <text:p>9,755</text:p>
          </table:table-cell>
          <table:table-cell office:value-type="float" office:value="391.67" table:style-name="ce116">
            <text:p>392</text:p>
          </table:table-cell>
          <table:table-cell office:value-type="float" office:value="99987" table:style-name="ce117">
            <text:p>100</text:p>
          </table:table-cell>
          <table:table-cell office:value-type="float" office:value="1906453495" table:style-name="ce114">
            <text:p>1,906</text:p>
          </table:table-cell>
          <table:table-cell office:value-type="float" office:value="9993722" table:style-name="ce338">
            <text:p>10.0</text:p>
          </table:table-cell>
          <table:table-cell office:value-type="float" office:value="308877" table:style-name="ce118">
            <text:p>309</text:p>
          </table:table-cell>
          <table:table-cell office:value-type="float" office:value="3.09" table:style-name="ce119">
            <text:p>3.09<text:s/></text:p>
          </table:table-cell>
          <table:table-cell office:value-type="float" office:value="19166.96" table:style-name="ce120">
            <text:p>19,167</text:p>
          </table:table-cell>
          <table:table-cell office:value-type="float" office:value="6204.56" table:style-name="ce121">
            <text:p>6,205</text:p>
          </table:table-cell>
          <table:table-cell office:value-type="float" office:value="69047960727" table:style-name="ce107">
            <text:p>69,048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-3.7551170438678505E-2" table:style-name="ce134">
            <text:p>-3.76%</text:p>
          </table:table-cell>
          <table:table-cell office:value-type="percentage" office:value="-4.7635384602948805E-2" table:style-name="ce135">
            <text:p>-4.76%</text:p>
          </table:table-cell>
          <table:table-cell office:value-type="percentage" office:value="9.7331994049038695E-2" table:style-name="ce136">
            <text:p>9.73%</text:p>
          </table:table-cell>
          <table:table-cell office:value-type="percentage" office:value="8.8867137190251633E-3" table:style-name="ce137">
            <text:p>0.89%</text:p>
          </table:table-cell>
          <table:table-cell office:value-type="percentage" office:value="6.1929138875908007E-2" table:style-name="ce136">
            <text:p>6.19%</text:p>
          </table:table-cell>
          <table:table-cell office:value-type="percentage" office:value="5.696677673183137E-2" table:style-name="ce135">
            <text:p>5.70%</text:p>
          </table:table-cell>
          <table:table-cell office:value-type="percentage" office:value="-0.20371927782006471" table:style-name="ce135">
            <text:p>-20.37%</text:p>
          </table:table-cell>
          <table:table-cell office:value-type="percentage" office:value="5.942699561997733E-2" table:style-name="ce135">
            <text:p>5.94%</text:p>
          </table:table-cell>
          <table:table-cell office:value-type="percentage" office:value="-3.225806451612967E-3" table:style-name="ce135">
            <text:p>-0.32%</text:p>
          </table:table-cell>
          <table:table-cell office:value-type="percentage" office:value="-6.3696777006330141E-3" table:style-name="ce135">
            <text:p>-0.64%</text:p>
          </table:table-cell>
          <table:table-cell office:value-type="percentage" office:value="-4.0227172764951691E-3" table:style-name="ce138">
            <text:p>-0.40%</text:p>
          </table:table-cell>
          <table:table-cell office:value-type="percentage" office:value="-2.6840397874645539E-2" table:style-name="ce139">
            <text:p>-2.68%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62">
            <text:p>90<text:span text:style-name="T5">年</text:span></text:p>
          </table:table-cell>
          <table:table-cell office:value-type="string" table:style-name="ce337">
            <text:p>01-12</text:p>
          </table:table-cell>
          <table:table-cell office:value-type="float" office:value="165888046" table:style-name="ce149">
            <text:p>165,888</text:p>
          </table:table-cell>
          <table:table-cell office:value-type="float" office:value="57299935535" table:style-name="ce114">
            <text:p>57,300</text:p>
          </table:table-cell>
          <table:table-cell office:value-type="float" office:value="9440739511" table:style-name="ce115">
            <text:p>9,441</text:p>
          </table:table-cell>
          <table:table-cell office:value-type="float" office:value="402.32" table:style-name="ce116">
            <text:p>402</text:p>
          </table:table-cell>
          <table:table-cell office:value-type="float" office:value="85095" table:style-name="ce150">
            <text:p>85</text:p>
          </table:table-cell>
          <table:table-cell office:value-type="float" office:value="1626096579" table:style-name="ce114">
            <text:p>1,626</text:p>
          </table:table-cell>
          <table:table-cell office:value-type="float" office:value="9337844" table:style-name="ce338">
            <text:p>9.3</text:p>
          </table:table-cell>
          <table:table-cell office:value-type="float" office:value="272328" table:style-name="ce151">
            <text:p>272</text:p>
          </table:table-cell>
          <table:table-cell office:value-type="float" office:value="3.2" table:style-name="ce119">
            <text:p>3.20<text:s/></text:p>
          </table:table-cell>
          <table:table-cell office:value-type="float" office:value="19218.93" table:style-name="ce120">
            <text:p>19,219</text:p>
          </table:table-cell>
          <table:table-cell office:value-type="float" office:value="6005.38" table:style-name="ce121">
            <text:p>6,005</text:p>
          </table:table-cell>
          <table:table-cell office:value-type="float" office:value="68376109469" table:style-name="ce107">
            <text:p>68,376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-3.2152066529911982E-2" table:style-name="ce159">
            <text:p>-3.22%</text:p>
          </table:table-cell>
          <table:table-cell office:value-type="percentage" office:value="-1.3322693919708417E-3" table:style-name="ce160">
            <text:p>-0.13%</text:p>
          </table:table-cell>
          <table:table-cell office:value-type="percentage" office:value="-3.2228934154143296E-2" table:style-name="ce161">
            <text:p>-3.22%</text:p>
          </table:table-cell>
          <table:table-cell office:value-type="percentage" office:value="2.7191257946740821E-2" table:style-name="ce162">
            <text:p>2.72%</text:p>
          </table:table-cell>
          <table:table-cell office:value-type="percentage" office:value="-0.14893936211707526" table:style-name="ce161">
            <text:p>-14.89%</text:p>
          </table:table-cell>
          <table:table-cell office:value-type="percentage" office:value="-0.14705678199614303" table:style-name="ce160">
            <text:p>-14.71%</text:p>
          </table:table-cell>
          <table:table-cell office:value-type="percentage" office:value="-6.5629001887384852E-2" table:style-name="ce160">
            <text:p>-6.56%</text:p>
          </table:table-cell>
          <table:table-cell office:value-type="percentage" office:value="-0.11832865509571766" table:style-name="ce160">
            <text:p>-11.83%</text:p>
          </table:table-cell>
          <table:table-cell office:value-type="percentage" office:value="3.5598705501618255E-2" table:style-name="ce160">
            <text:p>3.56%</text:p>
          </table:table-cell>
          <table:table-cell office:value-type="percentage" office:value="2.7114367640983517E-3" table:style-name="ce160">
            <text:p>0.27%</text:p>
          </table:table-cell>
          <table:table-cell office:value-type="percentage" office:value="-3.2102195804376232E-2" table:style-name="ce163">
            <text:p>-3.21%</text:p>
          </table:table-cell>
          <table:table-cell office:value-type="percentage" office:value="-9.7302114490585012E-3" table:style-name="ce164">
            <text:p>-0.97%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62">
            <text:p>91<text:span text:style-name="T22">年</text:span></text:p>
          </table:table-cell>
          <table:table-cell office:value-type="string" table:style-name="ce337">
            <text:p>01-12</text:p>
          </table:table-cell>
          <table:table-cell office:value-type="float" office:value="165741864" table:style-name="ce149">
            <text:p>165,742</text:p>
          </table:table-cell>
          <table:table-cell office:value-type="float" office:value="61956339887" table:style-name="ce114">
            <text:p>61,956</text:p>
          </table:table-cell>
          <table:table-cell office:value-type="float" office:value="8906487843" table:style-name="ce115">
            <text:p>8,906</text:p>
          </table:table-cell>
          <table:table-cell office:value-type="float" office:value="427.55" table:style-name="ce116">
            <text:p>428</text:p>
          </table:table-cell>
          <table:table-cell office:value-type="float" office:value="81353" table:style-name="ce150">
            <text:p>81</text:p>
          </table:table-cell>
          <table:table-cell office:value-type="float" office:value="1582145031" table:style-name="ce114">
            <text:p>1,582</text:p>
          </table:table-cell>
          <table:table-cell office:value-type="float" office:value="8684419" table:style-name="ce338">
            <text:p>8.7</text:p>
          </table:table-cell>
          <table:table-cell office:value-type="float" office:value="255765" table:style-name="ce151">
            <text:p>256</text:p>
          </table:table-cell>
          <table:table-cell office:value-type="float" office:value="3.14" table:style-name="ce119">
            <text:p>3.14<text:s/></text:p>
          </table:table-cell>
          <table:table-cell office:value-type="float" office:value="19554.650000000001" table:style-name="ce120">
            <text:p>19,555</text:p>
          </table:table-cell>
          <table:table-cell office:value-type="float" office:value="6219.89" table:style-name="ce121">
            <text:p>6,220</text:p>
          </table:table-cell>
          <table:table-cell office:value-type="float" office:value="72453657180" table:style-name="ce107">
            <text:p>72,454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40">
            <text:p>成長率</text:p>
          </table:table-cell>
          <table:table-cell office:value-type="percentage" office:value="-8.812087641324462E-4" table:style-name="ce159">
            <text:p>-0.09%</text:p>
          </table:table-cell>
          <table:table-cell office:value-type="percentage" office:value="8.1263692681744271E-2" table:style-name="ce160">
            <text:p>8.13%</text:p>
          </table:table-cell>
          <table:table-cell office:value-type="percentage" office:value="-5.6590023205015827E-2" table:style-name="ce161">
            <text:p>-5.66%</text:p>
          </table:table-cell>
          <table:table-cell office:value-type="percentage" office:value="6.2711274607277767E-2" table:style-name="ce162">
            <text:p>6.27%</text:p>
          </table:table-cell>
          <table:table-cell office:value-type="percentage" office:value="-4.3974381573535504E-2" table:style-name="ce161">
            <text:p>-4.40%</text:p>
          </table:table-cell>
          <table:table-cell office:value-type="percentage" office:value="-2.7028866899793114E-2" table:style-name="ce160">
            <text:p>-2.70%</text:p>
          </table:table-cell>
          <table:table-cell office:value-type="percentage" office:value="-6.9976003025966182E-2" table:style-name="ce160">
            <text:p>-7.00%</text:p>
          </table:table-cell>
          <table:table-cell office:value-type="percentage" office:value="-6.082004053934964E-2" table:style-name="ce160">
            <text:p>-6.08%</text:p>
          </table:table-cell>
          <table:table-cell office:value-type="percentage" office:value="-1.8749999999999999E-2" table:style-name="ce160">
            <text:p>-1.88%</text:p>
          </table:table-cell>
          <table:table-cell office:value-type="percentage" office:value="1.7468194119027558E-2" table:style-name="ce160">
            <text:p>1.75%</text:p>
          </table:table-cell>
          <table:table-cell office:value-type="percentage" office:value="3.5719638057874814E-2" table:style-name="ce163">
            <text:p>3.57%</text:p>
          </table:table-cell>
          <table:table-cell office:value-type="percentage" office:value="5.9634099434227927E-2" table:style-name="ce164">
            <text:p>5.96%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62">
            <text:p>92<text:span text:style-name="T5">年</text:span></text:p>
          </table:table-cell>
          <table:table-cell office:value-type="string" table:style-name="ce337">
            <text:p>01-12</text:p>
          </table:table-cell>
          <table:table-cell office:value-type="float" office:value="168410796" table:style-name="ce149">
            <text:p>168,411</text:p>
          </table:table-cell>
          <table:table-cell office:value-type="float" office:value="66468109796" table:style-name="ce114">
            <text:p>66,468</text:p>
          </table:table-cell>
          <table:table-cell office:value-type="float" office:value="8377015455" table:style-name="ce115">
            <text:p>8,377</text:p>
          </table:table-cell>
          <table:table-cell office:value-type="float" office:value="444.42" table:style-name="ce116">
            <text:p>444</text:p>
          </table:table-cell>
          <table:table-cell office:value-type="float" office:value="80082" table:style-name="ce150">
            <text:p>80</text:p>
          </table:table-cell>
          <table:table-cell office:value-type="float" office:value="1734675903" table:style-name="ce114">
            <text:p>1,735</text:p>
          </table:table-cell>
          <table:table-cell office:value-type="float" office:value="8525166" table:style-name="ce338">
            <text:p>8.5</text:p>
          </table:table-cell>
          <table:table-cell office:value-type="float" office:value="254162" table:style-name="ce151">
            <text:p>254</text:p>
          </table:table-cell>
          <table:table-cell office:value-type="float" office:value="3.17" table:style-name="ce119">
            <text:p>3.17<text:s/></text:p>
          </table:table-cell>
          <table:table-cell office:value-type="float" office:value="21767.7" table:style-name="ce120">
            <text:p>21,768</text:p>
          </table:table-cell>
          <table:table-cell office:value-type="float" office:value="6858.62" table:style-name="ce121">
            <text:p>6,859</text:p>
          </table:table-cell>
          <table:table-cell office:value-type="float" office:value="76588326320" table:style-name="ce107">
            <text:p>76,588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1.610294427483927E-2" table:style-name="ce156">
            <text:p>1.61%</text:p>
          </table:table-cell>
          <table:table-cell office:value-type="percentage" office:value="7.2821763151742935E-2" table:style-name="ce175">
            <text:p>7.28%</text:p>
          </table:table-cell>
          <table:table-cell office:value-type="percentage" office:value="-5.9447943716235518E-2" table:style-name="ce161">
            <text:p>-5.94%</text:p>
          </table:table-cell>
          <table:table-cell office:value-type="percentage" office:value="3.9457373406619034E-2" table:style-name="ce162">
            <text:p>3.95%</text:p>
          </table:table-cell>
          <table:table-cell office:value-type="percentage" office:value="-1.5623271422074203E-2" table:style-name="ce161">
            <text:p>-1.56%</text:p>
          </table:table-cell>
          <table:table-cell office:value-type="percentage" office:value="9.640764216387443E-2" table:style-name="ce160">
            <text:p>9.64%</text:p>
          </table:table-cell>
          <table:table-cell office:value-type="percentage" office:value="-1.8337784024469617E-2" table:style-name="ce160">
            <text:p>-1.83%</text:p>
          </table:table-cell>
          <table:table-cell office:value-type="percentage" office:value="-6.2674720935232964E-3" table:style-name="ce160">
            <text:p>-0.63%</text:p>
          </table:table-cell>
          <table:table-cell office:value-type="percentage" office:value="9.5541401273884219E-3" table:style-name="ce160">
            <text:p>0.96%</text:p>
          </table:table-cell>
          <table:table-cell office:value-type="percentage" office:value="0.11317257020708626" table:style-name="ce160">
            <text:p>11.32%</text:p>
          </table:table-cell>
          <table:table-cell office:value-type="percentage" office:value="0.10269152669902515" table:style-name="ce163">
            <text:p>10.27%</text:p>
          </table:table-cell>
          <table:table-cell office:value-type="percentage" office:value="5.7066396658598695E-2" table:style-name="ce164">
            <text:p>5.71%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755">
            <text:p>93<text:span text:style-name="T5">年</text:span></text:p>
          </table:table-cell>
          <table:table-cell office:value-type="string" table:style-name="ce337">
            <text:p>01-12</text:p>
          </table:table-cell>
          <table:table-cell office:value-type="float" office:value="193913893" table:style-name="ce149">
            <text:p>193,914</text:p>
          </table:table-cell>
          <table:table-cell office:value-type="float" office:value="77281975811" table:style-name="ce114">
            <text:p>77,282</text:p>
          </table:table-cell>
          <table:table-cell office:value-type="float" office:value="9120297537" table:style-name="ce115">
            <text:p>9,120</text:p>
          </table:table-cell>
          <table:table-cell office:value-type="float" office:value="445.57" table:style-name="ce116">
            <text:p>446</text:p>
          </table:table-cell>
          <table:table-cell office:value-type="float" office:value="73957" table:style-name="ce150">
            <text:p>74</text:p>
          </table:table-cell>
          <table:table-cell office:value-type="float" office:value="1713553928" table:style-name="ce114">
            <text:p>1,714</text:p>
          </table:table-cell>
          <table:table-cell office:value-type="float" office:value="8670220" table:style-name="ce338">
            <text:p>8.7</text:p>
          </table:table-cell>
          <table:table-cell office:value-type="float" office:value="239805" table:style-name="ce151">
            <text:p>240</text:p>
          </table:table-cell>
          <table:table-cell office:value-type="float" office:value="3.24" table:style-name="ce119">
            <text:p>3.24<text:s/></text:p>
          </table:table-cell>
          <table:table-cell office:value-type="float" office:value="23286.83" table:style-name="ce120">
            <text:p>23,287</text:p>
          </table:table-cell>
          <table:table-cell office:value-type="float" office:value="7181.77" table:style-name="ce121">
            <text:p>7,182</text:p>
          </table:table-cell>
          <table:table-cell office:value-type="float" office:value="88124497496" table:style-name="ce107">
            <text:p>88,124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0.15143386057031649" table:style-name="ce159">
            <text:p>15.14%</text:p>
          </table:table-cell>
          <table:table-cell office:value-type="percentage" office:value="0.16269254606741912" table:style-name="ce160">
            <text:p>16.27%</text:p>
          </table:table-cell>
          <table:table-cell office:value-type="percentage" office:value="8.8728746651214108E-2" table:style-name="ce161">
            <text:p>8.87%</text:p>
          </table:table-cell>
          <table:table-cell office:value-type="percentage" office:value="2.5876423203274879E-3" table:style-name="ce162">
            <text:p>0.26%</text:p>
          </table:table-cell>
          <table:table-cell office:value-type="percentage" office:value="-7.6484103793611591E-2" table:style-name="ce161">
            <text:p>-7.65%</text:p>
          </table:table-cell>
          <table:table-cell office:value-type="percentage" office:value="-1.2176323521570276E-2" table:style-name="ce160">
            <text:p>-1.22%</text:p>
          </table:table-cell>
          <table:table-cell office:value-type="percentage" office:value="1.7014800650215989E-2" table:style-name="ce160">
            <text:p>1.70%</text:p>
          </table:table-cell>
          <table:table-cell office:value-type="percentage" office:value="-5.648759452632568E-2" table:style-name="ce160">
            <text:p>-5.65%</text:p>
          </table:table-cell>
          <table:table-cell office:value-type="percentage" office:value="2.208201892744488E-2" table:style-name="ce160">
            <text:p>2.21%</text:p>
          </table:table-cell>
          <table:table-cell office:value-type="percentage" office:value="6.9788264263105582E-2" table:style-name="ce160">
            <text:p>6.98%</text:p>
          </table:table-cell>
          <table:table-cell office:value-type="percentage" office:value="4.7115892118239522E-2" table:style-name="ce163">
            <text:p>4.71%</text:p>
          </table:table-cell>
          <table:table-cell office:value-type="percentage" office:value="0.15062571191071306" table:style-name="ce164">
            <text:p>15.06%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1" table:number-rows-spanned="8" table:style-name="ce864">
            <text:p>93<text:span text:style-name="T1">年</text:span></text:p>
          </table:table-cell>
          <table:table-cell office:value-type="string" table:style-name="ce337">
            <text:p>第一季</text:p>
          </table:table-cell>
          <table:table-cell office:value-type="float" office:value="46122272" table:style-name="ce149">
            <text:p>46,122</text:p>
          </table:table-cell>
          <table:table-cell office:value-type="float" office:value="18039960692" table:style-name="ce114">
            <text:p>18,040</text:p>
          </table:table-cell>
          <table:table-cell office:value-type="float" office:value="2247931314" table:style-name="ce115">
            <text:p>2,248</text:p>
          </table:table-cell>
          <table:table-cell office:value-type="float" office:value="439.87" table:style-name="ce116">
            <text:p>440</text:p>
          </table:table-cell>
          <table:table-cell office:value-type="float" office:value="18669" table:style-name="ce150">
            <text:p>19</text:p>
          </table:table-cell>
          <table:table-cell office:value-type="float" office:value="426222386" table:style-name="ce114">
            <text:p>426</text:p>
          </table:table-cell>
          <table:table-cell office:value-type="float" office:value="2128162" table:style-name="ce338">
            <text:p>2.1</text:p>
          </table:table-cell>
          <table:table-cell office:value-type="float" office:value="59668" table:style-name="ce151">
            <text:p>60</text:p>
          </table:table-cell>
          <table:table-cell office:value-type="float" office:value="3.2" table:style-name="ce119">
            <text:p>3.20<text:s/></text:p>
          </table:table-cell>
          <table:table-cell office:value-type="float" office:value="22944.48" table:style-name="ce120">
            <text:p>22,944</text:p>
          </table:table-cell>
          <table:table-cell office:value-type="float" office:value="7178.9" table:style-name="ce121">
            <text:p>7,179</text:p>
          </table:table-cell>
          <table:table-cell office:value-type="float" office:value="20716242554" table:style-name="ce107">
            <text:p>20,716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42">
            <text:p>成長率</text:p>
          </table:table-cell>
          <table:table-cell office:value-type="percentage" office:value="1.3609364919965117E-2" table:style-name="ce159">
            <text:p>1.36%</text:p>
          </table:table-cell>
          <table:table-cell office:value-type="percentage" office:value="7.4813734186328862E-2" table:style-name="ce160">
            <text:p>7.48%</text:p>
          </table:table-cell>
          <table:table-cell office:value-type="percentage" office:value="3.5958755851233093E-3" table:style-name="ce161">
            <text:p>0.36%</text:p>
          </table:table-cell>
          <table:table-cell office:value-type="percentage" office:value="5.2094046736348654E-2" table:style-name="ce162">
            <text:p>5.21%</text:p>
          </table:table-cell>
          <table:table-cell office:value-type="percentage" office:value="4.313572107057051E-2" table:style-name="ce161">
            <text:p>4.31%</text:p>
          </table:table-cell>
          <table:table-cell office:value-type="percentage" office:value="0.16171138879327862" table:style-name="ce160">
            <text:p>16.17%</text:p>
          </table:table-cell>
          <table:table-cell office:value-type="percentage" office:value="0.13878592614829088" table:style-name="ce160">
            <text:p>13.88%</text:p>
          </table:table-cell>
          <table:table-cell office:value-type="percentage" office:value="4.7744473125076903E-2" table:style-name="ce160">
            <text:p>4.77%</text:p>
          </table:table-cell>
          <table:table-cell office:value-type="percentage" office:value="6.2893081761006275E-3" table:style-name="ce160">
            <text:p>0.63%</text:p>
          </table:table-cell>
          <table:table-cell office:value-type="percentage" office:value="0.11356104947438928" table:style-name="ce160">
            <text:p>11.36%</text:p>
          </table:table-cell>
          <table:table-cell office:value-type="percentage" office:value="0.10866248254901723" table:style-name="ce163">
            <text:p>10.87%</text:p>
          </table:table-cell>
          <table:table-cell office:value-type="percentage" office:value="6.8238254266884679E-2" table:style-name="ce164">
            <text:p>6.82%</text:p>
          </table:table-cell>
          <table:table-cell table:number-columns-repeated="16370"/>
        </table:table-row>
        <table:table-row table:style-name="ro5" table:visibility="collapse">
          <table:covered-table-cell/>
          <table:table-cell office:value-type="string" table:style-name="ce337">
            <text:p>第二季</text:p>
          </table:table-cell>
          <table:table-cell office:value-type="float" office:value="46876105" table:style-name="ce149">
            <text:p>46,876</text:p>
          </table:table-cell>
          <table:table-cell office:value-type="float" office:value="18778348896" table:style-name="ce114">
            <text:p>18,778</text:p>
          </table:table-cell>
          <table:table-cell office:value-type="float" office:value="2172230921" table:style-name="ce115">
            <text:p>2,172</text:p>
          </table:table-cell>
          <table:table-cell office:value-type="float" office:value="446.94" table:style-name="ce116">
            <text:p>447</text:p>
          </table:table-cell>
          <table:table-cell office:value-type="float" office:value="16980" table:style-name="ce150">
            <text:p>17</text:p>
          </table:table-cell>
          <table:table-cell office:value-type="float" office:value="389704948" table:style-name="ce114">
            <text:p>390</text:p>
          </table:table-cell>
          <table:table-cell office:value-type="float" office:value="2141950" table:style-name="ce338">
            <text:p>2.1</text:p>
          </table:table-cell>
          <table:table-cell office:value-type="float" office:value="55643" table:style-name="ce151">
            <text:p>56</text:p>
          </table:table-cell>
          <table:table-cell office:value-type="float" office:value="3.28" table:style-name="ce119">
            <text:p>3.28<text:s/></text:p>
          </table:table-cell>
          <table:table-cell office:value-type="float" office:value="23076.97" table:style-name="ce120">
            <text:p>23,077</text:p>
          </table:table-cell>
          <table:table-cell office:value-type="float" office:value="7042.16" table:style-name="ce121">
            <text:p>7,042</text:p>
          </table:table-cell>
          <table:table-cell office:value-type="float" office:value="21342426715" table:style-name="ce107">
            <text:p>21,342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42">
            <text:p>成長率</text:p>
          </table:table-cell>
          <table:table-cell office:value-type="percentage" office:value="0.22401381997182601" table:style-name="ce159">
            <text:p>22.40%</text:p>
          </table:table-cell>
          <table:table-cell office:value-type="percentage" office:value="0.21129079922692684" table:style-name="ce160">
            <text:p>21.13%</text:p>
          </table:table-cell>
          <table:table-cell office:value-type="percentage" office:value="0.13380094689331079" table:style-name="ce161">
            <text:p>13.38%</text:p>
          </table:table-cell>
          <table:table-cell office:value-type="percentage" office:value="-1.7347140689928042E-2" table:style-name="ce162">
            <text:p>-1.73%</text:p>
          </table:table-cell>
          <table:table-cell office:value-type="percentage" office:value="-0.16177123957150619" table:style-name="ce161">
            <text:p>-16.18%</text:p>
          </table:table-cell>
          <table:table-cell office:value-type="percentage" office:value="-8.7539603720273695E-2" table:style-name="ce160">
            <text:p>-8.75%</text:p>
          </table:table-cell>
          <table:table-cell office:value-type="percentage" office:value="-8.2301719846138433E-2" table:style-name="ce160">
            <text:p>-8.23%</text:p>
          </table:table-cell>
          <table:table-cell office:value-type="percentage" office:value="-0.13080900385835015" table:style-name="ce160">
            <text:p>-13.08%</text:p>
          </table:table-cell>
          <table:table-cell office:value-type="percentage" office:value="3.7974683544303778E-2" table:style-name="ce160">
            <text:p>3.80%</text:p>
          </table:table-cell>
          <table:table-cell office:value-type="percentage" office:value="8.8591777316957776E-2" table:style-name="ce160">
            <text:p>8.86%</text:p>
          </table:table-cell>
          <table:table-cell office:value-type="percentage" office:value="4.981358107695133E-2" table:style-name="ce163">
            <text:p>4.98%</text:p>
          </table:table-cell>
          <table:table-cell office:value-type="percentage" office:value="0.19578351803299676" table:style-name="ce164">
            <text:p>19.58%</text:p>
          </table:table-cell>
          <table:table-cell table:number-columns-repeated="16370"/>
        </table:table-row>
        <table:table-row table:style-name="ro5" table:visibility="collapse">
          <table:covered-table-cell/>
          <table:table-cell office:value-type="string" table:style-name="ce337">
            <text:p>第三季</text:p>
          </table:table-cell>
          <table:table-cell office:value-type="float" office:value="47015672" table:style-name="ce149">
            <text:p>47,016</text:p>
          </table:table-cell>
          <table:table-cell office:value-type="float" office:value="19175197890" table:style-name="ce114">
            <text:p>19,175</text:p>
          </table:table-cell>
          <table:table-cell office:value-type="float" office:value="2208622016" table:style-name="ce115">
            <text:p>2,209</text:p>
          </table:table-cell>
          <table:table-cell office:value-type="float" office:value="454.82" table:style-name="ce116">
            <text:p>455</text:p>
          </table:table-cell>
          <table:table-cell office:value-type="float" office:value="18701" table:style-name="ce150">
            <text:p>19</text:p>
          </table:table-cell>
          <table:table-cell office:value-type="float" office:value="437246498" table:style-name="ce114">
            <text:p>437</text:p>
          </table:table-cell>
          <table:table-cell office:value-type="float" office:value="2388183" table:style-name="ce338">
            <text:p>2.4</text:p>
          </table:table-cell>
          <table:table-cell office:value-type="float" office:value="61165" table:style-name="ce151">
            <text:p>61</text:p>
          </table:table-cell>
          <table:table-cell office:value-type="float" office:value="3.27" table:style-name="ce119">
            <text:p>3.27<text:s/></text:p>
          </table:table-cell>
          <table:table-cell office:value-type="float" office:value="23508.62" table:style-name="ce120">
            <text:p>23,509</text:p>
          </table:table-cell>
          <table:table-cell office:value-type="float" office:value="7187.68" table:style-name="ce121">
            <text:p>7,188</text:p>
          </table:table-cell>
          <table:table-cell office:value-type="float" office:value="21823454587" table:style-name="ce107">
            <text:p>21,823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42">
            <text:p>成長率</text:p>
          </table:table-cell>
          <table:table-cell office:value-type="percentage" office:value="0.24846800308412198" table:style-name="ce159">
            <text:p>24.85%</text:p>
          </table:table-cell>
          <table:table-cell office:value-type="percentage" office:value="0.22043818793135195" table:style-name="ce160">
            <text:p>22.04%</text:p>
          </table:table-cell>
          <table:table-cell office:value-type="percentage" office:value="0.17174235999817955" table:style-name="ce161">
            <text:p>17.17%</text:p>
          </table:table-cell>
          <table:table-cell office:value-type="percentage" office:value="-2.6644124382048884E-2" table:style-name="ce162">
            <text:p>-2.66%</text:p>
          </table:table-cell>
          <table:table-cell office:value-type="percentage" office:value="-9.9744861117797123E-2" table:style-name="ce161">
            <text:p>-9.97%</text:p>
          </table:table-cell>
          <table:table-cell office:value-type="percentage" office:value="-5.0808070873530231E-2" table:style-name="ce160">
            <text:p>-5.08%</text:p>
          </table:table-cell>
          <table:table-cell office:value-type="percentage" office:value="5.8203372166598433E-2" table:style-name="ce160">
            <text:p>5.82%</text:p>
          </table:table-cell>
          <table:table-cell office:value-type="percentage" office:value="-7.0652586796323025E-2" table:style-name="ce160">
            <text:p>-7.07%</text:p>
          </table:table-cell>
          <table:table-cell office:value-type="percentage" office:value="3.1545741324921162E-2" table:style-name="ce160">
            <text:p>3.15%</text:p>
          </table:table-cell>
          <table:table-cell office:value-type="percentage" office:value="5.4948970410781062E-2" table:style-name="ce160">
            <text:p>5.49%</text:p>
          </table:table-cell>
          <table:table-cell office:value-type="percentage" office:value="2.1925166383022887E-2" table:style-name="ce163">
            <text:p>2.19%</text:p>
          </table:table-cell>
          <table:table-cell office:value-type="percentage" office:value="0.20841667504454509" table:style-name="ce164">
            <text:p>20.84%</text:p>
          </table:table-cell>
          <table:table-cell table:number-columns-repeated="16370"/>
        </table:table-row>
        <table:table-row table:style-name="ro5" table:visibility="collapse">
          <table:covered-table-cell/>
          <table:table-cell office:value-type="string" table:style-name="ce343">
            <text:p>第四季</text:p>
          </table:table-cell>
          <table:table-cell office:value-type="float" office:value="53899844" table:style-name="ce149">
            <text:p>53,900</text:p>
          </table:table-cell>
          <table:table-cell office:value-type="float" office:value="21288468333" table:style-name="ce114">
            <text:p>21,288</text:p>
          </table:table-cell>
          <table:table-cell office:value-type="float" office:value="2491513286" table:style-name="ce115">
            <text:p>2,492</text:p>
          </table:table-cell>
          <table:table-cell office:value-type="float" office:value="441.19" table:style-name="ce116">
            <text:p>441</text:p>
          </table:table-cell>
          <table:table-cell office:value-type="float" office:value="19607" table:style-name="ce150">
            <text:p>20</text:p>
          </table:table-cell>
          <table:table-cell office:value-type="float" office:value="460380096" table:style-name="ce114">
            <text:p>460</text:p>
          </table:table-cell>
          <table:table-cell office:value-type="float" office:value="2011925" table:style-name="ce338">
            <text:p>2.0</text:p>
          </table:table-cell>
          <table:table-cell office:value-type="float" office:value="63329" table:style-name="ce151">
            <text:p>63</text:p>
          </table:table-cell>
          <table:table-cell office:value-type="float" office:value="3.23" table:style-name="ce119">
            <text:p>3.23<text:s/></text:p>
          </table:table-cell>
          <table:table-cell office:value-type="float" office:value="23583.01" table:style-name="ce120">
            <text:p>23,583</text:p>
          </table:table-cell>
          <table:table-cell office:value-type="float" office:value="7301.43" table:style-name="ce121">
            <text:p>7,301</text:p>
          </table:table-cell>
          <table:table-cell office:value-type="float" office:value="24242373640" table:style-name="ce107">
            <text:p>24,242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39">
            <text:p>成長率</text:p>
          </table:table-cell>
          <table:table-cell office:value-type="percentage" office:value="0.14797612713904362" table:style-name="ce159">
            <text:p>14.80%</text:p>
          </table:table-cell>
          <table:table-cell office:value-type="percentage" office:value="0.15263753153986537" table:style-name="ce160">
            <text:p>15.26%</text:p>
          </table:table-cell>
          <table:table-cell office:value-type="percentage" office:value="6.6412469930453133E-2" table:style-name="ce161">
            <text:p>6.64%</text:p>
          </table:table-cell>
          <table:table-cell office:value-type="percentage" office:value="-4.3779477805609979E-3" table:style-name="ce162">
            <text:p>-0.44%</text:p>
          </table:table-cell>
          <table:table-cell office:value-type="percentage" office:value="-7.3174190498700109E-2" table:style-name="ce161">
            <text:p>-7.32%</text:p>
          </table:table-cell>
          <table:table-cell office:value-type="percentage" office:value="-4.0955411693666233E-2" table:style-name="ce160">
            <text:p>-4.10%</text:p>
          </table:table-cell>
          <table:table-cell office:value-type="percentage" office:value="-2.593472841592781E-2" table:style-name="ce160">
            <text:p>-2.59%</text:p>
          </table:table-cell>
          <table:table-cell office:value-type="percentage" office:value="-6.0135646547246235E-2" table:style-name="ce160">
            <text:p>-6.01%</text:p>
          </table:table-cell>
          <table:table-cell office:value-type="percentage" office:value="1.2539184952978122E-2" table:style-name="ce160">
            <text:p>1.25%</text:p>
          </table:table-cell>
          <table:table-cell office:value-type="percentage" office:value="3.4832273694436866E-2" table:style-name="ce160">
            <text:p>3.48%</text:p>
          </table:table-cell>
          <table:table-cell office:value-type="percentage" office:value="2.0476818748497605E-2" table:style-name="ce163">
            <text:p>2.05%</text:p>
          </table:table-cell>
          <table:table-cell office:value-type="percentage" office:value="0.13879142664955424" table:style-name="ce164">
            <text:p>13.88%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6" table:style-name="ce863">
            <text:p>94年</text:p>
          </table:table-cell>
          <table:table-cell office:value-type="string" table:style-name="ce337">
            <text:p>01-12</text:p>
          </table:table-cell>
          <table:table-cell office:value-type="float" office:value="202405575" table:style-name="ce149">
            <text:p>202,406</text:p>
          </table:table-cell>
          <table:table-cell office:value-type="float" office:value="82432202317" table:style-name="ce114">
            <text:p>82,432</text:p>
          </table:table-cell>
          <table:table-cell office:value-type="float" office:value="9499117867" table:style-name="ce115">
            <text:p>9,499</text:p>
          </table:table-cell>
          <table:table-cell office:value-type="float" office:value="454.19361687048394" table:style-name="ce116">
            <text:p>454</text:p>
          </table:table-cell>
          <table:table-cell office:value-type="float" office:value="70251" table:style-name="ce150">
            <text:p>70</text:p>
          </table:table-cell>
          <table:table-cell office:value-type="float" office:value="1804281978" table:style-name="ce114">
            <text:p>1,804</text:p>
          </table:table-cell>
          <table:table-cell office:value-type="float" office:value="8470217" table:style-name="ce338">
            <text:p>8.5</text:p>
          </table:table-cell>
          <table:table-cell office:value-type="float" office:value="227577" table:style-name="ce151">
            <text:p>228</text:p>
          </table:table-cell>
          <table:table-cell office:value-type="float" office:value="3.2394841354571464" table:style-name="ce119">
            <text:p>3.24<text:s/></text:p>
          </table:table-cell>
          <table:table-cell office:value-type="float" office:value="25803.934392392992" table:style-name="ce120">
            <text:p>25,804</text:p>
          </table:table-cell>
          <table:table-cell office:value-type="float" office:value="7965.4455195384417" table:style-name="ce121">
            <text:p>7,965</text:p>
          </table:table-cell>
          <table:table-cell office:value-type="float" office:value="93744072379" table:style-name="ce107">
            <text:p>93,744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4.379099335600467E-2" table:style-name="ce613">
            <text:p>4.38%</text:p>
          </table:table-cell>
          <table:table-cell office:value-type="percentage" office:value="6.6642013897203409E-2" table:style-name="ce614">
            <text:p>6.66%</text:p>
          </table:table-cell>
          <table:table-cell office:value-type="percentage" office:value="4.1535961788874698E-2" table:style-name="ce615">
            <text:p>4.15%</text:p>
          </table:table-cell>
          <table:table-cell office:value-type="percentage" office:value="1.9354123640469383E-2" table:style-name="ce625">
            <text:p>1.94%</text:p>
          </table:table-cell>
          <table:table-cell office:value-type="percentage" office:value="-5.0110199169787852E-2" table:style-name="ce615">
            <text:p>-5.01%</text:p>
          </table:table-cell>
          <table:table-cell office:value-type="percentage" office:value="5.2947297728700368E-2" table:style-name="ce614">
            <text:p>5.29%</text:p>
          </table:table-cell>
          <table:table-cell office:value-type="percentage" office:value="-2.3067811428083715E-2" table:style-name="ce614">
            <text:p>-2.31%</text:p>
          </table:table-cell>
          <table:table-cell office:value-type="percentage" office:value="-5.0991430537311568E-2" table:style-name="ce614">
            <text:p>-5.10%</text:p>
          </table:table-cell>
          <table:table-cell office:value-type="percentage" office:value="-1.592174514980847E-4" table:style-name="ce614">
            <text:p>-0.02%</text:p>
          </table:table-cell>
          <table:table-cell office:value-type="percentage" office:value="0.10809132854892615" table:style-name="ce614">
            <text:p>10.81%</text:p>
          </table:table-cell>
          <table:table-cell office:value-type="percentage" office:value="0.109120108209876" table:style-name="ce616">
            <text:p>10.91%</text:p>
          </table:table-cell>
          <table:table-cell office:value-type="percentage" office:value="6.3768589242226031E-2" table:style-name="ce617">
            <text:p>6.38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7">
            <text:p>第一季</text:p>
          </table:table-cell>
          <table:table-cell office:value-type="float" office:value="54834287" table:style-name="ce149">
            <text:p>54,834</text:p>
          </table:table-cell>
          <table:table-cell office:value-type="float" office:value="21058059350" table:style-name="ce114">
            <text:p>21,058</text:p>
          </table:table-cell>
          <table:table-cell office:value-type="float" office:value="2546778031" table:style-name="ce115">
            <text:p>2,547</text:p>
          </table:table-cell>
          <table:table-cell office:value-type="float" office:value="430.48" table:style-name="ce116">
            <text:p>430</text:p>
          </table:table-cell>
          <table:table-cell office:value-type="float" office:value="16933" table:style-name="ce150">
            <text:p>17</text:p>
          </table:table-cell>
          <table:table-cell office:value-type="float" office:value="399149029" table:style-name="ce114">
            <text:p>399</text:p>
          </table:table-cell>
          <table:table-cell office:value-type="float" office:value="1895277" table:style-name="ce338">
            <text:p>1.9</text:p>
          </table:table-cell>
          <table:table-cell office:value-type="float" office:value="53979" table:style-name="ce151">
            <text:p>54</text:p>
          </table:table-cell>
          <table:table-cell office:value-type="float" office:value="3.19" table:style-name="ce119">
            <text:p>3.19<text:s/></text:p>
          </table:table-cell>
          <table:table-cell office:value-type="float" office:value="23684.19" table:style-name="ce120">
            <text:p>23,684</text:p>
          </table:table-cell>
          <table:table-cell office:value-type="float" office:value="7429.64" table:style-name="ce121">
            <text:p>7,430</text:p>
          </table:table-cell>
          <table:table-cell office:value-type="float" office:value="24005881687" table:style-name="ce107">
            <text:p>24,006</text:p>
          </table:table-cell>
          <table:table-cell table:number-columns-repeated="16370"/>
        </table:table-row>
        <table:table-row table:style-name="ro18">
          <table:covered-table-cell/>
          <table:table-cell office:value-type="string" table:style-name="ce342">
            <text:p>成長率</text:p>
          </table:table-cell>
          <table:table-cell office:value-type="percentage" office:value="0.18888954559740689" table:style-name="ce131">
            <text:p>18.89%</text:p>
          </table:table-cell>
          <table:table-cell office:value-type="percentage" office:value="0.16730073360627706" table:style-name="ce160">
            <text:p>16.73%</text:p>
          </table:table-cell>
          <table:table-cell office:value-type="percentage" office:value="0.13294299302598711" table:style-name="ce161">
            <text:p>13.29%</text:p>
          </table:table-cell>
          <table:table-cell office:value-type="percentage" office:value="-2.1347216222974974E-2" table:style-name="ce162">
            <text:p>-2.13%</text:p>
          </table:table-cell>
          <table:table-cell office:value-type="percentage" office:value="-9.2988376452943333E-2" table:style-name="ce161">
            <text:p>-9.30%</text:p>
          </table:table-cell>
          <table:table-cell office:value-type="percentage" office:value="-6.3519322047059235E-2" table:style-name="ce160">
            <text:p>-6.35%</text:p>
          </table:table-cell>
          <table:table-cell office:value-type="percentage" office:value="-0.10943010917401963" table:style-name="ce160">
            <text:p>-10.94%</text:p>
          </table:table-cell>
          <table:table-cell office:value-type="percentage" office:value="-9.5344238117583968E-2" table:style-name="ce160">
            <text:p>-9.53%</text:p>
          </table:table-cell>
          <table:table-cell office:value-type="percentage" office:value="-3.1250000000000444E-3" table:style-name="ce160">
            <text:p>-0.31%</text:p>
          </table:table-cell>
          <table:table-cell office:value-type="percentage" office:value="3.2239126796510531E-2" table:style-name="ce160">
            <text:p>3.22%</text:p>
          </table:table-cell>
          <table:table-cell office:value-type="percentage" office:value="3.4927356558804412E-2" table:style-name="ce163">
            <text:p>3.49%</text:p>
          </table:table-cell>
          <table:table-cell office:value-type="percentage" office:value="0.15879516396011772" table:style-name="ce164">
            <text:p>15.88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3">
            <text:p>第二季</text:p>
          </table:table-cell>
          <table:table-cell office:value-type="float" office:value="52850733" table:style-name="ce149">
            <text:p>52,851</text:p>
          </table:table-cell>
          <table:table-cell office:value-type="float" office:value="21272979654" table:style-name="ce114">
            <text:p>21,273</text:p>
          </table:table-cell>
          <table:table-cell office:value-type="float" office:value="2388279725" table:style-name="ce115">
            <text:p>2,388</text:p>
          </table:table-cell>
          <table:table-cell office:value-type="float" office:value="447.7" table:style-name="ce116">
            <text:p>448</text:p>
          </table:table-cell>
          <table:table-cell office:value-type="float" office:value="16505" table:style-name="ce150">
            <text:p>17</text:p>
          </table:table-cell>
          <table:table-cell office:value-type="float" office:value="421311213" table:style-name="ce114">
            <text:p>421</text:p>
          </table:table-cell>
          <table:table-cell office:value-type="float" office:value="2249576" table:style-name="ce338">
            <text:p>2.2</text:p>
          </table:table-cell>
          <table:table-cell office:value-type="float" office:value="53775" table:style-name="ce151">
            <text:p>54</text:p>
          </table:table-cell>
          <table:table-cell office:value-type="float" office:value="3.26" table:style-name="ce119">
            <text:p>3.26<text:s/></text:p>
          </table:table-cell>
          <table:table-cell office:value-type="float" office:value="25662.57" table:style-name="ce120">
            <text:p>25,663</text:p>
          </table:table-cell>
          <table:table-cell office:value-type="float" office:value="7876.54" table:style-name="ce121">
            <text:p>7,877</text:p>
          </table:table-cell>
          <table:table-cell office:value-type="float" office:value="24084820168" table:style-name="ce107">
            <text:p>24,085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42">
            <text:p>成長率</text:p>
          </table:table-cell>
          <table:table-cell office:value-type="percentage" office:value="0.12745572611034972" table:style-name="ce159">
            <text:p>12.75%</text:p>
          </table:table-cell>
          <table:table-cell office:value-type="percentage" office:value="0.13284611825118375" table:style-name="ce160">
            <text:p>13.28%</text:p>
          </table:table-cell>
          <table:table-cell office:value-type="percentage" office:value="9.9459409177611979E-2" table:style-name="ce161">
            <text:p>9.95%</text:p>
          </table:table-cell>
          <table:table-cell office:value-type="percentage" office:value="1.700451962232119E-3" table:style-name="ce162">
            <text:p>0.17%</text:p>
          </table:table-cell>
          <table:table-cell office:value-type="percentage" office:value="-2.797408716136629E-2" table:style-name="ce161">
            <text:p>-2.80%</text:p>
          </table:table-cell>
          <table:table-cell office:value-type="percentage" office:value="8.1103063130725239E-2" table:style-name="ce160">
            <text:p>8.11%</text:p>
          </table:table-cell>
          <table:table-cell office:value-type="percentage" office:value="5.0246737785662576E-2" table:style-name="ce160">
            <text:p>5.02%</text:p>
          </table:table-cell>
          <table:table-cell office:value-type="percentage" office:value="-3.3571158995740702E-2" table:style-name="ce160">
            <text:p>-3.36%</text:p>
          </table:table-cell>
          <table:table-cell office:value-type="percentage" office:value="-6.0975609756097615E-3" table:style-name="ce160">
            <text:p>-0.61%</text:p>
          </table:table-cell>
          <table:table-cell office:value-type="percentage" office:value="0.1120424388470409" table:style-name="ce160">
            <text:p>11.20%</text:p>
          </table:table-cell>
          <table:table-cell office:value-type="percentage" office:value="0.11848353346132434" table:style-name="ce163">
            <text:p>11.85%</text:p>
          </table:table-cell>
          <table:table-cell office:value-type="percentage" office:value="0.12849492185781175" table:style-name="ce164">
            <text:p>12.85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3">
            <text:p>第三季</text:p>
          </table:table-cell>
          <table:table-cell office:value-type="float" office:value="46103380" table:style-name="ce149">
            <text:p>46,103</text:p>
          </table:table-cell>
          <table:table-cell office:value-type="float" office:value="19655671284" table:style-name="ce114">
            <text:p>19,656</text:p>
          </table:table-cell>
          <table:table-cell office:value-type="float" office:value="2192746771" table:style-name="ce115">
            <text:p>2,193</text:p>
          </table:table-cell>
          <table:table-cell office:value-type="float" office:value="473.9" table:style-name="ce116">
            <text:p>474</text:p>
          </table:table-cell>
          <table:table-cell office:value-type="float" office:value="17945" table:style-name="ce150">
            <text:p>18</text:p>
          </table:table-cell>
          <table:table-cell office:value-type="float" office:value="477398564" table:style-name="ce114">
            <text:p>477</text:p>
          </table:table-cell>
          <table:table-cell office:value-type="float" office:value="2249724" table:style-name="ce338">
            <text:p>2.2</text:p>
          </table:table-cell>
          <table:table-cell office:value-type="float" office:value="58484" table:style-name="ce151">
            <text:p>58</text:p>
          </table:table-cell>
          <table:table-cell office:value-type="float" office:value="3.26" table:style-name="ce119">
            <text:p>3.26<text:s/></text:p>
          </table:table-cell>
          <table:table-cell office:value-type="float" office:value="26728.799999999999" table:style-name="ce120">
            <text:p>26,729</text:p>
          </table:table-cell>
          <table:table-cell office:value-type="float" office:value="8201.36" table:style-name="ce121">
            <text:p>8,201</text:p>
          </table:table-cell>
          <table:table-cell office:value-type="float" office:value="22328066343" table:style-name="ce107">
            <text:p>22,328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342">
            <text:p>成長率</text:p>
          </table:table-cell>
          <table:table-cell office:value-type="percentage" office:value="-1.940399788393965E-2" table:style-name="ce159">
            <text:p>-1.94%</text:p>
          </table:table-cell>
          <table:table-cell office:value-type="percentage" office:value="2.5057024013847018E-2" table:style-name="ce160">
            <text:p>2.51%</text:p>
          </table:table-cell>
          <table:table-cell office:value-type="percentage" office:value="-7.1878505624748401E-3" table:style-name="ce161">
            <text:p>-0.72%</text:p>
          </table:table-cell>
          <table:table-cell office:value-type="percentage" office:value="4.1950661800272515E-2" table:style-name="ce162">
            <text:p>4.20%</text:p>
          </table:table-cell>
          <table:table-cell office:value-type="percentage" office:value="-4.0425645687396372E-2" table:style-name="ce161">
            <text:p>-4.04%</text:p>
          </table:table-cell>
          <table:table-cell office:value-type="percentage" office:value="9.1829359831716806E-2" table:style-name="ce160">
            <text:p>9.18%</text:p>
          </table:table-cell>
          <table:table-cell office:value-type="percentage" office:value="-5.7976712839845179E-2" table:style-name="ce160">
            <text:p>-5.80%</text:p>
          </table:table-cell>
          <table:table-cell office:value-type="percentage" office:value="-4.3832257009727815E-2" table:style-name="ce160">
            <text:p>-4.38%</text:p>
          </table:table-cell>
          <table:table-cell office:value-type="percentage" office:value="-3.0581039755351869E-3" table:style-name="ce160">
            <text:p>-0.31%</text:p>
          </table:table-cell>
          <table:table-cell office:value-type="percentage" office:value="0.13697869122049711" table:style-name="ce160">
            <text:p>13.70%</text:p>
          </table:table-cell>
          <table:table-cell office:value-type="percentage" office:value="0.14103020724350568" table:style-name="ce163">
            <text:p>14.10%</text:p>
          </table:table-cell>
          <table:table-cell office:value-type="percentage" office:value="2.3122450847016252E-2" table:style-name="ce164">
            <text:p>2.31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3">
            <text:p>第四季</text:p>
          </table:table-cell>
          <table:table-cell office:value-type="float" office:value="48617175" table:style-name="ce149">
            <text:p>48,617</text:p>
          </table:table-cell>
          <table:table-cell office:value-type="float" office:value="20445492029" table:style-name="ce114">
            <text:p>20,445</text:p>
          </table:table-cell>
          <table:table-cell office:value-type="float" office:value="2371313340" table:style-name="ce115">
            <text:p>2,371</text:p>
          </table:table-cell>
          <table:table-cell office:value-type="float" office:value="469.32" table:style-name="ce116">
            <text:p>469</text:p>
          </table:table-cell>
          <table:table-cell office:value-type="float" office:value="18868" table:style-name="ce150">
            <text:p>19</text:p>
          </table:table-cell>
          <table:table-cell office:value-type="float" office:value="506423172" table:style-name="ce114">
            <text:p>506</text:p>
          </table:table-cell>
          <table:table-cell office:value-type="float" office:value="2075640" table:style-name="ce338">
            <text:p>2.1</text:p>
          </table:table-cell>
          <table:table-cell office:value-type="float" office:value="61339" table:style-name="ce151">
            <text:p>61</text:p>
          </table:table-cell>
          <table:table-cell office:value-type="float" office:value="3.25" table:style-name="ce119">
            <text:p>3.25<text:s/></text:p>
          </table:table-cell>
          <table:table-cell office:value-type="float" office:value="26950.33" table:style-name="ce120">
            <text:p>26,950</text:p>
          </table:table-cell>
          <table:table-cell office:value-type="float" office:value="8289.98" table:style-name="ce121">
            <text:p>8,290</text:p>
          </table:table-cell>
          <table:table-cell office:value-type="float" office:value="23325304181" table:style-name="ce107">
            <text:p>23,325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39">
            <text:p>成長率</text:p>
          </table:table-cell>
          <table:table-cell office:value-type="percentage" office:value="-9.8008984961069689E-2" table:style-name="ce159">
            <text:p>-9.80%</text:p>
          </table:table-cell>
          <table:table-cell office:value-type="percentage" office:value="-3.9597790259681243E-2" table:style-name="ce160">
            <text:p>-3.96%</text:p>
          </table:table-cell>
          <table:table-cell office:value-type="percentage" office:value="-4.8243750766015392E-2" table:style-name="ce161">
            <text:p>-4.82%</text:p>
          </table:table-cell>
          <table:table-cell office:value-type="percentage" office:value="6.3759378045739945E-2" table:style-name="ce162">
            <text:p>6.38%</text:p>
          </table:table-cell>
          <table:table-cell office:value-type="percentage" office:value="-3.7690620696689936E-2" table:style-name="ce161">
            <text:p>-3.77%</text:p>
          </table:table-cell>
          <table:table-cell office:value-type="percentage" office:value="0.10001100481980862" table:style-name="ce160">
            <text:p>10.00%</text:p>
          </table:table-cell>
          <table:table-cell office:value-type="percentage" office:value="3.1668675522198875E-2" table:style-name="ce160">
            <text:p>3.17%</text:p>
          </table:table-cell>
          <table:table-cell office:value-type="percentage" office:value="-3.1423202640180614E-2" table:style-name="ce160">
            <text:p>-3.14%</text:p>
          </table:table-cell>
          <table:table-cell office:value-type="percentage" office:value="6.1919504643963563E-3" table:style-name="ce160">
            <text:p>0.62%</text:p>
          </table:table-cell>
          <table:table-cell office:value-type="percentage" office:value="0.14278584455504206" table:style-name="ce160">
            <text:p>14.28%</text:p>
          </table:table-cell>
          <table:table-cell office:value-type="percentage" office:value="0.13539128636445175" table:style-name="ce163">
            <text:p>13.54%</text:p>
          </table:table-cell>
          <table:table-cell office:value-type="percentage" office:value="-3.7829194146518419E-2" table:style-name="ce164">
            <text:p>-3.78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5">
            <text:p>9410</text:p>
          </table:table-cell>
          <table:table-cell office:value-type="float" office:value="16647714" table:style-name="ce149">
            <text:p>16,648</text:p>
          </table:table-cell>
          <table:table-cell office:value-type="float" office:value="6857328125" table:style-name="ce114">
            <text:p>6,857</text:p>
          </table:table-cell>
          <table:table-cell office:value-type="float" office:value="785297130" table:style-name="ce115">
            <text:p>785</text:p>
          </table:table-cell>
          <table:table-cell office:value-type="float" office:value="459.08" table:style-name="ce116">
            <text:p>459</text:p>
          </table:table-cell>
          <table:table-cell office:value-type="float" office:value="6518" table:style-name="ce150">
            <text:p>7</text:p>
          </table:table-cell>
          <table:table-cell office:value-type="float" office:value="174673031" table:style-name="ce114">
            <text:p>175</text:p>
          </table:table-cell>
          <table:table-cell office:value-type="float" office:value="764232" table:style-name="ce338">
            <text:p>0.8</text:p>
          </table:table-cell>
          <table:table-cell office:value-type="float" office:value="21444" table:style-name="ce151">
            <text:p>21</text:p>
          </table:table-cell>
          <table:table-cell office:value-type="float" office:value="3.29" table:style-name="ce119">
            <text:p>3.29<text:s/></text:p>
          </table:table-cell>
          <table:table-cell office:value-type="float" office:value="26915.81" table:style-name="ce120">
            <text:p>26,916</text:p>
          </table:table-cell>
          <table:table-cell office:value-type="float" office:value="8181.18" table:style-name="ce121">
            <text:p>8,181</text:p>
          </table:table-cell>
          <table:table-cell office:value-type="float" office:value="7818062518" table:style-name="ce107">
            <text:p>7,818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04">
            <text:p>成長率</text:p>
          </table:table-cell>
          <table:table-cell office:value-type="percentage" office:value="-0.12390283363993049" table:style-name="ce156">
            <text:p>-12.39%</text:p>
          </table:table-cell>
          <table:table-cell office:value-type="percentage" office:value="-5.2014558780878573E-2" table:style-name="ce160">
            <text:p>-5.20%</text:p>
          </table:table-cell>
          <table:table-cell office:value-type="percentage" office:value="-8.1414497845481049E-2" table:style-name="ce161">
            <text:p>-8.14%</text:p>
          </table:table-cell>
          <table:table-cell office:value-type="percentage" office:value="7.8513367476389595E-2" table:style-name="ce162">
            <text:p>7.85%</text:p>
          </table:table-cell>
          <table:table-cell office:value-type="percentage" office:value="-7.3621375781694143E-2" table:style-name="ce161">
            <text:p>-7.36%</text:p>
          </table:table-cell>
          <table:table-cell office:value-type="percentage" office:value="5.9583758172520485E-2" table:style-name="ce160">
            <text:p>5.96%</text:p>
          </table:table-cell>
          <table:table-cell office:value-type="percentage" office:value="6.8341944574917823E-2" table:style-name="ce160">
            <text:p>6.83%</text:p>
          </table:table-cell>
          <table:table-cell office:value-type="percentage" office:value="-5.3913350392658654E-2" table:style-name="ce160">
            <text:p>-5.39%</text:p>
          </table:table-cell>
          <table:table-cell office:value-type="percentage" office:value="2.1739130434782483E-2" table:style-name="ce160">
            <text:p>2.17%</text:p>
          </table:table-cell>
          <table:table-cell office:value-type="percentage" office:value="0.1438320769903525" table:style-name="ce160">
            <text:p>14.38%</text:p>
          </table:table-cell>
          <table:table-cell office:value-type="percentage" office:value="0.12000383320099672" table:style-name="ce163">
            <text:p>12.00%</text:p>
          </table:table-cell>
          <table:table-cell office:value-type="percentage" office:value="-5.2820322504100181E-2" table:style-name="ce164">
            <text:p>-5.28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6">
            <text:p>9411</text:p>
          </table:table-cell>
          <table:table-cell office:value-type="float" office:value="15376113" table:style-name="ce149">
            <text:p>15,376</text:p>
          </table:table-cell>
          <table:table-cell office:value-type="float" office:value="6638742782" table:style-name="ce114">
            <text:p>6,639</text:p>
          </table:table-cell>
          <table:table-cell office:value-type="float" office:value="764965950" table:style-name="ce115">
            <text:p>765</text:p>
          </table:table-cell>
          <table:table-cell office:value-type="float" office:value="481.51" table:style-name="ce116">
            <text:p>482</text:p>
          </table:table-cell>
          <table:table-cell office:value-type="float" office:value="6232" table:style-name="ce150">
            <text:p>6</text:p>
          </table:table-cell>
          <table:table-cell office:value-type="float" office:value="167255250" table:style-name="ce114">
            <text:p>167</text:p>
          </table:table-cell>
          <table:table-cell office:value-type="float" office:value="708745" table:style-name="ce338">
            <text:p>0.7</text:p>
          </table:table-cell>
          <table:table-cell office:value-type="float" office:value="20014" table:style-name="ce151">
            <text:p>20</text:p>
          </table:table-cell>
          <table:table-cell office:value-type="float" office:value="3.21" table:style-name="ce119">
            <text:p>3.21<text:s/></text:p>
          </table:table-cell>
          <table:table-cell office:value-type="float" office:value="26951.86" table:style-name="ce120">
            <text:p>26,952</text:p>
          </table:table-cell>
          <table:table-cell office:value-type="float" office:value="8392.33" table:style-name="ce121">
            <text:p>8,392</text:p>
          </table:table-cell>
          <table:table-cell office:value-type="float" office:value="7571672727" table:style-name="ce107">
            <text:p>7,572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42">
            <text:p>成長率</text:p>
          </table:table-cell>
          <table:table-cell office:value-type="percentage" office:value="-0.10268733131742924" table:style-name="ce159">
            <text:p>-10.27%</text:p>
          </table:table-cell>
          <table:table-cell office:value-type="percentage" office:value="-3.9835682563878705E-2" table:style-name="ce160">
            <text:p>-3.98%</text:p>
          </table:table-cell>
          <table:table-cell office:value-type="percentage" office:value="-4.5875660427648457E-2" table:style-name="ce161">
            <text:p>-4.59%</text:p>
          </table:table-cell>
          <table:table-cell office:value-type="percentage" office:value="6.935684463000813E-2" table:style-name="ce162">
            <text:p>6.94%</text:p>
          </table:table-cell>
          <table:table-cell office:value-type="percentage" office:value="-6.0606060606060996E-3" table:style-name="ce161">
            <text:p>-0.61%</text:p>
          </table:table-cell>
          <table:table-cell office:value-type="percentage" office:value="0.13517296846048898" table:style-name="ce160">
            <text:p>13.52%</text:p>
          </table:table-cell>
          <table:table-cell office:value-type="percentage" office:value="8.2248405056178031E-2" table:style-name="ce160">
            <text:p>8.22%</text:p>
          </table:table-cell>
          <table:table-cell office:value-type="percentage" office:value="-6.1575131592015442E-3" table:style-name="ce160">
            <text:p>-0.62%</text:p>
          </table:table-cell>
          <table:table-cell office:value-type="percentage" office:value="0" table:style-name="ce160">
            <text:p>0.00%</text:p>
          </table:table-cell>
          <table:table-cell office:value-type="percentage" office:value="0.14185910642875266" table:style-name="ce160">
            <text:p>14.19%</text:p>
          </table:table-cell>
          <table:table-cell office:value-type="percentage" office:value="0.14197052928361598" table:style-name="ce163">
            <text:p>14.20%</text:p>
          </table:table-cell>
          <table:table-cell office:value-type="percentage" office:value="-3.7162329535488481E-2" table:style-name="ce164">
            <text:p>-3.72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47">
            <text:p>9412</text:p>
          </table:table-cell>
          <table:table-cell office:value-type="float" office:value="16593348" table:style-name="ce149">
            <text:p>16,593</text:p>
          </table:table-cell>
          <table:table-cell office:value-type="float" office:value="6949421122" table:style-name="ce114">
            <text:p>6,949</text:p>
          </table:table-cell>
          <table:table-cell office:value-type="float" office:value="821050260" table:style-name="ce115">
            <text:p>821</text:p>
          </table:table-cell>
          <table:table-cell office:value-type="float" office:value="468.29" table:style-name="ce116">
            <text:p>468</text:p>
          </table:table-cell>
          <table:table-cell office:value-type="float" office:value="6118" table:style-name="ce150">
            <text:p>6</text:p>
          </table:table-cell>
          <table:table-cell office:value-type="float" office:value="164494891" table:style-name="ce114">
            <text:p>164</text:p>
          </table:table-cell>
          <table:table-cell office:value-type="float" office:value="602663" table:style-name="ce338">
            <text:p>0.6</text:p>
          </table:table-cell>
          <table:table-cell office:value-type="float" office:value="19881" table:style-name="ce151">
            <text:p>20</text:p>
          </table:table-cell>
          <table:table-cell office:value-type="float" office:value="3.25" table:style-name="ce119">
            <text:p>3.25<text:s/></text:p>
          </table:table-cell>
          <table:table-cell office:value-type="float" office:value="26985.54" table:style-name="ce120">
            <text:p>26,986</text:p>
          </table:table-cell>
          <table:table-cell office:value-type="float" office:value="8304.2900000000009" table:style-name="ce121">
            <text:p>8,304</text:p>
          </table:table-cell>
          <table:table-cell office:value-type="float" office:value="7935568936" table:style-name="ce107">
            <text:p>7,936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42">
            <text:p>成長率</text:p>
          </table:table-cell>
          <table:table-cell office:value-type="percentage" office:value="-6.5793805824306939E-2" table:style-name="ce159">
            <text:p>-6.58%</text:p>
          </table:table-cell>
          <table:table-cell office:value-type="percentage" office:value="-2.6789197574028867E-2" table:style-name="ce160">
            <text:p>-2.68%</text:p>
          </table:table-cell>
          <table:table-cell office:value-type="percentage" office:value="-1.655132633831502E-2" table:style-name="ce161">
            <text:p>-1.66%</text:p>
          </table:table-cell>
          <table:table-cell office:value-type="percentage" office:value="4.2892457074137802E-2" table:style-name="ce162">
            <text:p>4.29%</text:p>
          </table:table-cell>
          <table:table-cell office:value-type="percentage" office:value="-2.9043009046183177E-2" table:style-name="ce161">
            <text:p>-2.90%</text:p>
          </table:table-cell>
          <table:table-cell office:value-type="percentage" office:value="0.11002330621985146" table:style-name="ce160">
            <text:p>11.00%</text:p>
          </table:table-cell>
          <table:table-cell office:value-type="percentage" office:value="-6.0832259361476293E-2" table:style-name="ce160">
            <text:p>-6.08%</text:p>
          </table:table-cell>
          <table:table-cell office:value-type="percentage" office:value="-3.1376370280146171E-2" table:style-name="ce160">
            <text:p>-3.14%</text:p>
          </table:table-cell>
          <table:table-cell office:value-type="percentage" office:value="-3.0674846625766694E-3" table:style-name="ce160">
            <text:p>-0.31%</text:p>
          </table:table-cell>
          <table:table-cell office:value-type="percentage" office:value="0.14246704439084668" table:style-name="ce160">
            <text:p>14.25%</text:p>
          </table:table-cell>
          <table:table-cell office:value-type="percentage" office:value="0.14522027895841561" table:style-name="ce163">
            <text:p>14.52%</text:p>
          </table:table-cell>
          <table:table-cell office:value-type="percentage" office:value="-2.3244359133410386E-2" table:style-name="ce162">
            <text:p>-2.32%</text:p>
          </table:table-cell>
          <table:table-cell table:number-columns-repeated="16370"/>
        </table:table-row>
        <table:table-row table:style-name="ro5">
          <table:table-cell table:style-name="ce348"/>
          <table:table-cell office:value-type="string" table:style-name="ce349">
            <text:p>讀表說明：</text:p>
          </table:table-cell>
          <table:table-cell office:value-type="string" table:number-columns-spanned="5" table:number-rows-spanned="1" table:style-name="ce723">
            <text:p>1.<text:span text:style-name="T5">資料來源：截至</text:span>95.02.09<text:span text:style-name="T5">明細彙總檔</text:span></text:p>
          </table:table-cell>
          <table:covered-table-cell table:number-columns-repeated="4"/>
          <table:table-cell table:number-columns-repeated="6" table:style-name="ce350"/>
          <table:table-cell table:style-name="ce185"/>
          <table:table-cell table:number-columns-repeated="16370"/>
        </table:table-row>
        <table:table-row table:style-name="ro5">
          <table:table-cell table:style-name="ce183"/>
          <table:table-cell table:style-name="ce180"/>
          <table:table-cell office:value-type="string" table:number-columns-spanned="4" table:number-rows-spanned="1" table:style-name="ce714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84"/>
          <table:table-cell table:style-name="ce191"/>
          <table:table-cell table:number-columns-repeated="16370"/>
        </table:table-row>
        <table:table-row table:style-name="ro5">
          <table:table-cell table:style-name="ce193"/>
          <table:table-cell table:style-name="ce180"/>
          <table:table-cell office:value-type="string" table:number-columns-spanned="12" table:number-rows-spanned="1" table:style-name="ce717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table:style-name="ce193"/>
          <table:table-cell table:style-name="ce180"/>
          <table:table-cell office:value-type="string" table:style-name="ce351">
            <text:p>4.<text:span text:style-name="T5">成長率係與去年同期相比</text:span></text:p>
          </table:table-cell>
          <table:table-cell table:number-columns-repeated="10" table:style-name="ce194"/>
          <table:table-cell table:style-name="ce195"/>
          <table:table-cell table:number-columns-repeated="16370"/>
        </table:table-row>
        <table:table-row table:style-name="ro12">
          <table:table-cell table:style-name="ce197"/>
          <table:table-cell table:style-name="ce198"/>
          <table:table-cell office:value-type="string" table:style-name="ce352">
            <text:p>5<text:span text:style-name="T23">.本表(西醫基層)不包含"洗腎"資料</text:span></text:p>
          </table:table-cell>
          <table:table-cell table:number-columns-repeated="10" table:style-name="ce199"/>
          <table:table-cell table:style-name="ce200"/>
          <table:table-cell table:number-columns-repeated="16370"/>
        </table:table-row>
        <table:table-row table:number-rows-repeated="1048533" table:style-name="ro5">
          <table:table-cell table:number-columns-repeated="16384"/>
        </table:table-row>
      </table:table>
      <table:table table:name="表16" table:style-name="ta5">
        <table:table-column table:style-name="co52" table:default-cell-style-name="ce355"/>
        <table:table-column table:style-name="co53" table:default-cell-style-name="ce406"/>
        <table:table-column table:style-name="co36" table:default-cell-style-name="ce404"/>
        <table:table-column table:style-name="co54" table:default-cell-style-name="ce403"/>
        <table:table-column table:style-name="co55" table:default-cell-style-name="ce403"/>
        <table:table-column table:style-name="co39" table:default-cell-style-name="ce404"/>
        <table:table-column table:style-name="co54" table:default-cell-style-name="ce405"/>
        <table:table-column table:style-name="co51" table:default-cell-style-name="ce403"/>
        <table:table-column table:style-name="co46" table:default-cell-style-name="ce404"/>
        <table:table-column table:style-name="co47" table:number-columns-repeated="2" table:default-cell-style-name="ce406"/>
        <table:table-column table:style-name="co56" table:number-columns-repeated="22" table:default-cell-style-name="ce354"/>
        <table:table-column table:style-name="co56" table:number-columns-repeated="16351" table:default-cell-style-name="ce355"/>
        <table:table-row table:style-name="ro19">
          <table:table-cell office:value-type="string" table:number-columns-spanned="11" table:number-rows-spanned="1" table:style-name="ce762">
            <text:p>表16 全民健保<text:span text:style-name="T26">門住診</text:span>藥費申報統計表</text:p>
          </table:table-cell>
          <table:covered-table-cell table:number-columns-repeated="10"/>
          <table:table-cell table:number-columns-repeated="22" table:style-name="ce354"/>
          <table:table-cell table:number-columns-repeated="16351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776">
            <text:p>門住診別</text:p>
          </table:table-cell>
          <table:covered-table-cell/>
          <table:table-cell office:value-type="string" table:number-columns-spanned="3" table:number-rows-spanned="1" table:style-name="ce76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7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66">
            <text:p>合計</text:p>
          </table:table-cell>
          <table:covered-table-cell table:number-columns-repeated="2"/>
          <table:table-cell table:number-columns-repeated="22" table:style-name="ce357"/>
          <table:table-cell table:number-columns-repeated="16351" table:style-name="ce358"/>
        </table:table-row>
        <table:table-row table:style-name="ro22">
          <table:table-cell office:value-type="string" table:style-name="ce10">
            <text:p>年</text:p>
          </table:table-cell>
          <table:table-cell office:value-type="string" table:style-name="ce356">
            <text:p>月</text:p>
          </table:table-cell>
          <table:table-cell office:value-type="string" table:style-name="ce359">
            <text:p>藥費<text:span text:style-name="T2"><text:s text:c="14"/>(</text:span>百萬<text:span text:style-name="T2">)</text:span></text:p>
          </table:table-cell>
          <table:table-cell office:value-type="string" table:style-name="ce360">
            <text:p>每件藥費</text:p>
          </table:table-cell>
          <table:table-cell office:value-type="string" table:style-name="ce360">
            <text:p>藥費佔率</text:p>
          </table:table-cell>
          <table:table-cell office:value-type="string" table:style-name="ce359">
            <text:p>藥費<text:span text:style-name="T2"><text:s text:c="14"/>(</text:span>百萬<text:span text:style-name="T2">)</text:span></text:p>
          </table:table-cell>
          <table:table-cell office:value-type="string" table:style-name="ce361">
            <text:p>每件藥費</text:p>
          </table:table-cell>
          <table:table-cell office:value-type="string" table:style-name="ce360">
            <text:p>藥費佔率</text:p>
          </table:table-cell>
          <table:table-cell office:value-type="string" table:style-name="ce359">
            <text:p>藥費<text:span text:style-name="T2"><text:s text:c="14"/>(</text:span>百萬<text:span text:style-name="T2">)</text:span></text:p>
          </table:table-cell>
          <table:table-cell office:value-type="string" table:style-name="ce360">
            <text:p>每件藥費</text:p>
          </table:table-cell>
          <table:table-cell office:value-type="string" table:style-name="ce360">
            <text:p>藥費佔率</text:p>
          </table:table-cell>
          <table:table-cell table:number-columns-repeated="22" table:style-name="ce362"/>
          <table:table-cell table:number-columns-repeated="16351" table:style-name="ce363"/>
        </table:table-row>
        <table:table-row table:style-name="ro23" table:visibility="collapse">
          <table:table-cell office:value-type="string" table:style-name="ce364">
            <text:p>88<text:span text:style-name="T28">年</text:span></text:p>
          </table:table-cell>
          <table:table-cell office:value-type="string" table:style-name="ce365">
            <text:p>1-12<text:span text:style-name="T28">月</text:span><text:s text:c="7"/><text:span text:style-name="T28">小計</text:span></text:p>
          </table:table-cell>
          <table:table-cell office:value-type="float" office:value="65526402646" table:style-name="ce366">
            <text:p>65,526</text:p>
          </table:table-cell>
          <table:table-cell office:value-type="float" office:value="202.99799877223614" table:style-name="ce367">
            <text:p>203<text:s/></text:p>
          </table:table-cell>
          <table:table-cell office:value-type="percentage" office:value="0.30056567026144121" table:style-name="ce368">
            <text:p>30.1%</text:p>
          </table:table-cell>
          <table:table-cell office:value-type="float" office:value="14899279232" table:style-name="ce366">
            <text:p>14,899</text:p>
          </table:table-cell>
          <table:table-cell office:value-type="float" office:value="5748.3783125185673" table:style-name="ce369">
            <text:p>5748.4</text:p>
          </table:table-cell>
          <table:table-cell office:value-type="percentage" office:value="0.15098093715033933" table:style-name="ce368">
            <text:p>15.1%</text:p>
          </table:table-cell>
          <table:table-cell office:value-type="float" office:value="80425681878" table:style-name="ce370">
            <text:p>80,426<text:s/></text:p>
          </table:table-cell>
          <table:table-cell office:value-type="float" office:value="247.17064198972778" table:style-name="ce371">
            <text:p>247.2<text:s/></text:p>
          </table:table-cell>
          <table:table-cell office:value-type="percentage" office:value="0.25395435781919184" table:style-name="ce368">
            <text:p>25.4%</text:p>
          </table:table-cell>
          <table:table-cell table:number-columns-repeated="22" table:style-name="ce372"/>
          <table:table-cell table:number-columns-repeated="16351" table:style-name="ce373"/>
        </table:table-row>
        <table:table-row table:style-name="ro21">
          <table:table-cell office:value-type="string" table:style-name="ce364">
            <text:p>89<text:span text:style-name="T28">年</text:span></text:p>
          </table:table-cell>
          <table:table-cell office:value-type="string" table:style-name="ce365">
            <text:p>1-12<text:span text:style-name="T28">月</text:span><text:s text:c="7"/><text:span text:style-name="T28">小計</text:span></text:p>
          </table:table-cell>
          <table:table-cell office:value-type="float" office:value="67206911370" table:style-name="ce370">
            <text:p>67,207<text:s/></text:p>
          </table:table-cell>
          <table:table-cell office:value-type="float" office:value="212.96242342209624" table:style-name="ce367">
            <text:p>213<text:s/></text:p>
          </table:table-cell>
          <table:table-cell office:value-type="percentage" office:value="0.30186405448951381" table:style-name="ce368">
            <text:p>30.2%</text:p>
          </table:table-cell>
          <table:table-cell office:value-type="float" office:value="15728115095" table:style-name="ce370">
            <text:p>15,728<text:s/></text:p>
          </table:table-cell>
          <table:table-cell office:value-type="float" office:value="5842.1896368753578" table:style-name="ce367">
            <text:p>5,842<text:s/></text:p>
          </table:table-cell>
          <table:table-cell office:value-type="percentage" office:value="0.15214036035288367" table:style-name="ce368">
            <text:p>15.2%</text:p>
          </table:table-cell>
          <table:table-cell office:value-type="float" office:value="82935026465" table:style-name="ce370">
            <text:p>82,935<text:s/></text:p>
          </table:table-cell>
          <table:table-cell office:value-type="float" office:value="260.57806953861405" table:style-name="ce374">
            <text:p>261<text:s/></text:p>
          </table:table-cell>
          <table:table-cell office:value-type="percentage" office:value="0.25438737487231167" table:style-name="ce368">
            <text:p>25.4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1" table:visibility="collapse">
          <table:table-cell office:value-type="string" table:number-columns-spanned="1" table:number-rows-spanned="8" table:style-name="ce775">
            <text:p>90<text:span text:style-name="T28">年</text:span></text:p>
          </table:table-cell>
          <table:table-cell office:value-type="string" table:style-name="ce377">
            <text:p>1-3<text:span text:style-name="T28">月</text:span><text:s text:c="7"/><text:span text:style-name="T28">第一季</text:span></text:p>
          </table:table-cell>
          <table:table-cell office:value-type="float" office:value="17224101046" table:style-name="ce370">
            <text:p>17,224<text:s/></text:p>
          </table:table-cell>
          <table:table-cell office:value-type="float" office:value="221.72698025239575" table:style-name="ce367">
            <text:p>222<text:s/></text:p>
          </table:table-cell>
          <table:table-cell office:value-type="percentage" office:value="0.31000858973561085" table:style-name="ce368">
            <text:p>31.0%</text:p>
          </table:table-cell>
          <table:table-cell office:value-type="float" office:value="3930601459" table:style-name="ce370">
            <text:p>3,931<text:s/></text:p>
          </table:table-cell>
          <table:table-cell office:value-type="float" office:value="5929.7521788127524" table:style-name="ce367">
            <text:p>5,930<text:s/></text:p>
          </table:table-cell>
          <table:table-cell office:value-type="percentage" office:value="0.15363867740916223" table:style-name="ce368">
            <text:p>15.4%</text:p>
          </table:table-cell>
          <table:table-cell office:value-type="float" office:value="21154702505" table:style-name="ce370">
            <text:p>21,155<text:s/></text:p>
          </table:table-cell>
          <table:table-cell office:value-type="float" office:value="270.02176012856864" table:style-name="ce374">
            <text:p>270<text:s/></text:p>
          </table:table-cell>
          <table:table-cell office:value-type="percentage" office:value="0.2607073350653285" table:style-name="ce368">
            <text:p>26.1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1" table:visibility="collapse">
          <table:covered-table-cell/>
          <table:table-cell office:value-type="string" table:style-name="ce378">
            <text:p>成長率</text:p>
          </table:table-cell>
          <table:table-cell office:value-type="percentage" office:value="2.1354232192653366E-2" table:style-name="ce368">
            <text:p>2.1%</text:p>
          </table:table-cell>
          <table:table-cell office:value-type="percentage" office:value="6.5413019483836807E-2" table:style-name="ce368">
            <text:p>6.5%</text:p>
          </table:table-cell>
          <table:table-cell office:value-type="percentage" office:value="-2.194782638633199E-3" table:style-name="ce368">
            <text:p>-0.2%</text:p>
          </table:table-cell>
          <table:table-cell office:value-type="percentage" office:value="1.406724546082465E-2" table:style-name="ce368">
            <text:p>1.4%</text:p>
          </table:table-cell>
          <table:table-cell office:value-type="percentage" office:value="-1.0157674743972681E-2" table:style-name="ce368">
            <text:p>-1.0%</text:p>
          </table:table-cell>
          <table:table-cell office:value-type="percentage" office:value="-1.957963621825104E-2" table:style-name="ce368">
            <text:p>-2.0%</text:p>
          </table:table-cell>
          <table:table-cell office:value-type="percentage" office:value="1.9992379169357723E-2" table:style-name="ce368">
            <text:p>2.0%</text:p>
          </table:table-cell>
          <table:table-cell office:value-type="percentage" office:value="6.3413980204147249E-2" table:style-name="ce368">
            <text:p>6.3%</text:p>
          </table:table-cell>
          <table:table-cell office:value-type="percentage" office:value="-6.7808367203602369E-3" table:style-name="ce368">
            <text:p>-0.7%</text:p>
          </table:table-cell>
          <table:table-cell table:number-columns-repeated="22" table:style-name="ce379"/>
          <table:table-cell table:number-columns-repeated="16351" table:style-name="ce380"/>
        </table:table-row>
        <table:table-row table:style-name="ro21" table:visibility="collapse">
          <table:covered-table-cell/>
          <table:table-cell office:value-type="string" table:style-name="ce377">
            <text:p>4-6<text:span text:style-name="T28">月</text:span><text:s text:c="7"/><text:span text:style-name="T28">第二季</text:span></text:p>
          </table:table-cell>
          <table:table-cell office:value-type="float" office:value="16737125165" table:style-name="ce370">
            <text:p>16,737<text:s/></text:p>
          </table:table-cell>
          <table:table-cell office:value-type="float" office:value="214.27657360430396" table:style-name="ce367">
            <text:p>214<text:s/></text:p>
          </table:table-cell>
          <table:table-cell office:value-type="percentage" office:value="0.29185118658796971" table:style-name="ce368">
            <text:p>29.2%</text:p>
          </table:table-cell>
          <table:table-cell office:value-type="float" office:value="3877140808" table:style-name="ce370">
            <text:p>3,877<text:s/></text:p>
          </table:table-cell>
          <table:table-cell office:value-type="float" office:value="5418.9215214358992" table:style-name="ce367">
            <text:p>5,419<text:s/></text:p>
          </table:table-cell>
          <table:table-cell office:value-type="percentage" office:value="0.14194742474151306" table:style-name="ce368">
            <text:p>14.2%</text:p>
          </table:table-cell>
          <table:table-cell office:value-type="float" office:value="20614265973" table:style-name="ce370">
            <text:p>20,614<text:s/></text:p>
          </table:table-cell>
          <table:table-cell office:value-type="float" office:value="261.5180702671492" table:style-name="ce374">
            <text:p>262<text:s/></text:p>
          </table:table-cell>
          <table:table-cell office:value-type="percentage" office:value="0.24348880209388257" table:style-name="ce368">
            <text:p>24.3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1" table:visibility="collapse">
          <table:covered-table-cell/>
          <table:table-cell office:value-type="string" table:style-name="ce378">
            <text:p>成長率</text:p>
          </table:table-cell>
          <table:table-cell office:value-type="percentage" office:value="7.8888428853262135E-3" table:style-name="ce368">
            <text:p>0.8%</text:p>
          </table:table-cell>
          <table:table-cell office:value-type="percentage" office:value="1.955272680634719E-2" table:style-name="ce368">
            <text:p>2.0%</text:p>
          </table:table-cell>
          <table:table-cell office:value-type="percentage" office:value="-2.0791475234149221E-2" table:style-name="ce368">
            <text:p>-2.1%</text:p>
          </table:table-cell>
          <table:table-cell office:value-type="percentage" office:value="-3.6461207978416448E-2" table:style-name="ce368">
            <text:p>-3.6%</text:p>
          </table:table-cell>
          <table:table-cell office:value-type="percentage" office:value="-8.8120576155320929E-2" table:style-name="ce368">
            <text:p>-8.8%</text:p>
          </table:table-cell>
          <table:table-cell office:value-type="percentage" office:value="-7.975101485402053E-2" table:style-name="ce368">
            <text:p>-8.0%</text:p>
          </table:table-cell>
          <table:table-cell office:value-type="percentage" office:value="-7.6158793622417575E-4" table:style-name="ce368">
            <text:p>-0.1%</text:p>
          </table:table-cell>
          <table:table-cell office:value-type="percentage" office:value="1.0210951514622545E-2" table:style-name="ce368">
            <text:p>1.0%</text:p>
          </table:table-cell>
          <table:table-cell office:value-type="percentage" office:value="-3.4505979712399416E-2" table:style-name="ce368">
            <text:p>-3.5%</text:p>
          </table:table-cell>
          <table:table-cell table:number-columns-repeated="22" table:style-name="ce379"/>
          <table:table-cell table:number-columns-repeated="16351" table:style-name="ce380"/>
        </table:table-row>
        <table:table-row table:style-name="ro21" table:visibility="collapse">
          <table:covered-table-cell/>
          <table:table-cell office:value-type="string" table:style-name="ce381">
            <text:p>7-9<text:span text:style-name="T29">月</text:span><text:s text:c="7"/><text:span text:style-name="T29">第三季</text:span></text:p>
          </table:table-cell>
          <table:table-cell office:value-type="float" office:value="16507448174" table:style-name="ce382">
            <text:p>16,507<text:s/></text:p>
          </table:table-cell>
          <table:table-cell office:value-type="float" office:value="223.28481217958461" table:style-name="ce383">
            <text:p>223<text:s/></text:p>
          </table:table-cell>
          <table:table-cell office:value-type="percentage" office:value="0.28884094013948408" table:style-name="ce384">
            <text:p>28.9%</text:p>
          </table:table-cell>
          <table:table-cell office:value-type="float" office:value="3974445011" table:style-name="ce382">
            <text:p>3,974<text:s/></text:p>
          </table:table-cell>
          <table:table-cell office:value-type="float" office:value="5452.7513294223527" table:style-name="ce383">
            <text:p>5,453<text:s/></text:p>
          </table:table-cell>
          <table:table-cell office:value-type="percentage" office:value="0.13875624867051184" table:style-name="ce384">
            <text:p>13.9%</text:p>
          </table:table-cell>
          <table:table-cell office:value-type="float" office:value="20481893185" table:style-name="ce385">
            <text:p>20,482<text:s/></text:p>
          </table:table-cell>
          <table:table-cell office:value-type="float" office:value="274.33961668359501" table:style-name="ce386">
            <text:p>274<text:s/></text:p>
          </table:table-cell>
          <table:table-cell office:value-type="percentage" office:value="0.23873336732405165" table:style-name="ce384">
            <text:p>23.9%</text:p>
          </table:table-cell>
          <table:table-cell table:number-columns-repeated="22" table:style-name="ce387"/>
          <table:table-cell table:number-columns-repeated="16351" table:style-name="ce388"/>
        </table:table-row>
        <table:table-row table:style-name="ro21" table:visibility="collapse">
          <table:covered-table-cell/>
          <table:table-cell office:value-type="string" table:style-name="ce389">
            <text:p>成長率</text:p>
          </table:table-cell>
          <table:table-cell office:value-type="percentage" office:value="3.0601746944175132E-3" table:style-name="ce368">
            <text:p>0.3%</text:p>
          </table:table-cell>
          <table:table-cell office:value-type="percentage" office:value="3.4221477350898789E-2" table:style-name="ce368">
            <text:p>3.4%</text:p>
          </table:table-cell>
          <table:table-cell office:value-type="percentage" office:value="-2.0410836292809664E-2" table:style-name="ce368">
            <text:p>-2.0%</text:p>
          </table:table-cell>
          <table:table-cell office:value-type="percentage" office:value="7.5941120796487148E-3" table:style-name="ce368">
            <text:p>0.8%</text:p>
          </table:table-cell>
          <table:table-cell office:value-type="percentage" office:value="-4.351216806707435E-2" table:style-name="ce368">
            <text:p>-4.4%</text:p>
          </table:table-cell>
          <table:table-cell office:value-type="percentage" office:value="-7.1466976398976756E-2" table:style-name="ce368">
            <text:p>-7.1%</text:p>
          </table:table-cell>
          <table:table-cell office:value-type="percentage" office:value="3.9367770973103549E-3" table:style-name="ce368">
            <text:p>0.4%</text:p>
          </table:table-cell>
          <table:table-cell office:value-type="percentage" office:value="3.4323686772698196E-2" table:style-name="ce368">
            <text:p>3.4%</text:p>
          </table:table-cell>
          <table:table-cell office:value-type="percentage" office:value="-3.8011501673589958E-2" table:style-name="ce368">
            <text:p>-3.8%</text:p>
          </table:table-cell>
          <table:table-cell table:number-columns-repeated="22" table:style-name="ce362"/>
          <table:table-cell table:number-columns-repeated="16351" table:style-name="ce363"/>
        </table:table-row>
        <table:table-row table:style-name="ro7" table:visibility="collapse">
          <table:covered-table-cell/>
          <table:table-cell office:value-type="string" table:style-name="ce381">
            <text:p>10-12<text:span text:style-name="T29">月</text:span><text:s text:c="7"/><text:span text:style-name="T29">第四季</text:span></text:p>
          </table:table-cell>
          <table:table-cell office:value-type="float" office:value="18424450976" table:style-name="ce366">
            <text:p>18,424</text:p>
          </table:table-cell>
          <table:table-cell office:value-type="float" office:value="218.74072484680065" table:style-name="ce367">
            <text:p>219<text:s/></text:p>
          </table:table-cell>
          <table:table-cell office:value-type="percentage" office:value="0.30099098611752551" table:style-name="ce368">
            <text:p>30.1%</text:p>
          </table:table-cell>
          <table:table-cell office:value-type="float" office:value="4013928187" table:style-name="ce370">
            <text:p>4,014<text:s/></text:p>
          </table:table-cell>
          <table:table-cell office:value-type="float" office:value="5663.5745315191889" table:style-name="ce367">
            <text:p>5,664<text:s/></text:p>
          </table:table-cell>
          <table:table-cell office:value-type="percentage" office:value="0.13989090775878824" table:style-name="ce368">
            <text:p>14.0%</text:p>
          </table:table-cell>
          <table:table-cell office:value-type="float" office:value="22438379163" table:style-name="ce370">
            <text:p>22,438<text:s/></text:p>
          </table:table-cell>
          <table:table-cell office:value-type="float" office:value="264.17250301277301" table:style-name="ce374">
            <text:p>264<text:s/></text:p>
          </table:table-cell>
          <table:table-cell office:value-type="percentage" office:value="0.24957624774769896" table:style-name="ce368">
            <text:p>25.0%</text:p>
          </table:table-cell>
          <table:table-cell table:number-columns-repeated="22" table:style-name="ce354"/>
          <table:table-cell table:number-columns-repeated="16351"/>
        </table:table-row>
        <table:table-row table:style-name="ro24" table:visibility="collapse">
          <table:covered-table-cell/>
          <table:table-cell office:value-type="string" table:style-name="ce389">
            <text:p>成長率</text:p>
          </table:table-cell>
          <table:table-cell office:value-type="percentage" office:value="6.6247137314930149E-2" table:style-name="ce368">
            <text:p>6.6%</text:p>
          </table:table-cell>
          <table:table-cell office:value-type="percentage" office:value="3.9440949054294905E-3" table:style-name="ce368">
            <text:p>0.4%</text:p>
          </table:table-cell>
          <table:table-cell office:value-type="percentage" office:value="-1.0075488097775299E-2" table:style-name="ce368">
            <text:p>-1.0%</text:p>
          </table:table-cell>
          <table:table-cell office:value-type="percentage" office:value="3.3533640353967803E-2" table:style-name="ce368">
            <text:p>3.4%</text:p>
          </table:table-cell>
          <table:table-cell office:value-type="percentage" office:value="-1.4053469706789952E-2" table:style-name="ce368">
            <text:p>-1.4%</text:p>
          </table:table-cell>
          <table:table-cell office:value-type="percentage" office:value="-5.76497384832746E-2" table:style-name="ce368">
            <text:p>-5.8%</text:p>
          </table:table-cell>
          <table:table-cell office:value-type="percentage" office:value="6.0243889819488923E-2" table:style-name="ce368">
            <text:p>6.0%</text:p>
          </table:table-cell>
          <table:table-cell office:value-type="percentage" office:value="-1.5987689545648139E-3" table:style-name="ce368">
            <text:p>-0.2%</text:p>
          </table:table-cell>
          <table:table-cell office:value-type="percentage" office:value="-2.1281013976314052E-2" table:style-name="ce368">
            <text:p>-2.1%</text:p>
          </table:table-cell>
          <table:table-cell table:number-columns-repeated="22" table:style-name="ce354"/>
          <table:table-cell table:number-columns-repeated="16351"/>
        </table:table-row>
        <table:table-row table:style-name="ro25">
          <table:table-cell office:value-type="string" table:style-name="ce364">
            <text:p>90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68893125361" table:style-name="ce370">
            <text:p>68,893<text:s/></text:p>
          </table:table-cell>
          <table:table-cell office:value-type="float" office:value="219.50727272077123" table:style-name="ce367">
            <text:p>220<text:s/></text:p>
          </table:table-cell>
          <table:table-cell office:value-type="percentage" office:value="0.29792292564514755" table:style-name="ce368">
            <text:p>29.8%</text:p>
          </table:table-cell>
          <table:table-cell office:value-type="float" office:value="15796115465" table:style-name="ce370">
            <text:p>15,796<text:s/></text:p>
          </table:table-cell>
          <table:table-cell office:value-type="float" office:value="5616.2498902975485" table:style-name="ce367">
            <text:p>5,616<text:s/></text:p>
          </table:table-cell>
          <table:table-cell office:value-type="percentage" office:value="0.14355831464499383" table:style-name="ce368">
            <text:p>14.4%</text:p>
          </table:table-cell>
          <table:table-cell office:value-type="float" office:value="84689240826" table:style-name="ce370">
            <text:p>84,689<text:s/></text:p>
          </table:table-cell>
          <table:table-cell office:value-type="float" office:value="267.51298752302148" table:style-name="ce374">
            <text:p>268<text:s/></text:p>
          </table:table-cell>
          <table:table-cell office:value-type="percentage" office:value="0.2481264380577404" table:style-name="ce368">
            <text:p>24.8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table-cell office:value-type="string" table:number-columns-spanned="1" table:number-rows-spanned="8" table:style-name="ce778">
            <text:p>91<text:span text:style-name="T10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office:value-type="float" office:value="17177561372" table:style-name="ce392">
            <text:p>17,178</text:p>
          </table:table-cell>
          <table:table-cell office:value-type="float" office:value="222.29443625316512" table:style-name="ce374">
            <text:p>222<text:s/></text:p>
          </table:table-cell>
          <table:table-cell office:value-type="percentage" office:value="0.29413907297818209" table:style-name="ce368">
            <text:p>29.4%</text:p>
          </table:table-cell>
          <table:table-cell office:value-type="float" office:value="4127597900" table:style-name="ce370">
            <text:p>4,128<text:s/></text:p>
          </table:table-cell>
          <table:table-cell office:value-type="float" office:value="5882.7355960128043" table:style-name="ce374">
            <text:p>5883<text:s/></text:p>
          </table:table-cell>
          <table:table-cell office:value-type="percentage" office:value="0.14621754010435703" table:style-name="ce368">
            <text:p>14.6%</text:p>
          </table:table-cell>
          <table:table-cell office:value-type="float" office:value="21305159272" table:style-name="ce370">
            <text:p>21,305<text:s/></text:p>
          </table:table-cell>
          <table:table-cell office:value-type="float" office:value="273.22867573854325" table:style-name="ce374">
            <text:p>273<text:s/></text:p>
          </table:table-cell>
          <table:table-cell office:value-type="percentage" office:value="0.24593675146064028" table:style-name="ce368">
            <text:p>24.6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2.7020088813754397E-3" table:style-name="ce396">
            <text:p>-0.3%</text:p>
          </table:table-cell>
          <table:table-cell office:value-type="percentage" office:value="2.5592555318411105E-3" table:style-name="ce396">
            <text:p>0.3%</text:p>
          </table:table-cell>
          <table:table-cell office:value-type="percentage" office:value="-5.1190571109539222E-2" table:style-name="ce396">
            <text:p>-5.1%</text:p>
          </table:table-cell>
          <table:table-cell office:value-type="percentage" office:value="5.0118650556375322E-2" table:style-name="ce396">
            <text:p>5.0%</text:p>
          </table:table-cell>
          <table:table-cell office:value-type="percentage" office:value="-7.9289287953618458E-3" table:style-name="ce396">
            <text:p>-0.8%</text:p>
          </table:table-cell>
          <table:table-cell office:value-type="percentage" office:value="-4.8302533124791429E-2" table:style-name="ce396">
            <text:p>-4.8%</text:p>
          </table:table-cell>
          <table:table-cell office:value-type="percentage" office:value="7.1122137957004561E-3" table:style-name="ce396">
            <text:p>0.7%</text:p>
          </table:table-cell>
          <table:table-cell office:value-type="percentage" office:value="1.1876508057897462E-2" table:style-name="ce396">
            <text:p>1.2%</text:p>
          </table:table-cell>
          <table:table-cell office:value-type="percentage" office:value="-5.6655803723309056E-2" table:style-name="ce396">
            <text:p>-5.7%</text:p>
          </table:table-cell>
          <table:table-cell table:number-columns-repeated="22" table:style-name="ce397"/>
          <table:table-cell table:number-columns-repeated="16351" table:style-name="ce398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office:value-type="float" office:value="18046362163" table:style-name="ce392">
            <text:p>18,046</text:p>
          </table:table-cell>
          <table:table-cell office:value-type="float" office:value="226.22034423436699" table:style-name="ce374">
            <text:p>226<text:s/></text:p>
          </table:table-cell>
          <table:table-cell office:value-type="percentage" office:value="0.28902888544146527" table:style-name="ce368">
            <text:p>28.9%</text:p>
          </table:table-cell>
          <table:table-cell office:value-type="float" office:value="4374613037" table:style-name="ce370">
            <text:p>4,375<text:s/></text:p>
          </table:table-cell>
          <table:table-cell office:value-type="float" office:value="5856.0620449437301" table:style-name="ce374">
            <text:p>5856<text:s/></text:p>
          </table:table-cell>
          <table:table-cell office:value-type="percentage" office:value="0.14520153570603961" table:style-name="ce368">
            <text:p>14.5%</text:p>
          </table:table-cell>
          <table:table-cell office:value-type="float" office:value="22420975200" table:style-name="ce370">
            <text:p>22,421<text:s/></text:p>
          </table:table-cell>
          <table:table-cell office:value-type="float" office:value="278.45084636061074" table:style-name="ce374">
            <text:p>278<text:s/></text:p>
          </table:table-cell>
          <table:table-cell office:value-type="percentage" office:value="0.24221664769813978" table:style-name="ce368">
            <text:p>24.2%</text:p>
          </table:table-cell>
          <table:table-cell table:number-columns-repeated="22" table:style-name="ce397"/>
          <table:table-cell table:number-columns-repeated="16351" table:style-name="ce398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7.8223529136163927E-2" table:style-name="ce396">
            <text:p>7.8%</text:p>
          </table:table-cell>
          <table:table-cell office:value-type="percentage" office:value="5.5739973946564568E-2" table:style-name="ce396">
            <text:p>5.6%</text:p>
          </table:table-cell>
          <table:table-cell office:value-type="percentage" office:value="-9.6703432303974872E-3" table:style-name="ce396">
            <text:p>-1.0%</text:p>
          </table:table-cell>
          <table:table-cell office:value-type="percentage" office:value="0.12830904360592932" table:style-name="ce396">
            <text:p>12.8%</text:p>
          </table:table-cell>
          <table:table-cell office:value-type="percentage" office:value="8.0669284797466115E-2" table:style-name="ce396">
            <text:p>8.1%</text:p>
          </table:table-cell>
          <table:table-cell office:value-type="percentage" office:value="2.2924762252307839E-2" table:style-name="ce396">
            <text:p>2.3%</text:p>
          </table:table-cell>
          <table:table-cell office:value-type="percentage" office:value="8.7643636177314202E-2" table:style-name="ce396">
            <text:p>8.8%</text:p>
          </table:table-cell>
          <table:table-cell office:value-type="percentage" office:value="6.4748015600467529E-2" table:style-name="ce396">
            <text:p>6.5%</text:p>
          </table:table-cell>
          <table:table-cell office:value-type="percentage" office:value="-5.2246936401300686E-3" table:style-name="ce396">
            <text:p>-0.5%</text:p>
          </table:table-cell>
          <table:table-cell table:number-columns-repeated="22" table:style-name="ce397"/>
          <table:table-cell table:number-columns-repeated="16351" table:style-name="ce398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office:value-type="float" office:value="18319614427" table:style-name="ce370">
            <text:p>18,320<text:s/></text:p>
          </table:table-cell>
          <table:table-cell office:value-type="float" office:value="232.86286663755735" table:style-name="ce374">
            <text:p>233<text:s/></text:p>
          </table:table-cell>
          <table:table-cell office:value-type="percentage" office:value="0.28818969899979768" table:style-name="ce368">
            <text:p>28.8%</text:p>
          </table:table-cell>
          <table:table-cell office:value-type="float" office:value="4486679900" table:style-name="ce370">
            <text:p>4,487<text:s/></text:p>
          </table:table-cell>
          <table:table-cell office:value-type="float" office:value="5879.466787225957" table:style-name="ce374">
            <text:p>5879<text:s/></text:p>
          </table:table-cell>
          <table:table-cell office:value-type="percentage" office:value="0.14394044944310941" table:style-name="ce368">
            <text:p>14.4%</text:p>
          </table:table-cell>
          <table:table-cell office:value-type="float" office:value="22806294327" table:style-name="ce370">
            <text:p>22,806<text:s/></text:p>
          </table:table-cell>
          <table:table-cell office:value-type="float" office:value="287.10865571573072" table:style-name="ce374">
            <text:p>287<text:s/></text:p>
          </table:table-cell>
          <table:table-cell office:value-type="percentage" office:value="0.24072942439206496" table:style-name="ce368">
            <text:p>24.1%</text:p>
          </table:table-cell>
          <table:table-cell table:number-columns-repeated="22" table:style-name="ce354"/>
          <table:table-cell table:number-columns-repeated="16351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097787031586291" table:style-name="ce368">
            <text:p>11.0%</text:p>
          </table:table-cell>
          <table:table-cell office:value-type="percentage" office:value="4.2896130571878105E-2" table:style-name="ce368">
            <text:p>4.3%</text:p>
          </table:table-cell>
          <table:table-cell office:value-type="percentage" office:value="-2.2546704749399704E-3" table:style-name="ce368">
            <text:p>-0.2%</text:p>
          </table:table-cell>
          <table:table-cell office:value-type="percentage" office:value="0.12888211752390502" table:style-name="ce368">
            <text:p>12.9%</text:p>
          </table:table-cell>
          <table:table-cell office:value-type="percentage" office:value="7.8256907756108732E-2" table:style-name="ce368">
            <text:p>7.8%</text:p>
          </table:table-cell>
          <table:table-cell office:value-type="percentage" office:value="3.736192656020762E-2" table:style-name="ce368">
            <text:p>3.7%</text:p>
          </table:table-cell>
          <table:table-cell office:value-type="percentage" office:value="0.11348565882094751" table:style-name="ce368">
            <text:p>11.3%</text:p>
          </table:table-cell>
          <table:table-cell office:value-type="percentage" office:value="4.6544641224248208E-2" table:style-name="ce368">
            <text:p>4.7%</text:p>
          </table:table-cell>
          <table:table-cell office:value-type="percentage" office:value="8.3610309291365491E-3" table:style-name="ce368">
            <text:p>0.8%</text:p>
          </table:table-cell>
          <table:table-cell table:number-columns-repeated="22" table:style-name="ce354"/>
          <table:table-cell table:number-columns-repeated="16351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office:value-type="float" office:value="19332392598" table:style-name="ce370">
            <text:p>19,332<text:s/></text:p>
          </table:table-cell>
          <table:table-cell office:value-type="float" office:value="237.47930295417419" table:style-name="ce374">
            <text:p>237<text:s/></text:p>
          </table:table-cell>
          <table:table-cell office:value-type="percentage" office:value="0.29769235830196583" table:style-name="ce368">
            <text:p>29.8%</text:p>
          </table:table-cell>
          <table:table-cell office:value-type="float" office:value="4578280684" table:style-name="ce370">
            <text:p>4,578<text:s/></text:p>
          </table:table-cell>
          <table:table-cell office:value-type="float" office:value="6250.826953639129" table:style-name="ce374">
            <text:p>6251<text:s/></text:p>
          </table:table-cell>
          <table:table-cell office:value-type="percentage" office:value="0.14590023115847481" table:style-name="ce368">
            <text:p>14.6%</text:p>
          </table:table-cell>
          <table:table-cell office:value-type="float" office:value="23910673282" table:style-name="ce370">
            <text:p>23,911<text:s/></text:p>
          </table:table-cell>
          <table:table-cell office:value-type="float" office:value="291.09987831612898" table:style-name="ce374">
            <text:p>291<text:s/></text:p>
          </table:table-cell>
          <table:table-cell office:value-type="percentage" office:value="0.24824107942014836" table:style-name="ce368">
            <text:p>24.8%</text:p>
          </table:table-cell>
          <table:table-cell table:number-columns-repeated="22" table:style-name="ce354"/>
          <table:table-cell table:number-columns-repeated="16351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4.9279168382422904E-2" table:style-name="ce368">
            <text:p>4.9%</text:p>
          </table:table-cell>
          <table:table-cell office:value-type="percentage" office:value="8.5665703633822518E-2" table:style-name="ce368">
            <text:p>8.6%</text:p>
          </table:table-cell>
          <table:table-cell office:value-type="percentage" office:value="-1.0959224587116657E-2" table:style-name="ce368">
            <text:p>-1.1%</text:p>
          </table:table-cell>
          <table:table-cell office:value-type="percentage" office:value="0.14059855351368297" table:style-name="ce368">
            <text:p>14.1%</text:p>
          </table:table-cell>
          <table:table-cell office:value-type="percentage" office:value="0.10368936064171762" table:style-name="ce368">
            <text:p>10.4%</text:p>
          </table:table-cell>
          <table:table-cell office:value-type="percentage" office:value="4.2957212130243359E-2" table:style-name="ce368">
            <text:p>4.3%</text:p>
          </table:table-cell>
          <table:table-cell office:value-type="percentage" office:value="6.5614994216148859E-2" table:style-name="ce368">
            <text:p>6.6%</text:p>
          </table:table-cell>
          <table:table-cell office:value-type="percentage" office:value="0.10193102990001199" table:style-name="ce368">
            <text:p>10.2%</text:p>
          </table:table-cell>
          <table:table-cell office:value-type="percentage" office:value="-5.3497411696819029E-3" table:style-name="ce368">
            <text:p>-0.5%</text:p>
          </table:table-cell>
          <table:table-cell table:number-columns-repeated="22" table:style-name="ce354"/>
          <table:table-cell table:number-columns-repeated="16351"/>
        </table:table-row>
        <table:table-row table:style-name="ro26">
          <table:table-cell office:value-type="string" table:style-name="ce364">
            <text:p>91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72875930560" table:style-name="ce370">
            <text:p>72,876<text:s/></text:p>
          </table:table-cell>
          <table:table-cell office:value-type="float" office:value="229.73821728242029" table:style-name="ce367">
            <text:p>230<text:s/></text:p>
          </table:table-cell>
          <table:table-cell office:value-type="percentage" office:value="0.2922276850498477" table:style-name="ce368">
            <text:p>29.2%</text:p>
          </table:table-cell>
          <table:table-cell office:value-type="float" office:value="17567171521" table:style-name="ce370">
            <text:p>17,567<text:s/></text:p>
          </table:table-cell>
          <table:table-cell office:value-type="float" office:value="5966.0853222558508" table:style-name="ce371">
            <text:p>5,966.1<text:s/></text:p>
          </table:table-cell>
          <table:table-cell office:value-type="percentage" office:value="0.14527645706189493" table:style-name="ce368">
            <text:p>14.5%</text:p>
          </table:table-cell>
          <table:table-cell office:value-type="float" office:value="90443102081" table:style-name="ce370">
            <text:p>90,443<text:s/></text:p>
          </table:table-cell>
          <table:table-cell office:value-type="float" office:value="282.47355161531192" table:style-name="ce399">
            <text:p>282.5</text:p>
          </table:table-cell>
          <table:table-cell office:value-type="percentage" office:value="0.24425450454223099" table:style-name="ce368">
            <text:p>24.4%</text:p>
          </table:table-cell>
          <table:table-cell table:number-columns-repeated="22" table:style-name="ce354"/>
          <table:table-cell table:number-columns-repeated="16351"/>
        </table:table-row>
        <table:table-row table:style-name="ro26" table:visibility="collapse">
          <table:table-cell office:value-type="string" table:number-columns-spanned="1" table:number-rows-spanned="8" table:style-name="ce775">
            <text:p>92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19312927825" table:style-name="ce392">
            <text:p>19,313</text:p>
          </table:table-cell>
          <table:table-cell office:value-type="float" office:value="233.65527655545756" table:style-name="ce374">
            <text:p>234<text:s/></text:p>
          </table:table-cell>
          <table:table-cell office:value-type="percentage" office:value="0.30130312671161202" table:style-name="ce368">
            <text:p>30.1%</text:p>
          </table:table-cell>
          <table:table-cell office:value-type="float" office:value="4517260471" table:style-name="ce370">
            <text:p>4,517<text:s/></text:p>
          </table:table-cell>
          <table:table-cell office:value-type="float" office:value="6278.6644339798349" table:style-name="ce374">
            <text:p>6279<text:s/></text:p>
          </table:table-cell>
          <table:table-cell office:value-type="percentage" office:value="0.1488534559532787" table:style-name="ce368">
            <text:p>14.9%</text:p>
          </table:table-cell>
          <table:table-cell office:value-type="float" office:value="23830188296" table:style-name="ce370">
            <text:p>23,830<text:s/></text:p>
          </table:table-cell>
          <table:table-cell office:value-type="float" office:value="285.818979640782" table:style-name="ce374">
            <text:p>286<text:s/></text:p>
          </table:table-cell>
          <table:table-cell office:value-type="percentage" office:value="0.25231807314175236" table:style-name="ce368">
            <text:p>25.2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2431138546130995" table:formula="msoxl:=(C25-C16)/C16" table:style-name="ce396">
            <text:p>12.4%</text:p>
          </table:table-cell>
          <table:table-cell office:value-type="percentage" office:value="5.1107173412805941E-2" table:formula="msoxl:=(D25-D16)/D16" table:style-name="ce396">
            <text:p>5.1%</text:p>
          </table:table-cell>
          <table:table-cell office:value-type="percentage" office:value="2.4356008404097094E-2" table:formula="msoxl:=(E25-E16)/E16" table:style-name="ce396">
            <text:p>2.4%</text:p>
          </table:table-cell>
          <table:table-cell office:value-type="percentage" office:value="9.4404198383762142E-2" table:formula="msoxl:=(F25-F16)/F16" table:style-name="ce396">
            <text:p>9.4%</text:p>
          </table:table-cell>
          <table:table-cell office:value-type="percentage" office:value="6.7303524271154214E-2" table:formula="msoxl:=(G25-G16)/G16" table:style-name="ce396">
            <text:p>6.7%</text:p>
          </table:table-cell>
          <table:table-cell office:value-type="percentage" office:value="1.8027357367935409E-2" table:formula="msoxl:=(H25-H16)/H16" table:style-name="ce396">
            <text:p>1.8%</text:p>
          </table:table-cell>
          <table:table-cell office:value-type="percentage" office:value="0.11851725639612952" table:formula="msoxl:=(I25-I16)/I16" table:style-name="ce396">
            <text:p>11.9%</text:p>
          </table:table-cell>
          <table:table-cell office:value-type="percentage" office:value="4.6079731083155474E-2" table:formula="msoxl:=(J25-J16)/J16" table:style-name="ce396">
            <text:p>4.6%</text:p>
          </table:table-cell>
          <table:table-cell office:value-type="percentage" office:value="2.5947003216123008E-2" table:formula="msoxl:=(K25-K16)/K16" table:style-name="ce396">
            <text:p>2.6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18269404454" table:style-name="ce392">
            <text:p>18,269</text:p>
          </table:table-cell>
          <table:table-cell office:value-type="float" office:value="260.0701750285204" table:style-name="ce374">
            <text:p>260<text:s/></text:p>
          </table:table-cell>
          <table:table-cell office:value-type="percentage" office:value="0.30781114128265524" table:style-name="ce368">
            <text:p>30.8%</text:p>
          </table:table-cell>
          <table:table-cell office:value-type="float" office:value="3963699474" table:style-name="ce370">
            <text:p>3,964<text:s/></text:p>
          </table:table-cell>
          <table:table-cell office:value-type="float" office:value="6682.6374377459397" table:style-name="ce374">
            <text:p>6683<text:s/></text:p>
          </table:table-cell>
          <table:table-cell office:value-type="percentage" office:value="0.14347738659760628" table:style-name="ce368">
            <text:p>14.3%</text:p>
          </table:table-cell>
          <table:table-cell office:value-type="float" office:value="22233103928" table:style-name="ce370">
            <text:p>22,233<text:s/></text:p>
          </table:table-cell>
          <table:table-cell office:value-type="float" office:value="313.84464010546191" table:style-name="ce374">
            <text:p>314<text:s/></text:p>
          </table:table-cell>
          <table:table-cell office:value-type="percentage" office:value="0.25561581051480614" table:style-name="ce368">
            <text:p>25.6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1.2359404570595256E-2" table:formula="msoxl:=(C27/C18)-1" table:style-name="ce396">
            <text:p>1.2%</text:p>
          </table:table-cell>
          <table:table-cell office:value-type="percentage" office:value="0.14963212485913546" table:formula="msoxl:=(D27/D18)-1" table:style-name="ce396">
            <text:p>15.0%</text:p>
          </table:table-cell>
          <table:table-cell office:value-type="percentage" office:value="6.4984009513449736E-2" table:formula="msoxl:=(E27/E18)-1" table:style-name="ce396">
            <text:p>6.5%</text:p>
          </table:table-cell>
          <table:table-cell office:value-type="percentage" office:value="-9.3931408223890456E-2" table:formula="msoxl:=(F27/F18)-1" table:style-name="ce396">
            <text:p>-9.4%</text:p>
          </table:table-cell>
          <table:table-cell office:value-type="percentage" office:value="0.14114867405066089" table:formula="msoxl:=(G27/G18)-1" table:style-name="ce396">
            <text:p>14.1%</text:p>
          </table:table-cell>
          <table:table-cell office:value-type="percentage" office:value="-1.1874179567383236E-2" table:formula="msoxl:=(H27/H18)-1" table:style-name="ce396">
            <text:p>-1.2%</text:p>
          </table:table-cell>
          <table:table-cell office:value-type="percentage" office:value="-8.3792640741157109E-3" table:formula="msoxl:=(I27/I18)-1" table:style-name="ce396">
            <text:p>-0.8%</text:p>
          </table:table-cell>
          <table:table-cell office:value-type="percentage" office:value="0.12710966480243369" table:formula="msoxl:=(J27/J18)-1" table:style-name="ce396">
            <text:p>12.7%</text:p>
          </table:table-cell>
          <table:table-cell office:value-type="percentage" office:value="5.5318917770527998E-2" table:formula="msoxl:=(K27/K18)-1" table:style-name="ce396">
            <text:p>5.5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17842549246" table:style-name="ce392">
            <text:p>17,843</text:p>
          </table:table-cell>
          <table:table-cell office:value-type="float" office:value="238.38219818896297" table:style-name="ce374">
            <text:p>238<text:s/></text:p>
          </table:table-cell>
          <table:table-cell office:value-type="percentage" office:value="0.27653561630575652" table:style-name="ce368">
            <text:p>27.7%</text:p>
          </table:table-cell>
          <table:table-cell office:value-type="float" office:value="4320476351" table:style-name="ce370">
            <text:p>4,320<text:s/></text:p>
          </table:table-cell>
          <table:table-cell office:value-type="float" office:value="6219.8150543238062" table:style-name="ce374">
            <text:p>6220<text:s/></text:p>
          </table:table-cell>
          <table:table-cell office:value-type="percentage" office:value="0.13715252273799075" table:style-name="ce368">
            <text:p>13.7%</text:p>
          </table:table-cell>
          <table:table-cell office:value-type="float" office:value="22163025597" table:style-name="ce370">
            <text:p>22,163<text:s/></text:p>
          </table:table-cell>
          <table:table-cell office:value-type="float" office:value="293.38241854374894" table:style-name="ce374">
            <text:p>293<text:s/></text:p>
          </table:table-cell>
          <table:table-cell office:value-type="percentage" office:value="0.2308096540663315" table:style-name="ce368">
            <text:p>23.1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2.6932554961250688E-2" table:style-name="ce396">
            <text:p>-2.7%</text:p>
          </table:table-cell>
          <table:table-cell office:value-type="percentage" office:value="2.4392355779674135E-2" table:style-name="ce396">
            <text:p>2.4%</text:p>
          </table:table-cell>
          <table:table-cell office:value-type="percentage" office:value="-4.0054941962324953E-2" table:style-name="ce396">
            <text:p>-4.0%</text:p>
          </table:table-cell>
          <table:table-cell office:value-type="percentage" office:value="-3.8041785299190334E-2" table:style-name="ce396">
            <text:p>-3.8%</text:p>
          </table:table-cell>
          <table:table-cell office:value-type="percentage" office:value="5.7601343412451822E-2" table:style-name="ce396">
            <text:p>5.8%</text:p>
          </table:table-cell>
          <table:table-cell office:value-type="percentage" office:value="-4.6657037447576433E-2" table:style-name="ce396">
            <text:p>-4.7%</text:p>
          </table:table-cell>
          <table:table-cell office:value-type="percentage" office:value="-2.9118285748763184E-2" table:style-name="ce396">
            <text:p>-2.9%</text:p>
          </table:table-cell>
          <table:table-cell office:value-type="percentage" office:value="2.2508068828979377E-2" table:style-name="ce396">
            <text:p>2.3%</text:p>
          </table:table-cell>
          <table:table-cell office:value-type="percentage" office:value="-4.076847586902288E-2" table:style-name="ce396">
            <text:p>-4.1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21386658895" table:style-name="ce392">
            <text:p>21,387</text:p>
          </table:table-cell>
          <table:table-cell office:value-type="float" office:value="246.07272499853414" table:style-name="ce374">
            <text:p>246<text:s/></text:p>
          </table:table-cell>
          <table:table-cell office:value-type="percentage" office:value="0.29996527507769483" table:style-name="ce368">
            <text:p>30.0%</text:p>
          </table:table-cell>
          <table:table-cell office:value-type="float" office:value="4814271333" table:style-name="ce370">
            <text:p>4,814<text:s/></text:p>
          </table:table-cell>
          <table:table-cell office:value-type="float" office:value="6638.8633386884367" table:style-name="ce374">
            <text:p>6639<text:s/></text:p>
          </table:table-cell>
          <table:table-cell office:value-type="percentage" office:value="0.14056114262120645" table:style-name="ce368">
            <text:p>14.1%</text:p>
          </table:table-cell>
          <table:table-cell office:value-type="float" office:value="26200930228" table:style-name="ce370">
            <text:p>26,201<text:s/></text:p>
          </table:table-cell>
          <table:table-cell office:value-type="float" office:value="298.97072743465327" table:style-name="ce374">
            <text:p>299<text:s/></text:p>
          </table:table-cell>
          <table:table-cell office:value-type="percentage" office:value="0.24823831416690248" table:style-name="ce368">
            <text:p>24.8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0291060669435281" table:style-name="ce396">
            <text:p>10.3%</text:p>
          </table:table-cell>
          <table:table-cell office:value-type="percentage" office:value="3.6472889802452002E-2" table:style-name="ce396">
            <text:p>3.6%</text:p>
          </table:table-cell>
          <table:table-cell office:value-type="percentage" office:value="7.6451259616210354E-3" table:style-name="ce396">
            <text:p>0.8%</text:p>
          </table:table-cell>
          <table:table-cell office:value-type="percentage" office:value="4.7924741809683757E-2" table:style-name="ce396">
            <text:p>4.8%</text:p>
          </table:table-cell>
          <table:table-cell office:value-type="percentage" office:value="6.2335124998787128E-2" table:style-name="ce396">
            <text:p>6.2%</text:p>
          </table:table-cell>
          <table:table-cell office:value-type="percentage" office:value="-3.648880432681445E-2" table:style-name="ce396">
            <text:p>-3.6%</text:p>
          </table:table-cell>
          <table:table-cell office:value-type="percentage" office:value="9.2378675029093582E-2" table:style-name="ce396">
            <text:p>9.2%</text:p>
          </table:table-cell>
          <table:table-cell office:value-type="percentage" office:value="2.7244183323344551E-2" table:style-name="ce396">
            <text:p>2.7%</text:p>
          </table:table-cell>
          <table:table-cell office:value-type="percentage" office:value="8.7167204666505071E-5" table:style-name="ce396">
            <text:p>0.0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>
          <table:table-cell office:value-type="string" table:style-name="ce364">
            <text:p>92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76893375153" table:style-name="ce370">
            <text:p>76,893<text:s/></text:p>
          </table:table-cell>
          <table:table-cell office:value-type="float" office:value="244.10047649184963" table:style-name="ce367">
            <text:p>244<text:s/></text:p>
          </table:table-cell>
          <table:table-cell office:value-type="percentage" office:value="0.2962666229139308" table:style-name="ce368">
            <text:p>29.6%</text:p>
          </table:table-cell>
          <table:table-cell office:value-type="float" office:value="17642391533" table:style-name="ce370">
            <text:p>17,642<text:s/></text:p>
          </table:table-cell>
          <table:table-cell office:value-type="float" office:value="6444.2360699725796" table:style-name="ce371">
            <text:p>6,444.2<text:s/></text:p>
          </table:table-cell>
          <table:table-cell office:value-type="percentage" office:value="0.14237056006903429" table:style-name="ce368">
            <text:p>14.2%</text:p>
          </table:table-cell>
          <table:table-cell office:value-type="float" office:value="94535766686" table:style-name="ce370">
            <text:p>94,536<text:s/></text:p>
          </table:table-cell>
          <table:table-cell office:value-type="float" office:value="297.52108046040274" table:style-name="ce399">
            <text:p>297.5</text:p>
          </table:table-cell>
          <table:table-cell office:value-type="percentage" office:value="0.24653361133803084" table:style-name="ce368">
            <text:p>24.7%</text:p>
          </table:table-cell>
          <table:table-cell table:number-columns-repeated="22" table:style-name="ce354"/>
          <table:table-cell table:number-columns-repeated="16351"/>
        </table:table-row>
        <table:table-row table:style-name="ro26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21602249678" table:style-name="ce392">
            <text:p>21,602</text:p>
          </table:table-cell>
          <table:table-cell office:value-type="float" office:value="259.68301509148154" table:style-name="ce374">
            <text:p>260<text:s/></text:p>
          </table:table-cell>
          <table:table-cell office:value-type="percentage" office:value="0.31149359797824622" table:style-name="ce368">
            <text:p>31.1%</text:p>
          </table:table-cell>
          <table:table-cell office:value-type="float" office:value="5073059143" table:style-name="ce370">
            <text:p>5,073<text:s/></text:p>
          </table:table-cell>
          <table:table-cell office:value-type="float" office:value="7086.1193619354253" table:style-name="ce374">
            <text:p>7086<text:s/></text:p>
          </table:table-cell>
          <table:table-cell office:value-type="percentage" office:value="0.14804808262983812" table:style-name="ce368">
            <text:p>14.8%</text:p>
          </table:table-cell>
          <table:table-cell office:value-type="float" office:value="26675308821" table:style-name="ce370">
            <text:p>26,675<text:s/></text:p>
          </table:table-cell>
          <table:table-cell office:value-type="float" office:value="317.93067512199519" table:style-name="ce374">
            <text:p>318<text:s/></text:p>
          </table:table-cell>
          <table:table-cell office:value-type="percentage" office:value="0.2574418401678939" table:style-name="ce368">
            <text:p>25.7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1525424451378252" table:style-name="ce396">
            <text:p>11.5%</text:p>
          </table:table-cell>
          <table:table-cell office:value-type="percentage" office:value="0.11135824815980389" table:style-name="ce396">
            <text:p>11.1%</text:p>
          </table:table-cell>
          <table:table-cell office:value-type="percentage" office:value="3.3714103939596729E-2" table:style-name="ce396">
            <text:p>3.4%</text:p>
          </table:table-cell>
          <table:table-cell office:value-type="percentage" office:value="0.11827830525855965" table:style-name="ce396">
            <text:p>11.8%</text:p>
          </table:table-cell>
          <table:table-cell office:value-type="percentage" office:value="0.12841585818192081" table:style-name="ce396">
            <text:p>12.8%</text:p>
          </table:table-cell>
          <table:table-cell office:value-type="percentage" office:value="-5.708561307231963E-3" table:style-name="ce396">
            <text:p>-0.6%</text:p>
          </table:table-cell>
          <table:table-cell office:value-type="percentage" office:value="0.11582809449595555" table:style-name="ce396">
            <text:p>11.6%</text:p>
          </table:table-cell>
          <table:table-cell office:value-type="percentage" office:value="0.11204966455340037" table:style-name="ce396">
            <text:p>11.2%</text:p>
          </table:table-cell>
          <table:table-cell office:value-type="percentage" office:value="2.0312495050629487E-2" table:style-name="ce396">
            <text:p>2.0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22205374742" table:style-name="ce392">
            <text:p>22,205</text:p>
          </table:table-cell>
          <table:table-cell office:value-type="float" office:value="264.93254459972547" table:style-name="ce374">
            <text:p>265<text:s/></text:p>
          </table:table-cell>
          <table:table-cell office:value-type="percentage" office:value="0.30749138279726007" table:style-name="ce368">
            <text:p>30.7%</text:p>
          </table:table-cell>
          <table:table-cell office:value-type="float" office:value="5395821693" table:style-name="ce370">
            <text:p>5,396<text:s/></text:p>
          </table:table-cell>
          <table:table-cell office:value-type="float" office:value="7183.2135332700545" table:style-name="ce374">
            <text:p>7183<text:s/></text:p>
          </table:table-cell>
          <table:table-cell office:value-type="percentage" office:value="0.14715647549943123" table:style-name="ce368">
            <text:p>14.7%</text:p>
          </table:table-cell>
          <table:table-cell office:value-type="float" office:value="27601196435" table:style-name="ce370">
            <text:p>27,601<text:s/></text:p>
          </table:table-cell>
          <table:table-cell office:value-type="float" office:value="326.38500926367033" table:style-name="ce374">
            <text:p>326<text:s/></text:p>
          </table:table-cell>
          <table:table-cell office:value-type="percentage" office:value="0.25349673021484653" table:style-name="ce368">
            <text:p>25.3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21465217006365167" table:style-name="ce396">
            <text:p>21.5%</text:p>
          </table:table-cell>
          <table:table-cell office:value-type="percentage" office:value="1.859479743984771E-2" table:style-name="ce396">
            <text:p>1.9%</text:p>
          </table:table-cell>
          <table:table-cell office:value-type="percentage" office:value="-1.0672335933968879E-3" table:style-name="ce396">
            <text:p>-0.1%</text:p>
          </table:table-cell>
          <table:table-cell office:value-type="percentage" office:value="0.36036272892917354" table:style-name="ce396">
            <text:p>36.0%</text:p>
          </table:table-cell>
          <table:table-cell office:value-type="percentage" office:value="7.6343448178597173E-2" table:style-name="ce396">
            <text:p>7.6%</text:p>
          </table:table-cell>
          <table:table-cell office:value-type="percentage" office:value="2.6008605776884686E-2" table:style-name="ce396">
            <text:p>2.6%</text:p>
          </table:table-cell>
          <table:table-cell office:value-type="percentage" office:value="0.24063032933693096" table:style-name="ce396">
            <text:p>24.1%</text:p>
          </table:table-cell>
          <table:table-cell office:value-type="percentage" office:value="3.9857775546903396E-2" table:style-name="ce396">
            <text:p>4.0%</text:p>
          </table:table-cell>
          <table:table-cell office:value-type="percentage" office:value="-8.1903694364090507E-3" table:style-name="ce396">
            <text:p>-0.8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21646281482" table:style-name="ce392">
            <text:p>21,646</text:p>
          </table:table-cell>
          <table:table-cell office:value-type="float" office:value="256.94266446363099" table:style-name="ce374">
            <text:p>257<text:s/></text:p>
          </table:table-cell>
          <table:table-cell office:value-type="percentage" office:value="0.29629459715246126" table:style-name="ce368">
            <text:p>29.6%</text:p>
          </table:table-cell>
          <table:table-cell office:value-type="float" office:value="5418094152" table:style-name="ce370">
            <text:p>5,418<text:s/></text:p>
          </table:table-cell>
          <table:table-cell office:value-type="float" office:value="7036.4310823552023" table:style-name="ce374">
            <text:p>7036<text:s/></text:p>
          </table:table-cell>
          <table:table-cell office:value-type="percentage" office:value="0.14246107090326232" table:style-name="ce368">
            <text:p>14.2%</text:p>
          </table:table-cell>
          <table:table-cell office:value-type="float" office:value="27064375634" table:style-name="ce370">
            <text:p>27,064<text:s/></text:p>
          </table:table-cell>
          <table:table-cell office:value-type="float" office:value="318.34607949552588" table:style-name="ce374">
            <text:p>318<text:s/></text:p>
          </table:table-cell>
          <table:table-cell office:value-type="percentage" office:value="0.24362847197295653" table:style-name="ce368">
            <text:p>24.4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21265590124655764" table:style-name="ce396">
            <text:p>21.3%</text:p>
          </table:table-cell>
          <table:table-cell office:value-type="percentage" office:value="7.7862248495323527E-2" table:style-name="ce396">
            <text:p>7.8%</text:p>
          </table:table-cell>
          <table:table-cell office:value-type="percentage" office:value="7.2362137855054742E-2" table:style-name="ce396">
            <text:p>7.2%</text:p>
          </table:table-cell>
          <table:table-cell office:value-type="percentage" office:value="0.25277145624683794" table:style-name="ce396">
            <text:p>25.3%</text:p>
          </table:table-cell>
          <table:table-cell office:value-type="percentage" office:value="0.13174816870832862" table:style-name="ce396">
            <text:p>13.2%</text:p>
          </table:table-cell>
          <table:table-cell office:value-type="percentage" office:value="3.8974821618684485E-2" table:style-name="ce396">
            <text:p>3.9%</text:p>
          </table:table-cell>
          <table:table-cell office:value-type="percentage" office:value="0.22047974315179553" table:style-name="ce396">
            <text:p>22.0%</text:p>
          </table:table-cell>
          <table:table-cell office:value-type="percentage" office:value="8.4977277969557008E-2" table:style-name="ce396">
            <text:p>8.5%</text:p>
          </table:table-cell>
          <table:table-cell office:value-type="percentage" office:value="5.6313114615350379E-2" table:style-name="ce396">
            <text:p>5.6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22656391946" table:style-name="ce392">
            <text:p>22,656</text:p>
          </table:table-cell>
          <table:table-cell office:value-type="float" office:value="245.98974432904973" table:style-name="ce374">
            <text:p>246<text:s/></text:p>
          </table:table-cell>
          <table:table-cell office:value-type="percentage" office:value="0.29751789278504498" table:style-name="ce368">
            <text:p>29.8%</text:p>
          </table:table-cell>
          <table:table-cell office:value-type="float" office:value="5336554106" table:style-name="ce370">
            <text:p>5,337<text:s/></text:p>
          </table:table-cell>
          <table:table-cell office:value-type="float" office:value="6971.6591583666905" table:style-name="ce374">
            <text:p>6972<text:s/></text:p>
          </table:table-cell>
          <table:table-cell office:value-type="percentage" office:value="0.13892397656046815" table:style-name="ce368">
            <text:p>13.9%</text:p>
          </table:table-cell>
          <table:table-cell office:value-type="float" office:value="27992946052" table:style-name="ce370">
            <text:p>27,993<text:s/></text:p>
          </table:table-cell>
          <table:table-cell office:value-type="float" office:value="301.42576559201621" table:style-name="ce374">
            <text:p>301<text:s/></text:p>
          </table:table-cell>
          <table:table-cell office:value-type="percentage" office:value="0.24434150108694846" table:style-name="ce368">
            <text:p>24.4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19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5.8392741252460301E-2" table:style-name="ce396">
            <text:p>5.8%</text:p>
          </table:table-cell>
          <table:table-cell office:value-type="percentage" office:value="-3.1446459321915476E-4" table:style-name="ce396">
            <text:p>0.0%</text:p>
          </table:table-cell>
          <table:table-cell office:value-type="percentage" office:value="-6.625268225121772E-3" table:style-name="ce396">
            <text:p>-0.7%</text:p>
          </table:table-cell>
          <table:table-cell office:value-type="percentage" office:value="0.10781108825579655" table:style-name="ce396">
            <text:p>10.8%</text:p>
          </table:table-cell>
          <table:table-cell office:value-type="percentage" office:value="5.181442920090551E-2" table:style-name="ce396">
            <text:p>5.2%</text:p>
          </table:table-cell>
          <table:table-cell office:value-type="percentage" office:value="-1.1508260308634277E-2" table:style-name="ce396">
            <text:p>-1.2%</text:p>
          </table:table-cell>
          <table:table-cell office:value-type="percentage" office:value="6.7470754288118107E-2" table:style-name="ce396">
            <text:p>6.7%</text:p>
          </table:table-cell>
          <table:table-cell office:value-type="percentage" office:value="8.3033058995944931E-3" table:style-name="ce396">
            <text:p>0.8%</text:p>
          </table:table-cell>
          <table:table-cell office:value-type="percentage" office:value="-1.4668270188580634E-2" table:style-name="ce396">
            <text:p>-1.5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>
          <table:table-cell office:value-type="string" table:style-name="ce364">
            <text:p>93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88164493124" table:style-name="ce370">
            <text:p>88,164<text:s/></text:p>
          </table:table-cell>
          <table:table-cell office:value-type="float" office:value="256.64234875537556" table:style-name="ce367">
            <text:p>257<text:s/></text:p>
          </table:table-cell>
          <table:table-cell office:value-type="percentage" office:value="0.30277885467135912" table:style-name="ce368">
            <text:p>30.3%</text:p>
          </table:table-cell>
          <table:table-cell office:value-type="float" office:value="21240915891" table:style-name="ce370">
            <text:p>21,241<text:s/></text:p>
          </table:table-cell>
          <table:table-cell office:value-type="float" office:value="7058.1239660825913" table:style-name="ce371">
            <text:p>7,058.1<text:s/></text:p>
          </table:table-cell>
          <table:table-cell office:value-type="percentage" office:value="0.14398720980665383" table:style-name="ce368">
            <text:p>14.4%</text:p>
          </table:table-cell>
          <table:table-cell office:value-type="float" office:value="109405409015" table:style-name="ce370">
            <text:p>109,405<text:s/></text:p>
          </table:table-cell>
          <table:table-cell office:value-type="float" office:value="315.70787989638171" table:style-name="ce399">
            <text:p>315.7</text:p>
          </table:table-cell>
          <table:table-cell office:value-type="percentage" office:value="0.24938325526403354" table:style-name="ce368">
            <text:p>24.9%</text:p>
          </table:table-cell>
          <table:table-cell table:number-columns-repeated="22" table:style-name="ce354"/>
          <table:table-cell table:number-columns-repeated="16351"/>
        </table:table-row>
        <table:table-row table:style-name="ro26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22751682675" table:style-name="ce392">
            <text:p>22,752</text:p>
          </table:table-cell>
          <table:table-cell office:value-type="float" office:value="254.80069110499795" table:style-name="ce374">
            <text:p>255<text:s/></text:p>
          </table:table-cell>
          <table:table-cell office:value-type="percentage" office:value="0.30937403575895134" table:style-name="ce368">
            <text:p>30.9%</text:p>
          </table:table-cell>
          <table:table-cell office:value-type="float" office:value="5398649559" table:style-name="ce370">
            <text:p>5,399<text:s/></text:p>
          </table:table-cell>
          <table:table-cell office:value-type="float" office:value="7477.7682406227495" table:style-name="ce374">
            <text:p>7478<text:s/></text:p>
          </table:table-cell>
          <table:table-cell office:value-type="percentage" office:value="0.14662003479863323" table:style-name="ce368">
            <text:p>14.7%</text:p>
          </table:table-cell>
          <table:table-cell office:value-type="float" office:value="28150332234" table:style-name="ce370">
            <text:p>28,150<text:s/></text:p>
          </table:table-cell>
          <table:table-cell office:value-type="float" office:value="312.73269686518665" table:style-name="ce374">
            <text:p>313<text:s/></text:p>
          </table:table-cell>
          <table:table-cell office:value-type="percentage" office:value="0.25507337686731579" table:style-name="ce368">
            <text:p>25.5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19">
          <table:covered-table-cell/>
          <table:table-cell office:value-type="string" table:style-name="ce395">
            <text:p>成長率</text:p>
          </table:table-cell>
          <table:table-cell office:value-type="percentage" office:value="5.2322256050987503E-2" table:style-name="ce396">
            <text:p>5.2%</text:p>
          </table:table-cell>
          <table:table-cell office:value-type="percentage" office:value="-1.8891705206953935E-2" table:style-name="ce396">
            <text:p>-1.9%</text:p>
          </table:table-cell>
          <table:table-cell office:value-type="percentage" office:value="-5.3422847122119865E-3" table:style-name="ce396">
            <text:p>-0.5%</text:p>
          </table:table-cell>
          <table:table-cell office:value-type="percentage" office:value="6.3212006151945888E-2" table:style-name="ce396">
            <text:p>6.3%</text:p>
          </table:table-cell>
          <table:table-cell office:value-type="percentage" office:value="5.7224112062226551E-2" table:style-name="ce396">
            <text:p>5.7%</text:p>
          </table:table-cell>
          <table:table-cell office:value-type="percentage" office:value="-9.7765315110676099E-3" table:style-name="ce396">
            <text:p>-1.0%</text:p>
          </table:table-cell>
          <table:table-cell office:value-type="percentage" office:value="5.4393362003865242E-2" table:style-name="ce396">
            <text:p>5.4%</text:p>
          </table:table-cell>
          <table:table-cell office:value-type="percentage" office:value="-1.6436087600527394E-2" table:style-name="ce396">
            <text:p>-1.6%</text:p>
          </table:table-cell>
          <table:table-cell office:value-type="percentage" office:value="-8.2574675778955831E-3" table:style-name="ce396">
            <text:p>-0.8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22594271790" table:style-name="ce392">
            <text:p>22,594</text:p>
          </table:table-cell>
          <table:table-cell office:value-type="float" office:value="256.00419479706568" table:style-name="ce374">
            <text:p>256<text:s/></text:p>
          </table:table-cell>
          <table:table-cell office:value-type="percentage" office:value="0.29698072957616894" table:style-name="ce368">
            <text:p>29.7%</text:p>
          </table:table-cell>
          <table:table-cell office:value-type="float" office:value="5688331656" table:style-name="ce370">
            <text:p>5,688<text:s/></text:p>
          </table:table-cell>
          <table:table-cell office:value-type="float" office:value="7468.1383993278014" table:style-name="ce374">
            <text:p>7468<text:s/></text:p>
          </table:table-cell>
          <table:table-cell office:value-type="percentage" office:value="0.14523433062708641" table:style-name="ce368">
            <text:p>14.5%</text:p>
          </table:table-cell>
          <table:table-cell office:value-type="float" office:value="28282603446" table:style-name="ce370">
            <text:p>28,283<text:s/></text:p>
          </table:table-cell>
          <table:table-cell office:value-type="float" office:value="317.71384909855533" table:style-name="ce374">
            <text:p>318<text:s/></text:p>
          </table:table-cell>
          <table:table-cell office:value-type="percentage" office:value="0.24540964558218645" table:style-name="ce368">
            <text:p>24.5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19">
          <table:covered-table-cell/>
          <table:table-cell office:value-type="string" table:style-name="ce395">
            <text:p>成長率</text:p>
          </table:table-cell>
          <table:table-cell office:value-type="percentage" office:value="1.6244215006458562E-2" table:style-name="ce396">
            <text:p>1.6%</text:p>
          </table:table-cell>
          <table:table-cell office:value-type="percentage" office:value="-3.3882979281650627E-2" table:style-name="ce396">
            <text:p>-3.4%</text:p>
          </table:table-cell>
          <table:table-cell office:value-type="percentage" office:value="-3.2364619050592069E-2" table:style-name="ce396">
            <text:p>-3.2%</text:p>
          </table:table-cell>
          <table:table-cell office:value-type="percentage" office:value="5.2490823849878909E-2" table:style-name="ce396">
            <text:p>5.2%</text:p>
          </table:table-cell>
          <table:table-cell office:value-type="percentage" office:value="4.193662141241794E-2" table:style-name="ce396">
            <text:p>4.2%</text:p>
          </table:table-cell>
          <table:table-cell office:value-type="percentage" office:value="-1.2901995325886428E-2" table:style-name="ce396">
            <text:p>-1.3%</text:p>
          </table:table-cell>
          <table:table-cell office:value-type="percentage" office:value="2.3332338691346655E-2" table:style-name="ce396">
            <text:p>2.3%</text:p>
          </table:table-cell>
          <table:table-cell office:value-type="percentage" office:value="-2.680038954285513E-2" table:style-name="ce396">
            <text:p>-2.7%</text:p>
          </table:table-cell>
          <table:table-cell office:value-type="percentage" office:value="-3.0588662780510534E-2" table:style-name="ce396">
            <text:p>-3.1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21998710658" table:style-name="ce392">
            <text:p>21,999</text:p>
          </table:table-cell>
          <table:table-cell office:value-type="float" office:value="268.11263562526074" table:style-name="ce374">
            <text:p>268<text:s/></text:p>
          </table:table-cell>
          <table:table-cell office:value-type="percentage" office:value="0.29667566057038597" table:style-name="ce368">
            <text:p>29.7%</text:p>
          </table:table-cell>
          <table:table-cell office:value-type="float" office:value="5558821783" table:style-name="ce370">
            <text:p>5,559<text:s/></text:p>
          </table:table-cell>
          <table:table-cell office:value-type="float" office:value="7323.972361954703" table:style-name="ce374">
            <text:p>7324<text:s/></text:p>
          </table:table-cell>
          <table:table-cell office:value-type="percentage" office:value="0.14345157460565108" table:style-name="ce368">
            <text:p>14.3%</text:p>
          </table:table-cell>
          <table:table-cell office:value-type="float" office:value="27557532441" table:style-name="ce370">
            <text:p>27,558<text:s/></text:p>
          </table:table-cell>
          <table:table-cell office:value-type="float" office:value="332.78327529049989" table:style-name="ce374">
            <text:p>333<text:s/></text:p>
          </table:table-cell>
          <table:table-cell office:value-type="percentage" office:value="0.24408533791445106" table:style-name="ce368">
            <text:p>24.4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19">
          <table:covered-table-cell/>
          <table:table-cell office:value-type="string" table:style-name="ce395">
            <text:p>成長率</text:p>
          </table:table-cell>
          <table:table-cell office:value-type="percentage" office:value="1.532506378953391E-2" table:style-name="ce396">
            <text:p>1.5%</text:p>
          </table:table-cell>
          <table:table-cell office:value-type="percentage" office:value="4.30302219417944E-2" table:style-name="ce396">
            <text:p>4.3%</text:p>
          </table:table-cell>
          <table:table-cell office:value-type="percentage" office:value="9.4307346875988074E-4" table:style-name="ce396">
            <text:p>0.1%</text:p>
          </table:table-cell>
          <table:table-cell office:value-type="percentage" office:value="2.502604597885516E-2" table:style-name="ce396">
            <text:p>2.5%</text:p>
          </table:table-cell>
          <table:table-cell office:value-type="percentage" office:value="4.4923157581651774E-2" table:style-name="ce396">
            <text:p>4.5%</text:p>
          </table:table-cell>
          <table:table-cell office:value-type="percentage" office:value="8.0575704410881244E-3" table:style-name="ce396">
            <text:p>0.8%</text:p>
          </table:table-cell>
          <table:table-cell office:value-type="percentage" office:value="1.7267104055664673E-2" table:style-name="ce396">
            <text:p>1.7%</text:p>
          </table:table-cell>
          <table:table-cell office:value-type="percentage" office:value="4.4951823668955004E-2" table:style-name="ce396">
            <text:p>4.5%</text:p>
          </table:table-cell>
          <table:table-cell office:value-type="percentage" office:value="2.0233853079356656E-3" table:style-name="ce396">
            <text:p>0.2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6">
          <table:covered-table-cell/>
          <table:table-cell office:value-type="string" table:style-name="ce391">
            <text:p>10<text:span text:style-name="T10">月</text:span></text:p>
          </table:table-cell>
          <table:table-cell office:value-type="float" office:value="7343332052" table:style-name="ce392">
            <text:p>7,343</text:p>
          </table:table-cell>
          <table:table-cell office:value-type="float" office:value="250.69306352427921" table:style-name="ce374">
            <text:p>251<text:s/></text:p>
          </table:table-cell>
          <table:table-cell office:value-type="percentage" office:value="0.29461138448648305" table:style-name="ce368">
            <text:p>29.5%</text:p>
          </table:table-cell>
          <table:table-cell office:value-type="float" office:value="1795788964" table:style-name="ce370">
            <text:p>1,796<text:s/></text:p>
          </table:table-cell>
          <table:table-cell office:value-type="float" office:value="7321.5328264193249" table:style-name="ce374">
            <text:p>7322<text:s/></text:p>
          </table:table-cell>
          <table:table-cell office:value-type="percentage" office:value="0.14110873619628947" table:style-name="ce368">
            <text:p>14.1%</text:p>
          </table:table-cell>
          <table:table-cell office:value-type="float" office:value="9139121016" table:style-name="ce370">
            <text:p>9,139<text:s/></text:p>
          </table:table-cell>
          <table:table-cell office:value-type="float" office:value="309.40846637879207" table:style-name="ce374">
            <text:p>309<text:s/></text:p>
          </table:table-cell>
          <table:table-cell office:value-type="percentage" office:value="0.24272756500629802" table:style-name="ce368">
            <text:p>24.3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19">
          <table:covered-table-cell/>
          <table:table-cell office:value-type="string" table:style-name="ce395">
            <text:p>成長率</text:p>
          </table:table-cell>
          <table:table-cell office:value-type="percentage" office:value="-1.0432221013982668E-2" table:style-name="ce396">
            <text:p>-1.0%</text:p>
          </table:table-cell>
          <table:table-cell office:value-type="percentage" office:value="7.7354322025770639E-2" table:style-name="ce396">
            <text:p>7.7%</text:p>
          </table:table-cell>
          <table:table-cell office:value-type="percentage" office:value="2.1025220854633542E-3" table:style-name="ce396">
            <text:p>0.2%</text:p>
          </table:table-cell>
          <table:table-cell office:value-type="percentage" office:value="-6.2975507811563469E-3" table:style-name="ce396">
            <text:p>-0.6%</text:p>
          </table:table-cell>
          <table:table-cell office:value-type="percentage" office:value="5.1693915361412213E-2" table:style-name="ce396">
            <text:p>5.2%</text:p>
          </table:table-cell>
          <table:table-cell office:value-type="percentage" office:value="1.0718930138348792E-2" table:style-name="ce396">
            <text:p>1.1%</text:p>
          </table:table-cell>
          <table:table-cell office:value-type="percentage" office:value="-9.6224986148771841E-3" table:style-name="ce396">
            <text:p>-1.0%</text:p>
          </table:table-cell>
          <table:table-cell office:value-type="percentage" office:value="7.798625401413406E-2" table:style-name="ce396">
            <text:p>7.8%</text:p>
          </table:table-cell>
          <table:table-cell office:value-type="percentage" office:value="4.4146147350654363E-3" table:style-name="ce396">
            <text:p>0.4%</text:p>
          </table:table-cell>
          <table:table-cell table:number-columns-repeated="22" table:style-name="ce375"/>
          <table:table-cell table:number-columns-repeated="16351" table:style-name="ce376"/>
        </table:table-row>
        <table:table-row table:style-name="ro27">
          <table:covered-table-cell/>
          <table:table-cell office:value-type="string" table:style-name="ce391">
            <text:p>11<text:span text:style-name="T10">月</text:span></text:p>
          </table:table-cell>
          <table:table-cell office:value-type="float" office:value="7488505302" table:style-name="ce392">
            <text:p>7,489</text:p>
          </table:table-cell>
          <table:table-cell office:value-type="float" office:value="267.90964233614039" table:style-name="ce374">
            <text:p>268<text:s/></text:p>
          </table:table-cell>
          <table:table-cell office:value-type="percentage" office:value="0.29915318505203053" table:style-name="ce368">
            <text:p>29.9%</text:p>
          </table:table-cell>
          <table:table-cell office:value-type="float" office:value="1741129748" table:style-name="ce370">
            <text:p>1,741<text:s/></text:p>
          </table:table-cell>
          <table:table-cell office:value-type="float" office:value="7307.5039997313925" table:style-name="ce374">
            <text:p>7308<text:s/></text:p>
          </table:table-cell>
          <table:table-cell office:value-type="percentage" office:value="0.13872296358818967" table:style-name="ce368">
            <text:p>13.9%</text:p>
          </table:table-cell>
          <table:table-cell office:value-type="float" office:value="9229635050" table:style-name="ce370">
            <text:p>9,230<text:s/></text:p>
          </table:table-cell>
          <table:table-cell office:value-type="float" office:value="327.40958863455722" table:style-name="ce374">
            <text:p>327<text:s/></text:p>
          </table:table-cell>
          <table:table-cell office:value-type="percentage" office:value="0.24557696604404569" table:style-name="ce368">
            <text:p>24.6%</text:p>
          </table:table-cell>
          <table:table-cell table:number-columns-repeated="22" table:style-name="ce354"/>
          <table:table-cell table:number-columns-repeated="16351"/>
        </table:table-row>
        <table:table-row table:style-name="ro27">
          <table:covered-table-cell/>
          <table:table-cell office:value-type="string" table:style-name="ce395">
            <text:p>成長率</text:p>
          </table:table-cell>
          <table:table-cell office:value-type="percentage" office:value="1.4493816792844338E-3" table:style-name="ce396">
            <text:p>0.1%</text:p>
          </table:table-cell>
          <table:table-cell office:value-type="percentage" office:value="6.8630229677006938E-2" table:style-name="ce396">
            <text:p>6.9%</text:p>
          </table:table-cell>
          <table:table-cell office:value-type="percentage" office:value="7.6932042596267181E-3" table:style-name="ce396">
            <text:p>0.8%</text:p>
          </table:table-cell>
          <table:table-cell office:value-type="percentage" office:value="3.0284304625463054E-3" table:style-name="ce396">
            <text:p>0.3%</text:p>
          </table:table-cell>
          <table:table-cell office:value-type="percentage" office:value="5.2568182545022379E-2" table:style-name="ce396">
            <text:p>5.3%</text:p>
          </table:table-cell>
          <table:table-cell office:value-type="percentage" office:value="1.7505635125829588E-3" table:style-name="ce396">
            <text:p>0.2%</text:p>
          </table:table-cell>
          <table:table-cell office:value-type="percentage" office:value="1.7468816383028329E-3" table:style-name="ce396">
            <text:p>0.2%</text:p>
          </table:table-cell>
          <table:table-cell office:value-type="percentage" office:value="6.8797877550121678E-2" table:style-name="ce396">
            <text:p>6.9%</text:p>
          </table:table-cell>
          <table:table-cell office:value-type="percentage" office:value="5.4805910380320011E-3" table:style-name="ce396">
            <text:p>0.5%</text:p>
          </table:table-cell>
          <table:table-cell table:number-columns-repeated="22" table:style-name="ce354"/>
          <table:table-cell table:number-columns-repeated="16351"/>
        </table:table-row>
        <table:table-row table:style-name="ro20">
          <table:table-cell table:style-name="ce400"/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style-name="ro2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style-name="ro2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style-name="ro28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style-name="ro28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number-rows-repeated="7" table:style-name="ro20">
          <table:table-cell table:style-name="ce400"/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/>
        </table:table-row>
        <table:table-row table:number-rows-repeated="15915" table:style-name="ro20">
          <table:table-cell table:style-name="ce400"/>
          <table:table-cell table:style-name="ce401"/>
          <table:table-cell table:style-name="ce402"/>
          <table:table-cell table:number-columns-repeated="16381"/>
        </table:table-row>
        <table:table-row table:number-rows-repeated="1032597" table:style-name="ro20">
          <table:table-cell table:number-columns-repeated="16384"/>
        </table:table-row>
      </table:table>
      <table:table table:name="表17" table:style-name="ta6">
        <table:table-column table:style-name="co57" table:default-cell-style-name="ce398"/>
        <table:table-column table:style-name="co58" table:default-cell-style-name="ce398"/>
        <table:table-column table:style-name="co1" table:default-cell-style-name="ce421"/>
        <table:table-column table:style-name="co59" table:default-cell-style-name="ce422"/>
        <table:table-column table:style-name="co52" table:default-cell-style-name="ce422"/>
        <table:table-column table:style-name="co60" table:default-cell-style-name="ce421"/>
        <table:table-column table:style-name="co60" table:default-cell-style-name="ce422"/>
        <table:table-column table:style-name="co61" table:default-cell-style-name="ce422"/>
        <table:table-column table:style-name="co62" table:default-cell-style-name="ce421"/>
        <table:table-column table:style-name="co63" table:default-cell-style-name="ce422"/>
        <table:table-column table:style-name="co53" table:default-cell-style-name="ce422"/>
        <table:table-column table:style-name="co63" table:default-cell-style-name="ce421"/>
        <table:table-column table:style-name="co64" table:default-cell-style-name="ce423"/>
        <table:table-column table:style-name="co53" table:default-cell-style-name="ce422"/>
        <table:table-column table:style-name="co65" table:default-cell-style-name="ce397"/>
        <table:table-column table:style-name="co57" table:number-columns-repeated="4" table:default-cell-style-name="ce397"/>
        <table:table-column table:style-name="co57" table:number-columns-repeated="16365" table:default-cell-style-name="ce398"/>
        <table:table-row table:style-name="ro25">
          <table:table-cell office:value-type="string" table:number-columns-spanned="14" table:number-rows-spanned="1" table:style-name="ce762">
            <text:p>表<text:span text:style-name="T24">17</text:span><text:s/>全民健保<text:span text:style-name="T26">西醫基層、西醫醫院</text:span>藥費申報統計表</text:p>
          </table:table-cell>
          <table:covered-table-cell table:number-columns-repeated="13"/>
          <table:table-cell table:number-columns-repeated="19" table:style-name="ce354"/>
          <table:table-cell table:number-columns-repeated="16351" table:style-name="ce355"/>
        </table:table-row>
        <table:table-row table:style-name="ro25">
          <table:table-cell table:style-name="ce355"/>
          <table:table-cell table:style-name="ce406"/>
          <table:table-cell table:style-name="ce404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5">
          <table:table-cell office:value-type="string" table:number-columns-spanned="2" table:number-rows-spanned="1" table:style-name="ce781">
            <text:p>醫事別</text:p>
          </table:table-cell>
          <table:covered-table-cell/>
          <table:table-cell office:value-type="string" table:number-columns-spanned="6" table:number-rows-spanned="1" table:style-name="ce779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79">
            <text:p>西醫醫院</text:p>
          </table:table-cell>
          <table:covered-table-cell table:number-columns-repeated="5"/>
          <table:table-cell table:number-columns-repeated="5" table:style-name="ce372"/>
          <table:table-cell table:number-columns-repeated="16365" table:style-name="ce373"/>
        </table:table-row>
        <table:table-row table:style-name="ro25">
          <table:table-cell office:value-type="string" table:number-columns-spanned="2" table:number-rows-spanned="1" table:style-name="ce781">
            <text:p>門住診別</text:p>
          </table:table-cell>
          <table:covered-table-cell/>
          <table:table-cell office:value-type="string" table:number-columns-spanned="3" table:number-rows-spanned="1" table:style-name="ce77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7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7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79">
            <text:p>住診</text:p>
          </table:table-cell>
          <table:covered-table-cell table:number-columns-repeated="2"/>
          <table:table-cell table:number-columns-repeated="5" table:style-name="ce372"/>
          <table:table-cell table:number-columns-repeated="16365" table:style-name="ce373"/>
        </table:table-row>
        <table:table-row table:style-name="ro25">
          <table:table-cell office:value-type="string" table:style-name="ce408">
            <text:p>年</text:p>
          </table:table-cell>
          <table:table-cell office:value-type="string" table:style-name="ce410">
            <text:p>月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5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0">
            <text:p>藥費佔率</text:p>
          </table:table-cell>
          <table:table-cell table:number-columns-repeated="5" table:style-name="ce372"/>
          <table:table-cell table:number-columns-repeated="16365" table:style-name="ce373"/>
        </table:table-row>
        <table:table-row table:style-name="ro25" table:visibility="collapse">
          <table:table-cell office:value-type="string" table:style-name="ce364">
            <text:p>88<text:span text:style-name="T28">年</text:span></text:p>
          </table:table-cell>
          <table:table-cell office:value-type="string" table:style-name="ce365">
            <text:p>1-12<text:span text:style-name="T28">月</text:span><text:s text:c="7"/><text:span text:style-name="T28">小計</text:span></text:p>
          </table:table-cell>
          <table:table-cell office:value-type="float" office:value="21913506929" table:style-name="ce370">
            <text:p>21,914<text:s/></text:p>
          </table:table-cell>
          <table:table-cell office:value-type="float" office:value="121.459061153763" table:style-name="ce399">
            <text:p>121.5</text:p>
          </table:table-cell>
          <table:table-cell office:value-type="percentage" office:value="0.29497547000691304" table:style-name="ce368">
            <text:p>29.5%</text:p>
          </table:table-cell>
          <table:table-cell office:value-type="float" office:value="85473009" table:style-name="ce370">
            <text:p>85<text:s/></text:p>
          </table:table-cell>
          <table:table-cell office:value-type="float" office:value="866.62890486377967" table:style-name="ce399">
            <text:p>866.6</text:p>
          </table:table-cell>
          <table:table-cell office:value-type="percentage" office:value="4.5119321017809744E-2" table:style-name="ce368">
            <text:p>4.5%</text:p>
          </table:table-cell>
          <table:table-cell office:value-type="float" office:value="39559592036" table:style-name="ce370">
            <text:p>39,560<text:s/></text:p>
          </table:table-cell>
          <table:table-cell office:value-type="float" office:value="424.73707592327611" table:style-name="ce399">
            <text:p>424.7</text:p>
          </table:table-cell>
          <table:table-cell office:value-type="percentage" office:value="0.36516233069648768" table:style-name="ce368">
            <text:p>36.5%</text:p>
          </table:table-cell>
          <table:table-cell office:value-type="float" office:value="14813806223" table:style-name="ce370">
            <text:p>14,814<text:s/></text:p>
          </table:table-cell>
          <table:table-cell office:value-type="float" office:value="5941.4860739835794" table:style-name="ce412">
            <text:p>5,941.5<text:s/></text:p>
          </table:table-cell>
          <table:table-cell office:value-type="percentage" office:value="0.1530528898280174" table:style-name="ce368">
            <text:p>15.3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table-cell office:value-type="string" table:style-name="ce364">
            <text:p>89<text:span text:style-name="T28">年</text:span></text:p>
          </table:table-cell>
          <table:table-cell office:value-type="string" table:style-name="ce365">
            <text:p>1-12<text:span text:style-name="T28">月</text:span><text:s text:c="7"/><text:span text:style-name="T28">小計</text:span></text:p>
          </table:table-cell>
          <table:table-cell office:value-type="float" office:value="21281640581" table:style-name="ce370">
            <text:p>21,282<text:s/></text:p>
          </table:table-cell>
          <table:table-cell office:value-type="float" office:value="122.87663164325207" table:style-name="ce399">
            <text:p>122.9</text:p>
          </table:table-cell>
          <table:table-cell office:value-type="percentage" office:value="0.29272726615277106" table:style-name="ce368">
            <text:p>29.3%</text:p>
          </table:table-cell>
          <table:table-cell office:value-type="float" office:value="83088908" table:style-name="ce370">
            <text:p>83<text:s/></text:p>
          </table:table-cell>
          <table:table-cell office:value-type="float" office:value="802.24105203193949" table:style-name="ce399">
            <text:p>802.2</text:p>
          </table:table-cell>
          <table:table-cell office:value-type="percentage" office:value="4.1845259063228613E-2" table:style-name="ce368">
            <text:p>4.2%</text:p>
          </table:table-cell>
          <table:table-cell office:value-type="float" office:value="42127768306" table:style-name="ce370">
            <text:p>42,128<text:s/></text:p>
          </table:table-cell>
          <table:table-cell office:value-type="float" office:value="448.84478732334657" table:style-name="ce399">
            <text:p>448.8</text:p>
          </table:table-cell>
          <table:table-cell office:value-type="percentage" office:value="0.37388812703264923" table:style-name="ce368">
            <text:p>37.4%</text:p>
          </table:table-cell>
          <table:table-cell office:value-type="float" office:value="15645026187" table:style-name="ce370">
            <text:p>15,645<text:s/></text:p>
          </table:table-cell>
          <table:table-cell office:value-type="float" office:value="6043.8409276865013" table:style-name="ce412">
            <text:p>6,043.8<text:s/></text:p>
          </table:table-cell>
          <table:table-cell office:value-type="percentage" office:value="0.15430030945236037" table:style-name="ce368">
            <text:p>15.4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table-cell office:value-type="string" table:number-columns-spanned="1" table:number-rows-spanned="9" table:style-name="ce778">
            <text:p>90<text:span text:style-name="T10">年</text:span></text:p>
          </table:table-cell>
          <table:table-cell office:value-type="string" table:style-name="ce413">
            <text:p>1-3<text:span text:style-name="T10">月</text:span><text:s text:c="7"/><text:span text:style-name="T10">第一季</text:span></text:p>
          </table:table-cell>
          <table:table-cell office:value-type="float" office:value="5353726517" table:style-name="ce370">
            <text:p>5,354<text:s/></text:p>
          </table:table-cell>
          <table:table-cell office:value-type="float" office:value="124.0886071522078" table:style-name="ce399">
            <text:p>124.1</text:p>
          </table:table-cell>
          <table:table-cell office:value-type="percentage" office:value="0.29659817187623722" table:style-name="ce368">
            <text:p>29.7%</text:p>
          </table:table-cell>
          <table:table-cell office:value-type="float" office:value="17214799" table:style-name="ce370">
            <text:p>17<text:s/></text:p>
          </table:table-cell>
          <table:table-cell office:value-type="float" office:value="788.18730827343074" table:style-name="ce399">
            <text:p>788.2</text:p>
          </table:table-cell>
          <table:table-cell office:value-type="percentage" office:value="4.0991409445624918E-2" table:style-name="ce368">
            <text:p>4.1%</text:p>
          </table:table-cell>
          <table:table-cell office:value-type="float" office:value="10966368727" table:style-name="ce370">
            <text:p>10,966<text:s/></text:p>
          </table:table-cell>
          <table:table-cell office:value-type="float" office:value="481.46341372073664" table:style-name="ce399">
            <text:p>481.5</text:p>
          </table:table-cell>
          <table:table-cell office:value-type="percentage" office:value="0.38823675462319784" table:style-name="ce368">
            <text:p>38.8%</text:p>
          </table:table-cell>
          <table:table-cell office:value-type="float" office:value="3913386660" table:style-name="ce370">
            <text:p>3,913<text:s/></text:p>
          </table:table-cell>
          <table:table-cell office:value-type="float" office:value="6104.9369130448349" table:style-name="ce412">
            <text:p>6,104.9<text:s/></text:p>
          </table:table-cell>
          <table:table-cell office:value-type="percentage" office:value="0.15551868491454982" table:style-name="ce368">
            <text:p>15.6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-5.2898970167948853E-2" table:style-name="ce368">
            <text:p>-5.3%</text:p>
          </table:table-cell>
          <table:table-cell office:value-type="percentage" office:value="3.0573948480640586E-2" table:style-name="ce368">
            <text:p>3.1%</text:p>
          </table:table-cell>
          <table:table-cell office:value-type="percentage" office:value="-1.1262061710662987E-2" table:style-name="ce368">
            <text:p>-1.1%</text:p>
          </table:table-cell>
          <table:table-cell office:value-type="percentage" office:value="-0.16690687032801216" table:style-name="ce368">
            <text:p>-16.7%</text:p>
          </table:table-cell>
          <table:table-cell office:value-type="percentage" office:value="-4.9310326269647604E-2" table:style-name="ce368">
            <text:p>-4.9%</text:p>
          </table:table-cell>
          <table:table-cell office:value-type="percentage" office:value="-5.0746907137221096E-2" table:style-name="ce368">
            <text:p>-5.1%</text:p>
          </table:table-cell>
          <table:table-cell office:value-type="percentage" office:value="6.7562187709114915E-2" table:style-name="ce368">
            <text:p>6.8%</text:p>
          </table:table-cell>
          <table:table-cell office:value-type="percentage" office:value="5.1133506004375689E-2" table:style-name="ce368">
            <text:p>5.1%</text:p>
          </table:table-cell>
          <table:table-cell office:value-type="percentage" office:value="1.3045790280347963E-2" table:style-name="ce368">
            <text:p>1.3%</text:p>
          </table:table-cell>
          <table:table-cell office:value-type="percentage" office:value="1.5037206003845449E-2" table:style-name="ce368">
            <text:p>1.5%</text:p>
          </table:table-cell>
          <table:table-cell office:value-type="percentage" office:value="-1.4918916836597428E-2" table:style-name="ce368">
            <text:p>-1.5%</text:p>
          </table:table-cell>
          <table:table-cell office:value-type="percentage" office:value="-2.1565961360942121E-2" table:style-name="ce368">
            <text:p>-2.2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3">
            <text:p>4-6<text:span text:style-name="T10">月</text:span><text:s text:c="7"/><text:span text:style-name="T10">第二季</text:span></text:p>
          </table:table-cell>
          <table:table-cell office:value-type="float" office:value="5004805038" table:style-name="ce370">
            <text:p>5,005<text:s/></text:p>
          </table:table-cell>
          <table:table-cell office:value-type="float" office:value="122.42969064762667" table:style-name="ce399">
            <text:p>122.4</text:p>
          </table:table-cell>
          <table:table-cell office:value-type="percentage" office:value="0.28169997210401404" table:style-name="ce368">
            <text:p>28.2%</text:p>
          </table:table-cell>
          <table:table-cell office:value-type="float" office:value="15177475" table:style-name="ce370">
            <text:p>15<text:s/></text:p>
          </table:table-cell>
          <table:table-cell office:value-type="float" office:value="719.34570358784777" table:style-name="ce399">
            <text:p>719.3</text:p>
          </table:table-cell>
          <table:table-cell office:value-type="percentage" office:value="3.7382928157184372E-2" table:style-name="ce368">
            <text:p>3.7%</text:p>
          </table:table-cell>
          <table:table-cell office:value-type="float" office:value="10801125205" table:style-name="ce370">
            <text:p>10,801<text:s/></text:p>
          </table:table-cell>
          <table:table-cell office:value-type="float" office:value="435.45556586474322" table:style-name="ce399">
            <text:p>435.5</text:p>
          </table:table-cell>
          <table:table-cell office:value-type="percentage" office:value="0.36306873152327779" table:style-name="ce368">
            <text:p>36.3%</text:p>
          </table:table-cell>
          <table:table-cell office:value-type="float" office:value="3861963333" table:style-name="ce370">
            <text:p>3,862<text:s/></text:p>
          </table:table-cell>
          <table:table-cell office:value-type="float" office:value="5561.7193004437031" table:style-name="ce412">
            <text:p>5,561.7<text:s/></text:p>
          </table:table-cell>
          <table:table-cell office:value-type="percentage" office:value="0.14352514612818229" table:style-name="ce368">
            <text:p>14.4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-4.3225393713969558E-2" table:style-name="ce368">
            <text:p>-4.3%</text:p>
          </table:table-cell>
          <table:table-cell office:value-type="percentage" office:value="2.8973569346606716E-3" table:style-name="ce368">
            <text:p>0.3%</text:p>
          </table:table-cell>
          <table:table-cell office:value-type="percentage" office:value="-2.3438548998211451E-2" table:style-name="ce368">
            <text:p>-2.3%</text:p>
          </table:table-cell>
          <table:table-cell office:value-type="percentage" office:value="-0.21645985784692159" table:style-name="ce368">
            <text:p>-21.6%</text:p>
          </table:table-cell>
          <table:table-cell office:value-type="percentage" office:value="-0.10241408427698448" table:style-name="ce368">
            <text:p>-10.2%</text:p>
          </table:table-cell>
          <table:table-cell office:value-type="percentage" office:value="-0.10280895419705871" table:style-name="ce368">
            <text:p>-10.3%</text:p>
          </table:table-cell>
          <table:table-cell office:value-type="percentage" office:value="3.5374907948894925E-2" table:style-name="ce368">
            <text:p>3.5%</text:p>
          </table:table-cell>
          <table:table-cell office:value-type="percentage" office:value="3.7402886091684813E-3" table:style-name="ce368">
            <text:p>0.4%</text:p>
          </table:table-cell>
          <table:table-cell office:value-type="percentage" office:value="-9.7643198838224202E-3" table:style-name="ce368">
            <text:p>-1.0%</text:p>
          </table:table-cell>
          <table:table-cell office:value-type="percentage" office:value="-3.5590523412946433E-2" table:style-name="ce368">
            <text:p>-3.6%</text:p>
          </table:table-cell>
          <table:table-cell office:value-type="percentage" office:value="-9.3132901357795631E-2" table:style-name="ce368">
            <text:p>-9.3%</text:p>
          </table:table-cell>
          <table:table-cell office:value-type="percentage" office:value="-8.1683881164095543E-2" table:style-name="ce368">
            <text:p>-8.2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5">
            <text:p>7-9<text:span text:style-name="T9">月</text:span><text:s text:c="13"/><text:span text:style-name="T9">第三季</text:span></text:p>
          </table:table-cell>
          <table:table-cell office:value-type="float" office:value="4652076271" table:style-name="ce416">
            <text:p>4,652<text:s/></text:p>
          </table:table-cell>
          <table:table-cell office:value-type="float" office:value="124.41843348688096" table:style-name="ce399">
            <text:p>124.4</text:p>
          </table:table-cell>
          <table:table-cell office:value-type="percentage" office:value="0.27151540493209547" table:style-name="ce368">
            <text:p>27.2%</text:p>
          </table:table-cell>
          <table:table-cell office:value-type="float" office:value="15018186" table:style-name="ce416">
            <text:p>15<text:s/></text:p>
          </table:table-cell>
          <table:table-cell office:value-type="float" office:value="692.624913526726" table:style-name="ce399">
            <text:p>692.6</text:p>
          </table:table-cell>
          <table:table-cell office:value-type="percentage" office:value="3.6152401790381108E-2" table:style-name="ce368">
            <text:p>3.6%</text:p>
          </table:table-cell>
          <table:table-cell office:value-type="float" office:value="10975431449" table:style-name="ce416">
            <text:p>10,975<text:s/></text:p>
          </table:table-cell>
          <table:table-cell office:value-type="float" office:value="446.88964812579815" table:style-name="ce399">
            <text:p>446.9</text:p>
          </table:table-cell>
          <table:table-cell office:value-type="percentage" office:value="0.36189329818780319" table:style-name="ce368">
            <text:p>36.2%</text:p>
          </table:table-cell>
          <table:table-cell office:value-type="float" office:value="3959426825" table:style-name="ce416">
            <text:p>3,959<text:s/></text:p>
          </table:table-cell>
          <table:table-cell office:value-type="float" office:value="5598.6974427499808" table:style-name="ce412">
            <text:p>5,598.7<text:s/></text:p>
          </table:table-cell>
          <table:table-cell office:value-type="percentage" office:value="0.14026620607765264" table:style-name="ce368">
            <text:p>14.0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7">
            <text:p>成長率</text:p>
          </table:table-cell>
          <table:table-cell office:value-type="percentage" office:value="-7.0877116150799391E-2" table:style-name="ce368">
            <text:p>-7.1%</text:p>
          </table:table-cell>
          <table:table-cell office:value-type="percentage" office:value="-4.0552621397353688E-4" table:style-name="ce368">
            <text:p>0.0%</text:p>
          </table:table-cell>
          <table:table-cell office:value-type="percentage" office:value="-5.7523227474162553E-2" table:style-name="ce368">
            <text:p>-5.8%</text:p>
          </table:table-cell>
          <table:table-cell office:value-type="percentage" office:value="-0.29007592992496162" table:style-name="ce368">
            <text:p>-29.0%</text:p>
          </table:table-cell>
          <table:table-cell office:value-type="percentage" office:value="-0.12804050019654001" table:style-name="ce368">
            <text:p>-12.8%</text:p>
          </table:table-cell>
          <table:table-cell office:value-type="percentage" office:value="-0.13009765681559329" table:style-name="ce368">
            <text:p>-13.0%</text:p>
          </table:table-cell>
          <table:table-cell office:value-type="percentage" office:value="4.1863421606771742E-2" table:style-name="ce368">
            <text:p>4.2%</text:p>
          </table:table-cell>
          <table:table-cell office:value-type="percentage" office:value="1.1962685854770611E-2" table:style-name="ce368">
            <text:p>1.2%</text:p>
          </table:table-cell>
          <table:table-cell office:value-type="percentage" office:value="-1.2145887563313095E-2" table:style-name="ce368">
            <text:p>-1.2%</text:p>
          </table:table-cell>
          <table:table-cell office:value-type="percentage" office:value="9.1991498660203529E-3" table:style-name="ce368">
            <text:p>0.9%</text:p>
          </table:table-cell>
          <table:table-cell office:value-type="percentage" office:value="-5.0620307240806808E-2" table:style-name="ce368">
            <text:p>-5.1%</text:p>
          </table:table-cell>
          <table:table-cell office:value-type="percentage" office:value="-7.450000378060416E-2" table:style-name="ce368">
            <text:p>-7.5%</text:p>
          </table:table-cell>
          <table:table-cell table:number-columns-repeated="5" table:style-name="ce418"/>
          <table:table-cell table:number-columns-repeated="16365" table:style-name="ce419"/>
        </table:table-row>
        <table:table-row table:style-name="ro25" table:visibility="collapse">
          <table:covered-table-cell/>
          <table:table-cell office:value-type="string" table:style-name="ce413">
            <text:p>1-8<text:span text:style-name="T10">月</text:span><text:s text:c="7"/><text:span text:style-name="T10">小計</text:span></text:p>
          </table:table-cell>
          <table:table-cell office:value-type="float" office:value="11907183793" table:style-name="ce370">
            <text:p>11,907<text:s/></text:p>
          </table:table-cell>
          <table:table-cell office:value-type="float" office:value="123.27720429506597" table:style-name="ce399">
            <text:p>123.3</text:p>
          </table:table-cell>
          <table:table-cell office:value-type="percentage" office:value="0.28626197435288853" table:style-name="ce368">
            <text:p>28.6%</text:p>
          </table:table-cell>
          <table:table-cell office:value-type="float" office:value="37506003" table:style-name="ce370">
            <text:p>38<text:s/></text:p>
          </table:table-cell>
          <table:table-cell office:value-type="float" office:value="747.65280574105452" table:style-name="ce399">
            <text:p>747.7</text:p>
          </table:table-cell>
          <table:table-cell office:value-type="percentage" office:value="3.8890986073687121E-2" table:style-name="ce368">
            <text:p>3.9%</text:p>
          </table:table-cell>
          <table:table-cell office:value-type="float" office:value="25432030916" table:style-name="ce370">
            <text:p>25,432<text:s/></text:p>
          </table:table-cell>
          <table:table-cell office:value-type="float" office:value="453.83486633872769" table:style-name="ce399">
            <text:p>453.8</text:p>
          </table:table-cell>
          <table:table-cell office:value-type="percentage" office:value="0.37237942039061073" table:style-name="ce368">
            <text:p>37.2%</text:p>
          </table:table-cell>
          <table:table-cell office:value-type="float" office:value="9104429164" table:style-name="ce370">
            <text:p>9,104<text:s/></text:p>
          </table:table-cell>
          <table:table-cell office:value-type="float" office:value="5770.4632403832256" table:style-name="ce412">
            <text:p>5,770.5<text:s/></text:p>
          </table:table-cell>
          <table:table-cell office:value-type="percentage" office:value="0.1476635488317998" table:style-name="ce368">
            <text:p>14.8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415">
            <text:p>10-12<text:span text:style-name="T9">月</text:span><text:s text:c="13"/><text:span text:style-name="T9">第四季</text:span></text:p>
          </table:table-cell>
          <table:table-cell office:value-type="float" office:value="5601465153" table:style-name="ce370">
            <text:p>5,601<text:s/></text:p>
          </table:table-cell>
          <table:table-cell office:value-type="float" office:value="122.19395063429668" table:style-name="ce399">
            <text:p>122.2</text:p>
          </table:table-cell>
          <table:table-cell office:value-type="percentage" office:value="0.28283915619739325" table:style-name="ce368">
            <text:p>28.3%</text:p>
          </table:table-cell>
          <table:table-cell office:value-type="float" office:value="15020565" table:style-name="ce370">
            <text:p>15<text:s/></text:p>
          </table:table-cell>
          <table:table-cell office:value-type="float" office:value="687.66034885317947" table:style-name="ce399">
            <text:p>687.7</text:p>
          </table:table-cell>
          <table:table-cell office:value-type="percentage" office:value="3.5770556817573927E-2" table:style-name="ce368">
            <text:p>3.6%</text:p>
          </table:table-cell>
          <table:table-cell office:value-type="float" office:value="11774848027" table:style-name="ce370">
            <text:p>11,775<text:s/></text:p>
          </table:table-cell>
          <table:table-cell office:value-type="float" office:value="467.11271886794378" table:style-name="ce399">
            <text:p>467.1</text:p>
          </table:table-cell>
          <table:table-cell office:value-type="percentage" office:value="0.37821796789076773" table:style-name="ce368">
            <text:p>37.8%</text:p>
          </table:table-cell>
          <table:table-cell office:value-type="float" office:value="3998907622" table:style-name="ce370">
            <text:p>3,999<text:s/></text:p>
          </table:table-cell>
          <table:table-cell office:value-type="float" office:value="5821.8092458115198" table:style-name="ce412">
            <text:p>5,821.8<text:s/></text:p>
          </table:table-cell>
          <table:table-cell office:value-type="percentage" office:value="0.14143729681441131" table:style-name="ce368">
            <text:p>14.1%</text:p>
          </table:table-cell>
          <table:table-cell table:number-columns-repeated="5" table:style-name="ce397"/>
          <table:table-cell table:number-columns-repeated="16365" table:style-name="ce398"/>
        </table:table-row>
        <table:table-row table:style-name="ro25" table:visibility="collapse">
          <table:covered-table-cell/>
          <table:table-cell office:value-type="string" table:style-name="ce417">
            <text:p>成長率</text:p>
          </table:table-cell>
          <table:table-cell office:value-type="percentage" office:value="3.9036003002705294E-2" table:style-name="ce368">
            <text:p>3.9%</text:p>
          </table:table-cell>
          <table:table-cell office:value-type="percentage" office:value="-2.145352693190887E-2" table:style-name="ce368">
            <text:p>-2.1%</text:p>
          </table:table-cell>
          <table:table-cell office:value-type="percentage" office:value="-3.761536422336003E-2" table:style-name="ce368">
            <text:p>-3.8%</text:p>
          </table:table-cell>
          <table:table-cell office:value-type="percentage" office:value="-0.31413477612274243" table:style-name="ce368">
            <text:p>-31.4%</text:p>
          </table:table-cell>
          <table:table-cell office:value-type="percentage" office:value="-0.12567334345729822" table:style-name="ce368">
            <text:p>-12.6%</text:p>
          </table:table-cell>
          <table:table-cell office:value-type="percentage" office:value="-0.12911405256737415" table:style-name="ce368">
            <text:p>-12.9%</text:p>
          </table:table-cell>
          <table:table-cell office:value-type="percentage" office:value="8.1361851734805368E-2" table:style-name="ce368">
            <text:p>8.1%</text:p>
          </table:table-cell>
          <table:table-cell office:value-type="percentage" office:value="9.4112466866363327E-3" table:style-name="ce368">
            <text:p>0.9%</text:p>
          </table:table-cell>
          <table:table-cell office:value-type="percentage" office:value="-4.4311442695016343E-3" table:style-name="ce368">
            <text:p>-0.4%</text:p>
          </table:table-cell>
          <table:table-cell office:value-type="percentage" office:value="3.5505262393325E-2" table:style-name="ce368">
            <text:p>3.6%</text:p>
          </table:table-cell>
          <table:table-cell office:value-type="percentage" office:value="-2.2737046799062306E-2" table:style-name="ce368">
            <text:p>-2.3%</text:p>
          </table:table-cell>
          <table:table-cell office:value-type="percentage" office:value="-6.1357643843164271E-2" table:style-name="ce368">
            <text:p>-6.1%</text:p>
          </table:table-cell>
          <table:table-cell table:number-columns-repeated="5" table:style-name="ce397"/>
          <table:table-cell table:number-columns-repeated="16365" table:style-name="ce398"/>
        </table:table-row>
        <table:table-row table:style-name="ro25">
          <table:table-cell office:value-type="string" table:style-name="ce409">
            <text:p>90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20612072979" table:style-name="ce370">
            <text:p>20,612<text:s/></text:p>
          </table:table-cell>
          <table:table-cell office:value-type="float" office:value="123.28267048025302" table:style-name="ce399">
            <text:p>123.3</text:p>
          </table:table-cell>
          <table:table-cell office:value-type="percentage" office:value="0.28316317627743498" table:style-name="ce368">
            <text:p>28.3%</text:p>
          </table:table-cell>
          <table:table-cell office:value-type="float" office:value="62431025" table:style-name="ce370">
            <text:p>62<text:s/></text:p>
          </table:table-cell>
          <table:table-cell office:value-type="float" office:value="721.95456856029591" table:style-name="ce399">
            <text:p>722.0</text:p>
          </table:table-cell>
          <table:table-cell office:value-type="percentage" office:value="3.757432405269108E-2" table:style-name="ce368">
            <text:p>3.8%</text:p>
          </table:table-cell>
          <table:table-cell office:value-type="float" office:value="44517773408" table:style-name="ce370">
            <text:p>44,518<text:s/></text:p>
          </table:table-cell>
          <table:table-cell office:value-type="float" office:value="457.73033664480545" table:style-name="ce399">
            <text:p>457.7</text:p>
          </table:table-cell>
          <table:table-cell office:value-type="percentage" office:value="0.37285418805626158" table:style-name="ce368">
            <text:p>37.3%</text:p>
          </table:table-cell>
          <table:table-cell office:value-type="float" office:value="15733684440" table:style-name="ce370">
            <text:p>15,734<text:s/></text:p>
          </table:table-cell>
          <table:table-cell office:value-type="float" office:value="5771.7907255125101" table:style-name="ce412">
            <text:p>5,771.8<text:s/></text:p>
          </table:table-cell>
          <table:table-cell office:value-type="percentage" office:value="0.14518683348369901" table:style-name="ce368">
            <text:p>14.5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table-cell office:value-type="string" table:number-columns-spanned="1" table:number-rows-spanned="8" table:style-name="ce778">
            <text:p>91<text:span text:style-name="T10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office:value-type="float" office:value="4606676942" table:style-name="ce370">
            <text:p>4,607<text:s/></text:p>
          </table:table-cell>
          <table:table-cell office:value-type="float" office:value="109.19545800372201" table:style-name="ce399">
            <text:p>109.2</text:p>
          </table:table-cell>
          <table:table-cell office:value-type="percentage" office:value="0.24613832619839091" table:style-name="ce368">
            <text:p>24.6%</text:p>
          </table:table-cell>
          <table:table-cell office:value-type="float" office:value="13952029" table:style-name="ce370">
            <text:p>14<text:s/></text:p>
          </table:table-cell>
          <table:table-cell office:value-type="float" office:value="690.07958255020276" table:style-name="ce399">
            <text:p>690.1</text:p>
          </table:table-cell>
          <table:table-cell office:value-type="percentage" office:value="3.5949763926981612E-2" table:style-name="ce368">
            <text:p>3.6%</text:p>
          </table:table-cell>
          <table:table-cell office:value-type="float" office:value="11675245645" table:style-name="ce370">
            <text:p>11,675<text:s/></text:p>
          </table:table-cell>
          <table:table-cell office:value-type="float" office:value="498.71482271007682" table:style-name="ce399">
            <text:p>498.7</text:p>
          </table:table-cell>
          <table:table-cell office:value-type="percentage" office:value="0.38635794517287497" table:style-name="ce368">
            <text:p>38.6%</text:p>
          </table:table-cell>
          <table:table-cell office:value-type="float" office:value="4113645871" table:style-name="ce370">
            <text:p>4,114<text:s/></text:p>
          </table:table-cell>
          <table:table-cell office:value-type="float" office:value="6036.8019379890466" table:style-name="ce412">
            <text:p>6,036.8<text:s/></text:p>
          </table:table-cell>
          <table:table-cell office:value-type="percentage" office:value="0.1477546474263082" table:style-name="ce368">
            <text:p>14.8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0.13953823988353717" table:style-name="ce368">
            <text:p>-14.0%</text:p>
          </table:table-cell>
          <table:table-cell office:value-type="percentage" office:value="-0.12002027817282022" table:style-name="ce368">
            <text:p>-12.0%</text:p>
          </table:table-cell>
          <table:table-cell office:value-type="percentage" office:value="-0.17012864697932767" table:style-name="ce368">
            <text:p>-17.0%</text:p>
          </table:table-cell>
          <table:table-cell office:value-type="percentage" office:value="-0.18953285484192989" table:style-name="ce368">
            <text:p>-19.0%</text:p>
          </table:table-cell>
          <table:table-cell office:value-type="percentage" office:value="-0.12447260276004514" table:style-name="ce368">
            <text:p>-12.4%</text:p>
          </table:table-cell>
          <table:table-cell office:value-type="percentage" office:value="-0.12299273401006243" table:style-name="ce368">
            <text:p>-12.3%</text:p>
          </table:table-cell>
          <table:table-cell office:value-type="percentage" office:value="6.4640988794649343E-2" table:style-name="ce368">
            <text:p>6.5%</text:p>
          </table:table-cell>
          <table:table-cell office:value-type="percentage" office:value="3.5831194017467996E-2" table:style-name="ce368">
            <text:p>3.6%</text:p>
          </table:table-cell>
          <table:table-cell office:value-type="percentage" office:value="-4.8393394699230499E-3" table:style-name="ce368">
            <text:p>-0.5%</text:p>
          </table:table-cell>
          <table:table-cell office:value-type="percentage" office:value="5.1172865959531841E-2" table:style-name="ce368">
            <text:p>5.1%</text:p>
          </table:table-cell>
          <table:table-cell office:value-type="percentage" office:value="-1.116063540479832E-2" table:style-name="ce368">
            <text:p>-1.1%</text:p>
          </table:table-cell>
          <table:table-cell office:value-type="percentage" office:value="-4.9923502712922167E-2" table:style-name="ce368">
            <text:p>-5.0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office:value-type="float" office:value="4580954785" table:style-name="ce370">
            <text:p>4,581<text:s/></text:p>
          </table:table-cell>
          <table:table-cell office:value-type="float" office:value="110.70658212831094" table:style-name="ce399">
            <text:p>110.7</text:p>
          </table:table-cell>
          <table:table-cell office:value-type="percentage" office:value="0.23854200170037501" table:style-name="ce368">
            <text:p>23.9%</text:p>
          </table:table-cell>
          <table:table-cell office:value-type="float" office:value="14012874" table:style-name="ce370">
            <text:p>14<text:s/></text:p>
          </table:table-cell>
          <table:table-cell office:value-type="float" office:value="692.36987993477942" table:style-name="ce399">
            <text:p>692.4</text:p>
          </table:table-cell>
          <table:table-cell office:value-type="percentage" office:value="3.59772886759517E-2" table:style-name="ce368">
            <text:p>3.6%</text:p>
          </table:table-cell>
          <table:table-cell office:value-type="float" office:value="12520096678" table:style-name="ce370">
            <text:p>12,520<text:s/></text:p>
          </table:table-cell>
          <table:table-cell office:value-type="float" office:value="485.33052063468335" table:style-name="ce399">
            <text:p>485.3</text:p>
          </table:table-cell>
          <table:table-cell office:value-type="percentage" office:value="0.37935293866100966" table:style-name="ce368">
            <text:p>37.9%</text:p>
          </table:table-cell>
          <table:table-cell office:value-type="float" office:value="4360600163" table:style-name="ce370">
            <text:p>4,361<text:s/></text:p>
          </table:table-cell>
          <table:table-cell office:value-type="float" office:value="5999.8571281150935" table:style-name="ce412">
            <text:p>5,999.9<text:s/></text:p>
          </table:table-cell>
          <table:table-cell office:value-type="percentage" office:value="0.14663207755367777" table:style-name="ce368">
            <text:p>14.7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8.4688664150117887E-2" table:style-name="ce368">
            <text:p>-8.5%</text:p>
          </table:table-cell>
          <table:table-cell office:value-type="percentage" office:value="-9.5753803324201942E-2" table:style-name="ce368">
            <text:p>-9.6%</text:p>
          </table:table-cell>
          <table:table-cell office:value-type="percentage" office:value="-0.153205447914292" table:style-name="ce368">
            <text:p>-15.3%</text:p>
          </table:table-cell>
          <table:table-cell office:value-type="percentage" office:value="-7.6732196890457738E-2" table:style-name="ce368">
            <text:p>-7.7%</text:p>
          </table:table-cell>
          <table:table-cell office:value-type="percentage" office:value="-3.7500500132999E-2" table:style-name="ce368">
            <text:p>-3.8%</text:p>
          </table:table-cell>
          <table:table-cell office:value-type="percentage" office:value="-3.7601106989863541E-2" table:style-name="ce368">
            <text:p>-3.8%</text:p>
          </table:table-cell>
          <table:table-cell office:value-type="percentage" office:value="0.15914744439813203" table:style-name="ce368">
            <text:p>15.9%</text:p>
          </table:table-cell>
          <table:table-cell office:value-type="percentage" office:value="0.11453511834415681" table:style-name="ce368">
            <text:p>11.5%</text:p>
          </table:table-cell>
          <table:table-cell office:value-type="percentage" office:value="4.4851582424656776E-2" table:style-name="ce368">
            <text:p>4.5%</text:p>
          </table:table-cell>
          <table:table-cell office:value-type="percentage" office:value="0.12911485350966692" table:style-name="ce368">
            <text:p>12.9%</text:p>
          </table:table-cell>
          <table:table-cell office:value-type="percentage" office:value="7.8777407489161955E-2" table:style-name="ce368">
            <text:p>7.9%</text:p>
          </table:table-cell>
          <table:table-cell office:value-type="percentage" office:value="2.1647296723325955E-2" table:style-name="ce368">
            <text:p>2.2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office:value-type="float" office:value="4599537000" table:style-name="ce370">
            <text:p>4,600<text:s/></text:p>
          </table:table-cell>
          <table:table-cell office:value-type="float" office:value="115.39368473595054" table:style-name="ce399">
            <text:p>115.4</text:p>
          </table:table-cell>
          <table:table-cell office:value-type="percentage" office:value="0.24024241533840368" table:style-name="ce368">
            <text:p>24.0%</text:p>
          </table:table-cell>
          <table:table-cell office:value-type="float" office:value="13982567" table:style-name="ce370">
            <text:p>14<text:s/></text:p>
          </table:table-cell>
          <table:table-cell office:value-type="float" office:value="672.85342380058705" table:style-name="ce399">
            <text:p>672.9</text:p>
          </table:table-cell>
          <table:table-cell office:value-type="percentage" office:value="3.4407383018066673E-2" table:style-name="ce368">
            <text:p>3.4%</text:p>
          </table:table-cell>
          <table:table-cell office:value-type="float" office:value="12790278377" table:style-name="ce370">
            <text:p>12,790<text:s/></text:p>
          </table:table-cell>
          <table:table-cell office:value-type="float" office:value="489.56950196899112" table:style-name="ce399">
            <text:p>489.6</text:p>
          </table:table-cell>
          <table:table-cell office:value-type="percentage" office:value="0.37716542062574843" table:style-name="ce368">
            <text:p>37.7%</text:p>
          </table:table-cell>
          <table:table-cell office:value-type="float" office:value="4472697333" table:style-name="ce370">
            <text:p>4,473<text:s/></text:p>
          </table:table-cell>
          <table:table-cell office:value-type="float" office:value="6025.2224189005146" table:style-name="ce399">
            <text:p>6025.2</text:p>
          </table:table-cell>
          <table:table-cell office:value-type="percentage" office:value="0.14538734643125331" table:style-name="ce368">
            <text:p>14.5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1.1293725196965929E-2" table:style-name="ce368">
            <text:p>-1.1%</text:p>
          </table:table-cell>
          <table:table-cell office:value-type="percentage" office:value="-7.2535463580499185E-2" table:style-name="ce368">
            <text:p>-7.3%</text:p>
          </table:table-cell>
          <table:table-cell office:value-type="percentage" office:value="-0.1151794300640621" table:style-name="ce368">
            <text:p>-11.5%</text:p>
          </table:table-cell>
          <table:table-cell office:value-type="percentage" office:value="-6.8957662396776809E-2" table:style-name="ce368">
            <text:p>-6.9%</text:p>
          </table:table-cell>
          <table:table-cell office:value-type="percentage" office:value="-2.8545738595318431E-2" table:style-name="ce368">
            <text:p>-2.9%</text:p>
          </table:table-cell>
          <table:table-cell office:value-type="percentage" office:value="-4.8268405026930306E-2" table:style-name="ce368">
            <text:p>-4.8%</text:p>
          </table:table-cell>
          <table:table-cell office:value-type="percentage" office:value="0.16535540643054678" table:style-name="ce368">
            <text:p>16.5%</text:p>
          </table:table-cell>
          <table:table-cell office:value-type="percentage" office:value="9.550423470802509E-2" table:style-name="ce368">
            <text:p>9.6%</text:p>
          </table:table-cell>
          <table:table-cell office:value-type="percentage" office:value="4.2200622433245016E-2" table:style-name="ce368">
            <text:p>4.2%</text:p>
          </table:table-cell>
          <table:table-cell office:value-type="percentage" office:value="0.12963252780912299" table:style-name="ce368">
            <text:p>13.0%</text:p>
          </table:table-cell>
          <table:table-cell office:value-type="percentage" office:value="7.6182894416425603E-2" table:style-name="ce368">
            <text:p>7.6%</text:p>
          </table:table-cell>
          <table:table-cell office:value-type="percentage" office:value="3.6510150925202635E-2" table:style-name="ce368">
            <text:p>3.7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office:value-type="float" office:value="4968991461" table:style-name="ce370">
            <text:p>4,969<text:s/></text:p>
          </table:table-cell>
          <table:table-cell office:value-type="float" office:value="115.13255027772271" table:style-name="ce399">
            <text:p>115.1</text:p>
          </table:table-cell>
          <table:table-cell office:value-type="percentage" office:value="0.2447116030925213" table:style-name="ce368">
            <text:p>24.5%</text:p>
          </table:table-cell>
          <table:table-cell office:value-type="float" office:value="14198478" table:style-name="ce370">
            <text:p>14<text:s/></text:p>
          </table:table-cell>
          <table:table-cell office:value-type="float" office:value="667.22171052631575" table:style-name="ce399">
            <text:p>667.2</text:p>
          </table:table-cell>
          <table:table-cell office:value-type="percentage" office:value="3.3131913806730064E-2" table:style-name="ce368">
            <text:p>3.3%</text:p>
          </table:table-cell>
          <table:table-cell office:value-type="float" office:value="13351370570" table:style-name="ce370">
            <text:p>13,351<text:s/></text:p>
          </table:table-cell>
          <table:table-cell office:value-type="float" office:value="530.55382543884718" table:style-name="ce399">
            <text:p>530.6</text:p>
          </table:table-cell>
          <table:table-cell office:value-type="percentage" office:value="0.3933975699455074" table:style-name="ce368">
            <text:p>39.3%</text:p>
          </table:table-cell>
          <table:table-cell office:value-type="float" office:value="4564082206" table:style-name="ce370">
            <text:p>4,564<text:s/></text:p>
          </table:table-cell>
          <table:table-cell office:value-type="float" office:value="6417.9076732269514" table:style-name="ce399">
            <text:p>6417.9</text:p>
          </table:table-cell>
          <table:table-cell office:value-type="percentage" office:value="0.14746160852295712" table:style-name="ce368">
            <text:p>14.7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0.11291218899420689" table:style-name="ce368">
            <text:p>-11.3%</text:p>
          </table:table-cell>
          <table:table-cell office:value-type="percentage" office:value="-5.7788461048349282E-2" table:style-name="ce368">
            <text:p>-5.8%</text:p>
          </table:table-cell>
          <table:table-cell office:value-type="percentage" office:value="-0.13480295167569642" table:style-name="ce368">
            <text:p>-13.5%</text:p>
          </table:table-cell>
          <table:table-cell office:value-type="percentage" office:value="-5.4730764122388205E-2" table:style-name="ce368">
            <text:p>-5.5%</text:p>
          </table:table-cell>
          <table:table-cell office:value-type="percentage" office:value="-2.9721996274686361E-2" table:style-name="ce368">
            <text:p>-3.0%</text:p>
          </table:table-cell>
          <table:table-cell office:value-type="percentage" office:value="-7.3765779613123306E-2" table:style-name="ce368">
            <text:p>-7.4%</text:p>
          </table:table-cell>
          <table:table-cell office:value-type="percentage" office:value="0.13388899282479036" table:style-name="ce368">
            <text:p>13.4%</text:p>
          </table:table-cell>
          <table:table-cell office:value-type="percentage" office:value="0.13581541244403295" table:style-name="ce368">
            <text:p>13.6%</text:p>
          </table:table-cell>
          <table:table-cell office:value-type="percentage" office:value="4.0134534431012697E-2" table:style-name="ce368">
            <text:p>4.0%</text:p>
          </table:table-cell>
          <table:table-cell office:value-type="percentage" office:value="0.14133224305825187" table:style-name="ce368">
            <text:p>14.1%</text:p>
          </table:table-cell>
          <table:table-cell office:value-type="percentage" office:value="0.10239058035855306" table:style-name="ce368">
            <text:p>10.2%</text:p>
          </table:table-cell>
          <table:table-cell office:value-type="percentage" office:value="4.2593515601833686E-2" table:style-name="ce368">
            <text:p>4.3%</text:p>
          </table:table-cell>
          <table:table-cell table:number-columns-repeated="5" table:style-name="ce397"/>
          <table:table-cell table:number-columns-repeated="16365"/>
        </table:table-row>
        <table:table-row table:style-name="ro25">
          <table:table-cell office:value-type="string" table:style-name="ce409">
            <text:p>91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18756160188" table:style-name="ce370">
            <text:p>18,756<text:s/></text:p>
          </table:table-cell>
          <table:table-cell office:value-type="float" office:value="112.35113458252364" table:style-name="ce399">
            <text:p>112.4</text:p>
          </table:table-cell>
          <table:table-cell office:value-type="percentage" office:value="0.24211154798349055" table:style-name="ce368">
            <text:p>24.2%</text:p>
          </table:table-cell>
          <table:table-cell office:value-type="float" office:value="56145948" table:style-name="ce370">
            <text:p>56<text:s/></text:p>
          </table:table-cell>
          <table:table-cell office:value-type="float" office:value="679.49989737150304" table:style-name="ce399">
            <text:p>679.5</text:p>
          </table:table-cell>
          <table:table-cell office:value-type="percentage" office:value="3.4771407394533917E-2" table:style-name="ce368">
            <text:p>3.5%</text:p>
          </table:table-cell>
          <table:table-cell office:value-type="float" office:value="50336991270" table:style-name="ce370">
            <text:p>50,337<text:s/></text:p>
          </table:table-cell>
          <table:table-cell office:value-type="float" office:value="500.84235411435878" table:style-name="ce399">
            <text:p>500.8</text:p>
          </table:table-cell>
          <table:table-cell office:value-type="percentage" office:value="0.38417084613059765" table:style-name="ce420">
            <text:p>38%</text:p>
          </table:table-cell>
          <table:table-cell office:value-type="float" office:value="17511025573" table:style-name="ce370">
            <text:p>17,511<text:s/></text:p>
          </table:table-cell>
          <table:table-cell office:value-type="float" office:value="6118.9953618951095" table:style-name="ce412">
            <text:p>6,119.0<text:s/></text:p>
          </table:table-cell>
          <table:table-cell office:value-type="percentage" office:value="0.14677469593892611" table:style-name="ce368">
            <text:p>14.7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table-cell office:value-type="string" table:number-columns-spanned="1" table:number-rows-spanned="8" table:style-name="ce778">
            <text:p>92<text:span text:style-name="T10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5164701444" table:style-name="ce370">
            <text:p>5,165<text:s/></text:p>
          </table:table-cell>
          <table:table-cell office:value-type="float" office:value="113.15944094383366" table:style-name="ce399">
            <text:p>113.2</text:p>
          </table:table-cell>
          <table:table-cell office:value-type="percentage" office:value="0.24952332441699673" table:style-name="ce368">
            <text:p>25.0%</text:p>
          </table:table-cell>
          <table:table-cell office:value-type="float" office:value="11715600" table:style-name="ce370">
            <text:p>12<text:s/></text:p>
          </table:table-cell>
          <table:table-cell office:value-type="float" office:value="650.9389932214691" table:style-name="ce399">
            <text:p>650.9</text:p>
          </table:table-cell>
          <table:table-cell office:value-type="percentage" office:value="3.165550663879655E-2" table:style-name="ce368">
            <text:p>3.2%</text:p>
          </table:table-cell>
          <table:table-cell office:value-type="float" office:value="13155839227" table:style-name="ce370">
            <text:p>13,156<text:s/></text:p>
          </table:table-cell>
          <table:table-cell office:value-type="float" office:value="536.95301995480736" table:style-name="ce399">
            <text:p>537.0</text:p>
          </table:table-cell>
          <table:table-cell office:value-type="percentage" office:value="0.39476523190215967" table:style-name="ce368">
            <text:p>39.5%</text:p>
          </table:table-cell>
          <table:table-cell office:value-type="float" office:value="4505544871" table:style-name="ce370">
            <text:p>4,506<text:s/></text:p>
          </table:table-cell>
          <table:table-cell office:value-type="float" office:value="6423.0593031146291" table:style-name="ce399">
            <text:p>6423.1</text:p>
          </table:table-cell>
          <table:table-cell office:value-type="percentage" office:value="0.15030038775198715" table:style-name="ce368">
            <text:p>15.0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2113384746222997" table:formula="msoxl:=(C27-C18)/C18" table:style-name="ce368">
            <text:p>12.1%</text:p>
          </table:table-cell>
          <table:table-cell office:value-type="percentage" office:value="3.6301719985244563E-2" table:formula="msoxl:=(D27-D18)/D18" table:style-name="ce368">
            <text:p>3.6%</text:p>
          </table:table-cell>
          <table:table-cell office:value-type="percentage" office:value="1.3752422350826715E-2" table:formula="msoxl:=(E27-E18)/E18" table:style-name="ce368">
            <text:p>1.4%</text:p>
          </table:table-cell>
          <table:table-cell office:value-type="percentage" office:value="-0.16029417656743689" table:formula="msoxl:=(F27-F18)/F18" table:style-name="ce368">
            <text:p>-16.0%</text:p>
          </table:table-cell>
          <table:table-cell office:value-type="percentage" office:value="-5.6718949985578228E-2" table:formula="msoxl:=(G27-G18)/G18" table:style-name="ce368">
            <text:p>-5.7%</text:p>
          </table:table-cell>
          <table:table-cell office:value-type="percentage" office:value="-0.11945161300383575" table:formula="msoxl:=(H27-H18)/H18" table:style-name="ce368">
            <text:p>-11.9%</text:p>
          </table:table-cell>
          <table:table-cell office:value-type="percentage" office:value="0.12681476921507634" table:formula="msoxl:=(I27-I18)/I18" table:style-name="ce368">
            <text:p>12.7%</text:p>
          </table:table-cell>
          <table:table-cell office:value-type="percentage" office:value="7.667347250065587E-2" table:formula="msoxl:=(J27-J18)/J18" table:style-name="ce368">
            <text:p>7.7%</text:p>
          </table:table-cell>
          <table:table-cell office:value-type="percentage" office:value="2.1760356773620589E-2" table:formula="msoxl:=(K27-K18)/K18" table:style-name="ce368">
            <text:p>2.2%</text:p>
          </table:table-cell>
          <table:table-cell office:value-type="percentage" office:value="9.5268045011548827E-2" table:formula="msoxl:=(L27-L18)/L18" table:style-name="ce368">
            <text:p>9.5%</text:p>
          </table:table-cell>
          <table:table-cell office:value-type="percentage" office:value="6.3983773046271397E-2" table:formula="msoxl:=(M27-M18)/M18" table:style-name="ce368">
            <text:p>6.4%</text:p>
          </table:table-cell>
          <table:table-cell office:value-type="percentage" office:value="1.7229511017232947E-2" table:formula="msoxl:=(N27-N18)/N18" table:style-name="ce368">
            <text:p>1.7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4639516972" table:style-name="ce370">
            <text:p>4,640<text:s/></text:p>
          </table:table-cell>
          <table:table-cell office:value-type="float" office:value="120.33398470883432" table:style-name="ce399">
            <text:p>120.3</text:p>
          </table:table-cell>
          <table:table-cell office:value-type="percentage" office:value="0.24027847979932224" table:style-name="ce368">
            <text:p>24.0%</text:p>
          </table:table-cell>
          <table:table-cell office:value-type="float" office:value="10641105" table:style-name="ce370">
            <text:p>11<text:s/></text:p>
          </table:table-cell>
          <table:table-cell office:value-type="float" office:value="520.44923212364279" table:style-name="ce399">
            <text:p>520.4</text:p>
          </table:table-cell>
          <table:table-cell office:value-type="percentage" office:value="2.4611944460541674E-2" table:style-name="ce368">
            <text:p>2.5%</text:p>
          </table:table-cell>
          <table:table-cell office:value-type="float" office:value="12606938859" table:style-name="ce370">
            <text:p>12,607<text:s/></text:p>
          </table:table-cell>
          <table:table-cell office:value-type="float" office:value="660.39155584175398" table:style-name="ce399">
            <text:p>660.4</text:p>
          </table:table-cell>
          <table:table-cell office:value-type="percentage" office:value="0.42151908194255999" table:style-name="ce368">
            <text:p>42.2%</text:p>
          </table:table-cell>
          <table:table-cell office:value-type="float" office:value="3953058369" table:style-name="ce370">
            <text:p>3,953<text:s/></text:p>
          </table:table-cell>
          <table:table-cell office:value-type="float" office:value="6902.6387299891039" table:style-name="ce399">
            <text:p>6902.6</text:p>
          </table:table-cell>
          <table:table-cell office:value-type="percentage" office:value="0.14536724711276938" table:style-name="ce368">
            <text:p>14.5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1.2783838686152738E-2" table:formula="msoxl:=(C29/C20)-1" table:style-name="ce368">
            <text:p>1.3%</text:p>
          </table:table-cell>
          <table:table-cell office:value-type="percentage" office:value="8.696323556773744E-2" table:formula="msoxl:=(D29/D20)-1" table:style-name="ce368">
            <text:p>8.7%</text:p>
          </table:table-cell>
          <table:table-cell office:value-type="percentage" office:value="7.2795486185630587E-3" table:formula="msoxl:=(E29/E20)-1" table:style-name="ce368">
            <text:p>0.7%</text:p>
          </table:table-cell>
          <table:table-cell office:value-type="percentage" office:value="-0.24061937615367124" table:formula="msoxl:=(F29/F20)-1" table:style-name="ce368">
            <text:p>-24.1%</text:p>
          </table:table-cell>
          <table:table-cell office:value-type="percentage" office:value="-0.24830752000264855" table:formula="msoxl:=(G29/G20)-1" table:style-name="ce368">
            <text:p>-24.8%</text:p>
          </table:table-cell>
          <table:table-cell office:value-type="percentage" office:value="-0.31590329993396538" table:formula="msoxl:=(H29/H20)-1" table:style-name="ce368">
            <text:p>-31.6%</text:p>
          </table:table-cell>
          <table:table-cell office:value-type="percentage" office:value="6.9362228769844769E-3" table:formula="msoxl:=(I29/I20)-1" table:style-name="ce368">
            <text:p>0.7%</text:p>
          </table:table-cell>
          <table:table-cell office:value-type="percentage" office:value="0.36070477285899383" table:formula="msoxl:=(J29/J20)-1" table:style-name="ce368">
            <text:p>36.1%</text:p>
          </table:table-cell>
          <table:table-cell office:value-type="percentage" office:value="0.11115280516972637" table:formula="msoxl:=(K29/K20)-1" table:style-name="ce368">
            <text:p>11.1%</text:p>
          </table:table-cell>
          <table:table-cell office:value-type="percentage" office:value="-9.346002356694405E-2" table:formula="msoxl:=(L29/L20)-1" table:style-name="ce368">
            <text:p>-9.3%</text:p>
          </table:table-cell>
          <table:table-cell office:value-type="percentage" office:value="0.15046718323401587" table:formula="msoxl:=(M29/M20)-1" table:style-name="ce368">
            <text:p>15.0%</text:p>
          </table:table-cell>
          <table:table-cell office:value-type="percentage" office:value="-8.6258781980728116E-3" table:formula="msoxl:=(N29/N20)-1" table:style-name="ce368">
            <text:p>-0.9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4616582029" table:style-name="ce370">
            <text:p>4,617<text:s/></text:p>
          </table:table-cell>
          <table:table-cell office:value-type="float" office:value="121.66461723473533" table:style-name="ce399">
            <text:p>121.7</text:p>
          </table:table-cell>
          <table:table-cell office:value-type="percentage" office:value="0.23583912306960478" table:style-name="ce368">
            <text:p>23.6%</text:p>
          </table:table-cell>
          <table:table-cell office:value-type="float" office:value="10975652" table:style-name="ce370">
            <text:p>11<text:s/></text:p>
          </table:table-cell>
          <table:table-cell office:value-type="float" office:value="528.18344562078926" table:style-name="ce399">
            <text:p>528.2</text:p>
          </table:table-cell>
          <table:table-cell office:value-type="percentage" office:value="2.3753016475533222E-2" table:style-name="ce368">
            <text:p>2.4%</text:p>
          </table:table-cell>
          <table:table-cell office:value-type="float" office:value="12182188178" table:style-name="ce370">
            <text:p>12,182<text:s/></text:p>
          </table:table-cell>
          <table:table-cell office:value-type="float" office:value="525.47079972556196" table:style-name="ce399">
            <text:p>525.5</text:p>
          </table:table-cell>
          <table:table-cell office:value-type="percentage" office:value="0.36045860836818927" table:style-name="ce368">
            <text:p>36.0%</text:p>
          </table:table-cell>
          <table:table-cell office:value-type="float" office:value="4309500699" table:style-name="ce370">
            <text:p>4,310<text:s/></text:p>
          </table:table-cell>
          <table:table-cell office:value-type="float" office:value="6395.3317558332628" table:style-name="ce399">
            <text:p>6395.3</text:p>
          </table:table-cell>
          <table:table-cell office:value-type="percentage" office:value="0.1388406784162512" table:style-name="ce368">
            <text:p>13.9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1.8916067558989447E-3" table:style-name="ce368">
            <text:p>0.2%</text:p>
          </table:table-cell>
          <table:table-cell office:value-type="percentage" office:value="5.3750891630179432E-2" table:style-name="ce368">
            <text:p>5.4%</text:p>
          </table:table-cell>
          <table:table-cell office:value-type="percentage" office:value="-1.8792734297308544E-2" table:style-name="ce368">
            <text:p>-1.9%</text:p>
          </table:table-cell>
          <table:table-cell office:value-type="percentage" office:value="-0.21745562773548965" table:style-name="ce368">
            <text:p>-21.7%</text:p>
          </table:table-cell>
          <table:table-cell office:value-type="percentage" office:value="-0.21530909119944153" table:style-name="ce368">
            <text:p>-21.5%</text:p>
          </table:table-cell>
          <table:table-cell office:value-type="percentage" office:value="-0.30986365247215975" table:style-name="ce368">
            <text:p>-31.0%</text:p>
          </table:table-cell>
          <table:table-cell office:value-type="percentage" office:value="-4.8036770700441656E-2" table:style-name="ce368">
            <text:p>-4.8%</text:p>
          </table:table-cell>
          <table:table-cell office:value-type="percentage" office:value="7.5003096725751561E-2" table:style-name="ce368">
            <text:p>7.5%</text:p>
          </table:table-cell>
          <table:table-cell office:value-type="percentage" office:value="-4.382431772751727E-2" table:style-name="ce368">
            <text:p>-4.4%</text:p>
          </table:table-cell>
          <table:table-cell office:value-type="percentage" office:value="-3.7479754363157869E-2" table:style-name="ce368">
            <text:p>-3.7%</text:p>
          </table:table-cell>
          <table:table-cell office:value-type="percentage" office:value="6.1088971646986234E-2" table:style-name="ce368">
            <text:p>6.1%</text:p>
          </table:table-cell>
          <table:table-cell office:value-type="percentage" office:value="-4.4536323460292349E-2" table:style-name="ce368">
            <text:p>-4.5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5680332419" table:style-name="ce370">
            <text:p>5,680<text:s/></text:p>
          </table:table-cell>
          <table:table-cell office:value-type="float" office:value="120.31975686240536" table:style-name="ce399">
            <text:p>120.3</text:p>
          </table:table-cell>
          <table:table-cell office:value-type="percentage" office:value="0.24900130896987455" table:style-name="ce368">
            <text:p>24.9%</text:p>
          </table:table-cell>
          <table:table-cell office:value-type="float" office:value="10792796" table:style-name="ce370">
            <text:p>11<text:s/></text:p>
          </table:table-cell>
          <table:table-cell office:value-type="float" office:value="512.18659832953688" table:style-name="ce399">
            <text:p>512.2</text:p>
          </table:table-cell>
          <table:table-cell office:value-type="percentage" office:value="2.252559752890881E-2" table:style-name="ce368">
            <text:p>2.3%</text:p>
          </table:table-cell>
          <table:table-cell office:value-type="float" office:value="14571643004" table:style-name="ce370">
            <text:p>14,572<text:s/></text:p>
          </table:table-cell>
          <table:table-cell office:value-type="float" office:value="572.46728696737568" table:style-name="ce399">
            <text:p>572.5</text:p>
          </table:table-cell>
          <table:table-cell office:value-type="percentage" office:value="0.39252350572906619" table:style-name="ce368">
            <text:p>39.3%</text:p>
          </table:table-cell>
          <table:table-cell office:value-type="float" office:value="4803478537" table:style-name="ce370">
            <text:p>4,803<text:s/></text:p>
          </table:table-cell>
          <table:table-cell office:value-type="float" office:value="6822.2216908845849" table:style-name="ce399">
            <text:p>6822.2</text:p>
          </table:table-cell>
          <table:table-cell office:value-type="percentage" office:value="0.14223579046356052" table:style-name="ce368">
            <text:p>14.2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3550067880036276" table:style-name="ce368">
            <text:p>13.6%</text:p>
          </table:table-cell>
          <table:table-cell office:value-type="percentage" office:value="4.2172746796465432E-2" table:style-name="ce368">
            <text:p>4.2%</text:p>
          </table:table-cell>
          <table:table-cell office:value-type="percentage" office:value="1.5416742334261047E-2" table:style-name="ce368">
            <text:p>1.5%</text:p>
          </table:table-cell>
          <table:table-cell office:value-type="percentage" office:value="-0.24430647722041243" table:style-name="ce368">
            <text:p>-24.4%</text:p>
          </table:table-cell>
          <table:table-cell office:value-type="percentage" office:value="-0.23351188010781476" table:style-name="ce368">
            <text:p>-23.4%</text:p>
          </table:table-cell>
          <table:table-cell office:value-type="percentage" office:value="-0.32095335900394839" table:style-name="ce368">
            <text:p>-32.1%</text:p>
          </table:table-cell>
          <table:table-cell office:value-type="percentage" office:value="8.9856366454882153E-2" table:style-name="ce368">
            <text:p>9.0%</text:p>
          </table:table-cell>
          <table:table-cell office:value-type="percentage" office:value="7.8913875604652572E-2" table:style-name="ce368">
            <text:p>7.9%</text:p>
          </table:table-cell>
          <table:table-cell office:value-type="percentage" office:value="-2.6428416023603907E-3" table:style-name="ce368">
            <text:p>-0.3%</text:p>
          </table:table-cell>
          <table:table-cell office:value-type="percentage" office:value="4.8836052848908018E-2" table:style-name="ce368">
            <text:p>4.9%</text:p>
          </table:table-cell>
          <table:table-cell office:value-type="percentage" office:value="6.3242237070455287E-2" table:style-name="ce368">
            <text:p>6.3%</text:p>
          </table:table-cell>
          <table:table-cell office:value-type="percentage" office:value="-3.5340303632469761E-2" table:style-name="ce368">
            <text:p>-3.5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table-cell office:value-type="string" table:style-name="ce409">
            <text:p>92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20159926434" table:style-name="ce370">
            <text:p>20,160<text:s/></text:p>
          </table:table-cell>
          <table:table-cell office:value-type="float" office:value="118.86467684152406" table:style-name="ce399">
            <text:p>118.9</text:p>
          </table:table-cell>
          <table:table-cell office:value-type="percentage" office:value="0.24422478796578181" table:style-name="ce368">
            <text:p>24.4%</text:p>
          </table:table-cell>
          <table:table-cell office:value-type="float" office:value="44426002" table:style-name="ce370">
            <text:p>44<text:s/></text:p>
          </table:table-cell>
          <table:table-cell office:value-type="float" office:value="550.0377867746289" table:style-name="ce399">
            <text:p>550.0</text:p>
          </table:table-cell>
          <table:table-cell office:value-type="percentage" office:value="2.5319002505001905E-2" table:style-name="ce368">
            <text:p>2.5%</text:p>
          </table:table-cell>
          <table:table-cell office:value-type="float" office:value="52530325213" table:style-name="ce370">
            <text:p>52,530<text:s/></text:p>
          </table:table-cell>
          <table:table-cell office:value-type="float" office:value="569.45840789564318" table:style-name="ce399">
            <text:p>569.5</text:p>
          </table:table-cell>
          <table:table-cell office:value-type="percentage" office:value="0.39146452906677814" table:style-name="ce420">
            <text:p>39%</text:p>
          </table:table-cell>
          <table:table-cell office:value-type="float" office:value="17597965531" table:style-name="ce370">
            <text:p>17,598<text:s/></text:p>
          </table:table-cell>
          <table:table-cell office:value-type="float" office:value="6623.415853698928" table:style-name="ce412">
            <text:p>6,623.4<text:s/></text:p>
          </table:table-cell>
          <table:table-cell office:value-type="percentage" office:value="0.14405177793803711" table:style-name="ce368">
            <text:p>14.4%</text:p>
          </table:table-cell>
          <table:table-cell table:number-columns-repeated="5" table:style-name="ce397"/>
          <table:table-cell table:number-columns-repeated="16365"/>
        </table:table-row>
        <table:table-row table:style-name="ro25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5585537895" table:style-name="ce370">
            <text:p>5,586<text:s/></text:p>
          </table:table-cell>
          <table:table-cell office:value-type="float" office:value="122.80496318646365" table:style-name="ce399">
            <text:p>122.8</text:p>
          </table:table-cell>
          <table:table-cell office:value-type="percentage" office:value="0.25227169139447297" table:style-name="ce368">
            <text:p>25.2%</text:p>
          </table:table-cell>
          <table:table-cell office:value-type="float" office:value="9307769" table:style-name="ce370">
            <text:p>9<text:s/></text:p>
          </table:table-cell>
          <table:table-cell office:value-type="float" office:value="496.8648374526237" table:style-name="ce399">
            <text:p>496.9</text:p>
          </table:table-cell>
          <table:table-cell office:value-type="percentage" office:value="2.1687436004835615E-2" table:style-name="ce368">
            <text:p>2.2%</text:p>
          </table:table-cell>
          <table:table-cell office:value-type="float" office:value="14993641881" table:style-name="ce370">
            <text:p>14,994<text:s/></text:p>
          </table:table-cell>
          <table:table-cell office:value-type="float" office:value="610.00131006544916" table:style-name="ce399">
            <text:p>610.0</text:p>
          </table:table-cell>
          <table:table-cell office:value-type="percentage" office:value="0.40829783935987024" table:style-name="ce368">
            <text:p>40.8%</text:p>
          </table:table-cell>
          <table:table-cell office:value-type="float" office:value="5063751374" table:style-name="ce370">
            <text:p>5,064<text:s/></text:p>
          </table:table-cell>
          <table:table-cell office:value-type="float" office:value="7263.169981439567" table:style-name="ce399">
            <text:p>7263.2</text:p>
          </table:table-cell>
          <table:table-cell office:value-type="percentage" office:value="0.14965079608480533" table:style-name="ce368">
            <text:p>15.0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7.2634882023039804E-2" table:style-name="ce368">
            <text:p>7.3%</text:p>
          </table:table-cell>
          <table:table-cell office:value-type="percentage" office:value="8.0547707749598629E-2" table:style-name="ce368">
            <text:p>8.1%</text:p>
          </table:table-cell>
          <table:table-cell office:value-type="percentage" office:value="7.7918681594661976E-3" table:style-name="ce368">
            <text:p>0.8%</text:p>
          </table:table-cell>
          <table:table-cell office:value-type="percentage" office:value="-0.21685844070525551" table:style-name="ce368">
            <text:p>-21.7%</text:p>
          </table:table-cell>
          <table:table-cell office:value-type="percentage" office:value="-0.23918255284230738" table:style-name="ce368">
            <text:p>-23.9%</text:p>
          </table:table-cell>
          <table:table-cell office:value-type="percentage" office:value="-0.31645861819776966" table:style-name="ce368">
            <text:p>-31.6%</text:p>
          </table:table-cell>
          <table:table-cell office:value-type="percentage" office:value="0.13896058027650415" table:style-name="ce368">
            <text:p>13.9%</text:p>
          </table:table-cell>
          <table:table-cell office:value-type="percentage" office:value="0.13590221451452167" table:style-name="ce368">
            <text:p>13.6%</text:p>
          </table:table-cell>
          <table:table-cell office:value-type="percentage" office:value="3.4245515323066966E-2" table:style-name="ce368">
            <text:p>3.4%</text:p>
          </table:table-cell>
          <table:table-cell office:value-type="percentage" office:value="0.11915863758626855" table:style-name="ce368">
            <text:p>11.9%</text:p>
          </table:table-cell>
          <table:table-cell office:value-type="percentage" office:value="0.13043398644841075" table:style-name="ce368">
            <text:p>13.0%</text:p>
          </table:table-cell>
          <table:table-cell office:value-type="percentage" office:value="-4.6943517475919183E-3" table:style-name="ce368">
            <text:p>-0.5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5535565046" table:style-name="ce370">
            <text:p>5,536<text:s/></text:p>
          </table:table-cell>
          <table:table-cell office:value-type="float" office:value="127.56120194953535" table:style-name="ce399">
            <text:p>127.6</text:p>
          </table:table-cell>
          <table:table-cell office:value-type="percentage" office:value="0.24877359911598723" table:style-name="ce368">
            <text:p>24.9%</text:p>
          </table:table-cell>
          <table:table-cell office:value-type="float" office:value="8675390" table:style-name="ce370">
            <text:p>9<text:s/></text:p>
          </table:table-cell>
          <table:table-cell office:value-type="float" office:value="510.19701246765464" table:style-name="ce399">
            <text:p>510.2</text:p>
          </table:table-cell>
          <table:table-cell office:value-type="percentage" office:value="2.2116223778284615E-2" table:style-name="ce368">
            <text:p>2.2%</text:p>
          </table:table-cell>
          <table:table-cell office:value-type="float" office:value="15519742959" table:style-name="ce370">
            <text:p>15,520<text:s/></text:p>
          </table:table-cell>
          <table:table-cell office:value-type="float" office:value="600.92561730254579" table:style-name="ce399">
            <text:p>600.9</text:p>
          </table:table-cell>
          <table:table-cell office:value-type="percentage" office:value="0.4032194717366982" table:style-name="ce368">
            <text:p>40.3%</text:p>
          </table:table-cell>
          <table:table-cell office:value-type="float" office:value="5387146303" table:style-name="ce370">
            <text:p>5,387<text:s/></text:p>
          </table:table-cell>
          <table:table-cell office:value-type="float" office:value="7337.7668881875652" table:style-name="ce399">
            <text:p>7337.8</text:p>
          </table:table-cell>
          <table:table-cell office:value-type="percentage" office:value="0.14850861263932372" table:style-name="ce368">
            <text:p>14.9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9096978357338434" table:style-name="ce368">
            <text:p>19.1%</text:p>
          </table:table-cell>
          <table:table-cell office:value-type="percentage" office:value="5.9056920262736678E-2" table:style-name="ce368">
            <text:p>5.9%</text:p>
          </table:table-cell>
          <table:table-cell office:value-type="percentage" office:value="3.4783933724815919E-2" table:style-name="ce368">
            <text:p>3.5%</text:p>
          </table:table-cell>
          <table:table-cell office:value-type="percentage" office:value="-0.18736345626745976" table:style-name="ce368">
            <text:p>-18.7%</text:p>
          </table:table-cell>
          <table:table-cell office:value-type="percentage" office:value="-1.9426217107488708E-2" table:style-name="ce368">
            <text:p>-1.9%</text:p>
          </table:table-cell>
          <table:table-cell office:value-type="percentage" office:value="-0.1009664644528192" table:style-name="ce368">
            <text:p>-10.1%</text:p>
          </table:table-cell>
          <table:table-cell office:value-type="percentage" office:value="0.23084919973049844" table:style-name="ce368">
            <text:p>23.1%</text:p>
          </table:table-cell>
          <table:table-cell office:value-type="percentage" office:value="-9.0197873833963715E-2" table:style-name="ce368">
            <text:p>-9.0%</text:p>
          </table:table-cell>
          <table:table-cell office:value-type="percentage" office:value="-4.3368095821033958E-2" table:style-name="ce368">
            <text:p>-4.3%</text:p>
          </table:table-cell>
          <table:table-cell office:value-type="percentage" office:value="0.36184089682234433" table:style-name="ce368">
            <text:p>36.2%</text:p>
          </table:table-cell>
          <table:table-cell office:value-type="percentage" office:value="6.4409415155395555E-2" table:style-name="ce368">
            <text:p>6.4%</text:p>
          </table:table-cell>
          <table:table-cell office:value-type="percentage" office:value="2.1938292055402764E-2" table:style-name="ce368">
            <text:p>2.2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5680634868" table:style-name="ce370">
            <text:p>5,681<text:s/></text:p>
          </table:table-cell>
          <table:table-cell office:value-type="float" office:value="129.57348691732321" table:style-name="ce399">
            <text:p>129.6</text:p>
          </table:table-cell>
          <table:table-cell office:value-type="percentage" office:value="0.24736356599427092" table:style-name="ce368">
            <text:p>24.7%</text:p>
          </table:table-cell>
          <table:table-cell office:value-type="float" office:value="9209551" table:style-name="ce370">
            <text:p>9<text:s/></text:p>
          </table:table-cell>
          <table:table-cell office:value-type="float" office:value="491.43815368196374" table:style-name="ce399">
            <text:p>491.4</text:p>
          </table:table-cell>
          <table:table-cell office:value-type="percentage" office:value="2.0910545673691886E-2" table:style-name="ce368">
            <text:p>2.1%</text:p>
          </table:table-cell>
          <table:table-cell office:value-type="float" office:value="14776823403" table:style-name="ce370">
            <text:p>14,777<text:s/></text:p>
          </table:table-cell>
          <table:table-cell office:value-type="float" office:value="581.0116960227806" table:style-name="ce399">
            <text:p>581.0</text:p>
          </table:table-cell>
          <table:table-cell office:value-type="percentage" office:value="0.38632143017882137" table:style-name="ce368">
            <text:p>38.6%</text:p>
          </table:table-cell>
          <table:table-cell office:value-type="float" office:value="5408884601" table:style-name="ce370">
            <text:p>5,409<text:s/></text:p>
          </table:table-cell>
          <table:table-cell office:value-type="float" office:value="7199.693052793551" table:style-name="ce399">
            <text:p>7199.7</text:p>
          </table:table-cell>
          <table:table-cell office:value-type="percentage" office:value="0.14388516350317596" table:style-name="ce368">
            <text:p>14.4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22932095535325336" table:style-name="ce368">
            <text:p>22.9%</text:p>
          </table:table-cell>
          <table:table-cell office:value-type="percentage" office:value="6.4620345330056228E-2" table:style-name="ce368">
            <text:p>6.5%</text:p>
          </table:table-cell>
          <table:table-cell office:value-type="percentage" office:value="5.0679134654339375E-2" table:style-name="ce368">
            <text:p>5.1%</text:p>
          </table:table-cell>
          <table:table-cell office:value-type="percentage" office:value="-0.16346530455344133" table:style-name="ce368">
            <text:p>-16.3%</text:p>
          </table:table-cell>
          <table:table-cell office:value-type="percentage" office:value="-7.0080534923014248E-2" table:style-name="ce368">
            <text:p>-7.0%</text:p>
          </table:table-cell>
          <table:table-cell office:value-type="percentage" office:value="-0.12013156752932552" table:style-name="ce368">
            <text:p>-12.0%</text:p>
          </table:table-cell>
          <table:table-cell office:value-type="percentage" office:value="0.21280045210878429" table:style-name="ce368">
            <text:p>21.3%</text:p>
          </table:table-cell>
          <table:table-cell office:value-type="percentage" office:value="0.10565093383782131" table:style-name="ce368">
            <text:p>10.6%</text:p>
          </table:table-cell>
          <table:table-cell office:value-type="percentage" office:value="7.2247199047341226E-2" table:style-name="ce368">
            <text:p>7.2%</text:p>
          </table:table-cell>
          <table:table-cell office:value-type="percentage" office:value="0.25383370726837384" table:style-name="ce368">
            <text:p>25.4%</text:p>
          </table:table-cell>
          <table:table-cell office:value-type="percentage" office:value="0.12619490255144172" table:style-name="ce368">
            <text:p>12.6%</text:p>
          </table:table-cell>
          <table:table-cell office:value-type="percentage" office:value="3.6587850083277473E-2" table:style-name="ce368">
            <text:p>3.7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6420461452" table:style-name="ce370">
            <text:p>6,420<text:s/></text:p>
          </table:table-cell>
          <table:table-cell office:value-type="float" office:value="127.18471243453999" table:style-name="ce399">
            <text:p>127.2</text:p>
          </table:table-cell>
          <table:table-cell office:value-type="percentage" office:value="0.25289913962273641" table:style-name="ce368">
            <text:p>25.3%</text:p>
          </table:table-cell>
          <table:table-cell office:value-type="float" office:value="9479574" table:style-name="ce370">
            <text:p>9<text:s/></text:p>
          </table:table-cell>
          <table:table-cell office:value-type="float" office:value="483.084849411405" table:style-name="ce399">
            <text:p>483.1</text:p>
          </table:table-cell>
          <table:table-cell office:value-type="percentage" office:value="2.04972013338258E-2" table:style-name="ce368">
            <text:p>2.0%</text:p>
          </table:table-cell>
          <table:table-cell office:value-type="float" office:value="14965340884" table:style-name="ce370">
            <text:p>14,965<text:s/></text:p>
          </table:table-cell>
          <table:table-cell office:value-type="float" office:value="576.16864027683187" table:style-name="ce399">
            <text:p>576.2</text:p>
          </table:table-cell>
          <table:table-cell office:value-type="percentage" office:value="0.38871254502874952" table:style-name="ce368">
            <text:p>38.9%</text:p>
          </table:table-cell>
          <table:table-cell office:value-type="float" office:value="5327074532" table:style-name="ce370">
            <text:p>5,327<text:s/></text:p>
          </table:table-cell>
          <table:table-cell office:value-type="float" office:value="7142.3728810832336" table:style-name="ce399">
            <text:p>7142.4</text:p>
          </table:table-cell>
          <table:table-cell office:value-type="percentage" office:value="0.14036715785430331" table:style-name="ce368">
            <text:p>14.0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2804173320627243" table:style-name="ce368">
            <text:p>12.8%</text:p>
          </table:table-cell>
          <table:table-cell office:value-type="percentage" office:value="5.6305130047769492E-2" table:style-name="ce368">
            <text:p>5.6%</text:p>
          </table:table-cell>
          <table:table-cell office:value-type="percentage" office:value="1.9296889509247794E-2" table:style-name="ce368">
            <text:p>1.9%</text:p>
          </table:table-cell>
          <table:table-cell office:value-type="percentage" office:value="-0.13117301588072627" table:style-name="ce368">
            <text:p>-13.1%</text:p>
          </table:table-cell>
          <table:table-cell office:value-type="percentage" office:value="-5.7852041223358963E-2" table:style-name="ce368">
            <text:p>-5.8%</text:p>
          </table:table-cell>
          <table:table-cell office:value-type="percentage" office:value="-9.0278661024007612E-2" table:style-name="ce368">
            <text:p>-9.0%</text:p>
          </table:table-cell>
          <table:table-cell office:value-type="percentage" office:value="2.6571580163497588E-2" table:style-name="ce368">
            <text:p>2.7%</text:p>
          </table:table-cell>
          <table:table-cell office:value-type="percentage" office:value="6.2218683877650616E-3" table:style-name="ce368">
            <text:p>0.6%</text:p>
          </table:table-cell>
          <table:table-cell office:value-type="percentage" office:value="-9.3584262014665409E-3" table:style-name="ce368">
            <text:p>-0.9%</text:p>
          </table:table-cell>
          <table:table-cell office:value-type="percentage" office:value="0.10835360619198497" table:style-name="ce368">
            <text:p>10.8%</text:p>
          </table:table-cell>
          <table:table-cell office:value-type="percentage" office:value="4.8394645364363331E-2" table:style-name="ce368">
            <text:p>4.8%</text:p>
          </table:table-cell>
          <table:table-cell office:value-type="percentage" office:value="-1.3114685817731231E-2" table:style-name="ce368">
            <text:p>-1.3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table-cell office:value-type="string" table:style-name="ce409">
            <text:p>93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23253993863" table:style-name="ce370">
            <text:p>23,254<text:s/></text:p>
          </table:table-cell>
          <table:table-cell office:value-type="float" office:value="126.84618683182735" table:style-name="ce399">
            <text:p>126.8</text:p>
          </table:table-cell>
          <table:table-cell office:value-type="percentage" office:value="0.24991144228422729" table:style-name="ce368">
            <text:p>25.0%</text:p>
          </table:table-cell>
          <table:table-cell office:value-type="float" office:value="36560043" table:style-name="ce370">
            <text:p>37<text:s/></text:p>
          </table:table-cell>
          <table:table-cell office:value-type="float" office:value="493.1682651450771" table:style-name="ce399">
            <text:p>493.2</text:p>
          </table:table-cell>
          <table:table-cell office:value-type="percentage" office:value="2.118977969210185E-2" table:style-name="ce368">
            <text:p>2.1%</text:p>
          </table:table-cell>
          <table:table-cell office:value-type="float" office:value="60272190081" table:style-name="ce370">
            <text:p>60,272<text:s/></text:p>
          </table:table-cell>
          <table:table-cell office:value-type="float" office:value="591.82999184272467" table:style-name="ce399">
            <text:p>591.8</text:p>
          </table:table-cell>
          <table:table-cell office:value-type="percentage" office:value="0.3964469098010644" table:style-name="ce420">
            <text:p>40%</text:p>
          </table:table-cell>
          <table:table-cell office:value-type="float" office:value="21204355848" table:style-name="ce370">
            <text:p>21,204<text:s/></text:p>
          </table:table-cell>
          <table:table-cell office:value-type="float" office:value="7223.9266744909792" table:style-name="ce412">
            <text:p>7,223.9<text:s/></text:p>
          </table:table-cell>
          <table:table-cell office:value-type="percentage" office:value="0.14544042383668063" table:style-name="ce368">
            <text:p>14.5%</text:p>
          </table:table-cell>
          <table:table-cell table:number-columns-repeated="5" table:style-name="ce397"/>
          <table:table-cell table:number-columns-repeated="16365"/>
        </table:table-row>
        <table:table-row table:style-name="ro25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6561702259" table:style-name="ce370">
            <text:p>6,562<text:s/></text:p>
          </table:table-cell>
          <table:table-cell office:value-type="float" office:value="128.33325922184858" table:style-name="ce399">
            <text:p>128.3</text:p>
          </table:table-cell>
          <table:table-cell office:value-type="percentage" office:value="0.26078920371836328" table:style-name="ce368">
            <text:p>26.1%</text:p>
          </table:table-cell>
          <table:table-cell office:value-type="float" office:value="8150517" table:style-name="ce370">
            <text:p>8<text:s/></text:p>
          </table:table-cell>
          <table:table-cell office:value-type="float" office:value="479.38577814374781" table:style-name="ce399">
            <text:p>479.4</text:p>
          </table:table-cell>
          <table:table-cell office:value-type="percentage" office:value="2.0249959432462983E-2" table:style-name="ce368">
            <text:p>2.0%</text:p>
          </table:table-cell>
          <table:table-cell office:value-type="float" office:value="15052726902" table:style-name="ce370">
            <text:p>15,053<text:s/></text:p>
          </table:table-cell>
          <table:table-cell office:value-type="float" office:value="622.27038773444076" table:style-name="ce399">
            <text:p>622.3</text:p>
          </table:table-cell>
          <table:table-cell office:value-type="percentage" office:value="0.40239243868504515" table:style-name="ce368">
            <text:p>40.2%</text:p>
          </table:table-cell>
          <table:table-cell office:value-type="float" office:value="5390499042" table:style-name="ce370">
            <text:p>5,390<text:s/></text:p>
          </table:table-cell>
          <table:table-cell office:value-type="float" office:value="7646.5534712706285" table:style-name="ce399">
            <text:p>7646.6</text:p>
          </table:table-cell>
          <table:table-cell office:value-type="percentage" office:value="0.14801668271617202" table:style-name="ce368">
            <text:p>14.8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5">
            <text:p>成長率</text:p>
          </table:table-cell>
          <table:table-cell office:value-type="percentage" office:value="0.17225401360939374" table:style-name="ce368">
            <text:p>17.2%</text:p>
          </table:table-cell>
          <table:table-cell office:value-type="percentage" office:value="4.3876778094194657E-2" table:style-name="ce368">
            <text:p>4.4%</text:p>
          </table:table-cell>
          <table:table-cell office:value-type="percentage" office:value="3.7427508844055435E-2" table:style-name="ce368">
            <text:p>3.7%</text:p>
          </table:table-cell>
          <table:table-cell office:value-type="percentage" office:value="-0.12489040350193426" table:style-name="ce368">
            <text:p>-12.5%</text:p>
          </table:table-cell>
          <table:table-cell office:value-type="percentage" office:value="-3.502207298284099E-2" table:style-name="ce368">
            <text:p>-3.5%</text:p>
          </table:table-cell>
          <table:table-cell office:value-type="percentage" office:value="-6.5322103861545688E-2" table:style-name="ce368">
            <text:p>-6.5%</text:p>
          </table:table-cell>
          <table:table-cell office:value-type="percentage" office:value="3.6739744659777251E-3" table:style-name="ce368">
            <text:p>0.4%</text:p>
          </table:table-cell>
          <table:table-cell office:value-type="percentage" office:value="2.0057005609319889E-2" table:style-name="ce368">
            <text:p>2.0%</text:p>
          </table:table-cell>
          <table:table-cell office:value-type="percentage" office:value="-1.4139638553482325E-2" table:style-name="ce368">
            <text:p>-1.4%</text:p>
          </table:table-cell>
          <table:table-cell office:value-type="percentage" office:value="6.3557666162941562E-2" table:style-name="ce368">
            <text:p>6.4%</text:p>
          </table:table-cell>
          <table:table-cell office:value-type="percentage" office:value="5.4789204558506999E-2" table:style-name="ce368">
            <text:p>5.5%</text:p>
          </table:table-cell>
          <table:table-cell office:value-type="percentage" office:value="-1.1061658214438608E-2" table:style-name="ce368">
            <text:p>-1.1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6287369538" table:style-name="ce370">
            <text:p>6,287<text:s/></text:p>
          </table:table-cell>
          <table:table-cell office:value-type="float" office:value="131.76724038527675" table:style-name="ce399">
            <text:p>131.8</text:p>
          </table:table-cell>
          <table:table-cell office:value-type="percentage" office:value="0.25040497566571246" table:style-name="ce368">
            <text:p>25.0%</text:p>
          </table:table-cell>
          <table:table-cell office:value-type="float" office:value="7955324" table:style-name="ce370">
            <text:p>8<text:s/></text:p>
          </table:table-cell>
          <table:table-cell office:value-type="float" office:value="481.73210609180092" table:style-name="ce399">
            <text:p>481.7</text:p>
          </table:table-cell>
          <table:table-cell office:value-type="percentage" office:value="1.8771726946570512E-2" table:style-name="ce368">
            <text:p>1.9%</text:p>
          </table:table-cell>
          <table:table-cell office:value-type="float" office:value="15125200344" table:style-name="ce370">
            <text:p>15,125<text:s/></text:p>
          </table:table-cell>
          <table:table-cell office:value-type="float" office:value="589.91998427420913" table:style-name="ce399">
            <text:p>589.9</text:p>
          </table:table-cell>
          <table:table-cell office:value-type="percentage" office:value="0.38561504333658903" table:style-name="ce368">
            <text:p>38.6%</text:p>
          </table:table-cell>
          <table:table-cell office:value-type="float" office:value="5680376332" table:style-name="ce370">
            <text:p>5,680<text:s/></text:p>
          </table:table-cell>
          <table:table-cell office:value-type="float" office:value="7622.9676770008291" table:style-name="ce399">
            <text:p>7623.0</text:p>
          </table:table-cell>
          <table:table-cell office:value-type="percentage" office:value="0.14661765787406697" table:style-name="ce368">
            <text:p>14.7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5">
            <text:p>成長率</text:p>
          </table:table-cell>
          <table:table-cell office:value-type="percentage" office:value="0.13235777987304864" table:style-name="ce368">
            <text:p>13.2%</text:p>
          </table:table-cell>
          <table:table-cell office:value-type="percentage" office:value="3.1402719873004248E-2" table:style-name="ce368">
            <text:p>3.1%</text:p>
          </table:table-cell>
          <table:table-cell office:value-type="percentage" office:value="1.1129852662639772E-2" table:style-name="ce368">
            <text:p>1.1%</text:p>
          </table:table-cell>
          <table:table-cell office:value-type="percentage" office:value="-7.280681705737535E-2" table:style-name="ce368">
            <text:p>-7.3%</text:p>
          </table:table-cell>
          <table:table-cell office:value-type="percentage" office:value="-4.3217934448027906E-2" table:style-name="ce368">
            <text:p>-4.3%</text:p>
          </table:table-cell>
          <table:table-cell office:value-type="percentage" office:value="-0.14004332284040866" table:style-name="ce368">
            <text:p>-14.0%</text:p>
          </table:table-cell>
          <table:table-cell office:value-type="percentage" office:value="-2.5934117641960741E-2" table:style-name="ce368">
            <text:p>-2.6%</text:p>
          </table:table-cell>
          <table:table-cell office:value-type="percentage" office:value="-1.8537960939867038E-2" table:style-name="ce368">
            <text:p>-1.9%</text:p>
          </table:table-cell>
          <table:table-cell office:value-type="percentage" office:value="-4.3244962595547443E-2" table:style-name="ce368">
            <text:p>-4.3%</text:p>
          </table:table-cell>
          <table:table-cell office:value-type="percentage" office:value="5.2690053488233968E-2" table:style-name="ce368">
            <text:p>5.3%</text:p>
          </table:table-cell>
          <table:table-cell office:value-type="percentage" office:value="4.1155423235738064E-2" table:style-name="ce368">
            <text:p>4.1%</text:p>
          </table:table-cell>
          <table:table-cell office:value-type="percentage" office:value="-1.2595564565392015E-2" table:style-name="ce368">
            <text:p>-1.3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5920843294" table:style-name="ce370">
            <text:p>5,921<text:s/></text:p>
          </table:table-cell>
          <table:table-cell office:value-type="float" office:value="136.3797259871985" table:style-name="ce399">
            <text:p>136.4</text:p>
          </table:table-cell>
          <table:table-cell office:value-type="percentage" office:value="0.24748438205630124" table:style-name="ce368">
            <text:p>24.7%</text:p>
          </table:table-cell>
          <table:table-cell office:value-type="float" office:value="8744288" table:style-name="ce370">
            <text:p>9<text:s/></text:p>
          </table:table-cell>
          <table:table-cell office:value-type="float" office:value="485.82076782043447" table:style-name="ce399">
            <text:p>485.8</text:p>
          </table:table-cell>
          <table:table-cell office:value-type="percentage" office:value="1.8178360241801233E-2" table:style-name="ce368">
            <text:p>1.8%</text:p>
          </table:table-cell>
          <table:table-cell office:value-type="float" office:value="14948452290" table:style-name="ce370">
            <text:p>14,948<text:s/></text:p>
          </table:table-cell>
          <table:table-cell office:value-type="float" office:value="618.8686245584878" table:style-name="ce399">
            <text:p>618.9</text:p>
          </table:table-cell>
          <table:table-cell office:value-type="percentage" office:value="0.38726046907660278" table:style-name="ce368">
            <text:p>38.7%</text:p>
          </table:table-cell>
          <table:table-cell office:value-type="float" office:value="5550077495" table:style-name="ce370">
            <text:p>5,550<text:s/></text:p>
          </table:table-cell>
          <table:table-cell office:value-type="float" office:value="7490.0740967164247" table:style-name="ce399">
            <text:p>7490.1</text:p>
          </table:table-cell>
          <table:table-cell office:value-type="percentage" office:value="0.14502619317418072" table:style-name="ce368">
            <text:p>14.5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5">
            <text:p>成長率</text:p>
          </table:table-cell>
          <table:table-cell office:value-type="percentage" office:value="4.0605806575377601E-2" table:style-name="ce368">
            <text:p>4.1%</text:p>
          </table:table-cell>
          <table:table-cell office:value-type="percentage" office:value="5.1322002570303837E-2" table:style-name="ce368">
            <text:p>5.1%</text:p>
          </table:table-cell>
          <table:table-cell office:value-type="percentage" office:value="-2.5724319125031148E-4" table:style-name="ce368">
            <text:p>0.0%</text:p>
          </table:table-cell>
          <table:table-cell office:value-type="percentage" office:value="-5.4517735047702409E-2" table:style-name="ce368">
            <text:p>-5.5%</text:p>
          </table:table-cell>
          <table:table-cell office:value-type="percentage" office:value="-1.4279976563705499E-2" table:style-name="ce368">
            <text:p>-1.4%</text:p>
          </table:table-cell>
          <table:table-cell office:value-type="percentage" office:value="-0.13316386993219853" table:style-name="ce368">
            <text:p>-13.3%</text:p>
          </table:table-cell>
          <table:table-cell office:value-type="percentage" office:value="1.0953728789808492E-2" table:style-name="ce368">
            <text:p>1.1%</text:p>
          </table:table-cell>
          <table:table-cell office:value-type="percentage" office:value="6.5113127194722953E-2" table:style-name="ce368">
            <text:p>6.5%</text:p>
          </table:table-cell>
          <table:table-cell office:value-type="percentage" office:value="2.1501927172009605E-3" table:style-name="ce368">
            <text:p>0.2%</text:p>
          </table:table-cell>
          <table:table-cell office:value-type="percentage" office:value="2.5161930728989867E-2" table:style-name="ce368">
            <text:p>2.5%</text:p>
          </table:table-cell>
          <table:table-cell office:value-type="percentage" office:value="4.4485291858196163E-2" table:style-name="ce368">
            <text:p>4.4%</text:p>
          </table:table-cell>
          <table:table-cell office:value-type="percentage" office:value="9.0497416400079356E-3" table:style-name="ce368">
            <text:p>0.9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1">
            <text:p>10<text:span text:style-name="T10">月</text:span></text:p>
          </table:table-cell>
          <table:table-cell office:value-type="float" office:value="2090058882" table:style-name="ce370">
            <text:p>2,090<text:s/></text:p>
          </table:table-cell>
          <table:table-cell office:value-type="float" office:value="127.21894987915454" table:style-name="ce399">
            <text:p>127.2</text:p>
          </table:table-cell>
          <table:table-cell office:value-type="percentage" office:value="0.24626795438713911" table:style-name="ce368">
            <text:p>24.6%</text:p>
          </table:table-cell>
          <table:table-cell office:value-type="float" office:value="3094091" table:style-name="ce370">
            <text:p>3<text:s/></text:p>
          </table:table-cell>
          <table:table-cell office:value-type="float" office:value="474.26287553648069" table:style-name="ce399">
            <text:p>474.3</text:p>
          </table:table-cell>
          <table:table-cell office:value-type="percentage" office:value="1.7621635040872136E-2" table:style-name="ce368">
            <text:p>1.8%</text:p>
          </table:table-cell>
          <table:table-cell office:value-type="float" office:value="4869543450" table:style-name="ce370">
            <text:p>4,870<text:s/></text:p>
          </table:table-cell>
          <table:table-cell office:value-type="float" office:value="604.79607891453395" table:style-name="ce399">
            <text:p>604.8</text:p>
          </table:table-cell>
          <table:table-cell office:value-type="percentage" office:value="0.38669011001889009" table:style-name="ce368">
            <text:p>38.7%</text:p>
          </table:table-cell>
          <table:table-cell office:value-type="float" office:value="1792694873" table:style-name="ce370">
            <text:p>1,793<text:s/></text:p>
          </table:table-cell>
          <table:table-cell office:value-type="float" office:value="7508.6381753374853" table:style-name="ce399">
            <text:p>7508.6</text:p>
          </table:table-cell>
          <table:table-cell office:value-type="percentage" office:value="0.14283632655627548" table:style-name="ce368">
            <text:p>14.3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5">
            <text:p>成長率</text:p>
          </table:table-cell>
          <table:table-cell office:value-type="percentage" office:value="-3.2556675620262876E-2" table:style-name="ce368">
            <text:p>-3.3%</text:p>
          </table:table-cell>
          <table:table-cell office:value-type="percentage" office:value="5.4768323464728264E-2" table:style-name="ce368">
            <text:p>5.5%</text:p>
          </table:table-cell>
          <table:table-cell office:value-type="percentage" office:value="-1.7061031964921147E-2" table:style-name="ce368">
            <text:p>-1.7%</text:p>
          </table:table-cell>
          <table:table-cell office:value-type="percentage" office:value="-0.10688489516597621" table:style-name="ce368">
            <text:p>-10.7%</text:p>
          </table:table-cell>
          <table:table-cell office:value-type="percentage" office:value="-3.186541670965426E-2" table:style-name="ce368">
            <text:p>-3.2%</text:p>
          </table:table-cell>
          <table:table-cell office:value-type="percentage" office:value="-0.15401514840675568" table:style-name="ce368">
            <text:p>-15.4%</text:p>
          </table:table-cell>
          <table:table-cell office:value-type="percentage" office:value="7.3853103061198855E-3" table:style-name="ce368">
            <text:p>0.7%</text:p>
          </table:table-cell>
          <table:table-cell office:value-type="percentage" office:value="0.10271183027345576" table:style-name="ce368">
            <text:p>10.3%</text:p>
          </table:table-cell>
          <table:table-cell office:value-type="percentage" office:value="7.6446573488724301E-3" table:style-name="ce368">
            <text:p>0.8%</text:p>
          </table:table-cell>
          <table:table-cell office:value-type="percentage" office:value="-6.1043524356705348E-3" table:style-name="ce368">
            <text:p>-0.6%</text:p>
          </table:table-cell>
          <table:table-cell office:value-type="percentage" office:value="5.1202077629001641E-2" table:style-name="ce368">
            <text:p>5.1%</text:p>
          </table:table-cell>
          <table:table-cell office:value-type="percentage" office:value="1.188730160696938E-2" table:style-name="ce368">
            <text:p>1.2%</text:p>
          </table:table-cell>
          <table:table-cell table:number-columns-repeated="5" table:style-name="ce393"/>
          <table:table-cell table:number-columns-repeated="16365" table:style-name="ce394"/>
        </table:table-row>
        <table:table-row table:style-name="ro25">
          <table:covered-table-cell/>
          <table:table-cell office:value-type="string" table:style-name="ce391">
            <text:p>11<text:span text:style-name="T10">月</text:span></text:p>
          </table:table-cell>
          <table:table-cell office:value-type="float" office:value="2065792171" table:style-name="ce370">
            <text:p>2,066<text:s/></text:p>
          </table:table-cell>
          <table:table-cell office:value-type="float" office:value="135.59844715624862" table:style-name="ce399">
            <text:p>135.6</text:p>
          </table:table-cell>
          <table:table-cell office:value-type="percentage" office:value="0.24953419545296651" table:style-name="ce368">
            <text:p>25.0%</text:p>
          </table:table-cell>
          <table:table-cell office:value-type="float" office:value="2893000" table:style-name="ce370">
            <text:p>3<text:s/></text:p>
          </table:table-cell>
          <table:table-cell office:value-type="float" office:value="463.91917896087233" table:style-name="ce399">
            <text:p>463.9</text:p>
          </table:table-cell>
          <table:table-cell office:value-type="percentage" office:value="1.7213850219855616E-2" table:style-name="ce368">
            <text:p>1.7%</text:p>
          </table:table-cell>
          <table:table-cell office:value-type="float" office:value="5041183419" table:style-name="ce370">
            <text:p>5,041<text:s/></text:p>
          </table:table-cell>
          <table:table-cell office:value-type="float" office:value="640.94569921503853" table:style-name="ce399">
            <text:p>640.9</text:p>
          </table:table-cell>
          <table:table-cell office:value-type="percentage" office:value="0.39226799952975683" table:style-name="ce368">
            <text:p>39.2%</text:p>
          </table:table-cell>
          <table:table-cell office:value-type="float" office:value="1738236748" table:style-name="ce370">
            <text:p>1,738<text:s/></text:p>
          </table:table-cell>
          <table:table-cell office:value-type="float" office:value="7491.4310563289228" table:style-name="ce399">
            <text:p>7491.4</text:p>
          </table:table-cell>
          <table:table-cell office:value-type="percentage" office:value="0.14037207907841337" table:style-name="ce368">
            <text:p>14.0%</text:p>
          </table:table-cell>
          <table:table-cell table:number-columns-repeated="5" table:style-name="ce397"/>
          <table:table-cell table:number-columns-repeated="16365" table:style-name="ce398"/>
        </table:table-row>
        <table:table-row table:style-name="ro25">
          <table:covered-table-cell/>
          <table:table-cell office:value-type="string" table:style-name="ce395">
            <text:p>成長率</text:p>
          </table:table-cell>
          <table:table-cell office:value-type="percentage" office:value="-9.3968972208956503E-3" table:style-name="ce368">
            <text:p>-0.9%</text:p>
          </table:table-cell>
          <table:table-cell office:value-type="percentage" office:value="4.1086919438353187E-2" table:style-name="ce368">
            <text:p>4.1%</text:p>
          </table:table-cell>
          <table:table-cell office:value-type="percentage" office:value="-1.2958781313953782E-2" table:style-name="ce368">
            <text:p>-1.3%</text:p>
          </table:table-cell>
          <table:table-cell office:value-type="percentage" office:value="-4.5497092114974547E-2" table:style-name="ce368">
            <text:p>-4.5%</text:p>
          </table:table-cell>
          <table:table-cell office:value-type="percentage" office:value="-3.6007165833885524E-2" table:style-name="ce368">
            <text:p>-3.6%</text:p>
          </table:table-cell>
          <table:table-cell office:value-type="percentage" office:value="-0.15631579966586351" table:style-name="ce368">
            <text:p>-15.6%</text:p>
          </table:table-cell>
          <table:table-cell office:value-type="percentage" office:value="1.422789348883069E-2" table:style-name="ce368">
            <text:p>1.4%</text:p>
          </table:table-cell>
          <table:table-cell office:value-type="percentage" office:value="0.10377718297454419" table:style-name="ce368">
            <text:p>10.4%</text:p>
          </table:table-cell>
          <table:table-cell office:value-type="percentage" office:value="1.0881714195946079E-2" table:style-name="ce368">
            <text:p>1.1%</text:p>
          </table:table-cell>
          <table:table-cell office:value-type="percentage" office:value="3.1133059854755452E-3" table:style-name="ce368">
            <text:p>0.3%</text:p>
          </table:table-cell>
          <table:table-cell office:value-type="percentage" office:value="5.3720746229693805E-2" table:style-name="ce368">
            <text:p>5.4%</text:p>
          </table:table-cell>
          <table:table-cell office:value-type="percentage" office:value="3.3986083378985121E-3" table:style-name="ce368">
            <text:p>0.3%</text:p>
          </table:table-cell>
          <table:table-cell table:number-columns-repeated="19" table:style-name="ce354"/>
          <table:table-cell table:number-columns-repeated="16351" table:style-name="ce355"/>
        </table:table-row>
        <table:table-row table:style-name="ro25">
          <table:table-cell table:number-columns-repeated="2" table:style-name="ce398"/>
          <table:table-cell table:style-name="ce421"/>
          <table:table-cell table:number-columns-repeated="2" table:style-name="ce422"/>
          <table:table-cell table:style-name="ce421"/>
          <table:table-cell table:number-columns-repeated="2" table:style-name="ce422"/>
          <table:table-cell table:style-name="ce421"/>
          <table:table-cell table:number-columns-repeated="2" table:style-name="ce422"/>
          <table:table-cell table:style-name="ce421"/>
          <table:table-cell table:style-name="ce423"/>
          <table:table-cell table:style-name="ce422"/>
          <table:table-cell table:number-columns-repeated="19" table:style-name="ce354"/>
          <table:table-cell table:number-columns-repeated="16351" table:style-name="ce355"/>
        </table:table-row>
        <table:table-row table:style-name="ro1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1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18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3" table:style-name="ce354"/>
          <table:table-cell table:number-columns-repeated="5" table:style-name="ce397"/>
          <table:table-cell table:number-columns-repeated="16365" table:style-name="ce398"/>
        </table:table-row>
        <table:table-row table:style-name="ro18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3" table:style-name="ce354"/>
          <table:table-cell table:number-columns-repeated="5" table:style-name="ce397"/>
          <table:table-cell table:number-columns-repeated="16365" table:style-name="ce398"/>
        </table:table-row>
        <table:table-row table:number-rows-repeated="1048517" table:style-name="ro25">
          <table:table-cell table:number-columns-repeated="16384"/>
        </table:table-row>
      </table:table>
      <table:table table:name="表18" table:style-name="ta7">
        <table:table-column table:style-name="co10" table:default-cell-style-name="ce398"/>
        <table:table-column table:style-name="co66" table:default-cell-style-name="ce398"/>
        <table:table-column table:style-name="co39" table:default-cell-style-name="ce425"/>
        <table:table-column table:style-name="co66" table:default-cell-style-name="ce397"/>
        <table:table-column table:style-name="co50" table:default-cell-style-name="ce397"/>
        <table:table-column table:style-name="co1" table:default-cell-style-name="ce425"/>
        <table:table-column table:style-name="co17" table:default-cell-style-name="ce397"/>
        <table:table-column table:style-name="co46" table:default-cell-style-name="ce397"/>
        <table:table-column table:style-name="co57" table:number-columns-repeated="5" table:default-cell-style-name="ce397"/>
        <table:table-column table:style-name="co57" table:number-columns-repeated="16371" table:default-cell-style-name="ce398"/>
        <table:table-row table:style-name="ro19">
          <table:table-cell office:value-type="string" table:number-columns-spanned="8" table:number-rows-spanned="1" table:style-name="ce762">
            <text:p>表<text:span text:style-name="T24">18</text:span>全民健保<text:span text:style-name="T26">中醫門診、牙醫門診</text:span>藥費申報統計表</text:p>
          </table:table-cell>
          <table:covered-table-cell table:number-columns-repeated="7"/>
          <table:table-cell table:number-columns-repeated="6" table:style-name="ce353"/>
          <table:table-cell table:number-columns-repeated="19" table:style-name="ce354"/>
          <table:table-cell table:number-columns-repeated="16351" table:style-name="ce355"/>
        </table:table-row>
        <table:table-row table:style-name="ro20">
          <table:table-cell table:style-name="ce355"/>
          <table:table-cell table:style-name="ce406"/>
          <table:table-cell table:style-name="ce404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1">
          <table:table-cell office:value-type="string" table:number-columns-spanned="2" table:number-rows-spanned="1" table:style-name="ce781">
            <text:p>醫事別</text:p>
          </table:table-cell>
          <table:covered-table-cell/>
          <table:table-cell office:value-type="string" table:number-columns-spanned="3" table:number-rows-spanned="1" table:style-name="ce77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79">
            <text:p>牙醫門診</text:p>
          </table:table-cell>
          <table:covered-table-cell table:number-columns-repeated="2"/>
          <table:table-cell table:number-columns-repeated="5" table:style-name="ce372"/>
          <table:table-cell table:number-columns-repeated="16371" table:style-name="ce373"/>
        </table:table-row>
        <table:table-row table:style-name="ro29">
          <table:table-cell office:value-type="string" table:style-name="ce408">
            <text:p>年</text:p>
          </table:table-cell>
          <table:table-cell office:value-type="string" table:style-name="ce410">
            <text:p>月</text:p>
          </table:table-cell>
          <table:table-cell office:value-type="string" table:style-name="ce359">
            <text:p>藥費<text:span text:style-name="T2"><text:s text:c="7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7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table:number-columns-repeated="5" table:style-name="ce372"/>
          <table:table-cell table:number-columns-repeated="16371" table:style-name="ce373"/>
        </table:table-row>
        <table:table-row table:style-name="ro30">
          <table:table-cell office:value-type="string" table:style-name="ce409">
            <text:p>88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3964468268" table:style-name="ce370">
            <text:p>3,964<text:s/></text:p>
          </table:table-cell>
          <table:table-cell office:value-type="float" office:value="143.60885207050521" table:style-name="ce399">
            <text:p>143.6</text:p>
          </table:table-cell>
          <table:table-cell office:value-type="percentage" office:value="0.30979557176682981" table:style-name="ce368">
            <text:p>31.0%</text:p>
          </table:table-cell>
          <table:table-cell office:value-type="float" office:value="88835413" table:style-name="ce370">
            <text:p>89<text:s/></text:p>
          </table:table-cell>
          <table:table-cell office:value-type="float" office:value="4.1071525149447918" table:style-name="ce399">
            <text:p>4.1</text:p>
          </table:table-cell>
          <table:table-cell office:value-type="percentage" office:value="3.9325613786576471E-3" table:style-name="ce368">
            <text:p>0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>
          <table:table-cell office:value-type="string" table:style-name="ce409">
            <text:p>89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3686748112" table:style-name="ce370">
            <text:p>3,687<text:s/></text:p>
          </table:table-cell>
          <table:table-cell office:value-type="float" office:value="139.33930334885798" table:style-name="ce399">
            <text:p>139.3</text:p>
          </table:table-cell>
          <table:table-cell office:value-type="percentage" office:value="0.28856987130381956" table:style-name="ce368">
            <text:p>28.9%</text:p>
          </table:table-cell>
          <table:table-cell office:value-type="float" office:value="110754371" table:style-name="ce370">
            <text:p>111<text:s/></text:p>
          </table:table-cell>
          <table:table-cell office:value-type="float" office:value="5.0185709703960857" table:style-name="ce399">
            <text:p>5.0</text:p>
          </table:table-cell>
          <table:table-cell office:value-type="percentage" office:value="4.5228608567505343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table-cell office:value-type="string" table:number-columns-spanned="1" table:number-rows-spanned="8" table:style-name="ce778">
            <text:p>90<text:span text:style-name="T10">年</text:span></text:p>
          </table:table-cell>
          <table:table-cell office:value-type="string" table:style-name="ce391">
            <text:p>1-3<text:span text:style-name="T10">月</text:span><text:s text:c="7"/><text:span text:style-name="T10">第一季</text:span></text:p>
          </table:table-cell>
          <table:table-cell office:value-type="float" office:value="876004334" table:style-name="ce370">
            <text:p>876<text:s/></text:p>
          </table:table-cell>
          <table:table-cell office:value-type="float" office:value="139.74432243641425" table:style-name="ce399">
            <text:p>139.7</text:p>
          </table:table-cell>
          <table:table-cell office:value-type="percentage" office:value="0.28628123404111544" table:style-name="ce368">
            <text:p>28.6%</text:p>
          </table:table-cell>
          <table:table-cell office:value-type="float" office:value="28001468" table:style-name="ce370">
            <text:p>28<text:s/></text:p>
          </table:table-cell>
          <table:table-cell office:value-type="float" office:value="5.0991399294534556" table:style-name="ce399">
            <text:p>5.1</text:p>
          </table:table-cell>
          <table:table-cell office:value-type="percentage" office:value="4.5141118266870542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4.0178544227308037E-2" table:style-name="ce368">
            <text:p>-4.0%</text:p>
          </table:table-cell>
          <table:table-cell office:value-type="percentage" office:value="-1.6144047664484688E-2" table:style-name="ce368">
            <text:p>-1.6%</text:p>
          </table:table-cell>
          <table:table-cell office:value-type="percentage" office:value="-6.340974380453912E-2" table:style-name="ce368">
            <text:p>-6.3%</text:p>
          </table:table-cell>
          <table:table-cell office:value-type="percentage" office:value="6.8285013265878228E-2" table:style-name="ce368">
            <text:p>6.8%</text:p>
          </table:table-cell>
          <table:table-cell office:value-type="percentage" office:value="1.8095707527005418E-2" table:style-name="ce368">
            <text:p>1.8%</text:p>
          </table:table-cell>
          <table:table-cell office:value-type="percentage" office:value="-2.7823290594139863E-2" table:style-name="ce368">
            <text:p>-2.8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covered-table-cell/>
          <table:table-cell office:value-type="string" table:style-name="ce391">
            <text:p>4-6<text:span text:style-name="T10">月</text:span><text:s text:c="7"/><text:span text:style-name="T10">第二季</text:span></text:p>
          </table:table-cell>
          <table:table-cell office:value-type="float" office:value="902941592" table:style-name="ce370">
            <text:p>903<text:s/></text:p>
          </table:table-cell>
          <table:table-cell office:value-type="float" office:value="135.61878413124543" table:style-name="ce399">
            <text:p>135.6</text:p>
          </table:table-cell>
          <table:table-cell office:value-type="percentage" office:value="0.27174855262896253" table:style-name="ce368">
            <text:p>27.2%</text:p>
          </table:table-cell>
          <table:table-cell office:value-type="float" office:value="28253330" table:style-name="ce370">
            <text:p>28<text:s/></text:p>
          </table:table-cell>
          <table:table-cell office:value-type="float" office:value="4.8976375714255749" table:style-name="ce399">
            <text:p>4.9</text:p>
          </table:table-cell>
          <table:table-cell office:value-type="percentage" office:value="4.3403440981107091E-3" table:style-name="ce368">
            <text:p>0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1.3353881026977847E-2" table:style-name="ce368">
            <text:p>-1.3%</text:p>
          </table:table-cell>
          <table:table-cell office:value-type="percentage" office:value="-1.2770897939863239E-2" table:style-name="ce368">
            <text:p>-1.3%</text:p>
          </table:table-cell>
          <table:table-cell office:value-type="percentage" office:value="-4.950195893828082E-2" table:style-name="ce368">
            <text:p>-5.0%</text:p>
          </table:table-cell>
          <table:table-cell office:value-type="percentage" office:value="1.0663153335945367E-2" table:style-name="ce368">
            <text:p>1.1%</text:p>
          </table:table-cell>
          <table:table-cell office:value-type="percentage" office:value="-4.4133155094468017E-2" table:style-name="ce368">
            <text:p>-4.4%</text:p>
          </table:table-cell>
          <table:table-cell office:value-type="percentage" office:value="-7.9479215966508046E-2" table:style-name="ce368">
            <text:p>-7.9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covered-table-cell/>
          <table:table-cell office:value-type="string" table:style-name="ce424">
            <text:p>7-9<text:span text:style-name="T9">月</text:span><text:s text:c="7"/><text:span text:style-name="T9">第三季</text:span></text:p>
          </table:table-cell>
          <table:table-cell office:value-type="float" office:value="852105188" table:style-name="ce416">
            <text:p>852<text:s/></text:p>
          </table:table-cell>
          <table:table-cell office:value-type="float" office:value="136.02883902383579" table:style-name="ce399">
            <text:p>136.0</text:p>
          </table:table-cell>
          <table:table-cell office:value-type="percentage" office:value="0.26522305707056254" table:style-name="ce368">
            <text:p>26.5%</text:p>
          </table:table-cell>
          <table:table-cell office:value-type="float" office:value="27835266" table:style-name="ce416">
            <text:p>28<text:s/></text:p>
          </table:table-cell>
          <table:table-cell office:value-type="float" office:value="4.8699781618514386" table:style-name="ce399">
            <text:p>4.9</text:p>
          </table:table-cell>
          <table:table-cell office:value-type="percentage" office:value="4.2980147847185898E-3" table:style-name="ce368">
            <text:p>0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7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-3.933912760774138E-2" table:style-name="ce368">
            <text:p>-3.9%</text:p>
          </table:table-cell>
          <table:table-cell office:value-type="percentage" office:value="-1.7968312330522561E-2" table:style-name="ce368">
            <text:p>-1.8%</text:p>
          </table:table-cell>
          <table:table-cell office:value-type="percentage" office:value="-5.0899449141043121E-2" table:style-name="ce368">
            <text:p>-5.1%</text:p>
          </table:table-cell>
          <table:table-cell office:value-type="percentage" office:value="-3.0416418844957806E-2" table:style-name="ce368">
            <text:p>-3.0%</text:p>
          </table:table-cell>
          <table:table-cell office:value-type="percentage" office:value="-2.5965351451485215E-2" table:style-name="ce368">
            <text:p>-2.6%</text:p>
          </table:table-cell>
          <table:table-cell office:value-type="percentage" office:value="-2.6331929578767271E-2" table:style-name="ce368">
            <text:p>-2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9" table:visibility="collapse">
          <table:covered-table-cell/>
          <table:table-cell office:value-type="string" table:style-name="ce424">
            <text:p>10-12<text:span text:style-name="T9">月</text:span><text:s text:c="7"/><text:span text:style-name="T9">第四季</text:span></text:p>
          </table:table-cell>
          <table:table-cell office:value-type="float" office:value="1020892840" table:style-name="ce370">
            <text:p>1,021<text:s/></text:p>
          </table:table-cell>
          <table:table-cell office:value-type="float" office:value="139.75498557401932" table:style-name="ce399">
            <text:p>139.8</text:p>
          </table:table-cell>
          <table:table-cell office:value-type="percentage" office:value="0.27981577809705349" table:style-name="ce368">
            <text:p>28.0%</text:p>
          </table:table-cell>
          <table:table-cell office:value-type="float" office:value="27244956" table:style-name="ce370">
            <text:p>27<text:s/></text:p>
          </table:table-cell>
          <table:table-cell office:value-type="float" office:value="4.6364441606661106" table:style-name="ce399">
            <text:p>4.6</text:p>
          </table:table-cell>
          <table:table-cell office:value-type="percentage" office:value="4.1110010740684775E-3" table:style-name="ce368">
            <text:p>0.4%</text:p>
          </table:table-cell>
          <table:table-cell table:number-columns-repeated="5" table:style-name="ce397"/>
          <table:table-cell table:number-columns-repeated="16371" table:style-name="ce398"/>
        </table:table-row>
        <table:table-row table:style-name="ro31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5.0396008039976133E-2" table:style-name="ce368">
            <text:p>5.0%</text:p>
          </table:table-cell>
          <table:table-cell office:value-type="percentage" office:value="1.9284324564919646E-3" table:style-name="ce368">
            <text:p>0.2%</text:p>
          </table:table-cell>
          <table:table-cell office:value-type="percentage" office:value="-1.6828838364483203E-2" table:style-name="ce368">
            <text:p>-1.7%</text:p>
          </table:table-cell>
          <table:table-cell office:value-type="percentage" office:value="-2.2744427186164061E-2" table:style-name="ce368">
            <text:p>-2.3%</text:p>
          </table:table-cell>
          <table:table-cell office:value-type="percentage" office:value="-6.2440262205418755E-2" table:style-name="ce368">
            <text:p>-6.2%</text:p>
          </table:table-cell>
          <table:table-cell office:value-type="percentage" office:value="-5.476535065985657E-2" table:style-name="ce368">
            <text:p>-5.5%</text:p>
          </table:table-cell>
          <table:table-cell table:number-columns-repeated="5" table:style-name="ce397"/>
          <table:table-cell table:number-columns-repeated="16371" table:style-name="ce398"/>
        </table:table-row>
        <table:table-row table:style-name="ro32">
          <table:table-cell office:value-type="string" table:style-name="ce409">
            <text:p>90<text:span text:style-name="T10">年</text:span></text:p>
          </table:table-cell>
          <table:table-cell office:value-type="string" table:style-name="ce391">
            <text:p>1-12<text:span text:style-name="T10">月</text:span><text:s text:c="7"/><text:span text:style-name="T10">小計</text:span></text:p>
          </table:table-cell>
          <table:table-cell office:value-type="float" office:value="3651943954" table:style-name="ce370">
            <text:p>3,652<text:s/></text:p>
          </table:table-cell>
          <table:table-cell office:value-type="float" office:value="137.78673279137868" table:style-name="ce399">
            <text:p>137.8</text:p>
          </table:table-cell>
          <table:table-cell office:value-type="percentage" office:value="0.27576715545942349" table:style-name="ce368">
            <text:p>27.6%</text:p>
          </table:table-cell>
          <table:table-cell office:value-type="float" office:value="111335020" table:style-name="ce370">
            <text:p>111<text:s/></text:p>
          </table:table-cell>
          <table:table-cell office:value-type="float" office:value="4.8757999558491445" table:style-name="ce399">
            <text:p>4.9</text:p>
          </table:table-cell>
          <table:table-cell office:value-type="percentage" office:value="4.3158679458962079E-3" table:style-name="ce368">
            <text:p>0.4%</text:p>
          </table:table-cell>
          <table:table-cell table:number-columns-repeated="5" table:style-name="ce397"/>
          <table:table-cell table:number-columns-repeated="16371" table:style-name="ce398"/>
        </table:table-row>
        <table:table-row table:style-name="ro26" table:visibility="collapse">
          <table:table-cell office:value-type="string" table:number-columns-spanned="1" table:number-rows-spanned="8" table:style-name="ce778">
            <text:p>91<text:span text:style-name="T10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office:value-type="float" office:value="870675543" table:style-name="ce370">
            <text:p>871<text:s/></text:p>
          </table:table-cell>
          <table:table-cell office:value-type="float" office:value="138.43239676185971" table:style-name="ce399">
            <text:p>138.4</text:p>
          </table:table-cell>
          <table:table-cell office:value-type="percentage" office:value="0.25592217844182702" table:style-name="ce368">
            <text:p>25.6%</text:p>
          </table:table-cell>
          <table:table-cell office:value-type="float" office:value="24963242" table:style-name="ce370">
            <text:p>25<text:s/></text:p>
          </table:table-cell>
          <table:table-cell office:value-type="float" office:value="4.6346039274281123" table:style-name="ce399">
            <text:p>4.6</text:p>
          </table:table-cell>
          <table:table-cell office:value-type="percentage" office:value="4.1174371158187433E-3" table:style-name="ce368">
            <text:p>0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6.0830646529655185E-3" table:style-name="ce368">
            <text:p>-0.6%</text:p>
          </table:table-cell>
          <table:table-cell office:value-type="percentage" office:value="-9.3880427603882793E-3" table:style-name="ce368">
            <text:p>-0.9%</text:p>
          </table:table-cell>
          <table:table-cell office:value-type="percentage" office:value="-0.10604626496380228" table:style-name="ce368">
            <text:p>-10.6%</text:p>
          </table:table-cell>
          <table:table-cell office:value-type="percentage" office:value="-0.10850238280364444" table:style-name="ce368">
            <text:p>-10.9%</text:p>
          </table:table-cell>
          <table:table-cell office:value-type="percentage" office:value="-9.1100853958156425E-2" table:style-name="ce368">
            <text:p>-9.1%</text:p>
          </table:table-cell>
          <table:table-cell office:value-type="percentage" office:value="-8.7874365123877293E-2" table:style-name="ce368">
            <text:p>-8.8%</text:p>
          </table:table-cell>
          <table:table-cell table:number-columns-repeated="5" table:style-name="ce372"/>
          <table:table-cell table:number-columns-repeated="16371" table:style-name="ce373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office:value-type="float" office:value="916509091" table:style-name="ce370">
            <text:p>917<text:s/></text:p>
          </table:table-cell>
          <table:table-cell office:value-type="float" office:value="133.5075966744192" table:style-name="ce399">
            <text:p>133.5</text:p>
          </table:table-cell>
          <table:table-cell office:value-type="percentage" office:value="0.24299394395448504" table:style-name="ce368">
            <text:p>24.3%</text:p>
          </table:table-cell>
          <table:table-cell office:value-type="float" office:value="28801609" table:style-name="ce370">
            <text:p>29<text:s/></text:p>
          </table:table-cell>
          <table:table-cell office:value-type="float" office:value="5.024494612926186" table:style-name="ce399">
            <text:p>5.0</text:p>
          </table:table-cell>
          <table:table-cell office:value-type="percentage" office:value="4.4595678798896986E-3" table:style-name="ce368">
            <text:p>0.4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1.5025887743135439E-2" table:style-name="ce368">
            <text:p>1.5%</text:p>
          </table:table-cell>
          <table:table-cell office:value-type="percentage" office:value="-1.5567072587696422E-2" table:style-name="ce368">
            <text:p>-1.6%</text:p>
          </table:table-cell>
          <table:table-cell office:value-type="percentage" office:value="-0.10581329098645903" table:style-name="ce368">
            <text:p>-10.6%</text:p>
          </table:table-cell>
          <table:table-cell office:value-type="percentage" office:value="1.9405818712342933E-2" table:style-name="ce368">
            <text:p>1.9%</text:p>
          </table:table-cell>
          <table:table-cell office:value-type="percentage" office:value="2.590168007545858E-2" table:style-name="ce368">
            <text:p>2.6%</text:p>
          </table:table-cell>
          <table:table-cell office:value-type="percentage" office:value="2.7468739593915138E-2" table:style-name="ce368">
            <text:p>2.7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office:value-type="float" office:value="898616670" table:style-name="ce370">
            <text:p>899<text:s/></text:p>
          </table:table-cell>
          <table:table-cell office:value-type="float" office:value="135.17775032955171" table:style-name="ce399">
            <text:p>135.2</text:p>
          </table:table-cell>
          <table:table-cell office:value-type="percentage" office:value="0.2430971873539563" table:style-name="ce368">
            <text:p>24.3%</text:p>
          </table:table-cell>
          <table:table-cell office:value-type="float" office:value="31182380" table:style-name="ce370">
            <text:p>31<text:s/></text:p>
          </table:table-cell>
          <table:table-cell office:value-type="float" office:value="5.1639221416817103" table:style-name="ce399">
            <text:p>5.2</text:p>
          </table:table-cell>
          <table:table-cell office:value-type="percentage" office:value="4.575966258560861E-3" table:style-name="ce368">
            <text:p>0.5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5.4584202343807349E-2" table:style-name="ce368">
            <text:p>5.5%</text:p>
          </table:table-cell>
          <table:table-cell office:value-type="percentage" office:value="-6.2566783660848559E-3" table:style-name="ce368">
            <text:p>-0.6%</text:p>
          </table:table-cell>
          <table:table-cell office:value-type="percentage" office:value="-8.3423628250841167E-2" table:style-name="ce368">
            <text:p>-8.3%</text:p>
          </table:table-cell>
          <table:table-cell office:value-type="percentage" office:value="0.12024724319142487" table:style-name="ce368">
            <text:p>12.0%</text:p>
          </table:table-cell>
          <table:table-cell office:value-type="percentage" office:value="6.0358377401536809E-2" table:style-name="ce368">
            <text:p>6.0%</text:p>
          </table:table-cell>
          <table:table-cell office:value-type="percentage" office:value="6.4669734229513581E-2" table:style-name="ce368">
            <text:p>6.5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office:value-type="float" office:value="982796470" table:style-name="ce370">
            <text:p>983<text:s/></text:p>
          </table:table-cell>
          <table:table-cell office:value-type="float" office:value="137.15354162474222" table:style-name="ce399">
            <text:p>137.2</text:p>
          </table:table-cell>
          <table:table-cell office:value-type="percentage" office:value="0.24915428756732289" table:style-name="ce368">
            <text:p>24.9%</text:p>
          </table:table-cell>
          <table:table-cell office:value-type="float" office:value="29234097" table:style-name="ce370">
            <text:p>29<text:s/></text:p>
          </table:table-cell>
          <table:table-cell office:value-type="float" office:value="4.9405864091905354" table:style-name="ce399">
            <text:p>4.9</text:p>
          </table:table-cell>
          <table:table-cell office:value-type="percentage" office:value="4.3295705981183964E-3" table:style-name="ce368">
            <text:p>0.4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3.7316717785972522E-2" table:style-name="ce368">
            <text:p>-3.7%</text:p>
          </table:table-cell>
          <table:table-cell office:value-type="percentage" office:value="-1.8614319471982475E-2" table:style-name="ce368">
            <text:p>-1.9%</text:p>
          </table:table-cell>
          <table:table-cell office:value-type="percentage" office:value="-0.10957741817938421" table:style-name="ce368">
            <text:p>-11.0%</text:p>
          </table:table-cell>
          <table:table-cell office:value-type="percentage" office:value="7.3009514128046307E-2" table:style-name="ce368">
            <text:p>7.3%</text:p>
          </table:table-cell>
          <table:table-cell office:value-type="percentage" office:value="6.5598169197130823E-2" table:style-name="ce368">
            <text:p>6.6%</text:p>
          </table:table-cell>
          <table:table-cell office:value-type="percentage" office:value="5.3166982959119077E-2" table:style-name="ce368">
            <text:p>5.3%</text:p>
          </table:table-cell>
          <table:table-cell table:number-columns-repeated="5" table:style-name="ce397"/>
          <table:table-cell table:number-columns-repeated="16371"/>
        </table:table-row>
        <table:table-row table:style-name="ro26">
          <table:table-cell office:value-type="string" table:style-name="ce409">
            <text:p>91<text:span text:style-name="T28">年</text:span></text:p>
          </table:table-cell>
          <table:table-cell office:value-type="string" table:style-name="ce377">
            <text:p>1-12<text:span text:style-name="T28">月</text:span></text:p>
            <text:p><text:span text:style-name="T28">小計</text:span></text:p>
          </table:table-cell>
          <table:table-cell office:value-type="float" office:value="3668597774" table:style-name="ce370">
            <text:p>3,669<text:s/></text:p>
          </table:table-cell>
          <table:table-cell office:value-type="float" office:value="136.01380383728525" table:style-name="ce399">
            <text:p>136.0</text:p>
          </table:table-cell>
          <table:table-cell office:value-type="percentage" office:value="0.24761345616453986" table:style-name="ce368">
            <text:p>24.8%</text:p>
          </table:table-cell>
          <table:table-cell office:value-type="float" office:value="114181328" table:style-name="ce370">
            <text:p>114<text:s/></text:p>
          </table:table-cell>
          <table:table-cell office:value-type="float" office:value="5.1767858630964589" table:style-name="ce399">
            <text:p>5.2</text:p>
          </table:table-cell>
          <table:table-cell office:value-type="percentage" office:value="4.5790005367802459E-3" table:style-name="ce368">
            <text:p>0.5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table-cell office:value-type="string" table:number-columns-spanned="1" table:number-rows-spanned="8" table:style-name="ce778">
            <text:p>92<text:span text:style-name="T10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964029751" table:style-name="ce370">
            <text:p>964<text:s/></text:p>
          </table:table-cell>
          <table:table-cell office:value-type="float" office:value="139.6101132820007" table:style-name="ce399">
            <text:p>139.6</text:p>
          </table:table-cell>
          <table:table-cell office:value-type="percentage" office:value="0.25796645096134929" table:style-name="ce368">
            <text:p>25.8%</text:p>
          </table:table-cell>
          <table:table-cell office:value-type="float" office:value="28357403" table:style-name="ce370">
            <text:p>28<text:s/></text:p>
          </table:table-cell>
          <table:table-cell office:value-type="float" office:value="5.0560104281741856" table:style-name="ce399">
            <text:p>5.1</text:p>
          </table:table-cell>
          <table:table-cell office:value-type="percentage" office:value="4.4749192252658285E-3" table:style-name="ce368">
            <text:p>0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0722043216964462" table:formula="msoxl:=(C25-C16)/C16" table:style-name="ce368">
            <text:p>10.7%</text:p>
          </table:table-cell>
          <table:table-cell office:value-type="percentage" office:value="8.507520982729019E-3" table:formula="msoxl:=(D25-D16)/D16" table:style-name="ce368">
            <text:p>0.9%</text:p>
          </table:table-cell>
          <table:table-cell office:value-type="percentage" office:value="7.9878677649930611E-3" table:formula="msoxl:=(E25-E16)/E16" table:style-name="ce368">
            <text:p>0.8%</text:p>
          </table:table-cell>
          <table:table-cell office:value-type="percentage" office:value="0.13596635404968632" table:formula="msoxl:=(F25-F16)/F16" table:style-name="ce368">
            <text:p>13.6%</text:p>
          </table:table-cell>
          <table:table-cell office:value-type="percentage" office:value="9.0926108755948198E-2" table:formula="msoxl:=(G25-G16)/G16" table:style-name="ce368">
            <text:p>9.1%</text:p>
          </table:table-cell>
          <table:table-cell office:value-type="percentage" office:value="8.6821510418138015E-2" table:formula="msoxl:=(H25-H16)/H16" table:style-name="ce368">
            <text:p>8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991634273" table:style-name="ce370">
            <text:p>992<text:s/></text:p>
          </table:table-cell>
          <table:table-cell office:value-type="float" office:value="136.41848279991046" table:style-name="ce399">
            <text:p>136.4</text:p>
          </table:table-cell>
          <table:table-cell office:value-type="percentage" office:value="0.24762087445609415" table:style-name="ce368">
            <text:p>24.8%</text:p>
          </table:table-cell>
          <table:table-cell office:value-type="float" office:value="31314350" table:style-name="ce370">
            <text:p>31<text:s/></text:p>
          </table:table-cell>
          <table:table-cell office:value-type="float" office:value="5.8712703581596131" table:style-name="ce399">
            <text:p>5.9</text:p>
          </table:table-cell>
          <table:table-cell office:value-type="percentage" office:value="5.1077669670274379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8.1968834502264665E-2" table:formula="msoxl:=C27/C18-1" table:style-name="ce368">
            <text:p>8.2%</text:p>
          </table:table-cell>
          <table:table-cell office:value-type="percentage" office:value="2.1803149768248264E-2" table:formula="msoxl:=D27/D18-1" table:style-name="ce368">
            <text:p>2.2%</text:p>
          </table:table-cell>
          <table:table-cell office:value-type="percentage" office:value="1.9041340810023621E-2" table:formula="msoxl:=E27/E18-1" table:style-name="ce368">
            <text:p>1.9%</text:p>
          </table:table-cell>
          <table:table-cell office:value-type="percentage" office:value="8.7243077287800119E-2" table:formula="msoxl:=F27/F18-1" table:style-name="ce368">
            <text:p>8.7%</text:p>
          </table:table-cell>
          <table:table-cell office:value-type="percentage" office:value="0.16852953589700004" table:formula="msoxl:=G27/G18-1" table:style-name="ce368">
            <text:p>16.9%</text:p>
          </table:table-cell>
          <table:table-cell office:value-type="percentage" office:value="0.14535020087053185" table:formula="msoxl:=H27/H18-1" table:style-name="ce368">
            <text:p>14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1008043539" table:style-name="ce370">
            <text:p>1,008<text:s/></text:p>
          </table:table-cell>
          <table:table-cell office:value-type="float" office:value="135.35220587040666" table:style-name="ce399">
            <text:p>135.4</text:p>
          </table:table-cell>
          <table:table-cell office:value-type="percentage" office:value="0.24537965269156872" table:style-name="ce368">
            <text:p>24.5%</text:p>
          </table:table-cell>
          <table:table-cell office:value-type="float" office:value="35735500" table:style-name="ce370">
            <text:p>36<text:s/></text:p>
          </table:table-cell>
          <table:table-cell office:value-type="float" office:value="5.6972510251640083" table:style-name="ce399">
            <text:p>5.7</text:p>
          </table:table-cell>
          <table:table-cell office:value-type="percentage" office:value="5.0745397756731554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2142492576304087" table:style-name="ce368">
            <text:p>12.1%</text:p>
          </table:table-cell>
          <table:table-cell office:value-type="percentage" office:value="1.3587988004908347E-3" table:style-name="ce368">
            <text:p>0.1%</text:p>
          </table:table-cell>
          <table:table-cell office:value-type="percentage" office:value="9.4738795999587122E-3" table:style-name="ce368">
            <text:p>0.9%</text:p>
          </table:table-cell>
          <table:table-cell office:value-type="percentage" office:value="9.2034633286088408E-2" table:style-name="ce368">
            <text:p>9.2%</text:p>
          </table:table-cell>
          <table:table-cell office:value-type="percentage" office:value="5.456577967726095E-2" table:style-name="ce368">
            <text:p>5.5%</text:p>
          </table:table-cell>
          <table:table-cell office:value-type="percentage" office:value="6.017977053363599E-2" table:style-name="ce368">
            <text:p>6.0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1098302017" table:style-name="ce370">
            <text:p>1,098<text:s/></text:p>
          </table:table-cell>
          <table:table-cell office:value-type="float" office:value="137.99750780702851" table:style-name="ce399">
            <text:p>138.0</text:p>
          </table:table-cell>
          <table:table-cell office:value-type="percentage" office:value="0.25662325986710999" table:style-name="ce368">
            <text:p>25.7%</text:p>
          </table:table-cell>
          <table:table-cell office:value-type="float" office:value="36381455" table:style-name="ce370">
            <text:p>36<text:s/></text:p>
          </table:table-cell>
          <table:table-cell office:value-type="float" office:value="5.785230093633337" table:style-name="ce399">
            <text:p>5.8</text:p>
          </table:table-cell>
          <table:table-cell office:value-type="percentage" office:value="5.1372804506760244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1440115421104879" table:style-name="ce368">
            <text:p>11.4%</text:p>
          </table:table-cell>
          <table:table-cell office:value-type="percentage" office:value="5.8359916737038553E-3" table:style-name="ce368">
            <text:p>0.6%</text:p>
          </table:table-cell>
          <table:table-cell office:value-type="percentage" office:value="2.9501918701950069E-2" table:style-name="ce368">
            <text:p>3.0%</text:p>
          </table:table-cell>
          <table:table-cell office:value-type="percentage" office:value="0.10846306956247709" table:style-name="ce368">
            <text:p>10.8%</text:p>
          </table:table-cell>
          <table:table-cell office:value-type="percentage" office:value="5.130688688647389E-2" table:style-name="ce368">
            <text:p>5.1%</text:p>
          </table:table-cell>
          <table:table-cell office:value-type="percentage" office:value="6.634440836415556E-2" table:style-name="ce368">
            <text:p>6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table-cell office:value-type="string" table:style-name="ce409">
            <text:p>92<text:span text:style-name="T28">年</text:span></text:p>
          </table:table-cell>
          <table:table-cell office:value-type="string" table:style-name="ce377">
            <text:p>1-12<text:span text:style-name="T28">月</text:span></text:p>
            <text:p><text:span text:style-name="T28">小計</text:span></text:p>
          </table:table-cell>
          <table:table-cell office:value-type="float" office:value="4064151880" table:style-name="ce370">
            <text:p>4,064<text:s/></text:p>
          </table:table-cell>
          <table:table-cell office:value-type="float" office:value="137.33369035154016" table:style-name="ce399">
            <text:p>137.3</text:p>
          </table:table-cell>
          <table:table-cell office:value-type="percentage" office:value="0.25186922728697991" table:style-name="ce368">
            <text:p>25.2%</text:p>
          </table:table-cell>
          <table:table-cell office:value-type="float" office:value="138971626" table:style-name="ce370">
            <text:p>139<text:s/></text:p>
          </table:table-cell>
          <table:table-cell office:value-type="float" office:value="5.897705689044443" table:style-name="ce399">
            <text:p>5.9</text:p>
          </table:table-cell>
          <table:table-cell office:value-type="percentage" office:value="5.2109141442219968E-3" table:style-name="ce368">
            <text:p>0.5%</text:p>
          </table:table-cell>
          <table:table-cell table:number-columns-repeated="5" table:style-name="ce397"/>
          <table:table-cell table:number-columns-repeated="16371"/>
        </table:table-row>
        <table:table-row table:style-name="ro26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986629603" table:style-name="ce370">
            <text:p>987<text:s/></text:p>
          </table:table-cell>
          <table:table-cell office:value-type="float" office:value="139.00183489314747" table:style-name="ce399">
            <text:p>139.0</text:p>
          </table:table-cell>
          <table:table-cell office:value-type="percentage" office:value="0.26023888241423493" table:style-name="ce368">
            <text:p>26.0%</text:p>
          </table:table-cell>
          <table:table-cell office:value-type="float" office:value="36440299" table:style-name="ce370">
            <text:p>36<text:s/></text:p>
          </table:table-cell>
          <table:table-cell office:value-type="float" office:value="6.0468295226229882" table:style-name="ce399">
            <text:p>6.0</text:p>
          </table:table-cell>
          <table:table-cell office:value-type="percentage" office:value="5.4420844557958583E-3" table:style-name="ce368">
            <text:p>0.5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2.18833301713659E-2" table:style-name="ce368">
            <text:p>2.2%</text:p>
          </table:table-cell>
          <table:table-cell office:value-type="percentage" office:value="-4.6860703343745147E-3" table:style-name="ce368">
            <text:p>-0.5%</text:p>
          </table:table-cell>
          <table:table-cell office:value-type="percentage" office:value="8.3432654102377768E-3" table:style-name="ce368">
            <text:p>0.8%</text:p>
          </table:table-cell>
          <table:table-cell office:value-type="percentage" office:value="0.1153763841006421" table:style-name="ce368">
            <text:p>11.5%</text:p>
          </table:table-cell>
          <table:table-cell office:value-type="percentage" office:value="4.58629827895769E-2" table:style-name="ce368">
            <text:p>4.6%</text:p>
          </table:table-cell>
          <table:table-cell office:value-type="percentage" office:value="6.4481526976265968E-2" table:style-name="ce368">
            <text:p>6.4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1108440870" table:style-name="ce370">
            <text:p>1,108<text:s/></text:p>
          </table:table-cell>
          <table:table-cell office:value-type="float" office:value="135.55341395145891" table:style-name="ce399">
            <text:p>135.6</text:p>
          </table:table-cell>
          <table:table-cell office:value-type="percentage" office:value="0.25341965891515744" table:style-name="ce368">
            <text:p>25.3%</text:p>
          </table:table-cell>
          <table:table-cell office:value-type="float" office:value="41625867" table:style-name="ce370">
            <text:p>42<text:s/></text:p>
          </table:table-cell>
          <table:table-cell office:value-type="float" office:value="6.4875309524759484" table:style-name="ce399">
            <text:p>6.5</text:p>
          </table:table-cell>
          <table:table-cell office:value-type="percentage" office:value="5.8630405917042853E-3" table:style-name="ce368">
            <text:p>0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1756680542370912" table:style-name="ce368">
            <text:p>11.8%</text:p>
          </table:table-cell>
          <table:table-cell office:value-type="percentage" office:value="-6.3113339827356452E-3" table:style-name="ce368">
            <text:p>-0.6%</text:p>
          </table:table-cell>
          <table:table-cell office:value-type="percentage" office:value="2.3448668792783289E-2" table:style-name="ce368">
            <text:p>2.3%</text:p>
          </table:table-cell>
          <table:table-cell office:value-type="percentage" office:value="0.28045538535705727" table:style-name="ce368">
            <text:p>28.0%</text:p>
          </table:table-cell>
          <table:table-cell office:value-type="percentage" office:value="6.5061963436918724E-2" table:style-name="ce368">
            <text:p>6.5%</text:p>
          </table:table-cell>
          <table:table-cell office:value-type="percentage" office:value="0.10664492042087415" table:style-name="ce368">
            <text:p>10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1143901738" table:style-name="ce370">
            <text:p>1,144<text:s/></text:p>
          </table:table-cell>
          <table:table-cell office:value-type="float" office:value="137.56141797117721" table:style-name="ce399">
            <text:p>137.6</text:p>
          </table:table-cell>
          <table:table-cell office:value-type="percentage" office:value="0.25803229947278367" table:style-name="ce368">
            <text:p>25.8%</text:p>
          </table:table-cell>
          <table:table-cell office:value-type="float" office:value="44921473" table:style-name="ce370">
            <text:p>45<text:s/></text:p>
          </table:table-cell>
          <table:table-cell office:value-type="float" office:value="6.7489656407483531" table:style-name="ce399">
            <text:p>6.7</text:p>
          </table:table-cell>
          <table:table-cell office:value-type="percentage" office:value="6.0633795489952848E-3" table:style-name="ce368">
            <text:p>0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3436132929766287" table:style-name="ce368">
            <text:p>13.4%</text:p>
          </table:table-cell>
          <table:table-cell office:value-type="percentage" office:value="1.6178680582416671E-2" table:style-name="ce368">
            <text:p>1.6%</text:p>
          </table:table-cell>
          <table:table-cell office:value-type="percentage" office:value="5.1410909271150107E-2" table:style-name="ce368">
            <text:p>5.1%</text:p>
          </table:table-cell>
          <table:table-cell office:value-type="percentage" office:value="0.21762722160891101" table:style-name="ce368">
            <text:p>21.8%</text:p>
          </table:table-cell>
          <table:table-cell office:value-type="percentage" office:value="0.14859255198218202" table:style-name="ce368">
            <text:p>14.9%</text:p>
          </table:table-cell>
          <table:table-cell office:value-type="percentage" office:value="0.15882094132332547" table:style-name="ce368">
            <text:p>15.9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1224774649" table:style-name="ce370">
            <text:p>1,225<text:s/></text:p>
          </table:table-cell>
          <table:table-cell office:value-type="float" office:value="138.30763074621493" table:style-name="ce399">
            <text:p>138.3</text:p>
          </table:table-cell>
          <table:table-cell office:value-type="percentage" office:value="0.26091055377228395" table:style-name="ce368">
            <text:p>26.1%</text:p>
          </table:table-cell>
          <table:table-cell office:value-type="float" office:value="45814961" table:style-name="ce370">
            <text:p>46<text:s/></text:p>
          </table:table-cell>
          <table:table-cell office:value-type="float" office:value="6.7451589475275799" table:style-name="ce399">
            <text:p>6.7</text:p>
          </table:table-cell>
          <table:table-cell office:value-type="percentage" office:value="6.0522341387175922E-3" table:style-name="ce368">
            <text:p>0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1474738034108523" table:style-name="ce368">
            <text:p>11.5%</text:p>
          </table:table-cell>
          <table:table-cell office:value-type="percentage" office:value="2.2194815786862332E-3" table:style-name="ce368">
            <text:p>0.2%</text:p>
          </table:table-cell>
          <table:table-cell office:value-type="percentage" office:value="1.6693595787888649E-2" table:style-name="ce368">
            <text:p>1.7%</text:p>
          </table:table-cell>
          <table:table-cell office:value-type="percentage" office:value="0.20430911974667509" table:style-name="ce368">
            <text:p>20.4%</text:p>
          </table:table-cell>
          <table:table-cell office:value-type="percentage" office:value="0.11748373069412832" table:style-name="ce368">
            <text:p>11.7%</text:p>
          </table:table-cell>
          <table:table-cell office:value-type="percentage" office:value="0.12949463810147632" table:style-name="ce368">
            <text:p>12.9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table-cell office:value-type="string" table:style-name="ce409">
            <text:p>93<text:span text:style-name="T28">年</text:span></text:p>
          </table:table-cell>
          <table:table-cell office:value-type="string" table:style-name="ce377">
            <text:p>1-12<text:span text:style-name="T28">月</text:span></text:p>
            <text:p><text:span text:style-name="T28">小計</text:span></text:p>
          </table:table-cell>
          <table:table-cell office:value-type="float" office:value="4464364470" table:style-name="ce370">
            <text:p>4,464<text:s/></text:p>
          </table:table-cell>
          <table:table-cell office:value-type="float" office:value="137.57663654988923" table:style-name="ce399">
            <text:p>137.6</text:p>
          </table:table-cell>
          <table:table-cell office:value-type="percentage" office:value="0.25812465423728925" table:style-name="ce368">
            <text:p>25.8%</text:p>
          </table:table-cell>
          <table:table-cell office:value-type="float" office:value="173944710" table:style-name="ce370">
            <text:p>174<text:s/></text:p>
          </table:table-cell>
          <table:table-cell office:value-type="float" office:value="6.7119088936867284" table:style-name="ce399">
            <text:p>6.7</text:p>
          </table:table-cell>
          <table:table-cell office:value-type="percentage" office:value="6.0378173095538591E-3" table:style-name="ce368">
            <text:p>0.6%</text:p>
          </table:table-cell>
          <table:table-cell table:number-columns-repeated="5" table:style-name="ce397"/>
          <table:table-cell table:number-columns-repeated="16371"/>
        </table:table-row>
        <table:table-row table:style-name="ro26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1094150544" table:style-name="ce370">
            <text:p>1,094<text:s/></text:p>
          </table:table-cell>
          <table:table-cell office:value-type="float" office:value="141.22133243225696" table:style-name="ce399">
            <text:p>141.2</text:p>
          </table:table-cell>
          <table:table-cell office:value-type="percentage" office:value="0.26907233320644042" table:style-name="ce368">
            <text:p>26.9%</text:p>
          </table:table-cell>
          <table:table-cell office:value-type="float" office:value="43102970" table:style-name="ce370">
            <text:p>43<text:s/></text:p>
          </table:table-cell>
          <table:table-cell office:value-type="float" office:value="6.9251530899639118" table:style-name="ce399">
            <text:p>6.9</text:p>
          </table:table-cell>
          <table:table-cell office:value-type="percentage" office:value="6.2417214456084672E-3" table:style-name="ce368">
            <text:p>0.6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0.10875254559866576" table:style-name="ce368">
            <text:p>10.9%</text:p>
          </table:table-cell>
          <table:table-cell office:value-type="percentage" office:value="1.6005258371463604E-2" table:style-name="ce368">
            <text:p>1.6%</text:p>
          </table:table-cell>
          <table:table-cell office:value-type="percentage" office:value="3.4058629620031589E-2" table:style-name="ce368">
            <text:p>3.4%</text:p>
          </table:table-cell>
          <table:table-cell office:value-type="percentage" office:value="0.1199439702837759" table:style-name="ce368">
            <text:p>12.0%</text:p>
          </table:table-cell>
          <table:table-cell office:value-type="percentage" office:value="8.5755737631075801E-2" table:style-name="ce368">
            <text:p>8.6%</text:p>
          </table:table-cell>
          <table:table-cell office:value-type="percentage" office:value="8.7815964112763156E-2" table:style-name="ce368">
            <text:p>8.8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1133271720" table:style-name="ce370">
            <text:p>1,133<text:s/></text:p>
          </table:table-cell>
          <table:table-cell office:value-type="float" office:value="135.97441846178654" table:style-name="ce399">
            <text:p>136.0</text:p>
          </table:table-cell>
          <table:table-cell office:value-type="percentage" office:value="0.25534343408812255" table:style-name="ce368">
            <text:p>25.5%</text:p>
          </table:table-cell>
          <table:table-cell office:value-type="float" office:value="48430188" table:style-name="ce370">
            <text:p>48<text:s/></text:p>
          </table:table-cell>
          <table:table-cell office:value-type="float" office:value="7.3738334832556927" table:style-name="ce399">
            <text:p>7.4</text:p>
          </table:table-cell>
          <table:table-cell office:value-type="percentage" office:value="6.625811827828878E-3" table:style-name="ce368">
            <text:p>0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2.2304428386356046E-2" table:style-name="ce368">
            <text:p>2.2%</text:p>
          </table:table-cell>
          <table:table-cell office:value-type="percentage" office:value="3.1368213887212892E-3" table:style-name="ce368">
            <text:p>0.3%</text:p>
          </table:table-cell>
          <table:table-cell office:value-type="percentage" office:value="7.689540231559322E-3" table:style-name="ce368">
            <text:p>0.8%</text:p>
          </table:table-cell>
          <table:table-cell office:value-type="percentage" office:value="9.558569132184136E-2" table:style-name="ce368">
            <text:p>9.6%</text:p>
          </table:table-cell>
          <table:table-cell office:value-type="percentage" office:value="7.2613709601659693E-2" table:style-name="ce368">
            <text:p>7.3%</text:p>
          </table:table-cell>
          <table:table-cell office:value-type="percentage" office:value="6.7043064716571843E-2" table:style-name="ce368">
            <text:p>6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1078426600" table:style-name="ce370">
            <text:p>1,078<text:s/></text:p>
          </table:table-cell>
          <table:table-cell office:value-type="float" office:value="138.29419903229791" table:style-name="ce399">
            <text:p>138.3</text:p>
          </table:table-cell>
          <table:table-cell office:value-type="percentage" office:value="0.25773434078947211" table:style-name="ce368">
            <text:p>25.8%</text:p>
          </table:table-cell>
          <table:table-cell office:value-type="float" office:value="50988474" table:style-name="ce370">
            <text:p>51<text:s/></text:p>
          </table:table-cell>
          <table:table-cell office:value-type="float" office:value="7.62921674970677" table:style-name="ce399">
            <text:p>7.6</text:p>
          </table:table-cell>
          <table:table-cell office:value-type="percentage" office:value="6.8516022703915486E-3" table:style-name="ce368">
            <text:p>0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-5.7495176153110172E-2" table:style-name="ce368">
            <text:p>-5.7%</text:p>
          </table:table-cell>
          <table:table-cell office:value-type="percentage" office:value="5.1932324756300829E-3" table:style-name="ce368">
            <text:p>0.5%</text:p>
          </table:table-cell>
          <table:table-cell office:value-type="percentage" office:value="-1.2550784248235303E-3" table:style-name="ce368">
            <text:p>-0.1%</text:p>
          </table:table-cell>
          <table:table-cell office:value-type="percentage" office:value="0.10448574566391344" table:style-name="ce368">
            <text:p>10.4%</text:p>
          </table:table-cell>
          <table:table-cell office:value-type="percentage" office:value="0.10103742807415639" table:style-name="ce368">
            <text:p>10.1%</text:p>
          </table:table-cell>
          <table:table-cell office:value-type="percentage" office:value="0.10086243852114607" table:style-name="ce368">
            <text:p>10.1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1">
            <text:p>10<text:span text:style-name="T10">月</text:span></text:p>
          </table:table-cell>
          <table:table-cell office:value-type="float" office:value="367168064" table:style-name="ce370">
            <text:p>367<text:s/></text:p>
          </table:table-cell>
          <table:table-cell office:value-type="float" office:value="139.22742685184411" table:style-name="ce399">
            <text:p>139.2</text:p>
          </table:table-cell>
          <table:table-cell office:value-type="percentage" office:value="0.26098914125200451" table:style-name="ce368">
            <text:p>26.1%</text:p>
          </table:table-cell>
          <table:table-cell office:value-type="float" office:value="16561656" table:style-name="ce370">
            <text:p>17<text:s/></text:p>
          </table:table-cell>
          <table:table-cell office:value-type="float" office:value="7.6160882053489392" table:style-name="ce399">
            <text:p>7.6</text:p>
          </table:table-cell>
          <table:table-cell office:value-type="percentage" office:value="6.7907914027621761E-3" table:style-name="ce368">
            <text:p>0.7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-0.1070893411593189" table:style-name="ce368">
            <text:p>-10.7%</text:p>
          </table:table-cell>
          <table:table-cell office:value-type="percentage" office:value="3.6706640977759442E-3" table:style-name="ce368">
            <text:p>0.4%</text:p>
          </table:table-cell>
          <table:table-cell office:value-type="percentage" office:value="-7.0564482449979593E-3" table:style-name="ce368">
            <text:p>-0.7%</text:p>
          </table:table-cell>
          <table:table-cell office:value-type="percentage" office:value="8.2093830368958454E-2" table:style-name="ce368">
            <text:p>8.2%</text:p>
          </table:table-cell>
          <table:table-cell office:value-type="percentage" office:value="9.5335852863579484E-2" table:style-name="ce368">
            <text:p>9.5%</text:p>
          </table:table-cell>
          <table:table-cell office:value-type="percentage" office:value="9.0498517083116736E-2" table:style-name="ce368">
            <text:p>9.0%</text:p>
          </table:table-cell>
          <table:table-cell table:number-columns-repeated="5" table:style-name="ce393"/>
          <table:table-cell table:number-columns-repeated="16371" table:style-name="ce394"/>
        </table:table-row>
        <table:table-row table:style-name="ro15">
          <table:covered-table-cell/>
          <table:table-cell office:value-type="string" table:style-name="ce391">
            <text:p>11<text:span text:style-name="T10">月</text:span></text:p>
          </table:table-cell>
          <table:table-cell office:value-type="float" office:value="366253590" table:style-name="ce370">
            <text:p>366<text:s/></text:p>
          </table:table-cell>
          <table:table-cell office:value-type="float" office:value="139.22842170687619" table:style-name="ce399">
            <text:p>139.2</text:p>
          </table:table-cell>
          <table:table-cell office:value-type="percentage" office:value="0.25993126154826018" table:style-name="ce368">
            <text:p>26.0%</text:p>
          </table:table-cell>
          <table:table-cell office:value-type="float" office:value="15276122" table:style-name="ce370">
            <text:p>15<text:s/></text:p>
          </table:table-cell>
          <table:table-cell office:value-type="float" office:value="6.877554750769419" table:style-name="ce399">
            <text:p>6.9</text:p>
          </table:table-cell>
          <table:table-cell office:value-type="percentage" office:value="6.1267847417347289E-3" table:style-name="ce368">
            <text:p>0.6%</text:p>
          </table:table-cell>
          <table:table-cell table:number-columns-repeated="5" table:style-name="ce397"/>
          <table:table-cell table:number-columns-repeated="16371" table:style-name="ce398"/>
        </table:table-row>
        <table:table-row table:style-name="ro33">
          <table:covered-table-cell/>
          <table:table-cell office:value-type="string" table:style-name="ce395">
            <text:p>成長率</text:p>
          </table:table-cell>
          <table:table-cell office:value-type="percentage" office:value="-9.7349563830522401E-2" table:style-name="ce368">
            <text:p>-9.7%</text:p>
          </table:table-cell>
          <table:table-cell office:value-type="percentage" office:value="1.3775542487385772E-2" table:style-name="ce368">
            <text:p>1.4%</text:p>
          </table:table-cell>
          <table:table-cell office:value-type="percentage" office:value="5.4239539704155071E-3" table:style-name="ce368">
            <text:p>0.5%</text:p>
          </table:table-cell>
          <table:table-cell office:value-type="percentage" office:value="-4.8883664445897868E-2" table:style-name="ce368">
            <text:p>-4.9%</text:p>
          </table:table-cell>
          <table:table-cell office:value-type="percentage" office:value="-1.4455756915517481E-2" table:style-name="ce368">
            <text:p>-1.4%</text:p>
          </table:table-cell>
          <table:table-cell office:value-type="percentage" office:value="-2.3017234358996608E-2" table:style-name="ce368">
            <text:p>-2.3%</text:p>
          </table:table-cell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table:number-columns-repeated="2" table:style-name="ce398"/>
          <table:table-cell table:style-name="ce425"/>
          <table:table-cell table:number-columns-repeated="2" table:style-name="ce397"/>
          <table:table-cell table:style-name="ce425"/>
          <table:table-cell table:number-columns-repeated="2" table:style-name="ce397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number-columns-repeated="5" table:style-name="ce397"/>
          <table:table-cell table:number-columns-repeated="16371" table:style-name="ce398"/>
        </table:table-row>
        <table:table-row table:style-name="ro34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number-columns-repeated="5" table:style-name="ce397"/>
          <table:table-cell table:number-columns-repeated="16371" table:style-name="ce398"/>
        </table:table-row>
        <table:table-row table:number-rows-repeated="1048519" table:style-name="ro34">
          <table:table-cell table:number-columns-repeated="16384"/>
        </table:table-row>
      </table:table>
      <table:table table:name="表19" table:style-name="ta7">
        <table:table-column table:style-name="co67" table:default-cell-style-name="ce394"/>
        <table:table-column table:style-name="co68" table:default-cell-style-name="ce394"/>
        <table:table-column table:style-name="co69" table:default-cell-style-name="ce431" table:visibility="collapse"/>
        <table:table-column table:style-name="co63" table:default-cell-style-name="ce431"/>
        <table:table-column table:style-name="co61" table:number-columns-repeated="2" table:default-cell-style-name="ce431"/>
        <table:table-column table:style-name="co63" table:default-cell-style-name="ce431"/>
        <table:table-column table:style-name="co70" table:default-cell-style-name="ce393"/>
        <table:table-column table:style-name="co67" table:default-cell-style-name="ce394"/>
        <table:table-column table:style-name="co63" table:number-columns-repeated="2" table:default-cell-style-name="ce394"/>
        <table:table-column table:style-name="co64" table:default-cell-style-name="ce394"/>
        <table:table-column table:style-name="co67" table:number-columns-repeated="16372" table:default-cell-style-name="ce394"/>
        <table:table-row table:style-name="ro19">
          <table:table-cell office:value-type="string" table:number-columns-spanned="12" table:number-rows-spanned="1" table:style-name="ce762">
            <text:p>表<text:span text:style-name="T24">19</text:span>全民健保<text:span text:style-name="T26">西醫</text:span>藥費申報統計表（<text:span text:style-name="T26">醫學中心</text:span>）</text:p>
          </table:table-cell>
          <table:covered-table-cell table:number-columns-repeated="11"/>
          <table:table-cell table:number-columns-repeated="2" table:style-name="ce353"/>
          <table:table-cell table:number-columns-repeated="19" table:style-name="ce354"/>
          <table:table-cell table:number-columns-repeated="16351" table:style-name="ce355"/>
        </table:table-row>
        <table:table-row table:style-name="ro20">
          <table:table-cell table:style-name="ce355"/>
          <table:table-cell table:style-name="ce406"/>
          <table:table-cell table:style-name="ce404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3">
          <table:table-cell office:value-type="string" table:number-columns-spanned="2" table:number-rows-spanned="1" table:style-name="ce781">
            <text:p>門住診別</text:p>
          </table:table-cell>
          <table:covered-table-cell/>
          <table:table-cell office:value-type="string" table:number-columns-spanned="4" table:number-rows-spanned="1" table:style-name="ce779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7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1">
            <text:p>合計</text:p>
          </table:table-cell>
          <table:covered-table-cell table:number-columns-repeated="2"/>
          <table:table-cell table:number-columns-repeated="16372" table:style-name="ce373"/>
        </table:table-row>
        <table:table-row table:style-name="ro35">
          <table:table-cell office:value-type="string" table:style-name="ce408">
            <text:p>年</text:p>
          </table:table-cell>
          <table:table-cell office:value-type="string" table:style-name="ce410">
            <text:p>月</text:p>
          </table:table-cell>
          <table:table-cell office:value-type="string" table:style-name="ce359">
            <text:p>給藥日數<text:span text:style-name="T2">(</text:span>百萬<text:span text:style-name="T2">)</text:span>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359">
            <text:p>每件藥費</text:p>
          </table:table-cell>
          <table:table-cell office:value-type="string" table:style-name="ce359">
            <text:p>藥費佔率</text:p>
          </table:table-cell>
          <table:table-cell office:value-type="string" table:style-name="ce359">
            <text:p>藥費<text:span text:style-name="T2"><text:s text:c="7"/>(</text:span>百萬<text:span text:style-name="T2">)</text:span></text:p>
          </table:table-cell>
          <table:table-cell office:value-type="string" table:style-name="ce359">
            <text:p>每件藥費</text:p>
          </table:table-cell>
          <table:table-cell office:value-type="string" table:style-name="ce359">
            <text:p>藥費佔率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359">
            <text:p>每件藥費</text:p>
          </table:table-cell>
          <table:table-cell office:value-type="string" table:style-name="ce359">
            <text:p>藥費佔率</text:p>
          </table:table-cell>
          <table:table-cell table:number-columns-repeated="16372" table:style-name="ce373"/>
        </table:table-row>
        <table:table-row table:style-name="ro30">
          <table:table-cell office:value-type="string" table:style-name="ce409">
            <text:p>88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86461723" table:style-name="ce426">
            <text:p>86<text:s/></text:p>
          </table:table-cell>
          <table:table-cell office:value-type="float" office:value="17919208134" table:style-name="ce370">
            <text:p>17,919<text:s/></text:p>
          </table:table-cell>
          <table:table-cell office:value-type="float" office:value="642.78814122564745" table:style-name="ce412">
            <text:p>642.8<text:s/></text:p>
          </table:table-cell>
          <table:table-cell office:value-type="percentage" office:value="0.4244067127667332" table:style-name="ce368">
            <text:p>42.4%</text:p>
          </table:table-cell>
          <table:table-cell office:value-type="float" office:value="7635013495" table:style-name="ce416">
            <text:p>7,635<text:s/></text:p>
          </table:table-cell>
          <table:table-cell office:value-type="float" office:value="9633.3570896840611" table:style-name="ce427">
            <text:p>9633.4</text:p>
          </table:table-cell>
          <table:table-cell office:value-type="percentage" office:value="0.16401413173585044" table:style-name="ce396">
            <text:p>16.4%</text:p>
          </table:table-cell>
          <table:table-cell office:value-type="float" office:value="25554221629" table:style-name="ce392">
            <text:p>25,554</text:p>
          </table:table-cell>
          <table:table-cell office:value-type="float" office:value="891.32654877893435" table:style-name="ce369">
            <text:p>891.3</text:p>
          </table:table-cell>
          <table:table-cell office:value-type="percentage" office:value="0.28786115992343791" table:style-name="ce396">
            <text:p>28.8%</text:p>
          </table:table-cell>
          <table:table-cell table:number-columns-repeated="16372" table:style-name="ce394"/>
        </table:table-row>
        <table:table-row table:style-name="ro25">
          <table:table-cell office:value-type="string" table:style-name="ce409">
            <text:p>89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363552527" table:style-name="ce426">
            <text:p>364<text:s/></text:p>
          </table:table-cell>
          <table:table-cell office:value-type="float" office:value="19902408832" table:style-name="ce370">
            <text:p>19,902<text:s/></text:p>
          </table:table-cell>
          <table:table-cell office:value-type="float" office:value="685.63720945807142" table:style-name="ce412">
            <text:p>685.6<text:s/></text:p>
          </table:table-cell>
          <table:table-cell office:value-type="percentage" office:value="0.4382823971207927" table:style-name="ce368">
            <text:p>43.8%</text:p>
          </table:table-cell>
          <table:table-cell office:value-type="float" office:value="8303711267" table:style-name="ce370">
            <text:p>8,304<text:s/></text:p>
          </table:table-cell>
          <table:table-cell office:value-type="float" office:value="9870.9167136217202" table:style-name="ce412">
            <text:p>9,870.9<text:s/></text:p>
          </table:table-cell>
          <table:table-cell office:value-type="percentage" office:value="0.1697448688429273" table:style-name="ce396">
            <text:p>17.0%</text:p>
          </table:table-cell>
          <table:table-cell office:value-type="float" office:value="28206120099" table:style-name="ce416">
            <text:p>28,206<text:s/></text:p>
          </table:table-cell>
          <table:table-cell office:value-type="float" office:value="944.33265715483617" table:style-name="ce427">
            <text:p>944.3</text:p>
          </table:table-cell>
          <table:table-cell office:value-type="percentage" office:value="0.29901921420122318" table:style-name="ce396">
            <text:p>29.9%</text:p>
          </table:table-cell>
          <table:table-cell table:number-columns-repeated="16372" table:style-name="ce394"/>
        </table:table-row>
        <table:table-row table:style-name="ro25" table:visibility="collapse">
          <table:table-cell office:value-type="string" table:number-columns-spanned="1" table:number-rows-spanned="8" table:style-name="ce778">
            <text:p>90<text:span text:style-name="T10">年</text:span></text:p>
          </table:table-cell>
          <table:table-cell office:value-type="string" table:style-name="ce391">
            <text:p>1-3<text:span text:style-name="T10">月</text:span><text:s text:c="7"/><text:span text:style-name="T10">第一季</text:span></text:p>
          </table:table-cell>
          <table:table-cell office:value-type="float" office:value="93836369" table:style-name="ce426">
            <text:p>94<text:s/></text:p>
          </table:table-cell>
          <table:table-cell office:value-type="float" office:value="5191599115" table:style-name="ce370">
            <text:p>5,192<text:s/></text:p>
          </table:table-cell>
          <table:table-cell office:value-type="float" office:value="726.88047101347308" table:style-name="ce412">
            <text:p>726.9<text:s/></text:p>
          </table:table-cell>
          <table:table-cell office:value-type="percentage" office:value="0.45667749473182162" table:style-name="ce368">
            <text:p>45.7%</text:p>
          </table:table-cell>
          <table:table-cell office:value-type="float" office:value="2033836963" table:style-name="ce370">
            <text:p>2,034<text:s/></text:p>
          </table:table-cell>
          <table:table-cell office:value-type="float" office:value="9869.0186138594636" table:style-name="ce412">
            <text:p>9,869.0<text:s/></text:p>
          </table:table-cell>
          <table:table-cell office:value-type="percentage" office:value="0.17155768528836393" table:style-name="ce396">
            <text:p>17.2%</text:p>
          </table:table-cell>
          <table:table-cell office:value-type="float" office:value="7225436078" table:style-name="ce416">
            <text:p>7,225<text:s/></text:p>
          </table:table-cell>
          <table:table-cell office:value-type="float" office:value="983.26871295784213" table:style-name="ce427">
            <text:p>983.3</text:p>
          </table:table-cell>
          <table:table-cell office:value-type="percentage" office:value="0.31112852927844542" table:style-name="ce396">
            <text:p>31.1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8.5293766352539616E-2" table:style-name="ce428">
            <text:p>8.5%</text:p>
          </table:table-cell>
          <table:table-cell office:value-type="percentage" office:value="8.0791149932124356E-2" table:style-name="ce368">
            <text:p>8.1%</text:p>
          </table:table-cell>
          <table:table-cell office:value-type="percentage" office:value="2.5450680099786363E-2" table:style-name="ce368">
            <text:p>2.5%</text:p>
          </table:table-cell>
          <table:table-cell office:value-type="percentage" office:value="2.5824187021504148E-2" table:style-name="ce368">
            <text:p>2.6%</text:p>
          </table:table-cell>
          <table:table-cell office:value-type="percentage" office:value="6.9647562239790912E-3" table:style-name="ce368">
            <text:p>0.7%</text:p>
          </table:table-cell>
          <table:table-cell office:value-type="percentage" office:value="-3.2608656239242154E-2" table:style-name="ce368">
            <text:p>-3.3%</text:p>
          </table:table-cell>
          <table:table-cell office:value-type="percentage" office:value="-1.2241875424120113E-2" table:style-name="ce368">
            <text:p>-1.2%</text:p>
          </table:table-cell>
          <table:table-cell office:value-type="percentage" office:value="5.8937706930558276E-2" table:style-name="ce368">
            <text:p>5.9%</text:p>
          </table:table-cell>
          <table:table-cell office:value-type="percentage" office:value="5.0697322621932337E-3" table:style-name="ce368">
            <text:p>0.5%</text:p>
          </table:table-cell>
          <table:table-cell office:value-type="percentage" office:value="2.2263811378411644E-2" table:style-name="ce368">
            <text:p>2.2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391">
            <text:p>4-6<text:span text:style-name="T10">月</text:span><text:s text:c="7"/><text:span text:style-name="T10">第二季</text:span></text:p>
          </table:table-cell>
          <table:table-cell office:value-type="float" office:value="99240137" table:style-name="ce426">
            <text:p>99<text:s/></text:p>
          </table:table-cell>
          <table:table-cell office:value-type="float" office:value="5100186360" table:style-name="ce370">
            <text:p>5,100<text:s/></text:p>
          </table:table-cell>
          <table:table-cell office:value-type="float" office:value="657.96053619502163" table:style-name="ce412">
            <text:p>658.0<text:s/></text:p>
          </table:table-cell>
          <table:table-cell office:value-type="percentage" office:value="0.4326196433630809" table:style-name="ce368">
            <text:p>43.3%</text:p>
          </table:table-cell>
          <table:table-cell office:value-type="float" office:value="2021876031" table:style-name="ce370">
            <text:p>2,022<text:s/></text:p>
          </table:table-cell>
          <table:table-cell office:value-type="float" office:value="9042.8646930962313" table:style-name="ce412">
            <text:p>9,042.9<text:s/></text:p>
          </table:table-cell>
          <table:table-cell office:value-type="percentage" office:value="0.16023646228365371" table:style-name="ce396">
            <text:p>16.0%</text:p>
          </table:table-cell>
          <table:table-cell office:value-type="float" office:value="7122062391" table:style-name="ce416">
            <text:p>7,122<text:s/></text:p>
          </table:table-cell>
          <table:table-cell office:value-type="float" office:value="893.03782562617425" table:style-name="ce427">
            <text:p>893.0</text:p>
          </table:table-cell>
          <table:table-cell office:value-type="percentage" office:value="0.29180224456631276" table:style-name="ce396">
            <text:p>29.2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0340158314115004" table:style-name="ce428">
            <text:p>10.3%</text:p>
          </table:table-cell>
          <table:table-cell office:value-type="percentage" office:value="3.6028659684523498E-2" table:style-name="ce368">
            <text:p>3.6%</text:p>
          </table:table-cell>
          <table:table-cell office:value-type="percentage" office:value="-1.8390756145677509E-2" table:style-name="ce368">
            <text:p>-1.8%</text:p>
          </table:table-cell>
          <table:table-cell office:value-type="percentage" office:value="9.9751772593474944E-4" table:style-name="ce368">
            <text:p>0.1%</text:p>
          </table:table-cell>
          <table:table-cell office:value-type="percentage" office:value="-5.5630862921150825E-2" table:style-name="ce368">
            <text:p>-5.6%</text:p>
          </table:table-cell>
          <table:table-cell office:value-type="percentage" office:value="-0.10679679189127965" table:style-name="ce368">
            <text:p>-10.7%</text:p>
          </table:table-cell>
          <table:table-cell office:value-type="percentage" office:value="-6.8516415862608288E-2" table:style-name="ce368">
            <text:p>-6.9%</text:p>
          </table:table-cell>
          <table:table-cell office:value-type="percentage" office:value="8.2474166759378045E-3" table:style-name="ce368">
            <text:p>0.8%</text:p>
          </table:table-cell>
          <table:table-cell office:value-type="percentage" office:value="-4.4759462754935163E-2" table:style-name="ce368">
            <text:p>-4.5%</text:p>
          </table:table-cell>
          <table:table-cell office:value-type="percentage" office:value="-1.5331708321062459E-2" table:style-name="ce368">
            <text:p>-1.5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424">
            <text:p>7-9<text:span text:style-name="T9">月</text:span><text:s text:c="11"/><text:span text:style-name="T9">第三季</text:span></text:p>
          </table:table-cell>
          <table:table-cell office:value-type="float" office:value="33546592" table:style-name="ce429">
            <text:p>34<text:s/></text:p>
          </table:table-cell>
          <table:table-cell office:value-type="float" office:value="5260761225" table:style-name="ce416">
            <text:p>5,261<text:s/></text:p>
          </table:table-cell>
          <table:table-cell office:value-type="float" office:value="680.60592913459379" table:style-name="ce412">
            <text:p>680.6<text:s/></text:p>
          </table:table-cell>
          <table:table-cell office:value-type="percentage" office:value="0.43462955992180974" table:style-name="ce368">
            <text:p>43.5%</text:p>
          </table:table-cell>
          <table:table-cell office:value-type="float" office:value="2121827991" table:style-name="ce416">
            <text:p>2,122<text:s/></text:p>
          </table:table-cell>
          <table:table-cell office:value-type="float" office:value="9223.6146763865891" table:style-name="ce412">
            <text:p>9,223.6<text:s/></text:p>
          </table:table-cell>
          <table:table-cell office:value-type="percentage" office:value="0.15880775226699531" table:style-name="ce396">
            <text:p>15.9%</text:p>
          </table:table-cell>
          <table:table-cell office:value-type="float" office:value="7382589216" table:style-name="ce416">
            <text:p>7,383<text:s/></text:p>
          </table:table-cell>
          <table:table-cell office:value-type="float" office:value="927.51117755245286" table:style-name="ce427">
            <text:p>927.5</text:p>
          </table:table-cell>
          <table:table-cell office:value-type="percentage" office:value="0.28991125927168621" table:style-name="ce396">
            <text:p>29.0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0.11558245921367025" table:style-name="ce430">
            <text:p>11.6%</text:p>
          </table:table-cell>
          <table:table-cell office:value-type="percentage" office:value="4.8637046049442308E-2" table:style-name="ce368">
            <text:p>4.9%</text:p>
          </table:table-cell>
          <table:table-cell office:value-type="percentage" office:value="1.9498885769444901E-2" table:style-name="ce368">
            <text:p>1.9%</text:p>
          </table:table-cell>
          <table:table-cell office:value-type="percentage" office:value="9.0124672933544706E-3" table:style-name="ce368">
            <text:p>0.9%</text:p>
          </table:table-cell>
          <table:table-cell office:value-type="percentage" office:value="1.0213054979154196E-2" table:style-name="ce368">
            <text:p>1.0%</text:p>
          </table:table-cell>
          <table:table-cell office:value-type="percentage" office:value="-3.5808918374442882E-2" table:style-name="ce368">
            <text:p>-3.6%</text:p>
          </table:table-cell>
          <table:table-cell office:value-type="percentage" office:value="-4.9624962450463092E-2" table:style-name="ce368">
            <text:p>-5.0%</text:p>
          </table:table-cell>
          <table:table-cell office:value-type="percentage" office:value="3.7297535419677723E-2" table:style-name="ce368">
            <text:p>3.7%</text:p>
          </table:table-cell>
          <table:table-cell office:value-type="percentage" office:value="7.9417288133694555E-3" table:style-name="ce368">
            <text:p>0.8%</text:p>
          </table:table-cell>
          <table:table-cell office:value-type="percentage" office:value="-1.3570715426625362E-2" table:style-name="ce368">
            <text:p>-1.4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424">
            <text:p>10-12<text:span text:style-name="T9">月</text:span><text:s text:c="11"/><text:span text:style-name="T9">第四季</text:span></text:p>
          </table:table-cell>
          <table:table-cell table:style-name="ce429"/>
          <table:table-cell office:value-type="float" office:value="5584790689" table:style-name="ce416">
            <text:p>5,585<text:s/></text:p>
          </table:table-cell>
          <table:table-cell office:value-type="float" office:value="717.82696431360125" table:style-name="ce412">
            <text:p>717.8<text:s/></text:p>
          </table:table-cell>
          <table:table-cell office:value-type="percentage" office:value="0.45164774380138156" table:style-name="ce368">
            <text:p>45.2%</text:p>
          </table:table-cell>
          <table:table-cell office:value-type="float" office:value="2110013575" table:style-name="ce416">
            <text:p>2,110<text:s/></text:p>
          </table:table-cell>
          <table:table-cell office:value-type="float" office:value="9552.976004527447" table:style-name="ce412">
            <text:p>9,553.0<text:s/></text:p>
          </table:table-cell>
          <table:table-cell office:value-type="percentage" office:value="0.16032387437513398" table:style-name="ce396">
            <text:p>16.0%</text:p>
          </table:table-cell>
          <table:table-cell office:value-type="float" office:value="7694804264" table:style-name="ce416">
            <text:p>7,695<text:s/></text:p>
          </table:table-cell>
          <table:table-cell office:value-type="float" office:value="961.72911469926919" table:style-name="ce427">
            <text:p>961.7</text:p>
          </table:table-cell>
          <table:table-cell office:value-type="percentage" office:value="0.3014459784476084" table:style-name="ce396">
            <text:p>30.1%</text:p>
          </table:table-cell>
          <table:table-cell table:number-columns-repeated="16372" table:style-name="ce394"/>
        </table:table-row>
        <table:table-row table:style-name="ro25" table:visibility="collapse">
          <table:covered-table-cell/>
          <table:table-cell office:value-type="string" table:style-name="ce410">
            <text:p>成長率</text:p>
          </table:table-cell>
          <table:table-cell table:style-name="ce431"/>
          <table:table-cell office:value-type="percentage" office:value="8.2469156951160763E-2" table:style-name="ce368">
            <text:p>8.2%</text:p>
          </table:table-cell>
          <table:table-cell office:value-type="percentage" office:value="2.8456831139115565E-2" table:style-name="ce368">
            <text:p>2.8%</text:p>
          </table:table-cell>
          <table:table-cell office:value-type="percentage" office:value="1.3970367875510788E-2" table:style-name="ce368">
            <text:p>1.4%</text:p>
          </table:table-cell>
          <table:table-cell office:value-type="percentage" office:value="3.3011822809362261E-2" table:style-name="ce368">
            <text:p>3.3%</text:p>
          </table:table-cell>
          <table:table-cell office:value-type="percentage" office:value="-7.5182528282878493E-3" table:style-name="ce368">
            <text:p>-0.8%</text:p>
          </table:table-cell>
          <table:table-cell office:value-type="percentage" office:value="-3.6581739111495641E-2" table:style-name="ce368">
            <text:p>-3.7%</text:p>
          </table:table-cell>
          <table:table-cell office:value-type="percentage" office:value="6.8442179202392109E-2" table:style-name="ce368">
            <text:p>6.8%</text:p>
          </table:table-cell>
          <table:table-cell office:value-type="percentage" office:value="1.5444255011724887E-2" table:style-name="ce368">
            <text:p>1.5%</text:p>
          </table:table-cell>
          <table:table-cell office:value-type="percentage" office:value="-1.4217349643891861E-3" table:style-name="ce368">
            <text:p>-0.1%</text:p>
          </table:table-cell>
          <table:table-cell table:number-columns-repeated="16372" table:style-name="ce394"/>
        </table:table-row>
        <table:table-row table:style-name="ro32">
          <table:table-cell office:value-type="string" table:style-name="ce390">
            <text:p>90<text:span text:style-name="T10">年</text:span></text:p>
          </table:table-cell>
          <table:table-cell office:value-type="string" table:style-name="ce432">
            <text:p>1-12<text:span text:style-name="T10">月</text:span><text:s text:c="7"/><text:span text:style-name="T10">小計</text:span></text:p>
          </table:table-cell>
          <table:table-cell table:style-name="ce431"/>
          <table:table-cell office:value-type="float" office:value="21137337389" table:style-name="ce433">
            <text:p>21,137<text:s/></text:p>
          </table:table-cell>
          <table:table-cell office:value-type="float" office:value="695.81847516417247" table:style-name="ce434">
            <text:p>695.8<text:s/></text:p>
          </table:table-cell>
          <table:table-cell office:value-type="percentage" office:value="0.44389361045452347" table:style-name="ce435">
            <text:p>44.4%</text:p>
          </table:table-cell>
          <table:table-cell office:value-type="float" office:value="8287554560" table:style-name="ce433">
            <text:p>8,288<text:s/></text:p>
          </table:table-cell>
          <table:table-cell office:value-type="float" office:value="9422.1184969674323" table:style-name="ce434">
            <text:p>9,422.1<text:s/></text:p>
          </table:table-cell>
          <table:table-cell office:value-type="percentage" office:value="0.16273144355353672" table:style-name="ce435">
            <text:p>16.3%</text:p>
          </table:table-cell>
          <table:table-cell office:value-type="float" office:value="29424891949" table:style-name="ce433">
            <text:p>29,425<text:s/></text:p>
          </table:table-cell>
          <table:table-cell office:value-type="float" office:value="941.38670770893464" table:style-name="ce434">
            <text:p>941.4<text:s/></text:p>
          </table:table-cell>
          <table:table-cell office:value-type="percentage" office:value="0.29857200289101321" table:style-name="ce435">
            <text:p>29.9%</text:p>
          </table:table-cell>
          <table:table-cell table:number-columns-repeated="16372" table:style-name="ce394"/>
        </table:table-row>
        <table:table-row table:style-name="ro26" table:visibility="collapse">
          <table:table-cell office:value-type="string" table:number-columns-spanned="1" table:number-rows-spanned="8" table:style-name="ce778">
            <text:p>91<text:span text:style-name="T10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table:style-name="ce426"/>
          <table:table-cell office:value-type="float" office:value="5570359142" table:style-name="ce370">
            <text:p>5,570<text:s/></text:p>
          </table:table-cell>
          <table:table-cell office:value-type="float" office:value="759.95665142940402" table:style-name="ce412">
            <text:p>760.0<text:s/></text:p>
          </table:table-cell>
          <table:table-cell office:value-type="percentage" office:value="0.45960638626804146" table:style-name="ce368">
            <text:p>46.0%</text:p>
          </table:table-cell>
          <table:table-cell office:value-type="float" office:value="2148663171" table:style-name="ce370">
            <text:p>2,149<text:s/></text:p>
          </table:table-cell>
          <table:table-cell office:value-type="float" office:value="9993.2244293341773" table:style-name="ce412">
            <text:p>9,993.2<text:s/></text:p>
          </table:table-cell>
          <table:table-cell office:value-type="percentage" office:value="0.1680975671857439" table:style-name="ce396">
            <text:p>16.8%</text:p>
          </table:table-cell>
          <table:table-cell office:value-type="float" office:value="7719022313" table:style-name="ce392">
            <text:p>7,719</text:p>
          </table:table-cell>
          <table:table-cell office:value-type="float" office:value="1023.0849272019988" table:style-name="ce436">
            <text:p>1,023.1<text:s/></text:p>
          </table:table-cell>
          <table:table-cell office:value-type="percentage" office:value="0.30997493429695672" table:style-name="ce396">
            <text:p>31.0%</text:p>
          </table:table-cell>
          <table:table-cell table:number-columns-repeated="16372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31"/>
          <table:table-cell office:value-type="percentage" office:value="7.2956331683171574E-2" table:style-name="ce368">
            <text:p>7.3%</text:p>
          </table:table-cell>
          <table:table-cell office:value-type="percentage" office:value="4.5504290918441596E-2" table:style-name="ce368">
            <text:p>4.6%</text:p>
          </table:table-cell>
          <table:table-cell office:value-type="percentage" office:value="6.4134790306226751E-3" table:style-name="ce368">
            <text:p>0.6%</text:p>
          </table:table-cell>
          <table:table-cell office:value-type="percentage" office:value="5.6457921696253487E-2" table:style-name="ce368">
            <text:p>5.6%</text:p>
          </table:table-cell>
          <table:table-cell office:value-type="percentage" office:value="1.2585427217685706E-2" table:style-name="ce368">
            <text:p>1.3%</text:p>
          </table:table-cell>
          <table:table-cell office:value-type="percentage" office:value="-2.0168831823558775E-2" table:style-name="ce368">
            <text:p>-2.0%</text:p>
          </table:table-cell>
          <table:table-cell office:value-type="percentage" office:value="6.8312310796419723E-2" table:style-name="ce368">
            <text:p>6.8%</text:p>
          </table:table-cell>
          <table:table-cell office:value-type="percentage" office:value="4.0493726404029061E-2" table:style-name="ce368">
            <text:p>4.0%</text:p>
          </table:table-cell>
          <table:table-cell office:value-type="percentage" office:value="-3.7077762819246007E-3" table:formula="msoxl:=(L16-L7)/L7" table:style-name="ce368">
            <text:p>-0.4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table:style-name="ce431"/>
          <table:table-cell office:value-type="float" office:value="5968692107" table:style-name="ce370">
            <text:p>5,969<text:s/></text:p>
          </table:table-cell>
          <table:table-cell office:value-type="float" office:value="742.50808845619645" table:style-name="ce412">
            <text:p>742.5<text:s/></text:p>
          </table:table-cell>
          <table:table-cell office:value-type="percentage" office:value="0.45325103484996199" table:style-name="ce368">
            <text:p>45.3%</text:p>
          </table:table-cell>
          <table:table-cell office:value-type="float" office:value="2268482939" table:style-name="ce370">
            <text:p>2,268<text:s/></text:p>
          </table:table-cell>
          <table:table-cell office:value-type="float" office:value="10002.923243467294" table:style-name="ce412">
            <text:p>10,002.9<text:s/></text:p>
          </table:table-cell>
          <table:table-cell office:value-type="percentage" office:value="0.16681184137961941" table:style-name="ce396">
            <text:p>16.7%</text:p>
          </table:table-cell>
          <table:table-cell office:value-type="float" office:value="8237175046" table:style-name="ce392">
            <text:p>8,237</text:p>
          </table:table-cell>
          <table:table-cell office:value-type="float" office:value="996.59276397320525" table:style-name="ce436">
            <text:p>996.6<text:s/></text:p>
          </table:table-cell>
          <table:table-cell office:value-type="percentage" office:value="0.30772844157910079" table:style-name="ce396">
            <text:p>30.8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437">
            <text:p>成長率</text:p>
          </table:table-cell>
          <table:table-cell table:style-name="ce431"/>
          <table:table-cell office:value-type="percentage" office:value="0.1702890219486019" table:style-name="ce435">
            <text:p>17.0%</text:p>
          </table:table-cell>
          <table:table-cell office:value-type="percentage" office:value="0.12849942756462623" table:style-name="ce435">
            <text:p>12.8%</text:p>
          </table:table-cell>
          <table:table-cell office:value-type="percentage" office:value="4.7689446846420618E-2" table:style-name="ce435">
            <text:p>4.8%</text:p>
          </table:table-cell>
          <table:table-cell office:value-type="percentage" office:value="0.12196935134446925" table:style-name="ce435">
            <text:p>12.2%</text:p>
          </table:table-cell>
          <table:table-cell office:value-type="percentage" office:value="0.10616752356186626" table:style-name="ce435">
            <text:p>10.6%</text:p>
          </table:table-cell>
          <table:table-cell office:value-type="percentage" office:value="4.1035473463747821E-2" table:style-name="ce435">
            <text:p>4.1%</text:p>
          </table:table-cell>
          <table:table-cell office:value-type="percentage" office:value="0.15657159313981078" table:style-name="ce435">
            <text:p>15.7%</text:p>
          </table:table-cell>
          <table:table-cell office:value-type="percentage" office:value="0.11595806512945971" table:style-name="ce435">
            <text:p>11.6%</text:p>
          </table:table-cell>
          <table:table-cell office:value-type="percentage" office:value="5.4578733746404602E-2" table:formula="msoxl:=(L18-L9)/L9" table:style-name="ce435">
            <text:p>5.5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table:style-name="ce426"/>
          <table:table-cell office:value-type="float" office:value="6087158471" table:style-name="ce370">
            <text:p>6,087<text:s/></text:p>
          </table:table-cell>
          <table:table-cell office:value-type="float" office:value="753.81068451460294" table:style-name="ce412">
            <text:p>753.8<text:s/></text:p>
          </table:table-cell>
          <table:table-cell office:value-type="percentage" office:value="0.45443732334895331" table:style-name="ce368">
            <text:p>45.4%</text:p>
          </table:table-cell>
          <table:table-cell office:value-type="float" office:value="2293469623" table:style-name="ce370">
            <text:p>2,293<text:s/></text:p>
          </table:table-cell>
          <table:table-cell office:value-type="float" office:value="9865.9555413119506" table:style-name="ce412">
            <text:p>9,866.0<text:s/></text:p>
          </table:table-cell>
          <table:table-cell office:value-type="percentage" office:value="0.16590615040779269" table:style-name="ce396">
            <text:p>16.6%</text:p>
          </table:table-cell>
          <table:table-cell office:value-type="float" office:value="8380628094" table:style-name="ce392">
            <text:p>8,381</text:p>
          </table:table-cell>
          <table:table-cell office:value-type="float" office:value="1008.7850520815466" table:style-name="ce436">
            <text:p>1,008.8<text:s/></text:p>
          </table:table-cell>
          <table:table-cell office:value-type="percentage" office:value="0.30789814521461623" table:style-name="ce396">
            <text:p>30.8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0.15708700901930786" table:style-name="ce368">
            <text:p>15.7%</text:p>
          </table:table-cell>
          <table:table-cell office:value-type="percentage" office:value="0.10755820989260362" table:style-name="ce368">
            <text:p>10.8%</text:p>
          </table:table-cell>
          <table:table-cell office:value-type="percentage" office:value="4.5573898449767225E-2" table:style-name="ce368">
            <text:p>4.6%</text:p>
          </table:table-cell>
          <table:table-cell office:value-type="percentage" office:value="8.0893282927758298E-2" table:style-name="ce368">
            <text:p>8.1%</text:p>
          </table:table-cell>
          <table:table-cell office:value-type="percentage" office:value="6.9640904077424307E-2" table:style-name="ce368">
            <text:p>7.0%</text:p>
          </table:table-cell>
          <table:table-cell office:value-type="percentage" office:value="4.4698058120381981E-2" table:style-name="ce368">
            <text:p>4.5%</text:p>
          </table:table-cell>
          <table:table-cell office:value-type="percentage" office:value="0.13518819059267023" table:style-name="ce368">
            <text:p>13.5%</text:p>
          </table:table-cell>
          <table:table-cell office:value-type="percentage" office:value="8.7625762897609413E-2" table:style-name="ce368">
            <text:p>8.8%</text:p>
          </table:table-cell>
          <table:table-cell office:value-type="percentage" office:value="6.2042729861946706E-2" table:formula="msoxl:=(L20-L11)/L11" table:style-name="ce368">
            <text:p>6.2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table:style-name="ce431"/>
          <table:table-cell office:value-type="float" office:value="6309981370" table:style-name="ce370">
            <text:p>6,310<text:s/></text:p>
          </table:table-cell>
          <table:table-cell office:value-type="float" office:value="826.18749352697864" table:style-name="ce412">
            <text:p>826.2<text:s/></text:p>
          </table:table-cell>
          <table:table-cell office:value-type="percentage" office:value="0.47125149095748675" table:style-name="ce368">
            <text:p>47.1%</text:p>
          </table:table-cell>
          <table:table-cell office:value-type="float" office:value="2345095165" table:style-name="ce370">
            <text:p>2,345<text:s/></text:p>
          </table:table-cell>
          <table:table-cell office:value-type="float" office:value="10432.150025578861" table:style-name="ce412">
            <text:p>10,432.2<text:s/></text:p>
          </table:table-cell>
          <table:table-cell office:value-type="percentage" office:value="0.16982852391766184" table:style-name="ce396">
            <text:p>17.0%</text:p>
          </table:table-cell>
          <table:table-cell office:value-type="float" office:value="8655076535" table:style-name="ce392">
            <text:p>8,655</text:p>
          </table:table-cell>
          <table:table-cell office:value-type="float" office:value="1100.8376893729337" table:style-name="ce436">
            <text:p>1,100.8<text:s/></text:p>
          </table:table-cell>
          <table:table-cell office:value-type="percentage" office:value="0.31821954169444977" table:style-name="ce396">
            <text:p>31.8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31"/>
          <table:table-cell office:value-type="percentage" office:value="0.12985100451989384" table:style-name="ce368">
            <text:p>13.0%</text:p>
          </table:table-cell>
          <table:table-cell office:value-type="percentage" office:value="0.15095633711251519" table:style-name="ce368">
            <text:p>15.1%</text:p>
          </table:table-cell>
          <table:table-cell office:value-type="percentage" office:value="4.3404948713141836E-2" table:style-name="ce368">
            <text:p>4.3%</text:p>
          </table:table-cell>
          <table:table-cell office:value-type="percentage" office:value="0.11141235904133934" table:style-name="ce368">
            <text:p>11.1%</text:p>
          </table:table-cell>
          <table:table-cell office:value-type="percentage" office:value="9.2031427759762724E-2" table:style-name="ce368">
            <text:p>9.2%</text:p>
          </table:table-cell>
          <table:table-cell office:value-type="percentage" office:value="5.9284055974647892E-2" table:style-name="ce368">
            <text:p>5.9%</text:p>
          </table:table-cell>
          <table:table-cell office:value-type="percentage" office:value="0.12479489250852242" table:style-name="ce368">
            <text:p>12.5%</text:p>
          </table:table-cell>
          <table:table-cell office:value-type="percentage" office:value="0.14464423770425575" table:style-name="ce368">
            <text:p>14.5%</text:p>
          </table:table-cell>
          <table:table-cell office:value-type="percentage" office:value="5.5643678954425436E-2" table:formula="msoxl:=(L22-L13)/L13" table:style-name="ce368">
            <text:p>5.6%</text:p>
          </table:table-cell>
          <table:table-cell table:number-columns-repeated="16372"/>
        </table:table-row>
        <table:table-row table:style-name="ro26">
          <table:table-cell office:value-type="string" table:style-name="ce390">
            <text:p>91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table:style-name="ce431"/>
          <table:table-cell office:value-type="float" office:value="23936191090" table:style-name="ce370">
            <text:p>23,936<text:s/></text:p>
          </table:table-cell>
          <table:table-cell office:value-type="float" office:value="768.78650246540894" table:style-name="ce412">
            <text:p>768.8<text:s/></text:p>
          </table:table-cell>
          <table:table-cell office:value-type="percentage" office:value="0.45977990574064204" table:style-name="ce368">
            <text:p>46.0%</text:p>
          </table:table-cell>
          <table:table-cell office:value-type="float" office:value="9055710898" table:style-name="ce370">
            <text:p>9,056<text:s/></text:p>
          </table:table-cell>
          <table:table-cell office:value-type="float" office:value="10073.769023799623" table:style-name="ce371">
            <text:p>10,073.8<text:s/></text:p>
          </table:table-cell>
          <table:table-cell office:value-type="percentage" office:value="0.16760917905060438" table:style-name="ce396">
            <text:p>16.8%</text:p>
          </table:table-cell>
          <table:table-cell office:value-type="float" office:value="32991901988" table:style-name="ce370">
            <text:p>32,992<text:s/></text:p>
          </table:table-cell>
          <table:table-cell office:value-type="float" office:value="1029.7537188283361" table:style-name="ce438">
            <text:p>1,029.8<text:s/></text:p>
          </table:table-cell>
          <table:table-cell office:value-type="percentage" office:value="0.31102687335438861" table:style-name="ce396">
            <text:p>31.1%</text:p>
          </table:table-cell>
          <table:table-cell table:number-columns-repeated="16372"/>
        </table:table-row>
        <table:table-row table:style-name="ro26" table:visibility="collapse">
          <table:table-cell office:value-type="string" table:number-columns-spanned="1" table:number-rows-spanned="8" table:style-name="ce778">
            <text:p>92<text:span text:style-name="T10">年</text:span></text:p>
          </table:table-cell>
          <table:table-cell office:value-type="string" table:style-name="ce391">
            <text:p>1-3<text:span text:style-name="T10">月</text:span></text:p>
          </table:table-cell>
          <table:table-cell table:style-name="ce426"/>
          <table:table-cell office:value-type="float" office:value="6154131929" table:style-name="ce370">
            <text:p>6,154<text:s/></text:p>
          </table:table-cell>
          <table:table-cell office:value-type="float" office:value="834.28345196154078" table:style-name="ce412">
            <text:p>834.3<text:s/></text:p>
          </table:table-cell>
          <table:table-cell office:value-type="percentage" office:value="0.47384548690856571" table:style-name="ce368">
            <text:p>47.4%</text:p>
          </table:table-cell>
          <table:table-cell office:value-type="float" office:value="2254825177" table:style-name="ce370">
            <text:p>2,255<text:s/></text:p>
          </table:table-cell>
          <table:table-cell office:value-type="float" office:value="10408.887141373341" table:style-name="ce412">
            <text:p>10,408.9<text:s/></text:p>
          </table:table-cell>
          <table:table-cell office:value-type="percentage" office:value="0.17147506360758361" table:style-name="ce396">
            <text:p>17.1%</text:p>
          </table:table-cell>
          <table:table-cell office:value-type="float" office:value="8408957106" table:style-name="ce392">
            <text:p>8,409</text:p>
          </table:table-cell>
          <table:table-cell office:value-type="float" office:value="1107.436523045109" table:style-name="ce436">
            <text:p>1,107.4<text:s/></text:p>
          </table:table-cell>
          <table:table-cell office:value-type="percentage" office:value="0.32172353114398988" table:style-name="ce396">
            <text:p>32.2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0.10479984721243671" table:formula="msoxl:=(D25-D16)/D16" table:style-name="ce368">
            <text:p>10.5%</text:p>
          </table:table-cell>
          <table:table-cell office:value-type="percentage" office:value="9.7804000257561169E-2" table:formula="msoxl:=(E25-E16)/E16" table:style-name="ce368">
            <text:p>9.8%</text:p>
          </table:table-cell>
          <table:table-cell office:value-type="percentage" office:value="3.0981076560193915E-2" table:formula="msoxl:=(F25-F16)/F16" table:style-name="ce368">
            <text:p>3.1%</text:p>
          </table:table-cell>
          <table:table-cell office:value-type="percentage" office:value="4.9408398409226513E-2" table:formula="msoxl:=(G25-G16)/G16" table:style-name="ce368">
            <text:p>4.9%</text:p>
          </table:table-cell>
          <table:table-cell office:value-type="percentage" office:value="4.1594453820032795E-2" table:formula="msoxl:=(H25-H16)/H16" table:style-name="ce368">
            <text:p>4.2%</text:p>
          </table:table-cell>
          <table:table-cell office:value-type="percentage" office:value="2.0092476520541518E-2" table:formula="msoxl:=(I25-I16)/I16" table:style-name="ce368">
            <text:p>2.0%</text:p>
          </table:table-cell>
          <table:table-cell office:value-type="percentage" office:value="8.9381111366661756E-2" table:formula="msoxl:=(J25-J16)/J16" table:style-name="ce368">
            <text:p>8.9%</text:p>
          </table:table-cell>
          <table:table-cell office:value-type="percentage" office:value="8.2448283226887728E-2" table:formula="msoxl:=(K25-K16)/K16" table:style-name="ce368">
            <text:p>8.2%</text:p>
          </table:table-cell>
          <table:table-cell office:value-type="percentage" office:value="3.7901764133541141E-2" table:formula="msoxl:=(L25-L16)/L16" table:style-name="ce368">
            <text:p>3.8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table:style-name="ce426"/>
          <table:table-cell office:value-type="float" office:value="6019006878" table:style-name="ce370">
            <text:p>6,019<text:s/></text:p>
          </table:table-cell>
          <table:table-cell office:value-type="float" office:value="1124.5853580611042" table:style-name="ce412">
            <text:p>1,124.6<text:s/></text:p>
          </table:table-cell>
          <table:table-cell office:value-type="percentage" office:value="0.52832572588548143" table:style-name="ce368">
            <text:p>52.8%</text:p>
          </table:table-cell>
          <table:table-cell office:value-type="float" office:value="1928144951" table:style-name="ce370">
            <text:p>1,928<text:s/></text:p>
          </table:table-cell>
          <table:table-cell office:value-type="float" office:value="11799.936053805623" table:style-name="ce412">
            <text:p>11,799.9<text:s/></text:p>
          </table:table-cell>
          <table:table-cell office:value-type="percentage" office:value="0.17412383595107975" table:style-name="ce396">
            <text:p>17.4%</text:p>
          </table:table-cell>
          <table:table-cell office:value-type="float" office:value="7948503859" table:style-name="ce392">
            <text:p>7,949</text:p>
          </table:table-cell>
          <table:table-cell office:value-type="float" office:value="1441.0482832977898" table:style-name="ce436">
            <text:p>1,441.0<text:s/></text:p>
          </table:table-cell>
          <table:table-cell office:value-type="percentage" office:value="0.35380118887786272" table:style-name="ce396">
            <text:p>35.4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8.429781616812182E-3" table:formula="msoxl:=D27/D18-1" table:style-name="ce368">
            <text:p>0.8%</text:p>
          </table:table-cell>
          <table:table-cell office:value-type="percentage" office:value="0.51457657572365689" table:formula="msoxl:=E27/E18-1" table:style-name="ce368">
            <text:p>51.5%</text:p>
          </table:table-cell>
          <table:table-cell office:value-type="percentage" office:value="0.16563600579615034" table:formula="msoxl:=F27/F18-1" table:style-name="ce368">
            <text:p>16.6%</text:p>
          </table:table-cell>
          <table:table-cell office:value-type="percentage" office:value="-0.15002889470706304" table:formula="msoxl:=G27/G18-1" table:style-name="ce368">
            <text:p>-15.0%</text:p>
          </table:table-cell>
          <table:table-cell office:value-type="percentage" office:value="0.17964876532586826" table:formula="msoxl:=H27/H18-1" table:style-name="ce368">
            <text:p>18.0%</text:p>
          </table:table-cell>
          <table:table-cell office:value-type="percentage" office:value="4.3833786084886972E-2" table:formula="msoxl:=I27/I18-1" table:style-name="ce368">
            <text:p>4.4%</text:p>
          </table:table-cell>
          <table:table-cell office:value-type="percentage" office:value="-3.5044925643552993E-2" table:formula="msoxl:=J27/J18-1" table:style-name="ce368">
            <text:p>-3.5%</text:p>
          </table:table-cell>
          <table:table-cell office:value-type="percentage" office:value="0.44597506162159362" table:formula="msoxl:=K27/K18-1" table:style-name="ce368">
            <text:p>44.6%</text:p>
          </table:table-cell>
          <table:table-cell office:value-type="percentage" office:value="0.14971884646846667" table:formula="msoxl:=L27/L18-1" table:style-name="ce368">
            <text:p>15.0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table:style-name="ce426"/>
          <table:table-cell office:value-type="float" office:value="5578224662" table:style-name="ce370">
            <text:p>5,578<text:s/></text:p>
          </table:table-cell>
          <table:table-cell office:value-type="float" office:value="832.10585935262441" table:style-name="ce412">
            <text:p>832.1<text:s/></text:p>
          </table:table-cell>
          <table:table-cell office:value-type="percentage" office:value="0.43796354146259936" table:style-name="ce368">
            <text:p>43.8%</text:p>
          </table:table-cell>
          <table:table-cell office:value-type="float" office:value="2168756286" table:style-name="ce370">
            <text:p>2,169<text:s/></text:p>
          </table:table-cell>
          <table:table-cell office:value-type="float" office:value="10319.499269607586" table:style-name="ce412">
            <text:p>10,319.5<text:s/></text:p>
          </table:table-cell>
          <table:table-cell office:value-type="percentage" office:value="0.16176164030221635" table:style-name="ce396">
            <text:p>16.2%</text:p>
          </table:table-cell>
          <table:table-cell office:value-type="float" office:value="7746980948" table:style-name="ce392">
            <text:p>7,747</text:p>
          </table:table-cell>
          <table:table-cell office:value-type="float" office:value="1120.4928254004069" table:style-name="ce436">
            <text:p>1,120.5<text:s/></text:p>
          </table:table-cell>
          <table:table-cell office:value-type="percentage" office:value="0.29632141827284192" table:style-name="ce396">
            <text:p>29.6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-8.3844984521827204E-2" table:style-name="ce368">
            <text:p>-8.4%</text:p>
          </table:table-cell>
          <table:table-cell office:value-type="percentage" office:value="0.10968266035520213" table:style-name="ce368">
            <text:p>11.0%</text:p>
          </table:table-cell>
          <table:table-cell office:value-type="percentage" office:value="-3.5749875617847815E-2" table:style-name="ce368">
            <text:p>-3.6%</text:p>
          </table:table-cell>
          <table:table-cell office:value-type="percentage" office:value="-5.5070590819344845E-2" table:style-name="ce368">
            <text:p>-5.5%</text:p>
          </table:table-cell>
          <table:table-cell office:value-type="percentage" office:value="4.6058316405550803E-2" table:style-name="ce368">
            <text:p>4.6%</text:p>
          </table:table-cell>
          <table:table-cell office:value-type="percentage" office:value="-2.3998375063260302E-2" table:style-name="ce368">
            <text:p>-2.4%</text:p>
          </table:table-cell>
          <table:table-cell office:value-type="percentage" office:value="-7.5967778682704767E-2" table:style-name="ce368">
            <text:p>-7.6%</text:p>
          </table:table-cell>
          <table:table-cell office:value-type="percentage" office:value="0.11629664627996394" table:style-name="ce368">
            <text:p>11.6%</text:p>
          </table:table-cell>
          <table:table-cell office:value-type="percentage" office:value="-3.6753296661824142E-2" table:style-name="ce368">
            <text:p>-3.7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table:style-name="ce426"/>
          <table:table-cell office:value-type="float" office:value="6758122106" table:style-name="ce370">
            <text:p>6,758<text:s/></text:p>
          </table:table-cell>
          <table:table-cell office:value-type="float" office:value="887.69741729116106" table:style-name="ce412">
            <text:p>887.7<text:s/></text:p>
          </table:table-cell>
          <table:table-cell office:value-type="percentage" office:value="0.47156076291399629" table:style-name="ce368">
            <text:p>47.2%</text:p>
          </table:table-cell>
          <table:table-cell office:value-type="float" office:value="2401685459" table:style-name="ce370">
            <text:p>2,402<text:s/></text:p>
          </table:table-cell>
          <table:table-cell office:value-type="float" office:value="10788.225095566007" table:style-name="ce412">
            <text:p>10,788.2<text:s/></text:p>
          </table:table-cell>
          <table:table-cell office:value-type="percentage" office:value="0.16395755777823967" table:style-name="ce396">
            <text:p>16.4%</text:p>
          </table:table-cell>
          <table:table-cell office:value-type="float" office:value="9159807565" table:style-name="ce392">
            <text:p>9,160</text:p>
          </table:table-cell>
          <table:table-cell office:value-type="float" office:value="1168.9820141447242" table:style-name="ce436">
            <text:p>1,169.0<text:s/></text:p>
          </table:table-cell>
          <table:table-cell office:value-type="percentage" office:value="0.31607770873376567" table:style-name="ce396">
            <text:p>31.6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7.0101030860795221E-2" table:style-name="ce368">
            <text:p>7.0%</text:p>
          </table:table-cell>
          <table:table-cell office:value-type="percentage" office:value="7.5502635427632248E-2" table:style-name="ce368">
            <text:p>7.6%</text:p>
          </table:table-cell>
          <table:table-cell office:value-type="percentage" office:value="6.2835189656484935E-4" table:style-name="ce368">
            <text:p>0.1%</text:p>
          </table:table-cell>
          <table:table-cell office:value-type="percentage" office:value="1.9637981738580335E-2" table:style-name="ce368">
            <text:p>2.0%</text:p>
          </table:table-cell>
          <table:table-cell office:value-type="percentage" office:value="3.8641031703468665E-2" table:style-name="ce368">
            <text:p>3.9%</text:p>
          </table:table-cell>
          <table:table-cell office:value-type="percentage" office:value="-3.4615331009279271E-2" table:style-name="ce368">
            <text:p>-3.5%</text:p>
          </table:table-cell>
          <table:table-cell office:value-type="percentage" office:value="5.6392759953072691E-2" table:style-name="ce368">
            <text:p>5.6%</text:p>
          </table:table-cell>
          <table:table-cell office:value-type="percentage" office:value="6.2133027741502644E-2" table:style-name="ce368">
            <text:p>6.2%</text:p>
          </table:table-cell>
          <table:table-cell office:value-type="percentage" office:value="-5.9354474281624325E-3" table:style-name="ce368">
            <text:p>-0.6%</text:p>
          </table:table-cell>
          <table:table-cell table:number-columns-repeated="16372"/>
        </table:table-row>
        <table:table-row table:style-name="ro26">
          <table:table-cell office:value-type="string" table:style-name="ce409">
            <text:p>92<text:span text:style-name="T32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table:style-name="ce431"/>
          <table:table-cell office:value-type="float" office:value="24520041280" table:style-name="ce370">
            <text:p>24,520<text:s/></text:p>
          </table:table-cell>
          <table:table-cell office:value-type="float" office:value="906.46000202067785" table:style-name="ce412">
            <text:p>906.5<text:s/></text:p>
          </table:table-cell>
          <table:table-cell office:value-type="percentage" office:value="0.47639645088966498" table:style-name="ce368">
            <text:p>47.6%</text:p>
          </table:table-cell>
          <table:table-cell office:value-type="float" office:value="8770050593" table:style-name="ce370">
            <text:p>8,770<text:s/></text:p>
          </table:table-cell>
          <table:table-cell office:value-type="float" office:value="10752.90840953509" table:style-name="ce371">
            <text:p>10,752.9<text:s/></text:p>
          </table:table-cell>
          <table:table-cell office:value-type="percentage" office:value="0.16744132899401459" table:style-name="ce396">
            <text:p>16.7%</text:p>
          </table:table-cell>
          <table:table-cell office:value-type="float" office:value="33290091873" table:style-name="ce370">
            <text:p>33,290<text:s/></text:p>
          </table:table-cell>
          <table:table-cell office:value-type="float" office:value="1194.6522314868621" table:style-name="ce438">
            <text:p>1,194.7<text:s/></text:p>
          </table:table-cell>
          <table:table-cell office:value-type="percentage" office:value="0.32056962818057066" table:style-name="ce396">
            <text:p>32.1%</text:p>
          </table:table-cell>
          <table:table-cell table:number-columns-repeated="16372"/>
        </table:table-row>
        <table:table-row table:style-name="ro26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table:style-name="ce426"/>
          <table:table-cell office:value-type="float" office:value="6935687439" table:style-name="ce370">
            <text:p>6,936<text:s/></text:p>
          </table:table-cell>
          <table:table-cell office:value-type="float" office:value="943.11345067393631" table:style-name="ce412">
            <text:p>943.1<text:s/></text:p>
          </table:table-cell>
          <table:table-cell office:value-type="percentage" office:value="0.48819972673416195" table:style-name="ce368">
            <text:p>48.8%</text:p>
          </table:table-cell>
          <table:table-cell office:value-type="float" office:value="2522074385" table:style-name="ce370">
            <text:p>2,522<text:s/></text:p>
          </table:table-cell>
          <table:table-cell office:value-type="float" office:value="11595.53104770487" table:style-name="ce412">
            <text:p>11,595.5<text:s/></text:p>
          </table:table-cell>
          <table:table-cell office:value-type="percentage" office:value="0.1740334938784342" table:style-name="ce396">
            <text:p>17.4%</text:p>
          </table:table-cell>
          <table:table-cell office:value-type="float" office:value="9457761824" table:style-name="ce392">
            <text:p>9,458</text:p>
          </table:table-cell>
          <table:table-cell office:value-type="float" office:value="1249.1204657654055" table:style-name="ce436">
            <text:p>1,249.1<text:s/></text:p>
          </table:table-cell>
          <table:table-cell office:value-type="percentage" office:value="0.32955538272502316" table:style-name="ce396">
            <text:p>33.0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0.12591085904195243" table:style-name="ce368">
            <text:p>12.6%</text:p>
          </table:table-cell>
          <table:table-cell office:value-type="percentage" office:value="0.1297677830401156" table:style-name="ce368">
            <text:p>13.0%</text:p>
          </table:table-cell>
          <table:table-cell office:value-type="percentage" office:value="3.024338163907081E-2" table:style-name="ce368">
            <text:p>3.0%</text:p>
          </table:table-cell>
          <table:table-cell office:value-type="percentage" office:value="0.11282142203797152" table:style-name="ce368">
            <text:p>11.3%</text:p>
          </table:table-cell>
          <table:table-cell office:value-type="percentage" office:value="0.11846472987832324" table:style-name="ce368">
            <text:p>11.8%</text:p>
          </table:table-cell>
          <table:table-cell office:value-type="percentage" office:value="1.4809988843397903E-2" table:style-name="ce368">
            <text:p>1.5%</text:p>
          </table:table-cell>
          <table:table-cell office:value-type="percentage" office:value="0.12239032197205324" table:style-name="ce368">
            <text:p>12.2%</text:p>
          </table:table-cell>
          <table:table-cell office:value-type="percentage" office:value="0.12628824303038733" table:style-name="ce368">
            <text:p>12.6%</text:p>
          </table:table-cell>
          <table:table-cell office:value-type="percentage" office:value="2.5261722987496738E-2" table:style-name="ce368">
            <text:p>2.5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/text:p>
          </table:table-cell>
          <table:table-cell table:style-name="ce426"/>
          <table:table-cell office:value-type="float" office:value="7132815428" table:style-name="ce370">
            <text:p>7,133<text:s/></text:p>
          </table:table-cell>
          <table:table-cell office:value-type="float" office:value="951.35181721835295" table:style-name="ce412">
            <text:p>951.4<text:s/></text:p>
          </table:table-cell>
          <table:table-cell office:value-type="percentage" office:value="0.48976821763466372" table:style-name="ce368">
            <text:p>49.0%</text:p>
          </table:table-cell>
          <table:table-cell office:value-type="float" office:value="2717695037" table:style-name="ce370">
            <text:p>2,718<text:s/></text:p>
          </table:table-cell>
          <table:table-cell office:value-type="float" office:value="11632.424793798767" table:style-name="ce412">
            <text:p>11,632.4<text:s/></text:p>
          </table:table-cell>
          <table:table-cell office:value-type="percentage" office:value="0.17482515572501831" table:style-name="ce396">
            <text:p>17.5%</text:p>
          </table:table-cell>
          <table:table-cell office:value-type="float" office:value="9850510465" table:style-name="ce392">
            <text:p>9,851</text:p>
          </table:table-cell>
          <table:table-cell office:value-type="float" office:value="1274.1262003813385" table:style-name="ce436">
            <text:p>1,274.1<text:s/></text:p>
          </table:table-cell>
          <table:table-cell office:value-type="percentage" office:value="0.32716304724208933" table:style-name="ce396">
            <text:p>32.7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0.18453012968517468" table:style-name="ce368">
            <text:p>18.5%</text:p>
          </table:table-cell>
          <table:table-cell office:value-type="percentage" office:value="-0.15431064387837889" table:style-name="ce368">
            <text:p>-15.4%</text:p>
          </table:table-cell>
          <table:table-cell office:value-type="percentage" office:value="-7.3060687568318516E-2" table:style-name="ce368">
            <text:p>-7.3%</text:p>
          </table:table-cell>
          <table:table-cell office:value-type="percentage" office:value="0.40797105339684037" table:style-name="ce368">
            <text:p>40.8%</text:p>
          </table:table-cell>
          <table:table-cell office:value-type="percentage" office:value="-1.3189054065945838E-2" table:style-name="ce368">
            <text:p>-1.3%</text:p>
          </table:table-cell>
          <table:table-cell office:value-type="percentage" office:value="4.1379051817975743E-3" table:style-name="ce368">
            <text:p>0.4%</text:p>
          </table:table-cell>
          <table:table-cell office:value-type="percentage" office:value="0.23876778138972377" table:style-name="ce368">
            <text:p>23.9%</text:p>
          </table:table-cell>
          <table:table-cell office:value-type="percentage" office:value="-0.11607723532088832" table:style-name="ce368">
            <text:p>-11.6%</text:p>
          </table:table-cell>
          <table:table-cell office:value-type="percentage" office:value="-7.4976617289208569E-2" table:style-name="ce368">
            <text:p>-7.5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/text:p>
          </table:table-cell>
          <table:table-cell table:style-name="ce426"/>
          <table:table-cell office:value-type="float" office:value="6771263308" table:style-name="ce370">
            <text:p>6,771<text:s/></text:p>
          </table:table-cell>
          <table:table-cell office:value-type="float" office:value="925.55703942069022" table:style-name="ce412">
            <text:p>925.6<text:s/></text:p>
          </table:table-cell>
          <table:table-cell office:value-type="percentage" office:value="0.4704497342000632" table:style-name="ce368">
            <text:p>47.0%</text:p>
          </table:table-cell>
          <table:table-cell office:value-type="float" office:value="2692428632" table:style-name="ce370">
            <text:p>2,692<text:s/></text:p>
          </table:table-cell>
          <table:table-cell office:value-type="float" office:value="11408.98264347944" table:style-name="ce412">
            <text:p>11,409.0<text:s/></text:p>
          </table:table-cell>
          <table:table-cell office:value-type="percentage" office:value="0.16687866661819989" table:style-name="ce396">
            <text:p>16.7%</text:p>
          </table:table-cell>
          <table:table-cell office:value-type="float" office:value="9463691940" table:style-name="ce392">
            <text:p>9,464</text:p>
          </table:table-cell>
          <table:table-cell office:value-type="float" office:value="1253.1585801717217" table:style-name="ce436">
            <text:p>1,253.2<text:s/></text:p>
          </table:table-cell>
          <table:table-cell office:value-type="percentage" office:value="0.31000831254567257" table:style-name="ce396">
            <text:p>31.0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0.21354961109596982" table:style-name="ce368">
            <text:p>21.4%</text:p>
          </table:table-cell>
          <table:table-cell office:value-type="percentage" office:value="0.11208317601533313" table:style-name="ce368">
            <text:p>11.2%</text:p>
          </table:table-cell>
          <table:table-cell office:value-type="percentage" office:value="7.4207736419234172E-2" table:style-name="ce368">
            <text:p>7.4%</text:p>
          </table:table-cell>
          <table:table-cell office:value-type="percentage" office:value="0.23979909811708322" table:style-name="ce368">
            <text:p>24.0%</text:p>
          </table:table-cell>
          <table:table-cell office:value-type="percentage" office:value="0.10649516274799065" table:style-name="ce368">
            <text:p>10.6%</text:p>
          </table:table-cell>
          <table:table-cell office:value-type="percentage" office:value="3.1704428750076952E-2" table:style-name="ce368">
            <text:p>3.2%</text:p>
          </table:table-cell>
          <table:table-cell office:value-type="percentage" office:value="0.2209037961552125" table:style-name="ce368">
            <text:p>22.1%</text:p>
          </table:table-cell>
          <table:table-cell office:value-type="percentage" office:value="0.11791026567861618" table:style-name="ce368">
            <text:p>11.8%</text:p>
          </table:table-cell>
          <table:table-cell office:value-type="percentage" office:value="4.6503181293629625E-2" table:style-name="ce368">
            <text:p>4.7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table:style-name="ce426"/>
          <table:table-cell office:value-type="float" office:value="6810158184" table:style-name="ce370">
            <text:p>6,810<text:s/></text:p>
          </table:table-cell>
          <table:table-cell office:value-type="float" office:value="913.2431372244007" table:style-name="ce412">
            <text:p>913.2<text:s/></text:p>
          </table:table-cell>
          <table:table-cell office:value-type="percentage" office:value="0.4692395142322216" table:style-name="ce368">
            <text:p>46.9%</text:p>
          </table:table-cell>
          <table:table-cell office:value-type="float" office:value="2650151594" table:style-name="ce370">
            <text:p>2,650<text:s/></text:p>
          </table:table-cell>
          <table:table-cell office:value-type="float" office:value="11055.703348643563" table:style-name="ce412">
            <text:p>11,055.7<text:s/></text:p>
          </table:table-cell>
          <table:table-cell office:value-type="percentage" office:value="0.16442380565023432" table:style-name="ce396">
            <text:p>16.4%</text:p>
          </table:table-cell>
          <table:table-cell office:value-type="float" office:value="9460309778" table:style-name="ce392">
            <text:p>9,460</text:p>
          </table:table-cell>
          <table:table-cell office:value-type="float" office:value="1229.1187907010465" table:style-name="ce436">
            <text:p>1,229.1<text:s/></text:p>
          </table:table-cell>
          <table:table-cell office:value-type="percentage" office:value="0.30884765629916383" table:style-name="ce396">
            <text:p>30.9%</text:p>
          </table:table-cell>
          <table:table-cell table:number-columns-repeated="16372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7.09277338333969E-3" table:style-name="ce368">
            <text:p>0.7%</text:p>
          </table:table-cell>
          <table:table-cell office:value-type="percentage" office:value="2.8505963764574149E-2" table:style-name="ce368">
            <text:p>2.9%</text:p>
          </table:table-cell>
          <table:table-cell office:value-type="percentage" office:value="-5.1329406122103682E-3" table:style-name="ce368">
            <text:p>-0.5%</text:p>
          </table:table-cell>
          <table:table-cell office:value-type="percentage" office:value="0.10240435578590623" table:style-name="ce368">
            <text:p>10.2%</text:p>
          </table:table-cell>
          <table:table-cell office:value-type="percentage" office:value="2.6085150898867537E-2" table:style-name="ce368">
            <text:p>2.6%</text:p>
          </table:table-cell>
          <table:table-cell office:value-type="percentage" office:value="2.9657928379052123E-3" table:style-name="ce368">
            <text:p>0.3%</text:p>
          </table:table-cell>
          <table:table-cell office:value-type="percentage" office:value="3.2089755896850036E-2" table:style-name="ce368">
            <text:p>3.2%</text:p>
          </table:table-cell>
          <table:table-cell office:value-type="percentage" office:value="5.1125726171452168E-2" table:style-name="ce368">
            <text:p>5.1%</text:p>
          </table:table-cell>
          <table:table-cell office:value-type="percentage" office:value="-2.2833147083926253E-2" table:style-name="ce368">
            <text:p>-2.3%</text:p>
          </table:table-cell>
          <table:table-cell table:number-columns-repeated="16372"/>
        </table:table-row>
        <table:table-row table:style-name="ro26">
          <table:table-cell office:value-type="string" table:style-name="ce409">
            <text:p>93<text:span text:style-name="T32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table:style-name="ce431"/>
          <table:table-cell office:value-type="float" office:value="27658114164" table:style-name="ce370">
            <text:p>27,658<text:s/></text:p>
          </table:table-cell>
          <table:table-cell office:value-type="float" office:value="933.4597031449747" table:style-name="ce412">
            <text:p>933.5<text:s/></text:p>
          </table:table-cell>
          <table:table-cell office:value-type="percentage" office:value="0.47944600843082691" table:style-name="ce368">
            <text:p>47.9%</text:p>
          </table:table-cell>
          <table:table-cell office:value-type="float" office:value="10594905859" table:style-name="ce370">
            <text:p>10,595<text:s/></text:p>
          </table:table-cell>
          <table:table-cell office:value-type="float" office:value="11384.415042174824" table:style-name="ce371">
            <text:p>11,384.4<text:s/></text:p>
          </table:table-cell>
          <table:table-cell office:value-type="percentage" office:value="0.16985127107751921" table:style-name="ce396">
            <text:p>17.0%</text:p>
          </table:table-cell>
          <table:table-cell office:value-type="float" office:value="38253020023" table:style-name="ce370">
            <text:p>38,253<text:s/></text:p>
          </table:table-cell>
          <table:table-cell office:value-type="float" office:value="1251.7213498531364" table:style-name="ce438">
            <text:p>1,251.7<text:s/></text:p>
          </table:table-cell>
          <table:table-cell office:value-type="percentage" office:value="0.31860206083248144" table:style-name="ce396">
            <text:p>31.9%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table:style-name="ce426"/>
          <table:table-cell office:value-type="float" office:value="6616962086" table:style-name="ce370">
            <text:p>6,617<text:s/></text:p>
          </table:table-cell>
          <table:table-cell office:value-type="float" office:value="982.97324981256259" table:style-name="ce412">
            <text:p>983.0<text:s/></text:p>
          </table:table-cell>
          <table:table-cell office:value-type="percentage" office:value="0.48151070253174239" table:style-name="ce368">
            <text:p>48.2%</text:p>
          </table:table-cell>
          <table:table-cell office:value-type="float" office:value="2587346941" table:style-name="ce370">
            <text:p>2,587<text:s/></text:p>
          </table:table-cell>
          <table:table-cell office:value-type="float" office:value="12036.075197938279" table:style-name="ce412">
            <text:p>12,036.1<text:s/></text:p>
          </table:table-cell>
          <table:table-cell office:value-type="percentage" office:value="0.17307534381988496" table:style-name="ce396">
            <text:p>17.3%</text:p>
          </table:table-cell>
          <table:table-cell office:value-type="float" office:value="9204309027" table:style-name="ce392">
            <text:p>9,204</text:p>
          </table:table-cell>
          <table:table-cell office:value-type="float" office:value="1325.0197079267464" table:style-name="ce436">
            <text:p>1,325.0<text:s/></text:p>
          </table:table-cell>
          <table:table-cell office:value-type="percentage" office:value="0.32080443948421511" table:style-name="ce396">
            <text:p>32.1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-4.6293763670698596E-2" table:style-name="ce368">
            <text:p>-4.6%</text:p>
          </table:table-cell>
          <table:table-cell office:value-type="percentage" office:value="4.2011044385555252E-2" table:style-name="ce368">
            <text:p>4.2%</text:p>
          </table:table-cell>
          <table:table-cell office:value-type="percentage" office:value="-1.3807133551171691E-2" table:style-name="ce368">
            <text:p>-1.4%</text:p>
          </table:table-cell>
          <table:table-cell office:value-type="percentage" office:value="2.4116489304147448E-2" table:style-name="ce368">
            <text:p>2.4%</text:p>
          </table:table-cell>
          <table:table-cell office:value-type="percentage" office:value="3.976174739554228E-2" table:style-name="ce368">
            <text:p>4.0%</text:p>
          </table:table-cell>
          <table:table-cell office:value-type="percentage" office:value="-5.8791865086474937E-3" table:style-name="ce368">
            <text:p>-0.6%</text:p>
          </table:table-cell>
          <table:table-cell office:value-type="percentage" office:value="-2.7498858354058853E-2" table:style-name="ce368">
            <text:p>-2.7%</text:p>
          </table:table-cell>
          <table:table-cell office:value-type="percentage" office:value="6.0219434382827952E-2" table:style-name="ce368">
            <text:p>6.0%</text:p>
          </table:table-cell>
          <table:table-cell office:value-type="percentage" office:value="-2.6473492406937082E-2" table:style-name="ce368">
            <text:p>-2.6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1">
            <text:p>4-6<text:span text:style-name="T10">月</text:span></text:p>
          </table:table-cell>
          <table:table-cell table:style-name="ce426"/>
          <table:table-cell office:value-type="float" office:value="6765084626" table:style-name="ce370">
            <text:p>6,765<text:s/></text:p>
          </table:table-cell>
          <table:table-cell office:value-type="float" office:value="931.94049017941245" table:style-name="ce412">
            <text:p>931.9<text:s/></text:p>
          </table:table-cell>
          <table:table-cell office:value-type="percentage" office:value="0.4671477485002653" table:style-name="ce368">
            <text:p>46.7%</text:p>
          </table:table-cell>
          <table:table-cell office:value-type="float" office:value="2736569625" table:style-name="ce370">
            <text:p>2,737<text:s/></text:p>
          </table:table-cell>
          <table:table-cell office:value-type="float" office:value="11928.624592436316" table:style-name="ce412">
            <text:p>11,928.6<text:s/></text:p>
          </table:table-cell>
          <table:table-cell office:value-type="percentage" office:value="0.17019457808753988" table:style-name="ce396">
            <text:p>17.0%</text:p>
          </table:table-cell>
          <table:table-cell office:value-type="float" office:value="9501654251" table:style-name="ce392">
            <text:p>9,502</text:p>
          </table:table-cell>
          <table:table-cell office:value-type="float" office:value="1268.824305239332" table:style-name="ce436">
            <text:p>1,268.8<text:s/></text:p>
          </table:table-cell>
          <table:table-cell office:value-type="percentage" office:value="0.31091042051057777" table:style-name="ce396">
            <text:p>31.1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-5.2151843419491084E-2" table:style-name="ce368">
            <text:p>-5.2%</text:p>
          </table:table-cell>
          <table:table-cell office:value-type="percentage" office:value="-2.0938474286349762E-2" table:style-name="ce368">
            <text:p>-2.1%</text:p>
          </table:table-cell>
          <table:table-cell office:value-type="percentage" office:value="-4.6423782110084799E-2" table:style-name="ce368">
            <text:p>-4.6%</text:p>
          </table:table-cell>
          <table:table-cell office:value-type="percentage" office:value="4.807176684369141E-3" table:style-name="ce368">
            <text:p>0.5%</text:p>
          </table:table-cell>
          <table:table-cell office:value-type="percentage" office:value="2.9580028110304912E-2" table:style-name="ce368">
            <text:p>3.0%</text:p>
          </table:table-cell>
          <table:table-cell office:value-type="percentage" office:value="-2.611112893807177E-2" table:style-name="ce368">
            <text:p>-2.6%</text:p>
          </table:table-cell>
          <table:table-cell office:value-type="percentage" office:value="-3.6420175947630806E-2" table:style-name="ce368">
            <text:p>-3.6%</text:p>
          </table:table-cell>
          <table:table-cell office:value-type="percentage" office:value="-4.933065513069379E-3" table:style-name="ce368">
            <text:p>-0.5%</text:p>
          </table:table-cell>
          <table:table-cell office:value-type="percentage" office:value="-4.9260540037008971E-2" table:style-name="ce368">
            <text:p>-4.9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1">
            <text:p>7-9<text:span text:style-name="T10">月</text:span></text:p>
          </table:table-cell>
          <table:table-cell table:style-name="ce426"/>
          <table:table-cell office:value-type="float" office:value="6813001511" table:style-name="ce370">
            <text:p>6,813<text:s/></text:p>
          </table:table-cell>
          <table:table-cell office:value-type="float" office:value="974.38684808306982" table:style-name="ce412">
            <text:p>974.4<text:s/></text:p>
          </table:table-cell>
          <table:table-cell office:value-type="percentage" office:value="0.47207342146692111" table:style-name="ce368">
            <text:p>47.2%</text:p>
          </table:table-cell>
          <table:table-cell office:value-type="float" office:value="2693496169" table:style-name="ce370">
            <text:p>2,693<text:s/></text:p>
          </table:table-cell>
          <table:table-cell office:value-type="float" office:value="11691.33346499757" table:style-name="ce412">
            <text:p>11,691.3<text:s/></text:p>
          </table:table-cell>
          <table:table-cell office:value-type="percentage" office:value="0.16954285994326371" table:style-name="ce396">
            <text:p>17.0%</text:p>
          </table:table-cell>
          <table:table-cell office:value-type="float" office:value="9506497680" table:style-name="ce392">
            <text:p>9,506</text:p>
          </table:table-cell>
          <table:table-cell office:value-type="float" office:value="1316.2382258159425" table:style-name="ce436">
            <text:p>1,316.2<text:s/></text:p>
          </table:table-cell>
          <table:table-cell office:value-type="percentage" office:value="0.31355025889950472" table:style-name="ce396">
            <text:p>31.4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5.3385520811459752E-3" table:style-name="ce368">
            <text:p>0.5%</text:p>
          </table:table-cell>
          <table:table-cell office:value-type="percentage" office:value="5.2546864656297876E-2" table:style-name="ce368">
            <text:p>5.3%</text:p>
          </table:table-cell>
          <table:table-cell office:value-type="percentage" office:value="2.9654965767933472E-3" table:style-name="ce368">
            <text:p>0.3%</text:p>
          </table:table-cell>
          <table:table-cell office:value-type="percentage" office:value="-6.580828929828586E-4" table:style-name="ce368">
            <text:p>-0.1%</text:p>
          </table:table-cell>
          <table:table-cell office:value-type="percentage" office:value="3.7357719252677946E-2" table:style-name="ce368">
            <text:p>3.7%</text:p>
          </table:table-cell>
          <table:table-cell office:value-type="percentage" office:value="1.8302802353942438E-2" table:style-name="ce368">
            <text:p>1.8%</text:p>
          </table:table-cell>
          <table:table-cell office:value-type="percentage" office:value="3.6322185726249678E-3" table:style-name="ce368">
            <text:p>0.4%</text:p>
          </table:table-cell>
          <table:table-cell office:value-type="percentage" office:value="5.0474943033693487E-2" table:style-name="ce368">
            <text:p>5.0%</text:p>
          </table:table-cell>
          <table:table-cell office:value-type="percentage" office:value="1.2482517770186607E-2" table:style-name="ce368">
            <text:p>1.2%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91">
            <text:p>10<text:span text:style-name="T10">月</text:span></text:p>
          </table:table-cell>
          <table:table-cell table:style-name="ce426"/>
          <table:table-cell office:value-type="float" office:value="2216756827" table:style-name="ce370">
            <text:p>2,217<text:s/></text:p>
          </table:table-cell>
          <table:table-cell office:value-type="float" office:value="997.80289453097214" table:style-name="ce412">
            <text:p>997.8<text:s/></text:p>
          </table:table-cell>
          <table:table-cell office:value-type="percentage" office:value="0.47548190364539977" table:style-name="ce368">
            <text:p>47.5%</text:p>
          </table:table-cell>
          <table:table-cell office:value-type="float" office:value="875771926" table:style-name="ce370">
            <text:p>876<text:s/></text:p>
          </table:table-cell>
          <table:table-cell office:value-type="float" office:value="11714.758634527409" table:style-name="ce412">
            <text:p>11,714.8<text:s/></text:p>
          </table:table-cell>
          <table:table-cell office:value-type="percentage" office:value="0.16597245467259913" table:style-name="ce396">
            <text:p>16.6%</text:p>
          </table:table-cell>
          <table:table-cell office:value-type="float" office:value="3092528753" table:style-name="ce392">
            <text:p>3,093</text:p>
          </table:table-cell>
          <table:table-cell office:value-type="float" office:value="1346.6879201148233" table:style-name="ce436">
            <text:p>1,346.7<text:s/></text:p>
          </table:table-cell>
          <table:table-cell office:value-type="percentage" office:value="0.31115913999429412" table:style-name="ce396">
            <text:p>31.1%</text:p>
          </table:table-cell>
          <table:table-cell table:number-columns-repeated="16372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8.984762362915566E-3" table:style-name="ce368">
            <text:p>0.9%</text:p>
          </table:table-cell>
          <table:table-cell office:value-type="percentage" office:value="0.11906422522624482" table:style-name="ce368">
            <text:p>11.9%</text:p>
          </table:table-cell>
          <table:table-cell office:value-type="percentage" office:value="1.8584302172938383E-2" table:style-name="ce368">
            <text:p>1.9%</text:p>
          </table:table-cell>
          <table:table-cell office:value-type="percentage" office:value="-2.4690041420318387E-2" table:style-name="ce368">
            <text:p>-2.5%</text:p>
          </table:table-cell>
          <table:table-cell office:value-type="percentage" office:value="5.3261174536684219E-2" table:style-name="ce368">
            <text:p>5.3%</text:p>
          </table:table-cell>
          <table:table-cell office:value-type="percentage" office:value="3.1654755473373708E-3" table:style-name="ce368">
            <text:p>0.3%</text:p>
          </table:table-cell>
          <table:table-cell office:value-type="percentage" office:value="-7.8532599639469236E-4" table:style-name="ce368">
            <text:p>-0.1%</text:p>
          </table:table-cell>
          <table:table-cell office:value-type="percentage" office:value="0.10727920692714776" table:style-name="ce368">
            <text:p>10.7%</text:p>
          </table:table-cell>
          <table:table-cell office:value-type="percentage" office:value="1.8825429820166661E-2" table:style-name="ce368">
            <text:p>1.9%</text:p>
          </table:table-cell>
          <table:table-cell table:number-columns-repeated="16372" table:style-name="ce394"/>
        </table:table-row>
        <table:table-row table:style-name="ro21">
          <table:covered-table-cell/>
          <table:table-cell office:value-type="string" table:style-name="ce391">
            <text:p>11<text:span text:style-name="T10">月</text:span></text:p>
          </table:table-cell>
          <table:table-cell table:style-name="ce426"/>
          <table:table-cell office:value-type="float" office:value="2287009340" table:style-name="ce370">
            <text:p>2,287<text:s/></text:p>
          </table:table-cell>
          <table:table-cell office:value-type="float" office:value="1003.3369877989983" table:style-name="ce412">
            <text:p>1,003.3<text:s/></text:p>
          </table:table-cell>
          <table:table-cell office:value-type="percentage" office:value="0.47610830360538342" table:style-name="ce368">
            <text:p>47.6%</text:p>
          </table:table-cell>
          <table:table-cell office:value-type="float" office:value="832643988" table:style-name="ce370">
            <text:p>833<text:s/></text:p>
          </table:table-cell>
          <table:table-cell office:value-type="float" office:value="11425.489708546023" table:style-name="ce412">
            <text:p>11,425.5<text:s/></text:p>
          </table:table-cell>
          <table:table-cell office:value-type="percentage" office:value="0.16308651110496086" table:style-name="ce396">
            <text:p>16.3%</text:p>
          </table:table-cell>
          <table:table-cell office:value-type="float" office:value="3119653328" table:style-name="ce392">
            <text:p>3,120</text:p>
          </table:table-cell>
          <table:table-cell office:value-type="float" office:value="1326.2258975232105" table:style-name="ce436">
            <text:p>1,326.2<text:s/></text:p>
          </table:table-cell>
          <table:table-cell office:value-type="percentage" office:value="0.31482761564654976" table:style-name="ce396">
            <text:p>31.5%</text:p>
          </table:table-cell>
          <table:table-cell table:number-columns-repeated="16372" table:style-name="ce394"/>
        </table:table-row>
        <table:table-row table:style-name="ro21">
          <table:covered-table-cell/>
          <table:table-cell office:value-type="string" table:style-name="ce395">
            <text:p>成長率</text:p>
          </table:table-cell>
          <table:table-cell table:style-name="ce426"/>
          <table:table-cell office:value-type="percentage" office:value="1.4701429869132587E-2" table:style-name="ce368">
            <text:p>1.5%</text:p>
          </table:table-cell>
          <table:table-cell office:value-type="percentage" office:value="9.670899825896595E-2" table:style-name="ce368">
            <text:p>9.7%</text:p>
          </table:table-cell>
          <table:table-cell office:value-type="percentage" office:value="1.6010133283389516E-2" table:style-name="ce368">
            <text:p>1.6%</text:p>
          </table:table-cell>
          <table:table-cell office:value-type="percentage" office:value="-5.2132188512792332E-2" table:style-name="ce368">
            <text:p>-5.2%</text:p>
          </table:table-cell>
          <table:table-cell office:value-type="percentage" office:value="2.3149919353829818E-2" table:style-name="ce368">
            <text:p>2.3%</text:p>
          </table:table-cell>
          <table:table-cell office:value-type="percentage" office:value="-1.0095540775616252E-2" table:style-name="ce368">
            <text:p>-1.0%</text:p>
          </table:table-cell>
          <table:table-cell office:value-type="percentage" office:value="-4.0416684411407333E-3" table:style-name="ce368">
            <text:p>-0.4%</text:p>
          </table:table-cell>
          <table:table-cell office:value-type="percentage" office:value="7.6407993636714799E-2" table:style-name="ce368">
            <text:p>7.6%</text:p>
          </table:table-cell>
          <table:table-cell office:value-type="percentage" office:value="1.9338769715000481E-2" table:style-name="ce368">
            <text:p>1.9%</text:p>
          </table:table-cell>
          <table:table-cell table:number-columns-repeated="21" table:style-name="ce354"/>
          <table:table-cell table:number-columns-repeated="16351" table:style-name="ce355"/>
        </table:table-row>
        <table:table-row table:style-name="ro34">
          <table:table-cell table:number-columns-repeated="2" table:style-name="ce394"/>
          <table:table-cell table:number-columns-repeated="5" table:style-name="ce431"/>
          <table:table-cell table:style-name="ce393"/>
          <table:table-cell table:number-columns-repeated="4" table:style-name="ce394"/>
          <table:table-cell table:number-columns-repeated="21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style-name="ce354"/>
          <table:table-cell table:number-columns-repeated="16372" table:style-name="ce394"/>
        </table:table-row>
        <table:table-row table:style-name="ro34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style-name="ce354"/>
          <table:table-cell table:number-columns-repeated="16372" table:style-name="ce394"/>
        </table:table-row>
        <table:table-row table:number-rows-repeated="1048519" table:style-name="ro34">
          <table:table-cell table:number-columns-repeated="16384"/>
        </table:table-row>
      </table:table>
      <table:table table:name="表20" table:style-name="ta7">
        <table:table-column table:style-name="co71" table:default-cell-style-name="ce394"/>
        <table:table-column table:style-name="co61" table:default-cell-style-name="ce394"/>
        <table:table-column table:style-name="co63" table:default-cell-style-name="ce431"/>
        <table:table-column table:style-name="co34" table:default-cell-style-name="ce393"/>
        <table:table-column table:style-name="co1" table:default-cell-style-name="ce393"/>
        <table:table-column table:style-name="co59" table:default-cell-style-name="ce431"/>
        <table:table-column table:style-name="co19" table:default-cell-style-name="ce393"/>
        <table:table-column table:style-name="co1" table:default-cell-style-name="ce393"/>
        <table:table-column table:style-name="co63" table:default-cell-style-name="ce439"/>
        <table:table-column table:style-name="co72" table:number-columns-repeated="2" table:default-cell-style-name="ce394"/>
        <table:table-column table:style-name="co67" table:number-columns-repeated="16373" table:default-cell-style-name="ce394"/>
        <table:table-row table:style-name="ro19">
          <table:table-cell office:value-type="string" table:number-columns-spanned="11" table:number-rows-spanned="1" table:style-name="ce762">
            <text:p>表20 全民健保<text:span text:style-name="T26">西醫</text:span>藥費申報統計表（<text:span text:style-name="T26">區域醫院</text:span>）</text:p>
          </table:table-cell>
          <table:covered-table-cell table:number-columns-repeated="10"/>
          <table:table-cell table:number-columns-repeated="3" table:style-name="ce353"/>
          <table:table-cell table:number-columns-repeated="19" table:style-name="ce354"/>
          <table:table-cell table:number-columns-repeated="16351" table:style-name="ce355"/>
        </table:table-row>
        <table:table-row table:style-name="ro20">
          <table:table-cell table:style-name="ce355"/>
          <table:table-cell table:style-name="ce406"/>
          <table:table-cell table:style-name="ce404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6">
          <table:table-cell office:value-type="string" table:number-columns-spanned="2" table:number-rows-spanned="1" table:style-name="ce781">
            <text:p>門住診別</text:p>
          </table:table-cell>
          <table:covered-table-cell/>
          <table:table-cell office:value-type="string" table:number-columns-spanned="3" table:number-rows-spanned="1" table:style-name="ce7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7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91">
            <text:p>合計</text:p>
          </table:table-cell>
          <table:covered-table-cell table:number-columns-repeated="2"/>
          <table:table-cell table:number-columns-repeated="16373" table:style-name="ce373"/>
        </table:table-row>
        <table:table-row table:style-name="ro22">
          <table:table-cell office:value-type="string" table:style-name="ce408">
            <text:p>年</text:p>
          </table:table-cell>
          <table:table-cell office:value-type="string" table:style-name="ce410">
            <text:p>月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6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table:number-columns-repeated="16373" table:style-name="ce373"/>
        </table:table-row>
        <table:table-row table:style-name="ro30">
          <table:table-cell office:value-type="string" table:style-name="ce409">
            <text:p>88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12260571107" table:style-name="ce370">
            <text:p>12,261<text:s/></text:p>
          </table:table-cell>
          <table:table-cell office:value-type="float" office:value="442.29805586231191" table:style-name="ce399">
            <text:p>442.3</text:p>
          </table:table-cell>
          <table:table-cell office:value-type="percentage" office:value="0.36219188525542184" table:style-name="ce368">
            <text:p>36.2%</text:p>
          </table:table-cell>
          <table:table-cell office:value-type="float" office:value="4702426450" table:style-name="ce370">
            <text:p>4,702<text:s/></text:p>
          </table:table-cell>
          <table:table-cell office:value-type="float" office:value="5459.3741329008335" table:style-name="ce412">
            <text:p>5,459.4<text:s/></text:p>
          </table:table-cell>
          <table:table-cell office:value-type="percentage" office:value="0.15235298393360805" table:style-name="ce368">
            <text:p>15.2%</text:p>
          </table:table-cell>
          <table:table-cell office:value-type="float" office:value="16962997557" table:style-name="ce416">
            <text:p>16,963<text:s/></text:p>
          </table:table-cell>
          <table:table-cell office:value-type="float" office:value="593.49560343305927" table:style-name="ce427">
            <text:p>593.5</text:p>
          </table:table-cell>
          <table:table-cell office:value-type="percentage" office:value="0.26211290777612306" table:style-name="ce396">
            <text:p>26.2%</text:p>
          </table:table-cell>
          <table:table-cell table:number-columns-repeated="16373" table:style-name="ce394"/>
        </table:table-row>
        <table:table-row table:style-name="ro36">
          <table:table-cell office:value-type="string" table:style-name="ce409">
            <text:p>89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13075171928" table:style-name="ce370">
            <text:p>13,075<text:s/></text:p>
          </table:table-cell>
          <table:table-cell office:value-type="float" office:value="452.52376637413653" table:style-name="ce399">
            <text:p>452.5</text:p>
          </table:table-cell>
          <table:table-cell office:value-type="percentage" office:value="0.3652831247016326" table:style-name="ce368">
            <text:p>36.5%</text:p>
          </table:table-cell>
          <table:table-cell office:value-type="float" office:value="4999405223" table:style-name="ce370">
            <text:p>4,999<text:s/></text:p>
          </table:table-cell>
          <table:table-cell office:value-type="float" office:value="5317.6223815571429" table:style-name="ce412">
            <text:p>5,317.6<text:s/></text:p>
          </table:table-cell>
          <table:table-cell office:value-type="percentage" office:value="0.15031197898738599" table:style-name="ce368">
            <text:p>15.0%</text:p>
          </table:table-cell>
          <table:table-cell office:value-type="float" office:value="18074577151" table:style-name="ce416">
            <text:p>18,075<text:s/></text:p>
          </table:table-cell>
          <table:table-cell office:value-type="float" office:value="605.83723506109527" table:style-name="ce427">
            <text:p>605.8</text:p>
          </table:table-cell>
          <table:table-cell office:value-type="percentage" office:value="0.26174245945255642" table:style-name="ce396">
            <text:p>26.2%</text:p>
          </table:table-cell>
          <table:table-cell table:number-columns-repeated="16373" table:style-name="ce394"/>
        </table:table-row>
        <table:table-row table:style-name="ro36" table:visibility="collapse">
          <table:table-cell office:value-type="string" table:number-columns-spanned="1" table:number-rows-spanned="8" table:style-name="ce778">
            <text:p>90<text:span text:style-name="T10">年</text:span></text:p>
          </table:table-cell>
          <table:table-cell office:value-type="string" table:style-name="ce391">
            <text:p>1-3<text:span text:style-name="T10">月</text:span><text:s text:c="7"/><text:span text:style-name="T10">第一季</text:span></text:p>
          </table:table-cell>
          <table:table-cell office:value-type="float" office:value="3465896703" table:style-name="ce370">
            <text:p>3,466<text:s/></text:p>
          </table:table-cell>
          <table:table-cell office:value-type="float" office:value="483.50525573042648" table:style-name="ce399">
            <text:p>483.5</text:p>
          </table:table-cell>
          <table:table-cell office:value-type="percentage" office:value="0.37812266404823719" table:style-name="ce368">
            <text:p>37.8%</text:p>
          </table:table-cell>
          <table:table-cell office:value-type="float" office:value="1302721472" table:style-name="ce370">
            <text:p>1,303<text:s/></text:p>
          </table:table-cell>
          <table:table-cell office:value-type="float" office:value="5450.1017541951323" table:style-name="ce412">
            <text:p>5,450.1<text:s/></text:p>
          </table:table-cell>
          <table:table-cell office:value-type="percentage" office:value="0.15303827685965896" table:style-name="ce368">
            <text:p>15.3%</text:p>
          </table:table-cell>
          <table:table-cell office:value-type="float" office:value="4768618175" table:style-name="ce416">
            <text:p>4,769<text:s/></text:p>
          </table:table-cell>
          <table:table-cell office:value-type="float" office:value="643.77296215165097" table:style-name="ce427">
            <text:p>643.8</text:p>
          </table:table-cell>
          <table:table-cell office:value-type="percentage" office:value="0.26974180563013012" table:style-name="ce396">
            <text:p>27.0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9.1536419387573578E-2" table:style-name="ce368">
            <text:p>9.2%</text:p>
          </table:table-cell>
          <table:table-cell office:value-type="percentage" office:value="3.166833659337441E-2" table:style-name="ce368">
            <text:p>3.2%</text:p>
          </table:table-cell>
          <table:table-cell office:value-type="percentage" office:value="-1.2302798079191863E-4" table:style-name="ce368">
            <text:p>0.0%</text:p>
          </table:table-cell>
          <table:table-cell office:value-type="percentage" office:value="5.0271634530805839E-2" table:style-name="ce368">
            <text:p>5.0%</text:p>
          </table:table-cell>
          <table:table-cell office:value-type="percentage" office:value="-1.4965275767524013E-2" table:style-name="ce368">
            <text:p>-1.5%</text:p>
          </table:table-cell>
          <table:table-cell office:value-type="percentage" office:value="-1.4830606871226903E-2" table:style-name="ce368">
            <text:p>-1.5%</text:p>
          </table:table-cell>
          <table:table-cell office:value-type="percentage" office:value="7.9944947467209496E-2" table:style-name="ce368">
            <text:p>8.0%</text:p>
          </table:table-cell>
          <table:table-cell office:value-type="percentage" office:value="2.0459389025906282E-2" table:style-name="ce368">
            <text:p>2.0%</text:p>
          </table:table-cell>
          <table:table-cell office:value-type="percentage" office:value="6.9213546427875127E-4" table:style-name="ce368">
            <text:p>0.1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391">
            <text:p>4-6<text:span text:style-name="T10">月</text:span><text:s text:c="7"/><text:span text:style-name="T10">第二季</text:span></text:p>
          </table:table-cell>
          <table:table-cell office:value-type="float" office:value="3486780563" table:style-name="ce370">
            <text:p>3,487<text:s/></text:p>
          </table:table-cell>
          <table:table-cell office:value-type="float" office:value="431.38281219166777" table:style-name="ce399">
            <text:p>431.4</text:p>
          </table:table-cell>
          <table:table-cell office:value-type="percentage" office:value="0.35280210492978836" table:style-name="ce368">
            <text:p>35.3%</text:p>
          </table:table-cell>
          <table:table-cell office:value-type="float" office:value="1261504465" table:style-name="ce370">
            <text:p>1,262<text:s/></text:p>
          </table:table-cell>
          <table:table-cell office:value-type="float" office:value="4836.0556671548065" table:style-name="ce412">
            <text:p>4,836.1<text:s/></text:p>
          </table:table-cell>
          <table:table-cell office:value-type="percentage" office:value="0.13830919543685746" table:style-name="ce368">
            <text:p>13.8%</text:p>
          </table:table-cell>
          <table:table-cell office:value-type="float" office:value="4748285028" table:style-name="ce416">
            <text:p>4,748<text:s/></text:p>
          </table:table-cell>
          <table:table-cell office:value-type="float" office:value="569.08946572921957" table:style-name="ce427">
            <text:p>569.1</text:p>
          </table:table-cell>
          <table:table-cell office:value-type="percentage" office:value="0.24985704748848767" table:style-name="ce396">
            <text:p>25.0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7.9004051947385578E-2" table:style-name="ce368">
            <text:p>7.9%</text:p>
          </table:table-cell>
          <table:table-cell office:value-type="percentage" office:value="-1.3029019205993614E-2" table:style-name="ce368">
            <text:p>-1.3%</text:p>
          </table:table-cell>
          <table:table-cell office:value-type="percentage" office:value="-1.599500363733462E-2" table:style-name="ce368">
            <text:p>-1.6%</text:p>
          </table:table-cell>
          <table:table-cell office:value-type="percentage" office:value="-4.4906600551338823E-3" table:style-name="ce368">
            <text:p>-0.4%</text:p>
          </table:table-cell>
          <table:table-cell office:value-type="percentage" office:value="-9.7422522081391613E-2" table:style-name="ce368">
            <text:p>-9.7%</text:p>
          </table:table-cell>
          <table:table-cell office:value-type="percentage" office:value="-8.8758069668479267E-2" table:style-name="ce368">
            <text:p>-8.9%</text:p>
          </table:table-cell>
          <table:table-cell office:value-type="percentage" office:value="5.5485111364942462E-2" table:style-name="ce368">
            <text:p>5.5%</text:p>
          </table:table-cell>
          <table:table-cell office:value-type="percentage" office:value="-3.4807779824785091E-2" table:style-name="ce368">
            <text:p>-3.5%</text:p>
          </table:table-cell>
          <table:table-cell office:value-type="percentage" office:value="-3.5723055466319251E-2" table:style-name="ce368">
            <text:p>-3.6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424">
            <text:p>7-9<text:span text:style-name="T9">月</text:span><text:s text:c="7"/><text:span text:style-name="T9">第三季</text:span></text:p>
          </table:table-cell>
          <table:table-cell office:value-type="float" office:value="3544034384" table:style-name="ce370">
            <text:p>3,544<text:s/></text:p>
          </table:table-cell>
          <table:table-cell office:value-type="float" office:value="442.42604715636662" table:style-name="ce399">
            <text:p>442.4</text:p>
          </table:table-cell>
          <table:table-cell office:value-type="percentage" office:value="0.35031622054898992" table:style-name="ce368">
            <text:p>35.0%</text:p>
          </table:table-cell>
          <table:table-cell office:value-type="float" office:value="1260669303" table:style-name="ce370">
            <text:p>1,261<text:s/></text:p>
          </table:table-cell>
          <table:table-cell office:value-type="float" office:value="4744.3166279043508" table:style-name="ce412">
            <text:p>4,744.3<text:s/></text:p>
          </table:table-cell>
          <table:table-cell office:value-type="percentage" office:value="0.13308405491367567" table:style-name="ce368">
            <text:p>13.3%</text:p>
          </table:table-cell>
          <table:table-cell office:value-type="float" office:value="4804703687" table:style-name="ce416">
            <text:p>4,805<text:s/></text:p>
          </table:table-cell>
          <table:table-cell office:value-type="float" office:value="580.54619982798829" table:style-name="ce427">
            <text:p>580.5</text:p>
          </table:table-cell>
          <table:table-cell office:value-type="percentage" office:value="0.24527056304747558" table:style-name="ce396">
            <text:p>24.5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8.4072199191956146E-2" table:style-name="ce368">
            <text:p>8.4%</text:p>
          </table:table-cell>
          <table:table-cell office:value-type="percentage" office:value="2.2160094856458219E-3" table:style-name="ce368">
            <text:p>0.2%</text:p>
          </table:table-cell>
          <table:table-cell office:value-type="percentage" office:value="-1.6613958870815869E-2" table:style-name="ce368">
            <text:p>-1.7%</text:p>
          </table:table-cell>
          <table:table-cell office:value-type="percentage" office:value="1.0773012450358428E-2" table:style-name="ce368">
            <text:p>1.1%</text:p>
          </table:table-cell>
          <table:table-cell office:value-type="percentage" office:value="-7.7096477421023324E-2" table:style-name="ce368">
            <text:p>-7.7%</text:p>
          </table:table-cell>
          <table:table-cell office:value-type="percentage" office:value="-9.5091368330603387E-2" table:style-name="ce368">
            <text:p>-9.5%</text:p>
          </table:table-cell>
          <table:table-cell office:value-type="percentage" office:value="6.383024579254104E-2" table:style-name="ce368">
            <text:p>6.4%</text:p>
          </table:table-cell>
          <table:table-cell office:value-type="percentage" office:value="-1.6887744826608087E-2" table:style-name="ce368">
            <text:p>-1.7%</text:p>
          </table:table-cell>
          <table:table-cell office:value-type="percentage" office:value="-4.1076168907062865E-2" table:style-name="ce368">
            <text:p>-4.1%</text:p>
          </table:table-cell>
          <table:table-cell table:number-columns-repeated="16373" table:style-name="ce394"/>
        </table:table-row>
        <table:table-row table:style-name="ro36" table:visibility="collapse">
          <table:covered-table-cell/>
          <table:table-cell office:value-type="string" table:style-name="ce424">
            <text:p>10-12<text:span text:style-name="T9">月</text:span><text:s text:c="7"/><text:span text:style-name="T9">第四季</text:span></text:p>
          </table:table-cell>
          <table:table-cell office:value-type="float" office:value="3804675825" table:style-name="ce370">
            <text:p>3,805<text:s/></text:p>
          </table:table-cell>
          <table:table-cell office:value-type="float" office:value="463.95226688954534" table:style-name="ce399">
            <text:p>464.0</text:p>
          </table:table-cell>
          <table:table-cell office:value-type="percentage" office:value="0.36792731717824095" table:style-name="ce368">
            <text:p>36.8%</text:p>
          </table:table-cell>
          <table:table-cell office:value-type="float" office:value="1291452061" table:style-name="ce370">
            <text:p>1,291<text:s/></text:p>
          </table:table-cell>
          <table:table-cell office:value-type="float" office:value="4991.5048931318361" table:style-name="ce399">
            <text:p>4991.5</text:p>
          </table:table-cell>
          <table:table-cell office:value-type="percentage" office:value="0.13510097249958256" table:style-name="ce368">
            <text:p>13.5%</text:p>
          </table:table-cell>
          <table:table-cell office:value-type="float" office:value="5096127886" table:style-name="ce416">
            <text:p>5,096<text:s/></text:p>
          </table:table-cell>
          <table:table-cell office:value-type="float" office:value="602.42860182620177" table:style-name="ce427">
            <text:p>602.4</text:p>
          </table:table-cell>
          <table:table-cell office:value-type="percentage" office:value="0.25608686398552355" table:style-name="ce396">
            <text:p>25.6%</text:p>
          </table:table-cell>
          <table:table-cell table:number-columns-repeated="16373" table:style-name="ce394"/>
        </table:table-row>
        <table:table-row table:style-name="ro33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0.11926633478036441" table:style-name="ce368">
            <text:p>11.9%</text:p>
          </table:table-cell>
          <table:table-cell office:value-type="percentage" office:value="-9.4780186262007169E-4" table:style-name="ce368">
            <text:p>-0.1%</text:p>
          </table:table-cell>
          <table:table-cell office:value-type="percentage" office:value="-3.3233836251354339E-3" table:style-name="ce368">
            <text:p>-0.3%</text:p>
          </table:table-cell>
          <table:table-cell office:value-type="percentage" office:value="3.7634989532401207E-2" table:style-name="ce368">
            <text:p>3.8%</text:p>
          </table:table-cell>
          <table:table-cell office:value-type="percentage" office:value="-5.0102577297886565E-2" table:style-name="ce368">
            <text:p>-5.0%</text:p>
          </table:table-cell>
          <table:table-cell office:value-type="percentage" office:value="-8.3195266491373029E-2" table:style-name="ce368">
            <text:p>-8.3%</text:p>
          </table:table-cell>
          <table:table-cell office:value-type="percentage" office:value="9.738818469591673E-2" table:style-name="ce368">
            <text:p>9.7%</text:p>
          </table:table-cell>
          <table:table-cell office:value-type="percentage" office:value="-1.9709238172660574E-2" table:style-name="ce368">
            <text:p>-2.0%</text:p>
          </table:table-cell>
          <table:table-cell office:value-type="percentage" office:value="-2.6453578219585216E-2" table:style-name="ce368">
            <text:p>-2.6%</text:p>
          </table:table-cell>
          <table:table-cell table:number-columns-repeated="16373" table:style-name="ce394"/>
        </table:table-row>
        <table:table-row table:style-name="ro32">
          <table:table-cell office:value-type="string" table:style-name="ce409">
            <text:p>90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14301387475" table:style-name="ce370">
            <text:p>14,301<text:s/></text:p>
          </table:table-cell>
          <table:table-cell office:value-type="float" office:value="455.31659549200162" table:style-name="ce412">
            <text:p>455.3<text:s/></text:p>
          </table:table-cell>
          <table:table-cell office:value-type="percentage" office:value="0.36229207667631413" table:style-name="ce368">
            <text:p>36.2%</text:p>
          </table:table-cell>
          <table:table-cell office:value-type="float" office:value="5116347301" table:style-name="ce370">
            <text:p>5,116<text:s/></text:p>
          </table:table-cell>
          <table:table-cell office:value-type="float" office:value="5005.4947355965314" table:style-name="ce412">
            <text:p>5,005.5<text:s/></text:p>
          </table:table-cell>
          <table:table-cell office:value-type="percentage" office:value="0.13988312492744367" table:style-name="ce368">
            <text:p>14.0%</text:p>
          </table:table-cell>
          <table:table-cell office:value-type="float" office:value="19417734776" table:style-name="ce370">
            <text:p>19,418<text:s/></text:p>
          </table:table-cell>
          <table:table-cell office:value-type="float" office:value="598.95930738376512" table:style-name="ce412">
            <text:p>599.0<text:s/></text:p>
          </table:table-cell>
          <table:table-cell office:value-type="percentage" office:value="0.25523907003790425" table:style-name="ce368">
            <text:p>25.5%</text:p>
          </table:table-cell>
          <table:table-cell table:number-columns-repeated="16373" table:style-name="ce394"/>
        </table:table-row>
        <table:table-row table:style-name="ro26" table:visibility="collapse">
          <table:table-cell office:value-type="string" table:number-columns-spanned="1" table:number-rows-spanned="8" table:style-name="ce778">
            <text:p>91<text:span text:style-name="T10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office:value-type="float" office:value="3773821559" table:style-name="ce370">
            <text:p>3,774<text:s/></text:p>
          </table:table-cell>
          <table:table-cell office:value-type="float" office:value="494.27607514713725" table:style-name="ce399">
            <text:p>494.3</text:p>
          </table:table-cell>
          <table:table-cell office:value-type="percentage" office:value="0.37573501568931894" table:style-name="ce368">
            <text:p>37.6%</text:p>
          </table:table-cell>
          <table:table-cell office:value-type="float" office:value="1328220038" table:style-name="ce370">
            <text:p>1,328<text:s/></text:p>
          </table:table-cell>
          <table:table-cell office:value-type="float" office:value="5118.4210976577851" table:style-name="ce412">
            <text:p>5,118.4<text:s/></text:p>
          </table:table-cell>
          <table:table-cell office:value-type="percentage" office:value="0.14027688914938957" table:style-name="ce368">
            <text:p>14.0%</text:p>
          </table:table-cell>
          <table:table-cell office:value-type="float" office:value="5102041597" table:style-name="ce416">
            <text:p>5,102<text:s/></text:p>
          </table:table-cell>
          <table:table-cell office:value-type="float" office:value="646.27422488892967" table:style-name="ce427">
            <text:p>646.3</text:p>
          </table:table-cell>
          <table:table-cell office:value-type="percentage" office:value="0.26147692550875612" table:style-name="ce396">
            <text:p>26.1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8.88442104271219E-2" table:style-name="ce368">
            <text:p>8.9%</text:p>
          </table:table-cell>
          <table:table-cell office:value-type="percentage" office:value="2.2276530170162054E-2" table:style-name="ce368">
            <text:p>2.2%</text:p>
          </table:table-cell>
          <table:table-cell office:value-type="percentage" office:value="-6.3144809500592525E-3" table:style-name="ce368">
            <text:p>-0.6%</text:p>
          </table:table-cell>
          <table:table-cell office:value-type="percentage" office:value="1.9573305996755691E-2" table:style-name="ce368">
            <text:p>2.0%</text:p>
          </table:table-cell>
          <table:table-cell office:value-type="percentage" office:value="-6.0857699818547627E-2" table:style-name="ce368">
            <text:p>-6.1%</text:p>
          </table:table-cell>
          <table:table-cell office:value-type="percentage" office:value="-8.3386901448008255E-2" table:style-name="ce368">
            <text:p>-8.3%</text:p>
          </table:table-cell>
          <table:table-cell office:value-type="percentage" office:value="6.9920343748218011E-2" table:style-name="ce368">
            <text:p>7.0%</text:p>
          </table:table-cell>
          <table:table-cell office:value-type="percentage" office:value="3.885318092451173E-3" table:style-name="ce368">
            <text:p>0.4%</text:p>
          </table:table-cell>
          <table:table-cell office:value-type="percentage" office:value="-3.0639967364594563E-2" table:style-name="ce368">
            <text:p>-3.1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office:value-type="float" office:value="4032223179" table:style-name="ce370">
            <text:p>4,032<text:s/></text:p>
          </table:table-cell>
          <table:table-cell office:value-type="float" office:value="472.63085260019903" table:style-name="ce399">
            <text:p>472.6</text:p>
          </table:table-cell>
          <table:table-cell office:value-type="percentage" office:value="0.3672944709350342" table:style-name="ce368">
            <text:p>36.7%</text:p>
          </table:table-cell>
          <table:table-cell office:value-type="float" office:value="1410848900" table:style-name="ce370">
            <text:p>1,411<text:s/></text:p>
          </table:table-cell>
          <table:table-cell office:value-type="float" office:value="5059.0364210745238" table:style-name="ce412">
            <text:p>5,059.0<text:s/></text:p>
          </table:table-cell>
          <table:table-cell office:value-type="percentage" office:value="0.13989605231221997" table:style-name="ce368">
            <text:p>14.0%</text:p>
          </table:table-cell>
          <table:table-cell office:value-type="float" office:value="5443072079" table:style-name="ce416">
            <text:p>5,443<text:s/></text:p>
          </table:table-cell>
          <table:table-cell office:value-type="float" office:value="617.80639965404202" table:style-name="ce427">
            <text:p>617.8</text:p>
          </table:table-cell>
          <table:table-cell office:value-type="percentage" office:value="0.25841674330277775" table:style-name="ce396">
            <text:p>25.8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5643158671582855" table:style-name="ce368">
            <text:p>15.6%</text:p>
          </table:table-cell>
          <table:table-cell office:value-type="percentage" office:value="9.5618182372561339E-2" table:style-name="ce368">
            <text:p>9.6%</text:p>
          </table:table-cell>
          <table:table-cell office:value-type="percentage" office:value="4.1077889850260341E-2" table:style-name="ce368">
            <text:p>4.1%</text:p>
          </table:table-cell>
          <table:table-cell office:value-type="percentage" office:value="0.11838597416300069" table:style-name="ce368">
            <text:p>11.8%</text:p>
          </table:table-cell>
          <table:table-cell office:value-type="percentage" office:value="4.610797916040188E-2" table:style-name="ce368">
            <text:p>4.6%</text:p>
          </table:table-cell>
          <table:table-cell office:value-type="percentage" office:value="1.1473256498603181E-2" table:style-name="ce368">
            <text:p>1.1%</text:p>
          </table:table-cell>
          <table:table-cell office:value-type="percentage" office:value="0.14632378783138206" table:style-name="ce368">
            <text:p>14.6%</text:p>
          </table:table-cell>
          <table:table-cell office:value-type="percentage" office:value="8.5605053086683966E-2" table:style-name="ce368">
            <text:p>8.6%</text:p>
          </table:table-cell>
          <table:table-cell office:value-type="percentage" office:value="3.4258372538739298E-2" table:style-name="ce368">
            <text:p>3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office:value-type="float" office:value="4393044673" table:style-name="ce370">
            <text:p>4,393<text:s/></text:p>
          </table:table-cell>
          <table:table-cell office:value-type="float" office:value="471.44180666510846" table:style-name="ce399">
            <text:p>471.4</text:p>
          </table:table-cell>
          <table:table-cell office:value-type="percentage" office:value="0.36068687186514564" table:style-name="ce368">
            <text:p>36.1%</text:p>
          </table:table-cell>
          <table:table-cell office:value-type="float" office:value="1568504276" table:style-name="ce370">
            <text:p>1,569<text:s/></text:p>
          </table:table-cell>
          <table:table-cell office:value-type="float" office:value="5125.5462147527751" table:style-name="ce412">
            <text:p>5,125.5<text:s/></text:p>
          </table:table-cell>
          <table:table-cell office:value-type="percentage" office:value="0.13856539627172773" table:style-name="ce368">
            <text:p>13.9%</text:p>
          </table:table-cell>
          <table:table-cell office:value-type="float" office:value="5961548949" table:style-name="ce416">
            <text:p>5,962<text:s/></text:p>
          </table:table-cell>
          <table:table-cell office:value-type="float" office:value="619.42450558921735" table:style-name="ce427">
            <text:p>619.4</text:p>
          </table:table-cell>
          <table:table-cell office:value-type="percentage" office:value="0.25369093190350062" table:style-name="ce396">
            <text:p>25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23956039840724075" table:style-name="ce368">
            <text:p>24.0%</text:p>
          </table:table-cell>
          <table:table-cell office:value-type="percentage" office:value="6.558329848623673E-2" table:style-name="ce368">
            <text:p>6.6%</text:p>
          </table:table-cell>
          <table:table-cell office:value-type="percentage" office:value="2.9603685778247995E-2" table:style-name="ce368">
            <text:p>3.0%</text:p>
          </table:table-cell>
          <table:table-cell office:value-type="percentage" office:value="0.24418376196473471" table:style-name="ce368">
            <text:p>24.4%</text:p>
          </table:table-cell>
          <table:table-cell office:value-type="percentage" office:value="8.0355005103615998E-2" table:style-name="ce368">
            <text:p>8.0%</text:p>
          </table:table-cell>
          <table:table-cell office:value-type="percentage" office:value="4.1187063030259381E-2" table:style-name="ce368">
            <text:p>4.1%</text:p>
          </table:table-cell>
          <table:table-cell office:value-type="percentage" office:value="0.24077348726625022" table:style-name="ce368">
            <text:p>24.1%</text:p>
          </table:table-cell>
          <table:table-cell office:value-type="percentage" office:value="6.6968495828150149E-2" table:style-name="ce368">
            <text:p>6.7%</text:p>
          </table:table-cell>
          <table:table-cell office:value-type="percentage" office:value="3.4330939479252386E-2" table:style-name="ce368">
            <text:p>3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office:value-type="float" office:value="4600888650" table:style-name="ce370">
            <text:p>4,601<text:s/></text:p>
          </table:table-cell>
          <table:table-cell office:value-type="float" office:value="520.18288924324838" table:style-name="ce399">
            <text:p>520.2</text:p>
          </table:table-cell>
          <table:table-cell office:value-type="percentage" office:value="0.37974844314870804" table:style-name="ce368">
            <text:p>38.0%</text:p>
          </table:table-cell>
          <table:table-cell office:value-type="float" office:value="1591795674" table:style-name="ce370">
            <text:p>1,592<text:s/></text:p>
          </table:table-cell>
          <table:table-cell office:value-type="float" office:value="5461.1364670282728" table:style-name="ce412">
            <text:p>5,461.1<text:s/></text:p>
          </table:table-cell>
          <table:table-cell office:value-type="percentage" office:value="0.14029521369266859" table:style-name="ce368">
            <text:p>14.0%</text:p>
          </table:table-cell>
          <table:table-cell office:value-type="float" office:value="6192684324" table:style-name="ce416">
            <text:p>6,193<text:s/></text:p>
          </table:table-cell>
          <table:table-cell office:value-type="float" office:value="677.81623293374105" table:style-name="ce427">
            <text:p>677.8</text:p>
          </table:table-cell>
          <table:table-cell office:value-type="percentage" office:value="0.26394904231174759" table:style-name="ce396">
            <text:p>26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20927218549559343" table:style-name="ce368">
            <text:p>20.9%</text:p>
          </table:table-cell>
          <table:table-cell office:value-type="percentage" office:value="0.12119915423775707" table:style-name="ce368">
            <text:p>12.1%</text:p>
          </table:table-cell>
          <table:table-cell office:value-type="percentage" office:value="3.2128970637807751E-2" table:style-name="ce368">
            <text:p>3.2%</text:p>
          </table:table-cell>
          <table:table-cell office:value-type="percentage" office:value="0.232562726925719" table:style-name="ce368">
            <text:p>23.3%</text:p>
          </table:table-cell>
          <table:table-cell office:value-type="percentage" office:value="9.4086169191707286E-2" table:style-name="ce368">
            <text:p>9.4%</text:p>
          </table:table-cell>
          <table:table-cell office:value-type="percentage" office:value="3.8447104391510466E-2" table:style-name="ce368">
            <text:p>3.8%</text:p>
          </table:table-cell>
          <table:table-cell office:value-type="percentage" office:value="0.21517443489054544" table:style-name="ce368">
            <text:p>21.5%</text:p>
          </table:table-cell>
          <table:table-cell office:value-type="percentage" office:value="0.12513952836736048" table:style-name="ce368">
            <text:p>12.5%</text:p>
          </table:table-cell>
          <table:table-cell office:value-type="percentage" office:value="3.0701216781929469E-2" table:style-name="ce368">
            <text:p>3.1%</text:p>
          </table:table-cell>
          <table:table-cell table:number-columns-repeated="16373"/>
        </table:table-row>
        <table:table-row table:style-name="ro26">
          <table:table-cell office:value-type="string" table:style-name="ce409">
            <text:p>91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16799978061" table:style-name="ce370">
            <text:p>16,800<text:s/></text:p>
          </table:table-cell>
          <table:table-cell office:value-type="float" office:value="486.02513332764175" table:style-name="ce399">
            <text:p>486.0</text:p>
          </table:table-cell>
          <table:table-cell office:value-type="percentage" office:value="0.36919743686806844" table:style-name="ce368">
            <text:p>36.9%</text:p>
          </table:table-cell>
          <table:table-cell office:value-type="float" office:value="5899368888" table:style-name="ce370">
            <text:p>5,899<text:s/></text:p>
          </table:table-cell>
          <table:table-cell office:value-type="float" office:value="5172.6256519711924" table:style-name="ce399">
            <text:p>5172.6</text:p>
          </table:table-cell>
          <table:table-cell office:value-type="percentage" office:value="0.13959566640080703" table:style-name="ce368">
            <text:p>14.0%</text:p>
          </table:table-cell>
          <table:table-cell office:value-type="float" office:value="22699346949" table:style-name="ce370">
            <text:p>22,699<text:s/></text:p>
          </table:table-cell>
          <table:table-cell office:value-type="float" office:value="635.69920051321867" table:style-name="ce427">
            <text:p>635.7</text:p>
          </table:table-cell>
          <table:table-cell office:value-type="percentage" office:value="0.25864730556033433" table:style-name="ce396">
            <text:p>25.9%</text:p>
          </table:table-cell>
          <table:table-cell table:number-columns-repeated="16373"/>
        </table:table-row>
        <table:table-row table:style-name="ro26" table:visibility="collapse">
          <table:table-cell office:value-type="string" table:number-columns-spanned="1" table:number-rows-spanned="8" table:style-name="ce778">
            <text:p>92<text:span text:style-name="T10">年</text:span></text:p>
          </table:table-cell>
          <table:table-cell office:value-type="string" table:style-name="ce413">
            <text:p>1-3<text:span text:style-name="T10">月</text:span></text:p>
          </table:table-cell>
          <table:table-cell office:value-type="float" office:value="4547059290" table:style-name="ce370">
            <text:p>4,547<text:s/></text:p>
          </table:table-cell>
          <table:table-cell office:value-type="float" office:value="530.7962633924501" table:style-name="ce399">
            <text:p>530.8</text:p>
          </table:table-cell>
          <table:table-cell office:value-type="percentage" office:value="0.38154494892090346" table:style-name="ce368">
            <text:p>38.2%</text:p>
          </table:table-cell>
          <table:table-cell office:value-type="float" office:value="1597589939" table:style-name="ce370">
            <text:p>1,598<text:s/></text:p>
          </table:table-cell>
          <table:table-cell office:value-type="float" office:value="5499.2218531420385" table:style-name="ce369">
            <text:p>5499.2</text:p>
          </table:table-cell>
          <table:table-cell office:value-type="percentage" office:value="0.14410795913581828" table:style-name="ce368">
            <text:p>14.4%</text:p>
          </table:table-cell>
          <table:table-cell office:value-type="float" office:value="6144649229" table:style-name="ce416">
            <text:p>6,145<text:s/></text:p>
          </table:table-cell>
          <table:table-cell office:value-type="float" office:value="693.76198744066699" table:style-name="ce427">
            <text:p>693.8</text:p>
          </table:table-cell>
          <table:table-cell office:value-type="percentage" office:value="0.26711736045577489" table:style-name="ce396">
            <text:p>26.7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20489514909785378" table:formula="msoxl:=(C25-C16)/C16" table:style-name="ce368">
            <text:p>20.5%</text:p>
          </table:table-cell>
          <table:table-cell office:value-type="percentage" office:value="7.3886214772668171E-2" table:formula="msoxl:=(D25-D16)/D16" table:style-name="ce368">
            <text:p>7.4%</text:p>
          </table:table-cell>
          <table:table-cell office:value-type="percentage" office:value="1.5462847456273632E-2" table:formula="msoxl:=(E25-E16)/E16" table:style-name="ce368">
            <text:p>1.5%</text:p>
          </table:table-cell>
          <table:table-cell office:value-type="percentage" office:value="0.20280517782701904" table:formula="msoxl:=(F25-F16)/F16" table:style-name="ce368">
            <text:p>20.3%</text:p>
          </table:table-cell>
          <table:table-cell office:value-type="percentage" office:value="7.4398090391294636E-2" table:formula="msoxl:=(G25-G16)/G16" table:style-name="ce368">
            <text:p>7.4%</text:p>
          </table:table-cell>
          <table:table-cell office:value-type="percentage" office:value="2.7310770930689548E-2" table:formula="msoxl:=(H25-H16)/H16" table:style-name="ce368">
            <text:p>2.7%</text:p>
          </table:table-cell>
          <table:table-cell office:value-type="percentage" office:value="0.2043510646038349" table:formula="msoxl:=(I25-I16)/I16" table:style-name="ce368">
            <text:p>20.4%</text:p>
          </table:table-cell>
          <table:table-cell office:value-type="percentage" office:value="7.3479276633535387E-2" table:formula="msoxl:=(J25-J16)/J16" table:style-name="ce368">
            <text:p>7.3%</text:p>
          </table:table-cell>
          <table:table-cell office:value-type="percentage" office:value="2.1571444348460821E-2" table:formula="msoxl:=(K25-K16)/K16" table:style-name="ce368">
            <text:p>2.2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3">
            <text:p>4-6<text:span text:style-name="T10">月</text:span></text:p>
          </table:table-cell>
          <table:table-cell office:value-type="float" office:value="4307315071" table:style-name="ce370">
            <text:p>4,307<text:s/></text:p>
          </table:table-cell>
          <table:table-cell office:value-type="float" office:value="664.06298670814897" table:style-name="ce399">
            <text:p>664.1</text:p>
          </table:table-cell>
          <table:table-cell office:value-type="percentage" office:value="0.40468536666766197" table:style-name="ce368">
            <text:p>40.5%</text:p>
          </table:table-cell>
          <table:table-cell office:value-type="float" office:value="1410423079" table:style-name="ce370">
            <text:p>1,410<text:s/></text:p>
          </table:table-cell>
          <table:table-cell office:value-type="float" office:value="6006.2219378521213" table:style-name="ce399">
            <text:p>6006.2</text:p>
          </table:table-cell>
          <table:table-cell office:value-type="percentage" office:value="0.13933976421537558" table:style-name="ce368">
            <text:p>13.9%</text:p>
          </table:table-cell>
          <table:table-cell office:value-type="float" office:value="5717738150" table:style-name="ce370">
            <text:p>5,718<text:s/></text:p>
          </table:table-cell>
          <table:table-cell office:value-type="float" office:value="850.71058714514163" table:style-name="ce399">
            <text:p>850.7</text:p>
          </table:table-cell>
          <table:table-cell office:value-type="percentage" office:value="0.27534397199866539" table:style-name="ce368">
            <text:p>27.5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6.822337945793544E-2" table:formula="msoxl:=C27/C18-1" table:style-name="ce368">
            <text:p>6.8%</text:p>
          </table:table-cell>
          <table:table-cell office:value-type="percentage" office:value="0.40503520465237886" table:formula="msoxl:=D27/D18-1" table:style-name="ce368">
            <text:p>40.5%</text:p>
          </table:table-cell>
          <table:table-cell office:value-type="percentage" office:value="0.10180086740059124" table:formula="msoxl:=E27/E18-1" table:style-name="ce368">
            <text:p>10.2%</text:p>
          </table:table-cell>
          <table:table-cell office:value-type="percentage" office:value="-3.018189970591667E-4" table:formula="msoxl:=F27/F18-1" table:style-name="ce368">
            <text:p>0.0%</text:p>
          </table:table-cell>
          <table:table-cell office:value-type="percentage" office:value="0.18722646724421455" table:formula="msoxl:=G27/G18-1" table:style-name="ce368">
            <text:p>18.7%</text:p>
          </table:table-cell>
          <table:table-cell office:value-type="percentage" office:value="-3.9764388462003586E-3" table:formula="msoxl:=H27/H18-1" table:style-name="ce368">
            <text:p>-0.4%</text:p>
          </table:table-cell>
          <table:table-cell office:value-type="percentage" office:value="5.0461589891431569E-2" table:formula="msoxl:=I27/I18-1" table:style-name="ce368">
            <text:p>5.0%</text:p>
          </table:table-cell>
          <table:table-cell office:value-type="percentage" office:value="0.37698571530097591" table:formula="msoxl:=J27/J18-1" table:style-name="ce368">
            <text:p>37.7%</text:p>
          </table:table-cell>
          <table:table-cell office:value-type="percentage" office:value="6.5503606614431442E-2" table:formula="msoxl:=K27/K18-1" table:style-name="ce368">
            <text:p>6.6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3">
            <text:p>7-9<text:span text:style-name="T10">月</text:span></text:p>
          </table:table-cell>
          <table:table-cell office:value-type="float" office:value="4248817747" table:style-name="ce370">
            <text:p>4,249<text:s/></text:p>
          </table:table-cell>
          <table:table-cell office:value-type="float" office:value="523.45873929614015" table:style-name="ce399">
            <text:p>523.5</text:p>
          </table:table-cell>
          <table:table-cell office:value-type="percentage" office:value="0.34663200103223329" table:style-name="ce368">
            <text:p>34.7%</text:p>
          </table:table-cell>
          <table:table-cell office:value-type="float" office:value="1515271723" table:style-name="ce370">
            <text:p>1,515<text:s/></text:p>
          </table:table-cell>
          <table:table-cell office:value-type="float" office:value="5536.7965528203367" table:style-name="ce399">
            <text:p>5536.8</text:p>
          </table:table-cell>
          <table:table-cell office:value-type="percentage" office:value="0.13403966041818002" table:style-name="ce368">
            <text:p>13.4%</text:p>
          </table:table-cell>
          <table:table-cell office:value-type="float" office:value="5764089470" table:style-name="ce370">
            <text:p>5,764<text:s/></text:p>
          </table:table-cell>
          <table:table-cell office:value-type="float" office:value="686.97904937114504" table:style-name="ce399">
            <text:p>687.0</text:p>
          </table:table-cell>
          <table:table-cell office:value-type="percentage" office:value="0.24463412330515466" table:style-name="ce368">
            <text:p>24.5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-3.3817089933020683E-2" table:style-name="ce368">
            <text:p>-3.4%</text:p>
          </table:table-cell>
          <table:table-cell office:value-type="percentage" office:value="0.11039134702824605" table:style-name="ce368">
            <text:p>11.0%</text:p>
          </table:table-cell>
          <table:table-cell office:value-type="percentage" office:value="-3.8156361592669441E-2" table:style-name="ce368">
            <text:p>-3.8%</text:p>
          </table:table-cell>
          <table:table-cell office:value-type="percentage" office:value="-3.5356229049036569E-2" table:style-name="ce368">
            <text:p>-3.5%</text:p>
          </table:table-cell>
          <table:table-cell office:value-type="percentage" office:value="7.9584114817329299E-2" table:style-name="ce368">
            <text:p>8.0%</text:p>
          </table:table-cell>
          <table:table-cell office:value-type="percentage" office:value="-3.2386725291798313E-2" table:style-name="ce368">
            <text:p>-3.2%</text:p>
          </table:table-cell>
          <table:table-cell office:value-type="percentage" office:value="-3.4222176596723441E-2" table:style-name="ce368">
            <text:p>-3.4%</text:p>
          </table:table-cell>
          <table:table-cell office:value-type="percentage" office:value="0.10897753933107546" table:style-name="ce368">
            <text:p>10.9%</text:p>
          </table:table-cell>
          <table:table-cell office:value-type="percentage" office:value="-3.505221147514137E-2" table:style-name="ce368">
            <text:p>-3.5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5126983467" table:style-name="ce370">
            <text:p>5,127<text:s/></text:p>
          </table:table-cell>
          <table:table-cell office:value-type="float" office:value="569.21571846479799" table:style-name="ce399">
            <text:p>569.2</text:p>
          </table:table-cell>
          <table:table-cell office:value-type="percentage" office:value="0.38007974596218153" table:style-name="ce368">
            <text:p>38.0%</text:p>
          </table:table-cell>
          <table:table-cell office:value-type="float" office:value="1736523664" table:style-name="ce370">
            <text:p>1,737<text:s/></text:p>
          </table:table-cell>
          <table:table-cell office:value-type="float" office:value="5964.565720958989" table:style-name="ce399">
            <text:p>5964.6</text:p>
          </table:table-cell>
          <table:table-cell office:value-type="percentage" office:value="0.13827393166430288" table:style-name="ce368">
            <text:p>13.8%</text:p>
          </table:table-cell>
          <table:table-cell office:value-type="float" office:value="6863507131" table:style-name="ce370">
            <text:p>6,864<text:s/></text:p>
          </table:table-cell>
          <table:table-cell office:value-type="float" office:value="738.15113320895853" table:style-name="ce399">
            <text:p>738.2</text:p>
          </table:table-cell>
          <table:table-cell office:value-type="percentage" office:value="0.2634965460970432" table:style-name="ce368">
            <text:p>26.3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11257177992538958" table:style-name="ce368">
            <text:p>11.3%</text:p>
          </table:table-cell>
          <table:table-cell office:value-type="percentage" office:value="9.2949010564778778E-2" table:style-name="ce368">
            <text:p>9.3%</text:p>
          </table:table-cell>
          <table:table-cell office:value-type="percentage" office:value="-3.0975008919287284E-4" table:style-name="ce368">
            <text:p>0.0%</text:p>
          </table:table-cell>
          <table:table-cell office:value-type="percentage" office:value="8.8174671776432234E-2" table:style-name="ce368">
            <text:p>8.8%</text:p>
          </table:table-cell>
          <table:table-cell office:value-type="percentage" office:value="9.114982819167583E-2" table:style-name="ce368">
            <text:p>9.1%</text:p>
          </table:table-cell>
          <table:table-cell office:value-type="percentage" office:value="-1.3989022747064817E-2" table:style-name="ce368">
            <text:p>-1.4%</text:p>
          </table:table-cell>
          <table:table-cell office:value-type="percentage" office:value="0.10629631623348268" table:style-name="ce368">
            <text:p>10.6%</text:p>
          </table:table-cell>
          <table:table-cell office:value-type="percentage" office:value="8.7489885293969838E-2" table:style-name="ce368">
            <text:p>8.7%</text:p>
          </table:table-cell>
          <table:table-cell office:value-type="percentage" office:value="-1.908319783284762E-3" table:style-name="ce368">
            <text:p>-0.2%</text:p>
          </table:table-cell>
          <table:table-cell table:number-columns-repeated="16373"/>
        </table:table-row>
        <table:table-row table:style-name="ro26">
          <table:table-cell office:value-type="string" table:style-name="ce409">
            <text:p>92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18232401905" table:style-name="ce370">
            <text:p>18,232<text:s/></text:p>
          </table:table-cell>
          <table:table-cell office:value-type="float" office:value="566.60027486593026" table:style-name="ce399">
            <text:p>566.6</text:p>
          </table:table-cell>
          <table:table-cell office:value-type="percentage" office:value="0.3773831361863198" table:style-name="ce368">
            <text:p>37.7%</text:p>
          </table:table-cell>
          <table:table-cell office:value-type="float" office:value="6267113903" table:style-name="ce370">
            <text:p>6,267<text:s/></text:p>
          </table:table-cell>
          <table:table-cell office:value-type="float" office:value="5745.7028598723082" table:style-name="ce399">
            <text:p>5745.7</text:p>
          </table:table-cell>
          <table:table-cell office:value-type="percentage" office:value="0.13890778900365575" table:style-name="ce368">
            <text:p>13.9%</text:p>
          </table:table-cell>
          <table:table-cell office:value-type="float" office:value="24499515808" table:style-name="ce370">
            <text:p>24,500<text:s/></text:p>
          </table:table-cell>
          <table:table-cell office:value-type="float" office:value="736.39910277764716" table:style-name="ce427">
            <text:p>736.4</text:p>
          </table:table-cell>
          <table:table-cell office:value-type="percentage" office:value="0.26222381262592614" table:style-name="ce396">
            <text:p>26.2%</text:p>
          </table:table-cell>
          <table:table-cell table:number-columns-repeated="16373"/>
        </table:table-row>
        <table:table-row table:style-name="ro26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413">
            <text:p>1-3<text:span text:style-name="T10">月</text:span></text:p>
          </table:table-cell>
          <table:table-cell office:value-type="float" office:value="5331294417" table:style-name="ce370">
            <text:p>5,331<text:s/></text:p>
          </table:table-cell>
          <table:table-cell office:value-type="float" office:value="609.60743803495643" table:style-name="ce399">
            <text:p>609.6</text:p>
          </table:table-cell>
          <table:table-cell office:value-type="percentage" office:value="0.39720570829836238" table:style-name="ce368">
            <text:p>39.7%</text:p>
          </table:table-cell>
          <table:table-cell office:value-type="float" office:value="1828187755" table:style-name="ce370">
            <text:p>1,828<text:s/></text:p>
          </table:table-cell>
          <table:table-cell office:value-type="float" office:value="6274.9927234035249" table:style-name="ce369">
            <text:p>6275.0</text:p>
          </table:table-cell>
          <table:table-cell office:value-type="percentage" office:value="0.14394432838886947" table:style-name="ce368">
            <text:p>14.4%</text:p>
          </table:table-cell>
          <table:table-cell office:value-type="float" office:value="7159482172" table:style-name="ce416">
            <text:p>7,159<text:s/></text:p>
          </table:table-cell>
          <table:table-cell office:value-type="float" office:value="792.25856188031162" table:style-name="ce427">
            <text:p>792.3</text:p>
          </table:table-cell>
          <table:table-cell office:value-type="percentage" office:value="0.27407174470124351" table:style-name="ce396">
            <text:p>27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17224963650081215" table:style-name="ce368">
            <text:p>17.2%</text:p>
          </table:table-cell>
          <table:table-cell office:value-type="percentage" office:value="0.14835427937538381" table:style-name="ce368">
            <text:p>14.8%</text:p>
          </table:table-cell>
          <table:table-cell office:value-type="percentage" office:value="4.1043838433595825E-2" table:style-name="ce368">
            <text:p>4.1%</text:p>
          </table:table-cell>
          <table:table-cell office:value-type="percentage" office:value="0.13968716345336141" table:style-name="ce368">
            <text:p>14.0%</text:p>
          </table:table-cell>
          <table:table-cell office:value-type="percentage" office:value="0.13812635005955709" table:style-name="ce368">
            <text:p>13.8%</text:p>
          </table:table-cell>
          <table:table-cell office:value-type="percentage" office:value="-1.629203053829742E-3" table:style-name="ce368">
            <text:p>-0.2%</text:p>
          </table:table-cell>
          <table:table-cell office:value-type="percentage" office:value="0.16375912203224963" table:style-name="ce368">
            <text:p>16.4%</text:p>
          </table:table-cell>
          <table:table-cell office:value-type="percentage" office:value="0.14075025663573104" table:style-name="ce368">
            <text:p>14.1%</text:p>
          </table:table-cell>
          <table:table-cell office:value-type="percentage" office:value="2.6674712274474155E-2" table:style-name="ce368">
            <text:p>2.7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3">
            <text:p>4-6<text:span text:style-name="T10">月</text:span></text:p>
          </table:table-cell>
          <table:table-cell office:value-type="float" office:value="5562981876" table:style-name="ce370">
            <text:p>5,563<text:s/></text:p>
          </table:table-cell>
          <table:table-cell office:value-type="float" office:value="588.45632540778206" table:style-name="ce399">
            <text:p>588.5</text:p>
          </table:table-cell>
          <table:table-cell office:value-type="percentage" office:value="0.38879303262779896" table:style-name="ce368">
            <text:p>38.9%</text:p>
          </table:table-cell>
          <table:table-cell office:value-type="float" office:value="1910745726" table:style-name="ce370">
            <text:p>1,911<text:s/></text:p>
          </table:table-cell>
          <table:table-cell office:value-type="float" office:value="6261.9068290412861" table:style-name="ce369">
            <text:p>6261.9</text:p>
          </table:table-cell>
          <table:table-cell office:value-type="percentage" office:value="0.14117817130944935" table:style-name="ce368">
            <text:p>14.1%</text:p>
          </table:table-cell>
          <table:table-cell office:value-type="float" office:value="7473727602" table:style-name="ce416">
            <text:p>7,474<text:s/></text:p>
          </table:table-cell>
          <table:table-cell office:value-type="float" office:value="765.8563195440355" table:style-name="ce427">
            <text:p>765.9</text:p>
          </table:table-cell>
          <table:table-cell office:value-type="percentage" office:value="0.26842756678582075" table:style-name="ce396">
            <text:p>26.8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29137411645237998" table:style-name="ce368">
            <text:p>29.1%</text:p>
          </table:table-cell>
          <table:table-cell office:value-type="percentage" office:value="-0.11393685803107179" table:style-name="ce368">
            <text:p>-11.4%</text:p>
          </table:table-cell>
          <table:table-cell office:value-type="percentage" office:value="-3.9324348317697932E-2" table:style-name="ce368">
            <text:p>-3.9%</text:p>
          </table:table-cell>
          <table:table-cell office:value-type="percentage" office:value="0.35466149442576156" table:style-name="ce368">
            <text:p>35.5%</text:p>
          </table:table-cell>
          <table:table-cell office:value-type="percentage" office:value="4.285734220775228E-2" table:style-name="ce368">
            <text:p>4.3%</text:p>
          </table:table-cell>
          <table:table-cell office:value-type="percentage" office:value="1.3290112616935579E-2" table:style-name="ce368">
            <text:p>1.3%</text:p>
          </table:table-cell>
          <table:table-cell office:value-type="percentage" office:value="0.30698482056906018" table:style-name="ce368">
            <text:p>30.7%</text:p>
          </table:table-cell>
          <table:table-cell office:value-type="percentage" office:value="-9.980558387257199E-2" table:style-name="ce368">
            <text:p>-10.0%</text:p>
          </table:table-cell>
          <table:table-cell office:value-type="percentage" office:value="-2.5115931427514004E-2" table:style-name="ce368">
            <text:p>-2.5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3">
            <text:p>7-9<text:span text:style-name="T10">月</text:span></text:p>
          </table:table-cell>
          <table:table-cell office:value-type="float" office:value="5172113769" table:style-name="ce370">
            <text:p>5,172<text:s/></text:p>
          </table:table-cell>
          <table:table-cell office:value-type="float" office:value="563.67849551720883" table:style-name="ce399">
            <text:p>563.7</text:p>
          </table:table-cell>
          <table:table-cell office:value-type="percentage" office:value="0.36988905566715291" table:style-name="ce368">
            <text:p>37.0%</text:p>
          </table:table-cell>
          <table:table-cell office:value-type="float" office:value="1919754649" table:style-name="ce370">
            <text:p>1,920<text:s/></text:p>
          </table:table-cell>
          <table:table-cell office:value-type="float" office:value="6200.437474161542" table:style-name="ce369">
            <text:p>6200.4</text:p>
          </table:table-cell>
          <table:table-cell office:value-type="percentage" office:value="0.13804022609949609" table:style-name="ce368">
            <text:p>13.8%</text:p>
          </table:table-cell>
          <table:table-cell office:value-type="float" office:value="7091868418" table:style-name="ce416">
            <text:p>7,092<text:s/></text:p>
          </table:table-cell>
          <table:table-cell office:value-type="float" office:value="747.67245919748541" table:style-name="ce427">
            <text:p>747.7</text:p>
          </table:table-cell>
          <table:table-cell office:value-type="percentage" office:value="0.25427914837582249" table:style-name="ce396">
            <text:p>25.4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217262375065437" table:style-name="ce368">
            <text:p>21.7%</text:p>
          </table:table-cell>
          <table:table-cell office:value-type="percentage" office:value="7.6829622473096437E-2" table:style-name="ce368">
            <text:p>7.7%</text:p>
          </table:table-cell>
          <table:table-cell office:value-type="percentage" office:value="6.7246208633906512E-2" table:style-name="ce368">
            <text:p>6.7%</text:p>
          </table:table-cell>
          <table:table-cell office:value-type="percentage" office:value="0.26644687829807068" table:style-name="ce368">
            <text:p>26.6%</text:p>
          </table:table-cell>
          <table:table-cell office:value-type="percentage" office:value="0.11971270155918545" table:style-name="ce368">
            <text:p>12.0%</text:p>
          </table:table-cell>
          <table:table-cell office:value-type="percentage" office:value="2.9801108801183585E-2" table:style-name="ce368">
            <text:p>3.0%</text:p>
          </table:table-cell>
          <table:table-cell office:value-type="percentage" office:value="0.23019541066081106" table:style-name="ce368">
            <text:p>23.0%</text:p>
          </table:table-cell>
          <table:table-cell office:value-type="percentage" office:value="8.8250719163541547E-2" table:style-name="ce368">
            <text:p>8.8%</text:p>
          </table:table-cell>
          <table:table-cell office:value-type="percentage" office:value="3.9560607712892271E-2" table:style-name="ce368">
            <text:p>4.0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3">
            <text:p>10-12<text:span text:style-name="T10">月</text:span></text:p>
          </table:table-cell>
          <table:table-cell office:value-type="float" office:value="5201237879" table:style-name="ce370">
            <text:p>5,201<text:s/></text:p>
          </table:table-cell>
          <table:table-cell office:value-type="float" office:value="554.58125208718161" table:style-name="ce399">
            <text:p>554.6</text:p>
          </table:table-cell>
          <table:table-cell office:value-type="percentage" office:value="0.37181157894592426" table:style-name="ce368">
            <text:p>37.2%</text:p>
          </table:table-cell>
          <table:table-cell office:value-type="float" office:value="1899358420" table:style-name="ce370">
            <text:p>1,899<text:s/></text:p>
          </table:table-cell>
          <table:table-cell office:value-type="float" office:value="6185.3241716193115" table:style-name="ce369">
            <text:p>6185.3</text:p>
          </table:table-cell>
          <table:table-cell office:value-type="percentage" office:value="0.13401249414206476" table:style-name="ce368">
            <text:p>13.4%</text:p>
          </table:table-cell>
          <table:table-cell office:value-type="float" office:value="7100596299" table:style-name="ce416">
            <text:p>7,101<text:s/></text:p>
          </table:table-cell>
          <table:table-cell office:value-type="float" office:value="733.0971340270878" table:style-name="ce427">
            <text:p>733.1</text:p>
          </table:table-cell>
          <table:table-cell office:value-type="percentage" office:value="0.25213481992359621" table:style-name="ce396">
            <text:p>25.2%</text:p>
          </table:table-cell>
          <table:table-cell table:number-columns-repeated="16373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1.4102589672064569E-2" table:style-name="ce368">
            <text:p>1.4%</text:p>
          </table:table-cell>
          <table:table-cell office:value-type="percentage" office:value="-2.5917623008452018E-2" table:style-name="ce368">
            <text:p>-2.6%</text:p>
          </table:table-cell>
          <table:table-cell office:value-type="percentage" office:value="-2.1745178735128601E-2" table:style-name="ce368">
            <text:p>-2.2%</text:p>
          </table:table-cell>
          <table:table-cell office:value-type="percentage" office:value="9.3542827870193967E-2" table:style-name="ce368">
            <text:p>9.4%</text:p>
          </table:table-cell>
          <table:table-cell office:value-type="percentage" office:value="3.729788633023845E-2" table:style-name="ce368">
            <text:p>3.7%</text:p>
          </table:table-cell>
          <table:table-cell office:value-type="percentage" office:value="-3.0850342573268796E-2" table:style-name="ce368">
            <text:p>-3.1%</text:p>
          </table:table-cell>
          <table:table-cell office:value-type="percentage" office:value="3.4199116547724895E-2" table:style-name="ce368">
            <text:p>3.4%</text:p>
          </table:table-cell>
          <table:table-cell office:value-type="percentage" office:value="-7.0066521392926351E-3" table:style-name="ce368">
            <text:p>-0.7%</text:p>
          </table:table-cell>
          <table:table-cell office:value-type="percentage" office:value="-4.3166319953557464E-2" table:style-name="ce368">
            <text:p>-4.3%</text:p>
          </table:table-cell>
          <table:table-cell table:number-columns-repeated="16373"/>
        </table:table-row>
        <table:table-row table:style-name="ro26">
          <table:table-cell office:value-type="string" table:style-name="ce409">
            <text:p>93<text:span text:style-name="T28">年</text:span></text:p>
          </table:table-cell>
          <table:table-cell office:value-type="string" table:style-name="ce377">
            <text:p>1-12<text:span text:style-name="T28">月</text:span><text:s text:c="7"/><text:span text:style-name="T28">小計</text:span></text:p>
          </table:table-cell>
          <table:table-cell office:value-type="float" office:value="21270794428" table:style-name="ce370">
            <text:p>21,271<text:s/></text:p>
          </table:table-cell>
          <table:table-cell office:value-type="float" office:value="578.63572335237859" table:style-name="ce399">
            <text:p>578.6</text:p>
          </table:table-cell>
          <table:table-cell office:value-type="percentage" office:value="0.38176137732440629" table:style-name="ce368">
            <text:p>38.2%</text:p>
          </table:table-cell>
          <table:table-cell office:value-type="float" office:value="7562068009" table:style-name="ce370">
            <text:p>7,562<text:s/></text:p>
          </table:table-cell>
          <table:table-cell office:value-type="float" office:value="6229.261456935531" table:style-name="ce399">
            <text:p>6229.3</text:p>
          </table:table-cell>
          <table:table-cell office:value-type="percentage" office:value="0.13913929932327657" table:style-name="ce368">
            <text:p>13.9%</text:p>
          </table:table-cell>
          <table:table-cell office:value-type="float" office:value="28832862437" table:style-name="ce370">
            <text:p>28,833<text:s/></text:p>
          </table:table-cell>
          <table:table-cell office:value-type="float" office:value="759.27484566499209" table:style-name="ce427">
            <text:p>759.3</text:p>
          </table:table-cell>
          <table:table-cell office:value-type="percentage" office:value="0.26195877045618327" table:style-name="ce396">
            <text:p>26.2%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5420192184" table:style-name="ce370">
            <text:p>5,420<text:s/></text:p>
          </table:table-cell>
          <table:table-cell office:value-type="float" office:value="611.06208452492797" table:style-name="ce399">
            <text:p>611.1</text:p>
          </table:table-cell>
          <table:table-cell office:value-type="percentage" office:value="0.38931817476657826" table:style-name="ce368">
            <text:p>38.9%</text:p>
          </table:table-cell>
          <table:table-cell office:value-type="float" office:value="1998683021" table:style-name="ce370">
            <text:p>1,999<text:s/></text:p>
          </table:table-cell>
          <table:table-cell office:value-type="float" office:value="6717.4042340810247" table:style-name="ce369">
            <text:p>6717.4</text:p>
          </table:table-cell>
          <table:table-cell office:value-type="percentage" office:value="0.1436103973325602" table:style-name="ce368">
            <text:p>14.4%</text:p>
          </table:table-cell>
          <table:table-cell office:value-type="float" office:value="7418875205" table:style-name="ce416">
            <text:p>7,419<text:s/></text:p>
          </table:table-cell>
          <table:table-cell office:value-type="float" office:value="809.24458926519378" table:style-name="ce427">
            <text:p>809.2</text:p>
          </table:table-cell>
          <table:table-cell office:value-type="percentage" office:value="0.26648578047318966" table:style-name="ce396">
            <text:p>26.6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1.6553178448908135E-2" table:style-name="ce368">
            <text:p>1.7%</text:p>
          </table:table-cell>
          <table:table-cell office:value-type="percentage" office:value="2.3271226767893616E-3" table:style-name="ce368">
            <text:p>0.2%</text:p>
          </table:table-cell>
          <table:table-cell office:value-type="percentage" office:value="-1.9699902097694788E-2" table:style-name="ce368">
            <text:p>-2.0%</text:p>
          </table:table-cell>
          <table:table-cell office:value-type="percentage" office:value="9.3125879100235176E-2" table:style-name="ce368">
            <text:p>9.3%</text:p>
          </table:table-cell>
          <table:table-cell office:value-type="percentage" office:value="7.0788546238787386E-2" table:style-name="ce368">
            <text:p>7.1%</text:p>
          </table:table-cell>
          <table:table-cell office:value-type="percentage" office:value="-2.2654302155182826E-3" table:style-name="ce368">
            <text:p>-0.2%</text:p>
          </table:table-cell>
          <table:table-cell office:value-type="percentage" office:value="3.6106201806798577E-2" table:style-name="ce368">
            <text:p>3.6%</text:p>
          </table:table-cell>
          <table:table-cell office:value-type="percentage" office:value="2.1389956403839339E-2" table:style-name="ce368">
            <text:p>2.1%</text:p>
          </table:table-cell>
          <table:table-cell office:value-type="percentage" office:value="-2.7572070586131314E-2" table:style-name="ce368">
            <text:p>-2.8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5373201232" table:style-name="ce370">
            <text:p>5,373<text:s/></text:p>
          </table:table-cell>
          <table:table-cell office:value-type="float" office:value="570.1156254744817" table:style-name="ce399">
            <text:p>570.1</text:p>
          </table:table-cell>
          <table:table-cell office:value-type="percentage" office:value="0.36851516481954111" table:style-name="ce368">
            <text:p>36.9%</text:p>
          </table:table-cell>
          <table:table-cell office:value-type="float" office:value="2100438749" table:style-name="ce370">
            <text:p>2,100<text:s/></text:p>
          </table:table-cell>
          <table:table-cell office:value-type="float" office:value="6660.532062177349" table:style-name="ce369">
            <text:p>6660.5</text:p>
          </table:table-cell>
          <table:table-cell office:value-type="percentage" office:value="0.14239848352529264" table:style-name="ce368">
            <text:p>14.2%</text:p>
          </table:table-cell>
          <table:table-cell office:value-type="float" office:value="7473639981" table:style-name="ce416">
            <text:p>7,474<text:s/></text:p>
          </table:table-cell>
          <table:table-cell office:value-type="float" office:value="767.30526442557698" table:style-name="ce427">
            <text:p>767.3</text:p>
          </table:table-cell>
          <table:table-cell office:value-type="percentage" office:value="0.2548025118933161" table:style-name="ce396">
            <text:p>25.5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-3.4361754290995861E-2" table:style-name="ce368">
            <text:p>-3.4%</text:p>
          </table:table-cell>
          <table:table-cell office:value-type="percentage" office:value="-3.1281365708325626E-2" table:style-name="ce368">
            <text:p>-3.1%</text:p>
          </table:table-cell>
          <table:table-cell office:value-type="percentage" office:value="-5.1876757546020391E-2" table:style-name="ce368">
            <text:p>-5.2%</text:p>
          </table:table-cell>
          <table:table-cell office:value-type="percentage" office:value="9.7858656368520203E-2" table:style-name="ce368">
            <text:p>9.8%</text:p>
          </table:table-cell>
          <table:table-cell office:value-type="percentage" office:value="6.3309926343402045E-2" table:style-name="ce368">
            <text:p>6.3%</text:p>
          </table:table-cell>
          <table:table-cell office:value-type="percentage" office:value="8.478491761524154E-3" table:style-name="ce368">
            <text:p>0.8%</text:p>
          </table:table-cell>
          <table:table-cell office:value-type="percentage" office:value="-5.3200243059425834E-4" table:style-name="ce368">
            <text:p>-0.1%</text:p>
          </table:table-cell>
          <table:table-cell office:value-type="percentage" office:value="1.5347379592804966E-3" table:style-name="ce368">
            <text:p>0.2%</text:p>
          </table:table-cell>
          <table:table-cell office:value-type="percentage" office:value="-5.0464245435976385E-2" table:style-name="ce368">
            <text:p>-5.0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5265692261" table:style-name="ce370">
            <text:p>5,266<text:s/></text:p>
          </table:table-cell>
          <table:table-cell office:value-type="float" office:value="602.76498953284238" table:style-name="ce399">
            <text:p>602.8</text:p>
          </table:table-cell>
          <table:table-cell office:value-type="percentage" office:value="0.36972518942920951" table:style-name="ce368">
            <text:p>37.0%</text:p>
          </table:table-cell>
          <table:table-cell office:value-type="float" office:value="2046253052" table:style-name="ce370">
            <text:p>2,046<text:s/></text:p>
          </table:table-cell>
          <table:table-cell office:value-type="float" office:value="6570.2962111482148" table:style-name="ce369">
            <text:p>6570.3</text:p>
          </table:table-cell>
          <table:table-cell office:value-type="percentage" office:value="0.14127225103389821" table:style-name="ce368">
            <text:p>14.1%</text:p>
          </table:table-cell>
          <table:table-cell office:value-type="float" office:value="7311945313" table:style-name="ce416">
            <text:p>7,312<text:s/></text:p>
          </table:table-cell>
          <table:table-cell office:value-type="float" office:value="808.18766021290685" table:style-name="ce427">
            <text:p>808.2</text:p>
          </table:table-cell>
          <table:table-cell office:value-type="percentage" office:value="0.25453530951531822" table:style-name="ce396">
            <text:p>25.5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1.7743936342073274E-2" table:style-name="ce368">
            <text:p>1.8%</text:p>
          </table:table-cell>
          <table:table-cell office:value-type="percentage" office:value="6.9574701133111372E-2" table:style-name="ce368">
            <text:p>7.0%</text:p>
          </table:table-cell>
          <table:table-cell office:value-type="percentage" office:value="-4.6587057003455445E-4" table:style-name="ce368">
            <text:p>0.0%</text:p>
          </table:table-cell>
          <table:table-cell office:value-type="percentage" office:value="6.4940534308875586E-2" table:style-name="ce368">
            <text:p>6.5%</text:p>
          </table:table-cell>
          <table:table-cell office:value-type="percentage" office:value="6.0389301804492312E-2" table:style-name="ce368">
            <text:p>6.0%</text:p>
          </table:table-cell>
          <table:table-cell office:value-type="percentage" office:value="2.3876996025075981E-2" table:style-name="ce368">
            <text:p>2.4%</text:p>
          </table:table-cell>
          <table:table-cell office:value-type="percentage" office:value="3.0525097647447375E-2" table:style-name="ce368">
            <text:p>3.1%</text:p>
          </table:table-cell>
          <table:table-cell office:value-type="percentage" office:value="8.1048567085058032E-2" table:style-name="ce368">
            <text:p>8.1%</text:p>
          </table:table-cell>
          <table:table-cell office:value-type="percentage" office:value="1.3477871316498469E-3" table:style-name="ce368">
            <text:p>0.1%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391">
            <text:p>10<text:span text:style-name="T10">月</text:span></text:p>
          </table:table-cell>
          <table:table-cell office:value-type="float" office:value="1710569149" table:style-name="ce370">
            <text:p>1,711<text:s/></text:p>
          </table:table-cell>
          <table:table-cell office:value-type="float" office:value="594.83119334900937" table:style-name="ce399">
            <text:p>594.8</text:p>
          </table:table-cell>
          <table:table-cell office:value-type="percentage" office:value="0.36774562751860934" table:style-name="ce368">
            <text:p>36.8%</text:p>
          </table:table-cell>
          <table:table-cell office:value-type="float" office:value="662223467" table:style-name="ce370">
            <text:p>662<text:s/></text:p>
          </table:table-cell>
          <table:table-cell office:value-type="float" office:value="6614.6939189324166" table:style-name="ce369">
            <text:p>6614.7</text:p>
          </table:table-cell>
          <table:table-cell office:value-type="percentage" office:value="0.13945706801332455" table:style-name="ce368">
            <text:p>13.9%</text:p>
          </table:table-cell>
          <table:table-cell office:value-type="float" office:value="2372792616" table:style-name="ce416">
            <text:p>2,373<text:s/></text:p>
          </table:table-cell>
          <table:table-cell office:value-type="float" office:value="797.35328694188797" table:style-name="ce427">
            <text:p>797.4</text:p>
          </table:table-cell>
          <table:table-cell office:value-type="percentage" office:value="0.25242249018242524" table:style-name="ce396">
            <text:p>25.2%</text:p>
          </table:table-cell>
          <table:table-cell table:number-columns-repeated="16373" table:style-name="ce394"/>
        </table:table-row>
        <table:table-row table:style-name="ro7">
          <table:covered-table-cell/>
          <table:table-cell office:value-type="string" table:style-name="ce395">
            <text:p>成長率</text:p>
          </table:table-cell>
          <table:table-cell office:value-type="percentage" office:value="1.915830350353831E-2" table:style-name="ce368">
            <text:p>1.9%</text:p>
          </table:table-cell>
          <table:table-cell office:value-type="percentage" office:value="0.11484653134543521" table:style-name="ce368">
            <text:p>11.5%</text:p>
          </table:table-cell>
          <table:table-cell office:value-type="percentage" office:value="2.4282223883878018E-3" table:style-name="ce368">
            <text:p>0.2%</text:p>
          </table:table-cell>
          <table:table-cell office:value-type="percentage" office:value="4.2226319048798366E-2" table:style-name="ce368">
            <text:p>4.2%</text:p>
          </table:table-cell>
          <table:table-cell office:value-type="percentage" office:value="7.6955397902373157E-2" table:style-name="ce368">
            <text:p>7.7%</text:p>
          </table:table-cell>
          <table:table-cell office:value-type="percentage" office:value="3.2694315857714429E-2" table:style-name="ce368">
            <text:p>3.3%</text:p>
          </table:table-cell>
          <table:table-cell office:value-type="percentage" office:value="2.5492998119858168E-2" table:style-name="ce368">
            <text:p>2.5%</text:p>
          </table:table-cell>
          <table:table-cell office:value-type="percentage" office:value="0.11968641272136504" table:style-name="ce368">
            <text:p>12.0%</text:p>
          </table:table-cell>
          <table:table-cell office:value-type="percentage" office:value="1.2424979347926302E-2" table:style-name="ce368">
            <text:p>1.2%</text:p>
          </table:table-cell>
          <table:table-cell table:number-columns-repeated="16373" table:style-name="ce394"/>
        </table:table-row>
        <table:table-row table:style-name="ro21">
          <table:covered-table-cell/>
          <table:table-cell office:value-type="string" table:style-name="ce391">
            <text:p>11<text:span text:style-name="T10">月</text:span></text:p>
          </table:table-cell>
          <table:table-cell office:value-type="float" office:value="1784043207" table:style-name="ce370">
            <text:p>1,784<text:s/></text:p>
          </table:table-cell>
          <table:table-cell office:value-type="float" office:value="629.68060613055457" table:style-name="ce399">
            <text:p>629.7</text:p>
          </table:table-cell>
          <table:table-cell office:value-type="percentage" office:value="0.37459525660939325" table:style-name="ce368">
            <text:p>37.5%</text:p>
          </table:table-cell>
          <table:table-cell office:value-type="float" office:value="643831323" table:style-name="ce370">
            <text:p>644<text:s/></text:p>
          </table:table-cell>
          <table:table-cell office:value-type="float" office:value="6724.6487748323616" table:style-name="ce369">
            <text:p>6724.6</text:p>
          </table:table-cell>
          <table:table-cell office:value-type="percentage" office:value="0.13885114476694513" table:style-name="ce368">
            <text:p>13.9%</text:p>
          </table:table-cell>
          <table:table-cell office:value-type="float" office:value="2427874530" table:style-name="ce416">
            <text:p>2,428<text:s/></text:p>
          </table:table-cell>
          <table:table-cell office:value-type="float" office:value="828.91100456709864" table:style-name="ce427">
            <text:p>828.9</text:p>
          </table:table-cell>
          <table:table-cell office:value-type="percentage" office:value="0.25830006333275679" table:style-name="ce396">
            <text:p>25.8%</text:p>
          </table:table-cell>
          <table:table-cell table:number-columns-repeated="16373" table:style-name="ce394"/>
        </table:table-row>
        <table:table-row table:style-name="ro21">
          <table:covered-table-cell/>
          <table:table-cell office:value-type="string" table:style-name="ce395">
            <text:p>成長率</text:p>
          </table:table-cell>
          <table:table-cell office:value-type="percentage" office:value="3.207702218622499E-2" table:style-name="ce368">
            <text:p>3.2%</text:p>
          </table:table-cell>
          <table:table-cell office:value-type="percentage" office:value="0.13308630003771693" table:style-name="ce368">
            <text:p>13.3%</text:p>
          </table:table-cell>
          <table:table-cell office:value-type="percentage" office:value="9.7401405127006679E-3" table:style-name="ce368">
            <text:p>1.0%</text:p>
          </table:table-cell>
          <table:table-cell office:value-type="percentage" office:value="7.1445966422613694E-2" table:style-name="ce368">
            <text:p>7.1%</text:p>
          </table:table-cell>
          <table:table-cell office:value-type="percentage" office:value="0.11466549726930708" table:style-name="ce368">
            <text:p>11.5%</text:p>
          </table:table-cell>
          <table:table-cell office:value-type="percentage" office:value="5.4351246351947324E-2" table:style-name="ce368">
            <text:p>5.4%</text:p>
          </table:table-cell>
          <table:table-cell office:value-type="percentage" office:value="4.2232349030589367E-2" table:style-name="ce368">
            <text:p>4.2%</text:p>
          </table:table-cell>
          <table:table-cell office:value-type="percentage" office:value="0.14227550700148517" table:style-name="ce368">
            <text:p>14.2%</text:p>
          </table:table-cell>
          <table:table-cell office:value-type="percentage" office:value="2.2600051005450039E-2" table:style-name="ce368">
            <text:p>2.3%</text:p>
          </table:table-cell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table:number-columns-repeated="2" table:style-name="ce394"/>
          <table:table-cell table:style-name="ce431"/>
          <table:table-cell table:number-columns-repeated="2" table:style-name="ce393"/>
          <table:table-cell table:style-name="ce431"/>
          <table:table-cell table:number-columns-repeated="2" table:style-name="ce393"/>
          <table:table-cell table:style-name="ce439"/>
          <table:table-cell table:number-columns-repeated="2" table:style-name="ce394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16373" table:style-name="ce394"/>
        </table:table-row>
        <table:table-row table:style-name="ro34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16373" table:style-name="ce394"/>
        </table:table-row>
        <table:table-row table:number-rows-repeated="1048519" table:style-name="ro34">
          <table:table-cell table:number-columns-repeated="16384"/>
        </table:table-row>
      </table:table>
      <table:table table:name="表21" table:style-name="ta5">
        <table:table-column table:style-name="co73" table:default-cell-style-name="ce398"/>
        <table:table-column table:style-name="co46" table:default-cell-style-name="ce398"/>
        <table:table-column table:style-name="co63" table:default-cell-style-name="ce425"/>
        <table:table-column table:style-name="co46" table:default-cell-style-name="ce397"/>
        <table:table-column table:style-name="co66" table:default-cell-style-name="ce397"/>
        <table:table-column table:style-name="co68" table:default-cell-style-name="ce425"/>
        <table:table-column table:style-name="co54" table:default-cell-style-name="ce397"/>
        <table:table-column table:style-name="co19" table:default-cell-style-name="ce397"/>
        <table:table-column table:style-name="co51" table:default-cell-style-name="ce425"/>
        <table:table-column table:style-name="co47" table:default-cell-style-name="ce397"/>
        <table:table-column table:style-name="co72" table:default-cell-style-name="ce397"/>
        <table:table-column table:style-name="co67" table:number-columns-repeated="16373" table:default-cell-style-name="ce398"/>
        <table:table-row table:style-name="ro19">
          <table:table-cell office:value-type="string" table:number-columns-spanned="11" table:number-rows-spanned="1" table:style-name="ce762">
            <text:p>表21 全民健保<text:span text:style-name="T26">西醫</text:span>藥費申報統計表（<text:span text:style-name="T26">地區醫院</text:span>）</text:p>
          </table:table-cell>
          <table:covered-table-cell table:number-columns-repeated="10"/>
          <table:table-cell table:number-columns-repeated="3" table:style-name="ce353"/>
          <table:table-cell table:number-columns-repeated="19" table:style-name="ce354"/>
          <table:table-cell table:number-columns-repeated="16351" table:style-name="ce355"/>
        </table:table-row>
        <table:table-row table:style-name="ro20">
          <table:table-cell table:style-name="ce355"/>
          <table:table-cell table:style-name="ce406"/>
          <table:table-cell table:style-name="ce404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5">
          <table:table-cell office:value-type="string" table:number-columns-spanned="2" table:number-rows-spanned="1" table:style-name="ce781">
            <text:p>門住診別</text:p>
          </table:table-cell>
          <table:covered-table-cell/>
          <table:table-cell office:value-type="string" table:number-columns-spanned="3" table:number-rows-spanned="1" table:style-name="ce7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9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93">
            <text:p>合計</text:p>
          </table:table-cell>
          <table:covered-table-cell table:number-columns-repeated="2"/>
          <table:table-cell table:number-columns-repeated="16373" table:style-name="ce398"/>
        </table:table-row>
        <table:table-row table:style-name="ro37">
          <table:table-cell office:value-type="string" table:style-name="ce408">
            <text:p>年</text:p>
          </table:table-cell>
          <table:table-cell office:value-type="string" table:style-name="ce410">
            <text:p>月</text:p>
          </table:table-cell>
          <table:table-cell office:value-type="string" table:style-name="ce359">
            <text:p>藥費<text:span text:style-name="T2"><text:s text:c="5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5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office:value-type="string" table:style-name="ce359">
            <text:p>藥費<text:span text:style-name="T2"><text:s text:c="5"/>(</text:span>百萬<text:span text:style-name="T2">)</text:span></text:p>
          </table:table-cell>
          <table:table-cell office:value-type="string" table:style-name="ce410">
            <text:p>每件藥費</text:p>
          </table:table-cell>
          <table:table-cell office:value-type="string" table:style-name="ce410">
            <text:p>藥費佔率</text:p>
          </table:table-cell>
          <table:table-cell table:number-columns-repeated="16373" table:style-name="ce398"/>
        </table:table-row>
        <table:table-row table:style-name="ro30">
          <table:table-cell office:value-type="string" table:style-name="ce409">
            <text:p>88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9379812795" table:style-name="ce370">
            <text:p>9,380<text:s/></text:p>
          </table:table-cell>
          <table:table-cell office:value-type="float" office:value="249.8515656296581" table:style-name="ce399">
            <text:p>249.9</text:p>
          </table:table-cell>
          <table:table-cell office:value-type="percentage" office:value="0.29074374959582189" table:style-name="ce368">
            <text:p>29.1%</text:p>
          </table:table-cell>
          <table:table-cell office:value-type="float" office:value="2476366278" table:style-name="ce370">
            <text:p>2,476<text:s/></text:p>
          </table:table-cell>
          <table:table-cell office:value-type="float" office:value="2950.2537343305844" table:style-name="ce412">
            <text:p>2,950.3<text:s/></text:p>
          </table:table-cell>
          <table:table-cell office:value-type="percentage" office:value="0.1278288371258802" table:style-name="ce368">
            <text:p>12.8%</text:p>
          </table:table-cell>
          <table:table-cell office:value-type="float" office:value="11856179073" table:style-name="ce370">
            <text:p>11,856<text:s/></text:p>
          </table:table-cell>
          <table:table-cell office:value-type="float" office:value="308.90819233986474" table:style-name="ce399">
            <text:p>308.9</text:p>
          </table:table-cell>
          <table:table-cell office:value-type="percentage" office:value="0.22961979356280349" table:style-name="ce368">
            <text:p>23.0%</text:p>
          </table:table-cell>
          <table:table-cell table:number-columns-repeated="16373" table:style-name="ce398"/>
        </table:table-row>
        <table:table-row table:style-name="ro36">
          <table:table-cell office:value-type="string" table:style-name="ce409">
            <text:p>89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9150187546" table:style-name="ce370">
            <text:p>9,150<text:s/></text:p>
          </table:table-cell>
          <table:table-cell office:value-type="float" office:value="254.61950443934617" table:style-name="ce399">
            <text:p>254.6</text:p>
          </table:table-cell>
          <table:table-cell office:value-type="percentage" office:value="0.29075757664375435" table:style-name="ce368">
            <text:p>29.1%</text:p>
          </table:table-cell>
          <table:table-cell office:value-type="float" office:value="2341909697" table:style-name="ce370">
            <text:p>2,342<text:s/></text:p>
          </table:table-cell>
          <table:table-cell office:value-type="float" office:value="2901.2684520107732" table:style-name="ce412">
            <text:p>2,901.3<text:s/></text:p>
          </table:table-cell>
          <table:table-cell office:value-type="percentage" office:value="0.12188312750240812" table:style-name="ce368">
            <text:p>12.2%</text:p>
          </table:table-cell>
          <table:table-cell office:value-type="float" office:value="11492097243" table:style-name="ce370">
            <text:p>11,492<text:s/></text:p>
          </table:table-cell>
          <table:table-cell office:value-type="float" office:value="312.76193264990587" table:style-name="ce399">
            <text:p>312.8</text:p>
          </table:table-cell>
          <table:table-cell office:value-type="percentage" office:value="0.22673768709012487" table:style-name="ce368">
            <text:p>22.7%</text:p>
          </table:table-cell>
          <table:table-cell table:number-columns-repeated="16373" table:style-name="ce398"/>
        </table:table-row>
        <table:table-row table:style-name="ro36" table:visibility="collapse">
          <table:table-cell office:value-type="string" table:number-columns-spanned="1" table:number-rows-spanned="8" table:style-name="ce778">
            <text:p>90<text:span text:style-name="T10">年</text:span></text:p>
          </table:table-cell>
          <table:table-cell office:value-type="string" table:style-name="ce391">
            <text:p>1-3<text:span text:style-name="T10">月</text:span><text:s text:c="7"/><text:span text:style-name="T10">第一季</text:span></text:p>
          </table:table-cell>
          <table:table-cell office:value-type="float" office:value="2308872909" table:style-name="ce370">
            <text:p>2,309<text:s/></text:p>
          </table:table-cell>
          <table:table-cell office:value-type="float" office:value="272.70409068022332" table:style-name="ce399">
            <text:p>272.7</text:p>
          </table:table-cell>
          <table:table-cell office:value-type="percentage" office:value="0.29937381121762663" table:style-name="ce368">
            <text:p>29.9%</text:p>
          </table:table-cell>
          <table:table-cell office:value-type="float" office:value="576828225" table:style-name="ce370">
            <text:p>577<text:s/></text:p>
          </table:table-cell>
          <table:table-cell office:value-type="float" office:value="2944.3531468531469" table:style-name="ce412">
            <text:p>2,944.4<text:s/></text:p>
          </table:table-cell>
          <table:table-cell office:value-type="percentage" office:value="0.12027427585980786" table:style-name="ce368">
            <text:p>12.0%</text:p>
          </table:table-cell>
          <table:table-cell office:value-type="float" office:value="2885701134" table:style-name="ce370">
            <text:p>2,886<text:s/></text:p>
          </table:table-cell>
          <table:table-cell office:value-type="float" office:value="333.12578740287012" table:style-name="ce399">
            <text:p>333.1</text:p>
          </table:table-cell>
          <table:table-cell office:value-type="percentage" office:value="0.2307032528049309" table:style-name="ce368">
            <text:p>23.1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6.6663615981414721E-3" table:style-name="ce368">
            <text:p>0.7%</text:p>
          </table:table-cell>
          <table:table-cell office:value-type="percentage" office:value="5.5219486419646545E-2" table:style-name="ce368">
            <text:p>5.5%</text:p>
          </table:table-cell>
          <table:table-cell office:value-type="percentage" office:value="-5.6791965690706492E-3" table:style-name="ce368">
            <text:p>-0.6%</text:p>
          </table:table-cell>
          <table:table-cell office:value-type="percentage" office:value="-3.0990356907392554E-2" table:style-name="ce368">
            <text:p>-3.1%</text:p>
          </table:table-cell>
          <table:table-cell office:value-type="percentage" office:value="-1.1067071509112536E-2" table:style-name="ce368">
            <text:p>-1.1%</text:p>
          </table:table-cell>
          <table:table-cell office:value-type="percentage" office:value="-6.2034023093478136E-2" table:style-name="ce368">
            <text:p>-6.2%</text:p>
          </table:table-cell>
          <table:table-cell office:value-type="percentage" office:value="-1.0931523116788414E-3" table:style-name="ce368">
            <text:p>-0.1%</text:p>
          </table:table-cell>
          <table:table-cell office:value-type="percentage" office:value="4.6460595803206405E-2" table:style-name="ce368">
            <text:p>4.6%</text:p>
          </table:table-cell>
          <table:table-cell office:value-type="percentage" office:value="-2.0916528486098519E-2" table:style-name="ce368">
            <text:p>-2.1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391">
            <text:p>4-6<text:span text:style-name="T10">月</text:span><text:s text:c="7"/><text:span text:style-name="T10">第二季</text:span></text:p>
          </table:table-cell>
          <table:table-cell office:value-type="float" office:value="2214158282" table:style-name="ce370">
            <text:p>2,214<text:s/></text:p>
          </table:table-cell>
          <table:table-cell office:value-type="float" office:value="246.84344276724048" table:style-name="ce399">
            <text:p>246.8</text:p>
          </table:table-cell>
          <table:table-cell office:value-type="percentage" office:value="0.27411939594459495" table:style-name="ce368">
            <text:p>27.4%</text:p>
          </table:table-cell>
          <table:table-cell office:value-type="float" office:value="578582837" table:style-name="ce370">
            <text:p>579<text:s/></text:p>
          </table:table-cell>
          <table:table-cell office:value-type="float" office:value="2755.9306519450702" table:style-name="ce412">
            <text:p>2,755.9<text:s/></text:p>
          </table:table-cell>
          <table:table-cell office:value-type="percentage" office:value="0.11193445218565208" table:style-name="ce368">
            <text:p>11.2%</text:p>
          </table:table-cell>
          <table:table-cell office:value-type="float" office:value="2792741119" table:style-name="ce370">
            <text:p>2,793<text:s/></text:p>
          </table:table-cell>
          <table:table-cell office:value-type="float" office:value="304.22579927950733" table:style-name="ce399">
            <text:p>304.2</text:p>
          </table:table-cell>
          <table:table-cell office:value-type="percentage" office:value="0.21083189622494078" table:style-name="ce368">
            <text:p>21.1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-2.7934367497893183E-2" table:style-name="ce368">
            <text:p>-2.8%</text:p>
          </table:table-cell>
          <table:table-cell office:value-type="percentage" office:value="8.772563766861639E-3" table:style-name="ce368">
            <text:p>0.9%</text:p>
          </table:table-cell>
          <table:table-cell office:value-type="percentage" office:value="-3.1331215191426516E-2" table:style-name="ce368">
            <text:p>-3.1%</text:p>
          </table:table-cell>
          <table:table-cell office:value-type="percentage" office:value="-2.9727145981297554E-2" table:style-name="ce368">
            <text:p>-3.0%</text:p>
          </table:table-cell>
          <table:table-cell office:value-type="percentage" office:value="-5.2678236969036424E-2" table:style-name="ce368">
            <text:p>-5.3%</text:p>
          </table:table-cell>
          <table:table-cell office:value-type="percentage" office:value="-9.3890307778142876E-2" table:style-name="ce368">
            <text:p>-9.4%</text:p>
          </table:table-cell>
          <table:table-cell office:value-type="percentage" office:value="-2.8306328142673219E-2" table:style-name="ce368">
            <text:p>-2.8%</text:p>
          </table:table-cell>
          <table:table-cell office:value-type="percentage" office:value="7.0217419918933415E-3" table:style-name="ce368">
            <text:p>0.7%</text:p>
          </table:table-cell>
          <table:table-cell office:value-type="percentage" office:value="-5.5451162360040662E-2" table:style-name="ce368">
            <text:p>-5.5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424">
            <text:p>7-9<text:span text:style-name="T9">月</text:span><text:s text:c="7"/><text:span text:style-name="T9">第三季</text:span></text:p>
          </table:table-cell>
          <table:table-cell office:value-type="float" office:value="2170635840" table:style-name="ce370">
            <text:p>2,171<text:s/></text:p>
          </table:table-cell>
          <table:table-cell office:value-type="float" office:value="246.11446821002133" table:style-name="ce399">
            <text:p>246.1</text:p>
          </table:table-cell>
          <table:table-cell office:value-type="percentage" office:value="0.26774415470529067" table:style-name="ce368">
            <text:p>26.8%</text:p>
          </table:table-cell>
          <table:table-cell office:value-type="float" office:value="576929531" table:style-name="ce370">
            <text:p>577<text:s/></text:p>
          </table:table-cell>
          <table:table-cell office:value-type="float" office:value="2728.5732642830117" table:style-name="ce412">
            <text:p>2,728.6<text:s/></text:p>
          </table:table-cell>
          <table:table-cell office:value-type="percentage" office:value="0.10695306978571439" table:style-name="ce368">
            <text:p>10.7%</text:p>
          </table:table-cell>
          <table:table-cell office:value-type="float" office:value="2747565371" table:style-name="ce370">
            <text:p>2,748<text:s/></text:p>
          </table:table-cell>
          <table:table-cell office:value-type="float" office:value="304.23512580307579" table:style-name="ce399">
            <text:p>304.2</text:p>
          </table:table-cell>
          <table:table-cell office:value-type="percentage" office:value="0.20350289611135319" table:style-name="ce368">
            <text:p>20.4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-3.4619474185407575E-2" table:style-name="ce368">
            <text:p>-3.5%</text:p>
          </table:table-cell>
          <table:table-cell office:value-type="percentage" office:value="-2.2054865081802107E-2" table:style-name="ce368">
            <text:p>-2.2%</text:p>
          </table:table-cell>
          <table:table-cell office:value-type="percentage" office:value="-5.547993098734031E-2" table:style-name="ce368">
            <text:p>-5.5%</text:p>
          </table:table-cell>
          <table:table-cell office:value-type="percentage" office:value="2.090635498908892E-3" table:style-name="ce368">
            <text:p>0.2%</text:p>
          </table:table-cell>
          <table:table-cell office:value-type="percentage" office:value="-3.7430901624745203E-2" table:style-name="ce368">
            <text:p>-3.7%</text:p>
          </table:table-cell>
          <table:table-cell office:value-type="percentage" office:value="-0.10148966257929722" table:style-name="ce368">
            <text:p>-10.1%</text:p>
          </table:table-cell>
          <table:table-cell office:value-type="percentage" office:value="-2.7135960373429652E-2" table:style-name="ce368">
            <text:p>-2.7%</text:p>
          </table:table-cell>
          <table:table-cell office:value-type="percentage" office:value="-1.5668714171378766E-2" table:style-name="ce368">
            <text:p>-1.6%</text:p>
          </table:table-cell>
          <table:table-cell office:value-type="percentage" office:value="-7.9935798484924506E-2" table:style-name="ce368">
            <text:p>-8.0%</text:p>
          </table:table-cell>
          <table:table-cell table:number-columns-repeated="16373" table:style-name="ce398"/>
        </table:table-row>
        <table:table-row table:style-name="ro7" table:visibility="collapse">
          <table:covered-table-cell/>
          <table:table-cell office:value-type="string" table:style-name="ce424">
            <text:p>10-12<text:span text:style-name="T9">月</text:span><text:s text:c="7"/><text:span text:style-name="T9">第四季</text:span></text:p>
          </table:table-cell>
          <table:table-cell office:value-type="float" office:value="2385381513" table:style-name="ce370">
            <text:p>2,385<text:s/></text:p>
          </table:table-cell>
          <table:table-cell office:value-type="float" office:value="258.52155746627403" table:style-name="ce399">
            <text:p>258.5</text:p>
          </table:table-cell>
          <table:table-cell office:value-type="percentage" office:value="0.28308980994836208" table:style-name="ce368">
            <text:p>28.3%</text:p>
          </table:table-cell>
          <table:table-cell office:value-type="float" office:value="597441986" table:style-name="ce370">
            <text:p>597<text:s/></text:p>
          </table:table-cell>
          <table:table-cell office:value-type="float" office:value="2882.3083187394768" table:style-name="ce399">
            <text:p>2882.3</text:p>
          </table:table-cell>
          <table:table-cell office:value-type="percentage" office:value="0.10758412787789555" table:style-name="ce368">
            <text:p>10.8%</text:p>
          </table:table-cell>
          <table:table-cell office:value-type="float" office:value="2982823499" table:style-name="ce370">
            <text:p>2,983<text:s/></text:p>
          </table:table-cell>
          <table:table-cell office:value-type="float" office:value="316.16827369433486" table:style-name="ce399">
            <text:p>316.2</text:p>
          </table:table-cell>
          <table:table-cell office:value-type="percentage" office:value="0.21337141270191018" table:style-name="ce368">
            <text:p>21.3%</text:p>
          </table:table-cell>
          <table:table-cell table:number-columns-repeated="16373" table:style-name="ce398"/>
        </table:table-row>
        <table:table-row table:style-name="ro36" table:visibility="collapse">
          <table:covered-table-cell/>
          <table:table-cell office:value-type="string" table:style-name="ce410">
            <text:p>成長率</text:p>
          </table:table-cell>
          <table:table-cell office:value-type="percentage" office:value="2.3619192641452444E-2" table:style-name="ce368">
            <text:p>2.4%</text:p>
          </table:table-cell>
          <table:table-cell office:value-type="percentage" office:value="-2.1672153593600901E-2" table:style-name="ce368">
            <text:p>-2.2%</text:p>
          </table:table-cell>
          <table:table-cell office:value-type="percentage" office:value="-4.3790259752707693E-2" table:style-name="ce368">
            <text:p>-4.4%</text:p>
          </table:table-cell>
          <table:table-cell office:value-type="percentage" office:value="3.975584558899433E-2" table:style-name="ce368">
            <text:p>4.0%</text:p>
          </table:table-cell>
          <table:table-cell office:value-type="percentage" office:value="-8.3034281726263297E-4" table:style-name="ce368">
            <text:p>-0.1%</text:p>
          </table:table-cell>
          <table:table-cell office:value-type="percentage" office:value="-8.1000050069237023E-2" table:style-name="ce368">
            <text:p>-8.1%</text:p>
          </table:table-cell>
          <table:table-cell office:value-type="percentage" office:value="2.6811030322433035E-2" table:style-name="ce368">
            <text:p>2.7%</text:p>
          </table:table-cell>
          <table:table-cell office:value-type="percentage" office:value="-1.8503962197598995E-2" table:style-name="ce368">
            <text:p>-1.9%</text:p>
          </table:table-cell>
          <table:table-cell office:value-type="percentage" office:value="-6.1319405318872026E-2" table:style-name="ce368">
            <text:p>-6.1%</text:p>
          </table:table-cell>
          <table:table-cell table:number-columns-repeated="16373" table:style-name="ce398"/>
        </table:table-row>
        <table:table-row table:style-name="ro32">
          <table:table-cell office:value-type="string" table:style-name="ce409">
            <text:p>90<text:span text:style-name="T10">年</text:span></text:p>
          </table:table-cell>
          <table:table-cell office:value-type="string" table:style-name="ce413">
            <text:p>1-12<text:span text:style-name="T10">月</text:span><text:s text:c="7"/><text:span text:style-name="T10">小計</text:span></text:p>
          </table:table-cell>
          <table:table-cell office:value-type="float" office:value="9079048544" table:style-name="ce370">
            <text:p>9,079<text:s/></text:p>
          </table:table-cell>
          <table:table-cell office:value-type="float" office:value="256.04588978093977" table:style-name="ce412">
            <text:p>256.0<text:s/></text:p>
          </table:table-cell>
          <table:table-cell office:value-type="percentage" office:value="0.28108179295396862" table:style-name="ce368">
            <text:p>28.1%</text:p>
          </table:table-cell>
          <table:table-cell office:value-type="float" office:value="2329782579" table:style-name="ce370">
            <text:p>2,330<text:s/></text:p>
          </table:table-cell>
          <table:table-cell office:value-type="float" office:value="2827.7913454551763" table:style-name="ce412">
            <text:p>2,827.8<text:s/></text:p>
          </table:table-cell>
          <table:table-cell office:value-type="percentage" office:value="0.11168648142726748" table:style-name="ce368">
            <text:p>11.2%</text:p>
          </table:table-cell>
          <table:table-cell office:value-type="float" office:value="11408831123" table:style-name="ce370">
            <text:p>11,409<text:s/></text:p>
          </table:table-cell>
          <table:table-cell office:value-type="float" office:value="314.43874654494704" table:style-name="ce412">
            <text:p>314.4<text:s/></text:p>
          </table:table-cell>
          <table:table-cell office:value-type="percentage" office:value="0.21460236446078376" table:style-name="ce368">
            <text:p>21.5%</text:p>
          </table:table-cell>
          <table:table-cell table:number-columns-repeated="16373" table:style-name="ce398"/>
        </table:table-row>
        <table:table-row table:style-name="ro26" table:visibility="collapse">
          <table:table-cell office:value-type="string" table:number-columns-spanned="1" table:number-rows-spanned="8" table:style-name="ce775">
            <text:p>91<text:span text:style-name="T28">年</text:span></text:p>
          </table:table-cell>
          <table:table-cell office:value-type="string" table:style-name="ce391">
            <text:p>1-3<text:span text:style-name="T10">月</text:span><text:s text:c="7"/></text:p>
          </table:table-cell>
          <table:table-cell office:value-type="float" office:value="2331064944" table:style-name="ce370">
            <text:p>2,331<text:s/></text:p>
          </table:table-cell>
          <table:table-cell office:value-type="float" office:value="276.00354496607122" table:style-name="ce399">
            <text:p>276.0</text:p>
          </table:table-cell>
          <table:table-cell office:value-type="percentage" office:value="0.28939199163503015" table:style-name="ce368">
            <text:p>28.9%</text:p>
          </table:table-cell>
          <table:table-cell office:value-type="float" office:value="636762662" table:style-name="ce370">
            <text:p>637<text:s/></text:p>
          </table:table-cell>
          <table:table-cell office:value-type="float" office:value="3077.3671792690825" table:style-name="ce399">
            <text:p>3077.4</text:p>
          </table:table-cell>
          <table:table-cell office:value-type="percentage" office:value="0.11390570269244467" table:style-name="ce368">
            <text:p>11.4%</text:p>
          </table:table-cell>
          <table:table-cell office:value-type="float" office:value="2967827606" table:style-name="ce370">
            <text:p>2,968<text:s/></text:p>
          </table:table-cell>
          <table:table-cell office:value-type="float" office:value="342.99451442712024" table:style-name="ce427">
            <text:p>343.0</text:p>
          </table:table-cell>
          <table:table-cell office:value-type="percentage" office:value="0.21749808550718011" table:style-name="ce368">
            <text:p>21.7%</text:p>
          </table:table-cell>
          <table:table-cell table:number-columns-repeated="16373" table:style-name="ce398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9.6116312480844304E-3" table:style-name="ce368">
            <text:p>1.0%</text:p>
          </table:table-cell>
          <table:table-cell office:value-type="percentage" office:value="1.2099027475597671E-2" table:style-name="ce368">
            <text:p>1.2%</text:p>
          </table:table-cell>
          <table:table-cell office:value-type="percentage" office:value="-3.3342327246321142E-2" table:style-name="ce368">
            <text:p>-3.3%</text:p>
          </table:table-cell>
          <table:table-cell office:value-type="percentage" office:value="0.1039034402312751" table:style-name="ce368">
            <text:p>10.4%</text:p>
          </table:table-cell>
          <table:table-cell office:value-type="percentage" office:value="4.5175977806228097E-2" table:style-name="ce368">
            <text:p>4.5%</text:p>
          </table:table-cell>
          <table:table-cell office:value-type="percentage" office:value="-5.2950417883092703E-2" table:style-name="ce368">
            <text:p>-5.3%</text:p>
          </table:table-cell>
          <table:table-cell office:value-type="percentage" office:value="2.8459798221086328E-2" table:style-name="ce368">
            <text:p>2.8%</text:p>
          </table:table-cell>
          <table:table-cell office:value-type="percentage" office:value="2.962462648475557E-2" table:style-name="ce368">
            <text:p>3.0%</text:p>
          </table:table-cell>
          <table:table-cell office:value-type="percentage" office:value="-5.7238756442312924E-2" table:style-name="ce368">
            <text:p>-5.7%</text:p>
          </table:table-cell>
          <table:table-cell table:number-columns-repeated="34" table:style-name="ce394"/>
          <table:table-cell table:number-columns-repeated="16339"/>
        </table:table-row>
        <table:table-row table:style-name="ro26" table:visibility="collapse">
          <table:covered-table-cell/>
          <table:table-cell office:value-type="string" table:style-name="ce391">
            <text:p>4-6<text:span text:style-name="T10">月</text:span><text:s text:c="7"/></text:p>
          </table:table-cell>
          <table:table-cell office:value-type="float" office:value="2519181392" table:style-name="ce370">
            <text:p>2,519<text:s/></text:p>
          </table:table-cell>
          <table:table-cell office:value-type="float" office:value="273.0212039509035" table:style-name="ce399">
            <text:p>273.0</text:p>
          </table:table-cell>
          <table:table-cell office:value-type="percentage" office:value="0.28442756297334632" table:style-name="ce368">
            <text:p>28.4%</text:p>
          </table:table-cell>
          <table:table-cell office:value-type="float" office:value="681268324" table:style-name="ce370">
            <text:p>681<text:s/></text:p>
          </table:table-cell>
          <table:table-cell office:value-type="float" office:value="3080.9194980214811" table:style-name="ce399">
            <text:p>3080.9</text:p>
          </table:table-cell>
          <table:table-cell office:value-type="percentage" office:value="0.11252550557767388" table:style-name="ce368">
            <text:p>11.3%</text:p>
          </table:table-cell>
          <table:table-cell office:value-type="float" office:value="3200449716" table:style-name="ce370">
            <text:p>3,200<text:s/></text:p>
          </table:table-cell>
          <table:table-cell office:value-type="float" office:value="338.73720174014483" table:style-name="ce427">
            <text:p>338.7</text:p>
          </table:table-cell>
          <table:table-cell office:value-type="percentage" office:value="0.214631521219835" table:style-name="ce368">
            <text:p>21.5%</text:p>
          </table:table-cell>
          <table:table-cell table:number-columns-repeated="34" table:style-name="ce394"/>
          <table:table-cell table:number-columns-repeated="16339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0.13776030037223869" table:style-name="ce368">
            <text:p>13.8%</text:p>
          </table:table-cell>
          <table:table-cell office:value-type="percentage" office:value="0.10605005703289912" table:style-name="ce368">
            <text:p>10.6%</text:p>
          </table:table-cell>
          <table:table-cell office:value-type="percentage" office:value="3.7604661258026618E-2" table:style-name="ce368">
            <text:p>3.8%</text:p>
          </table:table-cell>
          <table:table-cell office:value-type="percentage" office:value="0.17747758909066982" table:style-name="ce368">
            <text:p>17.7%</text:p>
          </table:table-cell>
          <table:table-cell office:value-type="percentage" office:value="0.11792344841734009" table:style-name="ce368">
            <text:p>11.8%</text:p>
          </table:table-cell>
          <table:table-cell office:value-type="percentage" office:value="5.2803527464581647E-3" table:style-name="ce368">
            <text:p>0.5%</text:p>
          </table:table-cell>
          <table:table-cell office:value-type="percentage" office:value="0.08" table:style-name="ce368">
            <text:p>8.0%</text:p>
          </table:table-cell>
          <table:table-cell office:value-type="percentage" office:value="0.1134400913478418" table:style-name="ce368">
            <text:p>11.3%</text:p>
          </table:table-cell>
          <table:table-cell office:value-type="percentage" office:value="1.8022059578880454E-2" table:style-name="ce368">
            <text:p>1.8%</text:p>
          </table:table-cell>
          <table:table-cell table:number-columns-repeated="16373" table:style-name="ce398"/>
        </table:table-row>
        <table:table-row table:style-name="ro26" table:visibility="collapse">
          <table:covered-table-cell/>
          <table:table-cell office:value-type="string" table:style-name="ce391">
            <text:p>7-9<text:span text:style-name="T10">月</text:span><text:s text:c="7"/></text:p>
          </table:table-cell>
          <table:table-cell office:value-type="float" office:value="2310075233" table:style-name="ce370">
            <text:p>2,310<text:s/></text:p>
          </table:table-cell>
          <table:table-cell office:value-type="float" office:value="264.55094260668329" table:style-name="ce399">
            <text:p>264.6</text:p>
          </table:table-cell>
          <table:table-cell office:value-type="percentage" office:value="0.2770874559495371" table:style-name="ce368">
            <text:p>27.7%</text:p>
          </table:table-cell>
          <table:table-cell office:value-type="float" office:value="610723434" table:style-name="ce370">
            <text:p>611<text:s/></text:p>
          </table:table-cell>
          <table:table-cell office:value-type="float" office:value="2995.959921314306" table:style-name="ce399">
            <text:p>2996.0</text:p>
          </table:table-cell>
          <table:table-cell office:value-type="percentage" office:value="0.10865971980094538" table:style-name="ce368">
            <text:p>10.9%</text:p>
          </table:table-cell>
          <table:table-cell office:value-type="float" office:value="2920798667" table:style-name="ce370">
            <text:p>2,921<text:s/></text:p>
          </table:table-cell>
          <table:table-cell office:value-type="float" office:value="326.86076069916095" table:style-name="ce427">
            <text:p>326.9</text:p>
          </table:table-cell>
          <table:table-cell office:value-type="percentage" office:value="0.20926369331533715" table:style-name="ce368">
            <text:p>20.9%</text:p>
          </table:table-cell>
          <table:table-cell table:number-columns-repeated="16373" table:style-name="ce398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6.4238961888697099E-2" table:style-name="ce368">
            <text:p>6.4%</text:p>
          </table:table-cell>
          <table:table-cell office:value-type="percentage" office:value="7.4910160831866385E-2" table:style-name="ce368">
            <text:p>7.5%</text:p>
          </table:table-cell>
          <table:table-cell office:value-type="percentage" office:value="3.4896378053633756E-2" table:style-name="ce368">
            <text:p>3.5%</text:p>
          </table:table-cell>
          <table:table-cell office:value-type="percentage" office:value="5.8575443245944714E-2" table:style-name="ce368">
            <text:p>5.9%</text:p>
          </table:table-cell>
          <table:table-cell office:value-type="percentage" office:value="9.7995043978251276E-2" table:style-name="ce368">
            <text:p>9.8%</text:p>
          </table:table-cell>
          <table:table-cell office:value-type="percentage" office:value="1.5956998884186703E-2" table:style-name="ce368">
            <text:p>1.6%</text:p>
          </table:table-cell>
          <table:table-cell office:value-type="percentage" office:value="6.3049744995494053E-2" table:style-name="ce368">
            <text:p>6.3%</text:p>
          </table:table-cell>
          <table:table-cell office:value-type="percentage" office:value="7.4368910678414557E-2" table:style-name="ce368">
            <text:p>7.4%</text:p>
          </table:table-cell>
          <table:table-cell office:value-type="percentage" office:value="2.8308182900904498E-2" table:style-name="ce368">
            <text:p>2.8%</text:p>
          </table:table-cell>
          <table:table-cell table:number-columns-repeated="16373" table:style-name="ce398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text:s text:c="7"/></text:p>
          </table:table-cell>
          <table:table-cell office:value-type="float" office:value="2440500550" table:style-name="ce370">
            <text:p>2,441<text:s/></text:p>
          </table:table-cell>
          <table:table-cell office:value-type="float" office:value="281.0746724424111" table:style-name="ce399">
            <text:p>281.1</text:p>
          </table:table-cell>
          <table:table-cell office:value-type="percentage" office:value="0.2893933940334123" table:style-name="ce368">
            <text:p>28.9%</text:p>
          </table:table-cell>
          <table:table-cell office:value-type="float" office:value="627191367" table:style-name="ce370">
            <text:p>627<text:s/></text:p>
          </table:table-cell>
          <table:table-cell office:value-type="float" office:value="3218.4125649130729" table:style-name="ce399">
            <text:p>3218.4</text:p>
          </table:table-cell>
          <table:table-cell office:value-type="percentage" office:value="0.10820479482751548" table:style-name="ce368">
            <text:p>10.8%</text:p>
          </table:table-cell>
          <table:table-cell office:value-type="float" office:value="3067691917" table:style-name="ce370">
            <text:p>3,068<text:s/></text:p>
          </table:table-cell>
          <table:table-cell office:value-type="float" office:value="345.55326030928995" table:style-name="ce427">
            <text:p>345.6</text:p>
          </table:table-cell>
          <table:table-cell office:value-type="percentage" office:value="0.21558683883086383" table:style-name="ce368">
            <text:p>21.6%</text:p>
          </table:table-cell>
          <table:table-cell table:number-columns-repeated="16373" table:style-name="ce398"/>
        </table:table-row>
        <table:table-row table:style-name="ro26" table:visibility="collapse">
          <table:covered-table-cell/>
          <table:table-cell office:value-type="string" table:style-name="ce395">
            <text:p>成長率</text:p>
          </table:table-cell>
          <table:table-cell office:value-type="percentage" office:value="2.3107011058654078E-2" table:style-name="ce368">
            <text:p>2.3%</text:p>
          </table:table-cell>
          <table:table-cell office:value-type="percentage" office:value="8.7238817517487993E-2" table:style-name="ce368">
            <text:p>8.7%</text:p>
          </table:table-cell>
          <table:table-cell office:value-type="percentage" office:value="2.2267082259866733E-2" table:style-name="ce368">
            <text:p>2.2%</text:p>
          </table:table-cell>
          <table:table-cell office:value-type="percentage" office:value="4.9794593780022683E-2" table:style-name="ce368">
            <text:p>5.0%</text:p>
          </table:table-cell>
          <table:table-cell office:value-type="percentage" office:value="0.11660940087096057" table:style-name="ce368">
            <text:p>11.7%</text:p>
          </table:table-cell>
          <table:table-cell office:value-type="percentage" office:value="5.7691312079451605E-3" table:style-name="ce368">
            <text:p>0.6%</text:p>
          </table:table-cell>
          <table:table-cell office:value-type="percentage" office:value="2.8452376759286083E-2" table:style-name="ce368">
            <text:p>2.8%</text:p>
          </table:table-cell>
          <table:table-cell office:value-type="percentage" office:value="9.2940971817317489E-2" table:style-name="ce368">
            <text:p>9.3%</text:p>
          </table:table-cell>
          <table:table-cell office:value-type="percentage" office:value="1.0382956652439188E-2" table:style-name="ce368">
            <text:p>1.0%</text:p>
          </table:table-cell>
          <table:table-cell table:number-columns-repeated="16373" table:style-name="ce398"/>
        </table:table-row>
        <table:table-row table:style-name="ro26">
          <table:table-cell office:value-type="string" table:style-name="ce409">
            <text:p>91<text:span text:style-name="T28">年</text:span></text:p>
          </table:table-cell>
          <table:table-cell office:value-type="string" table:style-name="ce377">
            <text:p>1-12<text:span text:style-name="T28">月</text:span><text:s text:c="14"/><text:span text:style-name="T28">小計</text:span></text:p>
          </table:table-cell>
          <table:table-cell office:value-type="float" office:value="9600822119" table:style-name="ce440">
            <text:p>9,601</text:p>
          </table:table-cell>
          <table:table-cell office:value-type="float" office:value="270.43773562072073" table:style-name="ce399">
            <text:p>270.4</text:p>
          </table:table-cell>
          <table:table-cell office:value-type="percentage" office:value="0.28399602091750098" table:style-name="ce368">
            <text:p>28.4%</text:p>
          </table:table-cell>
          <table:table-cell office:value-type="float" office:value="2555945787" table:style-name="ce370">
            <text:p>2,556<text:s/></text:p>
          </table:table-cell>
          <table:table-cell office:value-type="float" office:value="3025.1654386708055" table:style-name="ce399">
            <text:p>3025.2</text:p>
          </table:table-cell>
          <table:table-cell office:value-type="percentage" office:value="0.10950773532254701" table:style-name="ce368">
            <text:p>11.0%</text:p>
          </table:table-cell>
          <table:table-cell office:value-type="float" office:value="12156767906" table:style-name="ce440">
            <text:p>12,157</text:p>
          </table:table-cell>
          <table:table-cell office:value-type="float" office:value="333.12602621749733" table:style-name="ce399">
            <text:p>333.1</text:p>
          </table:table-cell>
          <table:table-cell office:value-type="percentage" office:value="0.21364595978200984" table:style-name="ce368">
            <text:p>21.4%</text:p>
          </table:table-cell>
          <table:table-cell table:number-columns-repeated="16373" table:style-name="ce398"/>
        </table:table-row>
        <table:table-row table:style-name="ro26" table:visibility="collapse">
          <table:table-cell office:value-type="string" table:number-columns-spanned="1" table:number-rows-spanned="8" table:style-name="ce778">
            <text:p>92<text:span text:style-name="T10">年</text:span></text:p>
          </table:table-cell>
          <table:table-cell office:value-type="string" table:style-name="ce413">
            <text:p>1-3<text:span text:style-name="T10">月</text:span></text:p>
          </table:table-cell>
          <table:table-cell office:value-type="float" office:value="2454648008" table:style-name="ce370">
            <text:p>2,455<text:s/></text:p>
          </table:table-cell>
          <table:table-cell office:value-type="float" office:value="286.82904897686086" table:style-name="ce399">
            <text:p>286.8</text:p>
          </table:table-cell>
          <table:table-cell office:value-type="percentage" office:value="0.29150505772997143" table:style-name="ce368">
            <text:p>29.2%</text:p>
          </table:table-cell>
          <table:table-cell office:value-type="float" office:value="653129755" table:style-name="ce370">
            <text:p>653<text:s/></text:p>
          </table:table-cell>
          <table:table-cell office:value-type="float" office:value="3360.9830594822129" table:style-name="ce399">
            <text:p>3361.0</text:p>
          </table:table-cell>
          <table:table-cell office:value-type="percentage" office:value="0.1137600928242854" table:style-name="ce368">
            <text:p>11.4%</text:p>
          </table:table-cell>
          <table:table-cell office:value-type="float" office:value="3107777763" table:style-name="ce370">
            <text:p>3,108<text:s/></text:p>
          </table:table-cell>
          <table:table-cell office:value-type="float" office:value="355.08512003546537" table:style-name="ce427">
            <text:p>355.1</text:p>
          </table:table-cell>
          <table:table-cell office:value-type="percentage" office:value="0.21944650284205908" table:style-name="ce368">
            <text:p>21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5.3015710402275262E-2" table:formula="msoxl:=(C25-C16)/C16" table:style-name="ce368">
            <text:p>5.3%</text:p>
          </table:table-cell>
          <table:table-cell office:value-type="percentage" office:value="3.922233684397209E-2" table:formula="msoxl:=(D25-D16)/D16" table:style-name="ce368">
            <text:p>3.9%</text:p>
          </table:table-cell>
          <table:table-cell office:value-type="percentage" office:value="7.3017435036909729E-3" table:formula="msoxl:=(E25-E16)/E16" table:style-name="ce368">
            <text:p>0.7%</text:p>
          </table:table-cell>
          <table:table-cell office:value-type="percentage" office:value="2.570360037850335E-2" table:formula="msoxl:=(F25-F16)/F16" table:style-name="ce368">
            <text:p>2.6%</text:p>
          </table:table-cell>
          <table:table-cell office:value-type="percentage" office:value="9.2161859047477424E-2" table:formula="msoxl:=(G25-G16)/G16" table:style-name="ce368">
            <text:p>9.2%</text:p>
          </table:table-cell>
          <table:table-cell office:value-type="percentage" office:value="-1.2783369464163784E-3" table:formula="msoxl:=(H25-H16)/H16" table:style-name="ce368">
            <text:p>-0.1%</text:p>
          </table:table-cell>
          <table:table-cell office:value-type="percentage" office:value="4.7155756863055474E-2" table:formula="msoxl:=(I25-I16)/I16" table:style-name="ce368">
            <text:p>4.7%</text:p>
          </table:table-cell>
          <table:table-cell office:value-type="percentage" office:value="3.5250142785925372E-2" table:formula="msoxl:=(J25-J16)/J16" table:style-name="ce368">
            <text:p>3.5%</text:p>
          </table:table-cell>
          <table:table-cell office:value-type="percentage" office:value="8.9583194736426505E-3" table:formula="msoxl:=(K25-K16)/K16" table:style-name="ce368">
            <text:p>0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3">
            <text:p>4-6<text:span text:style-name="T10">月</text:span></text:p>
          </table:table-cell>
          <table:table-cell office:value-type="float" office:value="2279264880" table:style-name="ce370">
            <text:p>2,279<text:s/></text:p>
          </table:table-cell>
          <table:table-cell office:value-type="float" office:value="314.31997281634375" table:style-name="ce399">
            <text:p>314.3</text:p>
          </table:table-cell>
          <table:table-cell office:value-type="percentage" office:value="0.28953612527701805" table:style-name="ce368">
            <text:p>29.0%</text:p>
          </table:table-cell>
          <table:table-cell office:value-type="float" office:value="614490339" table:style-name="ce370">
            <text:p>614<text:s/></text:p>
          </table:table-cell>
          <table:table-cell office:value-type="float" office:value="3522.2823774203534" table:style-name="ce399">
            <text:p>3522.3</text:p>
          </table:table-cell>
          <table:table-cell office:value-type="percentage" office:value="0.10244922539980508" table:style-name="ce368">
            <text:p>10.2%</text:p>
          </table:table-cell>
          <table:table-cell office:value-type="float" office:value="2893755219" table:style-name="ce370">
            <text:p>2,894<text:s/></text:p>
          </table:table-cell>
          <table:table-cell office:value-type="float" office:value="389.68547257871597" table:style-name="ce427">
            <text:p>389.7</text:p>
          </table:table-cell>
          <table:table-cell office:value-type="percentage" office:value="0.20863223870360767" table:style-name="ce368">
            <text:p>20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-9.5235901933019673E-2" table:formula="msoxl:=C27/C18-1" table:style-name="ce368">
            <text:p>-9.5%</text:p>
          </table:table-cell>
          <table:table-cell office:value-type="percentage" office:value="0.15126579279485886" table:formula="msoxl:=D27/D18-1" table:style-name="ce368">
            <text:p>15.1%</text:p>
          </table:table-cell>
          <table:table-cell office:value-type="percentage" office:value="1.7960855306243584E-2" table:formula="msoxl:=E27/E18-1" table:style-name="ce368">
            <text:p>1.8%</text:p>
          </table:table-cell>
          <table:table-cell office:value-type="percentage" office:value="-9.8020093768516392E-2" table:formula="msoxl:=F27/F18-1" table:style-name="ce368">
            <text:p>-9.8%</text:p>
          </table:table-cell>
          <table:table-cell office:value-type="percentage" office:value="0.14325686850380515" table:formula="msoxl:=G27/G18-1" table:style-name="ce368">
            <text:p>14.3%</text:p>
          </table:table-cell>
          <table:table-cell office:value-type="percentage" office:value="-8.9546633237860607E-2" table:formula="msoxl:=H27/H18-1" table:style-name="ce368">
            <text:p>-9.0%</text:p>
          </table:table-cell>
          <table:table-cell office:value-type="percentage" office:value="-9.5828562925623584E-2" table:formula="msoxl:=I27/I18-1" table:style-name="ce368">
            <text:p>-9.6%</text:p>
          </table:table-cell>
          <table:table-cell office:value-type="percentage" office:value="0.15040648200682449" table:formula="msoxl:=J27/J18-1" table:style-name="ce368">
            <text:p>15.0%</text:p>
          </table:table-cell>
          <table:table-cell office:value-type="percentage" office:value="-2.7951544498827863E-2" table:formula="msoxl:=K27/K18-1" table:style-name="ce368">
            <text:p>-2.8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3">
            <text:p>7-9<text:span text:style-name="T10">月</text:span></text:p>
          </table:table-cell>
          <table:table-cell office:value-type="float" office:value="2355145769" table:style-name="ce370">
            <text:p>2,355<text:s/></text:p>
          </table:table-cell>
          <table:table-cell office:value-type="float" office:value="281.62103819298255" table:style-name="ce399">
            <text:p>281.6</text:p>
          </table:table-cell>
          <table:table-cell office:value-type="percentage" office:value="0.26756348236572269" table:style-name="ce368">
            <text:p>26.8%</text:p>
          </table:table-cell>
          <table:table-cell office:value-type="float" office:value="625472690" table:style-name="ce370">
            <text:p>625<text:s/></text:p>
          </table:table-cell>
          <table:table-cell office:value-type="float" office:value="3291.6670087413231" table:style-name="ce399">
            <text:p>3291.7</text:p>
          </table:table-cell>
          <table:table-cell office:value-type="percentage" office:value="9.8851203483413752E-2" table:style-name="ce368">
            <text:p>9.9%</text:p>
          </table:table-cell>
          <table:table-cell office:value-type="float" office:value="2980618459" table:style-name="ce370">
            <text:p>2,981<text:s/></text:p>
          </table:table-cell>
          <table:table-cell office:value-type="float" office:value="348.49475179928623" table:style-name="ce427">
            <text:p>348.5</text:p>
          </table:table-cell>
          <table:table-cell office:value-type="percentage" office:value="0.19700563239309607" table:style-name="ce368">
            <text:p>19.7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1.9258352827685954E-2" table:style-name="ce368">
            <text:p>1.9%</text:p>
          </table:table-cell>
          <table:table-cell office:value-type="percentage" office:value="6.4212970151147797E-2" table:style-name="ce368">
            <text:p>6.4%</text:p>
          </table:table-cell>
          <table:table-cell office:value-type="percentage" office:value="-3.4475243666338029E-2" table:style-name="ce368">
            <text:p>-3.4%</text:p>
          </table:table-cell>
          <table:table-cell office:value-type="percentage" office:value="2.3104382263535284E-2" table:style-name="ce368">
            <text:p>2.3%</text:p>
          </table:table-cell>
          <table:table-cell office:value-type="percentage" office:value="9.7978154293178576E-2" table:style-name="ce368">
            <text:p>9.8%</text:p>
          </table:table-cell>
          <table:table-cell office:value-type="percentage" office:value="-9.0602956912499089E-2" table:style-name="ce368">
            <text:p>-9.1%</text:p>
          </table:table-cell>
          <table:table-cell office:value-type="percentage" office:value="2.006302990865616E-2" table:style-name="ce368">
            <text:p>2.0%</text:p>
          </table:table-cell>
          <table:table-cell office:value-type="percentage" office:value="6.5712113405351325E-2" table:style-name="ce368">
            <text:p>6.6%</text:p>
          </table:table-cell>
          <table:table-cell office:value-type="percentage" office:value="-5.8635747684658401E-2" table:style-name="ce368">
            <text:p>-5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391">
            <text:p>10-12<text:span text:style-name="T10">月</text:span></text:p>
          </table:table-cell>
          <table:table-cell office:value-type="float" office:value="2686537431" table:style-name="ce370">
            <text:p>2,687<text:s/></text:p>
          </table:table-cell>
          <table:table-cell office:value-type="float" office:value="304.11635602478765" table:style-name="ce399">
            <text:p>304.1</text:p>
          </table:table-cell>
          <table:table-cell office:value-type="percentage" office:value="0.28880173438740564" table:style-name="ce368">
            <text:p>28.9%</text:p>
          </table:table-cell>
          <table:table-cell office:value-type="float" office:value="665269414" table:style-name="ce370">
            <text:p>665<text:s/></text:p>
          </table:table-cell>
          <table:table-cell office:value-type="float" office:value="3495.3103734527035" table:style-name="ce399">
            <text:p>3495.3</text:p>
          </table:table-cell>
          <table:table-cell office:value-type="percentage" office:value="0.10134432964186761" table:style-name="ce368">
            <text:p>10.1%</text:p>
          </table:table-cell>
          <table:table-cell office:value-type="float" office:value="3351806845" table:style-name="ce370">
            <text:p>3,352<text:s/></text:p>
          </table:table-cell>
          <table:table-cell office:value-type="float" office:value="371.42241206882125" table:style-name="ce427">
            <text:p>371.4</text:p>
          </table:table-cell>
          <table:table-cell office:value-type="percentage" office:value="0.21124648343862679" table:style-name="ce368">
            <text:p>21.1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9.8065759324961865E-2" table:style-name="ce368">
            <text:p>9.8%</text:p>
          </table:table-cell>
          <table:table-cell office:value-type="percentage" office:value="8.1268320139588512E-2" table:style-name="ce368">
            <text:p>8.1%</text:p>
          </table:table-cell>
          <table:table-cell office:value-type="percentage" office:value="-2.4701523456708285E-3" table:style-name="ce368">
            <text:p>-0.2%</text:p>
          </table:table-cell>
          <table:table-cell office:value-type="percentage" office:value="5.8376527185800553E-2" table:style-name="ce368">
            <text:p>5.8%</text:p>
          </table:table-cell>
          <table:table-cell office:value-type="percentage" office:value="8.4656330200953311E-2" table:style-name="ce368">
            <text:p>8.5%</text:p>
          </table:table-cell>
          <table:table-cell office:value-type="percentage" office:value="-6.2851383708065534E-2" table:style-name="ce368">
            <text:p>-6.3%</text:p>
          </table:table-cell>
          <table:table-cell office:value-type="percentage" office:value="8.9953180792200937E-2" table:style-name="ce368">
            <text:p>9.0%</text:p>
          </table:table-cell>
          <table:table-cell office:value-type="percentage" office:value="7.4202311400475507E-2" table:style-name="ce368">
            <text:p>7.4%</text:p>
          </table:table-cell>
          <table:table-cell office:value-type="percentage" office:value="-2.0204362469424475E-2" table:style-name="ce368">
            <text:p>-2.0%</text:p>
          </table:table-cell>
          <table:table-cell table:number-columns-repeated="16373" table:style-name="ce394"/>
        </table:table-row>
        <table:table-row table:style-name="ro26">
          <table:table-cell office:value-type="string" table:style-name="ce409">
            <text:p>92<text:span text:style-name="T28">年</text:span></text:p>
          </table:table-cell>
          <table:table-cell office:value-type="string" table:style-name="ce377">
            <text:p>1-12<text:span text:style-name="T28">月</text:span><text:s text:c="14"/><text:span text:style-name="T28">小計</text:span></text:p>
          </table:table-cell>
          <table:table-cell office:value-type="float" office:value="9777882028" table:style-name="ce440">
            <text:p>9,778</text:p>
          </table:table-cell>
          <table:table-cell office:value-type="float" office:value="296.14520861073936" table:style-name="ce399">
            <text:p>296.1</text:p>
          </table:table-cell>
          <table:table-cell office:value-type="percentage" office:value="0.28418540230956524" table:style-name="ce368">
            <text:p>28.4%</text:p>
          </table:table-cell>
          <table:table-cell office:value-type="float" office:value="2560801035" table:style-name="ce370">
            <text:p>2,561<text:s/></text:p>
          </table:table-cell>
          <table:table-cell office:value-type="float" office:value="3411.7356771908881" table:style-name="ce399">
            <text:p>3411.7</text:p>
          </table:table-cell>
          <table:table-cell office:value-type="percentage" office:value="0.10380126438462008" table:style-name="ce368">
            <text:p>10.4%</text:p>
          </table:table-cell>
          <table:table-cell office:value-type="float" office:value="12338683063" table:style-name="ce440">
            <text:p>12,339</text:p>
          </table:table-cell>
          <table:table-cell office:value-type="float" office:value="365.39817706076803" table:style-name="ce399">
            <text:p>365.4</text:p>
          </table:table-cell>
          <table:table-cell office:value-type="percentage" office:value="0.20885789121303092" table:style-name="ce368">
            <text:p>20.9%</text:p>
          </table:table-cell>
          <table:table-cell table:number-columns-repeated="16373"/>
        </table:table-row>
        <table:table-row table:style-name="ro26" table:visibility="collapse">
          <table:table-cell office:value-type="string" table:number-columns-spanned="1" table:number-rows-spanned="8" table:style-name="ce775">
            <text:p>93<text:span text:style-name="T28">年</text:span></text:p>
          </table:table-cell>
          <table:table-cell office:value-type="string" table:style-name="ce413">
            <text:p>1-3<text:span text:style-name="T10">月</text:span></text:p>
          </table:table-cell>
          <table:table-cell office:value-type="float" office:value="2726660025" table:style-name="ce370">
            <text:p>2,727<text:s/></text:p>
          </table:table-cell>
          <table:table-cell office:value-type="float" office:value="321.53251397372702" table:style-name="ce399">
            <text:p>321.5</text:p>
          </table:table-cell>
          <table:table-cell office:value-type="percentage" office:value="0.29984197871724344" table:style-name="ce368">
            <text:p>30.0%</text:p>
          </table:table-cell>
          <table:table-cell office:value-type="float" office:value="713489234" table:style-name="ce370">
            <text:p>713<text:s/></text:p>
          </table:table-cell>
          <table:table-cell office:value-type="float" office:value="3788.4451158320635" table:style-name="ce399">
            <text:p>3788.4</text:p>
          </table:table-cell>
          <table:table-cell office:value-type="percentage" office:value="0.10737934346262906" table:style-name="ce368">
            <text:p>10.7%</text:p>
          </table:table-cell>
          <table:table-cell office:value-type="float" office:value="3440149259" table:style-name="ce370">
            <text:p>3,440<text:s/></text:p>
          </table:table-cell>
          <table:table-cell office:value-type="float" office:value="396.85483795239634" table:style-name="ce427">
            <text:p>396.9</text:p>
          </table:table-cell>
          <table:table-cell office:value-type="percentage" office:value="0.2185856127336418" table:style-name="ce368">
            <text:p>21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11005218411182227" table:style-name="ce368">
            <text:p>11.0%</text:p>
          </table:table-cell>
          <table:table-cell office:value-type="percentage" office:value="0.12145024004582594" table:style-name="ce368">
            <text:p>12.1%</text:p>
          </table:table-cell>
          <table:table-cell office:value-type="percentage" office:value="2.8654737026984067E-2" table:style-name="ce368">
            <text:p>2.9%</text:p>
          </table:table-cell>
          <table:table-cell office:value-type="percentage" office:value="9.0772799025424122E-2" table:style-name="ce368">
            <text:p>9.1%</text:p>
          </table:table-cell>
          <table:table-cell office:value-type="percentage" office:value="0.12737649614616608" table:style-name="ce368">
            <text:p>12.7%</text:p>
          </table:table-cell>
          <table:table-cell office:value-type="percentage" office:value="-5.5892243501504346E-2" table:style-name="ce368">
            <text:p>-5.6%</text:p>
          </table:table-cell>
          <table:table-cell office:value-type="percentage" office:value="0.10599781498456839" table:style-name="ce368">
            <text:p>10.6%</text:p>
          </table:table-cell>
          <table:table-cell office:value-type="percentage" office:value="0.11791386420887018" table:style-name="ce368">
            <text:p>11.8%</text:p>
          </table:table-cell>
          <table:table-cell office:value-type="percentage" office:value="-3.6476628820607537E-3" table:style-name="ce368">
            <text:p>-0.4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3">
            <text:p>4-6<text:span text:style-name="T10">月</text:span></text:p>
          </table:table-cell>
          <table:table-cell office:value-type="float" office:value="2823945655" table:style-name="ce370">
            <text:p>2,824<text:s/></text:p>
          </table:table-cell>
          <table:table-cell office:value-type="float" office:value="318.17955147763104" table:style-name="ce399">
            <text:p>318.2</text:p>
          </table:table-cell>
          <table:table-cell office:value-type="percentage" office:value="0.29362347009885847" table:style-name="ce368">
            <text:p>29.4%</text:p>
          </table:table-cell>
          <table:table-cell office:value-type="float" office:value="758705540" table:style-name="ce370">
            <text:p>759<text:s/></text:p>
          </table:table-cell>
          <table:table-cell office:value-type="float" office:value="3882.8725984912844" table:style-name="ce399">
            <text:p>3882.9</text:p>
          </table:table-cell>
          <table:table-cell office:value-type="percentage" office:value="0.10544207401270128" table:style-name="ce368">
            <text:p>10.5%</text:p>
          </table:table-cell>
          <table:table-cell office:value-type="float" office:value="3582651195" table:style-name="ce370">
            <text:p>3,583<text:s/></text:p>
          </table:table-cell>
          <table:table-cell office:value-type="float" office:value="394.96882165570338" table:style-name="ce427">
            <text:p>395.0</text:p>
          </table:table-cell>
          <table:table-cell office:value-type="percentage" office:value="0.21308756003426554" table:style-name="ce368">
            <text:p>21.3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23882784445749272" table:style-name="ce368">
            <text:p>23.9%</text:p>
          </table:table-cell>
          <table:table-cell office:value-type="percentage" office:value="1.2064247275414219E-2" table:style-name="ce368">
            <text:p>1.2%</text:p>
          </table:table-cell>
          <table:table-cell office:value-type="percentage" office:value="1.4209376887156289E-2" table:style-name="ce368">
            <text:p>1.4%</text:p>
          </table:table-cell>
          <table:table-cell office:value-type="percentage" office:value="0.23353756395399272" table:style-name="ce368">
            <text:p>23.4%</text:p>
          </table:table-cell>
          <table:table-cell office:value-type="percentage" office:value="0.10585186211193975" table:style-name="ce368">
            <text:p>10.6%</text:p>
          </table:table-cell>
          <table:table-cell office:value-type="percentage" office:value="3.0455779255410764E-2" table:style-name="ce368">
            <text:p>3.0%</text:p>
          </table:table-cell>
          <table:table-cell office:value-type="percentage" office:value="0.23770372685853136" table:style-name="ce368">
            <text:p>23.8%</text:p>
          </table:table-cell>
          <table:table-cell office:value-type="percentage" office:value="1.3266472189545464E-2" table:style-name="ce368">
            <text:p>1.3%</text:p>
          </table:table-cell>
          <table:table-cell office:value-type="percentage" office:value="2.2125354872780445E-2" table:style-name="ce368">
            <text:p>2.2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3">
            <text:p>7-9<text:span text:style-name="T10">月</text:span></text:p>
          </table:table-cell>
          <table:table-cell office:value-type="float" office:value="2833446326" table:style-name="ce370">
            <text:p>2,833<text:s/></text:p>
          </table:table-cell>
          <table:table-cell office:value-type="float" office:value="316.89085718727335" table:style-name="ce399">
            <text:p>316.9</text:p>
          </table:table-cell>
          <table:table-cell office:value-type="percentage" office:value="0.28695960589085856" table:style-name="ce368">
            <text:p>28.7%</text:p>
          </table:table-cell>
          <table:table-cell office:value-type="float" office:value="796701320" table:style-name="ce370">
            <text:p>797<text:s/></text:p>
          </table:table-cell>
          <table:table-cell office:value-type="float" office:value="3873.913584689144" table:style-name="ce399">
            <text:p>3873.9</text:p>
          </table:table-cell>
          <table:table-cell office:value-type="percentage" office:value="0.10551753873154669" table:style-name="ce368">
            <text:p>10.6%</text:p>
          </table:table-cell>
          <table:table-cell office:value-type="float" office:value="3630147646" table:style-name="ce370">
            <text:p>3,630<text:s/></text:p>
          </table:table-cell>
          <table:table-cell office:value-type="float" office:value="396.86526862804885" table:style-name="ce427">
            <text:p>396.9</text:p>
          </table:table-cell>
          <table:table-cell office:value-type="percentage" office:value="0.20833653309880878" table:style-name="ce368">
            <text:p>20.8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0.20297662311377573" table:style-name="ce368">
            <text:p>20.3%</text:p>
          </table:table-cell>
          <table:table-cell office:value-type="percentage" office:value="0.1253865114578816" table:style-name="ce368">
            <text:p>12.5%</text:p>
          </table:table-cell>
          <table:table-cell office:value-type="percentage" office:value="7.4205733599267631E-2" table:style-name="ce368">
            <text:p>7.4%</text:p>
          </table:table-cell>
          <table:table-cell office:value-type="percentage" office:value="0.27196834530569891" table:style-name="ce368">
            <text:p>27.2%</text:p>
          </table:table-cell>
          <table:table-cell office:value-type="percentage" office:value="0.17776656435212002" table:style-name="ce368">
            <text:p>17.8%</text:p>
          </table:table-cell>
          <table:table-cell office:value-type="percentage" office:value="6.8695192362117297E-2" table:style-name="ce368">
            <text:p>6.9%</text:p>
          </table:table-cell>
          <table:table-cell office:value-type="percentage" office:value="0.21746934523122352" table:style-name="ce368">
            <text:p>21.7%</text:p>
          </table:table-cell>
          <table:table-cell office:value-type="percentage" office:value="0.13868275114369255" table:style-name="ce368">
            <text:p>13.9%</text:p>
          </table:table-cell>
          <table:table-cell office:value-type="percentage" office:value="5.9309795535353427E-2" table:style-name="ce368">
            <text:p>5.9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3">
            <text:p>10-12<text:span text:style-name="T10">月</text:span></text:p>
          </table:table-cell>
          <table:table-cell office:value-type="float" office:value="2953944821" table:style-name="ce370">
            <text:p>2,954<text:s/></text:p>
          </table:table-cell>
          <table:table-cell office:value-type="float" office:value="323.25590888696775" table:style-name="ce399">
            <text:p>323.3</text:p>
          </table:table-cell>
          <table:table-cell office:value-type="percentage" office:value="0.29546320902884787" table:style-name="ce368">
            <text:p>29.5%</text:p>
          </table:table-cell>
          <table:table-cell office:value-type="float" office:value="777564518" table:style-name="ce370">
            <text:p>778<text:s/></text:p>
          </table:table-cell>
          <table:table-cell office:value-type="float" office:value="3906.2405140236215" table:style-name="ce399">
            <text:p>3906.2</text:p>
          </table:table-cell>
          <table:table-cell office:value-type="percentage" office:value="0.10150709045850355" table:style-name="ce368">
            <text:p>10.2%</text:p>
          </table:table-cell>
          <table:table-cell office:value-type="float" office:value="3731509339" table:style-name="ce370">
            <text:p>3,732<text:s/></text:p>
          </table:table-cell>
          <table:table-cell office:value-type="float" office:value="399.64084774412595" table:style-name="ce427">
            <text:p>399.6</text:p>
          </table:table-cell>
          <table:table-cell office:value-type="percentage" office:value="0.21132269689902186" table:style-name="ce368">
            <text:p>21.1%</text:p>
          </table:table-cell>
          <table:table-cell table:number-columns-repeated="16373" table:style-name="ce394"/>
        </table:table-row>
        <table:table-row table:style-name="ro26" table:visibility="collapse">
          <table:covered-table-cell/>
          <table:table-cell office:value-type="string" table:style-name="ce414">
            <text:p>成長率</text:p>
          </table:table-cell>
          <table:table-cell office:value-type="percentage" office:value="9.9396531906499108E-2" table:style-name="ce368">
            <text:p>9.9%</text:p>
          </table:table-cell>
          <table:table-cell office:value-type="percentage" office:value="6.2904497822680039E-2" table:style-name="ce368">
            <text:p>6.3%</text:p>
          </table:table-cell>
          <table:table-cell office:value-type="percentage" office:value="2.4970969120683861E-2" table:style-name="ce368">
            <text:p>2.5%</text:p>
          </table:table-cell>
          <table:table-cell office:value-type="percentage" office:value="0.16850437241498506" table:style-name="ce368">
            <text:p>16.9%</text:p>
          </table:table-cell>
          <table:table-cell office:value-type="percentage" office:value="0.12178345177390804" table:style-name="ce368">
            <text:p>12.2%</text:p>
          </table:table-cell>
          <table:table-cell office:value-type="percentage" office:value="1.7577420515288988E-3" table:style-name="ce368">
            <text:p>0.2%</text:p>
          </table:table-cell>
          <table:table-cell office:value-type="percentage" office:value="0.11311446590399732" table:style-name="ce368">
            <text:p>11.3%</text:p>
          </table:table-cell>
          <table:table-cell office:value-type="percentage" office:value="7.6005949391137584E-2" table:style-name="ce368">
            <text:p>7.6%</text:p>
          </table:table-cell>
          <table:table-cell office:value-type="percentage" office:value="1.5420438918480883E-3" table:style-name="ce368">
            <text:p>0.2%</text:p>
          </table:table-cell>
          <table:table-cell table:number-columns-repeated="16373" table:style-name="ce394"/>
        </table:table-row>
        <table:table-row table:style-name="ro26">
          <table:table-cell office:value-type="string" table:style-name="ce409">
            <text:p>93<text:span text:style-name="T28">年</text:span></text:p>
          </table:table-cell>
          <table:table-cell office:value-type="string" table:style-name="ce377">
            <text:p>1-12<text:span text:style-name="T28">月</text:span><text:s text:c="14"/><text:span text:style-name="T28">小計</text:span></text:p>
          </table:table-cell>
          <table:table-cell office:value-type="float" office:value="11343281489" table:style-name="ce440">
            <text:p>11,343</text:p>
          </table:table-cell>
          <table:table-cell office:value-type="float" office:value="319.97571508622809" table:style-name="ce399">
            <text:p>320.0</text:p>
          </table:table-cell>
          <table:table-cell office:value-type="percentage" office:value="0.29367141194544266" table:style-name="ce368">
            <text:p>29.4%</text:p>
          </table:table-cell>
          <table:table-cell office:value-type="float" office:value="3047381980" table:style-name="ce370">
            <text:p>3,047<text:s/></text:p>
          </table:table-cell>
          <table:table-cell office:value-type="float" office:value="3854.0988205178796" table:style-name="ce399">
            <text:p>3854.1</text:p>
          </table:table-cell>
          <table:table-cell office:value-type="percentage" office:value="0.10483757019824282" table:style-name="ce368">
            <text:p>10.5%</text:p>
          </table:table-cell>
          <table:table-cell office:value-type="float" office:value="14390663469" table:style-name="ce440">
            <text:p>14,391</text:p>
          </table:table-cell>
          <table:table-cell office:value-type="float" office:value="397.08097048626877" table:style-name="ce399">
            <text:p>397.1</text:p>
          </table:table-cell>
          <table:table-cell office:value-type="percentage" office:value="0.21258587933074713" table:style-name="ce368">
            <text:p>21.3%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10" table:style-name="ce775">
            <text:p>94<text:span text:style-name="T28">年</text:span></text:p>
          </table:table-cell>
          <table:table-cell office:value-type="string" table:style-name="ce391">
            <text:p>1-3<text:span text:style-name="T10">月</text:span></text:p>
          </table:table-cell>
          <table:table-cell office:value-type="float" office:value="3015572632" table:style-name="ce370">
            <text:p>3,016<text:s/></text:p>
          </table:table-cell>
          <table:table-cell office:value-type="float" office:value="351.1251023192678" table:style-name="ce399">
            <text:p>351.1</text:p>
          </table:table-cell>
          <table:table-cell office:value-type="percentage" office:value="0.3094888392733377" table:style-name="ce368">
            <text:p>30.9%</text:p>
          </table:table-cell>
          <table:table-cell office:value-type="float" office:value="804469080" table:style-name="ce370">
            <text:p>804<text:s/></text:p>
          </table:table-cell>
          <table:table-cell office:value-type="float" office:value="4180.0590270921884" table:style-name="ce399">
            <text:p>4180.1</text:p>
          </table:table-cell>
          <table:table-cell office:value-type="percentage" office:value="0.10653052431733315" table:style-name="ce368">
            <text:p>10.7%</text:p>
          </table:table-cell>
          <table:table-cell office:value-type="float" office:value="3820041712" table:style-name="ce370">
            <text:p>3,820<text:s/></text:p>
          </table:table-cell>
          <table:table-cell office:value-type="float" office:value="435.04642327413728" table:style-name="ce427">
            <text:p>435.0</text:p>
          </table:table-cell>
          <table:table-cell office:value-type="percentage" office:value="0.2208722266861923" table:style-name="ce368">
            <text:p>22.1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0.10560209117580333" table:style-name="ce368">
            <text:p>10.6%</text:p>
          </table:table-cell>
          <table:table-cell office:value-type="percentage" office:value="9.2175464377405758E-2" table:style-name="ce368">
            <text:p>9.2%</text:p>
          </table:table-cell>
          <table:table-cell office:value-type="percentage" office:value="3.3489464404009128E-2" table:style-name="ce368">
            <text:p>3.3%</text:p>
          </table:table-cell>
          <table:table-cell office:value-type="percentage" office:value="0.12743961171914719" table:style-name="ce368">
            <text:p>12.7%</text:p>
          </table:table-cell>
          <table:table-cell office:value-type="percentage" office:value="0.10977119293364557" table:style-name="ce368">
            <text:p>11.0%</text:p>
          </table:table-cell>
          <table:table-cell office:value-type="percentage" office:value="-7.3408350084527285E-3" table:style-name="ce368">
            <text:p>-0.7%</text:p>
          </table:table-cell>
          <table:table-cell office:value-type="percentage" office:value="0.11013028742017128" table:style-name="ce368">
            <text:p>11.0%</text:p>
          </table:table-cell>
          <table:table-cell office:value-type="percentage" office:value="9.6562849849310961E-2" table:style-name="ce368">
            <text:p>9.7%</text:p>
          </table:table-cell>
          <table:table-cell office:value-type="percentage" office:value="1.1392436848995269E-2" table:style-name="ce368">
            <text:p>1.1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1">
            <text:p>4-6<text:span text:style-name="T10">月</text:span></text:p>
          </table:table-cell>
          <table:table-cell office:value-type="float" office:value="2986914486" table:style-name="ce370">
            <text:p>2,987<text:s/></text:p>
          </table:table-cell>
          <table:table-cell office:value-type="float" office:value="333.52794183249091" table:style-name="ce399">
            <text:p>333.5</text:p>
          </table:table-cell>
          <table:table-cell office:value-type="percentage" office:value="0.29395250044827836" table:style-name="ce368">
            <text:p>29.4%</text:p>
          </table:table-cell>
          <table:table-cell office:value-type="float" office:value="843367958" table:style-name="ce370">
            <text:p>843<text:s/></text:p>
          </table:table-cell>
          <table:table-cell office:value-type="float" office:value="4208.4649447599277" table:style-name="ce399">
            <text:p>4208.5</text:p>
          </table:table-cell>
          <table:table-cell office:value-type="percentage" office:value="0.10657613740061876" table:style-name="ce368">
            <text:p>10.7%</text:p>
          </table:table-cell>
          <table:table-cell office:value-type="float" office:value="3830282444" table:style-name="ce370">
            <text:p>3,830<text:s/></text:p>
          </table:table-cell>
          <table:table-cell office:value-type="float" office:value="418.33975967224677" table:style-name="ce427">
            <text:p>418.3</text:p>
          </table:table-cell>
          <table:table-cell office:value-type="percentage" office:value="0.21191630667679431" table:style-name="ce368">
            <text:p>21.2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5.6869490763441499E-2" table:style-name="ce368">
            <text:p>5.7%</text:p>
          </table:table-cell>
          <table:table-cell office:value-type="percentage" office:value="4.8085528039186753E-2" table:style-name="ce368">
            <text:p>4.8%</text:p>
          </table:table-cell>
          <table:table-cell office:value-type="percentage" office:value="2.771835285642954E-3" table:style-name="ce368">
            <text:p>0.3%</text:p>
          </table:table-cell>
          <table:table-cell office:value-type="percentage" office:value="0.11062089264042463" table:style-name="ce368">
            <text:p>11.1%</text:p>
          </table:table-cell>
          <table:table-cell office:value-type="percentage" office:value="8.902342351089354E-2" table:style-name="ce368">
            <text:p>8.9%</text:p>
          </table:table-cell>
          <table:table-cell office:value-type="percentage" office:value="1.1379208900456961E-2" table:style-name="ce368">
            <text:p>1.1%</text:p>
          </table:table-cell>
          <table:table-cell office:value-type="percentage" office:value="6.825321752375646E-2" table:style-name="ce368">
            <text:p>6.8%</text:p>
          </table:table-cell>
          <table:table-cell office:value-type="percentage" office:value="5.9114292080120423E-2" table:style-name="ce368">
            <text:p>5.9%</text:p>
          </table:table-cell>
          <table:table-cell office:value-type="percentage" office:value="-4.2792556769323253E-3" table:style-name="ce368">
            <text:p>-0.4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1">
            <text:p>7-9<text:span text:style-name="T10">月</text:span></text:p>
          </table:table-cell>
          <table:table-cell office:value-type="float" office:value="2869758518" table:style-name="ce370">
            <text:p>2,870<text:s/></text:p>
          </table:table-cell>
          <table:table-cell office:value-type="float" office:value="340.56364323158249" table:style-name="ce399">
            <text:p>340.6</text:p>
          </table:table-cell>
          <table:table-cell office:value-type="percentage" office:value="0.28910794562039654" table:style-name="ce368">
            <text:p>28.9%</text:p>
          </table:table-cell>
          <table:table-cell office:value-type="float" office:value="810328274" table:style-name="ce370">
            <text:p>810<text:s/></text:p>
          </table:table-cell>
          <table:table-cell office:value-type="float" office:value="4068.5870350007781" table:style-name="ce399">
            <text:p>4068.6</text:p>
          </table:table-cell>
          <table:table-cell office:value-type="percentage" office:value="0.10259654737055574" table:style-name="ce368">
            <text:p>10.3%</text:p>
          </table:table-cell>
          <table:table-cell office:value-type="float" office:value="3680086792" table:style-name="ce370">
            <text:p>3,680<text:s/></text:p>
          </table:table-cell>
          <table:table-cell office:value-type="float" office:value="426.64388411141448" table:style-name="ce427">
            <text:p>426.6</text:p>
          </table:table-cell>
          <table:table-cell office:value-type="percentage" office:value="0.206462796341122" table:style-name="ce368">
            <text:p>20.6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1.1983885179417397E-2" table:style-name="ce368">
            <text:p>1.2%</text:p>
          </table:table-cell>
          <table:table-cell office:value-type="percentage" office:value="7.4528630822875197E-2" table:style-name="ce368">
            <text:p>7.5%</text:p>
          </table:table-cell>
          <table:table-cell office:value-type="percentage" office:value="7.167037500290796E-3" table:style-name="ce368">
            <text:p>0.7%</text:p>
          </table:table-cell>
          <table:table-cell office:value-type="percentage" office:value="1.6579013507104889E-2" table:style-name="ce368">
            <text:p>1.7%</text:p>
          </table:table-cell>
          <table:table-cell office:value-type="percentage" office:value="4.9929554883213489E-2" table:style-name="ce368">
            <text:p>5.0%</text:p>
          </table:table-cell>
          <table:table-cell office:value-type="percentage" office:value="-2.7746735697709579E-2" table:style-name="ce368">
            <text:p>-2.8%</text:p>
          </table:table-cell>
          <table:table-cell office:value-type="percentage" office:value="1.2992128855549678E-2" table:style-name="ce368">
            <text:p>1.3%</text:p>
          </table:table-cell>
          <table:table-cell office:value-type="percentage" office:value="7.4920936578744213E-2" table:style-name="ce368">
            <text:p>7.5%</text:p>
          </table:table-cell>
          <table:table-cell office:value-type="percentage" office:value="-9.2648966527822951E-3" table:style-name="ce368">
            <text:p>-0.9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1">
            <text:p>10<text:span text:style-name="T10">月</text:span></text:p>
          </table:table-cell>
          <table:table-cell office:value-type="float" office:value="942217474" table:style-name="ce370">
            <text:p>942<text:s/></text:p>
          </table:table-cell>
          <table:table-cell office:value-type="float" office:value="318.94317893321545" table:style-name="ce399">
            <text:p>318.9</text:p>
          </table:table-cell>
          <table:table-cell office:value-type="percentage" office:value="0.28732661862136899" table:style-name="ce368">
            <text:p>28.7%</text:p>
          </table:table-cell>
          <table:table-cell office:value-type="float" office:value="254699480" table:style-name="ce370">
            <text:p>255<text:s/></text:p>
          </table:table-cell>
          <table:table-cell office:value-type="float" office:value="3987.2177084800951" table:style-name="ce399">
            <text:p>3987.2</text:p>
          </table:table-cell>
          <table:table-cell office:value-type="percentage" office:value="0.10085111789905062" table:style-name="ce368">
            <text:p>10.1%</text:p>
          </table:table-cell>
          <table:table-cell office:value-type="float" office:value="1196916954" table:style-name="ce370">
            <text:p>1,197<text:s/></text:p>
          </table:table-cell>
          <table:table-cell office:value-type="float" office:value="396.58422002176894" table:style-name="ce427">
            <text:p>396.6</text:p>
          </table:table-cell>
          <table:table-cell office:value-type="percentage" office:value="0.20619592577244486" table:style-name="ce368">
            <text:p>20.6%</text:p>
          </table:table-cell>
          <table:table-cell table:number-columns-repeated="16373" table:style-name="ce394"/>
        </table:table-row>
        <table:table-row table:style-name="ro26">
          <table:covered-table-cell/>
          <table:table-cell office:value-type="string" table:style-name="ce395">
            <text:p>成長率</text:p>
          </table:table-cell>
          <table:table-cell office:value-type="percentage" office:value="-1.6898551498561787E-2" table:style-name="ce368">
            <text:p>-1.7%</text:p>
          </table:table-cell>
          <table:table-cell office:value-type="percentage" office:value="6.6137341783065962E-2" table:style-name="ce368">
            <text:p>6.6%</text:p>
          </table:table-cell>
          <table:table-cell office:value-type="percentage" office:value="-6.3328022280521035E-3" table:style-name="ce368">
            <text:p>-0.6%</text:p>
          </table:table-cell>
          <table:table-cell office:value-type="percentage" office:value="-5.7959599647620652E-2" table:style-name="ce368">
            <text:p>-5.8%</text:p>
          </table:table-cell>
          <table:table-cell office:value-type="percentage" office:value="7.7394561229744419E-3" table:style-name="ce368">
            <text:p>0.8%</text:p>
          </table:table-cell>
          <table:table-cell office:value-type="percentage" office:value="-1.3227819078524439E-2" table:style-name="ce368">
            <text:p>-1.3%</text:p>
          </table:table-cell>
          <table:table-cell office:value-type="percentage" office:value="-2.5933241696236342E-2" table:style-name="ce368">
            <text:p>-2.6%</text:p>
          </table:table-cell>
          <table:table-cell office:value-type="percentage" office:value="5.6036034956254088E-2" table:style-name="ce368">
            <text:p>5.6%</text:p>
          </table:table-cell>
          <table:table-cell office:value-type="percentage" office:value="1.040487027705872E-4" table:style-name="ce368">
            <text:p>0.0%</text:p>
          </table:table-cell>
          <table:table-cell table:number-columns-repeated="16373" table:style-name="ce394"/>
        </table:table-row>
        <table:table-row table:style-name="ro38">
          <table:covered-table-cell/>
          <table:table-cell office:value-type="string" table:style-name="ce391">
            <text:p>11<text:span text:style-name="T10">月</text:span></text:p>
          </table:table-cell>
          <table:table-cell office:value-type="float" office:value="970130872" table:style-name="ce370">
            <text:p>970<text:s/></text:p>
          </table:table-cell>
          <table:table-cell office:value-type="float" office:value="352.44510209175195" table:style-name="ce399">
            <text:p>352.4</text:p>
          </table:table-cell>
          <table:table-cell office:value-type="percentage" office:value="0.2953000060949309" table:style-name="ce368">
            <text:p>29.5%</text:p>
          </table:table-cell>
          <table:table-cell office:value-type="float" office:value="261761437" table:style-name="ce370">
            <text:p>262<text:s/></text:p>
          </table:table-cell>
          <table:table-cell office:value-type="float" office:value="4127.9479751466597" table:style-name="ce399">
            <text:p>4127.9</text:p>
          </table:table-cell>
          <table:table-cell office:value-type="percentage" office:value="9.9126339976806449E-2" table:style-name="ce368">
            <text:p>9.9%</text:p>
          </table:table-cell>
          <table:table-cell office:value-type="float" office:value="1231892309" table:style-name="ce370">
            <text:p>1,232<text:s/></text:p>
          </table:table-cell>
          <table:table-cell office:value-type="float" office:value="437.46408769933078" table:style-name="ce427">
            <text:p>437.5</text:p>
          </table:table-cell>
          <table:table-cell office:value-type="percentage" office:value="0.20788192213799284" table:style-name="ce368">
            <text:p>20.8%</text:p>
          </table:table-cell>
          <table:table-cell table:number-columns-repeated="16373" table:style-name="ce398"/>
        </table:table-row>
        <table:table-row table:style-name="ro38">
          <table:covered-table-cell/>
          <table:table-cell office:value-type="string" table:style-name="ce395">
            <text:p>成長率</text:p>
          </table:table-cell>
          <table:table-cell office:value-type="percentage" office:value="-1.8081183773936749E-2" table:style-name="ce368">
            <text:p>-1.8%</text:p>
          </table:table-cell>
          <table:table-cell office:value-type="percentage" office:value="6.501316448044836E-2" table:style-name="ce368">
            <text:p>6.5%</text:p>
          </table:table-cell>
          <table:table-cell office:value-type="percentage" office:value="-1.7977699050383267E-3" table:style-name="ce368">
            <text:p>-0.2%</text:p>
          </table:table-cell>
          <table:table-cell office:value-type="percentage" office:value="3.2575360802753472E-2" table:style-name="ce368">
            <text:p>3.3%</text:p>
          </table:table-cell>
          <table:table-cell office:value-type="percentage" office:value="6.605443324661997E-2" table:style-name="ce368">
            <text:p>6.6%</text:p>
          </table:table-cell>
          <table:table-cell office:value-type="percentage" office:value="-2.5656792991289756E-2" table:style-name="ce368">
            <text:p>-2.6%</text:p>
          </table:table-cell>
          <table:table-cell office:value-type="percentage" office:value="-7.7375464422746454E-3" table:style-name="ce368">
            <text:p>-0.8%</text:p>
          </table:table-cell>
          <table:table-cell office:value-type="percentage" office:value="7.5065716438736274E-2" table:style-name="ce368">
            <text:p>7.5%</text:p>
          </table:table-cell>
          <table:table-cell office:value-type="percentage" office:value="-2.355126743625513E-2" table:style-name="ce368">
            <text:p>-2.4%</text:p>
          </table:table-cell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table:number-columns-repeated="2" table:style-name="ce398"/>
          <table:table-cell table:style-name="ce425"/>
          <table:table-cell table:number-columns-repeated="2" table:style-name="ce397"/>
          <table:table-cell table:style-name="ce425"/>
          <table:table-cell table:number-columns-repeated="2" table:style-name="ce397"/>
          <table:table-cell table:style-name="ce425"/>
          <table:table-cell table:number-columns-repeated="2" table:style-name="ce397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1.資料來源：全民健康保險申報費用明細檔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28">
          <table:table-cell office:value-type="string" table:style-name="ce407">
            <text:p>2.資料截止日期：95/03/06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22" table:style-name="ce354"/>
          <table:table-cell table:number-columns-repeated="16351" table:style-name="ce355"/>
        </table:table-row>
        <table:table-row table:style-name="ro34">
          <table:table-cell office:value-type="string" table:style-name="ce407">
            <text:p>3.製表日期：95/03/10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16373" table:style-name="ce398"/>
        </table:table-row>
        <table:table-row table:style-name="ro34">
          <table:table-cell office:value-type="string" table:style-name="ce407">
            <text:p>4.成長率：與去年同期比較</text:p>
          </table:table-cell>
          <table:table-cell table:style-name="ce401"/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403"/>
          <table:table-cell table:style-name="ce404"/>
          <table:table-cell table:number-columns-repeated="2" table:style-name="ce406"/>
          <table:table-cell table:number-columns-repeated="16373" table:style-name="ce398"/>
        </table:table-row>
        <table:table-row table:number-rows-repeated="1048519" table:style-name="ro34">
          <table:table-cell table:number-columns-repeated="16384"/>
        </table:table-row>
      </table:table>
      <table:table table:name="表22-24" table:style-name="ta8">
        <table:table-column table:style-name="co46" table:default-cell-style-name="ce1"/>
        <table:table-column table:style-name="co10" table:default-cell-style-name="ce1"/>
        <table:table-column table:style-name="co3" table:default-cell-style-name="ce441"/>
        <table:table-column table:style-name="co14" table:default-cell-style-name="ce1"/>
        <table:table-column table:style-name="co74" table:default-cell-style-name="ce441"/>
        <table:table-column table:style-name="co75" table:default-cell-style-name="ce1"/>
        <table:table-column table:style-name="co76" table:default-cell-style-name="ce1"/>
        <table:table-column table:style-name="co75" table:default-cell-style-name="ce1"/>
        <table:table-column table:style-name="co77" table:default-cell-style-name="ce1"/>
        <table:table-column table:style-name="co78" table:number-columns-repeated="5" table:default-cell-style-name="ce1"/>
        <table:table-column table:style-name="co79" table:default-cell-style-name="ce441"/>
        <table:table-column table:style-name="co80" table:default-cell-style-name="ce1"/>
        <table:table-column table:style-name="co81" table:default-cell-style-name="ce44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4" table:visibility="collapse"/>
        <table:table-column table:style-name="co69" table:default-cell-style-name="ce4" table:visibility="collapse"/>
        <table:table-column table:style-name="co69" table:default-cell-style-name="ce1" table:visibility="collapse"/>
        <table:table-column table:style-name="co66" table:default-cell-style-name="ce1" table:visibility="collapse"/>
        <table:table-column table:style-name="co51" table:number-columns-repeated="16360" table:default-cell-style-name="ce1"/>
        <table:table-row table:style-name="ro39">
          <table:table-cell table:number-columns-repeated="2" table:style-name="ce600"/>
          <table:table-cell table:style-name="ce601"/>
          <table:table-cell table:style-name="ce600"/>
          <table:table-cell table:style-name="ce601"/>
          <table:table-cell office:value-type="string" table:style-name="ce602">
            <text:p>表<text:span text:style-name="T20">22</text:span>全民健保醫院總額層級別醫療申報點數占率統計表<text:span text:style-name="T20">_</text:span>醫學中心</text:p>
          </table:table-cell>
          <table:table-cell table:number-columns-repeated="2" table:style-name="ce600"/>
          <table:table-cell office:value-type="string" table:style-name="ce277">
            <text:p>表<text:span text:style-name="T20">23</text:span>全民健保醫院總額層級別醫療申報點數占率統計表<text:span text:style-name="T20">_</text:span>區域醫院</text:p>
          </table:table-cell>
          <table:table-cell table:number-columns-repeated="5" table:style-name="ce600"/>
          <table:table-cell office:value-type="string" table:style-name="ce277">
            <text:p>表<text:span text:style-name="T20">24</text:span>全民健保醫院總額層級別醫療申報點數占率統計表<text:span text:style-name="T20">_</text:span>地區醫院</text:p>
          </table:table-cell>
          <table:table-cell table:style-name="ce600"/>
          <table:table-cell table:style-name="ce601"/>
          <table:table-cell table:number-columns-repeated="3" table:style-name="ce600"/>
          <table:table-cell table:number-columns-repeated="2" table:style-name="ce603"/>
          <table:table-cell table:number-columns-repeated="16362" table:style-name="ce600"/>
        </table:table-row>
        <table:table-row table:style-name="ro12">
          <table:table-cell table:number-columns-repeated="2" table:style-name="ce1"/>
          <table:table-cell table:style-name="ce441"/>
          <table:table-cell table:style-name="ce1"/>
          <table:table-cell table:style-name="ce441"/>
          <table:table-cell table:number-columns-repeated="9" table:style-name="ce1"/>
          <table:table-cell table:style-name="ce441"/>
          <table:table-cell table:style-name="ce1"/>
          <table:table-cell table:style-name="ce441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0">
          <table:table-cell table:number-columns-spanned="2" table:number-rows-spanned="2" table:style-name="ce867"/>
          <table:covered-table-cell/>
          <table:table-cell office:value-type="string" table:number-columns-spanned="6" table:number-rows-spanned="1" table:style-name="ce868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68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68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40">
          <table:covered-table-cell/>
          <table:covered-table-cell/>
          <table:table-cell office:value-type="string" table:number-columns-spanned="2" table:number-rows-spanned="1" table:style-name="ce866">
            <text:p>門診</text:p>
          </table:table-cell>
          <table:covered-table-cell/>
          <table:table-cell office:value-type="string" table:number-columns-spanned="2" table:number-rows-spanned="1" table:style-name="ce865">
            <text:p>住診</text:p>
          </table:table-cell>
          <table:covered-table-cell/>
          <table:table-cell office:value-type="string" table:number-columns-spanned="2" table:number-rows-spanned="1" table:style-name="ce865">
            <text:p>合計</text:p>
          </table:table-cell>
          <table:covered-table-cell/>
          <table:table-cell office:value-type="string" table:number-columns-spanned="2" table:number-rows-spanned="1" table:style-name="ce866">
            <text:p>門診</text:p>
          </table:table-cell>
          <table:covered-table-cell/>
          <table:table-cell office:value-type="string" table:number-columns-spanned="2" table:number-rows-spanned="1" table:style-name="ce865">
            <text:p>住診</text:p>
          </table:table-cell>
          <table:covered-table-cell/>
          <table:table-cell office:value-type="string" table:number-columns-spanned="2" table:number-rows-spanned="1" table:style-name="ce865">
            <text:p>合計</text:p>
          </table:table-cell>
          <table:covered-table-cell/>
          <table:table-cell office:value-type="string" table:style-name="ce635">
            <text:p>門診</text:p>
          </table:table-cell>
          <table:table-cell table:style-name="ce71"/>
          <table:table-cell office:value-type="string" table:number-columns-spanned="2" table:number-rows-spanned="1" table:style-name="ce865">
            <text:p>住診</text:p>
          </table:table-cell>
          <table:covered-table-cell/>
          <table:table-cell office:value-type="string" table:number-columns-spanned="2" table:number-rows-spanned="1" table:style-name="ce865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40">
          <table:table-cell office:value-type="string" table:style-name="ce203">
            <text:p>年</text:p>
          </table:table-cell>
          <table:table-cell office:value-type="string" table:style-name="ce83">
            <text:p>月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6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4">
            <text:p>點數</text:p>
            <text:p>(百萬)</text:p>
          </table:table-cell>
          <table:table-cell office:value-type="string" table:style-name="ce445">
            <text:p>佔率</text:p>
            <text:p>(％)</text:p>
          </table:table-cell>
          <table:table-cell office:value-type="string" table:style-name="ce447">
            <text:p>門診費用</text:p>
          </table:table-cell>
          <table:table-cell office:value-type="string" table:style-name="ce447">
            <text:p>住診費用</text:p>
          </table:table-cell>
          <table:table-cell office:value-type="string" table:style-name="ce448">
            <text:p>合計</text:p>
          </table:table-cell>
          <table:table-cell office:value-type="string" table:style-name="ce447">
            <text:p>%check</text:p>
          </table:table-cell>
          <table:table-cell table:number-columns-repeated="16360"/>
        </table:table-row>
        <table:table-row table:style-name="ro12">
          <table:table-cell office:value-type="string" table:style-name="ce449">
            <text:p>89<text:span text:style-name="T5">年</text:span></text:p>
          </table:table-cell>
          <table:table-cell office:value-type="string" table:style-name="ce450">
            <text:p>01-12</text:p>
          </table:table-cell>
          <table:table-cell office:value-type="float" office:value="37737089352" table:formula="msoxl:='C:\Documents and Settings\a130028\Local Settings\Temporary Internet Files\OLK440\監委會\130次待弟資料\[9412_3_STD.xls]DEPT'!C3+'C:\Documents and Settings\a130028\Local Settings\Temporary Internet Files\OLK440\監委會\130次待弟資料\[9412_3_STD.xls]DEPT'!D3" table:style-name="ce451">
            <text:p>37,737</text:p>
          </table:table-cell>
          <table:table-cell office:value-type="percentage" office:value="0.38927782134632538" table:formula="msoxl:=C6/U6" table:style-name="ce452">
            <text:p>38.93%</text:p>
          </table:table-cell>
          <table:table-cell office:value-type="float" office:value="48918776300" table:formula="msoxl:='C:\Documents and Settings\a130028\Local Settings\Temporary Internet Files\OLK440\監委會\130次待弟資料\[9412_3_STD.xls]DEPT'!G3+'C:\Documents and Settings\a130028\Local Settings\Temporary Internet Files\OLK440\監委會\130次待弟資料\[9412_3_STD.xls]DEPT'!H3" table:style-name="ce451">
            <text:p>48,919</text:p>
          </table:table-cell>
          <table:table-cell office:value-type="percentage" office:value="0.48214242959330617" table:formula="msoxl:=E6/V6" table:style-name="ce452">
            <text:p>48.21%</text:p>
          </table:table-cell>
          <table:table-cell office:value-type="float" office:value="86655865652" table:formula="msoxl:=C6+E6" table:style-name="ce451">
            <text:p>86,656</text:p>
          </table:table-cell>
          <table:table-cell office:value-type="percentage" office:value="0.43676793955139376" table:formula="msoxl:=G6/W6" table:style-name="ce452">
            <text:p>43.68%</text:p>
          </table:table-cell>
          <table:table-cell office:value-type="float" office:value="31176271111" table:formula="msoxl:='C:\Documents and Settings\a130028\Local Settings\Temporary Internet Files\OLK440\監委會\130次待弟資料\[9412_3_STD.xls]DEPT'!P3+'C:\Documents and Settings\a130028\Local Settings\Temporary Internet Files\OLK440\監委會\130次待弟資料\[9412_3_STD.xls]DEPT'!Q3" table:style-name="ce451">
            <text:p>31,176</text:p>
          </table:table-cell>
          <table:table-cell office:value-type="percentage" office:value="0.32159954845985661" table:formula="msoxl:=I6/U6" table:style-name="ce452">
            <text:p>32.16%</text:p>
          </table:table-cell>
          <table:table-cell office:value-type="float" office:value="33874585248" table:formula="msoxl:='C:\Documents and Settings\a130028\Local Settings\Temporary Internet Files\OLK440\監委會\130次待弟資料\[9412_3_STD.xls]DEPT'!T3+'C:\Documents and Settings\a130028\Local Settings\Temporary Internet Files\OLK440\監委會\130次待弟資料\[9412_3_STD.xls]DEPT'!U3" table:style-name="ce453">
            <text:p>33,875</text:p>
          </table:table-cell>
          <table:table-cell office:value-type="percentage" office:value="0.33386719922788194" table:formula="msoxl:=K6/V6" table:style-name="ce452">
            <text:p>33.39%</text:p>
          </table:table-cell>
          <table:table-cell office:value-type="float" office:value="65050856359" table:formula="msoxl:=I6+K6" table:style-name="ce451">
            <text:p>65,051</text:p>
          </table:table-cell>
          <table:table-cell office:value-type="percentage" office:value="0.3278731137725166" table:formula="msoxl:=M6/W6" table:style-name="ce452">
            <text:p>32.79%</text:p>
          </table:table-cell>
          <table:table-cell office:value-type="float" office:value="28027917161" table:formula="msoxl:='C:\Documents and Settings\a130028\Local Settings\Temporary Internet Files\OLK440\監委會\130次待弟資料\[9412_3_STD.xls]DEPT'!AC3+'C:\Documents and Settings\a130028\Local Settings\Temporary Internet Files\OLK440\監委會\130次待弟資料\[9412_3_STD.xls]DEPT'!AD3" table:style-name="ce451">
            <text:p>28,028</text:p>
          </table:table-cell>
          <table:table-cell office:value-type="percentage" office:value="0.28912263019381806" table:formula="msoxl:=O6/U6" table:style-name="ce452">
            <text:p>28.91%</text:p>
          </table:table-cell>
          <table:table-cell office:value-type="float" office:value="18667894084" table:formula="msoxl:='C:\Documents and Settings\a130028\Local Settings\Temporary Internet Files\OLK440\監委會\130次待弟資料\[9412_3_STD.xls]DEPT'!AG3+'C:\Documents and Settings\a130028\Local Settings\Temporary Internet Files\OLK440\監委會\130次待弟資料\[9412_3_STD.xls]DEPT'!AH3" table:style-name="ce451">
            <text:p>18,668</text:p>
          </table:table-cell>
          <table:table-cell office:value-type="percentage" office:value="0.1839903711788119" table:formula="msoxl:=Q6/V6" table:style-name="ce452">
            <text:p>18.40%</text:p>
          </table:table-cell>
          <table:table-cell office:value-type="float" office:value="46695811245" table:formula="msoxl:=O6+Q6" table:style-name="ce451">
            <text:p>46,696</text:p>
          </table:table-cell>
          <table:table-cell office:value-type="percentage" office:value="0.23535894667608961" table:formula="msoxl:=S6/W6" table:style-name="ce452">
            <text:p>23.54%</text:p>
          </table:table-cell>
          <table:table-cell office:value-type="float" office:value="96941277624" table:formula="msoxl:=C6+I6+O6" table:style-name="ce454">
            <text:p>96,941</text:p>
          </table:table-cell>
          <table:table-cell office:value-type="float" office:value="101461255632" table:formula="msoxl:=E6+K6+Q6" table:style-name="ce454">
            <text:p>101,461</text:p>
          </table:table-cell>
          <table:table-cell office:value-type="float" office:value="198402533256" table:formula="msoxl:=U6+V6" table:style-name="ce441">
            <text:p>198,403</text:p>
          </table:table-cell>
          <table:table-cell office:value-type="percentage" office:value="0.99999999999999989" table:formula="msoxl:=H6+N6+T6" table:style-name="ce455">
            <text:p>100.00%</text:p>
          </table:table-cell>
          <table:table-cell table:number-columns-repeated="16360"/>
        </table:table-row>
        <table:table-row table:style-name="ro12">
          <table:table-cell office:value-type="string" table:style-name="ce449">
            <text:p>90<text:span text:style-name="T5">年</text:span></text:p>
          </table:table-cell>
          <table:table-cell office:value-type="string" table:style-name="ce450">
            <text:p>01-12</text:p>
          </table:table-cell>
          <table:table-cell office:value-type="float" office:value="41618806190" table:formula="msoxl:='C:\Documents and Settings\a130028\Local Settings\Temporary Internet Files\OLK440\監委會\130次待弟資料\[9412_3_STD.xls]DEPT'!C4+'C:\Documents and Settings\a130028\Local Settings\Temporary Internet Files\OLK440\監委會\130次待弟資料\[9412_3_STD.xls]DEPT'!D4" table:style-name="ce451">
            <text:p>41,619</text:p>
          </table:table-cell>
          <table:table-cell office:value-type="percentage" office:value="0.40788959072768732" table:formula="msoxl:=C7/U7" table:style-name="ce452">
            <text:p>40.79%</text:p>
          </table:table-cell>
          <table:table-cell office:value-type="float" office:value="50561020708" table:formula="msoxl:='C:\Documents and Settings\a130028\Local Settings\Temporary Internet Files\OLK440\監委會\130次待弟資料\[9412_3_STD.xls]DEPT'!G4+'C:\Documents and Settings\a130028\Local Settings\Temporary Internet Files\OLK440\監委會\130次待弟資料\[9412_3_STD.xls]DEPT'!H4" table:style-name="ce451">
            <text:p>50,561</text:p>
          </table:table-cell>
          <table:table-cell office:value-type="percentage" office:value="0.46918203039066786" table:formula="msoxl:=E7/V7" table:style-name="ce452">
            <text:p>46.92%</text:p>
          </table:table-cell>
          <table:table-cell office:value-type="float" office:value="92179826898" table:formula="msoxl:=C7+E7" table:style-name="ce451">
            <text:p>92,180</text:p>
          </table:table-cell>
          <table:table-cell office:value-type="percentage" office:value="0.43937277298004712" table:formula="msoxl:=G7/W7" table:style-name="ce452">
            <text:p>43.94%</text:p>
          </table:table-cell>
          <table:table-cell office:value-type="float" office:value="34372849354" table:formula="msoxl:='C:\Documents and Settings\a130028\Local Settings\Temporary Internet Files\OLK440\監委會\130次待弟資料\[9412_3_STD.xls]DEPT'!P4+'C:\Documents and Settings\a130028\Local Settings\Temporary Internet Files\OLK440\監委會\130次待弟資料\[9412_3_STD.xls]DEPT'!Q4" table:style-name="ce451">
            <text:p>34,373</text:p>
          </table:table-cell>
          <table:table-cell office:value-type="percentage" office:value="0.33687481065990449" table:formula="msoxl:=I7/U7" table:style-name="ce452">
            <text:p>33.69%</text:p>
          </table:table-cell>
          <table:table-cell office:value-type="float" office:value="37706882414" table:formula="msoxl:='C:\Documents and Settings\a130028\Local Settings\Temporary Internet Files\OLK440\監委會\130次待弟資料\[9412_3_STD.xls]DEPT'!T4+'C:\Documents and Settings\a130028\Local Settings\Temporary Internet Files\OLK440\監委會\130次待弟資料\[9412_3_STD.xls]DEPT'!U4" table:style-name="ce453">
            <text:p>37,707</text:p>
          </table:table-cell>
          <table:table-cell office:value-type="percentage" office:value="0.34990179001476279" table:formula="msoxl:=K7/V7" table:style-name="ce452">
            <text:p>34.99%</text:p>
          </table:table-cell>
          <table:table-cell office:value-type="float" office:value="72079731768" table:formula="msoxl:=I7+K7" table:style-name="ce451">
            <text:p>72,080</text:p>
          </table:table-cell>
          <table:table-cell office:value-type="percentage" office:value="0.34356618674938399" table:formula="msoxl:=M7/W7" table:style-name="ce452">
            <text:p>34.36%</text:p>
          </table:table-cell>
          <table:table-cell office:value-type="float" office:value="26042834024" table:formula="msoxl:='C:\Documents and Settings\a130028\Local Settings\Temporary Internet Files\OLK440\監委會\130次待弟資料\[9412_3_STD.xls]DEPT'!AC4+'C:\Documents and Settings\a130028\Local Settings\Temporary Internet Files\OLK440\監委會\130次待弟資料\[9412_3_STD.xls]DEPT'!AD4" table:style-name="ce451">
            <text:p>26,043</text:p>
          </table:table-cell>
          <table:table-cell office:value-type="percentage" office:value="0.25523559861240819" table:formula="msoxl:=O7/U7" table:style-name="ce452">
            <text:p>25.52%</text:p>
          </table:table-cell>
          <table:table-cell office:value-type="float" office:value="19496285259" table:formula="msoxl:='C:\Documents and Settings\a130028\Local Settings\Temporary Internet Files\OLK440\監委會\130次待弟資料\[9412_3_STD.xls]DEPT'!AG4+'C:\Documents and Settings\a130028\Local Settings\Temporary Internet Files\OLK440\監委會\130次待弟資料\[9412_3_STD.xls]DEPT'!AH4" table:style-name="ce451">
            <text:p>19,496</text:p>
          </table:table-cell>
          <table:table-cell office:value-type="percentage" office:value="0.18091617959456935" table:formula="msoxl:=Q7/V7" table:style-name="ce452">
            <text:p>18.09%</text:p>
          </table:table-cell>
          <table:table-cell office:value-type="float" office:value="45539119283" table:formula="msoxl:=O7+Q7" table:style-name="ce451">
            <text:p>45,539</text:p>
          </table:table-cell>
          <table:table-cell office:value-type="percentage" office:value="0.21706104027056888" table:formula="msoxl:=S7/W7" table:style-name="ce452">
            <text:p>21.71%</text:p>
          </table:table-cell>
          <table:table-cell office:value-type="float" office:value="102034489568" table:formula="msoxl:=C7+I7+O7" table:style-name="ce454">
            <text:p>102,034</text:p>
          </table:table-cell>
          <table:table-cell office:value-type="float" office:value="107764188381" table:formula="msoxl:=E7+K7+Q7" table:style-name="ce454">
            <text:p>107,764</text:p>
          </table:table-cell>
          <table:table-cell office:value-type="float" office:value="209798677949" table:formula="msoxl:=U7+V7" table:style-name="ce441">
            <text:p>209,799</text:p>
          </table:table-cell>
          <table:table-cell office:value-type="percentage" office:value="1" table:formula="msoxl:=H7+N7+T7" table:style-name="ce455">
            <text:p>100.00%</text:p>
          </table:table-cell>
          <table:table-cell table:number-columns-repeated="16360"/>
        </table:table-row>
        <table:table-row table:style-name="ro12">
          <table:table-cell office:value-type="string" table:style-name="ce341">
            <text:p>91<text:span text:style-name="T5">年</text:span></text:p>
          </table:table-cell>
          <table:table-cell office:value-type="string" table:style-name="ce450">
            <text:p>01-12</text:p>
          </table:table-cell>
          <table:table-cell office:value-type="float" office:value="46740779206" table:formula="msoxl:='C:\Documents and Settings\a130028\Local Settings\Temporary Internet Files\OLK440\監委會\130次待弟資料\[9412_3_STD.xls]DEPT'!C5+'C:\Documents and Settings\a130028\Local Settings\Temporary Internet Files\OLK440\監委會\130次待弟資料\[9412_3_STD.xls]DEPT'!D5" table:style-name="ce451">
            <text:p>46,741</text:p>
          </table:table-cell>
          <table:table-cell office:value-type="percentage" office:value="0.41719062390351824" table:formula="msoxl:=C8/U8" table:style-name="ce452">
            <text:p>41.72%</text:p>
          </table:table-cell>
          <table:table-cell office:value-type="float" office:value="53688020954" table:formula="msoxl:='C:\Documents and Settings\a130028\Local Settings\Temporary Internet Files\OLK440\監委會\130次待弟資料\[9412_3_STD.xls]DEPT'!G5+'C:\Documents and Settings\a130028\Local Settings\Temporary Internet Files\OLK440\監委會\130次待弟資料\[9412_3_STD.xls]DEPT'!H5" table:style-name="ce451">
            <text:p>53,688</text:p>
          </table:table-cell>
          <table:table-cell office:value-type="percentage" office:value="0.45260520354764894" table:formula="msoxl:=E8/V8" table:style-name="ce452">
            <text:p>45.26%</text:p>
          </table:table-cell>
          <table:table-cell office:value-type="float" office:value="100428800160" table:formula="msoxl:=C8+E8" table:style-name="ce451">
            <text:p>100,429</text:p>
          </table:table-cell>
          <table:table-cell office:value-type="percentage" office:value="0.43540328346222951" table:formula="msoxl:=G8/W8" table:style-name="ce452">
            <text:p>43.54%</text:p>
          </table:table-cell>
          <table:table-cell office:value-type="float" office:value="38425167712" table:formula="msoxl:='C:\Documents and Settings\a130028\Local Settings\Temporary Internet Files\OLK440\監委會\130次待弟資料\[9412_3_STD.xls]DEPT'!P5+'C:\Documents and Settings\a130028\Local Settings\Temporary Internet Files\OLK440\監委會\130次待弟資料\[9412_3_STD.xls]DEPT'!Q5" table:style-name="ce451">
            <text:p>38,425</text:p>
          </table:table-cell>
          <table:table-cell office:value-type="percentage" office:value="0.34296860180090438" table:formula="msoxl:=I8/U8" table:style-name="ce452">
            <text:p>34.30%</text:p>
          </table:table-cell>
          <table:table-cell office:value-type="float" office:value="43174840113" table:formula="msoxl:='C:\Documents and Settings\a130028\Local Settings\Temporary Internet Files\OLK440\監委會\130次待弟資料\[9412_3_STD.xls]DEPT'!T5+'C:\Documents and Settings\a130028\Local Settings\Temporary Internet Files\OLK440\監委會\130次待弟資料\[9412_3_STD.xls]DEPT'!U5" table:style-name="ce453">
            <text:p>43,175</text:p>
          </table:table-cell>
          <table:table-cell office:value-type="percentage" office:value="0.36397611516029738" table:formula="msoxl:=K8/V8" table:style-name="ce452">
            <text:p>36.40%</text:p>
          </table:table-cell>
          <table:table-cell office:value-type="float" office:value="81600007825" table:formula="msoxl:=I8+K8" table:style-name="ce451">
            <text:p>81,600</text:p>
          </table:table-cell>
          <table:table-cell office:value-type="percentage" office:value="0.35377213788221185" table:formula="msoxl:=M8/W8" table:style-name="ce452">
            <text:p>35.38%</text:p>
          </table:table-cell>
          <table:table-cell office:value-type="float" office:value="26871036964" table:formula="msoxl:='C:\Documents and Settings\a130028\Local Settings\Temporary Internet Files\OLK440\監委會\130次待弟資料\[9412_3_STD.xls]DEPT'!AC5+'C:\Documents and Settings\a130028\Local Settings\Temporary Internet Files\OLK440\監委會\130次待弟資料\[9412_3_STD.xls]DEPT'!AD5" table:style-name="ce451">
            <text:p>26,871</text:p>
          </table:table-cell>
          <table:table-cell office:value-type="percentage" office:value="0.23984077429557735" table:formula="msoxl:=O8/U8" table:style-name="ce452">
            <text:p>23.98%</text:p>
          </table:table-cell>
          <table:table-cell office:value-type="float" office:value="21757120615" table:formula="msoxl:='C:\Documents and Settings\a130028\Local Settings\Temporary Internet Files\OLK440\監委會\130次待弟資料\[9412_3_STD.xls]DEPT'!AG5+'C:\Documents and Settings\a130028\Local Settings\Temporary Internet Files\OLK440\監委會\130次待弟資料\[9412_3_STD.xls]DEPT'!AH5" table:style-name="ce451">
            <text:p>21,757</text:p>
          </table:table-cell>
          <table:table-cell office:value-type="percentage" office:value="0.18341868129205366" table:formula="msoxl:=Q8/V8" table:style-name="ce452">
            <text:p>18.34%</text:p>
          </table:table-cell>
          <table:table-cell office:value-type="float" office:value="48628157579" table:formula="msoxl:=O8+Q8" table:style-name="ce451">
            <text:p>48,628</text:p>
          </table:table-cell>
          <table:table-cell office:value-type="percentage" office:value="0.21082457865555865" table:formula="msoxl:=S8/W8" table:style-name="ce452">
            <text:p>21.08%</text:p>
          </table:table-cell>
          <table:table-cell office:value-type="float" office:value="112036983882" table:formula="msoxl:=C8+I8+O8" table:style-name="ce454">
            <text:p>112,037</text:p>
          </table:table-cell>
          <table:table-cell office:value-type="float" office:value="118619981682" table:formula="msoxl:=E8+K8+Q8" table:style-name="ce454">
            <text:p>118,620</text:p>
          </table:table-cell>
          <table:table-cell office:value-type="float" office:value="230656965564" table:formula="msoxl:=U8+V8" table:style-name="ce441">
            <text:p>230,657</text:p>
          </table:table-cell>
          <table:table-cell office:value-type="percentage" office:value="1" table:formula="msoxl:=H8+N8+T8" table:style-name="ce455">
            <text:p>100.00%</text:p>
          </table:table-cell>
          <table:table-cell table:number-columns-repeated="16360"/>
        </table:table-row>
        <table:table-row table:style-name="ro12">
          <table:table-cell office:value-type="string" table:style-name="ce344">
            <text:p>92年</text:p>
          </table:table-cell>
          <table:table-cell office:value-type="string" table:style-name="ce180">
            <text:p>01-12</text:p>
          </table:table-cell>
          <table:table-cell office:value-type="float" office:value="46118262874" table:formula="msoxl:='C:\Documents and Settings\a130028\Local Settings\Temporary Internet Files\OLK440\監委會\130次待弟資料\[9412_3_STD.xls]DEPT'!C6+'C:\Documents and Settings\a130028\Local Settings\Temporary Internet Files\OLK440\監委會\130次待弟資料\[9412_3_STD.xls]DEPT'!D6" table:style-name="ce451">
            <text:p>46,118</text:p>
          </table:table-cell>
          <table:table-cell office:value-type="percentage" office:value="0.40317516850346957" table:formula="msoxl:=C9/U9" table:style-name="ce452">
            <text:p>40.32%</text:p>
          </table:table-cell>
          <table:table-cell office:value-type="float" office:value="51958778749" table:formula="msoxl:='C:\Documents and Settings\a130028\Local Settings\Temporary Internet Files\OLK440\監委會\130次待弟資料\[9412_3_STD.xls]DEPT'!G6+'C:\Documents and Settings\a130028\Local Settings\Temporary Internet Files\OLK440\監委會\130次待弟資料\[9412_3_STD.xls]DEPT'!H6" table:style-name="ce451">
            <text:p>51,959</text:p>
          </table:table-cell>
          <table:table-cell office:value-type="percentage" office:value="0.42839712111084799" table:formula="msoxl:=E9/V9" table:style-name="ce452">
            <text:p>42.84%</text:p>
          </table:table-cell>
          <table:table-cell office:value-type="float" office:value="98077041623" table:formula="msoxl:=C9+E9" table:style-name="ce451">
            <text:p>98,077</text:p>
          </table:table-cell>
          <table:table-cell office:value-type="percentage" office:value="0.41615530237209419" table:formula="msoxl:=G9/W9" table:style-name="ce452">
            <text:p>41.62%</text:p>
          </table:table-cell>
          <table:table-cell office:value-type="float" office:value="40907492772" table:formula="msoxl:='C:\Documents and Settings\a130028\Local Settings\Temporary Internet Files\OLK440\監委會\130次待弟資料\[9412_3_STD.xls]DEPT'!P6+'C:\Documents and Settings\a130028\Local Settings\Temporary Internet Files\OLK440\監委會\130次待弟資料\[9412_3_STD.xls]DEPT'!Q6" table:style-name="ce451">
            <text:p>40,907</text:p>
          </table:table-cell>
          <table:table-cell office:value-type="percentage" office:value="0.35762156385781224" table:formula="msoxl:=I9/U9" table:style-name="ce452">
            <text:p>35.76%</text:p>
          </table:table-cell>
          <table:table-cell office:value-type="float" office:value="44986307944" table:formula="msoxl:='C:\Documents and Settings\a130028\Local Settings\Temporary Internet Files\OLK440\監委會\130次待弟資料\[9412_3_STD.xls]DEPT'!T6+'C:\Documents and Settings\a130028\Local Settings\Temporary Internet Files\OLK440\監委會\130次待弟資料\[9412_3_STD.xls]DEPT'!U6" table:style-name="ce453">
            <text:p>44,986</text:p>
          </table:table-cell>
          <table:table-cell office:value-type="percentage" office:value="0.37090950319894844" table:formula="msoxl:=K9/V9" table:style-name="ce452">
            <text:p>37.09%</text:p>
          </table:table-cell>
          <table:table-cell office:value-type="float" office:value="85893800716" table:formula="msoxl:=I9+K9" table:style-name="ce451">
            <text:p>85,894</text:p>
          </table:table-cell>
          <table:table-cell office:value-type="percentage" office:value="0.3644600205852131" table:formula="msoxl:=M9/W9" table:style-name="ce452">
            <text:p>36.45%</text:p>
          </table:table-cell>
          <table:table-cell office:value-type="float" office:value="27361901325" table:formula="msoxl:='C:\Documents and Settings\a130028\Local Settings\Temporary Internet Files\OLK440\監委會\130次待弟資料\[9412_3_STD.xls]DEPT'!AC6+'C:\Documents and Settings\a130028\Local Settings\Temporary Internet Files\OLK440\監委會\130次待弟資料\[9412_3_STD.xls]DEPT'!AD6" table:style-name="ce451">
            <text:p>27,362</text:p>
          </table:table-cell>
          <table:table-cell office:value-type="percentage" office:value="0.23920326763871819" table:formula="msoxl:=O9/U9" table:style-name="ce452">
            <text:p>23.92%</text:p>
          </table:table-cell>
          <table:table-cell office:value-type="float" office:value="24341393044" table:formula="msoxl:='C:\Documents and Settings\a130028\Local Settings\Temporary Internet Files\OLK440\監委會\130次待弟資料\[9412_3_STD.xls]DEPT'!AG6+'C:\Documents and Settings\a130028\Local Settings\Temporary Internet Files\OLK440\監委會\130次待弟資料\[9412_3_STD.xls]DEPT'!AH6" table:style-name="ce451">
            <text:p>24,341</text:p>
          </table:table-cell>
          <table:table-cell office:value-type="percentage" office:value="0.20069337569020354" table:formula="msoxl:=Q9/V9" table:style-name="ce452">
            <text:p>20.07%</text:p>
          </table:table-cell>
          <table:table-cell office:value-type="float" office:value="51703294369" table:formula="msoxl:=O9+Q9" table:style-name="ce451">
            <text:p>51,703</text:p>
          </table:table-cell>
          <table:table-cell office:value-type="percentage" office:value="0.21938467704269274" table:formula="msoxl:=S9/W9" table:style-name="ce452">
            <text:p>21.94%</text:p>
          </table:table-cell>
          <table:table-cell office:value-type="float" office:value="114387656971" table:formula="msoxl:=C9+I9+O9" table:style-name="ce454">
            <text:p>114,388</text:p>
          </table:table-cell>
          <table:table-cell office:value-type="float" office:value="121286479737" table:formula="msoxl:=E9+K9+Q9" table:style-name="ce454">
            <text:p>121,286</text:p>
          </table:table-cell>
          <table:table-cell office:value-type="float" office:value="235674136708" table:formula="msoxl:=U9+V9" table:style-name="ce441">
            <text:p>235,674</text:p>
          </table:table-cell>
          <table:table-cell office:value-type="percentage" office:value="1" table:formula="msoxl:=H9+N9+T9" table:style-name="ce455">
            <text:p>100.00%</text:p>
          </table:table-cell>
          <table:table-cell table:number-columns-repeated="16360"/>
        </table:table-row>
        <table:table-row table:style-name="ro12">
          <table:table-cell office:value-type="string" table:style-name="ce341">
            <text:p>93<text:span text:style-name="T5">年</text:span></text:p>
          </table:table-cell>
          <table:table-cell office:value-type="string" table:style-name="ce450">
            <text:p>01-12</text:p>
          </table:table-cell>
          <table:table-cell office:value-type="float" office:value="51921090953" table:formula="msoxl:='C:\Documents and Settings\a130028\Local Settings\Temporary Internet Files\OLK440\監委會\130次待弟資料\[9412_3_STD.xls]DEPT'!C7+'C:\Documents and Settings\a130028\Local Settings\Temporary Internet Files\OLK440\監委會\130次待弟資料\[9412_3_STD.xls]DEPT'!D7" table:style-name="ce451">
            <text:p>51,921</text:p>
          </table:table-cell>
          <table:table-cell office:value-type="percentage" office:value="0.39623232455449181" table:formula="msoxl:=C10/U10" table:style-name="ce452">
            <text:p>39.62%</text:p>
          </table:table-cell>
          <table:table-cell office:value-type="float" office:value="60570800614" table:formula="msoxl:='C:\Documents and Settings\a130028\Local Settings\Temporary Internet Files\OLK440\監委會\130次待弟資料\[9412_3_STD.xls]DEPT'!G7+'C:\Documents and Settings\a130028\Local Settings\Temporary Internet Files\OLK440\監委會\130次待弟資料\[9412_3_STD.xls]DEPT'!H7" table:style-name="ce451">
            <text:p>60,571</text:p>
          </table:table-cell>
          <table:table-cell office:value-type="percentage" office:value="0.41822598758339463" table:formula="msoxl:=E10/V10" table:style-name="ce452">
            <text:p>41.82%</text:p>
          </table:table-cell>
          <table:table-cell office:value-type="float" office:value="112491891567" table:formula="msoxl:=C10+E10" table:style-name="ce451">
            <text:p>112,492</text:p>
          </table:table-cell>
          <table:table-cell office:value-type="percentage" office:value="0.40777890542971318" table:formula="msoxl:=G10/W10" table:style-name="ce452">
            <text:p>40.78%</text:p>
          </table:table-cell>
          <table:table-cell office:value-type="float" office:value="47971614997" table:formula="msoxl:='C:\Documents and Settings\a130028\Local Settings\Temporary Internet Files\OLK440\監委會\130次待弟資料\[9412_3_STD.xls]DEPT'!P7+'C:\Documents and Settings\a130028\Local Settings\Temporary Internet Files\OLK440\監委會\130次待弟資料\[9412_3_STD.xls]DEPT'!Q7" table:style-name="ce451">
            <text:p>47,972</text:p>
          </table:table-cell>
          <table:table-cell office:value-type="percentage" office:value="0.36609216358918117" table:formula="msoxl:=I10/U10" table:style-name="ce452">
            <text:p>36.61%</text:p>
          </table:table-cell>
          <table:table-cell office:value-type="float" office:value="54595443011" table:formula="msoxl:='C:\Documents and Settings\a130028\Local Settings\Temporary Internet Files\OLK440\監委會\130次待弟資料\[9412_3_STD.xls]DEPT'!T7+'C:\Documents and Settings\a130028\Local Settings\Temporary Internet Files\OLK440\監委會\130次待弟資料\[9412_3_STD.xls]DEPT'!U7" table:style-name="ce453">
            <text:p>54,595</text:p>
          </table:table-cell>
          <table:table-cell office:value-type="percentage" office:value="0.37696766163514883" table:formula="msoxl:=K10/V10" table:style-name="ce452">
            <text:p>37.70%</text:p>
          </table:table-cell>
          <table:table-cell office:value-type="float" office:value="102567058008" table:formula="msoxl:=I10+K10" table:style-name="ce451">
            <text:p>102,567</text:p>
          </table:table-cell>
          <table:table-cell office:value-type="percentage" office:value="0.37180175446456443" table:formula="msoxl:=M10/W10" table:style-name="ce452">
            <text:p>37.18%</text:p>
          </table:table-cell>
          <table:table-cell office:value-type="float" office:value="31144283552" table:formula="msoxl:='C:\Documents and Settings\a130028\Local Settings\Temporary Internet Files\OLK440\監委會\130次待弟資料\[9412_3_STD.xls]DEPT'!AC7+'C:\Documents and Settings\a130028\Local Settings\Temporary Internet Files\OLK440\監委會\130次待弟資料\[9412_3_STD.xls]DEPT'!AD7" table:style-name="ce451">
            <text:p>31,144</text:p>
          </table:table-cell>
          <table:table-cell office:value-type="percentage" office:value="0.23767551185632702" table:formula="msoxl:=O10/U10" table:style-name="ce452">
            <text:p>23.77%</text:p>
          </table:table-cell>
          <table:table-cell office:value-type="float" office:value="29661678150" table:formula="msoxl:='C:\Documents and Settings\a130028\Local Settings\Temporary Internet Files\OLK440\監委會\130次待弟資料\[9412_3_STD.xls]DEPT'!AG7+'C:\Documents and Settings\a130028\Local Settings\Temporary Internet Files\OLK440\監委會\130次待弟資料\[9412_3_STD.xls]DEPT'!AH7" table:style-name="ce451">
            <text:p>29,662</text:p>
          </table:table-cell>
          <table:table-cell office:value-type="percentage" office:value="0.20480635078145656" table:formula="msoxl:=Q10/V10" table:style-name="ce452">
            <text:p>20.48%</text:p>
          </table:table-cell>
          <table:table-cell office:value-type="float" office:value="60805961702" table:formula="msoxl:=O10+Q10" table:style-name="ce451">
            <text:p>60,806</text:p>
          </table:table-cell>
          <table:table-cell office:value-type="percentage" office:value="0.22041934010572242" table:formula="msoxl:=S10/W10" table:style-name="ce452">
            <text:p>22.04%</text:p>
          </table:table-cell>
          <table:table-cell office:value-type="float" office:value="131036989502" table:formula="msoxl:=C10+I10+O10" table:style-name="ce454">
            <text:p>131,037</text:p>
          </table:table-cell>
          <table:table-cell office:value-type="float" office:value="144827921775" table:formula="msoxl:=E10+K10+Q10" table:style-name="ce454">
            <text:p>144,828</text:p>
          </table:table-cell>
          <table:table-cell office:value-type="float" office:value="275864911277" table:formula="msoxl:=U10+V10" table:style-name="ce441">
            <text:p>275,865</text:p>
          </table:table-cell>
          <table:table-cell office:value-type="percentage" office:value="1" table:formula="msoxl:=H10+N10+T10" table:style-name="ce455">
            <text:p>100.00%</text:p>
          </table:table-cell>
          <table:table-cell table:number-columns-repeated="16360"/>
        </table:table-row>
        <table:table-row table:style-name="ro41" table:visibility="collapse">
          <table:table-cell office:value-type="string" table:style-name="ce344">
            <text:p>93年</text:p>
          </table:table-cell>
          <table:table-cell office:value-type="string" table:style-name="ce456">
            <text:p>第一季</text:p>
          </table:table-cell>
          <table:table-cell office:value-type="float" office:value="12825869076" table:formula="msoxl:='C:\Documents and Settings\a130028\Local Settings\Temporary Internet Files\OLK440\監委會\130次待弟資料\[9412_3_STD.xls]DEPT'!C14+'C:\Documents and Settings\a130028\Local Settings\Temporary Internet Files\OLK440\監委會\130次待弟資料\[9412_3_STD.xls]DEPT'!D14" table:style-name="ce451">
            <text:p>12,826</text:p>
          </table:table-cell>
          <table:table-cell office:value-type="percentage" office:value="0.40530801403321987" table:formula="msoxl:=C11/U11" table:style-name="ce452">
            <text:p>40.53%</text:p>
          </table:table-cell>
          <table:table-cell office:value-type="float" office:value="14207239590" table:formula="msoxl:='C:\Documents and Settings\a130028\Local Settings\Temporary Internet Files\OLK440\監委會\130次待弟資料\[9412_3_STD.xls]DEPT'!G14+'C:\Documents and Settings\a130028\Local Settings\Temporary Internet Files\OLK440\監委會\130次待弟資料\[9412_3_STD.xls]DEPT'!H14" table:style-name="ce451">
            <text:p>14,207</text:p>
          </table:table-cell>
          <table:table-cell office:value-type="percentage" office:value="0.42241559498362202" table:formula="msoxl:=E11/V11" table:style-name="ce452">
            <text:p>42.24%</text:p>
          </table:table-cell>
          <table:table-cell office:value-type="float" office:value="27033108666" table:formula="msoxl:=C11+E11" table:style-name="ce451">
            <text:p>27,033</text:p>
          </table:table-cell>
          <table:table-cell office:value-type="percentage" office:value="0.41412237995246587" table:formula="msoxl:=G11/W11" table:style-name="ce452">
            <text:p>41.41%</text:p>
          </table:table-cell>
          <table:table-cell office:value-type="float" office:value="11537713466" table:formula="msoxl:='C:\Documents and Settings\a130028\Local Settings\Temporary Internet Files\OLK440\監委會\130次待弟資料\[9412_3_STD.xls]DEPT'!P14+'C:\Documents and Settings\a130028\Local Settings\Temporary Internet Files\OLK440\監委會\130次待弟資料\[9412_3_STD.xls]DEPT'!Q14" table:style-name="ce451">
            <text:p>11,538</text:p>
          </table:table-cell>
          <table:table-cell office:value-type="percentage" office:value="0.36460123705295167" table:formula="msoxl:=I11/U11" table:style-name="ce452">
            <text:p>36.46%</text:p>
          </table:table-cell>
          <table:table-cell office:value-type="float" office:value="12533510882" table:formula="msoxl:='C:\Documents and Settings\a130028\Local Settings\Temporary Internet Files\OLK440\監委會\130次待弟資料\[9412_3_STD.xls]DEPT'!T14+'C:\Documents and Settings\a130028\Local Settings\Temporary Internet Files\OLK440\監委會\130次待弟資料\[9412_3_STD.xls]DEPT'!U14" table:style-name="ce453">
            <text:p>12,534</text:p>
          </table:table-cell>
          <table:table-cell office:value-type="percentage" office:value="0.37265159237409123" table:formula="msoxl:=K11/V11" table:style-name="ce452">
            <text:p>37.27%</text:p>
          </table:table-cell>
          <table:table-cell office:value-type="float" office:value="24071224348" table:formula="msoxl:=I11+K11" table:style-name="ce451">
            <text:p>24,071</text:p>
          </table:table-cell>
          <table:table-cell office:value-type="percentage" office:value="0.36874903432400913" table:formula="msoxl:=M11/W11" table:style-name="ce452">
            <text:p>36.87%</text:p>
          </table:table-cell>
          <table:table-cell office:value-type="float" office:value="7281163261" table:formula="msoxl:='C:\Documents and Settings\a130028\Local Settings\Temporary Internet Files\OLK440\監委會\130次待弟資料\[9412_3_STD.xls]DEPT'!AC14+'C:\Documents and Settings\a130028\Local Settings\Temporary Internet Files\OLK440\監委會\130次待弟資料\[9412_3_STD.xls]DEPT'!AD14" table:style-name="ce451">
            <text:p>7,281</text:p>
          </table:table-cell>
          <table:table-cell office:value-type="percentage" office:value="0.23009074891382847" table:formula="msoxl:=O11/U11" table:style-name="ce452">
            <text:p>23.01%</text:p>
          </table:table-cell>
          <table:table-cell office:value-type="float" office:value="6892571211" table:formula="msoxl:='C:\Documents and Settings\a130028\Local Settings\Temporary Internet Files\OLK440\監委會\130次待弟資料\[9412_3_STD.xls]DEPT'!AG14+'C:\Documents and Settings\a130028\Local Settings\Temporary Internet Files\OLK440\監委會\130次待弟資料\[9412_3_STD.xls]DEPT'!AH14" table:style-name="ce451">
            <text:p>6,893</text:p>
          </table:table-cell>
          <table:table-cell office:value-type="percentage" office:value="0.20493281264228677" table:formula="msoxl:=Q11/V11" table:style-name="ce452">
            <text:p>20.49%</text:p>
          </table:table-cell>
          <table:table-cell office:value-type="float" office:value="14173734472" table:formula="msoxl:=O11+Q11" table:style-name="ce451">
            <text:p>14,174</text:p>
          </table:table-cell>
          <table:table-cell office:value-type="percentage" office:value="0.21712858572352497" table:formula="msoxl:=S11/W11" table:style-name="ce452">
            <text:p>21.71%</text:p>
          </table:table-cell>
          <table:table-cell office:value-type="float" office:value="31644745803" table:formula="msoxl:=C11+I11+O11" table:style-name="ce454">
            <text:p>31,645</text:p>
          </table:table-cell>
          <table:table-cell office:value-type="float" office:value="33633321683" table:formula="msoxl:=E11+K11+Q11" table:style-name="ce454">
            <text:p>33,633</text:p>
          </table:table-cell>
          <table:table-cell office:value-type="float" office:value="65278067486" table:formula="msoxl:=U11+V11" table:style-name="ce441">
            <text:p>65,278</text:p>
          </table:table-cell>
          <table:table-cell office:value-type="percentage" office:value="1" table:formula="msoxl:=H11+N11+T11" table:style-name="ce455">
            <text:p>100.00%</text:p>
          </table:table-cell>
          <table:table-cell table:number-columns-repeated="16360"/>
        </table:table-row>
        <table:table-row table:style-name="ro42" table:visibility="collapse">
          <table:table-cell table:style-name="ce457"/>
          <table:table-cell office:value-type="string" table:style-name="ce458">
            <text:p>第二季</text:p>
          </table:table-cell>
          <table:table-cell office:value-type="float" office:value="13151343050" table:formula="msoxl:='C:\Documents and Settings\a130028\Local Settings\Temporary Internet Files\OLK440\監委會\130次待弟資料\[9412_3_STD.xls]DEPT'!C15+'C:\Documents and Settings\a130028\Local Settings\Temporary Internet Files\OLK440\監委會\130次待弟資料\[9412_3_STD.xls]DEPT'!D15" table:style-name="ce451">
            <text:p>13,151</text:p>
          </table:table-cell>
          <table:table-cell office:value-type="percentage" office:value="0.39426559874050426" table:formula="msoxl:=C12/U12" table:style-name="ce452">
            <text:p>39.43%</text:p>
          </table:table-cell>
          <table:table-cell office:value-type="float" office:value="15246964983" table:formula="msoxl:='C:\Documents and Settings\a130028\Local Settings\Temporary Internet Files\OLK440\監委會\130次待弟資料\[9412_3_STD.xls]DEPT'!G15+'C:\Documents and Settings\a130028\Local Settings\Temporary Internet Files\OLK440\監委會\130次待弟資料\[9412_3_STD.xls]DEPT'!H15" table:style-name="ce451">
            <text:p>15,247</text:p>
          </table:table-cell>
          <table:table-cell office:value-type="percentage" office:value="0.42244398153229373" table:formula="msoxl:=E12/V12" table:style-name="ce452">
            <text:p>42.24%</text:p>
          </table:table-cell>
          <table:table-cell office:value-type="float" office:value="28398308033" table:formula="msoxl:=C12+E12" table:style-name="ce451">
            <text:p>28,398</text:p>
          </table:table-cell>
          <table:table-cell office:value-type="percentage" office:value="0.40890978967552288" table:formula="msoxl:=G12/W12" table:style-name="ce452">
            <text:p>40.89%</text:p>
          </table:table-cell>
          <table:table-cell office:value-type="float" office:value="12418392116" table:formula="msoxl:='C:\Documents and Settings\a130028\Local Settings\Temporary Internet Files\OLK440\監委會\130次待弟資料\[9412_3_STD.xls]DEPT'!P15+'C:\Documents and Settings\a130028\Local Settings\Temporary Internet Files\OLK440\監委會\130次待弟資料\[9412_3_STD.xls]DEPT'!Q15" table:style-name="ce451">
            <text:p>12,418</text:p>
          </table:table-cell>
          <table:table-cell office:value-type="percentage" office:value="0.37229237990329039" table:formula="msoxl:=I12/U12" table:style-name="ce452">
            <text:p>37.23%</text:p>
          </table:table-cell>
          <table:table-cell office:value-type="float" office:value="13422342816" table:formula="msoxl:='C:\Documents and Settings\a130028\Local Settings\Temporary Internet Files\OLK440\監委會\130次待弟資料\[9412_3_STD.xls]DEPT'!T15+'C:\Documents and Settings\a130028\Local Settings\Temporary Internet Files\OLK440\監委會\130次待弟資料\[9412_3_STD.xls]DEPT'!U15" table:style-name="ce453">
            <text:p>13,422</text:p>
          </table:table-cell>
          <table:table-cell office:value-type="percentage" office:value="0.37188961521224345" table:formula="msoxl:=K12/V12" table:style-name="ce452">
            <text:p>37.19%</text:p>
          </table:table-cell>
          <table:table-cell office:value-type="float" office:value="25840734932" table:formula="msoxl:=I12+K12" table:style-name="ce451">
            <text:p>25,841</text:p>
          </table:table-cell>
          <table:table-cell office:value-type="percentage" office:value="0.3720830647314029" table:formula="msoxl:=M12/W12" table:style-name="ce452">
            <text:p>37.21%</text:p>
          </table:table-cell>
          <table:table-cell office:value-type="float" office:value="7786822170" table:formula="msoxl:='C:\Documents and Settings\a130028\Local Settings\Temporary Internet Files\OLK440\監委會\130次待弟資料\[9412_3_STD.xls]DEPT'!AC15+'C:\Documents and Settings\a130028\Local Settings\Temporary Internet Files\OLK440\監委會\130次待弟資料\[9412_3_STD.xls]DEPT'!AD15" table:style-name="ce451">
            <text:p>7,787</text:p>
          </table:table-cell>
          <table:table-cell office:value-type="percentage" office:value="0.23344202135620534" table:formula="msoxl:=O12/U12" table:style-name="ce452">
            <text:p>23.34%</text:p>
          </table:table-cell>
          <table:table-cell office:value-type="float" office:value="7422968691" table:formula="msoxl:='C:\Documents and Settings\a130028\Local Settings\Temporary Internet Files\OLK440\監委會\130次待弟資料\[9412_3_STD.xls]DEPT'!AG15+'C:\Documents and Settings\a130028\Local Settings\Temporary Internet Files\OLK440\監委會\130次待弟資料\[9412_3_STD.xls]DEPT'!AH15" table:style-name="ce451">
            <text:p>7,423</text:p>
          </table:table-cell>
          <table:table-cell office:value-type="percentage" office:value="0.20566640325546282" table:formula="msoxl:=Q12/V12" table:style-name="ce452">
            <text:p>20.57%</text:p>
          </table:table-cell>
          <table:table-cell office:value-type="float" office:value="15209790861" table:formula="msoxl:=O12+Q12" table:style-name="ce451">
            <text:p>15,210</text:p>
          </table:table-cell>
          <table:table-cell office:value-type="percentage" office:value="0.21900714559307422" table:formula="msoxl:=S12/W12" table:style-name="ce452">
            <text:p>21.90%</text:p>
          </table:table-cell>
          <table:table-cell office:value-type="float" office:value="33356557336" table:formula="msoxl:=C12+I12+O12" table:style-name="ce454">
            <text:p>33,357</text:p>
          </table:table-cell>
          <table:table-cell office:value-type="float" office:value="36092276490" table:formula="msoxl:=E12+K12+Q12" table:style-name="ce454">
            <text:p>36,092</text:p>
          </table:table-cell>
          <table:table-cell office:value-type="float" office:value="69448833826" table:formula="msoxl:=U12+V12" table:style-name="ce441">
            <text:p>69,449</text:p>
          </table:table-cell>
          <table:table-cell office:value-type="percentage" office:value="1" table:formula="msoxl:=H12+N12+T12" table:style-name="ce455">
            <text:p>100.00%</text:p>
          </table:table-cell>
          <table:table-cell table:number-columns-repeated="16360"/>
        </table:table-row>
        <table:table-row table:style-name="ro42" table:visibility="collapse">
          <table:table-cell table:style-name="ce457"/>
          <table:table-cell office:value-type="string" table:style-name="ce458">
            <text:p>第三季</text:p>
          </table:table-cell>
          <table:table-cell office:value-type="float" office:value="12923130076" table:formula="msoxl:='C:\Documents and Settings\a130028\Local Settings\Temporary Internet Files\OLK440\監委會\130次待弟資料\[9412_3_STD.xls]DEPT'!C16+'C:\Documents and Settings\a130028\Local Settings\Temporary Internet Files\OLK440\監委會\130次待弟資料\[9412_3_STD.xls]DEPT'!D16" table:style-name="ce451">
            <text:p>12,923</text:p>
          </table:table-cell>
          <table:table-cell office:value-type="percentage" office:value="0.39254252966717151" table:formula="msoxl:=C13/U13" table:style-name="ce452">
            <text:p>39.25%</text:p>
          </table:table-cell>
          <table:table-cell office:value-type="float" office:value="15623618316" table:formula="msoxl:='C:\Documents and Settings\a130028\Local Settings\Temporary Internet Files\OLK440\監委會\130次待弟資料\[9412_3_STD.xls]DEPT'!G16+'C:\Documents and Settings\a130028\Local Settings\Temporary Internet Files\OLK440\監委會\130次待弟資料\[9412_3_STD.xls]DEPT'!H16" table:style-name="ce451">
            <text:p>15,624</text:p>
          </table:table-cell>
          <table:table-cell office:value-type="percentage" office:value="0.41779514022104436" table:formula="msoxl:=E13/V13" table:style-name="ce452">
            <text:p>41.78%</text:p>
          </table:table-cell>
          <table:table-cell office:value-type="float" office:value="28546748392" table:formula="msoxl:=C13+E13" table:style-name="ce451">
            <text:p>28,547</text:p>
          </table:table-cell>
          <table:table-cell office:value-type="percentage" office:value="0.40597216206376152" table:formula="msoxl:=G13/W13" table:style-name="ce452">
            <text:p>40.60%</text:p>
          </table:table-cell>
          <table:table-cell office:value-type="float" office:value="12013595169" table:formula="msoxl:='C:\Documents and Settings\a130028\Local Settings\Temporary Internet Files\OLK440\監委會\130次待弟資料\[9412_3_STD.xls]DEPT'!P16+'C:\Documents and Settings\a130028\Local Settings\Temporary Internet Files\OLK440\監委會\130次待弟資料\[9412_3_STD.xls]DEPT'!Q16" table:style-name="ce451">
            <text:p>12,014</text:p>
          </table:table-cell>
          <table:table-cell office:value-type="percentage" office:value="0.3649152341811166" table:formula="msoxl:=I13/U13" table:style-name="ce452">
            <text:p>36.49%</text:p>
          </table:table-cell>
          <table:table-cell office:value-type="float" office:value="14180096093" table:formula="msoxl:='C:\Documents and Settings\a130028\Local Settings\Temporary Internet Files\OLK440\監委會\130次待弟資料\[9412_3_STD.xls]DEPT'!T16+'C:\Documents and Settings\a130028\Local Settings\Temporary Internet Files\OLK440\監委會\130次待弟資料\[9412_3_STD.xls]DEPT'!U16" table:style-name="ce453">
            <text:p>14,180</text:p>
          </table:table-cell>
          <table:table-cell office:value-type="percentage" office:value="0.37919354631543462" table:formula="msoxl:=K13/V13" table:style-name="ce452">
            <text:p>37.92%</text:p>
          </table:table-cell>
          <table:table-cell office:value-type="float" office:value="26193691262" table:formula="msoxl:=I13+K13" table:style-name="ce451">
            <text:p>26,194</text:p>
          </table:table-cell>
          <table:table-cell office:value-type="percentage" office:value="0.37250860686623305" table:formula="msoxl:=M13/W13" table:style-name="ce452">
            <text:p>37.25%</text:p>
          </table:table-cell>
          <table:table-cell office:value-type="float" office:value="7984879675" table:formula="msoxl:='C:\Documents and Settings\a130028\Local Settings\Temporary Internet Files\OLK440\監委會\130次待弟資料\[9412_3_STD.xls]DEPT'!AC16+'C:\Documents and Settings\a130028\Local Settings\Temporary Internet Files\OLK440\監委會\130次待弟資料\[9412_3_STD.xls]DEPT'!AD16" table:style-name="ce451">
            <text:p>7,985</text:p>
          </table:table-cell>
          <table:table-cell office:value-type="percentage" office:value="0.24254223615171189" table:formula="msoxl:=O13/U13" table:style-name="ce452">
            <text:p>24.25%</text:p>
          </table:table-cell>
          <table:table-cell office:value-type="float" office:value="7591690209" table:formula="msoxl:='C:\Documents and Settings\a130028\Local Settings\Temporary Internet Files\OLK440\監委會\130次待弟資料\[9412_3_STD.xls]DEPT'!AG16+'C:\Documents and Settings\a130028\Local Settings\Temporary Internet Files\OLK440\監委會\130次待弟資料\[9412_3_STD.xls]DEPT'!AH16" table:style-name="ce451">
            <text:p>7,592</text:p>
          </table:table-cell>
          <table:table-cell office:value-type="percentage" office:value="0.20301131346352103" table:formula="msoxl:=Q13/V13" table:style-name="ce452">
            <text:p>20.30%</text:p>
          </table:table-cell>
          <table:table-cell office:value-type="float" office:value="15576569884" table:formula="msoxl:=O13+Q13" table:style-name="ce451">
            <text:p>15,577</text:p>
          </table:table-cell>
          <table:table-cell office:value-type="percentage" office:value="0.22151923107000546" table:formula="msoxl:=S13/W13" table:style-name="ce452">
            <text:p>22.15%</text:p>
          </table:table-cell>
          <table:table-cell office:value-type="float" office:value="32921604920" table:formula="msoxl:=C13+I13+O13" table:style-name="ce454">
            <text:p>32,922</text:p>
          </table:table-cell>
          <table:table-cell office:value-type="float" office:value="37395404618" table:formula="msoxl:=E13+K13+Q13" table:style-name="ce454">
            <text:p>37,395</text:p>
          </table:table-cell>
          <table:table-cell office:value-type="float" office:value="70317009538" table:formula="msoxl:=U13+V13" table:style-name="ce441">
            <text:p>70,317</text:p>
          </table:table-cell>
          <table:table-cell office:value-type="percentage" office:value="1" table:formula="msoxl:=H13+N13+T13" table:style-name="ce455">
            <text:p>100.00%</text:p>
          </table:table-cell>
          <table:table-cell table:number-columns-repeated="16360"/>
        </table:table-row>
        <table:table-row table:style-name="ro33" table:visibility="collapse">
          <table:table-cell table:style-name="ce459"/>
          <table:table-cell office:value-type="string" table:style-name="ce460">
            <text:p>第四季</text:p>
          </table:table-cell>
          <table:table-cell office:value-type="float" office:value="13020748751" table:formula="msoxl:='C:\Documents and Settings\a130028\Local Settings\Temporary Internet Files\OLK440\監委會\130次待弟資料\[9412_3_STD.xls]DEPT'!C17+'C:\Documents and Settings\a130028\Local Settings\Temporary Internet Files\OLK440\監委會\130次待弟資料\[9412_3_STD.xls]DEPT'!D17" table:style-name="ce451">
            <text:p>13,021</text:p>
          </table:table-cell>
          <table:table-cell office:value-type="percentage" office:value="0.39320881581489442" table:formula="msoxl:=C14/U14" table:style-name="ce452">
            <text:p>39.32%</text:p>
          </table:table-cell>
          <table:table-cell office:value-type="float" office:value="15492977725" table:formula="msoxl:='C:\Documents and Settings\a130028\Local Settings\Temporary Internet Files\OLK440\監委會\130次待弟資料\[9412_3_STD.xls]DEPT'!G17+'C:\Documents and Settings\a130028\Local Settings\Temporary Internet Files\OLK440\監委會\130次待弟資料\[9412_3_STD.xls]DEPT'!H17" table:style-name="ce451">
            <text:p>15,493</text:p>
          </table:table-cell>
          <table:table-cell office:value-type="percentage" office:value="0.41087890876404043" table:formula="msoxl:=E14/V14" table:style-name="ce452">
            <text:p>41.09%</text:p>
          </table:table-cell>
          <table:table-cell office:value-type="float" office:value="28513726476" table:formula="msoxl:=C14+E14" table:style-name="ce451">
            <text:p>28,514</text:p>
          </table:table-cell>
          <table:table-cell office:value-type="percentage" office:value="0.40261682698751239" table:formula="msoxl:=G14/W14" table:style-name="ce452">
            <text:p>40.26%</text:p>
          </table:table-cell>
          <table:table-cell office:value-type="float" office:value="12001914246" table:formula="msoxl:='C:\Documents and Settings\a130028\Local Settings\Temporary Internet Files\OLK440\監委會\130次待弟資料\[9412_3_STD.xls]DEPT'!P17+'C:\Documents and Settings\a130028\Local Settings\Temporary Internet Files\OLK440\監委會\130次待弟資料\[9412_3_STD.xls]DEPT'!Q17" table:style-name="ce451">
            <text:p>12,002</text:p>
          </table:table-cell>
          <table:table-cell office:value-type="percentage" office:value="0.36244140628388438" table:formula="msoxl:=I14/U14" table:style-name="ce452">
            <text:p>36.24%</text:p>
          </table:table-cell>
          <table:table-cell office:value-type="float" office:value="14459493220" table:formula="msoxl:='C:\Documents and Settings\a130028\Local Settings\Temporary Internet Files\OLK440\監委會\130次待弟資料\[9412_3_STD.xls]DEPT'!T17+'C:\Documents and Settings\a130028\Local Settings\Temporary Internet Files\OLK440\監委會\130次待弟資料\[9412_3_STD.xls]DEPT'!U17" table:style-name="ce453">
            <text:p>14,459</text:p>
          </table:table-cell>
          <table:table-cell office:value-type="percentage" office:value="0.3834705568528558" table:formula="msoxl:=K14/V14" table:style-name="ce452">
            <text:p>38.35%</text:p>
          </table:table-cell>
          <table:table-cell office:value-type="float" office:value="26461407466" table:formula="msoxl:=I14+K14" table:style-name="ce451">
            <text:p>26,461</text:p>
          </table:table-cell>
          <table:table-cell office:value-type="percentage" office:value="0.37363786597840515" table:formula="msoxl:=M14/W14" table:style-name="ce452">
            <text:p>37.36%</text:p>
          </table:table-cell>
          <table:table-cell office:value-type="float" office:value="8091418446" table:formula="msoxl:='C:\Documents and Settings\a130028\Local Settings\Temporary Internet Files\OLK440\監委會\130次待弟資料\[9412_3_STD.xls]DEPT'!AC17+'C:\Documents and Settings\a130028\Local Settings\Temporary Internet Files\OLK440\監委會\130次待弟資料\[9412_3_STD.xls]DEPT'!AD17" table:style-name="ce451">
            <text:p>8,091</text:p>
          </table:table-cell>
          <table:table-cell office:value-type="percentage" office:value="0.2443497779012212" table:formula="msoxl:=O14/U14" table:style-name="ce452">
            <text:p>24.43%</text:p>
          </table:table-cell>
          <table:table-cell office:value-type="float" office:value="7754448039" table:formula="msoxl:='C:\Documents and Settings\a130028\Local Settings\Temporary Internet Files\OLK440\監委會\130次待弟資料\[9412_3_STD.xls]DEPT'!AG17+'C:\Documents and Settings\a130028\Local Settings\Temporary Internet Files\OLK440\監委會\130次待弟資料\[9412_3_STD.xls]DEPT'!AH17" table:style-name="ce451">
            <text:p>7,754</text:p>
          </table:table-cell>
          <table:table-cell office:value-type="percentage" office:value="0.20565053438310377" table:formula="msoxl:=Q14/V14" table:style-name="ce452">
            <text:p>20.57%</text:p>
          </table:table-cell>
          <table:table-cell office:value-type="float" office:value="15845866485" table:formula="msoxl:=O14+Q14" table:style-name="ce451">
            <text:p>15,846</text:p>
          </table:table-cell>
          <table:table-cell office:value-type="percentage" office:value="0.22374530703408246" table:formula="msoxl:=S14/W14" table:style-name="ce452">
            <text:p>22.37%</text:p>
          </table:table-cell>
          <table:table-cell office:value-type="float" office:value="33114081443" table:formula="msoxl:=C14+I14+O14" table:style-name="ce454">
            <text:p>33,114</text:p>
          </table:table-cell>
          <table:table-cell office:value-type="float" office:value="37706918984" table:formula="msoxl:=E14+K14+Q14" table:style-name="ce454">
            <text:p>37,707</text:p>
          </table:table-cell>
          <table:table-cell office:value-type="float" office:value="70821000427" table:formula="msoxl:=U14+V14" table:style-name="ce441">
            <text:p>70,821</text:p>
          </table:table-cell>
          <table:table-cell office:value-type="percentage" office:value="1" table:formula="msoxl:=H14+N14+T14" table:style-name="ce455">
            <text:p>100.00%</text:p>
          </table:table-cell>
          <table:table-cell table:number-columns-repeated="16360"/>
        </table:table-row>
        <table:table-row table:style-name="ro33">
          <table:table-cell office:value-type="string" table:style-name="ce341">
            <text:p>94<text:span text:style-name="T5">年</text:span></text:p>
          </table:table-cell>
          <table:table-cell office:value-type="string" table:style-name="ce450">
            <text:p>01-12</text:p>
          </table:table-cell>
          <table:table-cell office:value-type="float" office:value="51135022644" table:formula="msoxl:=SUM(C16:C19)" table:style-name="ce451">
            <text:p>51,135</text:p>
          </table:table-cell>
          <table:table-cell office:value-type="percentage" office:value="0.38775035071388342" table:formula="msoxl:=C15/U15" table:style-name="ce452">
            <text:p>38.78%</text:p>
          </table:table-cell>
          <table:table-cell office:value-type="float" office:value="62059681771" table:formula="msoxl:=SUM(E16:E19)" table:style-name="ce451">
            <text:p>62,060</text:p>
          </table:table-cell>
          <table:table-cell office:value-type="percentage" office:value="0.41329162203369718" table:formula="msoxl:=E15/V15" table:style-name="ce452">
            <text:p>41.33%</text:p>
          </table:table-cell>
          <table:table-cell office:value-type="float" office:value="113194704415" table:formula="msoxl:=SUM(G16:G19)" table:style-name="ce451">
            <text:p>113,195</text:p>
          </table:table-cell>
          <table:table-cell office:value-type="percentage" office:value="0.40134886243016965" table:formula="msoxl:=G15/W15" table:style-name="ce452">
            <text:p>40.13%</text:p>
          </table:table-cell>
          <table:table-cell office:value-type="float" office:value="48558521061" table:formula="msoxl:=SUM(I16:I19)" table:style-name="ce451">
            <text:p>48,559</text:p>
          </table:table-cell>
          <table:table-cell office:value-type="percentage" office:value="0.36821306803038101" table:formula="msoxl:=I15/U15" table:style-name="ce452">
            <text:p>36.82%</text:p>
          </table:table-cell>
          <table:table-cell office:value-type="float" office:value="57144924556" table:formula="msoxl:=SUM(K16:K19)" table:style-name="ce451">
            <text:p>57,145</text:p>
          </table:table-cell>
          <table:table-cell office:value-type="percentage" office:value="0.38056138682584695" table:formula="msoxl:=K15/V15" table:style-name="ce452">
            <text:p>38.06%</text:p>
          </table:table-cell>
          <table:table-cell office:value-type="float" office:value="105703445617" table:formula="msoxl:=SUM(M16:M19)" table:style-name="ce451">
            <text:p>105,703</text:p>
          </table:table-cell>
          <table:table-cell office:value-type="percentage" office:value="0.37478747678685964" table:formula="msoxl:=M15/W15" table:style-name="ce452">
            <text:p>37.48%</text:p>
          </table:table-cell>
          <table:table-cell office:value-type="float" office:value="32182604311" table:formula="msoxl:=SUM(O16:O19)" table:style-name="ce451">
            <text:p>32,183</text:p>
          </table:table-cell>
          <table:table-cell office:value-type="percentage" office:value="0.2440365812557356" table:formula="msoxl:=O15/U15" table:style-name="ce452">
            <text:p>24.40%</text:p>
          </table:table-cell>
          <table:table-cell office:value-type="float" office:value="30954938320" table:formula="msoxl:=SUM(Q16:Q19)" table:style-name="ce451">
            <text:p>30,955</text:p>
          </table:table-cell>
          <table:table-cell office:value-type="percentage" office:value="0.2061469911404559" table:formula="msoxl:=Q15/V15" table:style-name="ce452">
            <text:p>20.61%</text:p>
          </table:table-cell>
          <table:table-cell office:value-type="float" office:value="63137542631" table:formula="msoxl:=SUM(S16:S19)" table:style-name="ce451">
            <text:p>63,138</text:p>
          </table:table-cell>
          <table:table-cell office:value-type="percentage" office:value="0.22386366078297065" table:formula="msoxl:=S15/W15" table:style-name="ce452">
            <text:p>22.39%</text:p>
          </table:table-cell>
          <table:table-cell office:value-type="float" office:value="131876148016" table:formula="msoxl:=SUM(U16:U19)" table:style-name="ce451">
            <text:p>131,876</text:p>
          </table:table-cell>
          <table:table-cell office:value-type="float" office:value="150159544647" table:formula="msoxl:=SUM(V16:V19)" table:style-name="ce451">
            <text:p>150,160</text:p>
          </table:table-cell>
          <table:table-cell office:value-type="float" office:value="282035692663" table:formula="msoxl:=U15+V15" table:style-name="ce441">
            <text:p>282,036</text:p>
          </table:table-cell>
          <table:table-cell table:style-name="ce455"/>
          <table:table-cell table:number-columns-repeated="16360"/>
        </table:table-row>
        <table:table-row table:style-name="ro5">
          <table:table-cell office:value-type="string" table:style-name="ce72">
            <text:p>94年</text:p>
          </table:table-cell>
          <table:table-cell office:value-type="string" table:style-name="ce456">
            <text:p>第一季</text:p>
          </table:table-cell>
          <table:table-cell office:value-type="float" office:value="12336878658" table:formula="msoxl:='C:\Documents and Settings\a130028\Local Settings\Temporary Internet Files\OLK440\監委會\130次待弟資料\[9412_3_STD.xls]DEPT'!C18+'C:\Documents and Settings\a130028\Local Settings\Temporary Internet Files\OLK440\監委會\130次待弟資料\[9412_3_STD.xls]DEPT'!D18" table:style-name="ce451">
            <text:p>12,337</text:p>
          </table:table-cell>
          <table:table-cell office:value-type="percentage" office:value="0.38379345729822539" table:formula="msoxl:=C16/U16" table:style-name="ce452">
            <text:p>38.38%</text:p>
          </table:table-cell>
          <table:table-cell office:value-type="float" office:value="14878442657" table:formula="msoxl:='C:\Documents and Settings\a130028\Local Settings\Temporary Internet Files\OLK440\監委會\130次待弟資料\[9412_3_STD.xls]DEPT'!G18+'C:\Documents and Settings\a130028\Local Settings\Temporary Internet Files\OLK440\監委會\130次待弟資料\[9412_3_STD.xls]DEPT'!H18" table:style-name="ce451">
            <text:p>14,878</text:p>
          </table:table-cell>
          <table:table-cell office:value-type="percentage" office:value="0.41055367069582638" table:formula="msoxl:=E16/V16" table:style-name="ce452">
            <text:p>41.06%</text:p>
          </table:table-cell>
          <table:table-cell office:value-type="float" office:value="27215321315" table:formula="msoxl:=C16+E16" table:style-name="ce451">
            <text:p>27,215</text:p>
          </table:table-cell>
          <table:table-cell office:value-type="percentage" office:value="0.3979748630913843" table:formula="msoxl:=G16/W16" table:style-name="ce452">
            <text:p>39.80%</text:p>
          </table:table-cell>
          <table:table-cell office:value-type="float" office:value="11919365071" table:formula="msoxl:='C:\Documents and Settings\a130028\Local Settings\Temporary Internet Files\OLK440\監委會\130次待弟資料\[9412_3_STD.xls]DEPT'!P18+'C:\Documents and Settings\a130028\Local Settings\Temporary Internet Files\OLK440\監委會\130次待弟資料\[9412_3_STD.xls]DEPT'!Q18" table:style-name="ce451">
            <text:p>11,919</text:p>
          </table:table-cell>
          <table:table-cell office:value-type="percentage" office:value="0.37080484101481853" table:formula="msoxl:=I16/U16" table:style-name="ce452">
            <text:p>37.08%</text:p>
          </table:table-cell>
          <table:table-cell office:value-type="float" office:value="13857063774" table:formula="msoxl:='C:\Documents and Settings\a130028\Local Settings\Temporary Internet Files\OLK440\監委會\130次待弟資料\[9412_3_STD.xls]DEPT'!T18+'C:\Documents and Settings\a130028\Local Settings\Temporary Internet Files\OLK440\監委會\130次待弟資料\[9412_3_STD.xls]DEPT'!U18" table:style-name="ce453">
            <text:p>13,857</text:p>
          </table:table-cell>
          <table:table-cell office:value-type="percentage" office:value="0.38236988431079322" table:formula="msoxl:=K16/V16" table:style-name="ce452">
            <text:p>38.24%</text:p>
          </table:table-cell>
          <table:table-cell office:value-type="float" office:value="25776428845" table:formula="msoxl:=I16+K16" table:style-name="ce451">
            <text:p>25,776</text:p>
          </table:table-cell>
          <table:table-cell office:value-type="percentage" office:value="0.37693366254396121" table:formula="msoxl:=M16/W16" table:style-name="ce452">
            <text:p>37.69%</text:p>
          </table:table-cell>
          <table:table-cell office:value-type="float" office:value="7888334099" table:formula="msoxl:='C:\Documents and Settings\a130028\Local Settings\Temporary Internet Files\OLK440\監委會\130次待弟資料\[9412_3_STD.xls]DEPT'!AC18+'C:\Documents and Settings\a130028\Local Settings\Temporary Internet Files\OLK440\監委會\130次待弟資料\[9412_3_STD.xls]DEPT'!AD18" table:style-name="ce451">
            <text:p>7,888</text:p>
          </table:table-cell>
          <table:table-cell office:value-type="percentage" office:value="0.24540170168695613" table:formula="msoxl:=O16/U16" table:style-name="ce452">
            <text:p>24.54%</text:p>
          </table:table-cell>
          <table:table-cell office:value-type="float" office:value="7504439084" table:formula="msoxl:='C:\Documents and Settings\a130028\Local Settings\Temporary Internet Files\OLK440\監委會\130次待弟資料\[9412_3_STD.xls]DEPT'!AG18+'C:\Documents and Settings\a130028\Local Settings\Temporary Internet Files\OLK440\監委會\130次待弟資料\[9412_3_STD.xls]DEPT'!AH18" table:style-name="ce451">
            <text:p>7,504</text:p>
          </table:table-cell>
          <table:table-cell office:value-type="percentage" office:value="0.2070764449933804" table:formula="msoxl:=Q16/V16" table:style-name="ce452">
            <text:p>20.71%</text:p>
          </table:table-cell>
          <table:table-cell office:value-type="float" office:value="15392773183" table:formula="msoxl:=O16+Q16" table:style-name="ce451">
            <text:p>15,393</text:p>
          </table:table-cell>
          <table:table-cell office:value-type="percentage" office:value="0.22509147436465449" table:formula="msoxl:=S16/W16" table:style-name="ce452">
            <text:p>22.51%</text:p>
          </table:table-cell>
          <table:table-cell office:value-type="float" office:value="32144577828" table:formula="msoxl:=C16+I16+O16" table:style-name="ce454">
            <text:p>32,145</text:p>
          </table:table-cell>
          <table:table-cell office:value-type="float" office:value="36239945515" table:formula="msoxl:=E16+K16+Q16" table:style-name="ce454">
            <text:p>36,240</text:p>
          </table:table-cell>
          <table:table-cell office:value-type="float" office:value="68384523343" table:formula="msoxl:=U16+V16" table:style-name="ce441">
            <text:p>68,385</text:p>
          </table:table-cell>
          <table:table-cell office:value-type="percentage" office:value="1" table:formula="msoxl:=H16+N16+T16" table:style-name="ce455">
            <text:p>100.00%</text:p>
          </table:table-cell>
          <table:table-cell table:number-columns-repeated="16360"/>
        </table:table-row>
        <table:table-row table:style-name="ro5">
          <table:table-cell table:style-name="ce179"/>
          <table:table-cell office:value-type="string" table:style-name="ce458">
            <text:p>第二季</text:p>
          </table:table-cell>
          <table:table-cell office:value-type="float" office:value="13030433511" table:formula="msoxl:='C:\Documents and Settings\a130028\Local Settings\Temporary Internet Files\OLK440\監委會\130次待弟資料\[9412_3_STD.xls]DEPT'!C19+'C:\Documents and Settings\a130028\Local Settings\Temporary Internet Files\OLK440\監委會\130次待弟資料\[9412_3_STD.xls]DEPT'!D19" table:style-name="ce451">
            <text:p>13,030</text:p>
          </table:table-cell>
          <table:table-cell office:value-type="percentage" office:value="0.38556454912738164" table:formula="msoxl:=C17/U17" table:style-name="ce452">
            <text:p>38.56%</text:p>
          </table:table-cell>
          <table:table-cell office:value-type="float" office:value="15989985151" table:formula="msoxl:='C:\Documents and Settings\a130028\Local Settings\Temporary Internet Files\OLK440\監委會\130次待弟資料\[9412_3_STD.xls]DEPT'!G19+'C:\Documents and Settings\a130028\Local Settings\Temporary Internet Files\OLK440\監委會\130次待弟資料\[9412_3_STD.xls]DEPT'!H19" table:style-name="ce451">
            <text:p>15,990</text:p>
          </table:table-cell>
          <table:table-cell office:value-type="percentage" office:value="0.41501815691510047" table:formula="msoxl:=E17/V17" table:style-name="ce452">
            <text:p>41.50%</text:p>
          </table:table-cell>
          <table:table-cell office:value-type="float" office:value="29020418662" table:formula="msoxl:=C17+E17" table:style-name="ce451">
            <text:p>29,020</text:p>
          </table:table-cell>
          <table:table-cell office:value-type="percentage" office:value="0.40125503093055964" table:formula="msoxl:=G17/W17" table:style-name="ce452">
            <text:p>40.13%</text:p>
          </table:table-cell>
          <table:table-cell office:value-type="float" office:value="12492991697" table:formula="msoxl:='C:\Documents and Settings\a130028\Local Settings\Temporary Internet Files\OLK440\監委會\130次待弟資料\[9412_3_STD.xls]DEPT'!P19+'C:\Documents and Settings\a130028\Local Settings\Temporary Internet Files\OLK440\監委會\130次待弟資料\[9412_3_STD.xls]DEPT'!Q19" table:style-name="ce451">
            <text:p>12,493</text:p>
          </table:table-cell>
          <table:table-cell office:value-type="percentage" office:value="0.36966189243355924" table:formula="msoxl:=I17/U17" table:style-name="ce452">
            <text:p>36.97%</text:p>
          </table:table-cell>
          <table:table-cell office:value-type="float" office:value="14684256523" table:formula="msoxl:='C:\Documents and Settings\a130028\Local Settings\Temporary Internet Files\OLK440\監委會\130次待弟資料\[9412_3_STD.xls]DEPT'!T19+'C:\Documents and Settings\a130028\Local Settings\Temporary Internet Files\OLK440\監委會\130次待弟資料\[9412_3_STD.xls]DEPT'!U19" table:style-name="ce453">
            <text:p>14,684</text:p>
          </table:table-cell>
          <table:table-cell office:value-type="percentage" office:value="0.38112812615481845" table:formula="msoxl:=K17/V17" table:style-name="ce452">
            <text:p>38.11%</text:p>
          </table:table-cell>
          <table:table-cell office:value-type="float" office:value="27177248220" table:formula="msoxl:=I17+K17" table:style-name="ce451">
            <text:p>27,177</text:p>
          </table:table-cell>
          <table:table-cell office:value-type="percentage" office:value="0.375770167278905" table:formula="msoxl:=M17/W17" table:style-name="ce452">
            <text:p>37.58%</text:p>
          </table:table-cell>
          <table:table-cell office:value-type="float" office:value="8272299893" table:formula="msoxl:='C:\Documents and Settings\a130028\Local Settings\Temporary Internet Files\OLK440\監委會\130次待弟資料\[9412_3_STD.xls]DEPT'!AC19+'C:\Documents and Settings\a130028\Local Settings\Temporary Internet Files\OLK440\監委會\130次待弟資料\[9412_3_STD.xls]DEPT'!AD19" table:style-name="ce451">
            <text:p>8,272</text:p>
          </table:table-cell>
          <table:table-cell office:value-type="percentage" office:value="0.2447735584390591" table:formula="msoxl:=O17/U17" table:style-name="ce452">
            <text:p>24.48%</text:p>
          </table:table-cell>
          <table:table-cell office:value-type="float" office:value="7854157348" table:formula="msoxl:='C:\Documents and Settings\a130028\Local Settings\Temporary Internet Files\OLK440\監委會\130次待弟資料\[9412_3_STD.xls]DEPT'!AG19+'C:\Documents and Settings\a130028\Local Settings\Temporary Internet Files\OLK440\監委會\130次待弟資料\[9412_3_STD.xls]DEPT'!AH19" table:style-name="ce451">
            <text:p>7,854</text:p>
          </table:table-cell>
          <table:table-cell office:value-type="percentage" office:value="0.20385371693008106" table:formula="msoxl:=Q17/V17" table:style-name="ce452">
            <text:p>20.39%</text:p>
          </table:table-cell>
          <table:table-cell office:value-type="float" office:value="16126457241" table:formula="msoxl:=O17+Q17" table:style-name="ce451">
            <text:p>16,126</text:p>
          </table:table-cell>
          <table:table-cell office:value-type="percentage" office:value="0.22297480179053533" table:formula="msoxl:=S17/W17" table:style-name="ce452">
            <text:p>22.30%</text:p>
          </table:table-cell>
          <table:table-cell office:value-type="float" office:value="33795725101" table:formula="msoxl:=C17+I17+O17" table:style-name="ce454">
            <text:p>33,796</text:p>
          </table:table-cell>
          <table:table-cell office:value-type="float" office:value="38528399022" table:formula="msoxl:=E17+K17+Q17" table:style-name="ce454">
            <text:p>38,528</text:p>
          </table:table-cell>
          <table:table-cell office:value-type="float" office:value="72324124123" table:formula="msoxl:=U17+V17" table:style-name="ce441">
            <text:p>72,324</text:p>
          </table:table-cell>
          <table:table-cell office:value-type="percentage" office:value="1" table:formula="msoxl:=H17+N17+T17" table:style-name="ce455">
            <text:p>100.00%</text:p>
          </table:table-cell>
          <table:table-cell table:number-columns-repeated="16360"/>
        </table:table-row>
        <table:table-row table:style-name="ro5">
          <table:table-cell table:style-name="ce179"/>
          <table:table-cell office:value-type="string" table:style-name="ce458">
            <text:p>第三季</text:p>
          </table:table-cell>
          <table:table-cell office:value-type="float" office:value="12937161392" table:formula="msoxl:='C:\Documents and Settings\a130028\Local Settings\Temporary Internet Files\OLK440\監委會\130次待弟資料\[9412_3_STD.xls]DEPT'!C20+'C:\Documents and Settings\a130028\Local Settings\Temporary Internet Files\OLK440\監委會\130次待弟資料\[9412_3_STD.xls]DEPT'!D20" table:style-name="ce451">
            <text:p>12,937</text:p>
          </table:table-cell>
          <table:table-cell office:value-type="percentage" office:value="0.39082198300478227" table:formula="msoxl:=C18/U18" table:style-name="ce452">
            <text:p>39.08%</text:p>
          </table:table-cell>
          <table:table-cell office:value-type="float" office:value="15797526878" table:formula="msoxl:='C:\Documents and Settings\a130028\Local Settings\Temporary Internet Files\OLK440\監委會\130次待弟資料\[9412_3_STD.xls]DEPT'!G20+'C:\Documents and Settings\a130028\Local Settings\Temporary Internet Files\OLK440\監委會\130次待弟資料\[9412_3_STD.xls]DEPT'!H20" table:style-name="ce451">
            <text:p>15,798</text:p>
          </table:table-cell>
          <table:table-cell office:value-type="percentage" office:value="0.41502450422850312" table:formula="msoxl:=E18/V18" table:style-name="ce452">
            <text:p>41.50%</text:p>
          </table:table-cell>
          <table:table-cell office:value-type="float" office:value="28734688270" table:formula="msoxl:=C18+E18" table:style-name="ce451">
            <text:p>28,735</text:p>
          </table:table-cell>
          <table:table-cell office:value-type="percentage" office:value="0.40376692853280827" table:formula="msoxl:=G18/W18" table:style-name="ce452">
            <text:p>40.38%</text:p>
          </table:table-cell>
          <table:table-cell office:value-type="float" office:value="12121334945" table:formula="msoxl:='C:\Documents and Settings\a130028\Local Settings\Temporary Internet Files\OLK440\監委會\130次待弟資料\[9412_3_STD.xls]DEPT'!P20+'C:\Documents and Settings\a130028\Local Settings\Temporary Internet Files\OLK440\監委會\130次待弟資料\[9412_3_STD.xls]DEPT'!Q20" table:style-name="ce451">
            <text:p>12,121</text:p>
          </table:table-cell>
          <table:table-cell office:value-type="percentage" office:value="0.36617647537422504" table:formula="msoxl:=I18/U18" table:style-name="ce452">
            <text:p>36.62%</text:p>
          </table:table-cell>
          <table:table-cell office:value-type="float" office:value="14416980984" table:formula="msoxl:='C:\Documents and Settings\a130028\Local Settings\Temporary Internet Files\OLK440\監委會\130次待弟資料\[9412_3_STD.xls]DEPT'!T20+'C:\Documents and Settings\a130028\Local Settings\Temporary Internet Files\OLK440\監委會\130次待弟資料\[9412_3_STD.xls]DEPT'!U20" table:style-name="ce453">
            <text:p>14,417</text:p>
          </table:table-cell>
          <table:table-cell office:value-type="percentage" office:value="0.37875551227508775" table:formula="msoxl:=K18/V18" table:style-name="ce452">
            <text:p>37.88%</text:p>
          </table:table-cell>
          <table:table-cell office:value-type="float" office:value="26538315929" table:formula="msoxl:=I18+K18" table:style-name="ce451">
            <text:p>26,538</text:p>
          </table:table-cell>
          <table:table-cell office:value-type="percentage" office:value="0.37290449126858161" table:formula="msoxl:=M18/W18" table:style-name="ce452">
            <text:p>37.29%</text:p>
          </table:table-cell>
          <table:table-cell office:value-type="float" office:value="8043944044" table:formula="msoxl:='C:\Documents and Settings\a130028\Local Settings\Temporary Internet Files\OLK440\監委會\130次待弟資料\[9412_3_STD.xls]DEPT'!AC20+'C:\Documents and Settings\a130028\Local Settings\Temporary Internet Files\OLK440\監委會\130次待弟資料\[9412_3_STD.xls]DEPT'!AD20" table:style-name="ce451">
            <text:p>8,044</text:p>
          </table:table-cell>
          <table:table-cell office:value-type="percentage" office:value="0.24300154162099266" table:formula="msoxl:=O18/U18" table:style-name="ce452">
            <text:p>24.30%</text:p>
          </table:table-cell>
          <table:table-cell office:value-type="float" office:value="7849574420" table:formula="msoxl:='C:\Documents and Settings\a130028\Local Settings\Temporary Internet Files\OLK440\監委會\130次待弟資料\[9412_3_STD.xls]DEPT'!AG20+'C:\Documents and Settings\a130028\Local Settings\Temporary Internet Files\OLK440\監委會\130次待弟資料\[9412_3_STD.xls]DEPT'!AH20" table:style-name="ce451">
            <text:p>7,850</text:p>
          </table:table-cell>
          <table:table-cell office:value-type="percentage" office:value="0.20621998349640916" table:formula="msoxl:=Q18/V18" table:style-name="ce452">
            <text:p>20.62%</text:p>
          </table:table-cell>
          <table:table-cell office:value-type="float" office:value="15893518464" table:formula="msoxl:=O18+Q18" table:style-name="ce451">
            <text:p>15,894</text:p>
          </table:table-cell>
          <table:table-cell office:value-type="percentage" office:value="0.22332858019861013" table:formula="msoxl:=S18/W18" table:style-name="ce452">
            <text:p>22.33%</text:p>
          </table:table-cell>
          <table:table-cell office:value-type="float" office:value="33102440381" table:formula="msoxl:=C18+I18+O18" table:style-name="ce454">
            <text:p>33,102</text:p>
          </table:table-cell>
          <table:table-cell office:value-type="float" office:value="38064082282" table:formula="msoxl:=E18+K18+Q18" table:style-name="ce454">
            <text:p>38,064</text:p>
          </table:table-cell>
          <table:table-cell office:value-type="float" office:value="71166522663" table:formula="msoxl:=U18+V18" table:style-name="ce441">
            <text:p>71,167</text:p>
          </table:table-cell>
          <table:table-cell office:value-type="percentage" office:value="1" table:formula="msoxl:=H18+N18+T18" table:style-name="ce455">
            <text:p>100.00%</text:p>
          </table:table-cell>
          <table:table-cell table:number-columns-repeated="16360"/>
        </table:table-row>
        <table:table-row table:style-name="ro12">
          <table:table-cell table:style-name="ce179"/>
          <table:table-cell office:value-type="string" table:style-name="ce460">
            <text:p>第四季</text:p>
          </table:table-cell>
          <table:table-cell office:value-type="float" office:value="12830549083" table:formula="msoxl:='C:\Documents and Settings\a130028\Local Settings\Temporary Internet Files\OLK440\監委會\130次待弟資料\[9412_3_STD.xls]DEPT'!C21+'C:\Documents and Settings\a130028\Local Settings\Temporary Internet Files\OLK440\監委會\130次待弟資料\[9412_3_STD.xls]DEPT'!D21" table:style-name="ce451">
            <text:p>12,831</text:p>
          </table:table-cell>
          <table:table-cell office:value-type="percentage" office:value="0.39077729519337168" table:formula="msoxl:=C19/U19" table:style-name="ce452">
            <text:p>39.08%</text:p>
          </table:table-cell>
          <table:table-cell office:value-type="float" office:value="15393727085" table:formula="msoxl:='C:\Documents and Settings\a130028\Local Settings\Temporary Internet Files\OLK440\監委會\130次待弟資料\[9412_3_STD.xls]DEPT'!G21+'C:\Documents and Settings\a130028\Local Settings\Temporary Internet Files\OLK440\監委會\130次待弟資料\[9412_3_STD.xls]DEPT'!H21" table:style-name="ce451">
            <text:p>15,394</text:p>
          </table:table-cell>
          <table:table-cell office:value-type="percentage" office:value="0.41240063473244598" table:formula="msoxl:=E19/V19" table:style-name="ce452">
            <text:p>41.24%</text:p>
          </table:table-cell>
          <table:table-cell office:value-type="float" office:value="28224276168" table:formula="msoxl:=C19+E19" table:style-name="ce451">
            <text:p>28,224</text:p>
          </table:table-cell>
          <table:table-cell office:value-type="percentage" office:value="0.40228144187954745" table:formula="msoxl:=G19/W19" table:style-name="ce452">
            <text:p>40.23%</text:p>
          </table:table-cell>
          <table:table-cell office:value-type="float" office:value="12024829348" table:formula="msoxl:='C:\Documents and Settings\a130028\Local Settings\Temporary Internet Files\OLK440\監委會\130次待弟資料\[9412_3_STD.xls]DEPT'!P21+'C:\Documents and Settings\a130028\Local Settings\Temporary Internet Files\OLK440\監委會\130次待弟資料\[9412_3_STD.xls]DEPT'!Q21" table:style-name="ce451">
            <text:p>12,025</text:p>
          </table:table-cell>
          <table:table-cell office:value-type="percentage" office:value="0.3662376611768981" table:formula="msoxl:=I19/U19" table:style-name="ce452">
            <text:p>36.62%</text:p>
          </table:table-cell>
          <table:table-cell office:value-type="float" office:value="14186623275" table:formula="msoxl:='C:\Documents and Settings\a130028\Local Settings\Temporary Internet Files\OLK440\監委會\130次待弟資料\[9412_3_STD.xls]DEPT'!T21+'C:\Documents and Settings\a130028\Local Settings\Temporary Internet Files\OLK440\監委會\130次待弟資料\[9412_3_STD.xls]DEPT'!U21" table:style-name="ce453">
            <text:p>14,187</text:p>
          </table:table-cell>
          <table:table-cell office:value-type="percentage" office:value="0.38006211302921067" table:formula="msoxl:=K19/V19" table:style-name="ce452">
            <text:p>38.01%</text:p>
          </table:table-cell>
          <table:table-cell office:value-type="float" office:value="26211452623" table:formula="msoxl:=I19+K19" table:style-name="ce451">
            <text:p>26,211</text:p>
          </table:table-cell>
          <table:table-cell office:value-type="percentage" office:value="0.37359260844013598" table:formula="msoxl:=M19/W19" table:style-name="ce452">
            <text:p>37.36%</text:p>
          </table:table-cell>
          <table:table-cell office:value-type="float" office:value="7978026275" table:formula="msoxl:='C:\Documents and Settings\a130028\Local Settings\Temporary Internet Files\OLK440\監委會\130次待弟資料\[9412_3_STD.xls]DEPT'!AC21+'C:\Documents and Settings\a130028\Local Settings\Temporary Internet Files\OLK440\監委會\130次待弟資料\[9412_3_STD.xls]DEPT'!AD21" table:style-name="ce451">
            <text:p>7,978</text:p>
          </table:table-cell>
          <table:table-cell office:value-type="percentage" office:value="0.24298504362973022" table:formula="msoxl:=O19/U19" table:style-name="ce452">
            <text:p>24.30%</text:p>
          </table:table-cell>
          <table:table-cell office:value-type="float" office:value="7746767468" table:formula="msoxl:='C:\Documents and Settings\a130028\Local Settings\Temporary Internet Files\OLK440\監委會\130次待弟資料\[9412_3_STD.xls]DEPT'!AG21+'C:\Documents and Settings\a130028\Local Settings\Temporary Internet Files\OLK440\監委會\130次待弟資料\[9412_3_STD.xls]DEPT'!AH21" table:style-name="ce451">
            <text:p>7,747</text:p>
          </table:table-cell>
          <table:table-cell office:value-type="percentage" office:value="0.20753725223834338" table:formula="msoxl:=Q19/V19" table:style-name="ce452">
            <text:p>20.75%</text:p>
          </table:table-cell>
          <table:table-cell office:value-type="float" office:value="15724793743" table:formula="msoxl:=O19+Q19" table:style-name="ce451">
            <text:p>15,725</text:p>
          </table:table-cell>
          <table:table-cell office:value-type="percentage" office:value="0.22412594968031657" table:formula="msoxl:=S19/W19" table:style-name="ce452">
            <text:p>22.41%</text:p>
          </table:table-cell>
          <table:table-cell office:value-type="float" office:value="32833404706" table:formula="msoxl:=C19+I19+O19" table:style-name="ce454">
            <text:p>32,833</text:p>
          </table:table-cell>
          <table:table-cell office:value-type="float" office:value="37327117828" table:formula="msoxl:=E19+K19+Q19" table:style-name="ce454">
            <text:p>37,327</text:p>
          </table:table-cell>
          <table:table-cell office:value-type="float" office:value="70160522534" table:formula="msoxl:=U19+V19" table:style-name="ce441">
            <text:p>70,161</text:p>
          </table:table-cell>
          <table:table-cell office:value-type="percentage" office:value="1" table:formula="msoxl:=H19+N19+T19" table:style-name="ce455">
            <text:p>100.00%</text:p>
          </table:table-cell>
          <table:table-cell table:number-columns-repeated="16360"/>
        </table:table-row>
        <table:table-row table:style-name="ro5">
          <table:table-cell table:style-name="ce103"/>
          <table:table-cell office:value-type="string" table:style-name="ce461">
            <text:p>9410</text:p>
          </table:table-cell>
          <table:table-cell office:value-type="float" office:value="4170828584" table:formula="msoxl:='C:\Documents and Settings\a130028\Local Settings\Temporary Internet Files\OLK440\監委會\130次待弟資料\[9412_3_STD.xls]DEPT'!C27+'C:\Documents and Settings\a130028\Local Settings\Temporary Internet Files\OLK440\監委會\130次待弟資料\[9412_3_STD.xls]DEPT'!D27" table:style-name="ce451">
            <text:p>4,171</text:p>
          </table:table-cell>
          <table:table-cell office:value-type="percentage" office:value="0.38655440364773169" table:formula="msoxl:=C20/U20" table:style-name="ce452">
            <text:p>38.66%</text:p>
          </table:table-cell>
          <table:table-cell office:value-type="float" office:value="5236275895" table:formula="msoxl:='C:\Documents and Settings\a130028\Local Settings\Temporary Internet Files\OLK440\監委會\130次待弟資料\[9412_3_STD.xls]DEPT'!G27+'C:\Documents and Settings\a130028\Local Settings\Temporary Internet Files\OLK440\監委會\130次待弟資料\[9412_3_STD.xls]DEPT'!H27" table:style-name="ce451">
            <text:p>5,236</text:p>
          </table:table-cell>
          <table:table-cell office:value-type="percentage" office:value="0.4200558777244866" table:formula="msoxl:=E20/V20" table:style-name="ce452">
            <text:p>42.01%</text:p>
          </table:table-cell>
          <table:table-cell office:value-type="float" office:value="9407104479" table:formula="msoxl:=C20+E20" table:style-name="ce451">
            <text:p>9,407</text:p>
          </table:table-cell>
          <table:table-cell office:value-type="percentage" office:value="0.40451228594760985" table:formula="msoxl:=G20/W20" table:style-name="ce452">
            <text:p>40.45%</text:p>
          </table:table-cell>
          <table:table-cell office:value-type="float" office:value="3951643300" table:formula="msoxl:='C:\Documents and Settings\a130028\Local Settings\Temporary Internet Files\OLK440\監委會\130次待弟資料\[9412_3_STD.xls]DEPT'!P27+'C:\Documents and Settings\a130028\Local Settings\Temporary Internet Files\OLK440\監委會\130次待弟資料\[9412_3_STD.xls]DEPT'!Q27" table:style-name="ce451">
            <text:p>3,952</text:p>
          </table:table-cell>
          <table:table-cell office:value-type="percentage" office:value="0.36624020587177758" table:formula="msoxl:=I20/U20" table:style-name="ce452">
            <text:p>36.62%</text:p>
          </table:table-cell>
          <table:table-cell office:value-type="float" office:value="4725389706" table:formula="msoxl:='C:\Documents and Settings\a130028\Local Settings\Temporary Internet Files\OLK440\監委會\130次待弟資料\[9412_3_STD.xls]DEPT'!T27+'C:\Documents and Settings\a130028\Local Settings\Temporary Internet Files\OLK440\監委會\130次待弟資料\[9412_3_STD.xls]DEPT'!U27" table:style-name="ce453">
            <text:p>4,725</text:p>
          </table:table-cell>
          <table:table-cell office:value-type="percentage" office:value="0.37907240954195054" table:formula="msoxl:=K20/V20" table:style-name="ce452">
            <text:p>37.91%</text:p>
          </table:table-cell>
          <table:table-cell office:value-type="float" office:value="8677033006" table:formula="msoxl:=I20+K20" table:style-name="ce451">
            <text:p>8,677</text:p>
          </table:table-cell>
          <table:table-cell office:value-type="percentage" office:value="0.37311868538671095" table:formula="msoxl:=M20/W20" table:style-name="ce452">
            <text:p>37.31%</text:p>
          </table:table-cell>
          <table:table-cell office:value-type="float" office:value="2667286413" table:formula="msoxl:='C:\Documents and Settings\a130028\Local Settings\Temporary Internet Files\OLK440\監委會\130次待弟資料\[9412_3_STD.xls]DEPT'!AC27+'C:\Documents and Settings\a130028\Local Settings\Temporary Internet Files\OLK440\監委會\130次待弟資料\[9412_3_STD.xls]DEPT'!AD27" table:style-name="ce451">
            <text:p>2,667</text:p>
          </table:table-cell>
          <table:table-cell office:value-type="percentage" office:value="0.24720539048049076" table:formula="msoxl:=O20/U20" table:style-name="ce452">
            <text:p>24.72%</text:p>
          </table:table-cell>
          <table:table-cell office:value-type="float" office:value="2503999499" table:formula="msoxl:='C:\Documents and Settings\a130028\Local Settings\Temporary Internet Files\OLK440\監委會\130次待弟資料\[9412_3_STD.xls]DEPT'!AG27+'C:\Documents and Settings\a130028\Local Settings\Temporary Internet Files\OLK440\監委會\130次待弟資料\[9412_3_STD.xls]DEPT'!AH27" table:style-name="ce451">
            <text:p>2,504</text:p>
          </table:table-cell>
          <table:table-cell office:value-type="percentage" office:value="0.20087171273356286" table:formula="msoxl:=Q20/V20" table:style-name="ce452">
            <text:p>20.09%</text:p>
          </table:table-cell>
          <table:table-cell office:value-type="float" office:value="5171285912" table:formula="msoxl:=O20+Q20" table:style-name="ce451">
            <text:p>5,171</text:p>
          </table:table-cell>
          <table:table-cell office:value-type="percentage" office:value="0.2223690286656792" table:formula="msoxl:=S20/W20" table:style-name="ce452">
            <text:p>22.24%</text:p>
          </table:table-cell>
          <table:table-cell office:value-type="float" office:value="10789758297" table:formula="msoxl:=C20+I20+O20" table:style-name="ce454">
            <text:p>10,790</text:p>
          </table:table-cell>
          <table:table-cell office:value-type="float" office:value="12465665100" table:formula="msoxl:=E20+K20+Q20" table:style-name="ce454">
            <text:p>12,466</text:p>
          </table:table-cell>
          <table:table-cell office:value-type="float" office:value="23255423397" table:formula="msoxl:=U20+V20" table:style-name="ce441">
            <text:p>23,255</text:p>
          </table:table-cell>
          <table:table-cell office:value-type="percentage" office:value="1" table:formula="msoxl:=H20+N20+T20" table:style-name="ce455">
            <text:p>100.00%</text:p>
          </table:table-cell>
          <table:table-cell table:number-columns-repeated="16360"/>
        </table:table-row>
        <table:table-row table:style-name="ro5">
          <table:table-cell table:style-name="ce179"/>
          <table:table-cell office:value-type="string" table:style-name="ce462">
            <text:p>9411</text:p>
          </table:table-cell>
          <table:table-cell office:value-type="float" office:value="4306414037" table:formula="msoxl:='C:\Documents and Settings\a130028\Local Settings\Temporary Internet Files\OLK440\監委會\130次待弟資料\[9412_3_STD.xls]DEPT'!C28+'C:\Documents and Settings\a130028\Local Settings\Temporary Internet Files\OLK440\監委會\130次待弟資料\[9412_3_STD.xls]DEPT'!D28" table:style-name="ce451">
            <text:p>4,306</text:p>
          </table:table-cell>
          <table:table-cell office:value-type="percentage" office:value="0.3904178224862016" table:formula="msoxl:=C21/U21" table:style-name="ce452">
            <text:p>39.04%</text:p>
          </table:table-cell>
          <table:table-cell office:value-type="float" office:value="5062502472" table:formula="msoxl:='C:\Documents and Settings\a130028\Local Settings\Temporary Internet Files\OLK440\監委會\130次待弟資料\[9412_3_STD.xls]DEPT'!G28+'C:\Documents and Settings\a130028\Local Settings\Temporary Internet Files\OLK440\監委會\130次待弟資料\[9412_3_STD.xls]DEPT'!H28" table:style-name="ce451">
            <text:p>5,063</text:p>
          </table:table-cell>
          <table:table-cell office:value-type="percentage" office:value="0.41179610914044501" table:formula="msoxl:=E21/V21" table:style-name="ce452">
            <text:p>41.18%</text:p>
          </table:table-cell>
          <table:table-cell office:value-type="float" office:value="9368916509" table:formula="msoxl:=C21+E21" table:style-name="ce451">
            <text:p>9,369</text:p>
          </table:table-cell>
          <table:table-cell office:value-type="percentage" office:value="0.40168598804577299" table:formula="msoxl:=G21/W21" table:style-name="ce452">
            <text:p>40.17%</text:p>
          </table:table-cell>
          <table:table-cell office:value-type="float" office:value="4049005864" table:formula="msoxl:='C:\Documents and Settings\a130028\Local Settings\Temporary Internet Files\OLK440\監委會\130次待弟資料\[9412_3_STD.xls]DEPT'!P28+'C:\Documents and Settings\a130028\Local Settings\Temporary Internet Files\OLK440\監委會\130次待弟資料\[9412_3_STD.xls]DEPT'!Q28" table:style-name="ce451">
            <text:p>4,049</text:p>
          </table:table-cell>
          <table:table-cell office:value-type="percentage" office:value="0.3670812975888369" table:formula="msoxl:=I21/U21" table:style-name="ce452">
            <text:p>36.71%</text:p>
          </table:table-cell>
          <table:table-cell office:value-type="float" office:value="4611861615" table:formula="msoxl:='C:\Documents and Settings\a130028\Local Settings\Temporary Internet Files\OLK440\監委會\130次待弟資料\[9412_3_STD.xls]DEPT'!T28+'C:\Documents and Settings\a130028\Local Settings\Temporary Internet Files\OLK440\監委會\130次待弟資料\[9412_3_STD.xls]DEPT'!U28" table:style-name="ce453">
            <text:p>4,612</text:p>
          </table:table-cell>
          <table:table-cell office:value-type="percentage" office:value="0.3751398995763629" table:formula="msoxl:=K21/V21" table:style-name="ce452">
            <text:p>37.51%</text:p>
          </table:table-cell>
          <table:table-cell office:value-type="float" office:value="8660867479" table:formula="msoxl:=I21+K21" table:style-name="ce451">
            <text:p>8,661</text:p>
          </table:table-cell>
          <table:table-cell office:value-type="percentage" office:value="0.37132886255242625" table:formula="msoxl:=M21/W21" table:style-name="ce452">
            <text:p>37.13%</text:p>
          </table:table-cell>
          <table:table-cell office:value-type="float" office:value="2674850207" table:formula="msoxl:='C:\Documents and Settings\a130028\Local Settings\Temporary Internet Files\OLK440\監委會\130次待弟資料\[9412_3_STD.xls]DEPT'!AC28+'C:\Documents and Settings\a130028\Local Settings\Temporary Internet Files\OLK440\監委會\130次待弟資料\[9412_3_STD.xls]DEPT'!AD28" table:style-name="ce451">
            <text:p>2,675</text:p>
          </table:table-cell>
          <table:table-cell office:value-type="percentage" office:value="0.2425008799249615" table:formula="msoxl:=O21/U21" table:style-name="ce452">
            <text:p>24.25%</text:p>
          </table:table-cell>
          <table:table-cell office:value-type="float" office:value="2619347193" table:formula="msoxl:='C:\Documents and Settings\a130028\Local Settings\Temporary Internet Files\OLK440\監委會\130次待弟資料\[9412_3_STD.xls]DEPT'!AG28+'C:\Documents and Settings\a130028\Local Settings\Temporary Internet Files\OLK440\監委會\130次待弟資料\[9412_3_STD.xls]DEPT'!AH28" table:style-name="ce451">
            <text:p>2,619</text:p>
          </table:table-cell>
          <table:table-cell office:value-type="percentage" office:value="0.21306399128319206" table:formula="msoxl:=Q21/V21" table:style-name="ce452">
            <text:p>21.31%</text:p>
          </table:table-cell>
          <table:table-cell office:value-type="float" office:value="5294197400" table:formula="msoxl:=O21+Q21" table:style-name="ce451">
            <text:p>5,294</text:p>
          </table:table-cell>
          <table:table-cell office:value-type="percentage" office:value="0.22698514940180076" table:formula="msoxl:=S21/W21" table:style-name="ce452">
            <text:p>22.70%</text:p>
          </table:table-cell>
          <table:table-cell office:value-type="float" office:value="11030270108" table:formula="msoxl:=C21+I21+O21" table:style-name="ce454">
            <text:p>11,030</text:p>
          </table:table-cell>
          <table:table-cell office:value-type="float" office:value="12293711280" table:formula="msoxl:=E21+K21+Q21" table:style-name="ce454">
            <text:p>12,294</text:p>
          </table:table-cell>
          <table:table-cell office:value-type="float" office:value="23323981388" table:formula="msoxl:=U21+V21" table:style-name="ce441">
            <text:p>23,324</text:p>
          </table:table-cell>
          <table:table-cell office:value-type="percentage" office:value="1" table:formula="msoxl:=H21+N21+T21" table:style-name="ce455">
            <text:p>100.00%</text:p>
          </table:table-cell>
          <table:table-cell table:number-columns-repeated="16360"/>
        </table:table-row>
        <table:table-row table:style-name="ro12">
          <table:table-cell table:style-name="ce463"/>
          <table:table-cell office:value-type="string" table:style-name="ce464">
            <text:p>9412</text:p>
          </table:table-cell>
          <table:table-cell office:value-type="float" office:value="4353306462" table:formula="msoxl:='C:\Documents and Settings\a130028\Local Settings\Temporary Internet Files\OLK440\監委會\130次待弟資料\[9412_3_STD.xls]DEPT'!C29+'C:\Documents and Settings\a130028\Local Settings\Temporary Internet Files\OLK440\監委會\130次待弟資料\[9412_3_STD.xls]DEPT'!D29" table:style-name="ce465">
            <text:p>4,353</text:p>
          </table:table-cell>
          <table:table-cell office:value-type="percentage" office:value="0.39527446833944335" table:formula="msoxl:=C22/U22" table:style-name="ce466">
            <text:p>39.53%</text:p>
          </table:table-cell>
          <table:table-cell office:value-type="float" office:value="5094948718" table:formula="msoxl:='C:\Documents and Settings\a130028\Local Settings\Temporary Internet Files\OLK440\監委會\130次待弟資料\[9412_3_STD.xls]DEPT'!G29+'C:\Documents and Settings\a130028\Local Settings\Temporary Internet Files\OLK440\監委會\130次待弟資料\[9412_3_STD.xls]DEPT'!H29" table:style-name="ce465">
            <text:p>5,095</text:p>
          </table:table-cell>
          <table:table-cell office:value-type="percentage" office:value="0.40539891269093525" table:formula="msoxl:=E22/V22" table:style-name="ce466">
            <text:p>40.54%</text:p>
          </table:table-cell>
          <table:table-cell office:value-type="float" office:value="9448255180" table:formula="msoxl:=C22+E22" table:style-name="ce465">
            <text:p>9,448</text:p>
          </table:table-cell>
          <table:table-cell office:value-type="percentage" office:value="0.40067037027541541" table:formula="msoxl:=G22/W22" table:style-name="ce466">
            <text:p>40.07%</text:p>
          </table:table-cell>
          <table:table-cell office:value-type="float" office:value="4024180184" table:formula="msoxl:='C:\Documents and Settings\a130028\Local Settings\Temporary Internet Files\OLK440\監委會\130次待弟資料\[9412_3_STD.xls]DEPT'!P29+'C:\Documents and Settings\a130028\Local Settings\Temporary Internet Files\OLK440\監委會\130次待弟資料\[9412_3_STD.xls]DEPT'!Q29" table:style-name="ce465">
            <text:p>4,024</text:p>
          </table:table-cell>
          <table:table-cell office:value-type="percentage" office:value="0.3653902376544248" table:formula="msoxl:=I22/U22" table:style-name="ce466">
            <text:p>36.54%</text:p>
          </table:table-cell>
          <table:table-cell office:value-type="float" office:value="4849371954" table:formula="msoxl:='C:\Documents and Settings\a130028\Local Settings\Temporary Internet Files\OLK440\監委會\130次待弟資料\[9412_3_STD.xls]DEPT'!T29+'C:\Documents and Settings\a130028\Local Settings\Temporary Internet Files\OLK440\監委會\130次待弟資料\[9412_3_STD.xls]DEPT'!U29" table:style-name="ce467">
            <text:p>4,849</text:p>
          </table:table-cell>
          <table:table-cell office:value-type="percentage" office:value="0.38585866633751581" table:formula="msoxl:=K22/V22" table:style-name="ce466">
            <text:p>38.59%</text:p>
          </table:table-cell>
          <table:table-cell office:value-type="float" office:value="8873552138" table:formula="msoxl:=I22+K22" table:style-name="ce465">
            <text:p>8,874</text:p>
          </table:table-cell>
          <table:table-cell office:value-type="percentage" office:value="0.37629904707872885" table:formula="msoxl:=M22/W22" table:style-name="ce466">
            <text:p>37.63%</text:p>
          </table:table-cell>
          <table:table-cell office:value-type="float" office:value="2635889655" table:formula="msoxl:='C:\Documents and Settings\a130028\Local Settings\Temporary Internet Files\OLK440\監委會\130次待弟資料\[9412_3_STD.xls]DEPT'!AC29+'C:\Documents and Settings\a130028\Local Settings\Temporary Internet Files\OLK440\監委會\130次待弟資料\[9412_3_STD.xls]DEPT'!AD29" table:style-name="ce465">
            <text:p>2,636</text:p>
          </table:table-cell>
          <table:table-cell office:value-type="percentage" office:value="0.23933529400613185" table:formula="msoxl:=O22/U22" table:style-name="ce466">
            <text:p>23.93%</text:p>
          </table:table-cell>
          <table:table-cell office:value-type="float" office:value="2623420776" table:formula="msoxl:='C:\Documents and Settings\a130028\Local Settings\Temporary Internet Files\OLK440\監委會\130次待弟資料\[9412_3_STD.xls]DEPT'!AG29+'C:\Documents and Settings\a130028\Local Settings\Temporary Internet Files\OLK440\監委會\130次待弟資料\[9412_3_STD.xls]DEPT'!AH29" table:style-name="ce465">
            <text:p>2,623</text:p>
          </table:table-cell>
          <table:table-cell office:value-type="percentage" office:value="0.20874242097154894" table:formula="msoxl:=Q22/V22" table:style-name="ce466">
            <text:p>20.87%</text:p>
          </table:table-cell>
          <table:table-cell office:value-type="float" office:value="5259310431" table:formula="msoxl:=O22+Q22" table:style-name="ce465">
            <text:p>5,259</text:p>
          </table:table-cell>
          <table:table-cell office:value-type="percentage" office:value="0.22303058264585574" table:formula="msoxl:=S22/W22" table:style-name="ce466">
            <text:p>22.30%</text:p>
          </table:table-cell>
          <table:table-cell office:value-type="float" office:value="11013376301" table:formula="msoxl:=C22+I22+O22" table:style-name="ce454">
            <text:p>11,013</text:p>
          </table:table-cell>
          <table:table-cell office:value-type="float" office:value="12567741448" table:formula="msoxl:=E22+K22+Q22" table:style-name="ce454">
            <text:p>12,568</text:p>
          </table:table-cell>
          <table:table-cell office:value-type="float" office:value="23581117749" table:formula="msoxl:=U22+V22" table:style-name="ce441">
            <text:p>23,581</text:p>
          </table:table-cell>
          <table:table-cell office:value-type="percentage" office:value="1" table:formula="msoxl:=H22+N22+T22" table:style-name="ce455">
            <text:p>100.00%</text:p>
          </table:table-cell>
          <table:table-cell table:number-columns-repeated="16360"/>
        </table:table-row>
        <table:table-row table:style-name="ro5">
          <table:table-cell table:number-columns-repeated="2" table:style-name="ce544"/>
          <table:table-cell office:value-type="string" table:style-name="ce327">
            <text:p>1.資料來源：截至95.02.13明細彙總檔</text:p>
          </table:table-cell>
          <table:table-cell table:style-name="ce628"/>
          <table:table-cell table:style-name="ce629"/>
          <table:table-cell table:style-name="ce628"/>
          <table:table-cell table:style-name="ce194"/>
          <table:table-cell table:style-name="ce630"/>
          <table:table-cell office:value-type="string" table:style-name="ce327">
            <text:p>1.資料來源：截至95.02.13明細彙總檔</text:p>
          </table:table-cell>
          <table:table-cell table:number-columns-repeated="3" table:style-name="ce194"/>
          <table:table-cell table:style-name="ce630"/>
          <table:table-cell table:style-name="ce194"/>
          <table:table-cell office:value-type="string" table:style-name="ce327">
            <text:p>1.資料來源：截至95.02.13明細彙總檔</text:p>
          </table:table-cell>
          <table:table-cell table:style-name="ce560"/>
          <table:table-cell table:style-name="ce562"/>
          <table:table-cell table:style-name="ce631"/>
          <table:table-cell table:style-name="ce562"/>
          <table:table-cell table:style-name="ce495"/>
          <table:table-cell table:style-name="ce560"/>
          <table:table-cell table:style-name="ce562"/>
          <table:table-cell office:value-type="float" office:value="0" table:formula="msoxl:=R23" table:style-name="ce631">
            <text:p><text:s/>-<text:s text:c="3"/></text:p>
          </table:table-cell>
          <table:table-cell table:style-name="ce563"/>
          <table:table-cell table:number-columns-repeated="16360" table:style-name="ce630"/>
        </table:table-row>
        <table:table-row table:style-name="ro5">
          <table:table-cell table:number-columns-repeated="2" table:style-name="ce544"/>
          <table:table-cell office:value-type="string" table:style-name="ce327">
            <text:p>2.院所層級以最新分析月份之層級為分類依據</text:p>
          </table:table-cell>
          <table:table-cell table:style-name="ce628"/>
          <table:table-cell table:style-name="ce629"/>
          <table:table-cell table:style-name="ce628"/>
          <table:table-cell table:style-name="ce569"/>
          <table:table-cell table:style-name="ce626"/>
          <table:table-cell office:value-type="string" table:style-name="ce327">
            <text:p>2.院所層級以最新分析月份之層級為分類依據</text:p>
          </table:table-cell>
          <table:table-cell table:number-columns-repeated="3" table:style-name="ce569"/>
          <table:table-cell table:style-name="ce626"/>
          <table:table-cell table:style-name="ce569"/>
          <table:table-cell office:value-type="string" table:style-name="ce327">
            <text:p>2.院所層級以最新分析月份之層級為分類依據</text:p>
          </table:table-cell>
          <table:table-cell table:style-name="ce560"/>
          <table:table-cell table:style-name="ce562"/>
          <table:table-cell table:style-name="ce631"/>
          <table:table-cell table:style-name="ce562"/>
          <table:table-cell table:style-name="ce495"/>
          <table:table-cell table:style-name="ce560"/>
          <table:table-cell table:style-name="ce562"/>
          <table:table-cell table:style-name="ce632"/>
          <table:table-cell table:style-name="ce563"/>
          <table:table-cell table:number-columns-repeated="16360" table:style-name="ce630"/>
        </table:table-row>
        <table:table-row table:style-name="ro5">
          <table:table-cell table:number-columns-repeated="2" table:style-name="ce544"/>
          <table:table-cell office:value-type="string" table:style-name="ce327">
            <text:p>3.本表係各層級院所申報占醫院總額別總申報之比率</text:p>
          </table:table-cell>
          <table:table-cell table:style-name="ce628"/>
          <table:table-cell table:style-name="ce629"/>
          <table:table-cell table:style-name="ce628"/>
          <table:table-cell table:number-columns-repeated="2" table:style-name="ce633"/>
          <table:table-cell office:value-type="string" table:style-name="ce327">
            <text:p>3.本表係各層級院所申報占醫院總額別總申報之比率</text:p>
          </table:table-cell>
          <table:table-cell table:style-name="ce495"/>
          <table:table-cell table:style-name="ce634"/>
          <table:table-cell table:style-name="ce627"/>
          <table:table-cell table:style-name="ce495"/>
          <table:table-cell table:style-name="ce562"/>
          <table:table-cell office:value-type="string" table:style-name="ce327">
            <text:p>3.本表係各層級院所申報占醫院總額別總申報之比率</text:p>
          </table:table-cell>
          <table:table-cell table:style-name="ce560"/>
          <table:table-cell table:style-name="ce562"/>
          <table:table-cell table:style-name="ce495"/>
          <table:table-cell table:style-name="ce562"/>
          <table:table-cell table:style-name="ce495"/>
          <table:table-cell table:style-name="ce560"/>
          <table:table-cell table:style-name="ce562"/>
          <table:table-cell table:style-name="ce502"/>
          <table:table-cell table:style-name="ce563"/>
          <table:table-cell table:number-columns-repeated="16360" table:style-name="ce630"/>
        </table:table-row>
        <table:table-row table:style-name="ro5">
          <table:table-cell table:number-columns-repeated="2" table:style-name="ce628"/>
          <table:table-cell table:style-name="ce629"/>
          <table:table-cell table:style-name="ce628"/>
          <table:table-cell table:style-name="ce629"/>
          <table:table-cell table:number-columns-repeated="9" table:style-name="ce628"/>
          <table:table-cell table:style-name="ce629"/>
          <table:table-cell table:style-name="ce628"/>
          <table:table-cell table:style-name="ce629"/>
          <table:table-cell table:number-columns-repeated="3" table:style-name="ce628"/>
          <table:table-cell table:number-columns-repeated="2" table:style-name="ce282"/>
          <table:table-cell table:number-columns-repeated="16362" table:style-name="ce628"/>
        </table:table-row>
        <table:table-row table:number-rows-repeated="1048550" table:style-name="ro5">
          <table:table-cell table:number-columns-repeated="16384"/>
        </table:table-row>
      </table:table>
      <table:table table:name="表26" table:style-name="ta9" table:print-ranges="表26.A1:表26.BZ32">
        <table:table-column table:style-name="co86" table:default-cell-style-name="ce4" table:visibility="collapse"/>
        <table:table-column table:style-name="co87" table:number-columns-repeated="3" table:default-cell-style-name="ce4" table:visibility="collapse"/>
        <table:table-column table:style-name="co6" table:default-cell-style-name="ce4" table:visibility="collapse"/>
        <table:table-column table:style-name="co87" table:default-cell-style-name="ce4" table:visibility="collapse"/>
        <table:table-column table:style-name="co38" table:default-cell-style-name="ce4" table:visibility="collapse"/>
        <table:table-column table:style-name="co61" table:number-columns-repeated="3" table:default-cell-style-name="ce5" table:visibility="collapse"/>
        <table:table-column table:style-name="co34" table:default-cell-style-name="ce5" table:visibility="collapse"/>
        <table:table-column table:style-name="co58" table:default-cell-style-name="ce4" table:visibility="collapse"/>
        <table:table-column table:style-name="co88" table:default-cell-style-name="ce4" table:visibility="collapse"/>
        <table:table-column table:style-name="co38" table:number-columns-repeated="4" table:default-cell-style-name="ce4" table:visibility="collapse"/>
        <table:table-column table:style-name="co5" table:default-cell-style-name="ce4" table:visibility="collapse"/>
        <table:table-column table:style-name="co2" table:default-cell-style-name="ce4" table:visibility="collapse"/>
        <table:table-column table:style-name="co71" table:number-columns-repeated="4" table:default-cell-style-name="ce4" table:visibility="collapse"/>
        <table:table-column table:style-name="co89" table:default-cell-style-name="ce4" table:visibility="collapse"/>
        <table:table-column table:style-name="co87" table:number-columns-repeated="4" table:default-cell-style-name="ce4" table:visibility="collapse"/>
        <table:table-column table:style-name="co38" table:number-columns-repeated="2" table:default-cell-style-name="ce4" table:visibility="collapse"/>
        <table:table-column table:style-name="co71" table:number-columns-repeated="4" table:default-cell-style-name="ce4" table:visibility="collapse"/>
        <table:table-column table:style-name="co90" table:default-cell-style-name="ce4" table:visibility="collapse"/>
        <table:table-column table:style-name="co38" table:number-columns-repeated="6" table:default-cell-style-name="ce4" table:visibility="collapse"/>
        <table:table-column table:style-name="co71" table:number-columns-repeated="4" table:default-cell-style-name="ce4" table:visibility="collapse"/>
        <table:table-column table:style-name="co74" table:default-cell-style-name="ce4" table:visibility="collapse"/>
        <table:table-column table:style-name="co38" table:number-columns-repeated="6" table:default-cell-style-name="ce4" table:visibility="collapse"/>
        <table:table-column table:style-name="co71" table:number-columns-repeated="4" table:default-cell-style-name="ce4" table:visibility="collapse"/>
        <table:table-column table:style-name="co91" table:default-cell-style-name="ce4" table:visibility="collapse"/>
        <table:table-column table:style-name="co87" table:number-columns-repeated="3" table:default-cell-style-name="ce4" table:visibility="collapse"/>
        <table:table-column table:style-name="co38" table:default-cell-style-name="ce4" table:visibility="collapse"/>
        <table:table-column table:style-name="co87" table:number-columns-repeated="2" table:default-cell-style-name="ce4" table:visibility="collapse"/>
        <table:table-column table:style-name="co71" table:number-columns-repeated="4" table:default-cell-style-name="ce4" table:visibility="collapse"/>
        <table:table-column table:style-name="co92" table:default-cell-style-name="ce4"/>
        <table:table-column table:style-name="co16" table:number-columns-repeated="10" table:default-cell-style-name="ce4"/>
        <table:table-column table:style-name="co67" table:number-columns-repeated="16306" table:default-cell-style-name="ce4"/>
        <table:table-row table:style-name="ro43">
          <table:table-cell office:value-type="string" table:style-name="ce2">
            <text:p>表<text:span text:style-name="T3">2</text:span>7<text:span text:style-name="T3">-1</text:span>全民健康保險總額部門別歷年點值<text:span text:style-name="T3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3">-2</text:span>全民健康保險總額部門別歷年點值<text:span text:style-name="T3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3">-3</text:span>全民健康保險總額部門別歷年點值<text:span text:style-name="T3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3">-4</text:span>全民健康保險總額部門別歷年點值<text:span text:style-name="T3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3">-5</text:span>全民健康保險總額部門別歷年點值<text:span text:style-name="T3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3">27-6</text:span>全民健康保險總額部門別歷年點值<text:span text:style-name="T3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3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44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9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7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49537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2">
            <text:p>牙醫</text:p>
          </table:table-cell>
          <table:covered-table-cell/>
          <table:table-cell office:value-type="string" table:number-columns-spanned="2" table:number-rows-spanned="1" table:style-name="ce812">
            <text:p>中醫</text:p>
          </table:table-cell>
          <table:covered-table-cell/>
          <table:table-cell office:value-type="string" table:number-columns-spanned="2" table:number-rows-spanned="1" table:style-name="ce812">
            <text:p>西醫基層</text:p>
          </table:table-cell>
          <table:covered-table-cell/>
          <table:table-cell office:value-type="string" table:number-columns-spanned="4" table:number-rows-spanned="1" table:style-name="ce82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926in" svg:height="0.4884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14">
            <text:p>牙醫</text:p>
          </table:table-cell>
          <table:covered-table-cell/>
          <table:table-cell office:value-type="string" table:number-columns-spanned="2" table:number-rows-spanned="1" table:style-name="ce814">
            <text:p>中醫</text:p>
          </table:table-cell>
          <table:covered-table-cell/>
          <table:table-cell office:value-type="string" table:number-columns-spanned="2" table:number-rows-spanned="1" table:style-name="ce814">
            <text:p>西醫基層</text:p>
          </table:table-cell>
          <table:covered-table-cell/>
          <table:table-cell office:value-type="string" table:number-columns-spanned="2" table:number-rows-spanned="1" table:style-name="ce814">
            <text:p>醫院</text:p>
          </table:table-cell>
          <table:covered-table-cell/>
          <table:table-cell office:value-type="string" table:number-columns-spanned="2" table:number-rows-spanned="1" table:style-name="ce815">
            <text:p>門診透析</text:p>
          </table:table-cell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30">
            <text:p>浮動點值</text:p>
          </table:table-cell>
          <table:covered-table-cell/>
          <table:table-cell office:value-type="string" table:number-columns-spanned="2" table:number-rows-spanned="1" table:style-name="ce876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6">
            <text:p>浮動點值</text:p>
          </table:table-cell>
          <table:covered-table-cell/>
          <table:table-cell office:value-type="string" table:number-columns-spanned="2" table:number-rows-spanned="1" table:style-name="ce87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6">
            <text:p>浮動點值</text:p>
          </table:table-cell>
          <table:covered-table-cell/>
          <table:table-cell office:value-type="string" table:number-columns-spanned="2" table:number-rows-spanned="1" table:style-name="ce871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6">
            <text:p>浮動點值</text:p>
          </table:table-cell>
          <table:covered-table-cell/>
          <table:table-cell office:value-type="string" table:number-columns-spanned="2" table:number-rows-spanned="1" table:style-name="ce87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6">
            <text:p>浮動點值</text:p>
          </table:table-cell>
          <table:covered-table-cell/>
          <table:table-cell office:value-type="string" table:number-columns-spanned="2" table:number-rows-spanned="1" table:style-name="ce87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6">
            <text:p>浮動點值</text:p>
          </table:table-cell>
          <table:covered-table-cell/>
          <table:table-cell office:value-type="string" table:number-columns-spanned="2" table:number-rows-spanned="1" table:style-name="ce871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44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4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2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872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7140000000000004" table:style-name="ce20">
            <text:p>0.9714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807">
            <text:p>（尚未實施）</text:p>
          </table:table-cell>
          <table:covered-table-cell/>
          <table:table-cell office:value-type="string" table:number-columns-spanned="2" table:number-rows-spanned="12" table:style-name="ce807">
            <text:p>（尚未實施）</text:p>
          </table:table-cell>
          <table:covered-table-cell/>
          <table:table-cell office:value-type="string" table:number-columns-spanned="2" table:number-rows-spanned="16" table:style-name="ce807">
            <text:p>（尚未實施）</text:p>
          </table:table-cell>
          <table:covered-table-cell/>
          <table:table-cell office:value-type="string" table:number-columns-spanned="2" table:number-rows-spanned="18" table:style-name="ce869">
            <text:p>（尚未實施）</text:p>
          </table:table-cell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50000000000005" table:style-name="ce20">
            <text:p>0.99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8229999999999995" table:style-name="ce20">
            <text:p>0.98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206999999999999" table:style-name="ce20">
            <text:p>1.02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23" table:style-name="ce20">
            <text:p>1.02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0.99960000000000004" table:style-name="ce20">
            <text:p>0.99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0.98009999999999997" table:style-name="ce20">
            <text:p>0.980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597000000000001" table:style-name="ce20">
            <text:p>1.05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23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23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23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23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23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23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8619999999999997" table:style-name="ce20">
            <text:p>0.9862<text:s/></text:p>
          </table:table-cell>
          <table:table-cell office:value-type="string" table:style-name="ce21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23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23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23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23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23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23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9660000000000004" table:style-name="ce20">
            <text:p>0.9966<text:s/></text:p>
          </table:table-cell>
          <table:table-cell office:value-type="string" table:style-name="ce21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23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23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23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23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23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23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89839999999999998" table:style-name="ce20">
            <text:p>0.8984<text:s/></text:p>
          </table:table-cell>
          <table:table-cell office:value-type="string" table:style-name="ce21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90年4-6月</text:p>
          </table:table-cell>
          <table:table-cell office:value-type="float" office:value="0.91710000000000003" table:style-name="ce25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23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5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23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5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23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5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23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5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23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5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23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0.97240000000000004" table:style-name="ce26">
            <text:p>0.9724<text:s/></text:p>
          </table:table-cell>
          <table:table-cell office:value-type="string" table:style-name="ce21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90年7-9月</text:p>
          </table:table-cell>
          <table:table-cell office:value-type="float" office:value="0.94" table:style-name="ce25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23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7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5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23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7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5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7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5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23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7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5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23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7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5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23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7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0.98980000000000001" table:style-name="ce26">
            <text:p>0.9898<text:s/></text:p>
          </table:table-cell>
          <table:table-cell office:value-type="string" table:style-name="ce21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90年10-12月</text:p>
          </table:table-cell>
          <table:table-cell office:value-type="float" office:value="0.91410000000000002" table:style-name="ce25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23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7">
            <text:p>1.03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5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23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7">
            <text:p>1.037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5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23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7">
            <text:p>1.084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5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5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23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7">
            <text:p>1.12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5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23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7">
            <text:p>1.006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0.95979999999999999" table:style-name="ce26">
            <text:p>0.9598<text:s/></text:p>
          </table:table-cell>
          <table:table-cell office:value-type="string" table:style-name="ce21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4">
          <table:table-cell office:value-type="string" table:style-name="ce9">
            <text:p>91年1-3月</text:p>
          </table:table-cell>
          <table:table-cell office:value-type="float" office:value="0.90310000000000001" table:style-name="ce25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23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31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5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23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31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5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23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3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5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23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31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5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23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7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5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23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31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6130000000000004" table:style-name="ce26">
            <text:p>0.9613<text:s/></text:p>
          </table:table-cell>
          <table:table-cell office:value-type="string" table:style-name="ce21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6">
          <table:table-cell office:value-type="string" table:style-name="ce9">
            <text:p>91年4-6月</text:p>
          </table:table-cell>
          <table:table-cell office:value-type="float" office:value="0.92310000000000003" table:style-name="ce25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23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31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5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23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31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5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23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31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5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23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31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5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23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7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5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23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31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6">
          <table:table-cell office:value-type="string" table:style-name="ce9">
            <text:p>91年7-9月</text:p>
          </table:table-cell>
          <table:table-cell office:value-type="float" office:value="0.96189999999999998" table:style-name="ce25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23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31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73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5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23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31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0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6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5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23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31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0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69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5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23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31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0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6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5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23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31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0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6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5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23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31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0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69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114000000000001" table:style-name="ce26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4738136977700005" table:style-name="ce22">
            <text:p>0.9474</text:p>
          </table:table-cell>
          <table:table-cell office:value-type="float" office:value="0.96137780320800004" table:style-name="ce22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6">
          <table:table-cell office:value-type="string" table:style-name="ce9">
            <text:p>91年10-12月</text:p>
          </table:table-cell>
          <table:table-cell office:value-type="float" office:value="0.93569999999999998" table:style-name="ce25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23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31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73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5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23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31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0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6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5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23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31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0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69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5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23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31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0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6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5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23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31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0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6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5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23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31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0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69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0978462198800003" table:style-name="ce22">
            <text:p>0.9098</text:p>
          </table:table-cell>
          <table:table-cell office:value-type="float" office:value="0.95215250806399998" table:style-name="ce22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6">
          <table:table-cell office:value-type="string" table:style-name="ce9">
            <text:p>92年1-3月</text:p>
          </table:table-cell>
          <table:table-cell office:value-type="float" office:value="0.91720992228954834" table:style-name="ce25">
            <text:p>0.9172<text:s/></text:p>
          </table:table-cell>
          <table:table-cell office:value-type="float" office:value="0.92148816313356052" table:style-name="ce25">
            <text:p>0.9215<text:s/></text:p>
          </table:table-cell>
          <table:table-cell office:value-type="float" office:value="0.97453732278617367" table:style-name="ce33">
            <text:p>0.9745</text:p>
          </table:table-cell>
          <table:table-cell office:value-type="float" office:value="0.97233108071157626" table:style-name="ce33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836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75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5">
            <text:p>1.0650<text:s/></text:p>
          </table:table-cell>
          <table:table-cell office:value-type="float" office:value="1.0742161585918435" table:style-name="ce25">
            <text:p>1.0742<text:s/></text:p>
          </table:table-cell>
          <table:table-cell office:value-type="float" office:value="0.98375430441043299" table:style-name="ce33">
            <text:p>0.9838</text:p>
          </table:table-cell>
          <table:table-cell office:value-type="float" office:value="0.99038797335161599" table:style-name="ce33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820">
            <text:p>0.8090</text:p>
          </table:table-cell>
          <table:covered-table-cell/>
          <table:table-cell office:value-type="float" office:value="0.9375738829365331" table:number-columns-spanned="2" table:number-rows-spanned="4" table:style-name="ce870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5">
            <text:p>0.9054<text:s/></text:p>
          </table:table-cell>
          <table:table-cell office:value-type="float" office:value="0.91011538727522989" table:style-name="ce25">
            <text:p>0.9101<text:s/></text:p>
          </table:table-cell>
          <table:table-cell office:value-type="float" office:value="0.91846271937703938" table:style-name="ce33">
            <text:p>0.9185</text:p>
          </table:table-cell>
          <table:table-cell office:value-type="float" office:value="0.94280665536621699" table:style-name="ce33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820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70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5">
            <text:p>0.9768<text:s/></text:p>
          </table:table-cell>
          <table:table-cell office:value-type="float" office:value="0.98990098555435335" table:style-name="ce25">
            <text:p>0.9899<text:s/></text:p>
          </table:table-cell>
          <table:table-cell office:value-type="float" office:value="1.0700119982549225" table:style-name="ce33">
            <text:p>1.0700</text:p>
          </table:table-cell>
          <table:table-cell office:value-type="float" office:value="1.0495528369343696" table:style-name="ce33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820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70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5">
            <text:p>0.9910<text:s/></text:p>
          </table:table-cell>
          <table:table-cell office:value-type="float" office:value="0.99475792244731887" table:style-name="ce25">
            <text:p>0.9948<text:s/></text:p>
          </table:table-cell>
          <table:table-cell office:value-type="float" office:value="1.0489059018791618" table:style-name="ce33">
            <text:p>1.0489</text:p>
          </table:table-cell>
          <table:table-cell office:value-type="float" office:value="1.0348142583139555" table:style-name="ce33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820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70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5">
            <text:p>1.1779<text:s/></text:p>
          </table:table-cell>
          <table:table-cell office:value-type="float" office:value="1.151288372083398" table:style-name="ce25">
            <text:p>1.1513<text:s/></text:p>
          </table:table-cell>
          <table:table-cell office:value-type="float" office:value="1.3521176749920869" table:style-name="ce33">
            <text:p>1.3521</text:p>
          </table:table-cell>
          <table:table-cell office:value-type="float" office:value="1.255858794410383" table:style-name="ce33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820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70">
            <text:p>0.9472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6033031944621428" table:style-name="ce26">
            <text:p>0.9603<text:s/></text:p>
          </table:table-cell>
          <table:table-cell office:value-type="float" office:value="0.96073654990734791" table:style-name="ce26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22">
            <text:p>0.9305</text:p>
          </table:table-cell>
          <table:table-cell office:value-type="float" office:value="0.95421851000000002" table:style-name="ce22">
            <text:p>0.9542</text:p>
          </table:table-cell>
          <table:table-cell office:value-type="float" office:value="0.86147469791897502" table:number-columns-spanned="1" table:number-rows-spanned="4" table:style-name="ce807">
            <text:p>0.8615</text:p>
          </table:table-cell>
          <table:table-cell office:value-type="float" office:value="0.95589186515466629" table:number-columns-spanned="1" table:number-rows-spanned="4" table:style-name="ce807">
            <text:p>0.9559</text:p>
          </table:table-cell>
          <table:table-cell office:value-type="float" office:value="0.94834288528060984" table:style-name="ce22">
            <text:p>0.9483</text:p>
          </table:table-cell>
          <table:table-cell office:value-type="float" office:value="0.95030032180667201" table:style-name="ce34">
            <text:p>0.9503</text:p>
          </table:table-cell>
          <table:table-cell table:number-columns-repeated="16306"/>
        </table:table-row>
        <table:table-row table:style-name="ro36">
          <table:table-cell office:value-type="string" table:style-name="ce9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8551958318687827" table:style-name="ce25">
            <text:p>0.9855<text:s/></text:p>
          </table:table-cell>
          <table:table-cell office:value-type="float" office:value="0.98279858772852591" table:style-name="ce33">
            <text:p>0.9828</text:p>
          </table:table-cell>
          <table:table-cell office:value-type="float" office:value="0.98593927237968904" table:style-name="ce33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5">
            <text:p>1.1358<text:s/></text:p>
          </table:table-cell>
          <table:table-cell office:value-type="float" office:value="1.1103593482849425" table:style-name="ce25">
            <text:p>1.1104<text:s/></text:p>
          </table:table-cell>
          <table:table-cell office:value-type="float" office:value="0.90677503203989751" table:style-name="ce33">
            <text:p>0.9068</text:p>
          </table:table-cell>
          <table:table-cell office:value-type="float" office:value="0.94603133744682777" table:style-name="ce33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9352200838014582" table:style-name="ce25">
            <text:p>0.9935<text:s/></text:p>
          </table:table-cell>
          <table:table-cell office:value-type="float" office:value="0.89473153970084363" table:style-name="ce33">
            <text:p>0.8947</text:p>
          </table:table-cell>
          <table:table-cell office:value-type="float" office:value="0.92410191056007152" table:style-name="ce33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5">
            <text:p>1.0459<text:s/></text:p>
          </table:table-cell>
          <table:table-cell office:value-type="float" office:value="1.033106664903475" table:style-name="ce25">
            <text:p>1.0331<text:s/></text:p>
          </table:table-cell>
          <table:table-cell office:value-type="float" office:value="0.98979005887234073" table:style-name="ce33">
            <text:p>0.9898</text:p>
          </table:table-cell>
          <table:table-cell office:value-type="float" office:value="1.0015902759647892" table:style-name="ce33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5">
            <text:p>1.0234<text:s/></text:p>
          </table:table-cell>
          <table:table-cell office:value-type="float" office:value="1.0190957935083618" table:style-name="ce25">
            <text:p>1.0191<text:s/></text:p>
          </table:table-cell>
          <table:table-cell office:value-type="float" office:value="0.96370137704436143" table:style-name="ce33">
            <text:p>0.9637</text:p>
          </table:table-cell>
          <table:table-cell office:value-type="float" office:value="0.98005404132738638" table:style-name="ce33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5">
            <text:p>1.2266<text:s/></text:p>
          </table:table-cell>
          <table:table-cell office:value-type="float" office:value="1.2121063167030748" table:style-name="ce25">
            <text:p>1.2121<text:s/></text:p>
          </table:table-cell>
          <table:table-cell office:value-type="float" office:value="1.2302593959263737" table:style-name="ce33">
            <text:p>1.2303</text:p>
          </table:table-cell>
          <table:table-cell office:value-type="float" office:value="1.1751695119958399" table:style-name="ce33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22">
            <text:p>1.0859</text:p>
          </table:table-cell>
          <table:table-cell office:value-type="float" office:value="1.05727204" table:style-name="ce22">
            <text:p>1.0573</text:p>
          </table:table-cell>
          <table:covered-table-cell/>
          <table:covered-table-cell/>
          <table:table-cell office:value-type="float" office:value="0.97927837312519261" table:style-name="ce22">
            <text:p>0.9793</text:p>
          </table:table-cell>
          <table:table-cell office:value-type="float" office:value="0.98007213084670819" table:style-name="ce34">
            <text:p>0.9801</text:p>
          </table:table-cell>
          <table:table-cell table:number-columns-repeated="16306"/>
        </table:table-row>
        <table:table-row table:style-name="ro36">
          <table:table-cell office:value-type="string" table:style-name="ce9">
            <text:p>92年7-9月</text:p>
          </table:table-cell>
          <table:table-cell office:value-type="float" office:value="0.93039838044575685" table:style-name="ce25">
            <text:p>0.9304<text:s/></text:p>
          </table:table-cell>
          <table:table-cell office:value-type="float" office:value="0.94666425730691761" table:style-name="ce25">
            <text:p>0.9467<text:s/></text:p>
          </table:table-cell>
          <table:table-cell office:value-type="float" office:value="0.84164232999999999" table:style-name="ce33">
            <text:p>0.8416</text:p>
          </table:table-cell>
          <table:table-cell office:value-type="float" office:value="0.90322757229204287" table:style-name="ce33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5">
            <text:p>1.1580<text:s/></text:p>
          </table:table-cell>
          <table:table-cell office:value-type="float" office:value="1.1447560697976302" table:style-name="ce25">
            <text:p>1.1448<text:s/></text:p>
          </table:table-cell>
          <table:table-cell office:value-type="float" office:value="0.93844631999999994" table:style-name="ce33">
            <text:p>0.9384</text:p>
          </table:table-cell>
          <table:table-cell office:value-type="float" office:value="0.94954408668855439" table:style-name="ce33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5">
            <text:p>0.9545<text:s/></text:p>
          </table:table-cell>
          <table:table-cell office:value-type="float" office:value="0.96096864812392702" table:style-name="ce25">
            <text:p>0.9610<text:s/></text:p>
          </table:table-cell>
          <table:table-cell office:value-type="float" office:value="0.83637072000000001" table:style-name="ce33">
            <text:p>0.8364</text:p>
          </table:table-cell>
          <table:table-cell office:value-type="float" office:value="0.88255303879684233" table:style-name="ce33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5">
            <text:p>1.0458<text:s/></text:p>
          </table:table-cell>
          <table:table-cell office:value-type="float" office:value="1.0424268670636405" table:style-name="ce25">
            <text:p>1.0424<text:s/></text:p>
          </table:table-cell>
          <table:table-cell office:value-type="float" office:value="0.94704294" table:style-name="ce33">
            <text:p>0.9470</text:p>
          </table:table-cell>
          <table:table-cell office:value-type="float" office:value="0.9685565100581861" table:style-name="ce33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5">
            <text:p>1.0828<text:s/></text:p>
          </table:table-cell>
          <table:table-cell office:value-type="float" office:value="1.0725781436627335" table:style-name="ce25">
            <text:p>1.0726<text:s/></text:p>
          </table:table-cell>
          <table:table-cell office:value-type="float" office:value="0.96872190999999996" table:style-name="ce33">
            <text:p>0.9687</text:p>
          </table:table-cell>
          <table:table-cell office:value-type="float" office:value="0.9773465975150204" table:style-name="ce33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5">
            <text:p>1.3051<text:s/></text:p>
          </table:table-cell>
          <table:table-cell office:value-type="float" office:value="1.2767966508082629" table:style-name="ce25">
            <text:p>1.2768<text:s/></text:p>
          </table:table-cell>
          <table:table-cell office:value-type="float" office:value="1.3502621400000001" table:style-name="ce33">
            <text:p>1.3503</text:p>
          </table:table-cell>
          <table:table-cell office:value-type="float" office:value="1.2214553671461226" table:style-name="ce33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097813585499753" table:style-name="ce26">
            <text:p>1.0098<text:s/></text:p>
          </table:table-cell>
          <table:table-cell office:value-type="float" office:value="1.0091558444685735" table:style-name="ce26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22">
            <text:p>1.0231</text:p>
          </table:table-cell>
          <table:table-cell office:value-type="float" office:value="1.0155037600000001" table:style-name="ce22">
            <text:p>1.0155</text:p>
          </table:table-cell>
          <table:covered-table-cell/>
          <table:covered-table-cell/>
          <table:table-cell office:value-type="float" office:value="0.95027162441371427" table:style-name="ce22">
            <text:p>0.9503</text:p>
          </table:table-cell>
          <table:table-cell office:value-type="float" office:value="0.95275353490155179" table:style-name="ce34">
            <text:p>0.9528</text:p>
          </table:table-cell>
          <table:table-cell table:number-columns-repeated="16306"/>
        </table:table-row>
        <table:table-row table:style-name="ro36">
          <table:table-cell office:value-type="string" table:style-name="ce9">
            <text:p>92年10-12月</text:p>
          </table:table-cell>
          <table:table-cell office:value-type="float" office:value="0.95554097999999998" table:style-name="ce25">
            <text:p>0.9555<text:s/></text:p>
          </table:table-cell>
          <table:table-cell office:value-type="float" office:value="0.95356517111405026" table:style-name="ce25">
            <text:p>0.9536<text:s/></text:p>
          </table:table-cell>
          <table:table-cell office:value-type="float" office:value="0.90203805000000004" table:style-name="ce33">
            <text:p>0.9020</text:p>
          </table:table-cell>
          <table:table-cell office:value-type="float" office:value="0.91858326550433655" table:style-name="ce33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5">
            <text:p>1.2155<text:s/></text:p>
          </table:table-cell>
          <table:table-cell office:value-type="float" office:value="1.1928523653094389" table:style-name="ce25">
            <text:p>1.1929<text:s/></text:p>
          </table:table-cell>
          <table:table-cell office:value-type="float" office:value="0.96221824" table:style-name="ce33">
            <text:p>0.9622</text:p>
          </table:table-cell>
          <table:table-cell office:value-type="float" office:value="0.96888204270058798" table:style-name="ce33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5">
            <text:p>0.9887<text:s/></text:p>
          </table:table-cell>
          <table:table-cell office:value-type="float" office:value="0.98688456244617884" table:style-name="ce25">
            <text:p>0.9869<text:s/></text:p>
          </table:table-cell>
          <table:table-cell office:value-type="float" office:value="0.85316808" table:style-name="ce33">
            <text:p>0.8532</text:p>
          </table:table-cell>
          <table:table-cell office:value-type="float" office:value="0.89339043188882483" table:style-name="ce33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5">
            <text:p>1.1148<text:s/></text:p>
          </table:table-cell>
          <table:table-cell office:value-type="float" office:value="1.0969860646313649" table:style-name="ce25">
            <text:p>1.0970<text:s/></text:p>
          </table:table-cell>
          <table:table-cell office:value-type="float" office:value="0.98704331000000001" table:style-name="ce33">
            <text:p>0.9870</text:p>
          </table:table-cell>
          <table:table-cell office:value-type="float" office:value="0.98675173009377481" table:style-name="ce33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5">
            <text:p>1.1225<text:s/></text:p>
          </table:table-cell>
          <table:table-cell office:value-type="float" office:value="1.1118018882769642" table:style-name="ce25">
            <text:p>1.1118<text:s/></text:p>
          </table:table-cell>
          <table:table-cell office:value-type="float" office:value="0.92246249999999996" table:style-name="ce33">
            <text:p>0.9225</text:p>
          </table:table-cell>
          <table:table-cell office:value-type="float" office:value="0.94876874543921186" table:style-name="ce33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5">
            <text:p>1.3081<text:s/></text:p>
          </table:table-cell>
          <table:table-cell office:value-type="float" office:value="1.2926329382152248" table:style-name="ce25">
            <text:p>1.2926<text:s/></text:p>
          </table:table-cell>
          <table:table-cell office:value-type="float" office:value="1.3562513300000001" table:style-name="ce33">
            <text:p>1.3563</text:p>
          </table:table-cell>
          <table:table-cell office:value-type="float" office:value="1.2387997627202645" table:style-name="ce33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0384257299999999" table:style-name="ce26">
            <text:p>1.0384<text:s/></text:p>
          </table:table-cell>
          <table:table-cell office:value-type="float" office:value="1.0361107788138455" table:style-name="ce26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22">
            <text:p>0.8641</text:p>
          </table:table-cell>
          <table:table-cell office:value-type="float" office:value="0.91069122000000002" table:style-name="ce22">
            <text:p>0.9107</text:p>
          </table:table-cell>
          <table:covered-table-cell/>
          <table:covered-table-cell/>
          <table:table-cell office:value-type="float" office:value="0.9488042721508857" table:style-name="ce22">
            <text:p>0.9488</text:p>
          </table:table-cell>
          <table:table-cell office:value-type="float" office:value="0.95108153348611835" table:style-name="ce34">
            <text:p>0.9511</text:p>
          </table:table-cell>
          <table:table-cell table:number-columns-repeated="16306"/>
        </table:table-row>
        <table:table-row table:style-name="ro36">
          <table:table-cell table:style-name="ce36"/>
          <table:table-cell office:value-type="float" office:value="0.88541259000000005" table:style-name="ce25">
            <text:p>0.8854<text:s/></text:p>
          </table:table-cell>
          <table:table-cell office:value-type="float" office:value="0.90025425000000003" table:style-name="ce25">
            <text:p>0.9003<text:s/></text:p>
          </table:table-cell>
          <table:table-cell office:value-type="float" office:value="1.0217444" table:style-name="ce33">
            <text:p>1.0217</text:p>
          </table:table-cell>
          <table:table-cell office:value-type="float" office:value="1.00190695" table:style-name="ce33">
            <text:p>1.0019</text:p>
          </table:table-cell>
          <table:table-cell office:value-type="float" office:value="0.84764362000000004" table:style-name="ce37">
            <text:p>0.8476</text:p>
          </table:table-cell>
          <table:table-cell office:value-type="float" office:value="0.89989914000000004" table:style-name="ce37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38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38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38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39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5">
            <text:p>1.0259<text:s/></text:p>
          </table:table-cell>
          <table:table-cell office:value-type="float" office:value="1.0636338400000001" table:style-name="ce25">
            <text:p>1.0636<text:s/></text:p>
          </table:table-cell>
          <table:table-cell office:value-type="float" office:value="1.128428" table:style-name="ce33">
            <text:p>1.1284</text:p>
          </table:table-cell>
          <table:table-cell office:value-type="float" office:value="1.05727719" table:style-name="ce33">
            <text:p>1.0573</text:p>
          </table:table-cell>
          <table:table-cell office:value-type="float" office:value="0.87397382999999995" table:style-name="ce37">
            <text:p>0.8740</text:p>
          </table:table-cell>
          <table:table-cell office:value-type="float" office:value="0.91286310999999998" table:style-name="ce37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0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0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0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1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5">
            <text:p>0.8916<text:s/></text:p>
          </table:table-cell>
          <table:table-cell office:value-type="float" office:value="0.89962534000000005" table:style-name="ce25">
            <text:p>0.8996<text:s/></text:p>
          </table:table-cell>
          <table:table-cell office:value-type="float" office:value="0.88567649999999998" table:style-name="ce33">
            <text:p>0.8857</text:p>
          </table:table-cell>
          <table:table-cell office:value-type="float" office:value="0.92058163000000004" table:style-name="ce33">
            <text:p>0.9206</text:p>
          </table:table-cell>
          <table:table-cell office:value-type="float" office:value="0.89730920000000003" table:style-name="ce37">
            <text:p>0.8973</text:p>
          </table:table-cell>
          <table:table-cell office:value-type="float" office:value="0.92929384000000004" table:style-name="ce37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0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0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0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2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5">
            <text:p>0.9572<text:s/></text:p>
          </table:table-cell>
          <table:table-cell office:value-type="float" office:value="0.98124714999999996" table:style-name="ce25">
            <text:p>0.9812<text:s/></text:p>
          </table:table-cell>
          <table:table-cell office:value-type="float" office:value="1.15973367" table:style-name="ce33">
            <text:p>1.1597</text:p>
          </table:table-cell>
          <table:table-cell office:value-type="float" office:value="1.07992702" table:style-name="ce33">
            <text:p>1.0799</text:p>
          </table:table-cell>
          <table:table-cell office:value-type="float" office:value="0.89528364000000005" table:style-name="ce37">
            <text:p>0.8953</text:p>
          </table:table-cell>
          <table:table-cell office:value-type="float" office:value="0.92748207999999999" table:style-name="ce37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0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0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0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1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5">
            <text:p>0.9649<text:s/></text:p>
          </table:table-cell>
          <table:table-cell office:value-type="float" office:value="0.97950592999999997" table:style-name="ce25">
            <text:p>0.9795<text:s/></text:p>
          </table:table-cell>
          <table:table-cell office:value-type="float" office:value="1.00018078" table:style-name="ce33">
            <text:p>1.0002</text:p>
          </table:table-cell>
          <table:table-cell office:value-type="float" office:value="0.99617615999999998" table:style-name="ce33">
            <text:p>0.9962</text:p>
          </table:table-cell>
          <table:table-cell office:value-type="float" office:value="0.89218637000000001" table:style-name="ce37">
            <text:p>0.8922</text:p>
          </table:table-cell>
          <table:table-cell office:value-type="float" office:value="0.92614472999999997" table:style-name="ce37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0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0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0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1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5">
            <text:p>1.0156<text:s/></text:p>
          </table:table-cell>
          <table:table-cell office:value-type="float" office:value="1.06511139" table:style-name="ce25">
            <text:p>1.0651<text:s/></text:p>
          </table:table-cell>
          <table:table-cell office:value-type="float" office:value="1.5204200699999999" table:style-name="ce33">
            <text:p>1.5204</text:p>
          </table:table-cell>
          <table:table-cell office:value-type="float" office:value="1.2680447100000001" table:style-name="ce33">
            <text:p>1.2680</text:p>
          </table:table-cell>
          <table:table-cell office:value-type="float" office:value="0.89936062999999999" table:style-name="ce37">
            <text:p>0.8994</text:p>
          </table:table-cell>
          <table:table-cell office:value-type="float" office:value="0.93013044" table:style-name="ce37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0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0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0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1">
            <text:p>1.0264</text:p>
          </table:table-cell>
          <table:table-cell office:value-type="string" table:style-name="ce19">
            <text:p>93年1-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6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43">
            <text:p>0.8738</text:p>
          </table:table-cell>
          <table:table-cell office:value-type="float" office:value="0.91674199000000001" table:style-name="ce43">
            <text:p>0.9167</text:p>
          </table:table-cell>
          <table:table-cell office:value-type="float" office:value="0.80832585999999995" table:style-name="ce22">
            <text:p>0.8083</text:p>
          </table:table-cell>
          <table:table-cell office:value-type="float" office:value="0.89364262999999999" table:style-name="ce22">
            <text:p>0.8936</text:p>
          </table:table-cell>
          <table:table-cell office:value-type="float" office:value="0.94201721999999999" table:style-name="ce22">
            <text:p>0.9420</text:p>
          </table:table-cell>
          <table:table-cell office:value-type="float" office:value="0.94464910999999996" table:style-name="ce34">
            <text:p>0.9446</text:p>
          </table:table-cell>
          <table:table-cell table:number-columns-repeated="16306"/>
        </table:table-row>
        <table:table-row table:style-name="ro36">
          <table:table-cell office:value-type="string" table:style-name="ce9">
            <text:p>93年4-6月</text:p>
          </table:table-cell>
          <table:table-cell office:value-type="float" office:value="0.91267021999999998" table:style-name="ce25">
            <text:p>0.9127<text:s/></text:p>
          </table:table-cell>
          <table:table-cell office:value-type="float" office:value="0.90843134999999997" table:style-name="ce25">
            <text:p>0.9084<text:s/></text:p>
          </table:table-cell>
          <table:table-cell office:value-type="float" office:value="0.81681345999999999" table:style-name="ce33">
            <text:p>0.8168</text:p>
          </table:table-cell>
          <table:table-cell office:value-type="float" office:value="0.89836009999999999" table:style-name="ce33">
            <text:p>0.8984</text:p>
          </table:table-cell>
          <table:table-cell office:value-type="float" office:value="0.86171507000000003" table:style-name="ce37">
            <text:p>0.8617</text:p>
          </table:table-cell>
          <table:table-cell office:value-type="float" office:value="0.91230306000000005" table:style-name="ce37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38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38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38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39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5">
            <text:p>1.0873<text:s/></text:p>
          </table:table-cell>
          <table:table-cell office:value-type="float" office:value="1.0741677000000001" table:style-name="ce25">
            <text:p>1.0742<text:s/></text:p>
          </table:table-cell>
          <table:table-cell office:value-type="float" office:value="0.88141020000000003" table:style-name="ce33">
            <text:p>0.8814</text:p>
          </table:table-cell>
          <table:table-cell office:value-type="float" office:value="0.93223778999999996" table:style-name="ce33">
            <text:p>0.9322</text:p>
          </table:table-cell>
          <table:table-cell office:value-type="float" office:value="0.88842847999999996" table:style-name="ce37">
            <text:p>0.8884</text:p>
          </table:table-cell>
          <table:table-cell office:value-type="float" office:value="0.92451216999999997" table:style-name="ce37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0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0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0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1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5">
            <text:p>0.9233<text:s/></text:p>
          </table:table-cell>
          <table:table-cell office:value-type="float" office:value="0.92172187999999999" table:style-name="ce25">
            <text:p>0.9217<text:s/></text:p>
          </table:table-cell>
          <table:table-cell office:value-type="float" office:value="0.74570630000000004" table:style-name="ce33">
            <text:p>0.7457</text:p>
          </table:table-cell>
          <table:table-cell office:value-type="float" office:value="0.83027627999999998" table:style-name="ce33">
            <text:p>0.8303</text:p>
          </table:table-cell>
          <table:table-cell office:value-type="float" office:value="0.86778025999999997" table:style-name="ce37">
            <text:p>0.8678</text:p>
          </table:table-cell>
          <table:table-cell office:value-type="float" office:value="0.91122771000000002" table:style-name="ce37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0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0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0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2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5">
            <text:p>1.0050<text:s/></text:p>
          </table:table-cell>
          <table:table-cell office:value-type="float" office:value="0.99767428999999996" table:style-name="ce25">
            <text:p>0.9977<text:s/></text:p>
          </table:table-cell>
          <table:table-cell office:value-type="float" office:value="0.92414315000000002" table:style-name="ce33">
            <text:p>0.9241</text:p>
          </table:table-cell>
          <table:table-cell office:value-type="float" office:value="0.9548645" table:style-name="ce33">
            <text:p>0.9549</text:p>
          </table:table-cell>
          <table:table-cell office:value-type="float" office:value="0.93042652999999997" table:style-name="ce37">
            <text:p>0.9304</text:p>
          </table:table-cell>
          <table:table-cell office:value-type="float" office:value="0.94987288000000003" table:style-name="ce37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0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0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0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1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5">
            <text:p>1.0022<text:s/></text:p>
          </table:table-cell>
          <table:table-cell office:value-type="float" office:value="0.99859260000000005" table:style-name="ce25">
            <text:p>0.9986<text:s/></text:p>
          </table:table-cell>
          <table:table-cell office:value-type="float" office:value="0.81483773999999998" table:style-name="ce33">
            <text:p>0.8148</text:p>
          </table:table-cell>
          <table:table-cell office:value-type="float" office:value="0.88519214999999996" table:style-name="ce33">
            <text:p>0.8852</text:p>
          </table:table-cell>
          <table:table-cell office:value-type="float" office:value="0.91886928000000001" table:style-name="ce37">
            <text:p>0.9189</text:p>
          </table:table-cell>
          <table:table-cell office:value-type="float" office:value="0.94405357999999995" table:style-name="ce37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0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0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0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1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5">
            <text:p>1.1244<text:s/></text:p>
          </table:table-cell>
          <table:table-cell office:value-type="float" office:value="1.0995213699999999" table:style-name="ce25">
            <text:p>1.0995<text:s/></text:p>
          </table:table-cell>
          <table:table-cell office:value-type="float" office:value="1.1745567299999999" table:style-name="ce33">
            <text:p>1.1746</text:p>
          </table:table-cell>
          <table:table-cell office:value-type="float" office:value="1.0983164999999999" table:style-name="ce33">
            <text:p>1.0983</text:p>
          </table:table-cell>
          <table:table-cell office:value-type="float" office:value="0.89238298999999999" table:style-name="ce37">
            <text:p>0.8924</text:p>
          </table:table-cell>
          <table:table-cell office:value-type="float" office:value="0.93025206000000005" table:style-name="ce37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0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0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0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1">
            <text:p>1.0184</text:p>
          </table:table-cell>
          <table:table-cell office:value-type="string" table:style-name="ce19">
            <text:p>93年4-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6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43">
            <text:p>0.8870</text:p>
          </table:table-cell>
          <table:table-cell office:value-type="float" office:value="0.92524202" table:style-name="ce43">
            <text:p>0.9252</text:p>
          </table:table-cell>
          <table:table-cell office:value-type="float" office:value="0.80904536000000005" table:style-name="ce22">
            <text:p>0.8090</text:p>
          </table:table-cell>
          <table:table-cell office:value-type="float" office:value="0.89444699000000005" table:style-name="ce22">
            <text:p>0.8944</text:p>
          </table:table-cell>
          <table:table-cell office:value-type="float" office:value="0.98901063" table:style-name="ce22">
            <text:p>0.9890</text:p>
          </table:table-cell>
          <table:table-cell office:value-type="float" office:value="0.98945075999999998" table:style-name="ce34">
            <text:p>0.9895</text:p>
          </table:table-cell>
          <table:table-cell table:number-columns-repeated="16306"/>
        </table:table-row>
        <table:table-row table:style-name="ro36">
          <table:table-cell office:value-type="string" table:style-name="ce9">
            <text:p>93年7-9月</text:p>
          </table:table-cell>
          <table:table-cell office:value-type="float" office:value="0.94760911000000003" table:style-name="ce25">
            <text:p>0.9476<text:s/></text:p>
          </table:table-cell>
          <table:table-cell office:value-type="float" office:value="0.94135612000000002" table:style-name="ce25">
            <text:p>0.9414<text:s/></text:p>
          </table:table-cell>
          <table:table-cell office:value-type="float" office:value="0.80633524999999995" table:style-name="ce33">
            <text:p>0.8063</text:p>
          </table:table-cell>
          <table:table-cell office:value-type="float" office:value="0.86375663999999996" table:style-name="ce33">
            <text:p>0.8638</text:p>
          </table:table-cell>
          <table:table-cell office:value-type="float" office:value="0.81936682999999999" table:style-name="ce37">
            <text:p>0.8194</text:p>
          </table:table-cell>
          <table:table-cell office:value-type="float" office:value="0.89046902999999999" table:style-name="ce37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38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38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38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39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5">
            <text:p>1.1476<text:s/></text:p>
          </table:table-cell>
          <table:table-cell office:value-type="float" office:value="1.1335635900000001" table:style-name="ce25">
            <text:p>1.1336<text:s/></text:p>
          </table:table-cell>
          <table:table-cell office:value-type="float" office:value="0.90548507" table:style-name="ce33">
            <text:p>0.9055</text:p>
          </table:table-cell>
          <table:table-cell office:value-type="float" office:value="0.91717766999999994" table:style-name="ce33">
            <text:p>0.9172</text:p>
          </table:table-cell>
          <table:table-cell office:value-type="float" office:value="0.80088159000000003" table:style-name="ce37">
            <text:p>0.8009</text:p>
          </table:table-cell>
          <table:table-cell office:value-type="float" office:value="0.87754973000000003" table:style-name="ce37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0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0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0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1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5">
            <text:p>0.9510<text:s/></text:p>
          </table:table-cell>
          <table:table-cell office:value-type="float" office:value="0.94951819999999998" table:style-name="ce25">
            <text:p>0.9495<text:s/></text:p>
          </table:table-cell>
          <table:table-cell office:value-type="float" office:value="0.71749982000000001" table:style-name="ce33">
            <text:p>0.7175</text:p>
          </table:table-cell>
          <table:table-cell office:value-type="float" office:value="0.80192043000000002" table:style-name="ce33">
            <text:p>0.8019</text:p>
          </table:table-cell>
          <table:table-cell office:value-type="float" office:value="0.74960704" table:style-name="ce37">
            <text:p>0.7496</text:p>
          </table:table-cell>
          <table:table-cell office:value-type="float" office:value="0.83843407000000003" table:style-name="ce37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0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0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0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2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5">
            <text:p>1.0309<text:s/></text:p>
          </table:table-cell>
          <table:table-cell office:value-type="float" office:value="1.0266563799999999" table:style-name="ce25">
            <text:p>1.0267<text:s/></text:p>
          </table:table-cell>
          <table:table-cell office:value-type="float" office:value="0.87650771999999999" table:style-name="ce33">
            <text:p>0.8765</text:p>
          </table:table-cell>
          <table:table-cell office:value-type="float" office:value="0.90837013" table:style-name="ce33">
            <text:p>0.9084</text:p>
          </table:table-cell>
          <table:table-cell office:value-type="float" office:value="0.81643807000000002" table:style-name="ce37">
            <text:p>0.8164</text:p>
          </table:table-cell>
          <table:table-cell office:value-type="float" office:value="0.88447998999999999" table:style-name="ce37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0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0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0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1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5">
            <text:p>1.0263<text:s/></text:p>
          </table:table-cell>
          <table:table-cell office:value-type="float" office:value="1.02380921" table:style-name="ce25">
            <text:p>1.0238<text:s/></text:p>
          </table:table-cell>
          <table:table-cell office:value-type="float" office:value="0.82265080000000002" table:style-name="ce33">
            <text:p>0.8227</text:p>
          </table:table-cell>
          <table:table-cell office:value-type="float" office:value="0.87741009999999997" table:style-name="ce33">
            <text:p>0.8774</text:p>
          </table:table-cell>
          <table:table-cell office:value-type="float" office:value="0.81589831000000002" table:style-name="ce37">
            <text:p>0.8159</text:p>
          </table:table-cell>
          <table:table-cell office:value-type="float" office:value="0.88226157000000005" table:style-name="ce37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0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0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0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1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5">
            <text:p>1.1200<text:s/></text:p>
          </table:table-cell>
          <table:table-cell office:value-type="float" office:value="1.1168561299999999" table:style-name="ce25">
            <text:p>1.1169<text:s/></text:p>
          </table:table-cell>
          <table:table-cell office:value-type="float" office:value="1.2882185100000001" table:style-name="ce33">
            <text:p>1.2882</text:p>
          </table:table-cell>
          <table:table-cell office:value-type="float" office:value="1.13431908" table:style-name="ce33">
            <text:p>1.1343</text:p>
          </table:table-cell>
          <table:table-cell office:value-type="float" office:value="0.82390282000000004" table:style-name="ce37">
            <text:p>0.8239</text:p>
          </table:table-cell>
          <table:table-cell office:value-type="float" office:value="0.89420440999999995" table:style-name="ce37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0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0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0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1">
            <text:p>0.9599</text:p>
          </table:table-cell>
          <table:table-cell office:value-type="string" table:style-name="ce19">
            <text:p>93年7-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6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43">
            <text:p>0.8129</text:p>
          </table:table-cell>
          <table:table-cell office:value-type="float" office:value="0.87633439000000002" table:style-name="ce43">
            <text:p>0.8763</text:p>
          </table:table-cell>
          <table:table-cell office:value-type="float" office:value="0.70827916000000002" table:style-name="ce22">
            <text:p>0.7083</text:p>
          </table:table-cell>
          <table:table-cell office:value-type="float" office:value="0.90998193999999999" table:style-name="ce22">
            <text:p>0.9100</text:p>
          </table:table-cell>
          <table:table-cell office:value-type="float" office:value="0.97049463000000002" table:style-name="ce22">
            <text:p>0.9705</text:p>
          </table:table-cell>
          <table:table-cell office:value-type="float" office:value="0.97179943999999996" table:style-name="ce34">
            <text:p>0.9718</text:p>
          </table:table-cell>
          <table:table-cell table:number-columns-repeated="16306"/>
        </table:table-row>
        <table:table-row table:style-name="ro36">
          <table:table-cell office:value-type="string" table:style-name="ce44">
            <text:p>93<text:span text:style-name="T6">年</text:span>10-12<text:span text:style-name="T6">月</text:span></text:p>
          </table:table-cell>
          <table:table-cell office:value-type="float" office:value="0.88886690000000002" table:style-name="ce45">
            <text:p>0.8889<text:s/></text:p>
          </table:table-cell>
          <table:table-cell office:value-type="float" office:value="0.90098792000000005" table:style-name="ce45">
            <text:p>0.9010<text:s/></text:p>
          </table:table-cell>
          <table:table-cell table:number-columns-repeated="2" table:style-name="ce46"/>
          <table:table-cell office:value-type="float" office:value="0.76981200999999999" table:style-name="ce47">
            <text:p>0.7698</text:p>
          </table:table-cell>
          <table:table-cell office:value-type="float" office:value="0.85224418000000002" table:style-name="ce47">
            <text:p>0.8522</text:p>
          </table:table-cell>
          <table:table-cell office:value-type="float" office:value="1.170593E-2" table:style-name="ce48">
            <text:p>0.0117</text:p>
          </table:table-cell>
          <table:table-cell office:value-type="float" office:value="0.94948560000000004" table:style-name="ce48">
            <text:p>0.9495</text:p>
          </table:table-cell>
          <table:table-cell office:value-type="float" office:value="0.86339927000000005" table:style-name="ce48">
            <text:p>0.8634</text:p>
          </table:table-cell>
          <table:table-cell office:value-type="float" office:value="0.97643659000000005" table:style-name="ce49">
            <text:p>0.9764</text:p>
          </table:table-cell>
          <table:table-cell table:style-name="ce4"/>
          <table:table-cell office:value-type="string" table:style-name="ce50">
            <text:p>93<text:span text:style-name="T5">年</text:span>10-12<text:span text:style-name="T5">月</text:span></text:p>
          </table:table-cell>
          <table:table-cell office:value-type="float" office:value="1.03231191" table:style-name="ce45">
            <text:p>1.0323<text:s/></text:p>
          </table:table-cell>
          <table:table-cell office:value-type="float" office:value="1.05537679" table:style-name="ce45">
            <text:p>1.0554<text:s/></text:p>
          </table:table-cell>
          <table:table-cell table:number-columns-repeated="2" table:style-name="ce46"/>
          <table:table-cell office:value-type="float" office:value="0.72278832000000004" table:style-name="ce47">
            <text:p>0.7228</text:p>
          </table:table-cell>
          <table:table-cell office:value-type="float" office:value="0.82870257999999997" table:style-name="ce47">
            <text:p>0.8287</text:p>
          </table:table-cell>
          <table:table-cell office:value-type="float" office:value="0.33872854000000002" table:style-name="ce48">
            <text:p>0.3387</text:p>
          </table:table-cell>
          <table:table-cell office:value-type="float" office:value="0.86342764999999999" table:style-name="ce48">
            <text:p>0.8634</text:p>
          </table:table-cell>
          <table:table-cell office:value-type="float" office:value="0.83906345999999998" table:style-name="ce48">
            <text:p>0.8391</text:p>
          </table:table-cell>
          <table:table-cell office:value-type="float" office:value="0.95598967999999995" table:style-name="ce51">
            <text:p>0.9560</text:p>
          </table:table-cell>
          <table:table-cell office:value-type="string" table:style-name="ce50">
            <text:p>93<text:span text:style-name="T5">年</text:span>10-12<text:span text:style-name="T5">月</text:span></text:p>
          </table:table-cell>
          <table:table-cell office:value-type="float" office:value="0.92906113000000001" table:style-name="ce45">
            <text:p>0.9291<text:s/></text:p>
          </table:table-cell>
          <table:table-cell office:value-type="float" office:value="0.93108451999999997" table:style-name="ce45">
            <text:p>0.9311<text:s/></text:p>
          </table:table-cell>
          <table:table-cell table:number-columns-repeated="2" table:style-name="ce46"/>
          <table:table-cell office:value-type="float" office:value="0.68297209999999997" table:style-name="ce47">
            <text:p>0.6830</text:p>
          </table:table-cell>
          <table:table-cell office:value-type="float" office:value="0.79555228" table:style-name="ce47">
            <text:p>0.7956</text:p>
          </table:table-cell>
          <table:table-cell office:value-type="float" office:value="0.34518725" table:style-name="ce48">
            <text:p>0.3452</text:p>
          </table:table-cell>
          <table:table-cell office:value-type="float" office:value="0.89951585000000001" table:style-name="ce48">
            <text:p>0.8995</text:p>
          </table:table-cell>
          <table:table-cell office:value-type="float" office:value="0.83430892999999995" table:style-name="ce48">
            <text:p>0.8343</text:p>
          </table:table-cell>
          <table:table-cell office:value-type="float" office:value="0.96126084999999994" table:style-name="ce49">
            <text:p>0.9613</text:p>
          </table:table-cell>
          <table:table-cell office:value-type="string" table:style-name="ce52">
            <text:p>93<text:span text:style-name="T5">年</text:span>10-12<text:span text:style-name="T5">月</text:span></text:p>
          </table:table-cell>
          <table:table-cell office:value-type="float" office:value="0.98644759999999998" table:style-name="ce45">
            <text:p>0.9864<text:s/></text:p>
          </table:table-cell>
          <table:table-cell office:value-type="float" office:value="0.99372490999999996" table:style-name="ce45">
            <text:p>0.9937<text:s/></text:p>
          </table:table-cell>
          <table:table-cell table:number-columns-repeated="2" table:style-name="ce46"/>
          <table:table-cell office:value-type="float" office:value="0.80239070999999995" table:style-name="ce47">
            <text:p>0.8024</text:p>
          </table:table-cell>
          <table:table-cell office:value-type="float" office:value="0.87094050999999995" table:style-name="ce47">
            <text:p>0.8709</text:p>
          </table:table-cell>
          <table:table-cell office:value-type="float" office:value="0.36910891000000001" table:style-name="ce48">
            <text:p>0.3691</text:p>
          </table:table-cell>
          <table:table-cell office:value-type="float" office:value="0.86522001999999998" table:style-name="ce48">
            <text:p>0.8652</text:p>
          </table:table-cell>
          <table:table-cell office:value-type="float" office:value="0.84947320999999998" table:style-name="ce48">
            <text:p>0.8495</text:p>
          </table:table-cell>
          <table:table-cell office:value-type="float" office:value="0.95526120000000003" table:style-name="ce51">
            <text:p>0.9553</text:p>
          </table:table-cell>
          <table:table-cell office:value-type="string" table:style-name="ce50">
            <text:p>93<text:span text:style-name="T5">年</text:span>10-12<text:span text:style-name="T5">月</text:span></text:p>
          </table:table-cell>
          <table:table-cell office:value-type="float" office:value="0.98865767999999998" table:style-name="ce45">
            <text:p>0.9887<text:s/></text:p>
          </table:table-cell>
          <table:table-cell office:value-type="float" office:value="0.99259618000000005" table:style-name="ce45">
            <text:p>0.9926<text:s/></text:p>
          </table:table-cell>
          <table:table-cell table:number-columns-repeated="2" table:style-name="ce46"/>
          <table:table-cell office:value-type="float" office:value="0.82595425" table:style-name="ce47">
            <text:p>0.8260</text:p>
          </table:table-cell>
          <table:table-cell office:value-type="float" office:value="0.88438510999999997" table:style-name="ce47">
            <text:p>0.8844</text:p>
          </table:table-cell>
          <table:table-cell office:value-type="float" office:value="0.23065653999999999" table:style-name="ce48">
            <text:p>0.2307</text:p>
          </table:table-cell>
          <table:table-cell office:value-type="float" office:value="0.95154028000000002" table:style-name="ce48">
            <text:p>0.9515</text:p>
          </table:table-cell>
          <table:table-cell office:value-type="float" office:value="0.74325737000000003" table:style-name="ce48">
            <text:p>0.7433</text:p>
          </table:table-cell>
          <table:table-cell office:value-type="float" office:value="0.97218466000000003" table:style-name="ce51">
            <text:p>0.9722</text:p>
          </table:table-cell>
          <table:table-cell office:value-type="string" table:style-name="ce50">
            <text:p>93<text:span text:style-name="T5">年</text:span>10-12<text:span text:style-name="T5">月</text:span></text:p>
          </table:table-cell>
          <table:table-cell office:value-type="float" office:value="1.0261708899999999" table:style-name="ce45">
            <text:p>1.0262<text:s/></text:p>
          </table:table-cell>
          <table:table-cell office:value-type="float" office:value="1.0432923599999999" table:style-name="ce45">
            <text:p>1.0433<text:s/></text:p>
          </table:table-cell>
          <table:table-cell table:number-columns-repeated="2" table:style-name="ce46"/>
          <table:table-cell office:value-type="float" office:value="0.78164728999999999" table:style-name="ce47">
            <text:p>0.7816</text:p>
          </table:table-cell>
          <table:table-cell office:value-type="float" office:value="0.86455866000000003" table:style-name="ce47">
            <text:p>0.8646</text:p>
          </table:table-cell>
          <table:table-cell office:value-type="float" office:value="5.6564660000000003E-2" table:style-name="ce48">
            <text:p>0.0566</text:p>
          </table:table-cell>
          <table:table-cell office:value-type="float" office:value="0.98709718999999996" table:style-name="ce48">
            <text:p>0.9871</text:p>
          </table:table-cell>
          <table:table-cell office:value-type="float" office:value="0.75015719000000003" table:style-name="ce48">
            <text:p>0.7502</text:p>
          </table:table-cell>
          <table:table-cell office:value-type="float" office:value="0.98675040000000003" table:style-name="ce51">
            <text:p>0.9868</text:p>
          </table:table-cell>
          <table:table-cell office:value-type="string" table:style-name="ce53">
            <text:p>93<text:span text:style-name="T8">年</text:span>10-12<text:span text:style-name="T8">月</text:span>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6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43">
            <text:p>0.7656</text:p>
          </table:table-cell>
          <table:table-cell office:value-type="float" office:value="0.84639947999999998" table:style-name="ce43">
            <text:p>0.8464</text:p>
          </table:table-cell>
          <table:table-cell office:value-type="float" office:value="0.69977252000000001" table:style-name="ce22">
            <text:p>0.6998</text:p>
          </table:table-cell>
          <table:table-cell office:value-type="float" office:value="0.90614043" table:style-name="ce22">
            <text:p>0.9061</text:p>
          </table:table-cell>
          <table:table-cell office:value-type="float" office:value="0.97019739000000005" table:style-name="ce22">
            <text:p>0.9702</text:p>
          </table:table-cell>
          <table:table-cell office:value-type="float" office:value="0.97151171000000003" table:style-name="ce34">
            <text:p>0.9715</text:p>
          </table:table-cell>
          <table:table-cell table:number-columns-repeated="16306"/>
        </table:table-row>
        <table:table-row table:style-name="ro36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3">
            <text:p>94<text:span text:style-name="T8">年</text:span>1-3<text:span text:style-name="T8">月</text:span>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6">
            <text:p>0.9560<text:s/></text:p>
          </table:table-cell>
          <table:table-cell office:value-type="float" office:value="0.94655688999999998" table:style-name="ce26">
            <text:p>0.9466<text:s/></text:p>
          </table:table-cell>
          <table:table-cell office:value-type="float" office:value="0.96257689999999996" table:style-name="ce26">
            <text:p>0.9626<text:s/></text:p>
          </table:table-cell>
          <table:table-cell office:value-type="float" office:value="0.74365724" table:style-name="ce26">
            <text:p>0.7437<text:s/></text:p>
          </table:table-cell>
          <table:table-cell office:value-type="float" office:value="0.83471169999999995" table:style-name="ce26">
            <text:p>0.8347<text:s/></text:p>
          </table:table-cell>
          <table:table-cell office:value-type="float" office:value="0.82011612" table:style-name="ce22">
            <text:p>0.8201</text:p>
          </table:table-cell>
          <table:table-cell office:value-type="float" office:value="0.89196777000000005" table:style-name="ce22">
            <text:p>0.8920</text:p>
          </table:table-cell>
          <table:table-cell office:value-type="float" office:value="0.97298388000000002" table:style-name="ce22">
            <text:p>0.9730</text:p>
          </table:table-cell>
          <table:table-cell office:value-type="float" office:value="0.97411243999999997" table:style-name="ce34">
            <text:p>0.9741</text:p>
          </table:table-cell>
          <table:table-cell table:number-columns-repeated="16306"/>
        </table:table-row>
        <table:table-row table:style-name="ro36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8">年</text:span>4-6<text:span text:style-name="T13">月</text:span></text:p>
          </table:table-cell>
          <table:table-cell office:value-type="float" office:value="0.97629999999999995" table:style-name="ce55">
            <text:p>0.9763<text:s/></text:p>
          </table:table-cell>
          <table:table-cell office:value-type="float" office:value="0.97660000000000002" table:style-name="ce55">
            <text:p>0.9766<text:s/></text:p>
          </table:table-cell>
          <table:table-cell office:value-type="float" office:value="0.87570000000000003" table:style-name="ce55">
            <text:p>0.8757<text:s/></text:p>
          </table:table-cell>
          <table:table-cell office:value-type="float" office:value="0.91105899999999995" table:style-name="ce55">
            <text:p>0.9111<text:s/></text:p>
          </table:table-cell>
          <table:table-cell office:value-type="float" office:value="0.77659999999999996" table:style-name="ce55">
            <text:p>0.7766<text:s/></text:p>
          </table:table-cell>
          <table:table-cell office:value-type="float" office:value="0.85399999999999998" table:style-name="ce55">
            <text:p>0.8540<text:s/></text:p>
          </table:table-cell>
          <table:table-cell office:value-type="float" office:value="0.84820099000000004" table:style-name="ce55">
            <text:p>0.8482<text:s/></text:p>
          </table:table-cell>
          <table:table-cell office:value-type="float" office:value="0.90802380999999999" table:style-name="ce55">
            <text:p>0.9080<text:s/></text:p>
          </table:table-cell>
          <table:table-cell office:value-type="float" office:value="0.99594399" table:style-name="ce56">
            <text:p>0.9959</text:p>
          </table:table-cell>
          <table:table-cell office:value-type="float" office:value="0.99611528000000005" table:style-name="ce56">
            <text:p>0.9961</text:p>
          </table:table-cell>
          <table:table-cell table:number-columns-repeated="16306"/>
        </table:table-row>
        <table:table-row table:style-name="ro25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8">年</text:span>7-9<text:span text:style-name="T13">月</text:span></text:p>
          </table:table-cell>
          <table:table-cell office:value-type="float" office:value="1.0204" table:style-name="ce55">
            <text:p>1.0204<text:s/></text:p>
          </table:table-cell>
          <table:table-cell office:value-type="float" office:value="1.0201" table:style-name="ce55">
            <text:p>1.0201<text:s/></text:p>
          </table:table-cell>
          <table:table-cell office:value-type="float" office:value="0.92320000000000002" table:style-name="ce55">
            <text:p>0.9232<text:s/></text:p>
          </table:table-cell>
          <table:table-cell office:value-type="float" office:value="0.94530000000000003" table:style-name="ce55">
            <text:p>0.9453<text:s/></text:p>
          </table:table-cell>
          <table:table-cell office:value-type="float" office:value="0.8198753739017145" table:style-name="ce55">
            <text:p>0.8199<text:s/></text:p>
          </table:table-cell>
          <table:table-cell office:value-type="float" office:value="0.88142734637796327" table:style-name="ce55">
            <text:p>0.8814<text:s/></text:p>
          </table:table-cell>
          <table:table-cell office:value-type="float" office:value="0.83513941000000003" table:style-name="ce55">
            <text:p>0.8351<text:s/></text:p>
          </table:table-cell>
          <table:table-cell office:value-type="float" office:value="0.90075159999999999" table:style-name="ce55">
            <text:p>0.9008<text:s/></text:p>
          </table:table-cell>
          <table:table-cell office:value-type="float" office:value="0.9657" table:style-name="ce56">
            <text:p>0.9657</text:p>
          </table:table-cell>
          <table:table-cell office:value-type="float" office:value="0.96719999999999995" table:style-name="ce56">
            <text:p>0.9672</text:p>
          </table:table-cell>
          <table:table-cell table:number-columns-repeated="16306"/>
        </table:table-row>
        <table:table-row table:number-rows-repeated="1048544" table:style-name="ro5">
          <table:table-cell table:number-columns-repeated="16384"/>
        </table:table-row>
      </table:table>
      <table:table table:name="表27_" table:style-name="ta10" table:print-ranges="表27_.A1:表27_.K7">
        <table:table-column table:style-name="co93" table:default-cell-style-name="ce603"/>
        <table:table-column table:style-name="co42" table:default-cell-style-name="ce603"/>
        <table:table-column table:style-name="co4" table:default-cell-style-name="ce603"/>
        <table:table-column table:style-name="co94" table:default-cell-style-name="ce603"/>
        <table:table-column table:style-name="co3" table:default-cell-style-name="ce603"/>
        <table:table-column table:style-name="co38" table:default-cell-style-name="ce603"/>
        <table:table-column table:style-name="co94" table:default-cell-style-name="ce603"/>
        <table:table-column table:style-name="co4" table:default-cell-style-name="ce603"/>
        <table:table-column table:style-name="co11" table:default-cell-style-name="ce603"/>
        <table:table-column table:style-name="co95" table:default-cell-style-name="ce603"/>
        <table:table-column table:style-name="co96" table:default-cell-style-name="ce603"/>
        <table:table-column table:style-name="co67" table:number-columns-repeated="16373" table:default-cell-style-name="ce603"/>
        <table:table-row table:style-name="ro45">
          <table:table-cell table:style-name="ce603"/>
          <table:table-cell office:value-type="string" table:number-columns-spanned="10" table:number-rows-spanned="1" table:style-name="ce877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6">
          <table:table-cell office:value-type="string" table:number-columns-spanned="1" table:number-rows-spanned="2" table:style-name="ce844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46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46">
            <text:p>中醫</text:p>
          </table:table-cell>
          <table:covered-table-cell/>
          <table:table-cell office:value-type="string" table:number-columns-spanned="2" table:number-rows-spanned="1" table:style-name="ce846">
            <text:p>西醫基層</text:p>
          </table:table-cell>
          <table:covered-table-cell/>
          <table:table-cell office:value-type="string" table:number-columns-spanned="2" table:number-rows-spanned="1" table:style-name="ce846">
            <text:p>醫院</text:p>
          </table:table-cell>
          <table:covered-table-cell/>
          <table:table-cell office:value-type="string" table:number-columns-spanned="2" table:number-rows-spanned="1" table:style-name="ce878">
            <text:p>洗腎</text:p>
          </table:table-cell>
          <table:covered-table-cell/>
          <table:table-cell table:number-columns-repeated="16373"/>
        </table:table-row>
        <table:table-row table:style-name="ro46">
          <table:covered-table-cell>
            <draw:frame xmlns:presentation="urn:oasis:names:tc:opendocument:xmlns:presentation:1.0" draw:z-index="3" draw:id="id9" draw:style-name="a16" draw:name="Text Box 3" svg:x="0.11111in" svg:y="0.118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604">
            <text:p>浮動點值</text:p>
          </table:table-cell>
          <table:table-cell office:value-type="string" table:style-name="ce604">
            <text:p>平均點值</text:p>
          </table:table-cell>
          <table:table-cell office:value-type="string" table:style-name="ce604">
            <text:p>浮動點值</text:p>
          </table:table-cell>
          <table:table-cell office:value-type="string" table:style-name="ce604">
            <text:p>平均點值</text:p>
          </table:table-cell>
          <table:table-cell office:value-type="string" table:style-name="ce604">
            <text:p>浮動點值</text:p>
          </table:table-cell>
          <table:table-cell office:value-type="string" table:style-name="ce604">
            <text:p>平均點值</text:p>
          </table:table-cell>
          <table:table-cell office:value-type="string" table:style-name="ce604">
            <text:p>浮動點值</text:p>
          </table:table-cell>
          <table:table-cell office:value-type="string" table:style-name="ce604">
            <text:p>平均點值</text:p>
          </table:table-cell>
          <table:table-cell office:value-type="string" table:style-name="ce604">
            <text:p>浮動點值</text:p>
          </table:table-cell>
          <table:table-cell office:value-type="string" table:style-name="ce605">
            <text:p>平均點值</text:p>
          </table:table-cell>
          <table:table-cell table:number-columns-repeated="16373"/>
        </table:table-row>
        <table:table-row table:style-name="ro46">
          <table:table-cell office:value-type="string" table:style-name="ce606">
            <text:p>94<text:span text:style-name="T33">年第</text:span>4<text:span text:style-name="T33">季</text:span></text:p>
          </table:table-cell>
          <table:table-cell office:value-type="float" office:value="1.0086303698265378" table:style-name="ce607">
            <text:p>1.0086</text:p>
          </table:table-cell>
          <table:table-cell office:value-type="float" office:value="1.0085357794371406" table:style-name="ce607">
            <text:p>1.0085</text:p>
          </table:table-cell>
          <table:table-cell office:value-type="float" office:value="0.98532830412774797" table:style-name="ce607">
            <text:p>0.9853</text:p>
          </table:table-cell>
          <table:table-cell office:value-type="float" office:value="0.98965046387483457" table:style-name="ce607">
            <text:p>0.9897</text:p>
          </table:table-cell>
          <table:table-cell office:value-type="float" office:value="0.80880516316980167" table:style-name="ce607">
            <text:p>0.8088</text:p>
          </table:table-cell>
          <table:table-cell office:value-type="float" office:value="0.87053969176355983" table:style-name="ce607">
            <text:p>0.8705</text:p>
          </table:table-cell>
          <table:table-cell office:value-type="float" office:value="0.81032470699586556" table:style-name="ce607">
            <text:p>0.8103</text:p>
          </table:table-cell>
          <table:table-cell office:value-type="float" office:value="0.88695813247094613" table:style-name="ce607">
            <text:p>0.8870</text:p>
          </table:table-cell>
          <table:table-cell office:value-type="float" office:value="0.97260543947737133" table:style-name="ce607">
            <text:p>0.9726</text:p>
          </table:table-cell>
          <table:table-cell office:value-type="float" office:value="0.97378449468523109" table:style-name="ce607">
            <text:p>0.9738</text:p>
          </table:table-cell>
          <table:table-cell table:number-columns-repeated="16373"/>
        </table:table-row>
        <table:table-row table:style-name="ro46">
          <table:table-cell office:value-type="string" table:style-name="ce4">
            <text:p>註<text:span text:style-name="T36">1</text:span>：製表日期：<text:span text:style-name="T36">95</text:span>年<text:span text:style-name="T36">2</text:span>月<text:span text:style-name="T36">15</text:span>日。</text:p>
          </table:table-cell>
          <table:table-cell table:style-name="ce608"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table:style-name="ce609"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table:number-columns-repeated="2" table:style-name="ce609"/>
          <table:table-cell table:number-columns-repeated="2" table:style-name="ce610"/>
          <table:table-cell table:number-columns-repeated="3" table:style-name="ce57"/>
          <table:table-cell table:style-name="ce610"/>
          <table:table-cell table:number-columns-repeated="16373"/>
        </table:table-row>
        <table:table-row table:style-name="ro39">
          <table:table-cell office:value-type="string" table:style-name="ce4">
            <text:p>註<text:span text:style-name="T36">2</text:span>：總額醫療費用含部分負擔。</text:p>
          </table:table-cell>
          <table:table-cell table:number-columns-repeated="4" table:style-name="ce609"/>
          <table:table-cell table:number-columns-repeated="16379" table:style-name="ce603"/>
        </table:table-row>
        <table:table-row table:style-name="ro47">
          <table:table-cell office:value-type="string" table:style-name="ce4">
            <text:p>註<text:span text:style-name="T36">3</text:span>：表列預估點值為核減前資料。</text:p>
          </table:table-cell>
          <table:table-cell table:style-name="ce611"/>
          <table:table-cell table:number-columns-repeated="16382" table:style-name="ce603"/>
        </table:table-row>
        <table:table-row table:number-rows-repeated="1048569" table:style-name="ro39">
          <table:table-cell table:number-columns-repeated="16384"/>
        </table:table-row>
      </table:table>
      <table:table table:name="表28" table:style-name="ta11" table:print-ranges="表28.A1:表28.AA47">
        <table:table-column table:style-name="co97" table:default-cell-style-name="ce57"/>
        <table:table-column table:style-name="co98" table:default-cell-style-name="ce57"/>
        <table:table-column table:style-name="co99" table:default-cell-style-name="ce589"/>
        <table:table-column table:style-name="co100" table:default-cell-style-name="ce590"/>
        <table:table-column table:style-name="co101" table:default-cell-style-name="ce591"/>
        <table:table-column table:style-name="co90" table:default-cell-style-name="ce592"/>
        <table:table-column table:style-name="co102" table:default-cell-style-name="ce591"/>
        <table:table-column table:style-name="co103" table:default-cell-style-name="ce591"/>
        <table:table-column table:style-name="co88" table:default-cell-style-name="ce590"/>
        <table:table-column table:style-name="co104" table:default-cell-style-name="ce591"/>
        <table:table-column table:style-name="co105" table:default-cell-style-name="ce593"/>
        <table:table-column table:style-name="co106" table:default-cell-style-name="ce590"/>
        <table:table-column table:style-name="co107" table:default-cell-style-name="ce589"/>
        <table:table-column table:style-name="co108" table:default-cell-style-name="ce594"/>
        <table:table-column table:style-name="co109" table:default-cell-style-name="ce589"/>
        <table:table-column table:style-name="co110" table:default-cell-style-name="ce595"/>
        <table:table-column table:style-name="co111" table:default-cell-style-name="ce594"/>
        <table:table-column table:style-name="co112" table:default-cell-style-name="ce589"/>
        <table:table-column table:style-name="co113" table:default-cell-style-name="ce594"/>
        <table:table-column table:style-name="co109" table:default-cell-style-name="ce589"/>
        <table:table-column table:style-name="co114" table:default-cell-style-name="ce595"/>
        <table:table-column table:style-name="co115" table:default-cell-style-name="ce594"/>
        <table:table-column table:style-name="co112" table:default-cell-style-name="ce597"/>
        <table:table-column table:style-name="co116" table:default-cell-style-name="ce596"/>
        <table:table-column table:style-name="co113" table:default-cell-style-name="ce596"/>
        <table:table-column table:style-name="co117" table:default-cell-style-name="ce598"/>
        <table:table-column table:style-name="co118" table:default-cell-style-name="ce596"/>
        <table:table-column table:style-name="co34" table:number-columns-repeated="38" table:default-cell-style-name="ce505" table:visibility="collapse"/>
        <table:table-column table:style-name="co34" table:number-columns-repeated="16319" table:default-cell-style-name="ce505"/>
        <table:table-row table:style-name="ro48">
          <table:table-cell table:number-columns-repeated="2" table:style-name="ce468"/>
          <table:table-cell office:value-type="string" table:style-name="ce699">
            <text:p>表<text:span text:style-name="T24">28-1</text:span>全民健康保險藥局申報情形_總表</text:p>
          </table:table-cell>
          <table:table-cell table:style-name="ce700"/>
          <table:table-cell table:style-name="ce701"/>
          <table:table-cell table:style-name="ce702"/>
          <table:table-cell table:style-name="ce701"/>
          <table:table-cell office:value-type="string" table:style-name="ce699">
            <text:p>表<text:span text:style-name="T24">28-2</text:span>全民健康保險藥局申報情形_醫院</text:p>
          </table:table-cell>
          <table:table-cell table:style-name="ce700"/>
          <table:table-cell table:style-name="ce701"/>
          <table:table-cell table:style-name="ce703"/>
          <table:table-cell table:style-name="ce700"/>
          <table:table-cell office:value-type="string" table:style-name="ce699">
            <text:p>表<text:span text:style-name="T24">28-3</text:span>全民健康保險藥局申報情形_西醫基層</text:p>
          </table:table-cell>
          <table:table-cell table:style-name="ce704"/>
          <table:table-cell table:style-name="ce699"/>
          <table:table-cell table:style-name="ce705"/>
          <table:table-cell table:style-name="ce704"/>
          <table:table-cell office:value-type="string" table:style-name="ce699">
            <text:p>表<text:span text:style-name="T24">28-4</text:span>全民健康保險藥局申報情形_牙醫</text:p>
          </table:table-cell>
          <table:table-cell table:style-name="ce704"/>
          <table:table-cell table:style-name="ce699"/>
          <table:table-cell table:style-name="ce705"/>
          <table:table-cell table:style-name="ce704"/>
          <table:table-cell office:value-type="string" table:style-name="ce706">
            <text:p>表<text:span text:style-name="T24">28-5</text:span>全民健康保險藥局申報情形_洗腎</text:p>
          </table:table-cell>
          <table:table-cell table:number-columns-repeated="2" table:style-name="ce707"/>
          <table:table-cell table:style-name="ce708"/>
          <table:table-cell table:style-name="ce707"/>
          <table:table-cell table:number-columns-repeated="16357" table:style-name="ce709"/>
        </table:table-row>
        <table:table-row table:style-name="ro5">
          <table:table-cell table:style-name="ce543"/>
          <table:table-cell table:style-name="ce544"/>
          <table:table-cell office:value-type="string" office:string-value="   件數    " table:formula="msoxl:='C:\Documents and Settings\a110592\Local Settings\Temporary Internet Files\OLKFA\[9411_藥局.xls]GB'!B1" table:style-name="ce68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C1" table:style-name="ce69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D1" table:style-name="ce69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E1" table:style-name="ce692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F1" table:style-name="ce693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1_藥局.xls]GB'!H1" table:style-name="ce471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I1" table:style-name="ce472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J1" table:style-name="ce47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K1" table:style-name="ce473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L1" table:style-name="ce470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N1" table:style-name="ce696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O1" table:style-name="ce69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P1" table:style-name="ce69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Q1" table:style-name="ce692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R1" table:style-name="ce697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T1" table:style-name="ce69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U1" table:style-name="ce69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V1" table:style-name="ce69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W1" table:style-name="ce698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X1" table:style-name="ce690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AF1" table:style-name="ce475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AG1" table:style-name="ce476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AH1" table:style-name="ce474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1_藥局.xls]GB'!AI1" table:style-name="ce477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AJ1" table:style-name="ce474">
            <text:p>醫療點數</text:p>
          </table:table-cell>
          <table:table-cell table:number-columns-repeated="16357" table:style-name="ce478"/>
        </table:table-row>
        <table:table-row table:style-name="ro12">
          <table:table-cell office:value-type="string" table:style-name="ce319">
            <text:p>年</text:p>
          </table:table-cell>
          <table:table-cell office:value-type="string" table:style-name="ce479">
            <text:p>月</text:p>
          </table:table-cell>
          <table:table-cell office:value-type="string" table:style-name="ce480">
            <text:p>(件)</text:p>
          </table:table-cell>
          <table:table-cell office:value-type="string" table:style-name="ce481">
            <text:p>(千點)</text:p>
          </table:table-cell>
          <table:table-cell office:value-type="string" table:style-name="ce482">
            <text:p>(千點)</text:p>
          </table:table-cell>
          <table:table-cell office:value-type="string" table:style-name="ce480">
            <text:p>(點)</text:p>
          </table:table-cell>
          <table:table-cell office:value-type="string" table:style-name="ce483">
            <text:p>(千點)</text:p>
          </table:table-cell>
          <table:table-cell office:value-type="string" table:style-name="ce480">
            <text:p>(件)</text:p>
          </table:table-cell>
          <table:table-cell office:value-type="string" table:style-name="ce482">
            <text:p>(千點)</text:p>
          </table:table-cell>
          <table:table-cell office:value-type="string" table:style-name="ce480">
            <text:p>(千點)</text:p>
          </table:table-cell>
          <table:table-cell office:value-type="string" table:style-name="ce484">
            <text:p>(點)</text:p>
          </table:table-cell>
          <table:table-cell office:value-type="string" table:style-name="ce480">
            <text:p>(千點)</text:p>
          </table:table-cell>
          <table:table-cell office:value-type="string" table:style-name="ce484">
            <text:p>(件)</text:p>
          </table:table-cell>
          <table:table-cell office:value-type="string" table:style-name="ce480">
            <text:p>(千點)</text:p>
          </table:table-cell>
          <table:table-cell office:value-type="string" table:style-name="ce482">
            <text:p>(千點)</text:p>
          </table:table-cell>
          <table:table-cell office:value-type="string" table:style-name="ce480">
            <text:p>(點)</text:p>
          </table:table-cell>
          <table:table-cell office:value-type="string" table:style-name="ce483">
            <text:p>(千點)</text:p>
          </table:table-cell>
          <table:table-cell office:value-type="string" table:style-name="ce480">
            <text:p>(件)</text:p>
          </table:table-cell>
          <table:table-cell office:value-type="string" table:style-name="ce482">
            <text:p>(千點)</text:p>
          </table:table-cell>
          <table:table-cell office:value-type="string" table:style-name="ce480">
            <text:p>(千點)</text:p>
          </table:table-cell>
          <table:table-cell office:value-type="string" table:style-name="ce482">
            <text:p>(點)</text:p>
          </table:table-cell>
          <table:table-cell office:value-type="string" table:style-name="ce480">
            <text:p>(千點)</text:p>
          </table:table-cell>
          <table:table-cell office:value-type="string" table:style-name="ce485">
            <text:p>(件)</text:p>
          </table:table-cell>
          <table:table-cell office:value-type="string" table:style-name="ce486">
            <text:p>(千點)</text:p>
          </table:table-cell>
          <table:table-cell office:value-type="string" table:style-name="ce480">
            <text:p>(千點)</text:p>
          </table:table-cell>
          <table:table-cell office:value-type="string" table:style-name="ce482">
            <text:p>(點)</text:p>
          </table:table-cell>
          <table:table-cell office:value-type="string" table:style-name="ce485">
            <text:p>(千點)</text:p>
          </table:table-cell>
          <table:table-cell table:number-columns-repeated="16357" table:style-name="ce478"/>
        </table:table-row>
        <table:table-row table:style-name="ro12" table:visibility="collapse">
          <table:table-cell office:value-type="float" office:value="88" table:formula="msoxl:='C:\Documents and Settings\a110592\Local Settings\Temporary Internet Files\OLKFA\[9411_藥局.xls]GB'!A2" table:style-name="ce487">
            <text:p>88</text:p>
          </table:table-cell>
          <table:table-cell table:style-name="ce488"/>
          <table:table-cell office:value-type="float" office:value="10329996" table:formula="msoxl:='C:\Documents and Settings\a110592\Local Settings\Temporary Internet Files\OLKFA\[9411_藥局.xls]GB'!B2" table:style-name="ce489">
            <text:p><text:s/>10,329,996<text:s/></text:p>
          </table:table-cell>
          <table:table-cell office:value-type="float" office:value="2075412396" table:formula="msoxl:='C:\Documents and Settings\a110592\Local Settings\Temporary Internet Files\OLKFA\[9411_藥局.xls]GB'!C2" table:style-name="ce490">
            <text:p>2,075,412</text:p>
          </table:table-cell>
          <table:table-cell office:value-type="float" office:value="13707507" table:formula="msoxl:='C:\Documents and Settings\a110592\Local Settings\Temporary Internet Files\OLKFA\[9411_藥局.xls]GB'!D2" table:style-name="ce491">
            <text:p><text:s/>13,707,507<text:s/></text:p>
          </table:table-cell>
          <table:table-cell office:value-type="float" office:value="202.24" table:formula="msoxl:='C:\Documents and Settings\a110592\Local Settings\Temporary Internet Files\OLKFA\[9411_藥局.xls]GB'!E2" table:style-name="ce492">
            <text:p>202<text:s/></text:p>
          </table:table-cell>
          <table:table-cell office:value-type="float" office:value="2089119903" table:formula="msoxl:='C:\Documents and Settings\a110592\Local Settings\Temporary Internet Files\OLKFA\[9411_藥局.xls]GB'!F2" table:style-name="ce493">
            <text:p>2,089,120</text:p>
          </table:table-cell>
          <table:table-cell office:value-type="float" office:value="131581" table:formula="msoxl:='C:\Documents and Settings\a110592\Local Settings\Temporary Internet Files\OLKFA\[9411_藥局.xls]GB'!H2" table:style-name="ce494">
            <text:p><text:s/>131,581<text:s/></text:p>
          </table:table-cell>
          <table:table-cell office:value-type="float" office:value="74025671" table:formula="msoxl:='C:\Documents and Settings\a110592\Local Settings\Temporary Internet Files\OLKFA\[9411_藥局.xls]GB'!I2" table:style-name="ce490">
            <text:p>74,026</text:p>
          </table:table-cell>
          <table:table-cell office:value-type="float" office:value="310460" table:formula="msoxl:='C:\Documents and Settings\a110592\Local Settings\Temporary Internet Files\OLKFA\[9411_藥局.xls]GB'!J2" table:style-name="ce495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1_藥局.xls]GB'!K2" table:style-name="ce496">
            <text:p>565<text:s/></text:p>
          </table:table-cell>
          <table:table-cell office:value-type="float" office:value="74336131" table:formula="msoxl:='C:\Documents and Settings\a110592\Local Settings\Temporary Internet Files\OLKFA\[9411_藥局.xls]GB'!L2" table:style-name="ce497">
            <text:p>74,336</text:p>
          </table:table-cell>
          <table:table-cell office:value-type="float" office:value="9049631" table:formula="msoxl:='C:\Documents and Settings\a110592\Local Settings\Temporary Internet Files\OLKFA\[9411_藥局.xls]GB'!N2" table:style-name="ce489">
            <text:p><text:s/>9,049,631<text:s/></text:p>
          </table:table-cell>
          <table:table-cell office:value-type="float" office:value="1889211867" table:formula="msoxl:='C:\Documents and Settings\a110592\Local Settings\Temporary Internet Files\OLKFA\[9411_藥局.xls]GB'!O2" table:style-name="ce490">
            <text:p>1,889,212</text:p>
          </table:table-cell>
          <table:table-cell office:value-type="float" office:value="13366805" table:formula="msoxl:='C:\Documents and Settings\a110592\Local Settings\Temporary Internet Files\OLKFA\[9411_藥局.xls]GB'!P2" table:style-name="ce491">
            <text:p><text:s/>13,366,805<text:s/></text:p>
          </table:table-cell>
          <table:table-cell office:value-type="float" office:value="210.24" table:formula="msoxl:='C:\Documents and Settings\a110592\Local Settings\Temporary Internet Files\OLKFA\[9411_藥局.xls]GB'!Q2" table:style-name="ce492">
            <text:p>210<text:s/></text:p>
          </table:table-cell>
          <table:table-cell office:value-type="float" office:value="1902578672" table:formula="msoxl:='C:\Documents and Settings\a110592\Local Settings\Temporary Internet Files\OLKFA\[9411_藥局.xls]GB'!R2" table:style-name="ce498">
            <text:p>1,902,579</text:p>
          </table:table-cell>
          <table:table-cell office:value-type="float" office:value="1131756" table:formula="msoxl:='C:\Documents and Settings\a110592\Local Settings\Temporary Internet Files\OLKFA\[9411_藥局.xls]GB'!T2" table:style-name="ce494">
            <text:p><text:s/>1,131,756<text:s/></text:p>
          </table:table-cell>
          <table:table-cell office:value-type="float" office:value="107533306" table:formula="msoxl:='C:\Documents and Settings\a110592\Local Settings\Temporary Internet Files\OLKFA\[9411_藥局.xls]GB'!U2" table:style-name="ce490">
            <text:p>107,533</text:p>
          </table:table-cell>
          <table:table-cell office:value-type="float" office:value="23562" table:formula="msoxl:='C:\Documents and Settings\a110592\Local Settings\Temporary Internet Files\OLKFA\[9411_藥局.xls]GB'!V2" table:style-name="ce495">
            <text:p><text:s/>23,562<text:s/></text:p>
          </table:table-cell>
          <table:table-cell office:value-type="float" office:value="95.04" table:formula="msoxl:='C:\Documents and Settings\a110592\Local Settings\Temporary Internet Files\OLKFA\[9411_藥局.xls]GB'!W2" table:style-name="ce492">
            <text:p>95<text:s/></text:p>
          </table:table-cell>
          <table:table-cell office:value-type="float" office:value="107556868" table:formula="msoxl:='C:\Documents and Settings\a110592\Local Settings\Temporary Internet Files\OLKFA\[9411_藥局.xls]GB'!X2" table:style-name="ce497">
            <text:p>107,557</text:p>
          </table:table-cell>
          <table:table-cell office:value-type="float" office:value="45" table:formula="msoxl:='C:\Documents and Settings\a110592\Local Settings\Temporary Internet Files\OLKFA\[9411_藥局.xls]GB'!AF2" table:style-name="ce500">
            <text:p><text:s/>45<text:s/></text:p>
          </table:table-cell>
          <table:table-cell office:value-type="float" office:value="9979" table:formula="msoxl:='C:\Documents and Settings\a110592\Local Settings\Temporary Internet Files\OLKFA\[9411_藥局.xls]GB'!AG2" table:style-name="ce501">
            <text:p><text:s/>9,979<text:s/></text:p>
          </table:table-cell>
          <table:table-cell office:value-type="float" office:value="0" table:formula="msoxl:='C:\Documents and Settings\a110592\Local Settings\Temporary Internet Files\OLKFA\[9411_藥局.xls]GB'!AH2" table:style-name="ce502">
            <text:p><text:s/>-<text:s text:c="3"/></text:p>
          </table:table-cell>
          <table:table-cell office:value-type="float" office:value="221.76" table:formula="msoxl:='C:\Documents and Settings\a110592\Local Settings\Temporary Internet Files\OLKFA\[9411_藥局.xls]GB'!AI2" table:style-name="ce499">
            <text:p>222<text:s/></text:p>
          </table:table-cell>
          <table:table-cell office:value-type="float" office:value="9979" table:formula="msoxl:='C:\Documents and Settings\a110592\Local Settings\Temporary Internet Files\OLKFA\[9411_藥局.xls]GB'!AJ2" table:style-name="ce503">
            <text:p><text:s/>9,979<text:s/></text:p>
          </table:table-cell>
          <table:table-cell table:number-columns-repeated="16357" table:style-name="ce505"/>
        </table:table-row>
        <table:table-row table:style-name="ro5">
          <table:table-cell office:value-type="float" office:value="89" table:formula="msoxl:='C:\Documents and Settings\a110592\Local Settings\Temporary Internet Files\OLKFA\[9412_藥局.xls]GB'!A3" table:style-name="ce506">
            <text:p>89</text:p>
          </table:table-cell>
          <table:table-cell office:value-type="string" table:style-name="ce507">
            <text:p>01-12</text:p>
          </table:table-cell>
          <table:table-cell office:value-type="float" office:value="12668532" table:formula="msoxl:='C:\Documents and Settings\a110592\Local Settings\Temporary Internet Files\OLKFA\[9412_藥局.xls]GB'!B3" table:style-name="ce489">
            <text:p><text:s/>12,668,532<text:s/></text:p>
          </table:table-cell>
          <table:table-cell office:value-type="float" office:value="2387331283" table:formula="msoxl:='C:\Documents and Settings\a110592\Local Settings\Temporary Internet Files\OLKFA\[9412_藥局.xls]GB'!C3" table:style-name="ce490">
            <text:p>2,387,331</text:p>
          </table:table-cell>
          <table:table-cell office:value-type="float" office:value="135123892" table:formula="msoxl:='C:\Documents and Settings\a110592\Local Settings\Temporary Internet Files\OLKFA\[9412_藥局.xls]GB'!D3" table:style-name="ce508">
            <text:p>135,124</text:p>
          </table:table-cell>
          <table:table-cell office:value-type="float" office:value="199.11" table:formula="msoxl:='C:\Documents and Settings\a110592\Local Settings\Temporary Internet Files\OLKFA\[9412_藥局.xls]GB'!E3" table:style-name="ce492">
            <text:p>199<text:s/></text:p>
          </table:table-cell>
          <table:table-cell office:value-type="float" office:value="2522455175" table:formula="msoxl:='C:\Documents and Settings\a110592\Local Settings\Temporary Internet Files\OLKFA\[9412_藥局.xls]GB'!F3" table:style-name="ce493">
            <text:p>2,522,455</text:p>
          </table:table-cell>
          <table:table-cell office:value-type="float" office:value="182822" table:formula="msoxl:='C:\Documents and Settings\a110592\Local Settings\Temporary Internet Files\OLKFA\[9412_藥局.xls]GB'!H3" table:style-name="ce489">
            <text:p><text:s/>182,822<text:s/></text:p>
          </table:table-cell>
          <table:table-cell office:value-type="float" office:value="88648056" table:formula="msoxl:='C:\Documents and Settings\a110592\Local Settings\Temporary Internet Files\OLKFA\[9412_藥局.xls]GB'!I3" table:style-name="ce490">
            <text:p>88,648</text:p>
          </table:table-cell>
          <table:table-cell office:value-type="float" office:value="4369100" table:formula="msoxl:='C:\Documents and Settings\a110592\Local Settings\Temporary Internet Files\OLKFA\[9412_藥局.xls]GB'!J3" table:style-name="ce508">
            <text:p>4,369</text:p>
          </table:table-cell>
          <table:table-cell office:value-type="float" office:value="508.79" table:formula="msoxl:='C:\Documents and Settings\a110592\Local Settings\Temporary Internet Files\OLKFA\[9412_藥局.xls]GB'!K3" table:style-name="ce496">
            <text:p>509<text:s/></text:p>
          </table:table-cell>
          <table:table-cell office:value-type="float" office:value="93017156" table:formula="msoxl:='C:\Documents and Settings\a110592\Local Settings\Temporary Internet Files\OLKFA\[9412_藥局.xls]GB'!L3" table:style-name="ce498">
            <text:p>93,017</text:p>
          </table:table-cell>
          <table:table-cell office:value-type="float" office:value="11173562" table:formula="msoxl:='C:\Documents and Settings\a110592\Local Settings\Temporary Internet Files\OLKFA\[9412_藥局.xls]GB'!N3" table:style-name="ce489">
            <text:p><text:s/>11,173,562<text:s/></text:p>
          </table:table-cell>
          <table:table-cell office:value-type="float" office:value="2159979133" table:formula="msoxl:='C:\Documents and Settings\a110592\Local Settings\Temporary Internet Files\OLKFA\[9412_藥局.xls]GB'!O3" table:style-name="ce490">
            <text:p>2,159,979</text:p>
          </table:table-cell>
          <table:table-cell office:value-type="float" office:value="130442101" table:formula="msoxl:='C:\Documents and Settings\a110592\Local Settings\Temporary Internet Files\OLKFA\[9412_藥局.xls]GB'!P3" table:style-name="ce508">
            <text:p>130,442</text:p>
          </table:table-cell>
          <table:table-cell office:value-type="float" office:value="204.99" table:formula="msoxl:='C:\Documents and Settings\a110592\Local Settings\Temporary Internet Files\OLKFA\[9412_藥局.xls]GB'!Q3" table:style-name="ce492">
            <text:p>205<text:s/></text:p>
          </table:table-cell>
          <table:table-cell office:value-type="float" office:value="2290421234" table:formula="msoxl:='C:\Documents and Settings\a110592\Local Settings\Temporary Internet Files\OLKFA\[9412_藥局.xls]GB'!R3" table:style-name="ce498">
            <text:p>2,290,421</text:p>
          </table:table-cell>
          <table:table-cell office:value-type="float" office:value="1302595" table:formula="msoxl:='C:\Documents and Settings\a110592\Local Settings\Temporary Internet Files\OLKFA\[9412_藥局.xls]GB'!T3" table:style-name="ce489">
            <text:p><text:s/>1,302,595<text:s/></text:p>
          </table:table-cell>
          <table:table-cell office:value-type="float" office:value="134799130" table:formula="msoxl:='C:\Documents and Settings\a110592\Local Settings\Temporary Internet Files\OLKFA\[9412_藥局.xls]GB'!U3" table:style-name="ce490">
            <text:p>134,799</text:p>
          </table:table-cell>
          <table:table-cell office:value-type="float" office:value="158051" table:formula="msoxl:='C:\Documents and Settings\a110592\Local Settings\Temporary Internet Files\OLKFA\[9412_藥局.xls]GB'!V3" table:style-name="ce508">
            <text:p>158</text:p>
          </table:table-cell>
          <table:table-cell office:value-type="float" office:value="103.61" table:formula="msoxl:='C:\Documents and Settings\a110592\Local Settings\Temporary Internet Files\OLKFA\[9412_藥局.xls]GB'!W3" table:style-name="ce492">
            <text:p>104<text:s/></text:p>
          </table:table-cell>
          <table:table-cell office:value-type="float" office:value="134957181" table:formula="msoxl:='C:\Documents and Settings\a110592\Local Settings\Temporary Internet Files\OLKFA\[9412_藥局.xls]GB'!X3" table:style-name="ce498">
            <text:p>134,957</text:p>
          </table:table-cell>
          <table:table-cell office:value-type="float" office:value="43" table:formula="msoxl:='C:\Documents and Settings\a110592\Local Settings\Temporary Internet Files\OLKFA\[9412_藥局.xls]GB'!AF3" table:style-name="ce509">
            <text:p><text:s/>43<text:s/></text:p>
          </table:table-cell>
          <table:table-cell office:value-type="float" office:value="10176" table:formula="msoxl:='C:\Documents and Settings\a110592\Local Settings\Temporary Internet Files\OLKFA\[9412_藥局.xls]GB'!AG3" table:style-name="ce510">
            <text:p>10</text:p>
          </table:table-cell>
          <table:table-cell office:value-type="float" office:value="820" table:formula="msoxl:='C:\Documents and Settings\a110592\Local Settings\Temporary Internet Files\OLKFA\[9412_藥局.xls]GB'!AH3" table:style-name="ce511">
            <text:p>1</text:p>
          </table:table-cell>
          <table:table-cell office:value-type="float" office:value="255.72" table:formula="msoxl:='C:\Documents and Settings\a110592\Local Settings\Temporary Internet Files\OLKFA\[9412_藥局.xls]GB'!AI3" table:style-name="ce499">
            <text:p>256<text:s/></text:p>
          </table:table-cell>
          <table:table-cell office:value-type="float" office:value="10996" table:formula="msoxl:='C:\Documents and Settings\a110592\Local Settings\Temporary Internet Files\OLKFA\[9412_藥局.xls]GB'!AJ3" table:style-name="ce512">
            <text:p>11</text:p>
          </table:table-cell>
          <table:table-cell office:value-type="float" office:value="0" table:formula="msoxl:='C:\Documents and Settings\a110592\Local Settings\Temporary Internet Files\OLKFA\[9412_藥局.xls]GB'!AL3" table:style-name="ce710">
            <text:p>0<text:s/></text:p>
          </table:table-cell>
          <table:table-cell office:value-type="float" office:value="0" table:formula="msoxl:='C:\Documents and Settings\a110592\Local Settings\Temporary Internet Files\OLKFA\[9412_藥局.xls]GB'!AM3" table:style-name="ce513">
            <text:p>0</text:p>
          </table:table-cell>
          <table:table-cell office:value-type="float" office:value="0" table:formula="msoxl:='C:\Documents and Settings\a110592\Local Settings\Temporary Internet Files\OLKFA\[9412_藥局.xls]GB'!AN3" table:style-name="ce511">
            <text:p>0</text:p>
          </table:table-cell>
          <table:table-cell office:value-type="float" office:value="0" table:formula="msoxl:='C:\Documents and Settings\a110592\Local Settings\Temporary Internet Files\OLKFA\[9412_藥局.xls]GB'!AO3" table:style-name="ce636">
            <text:p>0</text:p>
          </table:table-cell>
          <table:table-cell office:value-type="float" office:value="0" table:formula="msoxl:='C:\Documents and Settings\a110592\Local Settings\Temporary Internet Files\OLKFA\[9412_藥局.xls]GB'!AP3" table:style-name="ce637">
            <text:p>0</text:p>
          </table:table-cell>
          <table:table-cell office:value-type="float" office:value="9468" table:formula="msoxl:='C:\Documents and Settings\a110592\Local Settings\Temporary Internet Files\OLKFA\[9412_藥局.xls]GB'!AR3" table:style-name="ce514">
            <text:p><text:s/>9,468<text:s/></text:p>
          </table:table-cell>
          <table:table-cell office:value-type="float" office:value="3886143" table:formula="msoxl:='C:\Documents and Settings\a110592\Local Settings\Temporary Internet Files\OLKFA\[9412_藥局.xls]GB'!AS3" table:style-name="ce636">
            <text:p>3,886</text:p>
          </table:table-cell>
          <table:table-cell office:value-type="float" office:value="153020" table:formula="msoxl:='C:\Documents and Settings\a110592\Local Settings\Temporary Internet Files\OLKFA\[9412_藥局.xls]GB'!AT3" table:style-name="ce490">
            <text:p>153</text:p>
          </table:table-cell>
          <table:table-cell office:value-type="float" office:value="426.61" table:formula="msoxl:='C:\Documents and Settings\a110592\Local Settings\Temporary Internet Files\OLKFA\[9412_藥局.xls]GB'!AU3" table:style-name="ce638">
            <text:p><text:s/>427<text:s/></text:p>
          </table:table-cell>
          <table:table-cell office:value-type="float" office:value="4039163" table:formula="msoxl:='C:\Documents and Settings\a110592\Local Settings\Temporary Internet Files\OLKFA\[9412_藥局.xls]GB'!AV3" table:style-name="ce639">
            <text:p>4,039</text:p>
          </table:table-cell>
          <table:table-cell office:value-type="float" office:value="0" table:formula="msoxl:=H5+M5+R5+#REF!+W5+AB5+AG5" table:style-name="ce640">
            <text:p><text:s/>#REF!<text:s/></text:p>
          </table:table-cell>
          <table:table-cell office:value-type="float" office:value="0" table:formula="msoxl:=I5+N5+S5+#REF!+X5+AD5+AH5" table:style-name="ce640">
            <text:p><text:s/>#REF!<text:s/></text:p>
          </table:table-cell>
          <table:table-cell office:value-type="float" office:value="0" table:formula="msoxl:=J5+O5+T5+#REF!+Y5+AE5+AI5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15"/>
          <table:table-cell office:value-type="string" table:style-name="ce516">
            <text:p>成長率</text:p>
          </table:table-cell>
          <table:table-cell office:value-type="percentage" office:value="0.22638304990631175" table:formula="msoxl:=IF(C4=0,&quot;-&quot;,C5/C4-1)" table:style-name="ce517">
            <text:p>22.64%</text:p>
          </table:table-cell>
          <table:table-cell office:value-type="percentage" office:value="0.15029248529167982" table:formula="msoxl:=IF(D4=0,&quot;-&quot;,D5/D4-1)" table:style-name="ce518">
            <text:p>15.03%</text:p>
          </table:table-cell>
          <table:table-cell office:value-type="percentage" office:value="8.8576562463181663" table:formula="msoxl:=IF(E4=0,&quot;-&quot;,E5/E4-1)" table:style-name="ce519">
            <text:p>885.77%</text:p>
          </table:table-cell>
          <table:table-cell office:value-type="percentage" office:value="-1.5476661392405E-2" table:formula="msoxl:=IF(F4=0,&quot;-&quot;,F5/F4-1)" table:style-name="ce518">
            <text:p>-1.55%</text:p>
          </table:table-cell>
          <table:table-cell office:value-type="percentage" office:value="0.20742479710127015" table:formula="msoxl:=IF(G4=0,&quot;-&quot;,G5/G4-1)" table:style-name="ce520">
            <text:p>20.74%</text:p>
          </table:table-cell>
          <table:table-cell office:value-type="percentage" office:value="0.3894255249618106" table:formula="msoxl:=IF(H4=0,&quot;-&quot;,H5/H4-1)" table:style-name="ce517">
            <text:p>38.94%</text:p>
          </table:table-cell>
          <table:table-cell office:value-type="percentage" office:value="0.19753127263108494" table:formula="msoxl:=IF(I4=0,&quot;-&quot;,I5/I4-1)" table:style-name="ce518">
            <text:p>19.75%</text:p>
          </table:table-cell>
          <table:table-cell office:value-type="percentage" office:value="13.07298846872383" table:formula="msoxl:=IF(J4=0,&quot;-&quot;,J5/J4-1)" table:style-name="ce519">
            <text:p>1307.30%</text:p>
          </table:table-cell>
          <table:table-cell office:value-type="percentage" office:value="-9.9407027170546058E-2" table:formula="msoxl:=IF(K4=0,&quot;-&quot;,K5/K4-1)" table:style-name="ce518">
            <text:p>-9.94%</text:p>
          </table:table-cell>
          <table:table-cell office:value-type="percentage" office:value="0.25130477936765372" table:formula="msoxl:=IF(L4=0,&quot;-&quot;,L5/L4-1)" table:style-name="ce520">
            <text:p>25.13%</text:p>
          </table:table-cell>
          <table:table-cell office:value-type="percentage" office:value="0.23469807774482732" table:formula="msoxl:=IF(M4=0,&quot;-&quot;,M5/M4-1)" table:style-name="ce517">
            <text:p>23.47%</text:p>
          </table:table-cell>
          <table:table-cell office:value-type="percentage" office:value="0.14332286956781015" table:formula="msoxl:=IF(N4=0,&quot;-&quot;,N5/N4-1)" table:style-name="ce518">
            <text:p>14.33%</text:p>
          </table:table-cell>
          <table:table-cell office:value-type="percentage" office:value="8.7586596797065575" table:formula="msoxl:=IF(O4=0,&quot;-&quot;,O5/O4-1)" table:style-name="ce519">
            <text:p>875.87%</text:p>
          </table:table-cell>
          <table:table-cell office:value-type="percentage" office:value="-2.4971461187214605E-2" table:formula="msoxl:=IF(P4=0,&quot;-&quot;,P5/P4-1)" table:style-name="ce518">
            <text:p>-2.50%</text:p>
          </table:table-cell>
          <table:table-cell office:value-type="percentage" office:value="0.2038509984936907" table:formula="msoxl:=IF(Q4=0,&quot;-&quot;,Q5/Q4-1)" table:style-name="ce520">
            <text:p>20.39%</text:p>
          </table:table-cell>
          <table:table-cell office:value-type="percentage" office:value="0.15095038153100138" table:formula="msoxl:=IF(R4=0,&quot;-&quot;,R5/R4-1)" table:style-name="ce517">
            <text:p>15.10%</text:p>
          </table:table-cell>
          <table:table-cell office:value-type="percentage" office:value="0.25355701423333898" table:formula="msoxl:=IF(S4=0,&quot;-&quot;,S5/S4-1)" table:style-name="ce518">
            <text:p>25.36%</text:p>
          </table:table-cell>
          <table:table-cell office:value-type="percentage" office:value="5.7078770902300313" table:formula="msoxl:=IF(T4=0,&quot;-&quot;,T5/T4-1)" table:style-name="ce519">
            <text:p>570.79%</text:p>
          </table:table-cell>
          <table:table-cell office:value-type="percentage" office:value="9.0172558922558821E-2" table:formula="msoxl:=IF(U4=0,&quot;-&quot;,U5/U4-1)" table:style-name="ce518">
            <text:p>9.02%</text:p>
          </table:table-cell>
          <table:table-cell office:value-type="percentage" office:value="0.25475186763526803" table:formula="msoxl:=IF(V4=0,&quot;-&quot;,V5/V4-1)" table:style-name="ce520">
            <text:p>25.48%</text:p>
          </table:table-cell>
          <table:table-cell office:value-type="percentage" office:value="-4.4444444444444398E-2" table:formula="msoxl:=IF(W4=0,&quot;-&quot;,W5/W4-1)" table:style-name="ce522">
            <text:p>-4.44%</text:p>
          </table:table-cell>
          <table:table-cell office:value-type="percentage" office:value="1.9741457059825551E-2" table:formula="msoxl:=IF(X4=0,&quot;-&quot;,X5/X4-1)" table:style-name="ce521">
            <text:p>1.97%</text:p>
          </table:table-cell>
          <table:table-cell office:value-type="string" office:string-value="-" table:formula="msoxl:=IF(Y4=0,&quot;-&quot;,Y5/Y4-1)" table:style-name="ce523">
            <text:p>-</text:p>
          </table:table-cell>
          <table:table-cell office:value-type="percentage" office:value="0.15313852813852824" table:formula="msoxl:=IF(Z4=0,&quot;-&quot;,Z5/Z4-1)" table:style-name="ce521">
            <text:p>15.31%</text:p>
          </table:table-cell>
          <table:table-cell office:value-type="percentage" office:value="0.10191401944082568" table:formula="msoxl:=IF(AA4=0,&quot;-&quot;,AA5/AA4-1)" table:style-name="ce524">
            <text:p>10.19%</text:p>
          </table:table-cell>
          <table:table-cell office:value-type="string" office:string-value="-" table:formula="msoxl:=IF(AB4=0,&quot;-&quot;,AB5/AB4-1)" table:style-name="ce711">
            <text:p>-</text:p>
          </table:table-cell>
          <table:table-cell office:value-type="string" office:string-value="-" table:formula="msoxl:=IF(AC4=0,&quot;-&quot;,AC5/AC4-1)" table:style-name="ce521">
            <text:p>-</text:p>
          </table:table-cell>
          <table:table-cell office:value-type="string" office:string-value="-" table:formula="msoxl:=IF(AD4=0,&quot;-&quot;,AD5/AD4-1)" table:style-name="ce523">
            <text:p>-</text:p>
          </table:table-cell>
          <table:table-cell office:value-type="string" office:string-value="-" table:formula="msoxl:=IF(AE4=0,&quot;-&quot;,AE5/AE4-1)" table:style-name="ce521">
            <text:p>-</text:p>
          </table:table-cell>
          <table:table-cell office:value-type="string" office:string-value="-" table:formula="msoxl:=IF(AF4=0,&quot;-&quot;,AF5/AF4-1)" table:style-name="ce524">
            <text:p>-</text:p>
          </table:table-cell>
          <table:table-cell office:value-type="string" office:string-value="-" table:formula="msoxl:=IF(AG4=0,&quot;-&quot;,AG5/AG4-1)" table:style-name="ce641">
            <text:p>-</text:p>
          </table:table-cell>
          <table:table-cell office:value-type="string" office:string-value="-" table:formula="msoxl:=IF(AH4=0,&quot;-&quot;,AH5/AH4-1)" table:style-name="ce521">
            <text:p>-</text:p>
          </table:table-cell>
          <table:table-cell office:value-type="string" office:string-value="-" table:formula="msoxl:=IF(AI4=0,&quot;-&quot;,AI5/AI4-1)" table:style-name="ce518">
            <text:p>-</text:p>
          </table:table-cell>
          <table:table-cell office:value-type="string" office:string-value="-" table:formula="msoxl:=IF(AJ4=0,&quot;-&quot;,AJ5/AJ4-1)" table:style-name="ce518">
            <text:p>-</text:p>
          </table:table-cell>
          <table:table-cell office:value-type="string" office:string-value="-" table:formula="msoxl:=IF(AK4=0,&quot;-&quot;,AK5/AK4-1)" table:style-name="ce642">
            <text:p>-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float" office:value="90" table:formula="msoxl:='C:\Documents and Settings\a110592\Local Settings\Temporary Internet Files\OLKFA\[9412_藥局.xls]GB'!A4" table:style-name="ce487">
            <text:p>90</text:p>
          </table:table-cell>
          <table:table-cell office:value-type="string" table:style-name="ce525">
            <text:p>01-12</text:p>
          </table:table-cell>
          <table:table-cell office:value-type="float" office:value="15534024" table:formula="msoxl:='C:\Documents and Settings\a110592\Local Settings\Temporary Internet Files\OLKFA\[9412_藥局.xls]GB'!B4" table:style-name="ce494">
            <text:p><text:s/>15,534,024<text:s/></text:p>
          </table:table-cell>
          <table:table-cell office:value-type="float" office:value="2760262658" table:formula="msoxl:='C:\Documents and Settings\a110592\Local Settings\Temporary Internet Files\OLKFA\[9412_藥局.xls]GB'!C4" table:style-name="ce526">
            <text:p>2,760,263</text:p>
          </table:table-cell>
          <table:table-cell office:value-type="float" office:value="146921255" table:formula="msoxl:='C:\Documents and Settings\a110592\Local Settings\Temporary Internet Files\OLKFA\[9412_藥局.xls]GB'!D4" table:style-name="ce527">
            <text:p>146,921</text:p>
          </table:table-cell>
          <table:table-cell office:value-type="float" office:value="187.15" table:formula="msoxl:='C:\Documents and Settings\a110592\Local Settings\Temporary Internet Files\OLKFA\[9412_藥局.xls]GB'!E4" table:style-name="ce528">
            <text:p>187<text:s/></text:p>
          </table:table-cell>
          <table:table-cell office:value-type="float" office:value="2907183913" table:formula="msoxl:='C:\Documents and Settings\a110592\Local Settings\Temporary Internet Files\OLKFA\[9412_藥局.xls]GB'!F4" table:style-name="ce529">
            <text:p>2,907,184</text:p>
          </table:table-cell>
          <table:table-cell office:value-type="float" office:value="368657" table:formula="msoxl:='C:\Documents and Settings\a110592\Local Settings\Temporary Internet Files\OLKFA\[9412_藥局.xls]GB'!H4" table:style-name="ce494">
            <text:p><text:s/>368,657<text:s/></text:p>
          </table:table-cell>
          <table:table-cell office:value-type="float" office:value="145184476" table:formula="msoxl:='C:\Documents and Settings\a110592\Local Settings\Temporary Internet Files\OLKFA\[9412_藥局.xls]GB'!I4" table:style-name="ce526">
            <text:p>145,184</text:p>
          </table:table-cell>
          <table:table-cell office:value-type="float" office:value="8860940" table:formula="msoxl:='C:\Documents and Settings\a110592\Local Settings\Temporary Internet Files\OLKFA\[9412_藥局.xls]GB'!J4" table:style-name="ce527">
            <text:p>8,861</text:p>
          </table:table-cell>
          <table:table-cell office:value-type="float" office:value="417.86" table:formula="msoxl:='C:\Documents and Settings\a110592\Local Settings\Temporary Internet Files\OLKFA\[9412_藥局.xls]GB'!K4" table:style-name="ce530">
            <text:p>418<text:s/></text:p>
          </table:table-cell>
          <table:table-cell office:value-type="float" office:value="154045416" table:formula="msoxl:='C:\Documents and Settings\a110592\Local Settings\Temporary Internet Files\OLKFA\[9412_藥局.xls]GB'!L4" table:style-name="ce497">
            <text:p>154,045</text:p>
          </table:table-cell>
          <table:table-cell office:value-type="float" office:value="13759784" table:formula="msoxl:='C:\Documents and Settings\a110592\Local Settings\Temporary Internet Files\OLKFA\[9412_藥局.xls]GB'!N4" table:style-name="ce494">
            <text:p><text:s/>13,759,784<text:s/></text:p>
          </table:table-cell>
          <table:table-cell office:value-type="float" office:value="2467836570" table:formula="msoxl:='C:\Documents and Settings\a110592\Local Settings\Temporary Internet Files\OLKFA\[9412_藥局.xls]GB'!O4" table:style-name="ce526">
            <text:p>2,467,837</text:p>
          </table:table-cell>
          <table:table-cell office:value-type="float" office:value="137876811" table:formula="msoxl:='C:\Documents and Settings\a110592\Local Settings\Temporary Internet Files\OLKFA\[9412_藥局.xls]GB'!P4" table:style-name="ce527">
            <text:p>137,877</text:p>
          </table:table-cell>
          <table:table-cell office:value-type="float" office:value="189.37" table:formula="msoxl:='C:\Documents and Settings\a110592\Local Settings\Temporary Internet Files\OLKFA\[9412_藥局.xls]GB'!Q4" table:style-name="ce528">
            <text:p>189<text:s/></text:p>
          </table:table-cell>
          <table:table-cell office:value-type="float" office:value="2605713381" table:formula="msoxl:='C:\Documents and Settings\a110592\Local Settings\Temporary Internet Files\OLKFA\[9412_藥局.xls]GB'!R4" table:style-name="ce497">
            <text:p>2,605,713</text:p>
          </table:table-cell>
          <table:table-cell office:value-type="float" office:value="1401970" table:formula="msoxl:='C:\Documents and Settings\a110592\Local Settings\Temporary Internet Files\OLKFA\[9412_藥局.xls]GB'!T4" table:style-name="ce494">
            <text:p><text:s/>1,401,970<text:s/></text:p>
          </table:table-cell>
          <table:table-cell office:value-type="float" office:value="143205208" table:formula="msoxl:='C:\Documents and Settings\a110592\Local Settings\Temporary Internet Files\OLKFA\[9412_藥局.xls]GB'!U4" table:style-name="ce526">
            <text:p>143,205</text:p>
          </table:table-cell>
          <table:table-cell office:value-type="float" office:value="118524" table:formula="msoxl:='C:\Documents and Settings\a110592\Local Settings\Temporary Internet Files\OLKFA\[9412_藥局.xls]GB'!V4" table:style-name="ce527">
            <text:p>119</text:p>
          </table:table-cell>
          <table:table-cell office:value-type="float" office:value="102.23" table:formula="msoxl:='C:\Documents and Settings\a110592\Local Settings\Temporary Internet Files\OLKFA\[9412_藥局.xls]GB'!W4" table:style-name="ce528">
            <text:p>102<text:s/></text:p>
          </table:table-cell>
          <table:table-cell office:value-type="float" office:value="143323732" table:formula="msoxl:='C:\Documents and Settings\a110592\Local Settings\Temporary Internet Files\OLKFA\[9412_藥局.xls]GB'!X4" table:style-name="ce497">
            <text:p>143,324</text:p>
          </table:table-cell>
          <table:table-cell office:value-type="float" office:value="25" table:formula="msoxl:='C:\Documents and Settings\a110592\Local Settings\Temporary Internet Files\OLKFA\[9412_藥局.xls]GB'!AF4" table:style-name="ce500">
            <text:p><text:s/>25<text:s/></text:p>
          </table:table-cell>
          <table:table-cell office:value-type="float" office:value="7095" table:formula="msoxl:='C:\Documents and Settings\a110592\Local Settings\Temporary Internet Files\OLKFA\[9412_藥局.xls]GB'!AG4" table:style-name="ce513">
            <text:p>7</text:p>
          </table:table-cell>
          <table:table-cell office:value-type="float" office:value="400" table:formula="msoxl:='C:\Documents and Settings\a110592\Local Settings\Temporary Internet Files\OLKFA\[9412_藥局.xls]GB'!AH4" table:style-name="ce531">
            <text:p>0</text:p>
          </table:table-cell>
          <table:table-cell office:value-type="float" office:value="299.8" table:formula="msoxl:='C:\Documents and Settings\a110592\Local Settings\Temporary Internet Files\OLKFA\[9412_藥局.xls]GB'!AI4" table:style-name="ce532">
            <text:p>300<text:s/></text:p>
          </table:table-cell>
          <table:table-cell office:value-type="float" office:value="7495" table:formula="msoxl:='C:\Documents and Settings\a110592\Local Settings\Temporary Internet Files\OLKFA\[9412_藥局.xls]GB'!AJ4" table:style-name="ce512">
            <text:p>7</text:p>
          </table:table-cell>
          <table:table-cell office:value-type="float" office:value="0" table:formula="msoxl:='C:\Documents and Settings\a110592\Local Settings\Temporary Internet Files\OLKFA\[9412_藥局.xls]GB'!AL4" table:style-name="ce712">
            <text:p>0<text:s/></text:p>
          </table:table-cell>
          <table:table-cell office:value-type="float" office:value="0" table:formula="msoxl:='C:\Documents and Settings\a110592\Local Settings\Temporary Internet Files\OLKFA\[9412_藥局.xls]GB'!AM4" table:style-name="ce510">
            <text:p>0</text:p>
          </table:table-cell>
          <table:table-cell office:value-type="float" office:value="0" table:formula="msoxl:='C:\Documents and Settings\a110592\Local Settings\Temporary Internet Files\OLKFA\[9412_藥局.xls]GB'!AN4" table:style-name="ce531">
            <text:p>0</text:p>
          </table:table-cell>
          <table:table-cell office:value-type="float" office:value="0" table:formula="msoxl:='C:\Documents and Settings\a110592\Local Settings\Temporary Internet Files\OLKFA\[9412_藥局.xls]GB'!AO4" table:style-name="ce643">
            <text:p>0</text:p>
          </table:table-cell>
          <table:table-cell office:value-type="float" office:value="0" table:formula="msoxl:='C:\Documents and Settings\a110592\Local Settings\Temporary Internet Files\OLKFA\[9412_藥局.xls]GB'!AP4" table:style-name="ce637">
            <text:p>0</text:p>
          </table:table-cell>
          <table:table-cell office:value-type="float" office:value="3511" table:formula="msoxl:='C:\Documents and Settings\a110592\Local Settings\Temporary Internet Files\OLKFA\[9412_藥局.xls]GB'!AR4" table:style-name="ce514">
            <text:p><text:s/>3,511<text:s/></text:p>
          </table:table-cell>
          <table:table-cell office:value-type="float" office:value="4014351" table:formula="msoxl:='C:\Documents and Settings\a110592\Local Settings\Temporary Internet Files\OLKFA\[9412_藥局.xls]GB'!AS4" table:style-name="ce643">
            <text:p>4,014</text:p>
          </table:table-cell>
          <table:table-cell office:value-type="float" office:value="63740" table:formula="msoxl:='C:\Documents and Settings\a110592\Local Settings\Temporary Internet Files\OLKFA\[9412_藥局.xls]GB'!AT4" table:style-name="ce526">
            <text:p>64</text:p>
          </table:table-cell>
          <table:table-cell office:value-type="float" office:value="1161.52" table:formula="msoxl:='C:\Documents and Settings\a110592\Local Settings\Temporary Internet Files\OLKFA\[9412_藥局.xls]GB'!AU4" table:style-name="ce644">
            <text:p><text:s/>1,162<text:s/></text:p>
          </table:table-cell>
          <table:table-cell office:value-type="float" office:value="4078091" table:formula="msoxl:='C:\Documents and Settings\a110592\Local Settings\Temporary Internet Files\OLKFA\[9412_藥局.xls]GB'!AV4" table:style-name="ce645">
            <text:p>4,078</text:p>
          </table:table-cell>
          <table:table-cell office:value-type="float" office:value="0" table:formula="msoxl:=H7+M7+R7+#REF!+W7+AB7+AG7" table:style-name="ce640">
            <text:p><text:s/>#REF!<text:s/></text:p>
          </table:table-cell>
          <table:table-cell office:value-type="float" office:value="0" table:formula="msoxl:=I7+N7+S7+#REF!+X7+AD7+AH7" table:style-name="ce640">
            <text:p><text:s/>#REF!<text:s/></text:p>
          </table:table-cell>
          <table:table-cell office:value-type="float" office:value="0" table:formula="msoxl:=J7+O7+T7+#REF!+Y7+AE7+AI7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487"/>
          <table:table-cell office:value-type="string" table:style-name="ce488">
            <text:p>成長率</text:p>
          </table:table-cell>
          <table:table-cell office:value-type="percentage" office:value="0.22618974321570962" table:formula="msoxl:=IF(C5=0,&quot;-&quot;,C7/C5-1)" table:style-name="ce533">
            <text:p>22.62%</text:p>
          </table:table-cell>
          <table:table-cell office:value-type="percentage" office:value="0.1562126620865798" table:formula="msoxl:=IF(D5=0,&quot;-&quot;,D7/D5-1)" table:style-name="ce534">
            <text:p>15.62%</text:p>
          </table:table-cell>
          <table:table-cell office:value-type="percentage" office:value="8.7307750134965056E-2" table:formula="msoxl:=IF(E5=0,&quot;-&quot;,E7/E5-1)" table:style-name="ce535">
            <text:p>8.73%</text:p>
          </table:table-cell>
          <table:table-cell office:value-type="percentage" office:value="-6.0067299482698067E-2" table:formula="msoxl:=IF(F5=0,&quot;-&quot;,F7/F5-1)" table:style-name="ce534">
            <text:p>-6.01%</text:p>
          </table:table-cell>
          <table:table-cell office:value-type="percentage" office:value="0.15252153608636476" table:formula="msoxl:=IF(G5=0,&quot;-&quot;,G7/G5-1)" table:style-name="ce536">
            <text:p>15.25%</text:p>
          </table:table-cell>
          <table:table-cell office:value-type="percentage" office:value="1.0164805110982269" table:formula="msoxl:=IF(H5=0,&quot;-&quot;,H7/H5-1)" table:style-name="ce533">
            <text:p>101.65%</text:p>
          </table:table-cell>
          <table:table-cell office:value-type="percentage" office:value="0.63776266001817339" table:formula="msoxl:=IF(I5=0,&quot;-&quot;,I7/I5-1)" table:style-name="ce534">
            <text:p>63.78%</text:p>
          </table:table-cell>
          <table:table-cell office:value-type="percentage" office:value="1.0280927422123551" table:formula="msoxl:=IF(J5=0,&quot;-&quot;,J7/J5-1)" table:style-name="ce535">
            <text:p>102.81%</text:p>
          </table:table-cell>
          <table:table-cell office:value-type="percentage" office:value="-0.17871813518347457" table:formula="msoxl:=IF(K5=0,&quot;-&quot;,K7/K5-1)" table:style-name="ce534">
            <text:p>-17.87%</text:p>
          </table:table-cell>
          <table:table-cell office:value-type="percentage" office:value="0.65609681723659663" table:formula="msoxl:=IF(L5=0,&quot;-&quot;,L7/L5-1)" table:style-name="ce536">
            <text:p>65.61%</text:p>
          </table:table-cell>
          <table:table-cell office:value-type="percentage" office:value="0.2314590459157071" table:formula="msoxl:=IF(M5=0,&quot;-&quot;,M7/M5-1)" table:style-name="ce533">
            <text:p>23.15%</text:p>
          </table:table-cell>
          <table:table-cell office:value-type="percentage" office:value="0.14252796811625501" table:formula="msoxl:=IF(N5=0,&quot;-&quot;,N7/N5-1)" table:style-name="ce534">
            <text:p>14.25%</text:p>
          </table:table-cell>
          <table:table-cell office:value-type="percentage" office:value="5.6996245406994772E-2" table:formula="msoxl:=IF(O5=0,&quot;-&quot;,O7/O5-1)" table:style-name="ce535">
            <text:p>5.70%</text:p>
          </table:table-cell>
          <table:table-cell office:value-type="percentage" office:value="-7.619883896775459E-2" table:formula="msoxl:=IF(P5=0,&quot;-&quot;,P7/P5-1)" table:style-name="ce534">
            <text:p>-7.62%</text:p>
          </table:table-cell>
          <table:table-cell office:value-type="percentage" office:value="0.13765683897776859" table:formula="msoxl:=IF(Q5=0,&quot;-&quot;,Q7/Q5-1)" table:style-name="ce536">
            <text:p>13.77%</text:p>
          </table:table-cell>
          <table:table-cell office:value-type="percentage" office:value="7.6290021073319059E-2" table:formula="msoxl:=IF(R5=0,&quot;-&quot;,R7/R5-1)" table:style-name="ce533">
            <text:p>7.63%</text:p>
          </table:table-cell>
          <table:table-cell office:value-type="percentage" office:value="6.2360031552132433E-2" table:formula="msoxl:=IF(S5=0,&quot;-&quot;,S7/S5-1)" table:style-name="ce534">
            <text:p>6.24%</text:p>
          </table:table-cell>
          <table:table-cell office:value-type="percentage" office:value="-0.25009016077089041" table:formula="msoxl:=IF(T5=0,&quot;-&quot;,T7/T5-1)" table:style-name="ce535">
            <text:p>-25.01%</text:p>
          </table:table-cell>
          <table:table-cell office:value-type="percentage" office:value="-1.3319177685551575E-2" table:formula="msoxl:=IF(U5=0,&quot;-&quot;,U7/U5-1)" table:style-name="ce534">
            <text:p>-1.33%</text:p>
          </table:table-cell>
          <table:table-cell office:value-type="percentage" office:value="6.1994115007485195E-2" table:formula="msoxl:=IF(V5=0,&quot;-&quot;,V7/V5-1)" table:style-name="ce536">
            <text:p>6.20%</text:p>
          </table:table-cell>
          <table:table-cell office:value-type="percentage" office:value="-0.41860465116279066" table:formula="msoxl:=IF(W5=0,&quot;-&quot;,W7/W5-1)" table:style-name="ce538">
            <text:p>-41.86%</text:p>
          </table:table-cell>
          <table:table-cell office:value-type="percentage" office:value="-0.30277122641509435" table:formula="msoxl:=IF(X5=0,&quot;-&quot;,X7/X5-1)" table:style-name="ce537">
            <text:p>-30.28%</text:p>
          </table:table-cell>
          <table:table-cell office:value-type="percentage" office:value="-0.51219512195121952" table:formula="msoxl:=IF(Y5=0,&quot;-&quot;,Y7/Y5-1)" table:style-name="ce539">
            <text:p>-51.22%</text:p>
          </table:table-cell>
          <table:table-cell office:value-type="percentage" office:value="0.172376036289692" table:formula="msoxl:=IF(Z5=0,&quot;-&quot;,Z7/Z5-1)" table:style-name="ce537">
            <text:p>17.24%</text:p>
          </table:table-cell>
          <table:table-cell office:value-type="percentage" office:value="-0.31838850491087667" table:formula="msoxl:=IF(AA5=0,&quot;-&quot;,AA7/AA5-1)" table:style-name="ce540">
            <text:p>-31.84%</text:p>
          </table:table-cell>
          <table:table-cell office:value-type="string" office:string-value="-" table:formula="msoxl:=IF(AB5=0,&quot;-&quot;,AB7/AB5-1)" table:style-name="ce713">
            <text:p>-</text:p>
          </table:table-cell>
          <table:table-cell office:value-type="string" office:string-value="-" table:formula="msoxl:=IF(AC5=0,&quot;-&quot;,AC7/AC5-1)" table:style-name="ce521">
            <text:p>-</text:p>
          </table:table-cell>
          <table:table-cell office:value-type="string" office:string-value="-" table:formula="msoxl:=IF(AD5=0,&quot;-&quot;,AD7/AD5-1)" table:style-name="ce539">
            <text:p>-</text:p>
          </table:table-cell>
          <table:table-cell office:value-type="string" office:string-value="-" table:formula="msoxl:=IF(AE5=0,&quot;-&quot;,AE7/AE5-1)" table:style-name="ce537">
            <text:p>-</text:p>
          </table:table-cell>
          <table:table-cell office:value-type="string" office:string-value="-" table:formula="msoxl:=IF(AF5=0,&quot;-&quot;,AF7/AF5-1)" table:style-name="ce646">
            <text:p>-</text:p>
          </table:table-cell>
          <table:table-cell office:value-type="percentage" office:value="-0.62917194761301221" table:formula="msoxl:=IF(AG5=0,&quot;-&quot;,AG7/AG5-1)" table:style-name="ce647">
            <text:p>-62.92%</text:p>
          </table:table-cell>
          <table:table-cell office:value-type="percentage" office:value="3.2991065948936971E-2" table:formula="msoxl:=IF(AH5=0,&quot;-&quot;,AH7/AH5-1)" table:style-name="ce537">
            <text:p>3.30%</text:p>
          </table:table-cell>
          <table:table-cell office:value-type="percentage" office:value="-0.58345314337995036" table:formula="msoxl:=IF(AI5=0,&quot;-&quot;,AI7/AI5-1)" table:style-name="ce534">
            <text:p>-58.35%</text:p>
          </table:table-cell>
          <table:table-cell office:value-type="percentage" office:value="1.7226741051545909" table:formula="msoxl:=IF(AJ5=0,&quot;-&quot;,AJ7/AJ5-1)" table:style-name="ce534">
            <text:p>172.27%</text:p>
          </table:table-cell>
          <table:table-cell office:value-type="percentage" office:value="9.6376402734923428E-3" table:formula="msoxl:=IF(AK5=0,&quot;-&quot;,AK7/AK5-1)" table:style-name="ce648">
            <text:p>0.96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float" office:value="91" table:formula="msoxl:='C:\Documents and Settings\a110592\Local Settings\Temporary Internet Files\OLKFA\[9412_藥局.xls]GB'!A5" table:style-name="ce506">
            <text:p>91</text:p>
          </table:table-cell>
          <table:table-cell office:value-type="string" table:style-name="ce507">
            <text:p>01-12</text:p>
          </table:table-cell>
          <table:table-cell office:value-type="float" office:value="31429179" table:formula="msoxl:='C:\Documents and Settings\a110592\Local Settings\Temporary Internet Files\OLKFA\[9412_藥局.xls]GB'!B5" table:style-name="ce489">
            <text:p><text:s/>31,429,179<text:s/></text:p>
          </table:table-cell>
          <table:table-cell office:value-type="float" office:value="5311683344" table:formula="msoxl:='C:\Documents and Settings\a110592\Local Settings\Temporary Internet Files\OLKFA\[9412_藥局.xls]GB'!C5" table:style-name="ce490">
            <text:p>5,311,683</text:p>
          </table:table-cell>
          <table:table-cell office:value-type="float" office:value="246015896" table:formula="msoxl:='C:\Documents and Settings\a110592\Local Settings\Temporary Internet Files\OLKFA\[9412_藥局.xls]GB'!D5" table:style-name="ce508">
            <text:p>246,016</text:p>
          </table:table-cell>
          <table:table-cell office:value-type="float" office:value="176.83" table:formula="msoxl:='C:\Documents and Settings\a110592\Local Settings\Temporary Internet Files\OLKFA\[9412_藥局.xls]GB'!E5" table:style-name="ce492">
            <text:p>177<text:s/></text:p>
          </table:table-cell>
          <table:table-cell office:value-type="float" office:value="5557699240" table:formula="msoxl:='C:\Documents and Settings\a110592\Local Settings\Temporary Internet Files\OLKFA\[9412_藥局.xls]GB'!F5" table:style-name="ce493">
            <text:p>5,557,699</text:p>
          </table:table-cell>
          <table:table-cell office:value-type="float" office:value="645933" table:formula="msoxl:='C:\Documents and Settings\a110592\Local Settings\Temporary Internet Files\OLKFA\[9412_藥局.xls]GB'!H5" table:style-name="ce489">
            <text:p><text:s/>645,933<text:s/></text:p>
          </table:table-cell>
          <table:table-cell office:value-type="float" office:value="322057018" table:formula="msoxl:='C:\Documents and Settings\a110592\Local Settings\Temporary Internet Files\OLKFA\[9412_藥局.xls]GB'!I5" table:style-name="ce490">
            <text:p>322,057</text:p>
          </table:table-cell>
          <table:table-cell office:value-type="float" office:value="21649360" table:formula="msoxl:='C:\Documents and Settings\a110592\Local Settings\Temporary Internet Files\OLKFA\[9412_藥局.xls]GB'!J5" table:style-name="ce508">
            <text:p>21,649</text:p>
          </table:table-cell>
          <table:table-cell office:value-type="float" office:value="532.11" table:formula="msoxl:='C:\Documents and Settings\a110592\Local Settings\Temporary Internet Files\OLKFA\[9412_藥局.xls]GB'!K5" table:style-name="ce496">
            <text:p>532<text:s/></text:p>
          </table:table-cell>
          <table:table-cell office:value-type="float" office:value="343706378" table:formula="msoxl:='C:\Documents and Settings\a110592\Local Settings\Temporary Internet Files\OLKFA\[9412_藥局.xls]GB'!L5" table:style-name="ce498">
            <text:p>343,706</text:p>
          </table:table-cell>
          <table:table-cell office:value-type="float" office:value="29177239" table:formula="msoxl:='C:\Documents and Settings\a110592\Local Settings\Temporary Internet Files\OLKFA\[9412_藥局.xls]GB'!N5" table:style-name="ce489">
            <text:p><text:s/>29,177,239<text:s/></text:p>
          </table:table-cell>
          <table:table-cell office:value-type="float" office:value="4819344626" table:formula="msoxl:='C:\Documents and Settings\a110592\Local Settings\Temporary Internet Files\OLKFA\[9412_藥局.xls]GB'!O5" table:style-name="ce490">
            <text:p>4,819,345</text:p>
          </table:table-cell>
          <table:table-cell office:value-type="float" office:value="224065194" table:formula="msoxl:='C:\Documents and Settings\a110592\Local Settings\Temporary Internet Files\OLKFA\[9412_藥局.xls]GB'!P5" table:style-name="ce508">
            <text:p>224,065</text:p>
          </table:table-cell>
          <table:table-cell office:value-type="float" office:value="172.85" table:formula="msoxl:='C:\Documents and Settings\a110592\Local Settings\Temporary Internet Files\OLKFA\[9412_藥局.xls]GB'!Q5" table:style-name="ce492">
            <text:p>173<text:s/></text:p>
          </table:table-cell>
          <table:table-cell office:value-type="float" office:value="5043409820" table:formula="msoxl:='C:\Documents and Settings\a110592\Local Settings\Temporary Internet Files\OLKFA\[9412_藥局.xls]GB'!R5" table:style-name="ce498">
            <text:p>5,043,410</text:p>
          </table:table-cell>
          <table:table-cell office:value-type="float" office:value="1594878" table:formula="msoxl:='C:\Documents and Settings\a110592\Local Settings\Temporary Internet Files\OLKFA\[9412_藥局.xls]GB'!T5" table:style-name="ce489">
            <text:p><text:s/>1,594,878<text:s/></text:p>
          </table:table-cell>
          <table:table-cell office:value-type="float" office:value="164050202" table:formula="msoxl:='C:\Documents and Settings\a110592\Local Settings\Temporary Internet Files\OLKFA\[9412_藥局.xls]GB'!U5" table:style-name="ce490">
            <text:p>164,050</text:p>
          </table:table-cell>
          <table:table-cell office:value-type="float" office:value="248562" table:formula="msoxl:='C:\Documents and Settings\a110592\Local Settings\Temporary Internet Files\OLKFA\[9412_藥局.xls]GB'!V5" table:style-name="ce508">
            <text:p>249</text:p>
          </table:table-cell>
          <table:table-cell office:value-type="float" office:value="103.02" table:formula="msoxl:='C:\Documents and Settings\a110592\Local Settings\Temporary Internet Files\OLKFA\[9412_藥局.xls]GB'!W5" table:style-name="ce492">
            <text:p>103<text:s/></text:p>
          </table:table-cell>
          <table:table-cell office:value-type="float" office:value="164298764" table:formula="msoxl:='C:\Documents and Settings\a110592\Local Settings\Temporary Internet Files\OLKFA\[9412_藥局.xls]GB'!X5" table:style-name="ce498">
            <text:p>164,299</text:p>
          </table:table-cell>
          <table:table-cell office:value-type="float" office:value="49" table:formula="msoxl:='C:\Documents and Settings\a110592\Local Settings\Temporary Internet Files\OLKFA\[9412_藥局.xls]GB'!AF5" table:style-name="ce509">
            <text:p><text:s/>49<text:s/></text:p>
          </table:table-cell>
          <table:table-cell office:value-type="float" office:value="9583" table:formula="msoxl:='C:\Documents and Settings\a110592\Local Settings\Temporary Internet Files\OLKFA\[9412_藥局.xls]GB'!AG5" table:style-name="ce510">
            <text:p>10</text:p>
          </table:table-cell>
          <table:table-cell office:value-type="float" office:value="300" table:formula="msoxl:='C:\Documents and Settings\a110592\Local Settings\Temporary Internet Files\OLKFA\[9412_藥局.xls]GB'!AH5" table:style-name="ce511">
            <text:p>0</text:p>
          </table:table-cell>
          <table:table-cell office:value-type="float" office:value="201.69" table:formula="msoxl:='C:\Documents and Settings\a110592\Local Settings\Temporary Internet Files\OLKFA\[9412_藥局.xls]GB'!AI5" table:style-name="ce499">
            <text:p>202<text:s/></text:p>
          </table:table-cell>
          <table:table-cell office:value-type="float" office:value="9883" table:formula="msoxl:='C:\Documents and Settings\a110592\Local Settings\Temporary Internet Files\OLKFA\[9412_藥局.xls]GB'!AJ5" table:style-name="ce541">
            <text:p>10</text:p>
          </table:table-cell>
          <table:table-cell office:value-type="float" office:value="6843" table:formula="msoxl:='C:\Documents and Settings\a110592\Local Settings\Temporary Internet Files\OLKFA\[9412_藥局.xls]GB'!AL5" table:style-name="ce504">
            <text:p><text:s/>6,843<text:s/></text:p>
          </table:table-cell>
          <table:table-cell office:value-type="float" office:value="1157647" table:formula="msoxl:='C:\Documents and Settings\a110592\Local Settings\Temporary Internet Files\OLKFA\[9412_藥局.xls]GB'!AM5" table:style-name="ce513">
            <text:p>1,158</text:p>
          </table:table-cell>
          <table:table-cell office:value-type="float" office:value="5740" table:formula="msoxl:='C:\Documents and Settings\a110592\Local Settings\Temporary Internet Files\OLKFA\[9412_藥局.xls]GB'!AN5" table:style-name="ce511">
            <text:p>6</text:p>
          </table:table-cell>
          <table:table-cell office:value-type="float" office:value="170.01" table:formula="msoxl:='C:\Documents and Settings\a110592\Local Settings\Temporary Internet Files\OLKFA\[9412_藥局.xls]GB'!AO5" table:style-name="ce636">
            <text:p>0</text:p>
          </table:table-cell>
          <table:table-cell office:value-type="float" office:value="1163387" table:formula="msoxl:='C:\Documents and Settings\a110592\Local Settings\Temporary Internet Files\OLKFA\[9412_藥局.xls]GB'!AP5" table:style-name="ce637">
            <text:p>1,163</text:p>
          </table:table-cell>
          <table:table-cell office:value-type="float" office:value="4108" table:formula="msoxl:='C:\Documents and Settings\a110592\Local Settings\Temporary Internet Files\OLKFA\[9412_藥局.xls]GB'!AR5" table:style-name="ce514">
            <text:p><text:s/>4,108<text:s/></text:p>
          </table:table-cell>
          <table:table-cell office:value-type="float" office:value="5050555" table:formula="msoxl:='C:\Documents and Settings\a110592\Local Settings\Temporary Internet Files\OLKFA\[9412_藥局.xls]GB'!AS5" table:style-name="ce636">
            <text:p>5,051</text:p>
          </table:table-cell>
          <table:table-cell office:value-type="float" office:value="46540" table:formula="msoxl:='C:\Documents and Settings\a110592\Local Settings\Temporary Internet Files\OLKFA\[9412_藥局.xls]GB'!AT5" table:style-name="ce490">
            <text:p>47</text:p>
          </table:table-cell>
          <table:table-cell office:value-type="float" office:value="1240.77" table:formula="msoxl:='C:\Documents and Settings\a110592\Local Settings\Temporary Internet Files\OLKFA\[9412_藥局.xls]GB'!AU5" table:style-name="ce638">
            <text:p><text:s/>1,241<text:s/></text:p>
          </table:table-cell>
          <table:table-cell office:value-type="float" office:value="5097095" table:formula="msoxl:='C:\Documents and Settings\a110592\Local Settings\Temporary Internet Files\OLKFA\[9412_藥局.xls]GB'!AV5" table:style-name="ce639">
            <text:p>5,097</text:p>
          </table:table-cell>
          <table:table-cell office:value-type="float" office:value="0" table:formula="msoxl:=H9+M9+R9+#REF!+W9+AB9+AG9" table:style-name="ce640">
            <text:p><text:s/>#REF!<text:s/></text:p>
          </table:table-cell>
          <table:table-cell office:value-type="float" office:value="0" table:formula="msoxl:=I9+N9+S9+#REF!+X9+AD9+AH9" table:style-name="ce640">
            <text:p><text:s/>#REF!<text:s/></text:p>
          </table:table-cell>
          <table:table-cell office:value-type="float" office:value="0" table:formula="msoxl:=J9+O9+T9+#REF!+Y9+AE9+AI9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15"/>
          <table:table-cell office:value-type="string" table:style-name="ce516">
            <text:p>成長率</text:p>
          </table:table-cell>
          <table:table-cell office:value-type="percentage" office:value="1.0232477431475577" table:formula="msoxl:=IF(C7=0,&quot;-&quot;,C9/C7-1)" table:style-name="ce517">
            <text:p>102.32%</text:p>
          </table:table-cell>
          <table:table-cell office:value-type="percentage" office:value="0.92433981911296792" table:formula="msoxl:=IF(D7=0,&quot;-&quot;,D9/D7-1)" table:style-name="ce518">
            <text:p>92.43%</text:p>
          </table:table-cell>
          <table:table-cell office:value-type="percentage" office:value="0.67447450676894904" table:formula="msoxl:=IF(E7=0,&quot;-&quot;,E9/E7-1)" table:style-name="ce519">
            <text:p>67.45%</text:p>
          </table:table-cell>
          <table:table-cell office:value-type="percentage" office:value="-5.5142933475821443E-2" table:formula="msoxl:=IF(F7=0,&quot;-&quot;,F9/F7-1)" table:style-name="ce518">
            <text:p>-5.51%</text:p>
          </table:table-cell>
          <table:table-cell office:value-type="percentage" office:value="0.9117122983337036" table:formula="msoxl:=IF(G7=0,&quot;-&quot;,G9/G7-1)" table:style-name="ce520">
            <text:p>91.17%</text:p>
          </table:table-cell>
          <table:table-cell office:value-type="percentage" office:value="0.75212460362884737" table:formula="msoxl:=IF(H7=0,&quot;-&quot;,H9/H7-1)" table:style-name="ce517">
            <text:p>75.21%</text:p>
          </table:table-cell>
          <table:table-cell office:value-type="percentage" office:value="1.2182607044020326" table:formula="msoxl:=IF(I7=0,&quot;-&quot;,I9/I7-1)" table:style-name="ce518">
            <text:p>121.83%</text:p>
          </table:table-cell>
          <table:table-cell office:value-type="percentage" office:value="1.4432351420955341" table:formula="msoxl:=IF(J7=0,&quot;-&quot;,J9/J7-1)" table:style-name="ce519">
            <text:p>144.32%</text:p>
          </table:table-cell>
          <table:table-cell office:value-type="percentage" office:value="0.27341693390130661" table:formula="msoxl:=IF(K7=0,&quot;-&quot;,K9/K7-1)" table:style-name="ce518">
            <text:p>27.34%</text:p>
          </table:table-cell>
          <table:table-cell office:value-type="percentage" office:value="1.2312015957683546" table:formula="msoxl:=IF(L7=0,&quot;-&quot;,L9/L7-1)" table:style-name="ce520">
            <text:p>123.12%</text:p>
          </table:table-cell>
          <table:table-cell office:value-type="percentage" office:value="1.1204721672956492" table:formula="msoxl:=IF(M7=0,&quot;-&quot;,M9/M7-1)" table:style-name="ce517">
            <text:p>112.05%</text:p>
          </table:table-cell>
          <table:table-cell office:value-type="percentage" office:value="0.9528621484039359" table:formula="msoxl:=IF(N7=0,&quot;-&quot;,N9/N7-1)" table:style-name="ce518">
            <text:p>95.29%</text:p>
          </table:table-cell>
          <table:table-cell office:value-type="percentage" office:value="0.62511152074731413" table:formula="msoxl:=IF(O7=0,&quot;-&quot;,O9/O7-1)" table:style-name="ce519">
            <text:p>62.51%</text:p>
          </table:table-cell>
          <table:table-cell office:value-type="percentage" office:value="-8.7236626709616183E-2" table:formula="msoxl:=IF(P7=0,&quot;-&quot;,P9/P7-1)" table:style-name="ce518">
            <text:p>-8.72%</text:p>
          </table:table-cell>
          <table:table-cell office:value-type="percentage" office:value="0.93551979153765563" table:formula="msoxl:=IF(Q7=0,&quot;-&quot;,Q9/Q7-1)" table:style-name="ce520">
            <text:p>93.55%</text:p>
          </table:table-cell>
          <table:table-cell office:value-type="percentage" office:value="0.1375978087976204" table:formula="msoxl:=IF(R7=0,&quot;-&quot;,R9/R7-1)" table:style-name="ce517">
            <text:p>13.76%</text:p>
          </table:table-cell>
          <table:table-cell office:value-type="percentage" office:value="0.14556030671733677" table:formula="msoxl:=IF(S7=0,&quot;-&quot;,S9/S7-1)" table:style-name="ce518">
            <text:p>14.56%</text:p>
          </table:table-cell>
          <table:table-cell office:value-type="percentage" office:value="1.0971448820492053" table:formula="msoxl:=IF(T7=0,&quot;-&quot;,T9/T7-1)" table:style-name="ce519">
            <text:p>109.71%</text:p>
          </table:table-cell>
          <table:table-cell office:value-type="percentage" office:value="7.72767289445353E-3" table:formula="msoxl:=IF(U7=0,&quot;-&quot;,U9/U7-1)" table:style-name="ce518">
            <text:p>0.77%</text:p>
          </table:table-cell>
          <table:table-cell office:value-type="percentage" office:value="0.14634723578088238" table:formula="msoxl:=IF(V7=0,&quot;-&quot;,V9/V7-1)" table:style-name="ce520">
            <text:p>14.63%</text:p>
          </table:table-cell>
          <table:table-cell office:value-type="percentage" office:value="0.96" table:formula="msoxl:=IF(W7=0,&quot;-&quot;,W9/W7-1)" table:style-name="ce522">
            <text:p>96.00%</text:p>
          </table:table-cell>
          <table:table-cell office:value-type="percentage" office:value="0.35066948555320643" table:formula="msoxl:=IF(X7=0,&quot;-&quot;,X9/X7-1)" table:style-name="ce521">
            <text:p>35.07%</text:p>
          </table:table-cell>
          <table:table-cell office:value-type="percentage" office:value="-0.25" table:formula="msoxl:=IF(Y7=0,&quot;-&quot;,Y9/Y7-1)" table:style-name="ce523">
            <text:p>-25.00%</text:p>
          </table:table-cell>
          <table:table-cell office:value-type="percentage" office:value="-0.32725150100066713" table:formula="msoxl:=IF(Z7=0,&quot;-&quot;,Z9/Z7-1)" table:style-name="ce521">
            <text:p>-32.73%</text:p>
          </table:table-cell>
          <table:table-cell office:value-type="percentage" office:value="0.31861240827218151" table:formula="msoxl:=IF(AA7=0,&quot;-&quot;,AA9/AA7-1)" table:style-name="ce524">
            <text:p>31.86%</text:p>
          </table:table-cell>
          <table:table-cell office:value-type="string" office:string-value="-" table:formula="msoxl:=IF(AB7=0,&quot;-&quot;,AB9/AB7-1)" table:style-name="ce711">
            <text:p>-</text:p>
          </table:table-cell>
          <table:table-cell office:value-type="string" office:string-value="-" table:formula="msoxl:=IF(AC7=0,&quot;-&quot;,AC9/AC7-1)" table:style-name="ce521">
            <text:p>-</text:p>
          </table:table-cell>
          <table:table-cell office:value-type="string" office:string-value="-" table:formula="msoxl:=IF(AD7=0,&quot;-&quot;,AD9/AD7-1)" table:style-name="ce523">
            <text:p>-</text:p>
          </table:table-cell>
          <table:table-cell office:value-type="string" office:string-value="-" table:formula="msoxl:=IF(AE7=0,&quot;-&quot;,AE9/AE7-1)" table:style-name="ce521">
            <text:p>-</text:p>
          </table:table-cell>
          <table:table-cell office:value-type="string" office:string-value="-" table:formula="msoxl:=IF(AF7=0,&quot;-&quot;,AF9/AF7-1)" table:style-name="ce524">
            <text:p>-</text:p>
          </table:table-cell>
          <table:table-cell office:value-type="percentage" office:value="0.17003702648818009" table:formula="msoxl:=IF(AG7=0,&quot;-&quot;,AG9/AG7-1)" table:style-name="ce641">
            <text:p>17.00%</text:p>
          </table:table-cell>
          <table:table-cell office:value-type="percentage" office:value="0.25812491234573165" table:formula="msoxl:=IF(AH7=0,&quot;-&quot;,AH9/AH7-1)" table:style-name="ce521">
            <text:p>25.81%</text:p>
          </table:table-cell>
          <table:table-cell office:value-type="percentage" office:value="-0.26984625039221843" table:formula="msoxl:=IF(AI7=0,&quot;-&quot;,AI9/AI7-1)" table:style-name="ce518">
            <text:p>-26.98%</text:p>
          </table:table-cell>
          <table:table-cell office:value-type="percentage" office:value="6.8229561264549821E-2" table:formula="msoxl:=IF(AJ7=0,&quot;-&quot;,AJ9/AJ7-1)" table:style-name="ce518">
            <text:p>6.82%</text:p>
          </table:table-cell>
          <table:table-cell office:value-type="percentage" office:value="0.24987279587434408" table:formula="msoxl:=IF(AK7=0,&quot;-&quot;,AK9/AK7-1)" table:style-name="ce642">
            <text:p>24.99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float" office:value="92" table:formula="msoxl:='C:\Documents and Settings\a110592\Local Settings\Temporary Internet Files\OLKFA\[9412_藥局.xls]GB'!A6" table:style-name="ce487">
            <text:p>92</text:p>
          </table:table-cell>
          <table:table-cell office:value-type="string" table:style-name="ce525">
            <text:p>01-12</text:p>
          </table:table-cell>
          <table:table-cell office:value-type="float" office:value="46182900" table:formula="msoxl:='C:\Documents and Settings\a110592\Local Settings\Temporary Internet Files\OLKFA\[9412_藥局.xls]GB'!B6" table:style-name="ce494">
            <text:p><text:s/>46,182,900<text:s/></text:p>
          </table:table-cell>
          <table:table-cell office:value-type="float" office:value="7921382160" table:formula="msoxl:='C:\Documents and Settings\a110592\Local Settings\Temporary Internet Files\OLKFA\[9412_藥局.xls]GB'!C6" table:style-name="ce526">
            <text:p>7,921,382</text:p>
          </table:table-cell>
          <table:table-cell office:value-type="float" office:value="304911158" table:formula="msoxl:='C:\Documents and Settings\a110592\Local Settings\Temporary Internet Files\OLKFA\[9412_藥局.xls]GB'!D6" table:style-name="ce527">
            <text:p>304,911</text:p>
          </table:table-cell>
          <table:table-cell office:value-type="float" office:value="178.12" table:formula="msoxl:='C:\Documents and Settings\a110592\Local Settings\Temporary Internet Files\OLKFA\[9412_藥局.xls]GB'!E6" table:style-name="ce528">
            <text:p>178<text:s/></text:p>
          </table:table-cell>
          <table:table-cell office:value-type="float" office:value="8226293318" table:formula="msoxl:='C:\Documents and Settings\a110592\Local Settings\Temporary Internet Files\OLKFA\[9412_藥局.xls]GB'!F6" table:style-name="ce529">
            <text:p>8,226,293</text:p>
          </table:table-cell>
          <table:table-cell office:value-type="float" office:value="850892" table:formula="msoxl:='C:\Documents and Settings\a110592\Local Settings\Temporary Internet Files\OLKFA\[9412_藥局.xls]GB'!H6" table:style-name="ce494">
            <text:p><text:s/>850,892<text:s/></text:p>
          </table:table-cell>
          <table:table-cell office:value-type="float" office:value="518206434" table:formula="msoxl:='C:\Documents and Settings\a110592\Local Settings\Temporary Internet Files\OLKFA\[9412_藥局.xls]GB'!I6" table:style-name="ce526">
            <text:p>518,206</text:p>
          </table:table-cell>
          <table:table-cell office:value-type="float" office:value="27230785" table:formula="msoxl:='C:\Documents and Settings\a110592\Local Settings\Temporary Internet Files\OLKFA\[9412_藥局.xls]GB'!J6" table:style-name="ce527">
            <text:p>27,231</text:p>
          </table:table-cell>
          <table:table-cell office:value-type="float" office:value="641.02" table:formula="msoxl:='C:\Documents and Settings\a110592\Local Settings\Temporary Internet Files\OLKFA\[9412_藥局.xls]GB'!K6" table:style-name="ce530">
            <text:p>641<text:s/></text:p>
          </table:table-cell>
          <table:table-cell office:value-type="float" office:value="545437219" table:formula="msoxl:='C:\Documents and Settings\a110592\Local Settings\Temporary Internet Files\OLKFA\[9412_藥局.xls]GB'!L6" table:style-name="ce497">
            <text:p>545,437</text:p>
          </table:table-cell>
          <table:table-cell office:value-type="float" office:value="43379764" table:formula="msoxl:='C:\Documents and Settings\a110592\Local Settings\Temporary Internet Files\OLKFA\[9412_藥局.xls]GB'!N6" table:style-name="ce494">
            <text:p><text:s/>43,379,764<text:s/></text:p>
          </table:table-cell>
          <table:table-cell office:value-type="float" office:value="7199648391" table:formula="msoxl:='C:\Documents and Settings\a110592\Local Settings\Temporary Internet Files\OLKFA\[9412_藥局.xls]GB'!O6" table:style-name="ce526">
            <text:p>7,199,648</text:p>
          </table:table-cell>
          <table:table-cell office:value-type="float" office:value="277393351" table:formula="msoxl:='C:\Documents and Settings\a110592\Local Settings\Temporary Internet Files\OLKFA\[9412_藥局.xls]GB'!P6" table:style-name="ce527">
            <text:p>277,393</text:p>
          </table:table-cell>
          <table:table-cell office:value-type="float" office:value="172.36" table:formula="msoxl:='C:\Documents and Settings\a110592\Local Settings\Temporary Internet Files\OLKFA\[9412_藥局.xls]GB'!Q6" table:style-name="ce528">
            <text:p>172<text:s/></text:p>
          </table:table-cell>
          <table:table-cell office:value-type="float" office:value="7477041742" table:formula="msoxl:='C:\Documents and Settings\a110592\Local Settings\Temporary Internet Files\OLKFA\[9412_藥局.xls]GB'!R6" table:style-name="ce497">
            <text:p>7,477,042</text:p>
          </table:table-cell>
          <table:table-cell office:value-type="float" office:value="1936170" table:formula="msoxl:='C:\Documents and Settings\a110592\Local Settings\Temporary Internet Files\OLKFA\[9412_藥局.xls]GB'!T6" table:style-name="ce494">
            <text:p><text:s/>1,936,170<text:s/></text:p>
          </table:table-cell>
          <table:table-cell office:value-type="float" office:value="195960324" table:formula="msoxl:='C:\Documents and Settings\a110592\Local Settings\Temporary Internet Files\OLKFA\[9412_藥局.xls]GB'!U6" table:style-name="ce526">
            <text:p>195,960</text:p>
          </table:table-cell>
          <table:table-cell office:value-type="float" office:value="173822" table:formula="msoxl:='C:\Documents and Settings\a110592\Local Settings\Temporary Internet Files\OLKFA\[9412_藥局.xls]GB'!V6" table:style-name="ce527">
            <text:p>174</text:p>
          </table:table-cell>
          <table:table-cell office:value-type="float" office:value="101.3" table:formula="msoxl:='C:\Documents and Settings\a110592\Local Settings\Temporary Internet Files\OLKFA\[9412_藥局.xls]GB'!W6" table:style-name="ce528">
            <text:p>101<text:s/></text:p>
          </table:table-cell>
          <table:table-cell office:value-type="float" office:value="196134146" table:formula="msoxl:='C:\Documents and Settings\a110592\Local Settings\Temporary Internet Files\OLKFA\[9412_藥局.xls]GB'!X6" table:style-name="ce497">
            <text:p>196,134</text:p>
          </table:table-cell>
          <table:table-cell office:value-type="float" office:value="37" table:formula="msoxl:='C:\Documents and Settings\a110592\Local Settings\Temporary Internet Files\OLKFA\[9412_藥局.xls]GB'!AF6" table:style-name="ce500">
            <text:p><text:s/>37<text:s/></text:p>
          </table:table-cell>
          <table:table-cell office:value-type="float" office:value="10471" table:formula="msoxl:='C:\Documents and Settings\a110592\Local Settings\Temporary Internet Files\OLKFA\[9412_藥局.xls]GB'!AG6" table:style-name="ce513">
            <text:p>10</text:p>
          </table:table-cell>
          <table:table-cell office:value-type="float" office:value="520" table:formula="msoxl:='C:\Documents and Settings\a110592\Local Settings\Temporary Internet Files\OLKFA\[9412_藥局.xls]GB'!AH6" table:style-name="ce531">
            <text:p>1</text:p>
          </table:table-cell>
          <table:table-cell office:value-type="float" office:value="297.05" table:formula="msoxl:='C:\Documents and Settings\a110592\Local Settings\Temporary Internet Files\OLKFA\[9412_藥局.xls]GB'!AI6" table:style-name="ce532">
            <text:p>297<text:s/></text:p>
          </table:table-cell>
          <table:table-cell office:value-type="float" office:value="10991" table:formula="msoxl:='C:\Documents and Settings\a110592\Local Settings\Temporary Internet Files\OLKFA\[9412_藥局.xls]GB'!AJ6" table:style-name="ce512">
            <text:p>11</text:p>
          </table:table-cell>
          <table:table-cell office:value-type="float" office:value="11292" table:formula="msoxl:='C:\Documents and Settings\a110592\Local Settings\Temporary Internet Files\OLKFA\[9412_藥局.xls]GB'!AL6" table:style-name="ce502">
            <text:p><text:s/>11,292<text:s/></text:p>
          </table:table-cell>
          <table:table-cell office:value-type="float" office:value="1648096" table:formula="msoxl:='C:\Documents and Settings\a110592\Local Settings\Temporary Internet Files\OLKFA\[9412_藥局.xls]GB'!AM6" table:style-name="ce510">
            <text:p>1,648</text:p>
          </table:table-cell>
          <table:table-cell office:value-type="float" office:value="1500" table:formula="msoxl:='C:\Documents and Settings\a110592\Local Settings\Temporary Internet Files\OLKFA\[9412_藥局.xls]GB'!AN6" table:style-name="ce531">
            <text:p>2</text:p>
          </table:table-cell>
          <table:table-cell office:value-type="float" office:value="146.09" table:formula="msoxl:='C:\Documents and Settings\a110592\Local Settings\Temporary Internet Files\OLKFA\[9412_藥局.xls]GB'!AO6" table:style-name="ce643">
            <text:p>0</text:p>
          </table:table-cell>
          <table:table-cell office:value-type="float" office:value="1649596" table:formula="msoxl:='C:\Documents and Settings\a110592\Local Settings\Temporary Internet Files\OLKFA\[9412_藥局.xls]GB'!AP6" table:style-name="ce637">
            <text:p>1,650</text:p>
          </table:table-cell>
          <table:table-cell office:value-type="float" office:value="4540" table:formula="msoxl:='C:\Documents and Settings\a110592\Local Settings\Temporary Internet Files\OLKFA\[9412_藥局.xls]GB'!AR6" table:style-name="ce514">
            <text:p><text:s/>4,540<text:s/></text:p>
          </table:table-cell>
          <table:table-cell office:value-type="float" office:value="5860154" table:formula="msoxl:='C:\Documents and Settings\a110592\Local Settings\Temporary Internet Files\OLKFA\[9412_藥局.xls]GB'!AS6" table:style-name="ce643">
            <text:p>5,860</text:p>
          </table:table-cell>
          <table:table-cell office:value-type="float" office:value="111000" table:formula="msoxl:='C:\Documents and Settings\a110592\Local Settings\Temporary Internet Files\OLKFA\[9412_藥局.xls]GB'!AT6" table:style-name="ce526">
            <text:p>111</text:p>
          </table:table-cell>
          <table:table-cell office:value-type="float" office:value="1315.23" table:formula="msoxl:='C:\Documents and Settings\a110592\Local Settings\Temporary Internet Files\OLKFA\[9412_藥局.xls]GB'!AU6" table:style-name="ce644">
            <text:p><text:s/>1,315<text:s/></text:p>
          </table:table-cell>
          <table:table-cell office:value-type="float" office:value="5971154" table:formula="msoxl:='C:\Documents and Settings\a110592\Local Settings\Temporary Internet Files\OLKFA\[9412_藥局.xls]GB'!AV6" table:style-name="ce645">
            <text:p>5,971</text:p>
          </table:table-cell>
          <table:table-cell office:value-type="float" office:value="0" table:formula="msoxl:=H11+M11+R11+#REF!+W11+AB11+AG11" table:style-name="ce640">
            <text:p><text:s/>#REF!<text:s/></text:p>
          </table:table-cell>
          <table:table-cell office:value-type="float" office:value="0" table:formula="msoxl:=I11+N11+S11+#REF!+X11+AD11+AH11" table:style-name="ce640">
            <text:p><text:s/>#REF!<text:s/></text:p>
          </table:table-cell>
          <table:table-cell office:value-type="float" office:value="0" table:formula="msoxl:=J11+O11+T11+#REF!+Y11+AE11+AI11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487"/>
          <table:table-cell office:value-type="string" table:style-name="ce488">
            <text:p>成長率</text:p>
          </table:table-cell>
          <table:table-cell office:value-type="percentage" office:value="0.4694275023856016" table:formula="msoxl:=IF(C9=0,&quot;-&quot;,C11/C9-1)" table:style-name="ce533">
            <text:p>46.94%</text:p>
          </table:table-cell>
          <table:table-cell office:value-type="percentage" office:value="0.49131295052591528" table:formula="msoxl:=IF(D9=0,&quot;-&quot;,D11/D9-1)" table:style-name="ce534">
            <text:p>49.13%</text:p>
          </table:table-cell>
          <table:table-cell office:value-type="percentage" office:value="0.23939616487220805" table:formula="msoxl:=IF(E9=0,&quot;-&quot;,E11/E9-1)" table:style-name="ce535">
            <text:p>23.94%</text:p>
          </table:table-cell>
          <table:table-cell office:value-type="percentage" office:value="7.2951422269975641E-3" table:formula="msoxl:=IF(F9=0,&quot;-&quot;,F11/F9-1)" table:style-name="ce534">
            <text:p>0.73%</text:p>
          </table:table-cell>
          <table:table-cell office:value-type="percentage" office:value="0.48016165732638671" table:formula="msoxl:=IF(G9=0,&quot;-&quot;,G11/G9-1)" table:style-name="ce536">
            <text:p>48.02%</text:p>
          </table:table-cell>
          <table:table-cell office:value-type="percentage" office:value="0.31730690334756084" table:formula="msoxl:=IF(H9=0,&quot;-&quot;,H11/H9-1)" table:style-name="ce533">
            <text:p>31.73%</text:p>
          </table:table-cell>
          <table:table-cell office:value-type="percentage" office:value="0.60905182944965364" table:formula="msoxl:=IF(I9=0,&quot;-&quot;,I11/I9-1)" table:style-name="ce534">
            <text:p>60.91%</text:p>
          </table:table-cell>
          <table:table-cell office:value-type="percentage" office:value="0.25781016159369141" table:formula="msoxl:=IF(J9=0,&quot;-&quot;,J11/J9-1)" table:style-name="ce535">
            <text:p>25.78%</text:p>
          </table:table-cell>
          <table:table-cell office:value-type="percentage" office:value="0.20467572494409048" table:formula="msoxl:=IF(K9=0,&quot;-&quot;,K11/K9-1)" table:style-name="ce534">
            <text:p>20.47%</text:p>
          </table:table-cell>
          <table:table-cell office:value-type="percentage" office:value="0.58692783699230633" table:formula="msoxl:=IF(L9=0,&quot;-&quot;,L11/L9-1)" table:style-name="ce536">
            <text:p>58.69%</text:p>
          </table:table-cell>
          <table:table-cell office:value-type="percentage" office:value="0.48676727088536387" table:formula="msoxl:=IF(M9=0,&quot;-&quot;,M11/M9-1)" table:style-name="ce533">
            <text:p>48.68%</text:p>
          </table:table-cell>
          <table:table-cell office:value-type="percentage" office:value="0.49390611166473564" table:formula="msoxl:=IF(N9=0,&quot;-&quot;,N11/N9-1)" table:style-name="ce534">
            <text:p>49.39%</text:p>
          </table:table-cell>
          <table:table-cell office:value-type="percentage" office:value="0.23800286000689597" table:formula="msoxl:=IF(O9=0,&quot;-&quot;,O11/O9-1)" table:style-name="ce535">
            <text:p>23.80%</text:p>
          </table:table-cell>
          <table:table-cell office:value-type="percentage" office:value="-2.8348278854497533E-3" table:formula="msoxl:=IF(P9=0,&quot;-&quot;,P11/P9-1)" table:style-name="ce534">
            <text:p>-0.28%</text:p>
          </table:table-cell>
          <table:table-cell office:value-type="percentage" office:value="0.48253701540359861" table:formula="msoxl:=IF(Q9=0,&quot;-&quot;,Q11/Q9-1)" table:style-name="ce536">
            <text:p>48.25%</text:p>
          </table:table-cell>
          <table:table-cell office:value-type="percentage" office:value="0.21399254363029652" table:formula="msoxl:=IF(R9=0,&quot;-&quot;,R11/R9-1)" table:style-name="ce533">
            <text:p>21.40%</text:p>
          </table:table-cell>
          <table:table-cell office:value-type="percentage" office:value="0.19451437188721044" table:formula="msoxl:=IF(S9=0,&quot;-&quot;,S11/S9-1)" table:style-name="ce534">
            <text:p>19.45%</text:p>
          </table:table-cell>
          <table:table-cell office:value-type="percentage" office:value="-0.30068956638585143" table:formula="msoxl:=IF(T9=0,&quot;-&quot;,T11/T9-1)" table:style-name="ce535">
            <text:p>-30.07%</text:p>
          </table:table-cell>
          <table:table-cell office:value-type="percentage" office:value="-1.6695787225781356E-2" table:formula="msoxl:=IF(U9=0,&quot;-&quot;,U11/U9-1)" table:style-name="ce534">
            <text:p>-1.67%</text:p>
          </table:table-cell>
          <table:table-cell office:value-type="percentage" office:value="0.19376519472781917" table:formula="msoxl:=IF(V9=0,&quot;-&quot;,V11/V9-1)" table:style-name="ce536">
            <text:p>19.38%</text:p>
          </table:table-cell>
          <table:table-cell office:value-type="percentage" office:value="-0.24489795918367352" table:formula="msoxl:=IF(W9=0,&quot;-&quot;,W11/W9-1)" table:style-name="ce538">
            <text:p>-24.49%</text:p>
          </table:table-cell>
          <table:table-cell office:value-type="percentage" office:value="9.2664092664092701E-2" table:formula="msoxl:=IF(X9=0,&quot;-&quot;,X11/X9-1)" table:style-name="ce537">
            <text:p>9.27%</text:p>
          </table:table-cell>
          <table:table-cell office:value-type="percentage" office:value="0.73333333333333339" table:formula="msoxl:=IF(Y9=0,&quot;-&quot;,Y11/Y9-1)" table:style-name="ce539">
            <text:p>73.33%</text:p>
          </table:table-cell>
          <table:table-cell office:value-type="percentage" office:value="0.47280479944469245" table:formula="msoxl:=IF(Z9=0,&quot;-&quot;,Z11/Z9-1)" table:style-name="ce537">
            <text:p>47.28%</text:p>
          </table:table-cell>
          <table:table-cell office:value-type="percentage" office:value="0.11211170697156736" table:formula="msoxl:=IF(AA9=0,&quot;-&quot;,AA11/AA9-1)" table:style-name="ce540">
            <text:p>11.21%</text:p>
          </table:table-cell>
          <table:table-cell office:value-type="percentage" office:value="0.65015344147303811" table:formula="msoxl:=IF(AB9=0,&quot;-&quot;,AB11/AB9-1)" table:style-name="ce539">
            <text:p>65.02%</text:p>
          </table:table-cell>
          <table:table-cell office:value-type="percentage" office:value="0.42366023494208505" table:formula="msoxl:=IF(AC9=0,&quot;-&quot;,AC11/AC9-1)" table:style-name="ce521">
            <text:p>42.37%</text:p>
          </table:table-cell>
          <table:table-cell office:value-type="percentage" office:value="-0.73867595818815324" table:formula="msoxl:=IF(AD9=0,&quot;-&quot;,AD11/AD9-1)" table:style-name="ce539">
            <text:p>-73.87%</text:p>
          </table:table-cell>
          <table:table-cell office:value-type="percentage" office:value="-0.14069760602317505" table:formula="msoxl:=IF(AE9=0,&quot;-&quot;,AE11/AE9-1)" table:style-name="ce537">
            <text:p>-14.07%</text:p>
          </table:table-cell>
          <table:table-cell office:value-type="percentage" office:value="0.41792541948637907" table:formula="msoxl:=IF(AF9=0,&quot;-&quot;,AF11/AF9-1)" table:style-name="ce646">
            <text:p>41.79%</text:p>
          </table:table-cell>
          <table:table-cell office:value-type="percentage" office:value="0.10516066212268749" table:formula="msoxl:=IF(AG9=0,&quot;-&quot;,AG11/AG9-1)" table:style-name="ce647">
            <text:p>10.52%</text:p>
          </table:table-cell>
          <table:table-cell office:value-type="percentage" office:value="0.16029901664272539" table:formula="msoxl:=IF(AH9=0,&quot;-&quot;,AH11/AH9-1)" table:style-name="ce537">
            <text:p>16.03%</text:p>
          </table:table-cell>
          <table:table-cell office:value-type="percentage" office:value="1.3850451224752902" table:formula="msoxl:=IF(AI9=0,&quot;-&quot;,AI11/AI9-1)" table:style-name="ce534">
            <text:p>138.50%</text:p>
          </table:table-cell>
          <table:table-cell office:value-type="percentage" office:value="6.0011122125776861E-2" table:formula="msoxl:=IF(AJ9=0,&quot;-&quot;,AJ11/AJ9-1)" table:style-name="ce534">
            <text:p>6.00%</text:p>
          </table:table-cell>
          <table:table-cell office:value-type="percentage" office:value="0.17148179502245897" table:formula="msoxl:=IF(AK9=0,&quot;-&quot;,AK11/AK9-1)" table:style-name="ce648">
            <text:p>17.15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float" office:value="93" table:formula="msoxl:='C:\Documents and Settings\a110592\Local Settings\Temporary Internet Files\OLKFA\[9412_藥局.xls]GB'!A7" table:style-name="ce506">
            <text:p>93</text:p>
          </table:table-cell>
          <table:table-cell office:value-type="string" table:style-name="ce507">
            <text:p>01-12</text:p>
          </table:table-cell>
          <table:table-cell office:value-type="float" office:value="59993084" table:formula="msoxl:='C:\Documents and Settings\a110592\Local Settings\Temporary Internet Files\OLKFA\[9412_藥局.xls]GB'!B7" table:style-name="ce489">
            <text:p><text:s/>59,993,084<text:s/></text:p>
          </table:table-cell>
          <table:table-cell office:value-type="float" office:value="10977596782" table:formula="msoxl:='C:\Documents and Settings\a110592\Local Settings\Temporary Internet Files\OLKFA\[9412_藥局.xls]GB'!C7" table:style-name="ce490">
            <text:p>10,977,597</text:p>
          </table:table-cell>
          <table:table-cell office:value-type="float" office:value="387806331" table:formula="msoxl:='C:\Documents and Settings\a110592\Local Settings\Temporary Internet Files\OLKFA\[9412_藥局.xls]GB'!D7" table:style-name="ce508">
            <text:p>387,806</text:p>
          </table:table-cell>
          <table:table-cell office:value-type="float" office:value="189.45" table:formula="msoxl:='C:\Documents and Settings\a110592\Local Settings\Temporary Internet Files\OLKFA\[9412_藥局.xls]GB'!E7" table:style-name="ce492">
            <text:p>189<text:s/></text:p>
          </table:table-cell>
          <table:table-cell office:value-type="float" office:value="11365403113" table:formula="msoxl:='C:\Documents and Settings\a110592\Local Settings\Temporary Internet Files\OLKFA\[9412_藥局.xls]GB'!F7" table:style-name="ce493">
            <text:p>11,365,403</text:p>
          </table:table-cell>
          <table:table-cell office:value-type="float" office:value="1093088" table:formula="msoxl:='C:\Documents and Settings\a110592\Local Settings\Temporary Internet Files\OLKFA\[9412_藥局.xls]GB'!H7" table:style-name="ce489">
            <text:p><text:s/>1,093,088<text:s/></text:p>
          </table:table-cell>
          <table:table-cell office:value-type="float" office:value="941834338" table:formula="msoxl:='C:\Documents and Settings\a110592\Local Settings\Temporary Internet Files\OLKFA\[9412_藥局.xls]GB'!I7" table:style-name="ce490">
            <text:p>941,834</text:p>
          </table:table-cell>
          <table:table-cell office:value-type="float" office:value="25458327" table:formula="msoxl:='C:\Documents and Settings\a110592\Local Settings\Temporary Internet Files\OLKFA\[9412_藥局.xls]GB'!J7" table:style-name="ce508">
            <text:p>25,458</text:p>
          </table:table-cell>
          <table:table-cell office:value-type="float" office:value="884.92" table:formula="msoxl:='C:\Documents and Settings\a110592\Local Settings\Temporary Internet Files\OLKFA\[9412_藥局.xls]GB'!K7" table:style-name="ce496">
            <text:p>885<text:s/></text:p>
          </table:table-cell>
          <table:table-cell office:value-type="float" office:value="967292665" table:formula="msoxl:='C:\Documents and Settings\a110592\Local Settings\Temporary Internet Files\OLKFA\[9412_藥局.xls]GB'!L7" table:style-name="ce498">
            <text:p>967,293</text:p>
          </table:table-cell>
          <table:table-cell office:value-type="float" office:value="56451879" table:formula="msoxl:='C:\Documents and Settings\a110592\Local Settings\Temporary Internet Files\OLKFA\[9412_藥局.xls]GB'!N7" table:style-name="ce489">
            <text:p><text:s/>56,451,879<text:s/></text:p>
          </table:table-cell>
          <table:table-cell office:value-type="float" office:value="9777812909" table:formula="msoxl:='C:\Documents and Settings\a110592\Local Settings\Temporary Internet Files\OLKFA\[9412_藥局.xls]GB'!O7" table:style-name="ce490">
            <text:p>9,777,813</text:p>
          </table:table-cell>
          <table:table-cell office:value-type="float" office:value="362031215" table:formula="msoxl:='C:\Documents and Settings\a110592\Local Settings\Temporary Internet Files\OLKFA\[9412_藥局.xls]GB'!P7" table:style-name="ce508">
            <text:p>362,031</text:p>
          </table:table-cell>
          <table:table-cell office:value-type="float" office:value="179.62" table:formula="msoxl:='C:\Documents and Settings\a110592\Local Settings\Temporary Internet Files\OLKFA\[9412_藥局.xls]GB'!Q7" table:style-name="ce492">
            <text:p>180<text:s/></text:p>
          </table:table-cell>
          <table:table-cell office:value-type="float" office:value="10139844124" table:formula="msoxl:='C:\Documents and Settings\a110592\Local Settings\Temporary Internet Files\OLKFA\[9412_藥局.xls]GB'!R7" table:style-name="ce498">
            <text:p>10,139,844</text:p>
          </table:table-cell>
          <table:table-cell office:value-type="float" office:value="2431223" table:formula="msoxl:='C:\Documents and Settings\a110592\Local Settings\Temporary Internet Files\OLKFA\[9412_藥局.xls]GB'!T7" table:style-name="ce489">
            <text:p><text:s/>2,431,223<text:s/></text:p>
          </table:table-cell>
          <table:table-cell office:value-type="float" office:value="249737715" table:formula="msoxl:='C:\Documents and Settings\a110592\Local Settings\Temporary Internet Files\OLKFA\[9412_藥局.xls]GB'!U7" table:style-name="ce490">
            <text:p>249,738</text:p>
          </table:table-cell>
          <table:table-cell office:value-type="float" office:value="243369" table:formula="msoxl:='C:\Documents and Settings\a110592\Local Settings\Temporary Internet Files\OLKFA\[9412_藥局.xls]GB'!V7" table:style-name="ce508">
            <text:p>243</text:p>
          </table:table-cell>
          <table:table-cell office:value-type="float" office:value="102.82" table:formula="msoxl:='C:\Documents and Settings\a110592\Local Settings\Temporary Internet Files\OLKFA\[9412_藥局.xls]GB'!W7" table:style-name="ce492">
            <text:p>103<text:s/></text:p>
          </table:table-cell>
          <table:table-cell office:value-type="float" office:value="249981084" table:formula="msoxl:='C:\Documents and Settings\a110592\Local Settings\Temporary Internet Files\OLKFA\[9412_藥局.xls]GB'!X7" table:style-name="ce498">
            <text:p>249,981</text:p>
          </table:table-cell>
          <table:table-cell office:value-type="float" office:value="304" table:formula="msoxl:='C:\Documents and Settings\a110592\Local Settings\Temporary Internet Files\OLKFA\[9412_藥局.xls]GB'!AF7" table:style-name="ce509">
            <text:p><text:s/>304<text:s/></text:p>
          </table:table-cell>
          <table:table-cell office:value-type="float" office:value="51241" table:formula="msoxl:='C:\Documents and Settings\a110592\Local Settings\Temporary Internet Files\OLKFA\[9412_藥局.xls]GB'!AG7" table:style-name="ce510">
            <text:p>51</text:p>
          </table:table-cell>
          <table:table-cell office:value-type="float" office:value="3380" table:formula="msoxl:='C:\Documents and Settings\a110592\Local Settings\Temporary Internet Files\OLKFA\[9412_藥局.xls]GB'!AH7" table:style-name="ce511">
            <text:p>3</text:p>
          </table:table-cell>
          <table:table-cell office:value-type="float" office:value="179.67" table:formula="msoxl:='C:\Documents and Settings\a110592\Local Settings\Temporary Internet Files\OLKFA\[9412_藥局.xls]GB'!AI7" table:style-name="ce499">
            <text:p>180<text:s/></text:p>
          </table:table-cell>
          <table:table-cell office:value-type="float" office:value="54621" table:formula="msoxl:='C:\Documents and Settings\a110592\Local Settings\Temporary Internet Files\OLKFA\[9412_藥局.xls]GB'!AJ7" table:style-name="ce541">
            <text:p>55</text:p>
          </table:table-cell>
          <table:table-cell office:value-type="float" office:value="11843" table:formula="msoxl:='C:\Documents and Settings\a110592\Local Settings\Temporary Internet Files\OLKFA\[9412_藥局.xls]GB'!AL7" table:style-name="ce504">
            <text:p><text:s/>11,843<text:s/></text:p>
          </table:table-cell>
          <table:table-cell office:value-type="float" office:value="1746239" table:formula="msoxl:='C:\Documents and Settings\a110592\Local Settings\Temporary Internet Files\OLKFA\[9412_藥局.xls]GB'!AM7" table:style-name="ce513">
            <text:p>1,746</text:p>
          </table:table-cell>
          <table:table-cell office:value-type="float" office:value="3100" table:formula="msoxl:='C:\Documents and Settings\a110592\Local Settings\Temporary Internet Files\OLKFA\[9412_藥局.xls]GB'!AN7" table:style-name="ce511">
            <text:p>3</text:p>
          </table:table-cell>
          <table:table-cell office:value-type="float" office:value="147.71" table:formula="msoxl:='C:\Documents and Settings\a110592\Local Settings\Temporary Internet Files\OLKFA\[9412_藥局.xls]GB'!AO7" table:style-name="ce636">
            <text:p>0</text:p>
          </table:table-cell>
          <table:table-cell office:value-type="float" office:value="1749339" table:formula="msoxl:='C:\Documents and Settings\a110592\Local Settings\Temporary Internet Files\OLKFA\[9412_藥局.xls]GB'!AP7" table:style-name="ce637">
            <text:p>1,749</text:p>
          </table:table-cell>
          <table:table-cell office:value-type="float" office:value="4710" table:formula="msoxl:='C:\Documents and Settings\a110592\Local Settings\Temporary Internet Files\OLKFA\[9412_藥局.xls]GB'!AR7" table:style-name="ce514">
            <text:p><text:s/>4,710<text:s/></text:p>
          </table:table-cell>
          <table:table-cell office:value-type="float" office:value="6391539" table:formula="msoxl:='C:\Documents and Settings\a110592\Local Settings\Temporary Internet Files\OLKFA\[9412_藥局.xls]GB'!AS7" table:style-name="ce636">
            <text:p>6,392</text:p>
          </table:table-cell>
          <table:table-cell office:value-type="float" office:value="66840" table:formula="msoxl:='C:\Documents and Settings\a110592\Local Settings\Temporary Internet Files\OLKFA\[9412_藥局.xls]GB'!AT7" table:style-name="ce490">
            <text:p>67</text:p>
          </table:table-cell>
          <table:table-cell office:value-type="float" office:value="1371.21" table:formula="msoxl:='C:\Documents and Settings\a110592\Local Settings\Temporary Internet Files\OLKFA\[9412_藥局.xls]GB'!AU7" table:style-name="ce638">
            <text:p><text:s/>1,371<text:s/></text:p>
          </table:table-cell>
          <table:table-cell office:value-type="float" office:value="6458379" table:formula="msoxl:='C:\Documents and Settings\a110592\Local Settings\Temporary Internet Files\OLKFA\[9412_藥局.xls]GB'!AV7" table:style-name="ce639">
            <text:p>6,458</text:p>
          </table:table-cell>
          <table:table-cell office:value-type="float" office:value="0" table:formula="msoxl:=H13+M13+R13+#REF!+W13+AB13+AG13" table:style-name="ce640">
            <text:p><text:s/>#REF!<text:s/></text:p>
          </table:table-cell>
          <table:table-cell office:value-type="float" office:value="0" table:formula="msoxl:=I13+N13+S13+#REF!+X13+AD13+AH13" table:style-name="ce640">
            <text:p><text:s/>#REF!<text:s/></text:p>
          </table:table-cell>
          <table:table-cell office:value-type="float" office:value="0" table:formula="msoxl:=J13+O13+T13+#REF!+Y13+AE13+AI13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2"/>
          <table:table-cell office:value-type="string" table:style-name="ce516">
            <text:p>成長率</text:p>
          </table:table-cell>
          <table:table-cell office:value-type="percentage" office:value="0.29903241242970879" table:formula="msoxl:=IF(C11=0,&quot;-&quot;,C13/C11-1)" table:style-name="ce517">
            <text:p>29.90%</text:p>
          </table:table-cell>
          <table:table-cell office:value-type="percentage" office:value="0.38581835344755033" table:formula="msoxl:=IF(D11=0,&quot;-&quot;,D13/D11-1)" table:style-name="ce518">
            <text:p>38.58%</text:p>
          </table:table-cell>
          <table:table-cell office:value-type="percentage" office:value="0.27186664320103371" table:formula="msoxl:=IF(E11=0,&quot;-&quot;,E13/E11-1)" table:style-name="ce519">
            <text:p>27.19%</text:p>
          </table:table-cell>
          <table:table-cell office:value-type="percentage" office:value="6.3608803054120644E-2" table:formula="msoxl:=IF(F11=0,&quot;-&quot;,F13/F11-1)" table:style-name="ce518">
            <text:p>6.36%</text:p>
          </table:table-cell>
          <table:table-cell office:value-type="percentage" office:value="0.38159468349266068" table:formula="msoxl:=IF(G11=0,&quot;-&quot;,G13/G11-1)" table:style-name="ce520">
            <text:p>38.16%</text:p>
          </table:table-cell>
          <table:table-cell office:value-type="percentage" office:value="0.28463776836543309" table:formula="msoxl:=IF(H11=0,&quot;-&quot;,H13/H11-1)" table:style-name="ce517">
            <text:p>28.46%</text:p>
          </table:table-cell>
          <table:table-cell office:value-type="percentage" office:value="0.81748869987978567" table:formula="msoxl:=IF(I11=0,&quot;-&quot;,I13/I11-1)" table:style-name="ce518">
            <text:p>81.75%</text:p>
          </table:table-cell>
          <table:table-cell office:value-type="percentage" office:value="-6.5090227843229598E-2" table:formula="msoxl:=IF(J11=0,&quot;-&quot;,J13/J11-1)" table:style-name="ce519">
            <text:p>-6.51%</text:p>
          </table:table-cell>
          <table:table-cell office:value-type="percentage" office:value="0.38048734828866482" table:formula="msoxl:=IF(K11=0,&quot;-&quot;,K13/K11-1)" table:style-name="ce518">
            <text:p>38.05%</text:p>
          </table:table-cell>
          <table:table-cell office:value-type="percentage" office:value="0.77342621901275121" table:formula="msoxl:=IF(L11=0,&quot;-&quot;,L13/L11-1)" table:style-name="ce520">
            <text:p>77.34%</text:p>
          </table:table-cell>
          <table:table-cell office:value-type="percentage" office:value="0.30134131204586545" table:formula="msoxl:=IF(M11=0,&quot;-&quot;,M13/M11-1)" table:style-name="ce517">
            <text:p>30.13%</text:p>
          </table:table-cell>
          <table:table-cell office:value-type="percentage" office:value="0.35809589274149323" table:formula="msoxl:=IF(N11=0,&quot;-&quot;,N13/N11-1)" table:style-name="ce518">
            <text:p>35.81%</text:p>
          </table:table-cell>
          <table:table-cell office:value-type="percentage" office:value="0.30511857510240037" table:formula="msoxl:=IF(O11=0,&quot;-&quot;,O13/O11-1)" table:style-name="ce519">
            <text:p>30.51%</text:p>
          </table:table-cell>
          <table:table-cell office:value-type="percentage" office:value="4.212114179624038E-2" table:formula="msoxl:=IF(P11=0,&quot;-&quot;,P13/P11-1)" table:style-name="ce518">
            <text:p>4.21%</text:p>
          </table:table-cell>
          <table:table-cell office:value-type="percentage" office:value="0.35613046895840106" table:formula="msoxl:=IF(Q11=0,&quot;-&quot;,Q13/Q11-1)" table:style-name="ce520">
            <text:p>35.61%</text:p>
          </table:table-cell>
          <table:table-cell office:value-type="percentage" office:value="0.25568674238315858" table:formula="msoxl:=IF(R11=0,&quot;-&quot;,R13/R11-1)" table:style-name="ce517">
            <text:p>25.57%</text:p>
          </table:table-cell>
          <table:table-cell office:value-type="percentage" office:value="0.27442999634966925" table:formula="msoxl:=IF(S11=0,&quot;-&quot;,S13/S11-1)" table:style-name="ce518">
            <text:p>27.44%</text:p>
          </table:table-cell>
          <table:table-cell office:value-type="percentage" office:value="0.40010470481296956" table:formula="msoxl:=IF(T11=0,&quot;-&quot;,T13/T11-1)" table:style-name="ce519">
            <text:p>40.01%</text:p>
          </table:table-cell>
          <table:table-cell office:value-type="percentage" office:value="1.5004935834155964E-2" table:formula="msoxl:=IF(U11=0,&quot;-&quot;,U13/U11-1)" table:style-name="ce518">
            <text:p>1.50%</text:p>
          </table:table-cell>
          <table:table-cell office:value-type="percentage" office:value="0.27454137435100168" table:formula="msoxl:=IF(V11=0,&quot;-&quot;,V13/V11-1)" table:style-name="ce520">
            <text:p>27.45%</text:p>
          </table:table-cell>
          <table:table-cell office:value-type="percentage" office:value="7.2162162162162158" table:formula="msoxl:=IF(W11=0,&quot;-&quot;,W13/W11-1)" table:style-name="ce522">
            <text:p>721.62%</text:p>
          </table:table-cell>
          <table:table-cell office:value-type="percentage" office:value="3.8936109254130455" table:formula="msoxl:=IF(X11=0,&quot;-&quot;,X13/X11-1)" table:style-name="ce521">
            <text:p>389.36%</text:p>
          </table:table-cell>
          <table:table-cell office:value-type="percentage" office:value="5.5" table:formula="msoxl:=IF(Y11=0,&quot;-&quot;,Y13/Y11-1)" table:style-name="ce523">
            <text:p>550.00%</text:p>
          </table:table-cell>
          <table:table-cell office:value-type="percentage" office:value="-0.39515233125736415" table:formula="msoxl:=IF(Z11=0,&quot;-&quot;,Z13/Z11-1)" table:style-name="ce521">
            <text:p>-39.52%</text:p>
          </table:table-cell>
          <table:table-cell office:value-type="percentage" office:value="3.9696115003184422" table:formula="msoxl:=IF(AA11=0,&quot;-&quot;,AA13/AA11-1)" table:style-name="ce524">
            <text:p>396.96%</text:p>
          </table:table-cell>
          <table:table-cell office:value-type="percentage" office:value="4.8795607509741323E-2" table:formula="msoxl:=IF(AB11=0,&quot;-&quot;,AB13/AB11-1)" table:style-name="ce523">
            <text:p>4.88%</text:p>
          </table:table-cell>
          <table:table-cell office:value-type="percentage" office:value="5.9549322369570667E-2" table:formula="msoxl:=IF(AC11=0,&quot;-&quot;,AC13/AC11-1)" table:style-name="ce521">
            <text:p>5.95%</text:p>
          </table:table-cell>
          <table:table-cell office:value-type="percentage" office:value="1.0666666666666669" table:formula="msoxl:=IF(AD11=0,&quot;-&quot;,AD13/AD11-1)" table:style-name="ce523">
            <text:p>106.67%</text:p>
          </table:table-cell>
          <table:table-cell office:value-type="percentage" office:value="1.1089054692313027E-2" table:formula="msoxl:=IF(AE11=0,&quot;-&quot;,AE13/AE11-1)" table:style-name="ce521">
            <text:p>1.11%</text:p>
          </table:table-cell>
          <table:table-cell office:value-type="percentage" office:value="6.0465107820339092E-2" table:formula="msoxl:=IF(AF11=0,&quot;-&quot;,AF13/AF11-1)" table:style-name="ce524">
            <text:p>6.05%</text:p>
          </table:table-cell>
          <table:table-cell office:value-type="percentage" office:value="3.7444933920704804E-2" table:formula="msoxl:=IF(AG11=0,&quot;-&quot;,AG13/AG11-1)" table:style-name="ce641">
            <text:p>3.74%</text:p>
          </table:table-cell>
          <table:table-cell office:value-type="percentage" office:value="9.0677651133400206E-2" table:formula="msoxl:=IF(AH11=0,&quot;-&quot;,AH13/AH11-1)" table:style-name="ce521">
            <text:p>9.07%</text:p>
          </table:table-cell>
          <table:table-cell office:value-type="percentage" office:value="-0.39783783783783788" table:formula="msoxl:=IF(AI11=0,&quot;-&quot;,AI13/AI11-1)" table:style-name="ce518">
            <text:p>-39.78%</text:p>
          </table:table-cell>
          <table:table-cell office:value-type="percentage" office:value="4.2562897744120809E-2" table:formula="msoxl:=IF(AJ11=0,&quot;-&quot;,AJ13/AJ11-1)" table:style-name="ce518">
            <text:p>4.26%</text:p>
          </table:table-cell>
          <table:table-cell office:value-type="percentage" office:value="8.1596455224568043E-2" table:formula="msoxl:=IF(AK11=0,&quot;-&quot;,AK13/AK11-1)" table:style-name="ce642">
            <text:p>8.16%</text:p>
          </table:table-cell>
          <table:table-cell table:number-columns-repeated="3" table:style-name="ce640"/>
          <table:table-cell table:number-columns-repeated="16344"/>
        </table:table-row>
        <table:table-row table:style-name="ro12" table:visibility="collapse">
          <table:table-cell office:value-type="string" table:style-name="ce543">
            <text:p>92Q1</text:p>
          </table:table-cell>
          <table:table-cell table:style-name="ce544"/>
          <table:table-cell office:value-type="float" office:value="11390021" table:formula="msoxl:='C:\Documents and Settings\a110592\Local Settings\Temporary Internet Files\OLKFA\[9412_藥局.xls]GB'!B11" table:style-name="ce494">
            <text:p><text:s/>11,390,021<text:s/></text:p>
          </table:table-cell>
          <table:table-cell office:value-type="float" office:value="1866507853" table:formula="msoxl:='C:\Documents and Settings\a110592\Local Settings\Temporary Internet Files\OLKFA\[9412_藥局.xls]GB'!C11" table:style-name="ce526">
            <text:p>1,866,508</text:p>
          </table:table-cell>
          <table:table-cell office:value-type="float" office:value="71153699" table:formula="msoxl:='C:\Documents and Settings\a110592\Local Settings\Temporary Internet Files\OLKFA\[9412_藥局.xls]GB'!D11" table:style-name="ce495">
            <text:p><text:s/>71,153,699<text:s/></text:p>
          </table:table-cell>
          <table:table-cell office:value-type="float" office:value="170.12" table:formula="msoxl:='C:\Documents and Settings\a110592\Local Settings\Temporary Internet Files\OLKFA\[9412_藥局.xls]GB'!E11" table:style-name="ce528">
            <text:p>170<text:s/></text:p>
          </table:table-cell>
          <table:table-cell office:value-type="float" office:value="1937661552" table:formula="msoxl:='C:\Documents and Settings\a110592\Local Settings\Temporary Internet Files\OLKFA\[9412_藥局.xls]GB'!F11" table:style-name="ce529">
            <text:p>1,937,662</text:p>
          </table:table-cell>
          <table:table-cell office:value-type="float" office:value="211457" table:formula="msoxl:='C:\Documents and Settings\a110592\Local Settings\Temporary Internet Files\OLKFA\[9412_藥局.xls]GB'!H11" table:style-name="ce494">
            <text:p><text:s/>211,457<text:s/></text:p>
          </table:table-cell>
          <table:table-cell office:value-type="float" office:value="127616908" table:formula="msoxl:='C:\Documents and Settings\a110592\Local Settings\Temporary Internet Files\OLKFA\[9412_藥局.xls]GB'!I11" table:style-name="ce526">
            <text:p>127,617</text:p>
          </table:table-cell>
          <table:table-cell office:value-type="float" office:value="7798580" table:formula="msoxl:='C:\Documents and Settings\a110592\Local Settings\Temporary Internet Files\OLKFA\[9412_藥局.xls]GB'!J11" table:style-name="ce495">
            <text:p><text:s/>7,798,580<text:s/></text:p>
          </table:table-cell>
          <table:table-cell office:value-type="float" office:value="640.39" table:formula="msoxl:='C:\Documents and Settings\a110592\Local Settings\Temporary Internet Files\OLKFA\[9412_藥局.xls]GB'!K11" table:style-name="ce530">
            <text:p>640<text:s/></text:p>
          </table:table-cell>
          <table:table-cell office:value-type="float" office:value="135415488" table:formula="msoxl:='C:\Documents and Settings\a110592\Local Settings\Temporary Internet Files\OLKFA\[9412_藥局.xls]GB'!L11" table:style-name="ce497">
            <text:p>135,415</text:p>
          </table:table-cell>
          <table:table-cell office:value-type="float" office:value="10752861" table:formula="msoxl:='C:\Documents and Settings\a110592\Local Settings\Temporary Internet Files\OLKFA\[9412_藥局.xls]GB'!N11" table:style-name="ce494">
            <text:p><text:s/>10,752,861<text:s/></text:p>
          </table:table-cell>
          <table:table-cell office:value-type="float" office:value="1693647389" table:formula="msoxl:='C:\Documents and Settings\a110592\Local Settings\Temporary Internet Files\OLKFA\[9412_藥局.xls]GB'!O11" table:style-name="ce526">
            <text:p>1,693,647</text:p>
          </table:table-cell>
          <table:table-cell office:value-type="float" office:value="63301113" table:formula="msoxl:='C:\Documents and Settings\a110592\Local Settings\Temporary Internet Files\OLKFA\[9412_藥局.xls]GB'!P11" table:style-name="ce495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12_藥局.xls]GB'!Q11" table:style-name="ce528">
            <text:p>163<text:s/></text:p>
          </table:table-cell>
          <table:table-cell office:value-type="float" office:value="1756948502" table:formula="msoxl:='C:\Documents and Settings\a110592\Local Settings\Temporary Internet Files\OLKFA\[9412_藥局.xls]GB'!R11" table:style-name="ce497">
            <text:p>1,756,949</text:p>
          </table:table-cell>
          <table:table-cell office:value-type="float" office:value="422258" table:formula="msoxl:='C:\Documents and Settings\a110592\Local Settings\Temporary Internet Files\OLKFA\[9412_藥局.xls]GB'!T11" table:style-name="ce494">
            <text:p><text:s/>422,258<text:s/></text:p>
          </table:table-cell>
          <table:table-cell office:value-type="float" office:value="43394690" table:formula="msoxl:='C:\Documents and Settings\a110592\Local Settings\Temporary Internet Files\OLKFA\[9412_藥局.xls]GB'!U11" table:style-name="ce526">
            <text:p>43,395</text:p>
          </table:table-cell>
          <table:table-cell office:value-type="float" office:value="37586" table:formula="msoxl:='C:\Documents and Settings\a110592\Local Settings\Temporary Internet Files\OLKFA\[9412_藥局.xls]GB'!V11" table:style-name="ce495">
            <text:p><text:s/>37,586<text:s/></text:p>
          </table:table-cell>
          <table:table-cell office:value-type="float" office:value="102.86" table:formula="msoxl:='C:\Documents and Settings\a110592\Local Settings\Temporary Internet Files\OLKFA\[9412_藥局.xls]GB'!W11" table:style-name="ce528">
            <text:p>103<text:s/></text:p>
          </table:table-cell>
          <table:table-cell office:value-type="float" office:value="43432276" table:formula="msoxl:='C:\Documents and Settings\a110592\Local Settings\Temporary Internet Files\OLKFA\[9412_藥局.xls]GB'!X11" table:style-name="ce497">
            <text:p>43,432</text:p>
          </table:table-cell>
          <table:table-cell office:value-type="float" office:value="6" table:formula="msoxl:='C:\Documents and Settings\a110592\Local Settings\Temporary Internet Files\OLKFA\[9412_藥局.xls]GB'!AF11" table:style-name="ce500">
            <text:p><text:s/>6<text:s/></text:p>
          </table:table-cell>
          <table:table-cell office:value-type="float" office:value="800" table:formula="msoxl:='C:\Documents and Settings\a110592\Local Settings\Temporary Internet Files\OLKFA\[9412_藥局.xls]GB'!AG11" table:style-name="ce545">
            <text:p><text:s/>800<text:s/></text:p>
          </table:table-cell>
          <table:table-cell office:value-type="float" office:value="40" table:formula="msoxl:='C:\Documents and Settings\a110592\Local Settings\Temporary Internet Files\OLKFA\[9412_藥局.xls]GB'!AH11" table:style-name="ce502">
            <text:p><text:s/>40<text:s/></text:p>
          </table:table-cell>
          <table:table-cell office:value-type="float" office:value="140" table:formula="msoxl:='C:\Documents and Settings\a110592\Local Settings\Temporary Internet Files\OLKFA\[9412_藥局.xls]GB'!AI11" table:style-name="ce532">
            <text:p>140<text:s/></text:p>
          </table:table-cell>
          <table:table-cell office:value-type="float" office:value="840" table:formula="msoxl:='C:\Documents and Settings\a110592\Local Settings\Temporary Internet Files\OLKFA\[9412_藥局.xls]GB'!AJ11" table:style-name="ce503">
            <text:p><text:s/>840<text:s/></text:p>
          </table:table-cell>
          <table:table-cell office:value-type="float" office:value="2111" table:formula="msoxl:='C:\Documents and Settings\a110592\Local Settings\Temporary Internet Files\OLKFA\[9412_藥局.xls]GB'!AL11" table:style-name="ce502">
            <text:p><text:s/>2,111<text:s/></text:p>
          </table:table-cell>
          <table:table-cell office:value-type="float" office:value="352255" table:formula="msoxl:='C:\Documents and Settings\a110592\Local Settings\Temporary Internet Files\OLKFA\[9412_藥局.xls]GB'!AM11" table:style-name="ce501">
            <text:p><text:s/>352,255<text:s/></text:p>
          </table:table-cell>
          <table:table-cell office:value-type="float" office:value="720" table:formula="msoxl:='C:\Documents and Settings\a110592\Local Settings\Temporary Internet Files\OLKFA\[9412_藥局.xls]GB'!AN11" table:style-name="ce502">
            <text:p><text:s/>720<text:s/></text:p>
          </table:table-cell>
          <table:table-cell office:value-type="float" office:value="167.21" table:formula="msoxl:='C:\Documents and Settings\a110592\Local Settings\Temporary Internet Files\OLKFA\[9412_藥局.xls]GB'!AO11" table:style-name="ce649">
            <text:p>167<text:s/></text:p>
          </table:table-cell>
          <table:table-cell office:value-type="float" office:value="352975" table:formula="msoxl:='C:\Documents and Settings\a110592\Local Settings\Temporary Internet Files\OLKFA\[9412_藥局.xls]GB'!AP11" table:style-name="ce503">
            <text:p><text:s/>352,975<text:s/></text:p>
          </table:table-cell>
          <table:table-cell office:value-type="float" office:value="1292" table:formula="msoxl:='C:\Documents and Settings\a110592\Local Settings\Temporary Internet Files\OLKFA\[9412_藥局.xls]GB'!AR11" table:style-name="ce650">
            <text:p>1</text:p>
          </table:table-cell>
          <table:table-cell office:value-type="float" office:value="1492439" table:formula="msoxl:='C:\Documents and Settings\a110592\Local Settings\Temporary Internet Files\OLKFA\[9412_藥局.xls]GB'!AS11" table:style-name="ce643">
            <text:p>1,492</text:p>
          </table:table-cell>
          <table:table-cell office:value-type="float" office:value="15660" table:formula="msoxl:='C:\Documents and Settings\a110592\Local Settings\Temporary Internet Files\OLKFA\[9412_藥局.xls]GB'!AT11" table:style-name="ce526">
            <text:p>16</text:p>
          </table:table-cell>
          <table:table-cell office:value-type="float" office:value="1167.26" table:formula="msoxl:='C:\Documents and Settings\a110592\Local Settings\Temporary Internet Files\OLKFA\[9412_藥局.xls]GB'!AU11" table:style-name="ce644">
            <text:p><text:s/>1,167<text:s/></text:p>
          </table:table-cell>
          <table:table-cell office:value-type="float" office:value="1508099" table:formula="msoxl:='C:\Documents and Settings\a110592\Local Settings\Temporary Internet Files\OLKFA\[9412_藥局.xls]GB'!AV11" table:style-name="ce651">
            <text:p><text:s/>1,508,099<text:s/></text:p>
          </table:table-cell>
          <table:table-cell office:value-type="float" office:value="0" table:formula="msoxl:=H15+M15+R15+#REF!+W15+AB15+AG15" table:style-name="ce640">
            <text:p><text:s/>#REF!<text:s/></text:p>
          </table:table-cell>
          <table:table-cell office:value-type="float" office:value="0" table:formula="msoxl:=I15+N15+S15+#REF!+X15+AD15+AH15" table:style-name="ce640">
            <text:p><text:s/>#REF!<text:s/></text:p>
          </table:table-cell>
          <table:table-cell office:value-type="float" office:value="0" table:formula="msoxl:=J15+O15+T15+#REF!+Y15+AE15+AI15" table:style-name="ce640">
            <text:p><text:s/>#REF!<text:s/></text:p>
          </table:table-cell>
          <table:table-cell table:number-columns-repeated="16344"/>
        </table:table-row>
        <table:table-row table:style-name="ro12" table:visibility="collapse">
          <table:table-cell office:value-type="string" table:style-name="ce543">
            <text:p>92Q2</text:p>
          </table:table-cell>
          <table:table-cell table:style-name="ce544"/>
          <table:table-cell office:value-type="float" office:value="10224349" table:formula="msoxl:='C:\Documents and Settings\a110592\Local Settings\Temporary Internet Files\OLKFA\[9412_藥局.xls]GB'!B12" table:style-name="ce494">
            <text:p><text:s/>10,224,349<text:s/></text:p>
          </table:table-cell>
          <table:table-cell office:value-type="float" office:value="1777383862" table:formula="msoxl:='C:\Documents and Settings\a110592\Local Settings\Temporary Internet Files\OLKFA\[9412_藥局.xls]GB'!C12" table:style-name="ce526">
            <text:p>1,777,384</text:p>
          </table:table-cell>
          <table:table-cell office:value-type="float" office:value="68785677" table:formula="msoxl:='C:\Documents and Settings\a110592\Local Settings\Temporary Internet Files\OLKFA\[9412_藥局.xls]GB'!D12" table:style-name="ce495">
            <text:p><text:s/>68,785,677<text:s/></text:p>
          </table:table-cell>
          <table:table-cell office:value-type="float" office:value="180.57" table:formula="msoxl:='C:\Documents and Settings\a110592\Local Settings\Temporary Internet Files\OLKFA\[9412_藥局.xls]GB'!E12" table:style-name="ce528">
            <text:p>181<text:s/></text:p>
          </table:table-cell>
          <table:table-cell office:value-type="float" office:value="1846169539" table:formula="msoxl:='C:\Documents and Settings\a110592\Local Settings\Temporary Internet Files\OLKFA\[9412_藥局.xls]GB'!F12" table:style-name="ce529">
            <text:p>1,846,170</text:p>
          </table:table-cell>
          <table:table-cell office:value-type="float" office:value="203112" table:formula="msoxl:='C:\Documents and Settings\a110592\Local Settings\Temporary Internet Files\OLKFA\[9412_藥局.xls]GB'!H12" table:style-name="ce494">
            <text:p><text:s/>203,112<text:s/></text:p>
          </table:table-cell>
          <table:table-cell office:value-type="float" office:value="129060171" table:formula="msoxl:='C:\Documents and Settings\a110592\Local Settings\Temporary Internet Files\OLKFA\[9412_藥局.xls]GB'!I12" table:style-name="ce526">
            <text:p>129,060</text:p>
          </table:table-cell>
          <table:table-cell office:value-type="float" office:value="5845665" table:formula="msoxl:='C:\Documents and Settings\a110592\Local Settings\Temporary Internet Files\OLKFA\[9412_藥局.xls]GB'!J12" table:style-name="ce495">
            <text:p><text:s/>5,845,665<text:s/></text:p>
          </table:table-cell>
          <table:table-cell office:value-type="float" office:value="664.19" table:formula="msoxl:='C:\Documents and Settings\a110592\Local Settings\Temporary Internet Files\OLKFA\[9412_藥局.xls]GB'!K12" table:style-name="ce530">
            <text:p>664<text:s/></text:p>
          </table:table-cell>
          <table:table-cell office:value-type="float" office:value="134905836" table:formula="msoxl:='C:\Documents and Settings\a110592\Local Settings\Temporary Internet Files\OLKFA\[9412_藥局.xls]GB'!L12" table:style-name="ce497">
            <text:p>134,906</text:p>
          </table:table-cell>
          <table:table-cell office:value-type="float" office:value="9563557" table:formula="msoxl:='C:\Documents and Settings\a110592\Local Settings\Temporary Internet Files\OLKFA\[9412_藥局.xls]GB'!N12" table:style-name="ce494">
            <text:p><text:s/>9,563,557<text:s/></text:p>
          </table:table-cell>
          <table:table-cell office:value-type="float" office:value="1600780266" table:formula="msoxl:='C:\Documents and Settings\a110592\Local Settings\Temporary Internet Files\OLKFA\[9412_藥局.xls]GB'!O12" table:style-name="ce526">
            <text:p>1,600,780</text:p>
          </table:table-cell>
          <table:table-cell office:value-type="float" office:value="62886039" table:formula="msoxl:='C:\Documents and Settings\a110592\Local Settings\Temporary Internet Files\OLKFA\[9412_藥局.xls]GB'!P12" table:style-name="ce495">
            <text:p><text:s/>62,886,039<text:s/></text:p>
          </table:table-cell>
          <table:table-cell office:value-type="float" office:value="173.96" table:formula="msoxl:='C:\Documents and Settings\a110592\Local Settings\Temporary Internet Files\OLKFA\[9412_藥局.xls]GB'!Q12" table:style-name="ce528">
            <text:p>174<text:s/></text:p>
          </table:table-cell>
          <table:table-cell office:value-type="float" office:value="1663666305" table:formula="msoxl:='C:\Documents and Settings\a110592\Local Settings\Temporary Internet Files\OLKFA\[9412_藥局.xls]GB'!R12" table:style-name="ce497">
            <text:p>1,663,666</text:p>
          </table:table-cell>
          <table:table-cell office:value-type="float" office:value="453616" table:formula="msoxl:='C:\Documents and Settings\a110592\Local Settings\Temporary Internet Files\OLKFA\[9412_藥局.xls]GB'!T12" table:style-name="ce494">
            <text:p><text:s/>453,616<text:s/></text:p>
          </table:table-cell>
          <table:table-cell office:value-type="float" office:value="45787310" table:formula="msoxl:='C:\Documents and Settings\a110592\Local Settings\Temporary Internet Files\OLKFA\[9412_藥局.xls]GB'!U12" table:style-name="ce526">
            <text:p>45,787</text:p>
          </table:table-cell>
          <table:table-cell office:value-type="float" office:value="42093" table:formula="msoxl:='C:\Documents and Settings\a110592\Local Settings\Temporary Internet Files\OLKFA\[9412_藥局.xls]GB'!V12" table:style-name="ce495">
            <text:p><text:s/>42,093<text:s/></text:p>
          </table:table-cell>
          <table:table-cell office:value-type="float" office:value="101.03" table:formula="msoxl:='C:\Documents and Settings\a110592\Local Settings\Temporary Internet Files\OLKFA\[9412_藥局.xls]GB'!W12" table:style-name="ce528">
            <text:p>101<text:s/></text:p>
          </table:table-cell>
          <table:table-cell office:value-type="float" office:value="45829403" table:formula="msoxl:='C:\Documents and Settings\a110592\Local Settings\Temporary Internet Files\OLKFA\[9412_藥局.xls]GB'!X12" table:style-name="ce497">
            <text:p>45,829</text:p>
          </table:table-cell>
          <table:table-cell office:value-type="float" office:value="8" table:formula="msoxl:='C:\Documents and Settings\a110592\Local Settings\Temporary Internet Files\OLKFA\[9412_藥局.xls]GB'!AF12" table:style-name="ce500">
            <text:p><text:s/>8<text:s/></text:p>
          </table:table-cell>
          <table:table-cell office:value-type="float" office:value="1150" table:formula="msoxl:='C:\Documents and Settings\a110592\Local Settings\Temporary Internet Files\OLKFA\[9412_藥局.xls]GB'!AG12" table:style-name="ce545">
            <text:p><text:s/>1,150<text:s/></text:p>
          </table:table-cell>
          <table:table-cell office:value-type="float" office:value="0" table:formula="msoxl:='C:\Documents and Settings\a110592\Local Settings\Temporary Internet Files\OLKFA\[9412_藥局.xls]GB'!AH12" table:style-name="ce502">
            <text:p><text:s/>-<text:s text:c="3"/></text:p>
          </table:table-cell>
          <table:table-cell office:value-type="float" office:value="143.75" table:formula="msoxl:='C:\Documents and Settings\a110592\Local Settings\Temporary Internet Files\OLKFA\[9412_藥局.xls]GB'!AI12" table:style-name="ce532">
            <text:p>144<text:s/></text:p>
          </table:table-cell>
          <table:table-cell office:value-type="float" office:value="1150" table:formula="msoxl:='C:\Documents and Settings\a110592\Local Settings\Temporary Internet Files\OLKFA\[9412_藥局.xls]GB'!AJ12" table:style-name="ce546">
            <text:p><text:s/>1,150<text:s/></text:p>
          </table:table-cell>
          <table:table-cell office:value-type="float" office:value="2901" table:formula="msoxl:='C:\Documents and Settings\a110592\Local Settings\Temporary Internet Files\OLKFA\[9412_藥局.xls]GB'!AL12" table:style-name="ce502">
            <text:p><text:s/>2,901<text:s/></text:p>
          </table:table-cell>
          <table:table-cell office:value-type="float" office:value="398608" table:formula="msoxl:='C:\Documents and Settings\a110592\Local Settings\Temporary Internet Files\OLKFA\[9412_藥局.xls]GB'!AM12" table:style-name="ce545">
            <text:p><text:s/>398,608<text:s/></text:p>
          </table:table-cell>
          <table:table-cell office:value-type="float" office:value="340" table:formula="msoxl:='C:\Documents and Settings\a110592\Local Settings\Temporary Internet Files\OLKFA\[9412_藥局.xls]GB'!AN12" table:style-name="ce502">
            <text:p><text:s/>340<text:s/></text:p>
          </table:table-cell>
          <table:table-cell office:value-type="float" office:value="137.52000000000001" table:formula="msoxl:='C:\Documents and Settings\a110592\Local Settings\Temporary Internet Files\OLKFA\[9412_藥局.xls]GB'!AO12" table:style-name="ce649">
            <text:p>138<text:s/></text:p>
          </table:table-cell>
          <table:table-cell office:value-type="float" office:value="398948" table:formula="msoxl:='C:\Documents and Settings\a110592\Local Settings\Temporary Internet Files\OLKFA\[9412_藥局.xls]GB'!AP12" table:style-name="ce546">
            <text:p><text:s/>398,948<text:s/></text:p>
          </table:table-cell>
          <table:table-cell office:value-type="float" office:value="1114" table:formula="msoxl:='C:\Documents and Settings\a110592\Local Settings\Temporary Internet Files\OLKFA\[9412_藥局.xls]GB'!AR12" table:style-name="ce650">
            <text:p>1</text:p>
          </table:table-cell>
          <table:table-cell office:value-type="float" office:value="1333947" table:formula="msoxl:='C:\Documents and Settings\a110592\Local Settings\Temporary Internet Files\OLKFA\[9412_藥局.xls]GB'!AS12" table:style-name="ce643">
            <text:p>1,334</text:p>
          </table:table-cell>
          <table:table-cell office:value-type="float" office:value="11540" table:formula="msoxl:='C:\Documents and Settings\a110592\Local Settings\Temporary Internet Files\OLKFA\[9412_藥局.xls]GB'!AT12" table:style-name="ce526">
            <text:p>12</text:p>
          </table:table-cell>
          <table:table-cell office:value-type="float" office:value="1207.8" table:formula="msoxl:='C:\Documents and Settings\a110592\Local Settings\Temporary Internet Files\OLKFA\[9412_藥局.xls]GB'!AU12" table:style-name="ce644">
            <text:p><text:s/>1,208<text:s/></text:p>
          </table:table-cell>
          <table:table-cell office:value-type="float" office:value="1345487" table:formula="msoxl:='C:\Documents and Settings\a110592\Local Settings\Temporary Internet Files\OLKFA\[9412_藥局.xls]GB'!AV12" table:style-name="ce651">
            <text:p><text:s/>1,345,487<text:s/></text:p>
          </table:table-cell>
          <table:table-cell office:value-type="float" office:value="0" table:formula="msoxl:=H16+M16+R16+#REF!+W16+AB16+AG16" table:style-name="ce640">
            <text:p><text:s/>#REF!<text:s/></text:p>
          </table:table-cell>
          <table:table-cell office:value-type="float" office:value="0" table:formula="msoxl:=I16+N16+S16+#REF!+X16+AD16+AH16" table:style-name="ce640">
            <text:p><text:s/>#REF!<text:s/></text:p>
          </table:table-cell>
          <table:table-cell office:value-type="float" office:value="0" table:formula="msoxl:=J16+O16+T16+#REF!+Y16+AE16+AI16" table:style-name="ce640">
            <text:p><text:s/>#REF!<text:s/></text:p>
          </table:table-cell>
          <table:table-cell table:number-columns-repeated="16344"/>
        </table:table-row>
        <table:table-row table:style-name="ro12" table:visibility="collapse">
          <table:table-cell office:value-type="string" table:style-name="ce543">
            <text:p>92Q3</text:p>
          </table:table-cell>
          <table:table-cell table:style-name="ce544"/>
          <table:table-cell office:value-type="float" office:value="10519231" table:formula="msoxl:='C:\Documents and Settings\a110592\Local Settings\Temporary Internet Files\OLKFA\[9412_藥局.xls]GB'!B13" table:style-name="ce494">
            <text:p><text:s/>10,519,231<text:s/></text:p>
          </table:table-cell>
          <table:table-cell office:value-type="float" office:value="1866887550" table:formula="msoxl:='C:\Documents and Settings\a110592\Local Settings\Temporary Internet Files\OLKFA\[9412_藥局.xls]GB'!C13" table:style-name="ce526">
            <text:p>1,866,888</text:p>
          </table:table-cell>
          <table:table-cell office:value-type="float" office:value="76232550" table:formula="msoxl:='C:\Documents and Settings\a110592\Local Settings\Temporary Internet Files\OLKFA\[9412_藥局.xls]GB'!D13" table:style-name="ce495">
            <text:p><text:s/>76,232,550<text:s/></text:p>
          </table:table-cell>
          <table:table-cell office:value-type="float" office:value="184.72" table:formula="msoxl:='C:\Documents and Settings\a110592\Local Settings\Temporary Internet Files\OLKFA\[9412_藥局.xls]GB'!E13" table:style-name="ce528">
            <text:p>185<text:s/></text:p>
          </table:table-cell>
          <table:table-cell office:value-type="float" office:value="1943120100" table:formula="msoxl:='C:\Documents and Settings\a110592\Local Settings\Temporary Internet Files\OLKFA\[9412_藥局.xls]GB'!F13" table:style-name="ce529">
            <text:p>1,943,120</text:p>
          </table:table-cell>
          <table:table-cell office:value-type="float" office:value="215071" table:formula="msoxl:='C:\Documents and Settings\a110592\Local Settings\Temporary Internet Files\OLKFA\[9412_藥局.xls]GB'!H13" table:style-name="ce494">
            <text:p><text:s/>215,071<text:s/></text:p>
          </table:table-cell>
          <table:table-cell office:value-type="float" office:value="119091108" table:formula="msoxl:='C:\Documents and Settings\a110592\Local Settings\Temporary Internet Files\OLKFA\[9412_藥局.xls]GB'!I13" table:style-name="ce526">
            <text:p>119,091</text:p>
          </table:table-cell>
          <table:table-cell office:value-type="float" office:value="7040140" table:formula="msoxl:='C:\Documents and Settings\a110592\Local Settings\Temporary Internet Files\OLKFA\[9412_藥局.xls]GB'!J13" table:style-name="ce495">
            <text:p><text:s/>7,040,140<text:s/></text:p>
          </table:table-cell>
          <table:table-cell office:value-type="float" office:value="586.46" table:formula="msoxl:='C:\Documents and Settings\a110592\Local Settings\Temporary Internet Files\OLKFA\[9412_藥局.xls]GB'!K13" table:style-name="ce530">
            <text:p>586<text:s/></text:p>
          </table:table-cell>
          <table:table-cell office:value-type="float" office:value="126131248" table:formula="msoxl:='C:\Documents and Settings\a110592\Local Settings\Temporary Internet Files\OLKFA\[9412_藥局.xls]GB'!L13" table:style-name="ce497">
            <text:p>126,131</text:p>
          </table:table-cell>
          <table:table-cell office:value-type="float" office:value="9771233" table:formula="msoxl:='C:\Documents and Settings\a110592\Local Settings\Temporary Internet Files\OLKFA\[9412_藥局.xls]GB'!N13" table:style-name="ce494">
            <text:p><text:s/>9,771,233<text:s/></text:p>
          </table:table-cell>
          <table:table-cell office:value-type="float" office:value="1692715148" table:formula="msoxl:='C:\Documents and Settings\a110592\Local Settings\Temporary Internet Files\OLKFA\[9412_藥局.xls]GB'!O13" table:style-name="ce526">
            <text:p>1,692,715</text:p>
          </table:table-cell>
          <table:table-cell office:value-type="float" office:value="69110027" table:formula="msoxl:='C:\Documents and Settings\a110592\Local Settings\Temporary Internet Files\OLKFA\[9412_藥局.xls]GB'!P13" table:style-name="ce495">
            <text:p><text:s/>69,110,027<text:s/></text:p>
          </table:table-cell>
          <table:table-cell office:value-type="float" office:value="180.31" table:formula="msoxl:='C:\Documents and Settings\a110592\Local Settings\Temporary Internet Files\OLKFA\[9412_藥局.xls]GB'!Q13" table:style-name="ce528">
            <text:p>180<text:s/></text:p>
          </table:table-cell>
          <table:table-cell office:value-type="float" office:value="1761825175" table:formula="msoxl:='C:\Documents and Settings\a110592\Local Settings\Temporary Internet Files\OLKFA\[9412_藥局.xls]GB'!R13" table:style-name="ce497">
            <text:p>1,761,825</text:p>
          </table:table-cell>
          <table:table-cell office:value-type="float" office:value="528679" table:formula="msoxl:='C:\Documents and Settings\a110592\Local Settings\Temporary Internet Files\OLKFA\[9412_藥局.xls]GB'!T13" table:style-name="ce494">
            <text:p><text:s/>528,679<text:s/></text:p>
          </table:table-cell>
          <table:table-cell office:value-type="float" office:value="53174232" table:formula="msoxl:='C:\Documents and Settings\a110592\Local Settings\Temporary Internet Files\OLKFA\[9412_藥局.xls]GB'!U13" table:style-name="ce526">
            <text:p>53,174</text:p>
          </table:table-cell>
          <table:table-cell office:value-type="float" office:value="51663" table:formula="msoxl:='C:\Documents and Settings\a110592\Local Settings\Temporary Internet Files\OLKFA\[9412_藥局.xls]GB'!V13" table:style-name="ce495">
            <text:p><text:s/>51,663<text:s/></text:p>
          </table:table-cell>
          <table:table-cell office:value-type="float" office:value="100.68" table:formula="msoxl:='C:\Documents and Settings\a110592\Local Settings\Temporary Internet Files\OLKFA\[9412_藥局.xls]GB'!W13" table:style-name="ce528">
            <text:p>101<text:s/></text:p>
          </table:table-cell>
          <table:table-cell office:value-type="float" office:value="53225895" table:formula="msoxl:='C:\Documents and Settings\a110592\Local Settings\Temporary Internet Files\OLKFA\[9412_藥局.xls]GB'!X13" table:style-name="ce497">
            <text:p>53,226</text:p>
          </table:table-cell>
          <table:table-cell office:value-type="float" office:value="3" table:formula="msoxl:='C:\Documents and Settings\a110592\Local Settings\Temporary Internet Files\OLKFA\[9412_藥局.xls]GB'!AF13" table:style-name="ce500">
            <text:p><text:s/>3<text:s/></text:p>
          </table:table-cell>
          <table:table-cell office:value-type="float" office:value="1627" table:formula="msoxl:='C:\Documents and Settings\a110592\Local Settings\Temporary Internet Files\OLKFA\[9412_藥局.xls]GB'!AG13" table:style-name="ce545">
            <text:p><text:s/>1,627<text:s/></text:p>
          </table:table-cell>
          <table:table-cell office:value-type="float" office:value="140" table:formula="msoxl:='C:\Documents and Settings\a110592\Local Settings\Temporary Internet Files\OLKFA\[9412_藥局.xls]GB'!AH13" table:style-name="ce502">
            <text:p><text:s/>140<text:s/></text:p>
          </table:table-cell>
          <table:table-cell office:value-type="float" office:value="589" table:formula="msoxl:='C:\Documents and Settings\a110592\Local Settings\Temporary Internet Files\OLKFA\[9412_藥局.xls]GB'!AI13" table:style-name="ce532">
            <text:p>589<text:s/></text:p>
          </table:table-cell>
          <table:table-cell office:value-type="float" office:value="1767" table:formula="msoxl:='C:\Documents and Settings\a110592\Local Settings\Temporary Internet Files\OLKFA\[9412_藥局.xls]GB'!AJ13" table:style-name="ce546">
            <text:p><text:s/>1,767<text:s/></text:p>
          </table:table-cell>
          <table:table-cell office:value-type="float" office:value="3088" table:formula="msoxl:='C:\Documents and Settings\a110592\Local Settings\Temporary Internet Files\OLKFA\[9412_藥局.xls]GB'!AL13" table:style-name="ce502">
            <text:p><text:s/>3,088<text:s/></text:p>
          </table:table-cell>
          <table:table-cell office:value-type="float" office:value="433291" table:formula="msoxl:='C:\Documents and Settings\a110592\Local Settings\Temporary Internet Files\OLKFA\[9412_藥局.xls]GB'!AM13" table:style-name="ce545">
            <text:p><text:s/>433,291<text:s/></text:p>
          </table:table-cell>
          <table:table-cell office:value-type="float" office:value="160" table:formula="msoxl:='C:\Documents and Settings\a110592\Local Settings\Temporary Internet Files\OLKFA\[9412_藥局.xls]GB'!AN13" table:style-name="ce502">
            <text:p><text:s/>160<text:s/></text:p>
          </table:table-cell>
          <table:table-cell office:value-type="float" office:value="140.37" table:formula="msoxl:='C:\Documents and Settings\a110592\Local Settings\Temporary Internet Files\OLKFA\[9412_藥局.xls]GB'!AO13" table:style-name="ce649">
            <text:p>140<text:s/></text:p>
          </table:table-cell>
          <table:table-cell office:value-type="float" office:value="433451" table:formula="msoxl:='C:\Documents and Settings\a110592\Local Settings\Temporary Internet Files\OLKFA\[9412_藥局.xls]GB'!AP13" table:style-name="ce546">
            <text:p><text:s/>433,451<text:s/></text:p>
          </table:table-cell>
          <table:table-cell office:value-type="float" office:value="1037" table:formula="msoxl:='C:\Documents and Settings\a110592\Local Settings\Temporary Internet Files\OLKFA\[9412_藥局.xls]GB'!AR13" table:style-name="ce650">
            <text:p>1</text:p>
          </table:table-cell>
          <table:table-cell office:value-type="float" office:value="1454766" table:formula="msoxl:='C:\Documents and Settings\a110592\Local Settings\Temporary Internet Files\OLKFA\[9412_藥局.xls]GB'!AS13" table:style-name="ce643">
            <text:p>1,455</text:p>
          </table:table-cell>
          <table:table-cell office:value-type="float" office:value="30240" table:formula="msoxl:='C:\Documents and Settings\a110592\Local Settings\Temporary Internet Files\OLKFA\[9412_藥局.xls]GB'!AT13" table:style-name="ce526">
            <text:p>30</text:p>
          </table:table-cell>
          <table:table-cell office:value-type="float" office:value="1432.02" table:formula="msoxl:='C:\Documents and Settings\a110592\Local Settings\Temporary Internet Files\OLKFA\[9412_藥局.xls]GB'!AU13" table:style-name="ce644">
            <text:p><text:s/>1,432<text:s/></text:p>
          </table:table-cell>
          <table:table-cell office:value-type="float" office:value="1485006" table:formula="msoxl:='C:\Documents and Settings\a110592\Local Settings\Temporary Internet Files\OLKFA\[9412_藥局.xls]GB'!AV13" table:style-name="ce651">
            <text:p><text:s/>1,485,006<text:s/></text:p>
          </table:table-cell>
          <table:table-cell office:value-type="float" office:value="0" table:formula="msoxl:=H17+M17+R17+#REF!+W17+AB17+AG17" table:style-name="ce640">
            <text:p><text:s/>#REF!<text:s/></text:p>
          </table:table-cell>
          <table:table-cell office:value-type="float" office:value="0" table:formula="msoxl:=I17+N17+S17+#REF!+X17+AD17+AH17" table:style-name="ce640">
            <text:p><text:s/>#REF!<text:s/></text:p>
          </table:table-cell>
          <table:table-cell office:value-type="float" office:value="0" table:formula="msoxl:=J17+O17+T17+#REF!+Y17+AE17+AI17" table:style-name="ce640">
            <text:p><text:s/>#REF!<text:s/></text:p>
          </table:table-cell>
          <table:table-cell table:number-columns-repeated="16344"/>
        </table:table-row>
        <table:table-row table:style-name="ro12" table:visibility="collapse">
          <table:table-cell office:value-type="string" table:style-name="ce543">
            <text:p>92Q4</text:p>
          </table:table-cell>
          <table:table-cell table:style-name="ce544"/>
          <table:table-cell office:value-type="float" office:value="14049299" table:formula="msoxl:='C:\Documents and Settings\a110592\Local Settings\Temporary Internet Files\OLKFA\[9412_藥局.xls]GB'!B14" table:style-name="ce494">
            <text:p><text:s/>14,049,299<text:s/></text:p>
          </table:table-cell>
          <table:table-cell office:value-type="float" office:value="2410602895" table:formula="msoxl:='C:\Documents and Settings\a110592\Local Settings\Temporary Internet Files\OLKFA\[9412_藥局.xls]GB'!C14" table:style-name="ce526">
            <text:p>2,410,603</text:p>
          </table:table-cell>
          <table:table-cell office:value-type="float" office:value="88739232" table:formula="msoxl:='C:\Documents and Settings\a110592\Local Settings\Temporary Internet Files\OLKFA\[9412_藥局.xls]GB'!D14" table:style-name="ce547">
            <text:p>88739232<text:s/></text:p>
          </table:table-cell>
          <table:table-cell office:value-type="float" office:value="177.9" table:formula="msoxl:='C:\Documents and Settings\a110592\Local Settings\Temporary Internet Files\OLKFA\[9412_藥局.xls]GB'!E14" table:style-name="ce528">
            <text:p>178<text:s/></text:p>
          </table:table-cell>
          <table:table-cell office:value-type="float" office:value="2499342127" table:formula="msoxl:='C:\Documents and Settings\a110592\Local Settings\Temporary Internet Files\OLKFA\[9412_藥局.xls]GB'!F14" table:style-name="ce529">
            <text:p>2,499,342</text:p>
          </table:table-cell>
          <table:table-cell office:value-type="float" office:value="221252" table:formula="msoxl:='C:\Documents and Settings\a110592\Local Settings\Temporary Internet Files\OLKFA\[9412_藥局.xls]GB'!H14" table:style-name="ce494">
            <text:p><text:s/>221,252<text:s/></text:p>
          </table:table-cell>
          <table:table-cell office:value-type="float" office:value="142438247" table:formula="msoxl:='C:\Documents and Settings\a110592\Local Settings\Temporary Internet Files\OLKFA\[9412_藥局.xls]GB'!I14" table:style-name="ce526">
            <text:p>142,438</text:p>
          </table:table-cell>
          <table:table-cell office:value-type="float" office:value="6546400" table:formula="msoxl:='C:\Documents and Settings\a110592\Local Settings\Temporary Internet Files\OLKFA\[9412_藥局.xls]GB'!J14" table:style-name="ce495">
            <text:p><text:s/>6,546,400<text:s/></text:p>
          </table:table-cell>
          <table:table-cell office:value-type="float" office:value="673.37" table:formula="msoxl:='C:\Documents and Settings\a110592\Local Settings\Temporary Internet Files\OLKFA\[9412_藥局.xls]GB'!K14" table:style-name="ce530">
            <text:p>673<text:s/></text:p>
          </table:table-cell>
          <table:table-cell office:value-type="float" office:value="148984647" table:formula="msoxl:='C:\Documents and Settings\a110592\Local Settings\Temporary Internet Files\OLKFA\[9412_藥局.xls]GB'!L14" table:style-name="ce497">
            <text:p>148,985</text:p>
          </table:table-cell>
          <table:table-cell office:value-type="float" office:value="13292113" table:formula="msoxl:='C:\Documents and Settings\a110592\Local Settings\Temporary Internet Files\OLKFA\[9412_藥局.xls]GB'!N14" table:style-name="ce494">
            <text:p><text:s/>13,292,113<text:s/></text:p>
          </table:table-cell>
          <table:table-cell office:value-type="float" office:value="2212505588" table:formula="msoxl:='C:\Documents and Settings\a110592\Local Settings\Temporary Internet Files\OLKFA\[9412_藥局.xls]GB'!O14" table:style-name="ce526">
            <text:p>2,212,506</text:p>
          </table:table-cell>
          <table:table-cell office:value-type="float" office:value="82096172" table:formula="msoxl:='C:\Documents and Settings\a110592\Local Settings\Temporary Internet Files\OLKFA\[9412_藥局.xls]GB'!P14" table:style-name="ce495">
            <text:p><text:s/>82,096,172<text:s/></text:p>
          </table:table-cell>
          <table:table-cell office:value-type="float" office:value="172.63" table:formula="msoxl:='C:\Documents and Settings\a110592\Local Settings\Temporary Internet Files\OLKFA\[9412_藥局.xls]GB'!Q14" table:style-name="ce528">
            <text:p>173<text:s/></text:p>
          </table:table-cell>
          <table:table-cell office:value-type="float" office:value="2294601760" table:formula="msoxl:='C:\Documents and Settings\a110592\Local Settings\Temporary Internet Files\OLKFA\[9412_藥局.xls]GB'!R14" table:style-name="ce497">
            <text:p>2,294,602</text:p>
          </table:table-cell>
          <table:table-cell office:value-type="float" office:value="531617" table:formula="msoxl:='C:\Documents and Settings\a110592\Local Settings\Temporary Internet Files\OLKFA\[9412_藥局.xls]GB'!T14" table:style-name="ce494">
            <text:p><text:s/>531,617<text:s/></text:p>
          </table:table-cell>
          <table:table-cell office:value-type="float" office:value="53604092" table:formula="msoxl:='C:\Documents and Settings\a110592\Local Settings\Temporary Internet Files\OLKFA\[9412_藥局.xls]GB'!U14" table:style-name="ce526">
            <text:p>53,604</text:p>
          </table:table-cell>
          <table:table-cell office:value-type="float" office:value="42480" table:formula="msoxl:='C:\Documents and Settings\a110592\Local Settings\Temporary Internet Files\OLKFA\[9412_藥局.xls]GB'!V14" table:style-name="ce495">
            <text:p><text:s/>42,480<text:s/></text:p>
          </table:table-cell>
          <table:table-cell office:value-type="float" office:value="100.91" table:formula="msoxl:='C:\Documents and Settings\a110592\Local Settings\Temporary Internet Files\OLKFA\[9412_藥局.xls]GB'!W14" table:style-name="ce528">
            <text:p>101<text:s/></text:p>
          </table:table-cell>
          <table:table-cell office:value-type="float" office:value="53646572" table:formula="msoxl:='C:\Documents and Settings\a110592\Local Settings\Temporary Internet Files\OLKFA\[9412_藥局.xls]GB'!X14" table:style-name="ce497">
            <text:p>53,647</text:p>
          </table:table-cell>
          <table:table-cell office:value-type="float" office:value="20" table:formula="msoxl:='C:\Documents and Settings\a110592\Local Settings\Temporary Internet Files\OLKFA\[9412_藥局.xls]GB'!AF14" table:style-name="ce500">
            <text:p><text:s/>20<text:s/></text:p>
          </table:table-cell>
          <table:table-cell office:value-type="float" office:value="6894" table:formula="msoxl:='C:\Documents and Settings\a110592\Local Settings\Temporary Internet Files\OLKFA\[9412_藥局.xls]GB'!AG14" table:style-name="ce545">
            <text:p><text:s/>6,894<text:s/></text:p>
          </table:table-cell>
          <table:table-cell office:value-type="float" office:value="340" table:formula="msoxl:='C:\Documents and Settings\a110592\Local Settings\Temporary Internet Files\OLKFA\[9412_藥局.xls]GB'!AH14" table:style-name="ce502">
            <text:p><text:s/>340<text:s/></text:p>
          </table:table-cell>
          <table:table-cell office:value-type="float" office:value="361.7" table:formula="msoxl:='C:\Documents and Settings\a110592\Local Settings\Temporary Internet Files\OLKFA\[9412_藥局.xls]GB'!AI14" table:style-name="ce532">
            <text:p>362<text:s/></text:p>
          </table:table-cell>
          <table:table-cell office:value-type="float" office:value="7234" table:formula="msoxl:='C:\Documents and Settings\a110592\Local Settings\Temporary Internet Files\OLKFA\[9412_藥局.xls]GB'!AJ14" table:style-name="ce548">
            <text:p><text:s/>7,234<text:s/></text:p>
          </table:table-cell>
          <table:table-cell office:value-type="float" office:value="3192" table:formula="msoxl:='C:\Documents and Settings\a110592\Local Settings\Temporary Internet Files\OLKFA\[9412_藥局.xls]GB'!AL14" table:style-name="ce502">
            <text:p><text:s/>3,192<text:s/></text:p>
          </table:table-cell>
          <table:table-cell office:value-type="float" office:value="463942" table:formula="msoxl:='C:\Documents and Settings\a110592\Local Settings\Temporary Internet Files\OLKFA\[9412_藥局.xls]GB'!AM14" table:style-name="ce652">
            <text:p><text:s/>463,942<text:s/></text:p>
          </table:table-cell>
          <table:table-cell office:value-type="float" office:value="280" table:formula="msoxl:='C:\Documents and Settings\a110592\Local Settings\Temporary Internet Files\OLKFA\[9412_藥局.xls]GB'!AN14" table:style-name="ce502">
            <text:p><text:s/>280<text:s/></text:p>
          </table:table-cell>
          <table:table-cell office:value-type="float" office:value="145.43" table:formula="msoxl:='C:\Documents and Settings\a110592\Local Settings\Temporary Internet Files\OLKFA\[9412_藥局.xls]GB'!AO14" table:style-name="ce649">
            <text:p>145<text:s/></text:p>
          </table:table-cell>
          <table:table-cell office:value-type="float" office:value="464222" table:formula="msoxl:='C:\Documents and Settings\a110592\Local Settings\Temporary Internet Files\OLKFA\[9412_藥局.xls]GB'!AP14" table:style-name="ce548">
            <text:p><text:s/>464,222<text:s/></text:p>
          </table:table-cell>
          <table:table-cell office:value-type="float" office:value="1097" table:formula="msoxl:='C:\Documents and Settings\a110592\Local Settings\Temporary Internet Files\OLKFA\[9412_藥局.xls]GB'!AR14" table:style-name="ce650">
            <text:p>1</text:p>
          </table:table-cell>
          <table:table-cell office:value-type="float" office:value="1579002" table:formula="msoxl:='C:\Documents and Settings\a110592\Local Settings\Temporary Internet Files\OLKFA\[9412_藥局.xls]GB'!AS14" table:style-name="ce643">
            <text:p>1,579</text:p>
          </table:table-cell>
          <table:table-cell office:value-type="float" office:value="53560" table:formula="msoxl:='C:\Documents and Settings\a110592\Local Settings\Temporary Internet Files\OLKFA\[9412_藥局.xls]GB'!AT14" table:style-name="ce526">
            <text:p>54</text:p>
          </table:table-cell>
          <table:table-cell office:value-type="float" office:value="1488.21" table:formula="msoxl:='C:\Documents and Settings\a110592\Local Settings\Temporary Internet Files\OLKFA\[9412_藥局.xls]GB'!AU14" table:style-name="ce644">
            <text:p><text:s/>1,488<text:s/></text:p>
          </table:table-cell>
          <table:table-cell office:value-type="float" office:value="1632562" table:formula="msoxl:='C:\Documents and Settings\a110592\Local Settings\Temporary Internet Files\OLKFA\[9412_藥局.xls]GB'!AV14" table:style-name="ce651">
            <text:p><text:s/>1,632,562<text:s/></text:p>
          </table:table-cell>
          <table:table-cell office:value-type="float" office:value="0" table:formula="msoxl:=H18+M18+R18+#REF!+W18+AB18+AG18" table:style-name="ce640">
            <text:p><text:s/>#REF!<text:s/></text:p>
          </table:table-cell>
          <table:table-cell office:value-type="float" office:value="0" table:formula="msoxl:=I18+N18+S18+#REF!+X18+AD18+AH18" table:style-name="ce640">
            <text:p><text:s/>#REF!<text:s/></text:p>
          </table:table-cell>
          <table:table-cell office:value-type="float" office:value="0" table:formula="msoxl:=J18+O18+T18+#REF!+Y18+AE18+AI18" table:style-name="ce640">
            <text:p><text:s/>#REF!<text:s/></text:p>
          </table:table-cell>
          <table:table-cell table:number-columns-repeated="16344"/>
        </table:table-row>
        <table:table-row table:style-name="ro5">
          <table:table-cell office:value-type="string" table:style-name="ce469">
            <text:p>93年</text:p>
          </table:table-cell>
          <table:table-cell office:value-type="string" table:style-name="ce349">
            <text:p>第1季</text:p>
          </table:table-cell>
          <table:table-cell office:value-type="float" office:value="14348255" table:formula="msoxl:='C:\Documents and Settings\a110592\Local Settings\Temporary Internet Files\OLKFA\[9412_藥局.xls]GB'!B15" table:style-name="ce489">
            <text:p><text:s/>14,348,255<text:s/></text:p>
          </table:table-cell>
          <table:table-cell office:value-type="float" office:value="2482878220" table:formula="msoxl:='C:\Documents and Settings\a110592\Local Settings\Temporary Internet Files\OLKFA\[9412_藥局.xls]GB'!C15" table:style-name="ce490">
            <text:p>2,482,878</text:p>
          </table:table-cell>
          <table:table-cell office:value-type="float" office:value="87077258" table:formula="msoxl:='C:\Documents and Settings\a110592\Local Settings\Temporary Internet Files\OLKFA\[9412_藥局.xls]GB'!D15" table:style-name="ce508">
            <text:p>87,077</text:p>
          </table:table-cell>
          <table:table-cell office:value-type="float" office:value="179.11" table:formula="msoxl:='C:\Documents and Settings\a110592\Local Settings\Temporary Internet Files\OLKFA\[9412_藥局.xls]GB'!E15" table:style-name="ce492">
            <text:p>179<text:s/></text:p>
          </table:table-cell>
          <table:table-cell office:value-type="float" office:value="2569955478" table:formula="msoxl:='C:\Documents and Settings\a110592\Local Settings\Temporary Internet Files\OLKFA\[9412_藥局.xls]GB'!F15" table:style-name="ce493">
            <text:p>2,569,955</text:p>
          </table:table-cell>
          <table:table-cell office:value-type="float" office:value="203047" table:formula="msoxl:='C:\Documents and Settings\a110592\Local Settings\Temporary Internet Files\OLKFA\[9412_藥局.xls]GB'!H15" table:style-name="ce489">
            <text:p><text:s/>203,047<text:s/></text:p>
          </table:table-cell>
          <table:table-cell office:value-type="float" office:value="148526150" table:formula="msoxl:='C:\Documents and Settings\a110592\Local Settings\Temporary Internet Files\OLKFA\[9412_藥局.xls]GB'!I15" table:style-name="ce490">
            <text:p>148,526</text:p>
          </table:table-cell>
          <table:table-cell office:value-type="float" office:value="5728100" table:formula="msoxl:='C:\Documents and Settings\a110592\Local Settings\Temporary Internet Files\OLKFA\[9412_藥局.xls]GB'!J15" table:style-name="ce508">
            <text:p>5,728</text:p>
          </table:table-cell>
          <table:table-cell office:value-type="float" office:value="759.7" table:formula="msoxl:='C:\Documents and Settings\a110592\Local Settings\Temporary Internet Files\OLKFA\[9412_藥局.xls]GB'!K15" table:style-name="ce496">
            <text:p>760<text:s/></text:p>
          </table:table-cell>
          <table:table-cell office:value-type="float" office:value="154254250" table:formula="msoxl:='C:\Documents and Settings\a110592\Local Settings\Temporary Internet Files\OLKFA\[9412_藥局.xls]GB'!L15" table:style-name="ce498">
            <text:p>154,254</text:p>
          </table:table-cell>
          <table:table-cell office:value-type="float" office:value="13602194" table:formula="msoxl:='C:\Documents and Settings\a110592\Local Settings\Temporary Internet Files\OLKFA\[9412_藥局.xls]GB'!N15" table:style-name="ce489">
            <text:p><text:s/>13,602,194<text:s/></text:p>
          </table:table-cell>
          <table:table-cell office:value-type="float" office:value="2277768545" table:formula="msoxl:='C:\Documents and Settings\a110592\Local Settings\Temporary Internet Files\OLKFA\[9412_藥局.xls]GB'!O15" table:style-name="ce490">
            <text:p>2,277,769</text:p>
          </table:table-cell>
          <table:table-cell office:value-type="float" office:value="81296737" table:formula="msoxl:='C:\Documents and Settings\a110592\Local Settings\Temporary Internet Files\OLKFA\[9412_藥局.xls]GB'!P15" table:style-name="ce508">
            <text:p>81,297</text:p>
          </table:table-cell>
          <table:table-cell office:value-type="float" office:value="173.43" table:formula="msoxl:='C:\Documents and Settings\a110592\Local Settings\Temporary Internet Files\OLKFA\[9412_藥局.xls]GB'!Q15" table:style-name="ce492">
            <text:p>173<text:s/></text:p>
          </table:table-cell>
          <table:table-cell office:value-type="float" office:value="2359065282" table:formula="msoxl:='C:\Documents and Settings\a110592\Local Settings\Temporary Internet Files\OLKFA\[9412_藥局.xls]GB'!R15" table:style-name="ce498">
            <text:p>2,359,065</text:p>
          </table:table-cell>
          <table:table-cell office:value-type="float" office:value="539907" table:formula="msoxl:='C:\Documents and Settings\a110592\Local Settings\Temporary Internet Files\OLKFA\[9412_藥局.xls]GB'!T15" table:style-name="ce489">
            <text:p><text:s/>539,907<text:s/></text:p>
          </table:table-cell>
          <table:table-cell office:value-type="float" office:value="54812236" table:formula="msoxl:='C:\Documents and Settings\a110592\Local Settings\Temporary Internet Files\OLKFA\[9412_藥局.xls]GB'!U15" table:style-name="ce490">
            <text:p>54,812</text:p>
          </table:table-cell>
          <table:table-cell office:value-type="float" office:value="38481" table:formula="msoxl:='C:\Documents and Settings\a110592\Local Settings\Temporary Internet Files\OLKFA\[9412_藥局.xls]GB'!V15" table:style-name="ce508">
            <text:p>38</text:p>
          </table:table-cell>
          <table:table-cell office:value-type="float" office:value="101.59" table:formula="msoxl:='C:\Documents and Settings\a110592\Local Settings\Temporary Internet Files\OLKFA\[9412_藥局.xls]GB'!W15" table:style-name="ce492">
            <text:p>102<text:s/></text:p>
          </table:table-cell>
          <table:table-cell office:value-type="float" office:value="54850717" table:formula="msoxl:='C:\Documents and Settings\a110592\Local Settings\Temporary Internet Files\OLKFA\[9412_藥局.xls]GB'!X15" table:style-name="ce498">
            <text:p>54,851</text:p>
          </table:table-cell>
          <table:table-cell office:value-type="float" office:value="7" table:formula="msoxl:='C:\Documents and Settings\a110592\Local Settings\Temporary Internet Files\OLKFA\[9412_藥局.xls]GB'!AF15" table:style-name="ce509">
            <text:p><text:s/>7<text:s/></text:p>
          </table:table-cell>
          <table:table-cell office:value-type="float" office:value="2610" table:formula="msoxl:='C:\Documents and Settings\a110592\Local Settings\Temporary Internet Files\OLKFA\[9412_藥局.xls]GB'!AG15" table:style-name="ce510">
            <text:p>3</text:p>
          </table:table-cell>
          <table:table-cell office:value-type="float" office:value="240" table:formula="msoxl:='C:\Documents and Settings\a110592\Local Settings\Temporary Internet Files\OLKFA\[9412_藥局.xls]GB'!AH15" table:style-name="ce511">
            <text:p>0</text:p>
          </table:table-cell>
          <table:table-cell office:value-type="float" office:value="407.14" table:formula="msoxl:='C:\Documents and Settings\a110592\Local Settings\Temporary Internet Files\OLKFA\[9412_藥局.xls]GB'!AI15" table:style-name="ce499">
            <text:p>407<text:s/></text:p>
          </table:table-cell>
          <table:table-cell office:value-type="float" office:value="2850" table:formula="msoxl:='C:\Documents and Settings\a110592\Local Settings\Temporary Internet Files\OLKFA\[9412_藥局.xls]GB'!AJ15" table:style-name="ce541">
            <text:p>3</text:p>
          </table:table-cell>
          <table:table-cell office:value-type="float" office:value="2204" table:formula="msoxl:='C:\Documents and Settings\a110592\Local Settings\Temporary Internet Files\OLKFA\[9412_藥局.xls]GB'!AL15" table:style-name="ce504">
            <text:p><text:s/>2,204<text:s/></text:p>
          </table:table-cell>
          <table:table-cell office:value-type="float" office:value="332815" table:formula="msoxl:='C:\Documents and Settings\a110592\Local Settings\Temporary Internet Files\OLKFA\[9412_藥局.xls]GB'!AM15" table:style-name="ce513">
            <text:p>333</text:p>
          </table:table-cell>
          <table:table-cell office:value-type="float" office:value="60" table:formula="msoxl:='C:\Documents and Settings\a110592\Local Settings\Temporary Internet Files\OLKFA\[9412_藥局.xls]GB'!AN15" table:style-name="ce511">
            <text:p>0</text:p>
          </table:table-cell>
          <table:table-cell office:value-type="float" office:value="151.03" table:formula="msoxl:='C:\Documents and Settings\a110592\Local Settings\Temporary Internet Files\OLKFA\[9412_藥局.xls]GB'!AO15" table:style-name="ce636">
            <text:p>0</text:p>
          </table:table-cell>
          <table:table-cell office:value-type="float" office:value="332875" table:formula="msoxl:='C:\Documents and Settings\a110592\Local Settings\Temporary Internet Files\OLKFA\[9412_藥局.xls]GB'!AP15" table:style-name="ce637">
            <text:p>333</text:p>
          </table:table-cell>
          <table:table-cell office:value-type="float" office:value="888" table:formula="msoxl:='C:\Documents and Settings\a110592\Local Settings\Temporary Internet Files\OLKFA\[9412_藥局.xls]GB'!AR15" table:style-name="ce514">
            <text:p><text:s/>888<text:s/></text:p>
          </table:table-cell>
          <table:table-cell office:value-type="float" office:value="1430213" table:formula="msoxl:='C:\Documents and Settings\a110592\Local Settings\Temporary Internet Files\OLKFA\[9412_藥局.xls]GB'!AS15" table:style-name="ce636">
            <text:p>1,430</text:p>
          </table:table-cell>
          <table:table-cell office:value-type="float" office:value="13640" table:formula="msoxl:='C:\Documents and Settings\a110592\Local Settings\Temporary Internet Files\OLKFA\[9412_藥局.xls]GB'!AT15" table:style-name="ce490">
            <text:p>14</text:p>
          </table:table-cell>
          <table:table-cell office:value-type="float" office:value="1625.96" table:formula="msoxl:='C:\Documents and Settings\a110592\Local Settings\Temporary Internet Files\OLKFA\[9412_藥局.xls]GB'!AU15" table:style-name="ce638">
            <text:p><text:s/>1,626<text:s/></text:p>
          </table:table-cell>
          <table:table-cell office:value-type="float" office:value="1443853" table:formula="msoxl:='C:\Documents and Settings\a110592\Local Settings\Temporary Internet Files\OLKFA\[9412_藥局.xls]GB'!AV15" table:style-name="ce639">
            <text:p>1,444</text:p>
          </table:table-cell>
          <table:table-cell office:value-type="float" office:value="0" table:formula="msoxl:=H19+M19+R19+#REF!+W19+AB19+AG19" table:style-name="ce640">
            <text:p><text:s/>#REF!<text:s/></text:p>
          </table:table-cell>
          <table:table-cell office:value-type="float" office:value="0" table:formula="msoxl:=I19+N19+S19+#REF!+X19+AD19+AH19" table:style-name="ce640">
            <text:p><text:s/>#REF!<text:s/></text:p>
          </table:table-cell>
          <table:table-cell office:value-type="float" office:value="0" table:formula="msoxl:=J19+O19+T19+#REF!+Y19+AE19+AI19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16">
            <text:p>成長率</text:p>
          </table:table-cell>
          <table:table-cell office:value-type="percentage" office:value="0.25972155801995456" table:formula="msoxl:=IF(C15=0,&quot;-&quot;,C19/C15-1)" table:style-name="ce517">
            <text:p>25.97%</text:p>
          </table:table-cell>
          <table:table-cell office:value-type="percentage" office:value="0.33022650615121729" table:formula="msoxl:=IF(D15=0,&quot;-&quot;,D19/D15-1)" table:style-name="ce518">
            <text:p>33.02%</text:p>
          </table:table-cell>
          <table:table-cell office:value-type="percentage" office:value="0.22379102174294552" table:formula="msoxl:=IF(E15=0,&quot;-&quot;,E19/E15-1)" table:style-name="ce519">
            <text:p>22.38%</text:p>
          </table:table-cell>
          <table:table-cell office:value-type="percentage" office:value="5.2845050552551287E-2" table:formula="msoxl:=IF(F15=0,&quot;-&quot;,F19/F15-1)" table:style-name="ce518">
            <text:p>5.28%</text:p>
          </table:table-cell>
          <table:table-cell office:value-type="percentage" office:value="0.32631804318321933" table:formula="msoxl:=IF(G15=0,&quot;-&quot;,G19/G15-1)" table:style-name="ce520">
            <text:p>32.63%</text:p>
          </table:table-cell>
          <table:table-cell office:value-type="percentage" office:value="-3.9771679348519995E-2" table:formula="msoxl:=IF(H15=0,&quot;-&quot;,H19/H15-1)" table:style-name="ce517">
            <text:p>-3.98%</text:p>
          </table:table-cell>
          <table:table-cell office:value-type="percentage" office:value="0.16384382232485994" table:formula="msoxl:=IF(I15=0,&quot;-&quot;,I19/I15-1)" table:style-name="ce518">
            <text:p>16.38%</text:p>
          </table:table-cell>
          <table:table-cell office:value-type="percentage" office:value="-0.26549448745797311" table:formula="msoxl:=IF(J15=0,&quot;-&quot;,J19/J15-1)" table:style-name="ce519">
            <text:p>-26.55%</text:p>
          </table:table-cell>
          <table:table-cell office:value-type="percentage" office:value="0.18630834335326929" table:formula="msoxl:=IF(K15=0,&quot;-&quot;,K19/K15-1)" table:style-name="ce518">
            <text:p>18.63%</text:p>
          </table:table-cell>
          <table:table-cell office:value-type="percentage" office:value="0.1391182225773171" table:formula="msoxl:=IF(L15=0,&quot;-&quot;,L19/L15-1)" table:style-name="ce520">
            <text:p>13.91%</text:p>
          </table:table-cell>
          <table:table-cell office:value-type="percentage" office:value="0.2649837099168304" table:formula="msoxl:=IF(M15=0,&quot;-&quot;,M19/M15-1)" table:style-name="ce517">
            <text:p>26.50%</text:p>
          </table:table-cell>
          <table:table-cell office:value-type="percentage" office:value="0.34488947333062603" table:formula="msoxl:=IF(N15=0,&quot;-&quot;,N19/N15-1)" table:style-name="ce518">
            <text:p>34.49%</text:p>
          </table:table-cell>
          <table:table-cell office:value-type="percentage" office:value="0.28428605986754141" table:formula="msoxl:=IF(O15=0,&quot;-&quot;,O19/O15-1)" table:style-name="ce519">
            <text:p>28.43%</text:p>
          </table:table-cell>
          <table:table-cell office:value-type="percentage" office:value="6.1448069037272957E-2" table:formula="msoxl:=IF(P15=0,&quot;-&quot;,P19/P15-1)" table:style-name="ce518">
            <text:p>6.14%</text:p>
          </table:table-cell>
          <table:table-cell office:value-type="percentage" office:value="0.3427059924150242" table:formula="msoxl:=IF(Q15=0,&quot;-&quot;,Q19/Q15-1)" table:style-name="ce520">
            <text:p>34.27%</text:p>
          </table:table-cell>
          <table:table-cell office:value-type="percentage" office:value="0.27861875914725132" table:formula="msoxl:=IF(R15=0,&quot;-&quot;,R19/R15-1)" table:style-name="ce517">
            <text:p>27.86%</text:p>
          </table:table-cell>
          <table:table-cell office:value-type="percentage" office:value="0.26310928825623603" table:formula="msoxl:=IF(S15=0,&quot;-&quot;,S19/S15-1)" table:style-name="ce518">
            <text:p>26.31%</text:p>
          </table:table-cell>
          <table:table-cell office:value-type="percentage" office:value="2.3812057681051435E-2" table:formula="msoxl:=IF(T15=0,&quot;-&quot;,T19/T15-1)" table:style-name="ce519">
            <text:p>2.38%</text:p>
          </table:table-cell>
          <table:table-cell office:value-type="percentage" office:value="-1.2346879253353982E-2" table:formula="msoxl:=IF(U15=0,&quot;-&quot;,U19/U15-1)" table:style-name="ce518">
            <text:p>-1.23%</text:p>
          </table:table-cell>
          <table:table-cell office:value-type="percentage" office:value="0.26290220203979175" table:formula="msoxl:=IF(V15=0,&quot;-&quot;,V19/V15-1)" table:style-name="ce520">
            <text:p>26.29%</text:p>
          </table:table-cell>
          <table:table-cell office:value-type="percentage" office:value="0.16666666666666674" table:formula="msoxl:=IF(W15=0,&quot;-&quot;,W19/W15-1)" table:style-name="ce522">
            <text:p>16.67%</text:p>
          </table:table-cell>
          <table:table-cell office:value-type="percentage" office:value="2.2625000000000002" table:formula="msoxl:=IF(X15=0,&quot;-&quot;,X19/X15-1)" table:style-name="ce521">
            <text:p>226.25%</text:p>
          </table:table-cell>
          <table:table-cell office:value-type="percentage" office:value="5" table:formula="msoxl:=IF(Y15=0,&quot;-&quot;,Y19/Y15-1)" table:style-name="ce523">
            <text:p>500.00%</text:p>
          </table:table-cell>
          <table:table-cell office:value-type="percentage" office:value="1.9081428571428569" table:formula="msoxl:=IF(Z15=0,&quot;-&quot;,Z19/Z15-1)" table:style-name="ce521">
            <text:p>190.81%</text:p>
          </table:table-cell>
          <table:table-cell office:value-type="percentage" office:value="2.3928571428571428" table:formula="msoxl:=IF(AA15=0,&quot;-&quot;,AA19/AA15-1)" table:style-name="ce524">
            <text:p>239.29%</text:p>
          </table:table-cell>
          <table:table-cell office:value-type="percentage" office:value="4.4054950260540071E-2" table:formula="msoxl:=IF(AB15=0,&quot;-&quot;,AB19/AB15-1)" table:style-name="ce523">
            <text:p>4.41%</text:p>
          </table:table-cell>
          <table:table-cell office:value-type="percentage" office:value="-5.5187293296049766E-2" table:formula="msoxl:=IF(AC15=0,&quot;-&quot;,AC19/AC15-1)" table:style-name="ce521">
            <text:p>-5.52%</text:p>
          </table:table-cell>
          <table:table-cell office:value-type="percentage" office:value="-0.91666666666666663" table:formula="msoxl:=IF(AD15=0,&quot;-&quot;,AD19/AD15-1)" table:style-name="ce523">
            <text:p>-91.67%</text:p>
          </table:table-cell>
          <table:table-cell office:value-type="percentage" office:value="-9.6764547574905824E-2" table:formula="msoxl:=IF(AE15=0,&quot;-&quot;,AE19/AE15-1)" table:style-name="ce521">
            <text:p>-9.68%</text:p>
          </table:table-cell>
          <table:table-cell office:value-type="percentage" office:value="-5.6944542814646892E-2" table:formula="msoxl:=IF(AF15=0,&quot;-&quot;,AF19/AF15-1)" table:style-name="ce524">
            <text:p>-5.69%</text:p>
          </table:table-cell>
          <table:table-cell office:value-type="percentage" office:value="-0.31269349845201233" table:formula="msoxl:=IF(AG15=0,&quot;-&quot;,AG19/AG15-1)" table:style-name="ce641">
            <text:p>-31.27%</text:p>
          </table:table-cell>
          <table:table-cell office:value-type="percentage" office:value="-4.169416639474044E-2" table:formula="msoxl:=IF(AH15=0,&quot;-&quot;,AH19/AH15-1)" table:style-name="ce521">
            <text:p>-4.17%</text:p>
          </table:table-cell>
          <table:table-cell office:value-type="percentage" office:value="-0.12899106002554284" table:formula="msoxl:=IF(AI15=0,&quot;-&quot;,AI19/AI15-1)" table:style-name="ce518">
            <text:p>-12.90%</text:p>
          </table:table-cell>
          <table:table-cell office:value-type="percentage" office:value="0.39297157445641928" table:formula="msoxl:=IF(AJ15=0,&quot;-&quot;,AJ19/AJ15-1)" table:style-name="ce518">
            <text:p>39.30%</text:p>
          </table:table-cell>
          <table:table-cell office:value-type="percentage" office:value="-4.2600651548737822E-2" table:formula="msoxl:=IF(AK15=0,&quot;-&quot;,AK19/AK15-1)" table:style-name="ce642">
            <text:p>-4.26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488">
            <text:p>第2季</text:p>
          </table:table-cell>
          <table:table-cell office:value-type="float" office:value="14084343" table:formula="msoxl:='C:\Documents and Settings\a110592\Local Settings\Temporary Internet Files\OLKFA\[9412_藥局.xls]GB'!B16" table:style-name="ce494">
            <text:p><text:s/>14,084,343<text:s/></text:p>
          </table:table-cell>
          <table:table-cell office:value-type="float" office:value="2566334050" table:formula="msoxl:='C:\Documents and Settings\a110592\Local Settings\Temporary Internet Files\OLKFA\[9412_藥局.xls]GB'!C16" table:style-name="ce526">
            <text:p>2,566,334</text:p>
          </table:table-cell>
          <table:table-cell office:value-type="float" office:value="93651693" table:formula="msoxl:='C:\Documents and Settings\a110592\Local Settings\Temporary Internet Files\OLKFA\[9412_藥局.xls]GB'!D16" table:style-name="ce527">
            <text:p>93,652</text:p>
          </table:table-cell>
          <table:table-cell office:value-type="float" office:value="188.86" table:formula="msoxl:='C:\Documents and Settings\a110592\Local Settings\Temporary Internet Files\OLKFA\[9412_藥局.xls]GB'!E16" table:style-name="ce528">
            <text:p>189<text:s/></text:p>
          </table:table-cell>
          <table:table-cell office:value-type="float" office:value="2659985743" table:formula="msoxl:='C:\Documents and Settings\a110592\Local Settings\Temporary Internet Files\OLKFA\[9412_藥局.xls]GB'!F16" table:style-name="ce529">
            <text:p>2,659,986</text:p>
          </table:table-cell>
          <table:table-cell office:value-type="float" office:value="253373" table:formula="msoxl:='C:\Documents and Settings\a110592\Local Settings\Temporary Internet Files\OLKFA\[9412_藥局.xls]GB'!H16" table:style-name="ce494">
            <text:p><text:s/>253,373<text:s/></text:p>
          </table:table-cell>
          <table:table-cell office:value-type="float" office:value="213879492" table:formula="msoxl:='C:\Documents and Settings\a110592\Local Settings\Temporary Internet Files\OLKFA\[9412_藥局.xls]GB'!I16" table:style-name="ce526">
            <text:p>213,879</text:p>
          </table:table-cell>
          <table:table-cell office:value-type="float" office:value="6531620" table:formula="msoxl:='C:\Documents and Settings\a110592\Local Settings\Temporary Internet Files\OLKFA\[9412_藥局.xls]GB'!J16" table:style-name="ce527">
            <text:p>6,532</text:p>
          </table:table-cell>
          <table:table-cell office:value-type="float" office:value="869.91" table:formula="msoxl:='C:\Documents and Settings\a110592\Local Settings\Temporary Internet Files\OLKFA\[9412_藥局.xls]GB'!K16" table:style-name="ce530">
            <text:p>870<text:s/></text:p>
          </table:table-cell>
          <table:table-cell office:value-type="float" office:value="220411112" table:formula="msoxl:='C:\Documents and Settings\a110592\Local Settings\Temporary Internet Files\OLKFA\[9412_藥局.xls]GB'!L16" table:style-name="ce497">
            <text:p>220,411</text:p>
          </table:table-cell>
          <table:table-cell office:value-type="float" office:value="13217455" table:formula="msoxl:='C:\Documents and Settings\a110592\Local Settings\Temporary Internet Files\OLKFA\[9412_藥局.xls]GB'!N16" table:style-name="ce494">
            <text:p><text:s/>13,217,455<text:s/></text:p>
          </table:table-cell>
          <table:table-cell office:value-type="float" office:value="2287967688" table:formula="msoxl:='C:\Documents and Settings\a110592\Local Settings\Temporary Internet Files\OLKFA\[9412_藥局.xls]GB'!O16" table:style-name="ce526">
            <text:p>2,287,968</text:p>
          </table:table-cell>
          <table:table-cell office:value-type="float" office:value="86990501" table:formula="msoxl:='C:\Documents and Settings\a110592\Local Settings\Temporary Internet Files\OLKFA\[9412_藥局.xls]GB'!P16" table:style-name="ce527">
            <text:p>86,991</text:p>
          </table:table-cell>
          <table:table-cell office:value-type="float" office:value="179.68" table:formula="msoxl:='C:\Documents and Settings\a110592\Local Settings\Temporary Internet Files\OLKFA\[9412_藥局.xls]GB'!Q16" table:style-name="ce528">
            <text:p>180<text:s/></text:p>
          </table:table-cell>
          <table:table-cell office:value-type="float" office:value="2374958189" table:formula="msoxl:='C:\Documents and Settings\a110592\Local Settings\Temporary Internet Files\OLKFA\[9412_藥局.xls]GB'!R16" table:style-name="ce497">
            <text:p>2,374,958</text:p>
          </table:table-cell>
          <table:table-cell office:value-type="float" office:value="608924" table:formula="msoxl:='C:\Documents and Settings\a110592\Local Settings\Temporary Internet Files\OLKFA\[9412_藥局.xls]GB'!T16" table:style-name="ce494">
            <text:p><text:s/>608,924<text:s/></text:p>
          </table:table-cell>
          <table:table-cell office:value-type="float" office:value="62375087" table:formula="msoxl:='C:\Documents and Settings\a110592\Local Settings\Temporary Internet Files\OLKFA\[9412_藥局.xls]GB'!U16" table:style-name="ce526">
            <text:p>62,375</text:p>
          </table:table-cell>
          <table:table-cell office:value-type="float" office:value="108112" table:formula="msoxl:='C:\Documents and Settings\a110592\Local Settings\Temporary Internet Files\OLKFA\[9412_藥局.xls]GB'!V16" table:style-name="ce527">
            <text:p>108</text:p>
          </table:table-cell>
          <table:table-cell office:value-type="float" office:value="102.61" table:formula="msoxl:='C:\Documents and Settings\a110592\Local Settings\Temporary Internet Files\OLKFA\[9412_藥局.xls]GB'!W16" table:style-name="ce528">
            <text:p>103<text:s/></text:p>
          </table:table-cell>
          <table:table-cell office:value-type="float" office:value="62483199" table:formula="msoxl:='C:\Documents and Settings\a110592\Local Settings\Temporary Internet Files\OLKFA\[9412_藥局.xls]GB'!X16" table:style-name="ce497">
            <text:p>62,483</text:p>
          </table:table-cell>
          <table:table-cell office:value-type="float" office:value="255" table:formula="msoxl:='C:\Documents and Settings\a110592\Local Settings\Temporary Internet Files\OLKFA\[9412_藥局.xls]GB'!AF16" table:style-name="ce500">
            <text:p><text:s/>255<text:s/></text:p>
          </table:table-cell>
          <table:table-cell office:value-type="float" office:value="40995" table:formula="msoxl:='C:\Documents and Settings\a110592\Local Settings\Temporary Internet Files\OLKFA\[9412_藥局.xls]GB'!AG16" table:style-name="ce513">
            <text:p>41</text:p>
          </table:table-cell>
          <table:table-cell office:value-type="float" office:value="2480" table:formula="msoxl:='C:\Documents and Settings\a110592\Local Settings\Temporary Internet Files\OLKFA\[9412_藥局.xls]GB'!AH16" table:style-name="ce531">
            <text:p>2</text:p>
          </table:table-cell>
          <table:table-cell office:value-type="float" office:value="170.49" table:formula="msoxl:='C:\Documents and Settings\a110592\Local Settings\Temporary Internet Files\OLKFA\[9412_藥局.xls]GB'!AI16" table:style-name="ce532">
            <text:p>170<text:s/></text:p>
          </table:table-cell>
          <table:table-cell office:value-type="float" office:value="43475" table:formula="msoxl:='C:\Documents and Settings\a110592\Local Settings\Temporary Internet Files\OLKFA\[9412_藥局.xls]GB'!AJ16" table:style-name="ce512">
            <text:p>43</text:p>
          </table:table-cell>
          <table:table-cell office:value-type="float" office:value="2970" table:formula="msoxl:='C:\Documents and Settings\a110592\Local Settings\Temporary Internet Files\OLKFA\[9412_藥局.xls]GB'!AL16" table:style-name="ce502">
            <text:p><text:s/>2,970<text:s/></text:p>
          </table:table-cell>
          <table:table-cell office:value-type="float" office:value="480269" table:formula="msoxl:='C:\Documents and Settings\a110592\Local Settings\Temporary Internet Files\OLKFA\[9412_藥局.xls]GB'!AM16" table:style-name="ce510">
            <text:p>480</text:p>
          </table:table-cell>
          <table:table-cell office:value-type="float" office:value="160" table:formula="msoxl:='C:\Documents and Settings\a110592\Local Settings\Temporary Internet Files\OLKFA\[9412_藥局.xls]GB'!AN16" table:style-name="ce531">
            <text:p>0</text:p>
          </table:table-cell>
          <table:table-cell office:value-type="float" office:value="161.76" table:formula="msoxl:='C:\Documents and Settings\a110592\Local Settings\Temporary Internet Files\OLKFA\[9412_藥局.xls]GB'!AO16" table:style-name="ce643">
            <text:p>0</text:p>
          </table:table-cell>
          <table:table-cell office:value-type="float" office:value="480429" table:formula="msoxl:='C:\Documents and Settings\a110592\Local Settings\Temporary Internet Files\OLKFA\[9412_藥局.xls]GB'!AP16" table:style-name="ce637">
            <text:p>480</text:p>
          </table:table-cell>
          <table:table-cell office:value-type="float" office:value="1363" table:formula="msoxl:='C:\Documents and Settings\a110592\Local Settings\Temporary Internet Files\OLKFA\[9412_藥局.xls]GB'!AR16" table:style-name="ce514">
            <text:p><text:s/>1,363<text:s/></text:p>
          </table:table-cell>
          <table:table-cell office:value-type="float" office:value="1586127" table:formula="msoxl:='C:\Documents and Settings\a110592\Local Settings\Temporary Internet Files\OLKFA\[9412_藥局.xls]GB'!AS16" table:style-name="ce643">
            <text:p>1,586</text:p>
          </table:table-cell>
          <table:table-cell office:value-type="float" office:value="18820" table:formula="msoxl:='C:\Documents and Settings\a110592\Local Settings\Temporary Internet Files\OLKFA\[9412_藥局.xls]GB'!AT16" table:style-name="ce526">
            <text:p>19</text:p>
          </table:table-cell>
          <table:table-cell office:value-type="float" office:value="1177.51" table:formula="msoxl:='C:\Documents and Settings\a110592\Local Settings\Temporary Internet Files\OLKFA\[9412_藥局.xls]GB'!AU16" table:style-name="ce644">
            <text:p><text:s/>1,178<text:s/></text:p>
          </table:table-cell>
          <table:table-cell office:value-type="float" office:value="1604947" table:formula="msoxl:='C:\Documents and Settings\a110592\Local Settings\Temporary Internet Files\OLKFA\[9412_藥局.xls]GB'!AV16" table:style-name="ce645">
            <text:p>1,605</text:p>
          </table:table-cell>
          <table:table-cell office:value-type="float" office:value="0" table:formula="msoxl:=H21+M21+R21+#REF!+W21+AB21+AG21" table:style-name="ce640">
            <text:p><text:s/>#REF!<text:s/></text:p>
          </table:table-cell>
          <table:table-cell office:value-type="float" office:value="0" table:formula="msoxl:=I21+N21+S21+#REF!+X21+AD21+AH21" table:style-name="ce640">
            <text:p><text:s/>#REF!<text:s/></text:p>
          </table:table-cell>
          <table:table-cell office:value-type="float" office:value="0" table:formula="msoxl:=J21+O21+T21+#REF!+Y21+AE21+AI21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488">
            <text:p>成長率</text:p>
          </table:table-cell>
          <table:table-cell office:value-type="percentage" office:value="0.37752956202883925" table:formula="msoxl:=IF(C16=0,&quot;-&quot;,C21/C16-1)" table:style-name="ce533">
            <text:p>37.75%</text:p>
          </table:table-cell>
          <table:table-cell office:value-type="percentage" office:value="0.44388283525441397" table:formula="msoxl:=IF(D16=0,&quot;-&quot;,D21/D16-1)" table:style-name="ce534">
            <text:p>44.39%</text:p>
          </table:table-cell>
          <table:table-cell office:value-type="percentage" office:value="0.36149990934886045" table:formula="msoxl:=IF(E16=0,&quot;-&quot;,E21/E16-1)" table:style-name="ce535">
            <text:p>36.15%</text:p>
          </table:table-cell>
          <table:table-cell office:value-type="percentage" office:value="4.5910173339979155E-2" table:formula="msoxl:=IF(F16=0,&quot;-&quot;,F21/F16-1)" table:style-name="ce534">
            <text:p>4.59%</text:p>
          </table:table-cell>
          <table:table-cell office:value-type="percentage" office:value="0.44081336345783995" table:formula="msoxl:=IF(G16=0,&quot;-&quot;,G21/G16-1)" table:style-name="ce536">
            <text:p>44.08%</text:p>
          </table:table-cell>
          <table:table-cell office:value-type="percentage" office:value="0.24745460632557403" table:formula="msoxl:=IF(H16=0,&quot;-&quot;,H21/H16-1)" table:style-name="ce533">
            <text:p>24.75%</text:p>
          </table:table-cell>
          <table:table-cell office:value-type="percentage" office:value="0.65720756715873252" table:formula="msoxl:=IF(I16=0,&quot;-&quot;,I21/I16-1)" table:style-name="ce534">
            <text:p>65.72%</text:p>
          </table:table-cell>
          <table:table-cell office:value-type="percentage" office:value="0.1173442200331356" table:formula="msoxl:=IF(J16=0,&quot;-&quot;,J21/J16-1)" table:style-name="ce535">
            <text:p>11.73%</text:p>
          </table:table-cell>
          <table:table-cell office:value-type="percentage" office:value="0.30973064936238104" table:formula="msoxl:=IF(K16=0,&quot;-&quot;,K21/K16-1)" table:style-name="ce534">
            <text:p>30.97%</text:p>
          </table:table-cell>
          <table:table-cell office:value-type="percentage" office:value="0.63381450747616275" table:formula="msoxl:=IF(L16=0,&quot;-&quot;,L21/L16-1)" table:style-name="ce536">
            <text:p>63.38%</text:p>
          </table:table-cell>
          <table:table-cell office:value-type="percentage" office:value="0.38206474850309347" table:formula="msoxl:=IF(M16=0,&quot;-&quot;,M21/M16-1)" table:style-name="ce533">
            <text:p>38.21%</text:p>
          </table:table-cell>
          <table:table-cell office:value-type="percentage" office:value="0.42928279202062569" table:formula="msoxl:=IF(N16=0,&quot;-&quot;,N21/N16-1)" table:style-name="ce534">
            <text:p>42.93%</text:p>
          </table:table-cell>
          <table:table-cell office:value-type="percentage" office:value="0.38330386812882278" table:formula="msoxl:=IF(O16=0,&quot;-&quot;,O21/O16-1)" table:style-name="ce535">
            <text:p>38.33%</text:p>
          </table:table-cell>
          <table:table-cell office:value-type="percentage" office:value="3.2881122097033755E-2" table:formula="msoxl:=IF(P16=0,&quot;-&quot;,P21/P16-1)" table:style-name="ce534">
            <text:p>3.29%</text:p>
          </table:table-cell>
          <table:table-cell office:value-type="percentage" office:value="0.42754480382410587" table:formula="msoxl:=IF(Q16=0,&quot;-&quot;,Q21/Q16-1)" table:style-name="ce536">
            <text:p>42.75%</text:p>
          </table:table-cell>
          <table:table-cell office:value-type="percentage" office:value="0.34237769390850414" table:formula="msoxl:=IF(R16=0,&quot;-&quot;,R21/R16-1)" table:style-name="ce533">
            <text:p>34.24%</text:p>
          </table:table-cell>
          <table:table-cell office:value-type="percentage" office:value="0.36227891527150202" table:formula="msoxl:=IF(S16=0,&quot;-&quot;,S21/S16-1)" table:style-name="ce534">
            <text:p>36.23%</text:p>
          </table:table-cell>
          <table:table-cell office:value-type="percentage" office:value="1.5684080488442258" table:formula="msoxl:=IF(T16=0,&quot;-&quot;,T21/T16-1)" table:style-name="ce535">
            <text:p>156.84%</text:p>
          </table:table-cell>
          <table:table-cell office:value-type="percentage" office:value="1.5638919132930695E-2" table:formula="msoxl:=IF(U16=0,&quot;-&quot;,U21/U16-1)" table:style-name="ce534">
            <text:p>1.56%</text:p>
          </table:table-cell>
          <table:table-cell office:value-type="percentage" office:value="0.36338671049238846" table:formula="msoxl:=IF(V16=0,&quot;-&quot;,V21/V16-1)" table:style-name="ce536">
            <text:p>36.34%</text:p>
          </table:table-cell>
          <table:table-cell office:value-type="percentage" office:value="30.875" table:formula="msoxl:=IF(W16=0,&quot;-&quot;,W21/W16-1)" table:style-name="ce538">
            <text:p>3087.50%</text:p>
          </table:table-cell>
          <table:table-cell office:value-type="percentage" office:value="34.64782608695652" table:formula="msoxl:=IF(X16=0,&quot;-&quot;,X21/X16-1)" table:style-name="ce537">
            <text:p>3464.78%</text:p>
          </table:table-cell>
          <table:table-cell office:value-type="string" office:string-value="-" table:formula="msoxl:=IF(Y16=0,&quot;-&quot;,Y21/Y16-1)" table:style-name="ce539">
            <text:p>-</text:p>
          </table:table-cell>
          <table:table-cell office:value-type="percentage" office:value="0.18601739130434791" table:formula="msoxl:=IF(Z16=0,&quot;-&quot;,Z21/Z16-1)" table:style-name="ce537">
            <text:p>18.60%</text:p>
          </table:table-cell>
          <table:table-cell office:value-type="percentage" office:value="36.804347826086953" table:formula="msoxl:=IF(AA16=0,&quot;-&quot;,AA21/AA16-1)" table:style-name="ce540">
            <text:p>3680.43%</text:p>
          </table:table-cell>
          <table:table-cell office:value-type="percentage" office:value="2.3784901758014509E-2" table:formula="msoxl:=IF(AB16=0,&quot;-&quot;,AB21/AB16-1)" table:style-name="ce539">
            <text:p>2.38%</text:p>
          </table:table-cell>
          <table:table-cell office:value-type="percentage" office:value="0.20486543170232419" table:formula="msoxl:=IF(AC16=0,&quot;-&quot;,AC21/AC16-1)" table:style-name="ce521">
            <text:p>20.49%</text:p>
          </table:table-cell>
          <table:table-cell office:value-type="percentage" office:value="-0.52941176470588236" table:formula="msoxl:=IF(AD16=0,&quot;-&quot;,AD21/AD16-1)" table:style-name="ce539">
            <text:p>-52.94%</text:p>
          </table:table-cell>
          <table:table-cell office:value-type="percentage" office:value="0.17626527050610807" table:formula="msoxl:=IF(AE16=0,&quot;-&quot;,AE21/AE16-1)" table:style-name="ce537">
            <text:p>17.63%</text:p>
          </table:table-cell>
          <table:table-cell office:value-type="percentage" office:value="0.20423965028023705" table:formula="msoxl:=IF(AF16=0,&quot;-&quot;,AF21/AF16-1)" table:style-name="ce646">
            <text:p>20.42%</text:p>
          </table:table-cell>
          <table:table-cell office:value-type="percentage" office:value="0.22351885098743263" table:formula="msoxl:=IF(AG16=0,&quot;-&quot;,AG21/AG16-1)" table:style-name="ce647">
            <text:p>22.35%</text:p>
          </table:table-cell>
          <table:table-cell office:value-type="percentage" office:value="0.18904799066229772" table:formula="msoxl:=IF(AH16=0,&quot;-&quot;,AH21/AH16-1)" table:style-name="ce537">
            <text:p>18.90%</text:p>
          </table:table-cell>
          <table:table-cell office:value-type="percentage" office:value="0.63084922010398614" table:formula="msoxl:=IF(AI16=0,&quot;-&quot;,AI21/AI16-1)" table:style-name="ce534">
            <text:p>63.08%</text:p>
          </table:table-cell>
          <table:table-cell office:value-type="percentage" office:value="-2.5078655406524208E-2" table:formula="msoxl:=IF(AJ16=0,&quot;-&quot;,AJ21/AJ16-1)" table:style-name="ce534">
            <text:p>-2.51%</text:p>
          </table:table-cell>
          <table:table-cell office:value-type="percentage" office:value="0.19283724034494565" table:formula="msoxl:=IF(AK16=0,&quot;-&quot;,AK21/AK16-1)" table:style-name="ce648">
            <text:p>19.28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549">
            <text:p>第3季</text:p>
          </table:table-cell>
          <table:table-cell office:value-type="float" office:value="14472642" table:formula="msoxl:='C:\Documents and Settings\a110592\Local Settings\Temporary Internet Files\OLKFA\[9412_藥局.xls]GB'!B17" table:style-name="ce489">
            <text:p><text:s/>14,472,642<text:s/></text:p>
          </table:table-cell>
          <table:table-cell office:value-type="float" office:value="2728607327" table:formula="msoxl:='C:\Documents and Settings\a110592\Local Settings\Temporary Internet Files\OLKFA\[9412_藥局.xls]GB'!C17" table:style-name="ce490">
            <text:p>2,728,607</text:p>
          </table:table-cell>
          <table:table-cell office:value-type="float" office:value="97791446" table:formula="msoxl:='C:\Documents and Settings\a110592\Local Settings\Temporary Internet Files\OLKFA\[9412_藥局.xls]GB'!D17" table:style-name="ce508">
            <text:p>97,791</text:p>
          </table:table-cell>
          <table:table-cell office:value-type="float" office:value="195.29" table:formula="msoxl:='C:\Documents and Settings\a110592\Local Settings\Temporary Internet Files\OLKFA\[9412_藥局.xls]GB'!E17" table:style-name="ce492">
            <text:p>195<text:s/></text:p>
          </table:table-cell>
          <table:table-cell office:value-type="float" office:value="2826398773" table:formula="msoxl:='C:\Documents and Settings\a110592\Local Settings\Temporary Internet Files\OLKFA\[9412_藥局.xls]GB'!F17" table:style-name="ce493">
            <text:p>2,826,399</text:p>
          </table:table-cell>
          <table:table-cell office:value-type="float" office:value="301654" table:formula="msoxl:='C:\Documents and Settings\a110592\Local Settings\Temporary Internet Files\OLKFA\[9412_藥局.xls]GB'!H17" table:style-name="ce489">
            <text:p><text:s/>301,654<text:s/></text:p>
          </table:table-cell>
          <table:table-cell office:value-type="float" office:value="273572120" table:formula="msoxl:='C:\Documents and Settings\a110592\Local Settings\Temporary Internet Files\OLKFA\[9412_藥局.xls]GB'!I17" table:style-name="ce490">
            <text:p>273,572</text:p>
          </table:table-cell>
          <table:table-cell office:value-type="float" office:value="6572424" table:formula="msoxl:='C:\Documents and Settings\a110592\Local Settings\Temporary Internet Files\OLKFA\[9412_藥局.xls]GB'!J17" table:style-name="ce508">
            <text:p>6,572</text:p>
          </table:table-cell>
          <table:table-cell office:value-type="float" office:value="928.69" table:formula="msoxl:='C:\Documents and Settings\a110592\Local Settings\Temporary Internet Files\OLKFA\[9412_藥局.xls]GB'!K17" table:style-name="ce496">
            <text:p>929<text:s/></text:p>
          </table:table-cell>
          <table:table-cell office:value-type="float" office:value="280144544" table:formula="msoxl:='C:\Documents and Settings\a110592\Local Settings\Temporary Internet Files\OLKFA\[9412_藥局.xls]GB'!L17" table:style-name="ce498">
            <text:p>280,145</text:p>
          </table:table-cell>
          <table:table-cell office:value-type="float" office:value="13533585" table:formula="msoxl:='C:\Documents and Settings\a110592\Local Settings\Temporary Internet Files\OLKFA\[9412_藥局.xls]GB'!N17" table:style-name="ce489">
            <text:p><text:s/>13,533,585<text:s/></text:p>
          </table:table-cell>
          <table:table-cell office:value-type="float" office:value="2387802818" table:formula="msoxl:='C:\Documents and Settings\a110592\Local Settings\Temporary Internet Files\OLKFA\[9412_藥局.xls]GB'!O17" table:style-name="ce490">
            <text:p>2,387,803</text:p>
          </table:table-cell>
          <table:table-cell office:value-type="float" office:value="91155706" table:formula="msoxl:='C:\Documents and Settings\a110592\Local Settings\Temporary Internet Files\OLKFA\[9412_藥局.xls]GB'!P17" table:style-name="ce508">
            <text:p>91,156</text:p>
          </table:table-cell>
          <table:table-cell office:value-type="float" office:value="183.17" table:formula="msoxl:='C:\Documents and Settings\a110592\Local Settings\Temporary Internet Files\OLKFA\[9412_藥局.xls]GB'!Q17" table:style-name="ce492">
            <text:p>183<text:s/></text:p>
          </table:table-cell>
          <table:table-cell office:value-type="float" office:value="2478958524" table:formula="msoxl:='C:\Documents and Settings\a110592\Local Settings\Temporary Internet Files\OLKFA\[9412_藥局.xls]GB'!R17" table:style-name="ce498">
            <text:p>2,478,959</text:p>
          </table:table-cell>
          <table:table-cell office:value-type="float" office:value="632916" table:formula="msoxl:='C:\Documents and Settings\a110592\Local Settings\Temporary Internet Files\OLKFA\[9412_藥局.xls]GB'!T17" table:style-name="ce489">
            <text:p><text:s/>632,916<text:s/></text:p>
          </table:table-cell>
          <table:table-cell office:value-type="float" office:value="65263719" table:formula="msoxl:='C:\Documents and Settings\a110592\Local Settings\Temporary Internet Files\OLKFA\[9412_藥局.xls]GB'!U17" table:style-name="ce490">
            <text:p>65,264</text:p>
          </table:table-cell>
          <table:table-cell office:value-type="float" office:value="41716" table:formula="msoxl:='C:\Documents and Settings\a110592\Local Settings\Temporary Internet Files\OLKFA\[9412_藥局.xls]GB'!V17" table:style-name="ce508">
            <text:p>42</text:p>
          </table:table-cell>
          <table:table-cell office:value-type="float" office:value="103.18" table:formula="msoxl:='C:\Documents and Settings\a110592\Local Settings\Temporary Internet Files\OLKFA\[9412_藥局.xls]GB'!W17" table:style-name="ce492">
            <text:p>103<text:s/></text:p>
          </table:table-cell>
          <table:table-cell office:value-type="float" office:value="65305435" table:formula="msoxl:='C:\Documents and Settings\a110592\Local Settings\Temporary Internet Files\OLKFA\[9412_藥局.xls]GB'!X17" table:style-name="ce498">
            <text:p>65,305</text:p>
          </table:table-cell>
          <table:table-cell office:value-type="float" office:value="35" table:formula="msoxl:='C:\Documents and Settings\a110592\Local Settings\Temporary Internet Files\OLKFA\[9412_藥局.xls]GB'!AF17" table:style-name="ce509">
            <text:p><text:s/>35<text:s/></text:p>
          </table:table-cell>
          <table:table-cell office:value-type="float" office:value="5661" table:formula="msoxl:='C:\Documents and Settings\a110592\Local Settings\Temporary Internet Files\OLKFA\[9412_藥局.xls]GB'!AG17" table:style-name="ce510">
            <text:p>6</text:p>
          </table:table-cell>
          <table:table-cell office:value-type="float" office:value="420" table:formula="msoxl:='C:\Documents and Settings\a110592\Local Settings\Temporary Internet Files\OLKFA\[9412_藥局.xls]GB'!AH17" table:style-name="ce511">
            <text:p>0</text:p>
          </table:table-cell>
          <table:table-cell office:value-type="float" office:value="173.74" table:formula="msoxl:='C:\Documents and Settings\a110592\Local Settings\Temporary Internet Files\OLKFA\[9412_藥局.xls]GB'!AI17" table:style-name="ce499">
            <text:p>174<text:s/></text:p>
          </table:table-cell>
          <table:table-cell office:value-type="float" office:value="6081" table:formula="msoxl:='C:\Documents and Settings\a110592\Local Settings\Temporary Internet Files\OLKFA\[9412_藥局.xls]GB'!AJ17" table:style-name="ce541">
            <text:p>6</text:p>
          </table:table-cell>
          <table:table-cell office:value-type="float" office:value="3278" table:formula="msoxl:='C:\Documents and Settings\a110592\Local Settings\Temporary Internet Files\OLKFA\[9412_藥局.xls]GB'!AL17" table:style-name="ce504">
            <text:p><text:s/>3,278<text:s/></text:p>
          </table:table-cell>
          <table:table-cell office:value-type="float" office:value="464612" table:formula="msoxl:='C:\Documents and Settings\a110592\Local Settings\Temporary Internet Files\OLKFA\[9412_藥局.xls]GB'!AM17" table:style-name="ce513">
            <text:p>465</text:p>
          </table:table-cell>
          <table:table-cell office:value-type="float" office:value="1140" table:formula="msoxl:='C:\Documents and Settings\a110592\Local Settings\Temporary Internet Files\OLKFA\[9412_藥局.xls]GB'!AN17" table:style-name="ce511">
            <text:p>1</text:p>
          </table:table-cell>
          <table:table-cell office:value-type="float" office:value="142.08000000000001" table:formula="msoxl:='C:\Documents and Settings\a110592\Local Settings\Temporary Internet Files\OLKFA\[9412_藥局.xls]GB'!AO17" table:style-name="ce636">
            <text:p>0</text:p>
          </table:table-cell>
          <table:table-cell office:value-type="float" office:value="465752" table:formula="msoxl:='C:\Documents and Settings\a110592\Local Settings\Temporary Internet Files\OLKFA\[9412_藥局.xls]GB'!AP17" table:style-name="ce637">
            <text:p>466</text:p>
          </table:table-cell>
          <table:table-cell office:value-type="float" office:value="1154" table:formula="msoxl:='C:\Documents and Settings\a110592\Local Settings\Temporary Internet Files\OLKFA\[9412_藥局.xls]GB'!AR17" table:style-name="ce514">
            <text:p><text:s/>1,154<text:s/></text:p>
          </table:table-cell>
          <table:table-cell office:value-type="float" office:value="1490564" table:formula="msoxl:='C:\Documents and Settings\a110592\Local Settings\Temporary Internet Files\OLKFA\[9412_藥局.xls]GB'!AS17" table:style-name="ce636">
            <text:p>1,491</text:p>
          </table:table-cell>
          <table:table-cell office:value-type="float" office:value="19940" table:formula="msoxl:='C:\Documents and Settings\a110592\Local Settings\Temporary Internet Files\OLKFA\[9412_藥局.xls]GB'!AT17" table:style-name="ce490">
            <text:p>20</text:p>
          </table:table-cell>
          <table:table-cell office:value-type="float" office:value="1308.93" table:formula="msoxl:='C:\Documents and Settings\a110592\Local Settings\Temporary Internet Files\OLKFA\[9412_藥局.xls]GB'!AU17" table:style-name="ce638">
            <text:p><text:s/>1,309<text:s/></text:p>
          </table:table-cell>
          <table:table-cell office:value-type="float" office:value="1510504" table:formula="msoxl:='C:\Documents and Settings\a110592\Local Settings\Temporary Internet Files\OLKFA\[9412_藥局.xls]GB'!AV17" table:style-name="ce639">
            <text:p>1,511</text:p>
          </table:table-cell>
          <table:table-cell office:value-type="float" office:value="0" table:formula="msoxl:=H23+M23+R23+#REF!+W23+AB23+AG23" table:style-name="ce640">
            <text:p><text:s/>#REF!<text:s/></text:p>
          </table:table-cell>
          <table:table-cell office:value-type="float" office:value="0" table:formula="msoxl:=I23+N23+S23+#REF!+X23+AD23+AH23" table:style-name="ce640">
            <text:p><text:s/>#REF!<text:s/></text:p>
          </table:table-cell>
          <table:table-cell office:value-type="float" office:value="0" table:formula="msoxl:=J23+O23+T23+#REF!+Y23+AE23+AI23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50">
            <text:p>成長率</text:p>
          </table:table-cell>
          <table:table-cell office:value-type="percentage" office:value="0.37582699723962709" table:formula="msoxl:=IF(C17=0,&quot;-&quot;,C23/C17-1)" table:style-name="ce517">
            <text:p>37.58%</text:p>
          </table:table-cell>
          <table:table-cell office:value-type="percentage" office:value="0.46158097577971424" table:formula="msoxl:=IF(D17=0,&quot;-&quot;,D23/D17-1)" table:style-name="ce518">
            <text:p>46.16%</text:p>
          </table:table-cell>
          <table:table-cell office:value-type="percentage" office:value="0.28280434014079292" table:formula="msoxl:=IF(E17=0,&quot;-&quot;,E23/E17-1)" table:style-name="ce519">
            <text:p>28.28%</text:p>
          </table:table-cell>
          <table:table-cell office:value-type="percentage" office:value="5.7221741013425698E-2" table:formula="msoxl:=IF(F17=0,&quot;-&quot;,F23/F17-1)" table:style-name="ce518">
            <text:p>5.72%</text:p>
          </table:table-cell>
          <table:table-cell office:value-type="percentage" office:value="0.45456720508423532" table:formula="msoxl:=IF(G17=0,&quot;-&quot;,G23/G17-1)" table:style-name="ce520">
            <text:p>45.46%</text:p>
          </table:table-cell>
          <table:table-cell office:value-type="percentage" office:value="0.40257868331853208" table:formula="msoxl:=IF(H17=0,&quot;-&quot;,H23/H17-1)" table:style-name="ce517">
            <text:p>40.26%</text:p>
          </table:table-cell>
          <table:table-cell office:value-type="percentage" office:value="1.2971666364880909" table:formula="msoxl:=IF(I17=0,&quot;-&quot;,I23/I17-1)" table:style-name="ce518">
            <text:p>129.72%</text:p>
          </table:table-cell>
          <table:table-cell office:value-type="percentage" office:value="-6.6435610655469879E-2" table:formula="msoxl:=IF(J17=0,&quot;-&quot;,J23/J17-1)" table:style-name="ce519">
            <text:p>-6.64%</text:p>
          </table:table-cell>
          <table:table-cell office:value-type="percentage" office:value="0.5835521604201479" table:formula="msoxl:=IF(K17=0,&quot;-&quot;,K23/K17-1)" table:style-name="ce518">
            <text:p>58.36%</text:p>
          </table:table-cell>
          <table:table-cell office:value-type="percentage" office:value="1.2210558322549856" table:formula="msoxl:=IF(L17=0,&quot;-&quot;,L23/L17-1)" table:style-name="ce520">
            <text:p>122.11%</text:p>
          </table:table-cell>
          <table:table-cell office:value-type="percentage" office:value="0.38504372989570501" table:formula="msoxl:=IF(M17=0,&quot;-&quot;,M23/M17-1)" table:style-name="ce517">
            <text:p>38.50%</text:p>
          </table:table-cell>
          <table:table-cell office:value-type="percentage" office:value="0.41063475495051227" table:formula="msoxl:=IF(N17=0,&quot;-&quot;,N23/N17-1)" table:style-name="ce518">
            <text:p>41.06%</text:p>
          </table:table-cell>
          <table:table-cell office:value-type="percentage" office:value="0.3189939283340173" table:formula="msoxl:=IF(O17=0,&quot;-&quot;,O23/O17-1)" table:style-name="ce519">
            <text:p>31.90%</text:p>
          </table:table-cell>
          <table:table-cell office:value-type="percentage" office:value="1.5861571737562974E-2" table:formula="msoxl:=IF(P17=0,&quot;-&quot;,P23/P17-1)" table:style-name="ce518">
            <text:p>1.59%</text:p>
          </table:table-cell>
          <table:table-cell office:value-type="percentage" office:value="0.40704001689611458" table:formula="msoxl:=IF(Q17=0,&quot;-&quot;,Q23/Q17-1)" table:style-name="ce520">
            <text:p>40.70%</text:p>
          </table:table-cell>
          <table:table-cell office:value-type="percentage" office:value="0.19716500939133197" table:formula="msoxl:=IF(R17=0,&quot;-&quot;,R23/R17-1)" table:style-name="ce517">
            <text:p>19.72%</text:p>
          </table:table-cell>
          <table:table-cell office:value-type="percentage" office:value="0.22735611865536676" table:formula="msoxl:=IF(S17=0,&quot;-&quot;,S23/S17-1)" table:style-name="ce518">
            <text:p>22.74%</text:p>
          </table:table-cell>
          <table:table-cell office:value-type="percentage" office:value="-0.1925362445076747" table:formula="msoxl:=IF(T17=0,&quot;-&quot;,T23/T17-1)" table:style-name="ce519">
            <text:p>-19.25%</text:p>
          </table:table-cell>
          <table:table-cell office:value-type="percentage" office:value="2.4831148192292485E-2" table:formula="msoxl:=IF(U17=0,&quot;-&quot;,U23/U17-1)" table:style-name="ce518">
            <text:p>2.48%</text:p>
          </table:table-cell>
          <table:table-cell office:value-type="percentage" office:value="0.22694855577346318" table:formula="msoxl:=IF(V17=0,&quot;-&quot;,V23/V17-1)" table:style-name="ce520">
            <text:p>22.69%</text:p>
          </table:table-cell>
          <table:table-cell office:value-type="percentage" office:value="10.666666666666666" table:formula="msoxl:=IF(W17=0,&quot;-&quot;,W23/W17-1)" table:style-name="ce522">
            <text:p>1066.67%</text:p>
          </table:table-cell>
          <table:table-cell office:value-type="percentage" office:value="2.4794099569760295" table:formula="msoxl:=IF(X17=0,&quot;-&quot;,X23/X17-1)" table:style-name="ce521">
            <text:p>247.94%</text:p>
          </table:table-cell>
          <table:table-cell office:value-type="percentage" office:value="2" table:formula="msoxl:=IF(Y17=0,&quot;-&quot;,Y23/Y17-1)" table:style-name="ce523">
            <text:p>200.00%</text:p>
          </table:table-cell>
          <table:table-cell office:value-type="percentage" office:value="-0.70502546689303902" table:formula="msoxl:=IF(Z17=0,&quot;-&quot;,Z23/Z17-1)" table:style-name="ce521">
            <text:p>-70.50%</text:p>
          </table:table-cell>
          <table:table-cell office:value-type="percentage" office:value="2.4414261460101869" table:formula="msoxl:=IF(AA17=0,&quot;-&quot;,AA23/AA17-1)" table:style-name="ce524">
            <text:p>244.14%</text:p>
          </table:table-cell>
          <table:table-cell office:value-type="percentage" office:value="6.1528497409326421E-2" table:formula="msoxl:=IF(AB17=0,&quot;-&quot;,AB23/AB17-1)" table:style-name="ce523">
            <text:p>6.15%</text:p>
          </table:table-cell>
          <table:table-cell office:value-type="percentage" office:value="7.2286292583967793E-2" table:formula="msoxl:=IF(AC17=0,&quot;-&quot;,AC23/AC17-1)" table:style-name="ce521">
            <text:p>7.23%</text:p>
          </table:table-cell>
          <table:table-cell office:value-type="percentage" office:value="6.125" table:formula="msoxl:=IF(AD17=0,&quot;-&quot;,AD23/AD17-1)" table:style-name="ce523">
            <text:p>612.50%</text:p>
          </table:table-cell>
          <table:table-cell office:value-type="percentage" office:value="1.2182090190211659E-2" table:formula="msoxl:=IF(AE17=0,&quot;-&quot;,AE23/AE17-1)" table:style-name="ce521">
            <text:p>1.22%</text:p>
          </table:table-cell>
          <table:table-cell office:value-type="percentage" office:value="7.4520534039603126E-2" table:formula="msoxl:=IF(AF17=0,&quot;-&quot;,AF23/AF17-1)" table:style-name="ce524">
            <text:p>7.45%</text:p>
          </table:table-cell>
          <table:table-cell office:value-type="percentage" office:value="0.11282545805207334" table:formula="msoxl:=IF(AG17=0,&quot;-&quot;,AG23/AG17-1)" table:style-name="ce641">
            <text:p>11.28%</text:p>
          </table:table-cell>
          <table:table-cell office:value-type="percentage" office:value="2.4607393903899322E-2" table:formula="msoxl:=IF(AH17=0,&quot;-&quot;,AH23/AH17-1)" table:style-name="ce521">
            <text:p>2.46%</text:p>
          </table:table-cell>
          <table:table-cell office:value-type="percentage" office:value="-0.34060846560846558" table:formula="msoxl:=IF(AI17=0,&quot;-&quot;,AI23/AI17-1)" table:style-name="ce518">
            <text:p>-34.06%</text:p>
          </table:table-cell>
          <table:table-cell office:value-type="percentage" office:value="-8.5955503414756773E-2" table:formula="msoxl:=IF(AJ17=0,&quot;-&quot;,AJ23/AJ17-1)" table:style-name="ce518">
            <text:p>-8.60%</text:p>
          </table:table-cell>
          <table:table-cell office:value-type="percentage" office:value="1.7170300995416943E-2" table:formula="msoxl:=IF(AK17=0,&quot;-&quot;,AK23/AK17-1)" table:style-name="ce642">
            <text:p>1.72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488">
            <text:p>第4季</text:p>
          </table:table-cell>
          <table:table-cell office:value-type="float" office:value="17087844" table:formula="msoxl:='C:\Documents and Settings\a110592\Local Settings\Temporary Internet Files\OLKFA\[9412_藥局.xls]GB'!B18" table:style-name="ce494">
            <text:p><text:s/>17,087,844<text:s/></text:p>
          </table:table-cell>
          <table:table-cell office:value-type="float" office:value="3199777185" table:formula="msoxl:='C:\Documents and Settings\a110592\Local Settings\Temporary Internet Files\OLKFA\[9412_藥局.xls]GB'!C18" table:style-name="ce526">
            <text:p>3,199,777</text:p>
          </table:table-cell>
          <table:table-cell office:value-type="float" office:value="109285934" table:formula="msoxl:='C:\Documents and Settings\a110592\Local Settings\Temporary Internet Files\OLKFA\[9412_藥局.xls]GB'!D18" table:style-name="ce527">
            <text:p>109,286</text:p>
          </table:table-cell>
          <table:table-cell office:value-type="float" office:value="193.65" table:formula="msoxl:='C:\Documents and Settings\a110592\Local Settings\Temporary Internet Files\OLKFA\[9412_藥局.xls]GB'!E18" table:style-name="ce528">
            <text:p>194<text:s/></text:p>
          </table:table-cell>
          <table:table-cell office:value-type="float" office:value="3309063119" table:formula="msoxl:='C:\Documents and Settings\a110592\Local Settings\Temporary Internet Files\OLKFA\[9412_藥局.xls]GB'!F18" table:style-name="ce529">
            <text:p>3,309,063</text:p>
          </table:table-cell>
          <table:table-cell office:value-type="float" office:value="335014" table:formula="msoxl:='C:\Documents and Settings\a110592\Local Settings\Temporary Internet Files\OLKFA\[9412_藥局.xls]GB'!H18" table:style-name="ce494">
            <text:p><text:s/>335,014<text:s/></text:p>
          </table:table-cell>
          <table:table-cell office:value-type="float" office:value="305856576" table:formula="msoxl:='C:\Documents and Settings\a110592\Local Settings\Temporary Internet Files\OLKFA\[9412_藥局.xls]GB'!I18" table:style-name="ce526">
            <text:p>305,857</text:p>
          </table:table-cell>
          <table:table-cell office:value-type="float" office:value="6626183" table:formula="msoxl:='C:\Documents and Settings\a110592\Local Settings\Temporary Internet Files\OLKFA\[9412_藥局.xls]GB'!J18" table:style-name="ce527">
            <text:p>6,626</text:p>
          </table:table-cell>
          <table:table-cell office:value-type="float" office:value="932.75" table:formula="msoxl:='C:\Documents and Settings\a110592\Local Settings\Temporary Internet Files\OLKFA\[9412_藥局.xls]GB'!K18" table:style-name="ce530">
            <text:p>933<text:s/></text:p>
          </table:table-cell>
          <table:table-cell office:value-type="float" office:value="312482759" table:formula="msoxl:='C:\Documents and Settings\a110592\Local Settings\Temporary Internet Files\OLKFA\[9412_藥局.xls]GB'!L18" table:style-name="ce497">
            <text:p>312,483</text:p>
          </table:table-cell>
          <table:table-cell office:value-type="float" office:value="16098645" table:formula="msoxl:='C:\Documents and Settings\a110592\Local Settings\Temporary Internet Files\OLKFA\[9412_藥局.xls]GB'!N18" table:style-name="ce494">
            <text:p><text:s/>16,098,645<text:s/></text:p>
          </table:table-cell>
          <table:table-cell office:value-type="float" office:value="2824273858" table:formula="msoxl:='C:\Documents and Settings\a110592\Local Settings\Temporary Internet Files\OLKFA\[9412_藥局.xls]GB'!O18" table:style-name="ce526">
            <text:p>2,824,274</text:p>
          </table:table-cell>
          <table:table-cell office:value-type="float" office:value="102588271" table:formula="msoxl:='C:\Documents and Settings\a110592\Local Settings\Temporary Internet Files\OLKFA\[9412_藥局.xls]GB'!P18" table:style-name="ce527">
            <text:p>102,588</text:p>
          </table:table-cell>
          <table:table-cell office:value-type="float" office:value="181.81" table:formula="msoxl:='C:\Documents and Settings\a110592\Local Settings\Temporary Internet Files\OLKFA\[9412_藥局.xls]GB'!Q18" table:style-name="ce528">
            <text:p>182<text:s/></text:p>
          </table:table-cell>
          <table:table-cell office:value-type="float" office:value="2926862129" table:formula="msoxl:='C:\Documents and Settings\a110592\Local Settings\Temporary Internet Files\OLKFA\[9412_藥局.xls]GB'!R18" table:style-name="ce497">
            <text:p>2,926,862</text:p>
          </table:table-cell>
          <table:table-cell office:value-type="float" office:value="649476" table:formula="msoxl:='C:\Documents and Settings\a110592\Local Settings\Temporary Internet Files\OLKFA\[9412_藥局.xls]GB'!T18" table:style-name="ce494">
            <text:p><text:s/>649,476<text:s/></text:p>
          </table:table-cell>
          <table:table-cell office:value-type="float" office:value="67286673" table:formula="msoxl:='C:\Documents and Settings\a110592\Local Settings\Temporary Internet Files\OLKFA\[9412_藥局.xls]GB'!U18" table:style-name="ce526">
            <text:p>67,287</text:p>
          </table:table-cell>
          <table:table-cell office:value-type="float" office:value="55060" table:formula="msoxl:='C:\Documents and Settings\a110592\Local Settings\Temporary Internet Files\OLKFA\[9412_藥局.xls]GB'!V18" table:style-name="ce527">
            <text:p>55</text:p>
          </table:table-cell>
          <table:table-cell office:value-type="float" office:value="103.69" table:formula="msoxl:='C:\Documents and Settings\a110592\Local Settings\Temporary Internet Files\OLKFA\[9412_藥局.xls]GB'!W18" table:style-name="ce528">
            <text:p>104<text:s/></text:p>
          </table:table-cell>
          <table:table-cell office:value-type="float" office:value="67341733" table:formula="msoxl:='C:\Documents and Settings\a110592\Local Settings\Temporary Internet Files\OLKFA\[9412_藥局.xls]GB'!X18" table:style-name="ce497">
            <text:p>67,342</text:p>
          </table:table-cell>
          <table:table-cell office:value-type="float" office:value="7" table:formula="msoxl:='C:\Documents and Settings\a110592\Local Settings\Temporary Internet Files\OLKFA\[9412_藥局.xls]GB'!AF18" table:style-name="ce500">
            <text:p><text:s/>7<text:s/></text:p>
          </table:table-cell>
          <table:table-cell office:value-type="float" office:value="1975" table:formula="msoxl:='C:\Documents and Settings\a110592\Local Settings\Temporary Internet Files\OLKFA\[9412_藥局.xls]GB'!AG18" table:style-name="ce513">
            <text:p>2</text:p>
          </table:table-cell>
          <table:table-cell office:value-type="float" office:value="240" table:formula="msoxl:='C:\Documents and Settings\a110592\Local Settings\Temporary Internet Files\OLKFA\[9412_藥局.xls]GB'!AH18" table:style-name="ce531">
            <text:p>0</text:p>
          </table:table-cell>
          <table:table-cell office:value-type="float" office:value="316.43" table:formula="msoxl:='C:\Documents and Settings\a110592\Local Settings\Temporary Internet Files\OLKFA\[9412_藥局.xls]GB'!AI18" table:style-name="ce532">
            <text:p>316<text:s/></text:p>
          </table:table-cell>
          <table:table-cell office:value-type="float" office:value="2215" table:formula="msoxl:='C:\Documents and Settings\a110592\Local Settings\Temporary Internet Files\OLKFA\[9412_藥局.xls]GB'!AJ18" table:style-name="ce512">
            <text:p>2</text:p>
          </table:table-cell>
          <table:table-cell office:value-type="float" office:value="3391" table:formula="msoxl:='C:\Documents and Settings\a110592\Local Settings\Temporary Internet Files\OLKFA\[9412_藥局.xls]GB'!AL18" table:style-name="ce502">
            <text:p><text:s/>3,391<text:s/></text:p>
          </table:table-cell>
          <table:table-cell office:value-type="float" office:value="468543" table:formula="msoxl:='C:\Documents and Settings\a110592\Local Settings\Temporary Internet Files\OLKFA\[9412_藥局.xls]GB'!AM18" table:style-name="ce510">
            <text:p>469</text:p>
          </table:table-cell>
          <table:table-cell office:value-type="float" office:value="1740" table:formula="msoxl:='C:\Documents and Settings\a110592\Local Settings\Temporary Internet Files\OLKFA\[9412_藥局.xls]GB'!AN18" table:style-name="ce531">
            <text:p>2</text:p>
          </table:table-cell>
          <table:table-cell office:value-type="float" office:value="138.69" table:formula="msoxl:='C:\Documents and Settings\a110592\Local Settings\Temporary Internet Files\OLKFA\[9412_藥局.xls]GB'!AO18" table:style-name="ce643">
            <text:p>0</text:p>
          </table:table-cell>
          <table:table-cell office:value-type="float" office:value="470283" table:formula="msoxl:='C:\Documents and Settings\a110592\Local Settings\Temporary Internet Files\OLKFA\[9412_藥局.xls]GB'!AP18" table:style-name="ce637">
            <text:p>470</text:p>
          </table:table-cell>
          <table:table-cell office:value-type="float" office:value="1305" table:formula="msoxl:='C:\Documents and Settings\a110592\Local Settings\Temporary Internet Files\OLKFA\[9412_藥局.xls]GB'!AR18" table:style-name="ce514">
            <text:p><text:s/>1,305<text:s/></text:p>
          </table:table-cell>
          <table:table-cell office:value-type="float" office:value="1884635" table:formula="msoxl:='C:\Documents and Settings\a110592\Local Settings\Temporary Internet Files\OLKFA\[9412_藥局.xls]GB'!AS18" table:style-name="ce643">
            <text:p>1,885</text:p>
          </table:table-cell>
          <table:table-cell office:value-type="float" office:value="14440" table:formula="msoxl:='C:\Documents and Settings\a110592\Local Settings\Temporary Internet Files\OLKFA\[9412_藥局.xls]GB'!AT18" table:style-name="ce526">
            <text:p>14</text:p>
          </table:table-cell>
          <table:table-cell office:value-type="float" office:value="1455.23" table:formula="msoxl:='C:\Documents and Settings\a110592\Local Settings\Temporary Internet Files\OLKFA\[9412_藥局.xls]GB'!AU18" table:style-name="ce644">
            <text:p><text:s/>1,455<text:s/></text:p>
          </table:table-cell>
          <table:table-cell office:value-type="float" office:value="1899075" table:formula="msoxl:='C:\Documents and Settings\a110592\Local Settings\Temporary Internet Files\OLKFA\[9412_藥局.xls]GB'!AV18" table:style-name="ce645">
            <text:p>1,899</text:p>
          </table:table-cell>
          <table:table-cell office:value-type="float" office:value="0" table:formula="msoxl:=H25+M25+R25+#REF!+W25+AB25+AG25" table:style-name="ce640">
            <text:p><text:s/>#REF!<text:s/></text:p>
          </table:table-cell>
          <table:table-cell office:value-type="float" office:value="0" table:formula="msoxl:=I25+N25+S25+#REF!+X25+AD25+AH25" table:style-name="ce640">
            <text:p><text:s/>#REF!<text:s/></text:p>
          </table:table-cell>
          <table:table-cell office:value-type="float" office:value="0" table:formula="msoxl:=J25+O25+T25+#REF!+Y25+AE25+AI25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488">
            <text:p>成長率</text:p>
          </table:table-cell>
          <table:table-cell office:value-type="percentage" office:value="0.21627733881953826" table:formula="msoxl:=IF(C18=0,&quot;-&quot;,C25/C18-1)" table:style-name="ce533">
            <text:p>21.63%</text:p>
          </table:table-cell>
          <table:table-cell office:value-type="percentage" office:value="0.32737631388267285" table:formula="msoxl:=IF(D18=0,&quot;-&quot;,D25/D18-1)" table:style-name="ce534">
            <text:p>32.74%</text:p>
          </table:table-cell>
          <table:table-cell office:value-type="percentage" office:value="0.23154022788928352" table:formula="msoxl:=IF(E18=0,&quot;-&quot;,E25/E18-1)" table:style-name="ce535">
            <text:p>23.15%</text:p>
          </table:table-cell>
          <table:table-cell office:value-type="percentage" office:value="8.8532883642495674E-2" table:formula="msoxl:=IF(F18=0,&quot;-&quot;,F25/F18-1)" table:style-name="ce534">
            <text:p>8.85%</text:p>
          </table:table-cell>
          <table:table-cell office:value-type="percentage" office:value="0.32397365020687308" table:formula="msoxl:=IF(G18=0,&quot;-&quot;,G25/G18-1)" table:style-name="ce536">
            <text:p>32.40%</text:p>
          </table:table-cell>
          <table:table-cell office:value-type="percentage" office:value="0.51417388317393731" table:formula="msoxl:=IF(H18=0,&quot;-&quot;,H25/H18-1)" table:style-name="ce533">
            <text:p>51.42%</text:p>
          </table:table-cell>
          <table:table-cell office:value-type="percentage" office:value="1.147292475454293" table:formula="msoxl:=IF(I18=0,&quot;-&quot;,I25/I18-1)" table:style-name="ce534">
            <text:p>114.73%</text:p>
          </table:table-cell>
          <table:table-cell office:value-type="percentage" office:value="1.2187309055358586E-2" table:formula="msoxl:=IF(J18=0,&quot;-&quot;,J25/J18-1)" table:style-name="ce535">
            <text:p>1.22%</text:p>
          </table:table-cell>
          <table:table-cell office:value-type="percentage" office:value="0.3851968457163224" table:formula="msoxl:=IF(K18=0,&quot;-&quot;,K25/K18-1)" table:style-name="ce534">
            <text:p>38.52%</text:p>
          </table:table-cell>
          <table:table-cell office:value-type="percentage" office:value="1.0974158431237551" table:formula="msoxl:=IF(L18=0,&quot;-&quot;,L25/L18-1)" table:style-name="ce536">
            <text:p>109.74%</text:p>
          </table:table-cell>
          <table:table-cell office:value-type="percentage" office:value="0.2111426527896656" table:formula="msoxl:=IF(M18=0,&quot;-&quot;,M25/M18-1)" table:style-name="ce533">
            <text:p>21.11%</text:p>
          </table:table-cell>
          <table:table-cell office:value-type="percentage" office:value="0.27650473441425727" table:formula="msoxl:=IF(N18=0,&quot;-&quot;,N25/N18-1)" table:style-name="ce534">
            <text:p>27.65%</text:p>
          </table:table-cell>
          <table:table-cell office:value-type="percentage" office:value="0.24961089537767966" table:formula="msoxl:=IF(O18=0,&quot;-&quot;,O25/O18-1)" table:style-name="ce535">
            <text:p>24.96%</text:p>
          </table:table-cell>
          <table:table-cell office:value-type="percentage" office:value="5.3177315646179668E-2" table:formula="msoxl:=IF(P18=0,&quot;-&quot;,P25/P18-1)" table:style-name="ce534">
            <text:p>5.32%</text:p>
          </table:table-cell>
          <table:table-cell office:value-type="percentage" office:value="0.27554252769334586" table:formula="msoxl:=IF(Q18=0,&quot;-&quot;,Q25/Q18-1)" table:style-name="ce536">
            <text:p>27.55%</text:p>
          </table:table-cell>
          <table:table-cell office:value-type="percentage" office:value="0.22169908035296082" table:formula="msoxl:=IF(R18=0,&quot;-&quot;,R25/R18-1)" table:style-name="ce533">
            <text:p>22.17%</text:p>
          </table:table-cell>
          <table:table-cell office:value-type="percentage" office:value="0.2552525467645268" table:formula="msoxl:=IF(S18=0,&quot;-&quot;,S25/S18-1)" table:style-name="ce534">
            <text:p>25.53%</text:p>
          </table:table-cell>
          <table:table-cell office:value-type="percentage" office:value="0.29613935969868166" table:formula="msoxl:=IF(T18=0,&quot;-&quot;,T25/T18-1)" table:style-name="ce535">
            <text:p>29.61%</text:p>
          </table:table-cell>
          <table:table-cell office:value-type="percentage" office:value="2.7549301357645328E-2" table:formula="msoxl:=IF(U18=0,&quot;-&quot;,U25/U18-1)" table:style-name="ce534">
            <text:p>2.75%</text:p>
          </table:table-cell>
          <table:table-cell office:value-type="percentage" office:value="0.25528492295835781" table:formula="msoxl:=IF(V18=0,&quot;-&quot;,V25/V18-1)" table:style-name="ce536">
            <text:p>25.53%</text:p>
          </table:table-cell>
          <table:table-cell office:value-type="percentage" office:value="-0.65" table:formula="msoxl:=IF(W18=0,&quot;-&quot;,W25/W18-1)" table:style-name="ce538">
            <text:p>-65.00%</text:p>
          </table:table-cell>
          <table:table-cell office:value-type="percentage" office:value="-0.71351900203075136" table:formula="msoxl:=IF(X18=0,&quot;-&quot;,X25/X18-1)" table:style-name="ce537">
            <text:p>-71.35%</text:p>
          </table:table-cell>
          <table:table-cell office:value-type="percentage" office:value="-0.29411764705882348" table:formula="msoxl:=IF(Y18=0,&quot;-&quot;,Y25/Y18-1)" table:style-name="ce539">
            <text:p>-29.41%</text:p>
          </table:table-cell>
          <table:table-cell office:value-type="percentage" office:value="-0.12515897152336186" table:formula="msoxl:=IF(Z18=0,&quot;-&quot;,Z25/Z18-1)" table:style-name="ce537">
            <text:p>-12.52%</text:p>
          </table:table-cell>
          <table:table-cell office:value-type="percentage" office:value="-0.69380702239424941" table:formula="msoxl:=IF(AA18=0,&quot;-&quot;,AA25/AA18-1)" table:style-name="ce540">
            <text:p>-69.38%</text:p>
          </table:table-cell>
          <table:table-cell office:value-type="percentage" office:value="6.2343358395990034E-2" table:formula="msoxl:=IF(AB18=0,&quot;-&quot;,AB25/AB18-1)" table:style-name="ce539">
            <text:p>6.23%</text:p>
          </table:table-cell>
          <table:table-cell office:value-type="percentage" office:value="9.9171879243526995E-3" table:formula="msoxl:=IF(AC18=0,&quot;-&quot;,AC25/AC18-1)" table:style-name="ce521">
            <text:p>0.99%</text:p>
          </table:table-cell>
          <table:table-cell office:value-type="percentage" office:value="5.2142857142857144" table:formula="msoxl:=IF(AD18=0,&quot;-&quot;,AD25/AD18-1)" table:style-name="ce539">
            <text:p>521.43%</text:p>
          </table:table-cell>
          <table:table-cell office:value-type="percentage" office:value="-4.6345320772880449E-2" table:formula="msoxl:=IF(AE18=0,&quot;-&quot;,AE25/AE18-1)" table:style-name="ce537">
            <text:p>-4.63%</text:p>
          </table:table-cell>
          <table:table-cell office:value-type="percentage" office:value="1.3056253258139527E-2" table:formula="msoxl:=IF(AF18=0,&quot;-&quot;,AF25/AF18-1)" table:style-name="ce646">
            <text:p>1.31%</text:p>
          </table:table-cell>
          <table:table-cell office:value-type="percentage" office:value="0.18960802187784864" table:formula="msoxl:=IF(AG18=0,&quot;-&quot;,AG25/AG18-1)" table:style-name="ce647">
            <text:p>18.96%</text:p>
          </table:table-cell>
          <table:table-cell office:value-type="percentage" office:value="0.19356086946058326" table:formula="msoxl:=IF(AH18=0,&quot;-&quot;,AH25/AH18-1)" table:style-name="ce537">
            <text:p>19.36%</text:p>
          </table:table-cell>
          <table:table-cell office:value-type="percentage" office:value="-0.7303958177744585" table:formula="msoxl:=IF(AI18=0,&quot;-&quot;,AI25/AI18-1)" table:style-name="ce534">
            <text:p>-73.04%</text:p>
          </table:table-cell>
          <table:table-cell office:value-type="percentage" office:value="-2.2160850955174394E-2" table:formula="msoxl:=IF(AJ18=0,&quot;-&quot;,AJ25/AJ18-1)" table:style-name="ce534">
            <text:p>-2.22%</text:p>
          </table:table-cell>
          <table:table-cell office:value-type="percentage" office:value="0.16324831767491821" table:formula="msoxl:=IF(AK18=0,&quot;-&quot;,AK25/AK18-1)" table:style-name="ce648">
            <text:p>16.32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string" table:style-name="ce469">
            <text:p>94年</text:p>
          </table:table-cell>
          <table:table-cell office:value-type="string" table:style-name="ce349">
            <text:p>第1季</text:p>
          </table:table-cell>
          <table:table-cell office:value-type="float" office:value="18356048" table:formula="msoxl:='C:\Documents and Settings\a110592\Local Settings\Temporary Internet Files\OLKFA\[9412_藥局.xls]GB'!B19" table:style-name="ce489">
            <text:p><text:s/>18,356,048<text:s/></text:p>
          </table:table-cell>
          <table:table-cell office:value-type="float" office:value="3436249840" table:formula="msoxl:='C:\Documents and Settings\a110592\Local Settings\Temporary Internet Files\OLKFA\[9412_藥局.xls]GB'!C19" table:style-name="ce490">
            <text:p>3,436,250</text:p>
          </table:table-cell>
          <table:table-cell office:value-type="float" office:value="111816830" table:formula="msoxl:='C:\Documents and Settings\a110592\Local Settings\Temporary Internet Files\OLKFA\[9412_藥局.xls]GB'!D19" table:style-name="ce508">
            <text:p>111,817</text:p>
          </table:table-cell>
          <table:table-cell office:value-type="float" office:value="193.29" table:formula="msoxl:='C:\Documents and Settings\a110592\Local Settings\Temporary Internet Files\OLKFA\[9412_藥局.xls]GB'!E19" table:style-name="ce492">
            <text:p>193<text:s/></text:p>
          </table:table-cell>
          <table:table-cell office:value-type="float" office:value="3548066670" table:formula="msoxl:='C:\Documents and Settings\a110592\Local Settings\Temporary Internet Files\OLKFA\[9412_藥局.xls]GB'!F19" table:style-name="ce493">
            <text:p>3,548,067</text:p>
          </table:table-cell>
          <table:table-cell office:value-type="float" office:value="359189" table:formula="msoxl:='C:\Documents and Settings\a110592\Local Settings\Temporary Internet Files\OLKFA\[9412_藥局.xls]GB'!H19" table:style-name="ce489">
            <text:p><text:s/>359,189<text:s/></text:p>
          </table:table-cell>
          <table:table-cell office:value-type="float" office:value="332083300" table:formula="msoxl:='C:\Documents and Settings\a110592\Local Settings\Temporary Internet Files\OLKFA\[9412_藥局.xls]GB'!I19" table:style-name="ce490">
            <text:p>332,083</text:p>
          </table:table-cell>
          <table:table-cell office:value-type="float" office:value="6824260" table:formula="msoxl:='C:\Documents and Settings\a110592\Local Settings\Temporary Internet Files\OLKFA\[9412_藥局.xls]GB'!J19" table:style-name="ce508">
            <text:p>6,824</text:p>
          </table:table-cell>
          <table:table-cell office:value-type="float" office:value="943.54" table:formula="msoxl:='C:\Documents and Settings\a110592\Local Settings\Temporary Internet Files\OLKFA\[9412_藥局.xls]GB'!K19" table:style-name="ce496">
            <text:p>944<text:s/></text:p>
          </table:table-cell>
          <table:table-cell office:value-type="float" office:value="338907560" table:formula="msoxl:='C:\Documents and Settings\a110592\Local Settings\Temporary Internet Files\OLKFA\[9412_藥局.xls]GB'!L19" table:style-name="ce498">
            <text:p>338,908</text:p>
          </table:table-cell>
          <table:table-cell office:value-type="float" office:value="17370590" table:formula="msoxl:='C:\Documents and Settings\a110592\Local Settings\Temporary Internet Files\OLKFA\[9412_藥局.xls]GB'!N19" table:style-name="ce489">
            <text:p><text:s/>17,370,590<text:s/></text:p>
          </table:table-cell>
          <table:table-cell office:value-type="float" office:value="3035565832" table:formula="msoxl:='C:\Documents and Settings\a110592\Local Settings\Temporary Internet Files\OLKFA\[9412_藥局.xls]GB'!O19" table:style-name="ce490">
            <text:p>3,035,566</text:p>
          </table:table-cell>
          <table:table-cell office:value-type="float" office:value="104897350" table:formula="msoxl:='C:\Documents and Settings\a110592\Local Settings\Temporary Internet Files\OLKFA\[9412_藥局.xls]GB'!P19" table:style-name="ce508">
            <text:p>104,897</text:p>
          </table:table-cell>
          <table:table-cell office:value-type="float" office:value="180.79" table:formula="msoxl:='C:\Documents and Settings\a110592\Local Settings\Temporary Internet Files\OLKFA\[9412_藥局.xls]GB'!Q19" table:style-name="ce492">
            <text:p>181<text:s/></text:p>
          </table:table-cell>
          <table:table-cell office:value-type="float" office:value="3140463182" table:formula="msoxl:='C:\Documents and Settings\a110592\Local Settings\Temporary Internet Files\OLKFA\[9412_藥局.xls]GB'!R19" table:style-name="ce498">
            <text:p>3,140,463</text:p>
          </table:table-cell>
          <table:table-cell office:value-type="float" office:value="616931" table:formula="msoxl:='C:\Documents and Settings\a110592\Local Settings\Temporary Internet Files\OLKFA\[9412_藥局.xls]GB'!T19" table:style-name="ce489">
            <text:p><text:s/>616,931<text:s/></text:p>
          </table:table-cell>
          <table:table-cell office:value-type="float" office:value="64065141" table:formula="msoxl:='C:\Documents and Settings\a110592\Local Settings\Temporary Internet Files\OLKFA\[9412_藥局.xls]GB'!U19" table:style-name="ce490">
            <text:p>64,065</text:p>
          </table:table-cell>
          <table:table-cell office:value-type="float" office:value="75220" table:formula="msoxl:='C:\Documents and Settings\a110592\Local Settings\Temporary Internet Files\OLKFA\[9412_藥局.xls]GB'!V19" table:style-name="ce508">
            <text:p>75</text:p>
          </table:table-cell>
          <table:table-cell office:value-type="float" office:value="103.97" table:formula="msoxl:='C:\Documents and Settings\a110592\Local Settings\Temporary Internet Files\OLKFA\[9412_藥局.xls]GB'!W19" table:style-name="ce492">
            <text:p>104<text:s/></text:p>
          </table:table-cell>
          <table:table-cell office:value-type="float" office:value="64140361" table:formula="msoxl:='C:\Documents and Settings\a110592\Local Settings\Temporary Internet Files\OLKFA\[9412_藥局.xls]GB'!X19" table:style-name="ce498">
            <text:p>64,140</text:p>
          </table:table-cell>
          <table:table-cell office:value-type="float" office:value="12" table:formula="msoxl:='C:\Documents and Settings\a110592\Local Settings\Temporary Internet Files\OLKFA\[9412_藥局.xls]GB'!AF19" table:style-name="ce509">
            <text:p><text:s/>12<text:s/></text:p>
          </table:table-cell>
          <table:table-cell office:value-type="float" office:value="5370" table:formula="msoxl:='C:\Documents and Settings\a110592\Local Settings\Temporary Internet Files\OLKFA\[9412_藥局.xls]GB'!AG19" table:style-name="ce510">
            <text:p>5</text:p>
          </table:table-cell>
          <table:table-cell office:value-type="float" office:value="200" table:formula="msoxl:='C:\Documents and Settings\a110592\Local Settings\Temporary Internet Files\OLKFA\[9412_藥局.xls]GB'!AH19" table:style-name="ce511">
            <text:p>0</text:p>
          </table:table-cell>
          <table:table-cell office:value-type="float" office:value="464.17" table:formula="msoxl:='C:\Documents and Settings\a110592\Local Settings\Temporary Internet Files\OLKFA\[9412_藥局.xls]GB'!AI19" table:style-name="ce499">
            <text:p>464<text:s/></text:p>
          </table:table-cell>
          <table:table-cell office:value-type="float" office:value="5570" table:formula="msoxl:='C:\Documents and Settings\a110592\Local Settings\Temporary Internet Files\OLKFA\[9412_藥局.xls]GB'!AJ19" table:style-name="ce541">
            <text:p>6</text:p>
          </table:table-cell>
          <table:table-cell office:value-type="float" office:value="8070" table:formula="msoxl:='C:\Documents and Settings\a110592\Local Settings\Temporary Internet Files\OLKFA\[9412_藥局.xls]GB'!AL19" table:style-name="ce504">
            <text:p><text:s/>8,070<text:s/></text:p>
          </table:table-cell>
          <table:table-cell office:value-type="float" office:value="2773153" table:formula="msoxl:='C:\Documents and Settings\a110592\Local Settings\Temporary Internet Files\OLKFA\[9412_藥局.xls]GB'!AM19" table:style-name="ce513">
            <text:p>2,773</text:p>
          </table:table-cell>
          <table:table-cell office:value-type="float" office:value="1640" table:formula="msoxl:='C:\Documents and Settings\a110592\Local Settings\Temporary Internet Files\OLKFA\[9412_藥局.xls]GB'!AN19" table:style-name="ce511">
            <text:p>2</text:p>
          </table:table-cell>
          <table:table-cell office:value-type="float" office:value="343.84" table:formula="msoxl:='C:\Documents and Settings\a110592\Local Settings\Temporary Internet Files\OLKFA\[9412_藥局.xls]GB'!AO19" table:style-name="ce636">
            <text:p>0</text:p>
          </table:table-cell>
          <table:table-cell office:value-type="float" office:value="2774793" table:formula="msoxl:='C:\Documents and Settings\a110592\Local Settings\Temporary Internet Files\OLKFA\[9412_藥局.xls]GB'!AP19" table:style-name="ce637">
            <text:p>2,775</text:p>
          </table:table-cell>
          <table:table-cell office:value-type="float" office:value="1251" table:formula="msoxl:='C:\Documents and Settings\a110592\Local Settings\Temporary Internet Files\OLKFA\[9412_藥局.xls]GB'!AR19" table:style-name="ce514">
            <text:p><text:s/>1,251<text:s/></text:p>
          </table:table-cell>
          <table:table-cell office:value-type="float" office:value="1748479" table:formula="msoxl:='C:\Documents and Settings\a110592\Local Settings\Temporary Internet Files\OLKFA\[9412_藥局.xls]GB'!AS19" table:style-name="ce636">
            <text:p>1,748</text:p>
          </table:table-cell>
          <table:table-cell office:value-type="float" office:value="18160" table:formula="msoxl:='C:\Documents and Settings\a110592\Local Settings\Temporary Internet Files\OLKFA\[9412_藥局.xls]GB'!AT19" table:style-name="ce490">
            <text:p>18</text:p>
          </table:table-cell>
          <table:table-cell office:value-type="float" office:value="1412.18" table:formula="msoxl:='C:\Documents and Settings\a110592\Local Settings\Temporary Internet Files\OLKFA\[9412_藥局.xls]GB'!AU19" table:style-name="ce638">
            <text:p><text:s/>1,412<text:s/></text:p>
          </table:table-cell>
          <table:table-cell office:value-type="float" office:value="1766639" table:formula="msoxl:='C:\Documents and Settings\a110592\Local Settings\Temporary Internet Files\OLKFA\[9412_藥局.xls]GB'!AV19" table:style-name="ce639">
            <text:p>1,767</text:p>
          </table:table-cell>
          <table:table-cell office:value-type="float" office:value="0" table:formula="msoxl:=H27+M27+R27+#REF!+W27+AB27+AG27" table:style-name="ce640">
            <text:p><text:s/>#REF!<text:s/></text:p>
          </table:table-cell>
          <table:table-cell office:value-type="float" office:value="0" table:formula="msoxl:=I27+N27+S27+#REF!+X27+AD27+AH27" table:style-name="ce640">
            <text:p><text:s/>#REF!<text:s/></text:p>
          </table:table-cell>
          <table:table-cell office:value-type="float" office:value="0" table:formula="msoxl:=J27+O27+T27+#REF!+Y27+AE27+AI27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16">
            <text:p>成長率</text:p>
          </table:table-cell>
          <table:table-cell office:value-type="percentage" office:value="0.27932267721754322" table:formula="msoxl:=IF(C19=0,&quot;-&quot;,C27/C19-1)" table:style-name="ce517">
            <text:p>27.93%</text:p>
          </table:table-cell>
          <table:table-cell office:value-type="percentage" office:value="0.38397840551358176" table:formula="msoxl:=IF(D19=0,&quot;-&quot;,D27/D19-1)" table:style-name="ce518">
            <text:p>38.40%</text:p>
          </table:table-cell>
          <table:table-cell office:value-type="percentage" office:value="0.28411059980781661" table:formula="msoxl:=IF(E19=0,&quot;-&quot;,E27/E19-1)" table:style-name="ce519">
            <text:p>28.41%</text:p>
          </table:table-cell>
          <table:table-cell office:value-type="percentage" office:value="7.9169225615543404E-2" table:formula="msoxl:=IF(F19=0,&quot;-&quot;,F27/F19-1)" table:style-name="ce518">
            <text:p>7.92%</text:p>
          </table:table-cell>
          <table:table-cell office:value-type="percentage" office:value="0.38059460577161008" table:formula="msoxl:=IF(G19=0,&quot;-&quot;,G27/G19-1)" table:style-name="ce520">
            <text:p>38.06%</text:p>
          </table:table-cell>
          <table:table-cell office:value-type="percentage" office:value="0.76899437076144928" table:formula="msoxl:=IF(H19=0,&quot;-&quot;,H27/H19-1)" table:style-name="ce517">
            <text:p>76.90%</text:p>
          </table:table-cell>
          <table:table-cell office:value-type="percentage" office:value="1.2358574567508818" table:formula="msoxl:=IF(I19=0,&quot;-&quot;,I27/I19-1)" table:style-name="ce518">
            <text:p>123.59%</text:p>
          </table:table-cell>
          <table:table-cell office:value-type="percentage" office:value="0.19136537420785249" table:formula="msoxl:=IF(J19=0,&quot;-&quot;,J27/J19-1)" table:style-name="ce519">
            <text:p>19.14%</text:p>
          </table:table-cell>
          <table:table-cell office:value-type="percentage" office:value="0.24199025931288665" table:formula="msoxl:=IF(K19=0,&quot;-&quot;,K27/K19-1)" table:style-name="ce518">
            <text:p>24.20%</text:p>
          </table:table-cell>
          <table:table-cell office:value-type="percentage" office:value="1.1970711341826887" table:formula="msoxl:=IF(L19=0,&quot;-&quot;,L27/L19-1)" table:style-name="ce520">
            <text:p>119.71%</text:p>
          </table:table-cell>
          <table:table-cell office:value-type="percentage" office:value="0.27704324758197107" table:formula="msoxl:=IF(M19=0,&quot;-&quot;,M27/M19-1)" table:style-name="ce517">
            <text:p>27.70%</text:p>
          </table:table-cell>
          <table:table-cell office:value-type="percentage" office:value="0.33269284039568636" table:formula="msoxl:=IF(N19=0,&quot;-&quot;,N27/N19-1)" table:style-name="ce518">
            <text:p>33.27%</text:p>
          </table:table-cell>
          <table:table-cell office:value-type="percentage" office:value="0.29030209416646091" table:formula="msoxl:=IF(O19=0,&quot;-&quot;,O27/O19-1)" table:style-name="ce519">
            <text:p>29.03%</text:p>
          </table:table-cell>
          <table:table-cell office:value-type="percentage" office:value="4.243787118722242E-2" table:formula="msoxl:=IF(P19=0,&quot;-&quot;,P27/P19-1)" table:style-name="ce518">
            <text:p>4.24%</text:p>
          </table:table-cell>
          <table:table-cell office:value-type="percentage" office:value="0.33123199513051871" table:formula="msoxl:=IF(Q19=0,&quot;-&quot;,Q27/Q19-1)" table:style-name="ce520">
            <text:p>33.12%</text:p>
          </table:table-cell>
          <table:table-cell office:value-type="percentage" office:value="0.14266160653594051" table:formula="msoxl:=IF(R19=0,&quot;-&quot;,R27/R19-1)" table:style-name="ce517">
            <text:p>14.27%</text:p>
          </table:table-cell>
          <table:table-cell office:value-type="percentage" office:value="0.16881093849190898" table:formula="msoxl:=IF(S19=0,&quot;-&quot;,S27/S19-1)" table:style-name="ce518">
            <text:p>16.88%</text:p>
          </table:table-cell>
          <table:table-cell office:value-type="percentage" office:value="0.95473090616148237" table:formula="msoxl:=IF(T19=0,&quot;-&quot;,T27/T19-1)" table:style-name="ce519">
            <text:p>95.47%</text:p>
          </table:table-cell>
          <table:table-cell office:value-type="percentage" office:value="2.3427502706959258E-2" table:formula="msoxl:=IF(U19=0,&quot;-&quot;,U27/U19-1)" table:style-name="ce518">
            <text:p>2.34%</text:p>
          </table:table-cell>
          <table:table-cell office:value-type="percentage" office:value="0.16936230751550618" table:formula="msoxl:=IF(V19=0,&quot;-&quot;,V27/V19-1)" table:style-name="ce520">
            <text:p>16.94%</text:p>
          </table:table-cell>
          <table:table-cell office:value-type="percentage" office:value="0.71428571428571419" table:formula="msoxl:=IF(W19=0,&quot;-&quot;,W27/W19-1)" table:style-name="ce522">
            <text:p>71.43%</text:p>
          </table:table-cell>
          <table:table-cell office:value-type="percentage" office:value="1.0574712643678161" table:formula="msoxl:=IF(X19=0,&quot;-&quot;,X27/X19-1)" table:style-name="ce521">
            <text:p>105.75%</text:p>
          </table:table-cell>
          <table:table-cell office:value-type="percentage" office:value="-0.16666666666666663" table:formula="msoxl:=IF(Y19=0,&quot;-&quot;,Y27/Y19-1)" table:style-name="ce523">
            <text:p>-16.67%</text:p>
          </table:table-cell>
          <table:table-cell office:value-type="percentage" office:value="0.14007466719064698" table:formula="msoxl:=IF(Z19=0,&quot;-&quot;,Z27/Z19-1)" table:style-name="ce521">
            <text:p>14.01%</text:p>
          </table:table-cell>
          <table:table-cell office:value-type="percentage" office:value="0.95438596491228078" table:formula="msoxl:=IF(AA19=0,&quot;-&quot;,AA27/AA19-1)" table:style-name="ce524">
            <text:p>95.44%</text:p>
          </table:table-cell>
          <table:table-cell office:value-type="percentage" office:value="2.6615245009074409" table:formula="msoxl:=IF(AB19=0,&quot;-&quot;,AB27/AB19-1)" table:style-name="ce523">
            <text:p>266.15%</text:p>
          </table:table-cell>
          <table:table-cell office:value-type="percentage" office:value="7.3324159067349726" table:formula="msoxl:=IF(AC19=0,&quot;-&quot;,AC27/AC19-1)" table:style-name="ce521">
            <text:p>733.24%</text:p>
          </table:table-cell>
          <table:table-cell office:value-type="percentage" office:value="26.333333333333332" table:formula="msoxl:=IF(AD19=0,&quot;-&quot;,AD27/AD19-1)" table:style-name="ce523">
            <text:p>2633.33%</text:p>
          </table:table-cell>
          <table:table-cell office:value-type="percentage" office:value="1.27663378136794" table:formula="msoxl:=IF(AE19=0,&quot;-&quot;,AE27/AE19-1)" table:style-name="ce521">
            <text:p>127.66%</text:p>
          </table:table-cell>
          <table:table-cell office:value-type="percentage" office:value="7.3358407810739763" table:formula="msoxl:=IF(AF19=0,&quot;-&quot;,AF27/AF19-1)" table:style-name="ce524">
            <text:p>733.58%</text:p>
          </table:table-cell>
          <table:table-cell office:value-type="percentage" office:value="0.40878378378378377" table:formula="msoxl:=IF(AG19=0,&quot;-&quot;,AG27/AG19-1)" table:style-name="ce641">
            <text:p>40.88%</text:p>
          </table:table-cell>
          <table:table-cell office:value-type="percentage" office:value="0.22253049021369553" table:formula="msoxl:=IF(AH19=0,&quot;-&quot;,AH27/AH19-1)" table:style-name="ce521">
            <text:p>22.25%</text:p>
          </table:table-cell>
          <table:table-cell office:value-type="percentage" office:value="0.33137829912023453" table:formula="msoxl:=IF(AI19=0,&quot;-&quot;,AI27/AI19-1)" table:style-name="ce518">
            <text:p>33.14%</text:p>
          </table:table-cell>
          <table:table-cell office:value-type="percentage" office:value="-0.1314792491820217" table:formula="msoxl:=IF(AJ19=0,&quot;-&quot;,AJ27/AJ19-1)" table:style-name="ce518">
            <text:p>-13.15%</text:p>
          </table:table-cell>
          <table:table-cell office:value-type="percentage" office:value="0.22355876948692144" table:formula="msoxl:=IF(AK19=0,&quot;-&quot;,AK27/AK19-1)" table:style-name="ce642">
            <text:p>22.36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549">
            <text:p>第2季</text:p>
          </table:table-cell>
          <table:table-cell office:value-type="float" office:value="17413087" table:formula="msoxl:='C:\Documents and Settings\a110592\Local Settings\Temporary Internet Files\OLKFA\[9412_藥局.xls]GB'!B20" table:style-name="ce489">
            <text:p><text:s/>17,413,087<text:s/></text:p>
          </table:table-cell>
          <table:table-cell office:value-type="float" office:value="3412216680" table:formula="msoxl:='C:\Documents and Settings\a110592\Local Settings\Temporary Internet Files\OLKFA\[9412_藥局.xls]GB'!C20" table:style-name="ce490">
            <text:p>3,412,217</text:p>
          </table:table-cell>
          <table:table-cell office:value-type="float" office:value="114425090" table:formula="msoxl:='C:\Documents and Settings\a110592\Local Settings\Temporary Internet Files\OLKFA\[9412_藥局.xls]GB'!D20" table:style-name="ce508">
            <text:p>114,425</text:p>
          </table:table-cell>
          <table:table-cell office:value-type="float" office:value="202.53" table:formula="msoxl:='C:\Documents and Settings\a110592\Local Settings\Temporary Internet Files\OLKFA\[9412_藥局.xls]GB'!E20" table:style-name="ce492">
            <text:p>203<text:s/></text:p>
          </table:table-cell>
          <table:table-cell office:value-type="float" office:value="3526641770" table:formula="msoxl:='C:\Documents and Settings\a110592\Local Settings\Temporary Internet Files\OLKFA\[9412_藥局.xls]GB'!F20" table:style-name="ce493">
            <text:p>3,526,642</text:p>
          </table:table-cell>
          <table:table-cell office:value-type="float" office:value="399194" table:formula="msoxl:='C:\Documents and Settings\a110592\Local Settings\Temporary Internet Files\OLKFA\[9412_藥局.xls]GB'!H20" table:style-name="ce489">
            <text:p><text:s/>399,194<text:s/></text:p>
          </table:table-cell>
          <table:table-cell office:value-type="float" office:value="378293428" table:formula="msoxl:='C:\Documents and Settings\a110592\Local Settings\Temporary Internet Files\OLKFA\[9412_藥局.xls]GB'!I20" table:style-name="ce490">
            <text:p>378,293</text:p>
          </table:table-cell>
          <table:table-cell office:value-type="float" office:value="6573640" table:formula="msoxl:='C:\Documents and Settings\a110592\Local Settings\Temporary Internet Files\OLKFA\[9412_藥局.xls]GB'!J20" table:style-name="ce508">
            <text:p>6,574</text:p>
          </table:table-cell>
          <table:table-cell office:value-type="float" office:value="964.11" table:formula="msoxl:='C:\Documents and Settings\a110592\Local Settings\Temporary Internet Files\OLKFA\[9412_藥局.xls]GB'!K20" table:style-name="ce496">
            <text:p>964<text:s/></text:p>
          </table:table-cell>
          <table:table-cell office:value-type="float" office:value="384867068" table:formula="msoxl:='C:\Documents and Settings\a110592\Local Settings\Temporary Internet Files\OLKFA\[9412_藥局.xls]GB'!L20" table:style-name="ce498">
            <text:p>384,867</text:p>
          </table:table-cell>
          <table:table-cell office:value-type="float" office:value="16309558" table:formula="msoxl:='C:\Documents and Settings\a110592\Local Settings\Temporary Internet Files\OLKFA\[9412_藥局.xls]GB'!N20" table:style-name="ce489">
            <text:p><text:s/>16,309,558<text:s/></text:p>
          </table:table-cell>
          <table:table-cell office:value-type="float" office:value="2953354451" table:formula="msoxl:='C:\Documents and Settings\a110592\Local Settings\Temporary Internet Files\OLKFA\[9412_藥局.xls]GB'!O20" table:style-name="ce490">
            <text:p>2,953,354</text:p>
          </table:table-cell>
          <table:table-cell office:value-type="float" office:value="107775590" table:formula="msoxl:='C:\Documents and Settings\a110592\Local Settings\Temporary Internet Files\OLKFA\[9412_藥局.xls]GB'!P20" table:style-name="ce508">
            <text:p>107,776</text:p>
          </table:table-cell>
          <table:table-cell office:value-type="float" office:value="187.69" table:formula="msoxl:='C:\Documents and Settings\a110592\Local Settings\Temporary Internet Files\OLKFA\[9412_藥局.xls]GB'!Q20" table:style-name="ce492">
            <text:p>188<text:s/></text:p>
          </table:table-cell>
          <table:table-cell office:value-type="float" office:value="3061130041" table:formula="msoxl:='C:\Documents and Settings\a110592\Local Settings\Temporary Internet Files\OLKFA\[9412_藥局.xls]GB'!R20" table:style-name="ce498">
            <text:p>3,061,130</text:p>
          </table:table-cell>
          <table:table-cell office:value-type="float" office:value="682191" table:formula="msoxl:='C:\Documents and Settings\a110592\Local Settings\Temporary Internet Files\OLKFA\[9412_藥局.xls]GB'!T20" table:style-name="ce494">
            <text:p><text:s/>682,191<text:s/></text:p>
          </table:table-cell>
          <table:table-cell office:value-type="float" office:value="70361824" table:formula="msoxl:='C:\Documents and Settings\a110592\Local Settings\Temporary Internet Files\OLKFA\[9412_藥局.xls]GB'!U20" table:style-name="ce526">
            <text:p>70,362</text:p>
          </table:table-cell>
          <table:table-cell office:value-type="float" office:value="52700" table:formula="msoxl:='C:\Documents and Settings\a110592\Local Settings\Temporary Internet Files\OLKFA\[9412_藥局.xls]GB'!V20" table:style-name="ce527">
            <text:p>53</text:p>
          </table:table-cell>
          <table:table-cell office:value-type="float" office:value="103.22" table:formula="msoxl:='C:\Documents and Settings\a110592\Local Settings\Temporary Internet Files\OLKFA\[9412_藥局.xls]GB'!W20" table:style-name="ce528">
            <text:p>103<text:s/></text:p>
          </table:table-cell>
          <table:table-cell office:value-type="float" office:value="70414524" table:formula="msoxl:='C:\Documents and Settings\a110592\Local Settings\Temporary Internet Files\OLKFA\[9412_藥局.xls]GB'!X20" table:style-name="ce497">
            <text:p>70,415</text:p>
          </table:table-cell>
          <table:table-cell office:value-type="float" office:value="14" table:formula="msoxl:='C:\Documents and Settings\a110592\Local Settings\Temporary Internet Files\OLKFA\[9412_藥局.xls]GB'!AF20" table:style-name="ce509">
            <text:p><text:s/>14<text:s/></text:p>
          </table:table-cell>
          <table:table-cell office:value-type="float" office:value="4657" table:formula="msoxl:='C:\Documents and Settings\a110592\Local Settings\Temporary Internet Files\OLKFA\[9412_藥局.xls]GB'!AG20" table:style-name="ce510">
            <text:p>5</text:p>
          </table:table-cell>
          <table:table-cell office:value-type="float" office:value="60" table:formula="msoxl:='C:\Documents and Settings\a110592\Local Settings\Temporary Internet Files\OLKFA\[9412_藥局.xls]GB'!AH20" table:style-name="ce511">
            <text:p>0</text:p>
          </table:table-cell>
          <table:table-cell office:value-type="float" office:value="336.93" table:formula="msoxl:='C:\Documents and Settings\a110592\Local Settings\Temporary Internet Files\OLKFA\[9412_藥局.xls]GB'!AI20" table:style-name="ce499">
            <text:p>337<text:s/></text:p>
          </table:table-cell>
          <table:table-cell office:value-type="float" office:value="4717" table:formula="msoxl:='C:\Documents and Settings\a110592\Local Settings\Temporary Internet Files\OLKFA\[9412_藥局.xls]GB'!AJ20" table:style-name="ce541">
            <text:p>5</text:p>
          </table:table-cell>
          <table:table-cell office:value-type="float" office:value="20812" table:formula="msoxl:='C:\Documents and Settings\a110592\Local Settings\Temporary Internet Files\OLKFA\[9412_藥局.xls]GB'!AL20" table:style-name="ce504">
            <text:p><text:s/>20,812<text:s/></text:p>
          </table:table-cell>
          <table:table-cell office:value-type="float" office:value="8403146" table:formula="msoxl:='C:\Documents and Settings\a110592\Local Settings\Temporary Internet Files\OLKFA\[9412_藥局.xls]GB'!AM20" table:style-name="ce513">
            <text:p>8,403</text:p>
          </table:table-cell>
          <table:table-cell office:value-type="float" office:value="1500" table:formula="msoxl:='C:\Documents and Settings\a110592\Local Settings\Temporary Internet Files\OLKFA\[9412_藥局.xls]GB'!AN20" table:style-name="ce531">
            <text:p>2</text:p>
          </table:table-cell>
          <table:table-cell office:value-type="float" office:value="403.84" table:formula="msoxl:='C:\Documents and Settings\a110592\Local Settings\Temporary Internet Files\OLKFA\[9412_藥局.xls]GB'!AO20" table:style-name="ce643">
            <text:p>0</text:p>
          </table:table-cell>
          <table:table-cell office:value-type="float" office:value="8404646" table:formula="msoxl:='C:\Documents and Settings\a110592\Local Settings\Temporary Internet Files\OLKFA\[9412_藥局.xls]GB'!AP20" table:style-name="ce637">
            <text:p>8,405</text:p>
          </table:table-cell>
          <table:table-cell office:value-type="float" office:value="1317" table:formula="msoxl:='C:\Documents and Settings\a110592\Local Settings\Temporary Internet Files\OLKFA\[9412_藥局.xls]GB'!AR20" table:style-name="ce514">
            <text:p><text:s/>1,317<text:s/></text:p>
          </table:table-cell>
          <table:table-cell office:value-type="float" office:value="1799044" table:formula="msoxl:='C:\Documents and Settings\a110592\Local Settings\Temporary Internet Files\OLKFA\[9412_藥局.xls]GB'!AS20" table:style-name="ce636">
            <text:p>1,799</text:p>
          </table:table-cell>
          <table:table-cell office:value-type="float" office:value="21600" table:formula="msoxl:='C:\Documents and Settings\a110592\Local Settings\Temporary Internet Files\OLKFA\[9412_藥局.xls]GB'!AT20" table:style-name="ce490">
            <text:p>22</text:p>
          </table:table-cell>
          <table:table-cell office:value-type="float" office:value="1382.42" table:formula="msoxl:='C:\Documents and Settings\a110592\Local Settings\Temporary Internet Files\OLKFA\[9412_藥局.xls]GB'!AU20" table:style-name="ce638">
            <text:p><text:s/>1,382<text:s/></text:p>
          </table:table-cell>
          <table:table-cell office:value-type="float" office:value="1820644" table:formula="msoxl:='C:\Documents and Settings\a110592\Local Settings\Temporary Internet Files\OLKFA\[9412_藥局.xls]GB'!AV20" table:style-name="ce639">
            <text:p>1,821</text:p>
          </table:table-cell>
          <table:table-cell office:value-type="float" office:value="0" table:formula="msoxl:=H29+M29+R29+#REF!+W29+AB29+AG29" table:style-name="ce640">
            <text:p><text:s/>#REF!<text:s/></text:p>
          </table:table-cell>
          <table:table-cell office:value-type="float" office:value="0" table:formula="msoxl:=I29+N29+S29+#REF!+X29+AD29+AH29" table:style-name="ce640">
            <text:p><text:s/>#REF!<text:s/></text:p>
          </table:table-cell>
          <table:table-cell office:value-type="float" office:value="0" table:formula="msoxl:=J29+O29+T29+#REF!+Y29+AE29+AI29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50">
            <text:p>成長率</text:p>
          </table:table-cell>
          <table:table-cell office:value-type="percentage" office:value="0.2363435766936377" table:formula="msoxl:=IF(C21=0,&quot;-&quot;,C29/C21-1)" table:style-name="ce517">
            <text:p>23.63%</text:p>
          </table:table-cell>
          <table:table-cell office:value-type="percentage" office:value="0.32960737515835081" table:formula="msoxl:=IF(D21=0,&quot;-&quot;,D29/D21-1)" table:style-name="ce518">
            <text:p>32.96%</text:p>
          </table:table-cell>
          <table:table-cell office:value-type="percentage" office:value="0.22181549883994078" table:formula="msoxl:=IF(E21=0,&quot;-&quot;,E29/E21-1)" table:style-name="ce519">
            <text:p>22.18%</text:p>
          </table:table-cell>
          <table:table-cell office:value-type="percentage" office:value="7.2381658371280189E-2" table:formula="msoxl:=IF(F21=0,&quot;-&quot;,F29/F21-1)" table:style-name="ce518">
            <text:p>7.24%</text:p>
          </table:table-cell>
          <table:table-cell office:value-type="percentage" office:value="0.32581228274650953" table:formula="msoxl:=IF(G21=0,&quot;-&quot;,G29/G21-1)" table:style-name="ce520">
            <text:p>32.58%</text:p>
          </table:table-cell>
          <table:table-cell office:value-type="percentage" office:value="0.57551909635201848" table:formula="msoxl:=IF(H21=0,&quot;-&quot;,H29/H21-1)" table:style-name="ce517">
            <text:p>57.55%</text:p>
          </table:table-cell>
          <table:table-cell office:value-type="percentage" office:value="0.76872230461441338" table:formula="msoxl:=IF(I21=0,&quot;-&quot;,I29/I21-1)" table:style-name="ce518">
            <text:p>76.87%</text:p>
          </table:table-cell>
          <table:table-cell office:value-type="percentage" office:value="6.4333197583448243E-3" table:formula="msoxl:=IF(J21=0,&quot;-&quot;,J29/J21-1)" table:style-name="ce519">
            <text:p>0.64%</text:p>
          </table:table-cell>
          <table:table-cell office:value-type="percentage" office:value="0.10828706417905298" table:formula="msoxl:=IF(K21=0,&quot;-&quot;,K29/K21-1)" table:style-name="ce518">
            <text:p>10.83%</text:p>
          </table:table-cell>
          <table:table-cell office:value-type="percentage" office:value="0.74613278118210302" table:formula="msoxl:=IF(L21=0,&quot;-&quot;,L29/L21-1)" table:style-name="ce520">
            <text:p>74.61%</text:p>
          </table:table-cell>
          <table:table-cell office:value-type="percentage" office:value="0.23394087590992374" table:formula="msoxl:=IF(M21=0,&quot;-&quot;,M29/M21-1)" table:style-name="ce517">
            <text:p>23.39%</text:p>
          </table:table-cell>
          <table:table-cell office:value-type="percentage" office:value="0.2908199999894403" table:formula="msoxl:=IF(N21=0,&quot;-&quot;,N29/N21-1)" table:style-name="ce518">
            <text:p>29.08%</text:p>
          </table:table-cell>
          <table:table-cell office:value-type="percentage" office:value="0.23893515683971067" table:formula="msoxl:=IF(O21=0,&quot;-&quot;,O29/O21-1)" table:style-name="ce519">
            <text:p>23.89%</text:p>
          </table:table-cell>
          <table:table-cell office:value-type="percentage" office:value="4.4579252003561942E-2" table:formula="msoxl:=IF(P21=0,&quot;-&quot;,P29/P21-1)" table:style-name="ce518">
            <text:p>4.46%</text:p>
          </table:table-cell>
          <table:table-cell office:value-type="percentage" office:value="0.28891955032223948" table:formula="msoxl:=IF(Q21=0,&quot;-&quot;,Q29/Q21-1)" table:style-name="ce520">
            <text:p>28.89%</text:p>
          </table:table-cell>
          <table:table-cell office:value-type="percentage" office:value="0.12032207631822689" table:formula="msoxl:=IF(R21=0,&quot;-&quot;,R29/R21-1)" table:style-name="ce517">
            <text:p>12.03%</text:p>
          </table:table-cell>
          <table:table-cell office:value-type="percentage" office:value="0.1280437011654989" table:formula="msoxl:=IF(S21=0,&quot;-&quot;,S29/S21-1)" table:style-name="ce518">
            <text:p>12.80%</text:p>
          </table:table-cell>
          <table:table-cell office:value-type="percentage" office:value="-0.51254254846825509" table:formula="msoxl:=IF(T21=0,&quot;-&quot;,T29/T21-1)" table:style-name="ce519">
            <text:p>-51.25%</text:p>
          </table:table-cell>
          <table:table-cell office:value-type="percentage" office:value="5.9448396842411988E-3" table:formula="msoxl:=IF(U21=0,&quot;-&quot;,U29/U21-1)" table:style-name="ce518">
            <text:p>0.59%</text:p>
          </table:table-cell>
          <table:table-cell office:value-type="percentage" office:value="0.12693532224558468" table:formula="msoxl:=IF(V21=0,&quot;-&quot;,V29/V21-1)" table:style-name="ce520">
            <text:p>12.69%</text:p>
          </table:table-cell>
          <table:table-cell office:value-type="percentage" office:value="-0.94509803921568625" table:formula="msoxl:=IF(W21=0,&quot;-&quot;,W29/W21-1)" table:style-name="ce522">
            <text:p>-94.51%</text:p>
          </table:table-cell>
          <table:table-cell office:value-type="percentage" office:value="-0.88640078058299787" table:formula="msoxl:=IF(X21=0,&quot;-&quot;,X29/X21-1)" table:style-name="ce521">
            <text:p>-88.64%</text:p>
          </table:table-cell>
          <table:table-cell office:value-type="percentage" office:value="-0.97580645161290325" table:formula="msoxl:=IF(Y21=0,&quot;-&quot;,Y29/Y21-1)" table:style-name="ce523">
            <text:p>-97.58%</text:p>
          </table:table-cell>
          <table:table-cell office:value-type="percentage" office:value="0.97624494105226112" table:formula="msoxl:=IF(Z21=0,&quot;-&quot;,Z29/Z21-1)" table:style-name="ce521">
            <text:p>97.62%</text:p>
          </table:table-cell>
          <table:table-cell office:value-type="percentage" office:value="-0.8915008625646923" table:formula="msoxl:=IF(AA21=0,&quot;-&quot;,AA29/AA21-1)" table:style-name="ce524">
            <text:p>-89.15%</text:p>
          </table:table-cell>
          <table:table-cell office:value-type="percentage" office:value="6.0074074074074071" table:formula="msoxl:=IF(AB21=0,&quot;-&quot;,AB29/AB21-1)" table:style-name="ce523">
            <text:p>600.74%</text:p>
          </table:table-cell>
          <table:table-cell office:value-type="percentage" office:value="16.496748697084342" table:formula="msoxl:=IF(AC21=0,&quot;-&quot;,AC29/AC21-1)" table:style-name="ce521">
            <text:p>1649.67%</text:p>
          </table:table-cell>
          <table:table-cell office:value-type="percentage" office:value="8.375" table:formula="msoxl:=IF(AD21=0,&quot;-&quot;,AD29/AD21-1)" table:style-name="ce523">
            <text:p>837.50%</text:p>
          </table:table-cell>
          <table:table-cell office:value-type="percentage" office:value="1.4965380811078139" table:formula="msoxl:=IF(AE21=0,&quot;-&quot;,AE29/AE21-1)" table:style-name="ce521">
            <text:p>149.65%</text:p>
          </table:table-cell>
          <table:table-cell office:value-type="percentage" office:value="16.494043864962357" table:formula="msoxl:=IF(AF21=0,&quot;-&quot;,AF29/AF21-1)" table:style-name="ce524">
            <text:p>1649.40%</text:p>
          </table:table-cell>
          <table:table-cell office:value-type="percentage" office:value="-3.3749082905355832E-2" table:formula="msoxl:=IF(AG21=0,&quot;-&quot;,AG29/AG21-1)" table:style-name="ce641">
            <text:p>-3.37%</text:p>
          </table:table-cell>
          <table:table-cell office:value-type="percentage" office:value="0.13423704407024162" table:formula="msoxl:=IF(AH21=0,&quot;-&quot;,AH29/AH21-1)" table:style-name="ce521">
            <text:p>13.42%</text:p>
          </table:table-cell>
          <table:table-cell office:value-type="percentage" office:value="0.14771519659936239" table:formula="msoxl:=IF(AI21=0,&quot;-&quot;,AI29/AI21-1)" table:style-name="ce518">
            <text:p>14.77%</text:p>
          </table:table-cell>
          <table:table-cell office:value-type="percentage" office:value="0.17401975354774057" table:formula="msoxl:=IF(AJ21=0,&quot;-&quot;,AJ29/AJ21-1)" table:style-name="ce518">
            <text:p>17.40%</text:p>
          </table:table-cell>
          <table:table-cell office:value-type="percentage" office:value="0.13439509217438328" table:formula="msoxl:=IF(AK21=0,&quot;-&quot;,AK29/AK21-1)" table:style-name="ce642">
            <text:p>13.44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488">
            <text:p>第3季</text:p>
          </table:table-cell>
          <table:table-cell office:value-type="float" office:value="16323001" table:formula="msoxl:='C:\Documents and Settings\a110592\Local Settings\Temporary Internet Files\OLKFA\[9412_藥局.xls]GB'!B21" table:style-name="ce494">
            <text:p><text:s/>16,323,001<text:s/></text:p>
          </table:table-cell>
          <table:table-cell office:value-type="float" office:value="3343259738" table:formula="msoxl:='C:\Documents and Settings\a110592\Local Settings\Temporary Internet Files\OLKFA\[9412_藥局.xls]GB'!C21" table:style-name="ce526">
            <text:p>3,343,260</text:p>
          </table:table-cell>
          <table:table-cell office:value-type="float" office:value="110506356" table:formula="msoxl:='C:\Documents and Settings\a110592\Local Settings\Temporary Internet Files\OLKFA\[9412_藥局.xls]GB'!D21" table:style-name="ce508">
            <text:p>110,506</text:p>
          </table:table-cell>
          <table:table-cell office:value-type="float" office:value="211.59" table:formula="msoxl:='C:\Documents and Settings\a110592\Local Settings\Temporary Internet Files\OLKFA\[9412_藥局.xls]GB'!E21" table:style-name="ce528">
            <text:p>212<text:s/></text:p>
          </table:table-cell>
          <table:table-cell office:value-type="float" office:value="3453766094" table:formula="msoxl:='C:\Documents and Settings\a110592\Local Settings\Temporary Internet Files\OLKFA\[9412_藥局.xls]GB'!F21" table:style-name="ce493">
            <text:p>3,453,766</text:p>
          </table:table-cell>
          <table:table-cell office:value-type="float" office:value="436273" table:formula="msoxl:='C:\Documents and Settings\a110592\Local Settings\Temporary Internet Files\OLKFA\[9412_藥局.xls]GB'!H21" table:style-name="ce494">
            <text:p><text:s/>436,273<text:s/></text:p>
          </table:table-cell>
          <table:table-cell office:value-type="float" office:value="422173882" table:formula="msoxl:='C:\Documents and Settings\a110592\Local Settings\Temporary Internet Files\OLKFA\[9412_藥局.xls]GB'!I21" table:style-name="ce526">
            <text:p>422,174</text:p>
          </table:table-cell>
          <table:table-cell office:value-type="float" office:value="6291800" table:formula="msoxl:='C:\Documents and Settings\a110592\Local Settings\Temporary Internet Files\OLKFA\[9412_藥局.xls]GB'!J21" table:style-name="ce508">
            <text:p>6,292</text:p>
          </table:table-cell>
          <table:table-cell office:value-type="float" office:value="982.1" table:formula="msoxl:='C:\Documents and Settings\a110592\Local Settings\Temporary Internet Files\OLKFA\[9412_藥局.xls]GB'!K21" table:style-name="ce530">
            <text:p>982<text:s/></text:p>
          </table:table-cell>
          <table:table-cell office:value-type="float" office:value="428465682" table:formula="msoxl:='C:\Documents and Settings\a110592\Local Settings\Temporary Internet Files\OLKFA\[9412_藥局.xls]GB'!L21" table:style-name="ce497">
            <text:p>428,466</text:p>
          </table:table-cell>
          <table:table-cell office:value-type="float" office:value="15141547" table:formula="msoxl:='C:\Documents and Settings\a110592\Local Settings\Temporary Internet Files\OLKFA\[9412_藥局.xls]GB'!N21" table:style-name="ce494">
            <text:p><text:s/>15,141,547<text:s/></text:p>
          </table:table-cell>
          <table:table-cell office:value-type="float" office:value="2830178156" table:formula="msoxl:='C:\Documents and Settings\a110592\Local Settings\Temporary Internet Files\OLKFA\[9412_藥局.xls]GB'!O21" table:style-name="ce526">
            <text:p>2,830,178</text:p>
          </table:table-cell>
          <table:table-cell office:value-type="float" office:value="104075256" table:formula="msoxl:='C:\Documents and Settings\a110592\Local Settings\Temporary Internet Files\OLKFA\[9412_藥局.xls]GB'!P21" table:style-name="ce508">
            <text:p>104,075</text:p>
          </table:table-cell>
          <table:table-cell office:value-type="float" office:value="193.79" table:formula="msoxl:='C:\Documents and Settings\a110592\Local Settings\Temporary Internet Files\OLKFA\[9412_藥局.xls]GB'!Q21" table:style-name="ce528">
            <text:p>194<text:s/></text:p>
          </table:table-cell>
          <table:table-cell office:value-type="float" office:value="2934253412" table:formula="msoxl:='C:\Documents and Settings\a110592\Local Settings\Temporary Internet Files\OLKFA\[9412_藥局.xls]GB'!R21" table:style-name="ce497">
            <text:p>2,934,253</text:p>
          </table:table-cell>
          <table:table-cell office:value-type="float" office:value="708635" table:formula="msoxl:='C:\Documents and Settings\a110592\Local Settings\Temporary Internet Files\OLKFA\[9412_藥局.xls]GB'!T21" table:style-name="ce489">
            <text:p><text:s/>708,635<text:s/></text:p>
          </table:table-cell>
          <table:table-cell office:value-type="float" office:value="74153768" table:formula="msoxl:='C:\Documents and Settings\a110592\Local Settings\Temporary Internet Files\OLKFA\[9412_藥局.xls]GB'!U21" table:style-name="ce490">
            <text:p>74,154</text:p>
          </table:table-cell>
          <table:table-cell office:value-type="float" office:value="120920" table:formula="msoxl:='C:\Documents and Settings\a110592\Local Settings\Temporary Internet Files\OLKFA\[9412_藥局.xls]GB'!V21" table:style-name="ce653">
            <text:p>121</text:p>
          </table:table-cell>
          <table:table-cell office:value-type="float" office:value="104.81" table:formula="msoxl:='C:\Documents and Settings\a110592\Local Settings\Temporary Internet Files\OLKFA\[9412_藥局.xls]GB'!W21" table:style-name="ce492">
            <text:p>105<text:s/></text:p>
          </table:table-cell>
          <table:table-cell office:value-type="float" office:value="74274688" table:formula="msoxl:='C:\Documents and Settings\a110592\Local Settings\Temporary Internet Files\OLKFA\[9412_藥局.xls]GB'!X21" table:style-name="ce498">
            <text:p>74,275</text:p>
          </table:table-cell>
          <table:table-cell office:value-type="float" office:value="63" table:formula="msoxl:='C:\Documents and Settings\a110592\Local Settings\Temporary Internet Files\OLKFA\[9412_藥局.xls]GB'!AF21" table:style-name="ce500">
            <text:p><text:s/>63<text:s/></text:p>
          </table:table-cell>
          <table:table-cell office:value-type="float" office:value="25692" table:formula="msoxl:='C:\Documents and Settings\a110592\Local Settings\Temporary Internet Files\OLKFA\[9412_藥局.xls]GB'!AG21" table:style-name="ce510">
            <text:p>26</text:p>
          </table:table-cell>
          <table:table-cell office:value-type="float" office:value="180" table:formula="msoxl:='C:\Documents and Settings\a110592\Local Settings\Temporary Internet Files\OLKFA\[9412_藥局.xls]GB'!AH21" table:style-name="ce502">
            <text:p><text:s/>180<text:s/></text:p>
          </table:table-cell>
          <table:table-cell office:value-type="float" office:value="410.67" table:formula="msoxl:='C:\Documents and Settings\a110592\Local Settings\Temporary Internet Files\OLKFA\[9412_藥局.xls]GB'!AI21" table:style-name="ce532">
            <text:p>411<text:s/></text:p>
          </table:table-cell>
          <table:table-cell office:value-type="float" office:value="25872" table:formula="msoxl:='C:\Documents and Settings\a110592\Local Settings\Temporary Internet Files\OLKFA\[9412_藥局.xls]GB'!AJ21" table:style-name="ce541">
            <text:p>26</text:p>
          </table:table-cell>
          <table:table-cell office:value-type="float" office:value="35034" table:formula="msoxl:='C:\Documents and Settings\a110592\Local Settings\Temporary Internet Files\OLKFA\[9412_藥局.xls]GB'!AL21" table:style-name="ce504">
            <text:p><text:s/>35,034<text:s/></text:p>
          </table:table-cell>
          <table:table-cell office:value-type="float" office:value="14957792" table:formula="msoxl:='C:\Documents and Settings\a110592\Local Settings\Temporary Internet Files\OLKFA\[9412_藥局.xls]GB'!AM21" table:style-name="ce513">
            <text:p>14,958</text:p>
          </table:table-cell>
          <table:table-cell office:value-type="float" office:value="880" table:formula="msoxl:='C:\Documents and Settings\a110592\Local Settings\Temporary Internet Files\OLKFA\[9412_藥局.xls]GB'!AN21" table:style-name="ce504">
            <text:p><text:s/>880<text:s/></text:p>
          </table:table-cell>
          <table:table-cell office:value-type="float" office:value="426.98" table:formula="msoxl:='C:\Documents and Settings\a110592\Local Settings\Temporary Internet Files\OLKFA\[9412_藥局.xls]GB'!AO21" table:style-name="ce654">
            <text:p>427<text:s/></text:p>
          </table:table-cell>
          <table:table-cell office:value-type="float" office:value="1442" table:formula="msoxl:='C:\Documents and Settings\a110592\Local Settings\Temporary Internet Files\OLKFA\[9412_藥局.xls]GB'!AR21" table:style-name="ce637">
            <text:p>1</text:p>
          </table:table-cell>
          <table:table-cell office:value-type="float" office:value="1442" table:formula="msoxl:='C:\Documents and Settings\a110592\Local Settings\Temporary Internet Files\OLKFA\[9412_藥局.xls]GB'!AR21" table:style-name="ce655">
            <text:p>1442<text:s/></text:p>
          </table:table-cell>
          <table:table-cell office:value-type="float" office:value="1769312" table:formula="msoxl:='C:\Documents and Settings\a110592\Local Settings\Temporary Internet Files\OLKFA\[9412_藥局.xls]GB'!AS21" table:style-name="ce656">
            <text:p>1,769</text:p>
          </table:table-cell>
          <table:table-cell office:value-type="float" office:value="17320" table:formula="msoxl:='C:\Documents and Settings\a110592\Local Settings\Temporary Internet Files\OLKFA\[9412_藥局.xls]GB'!AT21" table:style-name="ce498">
            <text:p>17</text:p>
          </table:table-cell>
          <table:table-cell office:value-type="float" office:value="1239" table:formula="msoxl:='C:\Documents and Settings\a110592\Local Settings\Temporary Internet Files\OLKFA\[9412_藥局.xls]GB'!AU21" table:style-name="ce551">
            <text:p><text:s/>1,239<text:s/></text:p>
          </table:table-cell>
          <table:table-cell office:value-type="float" office:value="1786632" table:formula="msoxl:='C:\Documents and Settings\a110592\Local Settings\Temporary Internet Files\OLKFA\[9412_藥局.xls]GB'!AV21" table:style-name="ce639">
            <text:p>1,787</text:p>
          </table:table-cell>
          <table:table-cell office:value-type="float" office:value="0" table:formula="msoxl:=H31+M31+R31+#REF!+W31+AB31+AG31" table:style-name="ce640">
            <text:p><text:s/>#REF!<text:s/></text:p>
          </table:table-cell>
          <table:table-cell office:value-type="float" office:value="0" table:formula="msoxl:=I31+N31+S31+#REF!+X31+AD31+AH31" table:style-name="ce640">
            <text:p><text:s/>#REF!<text:s/></text:p>
          </table:table-cell>
          <table:table-cell office:value-type="float" office:value="0" table:formula="msoxl:=J31+O31+T31+#REF!+Y31+AE31+AI31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488">
            <text:p>成長率</text:p>
          </table:table-cell>
          <table:table-cell office:value-type="percentage" office:value="0.1278521917421851" table:formula="msoxl:=IF(C23=0,&quot;-&quot;,C31/C23-1)" table:style-name="ce533">
            <text:p>12.79%</text:p>
          </table:table-cell>
          <table:table-cell office:value-type="percentage" office:value="0.22526231785640882" table:formula="msoxl:=IF(D23=0,&quot;-&quot;,D31/D23-1)" table:style-name="ce534">
            <text:p>22.53%</text:p>
          </table:table-cell>
          <table:table-cell office:value-type="percentage" office:value="0.13002067685960994" table:formula="msoxl:=IF(E23=0,&quot;-&quot;,E31/E23-1)" table:style-name="ce535">
            <text:p>13.00%</text:p>
          </table:table-cell>
          <table:table-cell office:value-type="percentage" office:value="8.3465615238875523E-2" table:formula="msoxl:=IF(F23=0,&quot;-&quot;,F31/F23-1)" table:style-name="ce534">
            <text:p>8.35%</text:p>
          </table:table-cell>
          <table:table-cell office:value-type="percentage" office:value="0.22196702283949099" table:formula="msoxl:=IF(G23=0,&quot;-&quot;,G31/G23-1)" table:style-name="ce536">
            <text:p>22.20%</text:p>
          </table:table-cell>
          <table:table-cell office:value-type="percentage" office:value="0.44626956711994548" table:formula="msoxl:=IF(H23=0,&quot;-&quot;,H31/H23-1)" table:style-name="ce533">
            <text:p>44.63%</text:p>
          </table:table-cell>
          <table:table-cell office:value-type="percentage" office:value="0.54319044645338854" table:formula="msoxl:=IF(I23=0,&quot;-&quot;,I31/I23-1)" table:style-name="ce534">
            <text:p>54.32%</text:p>
          </table:table-cell>
          <table:table-cell office:value-type="percentage" office:value="-4.2697184478664219E-2" table:formula="msoxl:=IF(J23=0,&quot;-&quot;,J31/J23-1)" table:style-name="ce535">
            <text:p>-4.27%</text:p>
          </table:table-cell>
          <table:table-cell office:value-type="percentage" office:value="5.7511117811110291E-2" table:formula="msoxl:=IF(K23=0,&quot;-&quot;,K31/K23-1)" table:style-name="ce534">
            <text:p>5.75%</text:p>
          </table:table-cell>
          <table:table-cell office:value-type="percentage" office:value="0.5294450353457536" table:formula="msoxl:=IF(L23=0,&quot;-&quot;,L31/L23-1)" table:style-name="ce536">
            <text:p>52.94%</text:p>
          </table:table-cell>
          <table:table-cell office:value-type="percentage" office:value="0.11881271666007187" table:formula="msoxl:=IF(M23=0,&quot;-&quot;,M31/M23-1)" table:style-name="ce533">
            <text:p>11.88%</text:p>
          </table:table-cell>
          <table:table-cell office:value-type="percentage" office:value="0.18526460169375669" table:formula="msoxl:=IF(N23=0,&quot;-&quot;,N31/N23-1)" table:style-name="ce534">
            <text:p>18.53%</text:p>
          </table:table-cell>
          <table:table-cell office:value-type="percentage" office:value="0.14173056813360652" table:formula="msoxl:=IF(O23=0,&quot;-&quot;,O31/O23-1)" table:style-name="ce535">
            <text:p>14.17%</text:p>
          </table:table-cell>
          <table:table-cell office:value-type="percentage" office:value="5.7978926680133158E-2" table:formula="msoxl:=IF(P23=0,&quot;-&quot;,P31/P23-1)" table:style-name="ce534">
            <text:p>5.80%</text:p>
          </table:table-cell>
          <table:table-cell office:value-type="percentage" office:value="0.18366377799066402" table:formula="msoxl:=IF(Q23=0,&quot;-&quot;,Q31/Q23-1)" table:style-name="ce536">
            <text:p>18.37%</text:p>
          </table:table-cell>
          <table:table-cell office:value-type="percentage" office:value="0.11963514905611494" table:formula="msoxl:=IF(R23=0,&quot;-&quot;,R31/R23-1)" table:style-name="ce533">
            <text:p>11.96%</text:p>
          </table:table-cell>
          <table:table-cell office:value-type="percentage" office:value="0.13621732160252775" table:formula="msoxl:=IF(S23=0,&quot;-&quot;,S31/S23-1)" table:style-name="ce534">
            <text:p>13.62%</text:p>
          </table:table-cell>
          <table:table-cell office:value-type="percentage" office:value="1.8986480007670918" table:formula="msoxl:=IF(T23=0,&quot;-&quot;,T31/T23-1)" table:style-name="ce518">
            <text:p>189.86%</text:p>
          </table:table-cell>
          <table:table-cell office:value-type="percentage" office:value="1.5797635200620164E-2" table:formula="msoxl:=IF(U23=0,&quot;-&quot;,U31/U23-1)" table:style-name="ce534">
            <text:p>1.58%</text:p>
          </table:table-cell>
          <table:table-cell office:value-type="percentage" office:value="0.13734313231356632" table:formula="msoxl:=IF(V23=0,&quot;-&quot;,V31/V23-1)" table:style-name="ce536">
            <text:p>13.73%</text:p>
          </table:table-cell>
          <table:table-cell office:value-type="percentage" office:value="0.8" table:formula="msoxl:=IF(W23=0,&quot;-&quot;,W31/W23-1)" table:style-name="ce538">
            <text:p>80.00%</text:p>
          </table:table-cell>
          <table:table-cell office:value-type="percentage" office:value="3.5384207737148916" table:formula="msoxl:=IF(X23=0,&quot;-&quot;,X31/X23-1)" table:style-name="ce537">
            <text:p>353.84%</text:p>
          </table:table-cell>
          <table:table-cell office:value-type="percentage" office:value="-0.5714285714285714" table:formula="msoxl:=IF(Y23=0,&quot;-&quot;,Y31/Y23-1)" table:style-name="ce539">
            <text:p>-57.14%</text:p>
          </table:table-cell>
          <table:table-cell office:value-type="percentage" office:value="1.3637043858639344" table:formula="msoxl:=IF(Z23=0,&quot;-&quot;,Z31/Z23-1)" table:style-name="ce537">
            <text:p>136.37%</text:p>
          </table:table-cell>
          <table:table-cell office:value-type="percentage" office:value="3.2545633941785894" table:formula="msoxl:=IF(AA23=0,&quot;-&quot;,AA31/AA23-1)" table:style-name="ce540">
            <text:p>325.46%</text:p>
          </table:table-cell>
          <table:table-cell office:value-type="percentage" office:value="9.6876143990237953" table:formula="msoxl:=IF(AB23=0,&quot;-&quot;,AB31/AB23-1)" table:style-name="ce539">
            <text:p>968.76%</text:p>
          </table:table-cell>
          <table:table-cell office:value-type="percentage" office:value="31.194157705784612" table:formula="msoxl:=IF(AC23=0,&quot;-&quot;,AC31/AC23-1)" table:style-name="ce521">
            <text:p>3119.42%</text:p>
          </table:table-cell>
          <table:table-cell office:value-type="percentage" office:value="-0.22807017543859653" table:formula="msoxl:=IF(AD23=0,&quot;-&quot;,AD31/AD23-1)" table:style-name="ce539">
            <text:p>-22.81%</text:p>
          </table:table-cell>
          <table:table-cell office:value-type="percentage" office:value="2.005208333333333" table:formula="msoxl:=IF(AE23=0,&quot;-&quot;,AE31/AE23-1)" table:style-name="ce537">
            <text:p>200.52%</text:p>
          </table:table-cell>
          <table:table-cell office:value-type="percentage" office:value="-0.996903931706144" table:formula="msoxl:=IF(AF23=0,&quot;-&quot;,AF31/AF23-1)" table:style-name="ce646">
            <text:p>-99.69%</text:p>
          </table:table-cell>
          <table:table-cell office:value-type="percentage" office:value="0.24956672443674166" table:formula="msoxl:=IF(AG23=0,&quot;-&quot;,AG31/AG23-1)" table:style-name="ce647">
            <text:p>24.96%</text:p>
          </table:table-cell>
          <table:table-cell office:value-type="percentage" office:value="0.18700840755579762" table:formula="msoxl:=IF(AH23=0,&quot;-&quot;,AH31/AH23-1)" table:style-name="ce537">
            <text:p>18.70%</text:p>
          </table:table-cell>
          <table:table-cell office:value-type="percentage" office:value="-0.1313941825476429" table:formula="msoxl:=IF(AI23=0,&quot;-&quot;,AI31/AI23-1)" table:style-name="ce534">
            <text:p>-13.14%</text:p>
          </table:table-cell>
          <table:table-cell office:value-type="percentage" office:value="-5.3425316861864358E-2" table:formula="msoxl:=IF(AJ23=0,&quot;-&quot;,AJ31/AJ23-1)" table:style-name="ce534">
            <text:p>-5.34%</text:p>
          </table:table-cell>
          <table:table-cell office:value-type="percentage" office:value="0.18280520938706557" table:formula="msoxl:=IF(AK23=0,&quot;-&quot;,AK31/AK23-1)" table:style-name="ce648">
            <text:p>18.28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string" table:style-name="ce549">
            <text:p>第4季</text:p>
          </table:table-cell>
          <table:table-cell office:value-type="float" office:value="18027592" table:formula="msoxl:='C:\Documents and Settings\a110592\Local Settings\Temporary Internet Files\OLKFA\[9412_藥局.xls]GB'!B22" table:style-name="ce489">
            <text:p><text:s/>18,027,592<text:s/></text:p>
          </table:table-cell>
          <table:table-cell office:value-type="float" office:value="3651813762" table:formula="msoxl:='C:\Documents and Settings\a110592\Local Settings\Temporary Internet Files\OLKFA\[9412_藥局.xls]GB'!C22" table:style-name="ce490">
            <text:p>3,651,814</text:p>
          </table:table-cell>
          <table:table-cell office:value-type="float" office:value="114062840" table:formula="msoxl:='C:\Documents and Settings\a110592\Local Settings\Temporary Internet Files\OLKFA\[9412_藥局.xls]GB'!D22" table:style-name="ce508">
            <text:p>114,063</text:p>
          </table:table-cell>
          <table:table-cell office:value-type="float" office:value="208.9" table:formula="msoxl:='C:\Documents and Settings\a110592\Local Settings\Temporary Internet Files\OLKFA\[9412_藥局.xls]GB'!E22" table:style-name="ce492">
            <text:p>209<text:s/></text:p>
          </table:table-cell>
          <table:table-cell office:value-type="float" office:value="3765876602" table:formula="msoxl:='C:\Documents and Settings\a110592\Local Settings\Temporary Internet Files\OLKFA\[9412_藥局.xls]GB'!F22" table:style-name="ce493">
            <text:p>3,765,877</text:p>
          </table:table-cell>
          <table:table-cell office:value-type="float" office:value="465468" table:formula="msoxl:='C:\Documents and Settings\a110592\Local Settings\Temporary Internet Files\OLKFA\[9412_藥局.xls]GB'!H22" table:style-name="ce489">
            <text:p><text:s/>465,468<text:s/></text:p>
          </table:table-cell>
          <table:table-cell office:value-type="float" office:value="454344379" table:formula="msoxl:='C:\Documents and Settings\a110592\Local Settings\Temporary Internet Files\OLKFA\[9412_藥局.xls]GB'!I22" table:style-name="ce490">
            <text:p>454,344</text:p>
          </table:table-cell>
          <table:table-cell office:value-type="float" office:value="6269100" table:formula="msoxl:='C:\Documents and Settings\a110592\Local Settings\Temporary Internet Files\OLKFA\[9412_藥局.xls]GB'!J22" table:style-name="ce508">
            <text:p>6,269</text:p>
          </table:table-cell>
          <table:table-cell office:value-type="float" office:value="989.57" table:formula="msoxl:='C:\Documents and Settings\a110592\Local Settings\Temporary Internet Files\OLKFA\[9412_藥局.xls]GB'!K22" table:style-name="ce496">
            <text:p>990<text:s/></text:p>
          </table:table-cell>
          <table:table-cell office:value-type="float" office:value="460613479" table:formula="msoxl:='C:\Documents and Settings\a110592\Local Settings\Temporary Internet Files\OLKFA\[9412_藥局.xls]GB'!L22" table:style-name="ce498">
            <text:p>460,613</text:p>
          </table:table-cell>
          <table:table-cell office:value-type="float" office:value="16892568" table:formula="msoxl:='C:\Documents and Settings\a110592\Local Settings\Temporary Internet Files\OLKFA\[9412_藥局.xls]GB'!N22" table:style-name="ce489">
            <text:p><text:s/>16,892,568<text:s/></text:p>
          </table:table-cell>
          <table:table-cell office:value-type="float" office:value="3113565680" table:formula="msoxl:='C:\Documents and Settings\a110592\Local Settings\Temporary Internet Files\OLKFA\[9412_藥局.xls]GB'!O22" table:style-name="ce490">
            <text:p>3,113,566</text:p>
          </table:table-cell>
          <table:table-cell office:value-type="float" office:value="107686620" table:formula="msoxl:='C:\Documents and Settings\a110592\Local Settings\Temporary Internet Files\OLKFA\[9412_藥局.xls]GB'!P22" table:style-name="ce508">
            <text:p>107,687</text:p>
          </table:table-cell>
          <table:table-cell office:value-type="float" office:value="190.69" table:formula="msoxl:='C:\Documents and Settings\a110592\Local Settings\Temporary Internet Files\OLKFA\[9412_藥局.xls]GB'!Q22" table:style-name="ce492">
            <text:p>191<text:s/></text:p>
          </table:table-cell>
          <table:table-cell office:value-type="float" office:value="3221252300" table:formula="msoxl:='C:\Documents and Settings\a110592\Local Settings\Temporary Internet Files\OLKFA\[9412_藥局.xls]GB'!R22" table:style-name="ce498">
            <text:p>3,221,252</text:p>
          </table:table-cell>
          <table:table-cell office:value-type="float" office:value="628601" table:formula="msoxl:='C:\Documents and Settings\a110592\Local Settings\Temporary Internet Files\OLKFA\[9412_藥局.xls]GB'!T22" table:style-name="ce489">
            <text:p><text:s/>628,601<text:s/></text:p>
          </table:table-cell>
          <table:table-cell office:value-type="float" office:value="65318694" table:formula="msoxl:='C:\Documents and Settings\a110592\Local Settings\Temporary Internet Files\OLKFA\[9412_藥局.xls]GB'!U22" table:style-name="ce490">
            <text:p>65,319</text:p>
          </table:table-cell>
          <table:table-cell office:value-type="float" office:value="86920" table:formula="msoxl:='C:\Documents and Settings\a110592\Local Settings\Temporary Internet Files\OLKFA\[9412_藥局.xls]GB'!V22" table:style-name="ce527">
            <text:p>87</text:p>
          </table:table-cell>
          <table:table-cell office:value-type="float" office:value="104.05" table:formula="msoxl:='C:\Documents and Settings\a110592\Local Settings\Temporary Internet Files\OLKFA\[9412_藥局.xls]GB'!W22" table:style-name="ce492">
            <text:p>104<text:s/></text:p>
          </table:table-cell>
          <table:table-cell office:value-type="float" office:value="65405614" table:formula="msoxl:='C:\Documents and Settings\a110592\Local Settings\Temporary Internet Files\OLKFA\[9412_藥局.xls]GB'!X22" table:style-name="ce498">
            <text:p>65,406</text:p>
          </table:table-cell>
          <table:table-cell office:value-type="float" office:value="37" table:formula="msoxl:='C:\Documents and Settings\a110592\Local Settings\Temporary Internet Files\OLKFA\[9412_藥局.xls]GB'!AF22" table:style-name="ce509">
            <text:p><text:s/>37<text:s/></text:p>
          </table:table-cell>
          <table:table-cell office:value-type="float" office:value="12518" table:formula="msoxl:='C:\Documents and Settings\a110592\Local Settings\Temporary Internet Files\OLKFA\[9412_藥局.xls]GB'!AG22" table:style-name="ce510">
            <text:p>13</text:p>
          </table:table-cell>
          <table:table-cell office:value-type="float" office:value="20" table:formula="msoxl:='C:\Documents and Settings\a110592\Local Settings\Temporary Internet Files\OLKFA\[9412_藥局.xls]GB'!AH22" table:style-name="ce504">
            <text:p><text:s/>20<text:s/></text:p>
          </table:table-cell>
          <table:table-cell office:value-type="float" office:value="338.86" table:formula="msoxl:='C:\Documents and Settings\a110592\Local Settings\Temporary Internet Files\OLKFA\[9412_藥局.xls]GB'!AI22" table:style-name="ce499">
            <text:p>339<text:s/></text:p>
          </table:table-cell>
          <table:table-cell office:value-type="float" office:value="12538" table:formula="msoxl:='C:\Documents and Settings\a110592\Local Settings\Temporary Internet Files\OLKFA\[9412_藥局.xls]GB'!AJ22" table:style-name="ce541">
            <text:p>13</text:p>
          </table:table-cell>
          <table:table-cell office:value-type="float" office:value="38996" table:formula="msoxl:='C:\Documents and Settings\a110592\Local Settings\Temporary Internet Files\OLKFA\[9412_藥局.xls]GB'!AL22" table:style-name="ce504">
            <text:p><text:s/>38,996<text:s/></text:p>
          </table:table-cell>
          <table:table-cell office:value-type="float" office:value="16346531" table:formula="msoxl:='C:\Documents and Settings\a110592\Local Settings\Temporary Internet Files\OLKFA\[9412_藥局.xls]GB'!AM22" table:style-name="ce513">
            <text:p>16,347</text:p>
          </table:table-cell>
          <table:table-cell office:value-type="float" office:value="3280" table:formula="msoxl:='C:\Documents and Settings\a110592\Local Settings\Temporary Internet Files\OLKFA\[9412_藥局.xls]GB'!AN22" table:style-name="ce504">
            <text:p><text:s/>3,280<text:s/></text:p>
          </table:table-cell>
          <table:table-cell office:value-type="float" office:value="419.27" table:formula="msoxl:='C:\Documents and Settings\a110592\Local Settings\Temporary Internet Files\OLKFA\[9412_藥局.xls]GB'!AO22" table:style-name="ce654">
            <text:p>419<text:s/></text:p>
          </table:table-cell>
          <table:table-cell office:value-type="float" office:value="16349811" table:formula="msoxl:='C:\Documents and Settings\a110592\Local Settings\Temporary Internet Files\OLKFA\[9412_藥局.xls]GB'!AP22" table:style-name="ce637">
            <text:p>16,350</text:p>
          </table:table-cell>
          <table:table-cell office:value-type="float" office:value="1918" table:formula="msoxl:='C:\Documents and Settings\a110592\Local Settings\Temporary Internet Files\OLKFA\[9412_藥局.xls]GB'!AR22" table:style-name="ce655">
            <text:p>1918<text:s/></text:p>
          </table:table-cell>
          <table:table-cell office:value-type="float" office:value="2221956" table:formula="msoxl:='C:\Documents and Settings\a110592\Local Settings\Temporary Internet Files\OLKFA\[9412_藥局.xls]GB'!AS22" table:style-name="ce636">
            <text:p>2,222</text:p>
          </table:table-cell>
          <table:table-cell office:value-type="float" office:value="16900" table:formula="msoxl:='C:\Documents and Settings\a110592\Local Settings\Temporary Internet Files\OLKFA\[9412_藥局.xls]GB'!AT22" table:style-name="ce490">
            <text:p>17</text:p>
          </table:table-cell>
          <table:table-cell office:value-type="float" office:value="1167.29" table:formula="msoxl:='C:\Documents and Settings\a110592\Local Settings\Temporary Internet Files\OLKFA\[9412_藥局.xls]GB'!AU22" table:style-name="ce638">
            <text:p><text:s/>1,167<text:s/></text:p>
          </table:table-cell>
          <table:table-cell office:value-type="float" office:value="2238856" table:formula="msoxl:='C:\Documents and Settings\a110592\Local Settings\Temporary Internet Files\OLKFA\[9412_藥局.xls]GB'!AV22" table:style-name="ce639">
            <text:p>2,239</text:p>
          </table:table-cell>
          <table:table-cell office:value-type="float" office:value="0" table:formula="msoxl:=H33+M33+R33+#REF!+W33+AB33+AG33" table:style-name="ce640">
            <text:p><text:s/>#REF!<text:s/></text:p>
          </table:table-cell>
          <table:table-cell office:value-type="float" office:value="0" table:formula="msoxl:=I33+N33+S33+#REF!+X33+AD33+AH33" table:style-name="ce640">
            <text:p><text:s/>#REF!<text:s/></text:p>
          </table:table-cell>
          <table:table-cell office:value-type="float" office:value="0" table:formula="msoxl:=J33+O33+T33+#REF!+Y33+AE33+AI33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50">
            <text:p>成長率</text:p>
          </table:table-cell>
          <table:table-cell office:value-type="percentage" office:value="5.4995118167043167E-2" table:formula="msoxl:=IF(C25=0,&quot;-&quot;,C33/C25-1)" table:style-name="ce517">
            <text:p>5.50%</text:p>
          </table:table-cell>
          <table:table-cell office:value-type="percentage" office:value="0.14127126698667292" table:formula="msoxl:=IF(D25=0,&quot;-&quot;,D33/D25-1)" table:style-name="ce518">
            <text:p>14.13%</text:p>
          </table:table-cell>
          <table:table-cell office:value-type="percentage" office:value="4.371016310296616E-2" table:formula="msoxl:=IF(E25=0,&quot;-&quot;,E33/E25-1)" table:style-name="ce519">
            <text:p>4.37%</text:p>
          </table:table-cell>
          <table:table-cell office:value-type="percentage" office:value="7.8750322747224377E-2" table:formula="msoxl:=IF(F25=0,&quot;-&quot;,F33/F25-1)" table:style-name="ce518">
            <text:p>7.88%</text:p>
          </table:table-cell>
          <table:table-cell office:value-type="percentage" office:value="0.13804918992843174" table:formula="msoxl:=IF(G25=0,&quot;-&quot;,G33/G25-1)" table:style-name="ce520">
            <text:p>13.80%</text:p>
          </table:table-cell>
          <table:table-cell office:value-type="percentage" office:value="0.38939865199663304" table:formula="msoxl:=IF(H25=0,&quot;-&quot;,H33/H25-1)" table:style-name="ce517">
            <text:p>38.94%</text:p>
          </table:table-cell>
          <table:table-cell office:value-type="percentage" office:value="0.48548180634834548" table:formula="msoxl:=IF(I25=0,&quot;-&quot;,I33/I25-1)" table:style-name="ce518">
            <text:p>48.55%</text:p>
          </table:table-cell>
          <table:table-cell office:value-type="percentage" office:value="-5.3889697884890841E-2" table:formula="msoxl:=IF(J25=0,&quot;-&quot;,J33/J25-1)" table:style-name="ce519">
            <text:p>-5.39%</text:p>
          </table:table-cell>
          <table:table-cell office:value-type="percentage" office:value="6.0916644331278524E-2" table:formula="msoxl:=IF(K25=0,&quot;-&quot;,K33/K25-1)" table:style-name="ce518">
            <text:p>6.09%</text:p>
          </table:table-cell>
          <table:table-cell office:value-type="percentage" office:value="0.47404445760157921" table:formula="msoxl:=IF(L25=0,&quot;-&quot;,L33/L25-1)" table:style-name="ce520">
            <text:p>47.40%</text:p>
          </table:table-cell>
          <table:table-cell office:value-type="percentage" office:value="4.9316138097336815E-2" table:formula="msoxl:=IF(M25=0,&quot;-&quot;,M33/M25-1)" table:style-name="ce517">
            <text:p>4.93%</text:p>
          </table:table-cell>
          <table:table-cell office:value-type="percentage" office:value="0.10243051366302747" table:formula="msoxl:=IF(N25=0,&quot;-&quot;,N33/N25-1)" table:style-name="ce518">
            <text:p>10.24%</text:p>
          </table:table-cell>
          <table:table-cell office:value-type="percentage" office:value="4.969719199186029E-2" table:formula="msoxl:=IF(O25=0,&quot;-&quot;,O33/O25-1)" table:style-name="ce519">
            <text:p>4.97%</text:p>
          </table:table-cell>
          <table:table-cell office:value-type="percentage" office:value="4.8842197898905315E-2" table:formula="msoxl:=IF(P25=0,&quot;-&quot;,P33/P25-1)" table:style-name="ce518">
            <text:p>4.88%</text:p>
          </table:table-cell>
          <table:table-cell office:value-type="percentage" office:value="0.10058217914780365" table:formula="msoxl:=IF(Q25=0,&quot;-&quot;,Q33/Q25-1)" table:style-name="ce520">
            <text:p>10.06%</text:p>
          </table:table-cell>
          <table:table-cell office:value-type="percentage" office:value="-3.2141295444327422E-2" table:formula="msoxl:=IF(R25=0,&quot;-&quot;,R33/R25-1)" table:style-name="ce517">
            <text:p>-3.21%</text:p>
          </table:table-cell>
          <table:table-cell office:value-type="percentage" office:value="-2.9247678808550948E-2" table:formula="msoxl:=IF(S25=0,&quot;-&quot;,S33/S25-1)" table:style-name="ce518">
            <text:p>-2.92%</text:p>
          </table:table-cell>
          <table:table-cell office:value-type="percentage" office:value="0.57864148201961507" table:formula="msoxl:=IF(T25=0,&quot;-&quot;,T33/T25-1)" table:style-name="ce519">
            <text:p>57.86%</text:p>
          </table:table-cell>
          <table:table-cell office:value-type="percentage" office:value="3.4718873565435793E-3" table:formula="msoxl:=IF(U25=0,&quot;-&quot;,U33/U25-1)" table:style-name="ce518">
            <text:p>0.35%</text:p>
          </table:table-cell>
          <table:table-cell office:value-type="percentage" office:value="-2.8750656001086283E-2" table:formula="msoxl:=IF(V25=0,&quot;-&quot;,V33/V25-1)" table:style-name="ce520">
            <text:p>-2.88%</text:p>
          </table:table-cell>
          <table:table-cell office:value-type="percentage" office:value="4.2857142857142856" table:formula="msoxl:=IF(W25=0,&quot;-&quot;,W33/W25-1)" table:style-name="ce522">
            <text:p>428.57%</text:p>
          </table:table-cell>
          <table:table-cell office:value-type="percentage" office:value="5.3382278481012655" table:formula="msoxl:=IF(X25=0,&quot;-&quot;,X33/X25-1)" table:style-name="ce521">
            <text:p>533.82%</text:p>
          </table:table-cell>
          <table:table-cell office:value-type="percentage" office:value="-0.91666666666666663" table:formula="msoxl:=IF(Y25=0,&quot;-&quot;,Y33/Y25-1)" table:style-name="ce523">
            <text:p>-91.67%</text:p>
          </table:table-cell>
          <table:table-cell office:value-type="percentage" office:value="7.0884555825933004E-2" table:formula="msoxl:=IF(Z25=0,&quot;-&quot;,Z33/Z25-1)" table:style-name="ce521">
            <text:p>7.09%</text:p>
          </table:table-cell>
          <table:table-cell office:value-type="percentage" office:value="4.6604966139954858" table:formula="msoxl:=IF(AA25=0,&quot;-&quot;,AA33/AA25-1)" table:style-name="ce524">
            <text:p>466.05%</text:p>
          </table:table-cell>
          <table:table-cell office:value-type="percentage" office:value="10.499852550869949" table:formula="msoxl:=IF(AB25=0,&quot;-&quot;,AB33/AB25-1)" table:style-name="ce523">
            <text:p>1049.99%</text:p>
          </table:table-cell>
          <table:table-cell office:value-type="percentage" office:value="33.888006010120733" table:formula="msoxl:=IF(AC25=0,&quot;-&quot;,AC33/AC25-1)" table:style-name="ce521">
            <text:p>3388.80%</text:p>
          </table:table-cell>
          <table:table-cell office:value-type="percentage" office:value="0.88505747126436773" table:formula="msoxl:=IF(AD25=0,&quot;-&quot;,AD33/AD25-1)" table:style-name="ce523">
            <text:p>88.51%</text:p>
          </table:table-cell>
          <table:table-cell office:value-type="percentage" office:value="2.0230730405941308" table:formula="msoxl:=IF(AE25=0,&quot;-&quot;,AE33/AE25-1)" table:style-name="ce521">
            <text:p>202.31%</text:p>
          </table:table-cell>
          <table:table-cell office:value-type="percentage" office:value="33.765898405853498" table:formula="msoxl:=IF(AF25=0,&quot;-&quot;,AF33/AF25-1)" table:style-name="ce524">
            <text:p>3376.59%</text:p>
          </table:table-cell>
          <table:table-cell office:value-type="percentage" office:value="0.46973180076628362" table:formula="msoxl:=IF(AG25=0,&quot;-&quot;,AG33/AG25-1)" table:style-name="ce641">
            <text:p>46.97%</text:p>
          </table:table-cell>
          <table:table-cell office:value-type="percentage" office:value="0.17898479015830659" table:formula="msoxl:=IF(AH25=0,&quot;-&quot;,AH33/AH25-1)" table:style-name="ce521">
            <text:p>17.90%</text:p>
          </table:table-cell>
          <table:table-cell office:value-type="percentage" office:value="0.17036011080332414" table:formula="msoxl:=IF(AI25=0,&quot;-&quot;,AI33/AI25-1)" table:style-name="ce518">
            <text:p>17.04%</text:p>
          </table:table-cell>
          <table:table-cell office:value-type="percentage" office:value="-0.19786562948812214" table:formula="msoxl:=IF(AJ25=0,&quot;-&quot;,AJ33/AJ25-1)" table:style-name="ce518">
            <text:p>-19.79%</text:p>
          </table:table-cell>
          <table:table-cell office:value-type="percentage" office:value="0.1789192106683517" table:formula="msoxl:=IF(AK25=0,&quot;-&quot;,AK33/AK25-1)" table:style-name="ce642">
            <text:p>17.89%</text:p>
          </table:table-cell>
          <table:table-cell table:number-columns-repeated="3" table:style-name="ce640"/>
          <table:table-cell table:number-columns-repeated="16344"/>
        </table:table-row>
        <table:table-row table:style-name="ro12" table:visibility="collapse">
          <table:table-cell office:value-type="float" office:value="9304" table:style-name="ce543">
            <text:p>9304</text:p>
          </table:table-cell>
          <table:table-cell table:style-name="ce544"/>
          <table:table-cell office:value-type="float" office:value="5874171" table:formula="msoxl:='C:\Documents and Settings\a110592\Local Settings\Temporary Internet Files\OLKFA\[9412_藥局.xls]GB'!B26" table:style-name="ce494">
            <text:p><text:s/>5,874,171<text:s/></text:p>
          </table:table-cell>
          <table:table-cell office:value-type="float" office:value="1070091498" table:formula="msoxl:='C:\Documents and Settings\a110592\Local Settings\Temporary Internet Files\OLKFA\[9412_藥局.xls]GB'!C26" table:style-name="ce526">
            <text:p>1,070,091</text:p>
          </table:table-cell>
          <table:table-cell office:value-type="float" office:value="35647444" table:formula="msoxl:='C:\Documents and Settings\a110592\Local Settings\Temporary Internet Files\OLKFA\[9412_藥局.xls]GB'!D26" table:style-name="ce495">
            <text:p><text:s/>35,647,444<text:s/></text:p>
          </table:table-cell>
          <table:table-cell office:value-type="float" office:value="188.24" table:formula="msoxl:='C:\Documents and Settings\a110592\Local Settings\Temporary Internet Files\OLKFA\[9412_藥局.xls]GB'!E26" table:style-name="ce528">
            <text:p>188<text:s/></text:p>
          </table:table-cell>
          <table:table-cell office:value-type="float" office:value="1105738942" table:formula="msoxl:='C:\Documents and Settings\a110592\Local Settings\Temporary Internet Files\OLKFA\[9412_藥局.xls]GB'!F26" table:style-name="ce529">
            <text:p>1,105,739</text:p>
          </table:table-cell>
          <table:table-cell office:value-type="float" office:value="104544" table:formula="msoxl:='C:\Documents and Settings\a110592\Local Settings\Temporary Internet Files\OLKFA\[9412_藥局.xls]GB'!H26" table:style-name="ce494">
            <text:p><text:s/>104,544<text:s/></text:p>
          </table:table-cell>
          <table:table-cell office:value-type="float" office:value="95367202" table:formula="msoxl:='C:\Documents and Settings\a110592\Local Settings\Temporary Internet Files\OLKFA\[9412_藥局.xls]GB'!I26" table:style-name="ce526">
            <text:p>95,367</text:p>
          </table:table-cell>
          <table:table-cell office:value-type="float" office:value="1878223" table:formula="msoxl:='C:\Documents and Settings\a110592\Local Settings\Temporary Internet Files\OLKFA\[9412_藥局.xls]GB'!J26" table:style-name="ce495">
            <text:p><text:s/>1,878,223<text:s/></text:p>
          </table:table-cell>
          <table:table-cell office:value-type="float" office:value="930.19" table:formula="msoxl:='C:\Documents and Settings\a110592\Local Settings\Temporary Internet Files\OLKFA\[9412_藥局.xls]GB'!K26" table:style-name="ce530">
            <text:p>930<text:s/></text:p>
          </table:table-cell>
          <table:table-cell office:value-type="float" office:value="97245425" table:formula="msoxl:='C:\Documents and Settings\a110592\Local Settings\Temporary Internet Files\OLKFA\[9412_藥局.xls]GB'!L26" table:style-name="ce497">
            <text:p>97,245</text:p>
          </table:table-cell>
          <table:table-cell office:value-type="float" office:value="5559268" table:formula="msoxl:='C:\Documents and Settings\a110592\Local Settings\Temporary Internet Files\OLKFA\[9412_藥局.xls]GB'!N26" table:style-name="ce494">
            <text:p><text:s/>5,559,268<text:s/></text:p>
          </table:table-cell>
          <table:table-cell office:value-type="float" office:value="952490393" table:formula="msoxl:='C:\Documents and Settings\a110592\Local Settings\Temporary Internet Files\OLKFA\[9412_藥局.xls]GB'!O26" table:style-name="ce526">
            <text:p>952,490</text:p>
          </table:table-cell>
          <table:table-cell office:value-type="float" office:value="33748101" table:formula="msoxl:='C:\Documents and Settings\a110592\Local Settings\Temporary Internet Files\OLKFA\[9412_藥局.xls]GB'!P26" table:style-name="ce495">
            <text:p><text:s/>33,748,101<text:s/></text:p>
          </table:table-cell>
          <table:table-cell office:value-type="float" office:value="177.4" table:formula="msoxl:='C:\Documents and Settings\a110592\Local Settings\Temporary Internet Files\OLKFA\[9412_藥局.xls]GB'!Q26" table:style-name="ce528">
            <text:p>177<text:s/></text:p>
          </table:table-cell>
          <table:table-cell office:value-type="float" office:value="986238494" table:formula="msoxl:='C:\Documents and Settings\a110592\Local Settings\Temporary Internet Files\OLKFA\[9412_藥局.xls]GB'!R26" table:style-name="ce497">
            <text:p>986,238</text:p>
          </table:table-cell>
          <table:table-cell office:value-type="float" office:value="208898" table:formula="msoxl:='C:\Documents and Settings\a110592\Local Settings\Temporary Internet Files\OLKFA\[9412_藥局.xls]GB'!T26" table:style-name="ce494">
            <text:p><text:s/>208,898<text:s/></text:p>
          </table:table-cell>
          <table:table-cell office:value-type="float" office:value="21617606" table:formula="msoxl:='C:\Documents and Settings\a110592\Local Settings\Temporary Internet Files\OLKFA\[9412_藥局.xls]GB'!U26" table:style-name="ce526">
            <text:p>21,618</text:p>
          </table:table-cell>
          <table:table-cell office:value-type="float" office:value="15080" table:formula="msoxl:='C:\Documents and Settings\a110592\Local Settings\Temporary Internet Files\OLKFA\[9412_藥局.xls]GB'!V26" table:style-name="ce495">
            <text:p><text:s/>15,080<text:s/></text:p>
          </table:table-cell>
          <table:table-cell office:value-type="float" office:value="103.56" table:formula="msoxl:='C:\Documents and Settings\a110592\Local Settings\Temporary Internet Files\OLKFA\[9412_藥局.xls]GB'!W26" table:style-name="ce528">
            <text:p>104<text:s/></text:p>
          </table:table-cell>
          <table:table-cell office:value-type="float" office:value="21632686" table:formula="msoxl:='C:\Documents and Settings\a110592\Local Settings\Temporary Internet Files\OLKFA\[9412_藥局.xls]GB'!X26" table:style-name="ce497">
            <text:p>21,633</text:p>
          </table:table-cell>
          <table:table-cell office:value-type="float" office:value="4" table:formula="msoxl:='C:\Documents and Settings\a110592\Local Settings\Temporary Internet Files\OLKFA\[9412_藥局.xls]GB'!AF26" table:style-name="ce500">
            <text:p><text:s/>4<text:s/></text:p>
          </table:table-cell>
          <table:table-cell office:value-type="float" office:value="1362" table:formula="msoxl:='C:\Documents and Settings\a110592\Local Settings\Temporary Internet Files\OLKFA\[9412_藥局.xls]GB'!AG26" table:style-name="ce545">
            <text:p><text:s/>1,362<text:s/></text:p>
          </table:table-cell>
          <table:table-cell office:value-type="float" office:value="200" table:formula="msoxl:='C:\Documents and Settings\a110592\Local Settings\Temporary Internet Files\OLKFA\[9412_藥局.xls]GB'!AH26" table:style-name="ce502">
            <text:p><text:s/>200<text:s/></text:p>
          </table:table-cell>
          <table:table-cell office:value-type="float" office:value="390.5" table:formula="msoxl:='C:\Documents and Settings\a110592\Local Settings\Temporary Internet Files\OLKFA\[9412_藥局.xls]GB'!AI26" table:style-name="ce532">
            <text:p>391<text:s/></text:p>
          </table:table-cell>
          <table:table-cell office:value-type="float" office:value="1562" table:formula="msoxl:='C:\Documents and Settings\a110592\Local Settings\Temporary Internet Files\OLKFA\[9412_藥局.xls]GB'!AJ26" table:style-name="ce503">
            <text:p><text:s/>1,562<text:s/></text:p>
          </table:table-cell>
          <table:table-cell office:value-type="float" office:value="1090" table:formula="msoxl:='C:\Documents and Settings\a110592\Local Settings\Temporary Internet Files\OLKFA\[9412_藥局.xls]GB'!AL26" table:style-name="ce502">
            <text:p><text:s/>1,090<text:s/></text:p>
          </table:table-cell>
          <table:table-cell office:value-type="float" office:value="153416" table:formula="msoxl:='C:\Documents and Settings\a110592\Local Settings\Temporary Internet Files\OLKFA\[9412_藥局.xls]GB'!AM26" table:style-name="ce501">
            <text:p><text:s/>153,416<text:s/></text:p>
          </table:table-cell>
          <table:table-cell office:value-type="float" office:value="840" table:formula="msoxl:='C:\Documents and Settings\a110592\Local Settings\Temporary Internet Files\OLKFA\[9412_藥局.xls]GB'!AN26" table:style-name="ce502">
            <text:p><text:s/>840<text:s/></text:p>
          </table:table-cell>
          <table:table-cell office:value-type="float" office:value="141.52000000000001" table:formula="msoxl:='C:\Documents and Settings\a110592\Local Settings\Temporary Internet Files\OLKFA\[9412_藥局.xls]GB'!AO26" table:style-name="ce649">
            <text:p>142<text:s/></text:p>
          </table:table-cell>
          <table:table-cell office:value-type="float" office:value="154256" table:formula="msoxl:='C:\Documents and Settings\a110592\Local Settings\Temporary Internet Files\OLKFA\[9412_藥局.xls]GB'!AP26" table:style-name="ce503">
            <text:p><text:s/>154,256<text:s/></text:p>
          </table:table-cell>
          <table:table-cell office:value-type="float" office:value="364" table:formula="msoxl:='C:\Documents and Settings\a110592\Local Settings\Temporary Internet Files\OLKFA\[9412_藥局.xls]GB'!AR26" table:style-name="ce657">
            <text:p>364<text:s/></text:p>
          </table:table-cell>
          <table:table-cell office:value-type="float" office:value="461243" table:formula="msoxl:='C:\Documents and Settings\a110592\Local Settings\Temporary Internet Files\OLKFA\[9412_藥局.xls]GB'!AS26" table:style-name="ce643">
            <text:p>461</text:p>
          </table:table-cell>
          <table:table-cell office:value-type="float" office:value="5000" table:formula="msoxl:='C:\Documents and Settings\a110592\Local Settings\Temporary Internet Files\OLKFA\[9412_藥局.xls]GB'!AT26" table:style-name="ce526">
            <text:p>5</text:p>
          </table:table-cell>
          <table:table-cell office:value-type="float" office:value="1280.8900000000001" table:formula="msoxl:='C:\Documents and Settings\a110592\Local Settings\Temporary Internet Files\OLKFA\[9412_藥局.xls]GB'!AU26" table:style-name="ce528">
            <text:p>1281<text:s/></text:p>
          </table:table-cell>
          <table:table-cell office:value-type="float" office:value="466243" table:formula="msoxl:='C:\Documents and Settings\a110592\Local Settings\Temporary Internet Files\OLKFA\[9412_藥局.xls]GB'!AV26" table:style-name="ce658">
            <text:p>466243<text:s/></text:p>
          </table:table-cell>
          <table:table-cell office:value-type="float" office:value="0" table:formula="msoxl:=H35+M35+R35+#REF!+W35+AB35+AG35" table:style-name="ce640">
            <text:p><text:s/>#REF!<text:s/></text:p>
          </table:table-cell>
          <table:table-cell office:value-type="float" office:value="0" table:formula="msoxl:=I35+N35+S35+#REF!+X35+AD35+AH35" table:style-name="ce640">
            <text:p><text:s/>#REF!<text:s/></text:p>
          </table:table-cell>
          <table:table-cell office:value-type="float" office:value="0" table:formula="msoxl:=J35+O35+T35+#REF!+Y35+AE35+AI35" table:style-name="ce640">
            <text:p><text:s/>#REF!<text:s/></text:p>
          </table:table-cell>
          <table:table-cell table:number-columns-repeated="16344"/>
        </table:table-row>
        <table:table-row table:style-name="ro12" table:visibility="collapse">
          <table:table-cell office:value-type="float" office:value="9305" table:style-name="ce543">
            <text:p>9305</text:p>
          </table:table-cell>
          <table:table-cell table:style-name="ce544"/>
          <table:table-cell office:value-type="float" office:value="5447641" table:formula="msoxl:='C:\Documents and Settings\a110592\Local Settings\Temporary Internet Files\OLKFA\[9412_藥局.xls]GB'!B27" table:style-name="ce494">
            <text:p><text:s/>5,447,641<text:s/></text:p>
          </table:table-cell>
          <table:table-cell office:value-type="float" office:value="1030606651" table:formula="msoxl:='C:\Documents and Settings\a110592\Local Settings\Temporary Internet Files\OLKFA\[9412_藥局.xls]GB'!C27" table:style-name="ce526">
            <text:p>1,030,607</text:p>
          </table:table-cell>
          <table:table-cell office:value-type="float" office:value="35538600" table:formula="msoxl:='C:\Documents and Settings\a110592\Local Settings\Temporary Internet Files\OLKFA\[9412_藥局.xls]GB'!D27" table:style-name="ce495">
            <text:p><text:s/>35,538,600<text:s/></text:p>
          </table:table-cell>
          <table:table-cell office:value-type="float" office:value="195.71" table:formula="msoxl:='C:\Documents and Settings\a110592\Local Settings\Temporary Internet Files\OLKFA\[9412_藥局.xls]GB'!E27" table:style-name="ce528">
            <text:p>196<text:s/></text:p>
          </table:table-cell>
          <table:table-cell office:value-type="float" office:value="1066145251" table:formula="msoxl:='C:\Documents and Settings\a110592\Local Settings\Temporary Internet Files\OLKFA\[9412_藥局.xls]GB'!F27" table:style-name="ce529">
            <text:p>1,066,145</text:p>
          </table:table-cell>
          <table:table-cell office:value-type="float" office:value="110473" table:formula="msoxl:='C:\Documents and Settings\a110592\Local Settings\Temporary Internet Files\OLKFA\[9412_藥局.xls]GB'!H27" table:style-name="ce494">
            <text:p><text:s/>110,473<text:s/></text:p>
          </table:table-cell>
          <table:table-cell office:value-type="float" office:value="100510901" table:formula="msoxl:='C:\Documents and Settings\a110592\Local Settings\Temporary Internet Files\OLKFA\[9412_藥局.xls]GB'!I27" table:style-name="ce526">
            <text:p>100,511</text:p>
          </table:table-cell>
          <table:table-cell office:value-type="float" office:value="2049820" table:formula="msoxl:='C:\Documents and Settings\a110592\Local Settings\Temporary Internet Files\OLKFA\[9412_藥局.xls]GB'!J27" table:style-name="ce495">
            <text:p><text:s/>2,049,820<text:s/></text:p>
          </table:table-cell>
          <table:table-cell office:value-type="float" office:value="928.38" table:formula="msoxl:='C:\Documents and Settings\a110592\Local Settings\Temporary Internet Files\OLKFA\[9412_藥局.xls]GB'!K27" table:style-name="ce530">
            <text:p>928<text:s/></text:p>
          </table:table-cell>
          <table:table-cell office:value-type="float" office:value="102560721" table:formula="msoxl:='C:\Documents and Settings\a110592\Local Settings\Temporary Internet Files\OLKFA\[9412_藥局.xls]GB'!L27" table:style-name="ce497">
            <text:p>102,561</text:p>
          </table:table-cell>
          <table:table-cell office:value-type="float" office:value="5115793" table:formula="msoxl:='C:\Documents and Settings\a110592\Local Settings\Temporary Internet Files\OLKFA\[9412_藥局.xls]GB'!N27" table:style-name="ce494">
            <text:p><text:s/>5,115,793<text:s/></text:p>
          </table:table-cell>
          <table:table-cell office:value-type="float" office:value="906664274" table:formula="msoxl:='C:\Documents and Settings\a110592\Local Settings\Temporary Internet Files\OLKFA\[9412_藥局.xls]GB'!O27" table:style-name="ce526">
            <text:p>906,664</text:p>
          </table:table-cell>
          <table:table-cell office:value-type="float" office:value="33463980" table:formula="msoxl:='C:\Documents and Settings\a110592\Local Settings\Temporary Internet Files\OLKFA\[9412_藥局.xls]GB'!P27" table:style-name="ce495">
            <text:p><text:s/>33,463,980<text:s/></text:p>
          </table:table-cell>
          <table:table-cell office:value-type="float" office:value="183.77" table:formula="msoxl:='C:\Documents and Settings\a110592\Local Settings\Temporary Internet Files\OLKFA\[9412_藥局.xls]GB'!Q27" table:style-name="ce528">
            <text:p>184<text:s/></text:p>
          </table:table-cell>
          <table:table-cell office:value-type="float" office:value="940128254" table:formula="msoxl:='C:\Documents and Settings\a110592\Local Settings\Temporary Internet Files\OLKFA\[9412_藥局.xls]GB'!R27" table:style-name="ce497">
            <text:p>940,128</text:p>
          </table:table-cell>
          <table:table-cell office:value-type="float" office:value="219801" table:formula="msoxl:='C:\Documents and Settings\a110592\Local Settings\Temporary Internet Files\OLKFA\[9412_藥局.xls]GB'!T27" table:style-name="ce494">
            <text:p><text:s/>219,801<text:s/></text:p>
          </table:table-cell>
          <table:table-cell office:value-type="float" office:value="22758646" table:formula="msoxl:='C:\Documents and Settings\a110592\Local Settings\Temporary Internet Files\OLKFA\[9412_藥局.xls]GB'!U27" table:style-name="ce526">
            <text:p>22,759</text:p>
          </table:table-cell>
          <table:table-cell office:value-type="float" office:value="19760" table:formula="msoxl:='C:\Documents and Settings\a110592\Local Settings\Temporary Internet Files\OLKFA\[9412_藥局.xls]GB'!V27" table:style-name="ce495">
            <text:p><text:s/>19,760<text:s/></text:p>
          </table:table-cell>
          <table:table-cell office:value-type="float" office:value="103.63" table:formula="msoxl:='C:\Documents and Settings\a110592\Local Settings\Temporary Internet Files\OLKFA\[9412_藥局.xls]GB'!W27" table:style-name="ce528">
            <text:p>104<text:s/></text:p>
          </table:table-cell>
          <table:table-cell office:value-type="float" office:value="22778406" table:formula="msoxl:='C:\Documents and Settings\a110592\Local Settings\Temporary Internet Files\OLKFA\[9412_藥局.xls]GB'!X27" table:style-name="ce497">
            <text:p>22,778</text:p>
          </table:table-cell>
          <table:table-cell office:value-type="float" office:value="2" table:formula="msoxl:='C:\Documents and Settings\a110592\Local Settings\Temporary Internet Files\OLKFA\[9412_藥局.xls]GB'!AF27" table:style-name="ce500">
            <text:p><text:s/>2<text:s/></text:p>
          </table:table-cell>
          <table:table-cell office:value-type="float" office:value="516" table:formula="msoxl:='C:\Documents and Settings\a110592\Local Settings\Temporary Internet Files\OLKFA\[9412_藥局.xls]GB'!AG27" table:style-name="ce545">
            <text:p><text:s/>516<text:s/></text:p>
          </table:table-cell>
          <table:table-cell office:value-type="float" office:value="40" table:formula="msoxl:='C:\Documents and Settings\a110592\Local Settings\Temporary Internet Files\OLKFA\[9412_藥局.xls]GB'!AH27" table:style-name="ce502">
            <text:p><text:s/>40<text:s/></text:p>
          </table:table-cell>
          <table:table-cell office:value-type="float" office:value="278" table:formula="msoxl:='C:\Documents and Settings\a110592\Local Settings\Temporary Internet Files\OLKFA\[9412_藥局.xls]GB'!AI27" table:style-name="ce532">
            <text:p>278<text:s/></text:p>
          </table:table-cell>
          <table:table-cell office:value-type="float" office:value="556" table:formula="msoxl:='C:\Documents and Settings\a110592\Local Settings\Temporary Internet Files\OLKFA\[9412_藥局.xls]GB'!AJ27" table:style-name="ce552">
            <text:p>1</text:p>
          </table:table-cell>
          <table:table-cell office:value-type="float" office:value="1183" table:formula="msoxl:='C:\Documents and Settings\a110592\Local Settings\Temporary Internet Files\OLKFA\[9412_藥局.xls]GB'!AL27" table:style-name="ce502">
            <text:p><text:s/>1,183<text:s/></text:p>
          </table:table-cell>
          <table:table-cell office:value-type="float" office:value="162663" table:formula="msoxl:='C:\Documents and Settings\a110592\Local Settings\Temporary Internet Files\OLKFA\[9412_藥局.xls]GB'!AM27" table:style-name="ce545">
            <text:p><text:s/>162,663<text:s/></text:p>
          </table:table-cell>
          <table:table-cell office:value-type="float" office:value="200" table:formula="msoxl:='C:\Documents and Settings\a110592\Local Settings\Temporary Internet Files\OLKFA\[9412_藥局.xls]GB'!AN27" table:style-name="ce502">
            <text:p><text:s/>200<text:s/></text:p>
          </table:table-cell>
          <table:table-cell office:value-type="float" office:value="137.66999999999999" table:formula="msoxl:='C:\Documents and Settings\a110592\Local Settings\Temporary Internet Files\OLKFA\[9412_藥局.xls]GB'!AO27" table:style-name="ce649">
            <text:p>138<text:s/></text:p>
          </table:table-cell>
          <table:table-cell office:value-type="float" office:value="162863" table:formula="msoxl:='C:\Documents and Settings\a110592\Local Settings\Temporary Internet Files\OLKFA\[9412_藥局.xls]GB'!AP27" table:style-name="ce546">
            <text:p><text:s/>162,863<text:s/></text:p>
          </table:table-cell>
          <table:table-cell office:value-type="float" office:value="388" table:formula="msoxl:='C:\Documents and Settings\a110592\Local Settings\Temporary Internet Files\OLKFA\[9412_藥局.xls]GB'!AR27" table:style-name="ce657">
            <text:p>388<text:s/></text:p>
          </table:table-cell>
          <table:table-cell office:value-type="float" office:value="509028" table:formula="msoxl:='C:\Documents and Settings\a110592\Local Settings\Temporary Internet Files\OLKFA\[9412_藥局.xls]GB'!AS27" table:style-name="ce643">
            <text:p>509</text:p>
          </table:table-cell>
          <table:table-cell office:value-type="float" office:value="4800" table:formula="msoxl:='C:\Documents and Settings\a110592\Local Settings\Temporary Internet Files\OLKFA\[9412_藥局.xls]GB'!AT27" table:style-name="ce526">
            <text:p>5</text:p>
          </table:table-cell>
          <table:table-cell office:value-type="float" office:value="1324.3" table:formula="msoxl:='C:\Documents and Settings\a110592\Local Settings\Temporary Internet Files\OLKFA\[9412_藥局.xls]GB'!AU27" table:style-name="ce528">
            <text:p>1324<text:s/></text:p>
          </table:table-cell>
          <table:table-cell office:value-type="float" office:value="513828" table:formula="msoxl:='C:\Documents and Settings\a110592\Local Settings\Temporary Internet Files\OLKFA\[9412_藥局.xls]GB'!AV27" table:style-name="ce658">
            <text:p>513828<text:s/></text:p>
          </table:table-cell>
          <table:table-cell office:value-type="float" office:value="0" table:formula="msoxl:=H36+M36+R36+#REF!+W36+AB36+AG36" table:style-name="ce640">
            <text:p><text:s/>#REF!<text:s/></text:p>
          </table:table-cell>
          <table:table-cell office:value-type="float" office:value="0" table:formula="msoxl:=I36+N36+S36+#REF!+X36+AD36+AH36" table:style-name="ce640">
            <text:p><text:s/>#REF!<text:s/></text:p>
          </table:table-cell>
          <table:table-cell office:value-type="float" office:value="0" table:formula="msoxl:=J36+O36+T36+#REF!+Y36+AE36+AI36" table:style-name="ce640">
            <text:p><text:s/>#REF!<text:s/></text:p>
          </table:table-cell>
          <table:table-cell table:number-columns-repeated="16344"/>
        </table:table-row>
        <table:table-row table:style-name="ro12" table:visibility="collapse">
          <table:table-cell office:value-type="float" office:value="9306" table:style-name="ce543">
            <text:p>9306</text:p>
          </table:table-cell>
          <table:table-cell table:style-name="ce544"/>
          <table:table-cell office:value-type="float" office:value="5766032" table:formula="msoxl:='C:\Documents and Settings\a110592\Local Settings\Temporary Internet Files\OLKFA\[9412_藥局.xls]GB'!B28" table:style-name="ce494">
            <text:p><text:s/>5,766,032<text:s/></text:p>
          </table:table-cell>
          <table:table-cell office:value-type="float" office:value="1099079036" table:formula="msoxl:='C:\Documents and Settings\a110592\Local Settings\Temporary Internet Files\OLKFA\[9412_藥局.xls]GB'!C28" table:style-name="ce526">
            <text:p>1,099,079</text:p>
          </table:table-cell>
          <table:table-cell office:value-type="float" office:value="38099890" table:formula="msoxl:='C:\Documents and Settings\a110592\Local Settings\Temporary Internet Files\OLKFA\[9412_藥局.xls]GB'!D28" table:style-name="ce495">
            <text:p><text:s/>38,099,890<text:s/></text:p>
          </table:table-cell>
          <table:table-cell office:value-type="float" office:value="197.22" table:formula="msoxl:='C:\Documents and Settings\a110592\Local Settings\Temporary Internet Files\OLKFA\[9412_藥局.xls]GB'!E28" table:style-name="ce528">
            <text:p>197<text:s/></text:p>
          </table:table-cell>
          <table:table-cell office:value-type="float" office:value="1137178926" table:formula="msoxl:='C:\Documents and Settings\a110592\Local Settings\Temporary Internet Files\OLKFA\[9412_藥局.xls]GB'!F28" table:style-name="ce529">
            <text:p>1,137,179</text:p>
          </table:table-cell>
          <table:table-cell office:value-type="float" office:value="119997" table:formula="msoxl:='C:\Documents and Settings\a110592\Local Settings\Temporary Internet Files\OLKFA\[9412_藥局.xls]GB'!H28" table:style-name="ce494">
            <text:p><text:s/>119,997<text:s/></text:p>
          </table:table-cell>
          <table:table-cell office:value-type="float" office:value="109978473" table:formula="msoxl:='C:\Documents and Settings\a110592\Local Settings\Temporary Internet Files\OLKFA\[9412_藥局.xls]GB'!I28" table:style-name="ce526">
            <text:p>109,978</text:p>
          </table:table-cell>
          <table:table-cell office:value-type="float" office:value="2698140" table:formula="msoxl:='C:\Documents and Settings\a110592\Local Settings\Temporary Internet Files\OLKFA\[9412_藥局.xls]GB'!J28" table:style-name="ce495">
            <text:p><text:s/>2,698,140<text:s/></text:p>
          </table:table-cell>
          <table:table-cell office:value-type="float" office:value="939" table:formula="msoxl:='C:\Documents and Settings\a110592\Local Settings\Temporary Internet Files\OLKFA\[9412_藥局.xls]GB'!K28" table:style-name="ce530">
            <text:p>939<text:s/></text:p>
          </table:table-cell>
          <table:table-cell office:value-type="float" office:value="112676613" table:formula="msoxl:='C:\Documents and Settings\a110592\Local Settings\Temporary Internet Files\OLKFA\[9412_藥局.xls]GB'!L28" table:style-name="ce497">
            <text:p>112,677</text:p>
          </table:table-cell>
          <table:table-cell office:value-type="float" office:value="5423584" table:formula="msoxl:='C:\Documents and Settings\a110592\Local Settings\Temporary Internet Files\OLKFA\[9412_藥局.xls]GB'!N28" table:style-name="ce494">
            <text:p><text:s/>5,423,584<text:s/></text:p>
          </table:table-cell>
          <table:table-cell office:value-type="float" office:value="965119191" table:formula="msoxl:='C:\Documents and Settings\a110592\Local Settings\Temporary Internet Files\OLKFA\[9412_藥局.xls]GB'!O28" table:style-name="ce526">
            <text:p>965,119</text:p>
          </table:table-cell>
          <table:table-cell office:value-type="float" office:value="35376190" table:formula="msoxl:='C:\Documents and Settings\a110592\Local Settings\Temporary Internet Files\OLKFA\[9412_藥局.xls]GB'!P28" table:style-name="ce495">
            <text:p><text:s/>35,376,190<text:s/></text:p>
          </table:table-cell>
          <table:table-cell office:value-type="float" office:value="184.47" table:formula="msoxl:='C:\Documents and Settings\a110592\Local Settings\Temporary Internet Files\OLKFA\[9412_藥局.xls]GB'!Q28" table:style-name="ce528">
            <text:p>184<text:s/></text:p>
          </table:table-cell>
          <table:table-cell office:value-type="float" office:value="1000495381" table:formula="msoxl:='C:\Documents and Settings\a110592\Local Settings\Temporary Internet Files\OLKFA\[9412_藥局.xls]GB'!R28" table:style-name="ce497">
            <text:p>1,000,495</text:p>
          </table:table-cell>
          <table:table-cell office:value-type="float" office:value="220777" table:formula="msoxl:='C:\Documents and Settings\a110592\Local Settings\Temporary Internet Files\OLKFA\[9412_藥局.xls]GB'!T28" table:style-name="ce494">
            <text:p><text:s/>220,777<text:s/></text:p>
          </table:table-cell>
          <table:table-cell office:value-type="float" office:value="22910421" table:formula="msoxl:='C:\Documents and Settings\a110592\Local Settings\Temporary Internet Files\OLKFA\[9412_藥局.xls]GB'!U28" table:style-name="ce526">
            <text:p>22,910</text:p>
          </table:table-cell>
          <table:table-cell office:value-type="float" office:value="20220" table:formula="msoxl:='C:\Documents and Settings\a110592\Local Settings\Temporary Internet Files\OLKFA\[9412_藥局.xls]GB'!V28" table:style-name="ce495">
            <text:p><text:s/>20,220<text:s/></text:p>
          </table:table-cell>
          <table:table-cell office:value-type="float" office:value="103.86" table:formula="msoxl:='C:\Documents and Settings\a110592\Local Settings\Temporary Internet Files\OLKFA\[9412_藥局.xls]GB'!W28" table:style-name="ce528">
            <text:p>104<text:s/></text:p>
          </table:table-cell>
          <table:table-cell office:value-type="float" office:value="22930641" table:formula="msoxl:='C:\Documents and Settings\a110592\Local Settings\Temporary Internet Files\OLKFA\[9412_藥局.xls]GB'!X28" table:style-name="ce497">
            <text:p>22,931</text:p>
          </table:table-cell>
          <table:table-cell office:value-type="float" office:value="1" table:formula="msoxl:='C:\Documents and Settings\a110592\Local Settings\Temporary Internet Files\OLKFA\[9412_藥局.xls]GB'!AF28" table:style-name="ce500">
            <text:p><text:s/>1<text:s/></text:p>
          </table:table-cell>
          <table:table-cell office:value-type="float" office:value="97" table:formula="msoxl:='C:\Documents and Settings\a110592\Local Settings\Temporary Internet Files\OLKFA\[9412_藥局.xls]GB'!AG28" table:style-name="ce545">
            <text:p><text:s/>97<text:s/></text:p>
          </table:table-cell>
          <table:table-cell office:value-type="float" office:value="0" table:formula="msoxl:='C:\Documents and Settings\a110592\Local Settings\Temporary Internet Files\OLKFA\[9412_藥局.xls]GB'!AH28" table:style-name="ce502">
            <text:p><text:s/>-<text:s text:c="3"/></text:p>
          </table:table-cell>
          <table:table-cell office:value-type="float" office:value="97" table:formula="msoxl:='C:\Documents and Settings\a110592\Local Settings\Temporary Internet Files\OLKFA\[9412_藥局.xls]GB'!AI28" table:style-name="ce532">
            <text:p>97<text:s/></text:p>
          </table:table-cell>
          <table:table-cell office:value-type="float" office:value="97" table:formula="msoxl:='C:\Documents and Settings\a110592\Local Settings\Temporary Internet Files\OLKFA\[9412_藥局.xls]GB'!AJ28" table:style-name="ce553">
            <text:p>0</text:p>
          </table:table-cell>
          <table:table-cell office:value-type="float" office:value="1118" table:formula="msoxl:='C:\Documents and Settings\a110592\Local Settings\Temporary Internet Files\OLKFA\[9412_藥局.xls]GB'!AL28" table:style-name="ce502">
            <text:p><text:s/>1,118<text:s/></text:p>
          </table:table-cell>
          <table:table-cell office:value-type="float" office:value="152464" table:formula="msoxl:='C:\Documents and Settings\a110592\Local Settings\Temporary Internet Files\OLKFA\[9412_藥局.xls]GB'!AM28" table:style-name="ce652">
            <text:p><text:s/>152,464<text:s/></text:p>
          </table:table-cell>
          <table:table-cell office:value-type="float" office:value="700" table:formula="msoxl:='C:\Documents and Settings\a110592\Local Settings\Temporary Internet Files\OLKFA\[9412_藥局.xls]GB'!AN28" table:style-name="ce502">
            <text:p><text:s/>700<text:s/></text:p>
          </table:table-cell>
          <table:table-cell office:value-type="float" office:value="137" table:formula="msoxl:='C:\Documents and Settings\a110592\Local Settings\Temporary Internet Files\OLKFA\[9412_藥局.xls]GB'!AO28" table:style-name="ce649">
            <text:p>137<text:s/></text:p>
          </table:table-cell>
          <table:table-cell office:value-type="float" office:value="153164" table:formula="msoxl:='C:\Documents and Settings\a110592\Local Settings\Temporary Internet Files\OLKFA\[9412_藥局.xls]GB'!AP28" table:style-name="ce548">
            <text:p><text:s/>153,164<text:s/></text:p>
          </table:table-cell>
          <table:table-cell office:value-type="float" office:value="553" table:formula="msoxl:='C:\Documents and Settings\a110592\Local Settings\Temporary Internet Files\OLKFA\[9412_藥局.xls]GB'!AR28" table:style-name="ce657">
            <text:p>553<text:s/></text:p>
          </table:table-cell>
          <table:table-cell office:value-type="float" office:value="914364" table:formula="msoxl:='C:\Documents and Settings\a110592\Local Settings\Temporary Internet Files\OLKFA\[9412_藥局.xls]GB'!AS28" table:style-name="ce643">
            <text:p>914</text:p>
          </table:table-cell>
          <table:table-cell office:value-type="float" office:value="4640" table:formula="msoxl:='C:\Documents and Settings\a110592\Local Settings\Temporary Internet Files\OLKFA\[9412_藥局.xls]GB'!AT28" table:style-name="ce526">
            <text:p>5</text:p>
          </table:table-cell>
          <table:table-cell office:value-type="float" office:value="1661.85" table:formula="msoxl:='C:\Documents and Settings\a110592\Local Settings\Temporary Internet Files\OLKFA\[9412_藥局.xls]GB'!AU28" table:style-name="ce528">
            <text:p>1662<text:s/></text:p>
          </table:table-cell>
          <table:table-cell office:value-type="float" office:value="919004" table:formula="msoxl:='C:\Documents and Settings\a110592\Local Settings\Temporary Internet Files\OLKFA\[9412_藥局.xls]GB'!AV28" table:style-name="ce658">
            <text:p>919004<text:s/></text:p>
          </table:table-cell>
          <table:table-cell office:value-type="float" office:value="0" table:formula="msoxl:=H37+M37+R37+#REF!+W37+AB37+AG37" table:style-name="ce640">
            <text:p><text:s/>#REF!<text:s/></text:p>
          </table:table-cell>
          <table:table-cell office:value-type="float" office:value="0" table:formula="msoxl:=I37+N37+S37+#REF!+X37+AD37+AH37" table:style-name="ce640">
            <text:p><text:s/>#REF!<text:s/></text:p>
          </table:table-cell>
          <table:table-cell office:value-type="float" office:value="0" table:formula="msoxl:=J37+O37+T37+#REF!+Y37+AE37+AI37" table:style-name="ce640">
            <text:p><text:s/>#REF!<text:s/></text:p>
          </table:table-cell>
          <table:table-cell table:number-columns-repeated="16344"/>
        </table:table-row>
        <table:table-row table:style-name="ro5">
          <table:table-cell table:style-name="ce543"/>
          <table:table-cell office:value-type="float" office:value="9410" table:style-name="ce443">
            <text:p>9410</text:p>
          </table:table-cell>
          <table:table-cell office:value-type="float" office:value="5948328" table:formula="msoxl:='C:\Documents and Settings\a110592\Local Settings\Temporary Internet Files\OLKFA\[9412_藥局.xls]GB'!B29" table:style-name="ce489">
            <text:p><text:s/>5,948,328<text:s/></text:p>
          </table:table-cell>
          <table:table-cell office:value-type="float" office:value="1196198478" table:formula="msoxl:='C:\Documents and Settings\a110592\Local Settings\Temporary Internet Files\OLKFA\[9412_藥局.xls]GB'!C29" table:style-name="ce490">
            <text:p>1,196,198</text:p>
          </table:table-cell>
          <table:table-cell office:value-type="float" office:value="37829540" table:formula="msoxl:='C:\Documents and Settings\a110592\Local Settings\Temporary Internet Files\OLKFA\[9412_藥局.xls]GB'!D29" table:style-name="ce508">
            <text:p>37,830</text:p>
          </table:table-cell>
          <table:table-cell office:value-type="float" office:value="207.46" table:formula="msoxl:='C:\Documents and Settings\a110592\Local Settings\Temporary Internet Files\OLKFA\[9412_藥局.xls]GB'!E29" table:style-name="ce492">
            <text:p>207<text:s/></text:p>
          </table:table-cell>
          <table:table-cell office:value-type="float" office:value="1234028018" table:formula="msoxl:='C:\Documents and Settings\a110592\Local Settings\Temporary Internet Files\OLKFA\[9412_藥局.xls]GB'!F29" table:style-name="ce493">
            <text:p>1,234,028</text:p>
          </table:table-cell>
          <table:table-cell office:value-type="float" office:value="151881" table:formula="msoxl:='C:\Documents and Settings\a110592\Local Settings\Temporary Internet Files\OLKFA\[9412_藥局.xls]GB'!H29" table:style-name="ce489">
            <text:p><text:s/>151,881<text:s/></text:p>
          </table:table-cell>
          <table:table-cell office:value-type="float" office:value="146263386" table:formula="msoxl:='C:\Documents and Settings\a110592\Local Settings\Temporary Internet Files\OLKFA\[9412_藥局.xls]GB'!I29" table:style-name="ce490">
            <text:p>146,263</text:p>
          </table:table-cell>
          <table:table-cell office:value-type="float" office:value="2041000" table:formula="msoxl:='C:\Documents and Settings\a110592\Local Settings\Temporary Internet Files\OLKFA\[9412_藥局.xls]GB'!J29" table:style-name="ce508">
            <text:p>2,041</text:p>
          </table:table-cell>
          <table:table-cell office:value-type="float" office:value="976.45" table:formula="msoxl:='C:\Documents and Settings\a110592\Local Settings\Temporary Internet Files\OLKFA\[9412_藥局.xls]GB'!K29" table:style-name="ce496">
            <text:p>976<text:s/></text:p>
          </table:table-cell>
          <table:table-cell office:value-type="float" office:value="148304386" table:formula="msoxl:='C:\Documents and Settings\a110592\Local Settings\Temporary Internet Files\OLKFA\[9412_藥局.xls]GB'!L29" table:style-name="ce498">
            <text:p>148,304</text:p>
          </table:table-cell>
          <table:table-cell office:value-type="float" office:value="5561314" table:formula="msoxl:='C:\Documents and Settings\a110592\Local Settings\Temporary Internet Files\OLKFA\[9412_藥局.xls]GB'!N29" table:style-name="ce489">
            <text:p><text:s/>5,561,314<text:s/></text:p>
          </table:table-cell>
          <table:table-cell office:value-type="float" office:value="1020960025" table:formula="msoxl:='C:\Documents and Settings\a110592\Local Settings\Temporary Internet Files\OLKFA\[9412_藥局.xls]GB'!O29" table:style-name="ce490">
            <text:p>1,020,960</text:p>
          </table:table-cell>
          <table:table-cell office:value-type="float" office:value="35732500" table:formula="msoxl:='C:\Documents and Settings\a110592\Local Settings\Temporary Internet Files\OLKFA\[9412_藥局.xls]GB'!P29" table:style-name="ce508">
            <text:p>35,733</text:p>
          </table:table-cell>
          <table:table-cell office:value-type="float" office:value="190.01" table:formula="msoxl:='C:\Documents and Settings\a110592\Local Settings\Temporary Internet Files\OLKFA\[9412_藥局.xls]GB'!Q29" table:style-name="ce492">
            <text:p>190<text:s/></text:p>
          </table:table-cell>
          <table:table-cell office:value-type="float" office:value="1056692525" table:formula="msoxl:='C:\Documents and Settings\a110592\Local Settings\Temporary Internet Files\OLKFA\[9412_藥局.xls]GB'!R29" table:style-name="ce498">
            <text:p>1,056,693</text:p>
          </table:table-cell>
          <table:table-cell office:value-type="float" office:value="222873" table:formula="msoxl:='C:\Documents and Settings\a110592\Local Settings\Temporary Internet Files\OLKFA\[9412_藥局.xls]GB'!T29" table:style-name="ce489">
            <text:p><text:s/>222,873<text:s/></text:p>
          </table:table-cell>
          <table:table-cell office:value-type="float" office:value="23421901" table:formula="msoxl:='C:\Documents and Settings\a110592\Local Settings\Temporary Internet Files\OLKFA\[9412_藥局.xls]GB'!U29" table:style-name="ce490">
            <text:p>23,422</text:p>
          </table:table-cell>
          <table:table-cell office:value-type="float" office:value="50460" table:formula="msoxl:='C:\Documents and Settings\a110592\Local Settings\Temporary Internet Files\OLKFA\[9412_藥局.xls]GB'!V29" table:style-name="ce508">
            <text:p>50</text:p>
          </table:table-cell>
          <table:table-cell office:value-type="float" office:value="105.32" table:formula="msoxl:='C:\Documents and Settings\a110592\Local Settings\Temporary Internet Files\OLKFA\[9412_藥局.xls]GB'!W29" table:style-name="ce492">
            <text:p>105<text:s/></text:p>
          </table:table-cell>
          <table:table-cell office:value-type="float" office:value="23472361" table:formula="msoxl:='C:\Documents and Settings\a110592\Local Settings\Temporary Internet Files\OLKFA\[9412_藥局.xls]GB'!X29" table:style-name="ce498">
            <text:p>23,472</text:p>
          </table:table-cell>
          <table:table-cell office:value-type="float" office:value="16" table:formula="msoxl:='C:\Documents and Settings\a110592\Local Settings\Temporary Internet Files\OLKFA\[9412_藥局.xls]GB'!AF29" table:style-name="ce509">
            <text:p><text:s/>16<text:s/></text:p>
          </table:table-cell>
          <table:table-cell office:value-type="float" office:value="4917" table:formula="msoxl:='C:\Documents and Settings\a110592\Local Settings\Temporary Internet Files\OLKFA\[9412_藥局.xls]GB'!AG29" table:style-name="ce510">
            <text:p>5</text:p>
          </table:table-cell>
          <table:table-cell office:value-type="float" office:value="0" table:formula="msoxl:='C:\Documents and Settings\a110592\Local Settings\Temporary Internet Files\OLKFA\[9412_藥局.xls]GB'!AH29" table:style-name="ce511">
            <text:p>0</text:p>
          </table:table-cell>
          <table:table-cell office:value-type="float" office:value="307.31" table:formula="msoxl:='C:\Documents and Settings\a110592\Local Settings\Temporary Internet Files\OLKFA\[9412_藥局.xls]GB'!AI29" table:style-name="ce499">
            <text:p>307<text:s/></text:p>
          </table:table-cell>
          <table:table-cell office:value-type="float" office:value="4917" table:formula="msoxl:='C:\Documents and Settings\a110592\Local Settings\Temporary Internet Files\OLKFA\[9412_藥局.xls]GB'!AJ29" table:style-name="ce541">
            <text:p>5</text:p>
          </table:table-cell>
          <table:table-cell office:value-type="float" office:value="11684" table:formula="msoxl:='C:\Documents and Settings\a110592\Local Settings\Temporary Internet Files\OLKFA\[9412_藥局.xls]GB'!AL29" table:style-name="ce504">
            <text:p><text:s/>11,684<text:s/></text:p>
          </table:table-cell>
          <table:table-cell office:value-type="float" office:value="4930096" table:formula="msoxl:='C:\Documents and Settings\a110592\Local Settings\Temporary Internet Files\OLKFA\[9412_藥局.xls]GB'!AM29" table:style-name="ce513">
            <text:p>4,930</text:p>
          </table:table-cell>
          <table:table-cell office:value-type="float" office:value="260" table:formula="msoxl:='C:\Documents and Settings\a110592\Local Settings\Temporary Internet Files\OLKFA\[9412_藥局.xls]GB'!AN29" table:style-name="ce511">
            <text:p>0</text:p>
          </table:table-cell>
          <table:table-cell office:value-type="float" office:value="421.98" table:formula="msoxl:='C:\Documents and Settings\a110592\Local Settings\Temporary Internet Files\OLKFA\[9412_藥局.xls]GB'!AO29" table:style-name="ce636">
            <text:p>0</text:p>
          </table:table-cell>
          <table:table-cell office:value-type="float" office:value="4930356" table:formula="msoxl:='C:\Documents and Settings\a110592\Local Settings\Temporary Internet Files\OLKFA\[9412_藥局.xls]GB'!AP29" table:style-name="ce637">
            <text:p>4,930</text:p>
          </table:table-cell>
          <table:table-cell office:value-type="float" office:value="556" table:formula="msoxl:='C:\Documents and Settings\a110592\Local Settings\Temporary Internet Files\OLKFA\[9412_藥局.xls]GB'!AR29" table:style-name="ce514">
            <text:p><text:s/>556<text:s/></text:p>
          </table:table-cell>
          <table:table-cell office:value-type="float" office:value="614149" table:formula="msoxl:='C:\Documents and Settings\a110592\Local Settings\Temporary Internet Files\OLKFA\[9412_藥局.xls]GB'!AS29" table:style-name="ce636">
            <text:p>614</text:p>
          </table:table-cell>
          <table:table-cell office:value-type="float" office:value="5320" table:formula="msoxl:='C:\Documents and Settings\a110592\Local Settings\Temporary Internet Files\OLKFA\[9412_藥局.xls]GB'!AT29" table:style-name="ce490">
            <text:p>5</text:p>
          </table:table-cell>
          <table:table-cell office:value-type="float" office:value="1114.1500000000001" table:formula="msoxl:='C:\Documents and Settings\a110592\Local Settings\Temporary Internet Files\OLKFA\[9412_藥局.xls]GB'!AU29" table:style-name="ce638">
            <text:p><text:s/>1,114<text:s/></text:p>
          </table:table-cell>
          <table:table-cell office:value-type="float" office:value="619469" table:formula="msoxl:='C:\Documents and Settings\a110592\Local Settings\Temporary Internet Files\OLKFA\[9412_藥局.xls]GB'!AV29" table:style-name="ce639">
            <text:p>619</text:p>
          </table:table-cell>
          <table:table-cell office:value-type="float" office:value="0" table:formula="msoxl:=H38+M38+R38+#REF!+W38+AB38+AG38" table:style-name="ce640">
            <text:p><text:s/>#REF!<text:s/></text:p>
          </table:table-cell>
          <table:table-cell office:value-type="float" office:value="0" table:formula="msoxl:=I38+N38+S38+#REF!+X38+AD38+AH38" table:style-name="ce640">
            <text:p><text:s/>#REF!<text:s/></text:p>
          </table:table-cell>
          <table:table-cell office:value-type="float" office:value="0" table:formula="msoxl:=J38+O38+T38+#REF!+Y38+AE38+AI38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479">
            <text:p>成長率</text:p>
          </table:table-cell>
          <table:table-cell office:value-type="percentage" office:value="1.2624249447283686E-2" table:formula="msoxl:=IF(C35=0,&quot;-&quot;,C38/C35-1)" table:style-name="ce517">
            <text:p>1.26%</text:p>
          </table:table-cell>
          <table:table-cell office:value-type="percentage" office:value="0.11784691331133246" table:formula="msoxl:=IF(D35=0,&quot;-&quot;,D38/D35-1)" table:style-name="ce518">
            <text:p>11.78%</text:p>
          </table:table-cell>
          <table:table-cell office:value-type="percentage" office:value="6.1213252765051074E-2" table:formula="msoxl:=IF(E35=0,&quot;-&quot;,E38/E35-1)" table:style-name="ce519">
            <text:p>6.12%</text:p>
          </table:table-cell>
          <table:table-cell office:value-type="percentage" office:value="0.10210369740756486" table:formula="msoxl:=IF(F35=0,&quot;-&quot;,F38/F35-1)" table:style-name="ce518">
            <text:p>10.21%</text:p>
          </table:table-cell>
          <table:table-cell office:value-type="percentage" office:value="0.1160211249935339" table:formula="msoxl:=IF(G35=0,&quot;-&quot;,G38/G35-1)" table:style-name="ce520">
            <text:p>11.60%</text:p>
          </table:table-cell>
          <table:table-cell office:value-type="percentage" office:value="0.45279499540863166" table:formula="msoxl:=IF(H35=0,&quot;-&quot;,H38/H35-1)" table:style-name="ce517">
            <text:p>45.28%</text:p>
          </table:table-cell>
          <table:table-cell office:value-type="percentage" office:value="0.53368645543359872" table:formula="msoxl:=IF(I35=0,&quot;-&quot;,I38/I35-1)" table:style-name="ce518">
            <text:p>53.37%</text:p>
          </table:table-cell>
          <table:table-cell office:value-type="percentage" office:value="8.6665427907122838E-2" table:formula="msoxl:=IF(J35=0,&quot;-&quot;,J38/J35-1)" table:style-name="ce519">
            <text:p>8.67%</text:p>
          </table:table-cell>
          <table:table-cell office:value-type="percentage" office:value="4.9731775228716746E-2" table:formula="msoxl:=IF(K35=0,&quot;-&quot;,K38/K35-1)" table:style-name="ce518">
            <text:p>4.97%</text:p>
          </table:table-cell>
          <table:table-cell office:value-type="percentage" office:value="0.52505257702354635" table:formula="msoxl:=IF(L35=0,&quot;-&quot;,L38/L35-1)" table:style-name="ce520">
            <text:p>52.51%</text:p>
          </table:table-cell>
          <table:table-cell office:value-type="percentage" office:value="3.6803406491636714E-4" table:formula="msoxl:=IF(M35=0,&quot;-&quot;,M38/M35-1)" table:style-name="ce517">
            <text:p>0.04%</text:p>
          </table:table-cell>
          <table:table-cell office:value-type="percentage" office:value="7.1884853121032988E-2" table:formula="msoxl:=IF(N35=0,&quot;-&quot;,N38/N35-1)" table:style-name="ce518">
            <text:p>7.19%</text:p>
          </table:table-cell>
          <table:table-cell office:value-type="percentage" office:value="5.8800315905182421E-2" table:formula="msoxl:=IF(O35=0,&quot;-&quot;,O38/O35-1)" table:style-name="ce519">
            <text:p>5.88%</text:p>
          </table:table-cell>
          <table:table-cell office:value-type="percentage" office:value="7.1082299887260447E-2" table:formula="msoxl:=IF(P35=0,&quot;-&quot;,P38/P35-1)" table:style-name="ce518">
            <text:p>7.11%</text:p>
          </table:table-cell>
          <table:table-cell office:value-type="percentage" office:value="7.1437113262788454E-2" table:formula="msoxl:=IF(Q35=0,&quot;-&quot;,Q38/Q35-1)" table:style-name="ce520">
            <text:p>7.14%</text:p>
          </table:table-cell>
          <table:table-cell office:value-type="percentage" office:value="6.6898677823626906E-2" table:formula="msoxl:=IF(R35=0,&quot;-&quot;,R38/R35-1)" table:style-name="ce517">
            <text:p>6.69%</text:p>
          </table:table-cell>
          <table:table-cell office:value-type="percentage" office:value="8.3464144919654926E-2" table:formula="msoxl:=IF(S35=0,&quot;-&quot;,S38/S35-1)" table:style-name="ce518">
            <text:p>8.35%</text:p>
          </table:table-cell>
          <table:table-cell office:value-type="percentage" office:value="2.3461538461538463" table:formula="msoxl:=IF(T35=0,&quot;-&quot;,T38/T35-1)" table:style-name="ce519">
            <text:p>234.62%</text:p>
          </table:table-cell>
          <table:table-cell office:value-type="percentage" office:value="1.6994978756276424E-2" table:formula="msoxl:=IF(U35=0,&quot;-&quot;,U38/U35-1)" table:style-name="ce518">
            <text:p>1.70%</text:p>
          </table:table-cell>
          <table:table-cell office:value-type="percentage" office:value="8.5041450701036414E-2" table:formula="msoxl:=IF(V35=0,&quot;-&quot;,V38/V35-1)" table:style-name="ce520">
            <text:p>8.50%</text:p>
          </table:table-cell>
          <table:table-cell office:value-type="percentage" office:value="3" table:formula="msoxl:=IF(W35=0,&quot;-&quot;,W38/W35-1)" table:style-name="ce522">
            <text:p>300.00%</text:p>
          </table:table-cell>
          <table:table-cell office:value-type="percentage" office:value="2.6101321585903086" table:formula="msoxl:=IF(X35=0,&quot;-&quot;,X38/X35-1)" table:style-name="ce521">
            <text:p>261.01%</text:p>
          </table:table-cell>
          <table:table-cell office:value-type="percentage" office:value="-1" table:formula="msoxl:=IF(Y35=0,&quot;-&quot;,Y38/Y35-1)" table:style-name="ce523">
            <text:p>-100.00%</text:p>
          </table:table-cell>
          <table:table-cell office:value-type="percentage" office:value="-0.21303457106274004" table:formula="msoxl:=IF(Z35=0,&quot;-&quot;,Z38/Z35-1)" table:style-name="ce521">
            <text:p>-21.30%</text:p>
          </table:table-cell>
          <table:table-cell office:value-type="percentage" office:value="2.147887323943662" table:formula="msoxl:=IF(AA35=0,&quot;-&quot;,AA38/AA35-1)" table:style-name="ce524">
            <text:p>214.79%</text:p>
          </table:table-cell>
          <table:table-cell office:value-type="percentage" office:value="9.7192660550458712" table:formula="msoxl:=IF(AB35=0,&quot;-&quot;,AB38/AB35-1)" table:style-name="ce523">
            <text:p>971.93%</text:p>
          </table:table-cell>
          <table:table-cell office:value-type="percentage" office:value="31.135474787505864" table:formula="msoxl:=IF(AC35=0,&quot;-&quot;,AC38/AC35-1)" table:style-name="ce521">
            <text:p>3113.55%</text:p>
          </table:table-cell>
          <table:table-cell office:value-type="percentage" office:value="-0.69047619047619047" table:formula="msoxl:=IF(AD35=0,&quot;-&quot;,AD38/AD35-1)" table:style-name="ce523">
            <text:p>-69.05%</text:p>
          </table:table-cell>
          <table:table-cell office:value-type="percentage" office:value="1.9817693612210285" table:formula="msoxl:=IF(AE35=0,&quot;-&quot;,AE38/AE35-1)" table:style-name="ce521">
            <text:p>198.18%</text:p>
          </table:table-cell>
          <table:table-cell office:value-type="percentage" office:value="30.962166787677628" table:formula="msoxl:=IF(AF35=0,&quot;-&quot;,AF38/AF35-1)" table:style-name="ce524">
            <text:p>3096.22%</text:p>
          </table:table-cell>
          <table:table-cell office:value-type="percentage" office:value="0.52747252747252737" table:formula="msoxl:=IF(AG35=0,&quot;-&quot;,AG38/AG35-1)" table:style-name="ce641">
            <text:p>52.75%</text:p>
          </table:table-cell>
          <table:table-cell office:value-type="percentage" office:value="0.33150855405935697" table:formula="msoxl:=IF(AH35=0,&quot;-&quot;,AH38/AH35-1)" table:style-name="ce521">
            <text:p>33.15%</text:p>
          </table:table-cell>
          <table:table-cell office:value-type="percentage" office:value="6.4000000000000057E-2" table:formula="msoxl:=IF(AI35=0,&quot;-&quot;,AI38/AI35-1)" table:style-name="ce518">
            <text:p>6.40%</text:p>
          </table:table-cell>
          <table:table-cell office:value-type="percentage" office:value="-0.13017511261700854" table:formula="msoxl:=IF(AJ35=0,&quot;-&quot;,AJ38/AJ35-1)" table:style-name="ce518">
            <text:p>-13.02%</text:p>
          </table:table-cell>
          <table:table-cell office:value-type="percentage" office:value="0.32863978654907422" table:formula="msoxl:=IF(AK35=0,&quot;-&quot;,AK38/AK35-1)" table:style-name="ce642">
            <text:p>32.86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float" office:value="9411" table:style-name="ce554">
            <text:p>9411</text:p>
          </table:table-cell>
          <table:table-cell office:value-type="float" office:value="5810676" table:formula="msoxl:='C:\Documents and Settings\a110592\Local Settings\Temporary Internet Files\OLKFA\[9412_藥局.xls]GB'!B30" table:style-name="ce494">
            <text:p><text:s/>5,810,676<text:s/></text:p>
          </table:table-cell>
          <table:table-cell office:value-type="float" office:value="1190856614" table:formula="msoxl:='C:\Documents and Settings\a110592\Local Settings\Temporary Internet Files\OLKFA\[9412_藥局.xls]GB'!C30" table:style-name="ce526">
            <text:p>1,190,857</text:p>
          </table:table-cell>
          <table:table-cell office:value-type="float" office:value="37439880" table:formula="msoxl:='C:\Documents and Settings\a110592\Local Settings\Temporary Internet Files\OLKFA\[9412_藥局.xls]GB'!D30" table:style-name="ce527">
            <text:p>37,440</text:p>
          </table:table-cell>
          <table:table-cell office:value-type="float" office:value="211.39" table:formula="msoxl:='C:\Documents and Settings\a110592\Local Settings\Temporary Internet Files\OLKFA\[9412_藥局.xls]GB'!E30" table:style-name="ce528">
            <text:p>211<text:s/></text:p>
          </table:table-cell>
          <table:table-cell office:value-type="float" office:value="1228296494" table:formula="msoxl:='C:\Documents and Settings\a110592\Local Settings\Temporary Internet Files\OLKFA\[9412_藥局.xls]GB'!F30" table:style-name="ce529">
            <text:p>1,228,296</text:p>
          </table:table-cell>
          <table:table-cell office:value-type="float" office:value="155871" table:formula="msoxl:='C:\Documents and Settings\a110592\Local Settings\Temporary Internet Files\OLKFA\[9412_藥局.xls]GB'!H30" table:style-name="ce494">
            <text:p><text:s/>155,871<text:s/></text:p>
          </table:table-cell>
          <table:table-cell office:value-type="float" office:value="153597128" table:formula="msoxl:='C:\Documents and Settings\a110592\Local Settings\Temporary Internet Files\OLKFA\[9412_藥局.xls]GB'!I30" table:style-name="ce526">
            <text:p>153,597</text:p>
          </table:table-cell>
          <table:table-cell office:value-type="float" office:value="2091180" table:formula="msoxl:='C:\Documents and Settings\a110592\Local Settings\Temporary Internet Files\OLKFA\[9412_藥局.xls]GB'!J30" table:style-name="ce527">
            <text:p>2,091</text:p>
          </table:table-cell>
          <table:table-cell office:value-type="float" office:value="998.83" table:formula="msoxl:='C:\Documents and Settings\a110592\Local Settings\Temporary Internet Files\OLKFA\[9412_藥局.xls]GB'!K30" table:style-name="ce530">
            <text:p>999<text:s/></text:p>
          </table:table-cell>
          <table:table-cell office:value-type="float" office:value="155688308" table:formula="msoxl:='C:\Documents and Settings\a110592\Local Settings\Temporary Internet Files\OLKFA\[9412_藥局.xls]GB'!L30" table:style-name="ce497">
            <text:p>155,688</text:p>
          </table:table-cell>
          <table:table-cell office:value-type="float" office:value="5429558" table:formula="msoxl:='C:\Documents and Settings\a110592\Local Settings\Temporary Internet Files\OLKFA\[9412_藥局.xls]GB'!N30" table:style-name="ce494">
            <text:p><text:s/>5,429,558<text:s/></text:p>
          </table:table-cell>
          <table:table-cell office:value-type="float" office:value="1009186113" table:formula="msoxl:='C:\Documents and Settings\a110592\Local Settings\Temporary Internet Files\OLKFA\[9412_藥局.xls]GB'!O30" table:style-name="ce526">
            <text:p>1,009,186</text:p>
          </table:table-cell>
          <table:table-cell office:value-type="float" office:value="35327060" table:formula="msoxl:='C:\Documents and Settings\a110592\Local Settings\Temporary Internet Files\OLKFA\[9412_藥局.xls]GB'!P30" table:style-name="ce527">
            <text:p>35,327</text:p>
          </table:table-cell>
          <table:table-cell office:value-type="float" office:value="192.38" table:formula="msoxl:='C:\Documents and Settings\a110592\Local Settings\Temporary Internet Files\OLKFA\[9412_藥局.xls]GB'!Q30" table:style-name="ce528">
            <text:p>192<text:s/></text:p>
          </table:table-cell>
          <table:table-cell office:value-type="float" office:value="1044513173" table:formula="msoxl:='C:\Documents and Settings\a110592\Local Settings\Temporary Internet Files\OLKFA\[9412_藥局.xls]GB'!R30" table:style-name="ce497">
            <text:p>1,044,513</text:p>
          </table:table-cell>
          <table:table-cell office:value-type="float" office:value="211213" table:formula="msoxl:='C:\Documents and Settings\a110592\Local Settings\Temporary Internet Files\OLKFA\[9412_藥局.xls]GB'!T30" table:style-name="ce494">
            <text:p><text:s/>211,213<text:s/></text:p>
          </table:table-cell>
          <table:table-cell office:value-type="float" office:value="21769514" table:formula="msoxl:='C:\Documents and Settings\a110592\Local Settings\Temporary Internet Files\OLKFA\[9412_藥局.xls]GB'!U30" table:style-name="ce526">
            <text:p>21,770</text:p>
          </table:table-cell>
          <table:table-cell office:value-type="float" office:value="14180" table:formula="msoxl:='C:\Documents and Settings\a110592\Local Settings\Temporary Internet Files\OLKFA\[9412_藥局.xls]GB'!V30" table:style-name="ce527">
            <text:p>14</text:p>
          </table:table-cell>
          <table:table-cell office:value-type="float" office:value="103.14" table:formula="msoxl:='C:\Documents and Settings\a110592\Local Settings\Temporary Internet Files\OLKFA\[9412_藥局.xls]GB'!W30" table:style-name="ce528">
            <text:p>103<text:s/></text:p>
          </table:table-cell>
          <table:table-cell office:value-type="float" office:value="21783694" table:formula="msoxl:='C:\Documents and Settings\a110592\Local Settings\Temporary Internet Files\OLKFA\[9412_藥局.xls]GB'!X30" table:style-name="ce497">
            <text:p>21,784</text:p>
          </table:table-cell>
          <table:table-cell office:value-type="float" office:value="10" table:formula="msoxl:='C:\Documents and Settings\a110592\Local Settings\Temporary Internet Files\OLKFA\[9412_藥局.xls]GB'!AF30" table:style-name="ce500">
            <text:p><text:s/>10<text:s/></text:p>
          </table:table-cell>
          <table:table-cell office:value-type="float" office:value="2739" table:formula="msoxl:='C:\Documents and Settings\a110592\Local Settings\Temporary Internet Files\OLKFA\[9412_藥局.xls]GB'!AG30" table:style-name="ce513">
            <text:p>3</text:p>
          </table:table-cell>
          <table:table-cell office:value-type="float" office:value="0" table:formula="msoxl:='C:\Documents and Settings\a110592\Local Settings\Temporary Internet Files\OLKFA\[9412_藥局.xls]GB'!AH30" table:style-name="ce531">
            <text:p>0</text:p>
          </table:table-cell>
          <table:table-cell office:value-type="float" office:value="273.89999999999998" table:formula="msoxl:='C:\Documents and Settings\a110592\Local Settings\Temporary Internet Files\OLKFA\[9412_藥局.xls]GB'!AI30" table:style-name="ce532">
            <text:p>274<text:s/></text:p>
          </table:table-cell>
          <table:table-cell office:value-type="float" office:value="2739" table:formula="msoxl:='C:\Documents and Settings\a110592\Local Settings\Temporary Internet Files\OLKFA\[9412_藥局.xls]GB'!AJ30" table:style-name="ce512">
            <text:p>3</text:p>
          </table:table-cell>
          <table:table-cell office:value-type="float" office:value="13424" table:formula="msoxl:='C:\Documents and Settings\a110592\Local Settings\Temporary Internet Files\OLKFA\[9412_藥局.xls]GB'!AL30" table:style-name="ce502">
            <text:p><text:s/>13,424<text:s/></text:p>
          </table:table-cell>
          <table:table-cell office:value-type="float" office:value="5596010" table:formula="msoxl:='C:\Documents and Settings\a110592\Local Settings\Temporary Internet Files\OLKFA\[9412_藥局.xls]GB'!AM30" table:style-name="ce513">
            <text:p>5,596</text:p>
          </table:table-cell>
          <table:table-cell office:value-type="float" office:value="1600" table:formula="msoxl:='C:\Documents and Settings\a110592\Local Settings\Temporary Internet Files\OLKFA\[9412_藥局.xls]GB'!AN30" table:style-name="ce531">
            <text:p>2</text:p>
          </table:table-cell>
          <table:table-cell office:value-type="float" office:value="416.99" table:formula="msoxl:='C:\Documents and Settings\a110592\Local Settings\Temporary Internet Files\OLKFA\[9412_藥局.xls]GB'!AO30" table:style-name="ce643">
            <text:p>0</text:p>
          </table:table-cell>
          <table:table-cell office:value-type="float" office:value="5597610" table:formula="msoxl:='C:\Documents and Settings\a110592\Local Settings\Temporary Internet Files\OLKFA\[9412_藥局.xls]GB'!AP30" table:style-name="ce637">
            <text:p>5,598</text:p>
          </table:table-cell>
          <table:table-cell office:value-type="float" office:value="600" table:formula="msoxl:='C:\Documents and Settings\a110592\Local Settings\Temporary Internet Files\OLKFA\[9412_藥局.xls]GB'!AR30" table:style-name="ce514">
            <text:p><text:s/>600<text:s/></text:p>
          </table:table-cell>
          <table:table-cell office:value-type="float" office:value="705110" table:formula="msoxl:='C:\Documents and Settings\a110592\Local Settings\Temporary Internet Files\OLKFA\[9412_藥局.xls]GB'!AS30" table:style-name="ce643">
            <text:p>705</text:p>
          </table:table-cell>
          <table:table-cell office:value-type="float" office:value="5860" table:formula="msoxl:='C:\Documents and Settings\a110592\Local Settings\Temporary Internet Files\OLKFA\[9412_藥局.xls]GB'!AT30" table:style-name="ce526">
            <text:p>6</text:p>
          </table:table-cell>
          <table:table-cell office:value-type="float" office:value="1184.95" table:formula="msoxl:='C:\Documents and Settings\a110592\Local Settings\Temporary Internet Files\OLKFA\[9412_藥局.xls]GB'!AU30" table:style-name="ce644">
            <text:p><text:s/>1,185<text:s/></text:p>
          </table:table-cell>
          <table:table-cell office:value-type="float" office:value="710970" table:formula="msoxl:='C:\Documents and Settings\a110592\Local Settings\Temporary Internet Files\OLKFA\[9412_藥局.xls]GB'!AV30" table:style-name="ce645">
            <text:p>711</text:p>
          </table:table-cell>
          <table:table-cell office:value-type="float" office:value="0" table:formula="msoxl:=H40+M40+R40+#REF!+W40+AB40+AG40" table:style-name="ce640">
            <text:p><text:s/>#REF!<text:s/></text:p>
          </table:table-cell>
          <table:table-cell office:value-type="float" office:value="0" table:formula="msoxl:=I40+N40+S40+#REF!+X40+AD40+AH40" table:style-name="ce640">
            <text:p><text:s/>#REF!<text:s/></text:p>
          </table:table-cell>
          <table:table-cell office:value-type="float" office:value="0" table:formula="msoxl:=J40+O40+T40+#REF!+Y40+AE40+AI40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3"/>
          <table:table-cell office:value-type="string" table:style-name="ce554">
            <text:p>成長率</text:p>
          </table:table-cell>
          <table:table-cell office:value-type="percentage" office:value="6.6640771666121257E-2" table:formula="msoxl:=IF(C36=0,&quot;-&quot;,C40/C36-1)" table:style-name="ce533">
            <text:p>6.66%</text:p>
          </table:table-cell>
          <table:table-cell office:value-type="percentage" office:value="0.15549090707352708" table:formula="msoxl:=IF(D36=0,&quot;-&quot;,D40/D36-1)" table:style-name="ce534">
            <text:p>15.55%</text:p>
          </table:table-cell>
          <table:table-cell office:value-type="percentage" office:value="5.3499012341510443E-2" table:formula="msoxl:=IF(E36=0,&quot;-&quot;,E40/E36-1)" table:style-name="ce519">
            <text:p>5.35%</text:p>
          </table:table-cell>
          <table:table-cell office:value-type="percentage" office:value="8.0118542741811849E-2" table:formula="msoxl:=IF(F36=0,&quot;-&quot;,F40/F36-1)" table:style-name="ce534">
            <text:p>8.01%</text:p>
          </table:table-cell>
          <table:table-cell office:value-type="percentage" office:value="0.15209113659504547" table:formula="msoxl:=IF(G36=0,&quot;-&quot;,G40/G36-1)" table:style-name="ce536">
            <text:p>15.21%</text:p>
          </table:table-cell>
          <table:table-cell office:value-type="percentage" office:value="0.41094204013650404" table:formula="msoxl:=IF(H36=0,&quot;-&quot;,H40/H36-1)" table:style-name="ce533">
            <text:p>41.09%</text:p>
          </table:table-cell>
          <table:table-cell office:value-type="percentage" office:value="0.52816387547854138" table:formula="msoxl:=IF(I36=0,&quot;-&quot;,I40/I36-1)" table:style-name="ce534">
            <text:p>52.82%</text:p>
          </table:table-cell>
          <table:table-cell office:value-type="percentage" office:value="2.017738142861325E-2" table:formula="msoxl:=IF(J36=0,&quot;-&quot;,J40/J36-1)" table:style-name="ce535">
            <text:p>2.02%</text:p>
          </table:table-cell>
          <table:table-cell office:value-type="percentage" office:value="7.5884874728020968E-2" table:formula="msoxl:=IF(K36=0,&quot;-&quot;,K40/K36-1)" table:style-name="ce534">
            <text:p>7.59%</text:p>
          </table:table-cell>
          <table:table-cell office:value-type="percentage" office:value="0.51801105220389387" table:formula="msoxl:=IF(L36=0,&quot;-&quot;,L40/L36-1)" table:style-name="ce536">
            <text:p>51.80%</text:p>
          </table:table-cell>
          <table:table-cell office:value-type="percentage" office:value="6.1332622332451736E-2" table:formula="msoxl:=IF(M36=0,&quot;-&quot;,M40/M36-1)" table:style-name="ce533">
            <text:p>6.13%</text:p>
          </table:table-cell>
          <table:table-cell office:value-type="percentage" office:value="0.11307585612444671" table:formula="msoxl:=IF(N36=0,&quot;-&quot;,N40/N36-1)" table:style-name="ce534">
            <text:p>11.31%</text:p>
          </table:table-cell>
          <table:table-cell office:value-type="percentage" office:value="5.5674190577450711E-2" table:formula="msoxl:=IF(O36=0,&quot;-&quot;,O40/O36-1)" table:style-name="ce535">
            <text:p>5.57%</text:p>
          </table:table-cell>
          <table:table-cell office:value-type="percentage" office:value="4.6852043315013248E-2" table:formula="msoxl:=IF(P36=0,&quot;-&quot;,P40/P36-1)" table:style-name="ce534">
            <text:p>4.69%</text:p>
          </table:table-cell>
          <table:table-cell office:value-type="percentage" office:value="0.11103263682999565" table:formula="msoxl:=IF(Q36=0,&quot;-&quot;,Q40/Q36-1)" table:style-name="ce536">
            <text:p>11.10%</text:p>
          </table:table-cell>
          <table:table-cell office:value-type="percentage" office:value="-3.9071705770219456E-2" table:formula="msoxl:=IF(R36=0,&quot;-&quot;,R40/R36-1)" table:style-name="ce533">
            <text:p>-3.91%</text:p>
          </table:table-cell>
          <table:table-cell office:value-type="percentage" office:value="-4.3461812271257227E-2" table:formula="msoxl:=IF(S36=0,&quot;-&quot;,S40/S36-1)" table:style-name="ce534">
            <text:p>-4.35%</text:p>
          </table:table-cell>
          <table:table-cell office:value-type="percentage" office:value="-0.28238866396761131" table:formula="msoxl:=IF(T36=0,&quot;-&quot;,T40/T36-1)" table:style-name="ce535">
            <text:p>-28.24%</text:p>
          </table:table-cell>
          <table:table-cell office:value-type="percentage" office:value="-4.7283605133647821E-3" table:formula="msoxl:=IF(U36=0,&quot;-&quot;,U40/U36-1)" table:style-name="ce534">
            <text:p>-0.47%</text:p>
          </table:table-cell>
          <table:table-cell office:value-type="percentage" office:value="-4.3669078512341919E-2" table:formula="msoxl:=IF(V36=0,&quot;-&quot;,V40/V36-1)" table:style-name="ce536">
            <text:p>-4.37%</text:p>
          </table:table-cell>
          <table:table-cell office:value-type="percentage" office:value="4" table:formula="msoxl:=IF(W36=0,&quot;-&quot;,W40/W36-1)" table:style-name="ce538">
            <text:p>400.00%</text:p>
          </table:table-cell>
          <table:table-cell office:value-type="percentage" office:value="4.308139534883721" table:formula="msoxl:=IF(X36=0,&quot;-&quot;,X40/X36-1)" table:style-name="ce537">
            <text:p>430.81%</text:p>
          </table:table-cell>
          <table:table-cell office:value-type="percentage" office:value="-1" table:formula="msoxl:=IF(Y36=0,&quot;-&quot;,Y40/Y36-1)" table:style-name="ce539">
            <text:p>-100.00%</text:p>
          </table:table-cell>
          <table:table-cell office:value-type="percentage" office:value="-1.4748201438849029E-2" table:formula="msoxl:=IF(Z36=0,&quot;-&quot;,Z40/Z36-1)" table:style-name="ce537">
            <text:p>-1.47%</text:p>
          </table:table-cell>
          <table:table-cell office:value-type="percentage" office:value="3.9262589928057556" table:formula="msoxl:=IF(AA36=0,&quot;-&quot;,AA40/AA36-1)" table:style-name="ce540">
            <text:p>392.63%</text:p>
          </table:table-cell>
          <table:table-cell office:value-type="percentage" office:value="10.34742180896027" table:formula="msoxl:=IF(AB36=0,&quot;-&quot;,AB40/AB36-1)" table:style-name="ce539">
            <text:p>1034.74%</text:p>
          </table:table-cell>
          <table:table-cell office:value-type="percentage" office:value="33.402476285326102" table:formula="msoxl:=IF(AC36=0,&quot;-&quot;,AC40/AC36-1)" table:style-name="ce537">
            <text:p>3340.25%</text:p>
          </table:table-cell>
          <table:table-cell office:value-type="percentage" office:value="7" table:formula="msoxl:=IF(AD36=0,&quot;-&quot;,AD40/AD36-1)" table:style-name="ce539">
            <text:p>700.00%</text:p>
          </table:table-cell>
          <table:table-cell office:value-type="percentage" office:value="2.0289097116292587" table:formula="msoxl:=IF(AE36=0,&quot;-&quot;,AE40/AE36-1)" table:style-name="ce537">
            <text:p>202.89%</text:p>
          </table:table-cell>
          <table:table-cell office:value-type="percentage" office:value="33.370053357730114" table:formula="msoxl:=IF(AF36=0,&quot;-&quot;,AF40/AF36-1)" table:style-name="ce646">
            <text:p>3337.01%</text:p>
          </table:table-cell>
          <table:table-cell office:value-type="percentage" office:value="0.54639175257731964" table:formula="msoxl:=IF(AG36=0,&quot;-&quot;,AG40/AG36-1)" table:style-name="ce647">
            <text:p>54.64%</text:p>
          </table:table-cell>
          <table:table-cell office:value-type="percentage" office:value="0.38520867221449517" table:formula="msoxl:=IF(AH36=0,&quot;-&quot;,AH40/AH36-1)" table:style-name="ce537">
            <text:p>38.52%</text:p>
          </table:table-cell>
          <table:table-cell office:value-type="percentage" office:value="0.22083333333333344" table:formula="msoxl:=IF(AI36=0,&quot;-&quot;,AI40/AI36-1)" table:style-name="ce534">
            <text:p>22.08%</text:p>
          </table:table-cell>
          <table:table-cell office:value-type="percentage" office:value="-0.10522540209922215" table:formula="msoxl:=IF(AJ36=0,&quot;-&quot;,AJ40/AJ36-1)" table:style-name="ce534">
            <text:p>-10.52%</text:p>
          </table:table-cell>
          <table:table-cell office:value-type="percentage" office:value="0.38367313575749074" table:formula="msoxl:=IF(AK36=0,&quot;-&quot;,AK40/AK36-1)" table:style-name="ce648">
            <text:p>38.37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table:style-name="ce543"/>
          <table:table-cell office:value-type="float" office:value="9412" table:style-name="ce442">
            <text:p>9412</text:p>
          </table:table-cell>
          <table:table-cell office:value-type="float" office:value="6268588" table:formula="msoxl:='C:\Documents and Settings\a110592\Local Settings\Temporary Internet Files\OLKFA\[9412_藥局.xls]GB'!B31" table:style-name="ce489">
            <text:p><text:s/>6,268,588<text:s/></text:p>
          </table:table-cell>
          <table:table-cell office:value-type="float" office:value="1264758670" table:formula="msoxl:='C:\Documents and Settings\a110592\Local Settings\Temporary Internet Files\OLKFA\[9412_藥局.xls]GB'!C31" table:style-name="ce508">
            <text:p>1,264,759</text:p>
          </table:table-cell>
          <table:table-cell office:value-type="float" office:value="38793420" table:formula="msoxl:='C:\Documents and Settings\a110592\Local Settings\Temporary Internet Files\OLKFA\[9412_藥局.xls]GB'!D31" table:style-name="ce508">
            <text:p>38,793</text:p>
          </table:table-cell>
          <table:table-cell office:value-type="float" office:value="207.95" table:formula="msoxl:='C:\Documents and Settings\a110592\Local Settings\Temporary Internet Files\OLKFA\[9412_藥局.xls]GB'!E31" table:style-name="ce492">
            <text:p>208<text:s/></text:p>
          </table:table-cell>
          <table:table-cell office:value-type="float" office:value="1303552090" table:formula="msoxl:='C:\Documents and Settings\a110592\Local Settings\Temporary Internet Files\OLKFA\[9412_藥局.xls]GB'!F31" table:style-name="ce493">
            <text:p>1,303,552</text:p>
          </table:table-cell>
          <table:table-cell office:value-type="float" office:value="157716" table:formula="msoxl:='C:\Documents and Settings\a110592\Local Settings\Temporary Internet Files\OLKFA\[9412_藥局.xls]GB'!H31" table:style-name="ce489">
            <text:p><text:s/>157,716<text:s/></text:p>
          </table:table-cell>
          <table:table-cell office:value-type="float" office:value="154483865" table:formula="msoxl:='C:\Documents and Settings\a110592\Local Settings\Temporary Internet Files\OLKFA\[9412_藥局.xls]GB'!I31" table:style-name="ce508">
            <text:p>154,484</text:p>
          </table:table-cell>
          <table:table-cell office:value-type="float" office:value="2136920" table:formula="msoxl:='C:\Documents and Settings\a110592\Local Settings\Temporary Internet Files\OLKFA\[9412_藥局.xls]GB'!J31" table:style-name="ce508">
            <text:p>2,137</text:p>
          </table:table-cell>
          <table:table-cell office:value-type="float" office:value="993.06" table:formula="msoxl:='C:\Documents and Settings\a110592\Local Settings\Temporary Internet Files\OLKFA\[9412_藥局.xls]GB'!K31" table:style-name="ce496">
            <text:p>993<text:s/></text:p>
          </table:table-cell>
          <table:table-cell office:value-type="float" office:value="156620785" table:formula="msoxl:='C:\Documents and Settings\a110592\Local Settings\Temporary Internet Files\OLKFA\[9412_藥局.xls]GB'!L31" table:style-name="ce498">
            <text:p>156,621</text:p>
          </table:table-cell>
          <table:table-cell office:value-type="float" office:value="5901696" table:formula="msoxl:='C:\Documents and Settings\a110592\Local Settings\Temporary Internet Files\OLKFA\[9412_藥局.xls]GB'!N31" table:style-name="ce514">
            <text:p><text:s/>5,901,696<text:s/></text:p>
          </table:table-cell>
          <table:table-cell office:value-type="float" office:value="1083419542" table:formula="msoxl:='C:\Documents and Settings\a110592\Local Settings\Temporary Internet Files\OLKFA\[9412_藥局.xls]GB'!O31" table:style-name="ce490">
            <text:p>1,083,420</text:p>
          </table:table-cell>
          <table:table-cell office:value-type="float" office:value="36627060" table:formula="msoxl:='C:\Documents and Settings\a110592\Local Settings\Temporary Internet Files\OLKFA\[9412_藥局.xls]GB'!P31" table:style-name="ce508">
            <text:p>36,627</text:p>
          </table:table-cell>
          <table:table-cell office:value-type="float" office:value="189.78" table:formula="msoxl:='C:\Documents and Settings\a110592\Local Settings\Temporary Internet Files\OLKFA\[9412_藥局.xls]GB'!Q31" table:style-name="ce492">
            <text:p>190<text:s/></text:p>
          </table:table-cell>
          <table:table-cell office:value-type="float" office:value="1120046602" table:formula="msoxl:='C:\Documents and Settings\a110592\Local Settings\Temporary Internet Files\OLKFA\[9412_藥局.xls]GB'!R31" table:style-name="ce498">
            <text:p>1,120,047</text:p>
          </table:table-cell>
          <table:table-cell office:value-type="float" office:value="194515" table:formula="msoxl:='C:\Documents and Settings\a110592\Local Settings\Temporary Internet Files\OLKFA\[9412_藥局.xls]GB'!T31" table:style-name="ce489">
            <text:p><text:s/>194,515<text:s/></text:p>
          </table:table-cell>
          <table:table-cell office:value-type="float" office:value="20127279" table:formula="msoxl:='C:\Documents and Settings\a110592\Local Settings\Temporary Internet Files\OLKFA\[9412_藥局.xls]GB'!U31" table:style-name="ce490">
            <text:p>20,127</text:p>
          </table:table-cell>
          <table:table-cell office:value-type="float" office:value="22280" table:formula="msoxl:='C:\Documents and Settings\a110592\Local Settings\Temporary Internet Files\OLKFA\[9412_藥局.xls]GB'!V31" table:style-name="ce508">
            <text:p>22</text:p>
          </table:table-cell>
          <table:table-cell office:value-type="float" office:value="103.59" table:formula="msoxl:='C:\Documents and Settings\a110592\Local Settings\Temporary Internet Files\OLKFA\[9412_藥局.xls]GB'!W31" table:style-name="ce492">
            <text:p>104<text:s/></text:p>
          </table:table-cell>
          <table:table-cell office:value-type="float" office:value="20149559" table:formula="msoxl:='C:\Documents and Settings\a110592\Local Settings\Temporary Internet Files\OLKFA\[9412_藥局.xls]GB'!X31" table:style-name="ce498">
            <text:p>20,150</text:p>
          </table:table-cell>
          <table:table-cell office:value-type="float" office:value="11" table:formula="msoxl:='C:\Documents and Settings\a110592\Local Settings\Temporary Internet Files\OLKFA\[9412_藥局.xls]GB'!AF31" table:style-name="ce509">
            <text:p><text:s/>11<text:s/></text:p>
          </table:table-cell>
          <table:table-cell office:value-type="float" office:value="4862" table:formula="msoxl:='C:\Documents and Settings\a110592\Local Settings\Temporary Internet Files\OLKFA\[9412_藥局.xls]GB'!AG31" table:style-name="ce510">
            <text:p>5</text:p>
          </table:table-cell>
          <table:table-cell office:value-type="float" office:value="20" table:formula="msoxl:='C:\Documents and Settings\a110592\Local Settings\Temporary Internet Files\OLKFA\[9412_藥局.xls]GB'!AH31" table:style-name="ce511">
            <text:p>0</text:p>
          </table:table-cell>
          <table:table-cell office:value-type="float" office:value="443.82" table:formula="msoxl:='C:\Documents and Settings\a110592\Local Settings\Temporary Internet Files\OLKFA\[9412_藥局.xls]GB'!AI31" table:style-name="ce499">
            <text:p>444<text:s/></text:p>
          </table:table-cell>
          <table:table-cell office:value-type="float" office:value="4882" table:formula="msoxl:='C:\Documents and Settings\a110592\Local Settings\Temporary Internet Files\OLKFA\[9412_藥局.xls]GB'!AJ31" table:style-name="ce541">
            <text:p>5</text:p>
          </table:table-cell>
          <table:table-cell office:value-type="float" office:value="13888" table:formula="msoxl:='C:\Documents and Settings\a110592\Local Settings\Temporary Internet Files\OLKFA\[9412_藥局.xls]GB'!AL31" table:style-name="ce504">
            <text:p><text:s/>13,888<text:s/></text:p>
          </table:table-cell>
          <table:table-cell office:value-type="float" office:value="5820425" table:formula="msoxl:='C:\Documents and Settings\a110592\Local Settings\Temporary Internet Files\OLKFA\[9412_藥局.xls]GB'!AM31" table:style-name="ce510">
            <text:p>5,820</text:p>
          </table:table-cell>
          <table:table-cell office:value-type="float" office:value="1420" table:formula="msoxl:='C:\Documents and Settings\a110592\Local Settings\Temporary Internet Files\OLKFA\[9412_藥局.xls]GB'!AN31" table:style-name="ce511">
            <text:p>1</text:p>
          </table:table-cell>
          <table:table-cell office:value-type="float" office:value="419.2" table:formula="msoxl:='C:\Documents and Settings\a110592\Local Settings\Temporary Internet Files\OLKFA\[9412_藥局.xls]GB'!AO31" table:style-name="ce636">
            <text:p>0</text:p>
          </table:table-cell>
          <table:table-cell office:value-type="float" office:value="5821845" table:formula="msoxl:='C:\Documents and Settings\a110592\Local Settings\Temporary Internet Files\OLKFA\[9412_藥局.xls]GB'!AP31" table:style-name="ce637">
            <text:p>5,822</text:p>
          </table:table-cell>
          <table:table-cell office:value-type="float" office:value="762" table:formula="msoxl:='C:\Documents and Settings\a110592\Local Settings\Temporary Internet Files\OLKFA\[9412_藥局.xls]GB'!AR31" table:style-name="ce514">
            <text:p><text:s/>762<text:s/></text:p>
          </table:table-cell>
          <table:table-cell office:value-type="float" office:value="902697" table:formula="msoxl:='C:\Documents and Settings\a110592\Local Settings\Temporary Internet Files\OLKFA\[9412_藥局.xls]GB'!AS31" table:style-name="ce636">
            <text:p>903</text:p>
          </table:table-cell>
          <table:table-cell office:value-type="float" office:value="5720" table:formula="msoxl:='C:\Documents and Settings\a110592\Local Settings\Temporary Internet Files\OLKFA\[9412_藥局.xls]GB'!AT31" table:style-name="ce490">
            <text:p>6</text:p>
          </table:table-cell>
          <table:table-cell office:value-type="float" office:value="1192.1500000000001" table:formula="msoxl:='C:\Documents and Settings\a110592\Local Settings\Temporary Internet Files\OLKFA\[9412_藥局.xls]GB'!AU31" table:style-name="ce638">
            <text:p><text:s/>1,192<text:s/></text:p>
          </table:table-cell>
          <table:table-cell office:value-type="float" office:value="908417" table:formula="msoxl:='C:\Documents and Settings\a110592\Local Settings\Temporary Internet Files\OLKFA\[9412_藥局.xls]GB'!AV31" table:style-name="ce639">
            <text:p>908</text:p>
          </table:table-cell>
          <table:table-cell office:value-type="float" office:value="0" table:formula="msoxl:=H42+M42+R42+#REF!+W42+AB42+AG42" table:style-name="ce640">
            <text:p><text:s/>#REF!<text:s/></text:p>
          </table:table-cell>
          <table:table-cell office:value-type="float" office:value="0" table:formula="msoxl:=I42+N42+S42+#REF!+X42+AD42+AH42" table:style-name="ce640">
            <text:p><text:s/>#REF!<text:s/></text:p>
          </table:table-cell>
          <table:table-cell office:value-type="float" office:value="0" table:formula="msoxl:=J42+O42+T42+#REF!+Y42+AE42+AI42" table:style-name="ce640">
            <text:p><text:s/>#REF!<text:s/></text:p>
          </table:table-cell>
          <table:table-cell table:number-columns-repeated="16344"/>
        </table:table-row>
        <table:table-row table:style-name="ro12">
          <table:table-cell table:style-name="ce542"/>
          <table:table-cell office:value-type="string" table:style-name="ce555">
            <text:p>成長率</text:p>
          </table:table-cell>
          <table:table-cell office:value-type="percentage" office:value="8.7158031727885055E-2" table:formula="msoxl:=IF(C37=0,&quot;-&quot;,C42/C37-1)" table:style-name="ce518">
            <text:p>8.72%</text:p>
          </table:table-cell>
          <table:table-cell office:value-type="percentage" office:value="0.1507440580460675" table:formula="msoxl:=IF(D37=0,&quot;-&quot;,D42/D37-1)" table:style-name="ce518">
            <text:p>15.07%</text:p>
          </table:table-cell>
          <table:table-cell office:value-type="percentage" office:value="1.8202939693526599E-2" table:formula="msoxl:=IF(E37=0,&quot;-&quot;,E42/E37-1)" table:style-name="ce519">
            <text:p>1.82%</text:p>
          </table:table-cell>
          <table:table-cell office:value-type="percentage" office:value="5.4406246830950078E-2" table:formula="msoxl:=IF(F37=0,&quot;-&quot;,F42/F37-1)" table:style-name="ce518">
            <text:p>5.44%</text:p>
          </table:table-cell>
          <table:table-cell office:value-type="percentage" office:value="0.14630341821863846" table:formula="msoxl:=IF(G37=0,&quot;-&quot;,G42/G37-1)" table:style-name="ce642">
            <text:p>14.63%</text:p>
          </table:table-cell>
          <table:table-cell office:value-type="percentage" office:value="0.31433285832145796" table:formula="msoxl:=IF(H37=0,&quot;-&quot;,H42/H37-1)" table:style-name="ce641">
            <text:p>31.43%</text:p>
          </table:table-cell>
          <table:table-cell office:value-type="percentage" office:value="0.40467366736397592" table:formula="msoxl:=IF(I37=0,&quot;-&quot;,I42/I37-1)" table:style-name="ce518">
            <text:p>40.47%</text:p>
          </table:table-cell>
          <table:table-cell office:value-type="percentage" office:value="-0.2080025499047492" table:formula="msoxl:=IF(J37=0,&quot;-&quot;,J42/J37-1)" table:style-name="ce518">
            <text:p>-20.80%</text:p>
          </table:table-cell>
          <table:table-cell office:value-type="percentage" office:value="5.7571884984025434E-2" table:formula="msoxl:=IF(K37=0,&quot;-&quot;,K42/K37-1)" table:style-name="ce518">
            <text:p>5.76%</text:p>
          </table:table-cell>
          <table:table-cell office:value-type="percentage" office:value="0.39000259974090623" table:formula="msoxl:=IF(L37=0,&quot;-&quot;,L42/L37-1)" table:style-name="ce642">
            <text:p>39.00%</text:p>
          </table:table-cell>
          <table:table-cell office:value-type="percentage" office:value="8.8154253718574216E-2" table:formula="msoxl:=IF(M37=0,&quot;-&quot;,M42/M37-1)" table:style-name="ce641">
            <text:p>8.82%</text:p>
          </table:table-cell>
          <table:table-cell office:value-type="percentage" office:value="0.12257589746756992" table:formula="msoxl:=IF(N37=0,&quot;-&quot;,N42/N37-1)" table:style-name="ce518">
            <text:p>12.26%</text:p>
          </table:table-cell>
          <table:table-cell office:value-type="percentage" office:value="3.5359093220609594E-2" table:formula="msoxl:=IF(O37=0,&quot;-&quot;,O42/O37-1)" table:style-name="ce518">
            <text:p>3.54%</text:p>
          </table:table-cell>
          <table:table-cell office:value-type="percentage" office:value="2.8785168320051957E-2" table:formula="msoxl:=IF(P37=0,&quot;-&quot;,P42/P37-1)" table:style-name="ce518">
            <text:p>2.88%</text:p>
          </table:table-cell>
          <table:table-cell office:value-type="percentage" office:value="0.11949202692021221" table:formula="msoxl:=IF(Q37=0,&quot;-&quot;,Q42/Q37-1)" table:style-name="ce642">
            <text:p>11.95%</text:p>
          </table:table-cell>
          <table:table-cell office:value-type="percentage" office:value="-0.11895260828800103" table:formula="msoxl:=IF(R37=0,&quot;-&quot;,R42/R37-1)" table:style-name="ce641">
            <text:p>-11.90%</text:p>
          </table:table-cell>
          <table:table-cell office:value-type="percentage" office:value="-0.12147930411230767" table:formula="msoxl:=IF(S37=0,&quot;-&quot;,S42/S37-1)" table:style-name="ce518">
            <text:p>-12.15%</text:p>
          </table:table-cell>
          <table:table-cell office:value-type="percentage" office:value="0.10187932739861516" table:formula="msoxl:=IF(T37=0,&quot;-&quot;,T42/T37-1)" table:style-name="ce518">
            <text:p>10.19%</text:p>
          </table:table-cell>
          <table:table-cell office:value-type="percentage" office:value="-2.5996533795493715E-3" table:formula="msoxl:=IF(U37=0,&quot;-&quot;,U42/U37-1)" table:style-name="ce518">
            <text:p>-0.26%</text:p>
          </table:table-cell>
          <table:table-cell office:value-type="percentage" office:value="-0.1212823488013266" table:formula="msoxl:=IF(V37=0,&quot;-&quot;,V42/V37-1)" table:style-name="ce642">
            <text:p>-12.13%</text:p>
          </table:table-cell>
          <table:table-cell office:value-type="percentage" office:value="10" table:formula="msoxl:=IF(W37=0,&quot;-&quot;,W42/W37-1)" table:style-name="ce641">
            <text:p>1000.00%</text:p>
          </table:table-cell>
          <table:table-cell office:value-type="percentage" office:value="49.123711340206185" table:formula="msoxl:=IF(X37=0,&quot;-&quot;,X42/X37-1)" table:style-name="ce518">
            <text:p>4912.37%</text:p>
          </table:table-cell>
          <table:table-cell office:value-type="string" office:string-value="-" table:formula="msoxl:=IF(Y37=0,&quot;-&quot;,Y42/Y37-1)" table:style-name="ce518">
            <text:p>-</text:p>
          </table:table-cell>
          <table:table-cell office:value-type="percentage" office:value="3.5754639175257728" table:formula="msoxl:=IF(Z37=0,&quot;-&quot;,Z42/Z37-1)" table:style-name="ce518">
            <text:p>357.55%</text:p>
          </table:table-cell>
          <table:table-cell office:value-type="percentage" office:value="49.329896907216494" table:formula="msoxl:=IF(AA37=0,&quot;-&quot;,AA42/AA37-1)" table:style-name="ce642">
            <text:p>4932.99%</text:p>
          </table:table-cell>
          <table:table-cell office:value-type="percentage" office:value="11.422182468694096" table:formula="msoxl:=IF(AB37=0,&quot;-&quot;,AB42/AB37-1)" table:style-name="ce556">
            <text:p>1142.22%</text:p>
          </table:table-cell>
          <table:table-cell office:value-type="percentage" office:value="37.175733287858115" table:formula="msoxl:=IF(AC37=0,&quot;-&quot;,AC42/AC37-1)" table:style-name="ce518">
            <text:p>3717.57%</text:p>
          </table:table-cell>
          <table:table-cell office:value-type="percentage" office:value="1.0285714285714285" table:formula="msoxl:=IF(AD37=0,&quot;-&quot;,AD42/AD37-1)" table:style-name="ce518">
            <text:p>102.86%</text:p>
          </table:table-cell>
          <table:table-cell office:value-type="percentage" office:value="2.0598540145985402" table:formula="msoxl:=IF(AE37=0,&quot;-&quot;,AE42/AE37-1)" table:style-name="ce518">
            <text:p>205.99%</text:p>
          </table:table-cell>
          <table:table-cell office:value-type="percentage" office:value="37.010531195320048" table:formula="msoxl:=IF(AF37=0,&quot;-&quot;,AF42/AF37-1)" table:style-name="ce518">
            <text:p>3701.05%</text:p>
          </table:table-cell>
          <table:table-cell office:value-type="percentage" office:value="0.37793851717902349" table:formula="msoxl:=IF(AG37=0,&quot;-&quot;,AG42/AG37-1)" table:style-name="ce518">
            <text:p>37.79%</text:p>
          </table:table-cell>
          <table:table-cell office:value-type="percentage" office:value="-1.2759688701654892E-2" table:formula="msoxl:=IF(AH37=0,&quot;-&quot;,AH42/AH37-1)" table:style-name="ce518">
            <text:p>-1.28%</text:p>
          </table:table-cell>
          <table:table-cell office:value-type="percentage" office:value="0.23275862068965525" table:formula="msoxl:=IF(AI37=0,&quot;-&quot;,AI42/AI37-1)" table:style-name="ce518">
            <text:p>23.28%</text:p>
          </table:table-cell>
          <table:table-cell office:value-type="percentage" office:value="-0.2826368204109877" table:formula="msoxl:=IF(AJ37=0,&quot;-&quot;,AJ42/AJ37-1)" table:style-name="ce518">
            <text:p>-28.26%</text:p>
          </table:table-cell>
          <table:table-cell office:value-type="percentage" office:value="-1.15200804349056E-2" table:formula="msoxl:=IF(AK37=0,&quot;-&quot;,AK42/AK37-1)" table:style-name="ce518">
            <text:p>-1.15%</text:p>
          </table:table-cell>
          <table:table-cell table:number-columns-repeated="3" table:style-name="ce640"/>
          <table:table-cell table:number-columns-repeated="16344"/>
        </table:table-row>
        <table:table-row table:style-name="ro5">
          <table:table-cell office:value-type="string" table:style-name="ce549">
            <text:p>讀表說明：</text:p>
          </table:table-cell>
          <table:table-cell table:style-name="ce557"/>
          <table:table-cell office:value-type="string" table:number-columns-spanned="5" table:number-rows-spanned="1" table:style-name="ce879">
            <text:p>1.<text:span text:style-name="T5">資料來源：截至</text:span>95.02.06<text:span text:style-name="T5">藥局明細彙總檔</text:span></text:p>
          </table:table-cell>
          <table:covered-table-cell table:number-columns-repeated="4"/>
          <table:table-cell office:value-type="string" office:string-value="1.資料來源：截至95.02.06藥局明細彙總檔" table:formula="msoxl:=C44" table:style-name="ce558">
            <text:p>1.資料來源：截至95.02.06藥局明細彙總檔</text:p>
          </table:table-cell>
          <table:table-cell table:number-columns-repeated="3" table:style-name="ce350"/>
          <table:table-cell table:style-name="ce185"/>
          <table:table-cell office:value-type="string" office:string-value="1.資料來源：截至95.02.06藥局明細彙總檔" table:formula="msoxl:=H44" table:style-name="ce559">
            <text:p>1.資料來源：截至95.02.06藥局明細彙總檔</text:p>
          </table:table-cell>
          <table:table-cell table:style-name="ce350"/>
          <table:table-cell table:style-name="ce495"/>
          <table:table-cell table:style-name="ce560"/>
          <table:table-cell table:style-name="ce497"/>
          <table:table-cell office:value-type="string" office:string-value="1.資料來源：截至95.02.06藥局明細彙總檔" table:formula="msoxl:=M44" table:style-name="ce561">
            <text:p><text:s/>1.資料來源：截至95.02.06藥局明細彙總檔<text:s/></text:p>
          </table:table-cell>
          <table:table-cell table:style-name="ce562"/>
          <table:table-cell table:style-name="ce495"/>
          <table:table-cell table:style-name="ce560"/>
          <table:table-cell table:style-name="ce497"/>
          <table:table-cell office:value-type="string" office:string-value="1.資料來源：截至95.02.06藥局明細彙總檔" table:formula="msoxl:=R44" table:style-name="ce632">
            <text:p><text:s/>1.資料來源：截至95.02.06藥局明細彙總檔<text:s/></text:p>
          </table:table-cell>
          <table:table-cell table:number-columns-repeated="2" table:style-name="ce563"/>
          <table:table-cell table:style-name="ce564"/>
          <table:table-cell table:style-name="ce565"/>
          <table:table-cell office:value-type="string" office:string-value="1.資料來源：截至95.02.06藥局明細彙總檔" table:formula="msoxl:=W44" table:style-name="ce599">
            <text:p><text:s/>1.資料來源：截至95.02.06藥局明細彙總檔<text:s/></text:p>
          </table:table-cell>
          <table:table-cell table:number-columns-repeated="2" table:style-name="ce563"/>
          <table:table-cell table:style-name="ce659"/>
          <table:table-cell table:style-name="ce565"/>
          <table:table-cell office:value-type="string" office:string-value="1.資料來源：截至95.02.06藥局明細彙總檔" table:formula="msoxl:=AB44" table:style-name="ce660">
            <text:p><text:s/>1.資料來源：截至95.02.06藥局明細彙總檔<text:s/></text:p>
          </table:table-cell>
          <table:table-cell table:style-name="ce661"/>
          <table:table-cell table:number-columns-repeated="2" table:style-name="ce630"/>
          <table:table-cell table:style-name="ce662"/>
          <table:table-cell table:number-columns-repeated="16347" table:style-name="ce505"/>
        </table:table-row>
        <table:table-row table:style-name="ro5">
          <table:table-cell table:style-name="ce566"/>
          <table:table-cell table:style-name="ce567"/>
          <table:table-cell office:value-type="string" table:style-name="ce568">
            <text:p>2<text:span text:style-name="T5">.醫療點數=申請點數+部分負擔</text:span></text:p>
          </table:table-cell>
          <table:table-cell table:number-columns-repeated="3" table:style-name="ce194"/>
          <table:table-cell table:style-name="ce195"/>
          <table:table-cell office:value-type="string" office:string-value="2.醫療點數=申請點數+部分負擔" table:formula="msoxl:=C45" table:style-name="ce559">
            <text:p>2.醫療點數=申請點數+部分負擔</text:p>
          </table:table-cell>
          <table:table-cell table:number-columns-repeated="3" table:style-name="ce194"/>
          <table:table-cell table:style-name="ce195"/>
          <table:table-cell office:value-type="string" office:string-value="2.醫療點數=申請點數+部分負擔" table:formula="msoxl:=H45" table:style-name="ce559">
            <text:p>2.醫療點數=申請點數+部分負擔</text:p>
          </table:table-cell>
          <table:table-cell table:style-name="ce194"/>
          <table:table-cell table:style-name="ce495"/>
          <table:table-cell table:style-name="ce560"/>
          <table:table-cell table:style-name="ce497"/>
          <table:table-cell office:value-type="string" office:string-value="2.醫療點數=申請點數+部分負擔" table:formula="msoxl:=M45" table:style-name="ce561">
            <text:p><text:s/>2.醫療點數=申請點數+部分負擔<text:s/></text:p>
          </table:table-cell>
          <table:table-cell table:style-name="ce562"/>
          <table:table-cell table:style-name="ce495"/>
          <table:table-cell table:style-name="ce560"/>
          <table:table-cell table:style-name="ce497"/>
          <table:table-cell office:value-type="string" office:string-value="2.醫療點數=申請點數+部分負擔" table:formula="msoxl:=R45" table:style-name="ce632">
            <text:p><text:s/>2.醫療點數=申請點數+部分負擔<text:s/></text:p>
          </table:table-cell>
          <table:table-cell table:number-columns-repeated="2" table:style-name="ce563"/>
          <table:table-cell table:style-name="ce564"/>
          <table:table-cell table:style-name="ce565"/>
          <table:table-cell office:value-type="string" office:string-value="2.醫療點數=申請點數+部分負擔" table:formula="msoxl:=W45" table:style-name="ce599">
            <text:p><text:s/>2.醫療點數=申請點數+部分負擔<text:s/></text:p>
          </table:table-cell>
          <table:table-cell table:number-columns-repeated="2" table:style-name="ce563"/>
          <table:table-cell table:style-name="ce659"/>
          <table:table-cell table:style-name="ce565"/>
          <table:table-cell office:value-type="string" office:string-value="2.醫療點數=申請點數+部分負擔" table:formula="msoxl:=AB45" table:style-name="ce660">
            <text:p><text:s/>2.醫療點數=申請點數+部分負擔<text:s/></text:p>
          </table:table-cell>
          <table:table-cell table:style-name="ce661"/>
          <table:table-cell table:number-columns-repeated="2" table:style-name="ce630"/>
          <table:table-cell table:style-name="ce662"/>
          <table:table-cell table:number-columns-repeated="16347" table:style-name="ce505"/>
        </table:table-row>
        <table:table-row table:style-name="ro5">
          <table:table-cell table:style-name="ce566"/>
          <table:table-cell table:style-name="ce567"/>
          <table:table-cell office:value-type="string" table:style-name="ce183">
            <text:p>3.本總表醫療點數包含各"總額別"醫療申報資料及"其他非屬總額內"醫療申報資料之合計</text:p>
          </table:table-cell>
          <table:table-cell table:number-columns-repeated="3" table:style-name="ce569"/>
          <table:table-cell table:style-name="ce570"/>
          <table:table-cell office:value-type="string" table:style-name="ce663">
            <text:p>3.<text:span text:style-name="T5">不含洗腎案件</text:span></text:p>
          </table:table-cell>
          <table:table-cell table:number-columns-repeated="3" table:style-name="ce569"/>
          <table:table-cell table:style-name="ce570"/>
          <table:table-cell office:value-type="string" office:string-value="3.不含洗腎案件" table:formula="msoxl:=H46" table:style-name="ce559">
            <text:p>3.不含洗腎案件</text:p>
          </table:table-cell>
          <table:table-cell table:style-name="ce569"/>
          <table:table-cell table:style-name="ce495"/>
          <table:table-cell table:style-name="ce560"/>
          <table:table-cell table:style-name="ce497"/>
          <table:table-cell table:style-name="ce561"/>
          <table:table-cell table:style-name="ce562"/>
          <table:table-cell table:style-name="ce495"/>
          <table:table-cell table:style-name="ce560"/>
          <table:table-cell table:style-name="ce497"/>
          <table:table-cell table:style-name="ce632"/>
          <table:table-cell table:number-columns-repeated="2" table:style-name="ce563"/>
          <table:table-cell table:style-name="ce564"/>
          <table:table-cell table:style-name="ce565"/>
          <table:table-cell table:style-name="ce599"/>
          <table:table-cell table:number-columns-repeated="2" table:style-name="ce563"/>
          <table:table-cell table:style-name="ce659"/>
          <table:table-cell table:style-name="ce565"/>
          <table:table-cell table:style-name="ce660"/>
          <table:table-cell table:style-name="ce661"/>
          <table:table-cell table:number-columns-repeated="2" table:style-name="ce630"/>
          <table:table-cell table:style-name="ce662"/>
          <table:table-cell table:number-columns-repeated="16347" table:style-name="ce505"/>
        </table:table-row>
        <table:table-row table:style-name="ro12">
          <table:table-cell table:style-name="ce571"/>
          <table:table-cell table:style-name="ce572"/>
          <table:table-cell table:style-name="ce573"/>
          <table:table-cell table:style-name="ce574"/>
          <table:table-cell table:style-name="ce575"/>
          <table:table-cell table:style-name="ce576"/>
          <table:table-cell table:style-name="ce577"/>
          <table:table-cell table:style-name="ce578"/>
          <table:table-cell table:style-name="ce574"/>
          <table:table-cell table:style-name="ce579"/>
          <table:table-cell table:style-name="ce580"/>
          <table:table-cell table:style-name="ce581"/>
          <table:table-cell table:style-name="ce573"/>
          <table:table-cell table:style-name="ce582"/>
          <table:table-cell table:style-name="ce579"/>
          <table:table-cell table:style-name="ce583"/>
          <table:table-cell table:style-name="ce584"/>
          <table:table-cell table:style-name="ce573"/>
          <table:table-cell table:style-name="ce582"/>
          <table:table-cell table:style-name="ce579"/>
          <table:table-cell table:style-name="ce583"/>
          <table:table-cell table:style-name="ce584"/>
          <table:table-cell table:style-name="ce688"/>
          <table:table-cell table:number-columns-repeated="2" table:style-name="ce585"/>
          <table:table-cell table:style-name="ce587"/>
          <table:table-cell table:style-name="ce588"/>
          <table:table-cell table:style-name="ce586"/>
          <table:table-cell table:number-columns-repeated="2" table:style-name="ce585"/>
          <table:table-cell table:style-name="ce664"/>
          <table:table-cell table:style-name="ce588"/>
          <table:table-cell table:style-name="ce665"/>
          <table:table-cell table:style-name="ce666"/>
          <table:table-cell table:number-columns-repeated="2" table:style-name="ce667"/>
          <table:table-cell table:style-name="ce668"/>
          <table:table-cell table:number-columns-repeated="16347" table:style-name="ce505"/>
        </table:table-row>
        <table:table-row table:style-name="ro5">
          <table:table-cell table:number-columns-repeated="2" table:style-name="ce57"/>
          <table:table-cell table:style-name="ce589"/>
          <table:table-cell table:style-name="ce590"/>
          <table:table-cell table:style-name="ce591"/>
          <table:table-cell table:style-name="ce592"/>
          <table:table-cell table:number-columns-repeated="2" table:style-name="ce591"/>
          <table:table-cell table:style-name="ce590"/>
          <table:table-cell table:style-name="ce589"/>
          <table:table-cell table:style-name="ce593"/>
          <table:table-cell table:style-name="ce590"/>
          <table:table-cell table:style-name="ce589"/>
          <table:table-cell table:style-name="ce594"/>
          <table:table-cell table:style-name="ce589"/>
          <table:table-cell table:style-name="ce595"/>
          <table:table-cell table:style-name="ce594"/>
          <table:table-cell table:style-name="ce589"/>
          <table:table-cell table:style-name="ce594"/>
          <table:table-cell table:style-name="ce589"/>
          <table:table-cell table:style-name="ce595"/>
          <table:table-cell table:style-name="ce594"/>
          <table:table-cell table:style-name="ce597"/>
          <table:table-cell table:number-columns-repeated="2" table:style-name="ce596"/>
          <table:table-cell table:style-name="ce598"/>
          <table:table-cell table:style-name="ce596"/>
          <table:table-cell table:number-columns-repeated="16357" table:style-name="ce505"/>
        </table:table-row>
        <table:table-row table:number-rows-repeated="26" table:style-name="ro5">
          <table:table-cell table:number-columns-repeated="9"/>
          <table:table-cell table:style-name="ce589"/>
          <table:table-cell table:number-columns-repeated="16374"/>
        </table:table-row>
        <table:table-row table:number-rows-repeated="1048502" table:style-name="ro5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2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2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2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2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2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2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2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 table:number-rows-repeated="1048574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2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2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30次待弟資料/9412_1_STD.xls'#GB" table:style-name="ta12">
        <table:table-source xlink:href="file:///C:/Documents%20and%20Settings/a130028/Local%20Settings/Temporary%20Internet%20Files/OLK440/監委會/130次待弟資料/9412_1_STD.xls" table:table-name="G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2793343"/>
          <table:table-cell office:value-type="float" office:value="198052181892"/>
          <table:table-cell office:value-type="float" office:value="19958087175"/>
          <table:table-cell office:value-type="float" office:value="675.39"/>
          <table:table-cell office:value-type="float" office:value="2591910"/>
          <table:table-cell office:value-type="float" office:value="93543080785"/>
          <table:table-cell office:value-type="float" office:value="5140100769"/>
          <table:table-cell office:value-type="float" office:value="22510189"/>
          <table:table-cell office:value-type="float" office:value="8.68"/>
          <table:table-cell office:value-type="float" office:value="38073.54"/>
          <table:table-cell office:value-type="float" office:value="4383.93"/>
          <table:table-cell office:value-type="float" office:value="316693450621"/>
          <table:table-cell/>
          <table:table-cell office:value-type="float" office:value="91370426"/>
          <table:table-cell office:value-type="float" office:value="86113061100"/>
          <table:table-cell office:value-type="float" office:value="8225997871"/>
          <table:table-cell office:value-type="float" office:value="1032.49"/>
          <table:table-cell office:value-type="float" office:value="2497624"/>
          <table:table-cell office:value-type="float" office:value="91737944401"/>
          <table:table-cell office:value-type="float" office:value="5127550268"/>
          <table:table-cell office:value-type="float" office:value="22218323"/>
          <table:table-cell office:value-type="float" office:value="8.9"/>
          <table:table-cell office:value-type="float" office:value="38783.06"/>
          <table:table-cell office:value-type="float" office:value="4359.71"/>
          <table:table-cell office:value-type="float" office:value="191204553640"/>
          <table:table-cell/>
          <table:table-cell office:value-type="float" office:value="178086220"/>
          <table:table-cell office:value-type="float" office:value="60246228595"/>
          <table:table-cell office:value-type="float" office:value="8889868552"/>
          <table:table-cell office:value-type="float" office:value="388.22"/>
          <table:table-cell office:value-type="float" office:value="94156"/>
          <table:table-cell office:value-type="float" office:value="1803702384"/>
          <table:table-cell office:value-type="float" office:value="12550501"/>
          <table:table-cell office:value-type="float" office:value="291551"/>
          <table:table-cell office:value-type="float" office:value="3.1"/>
          <table:table-cell office:value-type="float" office:value="19289.830000000002"/>
          <table:table-cell office:value-type="float" office:value="6229.62"/>
          <table:table-cell office:value-type="float" office:value="70952350032"/>
          <table:table-cell/>
          <table:table-cell office:value-type="float" office:value="23574888"/>
          <table:table-cell office:value-type="float" office:value="23482308579"/>
          <table:table-cell office:value-type="float" office:value="1121202935"/>
          <table:table-cell office:value-type="float" office:value="1043.6300000000001"/>
          <table:table-cell/>
          <table:table-cell office:value-type="float" office:value="28952172"/>
          <table:table-cell office:value-type="float" office:value="11809573965"/>
          <table:table-cell office:value-type="float" office:value="1709142938"/>
          <table:table-cell office:value-type="float" office:value="466.93"/>
          <table:table-cell/>
          <table:table-cell office:value-type="float" office:value="338886"/>
          <table:table-cell office:value-type="float" office:value="16083283824"/>
          <table:table-cell office:value-type="float" office:value="37640"/>
          <table:table-cell office:value-type="float" office:value="47459.39"/>
          <table:table-cell table:number-columns-repeated="16330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57306"/>
          <table:table-cell office:value-type="float" office:value="86574518019"/>
          <table:table-cell office:value-type="float" office:value="10366759605"/>
          <table:table-cell office:value-type="float" office:value="1061.11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02533256"/>
          <table:table-cell/>
          <table:table-cell office:value-type="float" office:value="171398874"/>
          <table:table-cell office:value-type="float" office:value="57376376325"/>
          <table:table-cell office:value-type="float" office:value="9755137185"/>
          <table:table-cell office:value-type="float" office:value="391.67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47960727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53591"/>
          <table:table-cell office:value-type="float" office:value="90711717542"/>
          <table:table-cell office:value-type="float" office:value="11322772026"/>
          <table:table-cell office:value-type="float" office:value="1082.55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798677949"/>
          <table:table-cell/>
          <table:table-cell office:value-type="float" office:value="165888046"/>
          <table:table-cell office:value-type="float" office:value="57299935535"/>
          <table:table-cell office:value-type="float" office:value="9440739511"/>
          <table:table-cell office:value-type="float" office:value="402.32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76109469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34885"/>
          <table:table-cell office:value-type="float" office:value="99336314024"/>
          <table:table-cell office:value-type="float" office:value="12700669858"/>
          <table:table-cell office:value-type="float" office:value="1159.38000000000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656965564"/>
          <table:table-cell/>
          <table:table-cell office:value-type="float" office:value="165741864"/>
          <table:table-cell office:value-type="float" office:value="61956339887"/>
          <table:table-cell office:value-type="float" office:value="8906487843"/>
          <table:table-cell office:value-type="float" office:value="427.55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453657180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179735471"/>
          <table:table-cell office:value-type="float" office:value="24683714525"/>
          <table:table-cell office:value-type="float" office:value="824.52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838825282"/>
          <table:table-cell/>
          <table:table-cell office:value-type="float" office:value="88485273"/>
          <table:table-cell office:value-type="float" office:value="101792570305"/>
          <table:table-cell office:value-type="float" office:value="12595086666"/>
          <table:table-cell office:value-type="float" office:value="1292.73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674136708"/>
          <table:table-cell/>
          <table:table-cell office:value-type="float" office:value="168410796"/>
          <table:table-cell office:value-type="float" office:value="66468109796"/>
          <table:table-cell office:value-type="float" office:value="8377015455"/>
          <table:table-cell office:value-type="float" office:value="444.42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588326320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56440051"/>
          <table:table-cell office:value-type="float" office:value="268626398416"/>
          <table:table-cell office:value-type="float" office:value="25219283986"/>
          <table:table-cell office:value-type="float" office:value="824.39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41406802182"/>
          <table:table-cell/>
          <table:table-cell office:value-type="float" office:value="98081224"/>
          <table:table-cell office:value-type="float" office:value="118944325736"/>
          <table:table-cell office:value-type="float" office:value="12092663766"/>
          <table:table-cell office:value-type="float" office:value="1336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64911277"/>
          <table:table-cell/>
          <table:table-cell office:value-type="float" office:value="193913893"/>
          <table:table-cell office:value-type="float" office:value="77281975811"/>
          <table:table-cell office:value-type="float" office:value="9120297537"/>
          <table:table-cell office:value-type="float" office:value="445.57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8124497496"/>
          <table:table-cell/>
          <table:table-cell office:value-type="float" office:value="27987688"/>
          <table:table-cell office:value-type="float" office:value="29894154748"/>
          <table:table-cell office:value-type="float" office:value="1313019355"/>
          <table:table-cell office:value-type="float" office:value="1115.03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2923076"/>
          <table:table-cell office:value-type="float" office:value="57746194904"/>
          <table:table-cell office:value-type="float" office:value="6567065929"/>
          <table:table-cell office:value-type="float" office:value="775.58"/>
          <table:table-cell office:value-type="float" office:value="723450"/>
          <table:table-cell office:value-type="float" office:value="29121750471"/>
          <table:table-cell office:value-type="float" office:value="1352270061"/>
          <table:table-cell office:value-type="float" office:value="6645331"/>
          <table:table-cell office:value-type="float" office:value="9.19"/>
          <table:table-cell office:value-type="float" office:value="42123.19"/>
          <table:table-cell office:value-type="float" office:value="4585.78"/>
          <table:table-cell office:value-type="float" office:value="94787281365"/>
          <table:table-cell/>
          <table:table-cell office:value-type="float" office:value="23530679"/>
          <table:table-cell office:value-type="float" office:value="24997030121"/>
          <table:table-cell office:value-type="float" office:value="3444057708"/>
          <table:table-cell office:value-type="float" office:value="1208.68"/>
          <table:table-cell office:value-type="float" office:value="700799"/>
          <table:table-cell office:value-type="float" office:value="28526341856"/>
          <table:table-cell office:value-type="float" office:value="1350329390"/>
          <table:table-cell office:value-type="float" office:value="6546507"/>
          <table:table-cell office:value-type="float" office:value="9.34"/>
          <table:table-cell office:value-type="float" office:value="42632.3"/>
          <table:table-cell office:value-type="float" office:value="4563.76"/>
          <table:table-cell office:value-type="float" office:value="58317759075"/>
          <table:table-cell/>
          <table:table-cell office:value-type="float" office:value="45503005"/>
          <table:table-cell office:value-type="float" office:value="16784267002"/>
          <table:table-cell office:value-type="float" office:value="2239876995"/>
          <table:table-cell office:value-type="float" office:value="418.09"/>
          <table:table-cell office:value-type="float" office:value="17897"/>
          <table:table-cell office:value-type="float" office:value="366891803"/>
          <table:table-cell office:value-type="float" office:value="1868799"/>
          <table:table-cell office:value-type="float" office:value="56949"/>
          <table:table-cell office:value-type="float" office:value="3.18"/>
          <table:table-cell office:value-type="float" office:value="20604.599999999999"/>
          <table:table-cell office:value-type="float" office:value="6475.28"/>
          <table:table-cell office:value-type="float" office:value="19392904599"/>
          <table:table-cell/>
          <table:table-cell office:value-type="float" office:value="6134320"/>
          <table:table-cell office:value-type="float" office:value="6652970737"/>
          <table:table-cell office:value-type="float" office:value="296114900"/>
          <table:table-cell office:value-type="float" office:value="1132.82"/>
          <table:table-cell/>
          <table:table-cell office:value-type="float" office:value="7350305"/>
          <table:table-cell office:value-type="float" office:value="3439825434"/>
          <table:table-cell office:value-type="float" office:value="579777630"/>
          <table:table-cell office:value-type="float" office:value="546.86"/>
          <table:table-cell/>
          <table:table-cell office:value-type="float" office:value="118960"/>
          <table:table-cell office:value-type="float" office:value="5595936274"/>
          <table:table-cell office:value-type="float" office:value="195920"/>
          <table:table-cell office:value-type="float" office:value="47042.13"/>
          <table:table-cell table:number-columns-repeated="16330"/>
        </table:table-row>
        <table:table-row>
          <table:table-cell/>
          <table:table-cell office:value-type="float" office:value="70324863"/>
          <table:table-cell office:value-type="float" office:value="54170851648"/>
          <table:table-cell office:value-type="float" office:value="5262473316"/>
          <table:table-cell office:value-type="float" office:value="845.13"/>
          <table:table-cell office:value-type="float" office:value="595458"/>
          <table:table-cell office:value-type="float" office:value="26534747481"/>
          <table:table-cell office:value-type="float" office:value="1132080571"/>
          <table:table-cell office:value-type="float" office:value="6078961"/>
          <table:table-cell office:value-type="float" office:value="10.210000000000001"/>
          <table:table-cell office:value-type="float" office:value="46463.11"/>
          <table:table-cell office:value-type="float" office:value="4551.24"/>
          <table:table-cell office:value-type="float" office:value="87100153016"/>
          <table:table-cell/>
          <table:table-cell office:value-type="float" office:value="18404348"/>
          <table:table-cell office:value-type="float" office:value="22728825798"/>
          <table:table-cell office:value-type="float" office:value="2463560379"/>
          <table:table-cell office:value-type="float" office:value="1368.83"/>
          <table:table-cell office:value-type="float" office:value="571001"/>
          <table:table-cell office:value-type="float" office:value="25897929187"/>
          <table:table-cell office:value-type="float" office:value="1129746525"/>
          <table:table-cell office:value-type="float" office:value="5977987"/>
          <table:table-cell office:value-type="float" office:value="10.47"/>
          <table:table-cell office:value-type="float" office:value="47333.85"/>
          <table:table-cell office:value-type="float" office:value="4521.2"/>
          <table:table-cell office:value-type="float" office:value="52220061889"/>
          <table:table-cell/>
          <table:table-cell office:value-type="float" office:value="38297039"/>
          <table:table-cell office:value-type="float" office:value="15502758634"/>
          <table:table-cell office:value-type="float" office:value="1915883848"/>
          <table:table-cell office:value-type="float" office:value="454.83"/>
          <table:table-cell office:value-type="float" office:value="20257"/>
          <table:table-cell office:value-type="float" office:value="427092452"/>
          <table:table-cell office:value-type="float" office:value="2334046"/>
          <table:table-cell office:value-type="float" office:value="64017"/>
          <table:table-cell office:value-type="float" office:value="3.16"/>
          <table:table-cell office:value-type="float" office:value="21198.92"/>
          <table:table-cell office:value-type="float" office:value="6708.01"/>
          <table:table-cell office:value-type="float" office:value="17848068980"/>
          <table:table-cell/>
          <table:table-cell office:value-type="float" office:value="5649967"/>
          <table:table-cell office:value-type="float" office:value="6240425038"/>
          <table:table-cell office:value-type="float" office:value="270873308"/>
          <table:table-cell office:value-type="float" office:value="1152.45"/>
          <table:table-cell/>
          <table:table-cell office:value-type="float" office:value="7562577"/>
          <table:table-cell office:value-type="float" office:value="3593953037"/>
          <table:table-cell office:value-type="float" office:value="604449712"/>
          <table:table-cell office:value-type="float" office:value="555.16"/>
          <table:table-cell/>
          <table:table-cell office:value-type="float" office:value="120517"/>
          <table:table-cell office:value-type="float" office:value="5796620564"/>
          <table:table-cell office:value-type="float" office:value="129960"/>
          <table:table-cell office:value-type="float" office:value="48099.03"/>
          <table:table-cell table:number-columns-repeated="16330"/>
        </table:table-row>
        <table:table-row>
          <table:table-cell/>
          <table:table-cell office:value-type="float" office:value="74927174"/>
          <table:table-cell office:value-type="float" office:value="58613585655"/>
          <table:table-cell office:value-type="float" office:value="6029965140"/>
          <table:table-cell office:value-type="float" office:value="862.75"/>
          <table:table-cell office:value-type="float" office:value="696746"/>
          <table:table-cell office:value-type="float" office:value="30189080218"/>
          <table:table-cell office:value-type="float" office:value="1369374387"/>
          <table:table-cell office:value-type="float" office:value="6635743"/>
          <table:table-cell office:value-type="float" office:value="9.52"/>
          <table:table-cell office:value-type="float" office:value="45294.06"/>
          <table:table-cell office:value-type="float" office:value="4755.83"/>
          <table:table-cell office:value-type="float" office:value="96202005400"/>
          <table:table-cell/>
          <table:table-cell office:value-type="float" office:value="22167273"/>
          <table:table-cell office:value-type="float" office:value="25566664862"/>
          <table:table-cell office:value-type="float" office:value="3187498642"/>
          <table:table-cell office:value-type="float" office:value="1297.1400000000001"/>
          <table:table-cell office:value-type="float" office:value="670814"/>
          <table:table-cell office:value-type="float" office:value="29476006152"/>
          <table:table-cell office:value-type="float" office:value="1367117559"/>
          <table:table-cell office:value-type="float" office:value="6524356"/>
          <table:table-cell office:value-type="float" office:value="9.73"/>
          <table:table-cell office:value-type="float" office:value="45978.65"/>
          <table:table-cell office:value-type="float" office:value="4727.38"/>
          <table:table-cell office:value-type="float" office:value="59597287215"/>
          <table:table-cell/>
          <table:table-cell office:value-type="float" office:value="37658692"/>
          <table:table-cell office:value-type="float" office:value="15711732130"/>
          <table:table-cell office:value-type="float" office:value="1884904132"/>
          <table:table-cell office:value-type="float" office:value="467.27"/>
          <table:table-cell office:value-type="float" office:value="20773"/>
          <table:table-cell office:value-type="float" office:value="460651302"/>
          <table:table-cell office:value-type="float" office:value="2256828"/>
          <table:table-cell office:value-type="float" office:value="65815"/>
          <table:table-cell office:value-type="float" office:value="3.17"/>
          <table:table-cell office:value-type="float" office:value="22284.13"/>
          <table:table-cell office:value-type="float" office:value="7033.47"/>
          <table:table-cell office:value-type="float" office:value="18059544392"/>
          <table:table-cell/>
          <table:table-cell office:value-type="float" office:value="6780932"/>
          <table:table-cell office:value-type="float" office:value="7312185767"/>
          <table:table-cell office:value-type="float" office:value="325250663"/>
          <table:table-cell office:value-type="float" office:value="1126.31"/>
          <table:table-cell/>
          <table:table-cell office:value-type="float" office:value="7866842"/>
          <table:table-cell office:value-type="float" office:value="3752980485"/>
          <table:table-cell office:value-type="float" office:value="624295250"/>
          <table:table-cell office:value-type="float" office:value="556.41999999999996"/>
          <table:table-cell/>
          <table:table-cell office:value-type="float" office:value="121986"/>
          <table:table-cell office:value-type="float" office:value="5926236319"/>
          <table:table-cell office:value-type="float" office:value="127300"/>
          <table:table-cell office:value-type="float" office:value="48582.33"/>
          <table:table-cell table:number-columns-repeated="16330"/>
        </table:table-row>
        <table:table-row>
          <table:table-cell/>
          <table:table-cell office:value-type="float" office:value="86994201"/>
          <table:table-cell office:value-type="float" office:value="64649103264"/>
          <table:table-cell office:value-type="float" office:value="6824210140"/>
          <table:table-cell office:value-type="float" office:value="821.59"/>
          <table:table-cell office:value-type="float" office:value="726772"/>
          <table:table-cell office:value-type="float" office:value="32820253593"/>
          <table:table-cell office:value-type="float" office:value="1455818504"/>
          <table:table-cell office:value-type="float" office:value="7093301"/>
          <table:table-cell office:value-type="float" office:value="9.76"/>
          <table:table-cell office:value-type="float" office:value="47162.07"/>
          <table:table-cell office:value-type="float" office:value="4832.18"/>
          <table:table-cell office:value-type="float" office:value="105749385501"/>
          <table:table-cell/>
          <table:table-cell office:value-type="float" office:value="24382973"/>
          <table:table-cell office:value-type="float" office:value="28500049524"/>
          <table:table-cell office:value-type="float" office:value="3499969937"/>
          <table:table-cell office:value-type="float" office:value="1312.39"/>
          <table:table-cell office:value-type="float" office:value="700391"/>
          <table:table-cell office:value-type="float" office:value="32085256057"/>
          <table:table-cell office:value-type="float" office:value="1453753011"/>
          <table:table-cell office:value-type="float" office:value="6977848"/>
          <table:table-cell office:value-type="float" office:value="9.9600000000000009"/>
          <table:table-cell office:value-type="float" office:value="47886.12"/>
          <table:table-cell office:value-type="float" office:value="4806.5"/>
          <table:table-cell office:value-type="float" office:value="65539028529"/>
          <table:table-cell/>
          <table:table-cell office:value-type="float" office:value="46952060"/>
          <table:table-cell office:value-type="float" office:value="18469352030"/>
          <table:table-cell office:value-type="float" office:value="2336350480"/>
          <table:table-cell office:value-type="float" office:value="443.13"/>
          <table:table-cell office:value-type="float" office:value="21155"/>
          <table:table-cell office:value-type="float" office:value="480040346"/>
          <table:table-cell office:value-type="float" office:value="2065493"/>
          <table:table-cell office:value-type="float" office:value="67381"/>
          <table:table-cell office:value-type="float" office:value="3.19"/>
          <table:table-cell office:value-type="float" office:value="22789.21"/>
          <table:table-cell office:value-type="float" office:value="7154.92"/>
          <table:table-cell office:value-type="float" office:value="21287808349"/>
          <table:table-cell/>
          <table:table-cell office:value-type="float" office:value="6796860"/>
          <table:table-cell office:value-type="float" office:value="7348758753"/>
          <table:table-cell office:value-type="float" office:value="324494928"/>
          <table:table-cell office:value-type="float" office:value="1128.94"/>
          <table:table-cell/>
          <table:table-cell office:value-type="float" office:value="8430943"/>
          <table:table-cell office:value-type="float" office:value="3922415866"/>
          <table:table-cell office:value-type="float" office:value="655007495"/>
          <table:table-cell office:value-type="float" office:value="542.92999999999995"/>
          <table:table-cell/>
          <table:table-cell office:value-type="float" office:value="124145"/>
          <table:table-cell office:value-type="float" office:value="6051845752"/>
          <table:table-cell office:value-type="float" office:value="154190"/>
          <table:table-cell office:value-type="float" office:value="48749.45"/>
          <table:table-cell table:number-columns-repeated="16330"/>
        </table:table-row>
        <table:table-row>
          <table:table-cell/>
          <table:table-cell office:value-type="float" office:value="84294414"/>
          <table:table-cell office:value-type="float" office:value="63522211379"/>
          <table:table-cell office:value-type="float" office:value="6199623950"/>
          <table:table-cell office:value-type="float" office:value="827.12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4015743621"/>
          <table:table-cell/>
          <table:table-cell office:value-type="float" office:value="23695376"/>
          <table:table-cell office:value-type="float" office:value="28587712326"/>
          <table:table-cell office:value-type="float" office:value="3057033477"/>
          <table:table-cell office:value-type="float" office:value="1335.48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278067486"/>
          <table:table-cell/>
          <table:table-cell office:value-type="float" office:value="46122272"/>
          <table:table-cell office:value-type="float" office:value="18039960692"/>
          <table:table-cell office:value-type="float" office:value="2247931314"/>
          <table:table-cell office:value-type="float" office:value="439.87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716242554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8254500"/>
          <table:table-cell office:value-type="float" office:value="67035769546"/>
          <table:table-cell office:value-type="float" office:value="6275187602"/>
          <table:table-cell office:value-type="float" office:value="830.68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10044056910"/>
          <table:table-cell/>
          <table:table-cell office:value-type="float" office:value="25246195"/>
          <table:table-cell office:value-type="float" office:value="30262729139"/>
          <table:table-cell office:value-type="float" office:value="3093828197"/>
          <table:table-cell office:value-type="float" office:value="1321.25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448833826"/>
          <table:table-cell/>
          <table:table-cell office:value-type="float" office:value="46876105"/>
          <table:table-cell office:value-type="float" office:value="18778348896"/>
          <table:table-cell office:value-type="float" office:value="2172230921"/>
          <table:table-cell office:value-type="float" office:value="446.9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1342426715"/>
          <table:table-cell/>
          <table:table-cell office:value-type="float" office:value="6943570"/>
          <table:table-cell office:value-type="float" office:value="73795365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7904105"/>
          <table:table-cell office:value-type="float" office:value="67624017674"/>
          <table:table-cell office:value-type="float" office:value="6201569596"/>
          <table:table-cell office:value-type="float" office:value="839.84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934614711"/>
          <table:table-cell/>
          <table:table-cell office:value-type="float" office:value="24315909"/>
          <table:table-cell office:value-type="float" office:value="29959010969"/>
          <table:table-cell office:value-type="float" office:value="2962593951"/>
          <table:table-cell office:value-type="float" office:value="1353.91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17009538"/>
          <table:table-cell/>
          <table:table-cell office:value-type="float" office:value="47015672"/>
          <table:table-cell office:value-type="float" office:value="19175197890"/>
          <table:table-cell office:value-type="float" office:value="2208622016"/>
          <table:table-cell office:value-type="float" office:value="454.82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823454587"/>
          <table:table-cell/>
          <table:table-cell office:value-type="float" office:value="7203592"/>
          <table:table-cell office:value-type="float" office:value="77056896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5987032"/>
          <table:table-cell office:value-type="float" office:value="70444399817"/>
          <table:table-cell office:value-type="float" office:value="6542902838"/>
          <table:table-cell office:value-type="float" office:value="802.06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5412386940"/>
          <table:table-cell/>
          <table:table-cell office:value-type="float" office:value="24823744"/>
          <table:table-cell office:value-type="float" office:value="30134873302"/>
          <table:table-cell office:value-type="float" office:value="2979208141"/>
          <table:table-cell office:value-type="float" office:value="1333.97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21000427"/>
          <table:table-cell/>
          <table:table-cell office:value-type="float" office:value="53899844"/>
          <table:table-cell office:value-type="float" office:value="21288468333"/>
          <table:table-cell office:value-type="float" office:value="2491513286"/>
          <table:table-cell office:value-type="float" office:value="441.19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4242373640"/>
          <table:table-cell/>
          <table:table-cell office:value-type="float" office:value="7326360"/>
          <table:table-cell office:value-type="float" office:value="7854719730"/>
          <table:table-cell office:value-type="float" office:value="342010070"/>
          <table:table-cell office:value-type="float" office:value="1118.8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93648202"/>
          <table:table-cell office:value-type="float" office:value="68179520498"/>
          <table:table-cell office:value-type="float" office:value="6277525765"/>
          <table:table-cell office:value-type="float" office:value="795.07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1337446177"/>
          <table:table-cell/>
          <table:table-cell office:value-type="float" office:value="23249517"/>
          <table:table-cell office:value-type="float" office:value="29366268973"/>
          <table:table-cell office:value-type="float" office:value="2778308855"/>
          <table:table-cell office:value-type="float" office:value="1382.59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84523343"/>
          <table:table-cell/>
          <table:table-cell office:value-type="float" office:value="54834287"/>
          <table:table-cell office:value-type="float" office:value="21058059350"/>
          <table:table-cell office:value-type="float" office:value="2546778031"/>
          <table:table-cell office:value-type="float" office:value="430.4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4005881687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94130002"/>
          <table:table-cell office:value-type="float" office:value="71019781044"/>
          <table:table-cell office:value-type="float" office:value="6293174670"/>
          <table:table-cell office:value-type="float" office:value="821.34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6511072482"/>
          <table:table-cell/>
          <table:table-cell office:value-type="float" office:value="24562297"/>
          <table:table-cell office:value-type="float" office:value="30913661096"/>
          <table:table-cell office:value-type="float" office:value="2882064005"/>
          <table:table-cell office:value-type="float" office:value="1375.9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324124123"/>
          <table:table-cell/>
          <table:table-cell office:value-type="float" office:value="52850733"/>
          <table:table-cell office:value-type="float" office:value="21272979654"/>
          <table:table-cell office:value-type="float" office:value="2388279725"/>
          <table:table-cell office:value-type="float" office:value="447.7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4084820168"/>
          <table:table-cell/>
          <table:table-cell office:value-type="float" office:value="7077275"/>
          <table:table-cell office:value-type="float" office:value="7576078019"/>
          <table:table-cell office:value-type="float" office:value="329671400"/>
          <table:table-cell office:value-type="float" office:value="1117.06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5722240"/>
          <table:table-cell office:value-type="float" office:value="68228384142"/>
          <table:table-cell office:value-type="float" office:value="6701143408"/>
          <table:table-cell office:value-type="float" office:value="874.1"/>
          <table:table-cell office:value-type="float" office:value="761100"/>
          <table:table-cell office:value-type="float" office:value="37146163477"/>
          <table:table-cell office:value-type="float" office:value="1650534443"/>
          <table:table-cell office:value-type="float" office:value="7469487"/>
          <table:table-cell office:value-type="float" office:value="9.81"/>
          <table:table-cell office:value-type="float" office:value="50974.51"/>
          <table:table-cell office:value-type="float" office:value="5194.0200000000004"/>
          <table:table-cell office:value-type="float" office:value="113726225470"/>
          <table:table-cell/>
          <table:table-cell office:value-type="float" office:value="23333379"/>
          <table:table-cell office:value-type="float" office:value="29590967539"/>
          <table:table-cell office:value-type="float" office:value="3511472842"/>
          <table:table-cell office:value-type="float" office:value="1418.67"/>
          <table:table-cell office:value-type="float" office:value="738651"/>
          <table:table-cell office:value-type="float" office:value="36415797563"/>
          <table:table-cell office:value-type="float" office:value="1648284719"/>
          <table:table-cell office:value-type="float" office:value="7371742"/>
          <table:table-cell office:value-type="float" office:value="9.98"/>
          <table:table-cell office:value-type="float" office:value="51531.89"/>
          <table:table-cell office:value-type="float" office:value="5163.51"/>
          <table:table-cell office:value-type="float" office:value="71166522663"/>
          <table:table-cell/>
          <table:table-cell office:value-type="float" office:value="46103380"/>
          <table:table-cell office:value-type="float" office:value="19655671284"/>
          <table:table-cell office:value-type="float" office:value="2192746771"/>
          <table:table-cell office:value-type="float" office:value="473.9"/>
          <table:table-cell office:value-type="float" office:value="17945"/>
          <table:table-cell office:value-type="float" office:value="477398564"/>
          <table:table-cell office:value-type="float" office:value="2249724"/>
          <table:table-cell office:value-type="float" office:value="58484"/>
          <table:table-cell office:value-type="float" office:value="3.26"/>
          <table:table-cell office:value-type="float" office:value="26728.799999999999"/>
          <table:table-cell office:value-type="float" office:value="8201.36"/>
          <table:table-cell office:value-type="float" office:value="22328066343"/>
          <table:table-cell/>
          <table:table-cell office:value-type="float" office:value="7210639"/>
          <table:table-cell office:value-type="float" office:value="7732411072"/>
          <table:table-cell office:value-type="float" office:value="337064830"/>
          <table:table-cell office:value-type="float" office:value="1119.1099999999999"/>
          <table:table-cell/>
          <table:table-cell office:value-type="float" office:value="8365991"/>
          <table:table-cell office:value-type="float" office:value="3902768647"/>
          <table:table-cell office:value-type="float" office:value="645605360"/>
          <table:table-cell office:value-type="float" office:value="543.66999999999996"/>
          <table:table-cell/>
          <table:table-cell office:value-type="float" office:value="141403"/>
          <table:table-cell office:value-type="float" office:value="6762419907"/>
          <table:table-cell office:value-type="float" office:value="243080"/>
          <table:table-cell office:value-type="float" office:value="47825.46"/>
          <table:table-cell table:number-columns-repeated="16330"/>
        </table:table-row>
        <table:table-row>
          <table:table-cell/>
          <table:table-cell office:value-type="float" office:value="87523316"/>
          <table:table-cell office:value-type="float" office:value="68774088303"/>
          <table:table-cell office:value-type="float" office:value="6859130117"/>
          <table:table-cell office:value-type="float" office:value="864.15"/>
          <table:table-cell office:value-type="float" office:value="727111"/>
          <table:table-cell office:value-type="float" office:value="36521019541"/>
          <table:table-cell office:value-type="float" office:value="1582849903"/>
          <table:table-cell office:value-type="float" office:value="7267459"/>
          <table:table-cell office:value-type="float" office:value="9.99"/>
          <table:table-cell office:value-type="float" office:value="52404.47"/>
          <table:table-cell office:value-type="float" office:value="5243.08"/>
          <table:table-cell office:value-type="float" office:value="113737087864"/>
          <table:table-cell/>
          <table:table-cell office:value-type="float" office:value="22765637"/>
          <table:table-cell office:value-type="float" office:value="29339223897"/>
          <table:table-cell office:value-type="float" office:value="3494180809"/>
          <table:table-cell office:value-type="float" office:value="1442.24"/>
          <table:table-cell office:value-type="float" office:value="703450"/>
          <table:table-cell office:value-type="float" office:value="35746343565"/>
          <table:table-cell office:value-type="float" office:value="1580774263"/>
          <table:table-cell office:value-type="float" office:value="7164593"/>
          <table:table-cell office:value-type="float" office:value="10.18"/>
          <table:table-cell office:value-type="float" office:value="53062.93"/>
          <table:table-cell office:value-type="float" office:value="5209.9399999999996"/>
          <table:table-cell office:value-type="float" office:value="70160522534"/>
          <table:table-cell/>
          <table:table-cell office:value-type="float" office:value="48617175"/>
          <table:table-cell office:value-type="float" office:value="20445492029"/>
          <table:table-cell office:value-type="float" office:value="2371313340"/>
          <table:table-cell office:value-type="float" office:value="469.32"/>
          <table:table-cell office:value-type="float" office:value="18868"/>
          <table:table-cell office:value-type="float" office:value="506423172"/>
          <table:table-cell office:value-type="float" office:value="2075640"/>
          <table:table-cell office:value-type="float" office:value="61339"/>
          <table:table-cell office:value-type="float" office:value="3.25"/>
          <table:table-cell office:value-type="float" office:value="26950.33"/>
          <table:table-cell office:value-type="float" office:value="8289.98"/>
          <table:table-cell office:value-type="float" office:value="23325304181"/>
          <table:table-cell/>
          <table:table-cell office:value-type="float" office:value="7055087"/>
          <table:table-cell office:value-type="float" office:value="7652522232"/>
          <table:table-cell office:value-type="float" office:value="328470290"/>
          <table:table-cell office:value-type="float" office:value="1131.24"/>
          <table:table-cell/>
          <table:table-cell office:value-type="float" office:value="8409935"/>
          <table:table-cell office:value-type="float" office:value="3895078575"/>
          <table:table-cell office:value-type="float" office:value="649765270"/>
          <table:table-cell office:value-type="float" office:value="540.41"/>
          <table:table-cell/>
          <table:table-cell office:value-type="float" office:value="143924"/>
          <table:table-cell office:value-type="float" office:value="6844855018"/>
          <table:table-cell office:value-type="float" office:value="262410"/>
          <table:table-cell office:value-type="float" office:value="47560.639999999999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3142377"/>
          <table:table-cell office:value-type="float" office:value="23307935558"/>
          <table:table-cell office:value-type="float" office:value="2193237540"/>
          <table:table-cell office:value-type="float" office:value="769.44"/>
          <table:table-cell office:value-type="float" office:value="259589"/>
          <table:table-cell office:value-type="float" office:value="12403025696"/>
          <table:table-cell office:value-type="float" office:value="541180893"/>
          <table:table-cell office:value-type="float" office:value="2523766"/>
          <table:table-cell office:value-type="float" office:value="9.7200000000000006"/>
          <table:table-cell office:value-type="float" office:value="49864.23"/>
          <table:table-cell office:value-type="float" office:value="5128.93"/>
          <table:table-cell office:value-type="float" office:value="38445379687"/>
          <table:table-cell/>
          <table:table-cell office:value-type="float" office:value="8441616"/>
          <table:table-cell office:value-type="float" office:value="9855437422"/>
          <table:table-cell office:value-type="float" office:value="983899597"/>
          <table:table-cell office:value-type="float" office:value="1284.04"/>
          <table:table-cell office:value-type="float" office:value="250969"/>
          <table:table-cell office:value-type="float" office:value="12159743726"/>
          <table:table-cell office:value-type="float" office:value="540465549"/>
          <table:table-cell office:value-type="float" office:value="2487849"/>
          <table:table-cell office:value-type="float" office:value="9.91"/>
          <table:table-cell office:value-type="float" office:value="50604.69"/>
          <table:table-cell office:value-type="float" office:value="5104.8999999999996"/>
          <table:table-cell office:value-type="float" office:value="23539546294"/>
          <table:table-cell/>
          <table:table-cell office:value-type="float" office:value="19002132"/>
          <table:table-cell office:value-type="float" office:value="7233579575"/>
          <table:table-cell office:value-type="float" office:value="854898241"/>
          <table:table-cell office:value-type="float" office:value="425.66"/>
          <table:table-cell office:value-type="float" office:value="7036"/>
          <table:table-cell office:value-type="float" office:value="164850612"/>
          <table:table-cell office:value-type="float" office:value="715344"/>
          <table:table-cell office:value-type="float" office:value="22666"/>
          <table:table-cell office:value-type="float" office:value="3.22"/>
          <table:table-cell office:value-type="float" office:value="23531.26"/>
          <table:table-cell office:value-type="float" office:value="7304.6"/>
          <table:table-cell office:value-type="float" office:value="8254043772"/>
          <table:table-cell/>
          <table:table-cell office:value-type="float" office:value="2370503"/>
          <table:table-cell office:value-type="float" office:value="2544135395"/>
          <table:table-cell office:value-type="float" office:value="110580520"/>
          <table:table-cell office:value-type="float" office:value="1119.9000000000001"/>
          <table:table-cell/>
          <table:table-cell office:value-type="float" office:value="3146027"/>
          <table:table-cell office:value-type="float" office:value="1436716196"/>
          <table:table-cell office:value-type="float" office:value="240403220"/>
          <table:table-cell office:value-type="float" office:value="533.09"/>
          <table:table-cell/>
          <table:table-cell office:value-type="float" office:value="44333"/>
          <table:table-cell office:value-type="float" office:value="2090956439"/>
          <table:table-cell office:value-type="float" office:value="53440"/>
          <table:table-cell office:value-type="float" office:value="47165.99"/>
          <table:table-cell table:number-columns-repeated="16330"/>
        </table:table-row>
        <table:table-row>
          <table:table-cell/>
          <table:table-cell office:value-type="float" office:value="31098877"/>
          <table:table-cell office:value-type="float" office:value="23299329229"/>
          <table:table-cell office:value-type="float" office:value="2149877670"/>
          <table:table-cell office:value-type="float" office:value="818.33"/>
          <table:table-cell office:value-type="float" office:value="250034"/>
          <table:table-cell office:value-type="float" office:value="12007324079"/>
          <table:table-cell office:value-type="float" office:value="527814218"/>
          <table:table-cell office:value-type="float" office:value="2410389"/>
          <table:table-cell office:value-type="float" office:value="9.64"/>
          <table:table-cell office:value-type="float" office:value="50133.74"/>
          <table:table-cell office:value-type="float" office:value="5200.46"/>
          <table:table-cell office:value-type="float" office:value="37984345196"/>
          <table:table-cell/>
          <table:table-cell office:value-type="float" office:value="8168083"/>
          <table:table-cell office:value-type="float" office:value="10035160932"/>
          <table:table-cell office:value-type="float" office:value="988112339"/>
          <table:table-cell office:value-type="float" office:value="1349.55"/>
          <table:table-cell office:value-type="float" office:value="242165"/>
          <table:table-cell office:value-type="float" office:value="11774388022"/>
          <table:table-cell office:value-type="float" office:value="527159336"/>
          <table:table-cell office:value-type="float" office:value="2376153"/>
          <table:table-cell office:value-type="float" office:value="9.81"/>
          <table:table-cell office:value-type="float" office:value="50798.21"/>
          <table:table-cell office:value-type="float" office:value="5177.09"/>
          <table:table-cell office:value-type="float" office:value="23324820629"/>
          <table:table-cell/>
          <table:table-cell office:value-type="float" office:value="17135736"/>
          <table:table-cell office:value-type="float" office:value="6914173607"/>
          <table:table-cell office:value-type="float" office:value="801746605"/>
          <table:table-cell office:value-type="float" office:value="450.28"/>
          <table:table-cell office:value-type="float" office:value="6270"/>
          <table:table-cell office:value-type="float" office:value="147339000"/>
          <table:table-cell office:value-type="float" office:value="654882"/>
          <table:table-cell office:value-type="float" office:value="20138"/>
          <table:table-cell office:value-type="float" office:value="3.21"/>
          <table:table-cell office:value-type="float" office:value="23603.49"/>
          <table:table-cell office:value-type="float" office:value="7348.99"/>
          <table:table-cell office:value-type="float" office:value="7863914094"/>
          <table:table-cell/>
          <table:table-cell office:value-type="float" office:value="2479018"/>
          <table:table-cell office:value-type="float" office:value="2652997406"/>
          <table:table-cell office:value-type="float" office:value="115805030"/>
          <table:table-cell office:value-type="float" office:value="1116.8900000000001"/>
          <table:table-cell/>
          <table:table-cell office:value-type="float" office:value="3138735"/>
          <table:table-cell office:value-type="float" office:value="1444666559"/>
          <table:table-cell office:value-type="float" office:value="240735930"/>
          <table:table-cell office:value-type="float" office:value="536.97"/>
          <table:table-cell/>
          <table:table-cell office:value-type="float" office:value="44759"/>
          <table:table-cell office:value-type="float" office:value="2103085350"/>
          <table:table-cell office:value-type="float" office:value="60240"/>
          <table:table-cell office:value-type="float" office:value="46988.22"/>
          <table:table-cell table:number-columns-repeated="16330"/>
        </table:table-row>
        <table:table-row>
          <table:table-cell/>
          <table:table-cell office:value-type="float" office:value="31745778"/>
          <table:table-cell office:value-type="float" office:value="23837135030"/>
          <table:table-cell office:value-type="float" office:value="2199787628"/>
          <table:table-cell office:value-type="float" office:value="820.17"/>
          <table:table-cell office:value-type="float" office:value="256188"/>
          <table:table-cell office:value-type="float" office:value="12398762279"/>
          <table:table-cell office:value-type="float" office:value="546977120"/>
          <table:table-cell office:value-type="float" office:value="2499899"/>
          <table:table-cell office:value-type="float" office:value="9.76"/>
          <table:table-cell office:value-type="float" office:value="50532.18"/>
          <table:table-cell office:value-type="float" office:value="5178.5"/>
          <table:table-cell office:value-type="float" office:value="38982662057"/>
          <table:table-cell/>
          <table:table-cell office:value-type="float" office:value="8214045"/>
          <table:table-cell office:value-type="float" office:value="10244274948"/>
          <table:table-cell office:value-type="float" office:value="1007196205"/>
          <table:table-cell office:value-type="float" office:value="1369.78"/>
          <table:table-cell office:value-type="float" office:value="248220"/>
          <table:table-cell office:value-type="float" office:value="12158826930"/>
          <table:table-cell office:value-type="float" office:value="546335421"/>
          <table:table-cell office:value-type="float" office:value="2464845"/>
          <table:table-cell office:value-type="float" office:value="9.93"/>
          <table:table-cell office:value-type="float" office:value="51185.09"/>
          <table:table-cell office:value-type="float" office:value="5154.55"/>
          <table:table-cell office:value-type="float" office:value="23956633504"/>
          <table:table-cell/>
          <table:table-cell office:value-type="float" office:value="17761976"/>
          <table:table-cell office:value-type="float" office:value="7140715151"/>
          <table:table-cell office:value-type="float" office:value="834868440"/>
          <table:table-cell office:value-type="float" office:value="449.03"/>
          <table:table-cell office:value-type="float" office:value="6301"/>
          <table:table-cell office:value-type="float" office:value="148190484"/>
          <table:table-cell office:value-type="float" office:value="641699"/>
          <table:table-cell office:value-type="float" office:value="20525"/>
          <table:table-cell office:value-type="float" office:value="3.26"/>
          <table:table-cell office:value-type="float" office:value="23620.41"/>
          <table:table-cell office:value-type="float" office:value="7251.26"/>
          <table:table-cell office:value-type="float" office:value="8124415774"/>
          <table:table-cell/>
          <table:table-cell office:value-type="float" office:value="2476839"/>
          <table:table-cell office:value-type="float" office:value="2657586929"/>
          <table:table-cell office:value-type="float" office:value="115624520"/>
          <table:table-cell office:value-type="float" office:value="1119.6600000000001"/>
          <table:table-cell/>
          <table:table-cell office:value-type="float" office:value="3128949"/>
          <table:table-cell office:value-type="float" office:value="1442409142"/>
          <table:table-cell office:value-type="float" office:value="238567040"/>
          <table:table-cell office:value-type="float" office:value="537.23"/>
          <table:table-cell/>
          <table:table-cell office:value-type="float" office:value="44716"/>
          <table:table-cell office:value-type="float" office:value="2200381073"/>
          <table:table-cell office:value-type="float" office:value="57060"/>
          <table:table-cell office:value-type="float" office:value="49209.19"/>
          <table:table-cell table:number-columns-repeated="16330"/>
        </table:table-row>
        <table:table-row>
          <table:table-cell/>
          <table:table-cell office:value-type="float" office:value="29876657"/>
          <table:table-cell office:value-type="float" office:value="22772465819"/>
          <table:table-cell office:value-type="float" office:value="2270508993"/>
          <table:table-cell office:value-type="float" office:value="838.21"/>
          <table:table-cell office:value-type="float" office:value="245275"/>
          <table:table-cell office:value-type="float" office:value="12191730203"/>
          <table:table-cell office:value-type="float" office:value="534547506"/>
          <table:table-cell office:value-type="float" office:value="2444080"/>
          <table:table-cell office:value-type="float" office:value="9.9600000000000009"/>
          <table:table-cell office:value-type="float" office:value="51885.75"/>
          <table:table-cell office:value-type="float" office:value="5206.9799999999996"/>
          <table:table-cell office:value-type="float" office:value="37769252521"/>
          <table:table-cell/>
          <table:table-cell office:value-type="float" office:value="7835699"/>
          <table:table-cell office:value-type="float" office:value="9636155435"/>
          <table:table-cell office:value-type="float" office:value="1153602862"/>
          <table:table-cell office:value-type="float" office:value="1377"/>
          <table:table-cell office:value-type="float" office:value="237211"/>
          <table:table-cell office:value-type="float" office:value="11931881826"/>
          <table:table-cell office:value-type="float" office:value="533783274"/>
          <table:table-cell office:value-type="float" office:value="2409210"/>
          <table:table-cell office:value-type="float" office:value="10.16"/>
          <table:table-cell office:value-type="float" office:value="52550.96"/>
          <table:table-cell office:value-type="float" office:value="5174.17"/>
          <table:table-cell office:value-type="float" office:value="23255423397"/>
          <table:table-cell/>
          <table:table-cell office:value-type="float" office:value="16647714"/>
          <table:table-cell office:value-type="float" office:value="6857328125"/>
          <table:table-cell office:value-type="float" office:value="785297130"/>
          <table:table-cell office:value-type="float" office:value="459.08"/>
          <table:table-cell office:value-type="float" office:value="6518"/>
          <table:table-cell office:value-type="float" office:value="174673031"/>
          <table:table-cell office:value-type="float" office:value="764232"/>
          <table:table-cell office:value-type="float" office:value="21444"/>
          <table:table-cell office:value-type="float" office:value="3.29"/>
          <table:table-cell office:value-type="float" office:value="26915.81"/>
          <table:table-cell office:value-type="float" office:value="8181.18"/>
          <table:table-cell office:value-type="float" office:value="7818062518"/>
          <table:table-cell/>
          <table:table-cell office:value-type="float" office:value="2335209"/>
          <table:table-cell office:value-type="float" office:value="2521516133"/>
          <table:table-cell office:value-type="float" office:value="108712970"/>
          <table:table-cell office:value-type="float" office:value="1126.3399999999999"/>
          <table:table-cell/>
          <table:table-cell office:value-type="float" office:value="2818656"/>
          <table:table-cell office:value-type="float" office:value="1307047520"/>
          <table:table-cell office:value-type="float" office:value="217889020"/>
          <table:table-cell office:value-type="float" office:value="541.02"/>
          <table:table-cell/>
          <table:table-cell office:value-type="float" office:value="47597"/>
          <table:table-cell office:value-type="float" office:value="2253984395"/>
          <table:table-cell office:value-type="float" office:value="90210"/>
          <table:table-cell office:value-type="float" office:value="47357.49"/>
          <table:table-cell table:number-columns-repeated="16330"/>
        </table:table-row>
        <table:table-row>
          <table:table-cell/>
          <table:table-cell office:value-type="float" office:value="28391808"/>
          <table:table-cell office:value-type="float" office:value="22845084198"/>
          <table:table-cell office:value-type="float" office:value="2278594646"/>
          <table:table-cell office:value-type="float" office:value="884.89"/>
          <table:table-cell office:value-type="float" office:value="238266"/>
          <table:table-cell office:value-type="float" office:value="12031143391"/>
          <table:table-cell office:value-type="float" office:value="519985153"/>
          <table:table-cell office:value-type="float" office:value="2389288"/>
          <table:table-cell office:value-type="float" office:value="10.029999999999999"/>
          <table:table-cell office:value-type="float" office:value="52676.959999999999"/>
          <table:table-cell office:value-type="float" office:value="5253.08"/>
          <table:table-cell office:value-type="float" office:value="37674807388"/>
          <table:table-cell/>
          <table:table-cell office:value-type="float" office:value="7580868"/>
          <table:table-cell office:value-type="float" office:value="9851587538"/>
          <table:table-cell office:value-type="float" office:value="1178682570"/>
          <table:table-cell office:value-type="float" office:value="1455.01"/>
          <table:table-cell office:value-type="float" office:value="230477"/>
          <table:table-cell office:value-type="float" office:value="11774434872"/>
          <table:table-cell office:value-type="float" office:value="519276408"/>
          <table:table-cell office:value-type="float" office:value="2355668"/>
          <table:table-cell office:value-type="float" office:value="10.220000000000001"/>
          <table:table-cell office:value-type="float" office:value="53340.3"/>
          <table:table-cell office:value-type="float" office:value="5218.78"/>
          <table:table-cell office:value-type="float" office:value="23323981388"/>
          <table:table-cell/>
          <table:table-cell office:value-type="float" office:value="15376113"/>
          <table:table-cell office:value-type="float" office:value="6638742782"/>
          <table:table-cell office:value-type="float" office:value="764965950"/>
          <table:table-cell office:value-type="float" office:value="481.51"/>
          <table:table-cell office:value-type="float" office:value="6232"/>
          <table:table-cell office:value-type="float" office:value="167255250"/>
          <table:table-cell office:value-type="float" office:value="708745"/>
          <table:table-cell office:value-type="float" office:value="20014"/>
          <table:table-cell office:value-type="float" office:value="3.21"/>
          <table:table-cell office:value-type="float" office:value="26951.86"/>
          <table:table-cell office:value-type="float" office:value="8392.33"/>
          <table:table-cell office:value-type="float" office:value="7571672727"/>
          <table:table-cell/>
          <table:table-cell office:value-type="float" office:value="2390992"/>
          <table:table-cell office:value-type="float" office:value="2587001050"/>
          <table:table-cell office:value-type="float" office:value="111253540"/>
          <table:table-cell office:value-type="float" office:value="1128.51"/>
          <table:table-cell/>
          <table:table-cell office:value-type="float" office:value="2818177"/>
          <table:table-cell office:value-type="float" office:value="1311995835"/>
          <table:table-cell office:value-type="float" office:value="218468800"/>
          <table:table-cell office:value-type="float" office:value="543.07000000000005"/>
          <table:table-cell/>
          <table:table-cell office:value-type="float" office:value="47892"/>
          <table:table-cell office:value-type="float" office:value="2254056736"/>
          <table:table-cell office:value-type="float" office:value="81000"/>
          <table:table-cell office:value-type="float" office:value="47067.1"/>
          <table:table-cell table:number-columns-repeated="16330"/>
        </table:table-row>
        <table:table-row>
          <table:table-cell/>
          <table:table-cell office:value-type="float" office:value="29254851"/>
          <table:table-cell office:value-type="float" office:value="23156538286"/>
          <table:table-cell office:value-type="float" office:value="2310026478"/>
          <table:table-cell office:value-type="float" office:value="870.51"/>
          <table:table-cell office:value-type="float" office:value="243570"/>
          <table:table-cell office:value-type="float" office:value="12298145947"/>
          <table:table-cell office:value-type="float" office:value="528317244"/>
          <table:table-cell office:value-type="float" office:value="2434091"/>
          <table:table-cell office:value-type="float" office:value="9.99"/>
          <table:table-cell office:value-type="float" office:value="52660.28"/>
          <table:table-cell office:value-type="float" office:value="5269.51"/>
          <table:table-cell office:value-type="float" office:value="38293027955"/>
          <table:table-cell/>
          <table:table-cell office:value-type="float" office:value="7349070"/>
          <table:table-cell office:value-type="float" office:value="9851480924"/>
          <table:table-cell office:value-type="float" office:value="1161895377"/>
          <table:table-cell office:value-type="float" office:value="1498.61"/>
          <table:table-cell office:value-type="float" office:value="235762"/>
          <table:table-cell office:value-type="float" office:value="12040026867"/>
          <table:table-cell office:value-type="float" office:value="527714581"/>
          <table:table-cell office:value-type="float" office:value="2399715"/>
          <table:table-cell office:value-type="float" office:value="10.18"/>
          <table:table-cell office:value-type="float" office:value="53306.9"/>
          <table:table-cell office:value-type="float" office:value="5237.18"/>
          <table:table-cell office:value-type="float" office:value="23581117749"/>
          <table:table-cell/>
          <table:table-cell office:value-type="float" office:value="16593348"/>
          <table:table-cell office:value-type="float" office:value="6949421122"/>
          <table:table-cell office:value-type="float" office:value="821050260"/>
          <table:table-cell office:value-type="float" office:value="468.29"/>
          <table:table-cell office:value-type="float" office:value="6118"/>
          <table:table-cell office:value-type="float" office:value="164494891"/>
          <table:table-cell office:value-type="float" office:value="602663"/>
          <table:table-cell office:value-type="float" office:value="19881"/>
          <table:table-cell office:value-type="float" office:value="3.25"/>
          <table:table-cell office:value-type="float" office:value="26985.54"/>
          <table:table-cell office:value-type="float" office:value="8304.2900000000009"/>
          <table:table-cell office:value-type="float" office:value="7935568936"/>
          <table:table-cell/>
          <table:table-cell office:value-type="float" office:value="2328886"/>
          <table:table-cell office:value-type="float" office:value="2544005049"/>
          <table:table-cell office:value-type="float" office:value="108503780"/>
          <table:table-cell office:value-type="float" office:value="1138.96"/>
          <table:table-cell/>
          <table:table-cell office:value-type="float" office:value="2773102"/>
          <table:table-cell office:value-type="float" office:value="1276035220"/>
          <table:table-cell office:value-type="float" office:value="213407450"/>
          <table:table-cell office:value-type="float" office:value="537.1"/>
          <table:table-cell/>
          <table:table-cell office:value-type="float" office:value="48435"/>
          <table:table-cell office:value-type="float" office:value="2336813887"/>
          <table:table-cell office:value-type="float" office:value="91200"/>
          <table:table-cell office:value-type="float" office:value="48248.27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30028/Local%20Settings/Temporary%20Internet%20Files/OLK440/監委會/130次待弟資料/9412_1_STD.xls'#門住診_總額別" table:style-name="ta12">
        <table:table-source xlink:href="file:///C:/Documents%20and%20Settings/a130028/Local%20Settings/Temporary%20Internet%20Files/OLK440/監委會/130次待弟資料/9412_1_STD.xls" table:table-name="門住診_總額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30次待弟資料/9412_1_STD.xls'#memo" table:style-name="ta12">
        <table:table-source xlink:href="file:///C:/Documents%20and%20Settings/a130028/Local%20Settings/Temporary%20Internet%20Files/OLK440/監委會/130次待弟資料/9412_1_STD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30次待弟資料/9412_3_STD.xls'#圖四" table:style-name="ta12">
        <table:table-source xlink:href="file:///C:/Documents%20and%20Settings/a130028/Local%20Settings/Temporary%20Internet%20Files/OLK440/監委會/130次待弟資料/9412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30次待弟資料/9412_3_STD.xls'#DEPT" table:style-name="ta12">
        <table:table-source xlink:href="file:///C:/Documents%20and%20Settings/a130028/Local%20Settings/Temporary%20Internet%20Files/OLK440/監委會/130次待弟資料/9412_3_STD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3273728"/>
          <table:table-cell office:value-type="float" office:value="30757140086"/>
          <table:table-cell office:value-type="float" office:value="3125871722"/>
          <table:table-cell office:value-type="float" office:value="1455.8480622"/>
          <table:table-cell office:value-type="float" office:value="792560"/>
          <table:table-cell office:value-type="float" office:value="44262329970"/>
          <table:table-cell office:value-type="float" office:value="2288619111"/>
          <table:table-cell office:value-type="float" office:value="7425314"/>
          <table:table-cell office:value-type="float" office:value="9.3687720802999994"/>
          <table:table-cell office:value-type="float" office:value="58734.921117999998"/>
          <table:table-cell office:value-type="float" office:value="6269.2229690000004"/>
          <table:table-cell office:value-type="float" office:value="80433960889"/>
          <table:table-cell/>
          <table:table-cell office:value-type="float" office:value="24937151"/>
          <table:table-cell office:value-type="float" office:value="26717304241"/>
          <table:table-cell office:value-type="float" office:value="2589991006"/>
          <table:table-cell office:value-type="float" office:value="1175.25"/>
          <table:table-cell office:value-type="float" office:value="900025"/>
          <table:table-cell office:value-type="float" office:value="30217331244"/>
          <table:table-cell office:value-type="float" office:value="1810902749"/>
          <table:table-cell office:value-type="float" office:value="8157277"/>
          <table:table-cell office:value-type="float" office:value="9.06"/>
          <table:table-cell office:value-type="float" office:value="35585.94"/>
          <table:table-cell office:value-type="float" office:value="3926.34"/>
          <table:table-cell office:value-type="float" office:value="61335529240"/>
          <table:table-cell/>
          <table:table-cell office:value-type="float" office:value="43159547"/>
          <table:table-cell office:value-type="float" office:value="28638616773"/>
          <table:table-cell office:value-type="float" office:value="2510135143"/>
          <table:table-cell office:value-type="float" office:value="721.71"/>
          <table:table-cell office:value-type="float" office:value="805039"/>
          <table:table-cell office:value-type="float" office:value="17258283187"/>
          <table:table-cell office:value-type="float" office:value="1028028408"/>
          <table:table-cell office:value-type="float" office:value="6635732"/>
          <table:table-cell office:value-type="float" office:value="8.24"/>
          <table:table-cell office:value-type="float" office:value="22714.81"/>
          <table:table-cell office:value-type="float" office:value="2755.73"/>
          <table:table-cell office:value-type="float" office:value="49435063511"/>
          <table:table-cell table:number-columns-repeated="16345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41230"/>
          <table:table-cell office:value-type="float" office:value="46539902486"/>
          <table:table-cell office:value-type="float" office:value="2378873814"/>
          <table:table-cell office:value-type="float" office:value="7708574"/>
          <table:table-cell office:value-type="float" office:value="9.163455892"/>
          <table:table-cell office:value-type="float" office:value="58151.488059000003"/>
          <table:table-cell office:value-type="float" office:value="6346.021495"/>
          <table:table-cell office:value-type="float" office:value="86655865652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3462"/>
          <table:table-cell office:value-type="float" office:value="32022939107"/>
          <table:table-cell office:value-type="float" office:value="1851646141"/>
          <table:table-cell office:value-type="float" office:value="8636701"/>
          <table:table-cell office:value-type="float" office:value="8.9600000000000009"/>
          <table:table-cell office:value-type="float" office:value="35159.230000000003"/>
          <table:table-cell office:value-type="float" office:value="3922.17"/>
          <table:table-cell office:value-type="float" office:value="65050856359"/>
          <table:table-cell/>
          <table:table-cell office:value-type="float" office:value="39030222"/>
          <table:table-cell office:value-type="float" office:value="25068088140"/>
          <table:table-cell office:value-type="float" office:value="2959829021"/>
          <table:table-cell office:value-type="float" office:value="718.11"/>
          <table:table-cell office:value-type="float" office:value="787366"/>
          <table:table-cell office:value-type="float" office:value="17721948324"/>
          <table:table-cell office:value-type="float" office:value="945945760"/>
          <table:table-cell office:value-type="float" office:value="6839599"/>
          <table:table-cell office:value-type="float" office:value="8.69"/>
          <table:table-cell office:value-type="float" office:value="23709.3"/>
          <table:table-cell office:value-type="float" office:value="2729.38"/>
          <table:table-cell office:value-type="float" office:value="46695811245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79820"/>
          <table:table-cell office:value-type="float" office:value="48024988658"/>
          <table:table-cell office:value-type="float" office:value="2536032050"/>
          <table:table-cell office:value-type="float" office:value="7923615"/>
          <table:table-cell office:value-type="float" office:value="9.0059500806999999"/>
          <table:table-cell office:value-type="float" office:value="57467.460057999997"/>
          <table:table-cell office:value-type="float" office:value="6381.0546963999996"/>
          <table:table-cell office:value-type="float" office:value="92179826898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62964"/>
          <table:table-cell office:value-type="float" office:value="35604843301"/>
          <table:table-cell office:value-type="float" office:value="2102039113"/>
          <table:table-cell office:value-type="float" office:value="9395817"/>
          <table:table-cell office:value-type="float" office:value="8.84"/>
          <table:table-cell office:value-type="float" office:value="35473.339999999997"/>
          <table:table-cell office:value-type="float" office:value="4013.16"/>
          <table:table-cell office:value-type="float" office:value="72079731768"/>
          <table:table-cell/>
          <table:table-cell office:value-type="float" office:value="35734366"/>
          <table:table-cell office:value-type="float" office:value="23249524028"/>
          <table:table-cell office:value-type="float" office:value="2793309996"/>
          <table:table-cell office:value-type="float" office:value="728.79"/>
          <table:table-cell office:value-type="float" office:value="777839"/>
          <table:table-cell office:value-type="float" office:value="18563062426"/>
          <table:table-cell office:value-type="float" office:value="933222833"/>
          <table:table-cell office:value-type="float" office:value="7245797"/>
          <table:table-cell office:value-type="float" office:value="9.32"/>
          <table:table-cell office:value-type="float" office:value="25064.68"/>
          <table:table-cell office:value-type="float" office:value="2690.7"/>
          <table:table-cell office:value-type="float" office:value="45539119283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00126"/>
          <table:table-cell office:value-type="float" office:value="51199088828"/>
          <table:table-cell office:value-type="float" office:value="2488932126"/>
          <table:table-cell office:value-type="float" office:value="8162149"/>
          <table:table-cell office:value-type="float" office:value="9.0677849546000004"/>
          <table:table-cell office:value-type="float" office:value="59645.006314999999"/>
          <table:table-cell office:value-type="float" office:value="6577.6820484"/>
          <table:table-cell office:value-type="float" office:value="100428800160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66138"/>
          <table:table-cell office:value-type="float" office:value="40936804285"/>
          <table:table-cell office:value-type="float" office:value="2238035828"/>
          <table:table-cell office:value-type="float" office:value="10305289"/>
          <table:table-cell office:value-type="float" office:value="8.84"/>
          <table:table-cell office:value-type="float" office:value="37023.78"/>
          <table:table-cell office:value-type="float" office:value="4189.58"/>
          <table:table-cell office:value-type="float" office:value="81600007825"/>
          <table:table-cell/>
          <table:table-cell office:value-type="float" office:value="34625241"/>
          <table:table-cell office:value-type="float" office:value="24076988703"/>
          <table:table-cell office:value-type="float" office:value="2794048261"/>
          <table:table-cell office:value-type="float" office:value="776.05"/>
          <table:table-cell office:value-type="float" office:value="786743"/>
          <table:table-cell office:value-type="float" office:value="20819022030"/>
          <table:table-cell office:value-type="float" office:value="938098585"/>
          <table:table-cell office:value-type="float" office:value="7910582"/>
          <table:table-cell office:value-type="float" office:value="10.050000000000001"/>
          <table:table-cell office:value-type="float" office:value="27654.67"/>
          <table:table-cell office:value-type="float" office:value="2750.38"/>
          <table:table-cell office:value-type="float" office:value="4862815757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10543"/>
          <table:table-cell office:value-type="float" office:value="49738472775"/>
          <table:table-cell office:value-type="float" office:value="2220305974"/>
          <table:table-cell office:value-type="float" office:value="7500405"/>
          <table:table-cell office:value-type="float" office:value="9.2535559495000008"/>
          <table:table-cell office:value-type="float" office:value="64103.667232"/>
          <table:table-cell office:value-type="float" office:value="6927.4630834999998"/>
          <table:table-cell office:value-type="float" office:value="98077041623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90265"/>
          <table:table-cell office:value-type="float" office:value="42828449930"/>
          <table:table-cell office:value-type="float" office:value="2157858014"/>
          <table:table-cell office:value-type="float" office:value="10211527"/>
          <table:table-cell office:value-type="float" office:value="9.3699999999999992"/>
          <table:table-cell office:value-type="float" office:value="41261.81"/>
          <table:table-cell office:value-type="float" office:value="4405.4399999999996"/>
          <table:table-cell office:value-type="float" office:value="85893800716"/>
          <table:table-cell/>
          <table:table-cell office:value-type="float" office:value="32556480"/>
          <table:table-cell office:value-type="float" office:value="24886755259"/>
          <table:table-cell office:value-type="float" office:value="2475146066"/>
          <table:table-cell office:value-type="float" office:value="840.44"/>
          <table:table-cell office:value-type="float" office:value="742197"/>
          <table:table-cell office:value-type="float" office:value="23418610547"/>
          <table:table-cell office:value-type="float" office:value="922782497"/>
          <table:table-cell office:value-type="float" office:value="8314766"/>
          <table:table-cell office:value-type="float" office:value="11.2"/>
          <table:table-cell office:value-type="float" office:value="32796.400000000001"/>
          <table:table-cell office:value-type="float" office:value="2927.49"/>
          <table:table-cell office:value-type="float" office:value="51703294369"/>
          <table:table-cell table:number-columns-repeated="16345"/>
        </table:table-row>
        <table:table-row>
          <table:table-cell/>
          <table:table-cell office:value-type="float" office:value="27878169"/>
          <table:table-cell office:value-type="float" office:value="47343009957"/>
          <table:table-cell office:value-type="float" office:value="4578080996"/>
          <table:table-cell office:value-type="float" office:value="1862.43"/>
          <table:table-cell office:value-type="float" office:value="907604"/>
          <table:table-cell office:value-type="float" office:value="58004605750"/>
          <table:table-cell office:value-type="float" office:value="2566194864"/>
          <table:table-cell office:value-type="float" office:value="8082999"/>
          <table:table-cell office:value-type="float" office:value="8.91"/>
          <table:table-cell office:value-type="float" office:value="66737.039999999994"/>
          <table:table-cell office:value-type="float" office:value="7493.6"/>
          <table:table-cell office:value-type="float" office:value="112491891567"/>
          <table:table-cell/>
          <table:table-cell office:value-type="float" office:value="35178390"/>
          <table:table-cell office:value-type="float" office:value="43117779348"/>
          <table:table-cell office:value-type="float" office:value="4853835649"/>
          <table:table-cell office:value-type="float" office:value="1363.67"/>
          <table:table-cell office:value-type="float" office:value="1210134"/>
          <table:table-cell office:value-type="float" office:value="51991931937"/>
          <table:table-cell office:value-type="float" office:value="2603511074"/>
          <table:table-cell office:value-type="float" office:value="11382269"/>
          <table:table-cell office:value-type="float" office:value="9.41"/>
          <table:table-cell office:value-type="float" office:value="45115.199999999997"/>
          <table:table-cell office:value-type="float" office:value="4796.53"/>
          <table:table-cell office:value-type="float" office:value="102567058008"/>
          <table:table-cell/>
          <table:table-cell office:value-type="float" office:value="35024665"/>
          <table:table-cell office:value-type="float" office:value="28483536431"/>
          <table:table-cell office:value-type="float" office:value="2660747121"/>
          <table:table-cell office:value-type="float" office:value="889.21"/>
          <table:table-cell office:value-type="float" office:value="800692"/>
          <table:table-cell office:value-type="float" office:value="28552960409"/>
          <table:table-cell office:value-type="float" office:value="1108717741"/>
          <table:table-cell office:value-type="float" office:value="9343136"/>
          <table:table-cell office:value-type="float" office:value="11.67"/>
          <table:table-cell office:value-type="float" office:value="37045.050000000003"/>
          <table:table-cell office:value-type="float" office:value="3174.7"/>
          <table:table-cell office:value-type="float" office:value="60805961702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70565"/>
          <table:table-cell office:value-type="float" office:value="10222920602"/>
          <table:table-cell office:value-type="float" office:value="1422246002"/>
          <table:table-cell office:value-type="float" office:value="1670.62"/>
          <table:table-cell office:value-type="float" office:value="217257"/>
          <table:table-cell office:value-type="float" office:value="12533675788"/>
          <table:table-cell office:value-type="float" office:value="573453846"/>
          <table:table-cell office:value-type="float" office:value="1971771"/>
          <table:table-cell office:value-type="float" office:value="9.08"/>
          <table:table-cell office:value-type="float" office:value="60330.07"/>
          <table:table-cell office:value-type="float" office:value="6647.39"/>
          <table:table-cell office:value-type="float" office:value="24752296238"/>
          <table:table-cell/>
          <table:table-cell office:value-type="float" office:value="8094723"/>
          <table:table-cell office:value-type="float" office:value="8703845049"/>
          <table:table-cell office:value-type="float" office:value="1367552438"/>
          <table:table-cell office:value-type="float" office:value="1244.19"/>
          <table:table-cell office:value-type="float" office:value="291585"/>
          <table:table-cell office:value-type="float" office:value="10568619320"/>
          <table:table-cell office:value-type="float" office:value="546759456"/>
          <table:table-cell office:value-type="float" office:value="2584806"/>
          <table:table-cell office:value-type="float" office:value="8.86"/>
          <table:table-cell office:value-type="float" office:value="38120.54"/>
          <table:table-cell office:value-type="float" office:value="4300.28"/>
          <table:table-cell office:value-type="float" office:value="21186776263"/>
          <table:table-cell/>
          <table:table-cell office:value-type="float" office:value="8465391"/>
          <table:table-cell office:value-type="float" office:value="6070264470"/>
          <table:table-cell office:value-type="float" office:value="654259268"/>
          <table:table-cell office:value-type="float" office:value="794.35"/>
          <table:table-cell office:value-type="float" office:value="191957"/>
          <table:table-cell office:value-type="float" office:value="5424046748"/>
          <table:table-cell office:value-type="float" office:value="230116088"/>
          <table:table-cell office:value-type="float" office:value="1989930"/>
          <table:table-cell office:value-type="float" office:value="10.37"/>
          <table:table-cell office:value-type="float" office:value="29455.360000000001"/>
          <table:table-cell office:value-type="float" office:value="2841.39"/>
          <table:table-cell office:value-type="float" office:value="12378686574"/>
          <table:table-cell table:number-columns-repeated="16345"/>
        </table:table-row>
        <table:table-row>
          <table:table-cell/>
          <table:table-cell office:value-type="float" office:value="5083345"/>
          <table:table-cell office:value-type="float" office:value="9232072767"/>
          <table:table-cell office:value-type="float" office:value="932159163"/>
          <table:table-cell office:value-type="float" office:value="1999.52"/>
          <table:table-cell office:value-type="float" office:value="162580"/>
          <table:table-cell office:value-type="float" office:value="10547762405"/>
          <table:table-cell office:value-type="float" office:value="446715227"/>
          <table:table-cell office:value-type="float" office:value="1581537"/>
          <table:table-cell office:value-type="float" office:value="9.73"/>
          <table:table-cell office:value-type="float" office:value="67625.03"/>
          <table:table-cell office:value-type="float" office:value="6951.77"/>
          <table:table-cell office:value-type="float" office:value="21158709562"/>
          <table:table-cell/>
          <table:table-cell office:value-type="float" office:value="6148500"/>
          <table:table-cell office:value-type="float" office:value="7894691901"/>
          <table:table-cell office:value-type="float" office:value="988895314"/>
          <table:table-cell office:value-type="float" office:value="1444.84"/>
          <table:table-cell office:value-type="float" office:value="235741"/>
          <table:table-cell office:value-type="float" office:value="9656557775"/>
          <table:table-cell office:value-type="float" office:value="468554254"/>
          <table:table-cell office:value-type="float" office:value="2351886"/>
          <table:table-cell office:value-type="float" office:value="9.98"/>
          <table:table-cell office:value-type="float" office:value="42950.15"/>
          <table:table-cell office:value-type="float" office:value="4305.1000000000004"/>
          <table:table-cell office:value-type="float" office:value="19008699244"/>
          <table:table-cell/>
          <table:table-cell office:value-type="float" office:value="7172503"/>
          <table:table-cell office:value-type="float" office:value="5602061130"/>
          <table:table-cell office:value-type="float" office:value="542505902"/>
          <table:table-cell office:value-type="float" office:value="856.68"/>
          <table:table-cell office:value-type="float" office:value="172680"/>
          <table:table-cell office:value-type="float" office:value="5693609007"/>
          <table:table-cell office:value-type="float" office:value="214477044"/>
          <table:table-cell office:value-type="float" office:value="2044564"/>
          <table:table-cell office:value-type="float" office:value="11.84"/>
          <table:table-cell office:value-type="float" office:value="34214.07"/>
          <table:table-cell office:value-type="float" office:value="2889.66"/>
          <table:table-cell office:value-type="float" office:value="12052653083"/>
          <table:table-cell table:number-columns-repeated="16345"/>
        </table:table-row>
        <table:table-row>
          <table:table-cell/>
          <table:table-cell office:value-type="float" office:value="6301646"/>
          <table:table-cell office:value-type="float" office:value="10069792999"/>
          <table:table-cell office:value-type="float" office:value="1304700360"/>
          <table:table-cell office:value-type="float" office:value="1805"/>
          <table:table-cell office:value-type="float" office:value="209118"/>
          <table:table-cell office:value-type="float" office:value="12734240412"/>
          <table:table-cell office:value-type="float" office:value="577990363"/>
          <table:table-cell office:value-type="float" office:value="1897537"/>
          <table:table-cell office:value-type="float" office:value="9.07"/>
          <table:table-cell office:value-type="float" office:value="63658.94"/>
          <table:table-cell office:value-type="float" office:value="7015.53"/>
          <table:table-cell office:value-type="float" office:value="24686724134"/>
          <table:table-cell/>
          <table:table-cell office:value-type="float" office:value="7638984"/>
          <table:table-cell office:value-type="float" office:value="9097327589"/>
          <table:table-cell office:value-type="float" office:value="1270848768"/>
          <table:table-cell office:value-type="float" office:value="1357.27"/>
          <table:table-cell office:value-type="float" office:value="273935"/>
          <table:table-cell office:value-type="float" office:value="10732809676"/>
          <table:table-cell office:value-type="float" office:value="552448815"/>
          <table:table-cell office:value-type="float" office:value="2525785"/>
          <table:table-cell office:value-type="float" office:value="9.2200000000000006"/>
          <table:table-cell office:value-type="float" office:value="41196.85"/>
          <table:table-cell office:value-type="float" office:value="4468.0200000000004"/>
          <table:table-cell office:value-type="float" office:value="21653434848"/>
          <table:table-cell/>
          <table:table-cell office:value-type="float" office:value="8226643"/>
          <table:table-cell office:value-type="float" office:value="6399544274"/>
          <table:table-cell office:value-type="float" office:value="611949514"/>
          <table:table-cell office:value-type="float" office:value="852.29"/>
          <table:table-cell office:value-type="float" office:value="187761"/>
          <table:table-cell office:value-type="float" office:value="6008956064"/>
          <table:table-cell office:value-type="float" office:value="236678381"/>
          <table:table-cell office:value-type="float" office:value="2101034"/>
          <table:table-cell office:value-type="float" office:value="11.19"/>
          <table:table-cell office:value-type="float" office:value="33263.75"/>
          <table:table-cell office:value-type="float" office:value="2972.65"/>
          <table:table-cell office:value-type="float" office:value="13257128233"/>
          <table:table-cell table:number-columns-repeated="16345"/>
        </table:table-row>
        <table:table-row>
          <table:table-cell/>
          <table:table-cell office:value-type="float" office:value="7185443"/>
          <table:table-cell office:value-type="float" office:value="11511651363"/>
          <table:table-cell office:value-type="float" office:value="1422719618"/>
          <table:table-cell office:value-type="float" office:value="1800.08"/>
          <table:table-cell office:value-type="float" office:value="221588"/>
          <table:table-cell office:value-type="float" office:value="13922794170"/>
          <table:table-cell office:value-type="float" office:value="622146538"/>
          <table:table-cell office:value-type="float" office:value="2049560"/>
          <table:table-cell office:value-type="float" office:value="9.25"/>
          <table:table-cell office:value-type="float" office:value="65639.570000000007"/>
          <table:table-cell office:value-type="float" office:value="7096.62"/>
          <table:table-cell office:value-type="float" office:value="27479311689"/>
          <table:table-cell/>
          <table:table-cell office:value-type="float" office:value="8505587"/>
          <table:table-cell office:value-type="float" office:value="10173512776"/>
          <table:table-cell office:value-type="float" office:value="1410818937"/>
          <table:table-cell office:value-type="float" office:value="1361.97"/>
          <table:table-cell office:value-type="float" office:value="289004"/>
          <table:table-cell office:value-type="float" office:value="11870463159"/>
          <table:table-cell office:value-type="float" office:value="590095489"/>
          <table:table-cell office:value-type="float" office:value="2749050"/>
          <table:table-cell office:value-type="float" office:value="9.51"/>
          <table:table-cell office:value-type="float" office:value="43115.519999999997"/>
          <table:table-cell office:value-type="float" office:value="4532.68"/>
          <table:table-cell office:value-type="float" office:value="24044890361"/>
          <table:table-cell/>
          <table:table-cell office:value-type="float" office:value="8691943"/>
          <table:table-cell office:value-type="float" office:value="6814885385"/>
          <table:table-cell office:value-type="float" office:value="666431382"/>
          <table:table-cell office:value-type="float" office:value="860.72"/>
          <table:table-cell office:value-type="float" office:value="189799"/>
          <table:table-cell office:value-type="float" office:value="6291998728"/>
          <table:table-cell office:value-type="float" office:value="241510984"/>
          <table:table-cell office:value-type="float" office:value="2179238"/>
          <table:table-cell office:value-type="float" office:value="11.48"/>
          <table:table-cell office:value-type="float" office:value="34423.31"/>
          <table:table-cell office:value-type="float" office:value="2998.07"/>
          <table:table-cell office:value-type="float" office:value="14014826479"/>
          <table:table-cell table:number-columns-repeated="16345"/>
        </table:table-row>
        <table:table-row>
          <table:table-cell/>
          <table:table-cell office:value-type="float" office:value="6965408"/>
          <table:table-cell office:value-type="float" office:value="11625051569"/>
          <table:table-cell office:value-type="float" office:value="1200817507"/>
          <table:table-cell office:value-type="float" office:value="1841.37"/>
          <table:table-cell office:value-type="float" office:value="214294"/>
          <table:table-cell office:value-type="float" office:value="13602577712"/>
          <table:table-cell office:value-type="float" office:value="604661878"/>
          <table:table-cell office:value-type="float" office:value="1934119"/>
          <table:table-cell office:value-type="float" office:value="9.0299999999999994"/>
          <table:table-cell office:value-type="float" office:value="66297.89"/>
          <table:table-cell office:value-type="float" office:value="7345.59"/>
          <table:table-cell office:value-type="float" office:value="27033108666"/>
          <table:table-cell/>
          <table:table-cell office:value-type="float" office:value="8329857"/>
          <table:table-cell office:value-type="float" office:value="10332389635"/>
          <table:table-cell office:value-type="float" office:value="1205323831"/>
          <table:table-cell office:value-type="float" office:value="1385.1"/>
          <table:table-cell office:value-type="float" office:value="286040"/>
          <table:table-cell office:value-type="float" office:value="11936476148"/>
          <table:table-cell office:value-type="float" office:value="597034734"/>
          <table:table-cell office:value-type="float" office:value="2668439"/>
          <table:table-cell office:value-type="float" office:value="9.33"/>
          <table:table-cell office:value-type="float" office:value="43817.34"/>
          <table:table-cell office:value-type="float" office:value="4696.9399999999996"/>
          <table:table-cell office:value-type="float" office:value="24071224348"/>
          <table:table-cell/>
          <table:table-cell office:value-type="float" office:value="8400111"/>
          <table:table-cell office:value-type="float" office:value="6630271122"/>
          <table:table-cell office:value-type="float" office:value="650892139"/>
          <table:table-cell office:value-type="float" office:value="866.79"/>
          <table:table-cell office:value-type="float" office:value="194501"/>
          <table:table-cell office:value-type="float" office:value="6631081946"/>
          <table:table-cell office:value-type="float" office:value="261489265"/>
          <table:table-cell office:value-type="float" office:value="2204539"/>
          <table:table-cell office:value-type="float" office:value="11.33"/>
          <table:table-cell office:value-type="float" office:value="35437.199999999997"/>
          <table:table-cell office:value-type="float" office:value="3126.54"/>
          <table:table-cell office:value-type="float" office:value="14173734472"/>
          <table:table-cell table:number-columns-repeated="16345"/>
        </table:table-row>
        <table:table-row>
          <table:table-cell/>
          <table:table-cell office:value-type="float" office:value="7073514"/>
          <table:table-cell office:value-type="float" office:value="11984917823"/>
          <table:table-cell office:value-type="float" office:value="1166425227"/>
          <table:table-cell office:value-type="float" office:value="1859.24"/>
          <table:table-cell office:value-type="float" office:value="230892"/>
          <table:table-cell office:value-type="float" office:value="14601873589"/>
          <table:table-cell office:value-type="float" office:value="645091394"/>
          <table:table-cell office:value-type="float" office:value="2073639"/>
          <table:table-cell office:value-type="float" office:value="8.98"/>
          <table:table-cell office:value-type="float" office:value="66035.05"/>
          <table:table-cell office:value-type="float" office:value="7352.76"/>
          <table:table-cell office:value-type="float" office:value="28398308033"/>
          <table:table-cell/>
          <table:table-cell office:value-type="float" office:value="9304920"/>
          <table:table-cell office:value-type="float" office:value="11161429003"/>
          <table:table-cell office:value-type="float" office:value="1256963113"/>
          <table:table-cell office:value-type="float" office:value="1334.6"/>
          <table:table-cell office:value-type="float" office:value="300862"/>
          <table:table-cell office:value-type="float" office:value="12779582897"/>
          <table:table-cell office:value-type="float" office:value="642759919"/>
          <table:table-cell office:value-type="float" office:value="2864093"/>
          <table:table-cell office:value-type="float" office:value="9.52"/>
          <table:table-cell office:value-type="float" office:value="44612.95"/>
          <table:table-cell office:value-type="float" office:value="4686.42"/>
          <table:table-cell office:value-type="float" office:value="25840734932"/>
          <table:table-cell/>
          <table:table-cell office:value-type="float" office:value="8867761"/>
          <table:table-cell office:value-type="float" office:value="7116382313"/>
          <table:table-cell office:value-type="float" office:value="670439857"/>
          <table:table-cell office:value-type="float" office:value="878.1"/>
          <table:table-cell office:value-type="float" office:value="200369"/>
          <table:table-cell office:value-type="float" office:value="7144879220"/>
          <table:table-cell office:value-type="float" office:value="278089471"/>
          <table:table-cell office:value-type="float" office:value="2370435"/>
          <table:table-cell office:value-type="float" office:value="11.83"/>
          <table:table-cell office:value-type="float" office:value="37046.49"/>
          <table:table-cell office:value-type="float" office:value="3131.48"/>
          <table:table-cell office:value-type="float" office:value="15209790861"/>
          <table:table-cell table:number-columns-repeated="16345"/>
        </table:table-row>
        <table:table-row>
          <table:table-cell/>
          <table:table-cell office:value-type="float" office:value="6852374"/>
          <table:table-cell office:value-type="float" office:value="11824094437"/>
          <table:table-cell office:value-type="float" office:value="1099035639"/>
          <table:table-cell office:value-type="float" office:value="1885.93"/>
          <table:table-cell office:value-type="float" office:value="231789"/>
          <table:table-cell office:value-type="float" office:value="14957766675"/>
          <table:table-cell office:value-type="float" office:value="665851641"/>
          <table:table-cell office:value-type="float" office:value="2064052"/>
          <table:table-cell office:value-type="float" office:value="8.9"/>
          <table:table-cell office:value-type="float" office:value="67404.490000000005"/>
          <table:table-cell office:value-type="float" office:value="7569.39"/>
          <table:table-cell office:value-type="float" office:value="28546748392"/>
          <table:table-cell/>
          <table:table-cell office:value-type="float" office:value="8669709"/>
          <table:table-cell office:value-type="float" office:value="10819294848"/>
          <table:table-cell office:value-type="float" office:value="1194300321"/>
          <table:table-cell office:value-type="float" office:value="1385.7"/>
          <table:table-cell office:value-type="float" office:value="312836"/>
          <table:table-cell office:value-type="float" office:value="13497121660"/>
          <table:table-cell office:value-type="float" office:value="682974433"/>
          <table:table-cell office:value-type="float" office:value="2930123"/>
          <table:table-cell office:value-type="float" office:value="9.3699999999999992"/>
          <table:table-cell office:value-type="float" office:value="45327.57"/>
          <table:table-cell office:value-type="float" office:value="4839.42"/>
          <table:table-cell office:value-type="float" office:value="26193691262"/>
          <table:table-cell/>
          <table:table-cell office:value-type="float" office:value="8793826"/>
          <table:table-cell office:value-type="float" office:value="7315621684"/>
          <table:table-cell office:value-type="float" office:value="669257991"/>
          <table:table-cell office:value-type="float" office:value="908.01"/>
          <table:table-cell office:value-type="float" office:value="205493"/>
          <table:table-cell office:value-type="float" office:value="7305179571"/>
          <table:table-cell office:value-type="float" office:value="286510638"/>
          <table:table-cell office:value-type="float" office:value="2370118"/>
          <table:table-cell office:value-type="float" office:value="11.53"/>
          <table:table-cell office:value-type="float" office:value="36943.79"/>
          <table:table-cell office:value-type="float" office:value="3203.09"/>
          <table:table-cell office:value-type="float" office:value="15576569884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0629"/>
          <table:table-cell office:value-type="float" office:value="14842387774"/>
          <table:table-cell office:value-type="float" office:value="650589951"/>
          <table:table-cell office:value-type="float" office:value="2011189"/>
          <table:table-cell office:value-type="float" office:value="8.7200000000000006"/>
          <table:table-cell office:value-type="float" office:value="67177.06"/>
          <table:table-cell office:value-type="float" office:value="7703.39"/>
          <table:table-cell office:value-type="float" office:value="28513726476"/>
          <table:table-cell/>
          <table:table-cell office:value-type="float" office:value="8873904"/>
          <table:table-cell office:value-type="float" office:value="10804665862"/>
          <table:table-cell office:value-type="float" office:value="1197248384"/>
          <table:table-cell office:value-type="float" office:value="1352.5"/>
          <table:table-cell office:value-type="float" office:value="310396"/>
          <table:table-cell office:value-type="float" office:value="13778751232"/>
          <table:table-cell office:value-type="float" office:value="680741988"/>
          <table:table-cell office:value-type="float" office:value="2919614"/>
          <table:table-cell office:value-type="float" office:value="9.41"/>
          <table:table-cell office:value-type="float" office:value="46584.02"/>
          <table:table-cell office:value-type="float" office:value="4952.54"/>
          <table:table-cell office:value-type="float" office:value="26461407466"/>
          <table:table-cell/>
          <table:table-cell office:value-type="float" office:value="8962967"/>
          <table:table-cell office:value-type="float" office:value="7421261312"/>
          <table:table-cell office:value-type="float" office:value="670157134"/>
          <table:table-cell office:value-type="float" office:value="902.76"/>
          <table:table-cell office:value-type="float" office:value="200329"/>
          <table:table-cell office:value-type="float" office:value="7471819672"/>
          <table:table-cell office:value-type="float" office:value="282628367"/>
          <table:table-cell office:value-type="float" office:value="2398044"/>
          <table:table-cell office:value-type="float" office:value="11.97"/>
          <table:table-cell office:value-type="float" office:value="38708.559999999998"/>
          <table:table-cell office:value-type="float" office:value="3233.66"/>
          <table:table-cell office:value-type="float" office:value="15845866485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40870"/>
          <table:table-cell office:value-type="float" office:value="10785055513"/>
          <table:table-cell office:value-type="float" office:value="1134309558"/>
          <table:table-cell office:value-type="float" office:value="1429.03"/>
          <table:table-cell office:value-type="float" office:value="296061"/>
          <table:table-cell office:value-type="float" office:value="13205345417"/>
          <table:table-cell office:value-type="float" office:value="651718357"/>
          <table:table-cell office:value-type="float" office:value="2746972"/>
          <table:table-cell office:value-type="float" office:value="9.2799999999999994"/>
          <table:table-cell office:value-type="float" office:value="46804.76"/>
          <table:table-cell office:value-type="float" office:value="5044.49"/>
          <table:table-cell office:value-type="float" office:value="25776428845"/>
          <table:table-cell/>
          <table:table-cell office:value-type="float" office:value="8585504"/>
          <table:table-cell office:value-type="float" office:value="7234328597"/>
          <table:table-cell office:value-type="float" office:value="654005502"/>
          <table:table-cell office:value-type="float" office:value="918.8"/>
          <table:table-cell office:value-type="float" office:value="191383"/>
          <table:table-cell office:value-type="float" office:value="7231245789"/>
          <table:table-cell office:value-type="float" office:value="273193295"/>
          <table:table-cell office:value-type="float" office:value="2318397"/>
          <table:table-cell office:value-type="float" office:value="12.11"/>
          <table:table-cell office:value-type="float" office:value="39211.629999999997"/>
          <table:table-cell office:value-type="float" office:value="3236.91"/>
          <table:table-cell office:value-type="float" office:value="15392773183"/>
          <table:table-cell table:number-columns-repeated="16345"/>
        </table:table-row>
        <table:table-row>
          <table:table-cell/>
          <table:table-cell office:value-type="float" office:value="6799326"/>
          <table:table-cell office:value-type="float" office:value="11981638337"/>
          <table:table-cell office:value-type="float" office:value="1048795174"/>
          <table:table-cell office:value-type="float" office:value="1916.43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418662"/>
          <table:table-cell/>
          <table:table-cell office:value-type="float" office:value="8915442"/>
          <table:table-cell office:value-type="float" office:value="11327979234"/>
          <table:table-cell office:value-type="float" office:value="1165012463"/>
          <table:table-cell office:value-type="float" office:value="1401.28"/>
          <table:table-cell office:value-type="float" office:value="313758"/>
          <table:table-cell office:value-type="float" office:value="13987129122"/>
          <table:table-cell office:value-type="float" office:value="697127401"/>
          <table:table-cell office:value-type="float" office:value="2981263"/>
          <table:table-cell office:value-type="float" office:value="9.5"/>
          <table:table-cell office:value-type="float" office:value="46801.22"/>
          <table:table-cell office:value-type="float" office:value="4925.5200000000004"/>
          <table:table-cell office:value-type="float" office:value="27177248220"/>
          <table:table-cell/>
          <table:table-cell office:value-type="float" office:value="8847529"/>
          <table:table-cell office:value-type="float" office:value="7604043525"/>
          <table:table-cell office:value-type="float" office:value="668256368"/>
          <table:table-cell office:value-type="float" office:value="934.98"/>
          <table:table-cell office:value-type="float" office:value="199139"/>
          <table:table-cell office:value-type="float" office:value="7559229821"/>
          <table:table-cell office:value-type="float" office:value="294927527"/>
          <table:table-cell office:value-type="float" office:value="2397589"/>
          <table:table-cell office:value-type="float" office:value="12.04"/>
          <table:table-cell office:value-type="float" office:value="39440.58"/>
          <table:table-cell office:value-type="float" office:value="3275.86"/>
          <table:table-cell office:value-type="float" office:value="16126457241"/>
          <table:table-cell table:number-columns-repeated="16345"/>
        </table:table-row>
        <table:table-row>
          <table:table-cell/>
          <table:table-cell office:value-type="float" office:value="6526674"/>
          <table:table-cell office:value-type="float" office:value="11629089188"/>
          <table:table-cell office:value-type="float" office:value="1308072204"/>
          <table:table-cell office:value-type="float" office:value="1982.2"/>
          <table:table-cell office:value-type="float" office:value="229717"/>
          <table:table-cell office:value-type="float" office:value="15138654373"/>
          <table:table-cell office:value-type="float" office:value="658872505"/>
          <table:table-cell office:value-type="float" office:value="2039937"/>
          <table:table-cell office:value-type="float" office:value="8.8800000000000008"/>
          <table:table-cell office:value-type="float" office:value="68769.52"/>
          <table:table-cell office:value-type="float" office:value="7744.12"/>
          <table:table-cell office:value-type="float" office:value="28734688270"/>
          <table:table-cell/>
          <table:table-cell office:value-type="float" office:value="8249998"/>
          <table:table-cell office:value-type="float" office:value="10677696233"/>
          <table:table-cell office:value-type="float" office:value="1443638712"/>
          <table:table-cell office:value-type="float" office:value="1469.25"/>
          <table:table-cell office:value-type="float" office:value="309803"/>
          <table:table-cell office:value-type="float" office:value="13725872792"/>
          <table:table-cell office:value-type="float" office:value="691108192"/>
          <table:table-cell office:value-type="float" office:value="2889736"/>
          <table:table-cell office:value-type="float" office:value="9.33"/>
          <table:table-cell office:value-type="float" office:value="46535.96"/>
          <table:table-cell office:value-type="float" office:value="4989.03"/>
          <table:table-cell office:value-type="float" office:value="26538315929"/>
          <table:table-cell/>
          <table:table-cell office:value-type="float" office:value="8556707"/>
          <table:table-cell office:value-type="float" office:value="7284182118"/>
          <table:table-cell office:value-type="float" office:value="759761926"/>
          <table:table-cell office:value-type="float" office:value="940.07"/>
          <table:table-cell office:value-type="float" office:value="199131"/>
          <table:table-cell office:value-type="float" office:value="7551270398"/>
          <table:table-cell office:value-type="float" office:value="298304022"/>
          <table:table-cell office:value-type="float" office:value="2442069"/>
          <table:table-cell office:value-type="float" office:value="12.26"/>
          <table:table-cell office:value-type="float" office:value="39419.15"/>
          <table:table-cell office:value-type="float" office:value="3214.31"/>
          <table:table-cell office:value-type="float" office:value="15893518464"/>
          <table:table-cell table:number-columns-repeated="16345"/>
        </table:table-row>
        <table:table-row>
          <table:table-cell/>
          <table:table-cell office:value-type="float" office:value="6315408"/>
          <table:table-cell office:value-type="float" office:value="11529499863"/>
          <table:table-cell office:value-type="float" office:value="1301049220"/>
          <table:table-cell office:value-type="float" office:value="2031.63"/>
          <table:table-cell office:value-type="float" office:value="219160"/>
          <table:table-cell office:value-type="float" office:value="14763252044"/>
          <table:table-cell office:value-type="float" office:value="630475041"/>
          <table:table-cell office:value-type="float" office:value="1982557"/>
          <table:table-cell office:value-type="float" office:value="9.0500000000000007"/>
          <table:table-cell office:value-type="float" office:value="70239.67"/>
          <table:table-cell office:value-type="float" office:value="7764.58"/>
          <table:table-cell office:value-type="float" office:value="28224276168"/>
          <table:table-cell/>
          <table:table-cell office:value-type="float" office:value="7959451"/>
          <table:table-cell office:value-type="float" office:value="10596968664"/>
          <table:table-cell office:value-type="float" office:value="1427860684"/>
          <table:table-cell office:value-type="float" office:value="1510.76"/>
          <table:table-cell office:value-type="float" office:value="293833"/>
          <table:table-cell office:value-type="float" office:value="13526779938"/>
          <table:table-cell office:value-type="float" office:value="659843337"/>
          <table:table-cell office:value-type="float" office:value="2837638"/>
          <table:table-cell office:value-type="float" office:value="9.66"/>
          <table:table-cell office:value-type="float" office:value="48281.25"/>
          <table:table-cell office:value-type="float" office:value="4999.45"/>
          <table:table-cell office:value-type="float" office:value="26211452623"/>
          <table:table-cell/>
          <table:table-cell office:value-type="float" office:value="8490778"/>
          <table:table-cell office:value-type="float" office:value="7212755370"/>
          <table:table-cell office:value-type="float" office:value="765270905"/>
          <table:table-cell office:value-type="float" office:value="939.61"/>
          <table:table-cell office:value-type="float" office:value="190457"/>
          <table:table-cell office:value-type="float" office:value="7456311583"/>
          <table:table-cell office:value-type="float" office:value="290455885"/>
          <table:table-cell office:value-type="float" office:value="2344398"/>
          <table:table-cell office:value-type="float" office:value="12.31"/>
          <table:table-cell office:value-type="float" office:value="40674.629999999997"/>
          <table:table-cell office:value-type="float" office:value="3304.37"/>
          <table:table-cell office:value-type="float" office:value="15724793743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312760"/>
          <table:table-cell office:value-type="float" office:value="3851337408"/>
          <table:table-cell office:value-type="float" office:value="366759948"/>
          <table:table-cell office:value-type="float" office:value="1823.84"/>
          <table:table-cell office:value-type="float" office:value="77705"/>
          <table:table-cell office:value-type="float" office:value="5006222680"/>
          <table:table-cell office:value-type="float" office:value="218615975"/>
          <table:table-cell office:value-type="float" office:value="678581"/>
          <table:table-cell office:value-type="float" office:value="8.73"/>
          <table:table-cell office:value-type="float" office:value="67239.41"/>
          <table:table-cell office:value-type="float" office:value="7699.65"/>
          <table:table-cell office:value-type="float" office:value="9442936011"/>
          <table:table-cell/>
          <table:table-cell office:value-type="float" office:value="2976370"/>
          <table:table-cell office:value-type="float" office:value="3533014736"/>
          <table:table-cell office:value-type="float" office:value="393316824"/>
          <table:table-cell office:value-type="float" office:value="1319.17"/>
          <table:table-cell office:value-type="float" office:value="105069"/>
          <table:table-cell office:value-type="float" office:value="4597140689"/>
          <table:table-cell office:value-type="float" office:value="226028564"/>
          <table:table-cell office:value-type="float" office:value="991897"/>
          <table:table-cell office:value-type="float" office:value="9.44"/>
          <table:table-cell office:value-type="float" office:value="45904.78"/>
          <table:table-cell office:value-type="float" office:value="4862.57"/>
          <table:table-cell office:value-type="float" office:value="8749500813"/>
          <table:table-cell/>
          <table:table-cell office:value-type="float" office:value="3152486"/>
          <table:table-cell office:value-type="float" office:value="2471085278"/>
          <table:table-cell office:value-type="float" office:value="223822825"/>
          <table:table-cell office:value-type="float" office:value="854.85"/>
          <table:table-cell office:value-type="float" office:value="68195"/>
          <table:table-cell office:value-type="float" office:value="2556380357"/>
          <table:table-cell office:value-type="float" office:value="95821010"/>
          <table:table-cell office:value-type="float" office:value="817371"/>
          <table:table-cell office:value-type="float" office:value="11.99"/>
          <table:table-cell office:value-type="float" office:value="38891.43"/>
          <table:table-cell office:value-type="float" office:value="3244.8"/>
          <table:table-cell office:value-type="float" office:value="5347109470"/>
          <table:table-cell table:number-columns-repeated="16345"/>
        </table:table-row>
        <table:table-row>
          <table:table-cell/>
          <table:table-cell office:value-type="float" office:value="2306596"/>
          <table:table-cell office:value-type="float" office:value="3948031333"/>
          <table:table-cell office:value-type="float" office:value="365760990"/>
          <table:table-cell office:value-type="float" office:value="1870.2"/>
          <table:table-cell office:value-type="float" office:value="75615"/>
          <table:table-cell office:value-type="float" office:value="4903298188"/>
          <table:table-cell office:value-type="float" office:value="212874064"/>
          <table:table-cell office:value-type="float" office:value="665583"/>
          <table:table-cell office:value-type="float" office:value="8.8000000000000007"/>
          <table:table-cell office:value-type="float" office:value="67660.81"/>
          <table:table-cell office:value-type="float" office:value="7686.75"/>
          <table:table-cell office:value-type="float" office:value="9429964575"/>
          <table:table-cell/>
          <table:table-cell office:value-type="float" office:value="2935186"/>
          <table:table-cell office:value-type="float" office:value="3600533350"/>
          <table:table-cell office:value-type="float" office:value="399309940"/>
          <table:table-cell office:value-type="float" office:value="1362.72"/>
          <table:table-cell office:value-type="float" office:value="101172"/>
          <table:table-cell office:value-type="float" office:value="4465343789"/>
          <table:table-cell office:value-type="float" office:value="222552038"/>
          <table:table-cell office:value-type="float" office:value="938868"/>
          <table:table-cell office:value-type="float" office:value="9.2799999999999994"/>
          <table:table-cell office:value-type="float" office:value="46335.9"/>
          <table:table-cell office:value-type="float" office:value="4993.1400000000003"/>
          <table:table-cell office:value-type="float" office:value="8687739117"/>
          <table:table-cell/>
          <table:table-cell office:value-type="float" office:value="2926301"/>
          <table:table-cell office:value-type="float" office:value="2486596249"/>
          <table:table-cell office:value-type="float" office:value="223041409"/>
          <table:table-cell office:value-type="float" office:value="925.96"/>
          <table:table-cell office:value-type="float" office:value="65378"/>
          <table:table-cell office:value-type="float" office:value="2405746045"/>
          <table:table-cell office:value-type="float" office:value="91733234"/>
          <table:table-cell office:value-type="float" office:value="771702"/>
          <table:table-cell office:value-type="float" office:value="11.8"/>
          <table:table-cell office:value-type="float" office:value="38200.61"/>
          <table:table-cell office:value-type="float" office:value="3236.33"/>
          <table:table-cell office:value-type="float" office:value="5207116937"/>
          <table:table-cell table:number-columns-repeated="16345"/>
        </table:table-row>
        <table:table-row>
          <table:table-cell/>
          <table:table-cell office:value-type="float" office:value="2367517"/>
          <table:table-cell office:value-type="float" office:value="4109577387"/>
          <table:table-cell office:value-type="float" office:value="379281685"/>
          <table:table-cell office:value-type="float" office:value="1896.02"/>
          <table:table-cell office:value-type="float" office:value="77309"/>
          <table:table-cell office:value-type="float" office:value="4932866906"/>
          <table:table-cell office:value-type="float" office:value="219099912"/>
          <table:table-cell office:value-type="float" office:value="667025"/>
          <table:table-cell office:value-type="float" office:value="8.6300000000000008"/>
          <table:table-cell office:value-type="float" office:value="66641.23"/>
          <table:table-cell office:value-type="float" office:value="7723.8"/>
          <table:table-cell office:value-type="float" office:value="9640825890"/>
          <table:table-cell/>
          <table:table-cell office:value-type="float" office:value="2962348"/>
          <table:table-cell office:value-type="float" office:value="3671117776"/>
          <table:table-cell office:value-type="float" office:value="404621620"/>
          <table:table-cell office:value-type="float" office:value="1375.85"/>
          <table:table-cell office:value-type="float" office:value="104155"/>
          <table:table-cell office:value-type="float" office:value="4716266754"/>
          <table:table-cell office:value-type="float" office:value="232161386"/>
          <table:table-cell office:value-type="float" office:value="988849"/>
          <table:table-cell office:value-type="float" office:value="9.49"/>
          <table:table-cell office:value-type="float" office:value="47510.23"/>
          <table:table-cell office:value-type="float" office:value="5004.2299999999996"/>
          <table:table-cell office:value-type="float" office:value="9024167536"/>
          <table:table-cell/>
          <table:table-cell office:value-type="float" office:value="2884180"/>
          <table:table-cell office:value-type="float" office:value="2463579785"/>
          <table:table-cell office:value-type="float" office:value="223292900"/>
          <table:table-cell office:value-type="float" office:value="931.59"/>
          <table:table-cell office:value-type="float" office:value="66756"/>
          <table:table-cell office:value-type="float" office:value="2509693270"/>
          <table:table-cell office:value-type="float" office:value="95074123"/>
          <table:table-cell office:value-type="float" office:value="808971"/>
          <table:table-cell office:value-type="float" office:value="12.12"/>
          <table:table-cell office:value-type="float" office:value="39019.230000000003"/>
          <table:table-cell office:value-type="float" office:value="3219.85"/>
          <table:table-cell office:value-type="float" office:value="5291640078"/>
          <table:table-cell table:number-columns-repeated="16345"/>
        </table:table-row>
        <table:table-row>
          <table:table-cell/>
          <table:table-cell office:value-type="float" office:value="2073850"/>
          <table:table-cell office:value-type="float" office:value="3751258834"/>
          <table:table-cell office:value-type="float" office:value="419569750"/>
          <table:table-cell office:value-type="float" office:value="2011.15"/>
          <table:table-cell office:value-type="float" office:value="74298"/>
          <table:table-cell office:value-type="float" office:value="5019849390"/>
          <table:table-cell office:value-type="float" office:value="216426505"/>
          <table:table-cell office:value-type="float" office:value="684589"/>
          <table:table-cell office:value-type="float" office:value="9.2100000000000009"/>
          <table:table-cell office:value-type="float" office:value="70476.67"/>
          <table:table-cell office:value-type="float" office:value="7648.79"/>
          <table:table-cell office:value-type="float" office:value="9407104479"/>
          <table:table-cell/>
          <table:table-cell office:value-type="float" office:value="2725585"/>
          <table:table-cell office:value-type="float" office:value="3474395487"/>
          <table:table-cell office:value-type="float" office:value="477247813"/>
          <table:table-cell office:value-type="float" office:value="1449.83"/>
          <table:table-cell office:value-type="float" office:value="99512"/>
          <table:table-cell office:value-type="float" office:value="4504106703"/>
          <table:table-cell office:value-type="float" office:value="221283003"/>
          <table:table-cell office:value-type="float" office:value="962199"/>
          <table:table-cell office:value-type="float" office:value="9.67"/>
          <table:table-cell office:value-type="float" office:value="47485.63"/>
          <table:table-cell office:value-type="float" office:value="4911.03"/>
          <table:table-cell office:value-type="float" office:value="8677033006"/>
          <table:table-cell/>
          <table:table-cell office:value-type="float" office:value="3036264"/>
          <table:table-cell office:value-type="float" office:value="2410501114"/>
          <table:table-cell office:value-type="float" office:value="256785299"/>
          <table:table-cell office:value-type="float" office:value="878.48"/>
          <table:table-cell office:value-type="float" office:value="63401"/>
          <table:table-cell office:value-type="float" office:value="2407925733"/>
          <table:table-cell office:value-type="float" office:value="96073766"/>
          <table:table-cell office:value-type="float" office:value="762422"/>
          <table:table-cell office:value-type="float" office:value="12.03"/>
          <table:table-cell office:value-type="float" office:value="39494.639999999999"/>
          <table:table-cell office:value-type="float" office:value="3284.27"/>
          <table:table-cell office:value-type="float" office:value="5171285912"/>
          <table:table-cell table:number-columns-repeated="16345"/>
        </table:table-row>
        <table:table-row>
          <table:table-cell/>
          <table:table-cell office:value-type="float" office:value="2125317"/>
          <table:table-cell office:value-type="float" office:value="3863918087"/>
          <table:table-cell office:value-type="float" office:value="442495950"/>
          <table:table-cell office:value-type="float" office:value="2026.25"/>
          <table:table-cell office:value-type="float" office:value="72382"/>
          <table:table-cell office:value-type="float" office:value="4853717894"/>
          <table:table-cell office:value-type="float" office:value="208784578"/>
          <table:table-cell office:value-type="float" office:value="647407"/>
          <table:table-cell office:value-type="float" office:value="8.94"/>
          <table:table-cell office:value-type="float" office:value="69941.460000000006"/>
          <table:table-cell office:value-type="float" office:value="7819.66"/>
          <table:table-cell office:value-type="float" office:value="9368916509"/>
          <table:table-cell/>
          <table:table-cell office:value-type="float" office:value="2641832"/>
          <table:table-cell office:value-type="float" office:value="3567138474"/>
          <table:table-cell office:value-type="float" office:value="481867390"/>
          <table:table-cell office:value-type="float" office:value="1532.65"/>
          <table:table-cell office:value-type="float" office:value="95149"/>
          <table:table-cell office:value-type="float" office:value="4396417601"/>
          <table:table-cell office:value-type="float" office:value="215444014"/>
          <table:table-cell office:value-type="float" office:value="909830"/>
          <table:table-cell office:value-type="float" office:value="9.56"/>
          <table:table-cell office:value-type="float" office:value="48469.89"/>
          <table:table-cell office:value-type="float" office:value="5068.93"/>
          <table:table-cell office:value-type="float" office:value="8660867479"/>
          <table:table-cell/>
          <table:table-cell office:value-type="float" office:value="2813719"/>
          <table:table-cell office:value-type="float" office:value="2420530977"/>
          <table:table-cell office:value-type="float" office:value="254319230"/>
          <table:table-cell office:value-type="float" office:value="950.65"/>
          <table:table-cell office:value-type="float" office:value="62946"/>
          <table:table-cell office:value-type="float" office:value="2524299377"/>
          <table:table-cell office:value-type="float" office:value="95047816"/>
          <table:table-cell office:value-type="float" office:value="798431"/>
          <table:table-cell office:value-type="float" office:value="12.68"/>
          <table:table-cell office:value-type="float" office:value="41612.61"/>
          <table:table-cell office:value-type="float" office:value="3280.62"/>
          <table:table-cell office:value-type="float" office:value="5294197400"/>
          <table:table-cell table:number-columns-repeated="16345"/>
        </table:table-row>
        <table:table-row>
          <table:table-cell/>
          <table:table-cell office:value-type="float" office:value="2116241"/>
          <table:table-cell office:value-type="float" office:value="3914322942"/>
          <table:table-cell office:value-type="float" office:value="438983520"/>
          <table:table-cell office:value-type="float" office:value="2057.09"/>
          <table:table-cell office:value-type="float" office:value="72480"/>
          <table:table-cell office:value-type="float" office:value="4889684760"/>
          <table:table-cell office:value-type="float" office:value="205263958"/>
          <table:table-cell office:value-type="float" office:value="650561"/>
          <table:table-cell office:value-type="float" office:value="8.98"/>
          <table:table-cell office:value-type="float" office:value="70294.55"/>
          <table:table-cell office:value-type="float" office:value="7831.62"/>
          <table:table-cell office:value-type="float" office:value="9448255180"/>
          <table:table-cell/>
          <table:table-cell office:value-type="float" office:value="2592034"/>
          <table:table-cell office:value-type="float" office:value="3555434703"/>
          <table:table-cell office:value-type="float" office:value="468745481"/>
          <table:table-cell office:value-type="float" office:value="1552.52"/>
          <table:table-cell office:value-type="float" office:value="99172"/>
          <table:table-cell office:value-type="float" office:value="4626255634"/>
          <table:table-cell office:value-type="float" office:value="223116320"/>
          <table:table-cell office:value-type="float" office:value="965609"/>
          <table:table-cell office:value-type="float" office:value="9.74"/>
          <table:table-cell office:value-type="float" office:value="48898.6"/>
          <table:table-cell office:value-type="float" office:value="5022.09"/>
          <table:table-cell office:value-type="float" office:value="8873552138"/>
          <table:table-cell/>
          <table:table-cell office:value-type="float" office:value="2640795"/>
          <table:table-cell office:value-type="float" office:value="2381723279"/>
          <table:table-cell office:value-type="float" office:value="254166376"/>
          <table:table-cell office:value-type="float" office:value="998.14"/>
          <table:table-cell office:value-type="float" office:value="64110"/>
          <table:table-cell office:value-type="float" office:value="2524086473"/>
          <table:table-cell office:value-type="float" office:value="99334303"/>
          <table:table-cell office:value-type="float" office:value="783545"/>
          <table:table-cell office:value-type="float" office:value="12.22"/>
          <table:table-cell office:value-type="float" office:value="40920.620000000003"/>
          <table:table-cell office:value-type="float" office:value="3348.14"/>
          <table:table-cell office:value-type="float" office:value="5259310431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30028/Local%20Settings/Temporary%20Internet%20Files/OLK440/監委會/130次待弟資料/9412_3_STD.xls'#佔率" table:style-name="ta12">
        <table:table-source xlink:href="file:///C:/Documents%20and%20Settings/a130028/Local%20Settings/Temporary%20Internet%20Files/OLK440/監委會/130次待弟資料/9412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30次待弟資料/9412_3_STD.xls'#層級別" table:style-name="ta12">
        <table:table-source xlink:href="file:///C:/Documents%20and%20Settings/a130028/Local%20Settings/Temporary%20Internet%20Files/OLK440/監委會/130次待弟資料/9412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2_藥局.xls'#GB" table:style-name="ta12">
        <table:table-source xlink:href="file:///C:/Documents%20and%20Settings/a110592/Local%20Settings/Temporary%20Internet%20Files/OLKFA/9412_藥局.xls" table:table-name="GB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 table:number-columns-repeated="7"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468"/>
          <table:table-cell office:value-type="float" office:value="3886143"/>
          <table:table-cell office:value-type="float" office:value="153020"/>
          <table:table-cell office:value-type="float" office:value="426.61"/>
          <table:table-cell office:value-type="float" office:value="4039163"/>
          <table:table-cell table:number-columns-repeated="16336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3511"/>
          <table:table-cell office:value-type="float" office:value="4014351"/>
          <table:table-cell office:value-type="float" office:value="63740"/>
          <table:table-cell office:value-type="float" office:value="1161.52"/>
          <table:table-cell office:value-type="float" office:value="4078091"/>
          <table:table-cell table:number-columns-repeated="16336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/>
          <table:table-cell office:value-type="float" office:value="6843"/>
          <table:table-cell office:value-type="float" office:value="1157647"/>
          <table:table-cell office:value-type="float" office:value="5740"/>
          <table:table-cell office:value-type="float" office:value="170.01"/>
          <table:table-cell office:value-type="float" office:value="1163387"/>
          <table:table-cell/>
          <table:table-cell office:value-type="float" office:value="4108"/>
          <table:table-cell office:value-type="float" office:value="5050555"/>
          <table:table-cell office:value-type="float" office:value="46540"/>
          <table:table-cell office:value-type="float" office:value="1240.77"/>
          <table:table-cell office:value-type="float" office:value="5097095"/>
          <table:table-cell table:number-columns-repeated="16336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/>
          <table:table-cell office:value-type="float" office:value="11292"/>
          <table:table-cell office:value-type="float" office:value="1648096"/>
          <table:table-cell office:value-type="float" office:value="1500"/>
          <table:table-cell office:value-type="float" office:value="146.09"/>
          <table:table-cell office:value-type="float" office:value="1649596"/>
          <table:table-cell/>
          <table:table-cell office:value-type="float" office:value="4540"/>
          <table:table-cell office:value-type="float" office:value="5860154"/>
          <table:table-cell office:value-type="float" office:value="111000"/>
          <table:table-cell office:value-type="float" office:value="1315.23"/>
          <table:table-cell office:value-type="float" office:value="5971154"/>
          <table:table-cell table:number-columns-repeated="16336"/>
        </table:table-row>
        <table:table-row>
          <table:table-cell office:value-type="float" office:value="93"/>
          <table:table-cell office:value-type="float" office:value="59993084"/>
          <table:table-cell office:value-type="float" office:value="10977596782"/>
          <table:table-cell office:value-type="float" office:value="387806331"/>
          <table:table-cell office:value-type="float" office:value="189.45"/>
          <table:table-cell office:value-type="float" office:value="11365403113"/>
          <table:table-cell/>
          <table:table-cell office:value-type="float" office:value="1093088"/>
          <table:table-cell office:value-type="float" office:value="941834338"/>
          <table:table-cell office:value-type="float" office:value="25458327"/>
          <table:table-cell office:value-type="float" office:value="884.92"/>
          <table:table-cell office:value-type="float" office:value="967292665"/>
          <table:table-cell/>
          <table:table-cell office:value-type="float" office:value="56451879"/>
          <table:table-cell office:value-type="float" office:value="9777812909"/>
          <table:table-cell office:value-type="float" office:value="362031215"/>
          <table:table-cell office:value-type="float" office:value="179.62"/>
          <table:table-cell office:value-type="float" office:value="10139844124"/>
          <table:table-cell/>
          <table:table-cell office:value-type="float" office:value="2431223"/>
          <table:table-cell office:value-type="float" office:value="249737715"/>
          <table:table-cell office:value-type="float" office:value="243369"/>
          <table:table-cell office:value-type="float" office:value="102.82"/>
          <table:table-cell office:value-type="float" office:value="249981084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/>
          <table:table-cell office:value-type="float" office:value="11843"/>
          <table:table-cell office:value-type="float" office:value="1746239"/>
          <table:table-cell office:value-type="float" office:value="3100"/>
          <table:table-cell office:value-type="float" office:value="147.71"/>
          <table:table-cell office:value-type="float" office:value="1749339"/>
          <table:table-cell/>
          <table:table-cell office:value-type="float" office:value="4710"/>
          <table:table-cell office:value-type="float" office:value="6391539"/>
          <table:table-cell office:value-type="float" office:value="66840"/>
          <table:table-cell office:value-type="float" office:value="1371.21"/>
          <table:table-cell office:value-type="float" office:value="6458379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 table:number-columns-repeated="7"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/>
          <table:table-cell office:value-type="float" office:value="2111"/>
          <table:table-cell office:value-type="float" office:value="352255"/>
          <table:table-cell office:value-type="float" office:value="720"/>
          <table:table-cell office:value-type="float" office:value="167.21"/>
          <table:table-cell office:value-type="float" office:value="352975"/>
          <table:table-cell/>
          <table:table-cell office:value-type="float" office:value="1292"/>
          <table:table-cell office:value-type="float" office:value="1492439"/>
          <table:table-cell office:value-type="float" office:value="15660"/>
          <table:table-cell office:value-type="float" office:value="1167.26"/>
          <table:table-cell office:value-type="float" office:value="1508099"/>
          <table:table-cell table:number-columns-repeated="16336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 table:number-columns-repeated="7"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/>
          <table:table-cell office:value-type="float" office:value="2901"/>
          <table:table-cell office:value-type="float" office:value="398608"/>
          <table:table-cell office:value-type="float" office:value="340"/>
          <table:table-cell office:value-type="float" office:value="137.52000000000001"/>
          <table:table-cell office:value-type="float" office:value="398948"/>
          <table:table-cell/>
          <table:table-cell office:value-type="float" office:value="1114"/>
          <table:table-cell office:value-type="float" office:value="1333947"/>
          <table:table-cell office:value-type="float" office:value="11540"/>
          <table:table-cell office:value-type="float" office:value="1207.8"/>
          <table:table-cell office:value-type="float" office:value="1345487"/>
          <table:table-cell table:number-columns-repeated="16336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 table:number-columns-repeated="7"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/>
          <table:table-cell office:value-type="float" office:value="3088"/>
          <table:table-cell office:value-type="float" office:value="433291"/>
          <table:table-cell office:value-type="float" office:value="160"/>
          <table:table-cell office:value-type="float" office:value="140.37"/>
          <table:table-cell office:value-type="float" office:value="433451"/>
          <table:table-cell/>
          <table:table-cell office:value-type="float" office:value="1037"/>
          <table:table-cell office:value-type="float" office:value="1454766"/>
          <table:table-cell office:value-type="float" office:value="30240"/>
          <table:table-cell office:value-type="float" office:value="1432.02"/>
          <table:table-cell office:value-type="float" office:value="1485006"/>
          <table:table-cell table:number-columns-repeated="16336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 table:number-columns-repeated="7"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/>
          <table:table-cell office:value-type="float" office:value="3192"/>
          <table:table-cell office:value-type="float" office:value="463942"/>
          <table:table-cell office:value-type="float" office:value="280"/>
          <table:table-cell office:value-type="float" office:value="145.43"/>
          <table:table-cell office:value-type="float" office:value="464222"/>
          <table:table-cell/>
          <table:table-cell office:value-type="float" office:value="1097"/>
          <table:table-cell office:value-type="float" office:value="1579002"/>
          <table:table-cell office:value-type="float" office:value="53560"/>
          <table:table-cell office:value-type="float" office:value="1488.21"/>
          <table:table-cell office:value-type="float" office:value="1632562"/>
          <table:table-cell table:number-columns-repeated="16336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/>
          <table:table-cell office:value-type="float" office:value="2204"/>
          <table:table-cell office:value-type="float" office:value="332815"/>
          <table:table-cell office:value-type="float" office:value="60"/>
          <table:table-cell office:value-type="float" office:value="151.03"/>
          <table:table-cell office:value-type="float" office:value="332875"/>
          <table:table-cell/>
          <table:table-cell office:value-type="float" office:value="888"/>
          <table:table-cell office:value-type="float" office:value="1430213"/>
          <table:table-cell office:value-type="float" office:value="13640"/>
          <table:table-cell office:value-type="float" office:value="1625.96"/>
          <table:table-cell office:value-type="float" office:value="1443853"/>
          <table:table-cell table:number-columns-repeated="16336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/>
          <table:table-cell office:value-type="float" office:value="2970"/>
          <table:table-cell office:value-type="float" office:value="480269"/>
          <table:table-cell office:value-type="float" office:value="160"/>
          <table:table-cell office:value-type="float" office:value="161.76"/>
          <table:table-cell office:value-type="float" office:value="480429"/>
          <table:table-cell/>
          <table:table-cell office:value-type="float" office:value="1363"/>
          <table:table-cell office:value-type="float" office:value="1586127"/>
          <table:table-cell office:value-type="float" office:value="18820"/>
          <table:table-cell office:value-type="float" office:value="1177.51"/>
          <table:table-cell office:value-type="float" office:value="1604947"/>
          <table:table-cell table:number-columns-repeated="16336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/>
          <table:table-cell office:value-type="float" office:value="3278"/>
          <table:table-cell office:value-type="float" office:value="464612"/>
          <table:table-cell office:value-type="float" office:value="1140"/>
          <table:table-cell office:value-type="float" office:value="142.08000000000001"/>
          <table:table-cell office:value-type="float" office:value="465752"/>
          <table:table-cell/>
          <table:table-cell office:value-type="float" office:value="1154"/>
          <table:table-cell office:value-type="float" office:value="1490564"/>
          <table:table-cell office:value-type="float" office:value="19940"/>
          <table:table-cell office:value-type="float" office:value="1308.93"/>
          <table:table-cell office:value-type="float" office:value="1510504"/>
          <table:table-cell table:number-columns-repeated="16336"/>
        </table:table-row>
        <table:table-row>
          <table:table-cell/>
          <table:table-cell office:value-type="float" office:value="17087844"/>
          <table:table-cell office:value-type="float" office:value="3199777185"/>
          <table:table-cell office:value-type="float" office:value="109285934"/>
          <table:table-cell office:value-type="float" office:value="193.65"/>
          <table:table-cell office:value-type="float" office:value="3309063119"/>
          <table:table-cell/>
          <table:table-cell office:value-type="float" office:value="335014"/>
          <table:table-cell office:value-type="float" office:value="305856576"/>
          <table:table-cell office:value-type="float" office:value="6626183"/>
          <table:table-cell office:value-type="float" office:value="932.75"/>
          <table:table-cell office:value-type="float" office:value="312482759"/>
          <table:table-cell/>
          <table:table-cell office:value-type="float" office:value="16098645"/>
          <table:table-cell office:value-type="float" office:value="2824273858"/>
          <table:table-cell office:value-type="float" office:value="102588271"/>
          <table:table-cell office:value-type="float" office:value="181.81"/>
          <table:table-cell office:value-type="float" office:value="2926862129"/>
          <table:table-cell/>
          <table:table-cell office:value-type="float" office:value="649476"/>
          <table:table-cell office:value-type="float" office:value="67286673"/>
          <table:table-cell office:value-type="float" office:value="55060"/>
          <table:table-cell office:value-type="float" office:value="103.69"/>
          <table:table-cell office:value-type="float" office:value="67341733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/>
          <table:table-cell office:value-type="float" office:value="3391"/>
          <table:table-cell office:value-type="float" office:value="468543"/>
          <table:table-cell office:value-type="float" office:value="1740"/>
          <table:table-cell office:value-type="float" office:value="138.69"/>
          <table:table-cell office:value-type="float" office:value="470283"/>
          <table:table-cell/>
          <table:table-cell office:value-type="float" office:value="1305"/>
          <table:table-cell office:value-type="float" office:value="1884635"/>
          <table:table-cell office:value-type="float" office:value="14440"/>
          <table:table-cell office:value-type="float" office:value="1455.23"/>
          <table:table-cell office:value-type="float" office:value="1899075"/>
          <table:table-cell table:number-columns-repeated="16336"/>
        </table:table-row>
        <table:table-row>
          <table:table-cell/>
          <table:table-cell office:value-type="float" office:value="18356048"/>
          <table:table-cell office:value-type="float" office:value="3436249840"/>
          <table:table-cell office:value-type="float" office:value="111816830"/>
          <table:table-cell office:value-type="float" office:value="193.29"/>
          <table:table-cell office:value-type="float" office:value="3548066670"/>
          <table:table-cell/>
          <table:table-cell office:value-type="float" office:value="359189"/>
          <table:table-cell office:value-type="float" office:value="332083300"/>
          <table:table-cell office:value-type="float" office:value="6824260"/>
          <table:table-cell office:value-type="float" office:value="943.54"/>
          <table:table-cell office:value-type="float" office:value="338907560"/>
          <table:table-cell/>
          <table:table-cell office:value-type="float" office:value="17370590"/>
          <table:table-cell office:value-type="float" office:value="3035565832"/>
          <table:table-cell office:value-type="float" office:value="104897350"/>
          <table:table-cell office:value-type="float" office:value="180.79"/>
          <table:table-cell office:value-type="float" office:value="3140463182"/>
          <table:table-cell/>
          <table:table-cell office:value-type="float" office:value="616931"/>
          <table:table-cell office:value-type="float" office:value="64065141"/>
          <table:table-cell office:value-type="float" office:value="75220"/>
          <table:table-cell office:value-type="float" office:value="103.97"/>
          <table:table-cell office:value-type="float" office:value="64140361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/>
          <table:table-cell office:value-type="float" office:value="8070"/>
          <table:table-cell office:value-type="float" office:value="2773153"/>
          <table:table-cell office:value-type="float" office:value="1640"/>
          <table:table-cell office:value-type="float" office:value="343.84"/>
          <table:table-cell office:value-type="float" office:value="2774793"/>
          <table:table-cell/>
          <table:table-cell office:value-type="float" office:value="1251"/>
          <table:table-cell office:value-type="float" office:value="1748479"/>
          <table:table-cell office:value-type="float" office:value="18160"/>
          <table:table-cell office:value-type="float" office:value="1412.18"/>
          <table:table-cell office:value-type="float" office:value="1766639"/>
          <table:table-cell table:number-columns-repeated="16336"/>
        </table:table-row>
        <table:table-row>
          <table:table-cell/>
          <table:table-cell office:value-type="float" office:value="17413087"/>
          <table:table-cell office:value-type="float" office:value="3412216680"/>
          <table:table-cell office:value-type="float" office:value="114425090"/>
          <table:table-cell office:value-type="float" office:value="202.53"/>
          <table:table-cell office:value-type="float" office:value="3526641770"/>
          <table:table-cell/>
          <table:table-cell office:value-type="float" office:value="399194"/>
          <table:table-cell office:value-type="float" office:value="378293428"/>
          <table:table-cell office:value-type="float" office:value="6573640"/>
          <table:table-cell office:value-type="float" office:value="964.11"/>
          <table:table-cell office:value-type="float" office:value="384867068"/>
          <table:table-cell/>
          <table:table-cell office:value-type="float" office:value="16309558"/>
          <table:table-cell office:value-type="float" office:value="2953354451"/>
          <table:table-cell office:value-type="float" office:value="107775590"/>
          <table:table-cell office:value-type="float" office:value="187.69"/>
          <table:table-cell office:value-type="float" office:value="3061130041"/>
          <table:table-cell/>
          <table:table-cell office:value-type="float" office:value="682191"/>
          <table:table-cell office:value-type="float" office:value="70361824"/>
          <table:table-cell office:value-type="float" office:value="52700"/>
          <table:table-cell office:value-type="float" office:value="103.22"/>
          <table:table-cell office:value-type="float" office:value="70414524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/>
          <table:table-cell office:value-type="float" office:value="20812"/>
          <table:table-cell office:value-type="float" office:value="8403146"/>
          <table:table-cell office:value-type="float" office:value="1500"/>
          <table:table-cell office:value-type="float" office:value="403.84"/>
          <table:table-cell office:value-type="float" office:value="8404646"/>
          <table:table-cell/>
          <table:table-cell office:value-type="float" office:value="1317"/>
          <table:table-cell office:value-type="float" office:value="1799044"/>
          <table:table-cell office:value-type="float" office:value="21600"/>
          <table:table-cell office:value-type="float" office:value="1382.42"/>
          <table:table-cell office:value-type="float" office:value="1820644"/>
          <table:table-cell table:number-columns-repeated="16336"/>
        </table:table-row>
        <table:table-row>
          <table:table-cell/>
          <table:table-cell office:value-type="float" office:value="16323001"/>
          <table:table-cell office:value-type="float" office:value="3343259738"/>
          <table:table-cell office:value-type="float" office:value="110506356"/>
          <table:table-cell office:value-type="float" office:value="211.59"/>
          <table:table-cell office:value-type="float" office:value="3453766094"/>
          <table:table-cell/>
          <table:table-cell office:value-type="float" office:value="436273"/>
          <table:table-cell office:value-type="float" office:value="422173882"/>
          <table:table-cell office:value-type="float" office:value="6291800"/>
          <table:table-cell office:value-type="float" office:value="982.1"/>
          <table:table-cell office:value-type="float" office:value="428465682"/>
          <table:table-cell/>
          <table:table-cell office:value-type="float" office:value="15141547"/>
          <table:table-cell office:value-type="float" office:value="2830178156"/>
          <table:table-cell office:value-type="float" office:value="104075256"/>
          <table:table-cell office:value-type="float" office:value="193.79"/>
          <table:table-cell office:value-type="float" office:value="2934253412"/>
          <table:table-cell/>
          <table:table-cell office:value-type="float" office:value="708635"/>
          <table:table-cell office:value-type="float" office:value="74153768"/>
          <table:table-cell office:value-type="float" office:value="120920"/>
          <table:table-cell office:value-type="float" office:value="104.81"/>
          <table:table-cell office:value-type="float" office:value="74274688"/>
          <table:table-cell table:number-columns-repeated="7"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/>
          <table:table-cell office:value-type="float" office:value="35034"/>
          <table:table-cell office:value-type="float" office:value="14957792"/>
          <table:table-cell office:value-type="float" office:value="880"/>
          <table:table-cell office:value-type="float" office:value="426.98"/>
          <table:table-cell table:number-columns-repeated="2"/>
          <table:table-cell office:value-type="float" office:value="1442"/>
          <table:table-cell office:value-type="float" office:value="1769312"/>
          <table:table-cell office:value-type="float" office:value="17320"/>
          <table:table-cell office:value-type="float" office:value="1239"/>
          <table:table-cell office:value-type="float" office:value="1786632"/>
          <table:table-cell table:number-columns-repeated="16336"/>
        </table:table-row>
        <table:table-row>
          <table:table-cell/>
          <table:table-cell office:value-type="float" office:value="18027592"/>
          <table:table-cell office:value-type="float" office:value="3651813762"/>
          <table:table-cell office:value-type="float" office:value="114062840"/>
          <table:table-cell office:value-type="float" office:value="208.9"/>
          <table:table-cell office:value-type="float" office:value="3765876602"/>
          <table:table-cell/>
          <table:table-cell office:value-type="float" office:value="465468"/>
          <table:table-cell office:value-type="float" office:value="454344379"/>
          <table:table-cell office:value-type="float" office:value="6269100"/>
          <table:table-cell office:value-type="float" office:value="989.57"/>
          <table:table-cell office:value-type="float" office:value="460613479"/>
          <table:table-cell/>
          <table:table-cell office:value-type="float" office:value="16892568"/>
          <table:table-cell office:value-type="float" office:value="3113565680"/>
          <table:table-cell office:value-type="float" office:value="107686620"/>
          <table:table-cell office:value-type="float" office:value="190.69"/>
          <table:table-cell office:value-type="float" office:value="3221252300"/>
          <table:table-cell/>
          <table:table-cell office:value-type="float" office:value="628601"/>
          <table:table-cell office:value-type="float" office:value="65318694"/>
          <table:table-cell office:value-type="float" office:value="86920"/>
          <table:table-cell office:value-type="float" office:value="104.05"/>
          <table:table-cell office:value-type="float" office:value="65405614"/>
          <table:table-cell table:number-columns-repeated="7"/>
          <table:table-cell office:value-type="float" office:value="37"/>
          <table:table-cell office:value-type="float" office:value="12518"/>
          <table:table-cell office:value-type="float" office:value="20"/>
          <table:table-cell office:value-type="float" office:value="338.86"/>
          <table:table-cell office:value-type="float" office:value="12538"/>
          <table:table-cell/>
          <table:table-cell office:value-type="float" office:value="38996"/>
          <table:table-cell office:value-type="float" office:value="16346531"/>
          <table:table-cell office:value-type="float" office:value="3280"/>
          <table:table-cell office:value-type="float" office:value="419.27"/>
          <table:table-cell office:value-type="float" office:value="16349811"/>
          <table:table-cell/>
          <table:table-cell office:value-type="float" office:value="1918"/>
          <table:table-cell office:value-type="float" office:value="2221956"/>
          <table:table-cell office:value-type="float" office:value="16900"/>
          <table:table-cell office:value-type="float" office:value="1167.29"/>
          <table:table-cell office:value-type="float" office:value="2238856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874171"/>
          <table:table-cell office:value-type="float" office:value="1070091498"/>
          <table:table-cell office:value-type="float" office:value="35647444"/>
          <table:table-cell office:value-type="float" office:value="188.24"/>
          <table:table-cell office:value-type="float" office:value="1105738942"/>
          <table:table-cell/>
          <table:table-cell office:value-type="float" office:value="104544"/>
          <table:table-cell office:value-type="float" office:value="95367202"/>
          <table:table-cell office:value-type="float" office:value="1878223"/>
          <table:table-cell office:value-type="float" office:value="930.19"/>
          <table:table-cell office:value-type="float" office:value="97245425"/>
          <table:table-cell/>
          <table:table-cell office:value-type="float" office:value="5559268"/>
          <table:table-cell office:value-type="float" office:value="952490393"/>
          <table:table-cell office:value-type="float" office:value="33748101"/>
          <table:table-cell office:value-type="float" office:value="177.4"/>
          <table:table-cell office:value-type="float" office:value="986238494"/>
          <table:table-cell/>
          <table:table-cell office:value-type="float" office:value="208898"/>
          <table:table-cell office:value-type="float" office:value="21617606"/>
          <table:table-cell office:value-type="float" office:value="15080"/>
          <table:table-cell office:value-type="float" office:value="103.56"/>
          <table:table-cell office:value-type="float" office:value="21632686"/>
          <table:table-cell table:number-columns-repeated="7"/>
          <table:table-cell office:value-type="float" office:value="4"/>
          <table:table-cell office:value-type="float" office:value="1362"/>
          <table:table-cell office:value-type="float" office:value="200"/>
          <table:table-cell office:value-type="float" office:value="390.5"/>
          <table:table-cell office:value-type="float" office:value="1562"/>
          <table:table-cell/>
          <table:table-cell office:value-type="float" office:value="1090"/>
          <table:table-cell office:value-type="float" office:value="153416"/>
          <table:table-cell office:value-type="float" office:value="840"/>
          <table:table-cell office:value-type="float" office:value="141.52000000000001"/>
          <table:table-cell office:value-type="float" office:value="154256"/>
          <table:table-cell/>
          <table:table-cell office:value-type="float" office:value="364"/>
          <table:table-cell office:value-type="float" office:value="461243"/>
          <table:table-cell office:value-type="float" office:value="5000"/>
          <table:table-cell office:value-type="float" office:value="1280.8900000000001"/>
          <table:table-cell office:value-type="float" office:value="466243"/>
          <table:table-cell table:number-columns-repeated="16336"/>
        </table:table-row>
        <table:table-row>
          <table:table-cell/>
          <table:table-cell office:value-type="float" office:value="5447641"/>
          <table:table-cell office:value-type="float" office:value="1030606651"/>
          <table:table-cell office:value-type="float" office:value="35538600"/>
          <table:table-cell office:value-type="float" office:value="195.71"/>
          <table:table-cell office:value-type="float" office:value="1066145251"/>
          <table:table-cell/>
          <table:table-cell office:value-type="float" office:value="110473"/>
          <table:table-cell office:value-type="float" office:value="100510901"/>
          <table:table-cell office:value-type="float" office:value="2049820"/>
          <table:table-cell office:value-type="float" office:value="928.38"/>
          <table:table-cell office:value-type="float" office:value="102560721"/>
          <table:table-cell/>
          <table:table-cell office:value-type="float" office:value="5115793"/>
          <table:table-cell office:value-type="float" office:value="906664274"/>
          <table:table-cell office:value-type="float" office:value="33463980"/>
          <table:table-cell office:value-type="float" office:value="183.77"/>
          <table:table-cell office:value-type="float" office:value="940128254"/>
          <table:table-cell/>
          <table:table-cell office:value-type="float" office:value="219801"/>
          <table:table-cell office:value-type="float" office:value="22758646"/>
          <table:table-cell office:value-type="float" office:value="19760"/>
          <table:table-cell office:value-type="float" office:value="103.63"/>
          <table:table-cell office:value-type="float" office:value="22778406"/>
          <table:table-cell table:number-columns-repeated="7"/>
          <table:table-cell office:value-type="float" office:value="2"/>
          <table:table-cell office:value-type="float" office:value="516"/>
          <table:table-cell office:value-type="float" office:value="40"/>
          <table:table-cell office:value-type="float" office:value="278"/>
          <table:table-cell office:value-type="float" office:value="556"/>
          <table:table-cell/>
          <table:table-cell office:value-type="float" office:value="1183"/>
          <table:table-cell office:value-type="float" office:value="162663"/>
          <table:table-cell office:value-type="float" office:value="200"/>
          <table:table-cell office:value-type="float" office:value="137.66999999999999"/>
          <table:table-cell office:value-type="float" office:value="162863"/>
          <table:table-cell/>
          <table:table-cell office:value-type="float" office:value="388"/>
          <table:table-cell office:value-type="float" office:value="509028"/>
          <table:table-cell office:value-type="float" office:value="4800"/>
          <table:table-cell office:value-type="float" office:value="1324.3"/>
          <table:table-cell office:value-type="float" office:value="513828"/>
          <table:table-cell table:number-columns-repeated="16336"/>
        </table:table-row>
        <table:table-row>
          <table:table-cell/>
          <table:table-cell office:value-type="float" office:value="5766032"/>
          <table:table-cell office:value-type="float" office:value="1099079036"/>
          <table:table-cell office:value-type="float" office:value="38099890"/>
          <table:table-cell office:value-type="float" office:value="197.22"/>
          <table:table-cell office:value-type="float" office:value="1137178926"/>
          <table:table-cell/>
          <table:table-cell office:value-type="float" office:value="119997"/>
          <table:table-cell office:value-type="float" office:value="109978473"/>
          <table:table-cell office:value-type="float" office:value="2698140"/>
          <table:table-cell office:value-type="float" office:value="939"/>
          <table:table-cell office:value-type="float" office:value="112676613"/>
          <table:table-cell/>
          <table:table-cell office:value-type="float" office:value="5423584"/>
          <table:table-cell office:value-type="float" office:value="965119191"/>
          <table:table-cell office:value-type="float" office:value="35376190"/>
          <table:table-cell office:value-type="float" office:value="184.47"/>
          <table:table-cell office:value-type="float" office:value="1000495381"/>
          <table:table-cell/>
          <table:table-cell office:value-type="float" office:value="220777"/>
          <table:table-cell office:value-type="float" office:value="22910421"/>
          <table:table-cell office:value-type="float" office:value="20220"/>
          <table:table-cell office:value-type="float" office:value="103.86"/>
          <table:table-cell office:value-type="float" office:value="22930641"/>
          <table:table-cell table:number-columns-repeated="7"/>
          <table:table-cell office:value-type="float" office:value="1"/>
          <table:table-cell office:value-type="float" office:value="97"/>
          <table:table-cell office:value-type="float" office:value="0"/>
          <table:table-cell office:value-type="float" office:value="97"/>
          <table:table-cell office:value-type="float" office:value="97"/>
          <table:table-cell/>
          <table:table-cell office:value-type="float" office:value="1118"/>
          <table:table-cell office:value-type="float" office:value="152464"/>
          <table:table-cell office:value-type="float" office:value="700"/>
          <table:table-cell office:value-type="float" office:value="137"/>
          <table:table-cell office:value-type="float" office:value="153164"/>
          <table:table-cell/>
          <table:table-cell office:value-type="float" office:value="553"/>
          <table:table-cell office:value-type="float" office:value="914364"/>
          <table:table-cell office:value-type="float" office:value="4640"/>
          <table:table-cell office:value-type="float" office:value="1661.85"/>
          <table:table-cell office:value-type="float" office:value="919004"/>
          <table:table-cell table:number-columns-repeated="16336"/>
        </table:table-row>
        <table:table-row>
          <table:table-cell/>
          <table:table-cell office:value-type="float" office:value="5948328"/>
          <table:table-cell office:value-type="float" office:value="1196198478"/>
          <table:table-cell office:value-type="float" office:value="37829540"/>
          <table:table-cell office:value-type="float" office:value="207.46"/>
          <table:table-cell office:value-type="float" office:value="1234028018"/>
          <table:table-cell/>
          <table:table-cell office:value-type="float" office:value="151881"/>
          <table:table-cell office:value-type="float" office:value="146263386"/>
          <table:table-cell office:value-type="float" office:value="2041000"/>
          <table:table-cell office:value-type="float" office:value="976.45"/>
          <table:table-cell office:value-type="float" office:value="148304386"/>
          <table:table-cell/>
          <table:table-cell office:value-type="float" office:value="5561314"/>
          <table:table-cell office:value-type="float" office:value="1020960025"/>
          <table:table-cell office:value-type="float" office:value="35732500"/>
          <table:table-cell office:value-type="float" office:value="190.01"/>
          <table:table-cell office:value-type="float" office:value="1056692525"/>
          <table:table-cell/>
          <table:table-cell office:value-type="float" office:value="222873"/>
          <table:table-cell office:value-type="float" office:value="23421901"/>
          <table:table-cell office:value-type="float" office:value="50460"/>
          <table:table-cell office:value-type="float" office:value="105.32"/>
          <table:table-cell office:value-type="float" office:value="23472361"/>
          <table:table-cell table:number-columns-repeated="7"/>
          <table:table-cell office:value-type="float" office:value="16"/>
          <table:table-cell office:value-type="float" office:value="4917"/>
          <table:table-cell office:value-type="float" office:value="0"/>
          <table:table-cell office:value-type="float" office:value="307.31"/>
          <table:table-cell office:value-type="float" office:value="4917"/>
          <table:table-cell/>
          <table:table-cell office:value-type="float" office:value="11684"/>
          <table:table-cell office:value-type="float" office:value="4930096"/>
          <table:table-cell office:value-type="float" office:value="260"/>
          <table:table-cell office:value-type="float" office:value="421.98"/>
          <table:table-cell office:value-type="float" office:value="4930356"/>
          <table:table-cell/>
          <table:table-cell office:value-type="float" office:value="556"/>
          <table:table-cell office:value-type="float" office:value="614149"/>
          <table:table-cell office:value-type="float" office:value="5320"/>
          <table:table-cell office:value-type="float" office:value="1114.1500000000001"/>
          <table:table-cell office:value-type="float" office:value="619469"/>
          <table:table-cell table:number-columns-repeated="16336"/>
        </table:table-row>
        <table:table-row>
          <table:table-cell/>
          <table:table-cell office:value-type="float" office:value="5810676"/>
          <table:table-cell office:value-type="float" office:value="1190856614"/>
          <table:table-cell office:value-type="float" office:value="37439880"/>
          <table:table-cell office:value-type="float" office:value="211.39"/>
          <table:table-cell office:value-type="float" office:value="1228296494"/>
          <table:table-cell/>
          <table:table-cell office:value-type="float" office:value="155871"/>
          <table:table-cell office:value-type="float" office:value="153597128"/>
          <table:table-cell office:value-type="float" office:value="2091180"/>
          <table:table-cell office:value-type="float" office:value="998.83"/>
          <table:table-cell office:value-type="float" office:value="155688308"/>
          <table:table-cell/>
          <table:table-cell office:value-type="float" office:value="5429558"/>
          <table:table-cell office:value-type="float" office:value="1009186113"/>
          <table:table-cell office:value-type="float" office:value="35327060"/>
          <table:table-cell office:value-type="float" office:value="192.38"/>
          <table:table-cell office:value-type="float" office:value="1044513173"/>
          <table:table-cell/>
          <table:table-cell office:value-type="float" office:value="211213"/>
          <table:table-cell office:value-type="float" office:value="21769514"/>
          <table:table-cell office:value-type="float" office:value="14180"/>
          <table:table-cell office:value-type="float" office:value="103.14"/>
          <table:table-cell office:value-type="float" office:value="21783694"/>
          <table:table-cell table:number-columns-repeated="7"/>
          <table:table-cell office:value-type="float" office:value="10"/>
          <table:table-cell office:value-type="float" office:value="2739"/>
          <table:table-cell office:value-type="float" office:value="0"/>
          <table:table-cell office:value-type="float" office:value="273.89999999999998"/>
          <table:table-cell office:value-type="float" office:value="2739"/>
          <table:table-cell/>
          <table:table-cell office:value-type="float" office:value="13424"/>
          <table:table-cell office:value-type="float" office:value="5596010"/>
          <table:table-cell office:value-type="float" office:value="1600"/>
          <table:table-cell office:value-type="float" office:value="416.99"/>
          <table:table-cell office:value-type="float" office:value="5597610"/>
          <table:table-cell/>
          <table:table-cell office:value-type="float" office:value="600"/>
          <table:table-cell office:value-type="float" office:value="705110"/>
          <table:table-cell office:value-type="float" office:value="5860"/>
          <table:table-cell office:value-type="float" office:value="1184.95"/>
          <table:table-cell office:value-type="float" office:value="710970"/>
          <table:table-cell table:number-columns-repeated="16336"/>
        </table:table-row>
        <table:table-row>
          <table:table-cell/>
          <table:table-cell office:value-type="float" office:value="6268588"/>
          <table:table-cell office:value-type="float" office:value="1264758670"/>
          <table:table-cell office:value-type="float" office:value="38793420"/>
          <table:table-cell office:value-type="float" office:value="207.95"/>
          <table:table-cell office:value-type="float" office:value="1303552090"/>
          <table:table-cell/>
          <table:table-cell office:value-type="float" office:value="157716"/>
          <table:table-cell office:value-type="float" office:value="154483865"/>
          <table:table-cell office:value-type="float" office:value="2136920"/>
          <table:table-cell office:value-type="float" office:value="993.06"/>
          <table:table-cell office:value-type="float" office:value="156620785"/>
          <table:table-cell/>
          <table:table-cell office:value-type="float" office:value="5901696"/>
          <table:table-cell office:value-type="float" office:value="1083419542"/>
          <table:table-cell office:value-type="float" office:value="36627060"/>
          <table:table-cell office:value-type="float" office:value="189.78"/>
          <table:table-cell office:value-type="float" office:value="1120046602"/>
          <table:table-cell/>
          <table:table-cell office:value-type="float" office:value="194515"/>
          <table:table-cell office:value-type="float" office:value="20127279"/>
          <table:table-cell office:value-type="float" office:value="22280"/>
          <table:table-cell office:value-type="float" office:value="103.59"/>
          <table:table-cell office:value-type="float" office:value="20149559"/>
          <table:table-cell table:number-columns-repeated="7"/>
          <table:table-cell office:value-type="float" office:value="11"/>
          <table:table-cell office:value-type="float" office:value="4862"/>
          <table:table-cell office:value-type="float" office:value="20"/>
          <table:table-cell office:value-type="float" office:value="443.82"/>
          <table:table-cell office:value-type="float" office:value="4882"/>
          <table:table-cell/>
          <table:table-cell office:value-type="float" office:value="13888"/>
          <table:table-cell office:value-type="float" office:value="5820425"/>
          <table:table-cell office:value-type="float" office:value="1420"/>
          <table:table-cell office:value-type="float" office:value="419.2"/>
          <table:table-cell office:value-type="float" office:value="5821845"/>
          <table:table-cell/>
          <table:table-cell office:value-type="float" office:value="762"/>
          <table:table-cell office:value-type="float" office:value="902697"/>
          <table:table-cell office:value-type="float" office:value="5720"/>
          <table:table-cell office:value-type="float" office:value="1192.1500000000001"/>
          <table:table-cell office:value-type="float" office:value="908417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Documents%20and%20Settings/a110592/Local%20Settings/Temporary%20Internet%20Files/OLKFA/9412_藥局.xls'#門住診_(監委會)" table:style-name="ta12">
        <table:table-source xlink:href="file:///C:/Documents%20and%20Settings/a110592/Local%20Settings/Temporary%20Internet%20Files/OLKFA/9412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2_藥局.xls'#memo" table:style-name="ta12">
        <table:table-source xlink:href="file:///C:/Documents%20and%20Settings/a110592/Local%20Settings/Temporary%20Internet%20Files/OLKFA/9412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6-02-27T07:22:19Z</meta:creation-date>
    <dc:date>2024-01-08T01:30:03Z</dc:date>
    <meta:print-date>2006-04-10T08:44:13Z</meta:print-date>
  </office:meta>
</office:document-meta>
</file>