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7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1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6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6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9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2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49"/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14"/>
    <style:style style:name="ce39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4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8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10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38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5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1" style:family="table-cell" style:parent-style-name="_30334__20998__27604_" style:data-style-name="N14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2" style:family="table-cell" style:parent-style-name="_30334__20998__27604_" style:data-style-name="N14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5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Default" style:data-style-name="N0"/>
    <style:style style:name="ce561" style:family="table-cell" style:parent-style-name="Default" style:data-style-name="N49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3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_30334__20998__27604_" style:data-style-name="N14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48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5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_21315__20998__20301_" style:data-style-name="N5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_21315__20998__20301_" style:data-style-name="N5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3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4" style:family="table-cell" style:parent-style-name="_21315__20998__20301_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5" style:family="table-cell" style:parent-style-name="Default" style:data-style-name="N56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6" style:family="table-cell" style:parent-style-name="Default" style:data-style-name="N5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_21315__20998__20301_" style:data-style-name="N5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48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1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3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5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54"/>
    <style:style style:name="ce6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1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5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6" style:family="table-cell" style:parent-style-name="Default" style:data-style-name="N56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7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9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56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3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8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1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0" style:family="table-cell" style:parent-style-name="_30334__20998__27604_" style:data-style-name="N14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5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663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7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8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0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4" style:family="table-cell" style:parent-style-name="_21315__20998__20301_" style:data-style-name="N5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8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3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4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0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2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06" style:family="table-cell" style:parent-style-name="Default" style:data-style-name="N57"/>
    <style:style style:name="ce7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8" style:family="table-cell" style:parent-style-name="Default" style:data-style-name="N57">
      <style:table-cell-properties style:vertical-align="automatic"/>
    </style:style>
    <style:style style:name="ce709" style:family="table-cell" style:parent-style-name="_30334__20998__27604_" style:data-style-name="N51"/>
    <style:style style:name="ce7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fo:border-top="none" fo:border-bottom="thin dashe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2" style:family="table-cell" style:parent-style-name="_21315__20998__20301_" style:data-style-name="N53">
      <style:table-cell-properties fo:border-top="none" fo:border-bottom="thin dashed #000000" fo:border-left="none" fo:border-right="none"/>
    </style:style>
    <style:style style:name="ce713" style:family="table-cell" style:parent-style-name="Default" style:data-style-name="N0">
      <style:table-cell-properties fo:border-top="none" fo:border-bottom="thin dashed #000000" fo:border-left="none" fo:border-right="none"/>
    </style:style>
    <style:style style:name="ce714" style:family="table-cell" style:parent-style-name="Default" style:data-style-name="N53">
      <style:table-cell-properties fo:border-top="none" fo:border-bottom="thin dashed #000000" fo:border-left="none" fo:border-right="none"/>
    </style:style>
    <style:style style:name="ce715" style:family="table-cell" style:parent-style-name="_30334__20998__27604_" style:data-style-name="N51">
      <style:table-cell-properties fo:border-top="none" fo:border-bottom="thin dashed #000000" fo:border-left="none" fo:border-right="none"/>
    </style:style>
    <style:style style:name="ce716" style:family="table-cell" style:parent-style-name="Default" style:data-style-name="N53"/>
    <style:style style:name="ce7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_21315__20998__20301_" style:data-style-name="N53"/>
    <style:style style:name="ce719" style:family="table-cell" style:parent-style-name="Default" style:data-style-name="N53"/>
    <style:style style:name="ce720" style:family="table-cell" style:parent-style-name="_30334__20998__27604_" style:data-style-name="N14"/>
    <style:style style:name="ce7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_21315__20998__20301_" style:data-style-name="N53">
      <style:table-cell-properties fo:border-top="none" fo:border-bottom="thin solid #000000" fo:border-left="none" fo:border-right="none" fo:background-color="transparent"/>
    </style:style>
    <style:style style:name="ce7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4" style:family="table-cell" style:parent-style-name="Default" style:data-style-name="N53">
      <style:table-cell-properties fo:border-top="none" fo:border-bottom="thin solid #000000" fo:border-left="none" fo:border-right="none" fo:background-color="transparent"/>
    </style:style>
    <style:style style:name="ce725" style:family="table-cell" style:parent-style-name="_30334__20998__27604_" style:data-style-name="N51">
      <style:table-cell-properties fo:border-top="none" fo:border-bottom="thin solid #000000" fo:border-left="none" fo:border-right="none"/>
    </style:style>
    <style:style style:name="ce726" style:family="table-cell" style:parent-style-name="_30334__20998__27604_" style:data-style-name="N53"/>
    <style:style style:name="ce7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8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5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7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8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9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2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8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5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6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29" style:family="table-cell" style:parent-style-name="Default" style:data-style-name="N0">
      <style:table-cell-properties fo:border="thin solid #000000" style:vertical-align="automatic"/>
    </style:style>
    <style:style style:name="ce8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7" style:family="table-cell" style:parent-style-name="Default" style:data-style-name="N0">
      <style:table-cell-properties fo:border="thin solid #000000" style:vertical-align="middle"/>
    </style:style>
    <style:style style:name="ce83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9" style:family="table-cell" style:parent-style-name="Default" style:data-style-name="N0">
      <style:table-cell-properties fo:border="thin solid #000000" style:vertical-align="middle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4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43" style:family="table-cell" style:parent-style-name="Default" style:data-style-name="N0">
      <style:table-cell-properties fo:border="thin solid #000000" style:vertical-align="automatic"/>
    </style:style>
    <style:style style:name="ce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853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8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85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7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8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6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3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9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9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9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fo:break-after="page" style:column-width="3.57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fo:break-after="page" style:column-width="4.153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fo:break-after="page" style:column-width="9.02229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fo:break-after="page" style:column-width="8.281458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fo:break-after="page" style:column-width="7.46125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fo:break-after="page" style:column-width="3.30729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fo:break-after="page" style:column-width="3.20145833333333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fo:break-after="page" style:column-width="3.413125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fo:break-after="page" style:column-width="3.175cm"/>
    </style:style>
    <style:style style:name="co47" style:family="table-column">
      <style:table-column-properties fo:break-before="auto" fo:break-after="page" style:column-width="3.333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fo:break-after="page" style:column-width="2.59291666666667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20145833333333cm" style:use-optimal-column-width="true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2.301875cm"/>
    </style:style>
    <style:style style:name="co58" style:family="table-column">
      <style:table-column-properties fo:break-before="auto" style:column-width="2.75166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2.51354166666667cm"/>
    </style:style>
    <style:style style:name="co63" style:family="table-column">
      <style:table-column-properties fo:break-before="auto" style:column-width="2.354791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460625cm" style:use-optimal-column-width="true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2.01083333333333cm"/>
    </style:style>
    <style:style style:name="co68" style:family="table-column">
      <style:table-column-properties fo:break-before="auto" style:column-width="2.32833333333333cm"/>
    </style:style>
    <style:style style:name="co69" style:family="table-column">
      <style:table-column-properties fo:break-before="auto" style:column-width="0.899583333333333cm"/>
    </style:style>
    <style:style style:name="co70" style:family="table-column">
      <style:table-column-properties fo:break-before="auto" style:column-width="2.72520833333333cm"/>
    </style:style>
    <style:style style:name="co71" style:family="table-column">
      <style:table-column-properties fo:break-before="auto" style:column-width="2.619375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0cm"/>
    </style:style>
    <style:style style:name="co74" style:family="table-column">
      <style:table-column-properties fo:break-before="auto" style:column-width="3.04270833333333cm" style:use-optimal-column-width="true"/>
    </style:style>
    <style:style style:name="co75" style:family="table-column">
      <style:table-column-properties fo:break-before="auto" style:column-width="2.2225cm"/>
    </style:style>
    <style:style style:name="co76" style:family="table-column">
      <style:table-column-properties fo:break-before="auto" style:column-width="2.64583333333333cm"/>
    </style:style>
    <style:style style:name="co77" style:family="table-column">
      <style:table-column-properties fo:break-before="auto" style:column-width="1.93145833333333cm"/>
    </style:style>
    <style:style style:name="co78" style:family="table-column">
      <style:table-column-properties fo:break-before="auto" style:column-width="4.63020833333333cm"/>
    </style:style>
    <style:style style:name="co79" style:family="table-column">
      <style:table-column-properties fo:break-before="auto" style:column-width="4.7625cm"/>
    </style:style>
    <style:style style:name="co80" style:family="table-column">
      <style:table-column-properties fo:break-before="auto" fo:break-after="page" style:column-width="5.05354166666667cm"/>
    </style:style>
    <style:style style:name="co81" style:family="table-column">
      <style:table-column-properties fo:break-before="auto" style:column-width="5.05354166666667cm"/>
    </style:style>
    <style:style style:name="co82" style:family="table-column">
      <style:table-column-properties fo:break-before="auto" fo:break-after="page" style:column-width="4.97416666666667cm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4.55083333333333cm"/>
    </style:style>
    <style:style style:name="co85" style:family="table-column">
      <style:table-column-properties fo:break-before="auto" style:column-width="4.445cm"/>
    </style:style>
    <style:style style:name="co86" style:family="table-column">
      <style:table-column-properties fo:break-before="auto" style:column-width="4.10104166666667cm"/>
    </style:style>
    <style:style style:name="co87" style:family="table-column">
      <style:table-column-properties fo:break-before="auto" style:column-width="4.07458333333333cm"/>
    </style:style>
    <style:style style:name="co88" style:family="table-column">
      <style:table-column-properties fo:break-before="auto" fo:break-after="page" style:column-width="2.69875cm"/>
    </style:style>
    <style:style style:name="co89" style:family="table-column">
      <style:table-column-properties fo:break-before="auto" style:column-width="4.97416666666667cm"/>
    </style:style>
    <style:style style:name="co90" style:family="table-column">
      <style:table-column-properties fo:break-before="auto" style:column-width="3.78354166666667cm"/>
    </style:style>
    <style:style style:name="co91" style:family="table-column">
      <style:table-column-properties fo:break-before="auto" style:column-width="2.143125cm"/>
    </style:style>
    <style:style style:name="co92" style:family="table-column">
      <style:table-column-properties fo:break-before="auto" style:column-width="5.318125cm"/>
    </style:style>
    <style:style style:name="co93" style:family="table-column">
      <style:table-column-properties fo:break-before="auto" style:column-width="5.21229166666667cm"/>
    </style:style>
    <style:style style:name="co94" style:family="table-column">
      <style:table-column-properties fo:break-before="auto" style:column-width="4.86833333333333cm"/>
    </style:style>
    <style:style style:name="co95" style:family="table-column">
      <style:table-column-properties fo:break-before="auto" style:column-width="4.683125cm"/>
    </style:style>
    <style:style style:name="co96" style:family="table-column">
      <style:table-column-properties fo:break-before="auto" style:column-width="3.75708333333333cm" style:use-optimal-column-width="true"/>
    </style:style>
    <style:style style:name="co97" style:family="table-column">
      <style:table-column-properties fo:break-before="auto" style:column-width="4.94770833333333cm"/>
    </style:style>
    <style:style style:name="co98" style:family="table-column">
      <style:table-column-properties fo:break-before="auto" style:column-width="3.46604166666667cm"/>
    </style:style>
    <style:style style:name="co99" style:family="table-column">
      <style:table-column-properties fo:break-before="auto" style:column-width="4.048125cm"/>
    </style:style>
    <style:style style:name="co100" style:family="table-column">
      <style:table-column-properties fo:break-before="auto" style:column-width="2.619375cm" style:use-optimal-column-width="true"/>
    </style:style>
    <style:style style:name="co101" style:family="table-column">
      <style:table-column-properties fo:break-before="auto" style:column-width="2.59291666666667cm" style:use-optimal-column-width="true"/>
    </style:style>
    <style:style style:name="co102" style:family="table-column">
      <style:table-column-properties fo:break-before="auto" style:column-width="5.52979166666667cm"/>
    </style:style>
    <style:style style:name="co103" style:family="table-column">
      <style:table-column-properties fo:break-before="auto" style:column-width="5.34458333333333cm"/>
    </style:style>
    <style:style style:name="co104" style:family="table-column">
      <style:table-column-properties fo:break-before="auto" style:column-width="5.45041666666667cm" style:use-optimal-column-width="true"/>
    </style:style>
    <style:style style:name="co105" style:family="table-column">
      <style:table-column-properties fo:break-before="auto" style:column-width="6.111875cm"/>
    </style:style>
    <style:style style:name="co106" style:family="table-column">
      <style:table-column-properties fo:break-before="auto" fo:break-after="page" style:column-width="5.52979166666667cm"/>
    </style:style>
    <style:style style:name="co107" style:family="table-column">
      <style:table-column-properties fo:break-before="auto" style:column-width="5.45041666666667cm"/>
    </style:style>
    <style:style style:name="co108" style:family="table-column">
      <style:table-column-properties fo:break-before="auto" style:column-width="5.159375cm"/>
    </style:style>
    <style:style style:name="co109" style:family="table-column">
      <style:table-column-properties fo:break-before="auto" style:column-width="5.55625cm"/>
    </style:style>
    <style:style style:name="co110" style:family="table-column">
      <style:table-column-properties fo:break-before="auto" fo:break-after="page" style:column-width="5.92666666666667cm"/>
    </style:style>
    <style:style style:name="co111" style:family="table-column">
      <style:table-column-properties fo:break-before="auto" style:column-width="5.82083333333333cm"/>
    </style:style>
    <style:style style:name="co112" style:family="table-column">
      <style:table-column-properties fo:break-before="auto" style:column-width="5.84729166666667cm"/>
    </style:style>
    <style:style style:name="co113" style:family="table-column">
      <style:table-column-properties fo:break-before="auto" style:column-width="5.50333333333333cm"/>
    </style:style>
    <style:style style:name="co114" style:family="table-column">
      <style:table-column-properties fo:break-before="auto" style:column-width="5.715cm"/>
    </style:style>
    <style:style style:name="co115" style:family="table-column">
      <style:table-column-properties fo:break-before="auto" fo:break-after="page" style:column-width="6.50875cm"/>
    </style:style>
    <style:style style:name="co116" style:family="table-column">
      <style:table-column-properties fo:break-before="auto" style:column-width="6.00604166666667cm"/>
    </style:style>
    <style:style style:name="co117" style:family="table-column">
      <style:table-column-properties fo:break-before="auto" style:column-width="5.13291666666667cm"/>
    </style:style>
    <style:style style:name="co118" style:family="table-column">
      <style:table-column-properties fo:break-before="auto" style:column-width="5.66208333333333cm"/>
    </style:style>
    <style:style style:name="co119" style:family="table-column">
      <style:table-column-properties fo:break-before="auto" style:column-width="6.82625cm"/>
    </style:style>
    <style:style style:name="co120" style:family="table-column">
      <style:table-column-properties fo:break-before="auto" style:column-width="5.23875cm"/>
    </style:style>
    <style:style style:name="co121" style:family="table-column">
      <style:table-column-properties fo:break-before="auto" style:column-width="4.65666666666667cm"/>
    </style:style>
    <style:style style:name="co12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7.5pt" style:use-optimal-row-height="tru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0pt" style:use-optimal-row-height="tru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6.15pt" style:use-optimal-row-height="false" fo:break-before="auto"/>
    </style:style>
    <style:style style:name="ro31" style:family="table-row">
      <style:table-row-properties style:row-height="11pt" style:use-optimal-row-height="tru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26.6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2.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0.75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21.5pt" style:use-optimal-row-height="true" fo:break-before="auto"/>
    </style:style>
    <style:style style:name="ro47" style:family="table-row">
      <style:table-row-properties style:row-height="33.5pt" style:use-optimal-row-height="true" fo:break-before="auto"/>
    </style:style>
    <style:style style:name="ro48" style:family="table-row">
      <style:table-row-properties style:row-height="46.9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19.5pt" style:use-optimal-row-height="false" fo:break-before="auto"/>
    </style:style>
    <style:style style:name="ro54" style:family="table-row">
      <style:table-row-properties style:row-height="37.9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5-10" table:style-name="ta1">
        <table:table-column table:style-name="co1" table:default-cell-style-name="ce4"/>
        <table:table-column table:style-name="co2" table:default-cell-style-name="ce48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default-cell-style-name="ce48"/>
        <table:table-column table:style-name="co3" table:number-columns-repeated="5" table:default-cell-style-name="ce48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number-columns-repeated="3" table:default-cell-style-name="ce4"/>
        <table:table-column table:style-name="co16" table:default-cell-style-name="ce4"/>
        <table:table-column table:style-name="co17" table:number-columns-repeated="3" table:default-cell-style-name="ce4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1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8" table:number-columns-repeated="2" table:default-cell-style-name="ce4" table:visibility="collapse"/>
        <table:table-column table:style-name="co11" table:default-cell-style-name="ce4" table:visibility="collapse"/>
        <table:table-column table:style-name="co25" table:default-cell-style-name="ce4" table:visibility="collapse"/>
        <table:table-column table:style-name="co26" table:default-cell-style-name="ce4" table:visibility="collapse"/>
        <table:table-column table:style-name="co27" table:default-cell-style-name="ce4" table:visibility="collapse"/>
        <table:table-column table:style-name="co22" table:default-cell-style-name="ce4" table:visibility="collapse"/>
        <table:table-column table:style-name="co28" table:default-cell-style-name="ce4" table:visibility="collapse"/>
        <table:table-column table:style-name="co29" table:default-cell-style-name="ce4" table:visibility="collapse"/>
        <table:table-column table:style-name="co30" table:default-cell-style-name="ce4" table:visibility="collapse"/>
        <table:table-column table:style-name="co31" table:default-cell-style-name="ce4" table:visibility="collapse"/>
        <table:table-column table:style-name="co32" table:default-cell-style-name="ce4" table:visibility="collapse"/>
        <table:table-column table:style-name="co33" table:default-cell-style-name="ce4" table:visibility="collapse"/>
        <table:table-column table:style-name="co34" table:number-columns-repeated="2" table:default-cell-style-name="ce4" table:visibility="collapse"/>
        <table:table-column table:style-name="co35" table:default-cell-style-name="ce4" table:visibility="collapse"/>
        <table:table-column table:style-name="co36" table:default-cell-style-name="ce4" table:visibility="collapse"/>
        <table:table-column table:style-name="co37" table:number-columns-repeated="2" table:default-cell-style-name="ce4" table:visibility="collapse"/>
        <table:table-column table:style-name="co38" table:default-cell-style-name="ce4" table:visibility="collapse"/>
        <table:table-column table:style-name="co32" table:default-cell-style-name="ce4" table:visibility="collapse"/>
        <table:table-column table:style-name="co4" table:number-columns-repeated="3" table:default-cell-style-name="ce4" table:visibility="collapse"/>
        <table:table-column table:style-name="co39" table:number-columns-repeated="16302" table:default-cell-style-name="ce4"/>
        <table:table-row table:style-name="ro1">
          <table:table-cell table:style-name="ce42"/>
          <table:table-cell table:style-name="ce43"/>
          <table:table-cell office:value-type="string" table:style-name="ce43">
            <text:p>表5全民健康保險總額部門別醫療點數統計_總表</text:p>
          </table:table-cell>
          <table:table-cell table:number-columns-repeated="11" table:style-name="ce43"/>
          <table:table-cell office:value-type="string" table:style-name="ce44">
            <text:p>表<text:span text:style-name="T13">6</text:span>全民健康保險總額部門別醫療申報點數統計_醫院</text:p>
          </table:table-cell>
          <table:table-cell table:number-columns-repeated="11" table:style-name="ce45"/>
          <table:table-cell office:value-type="string" table:style-name="ce46">
            <text:p>表<text:span text:style-name="T2">7</text:span>全民健康保險總額部門別醫療申報點數統計<text:span text:style-name="T2">_</text:span>西醫基層</text:p>
          </table:table-cell>
          <table:table-cell table:style-name="ce43"/>
          <table:table-cell table:number-columns-repeated="10" table:style-name="ce45"/>
          <table:table-cell office:value-type="string" table:style-name="ce46">
            <text:p>表<text:span text:style-name="T2">8</text:span>全民健康保險總額部門別醫療申報點數統計<text:span text:style-name="T2">_</text:span>牙醫門診</text:p>
          </table:table-cell>
          <table:table-cell table:number-columns-repeated="3" table:style-name="ce46"/>
          <table:table-cell office:value-type="string" table:style-name="ce46">
            <text:p>表<text:span text:style-name="T2">9</text:span>全民健康保險總額部門別醫療申報點數統計_中醫門診</text:p>
          </table:table-cell>
          <table:table-cell table:number-columns-repeated="3" table:style-name="ce46"/>
          <table:table-cell office:value-type="string" table:number-columns-spanned="4" table:number-rows-spanned="1" table:style-name="ce737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47"/>
        </table:table-row>
        <table:table-row table:style-name="ro2">
          <table:table-cell table:style-name="ce4"/>
          <table:table-cell table:number-columns-repeated="13" table:style-name="ce48"/>
          <table:table-cell table:number-columns-repeated="48" table:style-name="ce4"/>
          <table:table-cell table:style-name="ce610"/>
          <table:table-cell table:number-columns-repeated="11" table:style-name="ce4"/>
          <table:table-cell office:value-type="string" table:style-name="ce4">
            <text:p>驗算</text:p>
          </table:table-cell>
          <table:table-cell table:number-columns-repeated="16309" table:style-name="ce4"/>
        </table:table-row>
        <table:table-row table:style-name="ro3">
          <table:table-cell table:style-name="ce49"/>
          <table:table-cell table:style-name="ce50"/>
          <table:table-cell office:value-type="string" table:style-name="ce51">
            <text:p>門診</text:p>
          </table:table-cell>
          <table:table-cell table:style-name="ce52"/>
          <table:table-cell table:style-name="ce53"/>
          <table:table-cell table:style-name="ce54"/>
          <table:table-cell office:value-type="string" table:style-name="ce51">
            <text:p>住診</text:p>
          </table:table-cell>
          <table:table-cell table:number-columns-repeated="5" table:style-name="ce52"/>
          <table:table-cell table:style-name="ce53"/>
          <table:table-cell office:value-type="string" table:style-name="ce55">
            <text:p>合計</text:p>
          </table:table-cell>
          <table:table-cell office:value-type="string" table:style-name="ce56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61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number-columns-spanned="4" table:number-rows-spanned="1" table:style-name="ce871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71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72">
            <text:p>門診洗腎</text:p>
          </table:table-cell>
          <table:covered-table-cell table:number-columns-repeated="3"/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0">
            <text:p>門診</text:p>
          </table:table-cell>
          <table:table-cell table:number-columns-repeated="2" table:style-name="ce608"/>
          <table:table-cell office:value-type="string" table:style-name="ce610">
            <text:p>住診</text:p>
          </table:table-cell>
          <table:table-cell table:style-name="ce1"/>
          <table:table-cell office:value-type="string" table:style-name="ce1">
            <text:p>合計</text:p>
          </table:table-cell>
          <table:table-cell table:number-columns-repeated="9" table:style-name="ce1"/>
          <table:table-cell table:style-name="ce608"/>
          <table:table-cell table:number-columns-repeated="4" table:style-name="ce1"/>
          <table:table-cell table:style-name="ce608"/>
          <table:table-cell table:number-columns-repeated="4" table:style-name="ce1"/>
          <table:table-cell table:style-name="ce608"/>
          <table:table-cell table:number-columns-repeated="4" table:style-name="ce1"/>
          <table:table-cell table:style-name="ce608"/>
          <table:table-cell table:number-columns-repeated="12" table:style-name="ce1"/>
          <table:table-cell table:style-name="ce608"/>
          <table:table-cell table:number-columns-repeated="12" table:style-name="ce1"/>
          <table:table-cell table:number-columns-repeated="16254"/>
        </table:table-row>
        <table:table-row table:style-name="ro3">
          <table:table-cell office:value-type="string" table:style-name="ce62">
            <text:p>年</text:p>
          </table:table-cell>
          <table:table-cell office:value-type="string" table:style-name="ce63">
            <text:p>月</text:p>
          </table:table-cell>
          <table:table-cell office:value-type="string" table:style-name="ce64">
            <text:p>件數</text:p>
            <text:p>(千)</text:p>
          </table:table-cell>
          <table:table-cell office:value-type="string" table:style-name="ce65">
            <text:p>申請點數</text:p>
            <text:p>(百萬)</text:p>
          </table:table-cell>
          <table:table-cell office:value-type="string" table:style-name="ce66">
            <text:p>部分負擔<text:span text:style-name="T7">(</text:span>百萬<text:span text:style-name="T7">)</text:span></text:p>
          </table:table-cell>
          <table:table-cell office:value-type="string" table:style-name="ce67">
            <text:p>平均每件</text:p>
            <text:p>醫療點數</text:p>
          </table:table-cell>
          <table:table-cell office:value-type="string" table:style-name="ce64">
            <text:p>件數</text:p>
            <text:p>(千)</text:p>
          </table:table-cell>
          <table:table-cell office:value-type="string" table:style-name="ce65">
            <text:p>申請點數</text:p>
            <text:p>(百萬)</text:p>
          </table:table-cell>
          <table:table-cell office:value-type="string" table:style-name="ce65">
            <text:p>部分負擔<text:span text:style-name="T7">(</text:span>百萬<text:span text:style-name="T7">)</text:span></text:p>
          </table:table-cell>
          <table:table-cell office:value-type="string" table:style-name="ce68">
            <text:p>日數</text:p>
            <text:p>(千)</text:p>
          </table:table-cell>
          <table:table-cell office:value-type="string" table:style-name="ce65">
            <text:p>平均日數</text:p>
            <text:p>(天)</text:p>
          </table:table-cell>
          <table:table-cell office:value-type="string" table:style-name="ce65">
            <text:p>平均每件</text:p>
            <text:p>醫療點數</text:p>
          </table:table-cell>
          <table:table-cell office:value-type="string" table:style-name="ce65">
            <text:p>平均每日</text:p>
            <text:p>(點)</text:p>
          </table:table-cell>
          <table:table-cell office:value-type="string" table:style-name="ce548">
            <text:p>醫療點數</text:p>
            <text:p>(百萬)</text:p>
          </table:table-cell>
          <table:table-cell office:value-type="string" table:style-name="ce69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69">
            <text:p>部分負擔<text:span text:style-name="T7">(</text:span>百萬<text:span text:style-name="T7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7">(</text:span>百萬<text:span text:style-name="T7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6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77">
            <text:p>部分負擔<text:span text:style-name="T7">(</text:span>百萬<text:span text:style-name="T7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7">(</text:span>百萬<text:span text:style-name="T7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9">
            <text:p>部分負擔<text:span text:style-name="T7">(</text:span>百萬<text:span text:style-name="T7">)</text:span></text:p>
          </table:table-cell>
          <table:table-cell office:value-type="string" table:style-name="ce80">
            <text:p>平均每件</text:p>
            <text:p>醫療點數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9">
            <text:p>部分負擔<text:span text:style-name="T7">(</text:span>百萬<text:span text:style-name="T7">)</text:span></text:p>
          </table:table-cell>
          <table:table-cell office:value-type="string" table:style-name="ce80">
            <text:p>平均每件</text:p>
            <text:p>醫療點數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82">
            <text:p>申請點數</text:p>
            <text:p>(百萬)</text:p>
          </table:table-cell>
          <table:table-cell office:value-type="string" table:style-name="ce83">
            <text:p>部分負擔<text:span text:style-name="T11">(</text:span>點<text:span text:style-name="T11">)</text:span></text:p>
          </table:table-cell>
          <table:table-cell office:value-type="string" table:style-name="ce84">
            <text:p>平均每件</text:p>
            <text:p>醫療點數</text:p>
          </table:table-cell>
          <table:table-cell office:value-type="string" table:style-name="ce78">
            <text:p>件數</text:p>
            <text:p>(件)</text:p>
          </table:table-cell>
          <table:table-cell office:value-type="string" table:style-name="ce73">
            <text:p>申請點數</text:p>
            <text:p>(點)</text:p>
          </table:table-cell>
          <table:table-cell office:value-type="string" table:style-name="ce74">
            <text:p>部分負擔<text:span text:style-name="T7">(</text:span>點<text:span text:style-name="T7">)</text:span></text:p>
          </table:table-cell>
          <table:table-cell office:value-type="string" table:style-name="ce80">
            <text:p>平均每件</text:p>
            <text:p>(點)</text:p>
          </table:table-cell>
          <table:table-cell office:value-type="string" table:style-name="ce72">
            <text:p>件數</text:p>
            <text:p>(件)</text:p>
          </table:table-cell>
          <table:table-cell office:value-type="string" table:style-name="ce74">
            <text:p>申請點數</text:p>
            <text:p>(百萬)</text:p>
          </table:table-cell>
          <table:table-cell office:value-type="string" table:style-name="ce73">
            <text:p>部分負擔<text:span text:style-name="T7">(</text:span>點<text:span text:style-name="T7">)</text:span></text:p>
          </table:table-cell>
          <table:table-cell office:value-type="string" table:style-name="ce72">
            <text:p>日數<text:span text:style-name="T7">(</text:span>日<text:span text:style-name="T7">)</text:span></text:p>
            <text:p/>
          </table:table-cell>
          <table:table-cell office:value-type="string" table:style-name="ce74">
            <text:p>平均日數</text:p>
            <text:p>(天)</text:p>
          </table:table-cell>
          <table:table-cell office:value-type="string" table:style-name="ce73">
            <text:p>平均每件</text:p>
            <text:p>(點)</text:p>
          </table:table-cell>
          <table:table-cell office:value-type="string" table:style-name="ce611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6">
            <text:p>件數</text:p>
            <text:p>(千)</text:p>
          </table:table-cell>
          <table:table-cell office:value-type="string" table:style-name="ce70">
            <text:p>申請點數</text:p>
            <text:p>(千)</text:p>
          </table:table-cell>
          <table:table-cell office:value-type="string" table:style-name="ce77">
            <text:p>部分負擔<text:span text:style-name="T7">(</text:span>千<text:span text:style-name="T7">)</text:span></text:p>
          </table:table-cell>
          <table:table-cell office:value-type="string" table:style-name="ce71">
            <text:p>平均每件</text:p>
            <text:p>(點)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千)</text:p>
          </table:table-cell>
          <table:table-cell office:value-type="string" table:style-name="ce74">
            <text:p>部分負擔<text:span text:style-name="T7">(</text:span>點<text:span text:style-name="T7">)</text:span></text:p>
          </table:table-cell>
          <table:table-cell office:value-type="string" table:style-name="ce73">
            <text:p>日數</text:p>
            <text:p>(日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(點)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千)</text:p>
          </table:table-cell>
          <table:table-cell office:value-type="string" table:style-name="ce609">
            <text:p>申請點數</text:p>
            <text:p>(百萬)</text:p>
          </table:table-cell>
          <table:table-cell office:value-type="string" table:style-name="ce85">
            <text:p>部分負擔<text:span text:style-name="T7">(</text:span>百萬<text:span text:style-name="T7">)</text:span></text:p>
          </table:table-cell>
          <table:table-cell office:value-type="string" table:style-name="ce85">
            <text:p>小計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text:span text:style-name="T7">(</text:span>百萬<text:span text:style-name="T7">)</text:span>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text:span text:style-name="T7">(</text:span>百萬<text:span text:style-name="T7">)</text:span></text:p>
          </table:table-cell>
          <table:table-cell office:value-type="string" table:style-name="ce612">
            <text:p>醫療費用</text:p>
          </table:table-cell>
          <table:table-cell table:number-columns-repeated="16302" table:style-name="ce4"/>
        </table:table-row>
        <table:table-row table:style-name="ro4">
          <table:table-cell office:value-type="string" table:style-name="ce86">
            <text:p>90<text:span text:style-name="T4">年</text:span></text:p>
          </table:table-cell>
          <table:table-cell office:value-type="string" table:style-name="ce87">
            <text:p>01-12</text:p>
          </table:table-cell>
          <table:table-cell office:value-type="float" office:value="314252996" table:formula="msoxl:='C:\Documents and Settings\a110230\Local Settings\Temporary Internet Files\OLK3\132次待弟\[9502_1.xls]GB-TOT'!B3" table:style-name="ce88">
            <text:p>314,253</text:p>
          </table:table-cell>
          <table:table-cell office:value-type="float" office:value="207034455813" table:formula="msoxl:='C:\Documents and Settings\a110230\Local Settings\Temporary Internet Files\OLK3\132次待弟\[9502_1.xls]GB-TOT'!C3" table:style-name="ce89">
            <text:p>207,034</text:p>
          </table:table-cell>
          <table:table-cell office:value-type="float" office:value="24419186404" table:formula="msoxl:='C:\Documents and Settings\a110230\Local Settings\Temporary Internet Files\OLK3\132次待弟\[9502_1.xls]GB-TOT'!D3" table:style-name="ce90">
            <text:p>24,419</text:p>
          </table:table-cell>
          <table:table-cell office:value-type="float" office:value="736.52" table:formula="msoxl:='C:\Documents and Settings\a110230\Local Settings\Temporary Internet Files\OLK3\132次待弟\[9502_1.xls]GB-TOT'!E3" table:style-name="ce91">
            <text:p>737<text:s/></text:p>
          </table:table-cell>
          <table:table-cell office:value-type="float" office:value="2826398" table:formula="msoxl:='C:\Documents and Settings\a110230\Local Settings\Temporary Internet Files\OLK3\132次待弟\[9502_1.xls]GB-TOT'!F3" table:style-name="ce92">
            <text:p>2,826</text:p>
          </table:table-cell>
          <table:table-cell office:value-type="float" office:value="104761290115" table:formula="msoxl:='C:\Documents and Settings\a110230\Local Settings\Temporary Internet Files\OLK3\132次待弟\[9502_1.xls]GB-TOT'!G3" table:style-name="ce90">
            <text:p>104,761</text:p>
          </table:table-cell>
          <table:table-cell office:value-type="float" office:value="5580735774" table:formula="msoxl:='C:\Documents and Settings\a110230\Local Settings\Temporary Internet Files\OLK3\132次待弟\[9502_1.xls]GB-TOT'!H3" table:style-name="ce89">
            <text:p>5,581</text:p>
          </table:table-cell>
          <table:table-cell office:value-type="float" office:value="25016098" table:formula="msoxl:='C:\Documents and Settings\a110230\Local Settings\Temporary Internet Files\OLK3\132次待弟\[9502_1.xls]GB-TOT'!I3" table:style-name="ce88">
            <text:p>25,016</text:p>
          </table:table-cell>
          <table:table-cell office:value-type="float" office:value="8.85" table:formula="msoxl:='C:\Documents and Settings\a110230\Local Settings\Temporary Internet Files\OLK3\132次待弟\[9502_1.xls]GB-TOT'!J3" table:style-name="ce93">
            <text:p>8.85<text:s/></text:p>
          </table:table-cell>
          <table:table-cell office:value-type="float" office:value="39039.800000000003" table:formula="msoxl:='C:\Documents and Settings\a110230\Local Settings\Temporary Internet Files\OLK3\132次待弟\[9502_1.xls]GB-TOT'!K3" table:style-name="ce94">
            <text:p>39,040</text:p>
          </table:table-cell>
          <table:table-cell office:value-type="float" office:value="4410.84" table:formula="msoxl:='C:\Documents and Settings\a110230\Local Settings\Temporary Internet Files\OLK3\132次待弟\[9502_1.xls]GB-TOT'!L3" table:style-name="ce95">
            <text:p>4,411</text:p>
          </table:table-cell>
          <table:table-cell office:value-type="float" office:value="341795668106" table:formula="msoxl:='C:\Documents and Settings\a110230\Local Settings\Temporary Internet Files\OLK3\132次待弟\[9502_1.xls]GB-TOT'!M3" table:style-name="ce90">
            <text:p>341,796</text:p>
          </table:table-cell>
          <table:table-cell office:value-type="float" office:value="94274170" table:formula="msoxl:='C:\Documents and Settings\a110230\Local Settings\Temporary Internet Files\OLK3\132次待弟\[9502_1.xls]GB-TOT'!O3" table:style-name="ce593">
            <text:p>94,274</text:p>
          </table:table-cell>
          <table:table-cell office:value-type="float" office:value="90730882535" table:formula="msoxl:='C:\Documents and Settings\a110230\Local Settings\Temporary Internet Files\OLK3\132次待弟\[9502_1.xls]GB-TOT'!P3" table:style-name="ce97">
            <text:p>90,731</text:p>
          </table:table-cell>
          <table:table-cell office:value-type="float" office:value="11324179186" table:formula="msoxl:='C:\Documents and Settings\a110230\Local Settings\Temporary Internet Files\OLK3\132次待弟\[9502_1.xls]GB-TOT'!Q3" table:style-name="ce97">
            <text:p>11,324</text:p>
          </table:table-cell>
          <table:table-cell office:value-type="float" office:value="1082.53" table:formula="msoxl:='C:\Documents and Settings\a110230\Local Settings\Temporary Internet Files\OLK3\132次待弟\[9502_1.xls]GB-TOT'!R3" table:style-name="ce98">
            <text:p>1,083</text:p>
          </table:table-cell>
          <table:table-cell office:value-type="float" office:value="2720623" table:formula="msoxl:='C:\Documents and Settings\a110230\Local Settings\Temporary Internet Files\OLK3\132次待弟\[9502_1.xls]GB-TOT'!S3" table:style-name="ce99">
            <text:p>2,721</text:p>
          </table:table-cell>
          <table:table-cell office:value-type="float" office:value="102192894385" table:formula="msoxl:='C:\Documents and Settings\a110230\Local Settings\Temporary Internet Files\OLK3\132次待弟\[9502_1.xls]GB-TOT'!T3" table:style-name="ce96">
            <text:p>102,193</text:p>
          </table:table-cell>
          <table:table-cell office:value-type="float" office:value="5571293996" table:formula="msoxl:='C:\Documents and Settings\a110230\Local Settings\Temporary Internet Files\OLK3\132次待弟\[9502_1.xls]GB-TOT'!U3" table:style-name="ce96">
            <text:p>5,571</text:p>
          </table:table-cell>
          <table:table-cell office:value-type="float" office:value="24565229" table:formula="msoxl:='C:\Documents and Settings\a110230\Local Settings\Temporary Internet Files\OLK3\132次待弟\[9502_1.xls]GB-TOT'!V3" table:style-name="ce100">
            <text:p>24,565</text:p>
          </table:table-cell>
          <table:table-cell office:value-type="float" office:value="9.0299999999999994" table:formula="msoxl:='C:\Documents and Settings\a110230\Local Settings\Temporary Internet Files\OLK3\132次待弟\[9502_1.xls]GB-TOT'!W3" table:style-name="ce101">
            <text:p>9.03<text:s/></text:p>
          </table:table-cell>
          <table:table-cell office:value-type="float" office:value="39610.11" table:formula="msoxl:='C:\Documents and Settings\a110230\Local Settings\Temporary Internet Files\OLK3\132次待弟\[9502_1.xls]GB-TOT'!X3" table:style-name="ce102">
            <text:p>39,610</text:p>
          </table:table-cell>
          <table:table-cell office:value-type="float" office:value="4386.8599999999997" table:formula="msoxl:='C:\Documents and Settings\a110230\Local Settings\Temporary Internet Files\OLK3\132次待弟\[9502_1.xls]GB-TOT'!Y3" table:style-name="ce103">
            <text:p>4,387</text:p>
          </table:table-cell>
          <table:table-cell office:value-type="float" office:value="209819250102" table:formula="msoxl:='C:\Documents and Settings\a110230\Local Settings\Temporary Internet Files\OLK3\132次待弟\[9502_1.xls]GB-TOT'!Z3" table:style-name="ce90">
            <text:p>209,819</text:p>
          </table:table-cell>
          <table:table-cell office:value-type="float" office:value="165867467" table:formula="msoxl:='C:\Documents and Settings\a110230\Local Settings\Temporary Internet Files\OLK3\132次待弟\[9502_1.xls]GB-TOT'!AB3" table:style-name="ce104">
            <text:p>165,867</text:p>
          </table:table-cell>
          <table:table-cell office:value-type="float" office:value="57280770542" table:formula="msoxl:='C:\Documents and Settings\a110230\Local Settings\Temporary Internet Files\OLK3\132次待弟\[9502_1.xls]GB-TOT'!AC3" table:style-name="ce96">
            <text:p>57,281</text:p>
          </table:table-cell>
          <table:table-cell office:value-type="float" office:value="9439332351" table:formula="msoxl:='C:\Documents and Settings\a110230\Local Settings\Temporary Internet Files\OLK3\132次待弟\[9502_1.xls]GB-TOT'!AD3" table:style-name="ce96">
            <text:p>9,439</text:p>
          </table:table-cell>
          <table:table-cell office:value-type="float" office:value="402.25" table:formula="msoxl:='C:\Documents and Settings\a110230\Local Settings\Temporary Internet Files\OLK3\132次待弟\[9502_1.xls]GB-TOT'!AE3" table:style-name="ce98">
            <text:p>402</text:p>
          </table:table-cell>
          <table:table-cell office:value-type="float" office:value="85095" table:formula="msoxl:='C:\Documents and Settings\a110230\Local Settings\Temporary Internet Files\OLK3\132次待弟\[9502_1.xls]GB-TOT'!AF3" table:style-name="ce104">
            <text:p>85</text:p>
          </table:table-cell>
          <table:table-cell office:value-type="float" office:value="1626096579" table:formula="msoxl:='C:\Documents and Settings\a110230\Local Settings\Temporary Internet Files\OLK3\132次待弟\[9502_1.xls]GB-TOT'!AG3" table:style-name="ce96">
            <text:p>1,626</text:p>
          </table:table-cell>
          <table:table-cell office:value-type="float" office:value="9337844" table:formula="msoxl:='C:\Documents and Settings\a110230\Local Settings\Temporary Internet Files\OLK3\132次待弟\[9502_1.xls]GB-TOT'!AH3" table:style-name="ce96">
            <text:p>9</text:p>
          </table:table-cell>
          <table:table-cell office:value-type="float" office:value="272328" table:formula="msoxl:='C:\Documents and Settings\a110230\Local Settings\Temporary Internet Files\OLK3\132次待弟\[9502_1.xls]GB-TOT'!AI3" table:style-name="ce105">
            <text:p>272</text:p>
          </table:table-cell>
          <table:table-cell office:value-type="float" office:value="3.2" table:formula="msoxl:='C:\Documents and Settings\a110230\Local Settings\Temporary Internet Files\OLK3\132次待弟\[9502_1.xls]GB-TOT'!AJ3" table:style-name="ce101">
            <text:p>3.20<text:s/></text:p>
          </table:table-cell>
          <table:table-cell office:value-type="float" office:value="19218.93" table:formula="msoxl:='C:\Documents and Settings\a110230\Local Settings\Temporary Internet Files\OLK3\132次待弟\[9502_1.xls]GB-TOT'!AK3" table:style-name="ce102">
            <text:p>19,219</text:p>
          </table:table-cell>
          <table:table-cell office:value-type="float" office:value="6005.38" table:formula="msoxl:='C:\Documents and Settings\a110230\Local Settings\Temporary Internet Files\OLK3\132次待弟\[9502_1.xls]GB-TOT'!AL3" table:style-name="ce103">
            <text:p>6,005</text:p>
          </table:table-cell>
          <table:table-cell office:value-type="float" office:value="68355537316" table:formula="msoxl:='C:\Documents and Settings\a110230\Local Settings\Temporary Internet Files\OLK3\132次待弟\[9502_1.xls]GB-TOT'!AM3" table:style-name="ce90">
            <text:p>68,356</text:p>
          </table:table-cell>
          <table:table-cell office:value-type="float" office:value="24893602" table:formula="msoxl:='C:\Documents and Settings\a110230\Local Settings\Temporary Internet Files\OLK3\132次待弟\[9502_1.xls]GB-TOT'!AO3" table:style-name="ce104">
            <text:p>24,894</text:p>
          </table:table-cell>
          <table:table-cell office:value-type="float" office:value="26949090475" table:formula="msoxl:='C:\Documents and Settings\a110230\Local Settings\Temporary Internet Files\OLK3\132次待弟\[9502_1.xls]GB-TOT'!AP3" table:style-name="ce96">
            <text:p>26,949</text:p>
          </table:table-cell>
          <table:table-cell office:value-type="float" office:value="1247878558" table:formula="msoxl:='C:\Documents and Settings\a110230\Local Settings\Temporary Internet Files\OLK3\132次待弟\[9502_1.xls]GB-TOT'!AQ3" table:style-name="ce96">
            <text:p>1,248</text:p>
          </table:table-cell>
          <table:table-cell office:value-type="float" office:value="1132.7" table:formula="msoxl:='C:\Documents and Settings\a110230\Local Settings\Temporary Internet Files\OLK3\132次待弟\[9502_1.xls]GB-TOT'!AR3" table:style-name="ce98">
            <text:p>1,133</text:p>
          </table:table-cell>
          <table:table-cell office:value-type="float" office:value="28186152" table:formula="msoxl:='C:\Documents and Settings\a110230\Local Settings\Temporary Internet Files\OLK3\132次待弟\[9502_1.xls]GB-TOT'!AT3" table:style-name="ce104">
            <text:p>28,186</text:p>
          </table:table-cell>
          <table:table-cell office:value-type="float" office:value="11837056447" table:formula="msoxl:='C:\Documents and Settings\a110230\Local Settings\Temporary Internet Files\OLK3\132次待弟\[9502_1.xls]GB-TOT'!AU3" table:style-name="ce96">
            <text:p>11,837</text:p>
          </table:table-cell>
          <table:table-cell office:value-type="float" office:value="2385992363" table:formula="msoxl:='C:\Documents and Settings\a110230\Local Settings\Temporary Internet Files\OLK3\132次待弟\[9502_1.xls]GB-TOT'!AV3" table:style-name="ce96">
            <text:p>2,386</text:p>
          </table:table-cell>
          <table:table-cell office:value-type="float" office:value="504.61" table:formula="msoxl:='C:\Documents and Settings\a110230\Local Settings\Temporary Internet Files\OLK3\132次待弟\[9502_1.xls]GB-TOT'!AW3" table:style-name="ce98">
            <text:p>505</text:p>
          </table:table-cell>
          <table:table-cell office:value-type="float" office:value="410585" table:formula="msoxl:='C:\Documents and Settings\a110230\Local Settings\Temporary Internet Files\OLK3\132次待弟\[9502_1.xls]GB-TOT'!AY3" table:style-name="ce106">
            <text:p>411</text:p>
          </table:table-cell>
          <table:table-cell office:value-type="float" office:value="19735256273" table:formula="msoxl:='C:\Documents and Settings\a110230\Local Settings\Temporary Internet Files\OLK3\132次待弟\[9502_1.xls]GB-TOT'!AZ3" table:style-name="ce107">
            <text:p>19,735</text:p>
          </table:table-cell>
          <table:table-cell office:value-type="float" office:value="501500" table:formula="msoxl:='C:\Documents and Settings\a110230\Local Settings\Temporary Internet Files\OLK3\132次待弟\[9502_1.xls]GB-TOT'!BA3" table:style-name="ce108">
            <text:p>501500<text:s/></text:p>
          </table:table-cell>
          <table:table-cell office:value-type="float" office:value="48067.41" table:formula="msoxl:='C:\Documents and Settings\a110230\Local Settings\Temporary Internet Files\OLK3\132次待弟\[9502_1.xls]GB-TOT'!BB3" table:style-name="ce109">
            <text:p>48,067</text:p>
          </table:table-cell>
          <table:table-cell table:number-columns-repeated="16334" table:style-name="ce4"/>
        </table:table-row>
        <table:table-row table:style-name="ro4">
          <table:table-cell table:style-name="ce110"/>
          <table:table-cell office:value-type="string" table:style-name="ce111">
            <text:p>成長率</text:p>
          </table:table-cell>
          <table:table-cell office:value-type="percentage" office:value="-4.2083733416730107E-3" table:formula="msoxl:=C5/'C:\Documents and Settings\a110230\Local Settings\Temporary Internet Files\OLK3\132次待弟\[9502_1.xls]GB-TOT'!B2-1" table:style-name="ce112">
            <text:p>-0.42%</text:p>
          </table:table-cell>
          <table:table-cell office:value-type="percentage" office:value="4.0427352505916003E-2" table:formula="msoxl:=D5/'C:\Documents and Settings\a110230\Local Settings\Temporary Internet Files\OLK3\132次待弟\[9502_1.xls]GB-TOT'!C2-1" table:style-name="ce113">
            <text:p>4.04%</text:p>
          </table:table-cell>
          <table:table-cell office:value-type="percentage" office:value="3.2530768346600292E-2" table:formula="msoxl:=E5/'C:\Documents and Settings\a110230\Local Settings\Temporary Internet Files\OLK3\132次待弟\[9502_1.xls]GB-TOT'!D2-1" table:style-name="ce112">
            <text:p>3.25%</text:p>
          </table:table-cell>
          <table:table-cell office:value-type="percentage" office:value="4.398361422557362E-2" table:formula="msoxl:=F5/'C:\Documents and Settings\a110230\Local Settings\Temporary Internet Files\OLK3\132次待弟\[9502_1.xls]GB-TOT'!E2-1" table:style-name="ce114">
            <text:p>4.40%</text:p>
          </table:table-cell>
          <table:table-cell office:value-type="percentage" office:value="4.9862173919019037E-2" table:formula="msoxl:=G5/'C:\Documents and Settings\a110230\Local Settings\Temporary Internet Files\OLK3\132次待弟\[9502_1.xls]GB-TOT'!F2-1" table:style-name="ce115">
            <text:p>4.99%</text:p>
          </table:table-cell>
          <table:table-cell office:value-type="percentage" office:value="6.6896854692550356E-2" table:formula="msoxl:=H5/'C:\Documents and Settings\a110230\Local Settings\Temporary Internet Files\OLK3\132次待弟\[9502_1.xls]GB-TOT'!G2-1" table:style-name="ce112">
            <text:p>6.69%</text:p>
          </table:table-cell>
          <table:table-cell office:value-type="percentage" office:value="7.6020325964037738E-2" table:formula="msoxl:=I5/'C:\Documents and Settings\a110230\Local Settings\Temporary Internet Files\OLK3\132次待弟\[9502_1.xls]GB-TOT'!H2-1" table:style-name="ce113">
            <text:p>7.60%</text:p>
          </table:table-cell>
          <table:table-cell office:value-type="percentage" office:value="6.478453882381352E-2" table:formula="msoxl:=J5/'C:\Documents and Settings\a110230\Local Settings\Temporary Internet Files\OLK3\132次待弟\[9502_1.xls]GB-TOT'!I2-1" table:style-name="ce112">
            <text:p>6.48%</text:p>
          </table:table-cell>
          <table:table-cell office:value-type="percentage" office:value="1.3745704467353903E-2" table:formula="msoxl:=K5/'C:\Documents and Settings\a110230\Local Settings\Temporary Internet Files\OLK3\132次待弟\[9502_1.xls]GB-TOT'!J2-1" table:style-name="ce113">
            <text:p>1.37%</text:p>
          </table:table-cell>
          <table:table-cell office:value-type="percentage" office:value="1.6661458333333323E-2" table:formula="msoxl:=L5/'C:\Documents and Settings\a110230\Local Settings\Temporary Internet Files\OLK3\132次待弟\[9502_1.xls]GB-TOT'!K2-1" table:style-name="ce112">
            <text:p>1.67%</text:p>
          </table:table-cell>
          <table:table-cell office:value-type="percentage" office:value="2.4135156878519748E-3" table:formula="msoxl:=M5/'C:\Documents and Settings\a110230\Local Settings\Temporary Internet Files\OLK3\132次待弟\[9502_1.xls]GB-TOT'!L2-1" table:style-name="ce113">
            <text:p>0.24%</text:p>
          </table:table-cell>
          <table:table-cell office:value-type="percentage" office:value="4.8393018707324931E-2" table:formula="msoxl:=N5/'C:\Documents and Settings\a110230\Local Settings\Temporary Internet Files\OLK3\132次待弟\[9502_1.xls]GB-TOT'!M2-1" table:style-name="ce112">
            <text:p>4.84%</text:p>
          </table:table-cell>
          <table:table-cell office:value-type="percentage" office:value="3.1740841141417508E-2" table:formula="msoxl:='C:\Documents and Settings\a110230\Local Settings\Temporary Internet Files\OLK3\132次待弟\[9502_1.xls]GB-TOT'!O3/'C:\Documents and Settings\a110230\Local Settings\Temporary Internet Files\OLK3\132次待弟\[9502_1.xls]GB-TOT'!O2-1" table:style-name="ce120">
            <text:p>3.17%</text:p>
          </table:table-cell>
          <table:table-cell office:value-type="percentage" office:value="4.7821069904636637E-2" table:formula="msoxl:='C:\Documents and Settings\a110230\Local Settings\Temporary Internet Files\OLK3\132次待弟\[9502_1.xls]GB-TOT'!P3/'C:\Documents and Settings\a110230\Local Settings\Temporary Internet Files\OLK3\132次待弟\[9502_1.xls]GB-TOT'!P2-1" table:style-name="ce117">
            <text:p>4.78%</text:p>
          </table:table-cell>
          <table:table-cell office:value-type="percentage" office:value="9.2236407262706877E-2" table:formula="msoxl:='C:\Documents and Settings\a110230\Local Settings\Temporary Internet Files\OLK3\132次待弟\[9502_1.xls]GB-TOT'!Q3/'C:\Documents and Settings\a110230\Local Settings\Temporary Internet Files\OLK3\132次待弟\[9502_1.xls]GB-TOT'!Q2-1" table:style-name="ce117">
            <text:p>9.22%</text:p>
          </table:table-cell>
          <table:table-cell office:value-type="percentage" office:value="2.0186408572155701E-2" table:formula="msoxl:='C:\Documents and Settings\a110230\Local Settings\Temporary Internet Files\OLK3\132次待弟\[9502_1.xls]GB-TOT'!R3/'C:\Documents and Settings\a110230\Local Settings\Temporary Internet Files\OLK3\132次待弟\[9502_1.xls]GB-TOT'!R2-1" table:style-name="ce118">
            <text:p>2.02%</text:p>
          </table:table-cell>
          <table:table-cell office:value-type="percentage" office:value="4.9599584577197042E-2" table:formula="msoxl:='C:\Documents and Settings\a110230\Local Settings\Temporary Internet Files\OLK3\132次待弟\[9502_1.xls]GB-TOT'!S3/'C:\Documents and Settings\a110230\Local Settings\Temporary Internet Files\OLK3\132次待弟\[9502_1.xls]GB-TOT'!S2-1" table:style-name="ce117">
            <text:p>4.96%</text:p>
          </table:table-cell>
          <table:table-cell office:value-type="percentage" office:value="6.1360724503765729E-2" table:formula="msoxl:='C:\Documents and Settings\a110230\Local Settings\Temporary Internet Files\OLK3\132次待弟\[9502_1.xls]GB-TOT'!T3/'C:\Documents and Settings\a110230\Local Settings\Temporary Internet Files\OLK3\132次待弟\[9502_1.xls]GB-TOT'!T2-1" table:style-name="ce116">
            <text:p>6.14%</text:p>
          </table:table-cell>
          <table:table-cell office:value-type="percentage" office:value="7.6273716998819241E-2" table:formula="msoxl:='C:\Documents and Settings\a110230\Local Settings\Temporary Internet Files\OLK3\132次待弟\[9502_1.xls]GB-TOT'!U3/'C:\Documents and Settings\a110230\Local Settings\Temporary Internet Files\OLK3\132次待弟\[9502_1.xls]GB-TOT'!U2-1" table:style-name="ce116">
            <text:p>7.63%</text:p>
          </table:table-cell>
          <table:table-cell office:value-type="percentage" office:value="5.95368773623699E-2" table:formula="msoxl:='C:\Documents and Settings\a110230\Local Settings\Temporary Internet Files\OLK3\132次待弟\[9502_1.xls]GB-TOT'!V3/'C:\Documents and Settings\a110230\Local Settings\Temporary Internet Files\OLK3\132次待弟\[9502_1.xls]GB-TOT'!V2-1" table:style-name="ce116">
            <text:p>5.95%</text:p>
          </table:table-cell>
          <table:table-cell office:value-type="percentage" office:value="1.0067114093959662E-2" table:formula="msoxl:='C:\Documents and Settings\a110230\Local Settings\Temporary Internet Files\OLK3\132次待弟\[9502_1.xls]GB-TOT'!W3/'C:\Documents and Settings\a110230\Local Settings\Temporary Internet Files\OLK3\132次待弟\[9502_1.xls]GB-TOT'!W2-1" table:style-name="ce116">
            <text:p>1.01%</text:p>
          </table:table-cell>
          <table:table-cell office:value-type="percentage" office:value="1.1930062823284793E-2" table:formula="msoxl:='C:\Documents and Settings\a110230\Local Settings\Temporary Internet Files\OLK3\132次待弟\[9502_1.xls]GB-TOT'!X3/'C:\Documents and Settings\a110230\Local Settings\Temporary Internet Files\OLK3\132次待弟\[9502_1.xls]GB-TOT'!X2-1" table:style-name="ce116">
            <text:p>1.19%</text:p>
          </table:table-cell>
          <table:table-cell office:value-type="percentage" office:value="2.4404846235757116E-3" table:formula="msoxl:='C:\Documents and Settings\a110230\Local Settings\Temporary Internet Files\OLK3\132次待弟\[9502_1.xls]GB-TOT'!Y3/'C:\Documents and Settings\a110230\Local Settings\Temporary Internet Files\OLK3\132次待弟\[9502_1.xls]GB-TOT'!Y2-1" table:style-name="ce119">
            <text:p>0.24%</text:p>
          </table:table-cell>
          <table:table-cell office:value-type="percentage" office:value="5.745441206343127E-2" table:formula="msoxl:='C:\Documents and Settings\a110230\Local Settings\Temporary Internet Files\OLK3\132次待弟\[9502_1.xls]GB-TOT'!Z3/'C:\Documents and Settings\a110230\Local Settings\Temporary Internet Files\OLK3\132次待弟\[9502_1.xls]GB-TOT'!Z2-1" table:style-name="ce120">
            <text:p>5.75%</text:p>
          </table:table-cell>
          <table:table-cell office:value-type="percentage" office:value="-3.2178510809290461E-2" table:formula="msoxl:='C:\Documents and Settings\a110230\Local Settings\Temporary Internet Files\OLK3\132次待弟\[9502_1.xls]GB-TOT'!AB3/'C:\Documents and Settings\a110230\Local Settings\Temporary Internet Files\OLK3\132次待弟\[9502_1.xls]GB-TOT'!AB2-1" table:style-name="ce121">
            <text:p>-3.22%</text:p>
          </table:table-cell>
          <table:table-cell office:value-type="percentage" office:value="-1.395904747324539E-3" table:formula="msoxl:='C:\Documents and Settings\a110230\Local Settings\Temporary Internet Files\OLK3\132次待弟\[9502_1.xls]GB-TOT'!AC3/'C:\Documents and Settings\a110230\Local Settings\Temporary Internet Files\OLK3\132次待弟\[9502_1.xls]GB-TOT'!AC2-1" table:style-name="ce116">
            <text:p>-0.14%</text:p>
          </table:table-cell>
          <table:table-cell office:value-type="percentage" office:value="-3.2261746603266972E-2" table:formula="msoxl:='C:\Documents and Settings\a110230\Local Settings\Temporary Internet Files\OLK3\132次待弟\[9502_1.xls]GB-TOT'!AD3/'C:\Documents and Settings\a110230\Local Settings\Temporary Internet Files\OLK3\132次待弟\[9502_1.xls]GB-TOT'!AD2-1" table:style-name="ce116">
            <text:p>-3.23%</text:p>
          </table:table-cell>
          <table:table-cell office:value-type="percentage" office:value="2.7169888409386944E-2" table:formula="msoxl:='C:\Documents and Settings\a110230\Local Settings\Temporary Internet Files\OLK3\132次待弟\[9502_1.xls]GB-TOT'!AE3/'C:\Documents and Settings\a110230\Local Settings\Temporary Internet Files\OLK3\132次待弟\[9502_1.xls]GB-TOT'!AE2-1" table:style-name="ce118">
            <text:p>2.72%</text:p>
          </table:table-cell>
          <table:table-cell office:value-type="percentage" office:value="-0.14893936211707526" table:formula="msoxl:='C:\Documents and Settings\a110230\Local Settings\Temporary Internet Files\OLK3\132次待弟\[9502_1.xls]GB-TOT'!AF3/'C:\Documents and Settings\a110230\Local Settings\Temporary Internet Files\OLK3\132次待弟\[9502_1.xls]GB-TOT'!AF2-1" table:style-name="ce121">
            <text:p>-14.89%</text:p>
          </table:table-cell>
          <table:table-cell office:value-type="percentage" office:value="-0.14705678199614303" table:formula="msoxl:='C:\Documents and Settings\a110230\Local Settings\Temporary Internet Files\OLK3\132次待弟\[9502_1.xls]GB-TOT'!AG3/'C:\Documents and Settings\a110230\Local Settings\Temporary Internet Files\OLK3\132次待弟\[9502_1.xls]GB-TOT'!AG2-1" table:style-name="ce116">
            <text:p>-14.71%</text:p>
          </table:table-cell>
          <table:table-cell office:value-type="percentage" office:value="-6.5629001887384852E-2" table:formula="msoxl:='C:\Documents and Settings\a110230\Local Settings\Temporary Internet Files\OLK3\132次待弟\[9502_1.xls]GB-TOT'!AH3/'C:\Documents and Settings\a110230\Local Settings\Temporary Internet Files\OLK3\132次待弟\[9502_1.xls]GB-TOT'!AH2-1" table:style-name="ce116">
            <text:p>-6.56%</text:p>
          </table:table-cell>
          <table:table-cell office:value-type="percentage" office:value="-0.11832865509571766" table:formula="msoxl:='C:\Documents and Settings\a110230\Local Settings\Temporary Internet Files\OLK3\132次待弟\[9502_1.xls]GB-TOT'!AI3/'C:\Documents and Settings\a110230\Local Settings\Temporary Internet Files\OLK3\132次待弟\[9502_1.xls]GB-TOT'!AI2-1" table:style-name="ce116">
            <text:p>-11.83%</text:p>
          </table:table-cell>
          <table:table-cell office:value-type="percentage" office:value="3.5598705501618255E-2" table:formula="msoxl:='C:\Documents and Settings\a110230\Local Settings\Temporary Internet Files\OLK3\132次待弟\[9502_1.xls]GB-TOT'!AJ3/'C:\Documents and Settings\a110230\Local Settings\Temporary Internet Files\OLK3\132次待弟\[9502_1.xls]GB-TOT'!AJ2-1" table:style-name="ce116">
            <text:p>3.56%</text:p>
          </table:table-cell>
          <table:table-cell office:value-type="percentage" office:value="2.7114367640983517E-3" table:formula="msoxl:='C:\Documents and Settings\a110230\Local Settings\Temporary Internet Files\OLK3\132次待弟\[9502_1.xls]GB-TOT'!AK3/'C:\Documents and Settings\a110230\Local Settings\Temporary Internet Files\OLK3\132次待弟\[9502_1.xls]GB-TOT'!AK2-1" table:style-name="ce116">
            <text:p>0.27%</text:p>
          </table:table-cell>
          <table:table-cell office:value-type="percentage" office:value="-3.2102195804376232E-2" table:formula="msoxl:='C:\Documents and Settings\a110230\Local Settings\Temporary Internet Files\OLK3\132次待弟\[9502_1.xls]GB-TOT'!AL3/'C:\Documents and Settings\a110230\Local Settings\Temporary Internet Files\OLK3\132次待弟\[9502_1.xls]GB-TOT'!AL2-1" table:style-name="ce119">
            <text:p>-3.21%</text:p>
          </table:table-cell>
          <table:table-cell office:value-type="percentage" office:value="-9.7892487807889061E-3" table:formula="msoxl:='C:\Documents and Settings\a110230\Local Settings\Temporary Internet Files\OLK3\132次待弟\[9502_1.xls]GB-TOT'!AM3/'C:\Documents and Settings\a110230\Local Settings\Temporary Internet Files\OLK3\132次待弟\[9502_1.xls]GB-TOT'!AM2-1" table:style-name="ce120">
            <text:p>-0.98%</text:p>
          </table:table-cell>
          <table:table-cell office:value-type="percentage" office:value="4.1766228340026412E-2" table:formula="msoxl:='C:\Documents and Settings\a110230\Local Settings\Temporary Internet Files\OLK3\132次待弟\[9502_1.xls]GB-TOT'!AO3/'C:\Documents and Settings\a110230\Local Settings\Temporary Internet Files\OLK3\132次待弟\[9502_1.xls]GB-TOT'!AO2-1" table:style-name="ce121">
            <text:p>4.18%</text:p>
          </table:table-cell>
          <table:table-cell office:value-type="percentage" office:value="6.2339541291497991E-2" table:formula="msoxl:='C:\Documents and Settings\a110230\Local Settings\Temporary Internet Files\OLK3\132次待弟\[9502_1.xls]GB-TOT'!AP3/'C:\Documents and Settings\a110230\Local Settings\Temporary Internet Files\OLK3\132次待弟\[9502_1.xls]GB-TOT'!AP2-1" table:style-name="ce116">
            <text:p>6.23%</text:p>
          </table:table-cell>
          <table:table-cell office:value-type="percentage" office:value="4.3376315075262184E-2" table:formula="msoxl:='C:\Documents and Settings\a110230\Local Settings\Temporary Internet Files\OLK3\132次待弟\[9502_1.xls]GB-TOT'!AQ3/'C:\Documents and Settings\a110230\Local Settings\Temporary Internet Files\OLK3\132次待弟\[9502_1.xls]GB-TOT'!AQ2-1" table:style-name="ce116">
            <text:p>4.34%</text:p>
          </table:table-cell>
          <table:table-cell office:value-type="percentage" office:value="1.8926650234784015E-2" table:formula="msoxl:='C:\Documents and Settings\a110230\Local Settings\Temporary Internet Files\OLK3\132次待弟\[9502_1.xls]GB-TOT'!AR3/'C:\Documents and Settings\a110230\Local Settings\Temporary Internet Files\OLK3\132次待弟\[9502_1.xls]GB-TOT'!AR2-1" table:style-name="ce118">
            <text:p>1.89%</text:p>
          </table:table-cell>
          <table:table-cell office:value-type="percentage" office:value="7.8016066743809009E-3" table:formula="msoxl:='C:\Documents and Settings\a110230\Local Settings\Temporary Internet Files\OLK3\132次待弟\[9502_1.xls]GB-TOT'!AT3/'C:\Documents and Settings\a110230\Local Settings\Temporary Internet Files\OLK3\132次待弟\[9502_1.xls]GB-TOT'!AT2-1" table:style-name="ce121">
            <text:p>0.78%</text:p>
          </table:table-cell>
          <table:table-cell office:value-type="percentage" office:value="4.5854676330986832E-2" table:formula="msoxl:='C:\Documents and Settings\a110230\Local Settings\Temporary Internet Files\OLK3\132次待弟\[9502_1.xls]GB-TOT'!AU3/'C:\Documents and Settings\a110230\Local Settings\Temporary Internet Files\OLK3\132次待弟\[9502_1.xls]GB-TOT'!AU2-1" table:style-name="ce116">
            <text:p>4.59%</text:p>
          </table:table-cell>
          <table:table-cell office:value-type="percentage" office:value="3.0628527847667231E-2" table:formula="msoxl:='C:\Documents and Settings\a110230\Local Settings\Temporary Internet Files\OLK3\132次待弟\[9502_1.xls]GB-TOT'!AV3/'C:\Documents and Settings\a110230\Local Settings\Temporary Internet Files\OLK3\132次待弟\[9502_1.xls]GB-TOT'!AV2-1" table:style-name="ce116">
            <text:p>3.06%</text:p>
          </table:table-cell>
          <table:table-cell office:value-type="percentage" office:value="3.5182373938374534E-2" table:formula="msoxl:='C:\Documents and Settings\a110230\Local Settings\Temporary Internet Files\OLK3\132次待弟\[9502_1.xls]GB-TOT'!AW3/'C:\Documents and Settings\a110230\Local Settings\Temporary Internet Files\OLK3\132次待弟\[9502_1.xls]GB-TOT'!AW2-1" table:style-name="ce118">
            <text:p>3.52%</text:p>
          </table:table-cell>
          <table:table-cell office:value-type="percentage" office:value="9.9261063960804252E-2" table:formula="msoxl:='C:\Documents and Settings\a110230\Local Settings\Temporary Internet Files\OLK3\132次待弟\[9502_1.xls]GB-TOT'!AY3/'C:\Documents and Settings\a110230\Local Settings\Temporary Internet Files\OLK3\132次待弟\[9502_1.xls]GB-TOT'!AY2-1" table:style-name="ce613">
            <text:p>9.93%</text:p>
          </table:table-cell>
          <table:table-cell office:value-type="percentage" office:value="0.10002725756342068" table:formula="msoxl:='C:\Documents and Settings\a110230\Local Settings\Temporary Internet Files\OLK3\132次待弟\[9502_1.xls]GB-TOT'!AZ3/'C:\Documents and Settings\a110230\Local Settings\Temporary Internet Files\OLK3\132次待弟\[9502_1.xls]GB-TOT'!AZ2-1" table:style-name="ce614">
            <text:p>10.00%</text:p>
          </table:table-cell>
          <table:table-cell office:value-type="percentage" office:value="2.746171659072234" table:formula="msoxl:='C:\Documents and Settings\a110230\Local Settings\Temporary Internet Files\OLK3\132次待弟\[9502_1.xls]GB-TOT'!BA3/'C:\Documents and Settings\a110230\Local Settings\Temporary Internet Files\OLK3\132次待弟\[9502_1.xls]GB-TOT'!BA2-1" table:style-name="ce614">
            <text:p>274.62%</text:p>
          </table:table-cell>
          <table:table-cell office:value-type="percentage" office:value="7.1492411374096676E-4" table:formula="msoxl:='C:\Documents and Settings\a110230\Local Settings\Temporary Internet Files\OLK3\132次待弟\[9502_1.xls]GB-TOT'!BB3/'C:\Documents and Settings\a110230\Local Settings\Temporary Internet Files\OLK3\132次待弟\[9502_1.xls]GB-TOT'!BB2-1" table:style-name="ce615">
            <text:p>0.07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1<text:span text:style-name="T4">年</text:span></text:p>
          </table:table-cell>
          <table:table-cell office:value-type="string" table:style-name="ce87">
            <text:p>01-12</text:p>
          </table:table-cell>
          <table:table-cell office:value-type="float" office:value="317951854" table:formula="msoxl:='C:\Documents and Settings\a110230\Local Settings\Temporary Internet Files\OLK3\132次待弟\[9502_1.xls]GB-TOT'!B4" table:style-name="ce124">
            <text:p>317,952</text:p>
          </table:table-cell>
          <table:table-cell office:value-type="float" office:value="224636416325" table:formula="msoxl:='C:\Documents and Settings\a110230\Local Settings\Temporary Internet Files\OLK3\132次待弟\[9502_1.xls]GB-TOT'!C4" table:style-name="ce89">
            <text:p>224,636</text:p>
          </table:table-cell>
          <table:table-cell office:value-type="float" office:value="25325890905" table:formula="msoxl:='C:\Documents and Settings\a110230\Local Settings\Temporary Internet Files\OLK3\132次待弟\[9502_1.xls]GB-TOT'!D4" table:style-name="ce90">
            <text:p>25,326</text:p>
          </table:table-cell>
          <table:table-cell office:value-type="float" office:value="786.16" table:formula="msoxl:='C:\Documents and Settings\a110230\Local Settings\Temporary Internet Files\OLK3\132次待弟\[9502_1.xls]GB-TOT'!E4" table:style-name="ce125">
            <text:p>786</text:p>
          </table:table-cell>
          <table:table-cell office:value-type="float" office:value="2954982" table:formula="msoxl:='C:\Documents and Settings\a110230\Local Settings\Temporary Internet Files\OLK3\132次待弟\[9502_1.xls]GB-TOT'!F4" table:style-name="ce126">
            <text:p>2,955</text:p>
          </table:table-cell>
          <table:table-cell office:value-type="float" office:value="115495578266" table:formula="msoxl:='C:\Documents and Settings\a110230\Local Settings\Temporary Internet Files\OLK3\132次待弟\[9502_1.xls]GB-TOT'!G4" table:style-name="ce90">
            <text:p>115,496</text:p>
          </table:table-cell>
          <table:table-cell office:value-type="float" office:value="5673842735" table:formula="msoxl:='C:\Documents and Settings\a110230\Local Settings\Temporary Internet Files\OLK3\132次待弟\[9502_1.xls]GB-TOT'!H4" table:style-name="ce89">
            <text:p>5,674</text:p>
          </table:table-cell>
          <table:table-cell office:value-type="float" office:value="26814673" table:formula="msoxl:='C:\Documents and Settings\a110230\Local Settings\Temporary Internet Files\OLK3\132次待弟\[9502_1.xls]GB-TOT'!I4" table:style-name="ce88">
            <text:p>26,815</text:p>
          </table:table-cell>
          <table:table-cell office:value-type="float" office:value="9.07" table:formula="msoxl:='C:\Documents and Settings\a110230\Local Settings\Temporary Internet Files\OLK3\132次待弟\[9502_1.xls]GB-TOT'!J4" table:style-name="ce93">
            <text:p>9.07<text:s/></text:p>
          </table:table-cell>
          <table:table-cell office:value-type="float" office:value="41005.129999999997" table:formula="msoxl:='C:\Documents and Settings\a110230\Local Settings\Temporary Internet Files\OLK3\132次待弟\[9502_1.xls]GB-TOT'!K4" table:style-name="ce94">
            <text:p>41,005</text:p>
          </table:table-cell>
          <table:table-cell office:value-type="float" office:value="4518.7700000000004" table:formula="msoxl:='C:\Documents and Settings\a110230\Local Settings\Temporary Internet Files\OLK3\132次待弟\[9502_1.xls]GB-TOT'!L4" table:style-name="ce95">
            <text:p>4,519</text:p>
          </table:table-cell>
          <table:table-cell office:value-type="float" office:value="371131728231" table:formula="msoxl:='C:\Documents and Settings\a110230\Local Settings\Temporary Internet Files\OLK3\132次待弟\[9502_1.xls]GB-TOT'!M4" table:style-name="ce90">
            <text:p>371,132</text:p>
          </table:table-cell>
          <table:table-cell office:value-type="float" office:value="96660717" table:formula="msoxl:='C:\Documents and Settings\a110230\Local Settings\Temporary Internet Files\OLK3\132次待弟\[9502_1.xls]GB-TOT'!O4" table:style-name="ce594">
            <text:p>96,661</text:p>
          </table:table-cell>
          <table:table-cell office:value-type="float" office:value="99425451205" table:formula="msoxl:='C:\Documents and Settings\a110230\Local Settings\Temporary Internet Files\OLK3\132次待弟\[9502_1.xls]GB-TOT'!P4" table:style-name="ce97">
            <text:p>99,425</text:p>
          </table:table-cell>
          <table:table-cell office:value-type="float" office:value="12702298408" table:formula="msoxl:='C:\Documents and Settings\a110230\Local Settings\Temporary Internet Files\OLK3\132次待弟\[9502_1.xls]GB-TOT'!Q4" table:style-name="ce97">
            <text:p>12,702</text:p>
          </table:table-cell>
          <table:table-cell office:value-type="float" office:value="1160.01" table:formula="msoxl:='C:\Documents and Settings\a110230\Local Settings\Temporary Internet Files\OLK3\132次待弟\[9502_1.xls]GB-TOT'!R4" table:style-name="ce98">
            <text:p>1,160</text:p>
          </table:table-cell>
          <table:table-cell office:value-type="float" office:value="2853007" table:formula="msoxl:='C:\Documents and Settings\a110230\Local Settings\Temporary Internet Files\OLK3\132次待弟\[9502_1.xls]GB-TOT'!S4" table:style-name="ce128">
            <text:p>2,853</text:p>
          </table:table-cell>
          <table:table-cell office:value-type="float" office:value="112954915143" table:formula="msoxl:='C:\Documents and Settings\a110230\Local Settings\Temporary Internet Files\OLK3\132次待弟\[9502_1.xls]GB-TOT'!T4" table:style-name="ce96">
            <text:p>112,955</text:p>
          </table:table-cell>
          <table:table-cell office:value-type="float" office:value="5665066539" table:formula="msoxl:='C:\Documents and Settings\a110230\Local Settings\Temporary Internet Files\OLK3\132次待弟\[9502_1.xls]GB-TOT'!U4" table:style-name="ce96">
            <text:p>5,665</text:p>
          </table:table-cell>
          <table:table-cell office:value-type="float" office:value="26378020" table:formula="msoxl:='C:\Documents and Settings\a110230\Local Settings\Temporary Internet Files\OLK3\132次待弟\[9502_1.xls]GB-TOT'!V4" table:style-name="ce129">
            <text:p>26,378</text:p>
          </table:table-cell>
          <table:table-cell office:value-type="float" office:value="9.25" table:formula="msoxl:='C:\Documents and Settings\a110230\Local Settings\Temporary Internet Files\OLK3\132次待弟\[9502_1.xls]GB-TOT'!W4" table:style-name="ce101">
            <text:p>9.25<text:s/></text:p>
          </table:table-cell>
          <table:table-cell office:value-type="float" office:value="41577.18" table:formula="msoxl:='C:\Documents and Settings\a110230\Local Settings\Temporary Internet Files\OLK3\132次待弟\[9502_1.xls]GB-TOT'!X4" table:style-name="ce102">
            <text:p>41,577</text:p>
          </table:table-cell>
          <table:table-cell office:value-type="float" office:value="4496.93" table:formula="msoxl:='C:\Documents and Settings\a110230\Local Settings\Temporary Internet Files\OLK3\132次待弟\[9502_1.xls]GB-TOT'!Y4" table:style-name="ce103">
            <text:p>4,497</text:p>
          </table:table-cell>
          <table:table-cell office:value-type="float" office:value="230747731295" table:formula="msoxl:='C:\Documents and Settings\a110230\Local Settings\Temporary Internet Files\OLK3\132次待弟\[9502_1.xls]GB-TOT'!Z4" table:style-name="ce90">
            <text:p>230,748</text:p>
          </table:table-cell>
          <table:table-cell office:value-type="float" office:value="165716032" table:formula="msoxl:='C:\Documents and Settings\a110230\Local Settings\Temporary Internet Files\OLK3\132次待弟\[9502_1.xls]GB-TOT'!AB4" table:style-name="ce104">
            <text:p>165,716</text:p>
          </table:table-cell>
          <table:table-cell office:value-type="float" office:value="61867202706" table:formula="msoxl:='C:\Documents and Settings\a110230\Local Settings\Temporary Internet Files\OLK3\132次待弟\[9502_1.xls]GB-TOT'!AC4" table:style-name="ce96">
            <text:p>61,867</text:p>
          </table:table-cell>
          <table:table-cell office:value-type="float" office:value="8904859293" table:formula="msoxl:='C:\Documents and Settings\a110230\Local Settings\Temporary Internet Files\OLK3\132次待弟\[9502_1.xls]GB-TOT'!AD4" table:style-name="ce96">
            <text:p>8,905</text:p>
          </table:table-cell>
          <table:table-cell office:value-type="float" office:value="427.07" table:formula="msoxl:='C:\Documents and Settings\a110230\Local Settings\Temporary Internet Files\OLK3\132次待弟\[9502_1.xls]GB-TOT'!AE4" table:style-name="ce98">
            <text:p>427</text:p>
          </table:table-cell>
          <table:table-cell office:value-type="float" office:value="81353" table:formula="msoxl:='C:\Documents and Settings\a110230\Local Settings\Temporary Internet Files\OLK3\132次待弟\[9502_1.xls]GB-TOT'!AF4" table:style-name="ce104">
            <text:p>81</text:p>
          </table:table-cell>
          <table:table-cell office:value-type="float" office:value="1582145031" table:formula="msoxl:='C:\Documents and Settings\a110230\Local Settings\Temporary Internet Files\OLK3\132次待弟\[9502_1.xls]GB-TOT'!AG4" table:style-name="ce96">
            <text:p>1,582</text:p>
          </table:table-cell>
          <table:table-cell office:value-type="float" office:value="8684419" table:formula="msoxl:='C:\Documents and Settings\a110230\Local Settings\Temporary Internet Files\OLK3\132次待弟\[9502_1.xls]GB-TOT'!AH4" table:style-name="ce96">
            <text:p>9</text:p>
          </table:table-cell>
          <table:table-cell office:value-type="float" office:value="255765" table:formula="msoxl:='C:\Documents and Settings\a110230\Local Settings\Temporary Internet Files\OLK3\132次待弟\[9502_1.xls]GB-TOT'!AI4" table:style-name="ce129">
            <text:p>256</text:p>
          </table:table-cell>
          <table:table-cell office:value-type="float" office:value="3.14" table:formula="msoxl:='C:\Documents and Settings\a110230\Local Settings\Temporary Internet Files\OLK3\132次待弟\[9502_1.xls]GB-TOT'!AJ4" table:style-name="ce101">
            <text:p>3.14<text:s/></text:p>
          </table:table-cell>
          <table:table-cell office:value-type="float" office:value="19554.650000000001" table:formula="msoxl:='C:\Documents and Settings\a110230\Local Settings\Temporary Internet Files\OLK3\132次待弟\[9502_1.xls]GB-TOT'!AK4" table:style-name="ce102">
            <text:p>19,555</text:p>
          </table:table-cell>
          <table:table-cell office:value-type="float" office:value="6219.89" table:formula="msoxl:='C:\Documents and Settings\a110230\Local Settings\Temporary Internet Files\OLK3\132次待弟\[9502_1.xls]GB-TOT'!AL4" table:style-name="ce103">
            <text:p>6,220</text:p>
          </table:table-cell>
          <table:table-cell office:value-type="float" office:value="72362891449" table:formula="msoxl:='C:\Documents and Settings\a110230\Local Settings\Temporary Internet Files\OLK3\132次待弟\[9502_1.xls]GB-TOT'!AM4" table:style-name="ce90">
            <text:p>72,363</text:p>
          </table:table-cell>
          <table:table-cell office:value-type="float" office:value="25225556" table:formula="msoxl:='C:\Documents and Settings\a110230\Local Settings\Temporary Internet Files\OLK3\132次待弟\[9502_1.xls]GB-TOT'!AO4" table:style-name="ce104">
            <text:p>25,226</text:p>
          </table:table-cell>
          <table:table-cell office:value-type="float" office:value="27327778670" table:formula="msoxl:='C:\Documents and Settings\a110230\Local Settings\Temporary Internet Files\OLK3\132次待弟\[9502_1.xls]GB-TOT'!AP4" table:style-name="ce96">
            <text:p>27,328</text:p>
          </table:table-cell>
          <table:table-cell office:value-type="float" office:value="1259949399" table:formula="msoxl:='C:\Documents and Settings\a110230\Local Settings\Temporary Internet Files\OLK3\132次待弟\[9502_1.xls]GB-TOT'!AQ4" table:style-name="ce96">
            <text:p>1,260</text:p>
          </table:table-cell>
          <table:table-cell office:value-type="float" office:value="1133.28" table:formula="msoxl:='C:\Documents and Settings\a110230\Local Settings\Temporary Internet Files\OLK3\132次待弟\[9502_1.xls]GB-TOT'!AR4" table:style-name="ce98">
            <text:p>1,133</text:p>
          </table:table-cell>
          <table:table-cell office:value-type="float" office:value="28778173" table:formula="msoxl:='C:\Documents and Settings\a110230\Local Settings\Temporary Internet Files\OLK3\132次待弟\[9502_1.xls]GB-TOT'!AT4" table:style-name="ce104">
            <text:p>28,778</text:p>
          </table:table-cell>
          <table:table-cell office:value-type="float" office:value="13510623381" table:formula="msoxl:='C:\Documents and Settings\a110230\Local Settings\Temporary Internet Files\OLK3\132次待弟\[9502_1.xls]GB-TOT'!AU4" table:style-name="ce96">
            <text:p>13,511</text:p>
          </table:table-cell>
          <table:table-cell office:value-type="float" office:value="2432463367" table:formula="msoxl:='C:\Documents and Settings\a110230\Local Settings\Temporary Internet Files\OLK3\132次待弟\[9502_1.xls]GB-TOT'!AV4" table:style-name="ce96">
            <text:p>2,432</text:p>
          </table:table-cell>
          <table:table-cell office:value-type="float" office:value="554" table:formula="msoxl:='C:\Documents and Settings\a110230\Local Settings\Temporary Internet Files\OLK3\132次待弟\[9502_1.xls]GB-TOT'!AW4" table:style-name="ce98">
            <text:p>554</text:p>
          </table:table-cell>
          <table:table-cell office:value-type="float" office:value="447252" table:formula="msoxl:='C:\Documents and Settings\a110230\Local Settings\Temporary Internet Files\OLK3\132次待弟\[9502_1.xls]GB-TOT'!AY4" table:style-name="ce616">
            <text:p>447</text:p>
          </table:table-cell>
          <table:table-cell office:value-type="float" office:value="21461866108" table:formula="msoxl:='C:\Documents and Settings\a110230\Local Settings\Temporary Internet Files\OLK3\132次待弟\[9502_1.xls]GB-TOT'!AZ4" table:style-name="ce107">
            <text:p>21,462</text:p>
          </table:table-cell>
          <table:table-cell office:value-type="float" office:value="757990" table:formula="msoxl:='C:\Documents and Settings\a110230\Local Settings\Temporary Internet Files\OLK3\132次待弟\[9502_1.xls]GB-TOT'!BA4" table:style-name="ce108">
            <text:p>757990<text:s/></text:p>
          </table:table-cell>
          <table:table-cell office:value-type="float" office:value="47987.77" table:formula="msoxl:='C:\Documents and Settings\a110230\Local Settings\Temporary Internet Files\OLK3\132次待弟\[9502_1.xls]GB-TOT'!BB4" table:style-name="ce109">
            <text:p>47,988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1.177031896936942E-2" table:formula="msoxl:=C7/C5-1" table:style-name="ce132">
            <text:p>1.18%</text:p>
          </table:table-cell>
          <table:table-cell office:value-type="percentage" office:value="8.501947389809672E-2" table:formula="msoxl:=D7/D5-1" table:style-name="ce133">
            <text:p>8.50%</text:p>
          </table:table-cell>
          <table:table-cell office:value-type="percentage" office:value="3.713082352536845E-2" table:formula="msoxl:=E7/E5-1" table:style-name="ce132">
            <text:p>3.71%</text:p>
          </table:table-cell>
          <table:table-cell office:value-type="percentage" office:value="6.7398033997718931E-2" table:formula="msoxl:=F7/F5-1" table:style-name="ce134">
            <text:p>6.74%</text:p>
          </table:table-cell>
          <table:table-cell office:value-type="percentage" office:value="4.5493946712388045E-2" table:formula="msoxl:=G7/G5-1" table:style-name="ce135">
            <text:p>4.55%</text:p>
          </table:table-cell>
          <table:table-cell office:value-type="percentage" office:value="0.10246426078961623" table:formula="msoxl:=H7/H5-1" table:style-name="ce132">
            <text:p>10.25%</text:p>
          </table:table-cell>
          <table:table-cell office:value-type="percentage" office:value="1.6683635414845188E-2" table:formula="msoxl:=I7/I5-1" table:style-name="ce133">
            <text:p>1.67%</text:p>
          </table:table-cell>
          <table:table-cell office:value-type="percentage" office:value="7.189670427418382E-2" table:formula="msoxl:=J7/J5-1" table:style-name="ce132">
            <text:p>7.19%</text:p>
          </table:table-cell>
          <table:table-cell office:value-type="percentage" office:value="2.4858757062147019E-2" table:formula="msoxl:=K7/K5-1" table:style-name="ce133">
            <text:p>2.49%</text:p>
          </table:table-cell>
          <table:table-cell office:value-type="percentage" office:value="5.0341702570197544E-2" table:formula="msoxl:=L7/L5-1" table:style-name="ce132">
            <text:p>5.03%</text:p>
          </table:table-cell>
          <table:table-cell office:value-type="percentage" office:value="2.4469262090667687E-2" table:formula="msoxl:=M7/M5-1" table:style-name="ce133">
            <text:p>2.45%</text:p>
          </table:table-cell>
          <table:table-cell office:value-type="percentage" office:value="8.5829233259627324E-2" table:formula="msoxl:=N7/N5-1" table:style-name="ce132">
            <text:p>8.58%</text:p>
          </table:table-cell>
          <table:table-cell office:value-type="percentage" office:value="2.5314961669776537E-2" table:formula="msoxl:='C:\Documents and Settings\a110230\Local Settings\Temporary Internet Files\OLK3\132次待弟\[9502_1.xls]GB-TOT'!O4/'C:\Documents and Settings\a110230\Local Settings\Temporary Internet Files\OLK3\132次待弟\[9502_1.xls]GB-TOT'!O3-1" table:style-name="ce141">
            <text:p>2.53%</text:p>
          </table:table-cell>
          <table:table-cell office:value-type="percentage" office:value="9.5828106451472106E-2" table:formula="msoxl:='C:\Documents and Settings\a110230\Local Settings\Temporary Internet Files\OLK3\132次待弟\[9502_1.xls]GB-TOT'!P4/'C:\Documents and Settings\a110230\Local Settings\Temporary Internet Files\OLK3\132次待弟\[9502_1.xls]GB-TOT'!P3-1" table:style-name="ce138">
            <text:p>9.58%</text:p>
          </table:table-cell>
          <table:table-cell office:value-type="percentage" office:value="0.12169705188909052" table:formula="msoxl:='C:\Documents and Settings\a110230\Local Settings\Temporary Internet Files\OLK3\132次待弟\[9502_1.xls]GB-TOT'!Q4/'C:\Documents and Settings\a110230\Local Settings\Temporary Internet Files\OLK3\132次待弟\[9502_1.xls]GB-TOT'!Q3-1" table:style-name="ce138">
            <text:p>12.17%</text:p>
          </table:table-cell>
          <table:table-cell office:value-type="percentage" office:value="7.1573074187320396E-2" table:formula="msoxl:='C:\Documents and Settings\a110230\Local Settings\Temporary Internet Files\OLK3\132次待弟\[9502_1.xls]GB-TOT'!R4/'C:\Documents and Settings\a110230\Local Settings\Temporary Internet Files\OLK3\132次待弟\[9502_1.xls]GB-TOT'!R3-1" table:style-name="ce139">
            <text:p>7.16%</text:p>
          </table:table-cell>
          <table:table-cell office:value-type="percentage" office:value="4.8659443076089604E-2" table:formula="msoxl:='C:\Documents and Settings\a110230\Local Settings\Temporary Internet Files\OLK3\132次待弟\[9502_1.xls]GB-TOT'!S4/'C:\Documents and Settings\a110230\Local Settings\Temporary Internet Files\OLK3\132次待弟\[9502_1.xls]GB-TOT'!S3-1" table:style-name="ce138">
            <text:p>4.87%</text:p>
          </table:table-cell>
          <table:table-cell office:value-type="percentage" office:value="0.10531085182356525" table:formula="msoxl:='C:\Documents and Settings\a110230\Local Settings\Temporary Internet Files\OLK3\132次待弟\[9502_1.xls]GB-TOT'!T4/'C:\Documents and Settings\a110230\Local Settings\Temporary Internet Files\OLK3\132次待弟\[9502_1.xls]GB-TOT'!T3-1" table:style-name="ce137">
            <text:p>10.53%</text:p>
          </table:table-cell>
          <table:table-cell office:value-type="percentage" office:value="1.6831375810956173E-2" table:formula="msoxl:='C:\Documents and Settings\a110230\Local Settings\Temporary Internet Files\OLK3\132次待弟\[9502_1.xls]GB-TOT'!U4/'C:\Documents and Settings\a110230\Local Settings\Temporary Internet Files\OLK3\132次待弟\[9502_1.xls]GB-TOT'!U3-1" table:style-name="ce137">
            <text:p>1.68%</text:p>
          </table:table-cell>
          <table:table-cell office:value-type="percentage" office:value="7.3794996985373063E-2" table:formula="msoxl:='C:\Documents and Settings\a110230\Local Settings\Temporary Internet Files\OLK3\132次待弟\[9502_1.xls]GB-TOT'!V4/'C:\Documents and Settings\a110230\Local Settings\Temporary Internet Files\OLK3\132次待弟\[9502_1.xls]GB-TOT'!V3-1" table:style-name="ce137">
            <text:p>7.38%</text:p>
          </table:table-cell>
          <table:table-cell office:value-type="percentage" office:value="2.4363233665559259E-2" table:formula="msoxl:='C:\Documents and Settings\a110230\Local Settings\Temporary Internet Files\OLK3\132次待弟\[9502_1.xls]GB-TOT'!W4/'C:\Documents and Settings\a110230\Local Settings\Temporary Internet Files\OLK3\132次待弟\[9502_1.xls]GB-TOT'!W3-1" table:style-name="ce137">
            <text:p>2.44%</text:p>
          </table:table-cell>
          <table:table-cell office:value-type="percentage" office:value="4.9660806294150595E-2" table:formula="msoxl:='C:\Documents and Settings\a110230\Local Settings\Temporary Internet Files\OLK3\132次待弟\[9502_1.xls]GB-TOT'!X4/'C:\Documents and Settings\a110230\Local Settings\Temporary Internet Files\OLK3\132次待弟\[9502_1.xls]GB-TOT'!X3-1" table:style-name="ce137">
            <text:p>4.97%</text:p>
          </table:table-cell>
          <table:table-cell office:value-type="percentage" office:value="2.5090839461482828E-2" table:formula="msoxl:='C:\Documents and Settings\a110230\Local Settings\Temporary Internet Files\OLK3\132次待弟\[9502_1.xls]GB-TOT'!Y4/'C:\Documents and Settings\a110230\Local Settings\Temporary Internet Files\OLK3\132次待弟\[9502_1.xls]GB-TOT'!Y3-1" table:style-name="ce140">
            <text:p>2.51%</text:p>
          </table:table-cell>
          <table:table-cell office:value-type="percentage" office:value="9.9745286396867749E-2" table:formula="msoxl:='C:\Documents and Settings\a110230\Local Settings\Temporary Internet Files\OLK3\132次待弟\[9502_1.xls]GB-TOT'!Z4/'C:\Documents and Settings\a110230\Local Settings\Temporary Internet Files\OLK3\132次待弟\[9502_1.xls]GB-TOT'!Z3-1" table:style-name="ce141">
            <text:p>9.97%</text:p>
          </table:table-cell>
          <table:table-cell office:value-type="percentage" office:value="-9.12987958030409E-4" table:formula="msoxl:='C:\Documents and Settings\a110230\Local Settings\Temporary Internet Files\OLK3\132次待弟\[9502_1.xls]GB-TOT'!AB4/'C:\Documents and Settings\a110230\Local Settings\Temporary Internet Files\OLK3\132次待弟\[9502_1.xls]GB-TOT'!AB3-1" table:style-name="ce142">
            <text:p>-0.09%</text:p>
          </table:table-cell>
          <table:table-cell office:value-type="percentage" office:value="8.0069316816139713E-2" table:formula="msoxl:='C:\Documents and Settings\a110230\Local Settings\Temporary Internet Files\OLK3\132次待弟\[9502_1.xls]GB-TOT'!AC4/'C:\Documents and Settings\a110230\Local Settings\Temporary Internet Files\OLK3\132次待弟\[9502_1.xls]GB-TOT'!AC3-1" table:style-name="ce137">
            <text:p>8.01%</text:p>
          </table:table-cell>
          <table:table-cell office:value-type="percentage" office:value="-5.6621913301249327E-2" table:formula="msoxl:='C:\Documents and Settings\a110230\Local Settings\Temporary Internet Files\OLK3\132次待弟\[9502_1.xls]GB-TOT'!AD4/'C:\Documents and Settings\a110230\Local Settings\Temporary Internet Files\OLK3\132次待弟\[9502_1.xls]GB-TOT'!AD3-1" table:style-name="ce137">
            <text:p>-5.66%</text:p>
          </table:table-cell>
          <table:table-cell office:value-type="percentage" office:value="6.1702921068987004E-2" table:formula="msoxl:='C:\Documents and Settings\a110230\Local Settings\Temporary Internet Files\OLK3\132次待弟\[9502_1.xls]GB-TOT'!AE4/'C:\Documents and Settings\a110230\Local Settings\Temporary Internet Files\OLK3\132次待弟\[9502_1.xls]GB-TOT'!AE3-1" table:style-name="ce139">
            <text:p>6.17%</text:p>
          </table:table-cell>
          <table:table-cell office:value-type="percentage" office:value="-4.3974381573535504E-2" table:formula="msoxl:='C:\Documents and Settings\a110230\Local Settings\Temporary Internet Files\OLK3\132次待弟\[9502_1.xls]GB-TOT'!AF4/'C:\Documents and Settings\a110230\Local Settings\Temporary Internet Files\OLK3\132次待弟\[9502_1.xls]GB-TOT'!AF3-1" table:style-name="ce142">
            <text:p>-4.40%</text:p>
          </table:table-cell>
          <table:table-cell office:value-type="percentage" office:value="-2.7028866899793114E-2" table:formula="msoxl:='C:\Documents and Settings\a110230\Local Settings\Temporary Internet Files\OLK3\132次待弟\[9502_1.xls]GB-TOT'!AG4/'C:\Documents and Settings\a110230\Local Settings\Temporary Internet Files\OLK3\132次待弟\[9502_1.xls]GB-TOT'!AG3-1" table:style-name="ce137">
            <text:p>-2.70%</text:p>
          </table:table-cell>
          <table:table-cell office:value-type="percentage" office:value="-6.9976003025966182E-2" table:formula="msoxl:='C:\Documents and Settings\a110230\Local Settings\Temporary Internet Files\OLK3\132次待弟\[9502_1.xls]GB-TOT'!AH4/'C:\Documents and Settings\a110230\Local Settings\Temporary Internet Files\OLK3\132次待弟\[9502_1.xls]GB-TOT'!AH3-1" table:style-name="ce137">
            <text:p>-7.00%</text:p>
          </table:table-cell>
          <table:table-cell office:value-type="percentage" office:value="-6.082004053934964E-2" table:formula="msoxl:='C:\Documents and Settings\a110230\Local Settings\Temporary Internet Files\OLK3\132次待弟\[9502_1.xls]GB-TOT'!AI4/'C:\Documents and Settings\a110230\Local Settings\Temporary Internet Files\OLK3\132次待弟\[9502_1.xls]GB-TOT'!AI3-1" table:style-name="ce137">
            <text:p>-6.08%</text:p>
          </table:table-cell>
          <table:table-cell office:value-type="percentage" office:value="-1.8750000000000044E-2" table:formula="msoxl:='C:\Documents and Settings\a110230\Local Settings\Temporary Internet Files\OLK3\132次待弟\[9502_1.xls]GB-TOT'!AJ4/'C:\Documents and Settings\a110230\Local Settings\Temporary Internet Files\OLK3\132次待弟\[9502_1.xls]GB-TOT'!AJ3-1" table:style-name="ce137">
            <text:p>-1.88%</text:p>
          </table:table-cell>
          <table:table-cell office:value-type="percentage" office:value="1.7468194119027558E-2" table:formula="msoxl:='C:\Documents and Settings\a110230\Local Settings\Temporary Internet Files\OLK3\132次待弟\[9502_1.xls]GB-TOT'!AK4/'C:\Documents and Settings\a110230\Local Settings\Temporary Internet Files\OLK3\132次待弟\[9502_1.xls]GB-TOT'!AK3-1" table:style-name="ce137">
            <text:p>1.75%</text:p>
          </table:table-cell>
          <table:table-cell office:value-type="percentage" office:value="3.5719638057874814E-2" table:formula="msoxl:='C:\Documents and Settings\a110230\Local Settings\Temporary Internet Files\OLK3\132次待弟\[9502_1.xls]GB-TOT'!AL4/'C:\Documents and Settings\a110230\Local Settings\Temporary Internet Files\OLK3\132次待弟\[9502_1.xls]GB-TOT'!AL3-1" table:style-name="ce140">
            <text:p>3.57%</text:p>
          </table:table-cell>
          <table:table-cell office:value-type="percentage" office:value="5.8625157380805204E-2" table:formula="msoxl:='C:\Documents and Settings\a110230\Local Settings\Temporary Internet Files\OLK3\132次待弟\[9502_1.xls]GB-TOT'!AM4/'C:\Documents and Settings\a110230\Local Settings\Temporary Internet Files\OLK3\132次待弟\[9502_1.xls]GB-TOT'!AM3-1" table:style-name="ce141">
            <text:p>5.86%</text:p>
          </table:table-cell>
          <table:table-cell office:value-type="percentage" office:value="1.3334912320041026E-2" table:formula="msoxl:='C:\Documents and Settings\a110230\Local Settings\Temporary Internet Files\OLK3\132次待弟\[9502_1.xls]GB-TOT'!AO4/'C:\Documents and Settings\a110230\Local Settings\Temporary Internet Files\OLK3\132次待弟\[9502_1.xls]GB-TOT'!AO3-1" table:style-name="ce142">
            <text:p>1.33%</text:p>
          </table:table-cell>
          <table:table-cell office:value-type="percentage" office:value="1.4051984253468541E-2" table:formula="msoxl:='C:\Documents and Settings\a110230\Local Settings\Temporary Internet Files\OLK3\132次待弟\[9502_1.xls]GB-TOT'!AP4/'C:\Documents and Settings\a110230\Local Settings\Temporary Internet Files\OLK3\132次待弟\[9502_1.xls]GB-TOT'!AP3-1" table:style-name="ce137">
            <text:p>1.41%</text:p>
          </table:table-cell>
          <table:table-cell office:value-type="percentage" office:value="9.6730895186998289E-3" table:formula="msoxl:='C:\Documents and Settings\a110230\Local Settings\Temporary Internet Files\OLK3\132次待弟\[9502_1.xls]GB-TOT'!AQ4/'C:\Documents and Settings\a110230\Local Settings\Temporary Internet Files\OLK3\132次待弟\[9502_1.xls]GB-TOT'!AQ3-1" table:style-name="ce137">
            <text:p>0.97%</text:p>
          </table:table-cell>
          <table:table-cell office:value-type="percentage" office:value="5.1205085194672151E-4" table:formula="msoxl:='C:\Documents and Settings\a110230\Local Settings\Temporary Internet Files\OLK3\132次待弟\[9502_1.xls]GB-TOT'!AR4/'C:\Documents and Settings\a110230\Local Settings\Temporary Internet Files\OLK3\132次待弟\[9502_1.xls]GB-TOT'!AR3-1" table:style-name="ce139">
            <text:p>0.05%</text:p>
          </table:table-cell>
          <table:table-cell office:value-type="percentage" office:value="2.1003966770632543E-2" table:formula="msoxl:='C:\Documents and Settings\a110230\Local Settings\Temporary Internet Files\OLK3\132次待弟\[9502_1.xls]GB-TOT'!AT4/'C:\Documents and Settings\a110230\Local Settings\Temporary Internet Files\OLK3\132次待弟\[9502_1.xls]GB-TOT'!AT3-1" table:style-name="ce142">
            <text:p>2.10%</text:p>
          </table:table-cell>
          <table:table-cell office:value-type="percentage" office:value="0.14138370814512347" table:formula="msoxl:='C:\Documents and Settings\a110230\Local Settings\Temporary Internet Files\OLK3\132次待弟\[9502_1.xls]GB-TOT'!AU4/'C:\Documents and Settings\a110230\Local Settings\Temporary Internet Files\OLK3\132次待弟\[9502_1.xls]GB-TOT'!AU3-1" table:style-name="ce137">
            <text:p>14.14%</text:p>
          </table:table-cell>
          <table:table-cell office:value-type="percentage" office:value="1.9476593773154471E-2" table:formula="msoxl:='C:\Documents and Settings\a110230\Local Settings\Temporary Internet Files\OLK3\132次待弟\[9502_1.xls]GB-TOT'!AV4/'C:\Documents and Settings\a110230\Local Settings\Temporary Internet Files\OLK3\132次待弟\[9502_1.xls]GB-TOT'!AV3-1" table:style-name="ce137">
            <text:p>1.95%</text:p>
          </table:table-cell>
          <table:table-cell office:value-type="percentage" office:value="9.7877568815520899E-2" table:formula="msoxl:='C:\Documents and Settings\a110230\Local Settings\Temporary Internet Files\OLK3\132次待弟\[9502_1.xls]GB-TOT'!AW4/'C:\Documents and Settings\a110230\Local Settings\Temporary Internet Files\OLK3\132次待弟\[9502_1.xls]GB-TOT'!AW3-1" table:style-name="ce139">
            <text:p>9.79%</text:p>
          </table:table-cell>
          <table:table-cell office:value-type="percentage" office:value="8.9304285348953405E-2" table:formula="msoxl:='C:\Documents and Settings\a110230\Local Settings\Temporary Internet Files\OLK3\132次待弟\[9502_1.xls]GB-TOT'!AY4/'C:\Documents and Settings\a110230\Local Settings\Temporary Internet Files\OLK3\132次待弟\[9502_1.xls]GB-TOT'!AY3-1" table:style-name="ce617">
            <text:p>8.93%</text:p>
          </table:table-cell>
          <table:table-cell office:value-type="percentage" office:value="8.7488594579954393E-2" table:formula="msoxl:='C:\Documents and Settings\a110230\Local Settings\Temporary Internet Files\OLK3\132次待弟\[9502_1.xls]GB-TOT'!AZ4/'C:\Documents and Settings\a110230\Local Settings\Temporary Internet Files\OLK3\132次待弟\[9502_1.xls]GB-TOT'!AZ3-1" table:style-name="ce618">
            <text:p>8.75%</text:p>
          </table:table-cell>
          <table:table-cell office:value-type="percentage" office:value="0.51144566301096717" table:formula="msoxl:='C:\Documents and Settings\a110230\Local Settings\Temporary Internet Files\OLK3\132次待弟\[9502_1.xls]GB-TOT'!BA4/'C:\Documents and Settings\a110230\Local Settings\Temporary Internet Files\OLK3\132次待弟\[9502_1.xls]GB-TOT'!BA3-1" table:style-name="ce618">
            <text:p>51.14%</text:p>
          </table:table-cell>
          <table:table-cell office:value-type="percentage" office:value="-1.6568398422134312E-3" table:formula="msoxl:='C:\Documents and Settings\a110230\Local Settings\Temporary Internet Files\OLK3\132次待弟\[9502_1.xls]GB-TOT'!BB4/'C:\Documents and Settings\a110230\Local Settings\Temporary Internet Files\OLK3\132次待弟\[9502_1.xls]GB-TOT'!BB3-1" table:style-name="ce619">
            <text:p>-0.17%</text:p>
          </table:table-cell>
          <table:table-cell table:number-columns-repeated="16334" table:style-name="ce143"/>
        </table:table-row>
        <table:table-row table:style-name="ro4">
          <table:table-cell office:value-type="string" table:style-name="ce55">
            <text:p>92年</text:p>
          </table:table-cell>
          <table:table-cell office:value-type="string" table:style-name="ce87">
            <text:p>01-12</text:p>
          </table:table-cell>
          <table:table-cell office:value-type="float" office:value="315169314" table:formula="msoxl:='C:\Documents and Settings\a110230\Local Settings\Temporary Internet Files\OLK3\132次待弟\[9502_1.xls]GB-TOT'!B5" table:style-name="ce88">
            <text:p>315,169</text:p>
          </table:table-cell>
          <table:table-cell office:value-type="float" office:value="235263965991" table:formula="msoxl:='C:\Documents and Settings\a110230\Local Settings\Temporary Internet Files\OLK3\132次待弟\[9502_1.xls]GB-TOT'!C5" table:style-name="ce89">
            <text:p>235,264</text:p>
          </table:table-cell>
          <table:table-cell office:value-type="float" office:value="24683714525" table:formula="msoxl:='C:\Documents and Settings\a110230\Local Settings\Temporary Internet Files\OLK3\132次待弟\[9502_1.xls]GB-TOT'!D5" table:style-name="ce90">
            <text:p>24,684</text:p>
          </table:table-cell>
          <table:table-cell office:value-type="float" office:value="824.79" table:formula="msoxl:='C:\Documents and Settings\a110230\Local Settings\Temporary Internet Files\OLK3\132次待弟\[9502_1.xls]GB-TOT'!E5" table:style-name="ce125">
            <text:p>825</text:p>
          </table:table-cell>
          <table:table-cell office:value-type="float" office:value="2742426" table:formula="msoxl:='C:\Documents and Settings\a110230\Local Settings\Temporary Internet Files\OLK3\132次待弟\[9502_1.xls]GB-TOT'!F5" table:style-name="ce92">
            <text:p>2,742</text:p>
          </table:table-cell>
          <table:table-cell office:value-type="float" office:value="118665831763" table:formula="msoxl:='C:\Documents and Settings\a110230\Local Settings\Temporary Internet Files\OLK3\132次待弟\[9502_1.xls]GB-TOT'!G5" table:style-name="ce90">
            <text:p>118,666</text:p>
          </table:table-cell>
          <table:table-cell office:value-type="float" office:value="5309543523" table:formula="msoxl:='C:\Documents and Settings\a110230\Local Settings\Temporary Internet Files\OLK3\132次待弟\[9502_1.xls]GB-TOT'!H5" table:style-name="ce89">
            <text:p>5,310</text:p>
          </table:table-cell>
          <table:table-cell office:value-type="float" office:value="26453336" table:formula="msoxl:='C:\Documents and Settings\a110230\Local Settings\Temporary Internet Files\OLK3\132次待弟\[9502_1.xls]GB-TOT'!I5" table:style-name="ce88">
            <text:p>26,453</text:p>
          </table:table-cell>
          <table:table-cell office:value-type="float" office:value="9.65" table:formula="msoxl:='C:\Documents and Settings\a110230\Local Settings\Temporary Internet Files\OLK3\132次待弟\[9502_1.xls]GB-TOT'!J5" table:style-name="ce93">
            <text:p>9.65<text:s/></text:p>
          </table:table-cell>
          <table:table-cell office:value-type="float" office:value="45206.46" table:formula="msoxl:='C:\Documents and Settings\a110230\Local Settings\Temporary Internet Files\OLK3\132次待弟\[9502_1.xls]GB-TOT'!K5" table:style-name="ce94">
            <text:p>45,206</text:p>
          </table:table-cell>
          <table:table-cell office:value-type="float" office:value="4686.57" table:formula="msoxl:='C:\Documents and Settings\a110230\Local Settings\Temporary Internet Files\OLK3\132次待弟\[9502_1.xls]GB-TOT'!L5" table:style-name="ce95">
            <text:p>4,687</text:p>
          </table:table-cell>
          <table:table-cell office:value-type="float" office:value="383923055802" table:formula="msoxl:='C:\Documents and Settings\a110230\Local Settings\Temporary Internet Files\OLK3\132次待弟\[9502_1.xls]GB-TOT'!M5" table:style-name="ce90">
            <text:p>383,923</text:p>
          </table:table-cell>
          <table:table-cell office:value-type="float" office:value="88512721" table:formula="msoxl:='C:\Documents and Settings\a110230\Local Settings\Temporary Internet Files\OLK3\132次待弟\[9502_1.xls]GB-TOT'!O5" table:style-name="ce594">
            <text:p>88,513</text:p>
          </table:table-cell>
          <table:table-cell office:value-type="float" office:value="101973285978" table:formula="msoxl:='C:\Documents and Settings\a110230\Local Settings\Temporary Internet Files\OLK3\132次待弟\[9502_1.xls]GB-TOT'!P5" table:style-name="ce97">
            <text:p>101,973</text:p>
          </table:table-cell>
          <table:table-cell office:value-type="float" office:value="12596102136" table:formula="msoxl:='C:\Documents and Settings\a110230\Local Settings\Temporary Internet Files\OLK3\132次待弟\[9502_1.xls]GB-TOT'!Q5" table:style-name="ce97">
            <text:p>12,596</text:p>
          </table:table-cell>
          <table:table-cell office:value-type="float" office:value="1294.3800000000001" table:formula="msoxl:='C:\Documents and Settings\a110230\Local Settings\Temporary Internet Files\OLK3\132次待弟\[9502_1.xls]GB-TOT'!R5" table:style-name="ce98">
            <text:p>1,294</text:p>
          </table:table-cell>
          <table:table-cell office:value-type="float" office:value="2643005" table:formula="msoxl:='C:\Documents and Settings\a110230\Local Settings\Temporary Internet Files\OLK3\132次待弟\[9502_1.xls]GB-TOT'!S5" table:style-name="ce128">
            <text:p>2,643</text:p>
          </table:table-cell>
          <table:table-cell office:value-type="float" office:value="115985533252" table:formula="msoxl:='C:\Documents and Settings\a110230\Local Settings\Temporary Internet Files\OLK3\132次待弟\[9502_1.xls]GB-TOT'!T5" table:style-name="ce96">
            <text:p>115,986</text:p>
          </table:table-cell>
          <table:table-cell office:value-type="float" office:value="5300946485" table:formula="msoxl:='C:\Documents and Settings\a110230\Local Settings\Temporary Internet Files\OLK3\132次待弟\[9502_1.xls]GB-TOT'!U5" table:style-name="ce96">
            <text:p>5,301</text:p>
          </table:table-cell>
          <table:table-cell office:value-type="float" office:value="26026698" table:formula="msoxl:='C:\Documents and Settings\a110230\Local Settings\Temporary Internet Files\OLK3\132次待弟\[9502_1.xls]GB-TOT'!V5" table:style-name="ce129">
            <text:p>26,027</text:p>
          </table:table-cell>
          <table:table-cell office:value-type="float" office:value="9.85" table:formula="msoxl:='C:\Documents and Settings\a110230\Local Settings\Temporary Internet Files\OLK3\132次待弟\[9502_1.xls]GB-TOT'!W5" table:style-name="ce101">
            <text:p>9.85<text:s/></text:p>
          </table:table-cell>
          <table:table-cell office:value-type="float" office:value="45889.61" table:formula="msoxl:='C:\Documents and Settings\a110230\Local Settings\Temporary Internet Files\OLK3\132次待弟\[9502_1.xls]GB-TOT'!X5" table:style-name="ce102">
            <text:p>45,890</text:p>
          </table:table-cell>
          <table:table-cell office:value-type="float" office:value="4660.08" table:formula="msoxl:='C:\Documents and Settings\a110230\Local Settings\Temporary Internet Files\OLK3\132次待弟\[9502_1.xls]GB-TOT'!Y5" table:style-name="ce103">
            <text:p>4,660</text:p>
          </table:table-cell>
          <table:table-cell office:value-type="float" office:value="235855867851" table:formula="msoxl:='C:\Documents and Settings\a110230\Local Settings\Temporary Internet Files\OLK3\132次待弟\[9502_1.xls]GB-TOT'!Z5" table:style-name="ce90">
            <text:p>235,856</text:p>
          </table:table-cell>
          <table:table-cell office:value-type="float" office:value="168383348" table:formula="msoxl:='C:\Documents and Settings\a110230\Local Settings\Temporary Internet Files\OLK3\132次待弟\[9502_1.xls]GB-TOT'!AB5" table:style-name="ce104">
            <text:p>168,383</text:p>
          </table:table-cell>
          <table:table-cell office:value-type="float" office:value="66287394123" table:formula="msoxl:='C:\Documents and Settings\a110230\Local Settings\Temporary Internet Files\OLK3\132次待弟\[9502_1.xls]GB-TOT'!AC5" table:style-name="ce96">
            <text:p>66,287</text:p>
          </table:table-cell>
          <table:table-cell office:value-type="float" office:value="8375999985" table:formula="msoxl:='C:\Documents and Settings\a110230\Local Settings\Temporary Internet Files\OLK3\132次待弟\[9502_1.xls]GB-TOT'!AD5" table:style-name="ce96">
            <text:p>8,376</text:p>
          </table:table-cell>
          <table:table-cell office:value-type="float" office:value="443.41" table:formula="msoxl:='C:\Documents and Settings\a110230\Local Settings\Temporary Internet Files\OLK3\132次待弟\[9502_1.xls]GB-TOT'!AE5" table:style-name="ce98">
            <text:p>443</text:p>
          </table:table-cell>
          <table:table-cell office:value-type="float" office:value="80082" table:formula="msoxl:='C:\Documents and Settings\a110230\Local Settings\Temporary Internet Files\OLK3\132次待弟\[9502_1.xls]GB-TOT'!AF5" table:style-name="ce130">
            <text:p>80</text:p>
          </table:table-cell>
          <table:table-cell office:value-type="float" office:value="1734675903" table:formula="msoxl:='C:\Documents and Settings\a110230\Local Settings\Temporary Internet Files\OLK3\132次待弟\[9502_1.xls]GB-TOT'!AG5" table:style-name="ce96">
            <text:p>1,735</text:p>
          </table:table-cell>
          <table:table-cell office:value-type="float" office:value="8525166" table:formula="msoxl:='C:\Documents and Settings\a110230\Local Settings\Temporary Internet Files\OLK3\132次待弟\[9502_1.xls]GB-TOT'!AH5" table:style-name="ce96">
            <text:p>9</text:p>
          </table:table-cell>
          <table:table-cell office:value-type="float" office:value="254162" table:formula="msoxl:='C:\Documents and Settings\a110230\Local Settings\Temporary Internet Files\OLK3\132次待弟\[9502_1.xls]GB-TOT'!AI5" table:style-name="ce129">
            <text:p>254</text:p>
          </table:table-cell>
          <table:table-cell office:value-type="float" office:value="3.17" table:formula="msoxl:='C:\Documents and Settings\a110230\Local Settings\Temporary Internet Files\OLK3\132次待弟\[9502_1.xls]GB-TOT'!AJ5" table:style-name="ce101">
            <text:p>3.17<text:s/></text:p>
          </table:table-cell>
          <table:table-cell office:value-type="float" office:value="21767.7" table:formula="msoxl:='C:\Documents and Settings\a110230\Local Settings\Temporary Internet Files\OLK3\132次待弟\[9502_1.xls]GB-TOT'!AK5" table:style-name="ce102">
            <text:p>21,768</text:p>
          </table:table-cell>
          <table:table-cell office:value-type="float" office:value="6858.62" table:formula="msoxl:='C:\Documents and Settings\a110230\Local Settings\Temporary Internet Files\OLK3\132次待弟\[9502_1.xls]GB-TOT'!AL5" table:style-name="ce103">
            <text:p>6,859</text:p>
          </table:table-cell>
          <table:table-cell office:value-type="float" office:value="76406595177" table:formula="msoxl:='C:\Documents and Settings\a110230\Local Settings\Temporary Internet Files\OLK3\132次待弟\[9502_1.xls]GB-TOT'!AM5" table:style-name="ce90">
            <text:p>76,407</text:p>
          </table:table-cell>
          <table:table-cell office:value-type="float" office:value="25362079" table:formula="msoxl:='C:\Documents and Settings\a110230\Local Settings\Temporary Internet Files\OLK3\132次待弟\[9502_1.xls]GB-TOT'!AO5" table:style-name="ce104">
            <text:p>25,362</text:p>
          </table:table-cell>
          <table:table-cell office:value-type="float" office:value="27554340295" table:formula="msoxl:='C:\Documents and Settings\a110230\Local Settings\Temporary Internet Files\OLK3\132次待弟\[9502_1.xls]GB-TOT'!AP5" table:style-name="ce96">
            <text:p>27,554</text:p>
          </table:table-cell>
          <table:table-cell office:value-type="float" office:value="1216733799" table:formula="msoxl:='C:\Documents and Settings\a110230\Local Settings\Temporary Internet Files\OLK3\132次待弟\[9502_1.xls]GB-TOT'!AQ5" table:style-name="ce96">
            <text:p>1,217</text:p>
          </table:table-cell>
          <table:table-cell office:value-type="float" office:value="1134.4100000000001" table:formula="msoxl:='C:\Documents and Settings\a110230\Local Settings\Temporary Internet Files\OLK3\132次待弟\[9502_1.xls]GB-TOT'!AR5" table:style-name="ce98">
            <text:p>1,134</text:p>
          </table:table-cell>
          <table:table-cell office:value-type="float" office:value="31210667" table:formula="msoxl:='C:\Documents and Settings\a110230\Local Settings\Temporary Internet Files\OLK3\132次待弟\[9502_1.xls]GB-TOT'!AT5" table:style-name="ce104">
            <text:p>31,211</text:p>
          </table:table-cell>
          <table:table-cell office:value-type="float" office:value="14709174822" table:formula="msoxl:='C:\Documents and Settings\a110230\Local Settings\Temporary Internet Files\OLK3\132次待弟\[9502_1.xls]GB-TOT'!AU5" table:style-name="ce96">
            <text:p>14,709</text:p>
          </table:table-cell>
          <table:table-cell office:value-type="float" office:value="2463530087" table:formula="msoxl:='C:\Documents and Settings\a110230\Local Settings\Temporary Internet Files\OLK3\132次待弟\[9502_1.xls]GB-TOT'!AV5" table:style-name="ce96">
            <text:p>2,464</text:p>
          </table:table-cell>
          <table:table-cell office:value-type="float" office:value="550.22" table:formula="msoxl:='C:\Documents and Settings\a110230\Local Settings\Temporary Internet Files\OLK3\132次待弟\[9502_1.xls]GB-TOT'!AW5" table:style-name="ce98">
            <text:p>550</text:p>
          </table:table-cell>
          <table:table-cell office:value-type="float" office:value="485608" table:formula="msoxl:='C:\Documents and Settings\a110230\Local Settings\Temporary Internet Files\OLK3\132次待弟\[9502_1.xls]GB-TOT'!AY5" table:style-name="ce616">
            <text:p>486</text:p>
          </table:table-cell>
          <table:table-cell office:value-type="float" office:value="23370638909" table:formula="msoxl:='C:\Documents and Settings\a110230\Local Settings\Temporary Internet Files\OLK3\132次待弟\[9502_1.xls]GB-TOT'!AZ5" table:style-name="ce107">
            <text:p>23,371</text:p>
          </table:table-cell>
          <table:table-cell office:value-type="float" office:value="607370" table:formula="msoxl:='C:\Documents and Settings\a110230\Local Settings\Temporary Internet Files\OLK3\132次待弟\[9502_1.xls]GB-TOT'!BA5" table:style-name="ce108">
            <text:p>607370<text:s/></text:p>
          </table:table-cell>
          <table:table-cell office:value-type="float" office:value="48127.8" table:formula="msoxl:='C:\Documents and Settings\a110230\Local Settings\Temporary Internet Files\OLK3\132次待弟\[9502_1.xls]GB-TOT'!BB5" table:style-name="ce109">
            <text:p>48,128</text:p>
          </table:table-cell>
          <table:table-cell table:number-columns-repeated="16334" table:style-name="ce4"/>
        </table:table-row>
        <table:table-row table:style-name="ro4">
          <table:table-cell table:style-name="ce144"/>
          <table:table-cell office:value-type="string" table:style-name="ce595">
            <text:p>成長率</text:p>
          </table:table-cell>
          <table:table-cell office:value-type="percentage" office:value="-8.7514507778274631E-3" table:formula="msoxl:=C9/C7-1" table:style-name="ce145">
            <text:p>-0.88%</text:p>
          </table:table-cell>
          <table:table-cell office:value-type="percentage" office:value="4.7310003604332129E-2" table:formula="msoxl:=D9/D7-1" table:style-name="ce146">
            <text:p>4.73%</text:p>
          </table:table-cell>
          <table:table-cell office:value-type="percentage" office:value="-2.5356516870773449E-2" table:formula="msoxl:=E9/E7-1" table:style-name="ce145">
            <text:p>-2.54%</text:p>
          </table:table-cell>
          <table:table-cell office:value-type="percentage" office:value="4.9137580136358938E-2" table:formula="msoxl:=F9/F7-1" table:style-name="ce147">
            <text:p>4.91%</text:p>
          </table:table-cell>
          <table:table-cell office:value-type="percentage" office:value="-7.1931402627833263E-2" table:formula="msoxl:=G9/G7-1" table:style-name="ce148">
            <text:p>-7.19%</text:p>
          </table:table-cell>
          <table:table-cell office:value-type="percentage" office:value="2.7449133071558274E-2" table:formula="msoxl:=H9/H7-1" table:style-name="ce145">
            <text:p>2.74%</text:p>
          </table:table-cell>
          <table:table-cell office:value-type="percentage" office:value="-6.4206787007465405E-2" table:formula="msoxl:=I9/I7-1" table:style-name="ce146">
            <text:p>-6.42%</text:p>
          </table:table-cell>
          <table:table-cell office:value-type="percentage" office:value="-1.3475346128591581E-2" table:formula="msoxl:=J9/J7-1" table:style-name="ce145">
            <text:p>-1.35%</text:p>
          </table:table-cell>
          <table:table-cell office:value-type="percentage" office:value="6.3947078280044201E-2" table:formula="msoxl:=K9/K7-1" table:style-name="ce146">
            <text:p>6.39%</text:p>
          </table:table-cell>
          <table:table-cell office:value-type="percentage" office:value="0.10245864358922896" table:formula="msoxl:=L9/L7-1" table:style-name="ce145">
            <text:p>10.25%</text:p>
          </table:table-cell>
          <table:table-cell office:value-type="percentage" office:value="3.7133998853670303E-2" table:formula="msoxl:=M9/M7-1" table:style-name="ce146">
            <text:p>3.71%</text:p>
          </table:table-cell>
          <table:table-cell office:value-type="percentage" office:value="3.4465734395627834E-2" table:formula="msoxl:=N9/N7-1" table:style-name="ce145">
            <text:p>3.45%</text:p>
          </table:table-cell>
          <table:table-cell office:value-type="percentage" office:value="-8.4294801992830237E-2" table:formula="msoxl:='C:\Documents and Settings\a110230\Local Settings\Temporary Internet Files\OLK3\132次待弟\[9502_1.xls]GB-TOT'!O5/'C:\Documents and Settings\a110230\Local Settings\Temporary Internet Files\OLK3\132次待弟\[9502_1.xls]GB-TOT'!O4-1" table:style-name="ce141">
            <text:p>-8.43%</text:p>
          </table:table-cell>
          <table:table-cell office:value-type="percentage" office:value="2.5625579186427494E-2" table:formula="msoxl:='C:\Documents and Settings\a110230\Local Settings\Temporary Internet Files\OLK3\132次待弟\[9502_1.xls]GB-TOT'!P5/'C:\Documents and Settings\a110230\Local Settings\Temporary Internet Files\OLK3\132次待弟\[9502_1.xls]GB-TOT'!P4-1" table:style-name="ce138">
            <text:p>2.56%</text:p>
          </table:table-cell>
          <table:table-cell office:value-type="percentage" office:value="-8.3603981412621042E-3" table:formula="msoxl:='C:\Documents and Settings\a110230\Local Settings\Temporary Internet Files\OLK3\132次待弟\[9502_1.xls]GB-TOT'!Q5/'C:\Documents and Settings\a110230\Local Settings\Temporary Internet Files\OLK3\132次待弟\[9502_1.xls]GB-TOT'!Q4-1" table:style-name="ce138">
            <text:p>-0.84%</text:p>
          </table:table-cell>
          <table:table-cell office:value-type="percentage" office:value="0.11583520831716987" table:formula="msoxl:='C:\Documents and Settings\a110230\Local Settings\Temporary Internet Files\OLK3\132次待弟\[9502_1.xls]GB-TOT'!R5/'C:\Documents and Settings\a110230\Local Settings\Temporary Internet Files\OLK3\132次待弟\[9502_1.xls]GB-TOT'!R4-1" table:style-name="ce139">
            <text:p>11.58%</text:p>
          </table:table-cell>
          <table:table-cell office:value-type="percentage" office:value="-7.3607250174990813E-2" table:formula="msoxl:='C:\Documents and Settings\a110230\Local Settings\Temporary Internet Files\OLK3\132次待弟\[9502_1.xls]GB-TOT'!S5/'C:\Documents and Settings\a110230\Local Settings\Temporary Internet Files\OLK3\132次待弟\[9502_1.xls]GB-TOT'!S4-1" table:style-name="ce138">
            <text:p>-7.36%</text:p>
          </table:table-cell>
          <table:table-cell office:value-type="percentage" office:value="2.6830334077656115E-2" table:formula="msoxl:='C:\Documents and Settings\a110230\Local Settings\Temporary Internet Files\OLK3\132次待弟\[9502_1.xls]GB-TOT'!T5/'C:\Documents and Settings\a110230\Local Settings\Temporary Internet Files\OLK3\132次待弟\[9502_1.xls]GB-TOT'!T4-1" table:style-name="ce137">
            <text:p>2.68%</text:p>
          </table:table-cell>
          <table:table-cell office:value-type="percentage" office:value="-6.4274629696454477E-2" table:formula="msoxl:='C:\Documents and Settings\a110230\Local Settings\Temporary Internet Files\OLK3\132次待弟\[9502_1.xls]GB-TOT'!U5/'C:\Documents and Settings\a110230\Local Settings\Temporary Internet Files\OLK3\132次待弟\[9502_1.xls]GB-TOT'!U4-1" table:style-name="ce137">
            <text:p>-6.43%</text:p>
          </table:table-cell>
          <table:table-cell office:value-type="percentage" office:value="-1.3318740375509619E-2" table:formula="msoxl:='C:\Documents and Settings\a110230\Local Settings\Temporary Internet Files\OLK3\132次待弟\[9502_1.xls]GB-TOT'!V5/'C:\Documents and Settings\a110230\Local Settings\Temporary Internet Files\OLK3\132次待弟\[9502_1.xls]GB-TOT'!V4-1" table:style-name="ce137">
            <text:p>-1.33%</text:p>
          </table:table-cell>
          <table:table-cell office:value-type="percentage" office:value="6.4864864864864868E-2" table:formula="msoxl:='C:\Documents and Settings\a110230\Local Settings\Temporary Internet Files\OLK3\132次待弟\[9502_1.xls]GB-TOT'!W5/'C:\Documents and Settings\a110230\Local Settings\Temporary Internet Files\OLK3\132次待弟\[9502_1.xls]GB-TOT'!W4-1" table:style-name="ce137">
            <text:p>6.49%</text:p>
          </table:table-cell>
          <table:table-cell office:value-type="percentage" office:value="0.10372107968842514" table:formula="msoxl:='C:\Documents and Settings\a110230\Local Settings\Temporary Internet Files\OLK3\132次待弟\[9502_1.xls]GB-TOT'!X5/'C:\Documents and Settings\a110230\Local Settings\Temporary Internet Files\OLK3\132次待弟\[9502_1.xls]GB-TOT'!X4-1" table:style-name="ce137">
            <text:p>10.37%</text:p>
          </table:table-cell>
          <table:table-cell office:value-type="percentage" office:value="3.6280306787074723E-2" table:formula="msoxl:='C:\Documents and Settings\a110230\Local Settings\Temporary Internet Files\OLK3\132次待弟\[9502_1.xls]GB-TOT'!Y5/'C:\Documents and Settings\a110230\Local Settings\Temporary Internet Files\OLK3\132次待弟\[9502_1.xls]GB-TOT'!Y4-1" table:style-name="ce140">
            <text:p>3.63%</text:p>
          </table:table-cell>
          <table:table-cell office:value-type="percentage" office:value="2.2137320819286765E-2" table:formula="msoxl:='C:\Documents and Settings\a110230\Local Settings\Temporary Internet Files\OLK3\132次待弟\[9502_1.xls]GB-TOT'!Z5/'C:\Documents and Settings\a110230\Local Settings\Temporary Internet Files\OLK3\132次待弟\[9502_1.xls]GB-TOT'!Z4-1" table:style-name="ce141">
            <text:p>2.21%</text:p>
          </table:table-cell>
          <table:table-cell office:value-type="percentage" office:value="1.6095702798387013E-2" table:formula="msoxl:='C:\Documents and Settings\a110230\Local Settings\Temporary Internet Files\OLK3\132次待弟\[9502_1.xls]GB-TOT'!AB5/'C:\Documents and Settings\a110230\Local Settings\Temporary Internet Files\OLK3\132次待弟\[9502_1.xls]GB-TOT'!AB4-1" table:style-name="ce142">
            <text:p>1.61%</text:p>
          </table:table-cell>
          <table:table-cell office:value-type="percentage" office:value="7.1446440499423503E-2" table:formula="msoxl:='C:\Documents and Settings\a110230\Local Settings\Temporary Internet Files\OLK3\132次待弟\[9502_1.xls]GB-TOT'!AC5/'C:\Documents and Settings\a110230\Local Settings\Temporary Internet Files\OLK3\132次待弟\[9502_1.xls]GB-TOT'!AC4-1" table:style-name="ce137">
            <text:p>7.14%</text:p>
          </table:table-cell>
          <table:table-cell office:value-type="percentage" office:value="-5.9389967948817568E-2" table:formula="msoxl:='C:\Documents and Settings\a110230\Local Settings\Temporary Internet Files\OLK3\132次待弟\[9502_1.xls]GB-TOT'!AD5/'C:\Documents and Settings\a110230\Local Settings\Temporary Internet Files\OLK3\132次待弟\[9502_1.xls]GB-TOT'!AD4-1" table:style-name="ce137">
            <text:p>-5.94%</text:p>
          </table:table-cell>
          <table:table-cell office:value-type="percentage" office:value="3.826070667572079E-2" table:formula="msoxl:='C:\Documents and Settings\a110230\Local Settings\Temporary Internet Files\OLK3\132次待弟\[9502_1.xls]GB-TOT'!AE5/'C:\Documents and Settings\a110230\Local Settings\Temporary Internet Files\OLK3\132次待弟\[9502_1.xls]GB-TOT'!AE4-1" table:style-name="ce139">
            <text:p>3.83%</text:p>
          </table:table-cell>
          <table:table-cell office:value-type="percentage" office:value="-1.5623271422074203E-2" table:formula="msoxl:='C:\Documents and Settings\a110230\Local Settings\Temporary Internet Files\OLK3\132次待弟\[9502_1.xls]GB-TOT'!AF5/'C:\Documents and Settings\a110230\Local Settings\Temporary Internet Files\OLK3\132次待弟\[9502_1.xls]GB-TOT'!AF4-1" table:style-name="ce142">
            <text:p>-1.56%</text:p>
          </table:table-cell>
          <table:table-cell office:value-type="percentage" office:value="9.640764216387443E-2" table:formula="msoxl:='C:\Documents and Settings\a110230\Local Settings\Temporary Internet Files\OLK3\132次待弟\[9502_1.xls]GB-TOT'!AG5/'C:\Documents and Settings\a110230\Local Settings\Temporary Internet Files\OLK3\132次待弟\[9502_1.xls]GB-TOT'!AG4-1" table:style-name="ce137">
            <text:p>9.64%</text:p>
          </table:table-cell>
          <table:table-cell office:value-type="percentage" office:value="-1.8337784024469617E-2" table:formula="msoxl:='C:\Documents and Settings\a110230\Local Settings\Temporary Internet Files\OLK3\132次待弟\[9502_1.xls]GB-TOT'!AH5/'C:\Documents and Settings\a110230\Local Settings\Temporary Internet Files\OLK3\132次待弟\[9502_1.xls]GB-TOT'!AH4-1" table:style-name="ce137">
            <text:p>-1.83%</text:p>
          </table:table-cell>
          <table:table-cell office:value-type="percentage" office:value="-6.2674720935232964E-3" table:formula="msoxl:='C:\Documents and Settings\a110230\Local Settings\Temporary Internet Files\OLK3\132次待弟\[9502_1.xls]GB-TOT'!AI5/'C:\Documents and Settings\a110230\Local Settings\Temporary Internet Files\OLK3\132次待弟\[9502_1.xls]GB-TOT'!AI4-1" table:style-name="ce137">
            <text:p>-0.63%</text:p>
          </table:table-cell>
          <table:table-cell office:value-type="percentage" office:value="9.5541401273884219E-3" table:formula="msoxl:='C:\Documents and Settings\a110230\Local Settings\Temporary Internet Files\OLK3\132次待弟\[9502_1.xls]GB-TOT'!AJ5/'C:\Documents and Settings\a110230\Local Settings\Temporary Internet Files\OLK3\132次待弟\[9502_1.xls]GB-TOT'!AJ4-1" table:style-name="ce137">
            <text:p>0.96%</text:p>
          </table:table-cell>
          <table:table-cell office:value-type="percentage" office:value="0.11317257020708626" table:formula="msoxl:='C:\Documents and Settings\a110230\Local Settings\Temporary Internet Files\OLK3\132次待弟\[9502_1.xls]GB-TOT'!AK5/'C:\Documents and Settings\a110230\Local Settings\Temporary Internet Files\OLK3\132次待弟\[9502_1.xls]GB-TOT'!AK4-1" table:style-name="ce137">
            <text:p>11.32%</text:p>
          </table:table-cell>
          <table:table-cell office:value-type="percentage" office:value="0.10269152669902515" table:formula="msoxl:='C:\Documents and Settings\a110230\Local Settings\Temporary Internet Files\OLK3\132次待弟\[9502_1.xls]GB-TOT'!AL5/'C:\Documents and Settings\a110230\Local Settings\Temporary Internet Files\OLK3\132次待弟\[9502_1.xls]GB-TOT'!AL4-1" table:style-name="ce140">
            <text:p>10.27%</text:p>
          </table:table-cell>
          <table:table-cell office:value-type="percentage" office:value="5.5880903140111959E-2" table:formula="msoxl:='C:\Documents and Settings\a110230\Local Settings\Temporary Internet Files\OLK3\132次待弟\[9502_1.xls]GB-TOT'!AM5/'C:\Documents and Settings\a110230\Local Settings\Temporary Internet Files\OLK3\132次待弟\[9502_1.xls]GB-TOT'!AM4-1" table:style-name="ce141">
            <text:p>5.59%</text:p>
          </table:table-cell>
          <table:table-cell office:value-type="percentage" office:value="5.4120908177406335E-3" table:formula="msoxl:='C:\Documents and Settings\a110230\Local Settings\Temporary Internet Files\OLK3\132次待弟\[9502_1.xls]GB-TOT'!AO5/'C:\Documents and Settings\a110230\Local Settings\Temporary Internet Files\OLK3\132次待弟\[9502_1.xls]GB-TOT'!AO4-1" table:style-name="ce142">
            <text:p>0.54%</text:p>
          </table:table-cell>
          <table:table-cell office:value-type="percentage" office:value="8.2905247344056132E-3" table:formula="msoxl:='C:\Documents and Settings\a110230\Local Settings\Temporary Internet Files\OLK3\132次待弟\[9502_1.xls]GB-TOT'!AP5/'C:\Documents and Settings\a110230\Local Settings\Temporary Internet Files\OLK3\132次待弟\[9502_1.xls]GB-TOT'!AP4-1" table:style-name="ce137">
            <text:p>0.83%</text:p>
          </table:table-cell>
          <table:table-cell office:value-type="percentage" office:value="-3.4299472688585353E-2" table:formula="msoxl:='C:\Documents and Settings\a110230\Local Settings\Temporary Internet Files\OLK3\132次待弟\[9502_1.xls]GB-TOT'!AQ5/'C:\Documents and Settings\a110230\Local Settings\Temporary Internet Files\OLK3\132次待弟\[9502_1.xls]GB-TOT'!AQ4-1" table:style-name="ce137">
            <text:p>-3.43%</text:p>
          </table:table-cell>
          <table:table-cell office:value-type="percentage" office:value="9.9710574615285985E-4" table:formula="msoxl:='C:\Documents and Settings\a110230\Local Settings\Temporary Internet Files\OLK3\132次待弟\[9502_1.xls]GB-TOT'!AR5/'C:\Documents and Settings\a110230\Local Settings\Temporary Internet Files\OLK3\132次待弟\[9502_1.xls]GB-TOT'!AR4-1" table:style-name="ce139">
            <text:p>0.10%</text:p>
          </table:table-cell>
          <table:table-cell office:value-type="percentage" office:value="8.4525657692029244E-2" table:formula="msoxl:='C:\Documents and Settings\a110230\Local Settings\Temporary Internet Files\OLK3\132次待弟\[9502_1.xls]GB-TOT'!AT5/'C:\Documents and Settings\a110230\Local Settings\Temporary Internet Files\OLK3\132次待弟\[9502_1.xls]GB-TOT'!AT4-1" table:style-name="ce142">
            <text:p>8.45%</text:p>
          </table:table-cell>
          <table:table-cell office:value-type="percentage" office:value="8.8711779405051372E-2" table:formula="msoxl:='C:\Documents and Settings\a110230\Local Settings\Temporary Internet Files\OLK3\132次待弟\[9502_1.xls]GB-TOT'!AU5/'C:\Documents and Settings\a110230\Local Settings\Temporary Internet Files\OLK3\132次待弟\[9502_1.xls]GB-TOT'!AU4-1" table:style-name="ce137">
            <text:p>8.87%</text:p>
          </table:table-cell>
          <table:table-cell office:value-type="percentage" office:value="1.277171135297106E-2" table:formula="msoxl:='C:\Documents and Settings\a110230\Local Settings\Temporary Internet Files\OLK3\132次待弟\[9502_1.xls]GB-TOT'!AV5/'C:\Documents and Settings\a110230\Local Settings\Temporary Internet Files\OLK3\132次待弟\[9502_1.xls]GB-TOT'!AV4-1" table:style-name="ce137">
            <text:p>1.28%</text:p>
          </table:table-cell>
          <table:table-cell office:value-type="percentage" office:value="-6.8231046931407358E-3" table:formula="msoxl:='C:\Documents and Settings\a110230\Local Settings\Temporary Internet Files\OLK3\132次待弟\[9502_1.xls]GB-TOT'!AW5/'C:\Documents and Settings\a110230\Local Settings\Temporary Internet Files\OLK3\132次待弟\[9502_1.xls]GB-TOT'!AW4-1" table:style-name="ce139">
            <text:p>-0.68%</text:p>
          </table:table-cell>
          <table:table-cell office:value-type="percentage" office:value="8.5759258762397872E-2" table:formula="msoxl:='C:\Documents and Settings\a110230\Local Settings\Temporary Internet Files\OLK3\132次待弟\[9502_1.xls]GB-TOT'!AY5/'C:\Documents and Settings\a110230\Local Settings\Temporary Internet Files\OLK3\132次待弟\[9502_1.xls]GB-TOT'!AY4-1" table:style-name="ce617">
            <text:p>8.58%</text:p>
          </table:table-cell>
          <table:table-cell office:value-type="percentage" office:value="8.8937876669004989E-2" table:formula="msoxl:='C:\Documents and Settings\a110230\Local Settings\Temporary Internet Files\OLK3\132次待弟\[9502_1.xls]GB-TOT'!AZ5/'C:\Documents and Settings\a110230\Local Settings\Temporary Internet Files\OLK3\132次待弟\[9502_1.xls]GB-TOT'!AZ4-1" table:style-name="ce618">
            <text:p>8.89%</text:p>
          </table:table-cell>
          <table:table-cell office:value-type="percentage" office:value="-0.1987097455111545" table:formula="msoxl:='C:\Documents and Settings\a110230\Local Settings\Temporary Internet Files\OLK3\132次待弟\[9502_1.xls]GB-TOT'!BA5/'C:\Documents and Settings\a110230\Local Settings\Temporary Internet Files\OLK3\132次待弟\[9502_1.xls]GB-TOT'!BA4-1" table:style-name="ce618">
            <text:p>-19.87%</text:p>
          </table:table-cell>
          <table:table-cell office:value-type="percentage" office:value="2.9180351577080543E-3" table:formula="msoxl:='C:\Documents and Settings\a110230\Local Settings\Temporary Internet Files\OLK3\132次待弟\[9502_1.xls]GB-TOT'!BB5/'C:\Documents and Settings\a110230\Local Settings\Temporary Internet Files\OLK3\132次待弟\[9502_1.xls]GB-TOT'!BB4-1" table:style-name="ce619">
            <text:p>0.29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3<text:span text:style-name="T4">年</text:span></text:p>
          </table:table-cell>
          <table:table-cell office:value-type="string" table:style-name="ce87">
            <text:p>01-12</text:p>
          </table:table-cell>
          <table:table-cell office:value-type="float" office:value="343566648" table:formula="msoxl:='C:\Documents and Settings\a110230\Local Settings\Temporary Internet Files\OLK3\132次待弟\[9502_1.xls]GB-TOT'!B6" table:style-name="ce124">
            <text:p>343,567</text:p>
          </table:table-cell>
          <table:table-cell office:value-type="float" office:value="266149156286" table:formula="msoxl:='C:\Documents and Settings\a110230\Local Settings\Temporary Internet Files\OLK3\132次待弟\[9502_1.xls]GB-TOT'!C6" table:style-name="ce89">
            <text:p>266,149</text:p>
          </table:table-cell>
          <table:table-cell office:value-type="float" office:value="25219283986" table:formula="msoxl:='C:\Documents and Settings\a110230\Local Settings\Temporary Internet Files\OLK3\132次待弟\[9502_1.xls]GB-TOT'!D6" table:style-name="ce90">
            <text:p>25,219</text:p>
          </table:table-cell>
          <table:table-cell office:value-type="float" office:value="848.07" table:formula="msoxl:='C:\Documents and Settings\a110230\Local Settings\Temporary Internet Files\OLK3\132次待弟\[9502_1.xls]GB-TOT'!E6" table:style-name="ce125">
            <text:p>848</text:p>
          </table:table-cell>
          <table:table-cell office:value-type="float" office:value="3011512" table:formula="msoxl:='C:\Documents and Settings\a110230\Local Settings\Temporary Internet Files\OLK3\132次待弟\[9502_1.xls]GB-TOT'!F6" table:style-name="ce126">
            <text:p>3,012</text:p>
          </table:table-cell>
          <table:table-cell office:value-type="float" office:value="141274025881" table:formula="msoxl:='C:\Documents and Settings\a110230\Local Settings\Temporary Internet Files\OLK3\132次待弟\[9502_1.xls]GB-TOT'!G6" table:style-name="ce90">
            <text:p>141,274</text:p>
          </table:table-cell>
          <table:table-cell office:value-type="float" office:value="6287093899" table:formula="msoxl:='C:\Documents and Settings\a110230\Local Settings\Temporary Internet Files\OLK3\132次待弟\[9502_1.xls]GB-TOT'!H6" table:style-name="ce89">
            <text:p>6,287</text:p>
          </table:table-cell>
          <table:table-cell office:value-type="float" office:value="29217274" table:formula="msoxl:='C:\Documents and Settings\a110230\Local Settings\Temporary Internet Files\OLK3\132次待弟\[9502_1.xls]GB-TOT'!I6" table:style-name="ce124">
            <text:p>29,217</text:p>
          </table:table-cell>
          <table:table-cell office:value-type="float" office:value="9.6999999999999993" table:formula="msoxl:='C:\Documents and Settings\a110230\Local Settings\Temporary Internet Files\OLK3\132次待弟\[9502_1.xls]GB-TOT'!J6" table:style-name="ce93">
            <text:p>9.70<text:s/></text:p>
          </table:table-cell>
          <table:table-cell office:value-type="float" office:value="48999.01" table:formula="msoxl:='C:\Documents and Settings\a110230\Local Settings\Temporary Internet Files\OLK3\132次待弟\[9502_1.xls]GB-TOT'!K6" table:style-name="ce94">
            <text:p>48,999</text:p>
          </table:table-cell>
          <table:table-cell office:value-type="float" office:value="5050.4799999999996" table:formula="msoxl:='C:\Documents and Settings\a110230\Local Settings\Temporary Internet Files\OLK3\132次待弟\[9502_1.xls]GB-TOT'!L6" table:style-name="ce95">
            <text:p>5,050</text:p>
          </table:table-cell>
          <table:table-cell office:value-type="float" office:value="438929560052" table:formula="msoxl:='C:\Documents and Settings\a110230\Local Settings\Temporary Internet Files\OLK3\132次待弟\[9502_1.xls]GB-TOT'!M6" table:style-name="ce90">
            <text:p>438,930</text:p>
          </table:table-cell>
          <table:table-cell office:value-type="float" office:value="97228139" table:formula="msoxl:='C:\Documents and Settings\a110230\Local Settings\Temporary Internet Files\OLK3\132次待弟\[9502_1.xls]GB-TOT'!O6" table:style-name="ce594">
            <text:p>97,228</text:p>
          </table:table-cell>
          <table:table-cell office:value-type="float" office:value="118958925493" table:formula="msoxl:='C:\Documents and Settings\a110230\Local Settings\Temporary Internet Files\OLK3\132次待弟\[9502_1.xls]GB-TOT'!P6" table:style-name="ce97">
            <text:p>118,959</text:p>
          </table:table-cell>
          <table:table-cell office:value-type="float" office:value="12093652726" table:formula="msoxl:='C:\Documents and Settings\a110230\Local Settings\Temporary Internet Files\OLK3\132次待弟\[9502_1.xls]GB-TOT'!Q6" table:style-name="ce97">
            <text:p>12,094</text:p>
          </table:table-cell>
          <table:table-cell office:value-type="float" office:value="1347.89" table:formula="msoxl:='C:\Documents and Settings\a110230\Local Settings\Temporary Internet Files\OLK3\132次待弟\[9502_1.xls]GB-TOT'!R6" table:style-name="ce98">
            <text:p>1,348</text:p>
          </table:table-cell>
          <table:table-cell office:value-type="float" office:value="2918430" table:formula="msoxl:='C:\Documents and Settings\a110230\Local Settings\Temporary Internet Files\OLK3\132次待弟\[9502_1.xls]GB-TOT'!S6" table:style-name="ce128">
            <text:p>2,918</text:p>
          </table:table-cell>
          <table:table-cell office:value-type="float" office:value="138549498096" table:formula="msoxl:='C:\Documents and Settings\a110230\Local Settings\Temporary Internet Files\OLK3\132次待弟\[9502_1.xls]GB-TOT'!T6" table:style-name="ce96">
            <text:p>138,549</text:p>
          </table:table-cell>
          <table:table-cell office:value-type="float" office:value="6278423679" table:formula="msoxl:='C:\Documents and Settings\a110230\Local Settings\Temporary Internet Files\OLK3\132次待弟\[9502_1.xls]GB-TOT'!U6" table:style-name="ce96">
            <text:p>6,278</text:p>
          </table:table-cell>
          <table:table-cell office:value-type="float" office:value="28808404" table:formula="msoxl:='C:\Documents and Settings\a110230\Local Settings\Temporary Internet Files\OLK3\132次待弟\[9502_1.xls]GB-TOT'!V6" table:style-name="ce129">
            <text:p>28,808</text:p>
          </table:table-cell>
          <table:table-cell office:value-type="float" office:value="9.8699999999999992" table:formula="msoxl:='C:\Documents and Settings\a110230\Local Settings\Temporary Internet Files\OLK3\132次待弟\[9502_1.xls]GB-TOT'!W6" table:style-name="ce101">
            <text:p>9.87<text:s/></text:p>
          </table:table-cell>
          <table:table-cell office:value-type="float" office:value="49625.29" table:formula="msoxl:='C:\Documents and Settings\a110230\Local Settings\Temporary Internet Files\OLK3\132次待弟\[9502_1.xls]GB-TOT'!X6" table:style-name="ce102">
            <text:p>49,625</text:p>
          </table:table-cell>
          <table:table-cell office:value-type="float" office:value="5027.28" table:formula="msoxl:='C:\Documents and Settings\a110230\Local Settings\Temporary Internet Files\OLK3\132次待弟\[9502_1.xls]GB-TOT'!Y6" table:style-name="ce103">
            <text:p>5,027</text:p>
          </table:table-cell>
          <table:table-cell office:value-type="float" office:value="275880499994" table:formula="msoxl:='C:\Documents and Settings\a110230\Local Settings\Temporary Internet Files\OLK3\132次待弟\[9502_1.xls]GB-TOT'!Z6" table:style-name="ce90">
            <text:p>275,880</text:p>
          </table:table-cell>
          <table:table-cell office:value-type="float" office:value="181899145" table:formula="msoxl:='C:\Documents and Settings\a110230\Local Settings\Temporary Internet Files\OLK3\132次待弟\[9502_1.xls]GB-TOT'!AB6" table:style-name="ce104">
            <text:p>181,899</text:p>
          </table:table-cell>
          <table:table-cell office:value-type="float" office:value="74669406454" table:formula="msoxl:='C:\Documents and Settings\a110230\Local Settings\Temporary Internet Files\OLK3\132次待弟\[9502_1.xls]GB-TOT'!AC6" table:style-name="ce96">
            <text:p>74,669</text:p>
          </table:table-cell>
          <table:table-cell office:value-type="float" office:value="9119308577" table:formula="msoxl:='C:\Documents and Settings\a110230\Local Settings\Temporary Internet Files\OLK3\132次待弟\[9502_1.xls]GB-TOT'!AD6" table:style-name="ce96">
            <text:p>9,119</text:p>
          </table:table-cell>
          <table:table-cell office:value-type="float" office:value="460.63" table:formula="msoxl:='C:\Documents and Settings\a110230\Local Settings\Temporary Internet Files\OLK3\132次待弟\[9502_1.xls]GB-TOT'!AE6" table:style-name="ce98">
            <text:p>461</text:p>
          </table:table-cell>
          <table:table-cell office:value-type="float" office:value="73957" table:formula="msoxl:='C:\Documents and Settings\a110230\Local Settings\Temporary Internet Files\OLK3\132次待弟\[9502_1.xls]GB-TOT'!AF6" table:style-name="ce104">
            <text:p>74</text:p>
          </table:table-cell>
          <table:table-cell office:value-type="float" office:value="1713553928" table:formula="msoxl:='C:\Documents and Settings\a110230\Local Settings\Temporary Internet Files\OLK3\132次待弟\[9502_1.xls]GB-TOT'!AG6" table:style-name="ce96">
            <text:p>1,714</text:p>
          </table:table-cell>
          <table:table-cell office:value-type="float" office:value="8670220" table:formula="msoxl:='C:\Documents and Settings\a110230\Local Settings\Temporary Internet Files\OLK3\132次待弟\[9502_1.xls]GB-TOT'!AH6" table:style-name="ce96">
            <text:p>9</text:p>
          </table:table-cell>
          <table:table-cell office:value-type="float" office:value="239805" table:formula="msoxl:='C:\Documents and Settings\a110230\Local Settings\Temporary Internet Files\OLK3\132次待弟\[9502_1.xls]GB-TOT'!AI6" table:style-name="ce129">
            <text:p>240</text:p>
          </table:table-cell>
          <table:table-cell office:value-type="float" office:value="3.24" table:formula="msoxl:='C:\Documents and Settings\a110230\Local Settings\Temporary Internet Files\OLK3\132次待弟\[9502_1.xls]GB-TOT'!AJ6" table:style-name="ce101">
            <text:p>3.24<text:s/></text:p>
          </table:table-cell>
          <table:table-cell office:value-type="float" office:value="23286.83" table:formula="msoxl:='C:\Documents and Settings\a110230\Local Settings\Temporary Internet Files\OLK3\132次待弟\[9502_1.xls]GB-TOT'!AK6" table:style-name="ce102">
            <text:p>23,287</text:p>
          </table:table-cell>
          <table:table-cell office:value-type="float" office:value="7181.77" table:formula="msoxl:='C:\Documents and Settings\a110230\Local Settings\Temporary Internet Files\OLK3\132次待弟\[9502_1.xls]GB-TOT'!AL6" table:style-name="ce103">
            <text:p>7,182</text:p>
          </table:table-cell>
          <table:table-cell office:value-type="float" office:value="85510939179" table:formula="msoxl:='C:\Documents and Settings\a110230\Local Settings\Temporary Internet Files\OLK3\132次待弟\[9502_1.xls]GB-TOT'!AM6" table:style-name="ce90">
            <text:p>85,511</text:p>
          </table:table-cell>
          <table:table-cell office:value-type="float" office:value="27987415" table:formula="msoxl:='C:\Documents and Settings\a110230\Local Settings\Temporary Internet Files\OLK3\132次待弟\[9502_1.xls]GB-TOT'!AO6" table:style-name="ce104">
            <text:p>27,987</text:p>
          </table:table-cell>
          <table:table-cell office:value-type="float" office:value="29894100148" table:formula="msoxl:='C:\Documents and Settings\a110230\Local Settings\Temporary Internet Files\OLK3\132次待弟\[9502_1.xls]GB-TOT'!AP6" table:style-name="ce96">
            <text:p>29,894</text:p>
          </table:table-cell>
          <table:table-cell office:value-type="float" office:value="1313019355" table:formula="msoxl:='C:\Documents and Settings\a110230\Local Settings\Temporary Internet Files\OLK3\132次待弟\[9502_1.xls]GB-TOT'!AQ6" table:style-name="ce96">
            <text:p>1,313</text:p>
          </table:table-cell>
          <table:table-cell office:value-type="float" office:value="1115.04" table:formula="msoxl:='C:\Documents and Settings\a110230\Local Settings\Temporary Internet Files\OLK3\132次待弟\[9502_1.xls]GB-TOT'!AR6" table:style-name="ce98">
            <text:p>1,115</text:p>
          </table:table-cell>
          <table:table-cell office:value-type="float" office:value="34490816" table:formula="msoxl:='C:\Documents and Settings\a110230\Local Settings\Temporary Internet Files\OLK3\132次待弟\[9502_1.xls]GB-TOT'!AT6" table:style-name="ce104">
            <text:p>34,491</text:p>
          </table:table-cell>
          <table:table-cell office:value-type="float" office:value="15915071564" table:formula="msoxl:='C:\Documents and Settings\a110230\Local Settings\Temporary Internet Files\OLK3\132次待弟\[9502_1.xls]GB-TOT'!AU6" table:style-name="ce96">
            <text:p>15,915</text:p>
          </table:table-cell>
          <table:table-cell office:value-type="float" office:value="2655567467" table:formula="msoxl:='C:\Documents and Settings\a110230\Local Settings\Temporary Internet Files\OLK3\132次待弟\[9502_1.xls]GB-TOT'!AV6" table:style-name="ce96">
            <text:p>2,656</text:p>
          </table:table-cell>
          <table:table-cell office:value-type="float" office:value="538.41999999999996" table:formula="msoxl:='C:\Documents and Settings\a110230\Local Settings\Temporary Internet Files\OLK3\132次待弟\[9502_1.xls]GB-TOT'!AW6" table:style-name="ce98">
            <text:p>538</text:p>
          </table:table-cell>
          <table:table-cell office:value-type="float" office:value="523936" table:formula="msoxl:='C:\Documents and Settings\a110230\Local Settings\Temporary Internet Files\OLK3\132次待弟\[9502_1.xls]GB-TOT'!AY6" table:style-name="ce616">
            <text:p>524</text:p>
          </table:table-cell>
          <table:table-cell office:value-type="float" office:value="24983670153" table:formula="msoxl:='C:\Documents and Settings\a110230\Local Settings\Temporary Internet Files\OLK3\132次待弟\[9502_1.xls]GB-TOT'!AZ6" table:style-name="ce107">
            <text:p>24,984</text:p>
          </table:table-cell>
          <table:table-cell office:value-type="float" office:value="697390" table:formula="msoxl:='C:\Documents and Settings\a110230\Local Settings\Temporary Internet Files\OLK3\132次待弟\[9502_1.xls]GB-TOT'!BA6" table:style-name="ce108">
            <text:p>697390<text:s/></text:p>
          </table:table-cell>
          <table:table-cell office:value-type="float" office:value="47685.91" table:formula="msoxl:='C:\Documents and Settings\a110230\Local Settings\Temporary Internet Files\OLK3\132次待弟\[9502_1.xls]GB-TOT'!BB6" table:style-name="ce109">
            <text:p>47,686</text:p>
          </table:table-cell>
          <table:table-cell table:number-columns-repeated="16334" table:style-name="ce4"/>
        </table:table-row>
        <table:table-row table:style-name="ro4">
          <table:table-cell table:style-name="ce144"/>
          <table:table-cell office:value-type="string" table:style-name="ce111">
            <text:p>成長率</text:p>
          </table:table-cell>
          <table:table-cell office:value-type="percentage" office:value="9.0101836500491306E-2" table:formula="msoxl:=C11/C9-1" table:style-name="ce132">
            <text:p>9.01%</text:p>
          </table:table-cell>
          <table:table-cell office:value-type="percentage" office:value="0.13127888142539224" table:formula="msoxl:=D11/D9-1" table:style-name="ce133">
            <text:p>13.13%</text:p>
          </table:table-cell>
          <table:table-cell office:value-type="percentage" office:value="2.1697279818139625E-2" table:formula="msoxl:=E11/E9-1" table:style-name="ce132">
            <text:p>2.17%</text:p>
          </table:table-cell>
          <table:table-cell office:value-type="percentage" office:value="2.8225366456916312E-2" table:formula="msoxl:=F11/F9-1" table:style-name="ce134">
            <text:p>2.82%</text:p>
          </table:table-cell>
          <table:table-cell office:value-type="percentage" office:value="9.8119694022737569E-2" table:formula="msoxl:=G11/G9-1" table:style-name="ce135">
            <text:p>9.81%</text:p>
          </table:table-cell>
          <table:table-cell office:value-type="percentage" office:value="0.19051983019975971" table:formula="msoxl:=H11/H9-1" table:style-name="ce132">
            <text:p>19.05%</text:p>
          </table:table-cell>
          <table:table-cell office:value-type="percentage" office:value="0.18411194328955505" table:formula="msoxl:=I11/I9-1" table:style-name="ce133">
            <text:p>18.41%</text:p>
          </table:table-cell>
          <table:table-cell office:value-type="percentage" office:value="0.10448353281416001" table:formula="msoxl:=J11/J9-1" table:style-name="ce132">
            <text:p>10.45%</text:p>
          </table:table-cell>
          <table:table-cell office:value-type="percentage" office:value="5.1813471502588637E-3" table:formula="msoxl:=K11/K9-1" table:style-name="ce133">
            <text:p>0.52%</text:p>
          </table:table-cell>
          <table:table-cell office:value-type="percentage" office:value="8.3893983293538144E-2" table:formula="msoxl:=L11/L9-1" table:style-name="ce132">
            <text:p>8.39%</text:p>
          </table:table-cell>
          <table:table-cell office:value-type="percentage" office:value="7.7649539001871215E-2" table:formula="msoxl:=M11/M9-1" table:style-name="ce133">
            <text:p>7.76%</text:p>
          </table:table-cell>
          <table:table-cell office:value-type="percentage" office:value="0.14327481358235605" table:formula="msoxl:=N11/N9-1" table:style-name="ce132">
            <text:p>14.33%</text:p>
          </table:table-cell>
          <table:table-cell office:value-type="percentage" office:value="9.8465146043809959E-2" table:formula="msoxl:=O11/O9-1" table:style-name="ce132">
            <text:p>9.85%</text:p>
          </table:table-cell>
          <table:table-cell office:value-type="percentage" office:value="0.16656950251328118" table:formula="msoxl:=P11/P9-1" table:style-name="ce152">
            <text:p>16.66%</text:p>
          </table:table-cell>
          <table:table-cell office:value-type="percentage" office:value="-3.9889277220449548E-2" table:formula="msoxl:='C:\Documents and Settings\a110230\Local Settings\Temporary Internet Files\OLK3\132次待弟\[9502_1.xls]GB-TOT'!Q6/'C:\Documents and Settings\a110230\Local Settings\Temporary Internet Files\OLK3\132次待弟\[9502_1.xls]GB-TOT'!Q5-1" table:style-name="ce138">
            <text:p>-3.99%</text:p>
          </table:table-cell>
          <table:table-cell office:value-type="percentage" office:value="4.1340255566371553E-2" table:formula="msoxl:='C:\Documents and Settings\a110230\Local Settings\Temporary Internet Files\OLK3\132次待弟\[9502_1.xls]GB-TOT'!R6/'C:\Documents and Settings\a110230\Local Settings\Temporary Internet Files\OLK3\132次待弟\[9502_1.xls]GB-TOT'!R5-1" table:style-name="ce139">
            <text:p>4.13%</text:p>
          </table:table-cell>
          <table:table-cell office:value-type="percentage" office:value="0.10420903479183741" table:formula="msoxl:='C:\Documents and Settings\a110230\Local Settings\Temporary Internet Files\OLK3\132次待弟\[9502_1.xls]GB-TOT'!S6/'C:\Documents and Settings\a110230\Local Settings\Temporary Internet Files\OLK3\132次待弟\[9502_1.xls]GB-TOT'!S5-1" table:style-name="ce138">
            <text:p>10.42%</text:p>
          </table:table-cell>
          <table:table-cell office:value-type="percentage" office:value="0.19454120019412779" table:formula="msoxl:='C:\Documents and Settings\a110230\Local Settings\Temporary Internet Files\OLK3\132次待弟\[9502_1.xls]GB-TOT'!T6/'C:\Documents and Settings\a110230\Local Settings\Temporary Internet Files\OLK3\132次待弟\[9502_1.xls]GB-TOT'!T5-1" table:style-name="ce137">
            <text:p>19.45%</text:p>
          </table:table-cell>
          <table:table-cell office:value-type="percentage" office:value="0.18439672929465534" table:formula="msoxl:='C:\Documents and Settings\a110230\Local Settings\Temporary Internet Files\OLK3\132次待弟\[9502_1.xls]GB-TOT'!U6/'C:\Documents and Settings\a110230\Local Settings\Temporary Internet Files\OLK3\132次待弟\[9502_1.xls]GB-TOT'!U5-1" table:style-name="ce137">
            <text:p>18.44%</text:p>
          </table:table-cell>
          <table:table-cell office:value-type="percentage" office:value="0.10687894407504173" table:formula="msoxl:='C:\Documents and Settings\a110230\Local Settings\Temporary Internet Files\OLK3\132次待弟\[9502_1.xls]GB-TOT'!V6/'C:\Documents and Settings\a110230\Local Settings\Temporary Internet Files\OLK3\132次待弟\[9502_1.xls]GB-TOT'!V5-1" table:style-name="ce137">
            <text:p>10.69%</text:p>
          </table:table-cell>
          <table:table-cell office:value-type="percentage" office:value="2.0304568527917954E-3" table:formula="msoxl:='C:\Documents and Settings\a110230\Local Settings\Temporary Internet Files\OLK3\132次待弟\[9502_1.xls]GB-TOT'!W6/'C:\Documents and Settings\a110230\Local Settings\Temporary Internet Files\OLK3\132次待弟\[9502_1.xls]GB-TOT'!W5-1" table:style-name="ce137">
            <text:p>0.20%</text:p>
          </table:table-cell>
          <table:table-cell office:value-type="percentage" office:value="8.1405790984059312E-2" table:formula="msoxl:='C:\Documents and Settings\a110230\Local Settings\Temporary Internet Files\OLK3\132次待弟\[9502_1.xls]GB-TOT'!X6/'C:\Documents and Settings\a110230\Local Settings\Temporary Internet Files\OLK3\132次待弟\[9502_1.xls]GB-TOT'!X5-1" table:style-name="ce137">
            <text:p>8.14%</text:p>
          </table:table-cell>
          <table:table-cell office:value-type="percentage" office:value="7.8796930524797748E-2" table:formula="msoxl:='C:\Documents and Settings\a110230\Local Settings\Temporary Internet Files\OLK3\132次待弟\[9502_1.xls]GB-TOT'!Y6/'C:\Documents and Settings\a110230\Local Settings\Temporary Internet Files\OLK3\132次待弟\[9502_1.xls]GB-TOT'!Y5-1" table:style-name="ce140">
            <text:p>7.88%</text:p>
          </table:table-cell>
          <table:table-cell office:value-type="percentage" office:value="0.16969953941652727" table:formula="msoxl:='C:\Documents and Settings\a110230\Local Settings\Temporary Internet Files\OLK3\132次待弟\[9502_1.xls]GB-TOT'!Z6/'C:\Documents and Settings\a110230\Local Settings\Temporary Internet Files\OLK3\132次待弟\[9502_1.xls]GB-TOT'!Z5-1" table:style-name="ce141">
            <text:p>16.97%</text:p>
          </table:table-cell>
          <table:table-cell office:value-type="percentage" office:value="8.026801438821618E-2" table:formula="msoxl:='C:\Documents and Settings\a110230\Local Settings\Temporary Internet Files\OLK3\132次待弟\[9502_1.xls]GB-TOT'!AB6/'C:\Documents and Settings\a110230\Local Settings\Temporary Internet Files\OLK3\132次待弟\[9502_1.xls]GB-TOT'!AB5-1" table:style-name="ce142">
            <text:p>8.03%</text:p>
          </table:table-cell>
          <table:table-cell office:value-type="percentage" office:value="0.12644956770282301" table:formula="msoxl:='C:\Documents and Settings\a110230\Local Settings\Temporary Internet Files\OLK3\132次待弟\[9502_1.xls]GB-TOT'!AC6/'C:\Documents and Settings\a110230\Local Settings\Temporary Internet Files\OLK3\132次待弟\[9502_1.xls]GB-TOT'!AC5-1" table:style-name="ce137">
            <text:p>12.64%</text:p>
          </table:table-cell>
          <table:table-cell office:value-type="percentage" office:value="8.8742668735809493E-2" table:formula="msoxl:='C:\Documents and Settings\a110230\Local Settings\Temporary Internet Files\OLK3\132次待弟\[9502_1.xls]GB-TOT'!AD6/'C:\Documents and Settings\a110230\Local Settings\Temporary Internet Files\OLK3\132次待弟\[9502_1.xls]GB-TOT'!AD5-1" table:style-name="ce137">
            <text:p>8.87%</text:p>
          </table:table-cell>
          <table:table-cell office:value-type="percentage" office:value="3.8835389368755635E-2" table:formula="msoxl:='C:\Documents and Settings\a110230\Local Settings\Temporary Internet Files\OLK3\132次待弟\[9502_1.xls]GB-TOT'!AE6/'C:\Documents and Settings\a110230\Local Settings\Temporary Internet Files\OLK3\132次待弟\[9502_1.xls]GB-TOT'!AE5-1" table:style-name="ce139">
            <text:p>3.88%</text:p>
          </table:table-cell>
          <table:table-cell office:value-type="percentage" office:value="-7.6484103793611591E-2" table:formula="msoxl:='C:\Documents and Settings\a110230\Local Settings\Temporary Internet Files\OLK3\132次待弟\[9502_1.xls]GB-TOT'!AF6/'C:\Documents and Settings\a110230\Local Settings\Temporary Internet Files\OLK3\132次待弟\[9502_1.xls]GB-TOT'!AF5-1" table:style-name="ce142">
            <text:p>-7.65%</text:p>
          </table:table-cell>
          <table:table-cell office:value-type="percentage" office:value="-1.2176323521570276E-2" table:formula="msoxl:='C:\Documents and Settings\a110230\Local Settings\Temporary Internet Files\OLK3\132次待弟\[9502_1.xls]GB-TOT'!AG6/'C:\Documents and Settings\a110230\Local Settings\Temporary Internet Files\OLK3\132次待弟\[9502_1.xls]GB-TOT'!AG5-1" table:style-name="ce137">
            <text:p>-1.22%</text:p>
          </table:table-cell>
          <table:table-cell office:value-type="percentage" office:value="1.7014800650215989E-2" table:formula="msoxl:='C:\Documents and Settings\a110230\Local Settings\Temporary Internet Files\OLK3\132次待弟\[9502_1.xls]GB-TOT'!AH6/'C:\Documents and Settings\a110230\Local Settings\Temporary Internet Files\OLK3\132次待弟\[9502_1.xls]GB-TOT'!AH5-1" table:style-name="ce137">
            <text:p>1.70%</text:p>
          </table:table-cell>
          <table:table-cell office:value-type="percentage" office:value="-5.648759452632568E-2" table:formula="msoxl:='C:\Documents and Settings\a110230\Local Settings\Temporary Internet Files\OLK3\132次待弟\[9502_1.xls]GB-TOT'!AI6/'C:\Documents and Settings\a110230\Local Settings\Temporary Internet Files\OLK3\132次待弟\[9502_1.xls]GB-TOT'!AI5-1" table:style-name="ce137">
            <text:p>-5.65%</text:p>
          </table:table-cell>
          <table:table-cell office:value-type="percentage" office:value="2.208201892744488E-2" table:formula="msoxl:='C:\Documents and Settings\a110230\Local Settings\Temporary Internet Files\OLK3\132次待弟\[9502_1.xls]GB-TOT'!AJ6/'C:\Documents and Settings\a110230\Local Settings\Temporary Internet Files\OLK3\132次待弟\[9502_1.xls]GB-TOT'!AJ5-1" table:style-name="ce137">
            <text:p>2.21%</text:p>
          </table:table-cell>
          <table:table-cell office:value-type="percentage" office:value="6.9788264263105582E-2" table:formula="msoxl:='C:\Documents and Settings\a110230\Local Settings\Temporary Internet Files\OLK3\132次待弟\[9502_1.xls]GB-TOT'!AK6/'C:\Documents and Settings\a110230\Local Settings\Temporary Internet Files\OLK3\132次待弟\[9502_1.xls]GB-TOT'!AK5-1" table:style-name="ce137">
            <text:p>6.98%</text:p>
          </table:table-cell>
          <table:table-cell office:value-type="percentage" office:value="4.7115892118239522E-2" table:formula="msoxl:='C:\Documents and Settings\a110230\Local Settings\Temporary Internet Files\OLK3\132次待弟\[9502_1.xls]GB-TOT'!AL6/'C:\Documents and Settings\a110230\Local Settings\Temporary Internet Files\OLK3\132次待弟\[9502_1.xls]GB-TOT'!AL5-1" table:style-name="ce140">
            <text:p>4.71%</text:p>
          </table:table-cell>
          <table:table-cell office:value-type="percentage" office:value="0.11915652020495471" table:formula="msoxl:='C:\Documents and Settings\a110230\Local Settings\Temporary Internet Files\OLK3\132次待弟\[9502_1.xls]GB-TOT'!AM6/'C:\Documents and Settings\a110230\Local Settings\Temporary Internet Files\OLK3\132次待弟\[9502_1.xls]GB-TOT'!AM5-1" table:style-name="ce141">
            <text:p>11.92%</text:p>
          </table:table-cell>
          <table:table-cell office:value-type="percentage" office:value="0.10351422688968048" table:formula="msoxl:='C:\Documents and Settings\a110230\Local Settings\Temporary Internet Files\OLK3\132次待弟\[9502_1.xls]GB-TOT'!AO6/'C:\Documents and Settings\a110230\Local Settings\Temporary Internet Files\OLK3\132次待弟\[9502_1.xls]GB-TOT'!AO5-1" table:style-name="ce142">
            <text:p>10.35%</text:p>
          </table:table-cell>
          <table:table-cell office:value-type="percentage" office:value="8.4914384737585946E-2" table:formula="msoxl:='C:\Documents and Settings\a110230\Local Settings\Temporary Internet Files\OLK3\132次待弟\[9502_1.xls]GB-TOT'!AP6/'C:\Documents and Settings\a110230\Local Settings\Temporary Internet Files\OLK3\132次待弟\[9502_1.xls]GB-TOT'!AP5-1" table:style-name="ce137">
            <text:p>8.49%</text:p>
          </table:table-cell>
          <table:table-cell office:value-type="percentage" office:value="7.9134446728721164E-2" table:formula="msoxl:='C:\Documents and Settings\a110230\Local Settings\Temporary Internet Files\OLK3\132次待弟\[9502_1.xls]GB-TOT'!AQ6/'C:\Documents and Settings\a110230\Local Settings\Temporary Internet Files\OLK3\132次待弟\[9502_1.xls]GB-TOT'!AQ5-1" table:style-name="ce137">
            <text:p>7.91%</text:p>
          </table:table-cell>
          <table:table-cell office:value-type="percentage" office:value="-1.7074955263088443E-2" table:formula="msoxl:='C:\Documents and Settings\a110230\Local Settings\Temporary Internet Files\OLK3\132次待弟\[9502_1.xls]GB-TOT'!AR6/'C:\Documents and Settings\a110230\Local Settings\Temporary Internet Files\OLK3\132次待弟\[9502_1.xls]GB-TOT'!AR5-1" table:style-name="ce139">
            <text:p>-1.71%</text:p>
          </table:table-cell>
          <table:table-cell office:value-type="percentage" office:value="0.10509704903134565" table:formula="msoxl:='C:\Documents and Settings\a110230\Local Settings\Temporary Internet Files\OLK3\132次待弟\[9502_1.xls]GB-TOT'!AT6/'C:\Documents and Settings\a110230\Local Settings\Temporary Internet Files\OLK3\132次待弟\[9502_1.xls]GB-TOT'!AT5-1" table:style-name="ce142">
            <text:p>10.51%</text:p>
          </table:table-cell>
          <table:table-cell office:value-type="percentage" office:value="8.1982623538907395E-2" table:formula="msoxl:='C:\Documents and Settings\a110230\Local Settings\Temporary Internet Files\OLK3\132次待弟\[9502_1.xls]GB-TOT'!AU6/'C:\Documents and Settings\a110230\Local Settings\Temporary Internet Files\OLK3\132次待弟\[9502_1.xls]GB-TOT'!AU5-1" table:style-name="ce137">
            <text:p>8.20%</text:p>
          </table:table-cell>
          <table:table-cell office:value-type="percentage" office:value="7.7952114737050548E-2" table:formula="msoxl:='C:\Documents and Settings\a110230\Local Settings\Temporary Internet Files\OLK3\132次待弟\[9502_1.xls]GB-TOT'!AV6/'C:\Documents and Settings\a110230\Local Settings\Temporary Internet Files\OLK3\132次待弟\[9502_1.xls]GB-TOT'!AV5-1" table:style-name="ce137">
            <text:p>7.80%</text:p>
          </table:table-cell>
          <table:table-cell office:value-type="percentage" office:value="-2.1445967067718508E-2" table:formula="msoxl:='C:\Documents and Settings\a110230\Local Settings\Temporary Internet Files\OLK3\132次待弟\[9502_1.xls]GB-TOT'!AW6/'C:\Documents and Settings\a110230\Local Settings\Temporary Internet Files\OLK3\132次待弟\[9502_1.xls]GB-TOT'!AW5-1" table:style-name="ce139">
            <text:p>-2.14%</text:p>
          </table:table-cell>
          <table:table-cell office:value-type="percentage" office:value="7.8927859508080678E-2" table:formula="msoxl:='C:\Documents and Settings\a110230\Local Settings\Temporary Internet Files\OLK3\132次待弟\[9502_1.xls]GB-TOT'!AY6/'C:\Documents and Settings\a110230\Local Settings\Temporary Internet Files\OLK3\132次待弟\[9502_1.xls]GB-TOT'!AY5-1" table:style-name="ce617">
            <text:p>7.89%</text:p>
          </table:table-cell>
          <table:table-cell office:value-type="percentage" office:value="6.9019561265773799E-2" table:formula="msoxl:='C:\Documents and Settings\a110230\Local Settings\Temporary Internet Files\OLK3\132次待弟\[9502_1.xls]GB-TOT'!AZ6/'C:\Documents and Settings\a110230\Local Settings\Temporary Internet Files\OLK3\132次待弟\[9502_1.xls]GB-TOT'!AZ5-1" table:style-name="ce618">
            <text:p>6.90%</text:p>
          </table:table-cell>
          <table:table-cell office:value-type="percentage" office:value="0.14821278627525225" table:formula="msoxl:='C:\Documents and Settings\a110230\Local Settings\Temporary Internet Files\OLK3\132次待弟\[9502_1.xls]GB-TOT'!BA6/'C:\Documents and Settings\a110230\Local Settings\Temporary Internet Files\OLK3\132次待弟\[9502_1.xls]GB-TOT'!BA5-1" table:style-name="ce618">
            <text:p>14.82%</text:p>
          </table:table-cell>
          <table:table-cell office:value-type="percentage" office:value="-9.1815956682000932E-3" table:formula="msoxl:='C:\Documents and Settings\a110230\Local Settings\Temporary Internet Files\OLK3\132次待弟\[9502_1.xls]GB-TOT'!BB6/'C:\Documents and Settings\a110230\Local Settings\Temporary Internet Files\OLK3\132次待弟\[9502_1.xls]GB-TOT'!BB5-1" table:style-name="ce619">
            <text:p>-0.92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86">
            <text:p>94<text:span text:style-name="T4">年</text:span></text:p>
          </table:table-cell>
          <table:table-cell office:value-type="string" table:style-name="ce87">
            <text:p>01-12</text:p>
          </table:table-cell>
          <table:table-cell office:value-type="float" office:value="345843568" table:formula="msoxl:='C:\Documents and Settings\a110230\Local Settings\Temporary Internet Files\OLK3\132次待弟\[9502_1.xls]GB-TOT'!B7" table:style-name="ce88">
            <text:p>345,844</text:p>
          </table:table-cell>
          <table:table-cell office:value-type="float" office:value="273393099478" table:formula="msoxl:='C:\Documents and Settings\a110230\Local Settings\Temporary Internet Files\OLK3\132次待弟\[9502_1.xls]GB-TOT'!C7" table:style-name="ce89">
            <text:p>273,393</text:p>
          </table:table-cell>
          <table:table-cell office:value-type="float" office:value="26137696355" table:formula="msoxl:='C:\Documents and Settings\a110230\Local Settings\Temporary Internet Files\OLK3\132次待弟\[9502_1.xls]GB-TOT'!D7" table:style-name="ce90">
            <text:p>26,138</text:p>
          </table:table-cell>
          <table:table-cell office:value-type="float" office:value="866.09" table:formula="msoxl:='C:\Documents and Settings\a110230\Local Settings\Temporary Internet Files\OLK3\132次待弟\[9502_1.xls]GB-TOT'!E7" table:style-name="ce125">
            <text:p>866</text:p>
          </table:table-cell>
          <table:table-cell office:value-type="float" office:value="2976805" table:formula="msoxl:='C:\Documents and Settings\a110230\Local Settings\Temporary Internet Files\OLK3\132次待弟\[9502_1.xls]GB-TOT'!F7" table:style-name="ce92">
            <text:p>2,977</text:p>
          </table:table-cell>
          <table:table-cell office:value-type="float" office:value="146584630586" table:formula="msoxl:='C:\Documents and Settings\a110230\Local Settings\Temporary Internet Files\OLK3\132次待弟\[9502_1.xls]GB-TOT'!G7" table:style-name="ce90">
            <text:p>146,585</text:p>
          </table:table-cell>
          <table:table-cell office:value-type="float" office:value="6437663339" table:formula="msoxl:='C:\Documents and Settings\a110230\Local Settings\Temporary Internet Files\OLK3\132次待弟\[9502_1.xls]GB-TOT'!H7" table:style-name="ce89">
            <text:p>6,438</text:p>
          </table:table-cell>
          <table:table-cell office:value-type="float" office:value="29357232" table:formula="msoxl:='C:\Documents and Settings\a110230\Local Settings\Temporary Internet Files\OLK3\132次待弟\[9502_1.xls]GB-TOT'!I7" table:style-name="ce88">
            <text:p>29,357</text:p>
          </table:table-cell>
          <table:table-cell office:value-type="float" office:value="9.86" table:formula="msoxl:='C:\Documents and Settings\a110230\Local Settings\Temporary Internet Files\OLK3\132次待弟\[9502_1.xls]GB-TOT'!J7" table:style-name="ce93">
            <text:p>9.86<text:s/></text:p>
          </table:table-cell>
          <table:table-cell office:value-type="float" office:value="51404.88" table:formula="msoxl:='C:\Documents and Settings\a110230\Local Settings\Temporary Internet Files\OLK3\132次待弟\[9502_1.xls]GB-TOT'!K7" table:style-name="ce94">
            <text:p>51,405</text:p>
          </table:table-cell>
          <table:table-cell office:value-type="float" office:value="5212.42" table:formula="msoxl:='C:\Documents and Settings\a110230\Local Settings\Temporary Internet Files\OLK3\132次待弟\[9502_1.xls]GB-TOT'!L7" table:style-name="ce95">
            <text:p>5,212</text:p>
          </table:table-cell>
          <table:table-cell office:value-type="float" office:value="452553089758" table:formula="msoxl:='C:\Documents and Settings\a110230\Local Settings\Temporary Internet Files\OLK3\132次待弟\[9502_1.xls]GB-TOT'!M7" table:style-name="ce90">
            <text:p>452,553</text:p>
          </table:table-cell>
          <table:table-cell office:value-type="float" office:value="92689836" table:formula="msoxl:='C:\Documents and Settings\a110230\Local Settings\Temporary Internet Files\OLK3\132次待弟\[9502_1.xls]GB-TOT'!O7" table:style-name="ce594">
            <text:p>92,690</text:p>
          </table:table-cell>
          <table:table-cell office:value-type="float" office:value="118981721051" table:formula="msoxl:='C:\Documents and Settings\a110230\Local Settings\Temporary Internet Files\OLK3\132次待弟\[9502_1.xls]GB-TOT'!P7" table:style-name="ce97">
            <text:p>118,982</text:p>
          </table:table-cell>
          <table:table-cell office:value-type="float" office:value="12667381271" table:formula="msoxl:='C:\Documents and Settings\a110230\Local Settings\Temporary Internet Files\OLK3\132次待弟\[9502_1.xls]GB-TOT'!Q7" table:style-name="ce97">
            <text:p>12,667</text:p>
          </table:table-cell>
          <table:table-cell office:value-type="float" office:value="1420.32" table:formula="msoxl:='C:\Documents and Settings\a110230\Local Settings\Temporary Internet Files\OLK3\132次待弟\[9502_1.xls]GB-TOT'!R7" table:style-name="ce98">
            <text:p>1,420</text:p>
          </table:table-cell>
          <table:table-cell office:value-type="float" office:value="2888490" table:formula="msoxl:='C:\Documents and Settings\a110230\Local Settings\Temporary Internet Files\OLK3\132次待弟\[9502_1.xls]GB-TOT'!S7" table:style-name="ce128">
            <text:p>2,888</text:p>
          </table:table-cell>
          <table:table-cell office:value-type="float" office:value="143772826528" table:formula="msoxl:='C:\Documents and Settings\a110230\Local Settings\Temporary Internet Files\OLK3\132次待弟\[9502_1.xls]GB-TOT'!T7" table:style-name="ce96">
            <text:p>143,773</text:p>
          </table:table-cell>
          <table:table-cell office:value-type="float" office:value="6429188879" table:formula="msoxl:='C:\Documents and Settings\a110230\Local Settings\Temporary Internet Files\OLK3\132次待弟\[9502_1.xls]GB-TOT'!U7" table:style-name="ce96">
            <text:p>6,429</text:p>
          </table:table-cell>
          <table:table-cell office:value-type="float" office:value="28971986" table:formula="msoxl:='C:\Documents and Settings\a110230\Local Settings\Temporary Internet Files\OLK3\132次待弟\[9502_1.xls]GB-TOT'!V7" table:style-name="ce129">
            <text:p>28,972</text:p>
          </table:table-cell>
          <table:table-cell office:value-type="float" office:value="10.029999999999999" table:formula="msoxl:='C:\Documents and Settings\a110230\Local Settings\Temporary Internet Files\OLK3\132次待弟\[9502_1.xls]GB-TOT'!W7" table:style-name="ce101">
            <text:p>10.03<text:s/></text:p>
          </table:table-cell>
          <table:table-cell office:value-type="float" office:value="52000.19" table:formula="msoxl:='C:\Documents and Settings\a110230\Local Settings\Temporary Internet Files\OLK3\132次待弟\[9502_1.xls]GB-TOT'!X7" table:style-name="ce102">
            <text:p>52,000</text:p>
          </table:table-cell>
          <table:table-cell office:value-type="float" office:value="5184.3900000000003" table:formula="msoxl:='C:\Documents and Settings\a110230\Local Settings\Temporary Internet Files\OLK3\132次待弟\[9502_1.xls]GB-TOT'!Y7" table:style-name="ce103">
            <text:p>5,184</text:p>
          </table:table-cell>
          <table:table-cell office:value-type="float" office:value="281851117729" table:formula="msoxl:='C:\Documents and Settings\a110230\Local Settings\Temporary Internet Files\OLK3\132次待弟\[9502_1.xls]GB-TOT'!Z7" table:style-name="ce90">
            <text:p>281,851</text:p>
          </table:table-cell>
          <table:table-cell office:value-type="float" office:value="188443417" table:formula="msoxl:='C:\Documents and Settings\a110230\Local Settings\Temporary Internet Files\OLK3\132次待弟\[9502_1.xls]GB-TOT'!AB7" table:style-name="ce104">
            <text:p>188,443</text:p>
          </table:table-cell>
          <table:table-cell office:value-type="float" office:value="79681108862" table:formula="msoxl:='C:\Documents and Settings\a110230\Local Settings\Temporary Internet Files\OLK3\132次待弟\[9502_1.xls]GB-TOT'!AC7" table:style-name="ce96">
            <text:p>79,681</text:p>
          </table:table-cell>
          <table:table-cell office:value-type="float" office:value="9503724037" table:formula="msoxl:='C:\Documents and Settings\a110230\Local Settings\Temporary Internet Files\OLK3\132次待弟\[9502_1.xls]GB-TOT'!AD7" table:style-name="ce96">
            <text:p>9,504</text:p>
          </table:table-cell>
          <table:table-cell office:value-type="float" office:value="473.27" table:formula="msoxl:='C:\Documents and Settings\a110230\Local Settings\Temporary Internet Files\OLK3\132次待弟\[9502_1.xls]GB-TOT'!AE7" table:style-name="ce98">
            <text:p>473</text:p>
          </table:table-cell>
          <table:table-cell office:value-type="float" office:value="70258" table:formula="msoxl:='C:\Documents and Settings\a110230\Local Settings\Temporary Internet Files\OLK3\132次待弟\[9502_1.xls]GB-TOT'!AF7" table:style-name="ce104">
            <text:p>70</text:p>
          </table:table-cell>
          <table:table-cell office:value-type="float" office:value="1804463112" table:formula="msoxl:='C:\Documents and Settings\a110230\Local Settings\Temporary Internet Files\OLK3\132次待弟\[9502_1.xls]GB-TOT'!AG7" table:style-name="ce96">
            <text:p>1,804</text:p>
          </table:table-cell>
          <table:table-cell office:value-type="float" office:value="8474460" table:formula="msoxl:='C:\Documents and Settings\a110230\Local Settings\Temporary Internet Files\OLK3\132次待弟\[9502_1.xls]GB-TOT'!AH7" table:style-name="ce96">
            <text:p>8</text:p>
          </table:table-cell>
          <table:table-cell office:value-type="float" office:value="227593" table:formula="msoxl:='C:\Documents and Settings\a110230\Local Settings\Temporary Internet Files\OLK3\132次待弟\[9502_1.xls]GB-TOT'!AI7" table:style-name="ce129">
            <text:p>228</text:p>
          </table:table-cell>
          <table:table-cell office:value-type="float" office:value="3.24" table:formula="msoxl:='C:\Documents and Settings\a110230\Local Settings\Temporary Internet Files\OLK3\132次待弟\[9502_1.xls]GB-TOT'!AJ7" table:style-name="ce101">
            <text:p>3.24<text:s/></text:p>
          </table:table-cell>
          <table:table-cell office:value-type="float" office:value="25804" table:formula="msoxl:='C:\Documents and Settings\a110230\Local Settings\Temporary Internet Files\OLK3\132次待弟\[9502_1.xls]GB-TOT'!AK7" table:style-name="ce102">
            <text:p>25,804</text:p>
          </table:table-cell>
          <table:table-cell office:value-type="float" office:value="7965.7" table:formula="msoxl:='C:\Documents and Settings\a110230\Local Settings\Temporary Internet Files\OLK3\132次待弟\[9502_1.xls]GB-TOT'!AL7" table:style-name="ce103">
            <text:p>7,966</text:p>
          </table:table-cell>
          <table:table-cell office:value-type="float" office:value="90997770471" table:formula="msoxl:='C:\Documents and Settings\a110230\Local Settings\Temporary Internet Files\OLK3\132次待弟\[9502_1.xls]GB-TOT'!AM7" table:style-name="ce90">
            <text:p>90,998</text:p>
          </table:table-cell>
          <table:table-cell office:value-type="float" office:value="28062927" table:formula="msoxl:='C:\Documents and Settings\a110230\Local Settings\Temporary Internet Files\OLK3\132次待弟\[9502_1.xls]GB-TOT'!AO7" table:style-name="ce104">
            <text:p>28,063</text:p>
          </table:table-cell>
          <table:table-cell office:value-type="float" office:value="30140645559" table:formula="msoxl:='C:\Documents and Settings\a110230\Local Settings\Temporary Internet Files\OLK3\132次待弟\[9502_1.xls]GB-TOT'!AP7" table:style-name="ce96">
            <text:p>30,141</text:p>
          </table:table-cell>
          <table:table-cell office:value-type="float" office:value="1309577540" table:formula="msoxl:='C:\Documents and Settings\a110230\Local Settings\Temporary Internet Files\OLK3\132次待弟\[9502_1.xls]GB-TOT'!AQ7" table:style-name="ce96">
            <text:p>1,310</text:p>
          </table:table-cell>
          <table:table-cell office:value-type="float" office:value="1120.7" table:formula="msoxl:='C:\Documents and Settings\a110230\Local Settings\Temporary Internet Files\OLK3\132次待弟\[9502_1.xls]GB-TOT'!AR7" table:style-name="ce98">
            <text:p>1,121</text:p>
          </table:table-cell>
          <table:table-cell office:value-type="float" office:value="33951012" table:formula="msoxl:='C:\Documents and Settings\a110230\Local Settings\Temporary Internet Files\OLK3\132次待弟\[9502_1.xls]GB-TOT'!AT7" table:style-name="ce104">
            <text:p>33,951</text:p>
          </table:table-cell>
          <table:table-cell office:value-type="float" office:value="15698826692" table:formula="msoxl:='C:\Documents and Settings\a110230\Local Settings\Temporary Internet Files\OLK3\132次待弟\[9502_1.xls]GB-TOT'!AU7" table:style-name="ce96">
            <text:p>15,699</text:p>
          </table:table-cell>
          <table:table-cell office:value-type="float" office:value="2604136245" table:formula="msoxl:='C:\Documents and Settings\a110230\Local Settings\Temporary Internet Files\OLK3\132次待弟\[9502_1.xls]GB-TOT'!AV7" table:style-name="ce96">
            <text:p>2,604</text:p>
          </table:table-cell>
          <table:table-cell office:value-type="float" office:value="539.1" table:formula="msoxl:='C:\Documents and Settings\a110230\Local Settings\Temporary Internet Files\OLK3\132次待弟\[9502_1.xls]GB-TOT'!AW7" table:style-name="ce98">
            <text:p>539</text:p>
          </table:table-cell>
          <table:table-cell office:value-type="float" office:value="563095" table:formula="msoxl:='C:\Documents and Settings\a110230\Local Settings\Temporary Internet Files\OLK3\132次待弟\[9502_1.xls]GB-TOT'!AY7" table:style-name="ce616">
            <text:p>563</text:p>
          </table:table-cell>
          <table:table-cell office:value-type="float" office:value="26542951766" table:formula="msoxl:='C:\Documents and Settings\a110230\Local Settings\Temporary Internet Files\OLK3\132次待弟\[9502_1.xls]GB-TOT'!AZ7" table:style-name="ce107">
            <text:p>26,543</text:p>
          </table:table-cell>
          <table:table-cell office:value-type="float" office:value="930970" table:formula="msoxl:='C:\Documents and Settings\a110230\Local Settings\Temporary Internet Files\OLK3\132次待弟\[9502_1.xls]GB-TOT'!BA7" table:style-name="ce108">
            <text:p>930970<text:s/></text:p>
          </table:table-cell>
          <table:table-cell office:value-type="float" office:value="47139.26" table:formula="msoxl:='C:\Documents and Settings\a110230\Local Settings\Temporary Internet Files\OLK3\132次待弟\[9502_1.xls]GB-TOT'!BB7" table:style-name="ce109">
            <text:p>47,139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6.6273021937799381E-3" table:formula="msoxl:=C13/C11-1" table:style-name="ce112">
            <text:p>0.66%</text:p>
          </table:table-cell>
          <table:table-cell office:value-type="percentage" office:value="2.7217607198482874E-2" table:formula="msoxl:=D13/D11-1" table:style-name="ce113">
            <text:p>2.72%</text:p>
          </table:table-cell>
          <table:table-cell office:value-type="percentage" office:value="3.6417067570587713E-2" table:formula="msoxl:=E13/E11-1" table:style-name="ce112">
            <text:p>3.64%</text:p>
          </table:table-cell>
          <table:table-cell office:value-type="percentage" office:value="2.1248246017427697E-2" table:formula="msoxl:=F13/F11-1" table:style-name="ce150">
            <text:p>2.12%</text:p>
          </table:table-cell>
          <table:table-cell office:value-type="percentage" office:value="-1.1524775594452197E-2" table:formula="msoxl:=G13/G11-1" table:style-name="ce115">
            <text:p>-1.15%</text:p>
          </table:table-cell>
          <table:table-cell office:value-type="percentage" office:value="3.7590807452980046E-2" table:formula="msoxl:=H13/H11-1" table:style-name="ce112">
            <text:p>3.76%</text:p>
          </table:table-cell>
          <table:table-cell office:value-type="percentage" office:value="2.3948972676223201E-2" table:formula="msoxl:=I13/I11-1" table:style-name="ce113">
            <text:p>2.39%</text:p>
          </table:table-cell>
          <table:table-cell office:value-type="percentage" office:value="4.7902483989437084E-3" table:formula="msoxl:=J13/J11-1" table:style-name="ce112">
            <text:p>0.48%</text:p>
          </table:table-cell>
          <table:table-cell office:value-type="percentage" office:value="1.6494845360824684E-2" table:formula="msoxl:=K13/K11-1" table:style-name="ce113">
            <text:p>1.65%</text:p>
          </table:table-cell>
          <table:table-cell office:value-type="percentage" office:value="4.9100379783183268E-2" table:formula="msoxl:=L13/L11-1" table:style-name="ce112">
            <text:p>4.91%</text:p>
          </table:table-cell>
          <table:table-cell office:value-type="percentage" office:value="3.2064279038824139E-2" table:formula="msoxl:=M13/M11-1" table:style-name="ce113">
            <text:p>3.21%</text:p>
          </table:table-cell>
          <table:table-cell office:value-type="percentage" office:value="3.1038077509261353E-2" table:formula="msoxl:=N13/N11-1" table:style-name="ce112">
            <text:p>3.10%</text:p>
          </table:table-cell>
          <table:table-cell office:value-type="percentage" office:value="-4.6676847327089099E-2" table:formula="msoxl:='C:\Documents and Settings\a110230\Local Settings\Temporary Internet Files\OLK3\132次待弟\[9502_1.xls]GB-TOT'!O7/'C:\Documents and Settings\a110230\Local Settings\Temporary Internet Files\OLK3\132次待弟\[9502_1.xls]GB-TOT'!O6-1" table:style-name="ce141">
            <text:p>-4.67%</text:p>
          </table:table-cell>
          <table:table-cell office:value-type="percentage" office:value="1.9162545311779411E-4" table:formula="msoxl:='C:\Documents and Settings\a110230\Local Settings\Temporary Internet Files\OLK3\132次待弟\[9502_1.xls]GB-TOT'!P7/'C:\Documents and Settings\a110230\Local Settings\Temporary Internet Files\OLK3\132次待弟\[9502_1.xls]GB-TOT'!P6-1" table:style-name="ce138">
            <text:p>0.02%</text:p>
          </table:table-cell>
          <table:table-cell office:value-type="percentage" office:value="4.7440467987521107E-2" table:formula="msoxl:='C:\Documents and Settings\a110230\Local Settings\Temporary Internet Files\OLK3\132次待弟\[9502_1.xls]GB-TOT'!Q7/'C:\Documents and Settings\a110230\Local Settings\Temporary Internet Files\OLK3\132次待弟\[9502_1.xls]GB-TOT'!Q6-1" table:style-name="ce138">
            <text:p>4.74%</text:p>
          </table:table-cell>
          <table:table-cell office:value-type="percentage" office:value="5.3735838977958084E-2" table:formula="msoxl:='C:\Documents and Settings\a110230\Local Settings\Temporary Internet Files\OLK3\132次待弟\[9502_1.xls]GB-TOT'!R7/'C:\Documents and Settings\a110230\Local Settings\Temporary Internet Files\OLK3\132次待弟\[9502_1.xls]GB-TOT'!R6-1" table:style-name="ce139">
            <text:p>5.37%</text:p>
          </table:table-cell>
          <table:table-cell office:value-type="percentage" office:value="-1.0258940594771837E-2" table:formula="msoxl:='C:\Documents and Settings\a110230\Local Settings\Temporary Internet Files\OLK3\132次待弟\[9502_1.xls]GB-TOT'!S7/'C:\Documents and Settings\a110230\Local Settings\Temporary Internet Files\OLK3\132次待弟\[9502_1.xls]GB-TOT'!S6-1" table:style-name="ce138">
            <text:p>-1.03%</text:p>
          </table:table-cell>
          <table:table-cell office:value-type="percentage" office:value="3.770008916510692E-2" table:formula="msoxl:='C:\Documents and Settings\a110230\Local Settings\Temporary Internet Files\OLK3\132次待弟\[9502_1.xls]GB-TOT'!T7/'C:\Documents and Settings\a110230\Local Settings\Temporary Internet Files\OLK3\132次待弟\[9502_1.xls]GB-TOT'!T6-1" table:style-name="ce137">
            <text:p>3.77%</text:p>
          </table:table-cell>
          <table:table-cell office:value-type="percentage" office:value="2.4013224928460586E-2" table:formula="msoxl:='C:\Documents and Settings\a110230\Local Settings\Temporary Internet Files\OLK3\132次待弟\[9502_1.xls]GB-TOT'!U7/'C:\Documents and Settings\a110230\Local Settings\Temporary Internet Files\OLK3\132次待弟\[9502_1.xls]GB-TOT'!U6-1" table:style-name="ce137">
            <text:p>2.40%</text:p>
          </table:table-cell>
          <table:table-cell office:value-type="percentage" office:value="5.6782736037719328E-3" table:formula="msoxl:='C:\Documents and Settings\a110230\Local Settings\Temporary Internet Files\OLK3\132次待弟\[9502_1.xls]GB-TOT'!V7/'C:\Documents and Settings\a110230\Local Settings\Temporary Internet Files\OLK3\132次待弟\[9502_1.xls]GB-TOT'!V6-1" table:style-name="ce137">
            <text:p>0.57%</text:p>
          </table:table-cell>
          <table:table-cell office:value-type="percentage" office:value="1.6210739614994862E-2" table:formula="msoxl:='C:\Documents and Settings\a110230\Local Settings\Temporary Internet Files\OLK3\132次待弟\[9502_1.xls]GB-TOT'!W7/'C:\Documents and Settings\a110230\Local Settings\Temporary Internet Files\OLK3\132次待弟\[9502_1.xls]GB-TOT'!W6-1" table:style-name="ce137">
            <text:p>1.62%</text:p>
          </table:table-cell>
          <table:table-cell office:value-type="percentage" office:value="4.7856647286091514E-2" table:formula="msoxl:='C:\Documents and Settings\a110230\Local Settings\Temporary Internet Files\OLK3\132次待弟\[9502_1.xls]GB-TOT'!X7/'C:\Documents and Settings\a110230\Local Settings\Temporary Internet Files\OLK3\132次待弟\[9502_1.xls]GB-TOT'!X6-1" table:style-name="ce137">
            <text:p>4.79%</text:p>
          </table:table-cell>
          <table:table-cell office:value-type="percentage" office:value="3.1251491860409653E-2" table:formula="msoxl:='C:\Documents and Settings\a110230\Local Settings\Temporary Internet Files\OLK3\132次待弟\[9502_1.xls]GB-TOT'!Y7/'C:\Documents and Settings\a110230\Local Settings\Temporary Internet Files\OLK3\132次待弟\[9502_1.xls]GB-TOT'!Y6-1" table:style-name="ce140">
            <text:p>3.13%</text:p>
          </table:table-cell>
          <table:table-cell office:value-type="percentage" office:value="2.1642043330825755E-2" table:formula="msoxl:='C:\Documents and Settings\a110230\Local Settings\Temporary Internet Files\OLK3\132次待弟\[9502_1.xls]GB-TOT'!Z7/'C:\Documents and Settings\a110230\Local Settings\Temporary Internet Files\OLK3\132次待弟\[9502_1.xls]GB-TOT'!Z6-1" table:style-name="ce141">
            <text:p>2.16%</text:p>
          </table:table-cell>
          <table:table-cell office:value-type="percentage" office:value="3.5977475320183583E-2" table:formula="msoxl:='C:\Documents and Settings\a110230\Local Settings\Temporary Internet Files\OLK3\132次待弟\[9502_1.xls]GB-TOT'!AB7/'C:\Documents and Settings\a110230\Local Settings\Temporary Internet Files\OLK3\132次待弟\[9502_1.xls]GB-TOT'!AB6-1" table:style-name="ce142">
            <text:p>3.60%</text:p>
          </table:table-cell>
          <table:table-cell office:value-type="percentage" office:value="6.7118551572891594E-2" table:formula="msoxl:='C:\Documents and Settings\a110230\Local Settings\Temporary Internet Files\OLK3\132次待弟\[9502_1.xls]GB-TOT'!AC7/'C:\Documents and Settings\a110230\Local Settings\Temporary Internet Files\OLK3\132次待弟\[9502_1.xls]GB-TOT'!AC6-1" table:style-name="ce137">
            <text:p>6.71%</text:p>
          </table:table-cell>
          <table:table-cell office:value-type="percentage" office:value="4.2154013843718641E-2" table:formula="msoxl:='C:\Documents and Settings\a110230\Local Settings\Temporary Internet Files\OLK3\132次待弟\[9502_1.xls]GB-TOT'!AD7/'C:\Documents and Settings\a110230\Local Settings\Temporary Internet Files\OLK3\132次待弟\[9502_1.xls]GB-TOT'!AD6-1" table:style-name="ce137">
            <text:p>4.22%</text:p>
          </table:table-cell>
          <table:table-cell office:value-type="percentage" office:value="2.7440679069969276E-2" table:formula="msoxl:='C:\Documents and Settings\a110230\Local Settings\Temporary Internet Files\OLK3\132次待弟\[9502_1.xls]GB-TOT'!AE7/'C:\Documents and Settings\a110230\Local Settings\Temporary Internet Files\OLK3\132次待弟\[9502_1.xls]GB-TOT'!AE6-1" table:style-name="ce139">
            <text:p>2.74%</text:p>
          </table:table-cell>
          <table:table-cell office:value-type="percentage" office:value="-5.001554957610499E-2" table:formula="msoxl:='C:\Documents and Settings\a110230\Local Settings\Temporary Internet Files\OLK3\132次待弟\[9502_1.xls]GB-TOT'!AF7/'C:\Documents and Settings\a110230\Local Settings\Temporary Internet Files\OLK3\132次待弟\[9502_1.xls]GB-TOT'!AF6-1" table:style-name="ce142">
            <text:p>-5.00%</text:p>
          </table:table-cell>
          <table:table-cell office:value-type="percentage" office:value="5.3053004352250577E-2" table:formula="msoxl:='C:\Documents and Settings\a110230\Local Settings\Temporary Internet Files\OLK3\132次待弟\[9502_1.xls]GB-TOT'!AG7/'C:\Documents and Settings\a110230\Local Settings\Temporary Internet Files\OLK3\132次待弟\[9502_1.xls]GB-TOT'!AG6-1" table:style-name="ce137">
            <text:p>5.31%</text:p>
          </table:table-cell>
          <table:table-cell office:value-type="percentage" office:value="-2.2578435149281151E-2" table:formula="msoxl:='C:\Documents and Settings\a110230\Local Settings\Temporary Internet Files\OLK3\132次待弟\[9502_1.xls]GB-TOT'!AH7/'C:\Documents and Settings\a110230\Local Settings\Temporary Internet Files\OLK3\132次待弟\[9502_1.xls]GB-TOT'!AH6-1" table:style-name="ce137">
            <text:p>-2.26%</text:p>
          </table:table-cell>
          <table:table-cell office:value-type="percentage" office:value="-5.092470965993201E-2" table:formula="msoxl:='C:\Documents and Settings\a110230\Local Settings\Temporary Internet Files\OLK3\132次待弟\[9502_1.xls]GB-TOT'!AI7/'C:\Documents and Settings\a110230\Local Settings\Temporary Internet Files\OLK3\132次待弟\[9502_1.xls]GB-TOT'!AI6-1" table:style-name="ce137">
            <text:p>-5.09%</text:p>
          </table:table-cell>
          <table:table-cell office:value-type="percentage" office:value="0" table:formula="msoxl:='C:\Documents and Settings\a110230\Local Settings\Temporary Internet Files\OLK3\132次待弟\[9502_1.xls]GB-TOT'!AJ7/'C:\Documents and Settings\a110230\Local Settings\Temporary Internet Files\OLK3\132次待弟\[9502_1.xls]GB-TOT'!AJ6-1" table:style-name="ce137">
            <text:p>0.00%</text:p>
          </table:table-cell>
          <table:table-cell office:value-type="percentage" office:value="0.10809414591852984" table:formula="msoxl:='C:\Documents and Settings\a110230\Local Settings\Temporary Internet Files\OLK3\132次待弟\[9502_1.xls]GB-TOT'!AK7/'C:\Documents and Settings\a110230\Local Settings\Temporary Internet Files\OLK3\132次待弟\[9502_1.xls]GB-TOT'!AK6-1" table:style-name="ce137">
            <text:p>10.81%</text:p>
          </table:table-cell>
          <table:table-cell office:value-type="percentage" office:value="0.10915554243591741" table:formula="msoxl:='C:\Documents and Settings\a110230\Local Settings\Temporary Internet Files\OLK3\132次待弟\[9502_1.xls]GB-TOT'!AL7/'C:\Documents and Settings\a110230\Local Settings\Temporary Internet Files\OLK3\132次待弟\[9502_1.xls]GB-TOT'!AL6-1" table:style-name="ce140">
            <text:p>10.92%</text:p>
          </table:table-cell>
          <table:table-cell office:value-type="percentage" office:value="6.4165255868777527E-2" table:formula="msoxl:='C:\Documents and Settings\a110230\Local Settings\Temporary Internet Files\OLK3\132次待弟\[9502_1.xls]GB-TOT'!AM7/'C:\Documents and Settings\a110230\Local Settings\Temporary Internet Files\OLK3\132次待弟\[9502_1.xls]GB-TOT'!AM6-1" table:style-name="ce141">
            <text:p>6.42%</text:p>
          </table:table-cell>
          <table:table-cell office:value-type="percentage" office:value="2.6980698288856519E-3" table:formula="msoxl:='C:\Documents and Settings\a110230\Local Settings\Temporary Internet Files\OLK3\132次待弟\[9502_1.xls]GB-TOT'!AO7/'C:\Documents and Settings\a110230\Local Settings\Temporary Internet Files\OLK3\132次待弟\[9502_1.xls]GB-TOT'!AO6-1" table:style-name="ce142">
            <text:p>0.27%</text:p>
          </table:table-cell>
          <table:table-cell office:value-type="percentage" office:value="8.2472932712274183E-3" table:formula="msoxl:='C:\Documents and Settings\a110230\Local Settings\Temporary Internet Files\OLK3\132次待弟\[9502_1.xls]GB-TOT'!AP7/'C:\Documents and Settings\a110230\Local Settings\Temporary Internet Files\OLK3\132次待弟\[9502_1.xls]GB-TOT'!AP6-1" table:style-name="ce137">
            <text:p>0.82%</text:p>
          </table:table-cell>
          <table:table-cell office:value-type="percentage" office:value="-2.6212979929759461E-3" table:formula="msoxl:='C:\Documents and Settings\a110230\Local Settings\Temporary Internet Files\OLK3\132次待弟\[9502_1.xls]GB-TOT'!AQ7/'C:\Documents and Settings\a110230\Local Settings\Temporary Internet Files\OLK3\132次待弟\[9502_1.xls]GB-TOT'!AQ6-1" table:style-name="ce137">
            <text:p>-0.26%</text:p>
          </table:table-cell>
          <table:table-cell office:value-type="percentage" office:value="5.0760510833691708E-3" table:formula="msoxl:='C:\Documents and Settings\a110230\Local Settings\Temporary Internet Files\OLK3\132次待弟\[9502_1.xls]GB-TOT'!AR7/'C:\Documents and Settings\a110230\Local Settings\Temporary Internet Files\OLK3\132次待弟\[9502_1.xls]GB-TOT'!AR6-1" table:style-name="ce139">
            <text:p>0.51%</text:p>
          </table:table-cell>
          <table:table-cell office:value-type="percentage" office:value="-1.5650659004414424E-2" table:formula="msoxl:='C:\Documents and Settings\a110230\Local Settings\Temporary Internet Files\OLK3\132次待弟\[9502_1.xls]GB-TOT'!AT7/'C:\Documents and Settings\a110230\Local Settings\Temporary Internet Files\OLK3\132次待弟\[9502_1.xls]GB-TOT'!AT6-1" table:style-name="ce142">
            <text:p>-1.57%</text:p>
          </table:table-cell>
          <table:table-cell office:value-type="percentage" office:value="-1.3587426932414659E-2" table:formula="msoxl:='C:\Documents and Settings\a110230\Local Settings\Temporary Internet Files\OLK3\132次待弟\[9502_1.xls]GB-TOT'!AU7/'C:\Documents and Settings\a110230\Local Settings\Temporary Internet Files\OLK3\132次待弟\[9502_1.xls]GB-TOT'!AU6-1" table:style-name="ce137">
            <text:p>-1.36%</text:p>
          </table:table-cell>
          <table:table-cell office:value-type="percentage" office:value="-1.9367318902314246E-2" table:formula="msoxl:='C:\Documents and Settings\a110230\Local Settings\Temporary Internet Files\OLK3\132次待弟\[9502_1.xls]GB-TOT'!AV7/'C:\Documents and Settings\a110230\Local Settings\Temporary Internet Files\OLK3\132次待弟\[9502_1.xls]GB-TOT'!AV6-1" table:style-name="ce137">
            <text:p>-1.94%</text:p>
          </table:table-cell>
          <table:table-cell office:value-type="percentage" office:value="1.2629545707811829E-3" table:formula="msoxl:='C:\Documents and Settings\a110230\Local Settings\Temporary Internet Files\OLK3\132次待弟\[9502_1.xls]GB-TOT'!AW7/'C:\Documents and Settings\a110230\Local Settings\Temporary Internet Files\OLK3\132次待弟\[9502_1.xls]GB-TOT'!AW6-1" table:style-name="ce139">
            <text:p>0.13%</text:p>
          </table:table-cell>
          <table:table-cell office:value-type="percentage" office:value="7.4740044585598131E-2" table:formula="msoxl:='C:\Documents and Settings\a110230\Local Settings\Temporary Internet Files\OLK3\132次待弟\[9502_1.xls]GB-TOT'!AY7/'C:\Documents and Settings\a110230\Local Settings\Temporary Internet Files\OLK3\132次待弟\[9502_1.xls]GB-TOT'!AY6-1" table:style-name="ce617">
            <text:p>7.47%</text:p>
          </table:table-cell>
          <table:table-cell office:value-type="percentage" office:value="6.2412031677129942E-2" table:formula="msoxl:='C:\Documents and Settings\a110230\Local Settings\Temporary Internet Files\OLK3\132次待弟\[9502_1.xls]GB-TOT'!AZ7/'C:\Documents and Settings\a110230\Local Settings\Temporary Internet Files\OLK3\132次待弟\[9502_1.xls]GB-TOT'!AZ6-1" table:style-name="ce618">
            <text:p>6.24%</text:p>
          </table:table-cell>
          <table:table-cell office:value-type="percentage" office:value="0.33493454164814529" table:formula="msoxl:='C:\Documents and Settings\a110230\Local Settings\Temporary Internet Files\OLK3\132次待弟\[9502_1.xls]GB-TOT'!BA7/'C:\Documents and Settings\a110230\Local Settings\Temporary Internet Files\OLK3\132次待弟\[9502_1.xls]GB-TOT'!BA6-1" table:style-name="ce618">
            <text:p>33.49%</text:p>
          </table:table-cell>
          <table:table-cell office:value-type="percentage" office:value="-1.1463553909320412E-2" table:formula="msoxl:='C:\Documents and Settings\a110230\Local Settings\Temporary Internet Files\OLK3\132次待弟\[9502_1.xls]GB-TOT'!BB7/'C:\Documents and Settings\a110230\Local Settings\Temporary Internet Files\OLK3\132次待弟\[9502_1.xls]GB-TOT'!BB6-1" table:style-name="ce619">
            <text:p>-1.15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4<text:span text:style-name="T4">年</text:span></text:p>
          </table:table-cell>
          <table:table-cell office:value-type="string" table:style-name="ce87">
            <text:p>第一季</text:p>
          </table:table-cell>
          <table:table-cell office:value-type="float" office:value="89310525" table:formula="msoxl:='C:\Documents and Settings\a110230\Local Settings\Temporary Internet Files\OLK3\132次待弟\[9502_1.xls]GB-TOT'!B15" table:style-name="ce124">
            <text:p>89,311</text:p>
          </table:table-cell>
          <table:table-cell office:value-type="float" office:value="67336796818" table:formula="msoxl:='C:\Documents and Settings\a110230\Local Settings\Temporary Internet Files\OLK3\132次待弟\[9502_1.xls]GB-TOT'!C15" table:style-name="ce89">
            <text:p>67,337</text:p>
          </table:table-cell>
          <table:table-cell office:value-type="float" office:value="6277525765" table:formula="msoxl:='C:\Documents and Settings\a110230\Local Settings\Temporary Internet Files\OLK3\132次待弟\[9502_1.xls]GB-TOT'!D15" table:style-name="ce90">
            <text:p>6,278</text:p>
          </table:table-cell>
          <table:table-cell office:value-type="float" office:value="824.25" table:formula="msoxl:='C:\Documents and Settings\a110230\Local Settings\Temporary Internet Files\OLK3\132次待弟\[9502_1.xls]GB-TOT'!E15" table:style-name="ce125">
            <text:p>824</text:p>
          </table:table-cell>
          <table:table-cell office:value-type="float" office:value="723397" table:formula="msoxl:='C:\Documents and Settings\a110230\Local Settings\Temporary Internet Files\OLK3\132次待弟\[9502_1.xls]GB-TOT'!F15" table:style-name="ce126">
            <text:p>723</text:p>
          </table:table-cell>
          <table:table-cell office:value-type="float" office:value="35339200409" table:formula="msoxl:='C:\Documents and Settings\a110230\Local Settings\Temporary Internet Files\OLK3\132次待弟\[9502_1.xls]GB-TOT'!G15" table:style-name="ce90">
            <text:p>35,339</text:p>
          </table:table-cell>
          <table:table-cell office:value-type="float" office:value="1541199505" table:formula="msoxl:='C:\Documents and Settings\a110230\Local Settings\Temporary Internet Files\OLK3\132次待弟\[9502_1.xls]GB-TOT'!H15" table:style-name="ce89">
            <text:p>1,541</text:p>
          </table:table-cell>
          <table:table-cell office:value-type="float" office:value="7073663" table:formula="msoxl:='C:\Documents and Settings\a110230\Local Settings\Temporary Internet Files\OLK3\132次待弟\[9502_1.xls]GB-TOT'!I15" table:style-name="ce124">
            <text:p>7,074</text:p>
          </table:table-cell>
          <table:table-cell office:value-type="float" office:value="9.7799999999999994" table:formula="msoxl:='C:\Documents and Settings\a110230\Local Settings\Temporary Internet Files\OLK3\132次待弟\[9502_1.xls]GB-TOT'!J15" table:style-name="ce93">
            <text:p>9.78<text:s/></text:p>
          </table:table-cell>
          <table:table-cell office:value-type="float" office:value="50982.239999999998" table:formula="msoxl:='C:\Documents and Settings\a110230\Local Settings\Temporary Internet Files\OLK3\132次待弟\[9502_1.xls]GB-TOT'!K15" table:style-name="ce94">
            <text:p>50,982</text:p>
          </table:table-cell>
          <table:table-cell office:value-type="float" office:value="5213.76" table:formula="msoxl:='C:\Documents and Settings\a110230\Local Settings\Temporary Internet Files\OLK3\132次待弟\[9502_1.xls]GB-TOT'!L15" table:style-name="ce95">
            <text:p>5,214</text:p>
          </table:table-cell>
          <table:table-cell office:value-type="float" office:value="110494722497" table:formula="msoxl:='C:\Documents and Settings\a110230\Local Settings\Temporary Internet Files\OLK3\132次待弟\[9502_1.xls]GB-TOT'!M15" table:style-name="ce90">
            <text:p>110,495</text:p>
          </table:table-cell>
          <table:table-cell office:value-type="float" office:value="23013017" table:formula="msoxl:='C:\Documents and Settings\a110230\Local Settings\Temporary Internet Files\OLK3\132次待弟\[9502_1.xls]GB-TOT'!O15" table:style-name="ce594">
            <text:p>23,013</text:p>
          </table:table-cell>
          <table:table-cell office:value-type="float" office:value="29311763933" table:formula="msoxl:='C:\Documents and Settings\a110230\Local Settings\Temporary Internet Files\OLK3\132次待弟\[9502_1.xls]GB-TOT'!P15" table:style-name="ce97">
            <text:p>29,312</text:p>
          </table:table-cell>
          <table:table-cell office:value-type="float" office:value="2778308855" table:formula="msoxl:='C:\Documents and Settings\a110230\Local Settings\Temporary Internet Files\OLK3\132次待弟\[9502_1.xls]GB-TOT'!Q15" table:style-name="ce97">
            <text:p>2,778</text:p>
          </table:table-cell>
          <table:table-cell office:value-type="float" office:value="1394.43" table:formula="msoxl:='C:\Documents and Settings\a110230\Local Settings\Temporary Internet Files\OLK3\132次待弟\[9502_1.xls]GB-TOT'!R15" table:style-name="ce98">
            <text:p>1,394</text:p>
          </table:table-cell>
          <table:table-cell office:value-type="float" office:value="702182" table:formula="msoxl:='C:\Documents and Settings\a110230\Local Settings\Temporary Internet Files\OLK3\132次待弟\[9502_1.xls]GB-TOT'!S15" table:style-name="ce128">
            <text:p>702</text:p>
          </table:table-cell>
          <table:table-cell office:value-type="float" office:value="34700641287" table:formula="msoxl:='C:\Documents and Settings\a110230\Local Settings\Temporary Internet Files\OLK3\132次待弟\[9502_1.xls]GB-TOT'!T15" table:style-name="ce96">
            <text:p>34,701</text:p>
          </table:table-cell>
          <table:table-cell office:value-type="float" office:value="1539304228" table:formula="msoxl:='C:\Documents and Settings\a110230\Local Settings\Temporary Internet Files\OLK3\132次待弟\[9502_1.xls]GB-TOT'!U15" table:style-name="ce96">
            <text:p>1,539</text:p>
          </table:table-cell>
          <table:table-cell office:value-type="float" office:value="6981861" table:formula="msoxl:='C:\Documents and Settings\a110230\Local Settings\Temporary Internet Files\OLK3\132次待弟\[9502_1.xls]GB-TOT'!V15" table:style-name="ce129">
            <text:p>6,982</text:p>
          </table:table-cell>
          <table:table-cell office:value-type="float" office:value="9.94" table:formula="msoxl:='C:\Documents and Settings\a110230\Local Settings\Temporary Internet Files\OLK3\132次待弟\[9502_1.xls]GB-TOT'!W15" table:style-name="ce101">
            <text:p>9.94<text:s/></text:p>
          </table:table-cell>
          <table:table-cell office:value-type="float" office:value="51610.47" table:formula="msoxl:='C:\Documents and Settings\a110230\Local Settings\Temporary Internet Files\OLK3\132次待弟\[9502_1.xls]GB-TOT'!X15" table:style-name="ce102">
            <text:p>51,610</text:p>
          </table:table-cell>
          <table:table-cell office:value-type="float" office:value="5190.59" table:formula="msoxl:='C:\Documents and Settings\a110230\Local Settings\Temporary Internet Files\OLK3\132次待弟\[9502_1.xls]GB-TOT'!Y15" table:style-name="ce103">
            <text:p>5,191</text:p>
          </table:table-cell>
          <table:table-cell office:value-type="float" office:value="68330018303" table:formula="msoxl:='C:\Documents and Settings\a110230\Local Settings\Temporary Internet Files\OLK3\132次待弟\[9502_1.xls]GB-TOT'!Z15" table:style-name="ce90">
            <text:p>68,330</text:p>
          </table:table-cell>
          <table:table-cell office:value-type="float" office:value="50735235" table:formula="msoxl:='C:\Documents and Settings\a110230\Local Settings\Temporary Internet Files\OLK3\132次待弟\[9502_1.xls]GB-TOT'!AB15" table:style-name="ce104">
            <text:p>50,735</text:p>
          </table:table-cell>
          <table:table-cell office:value-type="float" office:value="20237524885" table:formula="msoxl:='C:\Documents and Settings\a110230\Local Settings\Temporary Internet Files\OLK3\132次待弟\[9502_1.xls]GB-TOT'!AC15" table:style-name="ce96">
            <text:p>20,238</text:p>
          </table:table-cell>
          <table:table-cell office:value-type="float" office:value="2546778031" table:formula="msoxl:='C:\Documents and Settings\a110230\Local Settings\Temporary Internet Files\OLK3\132次待弟\[9502_1.xls]GB-TOT'!AD15" table:style-name="ce96">
            <text:p>2,547</text:p>
          </table:table-cell>
          <table:table-cell office:value-type="float" office:value="449.08" table:formula="msoxl:='C:\Documents and Settings\a110230\Local Settings\Temporary Internet Files\OLK3\132次待弟\[9502_1.xls]GB-TOT'!AE15" table:style-name="ce98">
            <text:p>449</text:p>
          </table:table-cell>
          <table:table-cell office:value-type="float" office:value="16933" table:formula="msoxl:='C:\Documents and Settings\a110230\Local Settings\Temporary Internet Files\OLK3\132次待弟\[9502_1.xls]GB-TOT'!AF15" table:style-name="ce104">
            <text:p>17</text:p>
          </table:table-cell>
          <table:table-cell office:value-type="float" office:value="399149029" table:formula="msoxl:='C:\Documents and Settings\a110230\Local Settings\Temporary Internet Files\OLK3\132次待弟\[9502_1.xls]GB-TOT'!AG15" table:style-name="ce96">
            <text:p>399</text:p>
          </table:table-cell>
          <table:table-cell office:value-type="float" office:value="1895277" table:formula="msoxl:='C:\Documents and Settings\a110230\Local Settings\Temporary Internet Files\OLK3\132次待弟\[9502_1.xls]GB-TOT'!AH15" table:style-name="ce96">
            <text:p>2</text:p>
          </table:table-cell>
          <table:table-cell office:value-type="float" office:value="53979" table:formula="msoxl:='C:\Documents and Settings\a110230\Local Settings\Temporary Internet Files\OLK3\132次待弟\[9502_1.xls]GB-TOT'!AI15" table:style-name="ce129">
            <text:p>54</text:p>
          </table:table-cell>
          <table:table-cell office:value-type="float" office:value="3.19" table:formula="msoxl:='C:\Documents and Settings\a110230\Local Settings\Temporary Internet Files\OLK3\132次待弟\[9502_1.xls]GB-TOT'!AJ15" table:style-name="ce101">
            <text:p>3.19<text:s/></text:p>
          </table:table-cell>
          <table:table-cell office:value-type="float" office:value="23684.19" table:formula="msoxl:='C:\Documents and Settings\a110230\Local Settings\Temporary Internet Files\OLK3\132次待弟\[9502_1.xls]GB-TOT'!AK15" table:style-name="ce102">
            <text:p>23,684</text:p>
          </table:table-cell>
          <table:table-cell office:value-type="float" office:value="7429.64" table:formula="msoxl:='C:\Documents and Settings\a110230\Local Settings\Temporary Internet Files\OLK3\132次待弟\[9502_1.xls]GB-TOT'!AL15" table:style-name="ce103">
            <text:p>7,430</text:p>
          </table:table-cell>
          <table:table-cell office:value-type="float" office:value="23185347222" table:formula="msoxl:='C:\Documents and Settings\a110230\Local Settings\Temporary Internet Files\OLK3\132次待弟\[9502_1.xls]GB-TOT'!AM15" table:style-name="ce90">
            <text:p>23,185</text:p>
          </table:table-cell>
          <table:table-cell office:value-type="float" office:value="6710121" table:formula="msoxl:='C:\Documents and Settings\a110230\Local Settings\Temporary Internet Files\OLK3\132次待弟\[9502_1.xls]GB-TOT'!AO15" table:style-name="ce104">
            <text:p>6,710</text:p>
          </table:table-cell>
          <table:table-cell office:value-type="float" office:value="7162402299" table:formula="msoxl:='C:\Documents and Settings\a110230\Local Settings\Temporary Internet Files\OLK3\132次待弟\[9502_1.xls]GB-TOT'!AP15" table:style-name="ce96">
            <text:p>7,162</text:p>
          </table:table-cell>
          <table:table-cell office:value-type="float" office:value="313891170" table:formula="msoxl:='C:\Documents and Settings\a110230\Local Settings\Temporary Internet Files\OLK3\132次待弟\[9502_1.xls]GB-TOT'!AQ15" table:style-name="ce96">
            <text:p>314</text:p>
          </table:table-cell>
          <table:table-cell office:value-type="float" office:value="1114.18" table:formula="msoxl:='C:\Documents and Settings\a110230\Local Settings\Temporary Internet Files\OLK3\132次待弟\[9502_1.xls]GB-TOT'!AR15" table:style-name="ce98">
            <text:p>1,114</text:p>
          </table:table-cell>
          <table:table-cell office:value-type="float" office:value="8270256" table:formula="msoxl:='C:\Documents and Settings\a110230\Local Settings\Temporary Internet Files\OLK3\132次待弟\[9502_1.xls]GB-TOT'!AT15" table:style-name="ce104">
            <text:p>8,270</text:p>
          </table:table-cell>
          <table:table-cell office:value-type="float" office:value="3776611003" table:formula="msoxl:='C:\Documents and Settings\a110230\Local Settings\Temporary Internet Files\OLK3\132次待弟\[9502_1.xls]GB-TOT'!AU15" table:style-name="ce96">
            <text:p>3,777</text:p>
          </table:table-cell>
          <table:table-cell office:value-type="float" office:value="627852570" table:formula="msoxl:='C:\Documents and Settings\a110230\Local Settings\Temporary Internet Files\OLK3\132次待弟\[9502_1.xls]GB-TOT'!AV15" table:style-name="ce96">
            <text:p>628</text:p>
          </table:table-cell>
          <table:table-cell office:value-type="float" office:value="532.57000000000005" table:formula="msoxl:='C:\Documents and Settings\a110230\Local Settings\Temporary Internet Files\OLK3\132次待弟\[9502_1.xls]GB-TOT'!AW15" table:style-name="ce98">
            <text:p>533</text:p>
          </table:table-cell>
          <table:table-cell office:value-type="float" office:value="137400" table:formula="msoxl:='C:\Documents and Settings\a110230\Local Settings\Temporary Internet Files\OLK3\132次待弟\[9502_1.xls]GB-TOT'!AY15" table:style-name="ce616">
            <text:p>137</text:p>
          </table:table-cell>
          <table:table-cell office:value-type="float" office:value="6351296067" table:formula="msoxl:='C:\Documents and Settings\a110230\Local Settings\Temporary Internet Files\OLK3\132次待弟\[9502_1.xls]GB-TOT'!AZ15" table:style-name="ce107">
            <text:p>6,351</text:p>
          </table:table-cell>
          <table:table-cell office:value-type="float" office:value="219130" table:formula="msoxl:='C:\Documents and Settings\a110230\Local Settings\Temporary Internet Files\OLK3\132次待弟\[9502_1.xls]GB-TOT'!BA15" table:style-name="ce108">
            <text:p>219130<text:s/></text:p>
          </table:table-cell>
          <table:table-cell office:value-type="float" office:value="46226.46" table:formula="msoxl:='C:\Documents and Settings\a110230\Local Settings\Temporary Internet Files\OLK3\132次待弟\[9502_1.xls]GB-TOT'!BB15" table:style-name="ce109">
            <text:p>46,226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7.2806831040223674E-2" table:formula="msoxl:=C15/'C:\Documents and Settings\a110230\Local Settings\Temporary Internet Files\OLK3\132次待弟\[9502_1.xls]GB-TOT'!B11-1" table:style-name="ce132">
            <text:p>7.28%</text:p>
          </table:table-cell>
          <table:table-cell office:value-type="percentage" office:value="6.3113287355935688E-2" table:formula="msoxl:=D15/'C:\Documents and Settings\a110230\Local Settings\Temporary Internet Files\OLK3\132次待弟\[9502_1.xls]GB-TOT'!C11-1" table:style-name="ce133">
            <text:p>6.31%</text:p>
          </table:table-cell>
          <table:table-cell office:value-type="percentage" office:value="1.2565571013383847E-2" table:formula="msoxl:=E15/'C:\Documents and Settings\a110230\Local Settings\Temporary Internet Files\OLK3\132次待弟\[9502_1.xls]GB-TOT'!D11-1" table:style-name="ce132">
            <text:p>1.26%</text:p>
          </table:table-cell>
          <table:table-cell office:value-type="percentage" office:value="-1.3240593312662252E-2" table:formula="msoxl:=F15/'C:\Documents and Settings\a110230\Local Settings\Temporary Internet Files\OLK3\132次待弟\[9502_1.xls]GB-TOT'!E11-1" table:style-name="ce152">
            <text:p>-1.32%</text:p>
          </table:table-cell>
          <table:table-cell office:value-type="percentage" office:value="7.6065276013461691E-3" table:formula="msoxl:=G15/'C:\Documents and Settings\a110230\Local Settings\Temporary Internet Files\OLK3\132次待弟\[9502_1.xls]GB-TOT'!F11-1" table:style-name="ce135">
            <text:p>0.76%</text:p>
          </table:table-cell>
          <table:table-cell office:value-type="percentage" office:value="7.6476200493128754E-2" table:formula="msoxl:=H15/'C:\Documents and Settings\a110230\Local Settings\Temporary Internet Files\OLK3\132次待弟\[9502_1.xls]GB-TOT'!G11-1" table:style-name="ce132">
            <text:p>7.65%</text:p>
          </table:table-cell>
          <table:table-cell office:value-type="percentage" office:value="5.1787851600594736E-2" table:formula="msoxl:=I15/'C:\Documents and Settings\a110230\Local Settings\Temporary Internet Files\OLK3\132次待弟\[9502_1.xls]GB-TOT'!H11-1" table:style-name="ce133">
            <text:p>5.18%</text:p>
          </table:table-cell>
          <table:table-cell office:value-type="percentage" office:value="2.4283510392903995E-2" table:formula="msoxl:=J15/'C:\Documents and Settings\a110230\Local Settings\Temporary Internet Files\OLK3\132次待弟\[9502_1.xls]GB-TOT'!I11-1" table:style-name="ce132">
            <text:p>2.43%</text:p>
          </table:table-cell>
          <table:table-cell office:value-type="percentage" office:value="1.6632016632016633E-2" table:formula="msoxl:=K15/'C:\Documents and Settings\a110230\Local Settings\Temporary Internet Files\OLK3\132次待弟\[9502_1.xls]GB-TOT'!J11-1" table:style-name="ce133">
            <text:p>1.66%</text:p>
          </table:table-cell>
          <table:table-cell office:value-type="percentage" office:value="6.7302861200619013E-2" table:formula="msoxl:=L15/'C:\Documents and Settings\a110230\Local Settings\Temporary Internet Files\OLK3\132次待弟\[9502_1.xls]GB-TOT'!K11-1" table:style-name="ce132">
            <text:p>6.73%</text:p>
          </table:table-cell>
          <table:table-cell office:value-type="percentage" office:value="4.992508820260011E-2" table:formula="msoxl:=M15/'C:\Documents and Settings\a110230\Local Settings\Temporary Internet Files\OLK3\132次待弟\[9502_1.xls]GB-TOT'!L11-1" table:style-name="ce133">
            <text:p>4.99%</text:p>
          </table:table-cell>
          <table:table-cell office:value-type="percentage" office:value="6.4160292932135654E-2" table:formula="msoxl:=N15/'C:\Documents and Settings\a110230\Local Settings\Temporary Internet Files\OLK3\132次待弟\[9502_1.xls]GB-TOT'!M11-1" table:style-name="ce132">
            <text:p>6.42%</text:p>
          </table:table-cell>
          <table:table-cell office:value-type="percentage" office:value="-2.4416075532260439E-2" table:formula="msoxl:='C:\Documents and Settings\a110230\Local Settings\Temporary Internet Files\OLK3\132次待弟\[9502_1.xls]GB-TOT'!O15/'C:\Documents and Settings\a110230\Local Settings\Temporary Internet Files\OLK3\132次待弟\[9502_1.xls]GB-TOT'!O11-1" table:style-name="ce141">
            <text:p>-2.44%</text:p>
          </table:table-cell>
          <table:table-cell office:value-type="percentage" office:value="2.437300521131136E-2" table:formula="msoxl:='C:\Documents and Settings\a110230\Local Settings\Temporary Internet Files\OLK3\132次待弟\[9502_1.xls]GB-TOT'!P15/'C:\Documents and Settings\a110230\Local Settings\Temporary Internet Files\OLK3\132次待弟\[9502_1.xls]GB-TOT'!P11-1" table:style-name="ce138">
            <text:p>2.44%</text:p>
          </table:table-cell>
          <table:table-cell office:value-type="percentage" office:value="-9.1242412619155222E-2" table:formula="msoxl:='C:\Documents and Settings\a110230\Local Settings\Temporary Internet Files\OLK3\132次待弟\[9502_1.xls]GB-TOT'!Q15/'C:\Documents and Settings\a110230\Local Settings\Temporary Internet Files\OLK3\132次待弟\[9502_1.xls]GB-TOT'!Q11-1" table:style-name="ce138">
            <text:p>-9.12%</text:p>
          </table:table-cell>
          <table:table-cell office:value-type="percentage" office:value="3.8573258654590825E-2" table:formula="msoxl:='C:\Documents and Settings\a110230\Local Settings\Temporary Internet Files\OLK3\132次待弟\[9502_1.xls]GB-TOT'!R15/'C:\Documents and Settings\a110230\Local Settings\Temporary Internet Files\OLK3\132次待弟\[9502_1.xls]GB-TOT'!R11-1" table:style-name="ce139">
            <text:p>3.86%</text:p>
          </table:table-cell>
          <table:table-cell office:value-type="percentage" office:value="1.057373333237388E-2" table:formula="msoxl:='C:\Documents and Settings\a110230\Local Settings\Temporary Internet Files\OLK3\132次待弟\[9502_1.xls]GB-TOT'!S15/'C:\Documents and Settings\a110230\Local Settings\Temporary Internet Files\OLK3\132次待弟\[9502_1.xls]GB-TOT'!S11-1" table:style-name="ce138">
            <text:p>1.06%</text:p>
          </table:table-cell>
          <table:table-cell office:value-type="percentage" office:value="7.8660080773673258E-2" table:formula="msoxl:='C:\Documents and Settings\a110230\Local Settings\Temporary Internet Files\OLK3\132次待弟\[9502_1.xls]GB-TOT'!T15/'C:\Documents and Settings\a110230\Local Settings\Temporary Internet Files\OLK3\132次待弟\[9502_1.xls]GB-TOT'!T11-1" table:style-name="ce137">
            <text:p>7.87%</text:p>
          </table:table-cell>
          <table:table-cell office:value-type="percentage" office:value="5.2022338512497823E-2" table:formula="msoxl:='C:\Documents and Settings\a110230\Local Settings\Temporary Internet Files\OLK3\132次待弟\[9502_1.xls]GB-TOT'!U15/'C:\Documents and Settings\a110230\Local Settings\Temporary Internet Files\OLK3\132次待弟\[9502_1.xls]GB-TOT'!U11-1" table:style-name="ce137">
            <text:p>5.20%</text:p>
          </table:table-cell>
          <table:table-cell office:value-type="percentage" office:value="2.5673793101523401E-2" table:formula="msoxl:='C:\Documents and Settings\a110230\Local Settings\Temporary Internet Files\OLK3\132次待弟\[9502_1.xls]GB-TOT'!V15/'C:\Documents and Settings\a110230\Local Settings\Temporary Internet Files\OLK3\132次待弟\[9502_1.xls]GB-TOT'!V11-1" table:style-name="ce137">
            <text:p>2.57%</text:p>
          </table:table-cell>
          <table:table-cell office:value-type="percentage" office:value="1.4285714285714235E-2" table:formula="msoxl:='C:\Documents and Settings\a110230\Local Settings\Temporary Internet Files\OLK3\132次待弟\[9502_1.xls]GB-TOT'!W15/'C:\Documents and Settings\a110230\Local Settings\Temporary Internet Files\OLK3\132次待弟\[9502_1.xls]GB-TOT'!W11-1" table:style-name="ce137">
            <text:p>1.43%</text:p>
          </table:table-cell>
          <table:table-cell office:value-type="percentage" office:value="6.622716443589427E-2" table:formula="msoxl:='C:\Documents and Settings\a110230\Local Settings\Temporary Internet Files\OLK3\132次待弟\[9502_1.xls]GB-TOT'!X15/'C:\Documents and Settings\a110230\Local Settings\Temporary Internet Files\OLK3\132次待弟\[9502_1.xls]GB-TOT'!X11-1" table:style-name="ce137">
            <text:p>6.62%</text:p>
          </table:table-cell>
          <table:table-cell office:value-type="percentage" office:value="5.0531075184378604E-2" table:formula="msoxl:='C:\Documents and Settings\a110230\Local Settings\Temporary Internet Files\OLK3\132次待弟\[9502_1.xls]GB-TOT'!Y15/'C:\Documents and Settings\a110230\Local Settings\Temporary Internet Files\OLK3\132次待弟\[9502_1.xls]GB-TOT'!Y11-1" table:style-name="ce140">
            <text:p>5.05%</text:p>
          </table:table-cell>
          <table:table-cell office:value-type="percentage" office:value="4.6322531272493084E-2" table:formula="msoxl:='C:\Documents and Settings\a110230\Local Settings\Temporary Internet Files\OLK3\132次待弟\[9502_1.xls]GB-TOT'!Z15/'C:\Documents and Settings\a110230\Local Settings\Temporary Internet Files\OLK3\132次待弟\[9502_1.xls]GB-TOT'!Z11-1" table:style-name="ce141">
            <text:p>4.63%</text:p>
          </table:table-cell>
          <table:table-cell office:value-type="percentage" office:value="0.122839387947699" table:formula="msoxl:='C:\Documents and Settings\a110230\Local Settings\Temporary Internet Files\OLK3\132次待弟\[9502_1.xls]GB-TOT'!AB15/'C:\Documents and Settings\a110230\Local Settings\Temporary Internet Files\OLK3\132次待弟\[9502_1.xls]GB-TOT'!AB11-1" table:style-name="ce142">
            <text:p>12.28%</text:p>
          </table:table-cell>
          <table:table-cell office:value-type="percentage" office:value="0.13664945473497014" table:formula="msoxl:='C:\Documents and Settings\a110230\Local Settings\Temporary Internet Files\OLK3\132次待弟\[9502_1.xls]GB-TOT'!AC15/'C:\Documents and Settings\a110230\Local Settings\Temporary Internet Files\OLK3\132次待弟\[9502_1.xls]GB-TOT'!AC11-1" table:style-name="ce137">
            <text:p>13.66%</text:p>
          </table:table-cell>
          <table:table-cell office:value-type="percentage" office:value="0.13305752202807519" table:formula="msoxl:='C:\Documents and Settings\a110230\Local Settings\Temporary Internet Files\OLK3\132次待弟\[9502_1.xls]GB-TOT'!AD15/'C:\Documents and Settings\a110230\Local Settings\Temporary Internet Files\OLK3\132次待弟\[9502_1.xls]GB-TOT'!AD11-1" table:style-name="ce137">
            <text:p>13.31%</text:p>
          </table:table-cell>
          <table:table-cell office:value-type="percentage" office:value="1.1942854567578598E-2" table:formula="msoxl:='C:\Documents and Settings\a110230\Local Settings\Temporary Internet Files\OLK3\132次待弟\[9502_1.xls]GB-TOT'!AE15/'C:\Documents and Settings\a110230\Local Settings\Temporary Internet Files\OLK3\132次待弟\[9502_1.xls]GB-TOT'!AE11-1" table:style-name="ce139">
            <text:p>1.19%</text:p>
          </table:table-cell>
          <table:table-cell office:value-type="percentage" office:value="-9.2988376452943333E-2" table:formula="msoxl:='C:\Documents and Settings\a110230\Local Settings\Temporary Internet Files\OLK3\132次待弟\[9502_1.xls]GB-TOT'!AF15/'C:\Documents and Settings\a110230\Local Settings\Temporary Internet Files\OLK3\132次待弟\[9502_1.xls]GB-TOT'!AF11-1" table:style-name="ce142">
            <text:p>-9.30%</text:p>
          </table:table-cell>
          <table:table-cell office:value-type="percentage" office:value="-6.3519322047059235E-2" table:formula="msoxl:='C:\Documents and Settings\a110230\Local Settings\Temporary Internet Files\OLK3\132次待弟\[9502_1.xls]GB-TOT'!AG15/'C:\Documents and Settings\a110230\Local Settings\Temporary Internet Files\OLK3\132次待弟\[9502_1.xls]GB-TOT'!AG11-1" table:style-name="ce137">
            <text:p>-6.35%</text:p>
          </table:table-cell>
          <table:table-cell office:value-type="percentage" office:value="-0.10943010917401963" table:formula="msoxl:='C:\Documents and Settings\a110230\Local Settings\Temporary Internet Files\OLK3\132次待弟\[9502_1.xls]GB-TOT'!AH15/'C:\Documents and Settings\a110230\Local Settings\Temporary Internet Files\OLK3\132次待弟\[9502_1.xls]GB-TOT'!AH11-1" table:style-name="ce137">
            <text:p>-10.94%</text:p>
          </table:table-cell>
          <table:table-cell office:value-type="percentage" office:value="-9.5344238117583968E-2" table:formula="msoxl:='C:\Documents and Settings\a110230\Local Settings\Temporary Internet Files\OLK3\132次待弟\[9502_1.xls]GB-TOT'!AI15/'C:\Documents and Settings\a110230\Local Settings\Temporary Internet Files\OLK3\132次待弟\[9502_1.xls]GB-TOT'!AI11-1" table:style-name="ce137">
            <text:p>-9.53%</text:p>
          </table:table-cell>
          <table:table-cell office:value-type="percentage" office:value="-3.1250000000000444E-3" table:formula="msoxl:='C:\Documents and Settings\a110230\Local Settings\Temporary Internet Files\OLK3\132次待弟\[9502_1.xls]GB-TOT'!AJ15/'C:\Documents and Settings\a110230\Local Settings\Temporary Internet Files\OLK3\132次待弟\[9502_1.xls]GB-TOT'!AJ11-1" table:style-name="ce137">
            <text:p>-0.31%</text:p>
          </table:table-cell>
          <table:table-cell office:value-type="percentage" office:value="3.2239126796510531E-2" table:formula="msoxl:='C:\Documents and Settings\a110230\Local Settings\Temporary Internet Files\OLK3\132次待弟\[9502_1.xls]GB-TOT'!AK15/'C:\Documents and Settings\a110230\Local Settings\Temporary Internet Files\OLK3\132次待弟\[9502_1.xls]GB-TOT'!AK11-1" table:style-name="ce137">
            <text:p>3.22%</text:p>
          </table:table-cell>
          <table:table-cell office:value-type="percentage" office:value="3.4927356558804412E-2" table:formula="msoxl:='C:\Documents and Settings\a110230\Local Settings\Temporary Internet Files\OLK3\132次待弟\[9502_1.xls]GB-TOT'!AL15/'C:\Documents and Settings\a110230\Local Settings\Temporary Internet Files\OLK3\132次待弟\[9502_1.xls]GB-TOT'!AL11-1" table:style-name="ce140">
            <text:p>3.49%</text:p>
          </table:table-cell>
          <table:table-cell office:value-type="percentage" office:value="0.13206395820231021" table:formula="msoxl:='C:\Documents and Settings\a110230\Local Settings\Temporary Internet Files\OLK3\132次待弟\[9502_1.xls]GB-TOT'!AM15/'C:\Documents and Settings\a110230\Local Settings\Temporary Internet Files\OLK3\132次待弟\[9502_1.xls]GB-TOT'!AM11-1" table:style-name="ce141">
            <text:p>13.21%</text:p>
          </table:table-cell>
          <table:table-cell office:value-type="percentage" office:value="3.0081364214544104E-2" table:formula="msoxl:='C:\Documents and Settings\a110230\Local Settings\Temporary Internet Files\OLK3\132次待弟\[9502_1.xls]GB-TOT'!AO15/'C:\Documents and Settings\a110230\Local Settings\Temporary Internet Files\OLK3\132次待弟\[9502_1.xls]GB-TOT'!AO11-1" table:style-name="ce142">
            <text:p>3.01%</text:p>
          </table:table-cell>
          <table:table-cell office:value-type="percentage" office:value="2.9937770525311436E-2" table:formula="msoxl:='C:\Documents and Settings\a110230\Local Settings\Temporary Internet Files\OLK3\132次待弟\[9502_1.xls]GB-TOT'!AP15/'C:\Documents and Settings\a110230\Local Settings\Temporary Internet Files\OLK3\132次待弟\[9502_1.xls]GB-TOT'!AP11-1" table:style-name="ce137">
            <text:p>2.99%</text:p>
          </table:table-cell>
          <table:table-cell office:value-type="percentage" office:value="2.3460740705536276E-2" table:formula="msoxl:='C:\Documents and Settings\a110230\Local Settings\Temporary Internet Files\OLK3\132次待弟\[9502_1.xls]GB-TOT'!AQ15/'C:\Documents and Settings\a110230\Local Settings\Temporary Internet Files\OLK3\132次待弟\[9502_1.xls]GB-TOT'!AQ11-1" table:style-name="ce137">
            <text:p>2.35%</text:p>
          </table:table-cell>
          <table:table-cell office:value-type="percentage" office:value="-4.0372141428102193E-4" table:formula="msoxl:='C:\Documents and Settings\a110230\Local Settings\Temporary Internet Files\OLK3\132次待弟\[9502_1.xls]GB-TOT'!AR15/'C:\Documents and Settings\a110230\Local Settings\Temporary Internet Files\OLK3\132次待弟\[9502_1.xls]GB-TOT'!AR11-1" table:style-name="ce139">
            <text:p>-0.04%</text:p>
          </table:table-cell>
          <table:table-cell office:value-type="percentage" office:value="0.10036787339269093" table:formula="msoxl:='C:\Documents and Settings\a110230\Local Settings\Temporary Internet Files\OLK3\132次待弟\[9502_1.xls]GB-TOT'!AT15/'C:\Documents and Settings\a110230\Local Settings\Temporary Internet Files\OLK3\132次待弟\[9502_1.xls]GB-TOT'!AT11-1" table:style-name="ce142">
            <text:p>10.04%</text:p>
          </table:table-cell>
          <table:table-cell office:value-type="percentage" office:value="8.5440597429086829E-2" table:formula="msoxl:='C:\Documents and Settings\a110230\Local Settings\Temporary Internet Files\OLK3\132次待弟\[9502_1.xls]GB-TOT'!AU15/'C:\Documents and Settings\a110230\Local Settings\Temporary Internet Files\OLK3\132次待弟\[9502_1.xls]GB-TOT'!AU11-1" table:style-name="ce137">
            <text:p>8.54%</text:p>
          </table:table-cell>
          <table:table-cell office:value-type="percentage" office:value="8.3636575293231763E-2" table:formula="msoxl:='C:\Documents and Settings\a110230\Local Settings\Temporary Internet Files\OLK3\132次待弟\[9502_1.xls]GB-TOT'!AV15/'C:\Documents and Settings\a110230\Local Settings\Temporary Internet Files\OLK3\132次待弟\[9502_1.xls]GB-TOT'!AV11-1" table:style-name="ce137">
            <text:p>8.36%</text:p>
          </table:table-cell>
          <table:table-cell office:value-type="percentage" office:value="-1.3795785341283562E-2" table:formula="msoxl:='C:\Documents and Settings\a110230\Local Settings\Temporary Internet Files\OLK3\132次待弟\[9502_1.xls]GB-TOT'!AW15/'C:\Documents and Settings\a110230\Local Settings\Temporary Internet Files\OLK3\132次待弟\[9502_1.xls]GB-TOT'!AW11-1" table:style-name="ce139">
            <text:p>-1.38%</text:p>
          </table:table-cell>
          <table:table-cell office:value-type="percentage" office:value="7.4184393836339346E-2" table:formula="msoxl:='C:\Documents and Settings\a110230\Local Settings\Temporary Internet Files\OLK3\132次待弟\[9502_1.xls]GB-TOT'!AY15/'C:\Documents and Settings\a110230\Local Settings\Temporary Internet Files\OLK3\132次待弟\[9502_1.xls]GB-TOT'!AY11-1" table:style-name="ce617">
            <text:p>7.42%</text:p>
          </table:table-cell>
          <table:table-cell office:value-type="percentage" office:value="3.8945429001844278E-2" table:formula="msoxl:='C:\Documents and Settings\a110230\Local Settings\Temporary Internet Files\OLK3\132次待弟\[9502_1.xls]GB-TOT'!AZ15/'C:\Documents and Settings\a110230\Local Settings\Temporary Internet Files\OLK3\132次待弟\[9502_1.xls]GB-TOT'!AZ11-1" table:style-name="ce618">
            <text:p>3.89%</text:p>
          </table:table-cell>
          <table:table-cell office:value-type="percentage" office:value="5.0580113146035055E-2" table:formula="msoxl:='C:\Documents and Settings\a110230\Local Settings\Temporary Internet Files\OLK3\132次待弟\[9502_1.xls]GB-TOT'!BA15/'C:\Documents and Settings\a110230\Local Settings\Temporary Internet Files\OLK3\132次待弟\[9502_1.xls]GB-TOT'!BA11-1" table:style-name="ce618">
            <text:p>5.06%</text:p>
          </table:table-cell>
          <table:table-cell office:value-type="percentage" office:value="-3.2804923594525248E-2" table:formula="msoxl:='C:\Documents and Settings\a110230\Local Settings\Temporary Internet Files\OLK3\132次待弟\[9502_1.xls]GB-TOT'!BB15/'C:\Documents and Settings\a110230\Local Settings\Temporary Internet Files\OLK3\132次待弟\[9502_1.xls]GB-TOT'!BB11-1" table:style-name="ce619">
            <text:p>-3.28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87">
            <text:p>第二季</text:p>
          </table:table-cell>
          <table:table-cell office:value-type="float" office:value="88285771" table:formula="msoxl:='C:\Documents and Settings\a110230\Local Settings\Temporary Internet Files\OLK3\132次待弟\[9502_1.xls]GB-TOT'!B16" table:style-name="ce88">
            <text:p>88,286</text:p>
          </table:table-cell>
          <table:table-cell office:value-type="float" office:value="69890001574" table:formula="msoxl:='C:\Documents and Settings\a110230\Local Settings\Temporary Internet Files\OLK3\132次待弟\[9502_1.xls]GB-TOT'!C16" table:style-name="ce89">
            <text:p>69,890</text:p>
          </table:table-cell>
          <table:table-cell office:value-type="float" office:value="6293174670" table:formula="msoxl:='C:\Documents and Settings\a110230\Local Settings\Temporary Internet Files\OLK3\132次待弟\[9502_1.xls]GB-TOT'!D16" table:style-name="ce90">
            <text:p>6,293</text:p>
          </table:table-cell>
          <table:table-cell office:value-type="float" office:value="862.92" table:formula="msoxl:='C:\Documents and Settings\a110230\Local Settings\Temporary Internet Files\OLK3\132次待弟\[9502_1.xls]GB-TOT'!E16" table:style-name="ce125">
            <text:p>863</text:p>
          </table:table-cell>
          <table:table-cell office:value-type="float" office:value="762993" table:formula="msoxl:='C:\Documents and Settings\a110230\Local Settings\Temporary Internet Files\OLK3\132次待弟\[9502_1.xls]GB-TOT'!F16" table:style-name="ce92">
            <text:p>763</text:p>
          </table:table-cell>
          <table:table-cell office:value-type="float" office:value="37535945849" table:formula="msoxl:='C:\Documents and Settings\a110230\Local Settings\Temporary Internet Files\OLK3\132次待弟\[9502_1.xls]GB-TOT'!G16" table:style-name="ce90">
            <text:p>37,536</text:p>
          </table:table-cell>
          <table:table-cell office:value-type="float" office:value="1662170919" table:formula="msoxl:='C:\Documents and Settings\a110230\Local Settings\Temporary Internet Files\OLK3\132次待弟\[9502_1.xls]GB-TOT'!H16" table:style-name="ce89">
            <text:p>1,662</text:p>
          </table:table-cell>
          <table:table-cell office:value-type="float" office:value="7530717" table:formula="msoxl:='C:\Documents and Settings\a110230\Local Settings\Temporary Internet Files\OLK3\132次待弟\[9502_1.xls]GB-TOT'!I16" table:style-name="ce88">
            <text:p>7,531</text:p>
          </table:table-cell>
          <table:table-cell office:value-type="float" office:value="9.8699999999999992" table:formula="msoxl:='C:\Documents and Settings\a110230\Local Settings\Temporary Internet Files\OLK3\132次待弟\[9502_1.xls]GB-TOT'!J16" table:style-name="ce93">
            <text:p>9.87<text:s/></text:p>
          </table:table-cell>
          <table:table-cell office:value-type="float" office:value="51374.15" table:formula="msoxl:='C:\Documents and Settings\a110230\Local Settings\Temporary Internet Files\OLK3\132次待弟\[9502_1.xls]GB-TOT'!K16" table:style-name="ce94">
            <text:p>51,374</text:p>
          </table:table-cell>
          <table:table-cell office:value-type="float" office:value="5205.1000000000004" table:formula="msoxl:='C:\Documents and Settings\a110230\Local Settings\Temporary Internet Files\OLK3\132次待弟\[9502_1.xls]GB-TOT'!L16" table:style-name="ce95">
            <text:p>5,205</text:p>
          </table:table-cell>
          <table:table-cell office:value-type="float" office:value="115381293012" table:formula="msoxl:='C:\Documents and Settings\a110230\Local Settings\Temporary Internet Files\OLK3\132次待弟\[9502_1.xls]GB-TOT'!M16" table:style-name="ce90">
            <text:p>115,381</text:p>
          </table:table-cell>
          <table:table-cell office:value-type="float" office:value="24379944" table:formula="msoxl:='C:\Documents and Settings\a110230\Local Settings\Temporary Internet Files\OLK3\132次待弟\[9502_1.xls]GB-TOT'!O16" table:style-name="ce594">
            <text:p>24,380</text:p>
          </table:table-cell>
          <table:table-cell office:value-type="float" office:value="30867601341" table:formula="msoxl:='C:\Documents and Settings\a110230\Local Settings\Temporary Internet Files\OLK3\132次待弟\[9502_1.xls]GB-TOT'!P16" table:style-name="ce97">
            <text:p>30,868</text:p>
          </table:table-cell>
          <table:table-cell office:value-type="float" office:value="2882064005" table:formula="msoxl:='C:\Documents and Settings\a110230\Local Settings\Temporary Internet Files\OLK3\132次待弟\[9502_1.xls]GB-TOT'!Q16" table:style-name="ce97">
            <text:p>2,882</text:p>
          </table:table-cell>
          <table:table-cell office:value-type="float" office:value="1384.32" table:formula="msoxl:='C:\Documents and Settings\a110230\Local Settings\Temporary Internet Files\OLK3\132次待弟\[9502_1.xls]GB-TOT'!R16" table:style-name="ce98">
            <text:p>1,384</text:p>
          </table:table-cell>
          <table:table-cell office:value-type="float" office:value="742018" table:formula="msoxl:='C:\Documents and Settings\a110230\Local Settings\Temporary Internet Files\OLK3\132次待弟\[9502_1.xls]GB-TOT'!S16" table:style-name="ce128">
            <text:p>742</text:p>
          </table:table-cell>
          <table:table-cell office:value-type="float" office:value="36868477679" table:formula="msoxl:='C:\Documents and Settings\a110230\Local Settings\Temporary Internet Files\OLK3\132次待弟\[9502_1.xls]GB-TOT'!T16" table:style-name="ce96">
            <text:p>36,868</text:p>
          </table:table-cell>
          <table:table-cell office:value-type="float" office:value="1659921343" table:formula="msoxl:='C:\Documents and Settings\a110230\Local Settings\Temporary Internet Files\OLK3\132次待弟\[9502_1.xls]GB-TOT'!U16" table:style-name="ce96">
            <text:p>1,660</text:p>
          </table:table-cell>
          <table:table-cell office:value-type="float" office:value="7437963" table:formula="msoxl:='C:\Documents and Settings\a110230\Local Settings\Temporary Internet Files\OLK3\132次待弟\[9502_1.xls]GB-TOT'!V16" table:style-name="ce129">
            <text:p>7,438</text:p>
          </table:table-cell>
          <table:table-cell office:value-type="float" office:value="10.02" table:formula="msoxl:='C:\Documents and Settings\a110230\Local Settings\Temporary Internet Files\OLK3\132次待弟\[9502_1.xls]GB-TOT'!W16" table:style-name="ce101">
            <text:p>10.02<text:s/></text:p>
          </table:table-cell>
          <table:table-cell office:value-type="float" office:value="51923.81" table:formula="msoxl:='C:\Documents and Settings\a110230\Local Settings\Temporary Internet Files\OLK3\132次待弟\[9502_1.xls]GB-TOT'!X16" table:style-name="ce102">
            <text:p>51,924</text:p>
          </table:table-cell>
          <table:table-cell office:value-type="float" office:value="5179.97" table:formula="msoxl:='C:\Documents and Settings\a110230\Local Settings\Temporary Internet Files\OLK3\132次待弟\[9502_1.xls]GB-TOT'!Y16" table:style-name="ce103">
            <text:p>5,180</text:p>
          </table:table-cell>
          <table:table-cell office:value-type="float" office:value="72278064368" table:formula="msoxl:='C:\Documents and Settings\a110230\Local Settings\Temporary Internet Files\OLK3\132次待弟\[9502_1.xls]GB-TOT'!Z16" table:style-name="ce90">
            <text:p>72,278</text:p>
          </table:table-cell>
          <table:table-cell office:value-type="float" office:value="47192750" table:formula="msoxl:='C:\Documents and Settings\a110230\Local Settings\Temporary Internet Files\OLK3\132次待弟\[9502_1.xls]GB-TOT'!AB16" table:style-name="ce104">
            <text:p>47,193</text:p>
          </table:table-cell>
          <table:table-cell office:value-type="float" office:value="20140408079" table:formula="msoxl:='C:\Documents and Settings\a110230\Local Settings\Temporary Internet Files\OLK3\132次待弟\[9502_1.xls]GB-TOT'!AC16" table:style-name="ce96">
            <text:p>20,140</text:p>
          </table:table-cell>
          <table:table-cell office:value-type="float" office:value="2388279725" table:formula="msoxl:='C:\Documents and Settings\a110230\Local Settings\Temporary Internet Files\OLK3\132次待弟\[9502_1.xls]GB-TOT'!AD16" table:style-name="ce96">
            <text:p>2,388</text:p>
          </table:table-cell>
          <table:table-cell office:value-type="float" office:value="477.38" table:formula="msoxl:='C:\Documents and Settings\a110230\Local Settings\Temporary Internet Files\OLK3\132次待弟\[9502_1.xls]GB-TOT'!AE16" table:style-name="ce98">
            <text:p>477</text:p>
          </table:table-cell>
          <table:table-cell office:value-type="float" office:value="16505" table:formula="msoxl:='C:\Documents and Settings\a110230\Local Settings\Temporary Internet Files\OLK3\132次待弟\[9502_1.xls]GB-TOT'!AF16" table:style-name="ce104">
            <text:p>17</text:p>
          </table:table-cell>
          <table:table-cell office:value-type="float" office:value="421311213" table:formula="msoxl:='C:\Documents and Settings\a110230\Local Settings\Temporary Internet Files\OLK3\132次待弟\[9502_1.xls]GB-TOT'!AG16" table:style-name="ce96">
            <text:p>421</text:p>
          </table:table-cell>
          <table:table-cell office:value-type="float" office:value="2249576" table:formula="msoxl:='C:\Documents and Settings\a110230\Local Settings\Temporary Internet Files\OLK3\132次待弟\[9502_1.xls]GB-TOT'!AH16" table:style-name="ce96">
            <text:p>2</text:p>
          </table:table-cell>
          <table:table-cell office:value-type="float" office:value="53775" table:formula="msoxl:='C:\Documents and Settings\a110230\Local Settings\Temporary Internet Files\OLK3\132次待弟\[9502_1.xls]GB-TOT'!AI16" table:style-name="ce129">
            <text:p>54</text:p>
          </table:table-cell>
          <table:table-cell office:value-type="float" office:value="3.26" table:formula="msoxl:='C:\Documents and Settings\a110230\Local Settings\Temporary Internet Files\OLK3\132次待弟\[9502_1.xls]GB-TOT'!AJ16" table:style-name="ce101">
            <text:p>3.26<text:s/></text:p>
          </table:table-cell>
          <table:table-cell office:value-type="float" office:value="25662.57" table:formula="msoxl:='C:\Documents and Settings\a110230\Local Settings\Temporary Internet Files\OLK3\132次待弟\[9502_1.xls]GB-TOT'!AK16" table:style-name="ce102">
            <text:p>25,663</text:p>
          </table:table-cell>
          <table:table-cell office:value-type="float" office:value="7876.54" table:formula="msoxl:='C:\Documents and Settings\a110230\Local Settings\Temporary Internet Files\OLK3\132次待弟\[9502_1.xls]GB-TOT'!AL16" table:style-name="ce103">
            <text:p>7,877</text:p>
          </table:table-cell>
          <table:table-cell office:value-type="float" office:value="22952248593" table:formula="msoxl:='C:\Documents and Settings\a110230\Local Settings\Temporary Internet Files\OLK3\132次待弟\[9502_1.xls]GB-TOT'!AM16" table:style-name="ce90">
            <text:p>22,952</text:p>
          </table:table-cell>
          <table:table-cell office:value-type="float" office:value="7077048" table:formula="msoxl:='C:\Documents and Settings\a110230\Local Settings\Temporary Internet Files\OLK3\132次待弟\[9502_1.xls]GB-TOT'!AO16" table:style-name="ce104">
            <text:p>7,077</text:p>
          </table:table-cell>
          <table:table-cell office:value-type="float" office:value="7576032619" table:formula="msoxl:='C:\Documents and Settings\a110230\Local Settings\Temporary Internet Files\OLK3\132次待弟\[9502_1.xls]GB-TOT'!AP16" table:style-name="ce96">
            <text:p>7,576</text:p>
          </table:table-cell>
          <table:table-cell office:value-type="float" office:value="329671400" table:formula="msoxl:='C:\Documents and Settings\a110230\Local Settings\Temporary Internet Files\OLK3\132次待弟\[9502_1.xls]GB-TOT'!AQ16" table:style-name="ce96">
            <text:p>330</text:p>
          </table:table-cell>
          <table:table-cell office:value-type="float" office:value="1117.0899999999999" table:formula="msoxl:='C:\Documents and Settings\a110230\Local Settings\Temporary Internet Files\OLK3\132次待弟\[9502_1.xls]GB-TOT'!AR16" table:style-name="ce98">
            <text:p>1,117</text:p>
          </table:table-cell>
          <table:table-cell office:value-type="float" office:value="8903342" table:formula="msoxl:='C:\Documents and Settings\a110230\Local Settings\Temporary Internet Files\OLK3\132次待弟\[9502_1.xls]GB-TOT'!AT16" table:style-name="ce104">
            <text:p>8,903</text:p>
          </table:table-cell>
          <table:table-cell office:value-type="float" office:value="4123705047" table:formula="msoxl:='C:\Documents and Settings\a110230\Local Settings\Temporary Internet Files\OLK3\132次待弟\[9502_1.xls]GB-TOT'!AU16" table:style-name="ce96">
            <text:p>4,124</text:p>
          </table:table-cell>
          <table:table-cell office:value-type="float" office:value="680793885" table:formula="msoxl:='C:\Documents and Settings\a110230\Local Settings\Temporary Internet Files\OLK3\132次待弟\[9502_1.xls]GB-TOT'!AV16" table:style-name="ce96">
            <text:p>681</text:p>
          </table:table-cell>
          <table:table-cell office:value-type="float" office:value="539.63" table:formula="msoxl:='C:\Documents and Settings\a110230\Local Settings\Temporary Internet Files\OLK3\132次待弟\[9502_1.xls]GB-TOT'!AW16" table:style-name="ce98">
            <text:p>540</text:p>
          </table:table-cell>
          <table:table-cell office:value-type="float" office:value="140322" table:formula="msoxl:='C:\Documents and Settings\a110230\Local Settings\Temporary Internet Files\OLK3\132次待弟\[9502_1.xls]GB-TOT'!AY16" table:style-name="ce616">
            <text:p>140</text:p>
          </table:table-cell>
          <table:table-cell office:value-type="float" office:value="6583897954" table:formula="msoxl:='C:\Documents and Settings\a110230\Local Settings\Temporary Internet Files\OLK3\132次待弟\[9502_1.xls]GB-TOT'!AZ16" table:style-name="ce107">
            <text:p>6,584</text:p>
          </table:table-cell>
          <table:table-cell office:value-type="float" office:value="206350" table:formula="msoxl:='C:\Documents and Settings\a110230\Local Settings\Temporary Internet Files\OLK3\132次待弟\[9502_1.xls]GB-TOT'!BA16" table:style-name="ce108">
            <text:p>206350<text:s/></text:p>
          </table:table-cell>
          <table:table-cell office:value-type="float" office:value="46921.4" table:formula="msoxl:='C:\Documents and Settings\a110230\Local Settings\Temporary Internet Files\OLK3\132次待弟\[9502_1.xls]GB-TOT'!BB16" table:style-name="ce109">
            <text:p>46,921</text:p>
          </table:table-cell>
          <table:table-cell table:number-columns-repeated="1633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5.2223022660360829E-2" table:formula="msoxl:=C17/'C:\Documents and Settings\a110230\Local Settings\Temporary Internet Files\OLK3\132次待弟\[9502_1.xls]GB-TOT'!B12-1" table:style-name="ce112">
            <text:p>5.22%</text:p>
          </table:table-cell>
          <table:table-cell office:value-type="percentage" office:value="5.5783398850641985E-2" table:formula="msoxl:=D17/'C:\Documents and Settings\a110230\Local Settings\Temporary Internet Files\OLK3\132次待弟\[9502_1.xls]GB-TOT'!C12-1" table:style-name="ce113">
            <text:p>5.58%</text:p>
          </table:table-cell>
          <table:table-cell office:value-type="percentage" office:value="2.8663793245427005E-3" table:formula="msoxl:=E17/'C:\Documents and Settings\a110230\Local Settings\Temporary Internet Files\OLK3\132次待弟\[9502_1.xls]GB-TOT'!D12-1" table:style-name="ce112">
            <text:p>0.29%</text:p>
          </table:table-cell>
          <table:table-cell office:value-type="percentage" office:value="-9.6092619392185163E-4" table:formula="msoxl:=F17/'C:\Documents and Settings\a110230\Local Settings\Temporary Internet Files\OLK3\132次待弟\[9502_1.xls]GB-TOT'!E12-1" table:style-name="ce114">
            <text:p>-0.10%</text:p>
          </table:table-cell>
          <table:table-cell office:value-type="percentage" office:value="1.1870691552990476E-2" table:formula="msoxl:=G17/'C:\Documents and Settings\a110230\Local Settings\Temporary Internet Files\OLK3\132次待弟\[9502_1.xls]GB-TOT'!F12-1" table:style-name="ce115">
            <text:p>1.19%</text:p>
          </table:table-cell>
          <table:table-cell office:value-type="percentage" office:value="6.7422939653694947E-2" table:formula="msoxl:=H17/'C:\Documents and Settings\a110230\Local Settings\Temporary Internet Files\OLK3\132次待弟\[9502_1.xls]GB-TOT'!G12-1" table:style-name="ce112">
            <text:p>6.74%</text:p>
          </table:table-cell>
          <table:table-cell office:value-type="percentage" office:value="6.0002054075292133E-2" table:formula="msoxl:=I17/'C:\Documents and Settings\a110230\Local Settings\Temporary Internet Files\OLK3\132次待弟\[9502_1.xls]GB-TOT'!H12-1" table:style-name="ce113">
            <text:p>6.00%</text:p>
          </table:table-cell>
          <table:table-cell office:value-type="percentage" office:value="1.6611716812711341E-2" table:formula="msoxl:=J17/'C:\Documents and Settings\a110230\Local Settings\Temporary Internet Files\OLK3\132次待弟\[9502_1.xls]GB-TOT'!I12-1" table:style-name="ce112">
            <text:p>1.66%</text:p>
          </table:table-cell>
          <table:table-cell office:value-type="percentage" office:value="5.0916496945008216E-3" table:formula="msoxl:=K17/'C:\Documents and Settings\a110230\Local Settings\Temporary Internet Files\OLK3\132次待弟\[9502_1.xls]GB-TOT'!J12-1" table:style-name="ce113">
            <text:p>0.51%</text:p>
          </table:table-cell>
          <table:table-cell office:value-type="percentage" office:value="5.4587371879627034E-2" table:formula="msoxl:=L17/'C:\Documents and Settings\a110230\Local Settings\Temporary Internet Files\OLK3\132次待弟\[9502_1.xls]GB-TOT'!K12-1" table:style-name="ce112">
            <text:p>5.46%</text:p>
          </table:table-cell>
          <table:table-cell office:value-type="percentage" office:value="4.966927482455441E-2" table:formula="msoxl:=M17/'C:\Documents and Settings\a110230\Local Settings\Temporary Internet Files\OLK3\132次待弟\[9502_1.xls]GB-TOT'!L12-1" table:style-name="ce113">
            <text:p>4.97%</text:p>
          </table:table-cell>
          <table:table-cell office:value-type="percentage" office:value="5.6551268284120715E-2" table:formula="msoxl:=N17/'C:\Documents and Settings\a110230\Local Settings\Temporary Internet Files\OLK3\132次待弟\[9502_1.xls]GB-TOT'!M12-1" table:style-name="ce112">
            <text:p>5.66%</text:p>
          </table:table-cell>
          <table:table-cell office:value-type="percentage" office:value="-1.2051500033857021E-2" table:formula="msoxl:='C:\Documents and Settings\a110230\Local Settings\Temporary Internet Files\OLK3\132次待弟\[9502_1.xls]GB-TOT'!O16/'C:\Documents and Settings\a110230\Local Settings\Temporary Internet Files\OLK3\132次待弟\[9502_1.xls]GB-TOT'!O12-1" table:style-name="ce141">
            <text:p>-1.21%</text:p>
          </table:table-cell>
          <table:table-cell office:value-type="percentage" office:value="2.2092677324932586E-2" table:formula="msoxl:='C:\Documents and Settings\a110230\Local Settings\Temporary Internet Files\OLK3\132次待弟\[9502_1.xls]GB-TOT'!P16/'C:\Documents and Settings\a110230\Local Settings\Temporary Internet Files\OLK3\132次待弟\[9502_1.xls]GB-TOT'!P12-1" table:style-name="ce138">
            <text:p>2.21%</text:p>
          </table:table-cell>
          <table:table-cell office:value-type="percentage" office:value="-6.8522095036407382E-2" table:formula="msoxl:='C:\Documents and Settings\a110230\Local Settings\Temporary Internet Files\OLK3\132次待弟\[9502_1.xls]GB-TOT'!Q16/'C:\Documents and Settings\a110230\Local Settings\Temporary Internet Files\OLK3\132次待弟\[9502_1.xls]GB-TOT'!Q12-1" table:style-name="ce138">
            <text:p>-6.85%</text:p>
          </table:table-cell>
          <table:table-cell office:value-type="percentage" office:value="2.6037844929179599E-2" table:formula="msoxl:='C:\Documents and Settings\a110230\Local Settings\Temporary Internet Files\OLK3\132次待弟\[9502_1.xls]GB-TOT'!R16/'C:\Documents and Settings\a110230\Local Settings\Temporary Internet Files\OLK3\132次待弟\[9502_1.xls]GB-TOT'!R12-1" table:style-name="ce139">
            <text:p>2.60%</text:p>
          </table:table-cell>
          <table:table-cell office:value-type="percentage" office:value="1.351548851763984E-2" table:formula="msoxl:='C:\Documents and Settings\a110230\Local Settings\Temporary Internet Files\OLK3\132次待弟\[9502_1.xls]GB-TOT'!S16/'C:\Documents and Settings\a110230\Local Settings\Temporary Internet Files\OLK3\132次待弟\[9502_1.xls]GB-TOT'!S12-1" table:style-name="ce138">
            <text:p>1.35%</text:p>
          </table:table-cell>
          <table:table-cell office:value-type="percentage" office:value="6.7836389964573751E-2" table:formula="msoxl:='C:\Documents and Settings\a110230\Local Settings\Temporary Internet Files\OLK3\132次待弟\[9502_1.xls]GB-TOT'!T16/'C:\Documents and Settings\a110230\Local Settings\Temporary Internet Files\OLK3\132次待弟\[9502_1.xls]GB-TOT'!T12-1" table:style-name="ce137">
            <text:p>6.78%</text:p>
          </table:table-cell>
          <table:table-cell office:value-type="percentage" office:value="6.0015397746994159E-2" table:formula="msoxl:='C:\Documents and Settings\a110230\Local Settings\Temporary Internet Files\OLK3\132次待弟\[9502_1.xls]GB-TOT'!U16/'C:\Documents and Settings\a110230\Local Settings\Temporary Internet Files\OLK3\132次待弟\[9502_1.xls]GB-TOT'!U12-1" table:style-name="ce137">
            <text:p>6.00%</text:p>
          </table:table-cell>
          <table:table-cell office:value-type="percentage" office:value="1.7760404216269343E-2" table:formula="msoxl:='C:\Documents and Settings\a110230\Local Settings\Temporary Internet Files\OLK3\132次待弟\[9502_1.xls]GB-TOT'!V16/'C:\Documents and Settings\a110230\Local Settings\Temporary Internet Files\OLK3\132次待弟\[9502_1.xls]GB-TOT'!V12-1" table:style-name="ce137">
            <text:p>1.78%</text:p>
          </table:table-cell>
          <table:table-cell office:value-type="percentage" office:value="4.0080160320641323E-3" table:formula="msoxl:='C:\Documents and Settings\a110230\Local Settings\Temporary Internet Files\OLK3\132次待弟\[9502_1.xls]GB-TOT'!W16/'C:\Documents and Settings\a110230\Local Settings\Temporary Internet Files\OLK3\132次待弟\[9502_1.xls]GB-TOT'!W12-1" table:style-name="ce137">
            <text:p>0.40%</text:p>
          </table:table-cell>
          <table:table-cell office:value-type="percentage" office:value="5.3261890417683366E-2" table:formula="msoxl:='C:\Documents and Settings\a110230\Local Settings\Temporary Internet Files\OLK3\132次待弟\[9502_1.xls]GB-TOT'!X16/'C:\Documents and Settings\a110230\Local Settings\Temporary Internet Files\OLK3\132次待弟\[9502_1.xls]GB-TOT'!X12-1" table:style-name="ce137">
            <text:p>5.33%</text:p>
          </table:table-cell>
          <table:table-cell office:value-type="percentage" office:value="4.8869927226634191E-2" table:formula="msoxl:='C:\Documents and Settings\a110230\Local Settings\Temporary Internet Files\OLK3\132次待弟\[9502_1.xls]GB-TOT'!Y16/'C:\Documents and Settings\a110230\Local Settings\Temporary Internet Files\OLK3\132次待弟\[9502_1.xls]GB-TOT'!Y12-1" table:style-name="ce140">
            <text:p>4.89%</text:p>
          </table:table-cell>
          <table:table-cell office:value-type="percentage" office:value="4.1669592601864647E-2" table:formula="msoxl:='C:\Documents and Settings\a110230\Local Settings\Temporary Internet Files\OLK3\132次待弟\[9502_1.xls]GB-TOT'!Z16/'C:\Documents and Settings\a110230\Local Settings\Temporary Internet Files\OLK3\132次待弟\[9502_1.xls]GB-TOT'!Z12-1" table:style-name="ce141">
            <text:p>4.17%</text:p>
          </table:table-cell>
          <table:table-cell office:value-type="percentage" office:value="9.5067455264205014E-2" table:formula="msoxl:='C:\Documents and Settings\a110230\Local Settings\Temporary Internet Files\OLK3\132次待弟\[9502_1.xls]GB-TOT'!AB16/'C:\Documents and Settings\a110230\Local Settings\Temporary Internet Files\OLK3\132次待弟\[9502_1.xls]GB-TOT'!AB12-1" table:style-name="ce142">
            <text:p>9.51%</text:p>
          </table:table-cell>
          <table:table-cell office:value-type="percentage" office:value="0.12072699765202866" table:formula="msoxl:='C:\Documents and Settings\a110230\Local Settings\Temporary Internet Files\OLK3\132次待弟\[9502_1.xls]GB-TOT'!AC16/'C:\Documents and Settings\a110230\Local Settings\Temporary Internet Files\OLK3\132次待弟\[9502_1.xls]GB-TOT'!AC12-1" table:style-name="ce137">
            <text:p>12.07%</text:p>
          </table:table-cell>
          <table:table-cell office:value-type="percentage" office:value="9.9585159595169337E-2" table:formula="msoxl:='C:\Documents and Settings\a110230\Local Settings\Temporary Internet Files\OLK3\132次待弟\[9502_1.xls]GB-TOT'!AD16/'C:\Documents and Settings\a110230\Local Settings\Temporary Internet Files\OLK3\132次待弟\[9502_1.xls]GB-TOT'!AD12-1" table:style-name="ce137">
            <text:p>9.96%</text:p>
          </table:table-cell>
          <table:table-cell office:value-type="percentage" office:value="2.1352160890030003E-2" table:formula="msoxl:='C:\Documents and Settings\a110230\Local Settings\Temporary Internet Files\OLK3\132次待弟\[9502_1.xls]GB-TOT'!AE16/'C:\Documents and Settings\a110230\Local Settings\Temporary Internet Files\OLK3\132次待弟\[9502_1.xls]GB-TOT'!AE12-1" table:style-name="ce139">
            <text:p>2.14%</text:p>
          </table:table-cell>
          <table:table-cell office:value-type="percentage" office:value="-2.797408716136629E-2" table:formula="msoxl:='C:\Documents and Settings\a110230\Local Settings\Temporary Internet Files\OLK3\132次待弟\[9502_1.xls]GB-TOT'!AF16/'C:\Documents and Settings\a110230\Local Settings\Temporary Internet Files\OLK3\132次待弟\[9502_1.xls]GB-TOT'!AF12-1" table:style-name="ce142">
            <text:p>-2.80%</text:p>
          </table:table-cell>
          <table:table-cell office:value-type="percentage" office:value="8.1103063130725239E-2" table:formula="msoxl:='C:\Documents and Settings\a110230\Local Settings\Temporary Internet Files\OLK3\132次待弟\[9502_1.xls]GB-TOT'!AG16/'C:\Documents and Settings\a110230\Local Settings\Temporary Internet Files\OLK3\132次待弟\[9502_1.xls]GB-TOT'!AG12-1" table:style-name="ce137">
            <text:p>8.11%</text:p>
          </table:table-cell>
          <table:table-cell office:value-type="percentage" office:value="5.0246737785662576E-2" table:formula="msoxl:='C:\Documents and Settings\a110230\Local Settings\Temporary Internet Files\OLK3\132次待弟\[9502_1.xls]GB-TOT'!AH16/'C:\Documents and Settings\a110230\Local Settings\Temporary Internet Files\OLK3\132次待弟\[9502_1.xls]GB-TOT'!AH12-1" table:style-name="ce137">
            <text:p>5.02%</text:p>
          </table:table-cell>
          <table:table-cell office:value-type="percentage" office:value="-3.3571158995740702E-2" table:formula="msoxl:='C:\Documents and Settings\a110230\Local Settings\Temporary Internet Files\OLK3\132次待弟\[9502_1.xls]GB-TOT'!AI16/'C:\Documents and Settings\a110230\Local Settings\Temporary Internet Files\OLK3\132次待弟\[9502_1.xls]GB-TOT'!AI12-1" table:style-name="ce137">
            <text:p>-3.36%</text:p>
          </table:table-cell>
          <table:table-cell office:value-type="percentage" office:value="-6.0975609756097615E-3" table:formula="msoxl:='C:\Documents and Settings\a110230\Local Settings\Temporary Internet Files\OLK3\132次待弟\[9502_1.xls]GB-TOT'!AJ16/'C:\Documents and Settings\a110230\Local Settings\Temporary Internet Files\OLK3\132次待弟\[9502_1.xls]GB-TOT'!AJ12-1" table:style-name="ce137">
            <text:p>-0.61%</text:p>
          </table:table-cell>
          <table:table-cell office:value-type="percentage" office:value="0.1120424388470409" table:formula="msoxl:='C:\Documents and Settings\a110230\Local Settings\Temporary Internet Files\OLK3\132次待弟\[9502_1.xls]GB-TOT'!AK16/'C:\Documents and Settings\a110230\Local Settings\Temporary Internet Files\OLK3\132次待弟\[9502_1.xls]GB-TOT'!AK12-1" table:style-name="ce137">
            <text:p>11.20%</text:p>
          </table:table-cell>
          <table:table-cell office:value-type="percentage" office:value="0.11848353346132434" table:formula="msoxl:='C:\Documents and Settings\a110230\Local Settings\Temporary Internet Files\OLK3\132次待弟\[9502_1.xls]GB-TOT'!AL16/'C:\Documents and Settings\a110230\Local Settings\Temporary Internet Files\OLK3\132次待弟\[9502_1.xls]GB-TOT'!AL12-1" table:style-name="ce140">
            <text:p>11.85%</text:p>
          </table:table-cell>
          <table:table-cell office:value-type="percentage" office:value="0.11773146347024555" table:formula="msoxl:='C:\Documents and Settings\a110230\Local Settings\Temporary Internet Files\OLK3\132次待弟\[9502_1.xls]GB-TOT'!AM16/'C:\Documents and Settings\a110230\Local Settings\Temporary Internet Files\OLK3\132次待弟\[9502_1.xls]GB-TOT'!AM12-1" table:style-name="ce141">
            <text:p>11.77%</text:p>
          </table:table-cell>
          <table:table-cell office:value-type="percentage" office:value="1.9227069058682433E-2" table:formula="msoxl:='C:\Documents and Settings\a110230\Local Settings\Temporary Internet Files\OLK3\132次待弟\[9502_1.xls]GB-TOT'!AO16/'C:\Documents and Settings\a110230\Local Settings\Temporary Internet Files\OLK3\132次待弟\[9502_1.xls]GB-TOT'!AO12-1" table:style-name="ce142">
            <text:p>1.92%</text:p>
          </table:table-cell>
          <table:table-cell office:value-type="percentage" office:value="2.6627881240645301E-2" table:formula="msoxl:='C:\Documents and Settings\a110230\Local Settings\Temporary Internet Files\OLK3\132次待弟\[9502_1.xls]GB-TOT'!AP16/'C:\Documents and Settings\a110230\Local Settings\Temporary Internet Files\OLK3\132次待弟\[9502_1.xls]GB-TOT'!AP12-1" table:style-name="ce137">
            <text:p>2.66%</text:p>
          </table:table-cell>
          <table:table-cell office:value-type="percentage" office:value="9.9235944748201632E-3" table:formula="msoxl:='C:\Documents and Settings\a110230\Local Settings\Temporary Internet Files\OLK3\132次待弟\[9502_1.xls]GB-TOT'!AQ16/'C:\Documents and Settings\a110230\Local Settings\Temporary Internet Files\OLK3\132次待弟\[9502_1.xls]GB-TOT'!AQ12-1" table:style-name="ce137">
            <text:p>0.99%</text:p>
          </table:table-cell>
          <table:table-cell office:value-type="percentage" office:value="6.5687511263290421E-3" table:formula="msoxl:='C:\Documents and Settings\a110230\Local Settings\Temporary Internet Files\OLK3\132次待弟\[9502_1.xls]GB-TOT'!AR16/'C:\Documents and Settings\a110230\Local Settings\Temporary Internet Files\OLK3\132次待弟\[9502_1.xls]GB-TOT'!AR12-1" table:style-name="ce139">
            <text:p>0.66%</text:p>
          </table:table-cell>
          <table:table-cell office:value-type="percentage" office:value="2.479085999475128E-2" table:formula="msoxl:='C:\Documents and Settings\a110230\Local Settings\Temporary Internet Files\OLK3\132次待弟\[9502_1.xls]GB-TOT'!AT16/'C:\Documents and Settings\a110230\Local Settings\Temporary Internet Files\OLK3\132次待弟\[9502_1.xls]GB-TOT'!AT12-1" table:style-name="ce142">
            <text:p>2.48%</text:p>
          </table:table-cell>
          <table:table-cell office:value-type="percentage" office:value="2.6094858962824707E-2" table:formula="msoxl:='C:\Documents and Settings\a110230\Local Settings\Temporary Internet Files\OLK3\132次待弟\[9502_1.xls]GB-TOT'!AU16/'C:\Documents and Settings\a110230\Local Settings\Temporary Internet Files\OLK3\132次待弟\[9502_1.xls]GB-TOT'!AU12-1" table:style-name="ce137">
            <text:p>2.61%</text:p>
          </table:table-cell>
          <table:table-cell office:value-type="percentage" office:value="1.0571304632405187E-2" table:formula="msoxl:='C:\Documents and Settings\a110230\Local Settings\Temporary Internet Files\OLK3\132次待弟\[9502_1.xls]GB-TOT'!AV16/'C:\Documents and Settings\a110230\Local Settings\Temporary Internet Files\OLK3\132次待弟\[9502_1.xls]GB-TOT'!AV12-1" table:style-name="ce137">
            <text:p>1.06%</text:p>
          </table:table-cell>
          <table:table-cell office:value-type="percentage" office:value="-9.0720580611713952E-4" table:formula="msoxl:='C:\Documents and Settings\a110230\Local Settings\Temporary Internet Files\OLK3\132次待弟\[9502_1.xls]GB-TOT'!AW16/'C:\Documents and Settings\a110230\Local Settings\Temporary Internet Files\OLK3\132次待弟\[9502_1.xls]GB-TOT'!AW12-1" table:style-name="ce139">
            <text:p>-0.09%</text:p>
          </table:table-cell>
          <table:table-cell office:value-type="percentage" office:value="8.3793532242243618E-2" table:formula="msoxl:='C:\Documents and Settings\a110230\Local Settings\Temporary Internet Files\OLK3\132次待弟\[9502_1.xls]GB-TOT'!AY16/'C:\Documents and Settings\a110230\Local Settings\Temporary Internet Files\OLK3\132次待弟\[9502_1.xls]GB-TOT'!AY12-1" table:style-name="ce617">
            <text:p>8.38%</text:p>
          </table:table-cell>
          <table:table-cell office:value-type="percentage" office:value="6.1310006299454489E-2" table:formula="msoxl:='C:\Documents and Settings\a110230\Local Settings\Temporary Internet Files\OLK3\132次待弟\[9502_1.xls]GB-TOT'!AZ16/'C:\Documents and Settings\a110230\Local Settings\Temporary Internet Files\OLK3\132次待弟\[9502_1.xls]GB-TOT'!AZ12-1" table:style-name="ce618">
            <text:p>6.13%</text:p>
          </table:table-cell>
          <table:table-cell office:value-type="percentage" office:value="0.35302603107992914" table:formula="msoxl:='C:\Documents and Settings\a110230\Local Settings\Temporary Internet Files\OLK3\132次待弟\[9502_1.xls]GB-TOT'!BA16/'C:\Documents and Settings\a110230\Local Settings\Temporary Internet Files\OLK3\132次待弟\[9502_1.xls]GB-TOT'!BA12-1" table:style-name="ce618">
            <text:p>35.30%</text:p>
          </table:table-cell>
          <table:table-cell office:value-type="percentage" office:value="-2.0738560649682491E-2" table:formula="msoxl:='C:\Documents and Settings\a110230\Local Settings\Temporary Internet Files\OLK3\132次待弟\[9502_1.xls]GB-TOT'!BB16/'C:\Documents and Settings\a110230\Local Settings\Temporary Internet Files\OLK3\132次待弟\[9502_1.xls]GB-TOT'!BB12-1" table:style-name="ce619">
            <text:p>-2.07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87">
            <text:p>第三季</text:p>
          </table:table-cell>
          <table:table-cell office:value-type="float" office:value="82095814" table:formula="msoxl:='C:\Documents and Settings\a110230\Local Settings\Temporary Internet Files\OLK3\132次待弟\[9502_1.xls]GB-TOT'!B17" table:style-name="ce124">
            <text:p>82,096</text:p>
          </table:table-cell>
          <table:table-cell office:value-type="float" office:value="67546693205" table:formula="msoxl:='C:\Documents and Settings\a110230\Local Settings\Temporary Internet Files\OLK3\132次待弟\[9502_1.xls]GB-TOT'!C17" table:style-name="ce89">
            <text:p>67,547</text:p>
          </table:table-cell>
          <table:table-cell office:value-type="float" office:value="6702174158" table:formula="msoxl:='C:\Documents and Settings\a110230\Local Settings\Temporary Internet Files\OLK3\132次待弟\[9502_1.xls]GB-TOT'!D17" table:style-name="ce90">
            <text:p>6,702</text:p>
          </table:table-cell>
          <table:table-cell office:value-type="float" office:value="904.42" table:formula="msoxl:='C:\Documents and Settings\a110230\Local Settings\Temporary Internet Files\OLK3\132次待弟\[9502_1.xls]GB-TOT'!E17" table:style-name="ce125">
            <text:p>904</text:p>
          </table:table-cell>
          <table:table-cell office:value-type="float" office:value="761706" table:formula="msoxl:='C:\Documents and Settings\a110230\Local Settings\Temporary Internet Files\OLK3\132次待弟\[9502_1.xls]GB-TOT'!F17" table:style-name="ce126">
            <text:p>762</text:p>
          </table:table-cell>
          <table:table-cell office:value-type="float" office:value="37152428710" table:formula="msoxl:='C:\Documents and Settings\a110230\Local Settings\Temporary Internet Files\OLK3\132次待弟\[9502_1.xls]GB-TOT'!G17" table:style-name="ce90">
            <text:p>37,152</text:p>
          </table:table-cell>
          <table:table-cell office:value-type="float" office:value="1650680049" table:formula="msoxl:='C:\Documents and Settings\a110230\Local Settings\Temporary Internet Files\OLK3\132次待弟\[9502_1.xls]GB-TOT'!H17" table:style-name="ce89">
            <text:p>1,651</text:p>
          </table:table-cell>
          <table:table-cell office:value-type="float" office:value="7473900" table:formula="msoxl:='C:\Documents and Settings\a110230\Local Settings\Temporary Internet Files\OLK3\132次待弟\[9502_1.xls]GB-TOT'!I17" table:style-name="ce124">
            <text:p>7,474</text:p>
          </table:table-cell>
          <table:table-cell office:value-type="float" office:value="9.81" table:formula="msoxl:='C:\Documents and Settings\a110230\Local Settings\Temporary Internet Files\OLK3\132次待弟\[9502_1.xls]GB-TOT'!J17" table:style-name="ce93">
            <text:p>9.81<text:s/></text:p>
          </table:table-cell>
          <table:table-cell office:value-type="float" office:value="50942.37" table:formula="msoxl:='C:\Documents and Settings\a110230\Local Settings\Temporary Internet Files\OLK3\132次待弟\[9502_1.xls]GB-TOT'!K17" table:style-name="ce94">
            <text:p>50,942</text:p>
          </table:table-cell>
          <table:table-cell office:value-type="float" office:value="5191.82" table:formula="msoxl:='C:\Documents and Settings\a110230\Local Settings\Temporary Internet Files\OLK3\132次待弟\[9502_1.xls]GB-TOT'!L17" table:style-name="ce95">
            <text:p>5,192</text:p>
          </table:table-cell>
          <table:table-cell office:value-type="float" office:value="113051976122" table:formula="msoxl:='C:\Documents and Settings\a110230\Local Settings\Temporary Internet Files\OLK3\132次待弟\[9502_1.xls]GB-TOT'!M17" table:style-name="ce90">
            <text:p>113,052</text:p>
          </table:table-cell>
          <table:table-cell office:value-type="float" office:value="22879972" table:formula="msoxl:='C:\Documents and Settings\a110230\Local Settings\Temporary Internet Files\OLK3\132次待弟\[9502_1.xls]GB-TOT'!O17" table:style-name="ce594">
            <text:p>22,880</text:p>
          </table:table-cell>
          <table:table-cell office:value-type="float" office:value="29495510348" table:formula="msoxl:='C:\Documents and Settings\a110230\Local Settings\Temporary Internet Files\OLK3\132次待弟\[9502_1.xls]GB-TOT'!P17" table:style-name="ce97">
            <text:p>29,496</text:p>
          </table:table-cell>
          <table:table-cell office:value-type="float" office:value="3511489382" table:formula="msoxl:='C:\Documents and Settings\a110230\Local Settings\Temporary Internet Files\OLK3\132次待弟\[9502_1.xls]GB-TOT'!Q17" table:style-name="ce97">
            <text:p>3,511</text:p>
          </table:table-cell>
          <table:table-cell office:value-type="float" office:value="1442.62" table:formula="msoxl:='C:\Documents and Settings\a110230\Local Settings\Temporary Internet Files\OLK3\132次待弟\[9502_1.xls]GB-TOT'!R17" table:style-name="ce98">
            <text:p>1,443</text:p>
          </table:table-cell>
          <table:table-cell office:value-type="float" office:value="739257" table:formula="msoxl:='C:\Documents and Settings\a110230\Local Settings\Temporary Internet Files\OLK3\132次待弟\[9502_1.xls]GB-TOT'!S17" table:style-name="ce128">
            <text:p>739</text:p>
          </table:table-cell>
          <table:table-cell office:value-type="float" office:value="36422062796" table:formula="msoxl:='C:\Documents and Settings\a110230\Local Settings\Temporary Internet Files\OLK3\132次待弟\[9502_1.xls]GB-TOT'!T17" table:style-name="ce96">
            <text:p>36,422</text:p>
          </table:table-cell>
          <table:table-cell office:value-type="float" office:value="1648430325" table:formula="msoxl:='C:\Documents and Settings\a110230\Local Settings\Temporary Internet Files\OLK3\132次待弟\[9502_1.xls]GB-TOT'!U17" table:style-name="ce96">
            <text:p>1,648</text:p>
          </table:table-cell>
          <table:table-cell office:value-type="float" office:value="7376155" table:formula="msoxl:='C:\Documents and Settings\a110230\Local Settings\Temporary Internet Files\OLK3\132次待弟\[9502_1.xls]GB-TOT'!V17" table:style-name="ce129">
            <text:p>7,376</text:p>
          </table:table-cell>
          <table:table-cell office:value-type="float" office:value="9.98" table:formula="msoxl:='C:\Documents and Settings\a110230\Local Settings\Temporary Internet Files\OLK3\132次待弟\[9502_1.xls]GB-TOT'!W17" table:style-name="ce101">
            <text:p>9.98<text:s/></text:p>
          </table:table-cell>
          <table:table-cell office:value-type="float" office:value="51498.32" table:formula="msoxl:='C:\Documents and Settings\a110230\Local Settings\Temporary Internet Files\OLK3\132次待弟\[9502_1.xls]GB-TOT'!X17" table:style-name="ce102">
            <text:p>51,498</text:p>
          </table:table-cell>
          <table:table-cell office:value-type="float" office:value="5161.29" table:formula="msoxl:='C:\Documents and Settings\a110230\Local Settings\Temporary Internet Files\OLK3\132次待弟\[9502_1.xls]GB-TOT'!Y17" table:style-name="ce103">
            <text:p>5,161</text:p>
          </table:table-cell>
          <table:table-cell office:value-type="float" office:value="71077492851" table:formula="msoxl:='C:\Documents and Settings\a110230\Local Settings\Temporary Internet Files\OLK3\132次待弟\[9502_1.xls]GB-TOT'!Z17" table:style-name="ce90">
            <text:p>71,077</text:p>
          </table:table-cell>
          <table:table-cell office:value-type="float" office:value="42932855" table:formula="msoxl:='C:\Documents and Settings\a110230\Local Settings\Temporary Internet Files\OLK3\132次待弟\[9502_1.xls]GB-TOT'!AB17" table:style-name="ce130">
            <text:p>42,933</text:p>
          </table:table-cell>
          <table:table-cell office:value-type="float" office:value="19030028913" table:formula="msoxl:='C:\Documents and Settings\a110230\Local Settings\Temporary Internet Files\OLK3\132次待弟\[9502_1.xls]GB-TOT'!AC17" table:style-name="ce96">
            <text:p>19,030</text:p>
          </table:table-cell>
          <table:table-cell office:value-type="float" office:value="2193760781" table:formula="msoxl:='C:\Documents and Settings\a110230\Local Settings\Temporary Internet Files\OLK3\132次待弟\[9502_1.xls]GB-TOT'!AD17" table:style-name="ce96">
            <text:p>2,194</text:p>
          </table:table-cell>
          <table:table-cell office:value-type="float" office:value="494.35" table:formula="msoxl:='C:\Documents and Settings\a110230\Local Settings\Temporary Internet Files\OLK3\132次待弟\[9502_1.xls]GB-TOT'!AE17" table:style-name="ce98">
            <text:p>494</text:p>
          </table:table-cell>
          <table:table-cell office:value-type="float" office:value="17945" table:formula="msoxl:='C:\Documents and Settings\a110230\Local Settings\Temporary Internet Files\OLK3\132次待弟\[9502_1.xls]GB-TOT'!AF17" table:style-name="ce104">
            <text:p>18</text:p>
          </table:table-cell>
          <table:table-cell office:value-type="float" office:value="477398564" table:formula="msoxl:='C:\Documents and Settings\a110230\Local Settings\Temporary Internet Files\OLK3\132次待弟\[9502_1.xls]GB-TOT'!AG17" table:style-name="ce96">
            <text:p>477</text:p>
          </table:table-cell>
          <table:table-cell office:value-type="float" office:value="2249724" table:formula="msoxl:='C:\Documents and Settings\a110230\Local Settings\Temporary Internet Files\OLK3\132次待弟\[9502_1.xls]GB-TOT'!AH17" table:style-name="ce96">
            <text:p>2</text:p>
          </table:table-cell>
          <table:table-cell office:value-type="float" office:value="58484" table:formula="msoxl:='C:\Documents and Settings\a110230\Local Settings\Temporary Internet Files\OLK3\132次待弟\[9502_1.xls]GB-TOT'!AI17" table:style-name="ce129">
            <text:p>58</text:p>
          </table:table-cell>
          <table:table-cell office:value-type="float" office:value="3.26" table:formula="msoxl:='C:\Documents and Settings\a110230\Local Settings\Temporary Internet Files\OLK3\132次待弟\[9502_1.xls]GB-TOT'!AJ17" table:style-name="ce101">
            <text:p>3.26<text:s/></text:p>
          </table:table-cell>
          <table:table-cell office:value-type="float" office:value="26728.799999999999" table:formula="msoxl:='C:\Documents and Settings\a110230\Local Settings\Temporary Internet Files\OLK3\132次待弟\[9502_1.xls]GB-TOT'!AK17" table:style-name="ce102">
            <text:p>26,729</text:p>
          </table:table-cell>
          <table:table-cell office:value-type="float" office:value="8201.36" table:formula="msoxl:='C:\Documents and Settings\a110230\Local Settings\Temporary Internet Files\OLK3\132次待弟\[9502_1.xls]GB-TOT'!AL17" table:style-name="ce103">
            <text:p>8,201</text:p>
          </table:table-cell>
          <table:table-cell office:value-type="float" office:value="21703437982" table:formula="msoxl:='C:\Documents and Settings\a110230\Local Settings\Temporary Internet Files\OLK3\132次待弟\[9502_1.xls]GB-TOT'!AM17" table:style-name="ce90">
            <text:p>21,703</text:p>
          </table:table-cell>
          <table:table-cell office:value-type="float" office:value="7210686" table:formula="msoxl:='C:\Documents and Settings\a110230\Local Settings\Temporary Internet Files\OLK3\132次待弟\[9502_1.xls]GB-TOT'!AO17" table:style-name="ce104">
            <text:p>7,211</text:p>
          </table:table-cell>
          <table:table-cell office:value-type="float" office:value="7734412885" table:formula="msoxl:='C:\Documents and Settings\a110230\Local Settings\Temporary Internet Files\OLK3\132次待弟\[9502_1.xls]GB-TOT'!AP17" table:style-name="ce96">
            <text:p>7,734</text:p>
          </table:table-cell>
          <table:table-cell office:value-type="float" office:value="337065480" table:formula="msoxl:='C:\Documents and Settings\a110230\Local Settings\Temporary Internet Files\OLK3\132次待弟\[9502_1.xls]GB-TOT'!AQ17" table:style-name="ce96">
            <text:p>337</text:p>
          </table:table-cell>
          <table:table-cell office:value-type="float" office:value="1119.3800000000001" table:formula="msoxl:='C:\Documents and Settings\a110230\Local Settings\Temporary Internet Files\OLK3\132次待弟\[9502_1.xls]GB-TOT'!AR17" table:style-name="ce98">
            <text:p>1,119</text:p>
          </table:table-cell>
          <table:table-cell office:value-type="float" office:value="8365991" table:formula="msoxl:='C:\Documents and Settings\a110230\Local Settings\Temporary Internet Files\OLK3\132次待弟\[9502_1.xls]GB-TOT'!AT17" table:style-name="ce104">
            <text:p>8,366</text:p>
          </table:table-cell>
          <table:table-cell office:value-type="float" office:value="3902768647" table:formula="msoxl:='C:\Documents and Settings\a110230\Local Settings\Temporary Internet Files\OLK3\132次待弟\[9502_1.xls]GB-TOT'!AU17" table:style-name="ce96">
            <text:p>3,903</text:p>
          </table:table-cell>
          <table:table-cell office:value-type="float" office:value="645605360" table:formula="msoxl:='C:\Documents and Settings\a110230\Local Settings\Temporary Internet Files\OLK3\132次待弟\[9502_1.xls]GB-TOT'!AV17" table:style-name="ce96">
            <text:p>646</text:p>
          </table:table-cell>
          <table:table-cell office:value-type="float" office:value="543.66999999999996" table:formula="msoxl:='C:\Documents and Settings\a110230\Local Settings\Temporary Internet Files\OLK3\132次待弟\[9502_1.xls]GB-TOT'!AW17" table:style-name="ce98">
            <text:p>544</text:p>
          </table:table-cell>
          <table:table-cell office:value-type="float" office:value="141407" table:formula="msoxl:='C:\Documents and Settings\a110230\Local Settings\Temporary Internet Files\OLK3\132次待弟\[9502_1.xls]GB-TOT'!AY17" table:style-name="ce616">
            <text:p>141</text:p>
          </table:table-cell>
          <table:table-cell office:value-type="float" office:value="6762438265" table:formula="msoxl:='C:\Documents and Settings\a110230\Local Settings\Temporary Internet Files\OLK3\132次待弟\[9502_1.xls]GB-TOT'!AZ17" table:style-name="ce107">
            <text:p>6,762</text:p>
          </table:table-cell>
          <table:table-cell office:value-type="float" office:value="243080" table:formula="msoxl:='C:\Documents and Settings\a110230\Local Settings\Temporary Internet Files\OLK3\132次待弟\[9502_1.xls]GB-TOT'!BA17" table:style-name="ce108">
            <text:p>243080<text:s/></text:p>
          </table:table-cell>
          <table:table-cell office:value-type="float" office:value="47824.23" table:formula="msoxl:='C:\Documents and Settings\a110230\Local Settings\Temporary Internet Files\OLK3\132次待弟\[9502_1.xls]GB-TOT'!BB17" table:style-name="ce109">
            <text:p>47,824</text:p>
          </table:table-cell>
          <table:table-cell table:number-columns-repeated="1633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-2.6021696905964009E-2" table:formula="msoxl:=C19/'C:\Documents and Settings\a110230\Local Settings\Temporary Internet Files\OLK3\132次待弟\[9502_1.xls]GB-TOT'!B13-1" table:style-name="ce132">
            <text:p>-2.60%</text:p>
          </table:table-cell>
          <table:table-cell office:value-type="percentage" office:value="9.2279802021757451E-3" table:formula="msoxl:=D19/'C:\Documents and Settings\a110230\Local Settings\Temporary Internet Files\OLK3\132次待弟\[9502_1.xls]GB-TOT'!C13-1" table:style-name="ce133">
            <text:p>0.92%</text:p>
          </table:table-cell>
          <table:table-cell office:value-type="percentage" office:value="8.0722235597080028E-2" table:formula="msoxl:=E19/'C:\Documents and Settings\a110230\Local Settings\Temporary Internet Files\OLK3\132次待弟\[9502_1.xls]GB-TOT'!D13-1" table:style-name="ce132">
            <text:p>8.07%</text:p>
          </table:table-cell>
          <table:table-cell office:value-type="percentage" office:value="4.2414882091238004E-2" table:formula="msoxl:=F19/'C:\Documents and Settings\a110230\Local Settings\Temporary Internet Files\OLK3\132次待弟\[9502_1.xls]GB-TOT'!E13-1" table:style-name="ce152">
            <text:p>4.24%</text:p>
          </table:table-cell>
          <table:table-cell office:value-type="percentage" office:value="-1.5531398187723533E-2" table:formula="msoxl:=G19/'C:\Documents and Settings\a110230\Local Settings\Temporary Internet Files\OLK3\132次待弟\[9502_1.xls]GB-TOT'!F13-1" table:style-name="ce135">
            <text:p>-1.55%</text:p>
          </table:table-cell>
          <table:table-cell office:value-type="percentage" office:value="1.8675674200034909E-2" table:formula="msoxl:=H19/'C:\Documents and Settings\a110230\Local Settings\Temporary Internet Files\OLK3\132次待弟\[9502_1.xls]GB-TOT'!G13-1" table:style-name="ce132">
            <text:p>1.87%</text:p>
          </table:table-cell>
          <table:table-cell office:value-type="percentage" office:value="7.9104580015558756E-3" table:formula="msoxl:=I19/'C:\Documents and Settings\a110230\Local Settings\Temporary Internet Files\OLK3\132次待弟\[9502_1.xls]GB-TOT'!H13-1" table:style-name="ce133">
            <text:p>0.79%</text:p>
          </table:table-cell>
          <table:table-cell office:value-type="percentage" office:value="5.7633646804133853E-4" table:formula="msoxl:=J19/'C:\Documents and Settings\a110230\Local Settings\Temporary Internet Files\OLK3\132次待弟\[9502_1.xls]GB-TOT'!I13-1" table:style-name="ce132">
            <text:p>0.06%</text:p>
          </table:table-cell>
          <table:table-cell office:value-type="percentage" office:value="1.6580310880829119E-2" table:formula="msoxl:=K19/'C:\Documents and Settings\a110230\Local Settings\Temporary Internet Files\OLK3\132次待弟\[9502_1.xls]GB-TOT'!J13-1" table:style-name="ce133">
            <text:p>1.66%</text:p>
          </table:table-cell>
          <table:table-cell office:value-type="percentage" office:value="3.4276740413488493E-2" table:formula="msoxl:=L19/'C:\Documents and Settings\a110230\Local Settings\Temporary Internet Files\OLK3\132次待弟\[9502_1.xls]GB-TOT'!K13-1" table:style-name="ce132">
            <text:p>3.43%</text:p>
          </table:table-cell>
          <table:table-cell office:value-type="percentage" office:value="1.7626801048238772E-2" table:formula="msoxl:=M19/'C:\Documents and Settings\a110230\Local Settings\Temporary Internet Files\OLK3\132次待弟\[9502_1.xls]GB-TOT'!L13-1" table:style-name="ce133">
            <text:p>1.76%</text:p>
          </table:table-cell>
          <table:table-cell office:value-type="percentage" office:value="1.6291904135281587E-2" table:formula="msoxl:=N19/'C:\Documents and Settings\a110230\Local Settings\Temporary Internet Files\OLK3\132次待弟\[9502_1.xls]GB-TOT'!M13-1" table:style-name="ce132">
            <text:p>1.63%</text:p>
          </table:table-cell>
          <table:table-cell office:value-type="percentage" office:value="-5.4857258899285721E-2" table:formula="msoxl:='C:\Documents and Settings\a110230\Local Settings\Temporary Internet Files\OLK3\132次待弟\[9502_1.xls]GB-TOT'!O17/'C:\Documents and Settings\a110230\Local Settings\Temporary Internet Files\OLK3\132次待弟\[9502_1.xls]GB-TOT'!O13-1" table:style-name="ce141">
            <text:p>-5.49%</text:p>
          </table:table-cell>
          <table:table-cell office:value-type="percentage" office:value="-1.64135549198966E-2" table:formula="msoxl:='C:\Documents and Settings\a110230\Local Settings\Temporary Internet Files\OLK3\132次待弟\[9502_1.xls]GB-TOT'!P17/'C:\Documents and Settings\a110230\Local Settings\Temporary Internet Files\OLK3\132次待弟\[9502_1.xls]GB-TOT'!P13-1" table:style-name="ce138">
            <text:p>-1.64%</text:p>
          </table:table-cell>
          <table:table-cell office:value-type="percentage" office:value="0.18517492680111891" table:formula="msoxl:='C:\Documents and Settings\a110230\Local Settings\Temporary Internet Files\OLK3\132次待弟\[9502_1.xls]GB-TOT'!Q17/'C:\Documents and Settings\a110230\Local Settings\Temporary Internet Files\OLK3\132次待弟\[9502_1.xls]GB-TOT'!Q13-1" table:style-name="ce138">
            <text:p>18.52%</text:p>
          </table:table-cell>
          <table:table-cell office:value-type="percentage" office:value="5.9853800095507337E-2" table:formula="msoxl:='C:\Documents and Settings\a110230\Local Settings\Temporary Internet Files\OLK3\132次待弟\[9502_1.xls]GB-TOT'!R17/'C:\Documents and Settings\a110230\Local Settings\Temporary Internet Files\OLK3\132次待弟\[9502_1.xls]GB-TOT'!R13-1" table:style-name="ce139">
            <text:p>5.99%</text:p>
          </table:table-cell>
          <table:table-cell office:value-type="percentage" office:value="-1.4479055295300247E-2" table:formula="msoxl:='C:\Documents and Settings\a110230\Local Settings\Temporary Internet Files\OLK3\132次待弟\[9502_1.xls]GB-TOT'!S17/'C:\Documents and Settings\a110230\Local Settings\Temporary Internet Files\OLK3\132次待弟\[9502_1.xls]GB-TOT'!S13-1" table:style-name="ce138">
            <text:p>-1.45%</text:p>
          </table:table-cell>
          <table:table-cell office:value-type="percentage" office:value="1.8512126200099566E-2" table:formula="msoxl:='C:\Documents and Settings\a110230\Local Settings\Temporary Internet Files\OLK3\132次待弟\[9502_1.xls]GB-TOT'!T17/'C:\Documents and Settings\a110230\Local Settings\Temporary Internet Files\OLK3\132次待弟\[9502_1.xls]GB-TOT'!T13-1" table:style-name="ce137">
            <text:p>1.85%</text:p>
          </table:table-cell>
          <table:table-cell office:value-type="percentage" office:value="8.0066770983124869E-3" table:formula="msoxl:='C:\Documents and Settings\a110230\Local Settings\Temporary Internet Files\OLK3\132次待弟\[9502_1.xls]GB-TOT'!U17/'C:\Documents and Settings\a110230\Local Settings\Temporary Internet Files\OLK3\132次待弟\[9502_1.xls]GB-TOT'!U13-1" table:style-name="ce137">
            <text:p>0.80%</text:p>
          </table:table-cell>
          <table:table-cell office:value-type="percentage" office:value="1.6107452541609391E-3" table:formula="msoxl:='C:\Documents and Settings\a110230\Local Settings\Temporary Internet Files\OLK3\132次待弟\[9502_1.xls]GB-TOT'!V17/'C:\Documents and Settings\a110230\Local Settings\Temporary Internet Files\OLK3\132次待弟\[9502_1.xls]GB-TOT'!V13-1" table:style-name="ce137">
            <text:p>0.16%</text:p>
          </table:table-cell>
          <table:table-cell office:value-type="percentage" office:value="1.6293279022403295E-2" table:formula="msoxl:='C:\Documents and Settings\a110230\Local Settings\Temporary Internet Files\OLK3\132次待弟\[9502_1.xls]GB-TOT'!W17/'C:\Documents and Settings\a110230\Local Settings\Temporary Internet Files\OLK3\132次待弟\[9502_1.xls]GB-TOT'!W13-1" table:style-name="ce137">
            <text:p>1.63%</text:p>
          </table:table-cell>
          <table:table-cell office:value-type="percentage" office:value="3.3009646418348471E-2" table:formula="msoxl:='C:\Documents and Settings\a110230\Local Settings\Temporary Internet Files\OLK3\132次待弟\[9502_1.xls]GB-TOT'!X17/'C:\Documents and Settings\a110230\Local Settings\Temporary Internet Files\OLK3\132次待弟\[9502_1.xls]GB-TOT'!X13-1" table:style-name="ce137">
            <text:p>3.30%</text:p>
          </table:table-cell>
          <table:table-cell office:value-type="percentage" office:value="1.6414136441155414E-2" table:formula="msoxl:='C:\Documents and Settings\a110230\Local Settings\Temporary Internet Files\OLK3\132次待弟\[9502_1.xls]GB-TOT'!Y17/'C:\Documents and Settings\a110230\Local Settings\Temporary Internet Files\OLK3\132次待弟\[9502_1.xls]GB-TOT'!Y13-1" table:style-name="ce140">
            <text:p>1.64%</text:p>
          </table:table-cell>
          <table:table-cell office:value-type="percentage" office:value="1.0399005304480458E-2" table:formula="msoxl:='C:\Documents and Settings\a110230\Local Settings\Temporary Internet Files\OLK3\132次待弟\[9502_1.xls]GB-TOT'!Z17/'C:\Documents and Settings\a110230\Local Settings\Temporary Internet Files\OLK3\132次待弟\[9502_1.xls]GB-TOT'!Z13-1" table:style-name="ce141">
            <text:p>1.04%</text:p>
          </table:table-cell>
          <table:table-cell office:value-type="percentage" office:value="-1.3257099853234866E-2" table:formula="msoxl:='C:\Documents and Settings\a110230\Local Settings\Temporary Internet Files\OLK3\132次待弟\[9502_1.xls]GB-TOT'!AB17/'C:\Documents and Settings\a110230\Local Settings\Temporary Internet Files\OLK3\132次待弟\[9502_1.xls]GB-TOT'!AB13-1" table:style-name="ce142">
            <text:p>-1.33%</text:p>
          </table:table-cell>
          <table:table-cell office:value-type="percentage" office:value="3.3035143997681926E-2" table:formula="msoxl:='C:\Documents and Settings\a110230\Local Settings\Temporary Internet Files\OLK3\132次待弟\[9502_1.xls]GB-TOT'!AC17/'C:\Documents and Settings\a110230\Local Settings\Temporary Internet Files\OLK3\132次待弟\[9502_1.xls]GB-TOT'!AC13-1" table:style-name="ce137">
            <text:p>3.30%</text:p>
          </table:table-cell>
          <table:table-cell office:value-type="percentage" office:value="-6.6159055556872515E-3" table:formula="msoxl:='C:\Documents and Settings\a110230\Local Settings\Temporary Internet Files\OLK3\132次待弟\[9502_1.xls]GB-TOT'!AD17/'C:\Documents and Settings\a110230\Local Settings\Temporary Internet Files\OLK3\132次待弟\[9502_1.xls]GB-TOT'!AD13-1" table:style-name="ce137">
            <text:p>-0.66%</text:p>
          </table:table-cell>
          <table:table-cell office:value-type="percentage" office:value="4.2624541274729033E-2" table:formula="msoxl:='C:\Documents and Settings\a110230\Local Settings\Temporary Internet Files\OLK3\132次待弟\[9502_1.xls]GB-TOT'!AE17/'C:\Documents and Settings\a110230\Local Settings\Temporary Internet Files\OLK3\132次待弟\[9502_1.xls]GB-TOT'!AE13-1" table:style-name="ce139">
            <text:p>4.26%</text:p>
          </table:table-cell>
          <table:table-cell office:value-type="percentage" office:value="-4.0425645687396372E-2" table:formula="msoxl:='C:\Documents and Settings\a110230\Local Settings\Temporary Internet Files\OLK3\132次待弟\[9502_1.xls]GB-TOT'!AF17/'C:\Documents and Settings\a110230\Local Settings\Temporary Internet Files\OLK3\132次待弟\[9502_1.xls]GB-TOT'!AF13-1" table:style-name="ce142">
            <text:p>-4.04%</text:p>
          </table:table-cell>
          <table:table-cell office:value-type="percentage" office:value="9.1829359831716806E-2" table:formula="msoxl:='C:\Documents and Settings\a110230\Local Settings\Temporary Internet Files\OLK3\132次待弟\[9502_1.xls]GB-TOT'!AG17/'C:\Documents and Settings\a110230\Local Settings\Temporary Internet Files\OLK3\132次待弟\[9502_1.xls]GB-TOT'!AG13-1" table:style-name="ce137">
            <text:p>9.18%</text:p>
          </table:table-cell>
          <table:table-cell office:value-type="percentage" office:value="-5.7976712839845179E-2" table:formula="msoxl:='C:\Documents and Settings\a110230\Local Settings\Temporary Internet Files\OLK3\132次待弟\[9502_1.xls]GB-TOT'!AH17/'C:\Documents and Settings\a110230\Local Settings\Temporary Internet Files\OLK3\132次待弟\[9502_1.xls]GB-TOT'!AH13-1" table:style-name="ce137">
            <text:p>-5.80%</text:p>
          </table:table-cell>
          <table:table-cell office:value-type="percentage" office:value="-4.3832257009727815E-2" table:formula="msoxl:='C:\Documents and Settings\a110230\Local Settings\Temporary Internet Files\OLK3\132次待弟\[9502_1.xls]GB-TOT'!AI17/'C:\Documents and Settings\a110230\Local Settings\Temporary Internet Files\OLK3\132次待弟\[9502_1.xls]GB-TOT'!AI13-1" table:style-name="ce137">
            <text:p>-4.38%</text:p>
          </table:table-cell>
          <table:table-cell office:value-type="percentage" office:value="-3.0581039755351869E-3" table:formula="msoxl:='C:\Documents and Settings\a110230\Local Settings\Temporary Internet Files\OLK3\132次待弟\[9502_1.xls]GB-TOT'!AJ17/'C:\Documents and Settings\a110230\Local Settings\Temporary Internet Files\OLK3\132次待弟\[9502_1.xls]GB-TOT'!AJ13-1" table:style-name="ce137">
            <text:p>-0.31%</text:p>
          </table:table-cell>
          <table:table-cell office:value-type="percentage" office:value="0.13697869122049711" table:formula="msoxl:='C:\Documents and Settings\a110230\Local Settings\Temporary Internet Files\OLK3\132次待弟\[9502_1.xls]GB-TOT'!AK17/'C:\Documents and Settings\a110230\Local Settings\Temporary Internet Files\OLK3\132次待弟\[9502_1.xls]GB-TOT'!AK13-1" table:style-name="ce137">
            <text:p>13.70%</text:p>
          </table:table-cell>
          <table:table-cell office:value-type="percentage" office:value="0.14103020724350568" table:formula="msoxl:='C:\Documents and Settings\a110230\Local Settings\Temporary Internet Files\OLK3\132次待弟\[9502_1.xls]GB-TOT'!AL17/'C:\Documents and Settings\a110230\Local Settings\Temporary Internet Files\OLK3\132次待弟\[9502_1.xls]GB-TOT'!AL13-1" table:style-name="ce140">
            <text:p>14.10%</text:p>
          </table:table-cell>
          <table:table-cell office:value-type="percentage" office:value="3.0088985580665639E-2" table:formula="msoxl:='C:\Documents and Settings\a110230\Local Settings\Temporary Internet Files\OLK3\132次待弟\[9502_1.xls]GB-TOT'!AM17/'C:\Documents and Settings\a110230\Local Settings\Temporary Internet Files\OLK3\132次待弟\[9502_1.xls]GB-TOT'!AM13-1" table:style-name="ce141">
            <text:p>3.01%</text:p>
          </table:table-cell>
          <table:table-cell office:value-type="percentage" office:value="9.8520334794227615E-4" table:formula="msoxl:='C:\Documents and Settings\a110230\Local Settings\Temporary Internet Files\OLK3\132次待弟\[9502_1.xls]GB-TOT'!AO17/'C:\Documents and Settings\a110230\Local Settings\Temporary Internet Files\OLK3\132次待弟\[9502_1.xls]GB-TOT'!AO13-1" table:style-name="ce142">
            <text:p>0.10%</text:p>
          </table:table-cell>
          <table:table-cell office:value-type="percentage" office:value="3.7276087395672342E-3" table:formula="msoxl:='C:\Documents and Settings\a110230\Local Settings\Temporary Internet Files\OLK3\132次待弟\[9502_1.xls]GB-TOT'!AP17/'C:\Documents and Settings\a110230\Local Settings\Temporary Internet Files\OLK3\132次待弟\[9502_1.xls]GB-TOT'!AP13-1" table:style-name="ce137">
            <text:p>0.37%</text:p>
          </table:table-cell>
          <table:table-cell office:value-type="percentage" office:value="-2.4148295393324748E-3" table:formula="msoxl:='C:\Documents and Settings\a110230\Local Settings\Temporary Internet Files\OLK3\132次待弟\[9502_1.xls]GB-TOT'!AQ17/'C:\Documents and Settings\a110230\Local Settings\Temporary Internet Files\OLK3\132次待弟\[9502_1.xls]GB-TOT'!AQ13-1" table:style-name="ce137">
            <text:p>-0.24%</text:p>
          </table:table-cell>
          <table:table-cell office:value-type="percentage" office:value="2.4807229023564581E-3" table:formula="msoxl:='C:\Documents and Settings\a110230\Local Settings\Temporary Internet Files\OLK3\132次待弟\[9502_1.xls]GB-TOT'!AR17/'C:\Documents and Settings\a110230\Local Settings\Temporary Internet Files\OLK3\132次待弟\[9502_1.xls]GB-TOT'!AR13-1" table:style-name="ce139">
            <text:p>0.25%</text:p>
          </table:table-cell>
          <table:table-cell office:value-type="percentage" office:value="-5.716657853655327E-2" table:formula="msoxl:='C:\Documents and Settings\a110230\Local Settings\Temporary Internet Files\OLK3\132次待弟\[9502_1.xls]GB-TOT'!AT17/'C:\Documents and Settings\a110230\Local Settings\Temporary Internet Files\OLK3\132次待弟\[9502_1.xls]GB-TOT'!AT13-1" table:style-name="ce142">
            <text:p>-5.72%</text:p>
          </table:table-cell>
          <table:table-cell office:value-type="percentage" office:value="-4.6503089516054752E-2" table:formula="msoxl:='C:\Documents and Settings\a110230\Local Settings\Temporary Internet Files\OLK3\132次待弟\[9502_1.xls]GB-TOT'!AU17/'C:\Documents and Settings\a110230\Local Settings\Temporary Internet Files\OLK3\132次待弟\[9502_1.xls]GB-TOT'!AU13-1" table:style-name="ce137">
            <text:p>-4.65%</text:p>
          </table:table-cell>
          <table:table-cell office:value-type="percentage" office:value="-5.4466703363872271E-2" table:formula="msoxl:='C:\Documents and Settings\a110230\Local Settings\Temporary Internet Files\OLK3\132次待弟\[9502_1.xls]GB-TOT'!AV17/'C:\Documents and Settings\a110230\Local Settings\Temporary Internet Files\OLK3\132次待弟\[9502_1.xls]GB-TOT'!AV13-1" table:style-name="ce137">
            <text:p>-5.45%</text:p>
          </table:table-cell>
          <table:table-cell office:value-type="percentage" office:value="1.0088436385255584E-2" table:formula="msoxl:='C:\Documents and Settings\a110230\Local Settings\Temporary Internet Files\OLK3\132次待弟\[9502_1.xls]GB-TOT'!AW17/'C:\Documents and Settings\a110230\Local Settings\Temporary Internet Files\OLK3\132次待弟\[9502_1.xls]GB-TOT'!AW13-1" table:style-name="ce139">
            <text:p>1.01%</text:p>
          </table:table-cell>
          <table:table-cell office:value-type="percentage" office:value="6.5260953414090217E-2" table:formula="msoxl:='C:\Documents and Settings\a110230\Local Settings\Temporary Internet Files\OLK3\132次待弟\[9502_1.xls]GB-TOT'!AY17/'C:\Documents and Settings\a110230\Local Settings\Temporary Internet Files\OLK3\132次待弟\[9502_1.xls]GB-TOT'!AY13-1" table:style-name="ce617">
            <text:p>6.53%</text:p>
          </table:table-cell>
          <table:table-cell office:value-type="percentage" office:value="7.8113194405777575E-2" table:formula="msoxl:='C:\Documents and Settings\a110230\Local Settings\Temporary Internet Files\OLK3\132次待弟\[9502_1.xls]GB-TOT'!AZ17/'C:\Documents and Settings\a110230\Local Settings\Temporary Internet Files\OLK3\132次待弟\[9502_1.xls]GB-TOT'!AZ13-1" table:style-name="ce618">
            <text:p>7.81%</text:p>
          </table:table-cell>
          <table:table-cell office:value-type="percentage" office:value="0.46822904083111871" table:formula="msoxl:='C:\Documents and Settings\a110230\Local Settings\Temporary Internet Files\OLK3\132次待弟\[9502_1.xls]GB-TOT'!BA17/'C:\Documents and Settings\a110230\Local Settings\Temporary Internet Files\OLK3\132次待弟\[9502_1.xls]GB-TOT'!BA13-1" table:style-name="ce618">
            <text:p>46.82%</text:p>
          </table:table-cell>
          <table:table-cell office:value-type="percentage" office:value="1.2074406072586585E-2" table:formula="msoxl:='C:\Documents and Settings\a110230\Local Settings\Temporary Internet Files\OLK3\132次待弟\[9502_1.xls]GB-TOT'!BB17/'C:\Documents and Settings\a110230\Local Settings\Temporary Internet Files\OLK3\132次待弟\[9502_1.xls]GB-TOT'!BB13-1" table:style-name="ce619">
            <text:p>1.21%</text:p>
          </table:table-cell>
          <table:table-cell table:number-columns-repeated="16334" table:style-name="ce122"/>
        </table:table-row>
        <table:table-row table:style-name="ro4">
          <table:table-cell table:style-name="ce491"/>
          <table:table-cell office:value-type="string" table:style-name="ce282">
            <text:p>第四季</text:p>
          </table:table-cell>
          <table:table-cell office:value-type="float" office:value="86151458" table:formula="msoxl:='C:\Documents and Settings\a110230\Local Settings\Temporary Internet Files\OLK3\132次待弟\[9502_1.xls]GB-TOT'!B18" table:style-name="ce88">
            <text:p>86,151</text:p>
          </table:table-cell>
          <table:table-cell office:value-type="float" office:value="68619607881" table:formula="msoxl:='C:\Documents and Settings\a110230\Local Settings\Temporary Internet Files\OLK3\132次待弟\[9502_1.xls]GB-TOT'!C18" table:style-name="ce89">
            <text:p>68,620</text:p>
          </table:table-cell>
          <table:table-cell office:value-type="float" office:value="6864821762" table:formula="msoxl:='C:\Documents and Settings\a110230\Local Settings\Temporary Internet Files\OLK3\132次待弟\[9502_1.xls]GB-TOT'!D18" table:style-name="ce90">
            <text:p>6,865</text:p>
          </table:table-cell>
          <table:table-cell office:value-type="float" office:value="876.18" table:formula="msoxl:='C:\Documents and Settings\a110230\Local Settings\Temporary Internet Files\OLK3\132次待弟\[9502_1.xls]GB-TOT'!E18" table:style-name="ce125">
            <text:p>876</text:p>
          </table:table-cell>
          <table:table-cell office:value-type="float" office:value="728709" table:formula="msoxl:='C:\Documents and Settings\a110230\Local Settings\Temporary Internet Files\OLK3\132次待弟\[9502_1.xls]GB-TOT'!F18" table:style-name="ce92">
            <text:p>729</text:p>
          </table:table-cell>
          <table:table-cell office:value-type="float" office:value="36557055618" table:formula="msoxl:='C:\Documents and Settings\a110230\Local Settings\Temporary Internet Files\OLK3\132次待弟\[9502_1.xls]GB-TOT'!G18" table:style-name="ce90">
            <text:p>36,557</text:p>
          </table:table-cell>
          <table:table-cell office:value-type="float" office:value="1583612866" table:formula="msoxl:='C:\Documents and Settings\a110230\Local Settings\Temporary Internet Files\OLK3\132次待弟\[9502_1.xls]GB-TOT'!H18" table:style-name="ce89">
            <text:p>1,584</text:p>
          </table:table-cell>
          <table:table-cell office:value-type="float" office:value="7278952" table:formula="msoxl:='C:\Documents and Settings\a110230\Local Settings\Temporary Internet Files\OLK3\132次待弟\[9502_1.xls]GB-TOT'!I18" table:style-name="ce88">
            <text:p>7,279</text:p>
          </table:table-cell>
          <table:table-cell office:value-type="float" office:value="9.99" table:formula="msoxl:='C:\Documents and Settings\a110230\Local Settings\Temporary Internet Files\OLK3\132次待弟\[9502_1.xls]GB-TOT'!J18" table:style-name="ce93">
            <text:p>9.99<text:s/></text:p>
          </table:table-cell>
          <table:table-cell office:value-type="float" office:value="52340.05" table:formula="msoxl:='C:\Documents and Settings\a110230\Local Settings\Temporary Internet Files\OLK3\132次待弟\[9502_1.xls]GB-TOT'!K18" table:style-name="ce94">
            <text:p>52,340</text:p>
          </table:table-cell>
          <table:table-cell office:value-type="float" office:value="5239.8599999999997" table:formula="msoxl:='C:\Documents and Settings\a110230\Local Settings\Temporary Internet Files\OLK3\132次待弟\[9502_1.xls]GB-TOT'!L18" table:style-name="ce95">
            <text:p>5,240</text:p>
          </table:table-cell>
          <table:table-cell office:value-type="float" office:value="113625098127" table:formula="msoxl:='C:\Documents and Settings\a110230\Local Settings\Temporary Internet Files\OLK3\132次待弟\[9502_1.xls]GB-TOT'!M18" table:style-name="ce90">
            <text:p>113,625</text:p>
          </table:table-cell>
          <table:table-cell office:value-type="float" office:value="22416903" table:formula="msoxl:='C:\Documents and Settings\a110230\Local Settings\Temporary Internet Files\OLK3\132次待弟\[9502_1.xls]GB-TOT'!O18" table:style-name="ce594">
            <text:p>22,417</text:p>
          </table:table-cell>
          <table:table-cell office:value-type="float" office:value="29306845429" table:formula="msoxl:='C:\Documents and Settings\a110230\Local Settings\Temporary Internet Files\OLK3\132次待弟\[9502_1.xls]GB-TOT'!P18" table:style-name="ce97">
            <text:p>29,307</text:p>
          </table:table-cell>
          <table:table-cell office:value-type="float" office:value="3495519029" table:formula="msoxl:='C:\Documents and Settings\a110230\Local Settings\Temporary Internet Files\OLK3\132次待弟\[9502_1.xls]GB-TOT'!Q18" table:style-name="ce97">
            <text:p>3,496</text:p>
          </table:table-cell>
          <table:table-cell office:value-type="float" office:value="1463.29" table:formula="msoxl:='C:\Documents and Settings\a110230\Local Settings\Temporary Internet Files\OLK3\132次待弟\[9502_1.xls]GB-TOT'!R18" table:style-name="ce98">
            <text:p>1,463</text:p>
          </table:table-cell>
          <table:table-cell office:value-type="float" office:value="705033" table:formula="msoxl:='C:\Documents and Settings\a110230\Local Settings\Temporary Internet Files\OLK3\132次待弟\[9502_1.xls]GB-TOT'!S18" table:style-name="ce128">
            <text:p>705</text:p>
          </table:table-cell>
          <table:table-cell office:value-type="float" office:value="35781644766" table:formula="msoxl:='C:\Documents and Settings\a110230\Local Settings\Temporary Internet Files\OLK3\132次待弟\[9502_1.xls]GB-TOT'!T18" table:style-name="ce96">
            <text:p>35,782</text:p>
          </table:table-cell>
          <table:table-cell office:value-type="float" office:value="1581532983" table:formula="msoxl:='C:\Documents and Settings\a110230\Local Settings\Temporary Internet Files\OLK3\132次待弟\[9502_1.xls]GB-TOT'!U18" table:style-name="ce96">
            <text:p>1,582</text:p>
          </table:table-cell>
          <table:table-cell office:value-type="float" office:value="7176007" table:formula="msoxl:='C:\Documents and Settings\a110230\Local Settings\Temporary Internet Files\OLK3\132次待弟\[9502_1.xls]GB-TOT'!V18" table:style-name="ce129">
            <text:p>7,176</text:p>
          </table:table-cell>
          <table:table-cell office:value-type="float" office:value="10.18" table:formula="msoxl:='C:\Documents and Settings\a110230\Local Settings\Temporary Internet Files\OLK3\132次待弟\[9502_1.xls]GB-TOT'!W18" table:style-name="ce101">
            <text:p>10.18<text:s/></text:p>
          </table:table-cell>
          <table:table-cell office:value-type="float" office:value="52994.93" table:formula="msoxl:='C:\Documents and Settings\a110230\Local Settings\Temporary Internet Files\OLK3\132次待弟\[9502_1.xls]GB-TOT'!X18" table:style-name="ce102">
            <text:p>52,995</text:p>
          </table:table-cell>
          <table:table-cell office:value-type="float" office:value="5206.68" table:formula="msoxl:='C:\Documents and Settings\a110230\Local Settings\Temporary Internet Files\OLK3\132次待弟\[9502_1.xls]GB-TOT'!Y18" table:style-name="ce103">
            <text:p>5,207</text:p>
          </table:table-cell>
          <table:table-cell office:value-type="float" office:value="70165542207" table:formula="msoxl:='C:\Documents and Settings\a110230\Local Settings\Temporary Internet Files\OLK3\132次待弟\[9502_1.xls]GB-TOT'!Z18" table:style-name="ce90">
            <text:p>70,166</text:p>
          </table:table-cell>
          <table:table-cell office:value-type="float" office:value="47582577" table:formula="msoxl:='C:\Documents and Settings\a110230\Local Settings\Temporary Internet Files\OLK3\132次待弟\[9502_1.xls]GB-TOT'!AB18" table:style-name="ce130">
            <text:p>47,583</text:p>
          </table:table-cell>
          <table:table-cell office:value-type="float" office:value="20273146985" table:formula="msoxl:='C:\Documents and Settings\a110230\Local Settings\Temporary Internet Files\OLK3\132次待弟\[9502_1.xls]GB-TOT'!AC18" table:style-name="ce96">
            <text:p>20,273</text:p>
          </table:table-cell>
          <table:table-cell office:value-type="float" office:value="2374905500" table:formula="msoxl:='C:\Documents and Settings\a110230\Local Settings\Temporary Internet Files\OLK3\132次待弟\[9502_1.xls]GB-TOT'!AD18" table:style-name="ce96">
            <text:p>2,375</text:p>
          </table:table-cell>
          <table:table-cell office:value-type="float" office:value="475.97" table:formula="msoxl:='C:\Documents and Settings\a110230\Local Settings\Temporary Internet Files\OLK3\132次待弟\[9502_1.xls]GB-TOT'!AE18" table:style-name="ce98">
            <text:p>476</text:p>
          </table:table-cell>
          <table:table-cell office:value-type="float" office:value="18875" table:formula="msoxl:='C:\Documents and Settings\a110230\Local Settings\Temporary Internet Files\OLK3\132次待弟\[9502_1.xls]GB-TOT'!AF18" table:style-name="ce104">
            <text:p>19</text:p>
          </table:table-cell>
          <table:table-cell office:value-type="float" office:value="506604306" table:formula="msoxl:='C:\Documents and Settings\a110230\Local Settings\Temporary Internet Files\OLK3\132次待弟\[9502_1.xls]GB-TOT'!AG18" table:style-name="ce96">
            <text:p>507</text:p>
          </table:table-cell>
          <table:table-cell office:value-type="float" office:value="2079883" table:formula="msoxl:='C:\Documents and Settings\a110230\Local Settings\Temporary Internet Files\OLK3\132次待弟\[9502_1.xls]GB-TOT'!AH18" table:style-name="ce96">
            <text:p>2</text:p>
          </table:table-cell>
          <table:table-cell office:value-type="float" office:value="61355" table:formula="msoxl:='C:\Documents and Settings\a110230\Local Settings\Temporary Internet Files\OLK3\132次待弟\[9502_1.xls]GB-TOT'!AI18" table:style-name="ce129">
            <text:p>61</text:p>
          </table:table-cell>
          <table:table-cell office:value-type="float" office:value="3.25" table:formula="msoxl:='C:\Documents and Settings\a110230\Local Settings\Temporary Internet Files\OLK3\132次待弟\[9502_1.xls]GB-TOT'!AJ18" table:style-name="ce101">
            <text:p>3.25<text:s/></text:p>
          </table:table-cell>
          <table:table-cell office:value-type="float" office:value="26950.16" table:formula="msoxl:='C:\Documents and Settings\a110230\Local Settings\Temporary Internet Files\OLK3\132次待弟\[9502_1.xls]GB-TOT'!AK18" table:style-name="ce102">
            <text:p>26,950</text:p>
          </table:table-cell>
          <table:table-cell office:value-type="float" office:value="8290.84" table:formula="msoxl:='C:\Documents and Settings\a110230\Local Settings\Temporary Internet Files\OLK3\132次待弟\[9502_1.xls]GB-TOT'!AL18" table:style-name="ce103">
            <text:p>8,291</text:p>
          </table:table-cell>
          <table:table-cell office:value-type="float" office:value="23156736674" table:formula="msoxl:='C:\Documents and Settings\a110230\Local Settings\Temporary Internet Files\OLK3\132次待弟\[9502_1.xls]GB-TOT'!AM18" table:style-name="ce90">
            <text:p>23,157</text:p>
          </table:table-cell>
          <table:table-cell office:value-type="float" office:value="7065072" table:formula="msoxl:='C:\Documents and Settings\a110230\Local Settings\Temporary Internet Files\OLK3\132次待弟\[9502_1.xls]GB-TOT'!AO18" table:style-name="ce104">
            <text:p>7,065</text:p>
          </table:table-cell>
          <table:table-cell office:value-type="float" office:value="7667797756" table:formula="msoxl:='C:\Documents and Settings\a110230\Local Settings\Temporary Internet Files\OLK3\132次待弟\[9502_1.xls]GB-TOT'!AP18" table:style-name="ce96">
            <text:p>7,668</text:p>
          </table:table-cell>
          <table:table-cell office:value-type="float" office:value="328949490" table:formula="msoxl:='C:\Documents and Settings\a110230\Local Settings\Temporary Internet Files\OLK3\132次待弟\[9502_1.xls]GB-TOT'!AQ18" table:style-name="ce96">
            <text:p>329</text:p>
          </table:table-cell>
          <table:table-cell office:value-type="float" office:value="1131.8699999999999" table:formula="msoxl:='C:\Documents and Settings\a110230\Local Settings\Temporary Internet Files\OLK3\132次待弟\[9502_1.xls]GB-TOT'!AR18" table:style-name="ce98">
            <text:p>1,132</text:p>
          </table:table-cell>
          <table:table-cell office:value-type="float" office:value="8411423" table:formula="msoxl:='C:\Documents and Settings\a110230\Local Settings\Temporary Internet Files\OLK3\132次待弟\[9502_1.xls]GB-TOT'!AT18" table:style-name="ce104">
            <text:p>8,411</text:p>
          </table:table-cell>
          <table:table-cell office:value-type="float" office:value="3895741995" table:formula="msoxl:='C:\Documents and Settings\a110230\Local Settings\Temporary Internet Files\OLK3\132次待弟\[9502_1.xls]GB-TOT'!AU18" table:style-name="ce96">
            <text:p>3,896</text:p>
          </table:table-cell>
          <table:table-cell office:value-type="float" office:value="649884430" table:formula="msoxl:='C:\Documents and Settings\a110230\Local Settings\Temporary Internet Files\OLK3\132次待弟\[9502_1.xls]GB-TOT'!AV18" table:style-name="ce96">
            <text:p>650</text:p>
          </table:table-cell>
          <table:table-cell office:value-type="float" office:value="540.41" table:formula="msoxl:='C:\Documents and Settings\a110230\Local Settings\Temporary Internet Files\OLK3\132次待弟\[9502_1.xls]GB-TOT'!AW18" table:style-name="ce98">
            <text:p>540</text:p>
          </table:table-cell>
          <table:table-cell office:value-type="float" office:value="143966" table:formula="msoxl:='C:\Documents and Settings\a110230\Local Settings\Temporary Internet Files\OLK3\132次待弟\[9502_1.xls]GB-TOT'!AY18" table:style-name="ce616">
            <text:p>144</text:p>
          </table:table-cell>
          <table:table-cell office:value-type="float" office:value="6845319480" table:formula="msoxl:='C:\Documents and Settings\a110230\Local Settings\Temporary Internet Files\OLK3\132次待弟\[9502_1.xls]GB-TOT'!AZ18" table:style-name="ce107">
            <text:p>6,845</text:p>
          </table:table-cell>
          <table:table-cell office:value-type="float" office:value="262410" table:formula="msoxl:='C:\Documents and Settings\a110230\Local Settings\Temporary Internet Files\OLK3\132次待弟\[9502_1.xls]GB-TOT'!BA18" table:style-name="ce108">
            <text:p>262410<text:s/></text:p>
          </table:table-cell>
          <table:table-cell office:value-type="float" office:value="47549.99" table:formula="msoxl:='C:\Documents and Settings\a110230\Local Settings\Temporary Internet Files\OLK3\132次待弟\[9502_1.xls]GB-TOT'!BB18" table:style-name="ce109">
            <text:p>47,550</text:p>
          </table:table-cell>
          <table:table-cell table:number-columns-repeated="16334"/>
        </table:table-row>
        <table:table-row table:style-name="ro4">
          <table:table-cell table:style-name="ce653"/>
          <table:table-cell office:value-type="string" table:style-name="ce287">
            <text:p>成長率</text:p>
          </table:table-cell>
          <table:table-cell office:value-type="percentage" office:value="-6.4831949020385471E-2" table:formula="msoxl:=C21/'C:\Documents and Settings\a110230\Local Settings\Temporary Internet Files\OLK3\132次待弟\[9502_1.xls]GB-TOT'!B14-1" table:style-name="ce112">
            <text:p>-6.48%</text:p>
          </table:table-cell>
          <table:table-cell office:value-type="percentage" office:value="-1.5268096965556199E-2" table:formula="msoxl:=D21/'C:\Documents and Settings\a110230\Local Settings\Temporary Internet Files\OLK3\132次待弟\[9502_1.xls]GB-TOT'!C14-1" table:style-name="ce113">
            <text:p>-1.53%</text:p>
          </table:table-cell>
          <table:table-cell office:value-type="percentage" office:value="4.9201238650580681E-2" table:formula="msoxl:=E21/'C:\Documents and Settings\a110230\Local Settings\Temporary Internet Files\OLK3\132次待弟\[9502_1.xls]GB-TOT'!D14-1" table:style-name="ce112">
            <text:p>4.92%</text:p>
          </table:table-cell>
          <table:table-cell office:value-type="percentage" office:value="5.8917370653710943E-2" table:formula="msoxl:=F21/'C:\Documents and Settings\a110230\Local Settings\Temporary Internet Files\OLK3\132次待弟\[9502_1.xls]GB-TOT'!E14-1" table:style-name="ce114">
            <text:p>5.89%</text:p>
          </table:table-cell>
          <table:table-cell office:value-type="percentage" office:value="-4.844798520783844E-2" table:formula="msoxl:=G21/'C:\Documents and Settings\a110230\Local Settings\Temporary Internet Files\OLK3\132次待弟\[9502_1.xls]GB-TOT'!F14-1" table:style-name="ce115">
            <text:p>-4.84%</text:p>
          </table:table-cell>
          <table:table-cell office:value-type="percentage" office:value="-6.847664122683117E-3" table:formula="msoxl:=H21/'C:\Documents and Settings\a110230\Local Settings\Temporary Internet Files\OLK3\132次待弟\[9502_1.xls]GB-TOT'!G14-1" table:style-name="ce112">
            <text:p>-0.68%</text:p>
          </table:table-cell>
          <table:table-cell office:value-type="percentage" office:value="-2.002470362994746E-2" table:formula="msoxl:=I21/'C:\Documents and Settings\a110230\Local Settings\Temporary Internet Files\OLK3\132次待弟\[9502_1.xls]GB-TOT'!H14-1" table:style-name="ce113">
            <text:p>-2.00%</text:p>
          </table:table-cell>
          <table:table-cell office:value-type="percentage" office:value="-2.0863717158901451E-2" table:formula="msoxl:=J21/'C:\Documents and Settings\a110230\Local Settings\Temporary Internet Files\OLK3\132次待弟\[9502_1.xls]GB-TOT'!I14-1" table:style-name="ce112">
            <text:p>-2.09%</text:p>
          </table:table-cell>
          <table:table-cell office:value-type="percentage" office:value="2.8836251287332582E-2" table:formula="msoxl:=K21/'C:\Documents and Settings\a110230\Local Settings\Temporary Internet Files\OLK3\132次待弟\[9502_1.xls]GB-TOT'!J14-1" table:style-name="ce113">
            <text:p>2.88%</text:p>
          </table:table-cell>
          <table:table-cell office:value-type="percentage" office:value="4.3135837919884734E-2" table:formula="msoxl:=L21/'C:\Documents and Settings\a110230\Local Settings\Temporary Internet Files\OLK3\132次待弟\[9502_1.xls]GB-TOT'!K14-1" table:style-name="ce112">
            <text:p>4.31%</text:p>
          </table:table-cell>
          <table:table-cell office:value-type="percentage" office:value="1.374983313309297E-2" table:formula="msoxl:=M21/'C:\Documents and Settings\a110230\Local Settings\Temporary Internet Files\OLK3\132次待弟\[9502_1.xls]GB-TOT'!L14-1" table:style-name="ce113">
            <text:p>1.37%</text:p>
          </table:table-cell>
          <table:table-cell office:value-type="percentage" office:value="-8.9526233723135062E-3" table:formula="msoxl:=N21/'C:\Documents and Settings\a110230\Local Settings\Temporary Internet Files\OLK3\132次待弟\[9502_1.xls]GB-TOT'!M14-1" table:style-name="ce112">
            <text:p>-0.90%</text:p>
          </table:table-cell>
          <table:table-cell office:value-type="percentage" office:value="-9.4408330008938002E-2" table:formula="msoxl:='C:\Documents and Settings\a110230\Local Settings\Temporary Internet Files\OLK3\132次待弟\[9502_1.xls]GB-TOT'!O18/'C:\Documents and Settings\a110230\Local Settings\Temporary Internet Files\OLK3\132次待弟\[9502_1.xls]GB-TOT'!O14-1" table:style-name="ce141">
            <text:p>-9.44%</text:p>
          </table:table-cell>
          <table:table-cell office:value-type="percentage" office:value="-2.81738743060993E-2" table:formula="msoxl:='C:\Documents and Settings\a110230\Local Settings\Temporary Internet Files\OLK3\132次待弟\[9502_1.xls]GB-TOT'!P18/'C:\Documents and Settings\a110230\Local Settings\Temporary Internet Files\OLK3\132次待弟\[9502_1.xls]GB-TOT'!P14-1" table:style-name="ce138">
            <text:p>-2.82%</text:p>
          </table:table-cell>
          <table:table-cell office:value-type="percentage" office:value="0.17320138276470942" table:formula="msoxl:='C:\Documents and Settings\a110230\Local Settings\Temporary Internet Files\OLK3\132次待弟\[9502_1.xls]GB-TOT'!Q18/'C:\Documents and Settings\a110230\Local Settings\Temporary Internet Files\OLK3\132次待弟\[9502_1.xls]GB-TOT'!Q14-1" table:style-name="ce138">
            <text:p>17.32%</text:p>
          </table:table-cell>
          <table:table-cell office:value-type="percentage" office:value="9.3133226755912846E-2" table:formula="msoxl:='C:\Documents and Settings\a110230\Local Settings\Temporary Internet Files\OLK3\132次待弟\[9502_1.xls]GB-TOT'!R18/'C:\Documents and Settings\a110230\Local Settings\Temporary Internet Files\OLK3\132次待弟\[9502_1.xls]GB-TOT'!R14-1" table:style-name="ce139">
            <text:p>9.31%</text:p>
          </table:table-cell>
          <table:table-cell office:value-type="percentage" office:value="-4.8992788870094395E-2" table:formula="msoxl:='C:\Documents and Settings\a110230\Local Settings\Temporary Internet Files\OLK3\132次待弟\[9502_1.xls]GB-TOT'!S18/'C:\Documents and Settings\a110230\Local Settings\Temporary Internet Files\OLK3\132次待弟\[9502_1.xls]GB-TOT'!S14-1" table:style-name="ce138">
            <text:p>-4.90%</text:p>
          </table:table-cell>
          <table:table-cell office:value-type="percentage" office:value="-8.625336447958154E-3" table:formula="msoxl:='C:\Documents and Settings\a110230\Local Settings\Temporary Internet Files\OLK3\132次待弟\[9502_1.xls]GB-TOT'!T18/'C:\Documents and Settings\a110230\Local Settings\Temporary Internet Files\OLK3\132次待弟\[9502_1.xls]GB-TOT'!T14-1" table:style-name="ce137">
            <text:p>-0.86%</text:p>
          </table:table-cell>
          <table:table-cell office:value-type="percentage" office:value="-2.0091772318965528E-2" table:formula="msoxl:='C:\Documents and Settings\a110230\Local Settings\Temporary Internet Files\OLK3\132次待弟\[9502_1.xls]GB-TOT'!U18/'C:\Documents and Settings\a110230\Local Settings\Temporary Internet Files\OLK3\132次待弟\[9502_1.xls]GB-TOT'!U14-1" table:style-name="ce137">
            <text:p>-2.01%</text:p>
          </table:table-cell>
          <table:table-cell office:value-type="percentage" office:value="-2.0854576442924766E-2" table:formula="msoxl:='C:\Documents and Settings\a110230\Local Settings\Temporary Internet Files\OLK3\132次待弟\[9502_1.xls]GB-TOT'!V18/'C:\Documents and Settings\a110230\Local Settings\Temporary Internet Files\OLK3\132次待弟\[9502_1.xls]GB-TOT'!V14-1" table:style-name="ce137">
            <text:p>-2.09%</text:p>
          </table:table-cell>
          <table:table-cell office:value-type="percentage" office:value="2.9322548028311246E-2" table:formula="msoxl:='C:\Documents and Settings\a110230\Local Settings\Temporary Internet Files\OLK3\132次待弟\[9502_1.xls]GB-TOT'!W18/'C:\Documents and Settings\a110230\Local Settings\Temporary Internet Files\OLK3\132次待弟\[9502_1.xls]GB-TOT'!W14-1" table:style-name="ce137">
            <text:p>2.93%</text:p>
          </table:table-cell>
          <table:table-cell office:value-type="percentage" office:value="4.1930918089906788E-2" table:formula="msoxl:='C:\Documents and Settings\a110230\Local Settings\Temporary Internet Files\OLK3\132次待弟\[9502_1.xls]GB-TOT'!X18/'C:\Documents and Settings\a110230\Local Settings\Temporary Internet Files\OLK3\132次待弟\[9502_1.xls]GB-TOT'!X14-1" table:style-name="ce137">
            <text:p>4.19%</text:p>
          </table:table-cell>
          <table:table-cell office:value-type="percentage" office:value="1.1988338192419956E-2" table:formula="msoxl:='C:\Documents and Settings\a110230\Local Settings\Temporary Internet Files\OLK3\132次待弟\[9502_1.xls]GB-TOT'!Y18/'C:\Documents and Settings\a110230\Local Settings\Temporary Internet Files\OLK3\132次待弟\[9502_1.xls]GB-TOT'!Y14-1" table:style-name="ce140">
            <text:p>1.20%</text:p>
          </table:table-cell>
          <table:table-cell office:value-type="percentage" office:value="-9.5608422179557229E-3" table:formula="msoxl:='C:\Documents and Settings\a110230\Local Settings\Temporary Internet Files\OLK3\132次待弟\[9502_1.xls]GB-TOT'!Z18/'C:\Documents and Settings\a110230\Local Settings\Temporary Internet Files\OLK3\132次待弟\[9502_1.xls]GB-TOT'!Z14-1" table:style-name="ce141">
            <text:p>-0.96%</text:p>
          </table:table-cell>
          <table:table-cell office:value-type="percentage" office:value="-5.0417884304734706E-2" table:formula="msoxl:='C:\Documents and Settings\a110230\Local Settings\Temporary Internet Files\OLK3\132次待弟\[9502_1.xls]GB-TOT'!AB18/'C:\Documents and Settings\a110230\Local Settings\Temporary Internet Files\OLK3\132次待弟\[9502_1.xls]GB-TOT'!AB14-1" table:style-name="ce142">
            <text:p>-5.04%</text:p>
          </table:table-cell>
          <table:table-cell office:value-type="percentage" office:value="-9.7399026172639847E-3" table:formula="msoxl:='C:\Documents and Settings\a110230\Local Settings\Temporary Internet Files\OLK3\132次待弟\[9502_1.xls]GB-TOT'!AC18/'C:\Documents and Settings\a110230\Local Settings\Temporary Internet Files\OLK3\132次待弟\[9502_1.xls]GB-TOT'!AC14-1" table:style-name="ce137">
            <text:p>-0.97%</text:p>
          </table:table-cell>
          <table:table-cell office:value-type="percentage" office:value="-4.670157046643364E-2" table:formula="msoxl:='C:\Documents and Settings\a110230\Local Settings\Temporary Internet Files\OLK3\132次待弟\[9502_1.xls]GB-TOT'!AD18/'C:\Documents and Settings\a110230\Local Settings\Temporary Internet Files\OLK3\132次待弟\[9502_1.xls]GB-TOT'!AD14-1" table:style-name="ce137">
            <text:p>-4.67%</text:p>
          </table:table-cell>
          <table:table-cell office:value-type="percentage" office:value="3.8600855372261655E-2" table:formula="msoxl:='C:\Documents and Settings\a110230\Local Settings\Temporary Internet Files\OLK3\132次待弟\[9502_1.xls]GB-TOT'!AE18/'C:\Documents and Settings\a110230\Local Settings\Temporary Internet Files\OLK3\132次待弟\[9502_1.xls]GB-TOT'!AE14-1" table:style-name="ce139">
            <text:p>3.86%</text:p>
          </table:table-cell>
          <table:table-cell office:value-type="percentage" office:value="-3.733360534502983E-2" table:formula="msoxl:='C:\Documents and Settings\a110230\Local Settings\Temporary Internet Files\OLK3\132次待弟\[9502_1.xls]GB-TOT'!AF18/'C:\Documents and Settings\a110230\Local Settings\Temporary Internet Files\OLK3\132次待弟\[9502_1.xls]GB-TOT'!AF14-1" table:style-name="ce142">
            <text:p>-3.73%</text:p>
          </table:table-cell>
          <table:table-cell office:value-type="percentage" office:value="0.10040444928357628" table:formula="msoxl:='C:\Documents and Settings\a110230\Local Settings\Temporary Internet Files\OLK3\132次待弟\[9502_1.xls]GB-TOT'!AG18/'C:\Documents and Settings\a110230\Local Settings\Temporary Internet Files\OLK3\132次待弟\[9502_1.xls]GB-TOT'!AG14-1" table:style-name="ce137">
            <text:p>10.04%</text:p>
          </table:table-cell>
          <table:table-cell office:value-type="percentage" office:value="3.3777601053717188E-2" table:formula="msoxl:='C:\Documents and Settings\a110230\Local Settings\Temporary Internet Files\OLK3\132次待弟\[9502_1.xls]GB-TOT'!AH18/'C:\Documents and Settings\a110230\Local Settings\Temporary Internet Files\OLK3\132次待弟\[9502_1.xls]GB-TOT'!AH14-1" table:style-name="ce137">
            <text:p>3.38%</text:p>
          </table:table-cell>
          <table:table-cell office:value-type="percentage" office:value="-3.1170553774731991E-2" table:formula="msoxl:='C:\Documents and Settings\a110230\Local Settings\Temporary Internet Files\OLK3\132次待弟\[9502_1.xls]GB-TOT'!AI18/'C:\Documents and Settings\a110230\Local Settings\Temporary Internet Files\OLK3\132次待弟\[9502_1.xls]GB-TOT'!AI14-1" table:style-name="ce137">
            <text:p>-3.12%</text:p>
          </table:table-cell>
          <table:table-cell office:value-type="percentage" office:value="6.1919504643963563E-3" table:formula="msoxl:='C:\Documents and Settings\a110230\Local Settings\Temporary Internet Files\OLK3\132次待弟\[9502_1.xls]GB-TOT'!AJ18/'C:\Documents and Settings\a110230\Local Settings\Temporary Internet Files\OLK3\132次待弟\[9502_1.xls]GB-TOT'!AJ14-1" table:style-name="ce137">
            <text:p>0.62%</text:p>
          </table:table-cell>
          <table:table-cell office:value-type="percentage" office:value="0.14277863597564533" table:formula="msoxl:='C:\Documents and Settings\a110230\Local Settings\Temporary Internet Files\OLK3\132次待弟\[9502_1.xls]GB-TOT'!AK18/'C:\Documents and Settings\a110230\Local Settings\Temporary Internet Files\OLK3\132次待弟\[9502_1.xls]GB-TOT'!AK14-1" table:style-name="ce137">
            <text:p>14.28%</text:p>
          </table:table-cell>
          <table:table-cell office:value-type="percentage" office:value="0.13550907151064928" table:formula="msoxl:='C:\Documents and Settings\a110230\Local Settings\Temporary Internet Files\OLK3\132次待弟\[9502_1.xls]GB-TOT'!AL18/'C:\Documents and Settings\a110230\Local Settings\Temporary Internet Files\OLK3\132次待弟\[9502_1.xls]GB-TOT'!AL14-1" table:style-name="ce140">
            <text:p>13.55%</text:p>
          </table:table-cell>
          <table:table-cell office:value-type="percentage" office:value="-1.1502244829440289E-2" table:formula="msoxl:='C:\Documents and Settings\a110230\Local Settings\Temporary Internet Files\OLK3\132次待弟\[9502_1.xls]GB-TOT'!AM18/'C:\Documents and Settings\a110230\Local Settings\Temporary Internet Files\OLK3\132次待弟\[9502_1.xls]GB-TOT'!AM14-1" table:style-name="ce141">
            <text:p>-1.15%</text:p>
          </table:table-cell>
          <table:table-cell office:value-type="percentage" office:value="-3.5631977435246709E-2" table:formula="msoxl:='C:\Documents and Settings\a110230\Local Settings\Temporary Internet Files\OLK3\132次待弟\[9502_1.xls]GB-TOT'!AO18/'C:\Documents and Settings\a110230\Local Settings\Temporary Internet Files\OLK3\132次待弟\[9502_1.xls]GB-TOT'!AO14-1" table:style-name="ce142">
            <text:p>-3.56%</text:p>
          </table:table-cell>
          <table:table-cell office:value-type="percentage" office:value="-2.3791343477708282E-2" table:formula="msoxl:='C:\Documents and Settings\a110230\Local Settings\Temporary Internet Files\OLK3\132次待弟\[9502_1.xls]GB-TOT'!AP18/'C:\Documents and Settings\a110230\Local Settings\Temporary Internet Files\OLK3\132次待弟\[9502_1.xls]GB-TOT'!AP14-1" table:style-name="ce137">
            <text:p>-2.38%</text:p>
          </table:table-cell>
          <table:table-cell office:value-type="percentage" office:value="-3.8187705993569132E-2" table:formula="msoxl:='C:\Documents and Settings\a110230\Local Settings\Temporary Internet Files\OLK3\132次待弟\[9502_1.xls]GB-TOT'!AQ18/'C:\Documents and Settings\a110230\Local Settings\Temporary Internet Files\OLK3\132次待弟\[9502_1.xls]GB-TOT'!AQ14-1" table:style-name="ce137">
            <text:p>-3.82%</text:p>
          </table:table-cell>
          <table:table-cell office:value-type="percentage" office:value="1.1655032489296779E-2" table:formula="msoxl:='C:\Documents and Settings\a110230\Local Settings\Temporary Internet Files\OLK3\132次待弟\[9502_1.xls]GB-TOT'!AR18/'C:\Documents and Settings\a110230\Local Settings\Temporary Internet Files\OLK3\132次待弟\[9502_1.xls]GB-TOT'!AR14-1" table:style-name="ce139">
            <text:p>1.17%</text:p>
          </table:table-cell>
          <table:table-cell office:value-type="percentage" office:value="-0.10647108244559456" table:formula="msoxl:='C:\Documents and Settings\a110230\Local Settings\Temporary Internet Files\OLK3\132次待弟\[9502_1.xls]GB-TOT'!AT18/'C:\Documents and Settings\a110230\Local Settings\Temporary Internet Files\OLK3\132次待弟\[9502_1.xls]GB-TOT'!AT14-1" table:style-name="ce142">
            <text:p>-10.65%</text:p>
          </table:table-cell>
          <table:table-cell office:value-type="percentage" office:value="-9.8998728939058367E-2" table:formula="msoxl:='C:\Documents and Settings\a110230\Local Settings\Temporary Internet Files\OLK3\132次待弟\[9502_1.xls]GB-TOT'!AU18/'C:\Documents and Settings\a110230\Local Settings\Temporary Internet Files\OLK3\132次待弟\[9502_1.xls]GB-TOT'!AU14-1" table:style-name="ce137">
            <text:p>-9.90%</text:p>
          </table:table-cell>
          <table:table-cell office:value-type="percentage" office:value="-9.7014255219897483E-2" table:formula="msoxl:='C:\Documents and Settings\a110230\Local Settings\Temporary Internet Files\OLK3\132次待弟\[9502_1.xls]GB-TOT'!AV18/'C:\Documents and Settings\a110230\Local Settings\Temporary Internet Files\OLK3\132次待弟\[9502_1.xls]GB-TOT'!AV14-1" table:style-name="ce137">
            <text:p>-9.70%</text:p>
          </table:table-cell>
          <table:table-cell office:value-type="percentage" office:value="8.6792593698670206E-3" table:formula="msoxl:='C:\Documents and Settings\a110230\Local Settings\Temporary Internet Files\OLK3\132次待弟\[9502_1.xls]GB-TOT'!AW18/'C:\Documents and Settings\a110230\Local Settings\Temporary Internet Files\OLK3\132次待弟\[9502_1.xls]GB-TOT'!AW14-1" table:style-name="ce139">
            <text:p>0.87%</text:p>
          </table:table-cell>
          <table:table-cell office:value-type="percentage" office:value="7.5914743513093352E-2" table:formula="msoxl:='C:\Documents and Settings\a110230\Local Settings\Temporary Internet Files\OLK3\132次待弟\[9502_1.xls]GB-TOT'!AY18/'C:\Documents and Settings\a110230\Local Settings\Temporary Internet Files\OLK3\132次待弟\[9502_1.xls]GB-TOT'!AY14-1" table:style-name="ce617">
            <text:p>7.59%</text:p>
          </table:table-cell>
          <table:table-cell office:value-type="percentage" office:value="7.0514044462016034E-2" table:formula="msoxl:='C:\Documents and Settings\a110230\Local Settings\Temporary Internet Files\OLK3\132次待弟\[9502_1.xls]GB-TOT'!AZ18/'C:\Documents and Settings\a110230\Local Settings\Temporary Internet Files\OLK3\132次待弟\[9502_1.xls]GB-TOT'!AZ14-1" table:style-name="ce618">
            <text:p>7.05%</text:p>
          </table:table-cell>
          <table:table-cell office:value-type="percentage" office:value="0.53689820780133535" table:formula="msoxl:='C:\Documents and Settings\a110230\Local Settings\Temporary Internet Files\OLK3\132次待弟\[9502_1.xls]GB-TOT'!BA18/'C:\Documents and Settings\a110230\Local Settings\Temporary Internet Files\OLK3\132次待弟\[9502_1.xls]GB-TOT'!BA14-1" table:style-name="ce618">
            <text:p>53.69%</text:p>
          </table:table-cell>
          <table:table-cell office:value-type="percentage" office:value="-5.0080227130245847E-3" table:formula="msoxl:='C:\Documents and Settings\a110230\Local Settings\Temporary Internet Files\OLK3\132次待弟\[9502_1.xls]GB-TOT'!BB18/'C:\Documents and Settings\a110230\Local Settings\Temporary Internet Files\OLK3\132次待弟\[9502_1.xls]GB-TOT'!BB14-1" table:style-name="ce619">
            <text:p>-0.50%</text:p>
          </table:table-cell>
          <table:table-cell table:number-columns-repeated="16334" table:style-name="ce122"/>
        </table:table-row>
        <table:table-row table:style-name="ro5" table:visibility="collapse">
          <table:table-cell office:value-type="string" table:style-name="ce491">
            <text:p>95年</text:p>
          </table:table-cell>
          <table:table-cell office:value-type="string" table:style-name="ce655">
            <text:p>第一季</text:p>
          </table:table-cell>
          <table:table-cell office:value-type="float" office:value="51911689" table:formula="msoxl:='C:\Documents and Settings\a110230\Local Settings\Temporary Internet Files\OLK3\132次待弟\[9502_1.xls]GB-TOT'!B19" table:style-name="ce88">
            <text:p>51,912</text:p>
          </table:table-cell>
          <table:table-cell office:value-type="float" office:value="42636755074" table:formula="msoxl:='C:\Documents and Settings\a110230\Local Settings\Temporary Internet Files\OLK3\132次待弟\[9502_1.xls]GB-TOT'!C19" table:style-name="ce89">
            <text:p>42,637</text:p>
          </table:table-cell>
          <table:table-cell office:value-type="float" office:value="4218818768" table:formula="msoxl:='C:\Documents and Settings\a110230\Local Settings\Temporary Internet Files\OLK3\132次待弟\[9502_1.xls]GB-TOT'!D19" table:style-name="ce90">
            <text:p>4,219</text:p>
          </table:table-cell>
          <table:table-cell office:value-type="float" office:value="902.6" table:formula="msoxl:='C:\Documents and Settings\a110230\Local Settings\Temporary Internet Files\OLK3\132次待弟\[9502_1.xls]GB-TOT'!E19" table:style-name="ce125">
            <text:p>903</text:p>
          </table:table-cell>
          <table:table-cell office:value-type="float" office:value="452501" table:formula="msoxl:='C:\Documents and Settings\a110230\Local Settings\Temporary Internet Files\OLK3\132次待弟\[9502_1.xls]GB-TOT'!F19" table:style-name="ce88">
            <text:p>453</text:p>
          </table:table-cell>
          <table:table-cell office:value-type="float" office:value="22524263908" table:formula="msoxl:='C:\Documents and Settings\a110230\Local Settings\Temporary Internet Files\OLK3\132次待弟\[9502_1.xls]GB-TOT'!G19" table:style-name="ce90">
            <text:p>22,524</text:p>
          </table:table-cell>
          <table:table-cell office:value-type="float" office:value="977308837" table:formula="msoxl:='C:\Documents and Settings\a110230\Local Settings\Temporary Internet Files\OLK3\132次待弟\[9502_1.xls]GB-TOT'!H19" table:style-name="ce89">
            <text:p>977</text:p>
          </table:table-cell>
          <table:table-cell office:value-type="float" office:value="4450653" table:formula="msoxl:='C:\Documents and Settings\a110230\Local Settings\Temporary Internet Files\OLK3\132次待弟\[9502_1.xls]GB-TOT'!I19" table:style-name="ce88">
            <text:p>4,451</text:p>
          </table:table-cell>
          <table:table-cell office:value-type="float" office:value="9.84" table:formula="msoxl:='C:\Documents and Settings\a110230\Local Settings\Temporary Internet Files\OLK3\132次待弟\[9502_1.xls]GB-TOT'!J19" table:style-name="ce93">
            <text:p>9.84<text:s/></text:p>
          </table:table-cell>
          <table:table-cell office:value-type="float" office:value="51937.06" table:formula="msoxl:='C:\Documents and Settings\a110230\Local Settings\Temporary Internet Files\OLK3\132次待弟\[9502_1.xls]GB-TOT'!K19" table:style-name="ce94">
            <text:p>51,937</text:p>
          </table:table-cell>
          <table:table-cell office:value-type="float" office:value="5280.48" table:formula="msoxl:='C:\Documents and Settings\a110230\Local Settings\Temporary Internet Files\OLK3\132次待弟\[9502_1.xls]GB-TOT'!L19" table:style-name="ce95">
            <text:p>5,280</text:p>
          </table:table-cell>
          <table:table-cell office:value-type="float" office:value="70357146587" table:formula="msoxl:='C:\Documents and Settings\a110230\Local Settings\Temporary Internet Files\OLK3\132次待弟\[9502_1.xls]GB-TOT'!M19" table:style-name="ce90">
            <text:p>70,357</text:p>
          </table:table-cell>
          <table:table-cell office:value-type="float" office:value="13806901" table:formula="msoxl:='C:\Documents and Settings\a110230\Local Settings\Temporary Internet Files\OLK3\132次待弟\[9502_1.xls]GB-TOT'!O19" table:style-name="ce594">
            <text:p>13,807</text:p>
          </table:table-cell>
          <table:table-cell office:value-type="float" office:value="18602542059" table:formula="msoxl:='C:\Documents and Settings\a110230\Local Settings\Temporary Internet Files\OLK3\132次待弟\[9502_1.xls]GB-TOT'!P19" table:style-name="ce97">
            <text:p>18,603</text:p>
          </table:table-cell>
          <table:table-cell office:value-type="float" office:value="2186960729" table:formula="msoxl:='C:\Documents and Settings\a110230\Local Settings\Temporary Internet Files\OLK3\132次待弟\[9502_1.xls]GB-TOT'!Q19" table:style-name="ce97">
            <text:p>2,187</text:p>
          </table:table-cell>
          <table:table-cell office:value-type="float" office:value="1505.73" table:formula="msoxl:='C:\Documents and Settings\a110230\Local Settings\Temporary Internet Files\OLK3\132次待弟\[9502_1.xls]GB-TOT'!R19" table:style-name="ce98">
            <text:p>1,506</text:p>
          </table:table-cell>
          <table:table-cell office:value-type="float" office:value="438526" table:formula="msoxl:='C:\Documents and Settings\a110230\Local Settings\Temporary Internet Files\OLK3\132次待弟\[9502_1.xls]GB-TOT'!S19" table:style-name="ce128">
            <text:p>439</text:p>
          </table:table-cell>
          <table:table-cell office:value-type="float" office:value="22046021751" table:formula="msoxl:='C:\Documents and Settings\a110230\Local Settings\Temporary Internet Files\OLK3\132次待弟\[9502_1.xls]GB-TOT'!T19" table:style-name="ce96">
            <text:p>22,046</text:p>
          </table:table-cell>
          <table:table-cell office:value-type="float" office:value="976194438" table:formula="msoxl:='C:\Documents and Settings\a110230\Local Settings\Temporary Internet Files\OLK3\132次待弟\[9502_1.xls]GB-TOT'!U19" table:style-name="ce96">
            <text:p>976</text:p>
          </table:table-cell>
          <table:table-cell office:value-type="float" office:value="4392591" table:formula="msoxl:='C:\Documents and Settings\a110230\Local Settings\Temporary Internet Files\OLK3\132次待弟\[9502_1.xls]GB-TOT'!V19" table:style-name="ce129">
            <text:p>4,393</text:p>
          </table:table-cell>
          <table:table-cell office:value-type="float" office:value="10.02" table:formula="msoxl:='C:\Documents and Settings\a110230\Local Settings\Temporary Internet Files\OLK3\132次待弟\[9502_1.xls]GB-TOT'!W19" table:style-name="ce101">
            <text:p>10.02<text:s/></text:p>
          </table:table-cell>
          <table:table-cell office:value-type="float" office:value="52499.09" table:formula="msoxl:='C:\Documents and Settings\a110230\Local Settings\Temporary Internet Files\OLK3\132次待弟\[9502_1.xls]GB-TOT'!X19" table:style-name="ce102">
            <text:p>52,499</text:p>
          </table:table-cell>
          <table:table-cell office:value-type="float" office:value="5241.1499999999996" table:formula="msoxl:='C:\Documents and Settings\a110230\Local Settings\Temporary Internet Files\OLK3\132次待弟\[9502_1.xls]GB-TOT'!Y19" table:style-name="ce103">
            <text:p>5,241</text:p>
          </table:table-cell>
          <table:table-cell office:value-type="float" office:value="43811718977" table:formula="msoxl:='C:\Documents and Settings\a110230\Local Settings\Temporary Internet Files\OLK3\132次待弟\[9502_1.xls]GB-TOT'!Z19" table:style-name="ce90">
            <text:p>43,812</text:p>
          </table:table-cell>
          <table:table-cell office:value-type="float" office:value="28526568" table:formula="msoxl:='C:\Documents and Settings\a110230\Local Settings\Temporary Internet Files\OLK3\132次待弟\[9502_1.xls]GB-TOT'!AB19" table:style-name="ce130">
            <text:p>28,527</text:p>
          </table:table-cell>
          <table:table-cell office:value-type="float" office:value="12342337242" table:formula="msoxl:='C:\Documents and Settings\a110230\Local Settings\Temporary Internet Files\OLK3\132次待弟\[9502_1.xls]GB-TOT'!AC19" table:style-name="ce96">
            <text:p>12,342</text:p>
          </table:table-cell>
          <table:table-cell office:value-type="float" office:value="1446159860" table:formula="msoxl:='C:\Documents and Settings\a110230\Local Settings\Temporary Internet Files\OLK3\132次待弟\[9502_1.xls]GB-TOT'!AD19" table:style-name="ce96">
            <text:p>1,446</text:p>
          </table:table-cell>
          <table:table-cell office:value-type="float" office:value="483.36" table:formula="msoxl:='C:\Documents and Settings\a110230\Local Settings\Temporary Internet Files\OLK3\132次待弟\[9502_1.xls]GB-TOT'!AE19" table:style-name="ce98">
            <text:p>483</text:p>
          </table:table-cell>
          <table:table-cell office:value-type="float" office:value="11228" table:formula="msoxl:='C:\Documents and Settings\a110230\Local Settings\Temporary Internet Files\OLK3\132次待弟\[9502_1.xls]GB-TOT'!AF19" table:style-name="ce104">
            <text:p>11</text:p>
          </table:table-cell>
          <table:table-cell office:value-type="float" office:value="322638185" table:formula="msoxl:='C:\Documents and Settings\a110230\Local Settings\Temporary Internet Files\OLK3\132次待弟\[9502_1.xls]GB-TOT'!AG19" table:style-name="ce96">
            <text:p>323</text:p>
          </table:table-cell>
          <table:table-cell office:value-type="float" office:value="1114399" table:formula="msoxl:='C:\Documents and Settings\a110230\Local Settings\Temporary Internet Files\OLK3\132次待弟\[9502_1.xls]GB-TOT'!AH19" table:style-name="ce96">
            <text:p>1</text:p>
          </table:table-cell>
          <table:table-cell office:value-type="float" office:value="35628" table:formula="msoxl:='C:\Documents and Settings\a110230\Local Settings\Temporary Internet Files\OLK3\132次待弟\[9502_1.xls]GB-TOT'!AI19" table:style-name="ce129">
            <text:p>36</text:p>
          </table:table-cell>
          <table:table-cell office:value-type="float" office:value="3.17" table:formula="msoxl:='C:\Documents and Settings\a110230\Local Settings\Temporary Internet Files\OLK3\132次待弟\[9502_1.xls]GB-TOT'!AJ19" table:style-name="ce101">
            <text:p>3.17<text:s/></text:p>
          </table:table-cell>
          <table:table-cell office:value-type="float" office:value="28834.39" table:formula="msoxl:='C:\Documents and Settings\a110230\Local Settings\Temporary Internet Files\OLK3\132次待弟\[9502_1.xls]GB-TOT'!AK19" table:style-name="ce102">
            <text:p>28,834</text:p>
          </table:table-cell>
          <table:table-cell office:value-type="float" office:value="9087.0300000000007" table:formula="msoxl:='C:\Documents and Settings\a110230\Local Settings\Temporary Internet Files\OLK3\132次待弟\[9502_1.xls]GB-TOT'!AL19" table:style-name="ce103">
            <text:p>9,087</text:p>
          </table:table-cell>
          <table:table-cell office:value-type="float" office:value="14112249686" table:formula="msoxl:='C:\Documents and Settings\a110230\Local Settings\Temporary Internet Files\OLK3\132次待弟\[9502_1.xls]GB-TOT'!AM19" table:style-name="ce90">
            <text:p>14,112</text:p>
          </table:table-cell>
          <table:table-cell office:value-type="float" office:value="4338600" table:formula="msoxl:='C:\Documents and Settings\a110230\Local Settings\Temporary Internet Files\OLK3\132次待弟\[9502_1.xls]GB-TOT'!AO19" table:style-name="ce104">
            <text:p>4,339</text:p>
          </table:table-cell>
          <table:table-cell office:value-type="float" office:value="4653245638" table:formula="msoxl:='C:\Documents and Settings\a110230\Local Settings\Temporary Internet Files\OLK3\132次待弟\[9502_1.xls]GB-TOT'!AP19" table:style-name="ce96">
            <text:p>4,653</text:p>
          </table:table-cell>
          <table:table-cell office:value-type="float" office:value="203026860" table:formula="msoxl:='C:\Documents and Settings\a110230\Local Settings\Temporary Internet Files\OLK3\132次待弟\[9502_1.xls]GB-TOT'!AQ19" table:style-name="ce96">
            <text:p>203</text:p>
          </table:table-cell>
          <table:table-cell office:value-type="float" office:value="1119.32" table:formula="msoxl:='C:\Documents and Settings\a110230\Local Settings\Temporary Internet Files\OLK3\132次待弟\[9502_1.xls]GB-TOT'!AR19" table:style-name="ce98">
            <text:p>1,119</text:p>
          </table:table-cell>
          <table:table-cell office:value-type="float" office:value="4799575" table:formula="msoxl:='C:\Documents and Settings\a110230\Local Settings\Temporary Internet Files\OLK3\132次待弟\[9502_1.xls]GB-TOT'!AT19" table:style-name="ce104">
            <text:p>4,800</text:p>
          </table:table-cell>
          <table:table-cell office:value-type="float" office:value="2214395467" table:formula="msoxl:='C:\Documents and Settings\a110230\Local Settings\Temporary Internet Files\OLK3\132次待弟\[9502_1.xls]GB-TOT'!AU19" table:style-name="ce96">
            <text:p>2,214</text:p>
          </table:table-cell>
          <table:table-cell office:value-type="float" office:value="372673030" table:formula="msoxl:='C:\Documents and Settings\a110230\Local Settings\Temporary Internet Files\OLK3\132次待弟\[9502_1.xls]GB-TOT'!AV19" table:style-name="ce96">
            <text:p>373</text:p>
          </table:table-cell>
          <table:table-cell office:value-type="float" office:value="539.02" table:formula="msoxl:='C:\Documents and Settings\a110230\Local Settings\Temporary Internet Files\OLK3\132次待弟\[9502_1.xls]GB-TOT'!AW19" table:style-name="ce98">
            <text:p>539</text:p>
          </table:table-cell>
          <table:table-cell office:value-type="float" office:value="98830" table:formula="msoxl:='C:\Documents and Settings\a110230\Local Settings\Temporary Internet Files\OLK3\132次待弟\[9502_1.xls]GB-TOT'!AY19" table:style-name="ce616">
            <text:p>99</text:p>
          </table:table-cell>
          <table:table-cell office:value-type="float" office:value="4422569001" table:formula="msoxl:='C:\Documents and Settings\a110230\Local Settings\Temporary Internet Files\OLK3\132次待弟\[9502_1.xls]GB-TOT'!AZ19" table:style-name="ce107">
            <text:p>4,423</text:p>
          </table:table-cell>
          <table:table-cell office:value-type="float" office:value="239370" table:formula="msoxl:='C:\Documents and Settings\a110230\Local Settings\Temporary Internet Files\OLK3\132次待弟\[9502_1.xls]GB-TOT'!BA19" table:style-name="ce108">
            <text:p>239370<text:s/></text:p>
          </table:table-cell>
          <table:table-cell office:value-type="float" office:value="44751.68" table:formula="msoxl:='C:\Documents and Settings\a110230\Local Settings\Temporary Internet Files\OLK3\132次待弟\[9502_1.xls]GB-TOT'!BB19" table:style-name="ce109">
            <text:p>44,752</text:p>
          </table:table-cell>
          <table:table-cell table:number-columns-repeated="16334"/>
        </table:table-row>
        <table:table-row table:style-name="ro6" table:visibility="collapse">
          <table:table-cell table:style-name="ce653"/>
          <table:table-cell office:value-type="string" table:style-name="ce657">
            <text:p>成長率</text:p>
          </table:table-cell>
          <table:table-cell office:value-type="percentage" office:value="-0.41875060078305437" table:formula="msoxl:=C23/C15-1" table:style-name="ce112">
            <text:p>-41.88%</text:p>
          </table:table-cell>
          <table:table-cell office:value-type="percentage" office:value="-0.36681343501919228" table:formula="msoxl:=D23/D15-1" table:style-name="ce133">
            <text:p>-36.68%</text:p>
          </table:table-cell>
          <table:table-cell office:value-type="percentage" office:value="-0.32794879289515744" table:formula="msoxl:=E23/E15-1" table:style-name="ce132">
            <text:p>-32.79%</text:p>
          </table:table-cell>
          <table:table-cell office:value-type="percentage" office:value="9.5056111616621308E-2" table:formula="msoxl:=F23/F15-1" table:style-name="ce134">
            <text:p>9.51%</text:p>
          </table:table-cell>
          <table:table-cell office:value-type="percentage" office:value="-0.37447763814337076" table:formula="msoxl:=G23/G15-1" table:style-name="ce112">
            <text:p>-37.45%</text:p>
          </table:table-cell>
          <table:table-cell office:value-type="percentage" office:value="-0.36262666819525324" table:formula="msoxl:=H23/H15-1" table:style-name="ce132">
            <text:p>-36.26%</text:p>
          </table:table-cell>
          <table:table-cell office:value-type="percentage" office:value="-0.36587778945594718" table:formula="msoxl:=I23/I15-1" table:style-name="ce133">
            <text:p>-36.59%</text:p>
          </table:table-cell>
          <table:table-cell office:value-type="percentage" office:value="-0.37081353748404466" table:formula="msoxl:=J23/J15-1" table:style-name="ce112">
            <text:p>-37.08%</text:p>
          </table:table-cell>
          <table:table-cell office:value-type="percentage" office:value="6.1349693251533388E-3" table:formula="msoxl:=K23/K15-1" table:style-name="ce133">
            <text:p>0.61%</text:p>
          </table:table-cell>
          <table:table-cell office:value-type="percentage" office:value="1.8728482702996097E-2" table:formula="msoxl:=L23/L15-1" table:style-name="ce132">
            <text:p>1.87%</text:p>
          </table:table-cell>
          <table:table-cell office:value-type="percentage" office:value="1.2796906647026152E-2" table:formula="msoxl:=M23/M15-1" table:style-name="ce133">
            <text:p>1.28%</text:p>
          </table:table-cell>
          <table:table-cell office:value-type="percentage" office:value="-0.36325333014062966" table:formula="msoxl:=N23/N15-1" table:style-name="ce132">
            <text:p>-36.33%</text:p>
          </table:table-cell>
          <table:table-cell office:value-type="percentage" office:value="-0.40003950807492994" table:formula="msoxl:=O23/O15-1" table:style-name="ce287">
            <text:p>-40.00%</text:p>
          </table:table-cell>
          <table:table-cell office:value-type="percentage" office:value="-0.36535576291071514" table:formula="msoxl:='C:\Documents and Settings\a110230\Local Settings\Temporary Internet Files\OLK3\132次待弟\[9502_1.xls]GB-TOT'!P19/'C:\Documents and Settings\a110230\Local Settings\Temporary Internet Files\OLK3\132次待弟\[9502_1.xls]GB-TOT'!P15-1" table:style-name="ce138">
            <text:p>-36.54%</text:p>
          </table:table-cell>
          <table:table-cell office:value-type="percentage" office:value="-0.21284463206305404" table:formula="msoxl:='C:\Documents and Settings\a110230\Local Settings\Temporary Internet Files\OLK3\132次待弟\[9502_1.xls]GB-TOT'!Q19/'C:\Documents and Settings\a110230\Local Settings\Temporary Internet Files\OLK3\132次待弟\[9502_1.xls]GB-TOT'!Q15-1" table:style-name="ce138">
            <text:p>-21.28%</text:p>
          </table:table-cell>
          <table:table-cell office:value-type="percentage" office:value="7.9817559863169851E-2" table:formula="msoxl:='C:\Documents and Settings\a110230\Local Settings\Temporary Internet Files\OLK3\132次待弟\[9502_1.xls]GB-TOT'!R19/'C:\Documents and Settings\a110230\Local Settings\Temporary Internet Files\OLK3\132次待弟\[9502_1.xls]GB-TOT'!R15-1" table:style-name="ce139">
            <text:p>7.98%</text:p>
          </table:table-cell>
          <table:table-cell office:value-type="percentage" office:value="-0.37548100065225254" table:formula="msoxl:='C:\Documents and Settings\a110230\Local Settings\Temporary Internet Files\OLK3\132次待弟\[9502_1.xls]GB-TOT'!S19/'C:\Documents and Settings\a110230\Local Settings\Temporary Internet Files\OLK3\132次待弟\[9502_1.xls]GB-TOT'!S15-1" table:style-name="ce138">
            <text:p>-37.55%</text:p>
          </table:table-cell>
          <table:table-cell office:value-type="percentage" office:value="-0.3646797023529601" table:formula="msoxl:='C:\Documents and Settings\a110230\Local Settings\Temporary Internet Files\OLK3\132次待弟\[9502_1.xls]GB-TOT'!T19/'C:\Documents and Settings\a110230\Local Settings\Temporary Internet Files\OLK3\132次待弟\[9502_1.xls]GB-TOT'!T15-1" table:style-name="ce137">
            <text:p>-36.47%</text:p>
          </table:table-cell>
          <table:table-cell office:value-type="percentage" office:value="-0.36582098571355315" table:formula="msoxl:='C:\Documents and Settings\a110230\Local Settings\Temporary Internet Files\OLK3\132次待弟\[9502_1.xls]GB-TOT'!U19/'C:\Documents and Settings\a110230\Local Settings\Temporary Internet Files\OLK3\132次待弟\[9502_1.xls]GB-TOT'!U15-1" table:style-name="ce137">
            <text:p>-36.58%</text:p>
          </table:table-cell>
          <table:table-cell office:value-type="percentage" office:value="-0.37085670998033338" table:formula="msoxl:='C:\Documents and Settings\a110230\Local Settings\Temporary Internet Files\OLK3\132次待弟\[9502_1.xls]GB-TOT'!V19/'C:\Documents and Settings\a110230\Local Settings\Temporary Internet Files\OLK3\132次待弟\[9502_1.xls]GB-TOT'!V15-1" table:style-name="ce137">
            <text:p>-37.09%</text:p>
          </table:table-cell>
          <table:table-cell office:value-type="percentage" office:value="8.0482897384306362E-3" table:formula="msoxl:='C:\Documents and Settings\a110230\Local Settings\Temporary Internet Files\OLK3\132次待弟\[9502_1.xls]GB-TOT'!W19/'C:\Documents and Settings\a110230\Local Settings\Temporary Internet Files\OLK3\132次待弟\[9502_1.xls]GB-TOT'!W15-1" table:style-name="ce137">
            <text:p>0.80%</text:p>
          </table:table-cell>
          <table:table-cell office:value-type="percentage" office:value="1.7217824212800048E-2" table:formula="msoxl:='C:\Documents and Settings\a110230\Local Settings\Temporary Internet Files\OLK3\132次待弟\[9502_1.xls]GB-TOT'!X19/'C:\Documents and Settings\a110230\Local Settings\Temporary Internet Files\OLK3\132次待弟\[9502_1.xls]GB-TOT'!X15-1" table:style-name="ce137">
            <text:p>1.72%</text:p>
          </table:table-cell>
          <table:table-cell office:value-type="percentage" office:value="9.7407038506218679E-3" table:formula="msoxl:='C:\Documents and Settings\a110230\Local Settings\Temporary Internet Files\OLK3\132次待弟\[9502_1.xls]GB-TOT'!Y19/'C:\Documents and Settings\a110230\Local Settings\Temporary Internet Files\OLK3\132次待弟\[9502_1.xls]GB-TOT'!Y15-1" table:style-name="ce140">
            <text:p>0.97%</text:p>
          </table:table-cell>
          <table:table-cell office:value-type="percentage" office:value="-0.35882178777235207" table:formula="msoxl:='C:\Documents and Settings\a110230\Local Settings\Temporary Internet Files\OLK3\132次待弟\[9502_1.xls]GB-TOT'!Z19/'C:\Documents and Settings\a110230\Local Settings\Temporary Internet Files\OLK3\132次待弟\[9502_1.xls]GB-TOT'!Z15-1" table:style-name="ce141">
            <text:p>-35.88%</text:p>
          </table:table-cell>
          <table:table-cell office:value-type="percentage" office:value="-0.43773655527563837" table:formula="msoxl:='C:\Documents and Settings\a110230\Local Settings\Temporary Internet Files\OLK3\132次待弟\[9502_1.xls]GB-TOT'!AB19/'C:\Documents and Settings\a110230\Local Settings\Temporary Internet Files\OLK3\132次待弟\[9502_1.xls]GB-TOT'!AB15-1" table:style-name="ce142">
            <text:p>-43.77%</text:p>
          </table:table-cell>
          <table:table-cell office:value-type="percentage" office:value="-0.39012614871949547" table:formula="msoxl:='C:\Documents and Settings\a110230\Local Settings\Temporary Internet Files\OLK3\132次待弟\[9502_1.xls]GB-TOT'!AC19/'C:\Documents and Settings\a110230\Local Settings\Temporary Internet Files\OLK3\132次待弟\[9502_1.xls]GB-TOT'!AC15-1" table:style-name="ce137">
            <text:p>-39.01%</text:p>
          </table:table-cell>
          <table:table-cell office:value-type="percentage" office:value="-0.4321610119150584" table:formula="msoxl:='C:\Documents and Settings\a110230\Local Settings\Temporary Internet Files\OLK3\132次待弟\[9502_1.xls]GB-TOT'!AD19/'C:\Documents and Settings\a110230\Local Settings\Temporary Internet Files\OLK3\132次待弟\[9502_1.xls]GB-TOT'!AD15-1" table:style-name="ce137">
            <text:p>-43.22%</text:p>
          </table:table-cell>
          <table:table-cell office:value-type="percentage" office:value="7.6333838068941118E-2" table:formula="msoxl:='C:\Documents and Settings\a110230\Local Settings\Temporary Internet Files\OLK3\132次待弟\[9502_1.xls]GB-TOT'!AE19/'C:\Documents and Settings\a110230\Local Settings\Temporary Internet Files\OLK3\132次待弟\[9502_1.xls]GB-TOT'!AE15-1" table:style-name="ce139">
            <text:p>7.63%</text:p>
          </table:table-cell>
          <table:table-cell office:value-type="percentage" office:value="-0.33691608102521708" table:formula="msoxl:='C:\Documents and Settings\a110230\Local Settings\Temporary Internet Files\OLK3\132次待弟\[9502_1.xls]GB-TOT'!AF19/'C:\Documents and Settings\a110230\Local Settings\Temporary Internet Files\OLK3\132次待弟\[9502_1.xls]GB-TOT'!AF15-1" table:style-name="ce142">
            <text:p>-33.69%</text:p>
          </table:table-cell>
          <table:table-cell office:value-type="percentage" office:value="-0.19168490573980579" table:formula="msoxl:='C:\Documents and Settings\a110230\Local Settings\Temporary Internet Files\OLK3\132次待弟\[9502_1.xls]GB-TOT'!AG19/'C:\Documents and Settings\a110230\Local Settings\Temporary Internet Files\OLK3\132次待弟\[9502_1.xls]GB-TOT'!AG15-1" table:style-name="ce137">
            <text:p>-19.17%</text:p>
          </table:table-cell>
          <table:table-cell office:value-type="percentage" office:value="-0.41201259763084763" table:formula="msoxl:='C:\Documents and Settings\a110230\Local Settings\Temporary Internet Files\OLK3\132次待弟\[9502_1.xls]GB-TOT'!AH19/'C:\Documents and Settings\a110230\Local Settings\Temporary Internet Files\OLK3\132次待弟\[9502_1.xls]GB-TOT'!AH15-1" table:style-name="ce137">
            <text:p>-41.20%</text:p>
          </table:table-cell>
          <table:table-cell office:value-type="percentage" office:value="-0.33996554215528263" table:formula="msoxl:='C:\Documents and Settings\a110230\Local Settings\Temporary Internet Files\OLK3\132次待弟\[9502_1.xls]GB-TOT'!AI19/'C:\Documents and Settings\a110230\Local Settings\Temporary Internet Files\OLK3\132次待弟\[9502_1.xls]GB-TOT'!AI15-1" table:style-name="ce137">
            <text:p>-34.00%</text:p>
          </table:table-cell>
          <table:table-cell office:value-type="percentage" office:value="-6.2695924764890609E-3" table:formula="msoxl:='C:\Documents and Settings\a110230\Local Settings\Temporary Internet Files\OLK3\132次待弟\[9502_1.xls]GB-TOT'!AJ19/'C:\Documents and Settings\a110230\Local Settings\Temporary Internet Files\OLK3\132次待弟\[9502_1.xls]GB-TOT'!AJ15-1" table:style-name="ce137">
            <text:p>-0.63%</text:p>
          </table:table-cell>
          <table:table-cell office:value-type="percentage" office:value="0.21745307734822261" table:formula="msoxl:='C:\Documents and Settings\a110230\Local Settings\Temporary Internet Files\OLK3\132次待弟\[9502_1.xls]GB-TOT'!AK19/'C:\Documents and Settings\a110230\Local Settings\Temporary Internet Files\OLK3\132次待弟\[9502_1.xls]GB-TOT'!AK15-1" table:style-name="ce137">
            <text:p>21.75%</text:p>
          </table:table-cell>
          <table:table-cell office:value-type="percentage" office:value="0.22307810338051381" table:formula="msoxl:='C:\Documents and Settings\a110230\Local Settings\Temporary Internet Files\OLK3\132次待弟\[9502_1.xls]GB-TOT'!AL19/'C:\Documents and Settings\a110230\Local Settings\Temporary Internet Files\OLK3\132次待弟\[9502_1.xls]GB-TOT'!AL15-1" table:style-name="ce140">
            <text:p>22.31%</text:p>
          </table:table-cell>
          <table:table-cell office:value-type="percentage" office:value="-0.39132894793961781" table:formula="msoxl:='C:\Documents and Settings\a110230\Local Settings\Temporary Internet Files\OLK3\132次待弟\[9502_1.xls]GB-TOT'!AM19/'C:\Documents and Settings\a110230\Local Settings\Temporary Internet Files\OLK3\132次待弟\[9502_1.xls]GB-TOT'!AM15-1" table:style-name="ce141">
            <text:p>-39.13%</text:p>
          </table:table-cell>
          <table:table-cell office:value-type="percentage" office:value="-0.35342447625013018" table:formula="msoxl:='C:\Documents and Settings\a110230\Local Settings\Temporary Internet Files\OLK3\132次待弟\[9502_1.xls]GB-TOT'!AO19/'C:\Documents and Settings\a110230\Local Settings\Temporary Internet Files\OLK3\132次待弟\[9502_1.xls]GB-TOT'!AO15-1" table:style-name="ce142">
            <text:p>-35.34%</text:p>
          </table:table-cell>
          <table:table-cell office:value-type="percentage" office:value="-0.35032333513998837" table:formula="msoxl:='C:\Documents and Settings\a110230\Local Settings\Temporary Internet Files\OLK3\132次待弟\[9502_1.xls]GB-TOT'!AP19/'C:\Documents and Settings\a110230\Local Settings\Temporary Internet Files\OLK3\132次待弟\[9502_1.xls]GB-TOT'!AP15-1" table:style-name="ce137">
            <text:p>-35.03%</text:p>
          </table:table-cell>
          <table:table-cell office:value-type="percentage" office:value="-0.35319346511085359" table:formula="msoxl:='C:\Documents and Settings\a110230\Local Settings\Temporary Internet Files\OLK3\132次待弟\[9502_1.xls]GB-TOT'!AQ19/'C:\Documents and Settings\a110230\Local Settings\Temporary Internet Files\OLK3\132次待弟\[9502_1.xls]GB-TOT'!AQ15-1" table:style-name="ce137">
            <text:p>-35.32%</text:p>
          </table:table-cell>
          <table:table-cell office:value-type="percentage" office:value="4.6132581809041895E-3" table:formula="msoxl:='C:\Documents and Settings\a110230\Local Settings\Temporary Internet Files\OLK3\132次待弟\[9502_1.xls]GB-TOT'!AR19/'C:\Documents and Settings\a110230\Local Settings\Temporary Internet Files\OLK3\132次待弟\[9502_1.xls]GB-TOT'!AR15-1" table:style-name="ce139">
            <text:p>0.46%</text:p>
          </table:table-cell>
          <table:table-cell office:value-type="percentage" office:value="-0.41965823065211039" table:formula="msoxl:='C:\Documents and Settings\a110230\Local Settings\Temporary Internet Files\OLK3\132次待弟\[9502_1.xls]GB-TOT'!AT19/'C:\Documents and Settings\a110230\Local Settings\Temporary Internet Files\OLK3\132次待弟\[9502_1.xls]GB-TOT'!AT15-1" table:style-name="ce142">
            <text:p>-41.97%</text:p>
          </table:table-cell>
          <table:table-cell office:value-type="percentage" office:value="-0.41365540024085978" table:formula="msoxl:='C:\Documents and Settings\a110230\Local Settings\Temporary Internet Files\OLK3\132次待弟\[9502_1.xls]GB-TOT'!AU19/'C:\Documents and Settings\a110230\Local Settings\Temporary Internet Files\OLK3\132次待弟\[9502_1.xls]GB-TOT'!AU15-1" table:style-name="ce137">
            <text:p>-41.37%</text:p>
          </table:table-cell>
          <table:table-cell office:value-type="percentage" office:value="-0.40643226163747326" table:formula="msoxl:='C:\Documents and Settings\a110230\Local Settings\Temporary Internet Files\OLK3\132次待弟\[9502_1.xls]GB-TOT'!AV19/'C:\Documents and Settings\a110230\Local Settings\Temporary Internet Files\OLK3\132次待弟\[9502_1.xls]GB-TOT'!AV15-1" table:style-name="ce137">
            <text:p>-40.64%</text:p>
          </table:table-cell>
          <table:table-cell office:value-type="percentage" office:value="1.2111083988959104E-2" table:formula="msoxl:='C:\Documents and Settings\a110230\Local Settings\Temporary Internet Files\OLK3\132次待弟\[9502_1.xls]GB-TOT'!AW19/'C:\Documents and Settings\a110230\Local Settings\Temporary Internet Files\OLK3\132次待弟\[9502_1.xls]GB-TOT'!AW15-1" table:style-name="ce139">
            <text:p>1.21%</text:p>
          </table:table-cell>
          <table:table-cell office:value-type="percentage" office:value="-0.2807132459970888" table:formula="msoxl:='C:\Documents and Settings\a110230\Local Settings\Temporary Internet Files\OLK3\132次待弟\[9502_1.xls]GB-TOT'!AY19/'C:\Documents and Settings\a110230\Local Settings\Temporary Internet Files\OLK3\132次待弟\[9502_1.xls]GB-TOT'!AY15-1" table:style-name="ce617">
            <text:p>-28.07%</text:p>
          </table:table-cell>
          <table:table-cell office:value-type="percentage" office:value="-0.30367456431786588" table:formula="msoxl:='C:\Documents and Settings\a110230\Local Settings\Temporary Internet Files\OLK3\132次待弟\[9502_1.xls]GB-TOT'!AZ19/'C:\Documents and Settings\a110230\Local Settings\Temporary Internet Files\OLK3\132次待弟\[9502_1.xls]GB-TOT'!AZ15-1" table:style-name="ce618">
            <text:p>-30.37%</text:p>
          </table:table-cell>
          <table:table-cell office:value-type="percentage" office:value="9.2365262629489298E-2" table:formula="msoxl:='C:\Documents and Settings\a110230\Local Settings\Temporary Internet Files\OLK3\132次待弟\[9502_1.xls]GB-TOT'!BA19/'C:\Documents and Settings\a110230\Local Settings\Temporary Internet Files\OLK3\132次待弟\[9502_1.xls]GB-TOT'!BA15-1" table:style-name="ce618">
            <text:p>9.24%</text:p>
          </table:table-cell>
          <table:table-cell office:value-type="percentage" office:value="-3.1903373089784526E-2" table:formula="msoxl:='C:\Documents and Settings\a110230\Local Settings\Temporary Internet Files\OLK3\132次待弟\[9502_1.xls]GB-TOT'!BB19/'C:\Documents and Settings\a110230\Local Settings\Temporary Internet Files\OLK3\132次待弟\[9502_1.xls]GB-TOT'!BB15-1" table:style-name="ce619">
            <text:p>-3.19%</text:p>
          </table:table-cell>
          <table:table-cell table:number-columns-repeated="16334" table:style-name="ce122"/>
        </table:table-row>
        <table:table-row table:style-name="ro7" table:visibility="collapse">
          <table:table-cell table:style-name="ce491"/>
          <table:table-cell office:value-type="string" table:style-name="ce658">
            <text:p>第二季</text:p>
          </table:table-cell>
          <table:table-cell office:value-type="float" office:value="0" table:formula="msoxl:='C:\Documents and Settings\a110230\Local Settings\Temporary Internet Files\OLK3\132次待弟\[9502_1.xls]GB-TOT'!B20" table:style-name="ce88">
            <text:p>#REF!</text:p>
          </table:table-cell>
          <table:table-cell office:value-type="float" office:value="0" table:formula="msoxl:='C:\Documents and Settings\a110230\Local Settings\Temporary Internet Files\OLK3\132次待弟\[9502_1.xls]GB-TOT'!C20" table:style-name="ce89">
            <text:p>#REF!</text:p>
          </table:table-cell>
          <table:table-cell office:value-type="float" office:value="0" table:formula="msoxl:='C:\Documents and Settings\a110230\Local Settings\Temporary Internet Files\OLK3\132次待弟\[9502_1.xls]GB-TOT'!D20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E20" table:style-name="ce125">
            <text:p>#REF!</text:p>
          </table:table-cell>
          <table:table-cell office:value-type="float" office:value="0" table:formula="msoxl:='C:\Documents and Settings\a110230\Local Settings\Temporary Internet Files\OLK3\132次待弟\[9502_1.xls]GB-TOT'!F20" table:style-name="ce92">
            <text:p>#REF!</text:p>
          </table:table-cell>
          <table:table-cell office:value-type="float" office:value="0" table:formula="msoxl:='C:\Documents and Settings\a110230\Local Settings\Temporary Internet Files\OLK3\132次待弟\[9502_1.xls]GB-TOT'!G20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H20" table:style-name="ce89">
            <text:p>#REF!</text:p>
          </table:table-cell>
          <table:table-cell office:value-type="float" office:value="0" table:formula="msoxl:='C:\Documents and Settings\a110230\Local Settings\Temporary Internet Files\OLK3\132次待弟\[9502_1.xls]GB-TOT'!I20" table:style-name="ce88">
            <text:p>#REF!</text:p>
          </table:table-cell>
          <table:table-cell office:value-type="float" office:value="0" table:formula="msoxl:='C:\Documents and Settings\a110230\Local Settings\Temporary Internet Files\OLK3\132次待弟\[9502_1.xls]GB-TOT'!J20" table:style-name="ce93">
            <text:p>#REF!</text:p>
          </table:table-cell>
          <table:table-cell office:value-type="float" office:value="0" table:formula="msoxl:='C:\Documents and Settings\a110230\Local Settings\Temporary Internet Files\OLK3\132次待弟\[9502_1.xls]GB-TOT'!K20" table:style-name="ce94">
            <text:p>#REF!</text:p>
          </table:table-cell>
          <table:table-cell office:value-type="float" office:value="0" table:formula="msoxl:='C:\Documents and Settings\a110230\Local Settings\Temporary Internet Files\OLK3\132次待弟\[9502_1.xls]GB-TOT'!L20" table:style-name="ce95">
            <text:p>#REF!</text:p>
          </table:table-cell>
          <table:table-cell office:value-type="float" office:value="0" table:formula="msoxl:='C:\Documents and Settings\a110230\Local Settings\Temporary Internet Files\OLK3\132次待弟\[9502_1.xls]GB-TOT'!M20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O20" table:style-name="ce594">
            <text:p>#REF!</text:p>
          </table:table-cell>
          <table:table-cell office:value-type="float" office:value="0" table:formula="msoxl:='C:\Documents and Settings\a110230\Local Settings\Temporary Internet Files\OLK3\132次待弟\[9502_1.xls]GB-TOT'!P20" table:style-name="ce97">
            <text:p>#REF!</text:p>
          </table:table-cell>
          <table:table-cell office:value-type="float" office:value="0" table:formula="msoxl:='C:\Documents and Settings\a110230\Local Settings\Temporary Internet Files\OLK3\132次待弟\[9502_1.xls]GB-TOT'!Q20" table:style-name="ce97">
            <text:p>#REF!</text:p>
          </table:table-cell>
          <table:table-cell office:value-type="float" office:value="0" table:formula="msoxl:='C:\Documents and Settings\a110230\Local Settings\Temporary Internet Files\OLK3\132次待弟\[9502_1.xls]GB-TOT'!R20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S20" table:style-name="ce128">
            <text:p>#REF!</text:p>
          </table:table-cell>
          <table:table-cell office:value-type="float" office:value="0" table:formula="msoxl:='C:\Documents and Settings\a110230\Local Settings\Temporary Internet Files\OLK3\132次待弟\[9502_1.xls]GB-TOT'!T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U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V20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W20" table:style-name="ce101">
            <text:p>#REF!</text:p>
          </table:table-cell>
          <table:table-cell office:value-type="float" office:value="0" table:formula="msoxl:='C:\Documents and Settings\a110230\Local Settings\Temporary Internet Files\OLK3\132次待弟\[9502_1.xls]GB-TOT'!X20" table:style-name="ce102">
            <text:p>#REF!</text:p>
          </table:table-cell>
          <table:table-cell office:value-type="float" office:value="0" table:formula="msoxl:='C:\Documents and Settings\a110230\Local Settings\Temporary Internet Files\OLK3\132次待弟\[9502_1.xls]GB-TOT'!Y20" table:style-name="ce103">
            <text:p>#REF!</text:p>
          </table:table-cell>
          <table:table-cell office:value-type="float" office:value="0" table:formula="msoxl:='C:\Documents and Settings\a110230\Local Settings\Temporary Internet Files\OLK3\132次待弟\[9502_1.xls]GB-TOT'!Z20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AB20" table:style-name="ce130">
            <text:p>#REF!</text:p>
          </table:table-cell>
          <table:table-cell office:value-type="float" office:value="0" table:formula="msoxl:='C:\Documents and Settings\a110230\Local Settings\Temporary Internet Files\OLK3\132次待弟\[9502_1.xls]GB-TOT'!AC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D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E20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F20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G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H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I20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AJ20" table:style-name="ce101">
            <text:p>#REF!</text:p>
          </table:table-cell>
          <table:table-cell office:value-type="float" office:value="0" table:formula="msoxl:='C:\Documents and Settings\a110230\Local Settings\Temporary Internet Files\OLK3\132次待弟\[9502_1.xls]GB-TOT'!AK20" table:style-name="ce102">
            <text:p>#REF!</text:p>
          </table:table-cell>
          <table:table-cell office:value-type="float" office:value="0" table:formula="msoxl:='C:\Documents and Settings\a110230\Local Settings\Temporary Internet Files\OLK3\132次待弟\[9502_1.xls]GB-TOT'!AL20" table:style-name="ce103">
            <text:p>#REF!</text:p>
          </table:table-cell>
          <table:table-cell office:value-type="float" office:value="0" table:formula="msoxl:='C:\Documents and Settings\a110230\Local Settings\Temporary Internet Files\OLK3\132次待弟\[9502_1.xls]GB-TOT'!AM20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AO20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P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Q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R20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T20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U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V20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W20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Y20" table:style-name="ce616">
            <text:p>#REF!</text:p>
          </table:table-cell>
          <table:table-cell office:value-type="float" office:value="0" table:formula="msoxl:='C:\Documents and Settings\a110230\Local Settings\Temporary Internet Files\OLK3\132次待弟\[9502_1.xls]GB-TOT'!AZ20" table:style-name="ce107">
            <text:p>#REF!</text:p>
          </table:table-cell>
          <table:table-cell office:value-type="float" office:value="0" table:formula="msoxl:='C:\Documents and Settings\a110230\Local Settings\Temporary Internet Files\OLK3\132次待弟\[9502_1.xls]GB-TOT'!BA20" table:style-name="ce108">
            <text:p>#REF!</text:p>
          </table:table-cell>
          <table:table-cell office:value-type="float" office:value="0" table:formula="msoxl:='C:\Documents and Settings\a110230\Local Settings\Temporary Internet Files\OLK3\132次待弟\[9502_1.xls]GB-TOT'!BB20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table-cell table:style-name="ce653"/>
          <table:table-cell office:value-type="string" table:style-name="ce657">
            <text:p>成長率</text:p>
          </table:table-cell>
          <table:table-cell office:value-type="percentage" office:value="0" table:formula="msoxl:=C25/C17-1" table:style-name="ce112">
            <text:p>#REF!</text:p>
          </table:table-cell>
          <table:table-cell office:value-type="percentage" office:value="0" table:formula="msoxl:=D25/D17-1" table:style-name="ce113">
            <text:p>#REF!</text:p>
          </table:table-cell>
          <table:table-cell office:value-type="percentage" office:value="0" table:formula="msoxl:=E25/E17-1" table:style-name="ce112">
            <text:p>#REF!</text:p>
          </table:table-cell>
          <table:table-cell office:value-type="percentage" office:value="0" table:formula="msoxl:=F25/F17-1" table:style-name="ce150">
            <text:p>#REF!</text:p>
          </table:table-cell>
          <table:table-cell office:value-type="percentage" office:value="0" table:formula="msoxl:=G25/G17-1" table:style-name="ce115">
            <text:p>#REF!</text:p>
          </table:table-cell>
          <table:table-cell office:value-type="percentage" office:value="0" table:formula="msoxl:=H25/H17-1" table:style-name="ce112">
            <text:p>#REF!</text:p>
          </table:table-cell>
          <table:table-cell office:value-type="percentage" office:value="0" table:formula="msoxl:=I25/I17-1" table:style-name="ce113">
            <text:p>#REF!</text:p>
          </table:table-cell>
          <table:table-cell office:value-type="percentage" office:value="0" table:formula="msoxl:=J25/J17-1" table:style-name="ce112">
            <text:p>#REF!</text:p>
          </table:table-cell>
          <table:table-cell office:value-type="percentage" office:value="0" table:formula="msoxl:=K25/K17-1" table:style-name="ce113">
            <text:p>#REF!</text:p>
          </table:table-cell>
          <table:table-cell office:value-type="percentage" office:value="0" table:formula="msoxl:=L25/L17-1" table:style-name="ce112">
            <text:p>#REF!</text:p>
          </table:table-cell>
          <table:table-cell office:value-type="percentage" office:value="0" table:formula="msoxl:=M25/M17-1" table:style-name="ce113">
            <text:p>#REF!</text:p>
          </table:table-cell>
          <table:table-cell office:value-type="percentage" office:value="0" table:formula="msoxl:=N25/N17-1" table:style-name="ce11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O20/'C:\Documents and Settings\a110230\Local Settings\Temporary Internet Files\OLK3\132次待弟\[9502_1.xls]GB-TOT'!O16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P20/'C:\Documents and Settings\a110230\Local Settings\Temporary Internet Files\OLK3\132次待弟\[9502_1.xls]GB-TOT'!P16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Q20/'C:\Documents and Settings\a110230\Local Settings\Temporary Internet Files\OLK3\132次待弟\[9502_1.xls]GB-TOT'!Q16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R20/'C:\Documents and Settings\a110230\Local Settings\Temporary Internet Files\OLK3\132次待弟\[9502_1.xls]GB-TOT'!R16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S20/'C:\Documents and Settings\a110230\Local Settings\Temporary Internet Files\OLK3\132次待弟\[9502_1.xls]GB-TOT'!S16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T20/'C:\Documents and Settings\a110230\Local Settings\Temporary Internet Files\OLK3\132次待弟\[9502_1.xls]GB-TOT'!T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U20/'C:\Documents and Settings\a110230\Local Settings\Temporary Internet Files\OLK3\132次待弟\[9502_1.xls]GB-TOT'!U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V20/'C:\Documents and Settings\a110230\Local Settings\Temporary Internet Files\OLK3\132次待弟\[9502_1.xls]GB-TOT'!V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W20/'C:\Documents and Settings\a110230\Local Settings\Temporary Internet Files\OLK3\132次待弟\[9502_1.xls]GB-TOT'!W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X20/'C:\Documents and Settings\a110230\Local Settings\Temporary Internet Files\OLK3\132次待弟\[9502_1.xls]GB-TOT'!X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Y20/'C:\Documents and Settings\a110230\Local Settings\Temporary Internet Files\OLK3\132次待弟\[9502_1.xls]GB-TOT'!Y16-1" table:style-name="ce140">
            <text:p>#REF!</text:p>
          </table:table-cell>
          <table:table-cell office:value-type="percentage" office:value="0" table:formula="msoxl:='C:\Documents and Settings\a110230\Local Settings\Temporary Internet Files\OLK3\132次待弟\[9502_1.xls]GB-TOT'!Z20/'C:\Documents and Settings\a110230\Local Settings\Temporary Internet Files\OLK3\132次待弟\[9502_1.xls]GB-TOT'!Z16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B20/'C:\Documents and Settings\a110230\Local Settings\Temporary Internet Files\OLK3\132次待弟\[9502_1.xls]GB-TOT'!AB16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C20/'C:\Documents and Settings\a110230\Local Settings\Temporary Internet Files\OLK3\132次待弟\[9502_1.xls]GB-TOT'!AC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D20/'C:\Documents and Settings\a110230\Local Settings\Temporary Internet Files\OLK3\132次待弟\[9502_1.xls]GB-TOT'!AD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E20/'C:\Documents and Settings\a110230\Local Settings\Temporary Internet Files\OLK3\132次待弟\[9502_1.xls]GB-TOT'!AE16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F20/'C:\Documents and Settings\a110230\Local Settings\Temporary Internet Files\OLK3\132次待弟\[9502_1.xls]GB-TOT'!AF16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G20/'C:\Documents and Settings\a110230\Local Settings\Temporary Internet Files\OLK3\132次待弟\[9502_1.xls]GB-TOT'!AG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H20/'C:\Documents and Settings\a110230\Local Settings\Temporary Internet Files\OLK3\132次待弟\[9502_1.xls]GB-TOT'!AH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I20/'C:\Documents and Settings\a110230\Local Settings\Temporary Internet Files\OLK3\132次待弟\[9502_1.xls]GB-TOT'!AI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J20/'C:\Documents and Settings\a110230\Local Settings\Temporary Internet Files\OLK3\132次待弟\[9502_1.xls]GB-TOT'!AJ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K20/'C:\Documents and Settings\a110230\Local Settings\Temporary Internet Files\OLK3\132次待弟\[9502_1.xls]GB-TOT'!AK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L20/'C:\Documents and Settings\a110230\Local Settings\Temporary Internet Files\OLK3\132次待弟\[9502_1.xls]GB-TOT'!AL16-1" table:style-name="ce140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M20/'C:\Documents and Settings\a110230\Local Settings\Temporary Internet Files\OLK3\132次待弟\[9502_1.xls]GB-TOT'!AM16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O20/'C:\Documents and Settings\a110230\Local Settings\Temporary Internet Files\OLK3\132次待弟\[9502_1.xls]GB-TOT'!AO16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P20/'C:\Documents and Settings\a110230\Local Settings\Temporary Internet Files\OLK3\132次待弟\[9502_1.xls]GB-TOT'!AP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Q20/'C:\Documents and Settings\a110230\Local Settings\Temporary Internet Files\OLK3\132次待弟\[9502_1.xls]GB-TOT'!AQ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R20/'C:\Documents and Settings\a110230\Local Settings\Temporary Internet Files\OLK3\132次待弟\[9502_1.xls]GB-TOT'!AR16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T20/'C:\Documents and Settings\a110230\Local Settings\Temporary Internet Files\OLK3\132次待弟\[9502_1.xls]GB-TOT'!AT16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U20/'C:\Documents and Settings\a110230\Local Settings\Temporary Internet Files\OLK3\132次待弟\[9502_1.xls]GB-TOT'!AU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V20/'C:\Documents and Settings\a110230\Local Settings\Temporary Internet Files\OLK3\132次待弟\[9502_1.xls]GB-TOT'!AV16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W20/'C:\Documents and Settings\a110230\Local Settings\Temporary Internet Files\OLK3\132次待弟\[9502_1.xls]GB-TOT'!AW16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Y20/'C:\Documents and Settings\a110230\Local Settings\Temporary Internet Files\OLK3\132次待弟\[9502_1.xls]GB-TOT'!AY16-1" table:style-name="ce61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Z20/'C:\Documents and Settings\a110230\Local Settings\Temporary Internet Files\OLK3\132次待弟\[9502_1.xls]GB-TOT'!AZ16-1" table:style-name="ce61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BA20/'C:\Documents and Settings\a110230\Local Settings\Temporary Internet Files\OLK3\132次待弟\[9502_1.xls]GB-TOT'!BA16-1" table:style-name="ce61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BB20/'C:\Documents and Settings\a110230\Local Settings\Temporary Internet Files\OLK3\132次待弟\[9502_1.xls]GB-TOT'!BB16-1" table:style-name="ce619">
            <text:p>#REF!</text:p>
          </table:table-cell>
          <table:table-cell table:number-columns-repeated="16334" table:style-name="ce122"/>
        </table:table-row>
        <table:table-row table:style-name="ro6" table:visibility="collapse">
          <table:table-cell table:style-name="ce491"/>
          <table:table-cell office:value-type="string" table:style-name="ce658">
            <text:p>第三季</text:p>
          </table:table-cell>
          <table:table-cell office:value-type="float" office:value="0" table:formula="msoxl:='C:\Documents and Settings\a110230\Local Settings\Temporary Internet Files\OLK3\132次待弟\[9502_1.xls]GB-TOT'!B21" table:style-name="ce88">
            <text:p>#REF!</text:p>
          </table:table-cell>
          <table:table-cell office:value-type="float" office:value="0" table:formula="msoxl:='C:\Documents and Settings\a110230\Local Settings\Temporary Internet Files\OLK3\132次待弟\[9502_1.xls]GB-TOT'!C21" table:style-name="ce89">
            <text:p>#REF!</text:p>
          </table:table-cell>
          <table:table-cell office:value-type="float" office:value="0" table:formula="msoxl:='C:\Documents and Settings\a110230\Local Settings\Temporary Internet Files\OLK3\132次待弟\[9502_1.xls]GB-TOT'!D21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E21" table:style-name="ce125">
            <text:p>#REF!</text:p>
          </table:table-cell>
          <table:table-cell office:value-type="float" office:value="0" table:formula="msoxl:='C:\Documents and Settings\a110230\Local Settings\Temporary Internet Files\OLK3\132次待弟\[9502_1.xls]GB-TOT'!F21" table:style-name="ce126">
            <text:p>#REF!</text:p>
          </table:table-cell>
          <table:table-cell office:value-type="float" office:value="0" table:formula="msoxl:='C:\Documents and Settings\a110230\Local Settings\Temporary Internet Files\OLK3\132次待弟\[9502_1.xls]GB-TOT'!G21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H21" table:style-name="ce89">
            <text:p>#REF!</text:p>
          </table:table-cell>
          <table:table-cell office:value-type="float" office:value="0" table:formula="msoxl:='C:\Documents and Settings\a110230\Local Settings\Temporary Internet Files\OLK3\132次待弟\[9502_1.xls]GB-TOT'!I21" table:style-name="ce124">
            <text:p>#REF!</text:p>
          </table:table-cell>
          <table:table-cell office:value-type="float" office:value="0" table:formula="msoxl:='C:\Documents and Settings\a110230\Local Settings\Temporary Internet Files\OLK3\132次待弟\[9502_1.xls]GB-TOT'!J21" table:style-name="ce93">
            <text:p>#REF!</text:p>
          </table:table-cell>
          <table:table-cell office:value-type="float" office:value="0" table:formula="msoxl:='C:\Documents and Settings\a110230\Local Settings\Temporary Internet Files\OLK3\132次待弟\[9502_1.xls]GB-TOT'!K21" table:style-name="ce94">
            <text:p>#REF!</text:p>
          </table:table-cell>
          <table:table-cell office:value-type="float" office:value="0" table:formula="msoxl:='C:\Documents and Settings\a110230\Local Settings\Temporary Internet Files\OLK3\132次待弟\[9502_1.xls]GB-TOT'!L21" table:style-name="ce95">
            <text:p>#REF!</text:p>
          </table:table-cell>
          <table:table-cell office:value-type="float" office:value="0" table:formula="msoxl:='C:\Documents and Settings\a110230\Local Settings\Temporary Internet Files\OLK3\132次待弟\[9502_1.xls]GB-TOT'!M21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O21" table:style-name="ce594">
            <text:p>#REF!</text:p>
          </table:table-cell>
          <table:table-cell office:value-type="float" office:value="0" table:formula="msoxl:='C:\Documents and Settings\a110230\Local Settings\Temporary Internet Files\OLK3\132次待弟\[9502_1.xls]GB-TOT'!P21" table:style-name="ce97">
            <text:p>#REF!</text:p>
          </table:table-cell>
          <table:table-cell office:value-type="float" office:value="0" table:formula="msoxl:='C:\Documents and Settings\a110230\Local Settings\Temporary Internet Files\OLK3\132次待弟\[9502_1.xls]GB-TOT'!Q21" table:style-name="ce97">
            <text:p>#REF!</text:p>
          </table:table-cell>
          <table:table-cell office:value-type="float" office:value="0" table:formula="msoxl:='C:\Documents and Settings\a110230\Local Settings\Temporary Internet Files\OLK3\132次待弟\[9502_1.xls]GB-TOT'!R21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S21" table:style-name="ce128">
            <text:p>#REF!</text:p>
          </table:table-cell>
          <table:table-cell office:value-type="float" office:value="0" table:formula="msoxl:='C:\Documents and Settings\a110230\Local Settings\Temporary Internet Files\OLK3\132次待弟\[9502_1.xls]GB-TOT'!T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U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V21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W21" table:style-name="ce101">
            <text:p>#REF!</text:p>
          </table:table-cell>
          <table:table-cell office:value-type="float" office:value="0" table:formula="msoxl:='C:\Documents and Settings\a110230\Local Settings\Temporary Internet Files\OLK3\132次待弟\[9502_1.xls]GB-TOT'!X21" table:style-name="ce102">
            <text:p>#REF!</text:p>
          </table:table-cell>
          <table:table-cell office:value-type="float" office:value="0" table:formula="msoxl:='C:\Documents and Settings\a110230\Local Settings\Temporary Internet Files\OLK3\132次待弟\[9502_1.xls]GB-TOT'!Y21" table:style-name="ce103">
            <text:p>#REF!</text:p>
          </table:table-cell>
          <table:table-cell office:value-type="float" office:value="0" table:formula="msoxl:='C:\Documents and Settings\a110230\Local Settings\Temporary Internet Files\OLK3\132次待弟\[9502_1.xls]GB-TOT'!Z21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AB21" table:style-name="ce130">
            <text:p>#REF!</text:p>
          </table:table-cell>
          <table:table-cell office:value-type="float" office:value="0" table:formula="msoxl:='C:\Documents and Settings\a110230\Local Settings\Temporary Internet Files\OLK3\132次待弟\[9502_1.xls]GB-TOT'!AC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D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E21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F21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G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H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I21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AJ21" table:style-name="ce101">
            <text:p>#REF!</text:p>
          </table:table-cell>
          <table:table-cell office:value-type="float" office:value="0" table:formula="msoxl:='C:\Documents and Settings\a110230\Local Settings\Temporary Internet Files\OLK3\132次待弟\[9502_1.xls]GB-TOT'!AK21" table:style-name="ce102">
            <text:p>#REF!</text:p>
          </table:table-cell>
          <table:table-cell office:value-type="float" office:value="0" table:formula="msoxl:='C:\Documents and Settings\a110230\Local Settings\Temporary Internet Files\OLK3\132次待弟\[9502_1.xls]GB-TOT'!AL21" table:style-name="ce103">
            <text:p>#REF!</text:p>
          </table:table-cell>
          <table:table-cell office:value-type="float" office:value="0" table:formula="msoxl:='C:\Documents and Settings\a110230\Local Settings\Temporary Internet Files\OLK3\132次待弟\[9502_1.xls]GB-TOT'!AM21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AO21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P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Q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R21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T21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U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V21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W21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Y21" table:style-name="ce616">
            <text:p>#REF!</text:p>
          </table:table-cell>
          <table:table-cell office:value-type="float" office:value="0" table:formula="msoxl:='C:\Documents and Settings\a110230\Local Settings\Temporary Internet Files\OLK3\132次待弟\[9502_1.xls]GB-TOT'!AZ21" table:style-name="ce107">
            <text:p>#REF!</text:p>
          </table:table-cell>
          <table:table-cell office:value-type="float" office:value="0" table:formula="msoxl:='C:\Documents and Settings\a110230\Local Settings\Temporary Internet Files\OLK3\132次待弟\[9502_1.xls]GB-TOT'!BA21" table:style-name="ce620">
            <text:p>#REF!</text:p>
          </table:table-cell>
          <table:table-cell office:value-type="float" office:value="0" table:formula="msoxl:='C:\Documents and Settings\a110230\Local Settings\Temporary Internet Files\OLK3\132次待弟\[9502_1.xls]GB-TOT'!BB21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table-cell table:style-name="ce653"/>
          <table:table-cell office:value-type="string" table:style-name="ce657">
            <text:p>成長率</text:p>
          </table:table-cell>
          <table:table-cell office:value-type="percentage" office:value="0" table:formula="msoxl:=C27/C19-1" table:style-name="ce112">
            <text:p>#REF!</text:p>
          </table:table-cell>
          <table:table-cell office:value-type="percentage" office:value="0" table:formula="msoxl:=D27/D19-1" table:style-name="ce133">
            <text:p>#REF!</text:p>
          </table:table-cell>
          <table:table-cell office:value-type="percentage" office:value="0" table:formula="msoxl:=E27/E19-1" table:style-name="ce132">
            <text:p>#REF!</text:p>
          </table:table-cell>
          <table:table-cell office:value-type="percentage" office:value="0" table:formula="msoxl:=F27/F19-1" table:style-name="ce134">
            <text:p>#REF!</text:p>
          </table:table-cell>
          <table:table-cell office:value-type="percentage" office:value="0" table:formula="msoxl:=G27/G19-1" table:style-name="ce112">
            <text:p>#REF!</text:p>
          </table:table-cell>
          <table:table-cell office:value-type="percentage" office:value="0" table:formula="msoxl:=H27/H19-1" table:style-name="ce132">
            <text:p>#REF!</text:p>
          </table:table-cell>
          <table:table-cell office:value-type="percentage" office:value="0" table:formula="msoxl:=I27/I19-1" table:style-name="ce133">
            <text:p>#REF!</text:p>
          </table:table-cell>
          <table:table-cell office:value-type="percentage" office:value="0" table:formula="msoxl:=J27/J19-1" table:style-name="ce112">
            <text:p>#REF!</text:p>
          </table:table-cell>
          <table:table-cell office:value-type="percentage" office:value="0" table:formula="msoxl:=K27/K19-1" table:style-name="ce133">
            <text:p>#REF!</text:p>
          </table:table-cell>
          <table:table-cell office:value-type="percentage" office:value="0" table:formula="msoxl:=L27/L19-1" table:style-name="ce132">
            <text:p>#REF!</text:p>
          </table:table-cell>
          <table:table-cell office:value-type="percentage" office:value="0" table:formula="msoxl:=M27/M19-1" table:style-name="ce133">
            <text:p>#REF!</text:p>
          </table:table-cell>
          <table:table-cell office:value-type="percentage" office:value="0" table:formula="msoxl:=N27/N19-1" table:style-name="ce13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O21/'C:\Documents and Settings\a110230\Local Settings\Temporary Internet Files\OLK3\132次待弟\[9502_1.xls]GB-TOT'!O17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P21/'C:\Documents and Settings\a110230\Local Settings\Temporary Internet Files\OLK3\132次待弟\[9502_1.xls]GB-TOT'!P17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Q21/'C:\Documents and Settings\a110230\Local Settings\Temporary Internet Files\OLK3\132次待弟\[9502_1.xls]GB-TOT'!Q17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R21/'C:\Documents and Settings\a110230\Local Settings\Temporary Internet Files\OLK3\132次待弟\[9502_1.xls]GB-TOT'!R17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S21/'C:\Documents and Settings\a110230\Local Settings\Temporary Internet Files\OLK3\132次待弟\[9502_1.xls]GB-TOT'!S17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T21/'C:\Documents and Settings\a110230\Local Settings\Temporary Internet Files\OLK3\132次待弟\[9502_1.xls]GB-TOT'!T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U21/'C:\Documents and Settings\a110230\Local Settings\Temporary Internet Files\OLK3\132次待弟\[9502_1.xls]GB-TOT'!U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V21/'C:\Documents and Settings\a110230\Local Settings\Temporary Internet Files\OLK3\132次待弟\[9502_1.xls]GB-TOT'!V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W21/'C:\Documents and Settings\a110230\Local Settings\Temporary Internet Files\OLK3\132次待弟\[9502_1.xls]GB-TOT'!W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X21/'C:\Documents and Settings\a110230\Local Settings\Temporary Internet Files\OLK3\132次待弟\[9502_1.xls]GB-TOT'!X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Y21/'C:\Documents and Settings\a110230\Local Settings\Temporary Internet Files\OLK3\132次待弟\[9502_1.xls]GB-TOT'!Y17-1" table:style-name="ce140">
            <text:p>#REF!</text:p>
          </table:table-cell>
          <table:table-cell office:value-type="percentage" office:value="0" table:formula="msoxl:='C:\Documents and Settings\a110230\Local Settings\Temporary Internet Files\OLK3\132次待弟\[9502_1.xls]GB-TOT'!Z21/'C:\Documents and Settings\a110230\Local Settings\Temporary Internet Files\OLK3\132次待弟\[9502_1.xls]GB-TOT'!Z17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B21/'C:\Documents and Settings\a110230\Local Settings\Temporary Internet Files\OLK3\132次待弟\[9502_1.xls]GB-TOT'!AB17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C21/'C:\Documents and Settings\a110230\Local Settings\Temporary Internet Files\OLK3\132次待弟\[9502_1.xls]GB-TOT'!AC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D21/'C:\Documents and Settings\a110230\Local Settings\Temporary Internet Files\OLK3\132次待弟\[9502_1.xls]GB-TOT'!AD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E21/'C:\Documents and Settings\a110230\Local Settings\Temporary Internet Files\OLK3\132次待弟\[9502_1.xls]GB-TOT'!AE17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F21/'C:\Documents and Settings\a110230\Local Settings\Temporary Internet Files\OLK3\132次待弟\[9502_1.xls]GB-TOT'!AF17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G21/'C:\Documents and Settings\a110230\Local Settings\Temporary Internet Files\OLK3\132次待弟\[9502_1.xls]GB-TOT'!AG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H21/'C:\Documents and Settings\a110230\Local Settings\Temporary Internet Files\OLK3\132次待弟\[9502_1.xls]GB-TOT'!AH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I21/'C:\Documents and Settings\a110230\Local Settings\Temporary Internet Files\OLK3\132次待弟\[9502_1.xls]GB-TOT'!AI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J21/'C:\Documents and Settings\a110230\Local Settings\Temporary Internet Files\OLK3\132次待弟\[9502_1.xls]GB-TOT'!AJ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K21/'C:\Documents and Settings\a110230\Local Settings\Temporary Internet Files\OLK3\132次待弟\[9502_1.xls]GB-TOT'!AK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L21/'C:\Documents and Settings\a110230\Local Settings\Temporary Internet Files\OLK3\132次待弟\[9502_1.xls]GB-TOT'!AL17-1" table:style-name="ce140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M21/'C:\Documents and Settings\a110230\Local Settings\Temporary Internet Files\OLK3\132次待弟\[9502_1.xls]GB-TOT'!AM17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O21/'C:\Documents and Settings\a110230\Local Settings\Temporary Internet Files\OLK3\132次待弟\[9502_1.xls]GB-TOT'!AO17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P21/'C:\Documents and Settings\a110230\Local Settings\Temporary Internet Files\OLK3\132次待弟\[9502_1.xls]GB-TOT'!AP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Q21/'C:\Documents and Settings\a110230\Local Settings\Temporary Internet Files\OLK3\132次待弟\[9502_1.xls]GB-TOT'!AQ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R21/'C:\Documents and Settings\a110230\Local Settings\Temporary Internet Files\OLK3\132次待弟\[9502_1.xls]GB-TOT'!AR17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T21/'C:\Documents and Settings\a110230\Local Settings\Temporary Internet Files\OLK3\132次待弟\[9502_1.xls]GB-TOT'!AT17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U21/'C:\Documents and Settings\a110230\Local Settings\Temporary Internet Files\OLK3\132次待弟\[9502_1.xls]GB-TOT'!AU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V21/'C:\Documents and Settings\a110230\Local Settings\Temporary Internet Files\OLK3\132次待弟\[9502_1.xls]GB-TOT'!AV17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W21/'C:\Documents and Settings\a110230\Local Settings\Temporary Internet Files\OLK3\132次待弟\[9502_1.xls]GB-TOT'!AW17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Y21/'C:\Documents and Settings\a110230\Local Settings\Temporary Internet Files\OLK3\132次待弟\[9502_1.xls]GB-TOT'!AY17-1" table:style-name="ce61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Z21/'C:\Documents and Settings\a110230\Local Settings\Temporary Internet Files\OLK3\132次待弟\[9502_1.xls]GB-TOT'!AZ17-1" table:style-name="ce61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BA21/'C:\Documents and Settings\a110230\Local Settings\Temporary Internet Files\OLK3\132次待弟\[9502_1.xls]GB-TOT'!BA17-1" table:style-name="ce61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BB21/'C:\Documents and Settings\a110230\Local Settings\Temporary Internet Files\OLK3\132次待弟\[9502_1.xls]GB-TOT'!BB17-1" table:style-name="ce619">
            <text:p>#REF!</text:p>
          </table:table-cell>
          <table:table-cell table:number-columns-repeated="16334" table:style-name="ce122"/>
        </table:table-row>
        <table:table-row table:style-name="ro6" table:visibility="collapse">
          <table:table-cell table:style-name="ce491"/>
          <table:table-cell office:value-type="string" table:style-name="ce658">
            <text:p>第四季</text:p>
          </table:table-cell>
          <table:table-cell office:value-type="float" office:value="0" table:formula="msoxl:='C:\Documents and Settings\a110230\Local Settings\Temporary Internet Files\OLK3\132次待弟\[9502_1.xls]GB-TOT'!B22" table:style-name="ce88">
            <text:p>#REF!</text:p>
          </table:table-cell>
          <table:table-cell office:value-type="float" office:value="0" table:formula="msoxl:='C:\Documents and Settings\a110230\Local Settings\Temporary Internet Files\OLK3\132次待弟\[9502_1.xls]GB-TOT'!C22" table:style-name="ce89">
            <text:p>#REF!</text:p>
          </table:table-cell>
          <table:table-cell office:value-type="float" office:value="0" table:formula="msoxl:='C:\Documents and Settings\a110230\Local Settings\Temporary Internet Files\OLK3\132次待弟\[9502_1.xls]GB-TOT'!D22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E22" table:style-name="ce125">
            <text:p>#REF!</text:p>
          </table:table-cell>
          <table:table-cell office:value-type="float" office:value="0" table:formula="msoxl:='C:\Documents and Settings\a110230\Local Settings\Temporary Internet Files\OLK3\132次待弟\[9502_1.xls]GB-TOT'!F22" table:style-name="ce92">
            <text:p>#REF!</text:p>
          </table:table-cell>
          <table:table-cell office:value-type="float" office:value="0" table:formula="msoxl:='C:\Documents and Settings\a110230\Local Settings\Temporary Internet Files\OLK3\132次待弟\[9502_1.xls]GB-TOT'!G22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H22" table:style-name="ce89">
            <text:p>#REF!</text:p>
          </table:table-cell>
          <table:table-cell office:value-type="float" office:value="0" table:formula="msoxl:='C:\Documents and Settings\a110230\Local Settings\Temporary Internet Files\OLK3\132次待弟\[9502_1.xls]GB-TOT'!I22" table:style-name="ce88">
            <text:p>#REF!</text:p>
          </table:table-cell>
          <table:table-cell office:value-type="float" office:value="0" table:formula="msoxl:='C:\Documents and Settings\a110230\Local Settings\Temporary Internet Files\OLK3\132次待弟\[9502_1.xls]GB-TOT'!J22" table:style-name="ce93">
            <text:p>#REF!</text:p>
          </table:table-cell>
          <table:table-cell office:value-type="float" office:value="0" table:formula="msoxl:='C:\Documents and Settings\a110230\Local Settings\Temporary Internet Files\OLK3\132次待弟\[9502_1.xls]GB-TOT'!K22" table:style-name="ce94">
            <text:p>#REF!</text:p>
          </table:table-cell>
          <table:table-cell office:value-type="float" office:value="0" table:formula="msoxl:='C:\Documents and Settings\a110230\Local Settings\Temporary Internet Files\OLK3\132次待弟\[9502_1.xls]GB-TOT'!L22" table:style-name="ce95">
            <text:p>#REF!</text:p>
          </table:table-cell>
          <table:table-cell office:value-type="float" office:value="0" table:formula="msoxl:='C:\Documents and Settings\a110230\Local Settings\Temporary Internet Files\OLK3\132次待弟\[9502_1.xls]GB-TOT'!M22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O22" table:style-name="ce594">
            <text:p>#REF!</text:p>
          </table:table-cell>
          <table:table-cell office:value-type="float" office:value="0" table:formula="msoxl:='C:\Documents and Settings\a110230\Local Settings\Temporary Internet Files\OLK3\132次待弟\[9502_1.xls]GB-TOT'!P22" table:style-name="ce128">
            <text:p>#REF!</text:p>
          </table:table-cell>
          <table:table-cell office:value-type="float" office:value="0" table:formula="msoxl:='C:\Documents and Settings\a110230\Local Settings\Temporary Internet Files\OLK3\132次待弟\[9502_1.xls]GB-TOT'!Q22" table:style-name="ce128">
            <text:p>#REF!</text:p>
          </table:table-cell>
          <table:table-cell office:value-type="float" office:value="0" table:formula="msoxl:='C:\Documents and Settings\a110230\Local Settings\Temporary Internet Files\OLK3\132次待弟\[9502_1.xls]GB-TOT'!R22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S22" table:style-name="ce128">
            <text:p>#REF!</text:p>
          </table:table-cell>
          <table:table-cell office:value-type="float" office:value="0" table:formula="msoxl:='C:\Documents and Settings\a110230\Local Settings\Temporary Internet Files\OLK3\132次待弟\[9502_1.xls]GB-TOT'!T22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U22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V22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W22" table:style-name="ce101">
            <text:p>#REF!</text:p>
          </table:table-cell>
          <table:table-cell office:value-type="float" office:value="0" table:formula="msoxl:='C:\Documents and Settings\a110230\Local Settings\Temporary Internet Files\OLK3\132次待弟\[9502_1.xls]GB-TOT'!X22" table:style-name="ce102">
            <text:p>#REF!</text:p>
          </table:table-cell>
          <table:table-cell office:value-type="float" office:value="0" table:formula="msoxl:='C:\Documents and Settings\a110230\Local Settings\Temporary Internet Files\OLK3\132次待弟\[9502_1.xls]GB-TOT'!Y22" table:style-name="ce103">
            <text:p>#REF!</text:p>
          </table:table-cell>
          <table:table-cell office:value-type="float" office:value="0" table:formula="msoxl:='C:\Documents and Settings\a110230\Local Settings\Temporary Internet Files\OLK3\132次待弟\[9502_1.xls]GB-TOT'!Z22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AB22" table:style-name="ce130">
            <text:p>#REF!</text:p>
          </table:table-cell>
          <table:table-cell office:value-type="float" office:value="0" table:formula="msoxl:='C:\Documents and Settings\a110230\Local Settings\Temporary Internet Files\OLK3\132次待弟\[9502_1.xls]GB-TOT'!AC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D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E22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F22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G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H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I22" table:style-name="ce129">
            <text:p>#REF!</text:p>
          </table:table-cell>
          <table:table-cell office:value-type="float" office:value="0" table:formula="msoxl:='C:\Documents and Settings\a110230\Local Settings\Temporary Internet Files\OLK3\132次待弟\[9502_1.xls]GB-TOT'!AJ22" table:style-name="ce101">
            <text:p>#REF!</text:p>
          </table:table-cell>
          <table:table-cell office:value-type="float" office:value="0" table:formula="msoxl:='C:\Documents and Settings\a110230\Local Settings\Temporary Internet Files\OLK3\132次待弟\[9502_1.xls]GB-TOT'!AK22" table:style-name="ce102">
            <text:p>#REF!</text:p>
          </table:table-cell>
          <table:table-cell office:value-type="float" office:value="0" table:formula="msoxl:='C:\Documents and Settings\a110230\Local Settings\Temporary Internet Files\OLK3\132次待弟\[9502_1.xls]GB-TOT'!AL22" table:style-name="ce103">
            <text:p>#REF!</text:p>
          </table:table-cell>
          <table:table-cell office:value-type="float" office:value="0" table:formula="msoxl:='C:\Documents and Settings\a110230\Local Settings\Temporary Internet Files\OLK3\132次待弟\[9502_1.xls]GB-TOT'!AM22" table:style-name="ce90">
            <text:p>#REF!</text:p>
          </table:table-cell>
          <table:table-cell office:value-type="float" office:value="0" table:formula="msoxl:='C:\Documents and Settings\a110230\Local Settings\Temporary Internet Files\OLK3\132次待弟\[9502_1.xls]GB-TOT'!AO22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P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Q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R22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T22" table:style-name="ce104">
            <text:p>#REF!</text:p>
          </table:table-cell>
          <table:table-cell office:value-type="float" office:value="0" table:formula="msoxl:='C:\Documents and Settings\a110230\Local Settings\Temporary Internet Files\OLK3\132次待弟\[9502_1.xls]GB-TOT'!AU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V22" table:style-name="ce96">
            <text:p>#REF!</text:p>
          </table:table-cell>
          <table:table-cell office:value-type="float" office:value="0" table:formula="msoxl:='C:\Documents and Settings\a110230\Local Settings\Temporary Internet Files\OLK3\132次待弟\[9502_1.xls]GB-TOT'!AW22" table:style-name="ce98">
            <text:p>#REF!</text:p>
          </table:table-cell>
          <table:table-cell office:value-type="float" office:value="0" table:formula="msoxl:='C:\Documents and Settings\a110230\Local Settings\Temporary Internet Files\OLK3\132次待弟\[9502_1.xls]GB-TOT'!AY22" table:style-name="ce616">
            <text:p>#REF!</text:p>
          </table:table-cell>
          <table:table-cell office:value-type="float" office:value="0" table:formula="msoxl:='C:\Documents and Settings\a110230\Local Settings\Temporary Internet Files\OLK3\132次待弟\[9502_1.xls]GB-TOT'!AZ22" table:style-name="ce620">
            <text:p>#REF!</text:p>
          </table:table-cell>
          <table:table-cell office:value-type="float" office:value="0" table:formula="msoxl:='C:\Documents and Settings\a110230\Local Settings\Temporary Internet Files\OLK3\132次待弟\[9502_1.xls]GB-TOT'!BA22" table:style-name="ce620">
            <text:p>#REF!</text:p>
          </table:table-cell>
          <table:table-cell office:value-type="float" office:value="0" table:formula="msoxl:='C:\Documents and Settings\a110230\Local Settings\Temporary Internet Files\OLK3\132次待弟\[9502_1.xls]GB-TOT'!BB22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table-cell table:style-name="ce653"/>
          <table:table-cell office:value-type="string" table:style-name="ce656">
            <text:p>成長率</text:p>
          </table:table-cell>
          <table:table-cell office:value-type="percentage" office:value="0" table:formula="msoxl:=C29/C21-1" table:style-name="ce112">
            <text:p>#REF!</text:p>
          </table:table-cell>
          <table:table-cell office:value-type="percentage" office:value="0" table:formula="msoxl:=D29/D21-1" table:style-name="ce113">
            <text:p>#REF!</text:p>
          </table:table-cell>
          <table:table-cell office:value-type="percentage" office:value="0" table:formula="msoxl:=E29/E21-1" table:style-name="ce112">
            <text:p>#REF!</text:p>
          </table:table-cell>
          <table:table-cell office:value-type="percentage" office:value="0" table:formula="msoxl:=F29/F21-1" table:style-name="ce150">
            <text:p>#REF!</text:p>
          </table:table-cell>
          <table:table-cell office:value-type="percentage" office:value="0" table:formula="msoxl:=G29/G21-1" table:style-name="ce115">
            <text:p>#REF!</text:p>
          </table:table-cell>
          <table:table-cell office:value-type="percentage" office:value="0" table:formula="msoxl:=H29/H21-1" table:style-name="ce112">
            <text:p>#REF!</text:p>
          </table:table-cell>
          <table:table-cell office:value-type="percentage" office:value="0" table:formula="msoxl:=I29/I21-1" table:style-name="ce113">
            <text:p>#REF!</text:p>
          </table:table-cell>
          <table:table-cell office:value-type="percentage" office:value="0" table:formula="msoxl:=J29/J21-1" table:style-name="ce112">
            <text:p>#REF!</text:p>
          </table:table-cell>
          <table:table-cell office:value-type="percentage" office:value="0" table:formula="msoxl:=K29/K21-1" table:style-name="ce113">
            <text:p>#REF!</text:p>
          </table:table-cell>
          <table:table-cell office:value-type="percentage" office:value="0" table:formula="msoxl:=L29/L21-1" table:style-name="ce112">
            <text:p>#REF!</text:p>
          </table:table-cell>
          <table:table-cell office:value-type="percentage" office:value="0" table:formula="msoxl:=M29/M21-1" table:style-name="ce113">
            <text:p>#REF!</text:p>
          </table:table-cell>
          <table:table-cell office:value-type="percentage" office:value="0" table:formula="msoxl:=N29/N21-1" table:style-name="ce11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O22/'C:\Documents and Settings\a110230\Local Settings\Temporary Internet Files\OLK3\132次待弟\[9502_1.xls]GB-TOT'!O18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P22/'C:\Documents and Settings\a110230\Local Settings\Temporary Internet Files\OLK3\132次待弟\[9502_1.xls]GB-TOT'!P18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Q22/'C:\Documents and Settings\a110230\Local Settings\Temporary Internet Files\OLK3\132次待弟\[9502_1.xls]GB-TOT'!Q18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R22/'C:\Documents and Settings\a110230\Local Settings\Temporary Internet Files\OLK3\132次待弟\[9502_1.xls]GB-TOT'!R18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S22/'C:\Documents and Settings\a110230\Local Settings\Temporary Internet Files\OLK3\132次待弟\[9502_1.xls]GB-TOT'!S18-1" table:style-name="ce13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T22/'C:\Documents and Settings\a110230\Local Settings\Temporary Internet Files\OLK3\132次待弟\[9502_1.xls]GB-TOT'!T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U22/'C:\Documents and Settings\a110230\Local Settings\Temporary Internet Files\OLK3\132次待弟\[9502_1.xls]GB-TOT'!U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V22/'C:\Documents and Settings\a110230\Local Settings\Temporary Internet Files\OLK3\132次待弟\[9502_1.xls]GB-TOT'!V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W22/'C:\Documents and Settings\a110230\Local Settings\Temporary Internet Files\OLK3\132次待弟\[9502_1.xls]GB-TOT'!W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X22/'C:\Documents and Settings\a110230\Local Settings\Temporary Internet Files\OLK3\132次待弟\[9502_1.xls]GB-TOT'!X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Y22/'C:\Documents and Settings\a110230\Local Settings\Temporary Internet Files\OLK3\132次待弟\[9502_1.xls]GB-TOT'!Y18-1" table:style-name="ce140">
            <text:p>#REF!</text:p>
          </table:table-cell>
          <table:table-cell office:value-type="percentage" office:value="0" table:formula="msoxl:='C:\Documents and Settings\a110230\Local Settings\Temporary Internet Files\OLK3\132次待弟\[9502_1.xls]GB-TOT'!Z22/'C:\Documents and Settings\a110230\Local Settings\Temporary Internet Files\OLK3\132次待弟\[9502_1.xls]GB-TOT'!Z18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B22/'C:\Documents and Settings\a110230\Local Settings\Temporary Internet Files\OLK3\132次待弟\[9502_1.xls]GB-TOT'!AB18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C22/'C:\Documents and Settings\a110230\Local Settings\Temporary Internet Files\OLK3\132次待弟\[9502_1.xls]GB-TOT'!AC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D22/'C:\Documents and Settings\a110230\Local Settings\Temporary Internet Files\OLK3\132次待弟\[9502_1.xls]GB-TOT'!AD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E22/'C:\Documents and Settings\a110230\Local Settings\Temporary Internet Files\OLK3\132次待弟\[9502_1.xls]GB-TOT'!AE18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F22/'C:\Documents and Settings\a110230\Local Settings\Temporary Internet Files\OLK3\132次待弟\[9502_1.xls]GB-TOT'!AF18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G22/'C:\Documents and Settings\a110230\Local Settings\Temporary Internet Files\OLK3\132次待弟\[9502_1.xls]GB-TOT'!AG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H22/'C:\Documents and Settings\a110230\Local Settings\Temporary Internet Files\OLK3\132次待弟\[9502_1.xls]GB-TOT'!AH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I22/'C:\Documents and Settings\a110230\Local Settings\Temporary Internet Files\OLK3\132次待弟\[9502_1.xls]GB-TOT'!AI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J22/'C:\Documents and Settings\a110230\Local Settings\Temporary Internet Files\OLK3\132次待弟\[9502_1.xls]GB-TOT'!AJ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K22/'C:\Documents and Settings\a110230\Local Settings\Temporary Internet Files\OLK3\132次待弟\[9502_1.xls]GB-TOT'!AK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L22/'C:\Documents and Settings\a110230\Local Settings\Temporary Internet Files\OLK3\132次待弟\[9502_1.xls]GB-TOT'!AL18-1" table:style-name="ce140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M22/'C:\Documents and Settings\a110230\Local Settings\Temporary Internet Files\OLK3\132次待弟\[9502_1.xls]GB-TOT'!AM18-1" table:style-name="ce141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O22/'C:\Documents and Settings\a110230\Local Settings\Temporary Internet Files\OLK3\132次待弟\[9502_1.xls]GB-TOT'!AO18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P22/'C:\Documents and Settings\a110230\Local Settings\Temporary Internet Files\OLK3\132次待弟\[9502_1.xls]GB-TOT'!AP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Q22/'C:\Documents and Settings\a110230\Local Settings\Temporary Internet Files\OLK3\132次待弟\[9502_1.xls]GB-TOT'!AQ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R22/'C:\Documents and Settings\a110230\Local Settings\Temporary Internet Files\OLK3\132次待弟\[9502_1.xls]GB-TOT'!AR18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T22/'C:\Documents and Settings\a110230\Local Settings\Temporary Internet Files\OLK3\132次待弟\[9502_1.xls]GB-TOT'!AT18-1" table:style-name="ce142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U22/'C:\Documents and Settings\a110230\Local Settings\Temporary Internet Files\OLK3\132次待弟\[9502_1.xls]GB-TOT'!AU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V22/'C:\Documents and Settings\a110230\Local Settings\Temporary Internet Files\OLK3\132次待弟\[9502_1.xls]GB-TOT'!AV18-1" table:style-name="ce13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W22/'C:\Documents and Settings\a110230\Local Settings\Temporary Internet Files\OLK3\132次待弟\[9502_1.xls]GB-TOT'!AW18-1" table:style-name="ce139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Y22/'C:\Documents and Settings\a110230\Local Settings\Temporary Internet Files\OLK3\132次待弟\[9502_1.xls]GB-TOT'!AY18-1" table:style-name="ce617">
            <text:p>#REF!</text:p>
          </table:table-cell>
          <table:table-cell office:value-type="percentage" office:value="0" table:formula="msoxl:='C:\Documents and Settings\a110230\Local Settings\Temporary Internet Files\OLK3\132次待弟\[9502_1.xls]GB-TOT'!AZ22/'C:\Documents and Settings\a110230\Local Settings\Temporary Internet Files\OLK3\132次待弟\[9502_1.xls]GB-TOT'!AZ18-1" table:style-name="ce61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BA22/'C:\Documents and Settings\a110230\Local Settings\Temporary Internet Files\OLK3\132次待弟\[9502_1.xls]GB-TOT'!BA18-1" table:style-name="ce618">
            <text:p>#REF!</text:p>
          </table:table-cell>
          <table:table-cell office:value-type="percentage" office:value="0" table:formula="msoxl:='C:\Documents and Settings\a110230\Local Settings\Temporary Internet Files\OLK3\132次待弟\[9502_1.xls]GB-TOT'!BB22/'C:\Documents and Settings\a110230\Local Settings\Temporary Internet Files\OLK3\132次待弟\[9502_1.xls]GB-TOT'!BB18-1" table:style-name="ce619">
            <text:p>#REF!</text:p>
          </table:table-cell>
          <table:table-cell table:number-columns-repeated="16334" table:style-name="ce122"/>
        </table:table-row>
        <table:table-row table:style-name="ro8" table:visibility="collapse">
          <table:table-cell table:style-name="ce654"/>
          <table:table-cell office:value-type="string" table:style-name="ce659">
            <text:p>9412</text:p>
          </table:table-cell>
          <table:table-cell office:value-type="float" office:value="28885123" table:formula="msoxl:='C:\Documents and Settings\a110230\Local Settings\Temporary Internet Files\OLK3\132次待弟\[9502_1.xls]GB-TOT'!B29" table:style-name="ce124">
            <text:p>28,885</text:p>
          </table:table-cell>
          <table:table-cell office:value-type="float" office:value="23137338788" table:formula="msoxl:='C:\Documents and Settings\a110230\Local Settings\Temporary Internet Files\OLK3\132次待弟\[9502_1.xls]GB-TOT'!C29" table:style-name="ce89">
            <text:p>23,137</text:p>
          </table:table-cell>
          <table:table-cell office:value-type="float" office:value="2313639459" table:formula="msoxl:='C:\Documents and Settings\a110230\Local Settings\Temporary Internet Files\OLK3\132次待弟\[9502_1.xls]GB-TOT'!D29" table:style-name="ce90">
            <text:p>2,314</text:p>
          </table:table-cell>
          <table:table-cell office:value-type="float" office:value="881.11" table:formula="msoxl:='C:\Documents and Settings\a110230\Local Settings\Temporary Internet Files\OLK3\132次待弟\[9502_1.xls]GB-TOT'!E29" table:style-name="ce125">
            <text:p>881</text:p>
          </table:table-cell>
          <table:table-cell office:value-type="float" office:value="244206" table:formula="msoxl:='C:\Documents and Settings\a110230\Local Settings\Temporary Internet Files\OLK3\132次待弟\[9502_1.xls]GB-TOT'!F29" table:style-name="ce126">
            <text:p>244</text:p>
          </table:table-cell>
          <table:table-cell office:value-type="float" office:value="12325409191" table:formula="msoxl:='C:\Documents and Settings\a110230\Local Settings\Temporary Internet Files\OLK3\132次待弟\[9502_1.xls]GB-TOT'!G29" table:style-name="ce90">
            <text:p>12,325</text:p>
          </table:table-cell>
          <table:table-cell office:value-type="float" office:value="528922280" table:formula="msoxl:='C:\Documents and Settings\a110230\Local Settings\Temporary Internet Files\OLK3\132次待弟\[9502_1.xls]GB-TOT'!H29" table:style-name="ce89">
            <text:p>529</text:p>
          </table:table-cell>
          <table:table-cell office:value-type="float" office:value="2439454" table:formula="msoxl:='C:\Documents and Settings\a110230\Local Settings\Temporary Internet Files\OLK3\132次待弟\[9502_1.xls]GB-TOT'!I29" table:style-name="ce124">
            <text:p>2,439</text:p>
          </table:table-cell>
          <table:table-cell office:value-type="float" office:value="9.99" table:formula="msoxl:='C:\Documents and Settings\a110230\Local Settings\Temporary Internet Files\OLK3\132次待弟\[9502_1.xls]GB-TOT'!J29" table:style-name="ce93">
            <text:p>9.99<text:s/></text:p>
          </table:table-cell>
          <table:table-cell office:value-type="float" office:value="52637.25" table:formula="msoxl:='C:\Documents and Settings\a110230\Local Settings\Temporary Internet Files\OLK3\132次待弟\[9502_1.xls]GB-TOT'!K29" table:style-name="ce94">
            <text:p>52,637</text:p>
          </table:table-cell>
          <table:table-cell office:value-type="float" office:value="5269.35" table:formula="msoxl:='C:\Documents and Settings\a110230\Local Settings\Temporary Internet Files\OLK3\132次待弟\[9502_1.xls]GB-TOT'!L29" table:style-name="ce95">
            <text:p>5,269</text:p>
          </table:table-cell>
          <table:table-cell office:value-type="float" office:value="38305309718" table:formula="msoxl:='C:\Documents and Settings\a110230\Local Settings\Temporary Internet Files\OLK3\132次待弟\[9502_1.xls]GB-TOT'!M29" table:style-name="ce90">
            <text:p>38,305</text:p>
          </table:table-cell>
          <table:table-cell office:value-type="float" office:value="7315043" table:formula="msoxl:='C:\Documents and Settings\a110230\Local Settings\Temporary Internet Files\OLK3\132次待弟\[9502_1.xls]GB-TOT'!O29" table:style-name="ce594">
            <text:p>7,315</text:p>
          </table:table-cell>
          <table:table-cell office:value-type="float" office:value="9857072364" table:formula="msoxl:='C:\Documents and Settings\a110230\Local Settings\Temporary Internet Files\OLK3\132次待弟\[9502_1.xls]GB-TOT'!P29" table:style-name="ce97">
            <text:p>9,857</text:p>
          </table:table-cell>
          <table:table-cell office:value-type="float" office:value="1162331587" table:formula="msoxl:='C:\Documents and Settings\a110230\Local Settings\Temporary Internet Files\OLK3\132次待弟\[9502_1.xls]GB-TOT'!Q29" table:style-name="ce97">
            <text:p>1,162</text:p>
          </table:table-cell>
          <table:table-cell office:value-type="float" office:value="1506.4" table:formula="msoxl:='C:\Documents and Settings\a110230\Local Settings\Temporary Internet Files\OLK3\132次待弟\[9502_1.xls]GB-TOT'!R29" table:style-name="ce98">
            <text:p>1,506</text:p>
          </table:table-cell>
          <table:table-cell office:value-type="float" office:value="236389" table:formula="msoxl:='C:\Documents and Settings\a110230\Local Settings\Temporary Internet Files\OLK3\132次待弟\[9502_1.xls]GB-TOT'!S29" table:style-name="ce128">
            <text:p>236</text:p>
          </table:table-cell>
          <table:table-cell office:value-type="float" office:value="12066702207" table:formula="msoxl:='C:\Documents and Settings\a110230\Local Settings\Temporary Internet Files\OLK3\132次待弟\[9502_1.xls]GB-TOT'!T29" table:style-name="ce96">
            <text:p>12,067</text:p>
          </table:table-cell>
          <table:table-cell office:value-type="float" office:value="528319617" table:formula="msoxl:='C:\Documents and Settings\a110230\Local Settings\Temporary Internet Files\OLK3\132次待弟\[9502_1.xls]GB-TOT'!U29" table:style-name="ce96">
            <text:p>528</text:p>
          </table:table-cell>
          <table:table-cell office:value-type="float" office:value="2405033" table:formula="msoxl:='C:\Documents and Settings\a110230\Local Settings\Temporary Internet Files\OLK3\132次待弟\[9502_1.xls]GB-TOT'!V29" table:style-name="ce129">
            <text:p>2,405</text:p>
          </table:table-cell>
          <table:table-cell office:value-type="float" office:value="10.17" table:formula="msoxl:='C:\Documents and Settings\a110230\Local Settings\Temporary Internet Files\OLK3\132次待弟\[9502_1.xls]GB-TOT'!W29" table:style-name="ce101">
            <text:p>10.17<text:s/></text:p>
          </table:table-cell>
          <table:table-cell office:value-type="float" office:value="53280.91" table:formula="msoxl:='C:\Documents and Settings\a110230\Local Settings\Temporary Internet Files\OLK3\132次待弟\[9502_1.xls]GB-TOT'!X29" table:style-name="ce102">
            <text:p>53,281</text:p>
          </table:table-cell>
          <table:table-cell office:value-type="float" office:value="5236.9399999999996" table:formula="msoxl:='C:\Documents and Settings\a110230\Local Settings\Temporary Internet Files\OLK3\132次待弟\[9502_1.xls]GB-TOT'!Y29" table:style-name="ce103">
            <text:p>5,237</text:p>
          </table:table-cell>
          <table:table-cell office:value-type="float" office:value="23614425775" table:formula="msoxl:='C:\Documents and Settings\a110230\Local Settings\Temporary Internet Files\OLK3\132次待弟\[9502_1.xls]GB-TOT'!Z29" table:style-name="ce90">
            <text:p>23,614</text:p>
          </table:table-cell>
          <table:table-cell office:value-type="float" office:value="16247410" table:formula="msoxl:='C:\Documents and Settings\a110230\Local Settings\Temporary Internet Files\OLK3\132次待弟\[9502_1.xls]GB-TOT'!AB29" table:style-name="ce130">
            <text:p>16,247</text:p>
          </table:table-cell>
          <table:table-cell office:value-type="float" office:value="6903926684" table:formula="msoxl:='C:\Documents and Settings\a110230\Local Settings\Temporary Internet Files\OLK3\132次待弟\[9502_1.xls]GB-TOT'!AC29" table:style-name="ce96">
            <text:p>6,904</text:p>
          </table:table-cell>
          <table:table-cell office:value-type="float" office:value="823622590" table:formula="msoxl:='C:\Documents and Settings\a110230\Local Settings\Temporary Internet Files\OLK3\132次待弟\[9502_1.xls]GB-TOT'!AD29" table:style-name="ce96">
            <text:p>824</text:p>
          </table:table-cell>
          <table:table-cell office:value-type="float" office:value="475.62" table:formula="msoxl:='C:\Documents and Settings\a110230\Local Settings\Temporary Internet Files\OLK3\132次待弟\[9502_1.xls]GB-TOT'!AE29" table:style-name="ce98">
            <text:p>476</text:p>
          </table:table-cell>
          <table:table-cell office:value-type="float" office:value="6123" table:formula="msoxl:='C:\Documents and Settings\a110230\Local Settings\Temporary Internet Files\OLK3\132次待弟\[9502_1.xls]GB-TOT'!AF29" table:style-name="ce104">
            <text:p>6</text:p>
          </table:table-cell>
          <table:table-cell office:value-type="float" office:value="164637837" table:formula="msoxl:='C:\Documents and Settings\a110230\Local Settings\Temporary Internet Files\OLK3\132次待弟\[9502_1.xls]GB-TOT'!AG29" table:style-name="ce96">
            <text:p>165</text:p>
          </table:table-cell>
          <table:table-cell office:value-type="float" office:value="602663" table:formula="msoxl:='C:\Documents and Settings\a110230\Local Settings\Temporary Internet Files\OLK3\132次待弟\[9502_1.xls]GB-TOT'!AH29" table:style-name="ce96">
            <text:p>1</text:p>
          </table:table-cell>
          <table:table-cell office:value-type="float" office:value="19890" table:formula="msoxl:='C:\Documents and Settings\a110230\Local Settings\Temporary Internet Files\OLK3\132次待弟\[9502_1.xls]GB-TOT'!AI29" table:style-name="ce129">
            <text:p>20</text:p>
          </table:table-cell>
          <table:table-cell office:value-type="float" office:value="3.25" table:formula="msoxl:='C:\Documents and Settings\a110230\Local Settings\Temporary Internet Files\OLK3\132次待弟\[9502_1.xls]GB-TOT'!AJ29" table:style-name="ce101">
            <text:p>3.25<text:s/></text:p>
          </table:table-cell>
          <table:table-cell office:value-type="float" office:value="26986.85" table:formula="msoxl:='C:\Documents and Settings\a110230\Local Settings\Temporary Internet Files\OLK3\132次待弟\[9502_1.xls]GB-TOT'!AK29" table:style-name="ce102">
            <text:p>26,987</text:p>
          </table:table-cell>
          <table:table-cell office:value-type="float" office:value="8307.7199999999993" table:formula="msoxl:='C:\Documents and Settings\a110230\Local Settings\Temporary Internet Files\OLK3\132次待弟\[9502_1.xls]GB-TOT'!AL29" table:style-name="ce103">
            <text:p>8,308</text:p>
          </table:table-cell>
          <table:table-cell office:value-type="float" office:value="7892789774" table:formula="msoxl:='C:\Documents and Settings\a110230\Local Settings\Temporary Internet Files\OLK3\132次待弟\[9502_1.xls]GB-TOT'!AM29" table:style-name="ce90">
            <text:p>7,893</text:p>
          </table:table-cell>
          <table:table-cell office:value-type="float" office:value="2337028" table:formula="msoxl:='C:\Documents and Settings\a110230\Local Settings\Temporary Internet Files\OLK3\132次待弟\[9502_1.xls]GB-TOT'!AO29" table:style-name="ce104">
            <text:p>2,337</text:p>
          </table:table-cell>
          <table:table-cell office:value-type="float" office:value="2554922324" table:formula="msoxl:='C:\Documents and Settings\a110230\Local Settings\Temporary Internet Files\OLK3\132次待弟\[9502_1.xls]GB-TOT'!AP29" table:style-name="ce96">
            <text:p>2,555</text:p>
          </table:table-cell>
          <table:table-cell office:value-type="float" office:value="108894330" table:formula="msoxl:='C:\Documents and Settings\a110230\Local Settings\Temporary Internet Files\OLK3\132次待弟\[9502_1.xls]GB-TOT'!AQ29" table:style-name="ce96">
            <text:p>109</text:p>
          </table:table-cell>
          <table:table-cell office:value-type="float" office:value="1139.83" table:formula="msoxl:='C:\Documents and Settings\a110230\Local Settings\Temporary Internet Files\OLK3\132次待弟\[9502_1.xls]GB-TOT'!AR29" table:style-name="ce98">
            <text:p>1,140</text:p>
          </table:table-cell>
          <table:table-cell office:value-type="float" office:value="2774570" table:formula="msoxl:='C:\Documents and Settings\a110230\Local Settings\Temporary Internet Files\OLK3\132次待弟\[9502_1.xls]GB-TOT'!AT29" table:style-name="ce104">
            <text:p>2,775</text:p>
          </table:table-cell>
          <table:table-cell office:value-type="float" office:value="1276688010" table:formula="msoxl:='C:\Documents and Settings\a110230\Local Settings\Temporary Internet Files\OLK3\132次待弟\[9502_1.xls]GB-TOT'!AU29" table:style-name="ce96">
            <text:p>1,277</text:p>
          </table:table-cell>
          <table:table-cell office:value-type="float" office:value="213524710" table:formula="msoxl:='C:\Documents and Settings\a110230\Local Settings\Temporary Internet Files\OLK3\132次待弟\[9502_1.xls]GB-TOT'!AV29" table:style-name="ce96">
            <text:p>214</text:p>
          </table:table-cell>
          <table:table-cell office:value-type="float" office:value="537.1" table:formula="msoxl:='C:\Documents and Settings\a110230\Local Settings\Temporary Internet Files\OLK3\132次待弟\[9502_1.xls]GB-TOT'!AW29" table:style-name="ce98">
            <text:p>537</text:p>
          </table:table-cell>
          <table:table-cell office:value-type="float" office:value="48451" table:formula="msoxl:='C:\Documents and Settings\a110230\Local Settings\Temporary Internet Files\OLK3\132次待弟\[9502_1.xls]GB-TOT'!AY29" table:style-name="ce616">
            <text:p>48</text:p>
          </table:table-cell>
          <table:table-cell office:value-type="float" office:value="2336824371" table:formula="msoxl:='C:\Documents and Settings\a110230\Local Settings\Temporary Internet Files\OLK3\132次待弟\[9502_1.xls]GB-TOT'!AZ29" table:style-name="ce107">
            <text:p>2,337</text:p>
          </table:table-cell>
          <table:table-cell office:value-type="float" office:value="91200" table:formula="msoxl:='C:\Documents and Settings\a110230\Local Settings\Temporary Internet Files\OLK3\132次待弟\[9502_1.xls]GB-TOT'!BA29" table:style-name="ce108">
            <text:p>91200<text:s/></text:p>
          </table:table-cell>
          <table:table-cell office:value-type="float" office:value="48232.56" table:formula="msoxl:='C:\Documents and Settings\a110230\Local Settings\Temporary Internet Files\OLK3\132次待弟\[9502_1.xls]GB-TOT'!BB29" table:style-name="ce109">
            <text:p>48,233</text:p>
          </table:table-cell>
          <table:table-cell table:number-columns-repeated="16334"/>
        </table:table-row>
        <table:table-row table:style-name="ro8" table:visibility="collapse">
          <table:table-cell table:style-name="ce650"/>
          <table:table-cell office:value-type="string" table:style-name="ce657">
            <text:p>成長率</text:p>
          </table:table-cell>
          <table:table-cell office:value-type="percentage" office:value="-5.003928416974579E-2" table:formula="msoxl:=C31/'C:\Documents and Settings\a110230\Local Settings\Temporary Internet Files\OLK3\132次待弟\[9502_1.xls]GB-TOT'!B26-1" table:style-name="ce112">
            <text:p>-5.00%</text:p>
          </table:table-cell>
          <table:table-cell office:value-type="percentage" office:value="-1.8432089847798871E-2" table:formula="msoxl:=D31/'C:\Documents and Settings\a110230\Local Settings\Temporary Internet Files\OLK3\132次待弟\[9502_1.xls]GB-TOT'!C26-1" table:style-name="ce133">
            <text:p>-1.84%</text:p>
          </table:table-cell>
          <table:table-cell office:value-type="percentage" office:value="5.1755828403995396E-2" table:formula="msoxl:=E31/'C:\Documents and Settings\a110230\Local Settings\Temporary Internet Files\OLK3\132次待弟\[9502_1.xls]GB-TOT'!D26-1" table:style-name="ce132">
            <text:p>5.18%</text:p>
          </table:table-cell>
          <table:table-cell office:value-type="percentage" office:value="3.9584218226438317E-2" table:formula="msoxl:=F31/'C:\Documents and Settings\a110230\Local Settings\Temporary Internet Files\OLK3\132次待弟\[9502_1.xls]GB-TOT'!E26-1" table:style-name="ce152">
            <text:p>3.96%</text:p>
          </table:table-cell>
          <table:table-cell office:value-type="percentage" office:value="-4.6770340531172461E-2" table:formula="msoxl:=G31/'C:\Documents and Settings\a110230\Local Settings\Temporary Internet Files\OLK3\132次待弟\[9502_1.xls]GB-TOT'!F26-1" table:style-name="ce135">
            <text:p>-4.68%</text:p>
          </table:table-cell>
          <table:table-cell office:value-type="percentage" office:value="-5.9161621417840315E-3" table:formula="msoxl:=H31/'C:\Documents and Settings\a110230\Local Settings\Temporary Internet Files\OLK3\132次待弟\[9502_1.xls]GB-TOT'!G26-1" table:style-name="ce132">
            <text:p>-0.59%</text:p>
          </table:table-cell>
          <table:table-cell office:value-type="percentage" office:value="-3.3008400790146442E-2" table:formula="msoxl:=I31/'C:\Documents and Settings\a110230\Local Settings\Temporary Internet Files\OLK3\132次待弟\[9502_1.xls]GB-TOT'!H26-1" table:style-name="ce133">
            <text:p>-3.30%</text:p>
          </table:table-cell>
          <table:table-cell office:value-type="percentage" office:value="-2.4178976830663945E-2" table:formula="msoxl:=J31/'C:\Documents and Settings\a110230\Local Settings\Temporary Internet Files\OLK3\132次待弟\[9502_1.xls]GB-TOT'!I26-1" table:style-name="ce132">
            <text:p>-2.42%</text:p>
          </table:table-cell>
          <table:table-cell office:value-type="percentage" office:value="2.3565573770491843E-2" table:formula="msoxl:=K31/'C:\Documents and Settings\a110230\Local Settings\Temporary Internet Files\OLK3\132次待弟\[9502_1.xls]GB-TOT'!J26-1" table:style-name="ce133">
            <text:p>2.36%</text:p>
          </table:table-cell>
          <table:table-cell office:value-type="percentage" office:value="4.165800881735171E-2" table:formula="msoxl:=L31/'C:\Documents and Settings\a110230\Local Settings\Temporary Internet Files\OLK3\132次待弟\[9502_1.xls]GB-TOT'!K26-1" table:style-name="ce132">
            <text:p>4.17%</text:p>
          </table:table-cell>
          <table:table-cell office:value-type="percentage" office:value="1.7543690257796785E-2" table:formula="msoxl:=M31/'C:\Documents and Settings\a110230\Local Settings\Temporary Internet Files\OLK3\132次待弟\[9502_1.xls]GB-TOT'!L26-1" table:style-name="ce133">
            <text:p>1.75%</text:p>
          </table:table-cell>
          <table:table-cell office:value-type="percentage" office:value="-1.0642102481261184E-2" table:formula="msoxl:=N31/'C:\Documents and Settings\a110230\Local Settings\Temporary Internet Files\OLK3\132次待弟\[9502_1.xls]GB-TOT'!M26-1" table:style-name="ce132">
            <text:p>-1.06%</text:p>
          </table:table-cell>
          <table:table-cell office:value-type="percentage" office:value="-0.1058644192846615" table:formula="msoxl:=O31/'C:\Documents and Settings\a110230\Local Settings\Temporary Internet Files\OLK3\132次待弟\[9502_1.xls]GB-TOT'!O26-1" table:style-name="ce284">
            <text:p>-10.59%</text:p>
          </table:table-cell>
          <table:table-cell office:value-type="percentage" office:value="-3.8400875341637164E-2" table:formula="msoxl:='C:\Documents and Settings\a110230\Local Settings\Temporary Internet Files\OLK3\132次待弟\[9502_1.xls]GB-TOT'!P29/'C:\Documents and Settings\a110230\Local Settings\Temporary Internet Files\OLK3\132次待弟\[9502_1.xls]GB-TOT'!P26-1" table:style-name="ce138">
            <text:p>-3.84%</text:p>
          </table:table-cell>
          <table:table-cell office:value-type="percentage" office:value="0.15392761869759686" table:formula="msoxl:='C:\Documents and Settings\a110230\Local Settings\Temporary Internet Files\OLK3\132次待弟\[9502_1.xls]GB-TOT'!Q29/'C:\Documents and Settings\a110230\Local Settings\Temporary Internet Files\OLK3\132次待弟\[9502_1.xls]GB-TOT'!Q26-1" table:style-name="ce138">
            <text:p>15.39%</text:p>
          </table:table-cell>
          <table:table-cell office:value-type="percentage" office:value="9.4695841115043589E-2" table:formula="msoxl:='C:\Documents and Settings\a110230\Local Settings\Temporary Internet Files\OLK3\132次待弟\[9502_1.xls]GB-TOT'!R29/'C:\Documents and Settings\a110230\Local Settings\Temporary Internet Files\OLK3\132次待弟\[9502_1.xls]GB-TOT'!R26-1" table:style-name="ce139">
            <text:p>9.47%</text:p>
          </table:table-cell>
          <table:table-cell office:value-type="percentage" office:value="-4.7663363145596604E-2" table:formula="msoxl:='C:\Documents and Settings\a110230\Local Settings\Temporary Internet Files\OLK3\132次待弟\[9502_1.xls]GB-TOT'!S29/'C:\Documents and Settings\a110230\Local Settings\Temporary Internet Files\OLK3\132次待弟\[9502_1.xls]GB-TOT'!S26-1" table:style-name="ce138">
            <text:p>-4.77%</text:p>
          </table:table-cell>
          <table:table-cell office:value-type="percentage" office:value="-7.5767772278012568E-3" table:formula="msoxl:='C:\Documents and Settings\a110230\Local Settings\Temporary Internet Files\OLK3\132次待弟\[9502_1.xls]GB-TOT'!T29/'C:\Documents and Settings\a110230\Local Settings\Temporary Internet Files\OLK3\132次待弟\[9502_1.xls]GB-TOT'!T26-1" table:style-name="ce137">
            <text:p>-0.76%</text:p>
          </table:table-cell>
          <table:table-cell office:value-type="percentage" office:value="-3.2975720239819539E-2" table:formula="msoxl:='C:\Documents and Settings\a110230\Local Settings\Temporary Internet Files\OLK3\132次待弟\[9502_1.xls]GB-TOT'!U29/'C:\Documents and Settings\a110230\Local Settings\Temporary Internet Files\OLK3\132次待弟\[9502_1.xls]GB-TOT'!U26-1" table:style-name="ce137">
            <text:p>-3.30%</text:p>
          </table:table-cell>
          <table:table-cell office:value-type="percentage" office:value="-2.4266028898368819E-2" table:formula="msoxl:='C:\Documents and Settings\a110230\Local Settings\Temporary Internet Files\OLK3\132次待弟\[9502_1.xls]GB-TOT'!V29/'C:\Documents and Settings\a110230\Local Settings\Temporary Internet Files\OLK3\132次待弟\[9502_1.xls]GB-TOT'!V26-1" table:style-name="ce137">
            <text:p>-2.43%</text:p>
          </table:table-cell>
          <table:table-cell office:value-type="percentage" office:value="2.4169184290030232E-2" table:formula="msoxl:='C:\Documents and Settings\a110230\Local Settings\Temporary Internet Files\OLK3\132次待弟\[9502_1.xls]GB-TOT'!W29/'C:\Documents and Settings\a110230\Local Settings\Temporary Internet Files\OLK3\132次待弟\[9502_1.xls]GB-TOT'!W26-1" table:style-name="ce137">
            <text:p>2.42%</text:p>
          </table:table-cell>
          <table:table-cell office:value-type="percentage" office:value="4.0945908271334597E-2" table:formula="msoxl:='C:\Documents and Settings\a110230\Local Settings\Temporary Internet Files\OLK3\132次待弟\[9502_1.xls]GB-TOT'!X29/'C:\Documents and Settings\a110230\Local Settings\Temporary Internet Files\OLK3\132次待弟\[9502_1.xls]GB-TOT'!X26-1" table:style-name="ce137">
            <text:p>4.09%</text:p>
          </table:table-cell>
          <table:table-cell office:value-type="percentage" office:value="1.5983936522101727E-2" table:formula="msoxl:='C:\Documents and Settings\a110230\Local Settings\Temporary Internet Files\OLK3\132次待弟\[9502_1.xls]GB-TOT'!Y29/'C:\Documents and Settings\a110230\Local Settings\Temporary Internet Files\OLK3\132次待弟\[9502_1.xls]GB-TOT'!Y26-1" table:style-name="ce140">
            <text:p>1.60%</text:p>
          </table:table-cell>
          <table:table-cell office:value-type="percentage" office:value="-1.4552677356450161E-2" table:formula="msoxl:='C:\Documents and Settings\a110230\Local Settings\Temporary Internet Files\OLK3\132次待弟\[9502_1.xls]GB-TOT'!Z29/'C:\Documents and Settings\a110230\Local Settings\Temporary Internet Files\OLK3\132次待弟\[9502_1.xls]GB-TOT'!Z26-1" table:style-name="ce141">
            <text:p>-1.46%</text:p>
          </table:table-cell>
          <table:table-cell office:value-type="percentage" office:value="-1.2697158587753221E-2" table:formula="msoxl:='C:\Documents and Settings\a110230\Local Settings\Temporary Internet Files\OLK3\132次待弟\[9502_1.xls]GB-TOT'!AB29/'C:\Documents and Settings\a110230\Local Settings\Temporary Internet Files\OLK3\132次待弟\[9502_1.xls]GB-TOT'!AB26-1" table:style-name="ce142">
            <text:p>-1.27%</text:p>
          </table:table-cell>
          <table:table-cell office:value-type="percentage" office:value="6.3483156380099715E-3" table:formula="msoxl:='C:\Documents and Settings\a110230\Local Settings\Temporary Internet Files\OLK3\132次待弟\[9502_1.xls]GB-TOT'!AC29/'C:\Documents and Settings\a110230\Local Settings\Temporary Internet Files\OLK3\132次待弟\[9502_1.xls]GB-TOT'!AC26-1" table:style-name="ce137">
            <text:p>0.63%</text:p>
          </table:table-cell>
          <table:table-cell office:value-type="percentage" office:value="-1.3367722043554076E-2" table:formula="msoxl:='C:\Documents and Settings\a110230\Local Settings\Temporary Internet Files\OLK3\132次待弟\[9502_1.xls]GB-TOT'!AD29/'C:\Documents and Settings\a110230\Local Settings\Temporary Internet Files\OLK3\132次待弟\[9502_1.xls]GB-TOT'!AD26-1" table:style-name="ce137">
            <text:p>-1.34%</text:p>
          </table:table-cell>
          <table:table-cell office:value-type="percentage" office:value="1.712965933149424E-2" table:formula="msoxl:='C:\Documents and Settings\a110230\Local Settings\Temporary Internet Files\OLK3\132次待弟\[9502_1.xls]GB-TOT'!AE29/'C:\Documents and Settings\a110230\Local Settings\Temporary Internet Files\OLK3\132次待弟\[9502_1.xls]GB-TOT'!AE26-1" table:style-name="ce139">
            <text:p>1.71%</text:p>
          </table:table-cell>
          <table:table-cell office:value-type="percentage" office:value="-2.8249484208855757E-2" table:formula="msoxl:='C:\Documents and Settings\a110230\Local Settings\Temporary Internet Files\OLK3\132次待弟\[9502_1.xls]GB-TOT'!AF29/'C:\Documents and Settings\a110230\Local Settings\Temporary Internet Files\OLK3\132次待弟\[9502_1.xls]GB-TOT'!AF26-1" table:style-name="ce142">
            <text:p>-2.82%</text:p>
          </table:table-cell>
          <table:table-cell office:value-type="percentage" office:value="0.11098791606618952" table:formula="msoxl:='C:\Documents and Settings\a110230\Local Settings\Temporary Internet Files\OLK3\132次待弟\[9502_1.xls]GB-TOT'!AG29/'C:\Documents and Settings\a110230\Local Settings\Temporary Internet Files\OLK3\132次待弟\[9502_1.xls]GB-TOT'!AG26-1" table:style-name="ce137">
            <text:p>11.10%</text:p>
          </table:table-cell>
          <table:table-cell office:value-type="percentage" office:value="-6.0832259361476293E-2" table:formula="msoxl:='C:\Documents and Settings\a110230\Local Settings\Temporary Internet Files\OLK3\132次待弟\[9502_1.xls]GB-TOT'!AH29/'C:\Documents and Settings\a110230\Local Settings\Temporary Internet Files\OLK3\132次待弟\[9502_1.xls]GB-TOT'!AH26-1" table:style-name="ce137">
            <text:p>-6.08%</text:p>
          </table:table-cell>
          <table:table-cell office:value-type="percentage" office:value="-3.0937880633373882E-2" table:formula="msoxl:='C:\Documents and Settings\a110230\Local Settings\Temporary Internet Files\OLK3\132次待弟\[9502_1.xls]GB-TOT'!AI29/'C:\Documents and Settings\a110230\Local Settings\Temporary Internet Files\OLK3\132次待弟\[9502_1.xls]GB-TOT'!AI26-1" table:style-name="ce137">
            <text:p>-3.09%</text:p>
          </table:table-cell>
          <table:table-cell office:value-type="percentage" office:value="-3.0674846625766694E-3" table:formula="msoxl:='C:\Documents and Settings\a110230\Local Settings\Temporary Internet Files\OLK3\132次待弟\[9502_1.xls]GB-TOT'!AJ29/'C:\Documents and Settings\a110230\Local Settings\Temporary Internet Files\OLK3\132次待弟\[9502_1.xls]GB-TOT'!AJ26-1" table:style-name="ce137">
            <text:p>-0.31%</text:p>
          </table:table-cell>
          <table:table-cell office:value-type="percentage" office:value="0.14252250490148133" table:formula="msoxl:='C:\Documents and Settings\a110230\Local Settings\Temporary Internet Files\OLK3\132次待弟\[9502_1.xls]GB-TOT'!AK29/'C:\Documents and Settings\a110230\Local Settings\Temporary Internet Files\OLK3\132次待弟\[9502_1.xls]GB-TOT'!AK26-1" table:style-name="ce137">
            <text:p>14.25%</text:p>
          </table:table-cell>
          <table:table-cell office:value-type="percentage" office:value="0.14569330019886184" table:formula="msoxl:='C:\Documents and Settings\a110230\Local Settings\Temporary Internet Files\OLK3\132次待弟\[9502_1.xls]GB-TOT'!AL29/'C:\Documents and Settings\a110230\Local Settings\Temporary Internet Files\OLK3\132次待弟\[9502_1.xls]GB-TOT'!AL26-1" table:style-name="ce140">
            <text:p>14.57%</text:p>
          </table:table-cell>
          <table:table-cell office:value-type="percentage" office:value="6.2214535844844487E-3" table:formula="msoxl:='C:\Documents and Settings\a110230\Local Settings\Temporary Internet Files\OLK3\132次待弟\[9502_1.xls]GB-TOT'!AM29/'C:\Documents and Settings\a110230\Local Settings\Temporary Internet Files\OLK3\132次待弟\[9502_1.xls]GB-TOT'!AM26-1" table:style-name="ce141">
            <text:p>0.62%</text:p>
          </table:table-cell>
          <table:table-cell office:value-type="percentage" office:value="-5.6447350837095178E-2" table:formula="msoxl:='C:\Documents and Settings\a110230\Local Settings\Temporary Internet Files\OLK3\132次待弟\[9502_1.xls]GB-TOT'!AO29/'C:\Documents and Settings\a110230\Local Settings\Temporary Internet Files\OLK3\132次待弟\[9502_1.xls]GB-TOT'!AO26-1" table:style-name="ce142">
            <text:p>-5.64%</text:p>
          </table:table-cell>
          <table:table-cell office:value-type="percentage" office:value="-3.8630760815274945E-2" table:formula="msoxl:='C:\Documents and Settings\a110230\Local Settings\Temporary Internet Files\OLK3\132次待弟\[9502_1.xls]GB-TOT'!AP29/'C:\Documents and Settings\a110230\Local Settings\Temporary Internet Files\OLK3\132次待弟\[9502_1.xls]GB-TOT'!AP26-1" table:style-name="ce137">
            <text:p>-3.86%</text:p>
          </table:table-cell>
          <table:table-cell office:value-type="percentage" office:value="-5.8207290287561886E-2" table:formula="msoxl:='C:\Documents and Settings\a110230\Local Settings\Temporary Internet Files\OLK3\132次待弟\[9502_1.xls]GB-TOT'!AQ29/'C:\Documents and Settings\a110230\Local Settings\Temporary Internet Files\OLK3\132次待弟\[9502_1.xls]GB-TOT'!AQ26-1" table:style-name="ce137">
            <text:p>-5.82%</text:p>
          </table:table-cell>
          <table:table-cell office:value-type="percentage" office:value="1.8014397227729795E-2" table:formula="msoxl:='C:\Documents and Settings\a110230\Local Settings\Temporary Internet Files\OLK3\132次待弟\[9502_1.xls]GB-TOT'!AR29/'C:\Documents and Settings\a110230\Local Settings\Temporary Internet Files\OLK3\132次待弟\[9502_1.xls]GB-TOT'!AR26-1" table:style-name="ce139">
            <text:p>1.80%</text:p>
          </table:table-cell>
          <table:table-cell office:value-type="percentage" office:value="-0.11325815793098581" table:formula="msoxl:='C:\Documents and Settings\a110230\Local Settings\Temporary Internet Files\OLK3\132次待弟\[9502_1.xls]GB-TOT'!AT29/'C:\Documents and Settings\a110230\Local Settings\Temporary Internet Files\OLK3\132次待弟\[9502_1.xls]GB-TOT'!AT26-1" table:style-name="ce142">
            <text:p>-11.33%</text:p>
          </table:table-cell>
          <table:table-cell office:value-type="percentage" office:value="-0.11489190353453815" table:formula="msoxl:='C:\Documents and Settings\a110230\Local Settings\Temporary Internet Files\OLK3\132次待弟\[9502_1.xls]GB-TOT'!AU29/'C:\Documents and Settings\a110230\Local Settings\Temporary Internet Files\OLK3\132次待弟\[9502_1.xls]GB-TOT'!AU26-1" table:style-name="ce137">
            <text:p>-11.49%</text:p>
          </table:table-cell>
          <table:table-cell office:value-type="percentage" office:value="-0.1049697812405268" table:formula="msoxl:='C:\Documents and Settings\a110230\Local Settings\Temporary Internet Files\OLK3\132次待弟\[9502_1.xls]GB-TOT'!AV29/'C:\Documents and Settings\a110230\Local Settings\Temporary Internet Files\OLK3\132次待弟\[9502_1.xls]GB-TOT'!AV26-1" table:style-name="ce137">
            <text:p>-10.50%</text:p>
          </table:table-cell>
          <table:table-cell office:value-type="percentage" office:value="-2.4198201887459803E-4" table:formula="msoxl:='C:\Documents and Settings\a110230\Local Settings\Temporary Internet Files\OLK3\132次待弟\[9502_1.xls]GB-TOT'!AW29/'C:\Documents and Settings\a110230\Local Settings\Temporary Internet Files\OLK3\132次待弟\[9502_1.xls]GB-TOT'!AW26-1" table:style-name="ce139">
            <text:p>-0.02%</text:p>
          </table:table-cell>
          <table:table-cell office:value-type="percentage" office:value="8.3527149118883592E-2" table:formula="msoxl:='C:\Documents and Settings\a110230\Local Settings\Temporary Internet Files\OLK3\132次待弟\[9502_1.xls]GB-TOT'!AY29/'C:\Documents and Settings\a110230\Local Settings\Temporary Internet Files\OLK3\132次待弟\[9502_1.xls]GB-TOT'!AY26-1" table:style-name="ce617">
            <text:p>8.35%</text:p>
          </table:table-cell>
          <table:table-cell office:value-type="percentage" office:value="6.2008940030543469E-2" table:formula="msoxl:='C:\Documents and Settings\a110230\Local Settings\Temporary Internet Files\OLK3\132次待弟\[9502_1.xls]GB-TOT'!AZ29/'C:\Documents and Settings\a110230\Local Settings\Temporary Internet Files\OLK3\132次待弟\[9502_1.xls]GB-TOT'!AZ26-1" table:style-name="ce618">
            <text:p>6.20%</text:p>
          </table:table-cell>
          <table:table-cell office:value-type="percentage" office:value="0.59831756046267093" table:formula="msoxl:='C:\Documents and Settings\a110230\Local Settings\Temporary Internet Files\OLK3\132次待弟\[9502_1.xls]GB-TOT'!BA29/'C:\Documents and Settings\a110230\Local Settings\Temporary Internet Files\OLK3\132次待弟\[9502_1.xls]GB-TOT'!BA26-1" table:style-name="ce618">
            <text:p>59.83%</text:p>
          </table:table-cell>
          <table:table-cell office:value-type="percentage" office:value="-1.984649615244638E-2" table:formula="msoxl:='C:\Documents and Settings\a110230\Local Settings\Temporary Internet Files\OLK3\132次待弟\[9502_1.xls]GB-TOT'!BB29/'C:\Documents and Settings\a110230\Local Settings\Temporary Internet Files\OLK3\132次待弟\[9502_1.xls]GB-TOT'!BB26-1" table:style-name="ce619">
            <text:p>-1.98%</text:p>
          </table:table-cell>
          <table:table-cell table:number-columns-repeated="16334" table:style-name="ce122"/>
        </table:table-row>
        <table:table-row table:style-name="ro8">
          <table:table-cell office:value-type="string" table:style-name="ce651">
            <text:p>95<text:span text:style-name="T4">年</text:span></text:p>
          </table:table-cell>
          <table:table-cell office:value-type="string" table:style-name="ce596">
            <text:p>9501</text:p>
          </table:table-cell>
          <table:table-cell office:value-type="float" office:value="26914266" table:formula="msoxl:='C:\Documents and Settings\a110230\Local Settings\Temporary Internet Files\OLK3\132次待弟\[9502_1.xls]GB-TOT'!B30" table:style-name="ce124">
            <text:p>26,914</text:p>
          </table:table-cell>
          <table:table-cell office:value-type="float" office:value="22066474313" table:formula="msoxl:='C:\Documents and Settings\a110230\Local Settings\Temporary Internet Files\OLK3\132次待弟\[9502_1.xls]GB-TOT'!C30" table:style-name="ce89">
            <text:p>22,066</text:p>
          </table:table-cell>
          <table:table-cell office:value-type="float" office:value="2194357796" table:formula="msoxl:='C:\Documents and Settings\a110230\Local Settings\Temporary Internet Files\OLK3\132次待弟\[9502_1.xls]GB-TOT'!D30" table:style-name="ce90">
            <text:p>2,194</text:p>
          </table:table-cell>
          <table:table-cell office:value-type="float" office:value="901.41" table:formula="msoxl:='C:\Documents and Settings\a110230\Local Settings\Temporary Internet Files\OLK3\132次待弟\[9502_1.xls]GB-TOT'!E30" table:style-name="ce125">
            <text:p>901</text:p>
          </table:table-cell>
          <table:table-cell office:value-type="float" office:value="242178" table:formula="msoxl:='C:\Documents and Settings\a110230\Local Settings\Temporary Internet Files\OLK3\132次待弟\[9502_1.xls]GB-TOT'!F30" table:style-name="ce92">
            <text:p>242</text:p>
          </table:table-cell>
          <table:table-cell office:value-type="float" office:value="12397567922" table:formula="msoxl:='C:\Documents and Settings\a110230\Local Settings\Temporary Internet Files\OLK3\132次待弟\[9502_1.xls]GB-TOT'!G30" table:style-name="ce90">
            <text:p>12,398</text:p>
          </table:table-cell>
          <table:table-cell office:value-type="float" office:value="531248628" table:formula="msoxl:='C:\Documents and Settings\a110230\Local Settings\Temporary Internet Files\OLK3\132次待弟\[9502_1.xls]GB-TOT'!H30" table:style-name="ce89">
            <text:p>531</text:p>
          </table:table-cell>
          <table:table-cell office:value-type="float" office:value="2436779" table:formula="msoxl:='C:\Documents and Settings\a110230\Local Settings\Temporary Internet Files\OLK3\132次待弟\[9502_1.xls]GB-TOT'!I30" table:style-name="ce88">
            <text:p>2,437</text:p>
          </table:table-cell>
          <table:table-cell office:value-type="float" office:value="10.06" table:formula="msoxl:='C:\Documents and Settings\a110230\Local Settings\Temporary Internet Files\OLK3\132次待弟\[9502_1.xls]GB-TOT'!J30" table:style-name="ce93">
            <text:p>10.06<text:s/></text:p>
          </table:table-cell>
          <table:table-cell office:value-type="float" office:value="53385.59" table:formula="msoxl:='C:\Documents and Settings\a110230\Local Settings\Temporary Internet Files\OLK3\132次待弟\[9502_1.xls]GB-TOT'!K30" table:style-name="ce94">
            <text:p>53,386</text:p>
          </table:table-cell>
          <table:table-cell office:value-type="float" office:value="5305.7" table:formula="msoxl:='C:\Documents and Settings\a110230\Local Settings\Temporary Internet Files\OLK3\132次待弟\[9502_1.xls]GB-TOT'!L30" table:style-name="ce95">
            <text:p>5,306</text:p>
          </table:table-cell>
          <table:table-cell office:value-type="float" office:value="37189648659" table:formula="msoxl:='C:\Documents and Settings\a110230\Local Settings\Temporary Internet Files\OLK3\132次待弟\[9502_1.xls]GB-TOT'!M30" table:style-name="ce90">
            <text:p>37,190</text:p>
          </table:table-cell>
          <table:table-cell office:value-type="float" office:value="7097521" table:formula="msoxl:='C:\Documents and Settings\a110230\Local Settings\Temporary Internet Files\OLK3\132次待弟\[9502_1.xls]GB-TOT'!O30" table:style-name="ce594">
            <text:p>7,098</text:p>
          </table:table-cell>
          <table:table-cell office:value-type="float" office:value="9618124694" table:formula="msoxl:='C:\Documents and Settings\a110230\Local Settings\Temporary Internet Files\OLK3\132次待弟\[9502_1.xls]GB-TOT'!P30" table:style-name="ce97">
            <text:p>9,618</text:p>
          </table:table-cell>
          <table:table-cell office:value-type="float" office:value="1131947406" table:formula="msoxl:='C:\Documents and Settings\a110230\Local Settings\Temporary Internet Files\OLK3\132次待弟\[9502_1.xls]GB-TOT'!Q30" table:style-name="ce97">
            <text:p>1,132</text:p>
          </table:table-cell>
          <table:table-cell office:value-type="float" office:value="1514.62" table:formula="msoxl:='C:\Documents and Settings\a110230\Local Settings\Temporary Internet Files\OLK3\132次待弟\[9502_1.xls]GB-TOT'!R30" table:style-name="ce98">
            <text:p>1,515</text:p>
          </table:table-cell>
          <table:table-cell office:value-type="float" office:value="234489" table:formula="msoxl:='C:\Documents and Settings\a110230\Local Settings\Temporary Internet Files\OLK3\132次待弟\[9502_1.xls]GB-TOT'!S30" table:style-name="ce128">
            <text:p>234</text:p>
          </table:table-cell>
          <table:table-cell office:value-type="float" office:value="12125059080" table:formula="msoxl:='C:\Documents and Settings\a110230\Local Settings\Temporary Internet Files\OLK3\132次待弟\[9502_1.xls]GB-TOT'!T30" table:style-name="ce96">
            <text:p>12,125</text:p>
          </table:table-cell>
          <table:table-cell office:value-type="float" office:value="530689824" table:formula="msoxl:='C:\Documents and Settings\a110230\Local Settings\Temporary Internet Files\OLK3\132次待弟\[9502_1.xls]GB-TOT'!U30" table:style-name="ce96">
            <text:p>531</text:p>
          </table:table-cell>
          <table:table-cell office:value-type="float" office:value="2403211" table:formula="msoxl:='C:\Documents and Settings\a110230\Local Settings\Temporary Internet Files\OLK3\132次待弟\[9502_1.xls]GB-TOT'!V30" table:style-name="ce129">
            <text:p>2,403</text:p>
          </table:table-cell>
          <table:table-cell office:value-type="float" office:value="10.25" table:formula="msoxl:='C:\Documents and Settings\a110230\Local Settings\Temporary Internet Files\OLK3\132次待弟\[9502_1.xls]GB-TOT'!W30" table:style-name="ce101">
            <text:p>10.25<text:s/></text:p>
          </table:table-cell>
          <table:table-cell office:value-type="float" office:value="53971.61" table:formula="msoxl:='C:\Documents and Settings\a110230\Local Settings\Temporary Internet Files\OLK3\132次待弟\[9502_1.xls]GB-TOT'!X30" table:style-name="ce102">
            <text:p>53,972</text:p>
          </table:table-cell>
          <table:table-cell office:value-type="float" office:value="5266.18" table:formula="msoxl:='C:\Documents and Settings\a110230\Local Settings\Temporary Internet Files\OLK3\132次待弟\[9502_1.xls]GB-TOT'!Y30" table:style-name="ce103">
            <text:p>5,266</text:p>
          </table:table-cell>
          <table:table-cell office:value-type="float" office:value="23405821004" table:formula="msoxl:='C:\Documents and Settings\a110230\Local Settings\Temporary Internet Files\OLK3\132次待弟\[9502_1.xls]GB-TOT'!Z30" table:style-name="ce90">
            <text:p>23,406</text:p>
          </table:table-cell>
          <table:table-cell office:value-type="float" office:value="14920245" table:formula="msoxl:='C:\Documents and Settings\a110230\Local Settings\Temporary Internet Files\OLK3\132次待弟\[9502_1.xls]GB-TOT'!AB30" table:style-name="ce104">
            <text:p>14,920</text:p>
          </table:table-cell>
          <table:table-cell office:value-type="float" office:value="6444107898" table:formula="msoxl:='C:\Documents and Settings\a110230\Local Settings\Temporary Internet Files\OLK3\132次待弟\[9502_1.xls]GB-TOT'!AC30" table:style-name="ce96">
            <text:p>6,444</text:p>
          </table:table-cell>
          <table:table-cell office:value-type="float" office:value="761584300" table:formula="msoxl:='C:\Documents and Settings\a110230\Local Settings\Temporary Internet Files\OLK3\132次待弟\[9502_1.xls]GB-TOT'!AD30" table:style-name="ce96">
            <text:p>762</text:p>
          </table:table-cell>
          <table:table-cell office:value-type="float" office:value="482.95" table:formula="msoxl:='C:\Documents and Settings\a110230\Local Settings\Temporary Internet Files\OLK3\132次待弟\[9502_1.xls]GB-TOT'!AE30" table:style-name="ce98">
            <text:p>483</text:p>
          </table:table-cell>
          <table:table-cell office:value-type="float" office:value="6058" table:formula="msoxl:='C:\Documents and Settings\a110230\Local Settings\Temporary Internet Files\OLK3\132次待弟\[9502_1.xls]GB-TOT'!AF30" table:style-name="ce104">
            <text:p>6</text:p>
          </table:table-cell>
          <table:table-cell office:value-type="float" office:value="173105984" table:formula="msoxl:='C:\Documents and Settings\a110230\Local Settings\Temporary Internet Files\OLK3\132次待弟\[9502_1.xls]GB-TOT'!AG30" table:style-name="ce96">
            <text:p>173</text:p>
          </table:table-cell>
          <table:table-cell office:value-type="float" office:value="558804" table:formula="msoxl:='C:\Documents and Settings\a110230\Local Settings\Temporary Internet Files\OLK3\132次待弟\[9502_1.xls]GB-TOT'!AH30" table:style-name="ce96">
            <text:p>1</text:p>
          </table:table-cell>
          <table:table-cell office:value-type="float" office:value="19250" table:formula="msoxl:='C:\Documents and Settings\a110230\Local Settings\Temporary Internet Files\OLK3\132次待弟\[9502_1.xls]GB-TOT'!AI30" table:style-name="ce129">
            <text:p>19</text:p>
          </table:table-cell>
          <table:table-cell office:value-type="float" office:value="3.18" table:formula="msoxl:='C:\Documents and Settings\a110230\Local Settings\Temporary Internet Files\OLK3\132次待弟\[9502_1.xls]GB-TOT'!AJ30" table:style-name="ce101">
            <text:p>3.18<text:s/></text:p>
          </table:table-cell>
          <table:table-cell office:value-type="float" office:value="28667.02" table:formula="msoxl:='C:\Documents and Settings\a110230\Local Settings\Temporary Internet Files\OLK3\132次待弟\[9502_1.xls]GB-TOT'!AK30" table:style-name="ce102">
            <text:p>28,667</text:p>
          </table:table-cell>
          <table:table-cell office:value-type="float" office:value="9021.5499999999993" table:formula="msoxl:='C:\Documents and Settings\a110230\Local Settings\Temporary Internet Files\OLK3\132次待弟\[9502_1.xls]GB-TOT'!AL30" table:style-name="ce103">
            <text:p>9,022</text:p>
          </table:table-cell>
          <table:table-cell office:value-type="float" office:value="7379356986" table:formula="msoxl:='C:\Documents and Settings\a110230\Local Settings\Temporary Internet Files\OLK3\132次待弟\[9502_1.xls]GB-TOT'!AM30" table:style-name="ce90">
            <text:p>7,379</text:p>
          </table:table-cell>
          <table:table-cell office:value-type="float" office:value="2175415" table:formula="msoxl:='C:\Documents and Settings\a110230\Local Settings\Temporary Internet Files\OLK3\132次待弟\[9502_1.xls]GB-TOT'!AO30" table:style-name="ce104">
            <text:p>2,175</text:p>
          </table:table-cell>
          <table:table-cell office:value-type="float" office:value="2358522862" table:formula="msoxl:='C:\Documents and Settings\a110230\Local Settings\Temporary Internet Files\OLK3\132次待弟\[9502_1.xls]GB-TOT'!AP30" table:style-name="ce96">
            <text:p>2,359</text:p>
          </table:table-cell>
          <table:table-cell office:value-type="float" office:value="101532410" table:formula="msoxl:='C:\Documents and Settings\a110230\Local Settings\Temporary Internet Files\OLK3\132次待弟\[9502_1.xls]GB-TOT'!AQ30" table:style-name="ce96">
            <text:p>102</text:p>
          </table:table-cell>
          <table:table-cell office:value-type="float" office:value="1130.8399999999999" table:formula="msoxl:='C:\Documents and Settings\a110230\Local Settings\Temporary Internet Files\OLK3\132次待弟\[9502_1.xls]GB-TOT'!AR30" table:style-name="ce98">
            <text:p>1,131</text:p>
          </table:table-cell>
          <table:table-cell office:value-type="float" office:value="2499453" table:formula="msoxl:='C:\Documents and Settings\a110230\Local Settings\Temporary Internet Files\OLK3\132次待弟\[9502_1.xls]GB-TOT'!AT30" table:style-name="ce104">
            <text:p>2,499</text:p>
          </table:table-cell>
          <table:table-cell office:value-type="float" office:value="1147332243" table:formula="msoxl:='C:\Documents and Settings\a110230\Local Settings\Temporary Internet Files\OLK3\132次待弟\[9502_1.xls]GB-TOT'!AU30" table:style-name="ce96">
            <text:p>1,147</text:p>
          </table:table-cell>
          <table:table-cell office:value-type="float" office:value="194227350" table:formula="msoxl:='C:\Documents and Settings\a110230\Local Settings\Temporary Internet Files\OLK3\132次待弟\[9502_1.xls]GB-TOT'!AV30" table:style-name="ce96">
            <text:p>194</text:p>
          </table:table-cell>
          <table:table-cell office:value-type="float" office:value="536.74" table:formula="msoxl:='C:\Documents and Settings\a110230\Local Settings\Temporary Internet Files\OLK3\132次待弟\[9502_1.xls]GB-TOT'!AW30" table:style-name="ce98">
            <text:p>537</text:p>
          </table:table-cell>
          <table:table-cell office:value-type="float" office:value="49471" table:formula="msoxl:='C:\Documents and Settings\a110230\Local Settings\Temporary Internet Files\OLK3\132次待弟\[9502_1.xls]GB-TOT'!AY30" table:style-name="ce616">
            <text:p>49</text:p>
          </table:table-cell>
          <table:table-cell office:value-type="float" office:value="2292656101" table:formula="msoxl:='C:\Documents and Settings\a110230\Local Settings\Temporary Internet Files\OLK3\132次待弟\[9502_1.xls]GB-TOT'!AZ30" table:style-name="ce107">
            <text:p>2,293</text:p>
          </table:table-cell>
          <table:table-cell office:value-type="float" office:value="124170" table:formula="msoxl:='C:\Documents and Settings\a110230\Local Settings\Temporary Internet Files\OLK3\132次待弟\[9502_1.xls]GB-TOT'!BA30" table:style-name="ce108">
            <text:p>124170<text:s/></text:p>
          </table:table-cell>
          <table:table-cell office:value-type="float" office:value="46345.95" table:formula="msoxl:='C:\Documents and Settings\a110230\Local Settings\Temporary Internet Files\OLK3\132次待弟\[9502_1.xls]GB-TOT'!BB30" table:style-name="ce109">
            <text:p>46,346</text:p>
          </table:table-cell>
          <table:table-cell table:number-columns-repeated="16334" table:style-name="ce4"/>
        </table:table-row>
        <table:table-row table:style-name="ro8">
          <table:table-cell table:style-name="ce155"/>
          <table:table-cell office:value-type="string" table:style-name="ce151">
            <text:p>成長率</text:p>
          </table:table-cell>
          <table:table-cell office:value-type="percentage" office:value="-0.14491278492074922" table:formula="msoxl:=C33/'C:\Documents and Settings\a110230\Local Settings\Temporary Internet Files\OLK3\132次待弟\[9502_1.xls]GB-TOT'!B27-1" table:style-name="ce112">
            <text:p>-14.49%</text:p>
          </table:table-cell>
          <table:table-cell office:value-type="percentage" office:value="-5.8130195021669606E-2" table:formula="msoxl:=D33/'C:\Documents and Settings\a110230\Local Settings\Temporary Internet Files\OLK3\132次待弟\[9502_1.xls]GB-TOT'!C27-1" table:style-name="ce113">
            <text:p>-5.81%</text:p>
          </table:table-cell>
          <table:table-cell office:value-type="percentage" office:value="-1.0337061334774411E-2" table:formula="msoxl:=E33/'C:\Documents and Settings\a110230\Local Settings\Temporary Internet Files\OLK3\132次待弟\[9502_1.xls]GB-TOT'!D27-1" table:style-name="ce112">
            <text:p>-1.03%</text:p>
          </table:table-cell>
          <table:table-cell office:value-type="percentage" office:value="0.10632317926311408" table:formula="msoxl:=F33/'C:\Documents and Settings\a110230\Local Settings\Temporary Internet Files\OLK3\132次待弟\[9502_1.xls]GB-TOT'!E27-1" table:style-name="ce114">
            <text:p>10.63%</text:p>
          </table:table-cell>
          <table:table-cell office:value-type="percentage" office:value="-4.480967425129867E-2" table:formula="msoxl:=G33/'C:\Documents and Settings\a110230\Local Settings\Temporary Internet Files\OLK3\132次待弟\[9502_1.xls]GB-TOT'!F27-1" table:style-name="ce115">
            <text:p>-4.48%</text:p>
          </table:table-cell>
          <table:table-cell office:value-type="percentage" office:value="8.5849941860383083E-3" table:formula="msoxl:=H33/'C:\Documents and Settings\a110230\Local Settings\Temporary Internet Files\OLK3\132次待弟\[9502_1.xls]GB-TOT'!G27-1" table:style-name="ce112">
            <text:p>0.86%</text:p>
          </table:table-cell>
          <table:table-cell office:value-type="percentage" office:value="-8.4650205461229699E-3" table:formula="msoxl:=I33/'C:\Documents and Settings\a110230\Local Settings\Temporary Internet Files\OLK3\132次待弟\[9502_1.xls]GB-TOT'!H27-1" table:style-name="ce113">
            <text:p>-0.85%</text:p>
          </table:table-cell>
          <table:table-cell office:value-type="percentage" office:value="-1.2033044957586947E-2" table:formula="msoxl:=J33/'C:\Documents and Settings\a110230\Local Settings\Temporary Internet Files\OLK3\132次待弟\[9502_1.xls]GB-TOT'!I27-1" table:style-name="ce112">
            <text:p>-1.20%</text:p>
          </table:table-cell>
          <table:table-cell office:value-type="percentage" office:value="3.3915724563206684E-2" table:formula="msoxl:=K33/'C:\Documents and Settings\a110230\Local Settings\Temporary Internet Files\OLK3\132次待弟\[9502_1.xls]GB-TOT'!J27-1" table:style-name="ce113">
            <text:p>3.39%</text:p>
          </table:table-cell>
          <table:table-cell office:value-type="percentage" office:value="5.5153781751110964E-2" table:formula="msoxl:=L33/'C:\Documents and Settings\a110230\Local Settings\Temporary Internet Files\OLK3\132次待弟\[9502_1.xls]GB-TOT'!K27-1" table:style-name="ce112">
            <text:p>5.52%</text:p>
          </table:table-cell>
          <table:table-cell office:value-type="percentage" office:value="2.0148397107429217E-2" table:formula="msoxl:=M33/'C:\Documents and Settings\a110230\Local Settings\Temporary Internet Files\OLK3\132次待弟\[9502_1.xls]GB-TOT'!L27-1" table:style-name="ce113">
            <text:p>2.01%</text:p>
          </table:table-cell>
          <table:table-cell office:value-type="percentage" office:value="-3.3369074487739958E-2" table:formula="msoxl:=N33/'C:\Documents and Settings\a110230\Local Settings\Temporary Internet Files\OLK3\132次待弟\[9502_1.xls]GB-TOT'!M27-1" table:style-name="ce112">
            <text:p>-3.34%</text:p>
          </table:table-cell>
          <table:table-cell office:value-type="percentage" office:value="-0.1084237657154371" table:formula="msoxl:='C:\Documents and Settings\a110230\Local Settings\Temporary Internet Files\OLK3\132次待弟\[9502_1.xls]GB-TOT'!O30/'C:\Documents and Settings\a110230\Local Settings\Temporary Internet Files\OLK3\132次待弟\[9502_1.xls]GB-TOT'!O27-1" table:style-name="ce141">
            <text:p>-10.84%</text:p>
          </table:table-cell>
          <table:table-cell office:value-type="percentage" office:value="-4.7279364394889445E-2" table:formula="msoxl:='C:\Documents and Settings\a110230\Local Settings\Temporary Internet Files\OLK3\132次待弟\[9502_1.xls]GB-TOT'!P30/'C:\Documents and Settings\a110230\Local Settings\Temporary Internet Files\OLK3\132次待弟\[9502_1.xls]GB-TOT'!P27-1" table:style-name="ce138">
            <text:p>-4.73%</text:p>
          </table:table-cell>
          <table:table-cell office:value-type="percentage" office:value="0.16597824521158522" table:formula="msoxl:='C:\Documents and Settings\a110230\Local Settings\Temporary Internet Files\OLK3\132次待弟\[9502_1.xls]GB-TOT'!Q30/'C:\Documents and Settings\a110230\Local Settings\Temporary Internet Files\OLK3\132次待弟\[9502_1.xls]GB-TOT'!Q27-1" table:style-name="ce138">
            <text:p>16.60%</text:p>
          </table:table-cell>
          <table:table-cell office:value-type="percentage" office:value="8.956061347221822E-2" table:formula="msoxl:='C:\Documents and Settings\a110230\Local Settings\Temporary Internet Files\OLK3\132次待弟\[9502_1.xls]GB-TOT'!R30/'C:\Documents and Settings\a110230\Local Settings\Temporary Internet Files\OLK3\132次待弟\[9502_1.xls]GB-TOT'!R27-1" table:style-name="ce139">
            <text:p>8.96%</text:p>
          </table:table-cell>
          <table:table-cell office:value-type="percentage" office:value="-4.5710378844299071E-2" table:formula="msoxl:='C:\Documents and Settings\a110230\Local Settings\Temporary Internet Files\OLK3\132次待弟\[9502_1.xls]GB-TOT'!S30/'C:\Documents and Settings\a110230\Local Settings\Temporary Internet Files\OLK3\132次待弟\[9502_1.xls]GB-TOT'!S27-1" table:style-name="ce138">
            <text:p>-4.57%</text:p>
          </table:table-cell>
          <table:table-cell office:value-type="percentage" office:value="6.072266400592774E-3" table:formula="msoxl:='C:\Documents and Settings\a110230\Local Settings\Temporary Internet Files\OLK3\132次待弟\[9502_1.xls]GB-TOT'!T30/'C:\Documents and Settings\a110230\Local Settings\Temporary Internet Files\OLK3\132次待弟\[9502_1.xls]GB-TOT'!T27-1" table:style-name="ce137">
            <text:p>0.61%</text:p>
          </table:table-cell>
          <table:table-cell office:value-type="percentage" office:value="-8.2376163365469601E-3" table:formula="msoxl:='C:\Documents and Settings\a110230\Local Settings\Temporary Internet Files\OLK3\132次待弟\[9502_1.xls]GB-TOT'!U30/'C:\Documents and Settings\a110230\Local Settings\Temporary Internet Files\OLK3\132次待弟\[9502_1.xls]GB-TOT'!U27-1" table:style-name="ce137">
            <text:p>-0.82%</text:p>
          </table:table-cell>
          <table:table-cell office:value-type="percentage" office:value="-1.1451837086099759E-2" table:formula="msoxl:='C:\Documents and Settings\a110230\Local Settings\Temporary Internet Files\OLK3\132次待弟\[9502_1.xls]GB-TOT'!V30/'C:\Documents and Settings\a110230\Local Settings\Temporary Internet Files\OLK3\132次待弟\[9502_1.xls]GB-TOT'!V27-1" table:style-name="ce137">
            <text:p>-1.15%</text:p>
          </table:table-cell>
          <table:table-cell office:value-type="percentage" office:value="3.6400404448938328E-2" table:formula="msoxl:='C:\Documents and Settings\a110230\Local Settings\Temporary Internet Files\OLK3\132次待弟\[9502_1.xls]GB-TOT'!W30/'C:\Documents and Settings\a110230\Local Settings\Temporary Internet Files\OLK3\132次待弟\[9502_1.xls]GB-TOT'!W27-1" table:style-name="ce137">
            <text:p>3.64%</text:p>
          </table:table-cell>
          <table:table-cell office:value-type="percentage" office:value="5.3625538949404472E-2" table:formula="msoxl:='C:\Documents and Settings\a110230\Local Settings\Temporary Internet Files\OLK3\132次待弟\[9502_1.xls]GB-TOT'!X30/'C:\Documents and Settings\a110230\Local Settings\Temporary Internet Files\OLK3\132次待弟\[9502_1.xls]GB-TOT'!X27-1" table:style-name="ce137">
            <text:p>5.36%</text:p>
          </table:table-cell>
          <table:table-cell office:value-type="percentage" office:value="1.7110277175288235E-2" table:formula="msoxl:='C:\Documents and Settings\a110230\Local Settings\Temporary Internet Files\OLK3\132次待弟\[9502_1.xls]GB-TOT'!Y30/'C:\Documents and Settings\a110230\Local Settings\Temporary Internet Files\OLK3\132次待弟\[9502_1.xls]GB-TOT'!Y27-1" table:style-name="ce140">
            <text:p>1.71%</text:p>
          </table:table-cell>
          <table:table-cell office:value-type="percentage" office:value="-1.0459351642025827E-2" table:formula="msoxl:='C:\Documents and Settings\a110230\Local Settings\Temporary Internet Files\OLK3\132次待弟\[9502_1.xls]GB-TOT'!Z30/'C:\Documents and Settings\a110230\Local Settings\Temporary Internet Files\OLK3\132次待弟\[9502_1.xls]GB-TOT'!Z27-1" table:style-name="ce141">
            <text:p>-1.05%</text:p>
          </table:table-cell>
          <table:table-cell office:value-type="percentage" office:value="-0.17229606128680885" table:formula="msoxl:='C:\Documents and Settings\a110230\Local Settings\Temporary Internet Files\OLK3\132次待弟\[9502_1.xls]GB-TOT'!AB30/'C:\Documents and Settings\a110230\Local Settings\Temporary Internet Files\OLK3\132次待弟\[9502_1.xls]GB-TOT'!AB27-1" table:style-name="ce142">
            <text:p>-17.23%</text:p>
          </table:table-cell>
          <table:table-cell office:value-type="percentage" office:value="-9.8501601834896535E-2" table:formula="msoxl:='C:\Documents and Settings\a110230\Local Settings\Temporary Internet Files\OLK3\132次待弟\[9502_1.xls]GB-TOT'!AC30/'C:\Documents and Settings\a110230\Local Settings\Temporary Internet Files\OLK3\132次待弟\[9502_1.xls]GB-TOT'!AC27-1" table:style-name="ce137">
            <text:p>-9.85%</text:p>
          </table:table-cell>
          <table:table-cell office:value-type="percentage" office:value="-0.16117517599501818" table:formula="msoxl:='C:\Documents and Settings\a110230\Local Settings\Temporary Internet Files\OLK3\132次待弟\[9502_1.xls]GB-TOT'!AD30/'C:\Documents and Settings\a110230\Local Settings\Temporary Internet Files\OLK3\132次待弟\[9502_1.xls]GB-TOT'!AD27-1" table:style-name="ce137">
            <text:p>-16.12%</text:p>
          </table:table-cell>
          <table:table-cell office:value-type="percentage" office:value="8.061845520451083E-2" table:formula="msoxl:='C:\Documents and Settings\a110230\Local Settings\Temporary Internet Files\OLK3\132次待弟\[9502_1.xls]GB-TOT'!AE30/'C:\Documents and Settings\a110230\Local Settings\Temporary Internet Files\OLK3\132次待弟\[9502_1.xls]GB-TOT'!AE27-1" table:style-name="ce139">
            <text:p>8.06%</text:p>
          </table:table-cell>
          <table:table-cell office:value-type="percentage" office:value="-9.1593065096500226E-3" table:formula="msoxl:='C:\Documents and Settings\a110230\Local Settings\Temporary Internet Files\OLK3\132次待弟\[9502_1.xls]GB-TOT'!AF30/'C:\Documents and Settings\a110230\Local Settings\Temporary Internet Files\OLK3\132次待弟\[9502_1.xls]GB-TOT'!AF27-1" table:style-name="ce142">
            <text:p>-0.92%</text:p>
          </table:table-cell>
          <table:table-cell office:value-type="percentage" office:value="0.20373855057170309" table:formula="msoxl:='C:\Documents and Settings\a110230\Local Settings\Temporary Internet Files\OLK3\132次待弟\[9502_1.xls]GB-TOT'!AG30/'C:\Documents and Settings\a110230\Local Settings\Temporary Internet Files\OLK3\132次待弟\[9502_1.xls]GB-TOT'!AG27-1" table:style-name="ce137">
            <text:p>20.37%</text:p>
          </table:table-cell>
          <table:table-cell office:value-type="percentage" office:value="-0.18576942635622773" table:formula="msoxl:='C:\Documents and Settings\a110230\Local Settings\Temporary Internet Files\OLK3\132次待弟\[9502_1.xls]GB-TOT'!AH30/'C:\Documents and Settings\a110230\Local Settings\Temporary Internet Files\OLK3\132次待弟\[9502_1.xls]GB-TOT'!AH27-1" table:style-name="ce137">
            <text:p>-18.58%</text:p>
          </table:table-cell>
          <table:table-cell office:value-type="percentage" office:value="-1.5042979942693435E-2" table:formula="msoxl:='C:\Documents and Settings\a110230\Local Settings\Temporary Internet Files\OLK3\132次待弟\[9502_1.xls]GB-TOT'!AI30/'C:\Documents and Settings\a110230\Local Settings\Temporary Internet Files\OLK3\132次待弟\[9502_1.xls]GB-TOT'!AI27-1" table:style-name="ce137">
            <text:p>-1.50%</text:p>
          </table:table-cell>
          <table:table-cell office:value-type="percentage" office:value="-6.2499999999999778E-3" table:formula="msoxl:='C:\Documents and Settings\a110230\Local Settings\Temporary Internet Files\OLK3\132次待弟\[9502_1.xls]GB-TOT'!AJ30/'C:\Documents and Settings\a110230\Local Settings\Temporary Internet Files\OLK3\132次待弟\[9502_1.xls]GB-TOT'!AJ27-1" table:style-name="ce137">
            <text:p>-0.62%</text:p>
          </table:table-cell>
          <table:table-cell office:value-type="percentage" office:value="0.21299884315187367" table:formula="msoxl:='C:\Documents and Settings\a110230\Local Settings\Temporary Internet Files\OLK3\132次待弟\[9502_1.xls]GB-TOT'!AK30/'C:\Documents and Settings\a110230\Local Settings\Temporary Internet Files\OLK3\132次待弟\[9502_1.xls]GB-TOT'!AK27-1" table:style-name="ce137">
            <text:p>21.30%</text:p>
          </table:table-cell>
          <table:table-cell office:value-type="percentage" office:value="0.2202447374151757" table:formula="msoxl:='C:\Documents and Settings\a110230\Local Settings\Temporary Internet Files\OLK3\132次待弟\[9502_1.xls]GB-TOT'!AL30/'C:\Documents and Settings\a110230\Local Settings\Temporary Internet Files\OLK3\132次待弟\[9502_1.xls]GB-TOT'!AL27-1" table:style-name="ce140">
            <text:p>22.02%</text:p>
          </table:table-cell>
          <table:table-cell office:value-type="percentage" office:value="-0.10014758876448182" table:formula="msoxl:='C:\Documents and Settings\a110230\Local Settings\Temporary Internet Files\OLK3\132次待弟\[9502_1.xls]GB-TOT'!AM30/'C:\Documents and Settings\a110230\Local Settings\Temporary Internet Files\OLK3\132次待弟\[9502_1.xls]GB-TOT'!AM27-1" table:style-name="ce141">
            <text:p>-10.01%</text:p>
          </table:table-cell>
          <table:table-cell office:value-type="percentage" office:value="-7.2503592030595199E-2" table:formula="msoxl:='C:\Documents and Settings\a110230\Local Settings\Temporary Internet Files\OLK3\132次待弟\[9502_1.xls]GB-TOT'!AO30/'C:\Documents and Settings\a110230\Local Settings\Temporary Internet Files\OLK3\132次待弟\[9502_1.xls]GB-TOT'!AO27-1" table:style-name="ce142">
            <text:p>-7.25%</text:p>
          </table:table-cell>
          <table:table-cell office:value-type="percentage" office:value="-6.5821465082746222E-2" table:formula="msoxl:='C:\Documents and Settings\a110230\Local Settings\Temporary Internet Files\OLK3\132次待弟\[9502_1.xls]GB-TOT'!AP30/'C:\Documents and Settings\a110230\Local Settings\Temporary Internet Files\OLK3\132次待弟\[9502_1.xls]GB-TOT'!AP27-1" table:style-name="ce137">
            <text:p>-6.58%</text:p>
          </table:table-cell>
          <table:table-cell office:value-type="percentage" office:value="-7.4611198734217066E-2" table:formula="msoxl:='C:\Documents and Settings\a110230\Local Settings\Temporary Internet Files\OLK3\132次待弟\[9502_1.xls]GB-TOT'!AQ30/'C:\Documents and Settings\a110230\Local Settings\Temporary Internet Files\OLK3\132次待弟\[9502_1.xls]GB-TOT'!AQ27-1" table:style-name="ce137">
            <text:p>-7.46%</text:p>
          </table:table-cell>
          <table:table-cell office:value-type="percentage" office:value="6.8019943019941298E-3" table:formula="msoxl:='C:\Documents and Settings\a110230\Local Settings\Temporary Internet Files\OLK3\132次待弟\[9502_1.xls]GB-TOT'!AR30/'C:\Documents and Settings\a110230\Local Settings\Temporary Internet Files\OLK3\132次待弟\[9502_1.xls]GB-TOT'!AR27-1" table:style-name="ce139">
            <text:p>0.68%</text:p>
          </table:table-cell>
          <table:table-cell office:value-type="percentage" office:value="-0.15765366664296343" table:formula="msoxl:='C:\Documents and Settings\a110230\Local Settings\Temporary Internet Files\OLK3\132次待弟\[9502_1.xls]GB-TOT'!AT30/'C:\Documents and Settings\a110230\Local Settings\Temporary Internet Files\OLK3\132次待弟\[9502_1.xls]GB-TOT'!AT27-1" table:style-name="ce142">
            <text:p>-15.77%</text:p>
          </table:table-cell>
          <table:table-cell office:value-type="percentage" office:value="-0.1555464201881851" table:formula="msoxl:='C:\Documents and Settings\a110230\Local Settings\Temporary Internet Files\OLK3\132次待弟\[9502_1.xls]GB-TOT'!AU30/'C:\Documents and Settings\a110230\Local Settings\Temporary Internet Files\OLK3\132次待弟\[9502_1.xls]GB-TOT'!AU27-1" table:style-name="ce137">
            <text:p>-15.55%</text:p>
          </table:table-cell>
          <table:table-cell office:value-type="percentage" office:value="-0.13785558948457988" table:formula="msoxl:='C:\Documents and Settings\a110230\Local Settings\Temporary Internet Files\OLK3\132次待弟\[9502_1.xls]GB-TOT'!AV30/'C:\Documents and Settings\a110230\Local Settings\Temporary Internet Files\OLK3\132次待弟\[9502_1.xls]GB-TOT'!AV27-1" table:style-name="ce137">
            <text:p>-13.79%</text:p>
          </table:table-cell>
          <table:table-cell office:value-type="percentage" office:value="5.4888443453664504E-3" table:formula="msoxl:='C:\Documents and Settings\a110230\Local Settings\Temporary Internet Files\OLK3\132次待弟\[9502_1.xls]GB-TOT'!AW30/'C:\Documents and Settings\a110230\Local Settings\Temporary Internet Files\OLK3\132次待弟\[9502_1.xls]GB-TOT'!AW27-1" table:style-name="ce139">
            <text:p>0.55%</text:p>
          </table:table-cell>
          <table:table-cell office:value-type="percentage" office:value="9.5970225304060852E-2" table:formula="msoxl:='C:\Documents and Settings\a110230\Local Settings\Temporary Internet Files\OLK3\132次待弟\[9502_1.xls]GB-TOT'!AY30/'C:\Documents and Settings\a110230\Local Settings\Temporary Internet Files\OLK3\132次待弟\[9502_1.xls]GB-TOT'!AY27-1" table:style-name="ce617">
            <text:p>9.60%</text:p>
          </table:table-cell>
          <table:table-cell office:value-type="percentage" office:value="7.2795375900327475E-2" table:formula="msoxl:='C:\Documents and Settings\a110230\Local Settings\Temporary Internet Files\OLK3\132次待弟\[9502_1.xls]GB-TOT'!AZ30/'C:\Documents and Settings\a110230\Local Settings\Temporary Internet Files\OLK3\132次待弟\[9502_1.xls]GB-TOT'!AZ27-1" table:style-name="ce618">
            <text:p>7.28%</text:p>
          </table:table-cell>
          <table:table-cell office:value-type="percentage" office:value="1.1135319148936169" table:formula="msoxl:='C:\Documents and Settings\a110230\Local Settings\Temporary Internet Files\OLK3\132次待弟\[9502_1.xls]GB-TOT'!BA30/'C:\Documents and Settings\a110230\Local Settings\Temporary Internet Files\OLK3\132次待弟\[9502_1.xls]GB-TOT'!BA27-1" table:style-name="ce618">
            <text:p>111.35%</text:p>
          </table:table-cell>
          <table:table-cell office:value-type="percentage" office:value="-2.1119269984746336E-2" table:formula="msoxl:='C:\Documents and Settings\a110230\Local Settings\Temporary Internet Files\OLK3\132次待弟\[9502_1.xls]GB-TOT'!BB30/'C:\Documents and Settings\a110230\Local Settings\Temporary Internet Files\OLK3\132次待弟\[9502_1.xls]GB-TOT'!BB27-1" table:style-name="ce619">
            <text:p>-2.11%</text:p>
          </table:table-cell>
          <table:table-cell table:number-columns-repeated="16334" table:style-name="ce122"/>
        </table:table-row>
        <table:table-row table:style-name="ro8">
          <table:table-cell table:style-name="ce652"/>
          <table:table-cell office:value-type="string" table:style-name="ce598">
            <text:p>9502</text:p>
          </table:table-cell>
          <table:table-cell office:value-type="float" office:value="24997423" table:formula="msoxl:='C:\Documents and Settings\a110230\Local Settings\Temporary Internet Files\OLK3\132次待弟\[9502_1.xls]GB-TOT'!B31" table:style-name="ce124">
            <text:p>24,997</text:p>
          </table:table-cell>
          <table:table-cell office:value-type="float" office:value="20570280761" table:formula="msoxl:='C:\Documents and Settings\a110230\Local Settings\Temporary Internet Files\OLK3\132次待弟\[9502_1.xls]GB-TOT'!C31" table:style-name="ce89">
            <text:p>20,570</text:p>
          </table:table-cell>
          <table:table-cell office:value-type="float" office:value="2024460972" table:formula="msoxl:='C:\Documents and Settings\a110230\Local Settings\Temporary Internet Files\OLK3\132次待弟\[9502_1.xls]GB-TOT'!D31" table:style-name="ce90">
            <text:p>2,024</text:p>
          </table:table-cell>
          <table:table-cell office:value-type="float" office:value="903.88" table:formula="msoxl:='C:\Documents and Settings\a110230\Local Settings\Temporary Internet Files\OLK3\132次待弟\[9502_1.xls]GB-TOT'!E31" table:style-name="ce125">
            <text:p>904</text:p>
          </table:table-cell>
          <table:table-cell office:value-type="float" office:value="210323" table:formula="msoxl:='C:\Documents and Settings\a110230\Local Settings\Temporary Internet Files\OLK3\132次待弟\[9502_1.xls]GB-TOT'!F31" table:style-name="ce126">
            <text:p>210</text:p>
          </table:table-cell>
          <table:table-cell office:value-type="float" office:value="10126695986" table:formula="msoxl:='C:\Documents and Settings\a110230\Local Settings\Temporary Internet Files\OLK3\132次待弟\[9502_1.xls]GB-TOT'!G31" table:style-name="ce90">
            <text:p>10,127</text:p>
          </table:table-cell>
          <table:table-cell office:value-type="float" office:value="446060209" table:formula="msoxl:='C:\Documents and Settings\a110230\Local Settings\Temporary Internet Files\OLK3\132次待弟\[9502_1.xls]GB-TOT'!H31" table:style-name="ce89">
            <text:p>446</text:p>
          </table:table-cell>
          <table:table-cell office:value-type="float" office:value="2013874" table:formula="msoxl:='C:\Documents and Settings\a110230\Local Settings\Temporary Internet Files\OLK3\132次待弟\[9502_1.xls]GB-TOT'!I31" table:style-name="ce124">
            <text:p>2,014</text:p>
          </table:table-cell>
          <table:table-cell office:value-type="float" office:value="9.58" table:formula="msoxl:='C:\Documents and Settings\a110230\Local Settings\Temporary Internet Files\OLK3\132次待弟\[9502_1.xls]GB-TOT'!J31" table:style-name="ce93">
            <text:p>9.58<text:s/></text:p>
          </table:table-cell>
          <table:table-cell office:value-type="float" office:value="50269.14" table:formula="msoxl:='C:\Documents and Settings\a110230\Local Settings\Temporary Internet Files\OLK3\132次待弟\[9502_1.xls]GB-TOT'!K31" table:style-name="ce94">
            <text:p>50,269</text:p>
          </table:table-cell>
          <table:table-cell office:value-type="float" office:value="5249.96" table:formula="msoxl:='C:\Documents and Settings\a110230\Local Settings\Temporary Internet Files\OLK3\132次待弟\[9502_1.xls]GB-TOT'!L31" table:style-name="ce95">
            <text:p>5,250</text:p>
          </table:table-cell>
          <table:table-cell office:value-type="float" office:value="33167497928" table:formula="msoxl:='C:\Documents and Settings\a110230\Local Settings\Temporary Internet Files\OLK3\132次待弟\[9502_1.xls]GB-TOT'!M31" table:style-name="ce90">
            <text:p>33,167</text:p>
          </table:table-cell>
          <table:table-cell office:value-type="float" office:value="6709380" table:formula="msoxl:='C:\Documents and Settings\a110230\Local Settings\Temporary Internet Files\OLK3\132次待弟\[9502_1.xls]GB-TOT'!O31" table:style-name="ce594">
            <text:p>6,709</text:p>
          </table:table-cell>
          <table:table-cell office:value-type="float" office:value="8984417365" table:formula="msoxl:='C:\Documents and Settings\a110230\Local Settings\Temporary Internet Files\OLK3\132次待弟\[9502_1.xls]GB-TOT'!P31" table:style-name="ce97">
            <text:p>8,984</text:p>
          </table:table-cell>
          <table:table-cell office:value-type="float" office:value="1055013323" table:formula="msoxl:='C:\Documents and Settings\a110230\Local Settings\Temporary Internet Files\OLK3\132次待弟\[9502_1.xls]GB-TOT'!Q31" table:style-name="ce97">
            <text:p>1,055</text:p>
          </table:table-cell>
          <table:table-cell office:value-type="float" office:value="1496.33" table:formula="msoxl:='C:\Documents and Settings\a110230\Local Settings\Temporary Internet Files\OLK3\132次待弟\[9502_1.xls]GB-TOT'!R31" table:style-name="ce98">
            <text:p>1,496</text:p>
          </table:table-cell>
          <table:table-cell office:value-type="float" office:value="204037" table:formula="msoxl:='C:\Documents and Settings\a110230\Local Settings\Temporary Internet Files\OLK3\132次待弟\[9502_1.xls]GB-TOT'!S31" table:style-name="ce128">
            <text:p>204</text:p>
          </table:table-cell>
          <table:table-cell office:value-type="float" office:value="9920962671" table:formula="msoxl:='C:\Documents and Settings\a110230\Local Settings\Temporary Internet Files\OLK3\132次待弟\[9502_1.xls]GB-TOT'!T31" table:style-name="ce96">
            <text:p>9,921</text:p>
          </table:table-cell>
          <table:table-cell office:value-type="float" office:value="445504614" table:formula="msoxl:='C:\Documents and Settings\a110230\Local Settings\Temporary Internet Files\OLK3\132次待弟\[9502_1.xls]GB-TOT'!U31" table:style-name="ce96">
            <text:p>446</text:p>
          </table:table-cell>
          <table:table-cell office:value-type="float" office:value="1989380" table:formula="msoxl:='C:\Documents and Settings\a110230\Local Settings\Temporary Internet Files\OLK3\132次待弟\[9502_1.xls]GB-TOT'!V31" table:style-name="ce129">
            <text:p>1,989</text:p>
          </table:table-cell>
          <table:table-cell office:value-type="float" office:value="9.75" table:formula="msoxl:='C:\Documents and Settings\a110230\Local Settings\Temporary Internet Files\OLK3\132次待弟\[9502_1.xls]GB-TOT'!W31" table:style-name="ce101">
            <text:p>9.75<text:s/></text:p>
          </table:table-cell>
          <table:table-cell office:value-type="float" office:value="50806.8" table:formula="msoxl:='C:\Documents and Settings\a110230\Local Settings\Temporary Internet Files\OLK3\132次待弟\[9502_1.xls]GB-TOT'!X31" table:style-name="ce102">
            <text:p>50,807</text:p>
          </table:table-cell>
          <table:table-cell office:value-type="float" office:value="5210.8999999999996" table:formula="msoxl:='C:\Documents and Settings\a110230\Local Settings\Temporary Internet Files\OLK3\132次待弟\[9502_1.xls]GB-TOT'!Y31" table:style-name="ce103">
            <text:p>5,211</text:p>
          </table:table-cell>
          <table:table-cell office:value-type="float" office:value="20405897973" table:formula="msoxl:='C:\Documents and Settings\a110230\Local Settings\Temporary Internet Files\OLK3\132次待弟\[9502_1.xls]GB-TOT'!Z31" table:style-name="ce90">
            <text:p>20,406</text:p>
          </table:table-cell>
          <table:table-cell office:value-type="float" office:value="13606323" table:formula="msoxl:='C:\Documents and Settings\a110230\Local Settings\Temporary Internet Files\OLK3\132次待弟\[9502_1.xls]GB-TOT'!AB31" table:style-name="ce104">
            <text:p>13,606</text:p>
          </table:table-cell>
          <table:table-cell office:value-type="float" office:value="5898229344" table:formula="msoxl:='C:\Documents and Settings\a110230\Local Settings\Temporary Internet Files\OLK3\132次待弟\[9502_1.xls]GB-TOT'!AC31" table:style-name="ce96">
            <text:p>5,898</text:p>
          </table:table-cell>
          <table:table-cell office:value-type="float" office:value="684575560" table:formula="msoxl:='C:\Documents and Settings\a110230\Local Settings\Temporary Internet Files\OLK3\132次待弟\[9502_1.xls]GB-TOT'!AD31" table:style-name="ce96">
            <text:p>685</text:p>
          </table:table-cell>
          <table:table-cell office:value-type="float" office:value="483.8" table:formula="msoxl:='C:\Documents and Settings\a110230\Local Settings\Temporary Internet Files\OLK3\132次待弟\[9502_1.xls]GB-TOT'!AE31" table:style-name="ce98">
            <text:p>484</text:p>
          </table:table-cell>
          <table:table-cell office:value-type="float" office:value="5170" table:formula="msoxl:='C:\Documents and Settings\a110230\Local Settings\Temporary Internet Files\OLK3\132次待弟\[9502_1.xls]GB-TOT'!AF31" table:style-name="ce104">
            <text:p>5</text:p>
          </table:table-cell>
          <table:table-cell office:value-type="float" office:value="149532201" table:formula="msoxl:='C:\Documents and Settings\a110230\Local Settings\Temporary Internet Files\OLK3\132次待弟\[9502_1.xls]GB-TOT'!AG31" table:style-name="ce96">
            <text:p>150</text:p>
          </table:table-cell>
          <table:table-cell office:value-type="float" office:value="555595" table:formula="msoxl:='C:\Documents and Settings\a110230\Local Settings\Temporary Internet Files\OLK3\132次待弟\[9502_1.xls]GB-TOT'!AH31" table:style-name="ce96">
            <text:p>1</text:p>
          </table:table-cell>
          <table:table-cell office:value-type="float" office:value="16378" table:formula="msoxl:='C:\Documents and Settings\a110230\Local Settings\Temporary Internet Files\OLK3\132次待弟\[9502_1.xls]GB-TOT'!AI31" table:style-name="ce129">
            <text:p>16</text:p>
          </table:table-cell>
          <table:table-cell office:value-type="float" office:value="3.17" table:formula="msoxl:='C:\Documents and Settings\a110230\Local Settings\Temporary Internet Files\OLK3\132次待弟\[9502_1.xls]GB-TOT'!AJ31" table:style-name="ce101">
            <text:p>3.17<text:s/></text:p>
          </table:table-cell>
          <table:table-cell office:value-type="float" office:value="29030.52" table:formula="msoxl:='C:\Documents and Settings\a110230\Local Settings\Temporary Internet Files\OLK3\132次待弟\[9502_1.xls]GB-TOT'!AK31" table:style-name="ce102">
            <text:p>29,031</text:p>
          </table:table-cell>
          <table:table-cell office:value-type="float" office:value="9163.99" table:formula="msoxl:='C:\Documents and Settings\a110230\Local Settings\Temporary Internet Files\OLK3\132次待弟\[9502_1.xls]GB-TOT'!AL31" table:style-name="ce103">
            <text:p>9,164</text:p>
          </table:table-cell>
          <table:table-cell office:value-type="float" office:value="6732892700" table:formula="msoxl:='C:\Documents and Settings\a110230\Local Settings\Temporary Internet Files\OLK3\132次待弟\[9502_1.xls]GB-TOT'!AM31" table:style-name="ce90">
            <text:p>6,733</text:p>
          </table:table-cell>
          <table:table-cell office:value-type="float" office:value="2163185" table:formula="msoxl:='C:\Documents and Settings\a110230\Local Settings\Temporary Internet Files\OLK3\132次待弟\[9502_1.xls]GB-TOT'!AO31" table:style-name="ce104">
            <text:p>2,163</text:p>
          </table:table-cell>
          <table:table-cell office:value-type="float" office:value="2294722776" table:formula="msoxl:='C:\Documents and Settings\a110230\Local Settings\Temporary Internet Files\OLK3\132次待弟\[9502_1.xls]GB-TOT'!AP31" table:style-name="ce96">
            <text:p>2,295</text:p>
          </table:table-cell>
          <table:table-cell office:value-type="float" office:value="101494450" table:formula="msoxl:='C:\Documents and Settings\a110230\Local Settings\Temporary Internet Files\OLK3\132次待弟\[9502_1.xls]GB-TOT'!AQ31" table:style-name="ce96">
            <text:p>101</text:p>
          </table:table-cell>
          <table:table-cell office:value-type="float" office:value="1107.73" table:formula="msoxl:='C:\Documents and Settings\a110230\Local Settings\Temporary Internet Files\OLK3\132次待弟\[9502_1.xls]GB-TOT'!AR31" table:style-name="ce98">
            <text:p>1,108</text:p>
          </table:table-cell>
          <table:table-cell office:value-type="float" office:value="2300122" table:formula="msoxl:='C:\Documents and Settings\a110230\Local Settings\Temporary Internet Files\OLK3\132次待弟\[9502_1.xls]GB-TOT'!AT31" table:style-name="ce104">
            <text:p>2,300</text:p>
          </table:table-cell>
          <table:table-cell office:value-type="float" office:value="1067063224" table:formula="msoxl:='C:\Documents and Settings\a110230\Local Settings\Temporary Internet Files\OLK3\132次待弟\[9502_1.xls]GB-TOT'!AU31" table:style-name="ce96">
            <text:p>1,067</text:p>
          </table:table-cell>
          <table:table-cell office:value-type="float" office:value="178445680" table:formula="msoxl:='C:\Documents and Settings\a110230\Local Settings\Temporary Internet Files\OLK3\132次待弟\[9502_1.xls]GB-TOT'!AV31" table:style-name="ce96">
            <text:p>178</text:p>
          </table:table-cell>
          <table:table-cell office:value-type="float" office:value="541.5" table:formula="msoxl:='C:\Documents and Settings\a110230\Local Settings\Temporary Internet Files\OLK3\132次待弟\[9502_1.xls]GB-TOT'!AW31" table:style-name="ce98">
            <text:p>542</text:p>
          </table:table-cell>
          <table:table-cell office:value-type="float" office:value="49359" table:formula="msoxl:='C:\Documents and Settings\a110230\Local Settings\Temporary Internet Files\OLK3\132次待弟\[9502_1.xls]GB-TOT'!AY31" table:style-name="ce616">
            <text:p>49</text:p>
          </table:table-cell>
          <table:table-cell office:value-type="float" office:value="2129912900" table:formula="msoxl:='C:\Documents and Settings\a110230\Local Settings\Temporary Internet Files\OLK3\132次待弟\[9502_1.xls]GB-TOT'!AZ31" table:style-name="ce107">
            <text:p>2,130</text:p>
          </table:table-cell>
          <table:table-cell office:value-type="float" office:value="115200" table:formula="msoxl:='C:\Documents and Settings\a110230\Local Settings\Temporary Internet Files\OLK3\132次待弟\[9502_1.xls]GB-TOT'!BA31" table:style-name="ce108">
            <text:p>115200<text:s/></text:p>
          </table:table-cell>
          <table:table-cell office:value-type="float" office:value="43153.79" table:formula="msoxl:='C:\Documents and Settings\a110230\Local Settings\Temporary Internet Files\OLK3\132次待弟\[9502_1.xls]GB-TOT'!BB31" table:style-name="ce109">
            <text:p>43,154</text:p>
          </table:table-cell>
          <table:table-cell table:number-columns-repeated="16334" table:style-name="ce4"/>
        </table:table-row>
        <table:table-row table:style-name="ro8">
          <table:table-cell table:style-name="ce597"/>
          <table:table-cell office:value-type="string" table:style-name="ce151">
            <text:p>成長率</text:p>
          </table:table-cell>
          <table:table-cell office:value-type="percentage" office:value="1.7711346493561875E-2" table:formula="msoxl:=C35/'C:\Documents and Settings\a110230\Local Settings\Temporary Internet Files\OLK3\132次待弟\[9502_1.xls]GB-TOT'!B28-1" table:style-name="ce112">
            <text:p>1.77%</text:p>
          </table:table-cell>
          <table:table-cell office:value-type="percentage" office:value="8.5580383140016592E-2" table:formula="msoxl:=D35/'C:\Documents and Settings\a110230\Local Settings\Temporary Internet Files\OLK3\132次待弟\[9502_1.xls]GB-TOT'!C28-1" table:style-name="ce113">
            <text:p>8.56%</text:p>
          </table:table-cell>
          <table:table-cell office:value-type="percentage" office:value="0.16254628956499872" table:formula="msoxl:=E35/'C:\Documents and Settings\a110230\Local Settings\Temporary Internet Files\OLK3\132次待弟\[9502_1.xls]GB-TOT'!D28-1" table:style-name="ce112">
            <text:p>16.25%</text:p>
          </table:table-cell>
          <table:table-cell office:value-type="percentage" office:value="7.3045646109099582E-2" table:formula="msoxl:=F35/'C:\Documents and Settings\a110230\Local Settings\Temporary Internet Files\OLK3\132次待弟\[9502_1.xls]GB-TOT'!E28-1" table:style-name="ce114">
            <text:p>7.30%</text:p>
          </table:table-cell>
          <table:table-cell office:value-type="percentage" office:value="-4.3723118598959498E-4" table:formula="msoxl:=G35/'C:\Documents and Settings\a110230\Local Settings\Temporary Internet Files\OLK3\132次待弟\[9502_1.xls]GB-TOT'!F28-1" table:style-name="ce115">
            <text:p>-0.04%</text:p>
          </table:table-cell>
          <table:table-cell office:value-type="percentage" office:value="-1.7675705067092484E-2" table:formula="msoxl:=H35/'C:\Documents and Settings\a110230\Local Settings\Temporary Internet Files\OLK3\132次待弟\[9502_1.xls]GB-TOT'!G28-1" table:style-name="ce112">
            <text:p>-1.77%</text:p>
          </table:table-cell>
          <table:table-cell office:value-type="percentage" office:value="2.338833104291238E-2" table:formula="msoxl:=I35/'C:\Documents and Settings\a110230\Local Settings\Temporary Internet Files\OLK3\132次待弟\[9502_1.xls]GB-TOT'!H28-1" table:style-name="ce113">
            <text:p>2.34%</text:p>
          </table:table-cell>
          <table:table-cell office:value-type="percentage" office:value="-3.9319753852025019E-2" table:formula="msoxl:=J35/'C:\Documents and Settings\a110230\Local Settings\Temporary Internet Files\OLK3\132次待弟\[9502_1.xls]GB-TOT'!I28-1" table:style-name="ce112">
            <text:p>-3.93%</text:p>
          </table:table-cell>
          <table:table-cell office:value-type="percentage" office:value="-3.8152610441767099E-2" table:formula="msoxl:=K35/'C:\Documents and Settings\a110230\Local Settings\Temporary Internet Files\OLK3\132次待弟\[9502_1.xls]GB-TOT'!J28-1" table:style-name="ce113">
            <text:p>-3.82%</text:p>
          </table:table-cell>
          <table:table-cell office:value-type="percentage" office:value="-1.5579451166852998E-2" table:formula="msoxl:=L35/'C:\Documents and Settings\a110230\Local Settings\Temporary Internet Files\OLK3\132次待弟\[9502_1.xls]GB-TOT'!K28-1" table:style-name="ce112">
            <text:p>-1.56%</text:p>
          </table:table-cell>
          <table:table-cell office:value-type="percentage" office:value="2.4264523693857676E-2" table:formula="msoxl:=M35/'C:\Documents and Settings\a110230\Local Settings\Temporary Internet Files\OLK3\132次待弟\[9502_1.xls]GB-TOT'!L28-1" table:style-name="ce113">
            <text:p>2.43%</text:p>
          </table:table-cell>
          <table:table-cell office:value-type="percentage" office:value="5.5119367598218449E-2" table:formula="msoxl:=N35/'C:\Documents and Settings\a110230\Local Settings\Temporary Internet Files\OLK3\132次待弟\[9502_1.xls]GB-TOT'!M28-1" table:style-name="ce112">
            <text:p>5.51%</text:p>
          </table:table-cell>
          <table:table-cell office:value-type="percentage" office:value="3.1435398813447701E-2" table:formula="msoxl:='C:\Documents and Settings\a110230\Local Settings\Temporary Internet Files\OLK3\132次待弟\[9502_1.xls]GB-TOT'!O31/'C:\Documents and Settings\a110230\Local Settings\Temporary Internet Files\OLK3\132次待弟\[9502_1.xls]GB-TOT'!O28-1" table:style-name="ce141">
            <text:p>3.14%</text:p>
          </table:table-cell>
          <table:table-cell office:value-type="percentage" office:value="8.6567931162651268E-2" table:formula="msoxl:='C:\Documents and Settings\a110230\Local Settings\Temporary Internet Files\OLK3\132次待弟\[9502_1.xls]GB-TOT'!P31/'C:\Documents and Settings\a110230\Local Settings\Temporary Internet Files\OLK3\132次待弟\[9502_1.xls]GB-TOT'!P28-1" table:style-name="ce138">
            <text:p>8.66%</text:p>
          </table:table-cell>
          <table:table-cell office:value-type="percentage" office:value="0.33843959096432497" table:formula="msoxl:='C:\Documents and Settings\a110230\Local Settings\Temporary Internet Files\OLK3\132次待弟\[9502_1.xls]GB-TOT'!Q31/'C:\Documents and Settings\a110230\Local Settings\Temporary Internet Files\OLK3\132次待弟\[9502_1.xls]GB-TOT'!Q28-1" table:style-name="ce138">
            <text:p>33.84%</text:p>
          </table:table-cell>
          <table:table-cell office:value-type="percentage" office:value="7.4710373408220843E-2" table:formula="msoxl:='C:\Documents and Settings\a110230\Local Settings\Temporary Internet Files\OLK3\132次待弟\[9502_1.xls]GB-TOT'!R31/'C:\Documents and Settings\a110230\Local Settings\Temporary Internet Files\OLK3\132次待弟\[9502_1.xls]GB-TOT'!R28-1" table:style-name="ce139">
            <text:p>7.47%</text:p>
          </table:table-cell>
          <table:table-cell office:value-type="percentage" office:value="-1.9468290654731657E-3" table:formula="msoxl:='C:\Documents and Settings\a110230\Local Settings\Temporary Internet Files\OLK3\132次待弟\[9502_1.xls]GB-TOT'!S31/'C:\Documents and Settings\a110230\Local Settings\Temporary Internet Files\OLK3\132次待弟\[9502_1.xls]GB-TOT'!S28-1" table:style-name="ce138">
            <text:p>-0.19%</text:p>
          </table:table-cell>
          <table:table-cell office:value-type="percentage" office:value="-2.1395294851347391E-2" table:formula="msoxl:='C:\Documents and Settings\a110230\Local Settings\Temporary Internet Files\OLK3\132次待弟\[9502_1.xls]GB-TOT'!T31/'C:\Documents and Settings\a110230\Local Settings\Temporary Internet Files\OLK3\132次待弟\[9502_1.xls]GB-TOT'!T28-1" table:style-name="ce137">
            <text:p>-2.14%</text:p>
          </table:table-cell>
          <table:table-cell office:value-type="percentage" office:value="2.3205445943214054E-2" table:formula="msoxl:='C:\Documents and Settings\a110230\Local Settings\Temporary Internet Files\OLK3\132次待弟\[9502_1.xls]GB-TOT'!U31/'C:\Documents and Settings\a110230\Local Settings\Temporary Internet Files\OLK3\132次待弟\[9502_1.xls]GB-TOT'!U28-1" table:style-name="ce137">
            <text:p>2.32%</text:p>
          </table:table-cell>
          <table:table-cell office:value-type="percentage" office:value="-3.9988032303130194E-2" table:formula="msoxl:='C:\Documents and Settings\a110230\Local Settings\Temporary Internet Files\OLK3\132次待弟\[9502_1.xls]GB-TOT'!V31/'C:\Documents and Settings\a110230\Local Settings\Temporary Internet Files\OLK3\132次待弟\[9502_1.xls]GB-TOT'!V28-1" table:style-name="ce137">
            <text:p>-4.00%</text:p>
          </table:table-cell>
          <table:table-cell office:value-type="percentage" office:value="-3.8461538461538547E-2" table:formula="msoxl:='C:\Documents and Settings\a110230\Local Settings\Temporary Internet Files\OLK3\132次待弟\[9502_1.xls]GB-TOT'!W31/'C:\Documents and Settings\a110230\Local Settings\Temporary Internet Files\OLK3\132次待弟\[9502_1.xls]GB-TOT'!W28-1" table:style-name="ce137">
            <text:p>-3.85%</text:p>
          </table:table-cell>
          <table:table-cell office:value-type="percentage" office:value="-1.7646165997511454E-2" table:formula="msoxl:='C:\Documents and Settings\a110230\Local Settings\Temporary Internet Files\OLK3\132次待弟\[9502_1.xls]GB-TOT'!X31/'C:\Documents and Settings\a110230\Local Settings\Temporary Internet Files\OLK3\132次待弟\[9502_1.xls]GB-TOT'!X28-1" table:style-name="ce137">
            <text:p>-1.76%</text:p>
          </table:table-cell>
          <table:table-cell office:value-type="percentage" office:value="2.128051553019028E-2" table:formula="msoxl:='C:\Documents and Settings\a110230\Local Settings\Temporary Internet Files\OLK3\132次待弟\[9502_1.xls]GB-TOT'!Y31/'C:\Documents and Settings\a110230\Local Settings\Temporary Internet Files\OLK3\132次待弟\[9502_1.xls]GB-TOT'!Y28-1" table:style-name="ce140">
            <text:p>2.13%</text:p>
          </table:table-cell>
          <table:table-cell office:value-type="percentage" office:value="3.9519378448068743E-2" table:formula="msoxl:='C:\Documents and Settings\a110230\Local Settings\Temporary Internet Files\OLK3\132次待弟\[9502_1.xls]GB-TOT'!Z31/'C:\Documents and Settings\a110230\Local Settings\Temporary Internet Files\OLK3\132次待弟\[9502_1.xls]GB-TOT'!Z28-1" table:style-name="ce139">
            <text:p>3.95%</text:p>
          </table:table-cell>
          <table:table-cell office:value-type="percentage" office:value="-1.2567727421169073E-2" table:formula="msoxl:='C:\Documents and Settings\a110230\Local Settings\Temporary Internet Files\OLK3\132次待弟\[9502_1.xls]GB-TOT'!AB31/'C:\Documents and Settings\a110230\Local Settings\Temporary Internet Files\OLK3\132次待弟\[9502_1.xls]GB-TOT'!AB28-1" table:style-name="ce142">
            <text:p>-1.26%</text:p>
          </table:table-cell>
          <table:table-cell office:value-type="percentage" office:value="5.9274690814612008E-2" table:formula="msoxl:='C:\Documents and Settings\a110230\Local Settings\Temporary Internet Files\OLK3\132次待弟\[9502_1.xls]GB-TOT'!AC31/'C:\Documents and Settings\a110230\Local Settings\Temporary Internet Files\OLK3\132次待弟\[9502_1.xls]GB-TOT'!AC28-1" table:style-name="ce137">
            <text:p>5.93%</text:p>
          </table:table-cell>
          <table:table-cell office:value-type="percentage" office:value="-1.3660937920331961E-2" table:formula="msoxl:='C:\Documents and Settings\a110230\Local Settings\Temporary Internet Files\OLK3\132次待弟\[9502_1.xls]GB-TOT'!AD31/'C:\Documents and Settings\a110230\Local Settings\Temporary Internet Files\OLK3\132次待弟\[9502_1.xls]GB-TOT'!AD28-1" table:style-name="ce137">
            <text:p>-1.37%</text:p>
          </table:table-cell>
          <table:table-cell office:value-type="percentage" office:value="6.4560137305813559E-2" table:formula="msoxl:='C:\Documents and Settings\a110230\Local Settings\Temporary Internet Files\OLK3\132次待弟\[9502_1.xls]GB-TOT'!AE31/'C:\Documents and Settings\a110230\Local Settings\Temporary Internet Files\OLK3\132次待弟\[9502_1.xls]GB-TOT'!AE28-1" table:style-name="ce139">
            <text:p>6.46%</text:p>
          </table:table-cell>
          <table:table-cell office:value-type="percentage" office:value="3.7111334002005947E-2" table:formula="msoxl:='C:\Documents and Settings\a110230\Local Settings\Temporary Internet Files\OLK3\132次待弟\[9502_1.xls]GB-TOT'!AF31/'C:\Documents and Settings\a110230\Local Settings\Temporary Internet Files\OLK3\132次待弟\[9502_1.xls]GB-TOT'!AF28-1" table:style-name="ce142">
            <text:p>3.71%</text:p>
          </table:table-cell>
          <table:table-cell office:value-type="percentage" office:value="0.27336880944127628" table:formula="msoxl:='C:\Documents and Settings\a110230\Local Settings\Temporary Internet Files\OLK3\132次待弟\[9502_1.xls]GB-TOT'!AG31/'C:\Documents and Settings\a110230\Local Settings\Temporary Internet Files\OLK3\132次待弟\[9502_1.xls]GB-TOT'!AG28-1" table:style-name="ce137">
            <text:p>27.34%</text:p>
          </table:table-cell>
          <table:table-cell office:value-type="percentage" office:value="0.19459931324972213" table:formula="msoxl:='C:\Documents and Settings\a110230\Local Settings\Temporary Internet Files\OLK3\132次待弟\[9502_1.xls]GB-TOT'!AH31/'C:\Documents and Settings\a110230\Local Settings\Temporary Internet Files\OLK3\132次待弟\[9502_1.xls]GB-TOT'!AH28-1" table:style-name="ce137">
            <text:p>19.46%</text:p>
          </table:table-cell>
          <table:table-cell office:value-type="percentage" office:value="4.458192486765733E-2" table:formula="msoxl:='C:\Documents and Settings\a110230\Local Settings\Temporary Internet Files\OLK3\132次待弟\[9502_1.xls]GB-TOT'!AI31/'C:\Documents and Settings\a110230\Local Settings\Temporary Internet Files\OLK3\132次待弟\[9502_1.xls]GB-TOT'!AI28-1" table:style-name="ce137">
            <text:p>4.46%</text:p>
          </table:table-cell>
          <table:table-cell office:value-type="percentage" office:value="6.3492063492063266E-3" table:formula="msoxl:='C:\Documents and Settings\a110230\Local Settings\Temporary Internet Files\OLK3\132次待弟\[9502_1.xls]GB-TOT'!AJ31/'C:\Documents and Settings\a110230\Local Settings\Temporary Internet Files\OLK3\132次待弟\[9502_1.xls]GB-TOT'!AJ28-1" table:style-name="ce137">
            <text:p>0.63%</text:p>
          </table:table-cell>
          <table:table-cell office:value-type="percentage" office:value="0.22750353593332795" table:formula="msoxl:='C:\Documents and Settings\a110230\Local Settings\Temporary Internet Files\OLK3\132次待弟\[9502_1.xls]GB-TOT'!AK31/'C:\Documents and Settings\a110230\Local Settings\Temporary Internet Files\OLK3\132次待弟\[9502_1.xls]GB-TOT'!AK28-1" table:style-name="ce137">
            <text:p>22.75%</text:p>
          </table:table-cell>
          <table:table-cell office:value-type="percentage" office:value="0.21872589542671417" table:formula="msoxl:='C:\Documents and Settings\a110230\Local Settings\Temporary Internet Files\OLK3\132次待弟\[9502_1.xls]GB-TOT'!AL31/'C:\Documents and Settings\a110230\Local Settings\Temporary Internet Files\OLK3\132次待弟\[9502_1.xls]GB-TOT'!AL28-1" table:style-name="ce140">
            <text:p>21.87%</text:p>
          </table:table-cell>
          <table:table-cell office:value-type="percentage" office:value="5.5290854795901456E-2" table:formula="msoxl:='C:\Documents and Settings\a110230\Local Settings\Temporary Internet Files\OLK3\132次待弟\[9502_1.xls]GB-TOT'!AM31/'C:\Documents and Settings\a110230\Local Settings\Temporary Internet Files\OLK3\132次待弟\[9502_1.xls]GB-TOT'!AM28-1" table:style-name="ce141">
            <text:p>5.53%</text:p>
          </table:table-cell>
          <table:table-cell office:value-type="percentage" office:value="0.15434386793258303" table:formula="msoxl:='C:\Documents and Settings\a110230\Local Settings\Temporary Internet Files\OLK3\132次待弟\[9502_1.xls]GB-TOT'!AO31/'C:\Documents and Settings\a110230\Local Settings\Temporary Internet Files\OLK3\132次待弟\[9502_1.xls]GB-TOT'!AO28-1" table:style-name="ce142">
            <text:p>15.43%</text:p>
          </table:table-cell>
          <table:table-cell office:value-type="percentage" office:value="0.16127536203861337" table:formula="msoxl:='C:\Documents and Settings\a110230\Local Settings\Temporary Internet Files\OLK3\132次待弟\[9502_1.xls]GB-TOT'!AP31/'C:\Documents and Settings\a110230\Local Settings\Temporary Internet Files\OLK3\132次待弟\[9502_1.xls]GB-TOT'!AP28-1" table:style-name="ce137">
            <text:p>16.13%</text:p>
          </table:table-cell>
          <table:table-cell office:value-type="percentage" office:value="0.15435201427243816" table:formula="msoxl:='C:\Documents and Settings\a110230\Local Settings\Temporary Internet Files\OLK3\132次待弟\[9502_1.xls]GB-TOT'!AQ31/'C:\Documents and Settings\a110230\Local Settings\Temporary Internet Files\OLK3\132次待弟\[9502_1.xls]GB-TOT'!AQ28-1" table:style-name="ce137">
            <text:p>15.44%</text:p>
          </table:table-cell>
          <table:table-cell office:value-type="percentage" office:value="5.7563624147667358E-3" table:formula="msoxl:='C:\Documents and Settings\a110230\Local Settings\Temporary Internet Files\OLK3\132次待弟\[9502_1.xls]GB-TOT'!AR31/'C:\Documents and Settings\a110230\Local Settings\Temporary Internet Files\OLK3\132次待弟\[9502_1.xls]GB-TOT'!AR28-1" table:style-name="ce139">
            <text:p>0.58%</text:p>
          </table:table-cell>
          <table:table-cell office:value-type="percentage" office:value="3.1341708878439567E-2" table:formula="msoxl:='C:\Documents and Settings\a110230\Local Settings\Temporary Internet Files\OLK3\132次待弟\[9502_1.xls]GB-TOT'!AT31/'C:\Documents and Settings\a110230\Local Settings\Temporary Internet Files\OLK3\132次待弟\[9502_1.xls]GB-TOT'!AT28-1" table:style-name="ce142">
            <text:p>3.13%</text:p>
          </table:table-cell>
          <table:table-cell office:value-type="percentage" office:value="6.3346967772780927E-2" table:formula="msoxl:='C:\Documents and Settings\a110230\Local Settings\Temporary Internet Files\OLK3\132次待弟\[9502_1.xls]GB-TOT'!AU31/'C:\Documents and Settings\a110230\Local Settings\Temporary Internet Files\OLK3\132次待弟\[9502_1.xls]GB-TOT'!AU28-1" table:style-name="ce137">
            <text:p>6.33%</text:p>
          </table:table-cell>
          <table:table-cell office:value-type="percentage" office:value="6.3732628906115307E-2" table:formula="msoxl:='C:\Documents and Settings\a110230\Local Settings\Temporary Internet Files\OLK3\132次待弟\[9502_1.xls]GB-TOT'!AV31/'C:\Documents and Settings\a110230\Local Settings\Temporary Internet Files\OLK3\132次待弟\[9502_1.xls]GB-TOT'!AV28-1" table:style-name="ce137">
            <text:p>6.37%</text:p>
          </table:table-cell>
          <table:table-cell office:value-type="percentage" office:value="3.1094693146981101E-2" table:formula="msoxl:='C:\Documents and Settings\a110230\Local Settings\Temporary Internet Files\OLK3\132次待弟\[9502_1.xls]GB-TOT'!AW31/'C:\Documents and Settings\a110230\Local Settings\Temporary Internet Files\OLK3\132次待弟\[9502_1.xls]GB-TOT'!AW28-1" table:style-name="ce139">
            <text:p>3.11%</text:p>
          </table:table-cell>
          <table:table-cell office:value-type="percentage" office:value="6.865419589503774E-2" table:formula="msoxl:='C:\Documents and Settings\a110230\Local Settings\Temporary Internet Files\OLK3\132次待弟\[9502_1.xls]GB-TOT'!AY31/'C:\Documents and Settings\a110230\Local Settings\Temporary Internet Files\OLK3\132次待弟\[9502_1.xls]GB-TOT'!AY28-1" table:style-name="ce617">
            <text:p>6.87%</text:p>
          </table:table-cell>
          <table:table-cell office:value-type="percentage" office:value="7.0350976105532759E-2" table:formula="msoxl:='C:\Documents and Settings\a110230\Local Settings\Temporary Internet Files\OLK3\132次待弟\[9502_1.xls]GB-TOT'!AZ31/'C:\Documents and Settings\a110230\Local Settings\Temporary Internet Files\OLK3\132次待弟\[9502_1.xls]GB-TOT'!AZ28-1" table:style-name="ce618">
            <text:p>7.04%</text:p>
          </table:table-cell>
          <table:table-cell office:value-type="percentage" office:value="0.50489875898105807" table:formula="msoxl:='C:\Documents and Settings\a110230\Local Settings\Temporary Internet Files\OLK3\132次待弟\[9502_1.xls]GB-TOT'!BA31/'C:\Documents and Settings\a110230\Local Settings\Temporary Internet Files\OLK3\132次待弟\[9502_1.xls]GB-TOT'!BA28-1" table:style-name="ce618">
            <text:p>50.49%</text:p>
          </table:table-cell>
          <table:table-cell office:value-type="percentage" office:value="1.6033530224528469E-3" table:formula="msoxl:='C:\Documents and Settings\a110230\Local Settings\Temporary Internet Files\OLK3\132次待弟\[9502_1.xls]GB-TOT'!BB31/'C:\Documents and Settings\a110230\Local Settings\Temporary Internet Files\OLK3\132次待弟\[9502_1.xls]GB-TOT'!BB28-1" table:style-name="ce619">
            <text:p>0.16%</text:p>
          </table:table-cell>
          <table:table-cell table:number-columns-repeated="16334" table:style-name="ce122"/>
        </table:table-row>
        <table:table-row table:style-name="ro9">
          <table:table-cell office:value-type="string" table:style-name="ce156">
            <text:p>讀表說明：</text:p>
          </table:table-cell>
          <table:table-cell table:style-name="ce154"/>
          <table:table-cell office:value-type="string" table:number-columns-spanned="5" table:number-rows-spanned="1" table:style-name="ce744">
            <text:p>1.<text:span text:style-name="T4">資料來源：截至</text:span>95.043.07<text:span text:style-name="T4">明細彙總檔</text:span></text:p>
          </table:table-cell>
          <table:covered-table-cell table:number-columns-repeated="4"/>
          <table:table-cell table:number-columns-repeated="6" table:style-name="ce292"/>
          <table:table-cell table:style-name="ce158"/>
          <table:table-cell office:value-type="string" office:string-value="1.資料來源：截至95.043.07明細彙總檔" table:formula="msoxl:=C37" table:style-name="ce621">
            <text:p>1.資料來源：截至95.043.07明細彙總檔</text:p>
          </table:table-cell>
          <table:table-cell table:number-columns-repeated="10" table:style-name="ce622"/>
          <table:table-cell table:style-name="ce623"/>
          <table:table-cell office:value-type="string" office:string-value="1.資料來源：截至95.043.07明細彙總檔" table:formula="msoxl:=C37" table:style-name="ce625">
            <text:p>1.資料來源：截至95.043.07明細彙總檔</text:p>
          </table:table-cell>
          <table:table-cell table:number-columns-repeated="10" table:style-name="ce624"/>
          <table:table-cell table:style-name="ce623"/>
          <table:table-cell office:value-type="string" office:string-value="1.資料來源：截至95.043.07明細彙總檔" table:formula="msoxl:=C37" table:style-name="ce625">
            <text:p>1.資料來源：截至95.043.07明細彙總檔</text:p>
          </table:table-cell>
          <table:table-cell table:number-columns-repeated="2" table:style-name="ce624"/>
          <table:table-cell table:style-name="ce623"/>
          <table:table-cell office:value-type="string" office:string-value="1.資料來源：截至95.043.07明細彙總檔" table:formula="msoxl:=C37" table:style-name="ce626">
            <text:p>1.資料來源：截至95.043.07明細彙總檔</text:p>
          </table:table-cell>
          <table:table-cell table:number-columns-repeated="2" table:style-name="ce624"/>
          <table:table-cell table:style-name="ce623"/>
          <table:table-cell office:value-type="string" office:string-value="1.資料來源：截至95.043.07明細彙總檔" table:formula="msoxl:=C37" table:style-name="ce621">
            <text:p>1.資料來源：截至95.043.07明細彙總檔</text:p>
          </table:table-cell>
          <table:table-cell table:number-columns-repeated="2" table:style-name="ce624"/>
          <table:table-cell table:style-name="ce623"/>
          <table:table-cell office:value-type="string" office:string-value="1.資料來源：截至95.043.07明細彙總檔" table:formula="msoxl:=C37" table:style-name="ce627">
            <text:p>1.資料來源：截至95.043.07明細彙總檔</text:p>
          </table:table-cell>
          <table:table-cell table:number-columns-repeated="10" table:style-name="ce622"/>
          <table:table-cell table:style-name="ce628"/>
          <table:table-cell office:value-type="string" office:string-value="1.資料來源：截至95.043.07明細彙總檔" table:formula="msoxl:=C37" table:style-name="ce627">
            <text:p>1.資料來源：截至95.043.07明細彙總檔</text:p>
          </table:table-cell>
          <table:table-cell table:number-columns-repeated="10" table:style-name="ce622"/>
          <table:table-cell table:style-name="ce628"/>
          <table:table-cell table:number-columns-repeated="16310"/>
        </table:table-row>
        <table:table-row table:style-name="ro9">
          <table:table-cell table:style-name="ce156"/>
          <table:table-cell table:style-name="ce154"/>
          <table:table-cell office:value-type="string" table:number-columns-spanned="4" table:number-rows-spanned="1" table:style-name="ce738">
            <text:p>2.<text:span text:style-name="T4">藥局申報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157"/>
          <table:table-cell table:style-name="ce159"/>
          <table:table-cell office:value-type="string" office:string-value="2.藥局申報之案件數以0計，金額列入計算" table:formula="msoxl:=C38" table:style-name="ce627">
            <text:p>2.藥局申報之案件數以0計，金額列入計算</text:p>
          </table:table-cell>
          <table:table-cell table:number-columns-repeated="10" table:style-name="ce622"/>
          <table:table-cell table:style-name="ce628"/>
          <table:table-cell office:value-type="string" office:string-value="2.藥局申報之案件數以0計，金額列入計算" table:formula="msoxl:=C38" table:style-name="ce629">
            <text:p>2.藥局申報之案件數以0計，金額列入計算</text:p>
          </table:table-cell>
          <table:table-cell table:number-columns-repeated="10" table:style-name="ce622"/>
          <table:table-cell table:style-name="ce628"/>
          <table:table-cell office:value-type="string" office:string-value="2.藥局申報之案件數以0計，金額列入計算" table:formula="msoxl:=C38" table:style-name="ce629">
            <text:p>2.藥局申報之案件數以0計，金額列入計算</text:p>
          </table:table-cell>
          <table:table-cell table:number-columns-repeated="2" table:style-name="ce622"/>
          <table:table-cell table:style-name="ce628"/>
          <table:table-cell office:value-type="string" office:string-value="2.藥局申報之案件數以0計，金額列入計算" table:formula="msoxl:=C38" table:style-name="ce630">
            <text:p>2.藥局申報之案件數以0計，金額列入計算</text:p>
          </table:table-cell>
          <table:table-cell table:number-columns-repeated="2" table:style-name="ce622"/>
          <table:table-cell table:style-name="ce628"/>
          <table:table-cell office:value-type="string" office:string-value="2.藥局申報之案件數以0計，金額列入計算" table:formula="msoxl:=C38" table:style-name="ce627">
            <text:p>2.藥局申報之案件數以0計，金額列入計算</text:p>
          </table:table-cell>
          <table:table-cell table:number-columns-repeated="2" table:style-name="ce622"/>
          <table:table-cell table:style-name="ce628"/>
          <table:table-cell office:value-type="string" office:string-value="2.藥局申報之案件數以0計，金額列入計算" table:formula="msoxl:=C38" table:style-name="ce627">
            <text:p>2.藥局申報之案件數以0計，金額列入計算</text:p>
          </table:table-cell>
          <table:table-cell table:number-columns-repeated="10" table:style-name="ce622"/>
          <table:table-cell table:style-name="ce628"/>
          <table:table-cell office:value-type="string" office:string-value="2.藥局申報之案件數以0計，金額列入計算" table:formula="msoxl:=C38" table:style-name="ce627">
            <text:p>2.藥局申報之案件數以0計，金額列入計算</text:p>
          </table:table-cell>
          <table:table-cell table:number-columns-repeated="10" table:style-name="ce622"/>
          <table:table-cell table:style-name="ce628"/>
          <table:table-cell table:number-columns-repeated="16310"/>
        </table:table-row>
        <table:table-row table:style-name="ro9">
          <table:table-cell table:style-name="ce160"/>
          <table:table-cell table:style-name="ce154"/>
          <table:table-cell office:value-type="string" table:number-columns-spanned="12" table:number-rows-spanned="1" table:style-name="ce741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9" table:style-name="ce631">
            <text:p>3.醫療點數=申請點數+部分負擔</text:p>
          </table:table-cell>
          <table:table-cell table:number-columns-repeated="10" table:style-name="ce622"/>
          <table:table-cell table:style-name="ce628"/>
          <table:table-cell office:value-type="string" office:string-value="3.醫療點數=申請點數+部分負擔" table:formula="msoxl:=C39" table:style-name="ce638">
            <text:p>3.醫療點數=申請點數+部分負擔</text:p>
          </table:table-cell>
          <table:table-cell table:number-columns-repeated="10" table:style-name="ce622"/>
          <table:table-cell table:style-name="ce628"/>
          <table:table-cell office:value-type="string" office:string-value="3.醫療點數=申請點數+部分負擔" table:formula="msoxl:=C39" table:style-name="ce632">
            <text:p>3.醫療點數=申請點數+部分負擔</text:p>
          </table:table-cell>
          <table:table-cell table:number-columns-repeated="2" table:style-name="ce622"/>
          <table:table-cell table:style-name="ce628"/>
          <table:table-cell office:value-type="string" office:string-value="3.醫療點數=申請點數+部分負擔" table:formula="msoxl:=C39" table:style-name="ce633">
            <text:p>3.醫療點數=申請點數+部分負擔</text:p>
          </table:table-cell>
          <table:table-cell table:number-columns-repeated="2" table:style-name="ce622"/>
          <table:table-cell table:style-name="ce628"/>
          <table:table-cell office:value-type="string" office:string-value="3.醫療點數=申請點數+部分負擔" table:formula="msoxl:=C39" table:style-name="ce633">
            <text:p>3.醫療點數=申請點數+部分負擔</text:p>
          </table:table-cell>
          <table:table-cell table:number-columns-repeated="2" table:style-name="ce622"/>
          <table:table-cell table:style-name="ce628"/>
          <table:table-cell office:value-type="string" office:string-value="3.醫療點數=申請點數+部分負擔" table:formula="msoxl:=C39" table:style-name="ce634">
            <text:p>3.醫療點數=申請點數+部分負擔</text:p>
          </table:table-cell>
          <table:table-cell table:number-columns-repeated="10" table:style-name="ce622"/>
          <table:table-cell table:style-name="ce628"/>
          <table:table-cell office:value-type="string" office:string-value="3.醫療點數=申請點數+部分負擔" table:formula="msoxl:=C39" table:style-name="ce634">
            <text:p>3.醫療點數=申請點數+部分負擔</text:p>
          </table:table-cell>
          <table:table-cell table:number-columns-repeated="10" table:style-name="ce622"/>
          <table:table-cell table:style-name="ce628"/>
          <table:table-cell table:number-columns-repeated="16310"/>
        </table:table-row>
        <table:table-row table:style-name="ro10">
          <table:table-cell table:style-name="ce163"/>
          <table:table-cell table:style-name="ce164"/>
          <table:table-cell office:value-type="string" table:number-columns-spanned="12" table:number-rows-spanned="1" table:style-name="ce743">
            <text:p>4<text:span text:style-name="T4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635"/>
          <table:table-cell table:number-columns-repeated="10" table:style-name="ce165"/>
          <table:table-cell table:style-name="ce166"/>
          <table:table-cell office:value-type="string" table:style-name="ce639">
            <text:p>4<text:span text:style-name="T10">.本表(西醫基層)不包含"洗腎"資料</text:span></text:p>
          </table:table-cell>
          <table:table-cell table:number-columns-repeated="10" table:style-name="ce165"/>
          <table:table-cell table:style-name="ce166"/>
          <table:table-cell table:style-name="ce636"/>
          <table:table-cell table:number-columns-repeated="2" table:style-name="ce165"/>
          <table:table-cell table:style-name="ce166"/>
          <table:table-cell table:number-columns-repeated="3" table:style-name="ce165"/>
          <table:table-cell table:style-name="ce166"/>
          <table:table-cell table:style-name="ce635"/>
          <table:table-cell table:number-columns-repeated="2" table:style-name="ce165"/>
          <table:table-cell table:style-name="ce166"/>
          <table:table-cell office:value-type="string" table:style-name="ce637">
            <text:p>4<text:span text:style-name="T10">."總額別_總額外"係指:職災案件、代辦門診戒菸治療試辦計劃、代辦精神科強制住院、代辦孕婦全面篩檢愛滋計劃</text:span></text:p>
          </table:table-cell>
          <table:table-cell table:number-columns-repeated="10" table:style-name="ce165"/>
          <table:table-cell table:style-name="ce166"/>
          <table:table-cell office:value-type="string" table:style-name="ce637">
            <text:p>4<text:span text:style-name="T10">."總額別_其他"係指:居家照護、精神疾病社區復健、安寧居家療護、護理之家照護、安養.養護機構院民之居家照護，或權屬別不為醫院、診所或交付機構者</text:span></text:p>
          </table:table-cell>
          <table:table-cell table:number-columns-repeated="10" table:style-name="ce165"/>
          <table:table-cell table:style-name="ce166"/>
          <table:table-cell table:number-columns-repeated="16310"/>
        </table:table-row>
        <table:table-row table:number-rows-repeated="1048536" table:style-name="ro9">
          <table:table-cell table:number-columns-repeated="16384"/>
        </table:table-row>
      </table:table>
      <table:table table:name="表11" table:style-name="ta2">
        <table:table-column table:style-name="co40" table:default-cell-style-name="ce215"/>
        <table:table-column table:style-name="co24" table:default-cell-style-name="ce215"/>
        <table:table-column table:style-name="co4" table:default-cell-style-name="ce216"/>
        <table:table-column table:style-name="co28" table:default-cell-style-name="ce217"/>
        <table:table-column table:style-name="co30" table:default-cell-style-name="ce217"/>
        <table:table-column table:style-name="co32" table:default-cell-style-name="ce215"/>
        <table:table-column table:style-name="co41" table:default-cell-style-name="ce216" table:visibility="collapse"/>
        <table:table-column table:style-name="co32" table:default-cell-style-name="ce218" table:visibility="collapse"/>
        <table:table-column table:style-name="co34" table:default-cell-style-name="ce218" table:visibility="collapse"/>
        <table:table-column table:style-name="co42" table:default-cell-style-name="ce219" table:visibility="collapse"/>
        <table:table-column table:style-name="co43" table:default-cell-style-name="ce220"/>
        <table:table-column table:style-name="co7" table:default-cell-style-name="ce218"/>
        <table:table-column table:style-name="co44" table:default-cell-style-name="ce218"/>
        <table:table-column table:style-name="co21" table:default-cell-style-name="ce221"/>
        <table:table-column table:style-name="co29" table:default-cell-style-name="ce170"/>
        <table:table-column table:style-name="co34" table:default-cell-style-name="ce170"/>
        <table:table-column table:style-name="co39" table:number-columns-repeated="16368" table:default-cell-style-name="ce170"/>
        <table:table-row table:style-name="ro11">
          <table:table-cell office:value-type="string" table:number-columns-spanned="16" table:number-rows-spanned="1" table:style-name="ce757">
            <text:p>表<text:span text:style-name="T15">11</text:span>全民健康保險西醫門診醫療申報點數統計</text:p>
          </table:table-cell>
          <table:covered-table-cell table:number-columns-repeated="15"/>
          <table:table-cell table:number-columns-repeated="16368" table:style-name="ce169"/>
        </table:table-row>
        <table:table-row table:style-name="ro12">
          <table:table-cell office:value-type="string" table:number-columns-spanned="1" table:number-rows-spanned="2" table:style-name="ce876">
            <text:p>年</text:p>
          </table:table-cell>
          <table:table-cell office:value-type="string" table:number-columns-spanned="1" table:number-rows-spanned="2" table:style-name="ce877">
            <text:p>月</text:p>
          </table:table-cell>
          <table:table-cell office:value-type="string" table:number-columns-spanned="4" table:number-rows-spanned="1" table:style-name="ce875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73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74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80">
            <text:p>西醫慢性病占西醫比率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71">
            <text:p>件數(千)</text:p>
          </table:table-cell>
          <table:table-cell office:value-type="string" table:style-name="ce172">
            <text:p>申請點數(百萬)</text:p>
          </table:table-cell>
          <table:table-cell office:value-type="string" table:style-name="ce172">
            <text:p>部分負擔(百萬)</text:p>
          </table:table-cell>
          <table:table-cell office:value-type="string" table:style-name="ce173">
            <text:p>平均每件<text:span text:style-name="T17"><text:s text:c="4"/></text:span>醫療點數</text:p>
          </table:table-cell>
          <table:table-cell office:value-type="string" table:style-name="ce174">
            <text:p>件數(千)</text:p>
          </table:table-cell>
          <table:table-cell office:value-type="string" table:style-name="ce175">
            <text:p>申請點數(百萬)</text:p>
          </table:table-cell>
          <table:table-cell office:value-type="string" table:style-name="ce176">
            <text:p>部分負擔(百萬)</text:p>
          </table:table-cell>
          <table:table-cell office:value-type="string" table:style-name="ce177">
            <text:p>平均每件醫療點數</text:p>
          </table:table-cell>
          <table:table-cell office:value-type="string" table:style-name="ce640">
            <text:p>件數(千)</text:p>
          </table:table-cell>
          <table:table-cell office:value-type="string" table:style-name="ce641">
            <text:p>申請點數(百萬)</text:p>
          </table:table-cell>
          <table:table-cell office:value-type="string" table:style-name="ce642">
            <text:p>部分負擔(百萬)</text:p>
          </table:table-cell>
          <table:table-cell office:value-type="string" table:style-name="ce643">
            <text:p>平均每件醫療點數</text:p>
          </table:table-cell>
          <table:table-cell office:value-type="string" table:style-name="ce178">
            <text:p>件數</text:p>
          </table:table-cell>
          <table:table-cell office:value-type="string" table:style-name="ce179">
            <text:p>醫療點數</text:p>
          </table:table-cell>
          <table:table-cell table:number-columns-repeated="16368" table:style-name="ce180"/>
        </table:table-row>
        <table:table-row table:style-name="ro9">
          <table:table-cell office:value-type="string" table:number-columns-spanned="1" table:number-rows-spanned="2" table:style-name="ce879">
            <text:p>90年</text:p>
          </table:table-cell>
          <table:table-cell office:value-type="string" table:style-name="ce181">
            <text:p>01-12月</text:p>
          </table:table-cell>
          <table:table-cell office:value-type="float" office:value="260141637" table:style-name="ce182">
            <text:p>260,142</text:p>
          </table:table-cell>
          <table:table-cell office:value-type="float" office:value="148011653077" table:style-name="ce183">
            <text:p>148,012</text:p>
          </table:table-cell>
          <table:table-cell office:value-type="float" office:value="20763511537" table:style-name="ce184">
            <text:p>20,764</text:p>
          </table:table-cell>
          <table:table-cell office:value-type="float" office:value="648.78" table:style-name="ce205">
            <text:p>649</text:p>
          </table:table-cell>
          <table:table-cell office:value-type="float" office:value="211959285" table:style-name="ce185">
            <text:p>211,959</text:p>
          </table:table-cell>
          <table:table-cell office:value-type="float" office:value="92358011938" table:style-name="ce184">
            <text:p>92,358</text:p>
          </table:table-cell>
          <table:table-cell office:value-type="float" office:value="14039030562" table:style-name="ce183">
            <text:p>14,039</text:p>
          </table:table-cell>
          <table:table-cell office:value-type="float" office:value="501.97" table:style-name="ce206">
            <text:p>502</text:p>
          </table:table-cell>
          <table:table-cell office:value-type="float" office:value="48182352" table:style-name="ce187">
            <text:p>48,182</text:p>
          </table:table-cell>
          <table:table-cell office:value-type="float" office:value="55653641139" table:style-name="ce184">
            <text:p>55,654</text:p>
          </table:table-cell>
          <table:table-cell office:value-type="float" office:value="6724480975" table:style-name="ce183">
            <text:p>6,724</text:p>
          </table:table-cell>
          <table:table-cell office:value-type="float" office:value="1294.6300000000001" table:style-name="ce205">
            <text:p>1295</text:p>
          </table:table-cell>
          <table:table-cell office:value-type="percentage" office:value="0.18521584070757577" table:formula="msoxl:=K4/C4" table:style-name="ce196">
            <text:p>18.52%</text:p>
          </table:table-cell>
          <table:table-cell office:value-type="percentage" office:value="0.3695930159906104" table:formula="msoxl:=(L4+M4)/(D4+E4)" table:style-name="ce197">
            <text:p>36.96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81">
            <text:p>成長率</text:p>
          </table:table-cell>
          <table:table-cell office:value-type="percentage" office:value="-9.9504340858973528E-3" table:style-name="ce207">
            <text:p>-1.00%</text:p>
          </table:table-cell>
          <table:table-cell office:value-type="percentage" office:value="2.8209342459084574E-2" table:style-name="ce208">
            <text:p>2.82%</text:p>
          </table:table-cell>
          <table:table-cell office:value-type="percentage" office:value="3.1886411813889293E-2" table:style-name="ce207">
            <text:p>3.19%</text:p>
          </table:table-cell>
          <table:table-cell office:value-type="percentage" office:value="3.8995563954326462E-2" table:style-name="ce209">
            <text:p>3.90%</text:p>
          </table:table-cell>
          <table:table-cell office:value-type="percentage" office:value="-3.1283430569112536E-2" table:style-name="ce210">
            <text:p>-3.13%</text:p>
          </table:table-cell>
          <table:table-cell office:value-type="percentage" office:value="1.2968804561137581E-3" table:style-name="ce207">
            <text:p>0.13%</text:p>
          </table:table-cell>
          <table:table-cell office:value-type="percentage" office:value="-2.6434210547595316E-2" table:style-name="ce208">
            <text:p>-2.64%</text:p>
          </table:table-cell>
          <table:table-cell office:value-type="percentage" office:value="2.9766544947277929E-2" table:style-name="ce207">
            <text:p>2.98%</text:p>
          </table:table-cell>
          <table:table-cell office:value-type="percentage" office:value="9.6250784635391495E-2" table:style-name="ce208">
            <text:p>9.63%</text:p>
          </table:table-cell>
          <table:table-cell office:value-type="percentage" office:value="7.6212475226807186E-2" table:style-name="ce207">
            <text:p>7.62%</text:p>
          </table:table-cell>
          <table:table-cell office:value-type="percentage" office:value="0.17938613813142235" table:style-name="ce208">
            <text:p>17.94%</text:p>
          </table:table-cell>
          <table:table-cell office:value-type="percentage" office:value="-8.9260424561160567E-3" table:style-name="ce209">
            <text:p>-0.89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881">
            <text:p>91年</text:p>
          </table:table-cell>
          <table:table-cell office:value-type="string" table:style-name="ce188">
            <text:p>01-12月</text:p>
          </table:table-cell>
          <table:table-cell office:value-type="float" office:value="262376749" table:style-name="ce189">
            <text:p>262,377</text:p>
          </table:table-cell>
          <table:table-cell office:value-type="float" office:value="161292653911" table:style-name="ce190">
            <text:p>161,293</text:p>
          </table:table-cell>
          <table:table-cell office:value-type="float" office:value="21607157701" table:style-name="ce191">
            <text:p>21,607</text:p>
          </table:table-cell>
          <table:table-cell office:value-type="float" office:value="697.09" table:style-name="ce192">
            <text:p>697</text:p>
          </table:table-cell>
          <table:table-cell office:value-type="float" office:value="210217399" table:style-name="ce193">
            <text:p>210,217</text:p>
          </table:table-cell>
          <table:table-cell office:value-type="float" office:value="97740464115" table:style-name="ce191">
            <text:p>97,740</text:p>
          </table:table-cell>
          <table:table-cell office:value-type="float" office:value="13499773648" table:style-name="ce190">
            <text:p>13,500</text:p>
          </table:table-cell>
          <table:table-cell office:value-type="float" office:value="529.16999999999996" table:style-name="ce194">
            <text:p>529</text:p>
          </table:table-cell>
          <table:table-cell office:value-type="float" office:value="52159350" table:style-name="ce195">
            <text:p>52,159</text:p>
          </table:table-cell>
          <table:table-cell office:value-type="float" office:value="63552189796" table:style-name="ce191">
            <text:p>63,552</text:p>
          </table:table-cell>
          <table:table-cell office:value-type="float" office:value="8107384053" table:style-name="ce190">
            <text:p>8,107</text:p>
          </table:table-cell>
          <table:table-cell office:value-type="float" office:value="1373.86" table:style-name="ce192">
            <text:p>1374</text:p>
          </table:table-cell>
          <table:table-cell office:value-type="percentage" office:value="0.19879562575112172" table:formula="msoxl:=K6/C6" table:style-name="ce196">
            <text:p>19.88%</text:p>
          </table:table-cell>
          <table:table-cell office:value-type="percentage" office:value="0.39179687074264014" table:formula="msoxl:=(L6+M6)/(D6+E6)" table:style-name="ce197">
            <text:p>39.18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8">
            <text:p>成長率</text:p>
          </table:table-cell>
          <table:table-cell office:value-type="percentage" office:value="8.5919041095294801E-3" table:style-name="ce199">
            <text:p>0.86%</text:p>
          </table:table-cell>
          <table:table-cell office:value-type="percentage" office:value="8.9729427095114112E-2" table:style-name="ce200">
            <text:p>8.97%</text:p>
          </table:table-cell>
          <table:table-cell office:value-type="percentage" office:value="4.0631189117343869E-2" table:style-name="ce199">
            <text:p>4.06%</text:p>
          </table:table-cell>
          <table:table-cell office:value-type="percentage" office:value="7.4462837941983606E-2" table:style-name="ce201">
            <text:p>7.45%</text:p>
          </table:table-cell>
          <table:table-cell office:value-type="percentage" office:value="-8.2180216827962838E-3" table:style-name="ce202">
            <text:p>-0.82%</text:p>
          </table:table-cell>
          <table:table-cell office:value-type="percentage" office:value="5.8278129466593942E-2" table:style-name="ce199">
            <text:p>5.83%</text:p>
          </table:table-cell>
          <table:table-cell office:value-type="percentage" office:value="-3.8411264340404538E-2" table:style-name="ce200">
            <text:p>-3.84%</text:p>
          </table:table-cell>
          <table:table-cell office:value-type="percentage" office:value="5.4186505169631527E-2" table:style-name="ce199">
            <text:p>5.42%</text:p>
          </table:table-cell>
          <table:table-cell office:value-type="percentage" office:value="8.2540553437491004E-2" table:style-name="ce200">
            <text:p>8.25%</text:p>
          </table:table-cell>
          <table:table-cell office:value-type="percentage" office:value="0.14192330448375623" table:style-name="ce199">
            <text:p>14.19%</text:p>
          </table:table-cell>
          <table:table-cell office:value-type="percentage" office:value="0.20565201732911431" table:style-name="ce200">
            <text:p>20.57%</text:p>
          </table:table-cell>
          <table:table-cell office:value-type="percentage" office:value="6.119895259649466E-2" table:style-name="ce201">
            <text:p>6.12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881">
            <text:p>92年</text:p>
          </table:table-cell>
          <table:table-cell office:value-type="string" table:style-name="ce181">
            <text:p>01-12月</text:p>
          </table:table-cell>
          <table:table-cell office:value-type="float" office:value="256896069" table:style-name="ce182">
            <text:p>256,896</text:p>
          </table:table-cell>
          <table:table-cell office:value-type="float" office:value="168260680101" table:style-name="ce183">
            <text:p>168,261</text:p>
          </table:table-cell>
          <table:table-cell office:value-type="float" office:value="20972102121" table:style-name="ce184">
            <text:p>20,972</text:p>
          </table:table-cell>
          <table:table-cell office:value-type="float" office:value="736.61" table:style-name="ce205">
            <text:p>737</text:p>
          </table:table-cell>
          <table:table-cell office:value-type="float" office:value="206290724" table:style-name="ce185">
            <text:p>206,291</text:p>
          </table:table-cell>
          <table:table-cell office:value-type="float" office:value="100548347651" table:style-name="ce184">
            <text:p>100,548</text:p>
          </table:table-cell>
          <table:table-cell office:value-type="float" office:value="13100076149" table:style-name="ce183">
            <text:p>13,100</text:p>
          </table:table-cell>
          <table:table-cell office:value-type="float" office:value="550.91" table:style-name="ce206">
            <text:p>551</text:p>
          </table:table-cell>
          <table:table-cell office:value-type="float" office:value="50605345" table:style-name="ce187">
            <text:p>50,605</text:p>
          </table:table-cell>
          <table:table-cell office:value-type="float" office:value="67712332450" table:style-name="ce184">
            <text:p>67,712</text:p>
          </table:table-cell>
          <table:table-cell office:value-type="float" office:value="7872025972" table:style-name="ce183">
            <text:p>7,872</text:p>
          </table:table-cell>
          <table:table-cell office:value-type="float" office:value="1493.6" table:style-name="ce205">
            <text:p>1494</text:p>
          </table:table-cell>
          <table:table-cell office:value-type="percentage" office:value="0.19698761914492355" table:formula="msoxl:=K8/C8" table:style-name="ce196">
            <text:p>19.70%</text:p>
          </table:table-cell>
          <table:table-cell office:value-type="percentage" office:value="0.39942528738666216" table:formula="msoxl:=(L8+M8)/(D8+E8)" table:style-name="ce197">
            <text:p>39.94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81">
            <text:p>成長率</text:p>
          </table:table-cell>
          <table:table-cell office:value-type="percentage" office:value="-2.0888588721708734E-2" table:style-name="ce207">
            <text:p>-2.09%</text:p>
          </table:table-cell>
          <table:table-cell office:value-type="percentage" office:value="4.320113793802971E-2" table:style-name="ce208">
            <text:p>4.32%</text:p>
          </table:table-cell>
          <table:table-cell office:value-type="percentage" office:value="-2.939098185832234E-2" table:style-name="ce207">
            <text:p>-2.94%</text:p>
          </table:table-cell>
          <table:table-cell office:value-type="percentage" office:value="5.6692823021417649E-2" table:style-name="ce209">
            <text:p>5.67%</text:p>
          </table:table-cell>
          <table:table-cell office:value-type="percentage" office:value="-1.8679115138323987E-2" table:style-name="ce210">
            <text:p>-1.87%</text:p>
          </table:table-cell>
          <table:table-cell office:value-type="percentage" office:value="2.8727953784793536E-2" table:style-name="ce207">
            <text:p>2.87%</text:p>
          </table:table-cell>
          <table:table-cell office:value-type="percentage" office:value="-2.9607718575282549E-2" table:style-name="ce208">
            <text:p>-2.96%</text:p>
          </table:table-cell>
          <table:table-cell office:value-type="percentage" office:value="4.1083205775081844E-2" table:style-name="ce207">
            <text:p>4.11%</text:p>
          </table:table-cell>
          <table:table-cell office:value-type="percentage" office:value="-2.9793411919435298E-2" table:style-name="ce208">
            <text:p>-2.98%</text:p>
          </table:table-cell>
          <table:table-cell office:value-type="percentage" office:value="6.5460256638738779E-2" table:style-name="ce207">
            <text:p>6.55%</text:p>
          </table:table-cell>
          <table:table-cell office:value-type="percentage" office:value="-2.903008904739246E-2" table:style-name="ce208">
            <text:p>-2.90%</text:p>
          </table:table-cell>
          <table:table-cell office:value-type="percentage" office:value="8.7155896525119125E-2" table:style-name="ce209">
            <text:p>8.72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881">
            <text:p>93年</text:p>
          </table:table-cell>
          <table:table-cell office:value-type="string" table:style-name="ce188">
            <text:p>01-12月</text:p>
          </table:table-cell>
          <table:table-cell office:value-type="float" office:value="279127282" table:style-name="ce189">
            <text:p>279,127</text:p>
          </table:table-cell>
          <table:table-cell office:value-type="float" office:value="193628330947" table:style-name="ce190">
            <text:p>193,628</text:p>
          </table:table-cell>
          <table:table-cell office:value-type="float" office:value="21212961303" table:style-name="ce191">
            <text:p>21,213</text:p>
          </table:table-cell>
          <table:table-cell office:value-type="float" office:value="769.69" table:style-name="ce192">
            <text:p>770</text:p>
          </table:table-cell>
          <table:table-cell office:value-type="float" office:value="231787250" table:style-name="ce193">
            <text:p>231,787</text:p>
          </table:table-cell>
          <table:table-cell office:value-type="float" office:value="117040217787" table:style-name="ce191">
            <text:p>117,040</text:p>
          </table:table-cell>
          <table:table-cell office:value-type="float" office:value="13449423841" table:style-name="ce190">
            <text:p>13,449</text:p>
          </table:table-cell>
          <table:table-cell office:value-type="float" office:value="562.97" table:style-name="ce194">
            <text:p>563</text:p>
          </table:table-cell>
          <table:table-cell office:value-type="float" office:value="56999015" table:style-name="ce195">
            <text:p>56,999</text:p>
          </table:table-cell>
          <table:table-cell office:value-type="float" office:value="78537302415" table:style-name="ce191">
            <text:p>78,537</text:p>
          </table:table-cell>
          <table:table-cell office:value-type="float" office:value="7763537462" table:style-name="ce190">
            <text:p>7,764</text:p>
          </table:table-cell>
          <table:table-cell office:value-type="float" office:value="1514.08" table:style-name="ce192">
            <text:p>1514</text:p>
          </table:table-cell>
          <table:table-cell office:value-type="percentage" office:value="0.20420438515214717" table:formula="msoxl:=K10/C10" table:style-name="ce196">
            <text:p>20.42%</text:p>
          </table:table-cell>
          <table:table-cell office:value-type="percentage" office:value="0.40169577725578032" table:formula="msoxl:=(L10+M10)/(D10+E10)" table:style-name="ce197">
            <text:p>40.17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8">
            <text:p>成長率</text:p>
          </table:table-cell>
          <table:table-cell office:value-type="percentage" office:value="8.6537770260704194E-2" table:style-name="ce199">
            <text:p>8.65%</text:p>
          </table:table-cell>
          <table:table-cell office:value-type="percentage" office:value="0.15076398615988507" table:style-name="ce200">
            <text:p>15.08%</text:p>
          </table:table-cell>
          <table:table-cell office:value-type="percentage" office:value="1.1484741997265902E-2" table:style-name="ce199">
            <text:p>1.15%</text:p>
          </table:table-cell>
          <table:table-cell office:value-type="percentage" office:value="4.4908431870325005E-2" table:style-name="ce201">
            <text:p>4.49%</text:p>
          </table:table-cell>
          <table:table-cell office:value-type="percentage" office:value="0.123595116181763" table:style-name="ce202">
            <text:p>12.36%</text:p>
          </table:table-cell>
          <table:table-cell office:value-type="percentage" office:value="0.16401930535191633" table:style-name="ce199">
            <text:p>16.40%</text:p>
          </table:table-cell>
          <table:table-cell office:value-type="percentage" office:value="2.6667607731934329E-2" table:style-name="ce200">
            <text:p>2.67%</text:p>
          </table:table-cell>
          <table:table-cell office:value-type="percentage" office:value="2.189105298506111E-2" table:style-name="ce199">
            <text:p>2.19%</text:p>
          </table:table-cell>
          <table:table-cell office:value-type="percentage" office:value="0.12634376862760255" table:style-name="ce200">
            <text:p>12.63%</text:p>
          </table:table-cell>
          <table:table-cell office:value-type="percentage" office:value="0.15986703711607264" table:style-name="ce199">
            <text:p>15.99%</text:p>
          </table:table-cell>
          <table:table-cell office:value-type="percentage" office:value="-1.3781523382402794E-2" table:style-name="ce200">
            <text:p>-1.38%</text:p>
          </table:table-cell>
          <table:table-cell office:value-type="percentage" office:value="1.3711837171933583E-2" table:style-name="ce201">
            <text:p>1.37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table-cell office:value-type="string" table:number-columns-spanned="1" table:number-rows-spanned="29" table:style-name="ce878">
            <text:p>94<text:span text:style-name="T6">年</text:span></text:p>
          </table:table-cell>
          <table:table-cell office:value-type="string" table:style-name="ce604">
            <text:p>01-12月</text:p>
          </table:table-cell>
          <table:table-cell office:value-type="float" office:value="281133240" table:style-name="ce189">
            <text:p>281,133</text:p>
          </table:table-cell>
          <table:table-cell office:value-type="float" office:value="198662823413" table:style-name="ce190">
            <text:p>198,663</text:p>
          </table:table-cell>
          <table:table-cell office:value-type="float" office:value="22171105308" table:style-name="ce191">
            <text:p>22,171</text:p>
          </table:table-cell>
          <table:table-cell office:value-type="float" office:value="785.51" table:style-name="ce192">
            <text:p>786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float" office:value="58043794" table:style-name="ce195">
            <text:p>58,044</text:p>
          </table:table-cell>
          <table:table-cell office:value-type="float" office:value="79915962743" table:style-name="ce191">
            <text:p>79,916</text:p>
          </table:table-cell>
          <table:table-cell office:value-type="float" office:value="8101075211" table:style-name="ce190">
            <text:p>8,101</text:p>
          </table:table-cell>
          <table:table-cell office:value-type="float" office:value="1516.39" table:style-name="ce192">
            <text:p>1516</text:p>
          </table:table-cell>
          <table:table-cell office:value-type="percentage" office:value="0.20646364691702768" table:formula="msoxl:=K12/C12" table:style-name="ce196">
            <text:p>20.65%</text:p>
          </table:table-cell>
          <table:table-cell office:value-type="percentage" office:value="0.39856664446340623" table:formula="msoxl:=(L12+M12)/(D12+E12)" table:style-name="ce197">
            <text:p>39.86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605">
            <text:p>成長率</text:p>
          </table:table-cell>
          <table:table-cell office:value-type="percentage" office:value="7.1865350661064475E-3" table:style-name="ce554">
            <text:p>0.72%</text:p>
          </table:table-cell>
          <table:table-cell office:value-type="percentage" office:value="2.6000804951306744E-2" table:style-name="ce200">
            <text:p>2.60%</text:p>
          </table:table-cell>
          <table:table-cell office:value-type="percentage" office:value="4.5167857109346565E-2" table:style-name="ce199">
            <text:p>4.52%</text:p>
          </table:table-cell>
          <table:table-cell office:value-type="percentage" office:value="2.0553729423534062E-2" table:style-name="ce201">
            <text:p>2.06%</text:p>
          </table:table-cell>
          <table:table-cell table:style-name="ce202"/>
          <table:table-cell table:style-name="ce199"/>
          <table:table-cell table:style-name="ce200"/>
          <table:table-cell table:style-name="ce199"/>
          <table:table-cell office:value-type="percentage" office:value="1.8329772891689355E-2" table:style-name="ce200">
            <text:p>1.83%</text:p>
          </table:table-cell>
          <table:table-cell office:value-type="percentage" office:value="1.7554210363821765E-2" table:style-name="ce199">
            <text:p>1.76%</text:p>
          </table:table-cell>
          <table:table-cell office:value-type="percentage" office:value="4.3477313100134918E-2" table:style-name="ce200">
            <text:p>4.35%</text:p>
          </table:table-cell>
          <table:table-cell office:value-type="percentage" office:value="1.525678960160759E-3" table:style-name="ce201">
            <text:p>0.15%</text:p>
          </table:table-cell>
          <table:table-cell table:style-name="ce555"/>
          <table:table-cell table:style-name="ce556"/>
          <table:table-cell table:number-columns-repeated="16368"/>
        </table:table-row>
        <table:table-row table:number-rows-repeated="2" table:style-name="ro14" table:visibility="collapse">
          <table:covered-table-cell/>
          <table:table-cell table:style-name="ce606"/>
          <table:table-cell table:style-name="ce207"/>
          <table:table-cell table:style-name="ce208"/>
          <table:table-cell table:style-name="ce207"/>
          <table:table-cell table:style-name="ce209"/>
          <table:table-cell table:style-name="ce210"/>
          <table:table-cell table:style-name="ce207"/>
          <table:table-cell table:style-name="ce208"/>
          <table:table-cell table:style-name="ce207"/>
          <table:table-cell table:style-name="ce208"/>
          <table:table-cell table:style-name="ce207"/>
          <table:table-cell table:style-name="ce208"/>
          <table:table-cell table:style-name="ce209"/>
          <table:table-cell table:style-name="ce555"/>
          <table:table-cell table:style-name="ce556"/>
          <table:table-cell table:number-columns-repeated="16368"/>
        </table:table-row>
        <table:table-row table:style-name="ro14" table:visibility="collapse">
          <table:covered-table-cell/>
          <table:table-cell table:style-name="ce606"/>
          <table:table-cell office:value-type="percentage" office:value="68773733" table:style-name="ce207">
            <text:p>6877373300.00%</text:p>
          </table:table-cell>
          <table:table-cell office:value-type="percentage" office:value="46418890018" table:style-name="ce208">
            <text:p>4641889001800.00%</text:p>
          </table:table-cell>
          <table:table-cell office:value-type="percentage" office:value="5304964791" table:style-name="ce207">
            <text:p>530496479100.00%</text:p>
          </table:table-cell>
          <table:table-cell office:value-type="percentage" office:value="752.09" table:style-name="ce209">
            <text:p>75209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13690208" table:style-name="ce208">
            <text:p>1369020800.00%</text:p>
          </table:table-cell>
          <table:table-cell office:value-type="percentage" office:value="19093607694" table:style-name="ce207">
            <text:p>1909360769400.00%</text:p>
          </table:table-cell>
          <table:table-cell office:value-type="percentage" office:value="1951093297" table:style-name="ce208">
            <text:p>195109329700.00%</text:p>
          </table:table-cell>
          <table:table-cell office:value-type="percentage" office:value="1537.21" table:style-name="ce209">
            <text:p>153721.00%</text:p>
          </table:table-cell>
          <table:table-cell table:style-name="ce555"/>
          <table:table-cell table:style-name="ce556"/>
          <table:table-cell table:number-columns-repeated="16368"/>
        </table:table-row>
        <table:table-row table:style-name="ro14" table:visibility="collapse">
          <table:covered-table-cell/>
          <table:table-cell table:style-name="ce606"/>
          <table:table-cell office:value-type="percentage" office:value="67773090" table:style-name="ce207">
            <text:p>6777309000.00%</text:p>
          </table:table-cell>
          <table:table-cell office:value-type="percentage" office:value="48171236035" table:style-name="ce208">
            <text:p>4817123603500.00%</text:p>
          </table:table-cell>
          <table:table-cell office:value-type="percentage" office:value="5266059118" table:style-name="ce207">
            <text:p>526605911800.00%</text:p>
          </table:table-cell>
          <table:table-cell office:value-type="percentage" office:value="788.47" table:style-name="ce209">
            <text:p>78847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14399583" table:style-name="ce208">
            <text:p>1439958300.00%</text:p>
          </table:table-cell>
          <table:table-cell office:value-type="percentage" office:value="20099051805" table:style-name="ce207">
            <text:p>2009905180500.00%</text:p>
          </table:table-cell>
          <table:table-cell office:value-type="percentage" office:value="1998445656" table:style-name="ce208">
            <text:p>199844565600.00%</text:p>
          </table:table-cell>
          <table:table-cell office:value-type="percentage" office:value="1534.59" table:style-name="ce209">
            <text:p>153459.00%</text:p>
          </table:table-cell>
          <table:table-cell table:style-name="ce555"/>
          <table:table-cell table:style-name="ce556"/>
          <table:table-cell table:number-columns-repeated="16368"/>
        </table:table-row>
        <table:table-row table:style-name="ro14" table:visibility="collapse">
          <table:covered-table-cell/>
          <table:table-cell table:style-name="ce606"/>
          <table:table-cell office:value-type="percentage" office:value="67717619" table:style-name="ce207">
            <text:p>6771761900.00%</text:p>
          </table:table-cell>
          <table:table-cell office:value-type="percentage" office:value="48409187264" table:style-name="ce208">
            <text:p>4840918726400.00%</text:p>
          </table:table-cell>
          <table:table-cell office:value-type="percentage" office:value="5171215967" table:style-name="ce207">
            <text:p>517121596700.00%</text:p>
          </table:table-cell>
          <table:table-cell office:value-type="percentage" office:value="791.23" table:style-name="ce209">
            <text:p>79123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14128872" table:style-name="ce208">
            <text:p>1412887200.00%</text:p>
          </table:table-cell>
          <table:table-cell office:value-type="percentage" office:value="19401361862" table:style-name="ce207">
            <text:p>1940136186200.00%</text:p>
          </table:table-cell>
          <table:table-cell office:value-type="percentage" office:value="1878159071" table:style-name="ce208">
            <text:p>187815907100.00%</text:p>
          </table:table-cell>
          <table:table-cell office:value-type="percentage" office:value="1506.1" table:style-name="ce209">
            <text:p>150610.00%</text:p>
          </table:table-cell>
          <table:table-cell table:style-name="ce555"/>
          <table:table-cell table:style-name="ce556"/>
          <table:table-cell table:number-columns-repeated="16368"/>
        </table:table-row>
        <table:table-row table:style-name="ro14" table:visibility="collapse">
          <table:covered-table-cell/>
          <table:table-cell table:style-name="ce606"/>
          <table:table-cell office:value-type="percentage" office:value="74862840" table:style-name="ce207">
            <text:p>7486284000.00%</text:p>
          </table:table-cell>
          <table:table-cell office:value-type="percentage" office:value="50629017630" table:style-name="ce208">
            <text:p>5062901763000.00%</text:p>
          </table:table-cell>
          <table:table-cell office:value-type="percentage" office:value="5470721427" table:style-name="ce207">
            <text:p>547072142700.00%</text:p>
          </table:table-cell>
          <table:table-cell office:value-type="percentage" office:value="749.37" table:style-name="ce209">
            <text:p>74937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14780352" table:style-name="ce208">
            <text:p>1478035200.00%</text:p>
          </table:table-cell>
          <table:table-cell office:value-type="percentage" office:value="19943281054" table:style-name="ce207">
            <text:p>1994328105400.00%</text:p>
          </table:table-cell>
          <table:table-cell office:value-type="percentage" office:value="1935839438" table:style-name="ce208">
            <text:p>193583943800.00%</text:p>
          </table:table-cell>
          <table:table-cell office:value-type="percentage" office:value="1480.28" table:style-name="ce209">
            <text:p>148028.00%</text:p>
          </table:table-cell>
          <table:table-cell table:style-name="ce555"/>
          <table:table-cell table:style-name="ce556"/>
          <table:table-cell table:number-columns-repeated="16368"/>
        </table:table-row>
        <table:table-row table:style-name="ro9">
          <table:covered-table-cell/>
          <table:table-cell office:value-type="string" table:style-name="ce606">
            <text:p>第<text:span text:style-name="T17">1</text:span>季</text:p>
          </table:table-cell>
          <table:table-cell office:value-type="float" office:value="73748252" table:style-name="ce182">
            <text:p>73,748</text:p>
          </table:table-cell>
          <table:table-cell office:value-type="float" office:value="49549288818" table:style-name="ce183">
            <text:p>49,549</text:p>
          </table:table-cell>
          <table:table-cell office:value-type="float" office:value="5325086886" table:style-name="ce184">
            <text:p>5,325</text:p>
          </table:table-cell>
          <table:table-cell office:value-type="float" office:value="744.08" table:style-name="ce205">
            <text:p>744</text:p>
          </table:table-cell>
          <table:table-cell office:value-type="float" office:value="62967006" table:style-name="ce185">
            <text:p>62,967</text:p>
          </table:table-cell>
          <table:table-cell office:value-type="float" office:value="30534333328" table:style-name="ce184">
            <text:p>30,534</text:p>
          </table:table-cell>
          <table:table-cell office:value-type="float" office:value="3524779079" table:style-name="ce183">
            <text:p>3,525</text:p>
          </table:table-cell>
          <table:table-cell office:value-type="float" office:value="540.9" table:style-name="ce206">
            <text:p>541</text:p>
          </table:table-cell>
          <table:table-cell office:value-type="float" office:value="14071517" table:style-name="ce187">
            <text:p>14,072</text:p>
          </table:table-cell>
          <table:table-cell office:value-type="float" office:value="19678562055" table:style-name="ce184">
            <text:p>19,679</text:p>
          </table:table-cell>
          <table:table-cell office:value-type="float" office:value="1800307807" table:style-name="ce183">
            <text:p>1,800</text:p>
          </table:table-cell>
          <table:table-cell office:value-type="float" office:value="1526.41" table:style-name="ce205">
            <text:p>1526</text:p>
          </table:table-cell>
          <table:table-cell office:value-type="percentage" office:value="0.19080475290451629" table:formula="msoxl:=K20/C20" table:style-name="ce196">
            <text:p>19.08%</text:p>
          </table:table-cell>
          <table:table-cell office:value-type="percentage" office:value="0.39141893800960953" table:formula="msoxl:=(L20+M20)/(D20+E20)" table:style-name="ce197">
            <text:p>39.14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606">
            <text:p>成長率</text:p>
          </table:table-cell>
          <table:table-cell office:value-type="percentage" office:value="7.2331670581266883E-2" table:style-name="ce207">
            <text:p>7.23%</text:p>
          </table:table-cell>
          <table:table-cell office:value-type="percentage" office:value="6.7438036514576583E-2" table:style-name="ce208">
            <text:p>6.74%</text:p>
          </table:table-cell>
          <table:table-cell office:value-type="percentage" office:value="3.7930685297171696E-3" table:style-name="ce207">
            <text:p>0.38%</text:p>
          </table:table-cell>
          <table:table-cell office:value-type="percentage" office:value="-1.0650321105186822E-2" table:style-name="ce209">
            <text:p>-1.07%</text:p>
          </table:table-cell>
          <table:table-cell office:value-type="percentage" office:value="0.1275592487408681" table:style-name="ce210">
            <text:p>12.76%</text:p>
          </table:table-cell>
          <table:table-cell office:value-type="percentage" office:value="0.11125651884203025" table:style-name="ce207">
            <text:p>11.13%</text:p>
          </table:table-cell>
          <table:table-cell office:value-type="percentage" office:value="5.0958298582921113E-2" table:style-name="ce208">
            <text:p>5.10%</text:p>
          </table:table-cell>
          <table:table-cell office:value-type="percentage" office:value="-2.0286180039847945E-2" table:style-name="ce207">
            <text:p>-2.03%</text:p>
          </table:table-cell>
          <table:table-cell office:value-type="percentage" office:value="2.7852681274090241E-2" table:style-name="ce208">
            <text:p>2.79%</text:p>
          </table:table-cell>
          <table:table-cell office:value-type="percentage" office:value="3.0636135945320442E-2" table:style-name="ce207">
            <text:p>3.06%</text:p>
          </table:table-cell>
          <table:table-cell office:value-type="percentage" office:value="-7.728256266978506E-2" table:style-name="ce208">
            <text:p>-7.73%</text:p>
          </table:table-cell>
          <table:table-cell office:value-type="percentage" office:value="-7.0257154194937055E-3" table:style-name="ce209">
            <text:p>-0.7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covered-table-cell/>
          <table:table-cell office:value-type="string" table:style-name="ce604">
            <text:p>第<text:span text:style-name="T17">2</text:span>季</text:p>
          </table:table-cell>
          <table:table-cell office:value-type="float" office:value="71572685" table:style-name="ce189">
            <text:p>71,573</text:p>
          </table:table-cell>
          <table:table-cell office:value-type="float" office:value="51008004920" table:style-name="ce190">
            <text:p>51,008</text:p>
          </table:table-cell>
          <table:table-cell office:value-type="float" office:value="5270343730" table:style-name="ce191">
            <text:p>5,270</text:p>
          </table:table-cell>
          <table:table-cell office:value-type="float" office:value="786.31" table:style-name="ce192">
            <text:p>786</text:p>
          </table:table-cell>
          <table:table-cell office:value-type="float" office:value="61499254" table:style-name="ce193">
            <text:p>61,499</text:p>
          </table:table-cell>
          <table:table-cell office:value-type="float" office:value="31884539955" table:style-name="ce191">
            <text:p>31,885</text:p>
          </table:table-cell>
          <table:table-cell office:value-type="float" office:value="3438910705" table:style-name="ce190">
            <text:p>3,439</text:p>
          </table:table-cell>
          <table:table-cell office:value-type="float" office:value="574.37" table:style-name="ce194">
            <text:p>574</text:p>
          </table:table-cell>
          <table:table-cell office:value-type="float" office:value="14498654" table:style-name="ce195">
            <text:p>14,499</text:p>
          </table:table-cell>
          <table:table-cell office:value-type="float" office:value="20015655095" table:style-name="ce191">
            <text:p>20,016</text:p>
          </table:table-cell>
          <table:table-cell office:value-type="float" office:value="1831433025" table:style-name="ce190">
            <text:p>1,831</text:p>
          </table:table-cell>
          <table:table-cell office:value-type="float" office:value="1506.84" table:style-name="ce192">
            <text:p>1507</text:p>
          </table:table-cell>
          <table:table-cell office:value-type="percentage" office:value="0.20257244785493236" table:formula="msoxl:=K22/C22" table:style-name="ce196">
            <text:p>20.26%</text:p>
          </table:table-cell>
          <table:table-cell office:value-type="percentage" office:value="0.38819703569962516" table:formula="msoxl:=(L22+M22)/(D22+E22)" table:style-name="ce197">
            <text:p>38.82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605">
            <text:p>成長率</text:p>
          </table:table-cell>
          <table:table-cell office:value-type="percentage" office:value="5.6063475931228846E-2" table:style-name="ce199">
            <text:p>5.61%</text:p>
          </table:table-cell>
          <table:table-cell office:value-type="percentage" office:value="5.8889269167577085E-2" table:style-name="ce200">
            <text:p>5.89%</text:p>
          </table:table-cell>
          <table:table-cell office:value-type="percentage" office:value="8.1362778198879049E-4" table:style-name="ce199">
            <text:p>0.08%</text:p>
          </table:table-cell>
          <table:table-cell office:value-type="percentage" office:value="-2.7394827957945012E-3" table:style-name="ce201">
            <text:p>-0.27%</text:p>
          </table:table-cell>
          <table:table-cell office:value-type="percentage" office:value="8.7029157993085082E-2" table:style-name="ce202">
            <text:p>8.70%</text:p>
          </table:table-cell>
          <table:table-cell office:value-type="percentage" office:value="0.11047246479573269" table:style-name="ce199">
            <text:p>11.05%</text:p>
          </table:table-cell>
          <table:table-cell office:value-type="percentage" office:value="5.2422737570420708E-2" table:style-name="ce200">
            <text:p>5.24%</text:p>
          </table:table-cell>
          <table:table-cell office:value-type="percentage" office:value="1.60985016010049E-2" table:style-name="ce199">
            <text:p>1.61%</text:p>
          </table:table-cell>
          <table:table-cell office:value-type="percentage" office:value="6.8801297926475158E-3" table:style-name="ce200">
            <text:p>0.69%</text:p>
          </table:table-cell>
          <table:table-cell office:value-type="percentage" office:value="-4.1492857876636036E-3" table:style-name="ce199">
            <text:p>-0.41%</text:p>
          </table:table-cell>
          <table:table-cell office:value-type="percentage" office:value="-8.3571264746965968E-2" table:style-name="ce200">
            <text:p>-8.36%</text:p>
          </table:table-cell>
          <table:table-cell office:value-type="percentage" office:value="-1.808300588430789E-2" table:style-name="ce201">
            <text:p>-1.81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covered-table-cell/>
          <table:table-cell office:value-type="string" table:style-name="ce604">
            <text:p>第<text:span text:style-name="T17">3</text:span>季</text:p>
          </table:table-cell>
          <table:table-cell office:value-type="float" office:value="65812824" table:style-name="ce189">
            <text:p>65,813</text:p>
          </table:table-cell>
          <table:table-cell office:value-type="float" office:value="48525537761" table:style-name="ce190">
            <text:p>48,526</text:p>
          </table:table-cell>
          <table:table-cell office:value-type="float" office:value="5705250163" table:style-name="ce191">
            <text:p>5,705</text:p>
          </table:table-cell>
          <table:table-cell office:value-type="float" office:value="824.02" table:style-name="ce192">
            <text:p>824</text:p>
          </table:table-cell>
          <table:table-cell office:value-type="float" office:value="53911621" table:style-name="ce193">
            <text:p>53,912</text:p>
          </table:table-cell>
          <table:table-cell office:value-type="float" office:value="29172272869" table:style-name="ce191">
            <text:p>29,172</text:p>
          </table:table-cell>
          <table:table-cell office:value-type="float" office:value="3505277078" table:style-name="ce190">
            <text:p>3,505</text:p>
          </table:table-cell>
          <table:table-cell office:value-type="float" office:value="606.13" table:style-name="ce211">
            <text:p>606.13</text:p>
          </table:table-cell>
          <table:table-cell office:value-type="float" office:value="14570876" table:style-name="ce195">
            <text:p>14,571</text:p>
          </table:table-cell>
          <table:table-cell office:value-type="float" office:value="19885780810" table:style-name="ce191">
            <text:p>19,886</text:p>
          </table:table-cell>
          <table:table-cell office:value-type="float" office:value="2199336185" table:style-name="ce190">
            <text:p>2,199</text:p>
          </table:table-cell>
          <table:table-cell office:value-type="float" office:value="1515.7" table:style-name="ce192">
            <text:p>1516</text:p>
          </table:table-cell>
          <table:table-cell office:value-type="percentage" office:value="0.22139873529815404" table:formula="msoxl:=K24/C24" table:style-name="ce196">
            <text:p>22.14%</text:p>
          </table:table-cell>
          <table:table-cell office:value-type="percentage" office:value="0.40724315173053505" table:formula="msoxl:=(L24+M24)/(D24+E24)" table:style-name="ce197">
            <text:p>40.72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605">
            <text:p>成長率</text:p>
          </table:table-cell>
          <table:table-cell office:value-type="percentage" office:value="-2.8128499320095757E-2" table:style-name="ce199">
            <text:p>-2.81%</text:p>
          </table:table-cell>
          <table:table-cell office:value-type="percentage" office:value="2.4034796611123177E-3" table:style-name="ce200">
            <text:p>0.24%</text:p>
          </table:table-cell>
          <table:table-cell office:value-type="percentage" office:value="0.10327052658560909" table:style-name="ce199">
            <text:p>10.33%</text:p>
          </table:table-cell>
          <table:table-cell office:value-type="percentage" office:value="4.1441805796039066E-2" table:style-name="ce201">
            <text:p>4.14%</text:p>
          </table:table-cell>
          <table:table-cell office:value-type="percentage" office:value="-4.2678866594980769E-2" table:style-name="ce202">
            <text:p>-4.27%</text:p>
          </table:table-cell>
          <table:table-cell office:value-type="percentage" office:value="-1.2935067629428976E-2" table:style-name="ce199">
            <text:p>-1.29%</text:p>
          </table:table-cell>
          <table:table-cell office:value-type="percentage" office:value="6.4444735910205164E-2" table:style-name="ce200">
            <text:p>6.44%</text:p>
          </table:table-cell>
          <table:table-cell office:value-type="percentage" office:value="3.9175010286654821E-2" table:style-name="ce199">
            <text:p>3.92%</text:p>
          </table:table-cell>
          <table:table-cell office:value-type="percentage" office:value="3.128374296263714E-2" table:style-name="ce200">
            <text:p>3.13%</text:p>
          </table:table-cell>
          <table:table-cell office:value-type="percentage" office:value="2.4968296114758592E-2" table:style-name="ce199">
            <text:p>2.50%</text:p>
          </table:table-cell>
          <table:table-cell office:value-type="percentage" office:value="0.17100634283814609" table:style-name="ce200">
            <text:p>17.10%</text:p>
          </table:table-cell>
          <table:table-cell office:value-type="percentage" office:value="6.3740787464312554E-3" table:style-name="ce201">
            <text:p>0.64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>
          <table:covered-table-cell/>
          <table:table-cell office:value-type="string" table:style-name="ce604">
            <text:p>第<text:span text:style-name="T17">4</text:span>季</text:p>
          </table:table-cell>
          <table:table-cell office:value-type="float" office:value="69999479" table:style-name="ce189">
            <text:p>69,999</text:p>
          </table:table-cell>
          <table:table-cell office:value-type="float" office:value="49579991914" table:style-name="ce190">
            <text:p>49,580</text:p>
          </table:table-cell>
          <table:table-cell office:value-type="float" office:value="5870424529" table:style-name="ce191">
            <text:p>5,870</text:p>
          </table:table-cell>
          <table:table-cell office:value-type="float" office:value="792.15" table:style-name="ce212">
            <text:p>792.15</text:p>
          </table:table-cell>
          <table:table-cell office:value-type="float" office:value="37308100" table:style-name="ce185">
            <text:p>37,308</text:p>
          </table:table-cell>
          <table:table-cell office:value-type="float" office:value="19559437040" table:style-name="ce184">
            <text:p>19,559</text:p>
          </table:table-cell>
          <table:table-cell office:value-type="float" office:value="2382532950" table:style-name="ce183">
            <text:p>2,383</text:p>
          </table:table-cell>
          <table:table-cell office:value-type="float" office:value="588.13" table:style-name="ce186">
            <text:p>588.13</text:p>
          </table:table-cell>
          <table:table-cell office:value-type="float" office:value="14902747" table:style-name="ce187">
            <text:p>14,903</text:p>
          </table:table-cell>
          <table:table-cell office:value-type="float" office:value="20335964783" table:style-name="ce184">
            <text:p>20,336</text:p>
          </table:table-cell>
          <table:table-cell office:value-type="float" office:value="2269998194" table:style-name="ce183">
            <text:p>2,270</text:p>
          </table:table-cell>
          <table:table-cell office:value-type="float" office:value="1516.9" table:style-name="ce660">
            <text:p>1516.9</text:p>
          </table:table-cell>
          <table:table-cell office:value-type="percentage" office:value="0.21289797028346455" table:formula="msoxl:=K26/C26" table:style-name="ce196">
            <text:p>21.29%</text:p>
          </table:table-cell>
          <table:table-cell office:value-type="percentage" office:value="0.40767886748402865" table:formula="msoxl:=(L26+M26)/(D26+E26)" table:style-name="ce197">
            <text:p>40.77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605">
            <text:p>成長率</text:p>
          </table:table-cell>
          <table:table-cell office:value-type="percentage" office:value="-6.4963618799393719E-2" table:style-name="ce199">
            <text:p>-6.50%</text:p>
          </table:table-cell>
          <table:table-cell office:value-type="percentage" office:value="-2.0719851285014967E-2" table:style-name="ce200">
            <text:p>-2.07%</text:p>
          </table:table-cell>
          <table:table-cell office:value-type="percentage" office:value="7.3062229055809613E-2" table:style-name="ce199">
            <text:p>7.31%</text:p>
          </table:table-cell>
          <table:table-cell office:value-type="percentage" office:value="5.7087953881260312E-2" table:style-name="ce201">
            <text:p>5.71%</text:p>
          </table:table-cell>
          <table:table-cell office:value-type="percentage" office:value="-0.408305692300309" table:style-name="ce210">
            <text:p>-40.83%</text:p>
          </table:table-cell>
          <table:table-cell office:value-type="percentage" office:value="-0.37501321718534975" table:style-name="ce207">
            <text:p>-37.50%</text:p>
          </table:table-cell>
          <table:table-cell office:value-type="percentage" office:value="-0.32599363786002755" table:style-name="ce208">
            <text:p>-32.60%</text:p>
          </table:table-cell>
          <table:table-cell office:value-type="percentage" office:value="6.4681390296886354E-2" table:style-name="ce207">
            <text:p>6.47%</text:p>
          </table:table-cell>
          <table:table-cell office:value-type="percentage" office:value="8.2809259211147346E-3" table:style-name="ce208">
            <text:p>0.83%</text:p>
          </table:table-cell>
          <table:table-cell office:value-type="percentage" office:value="1.9690026326999011E-2" table:style-name="ce207">
            <text:p>1.97%</text:p>
          </table:table-cell>
          <table:table-cell office:value-type="percentage" office:value="0.17261697919804453" table:style-name="ce208">
            <text:p>17.26%</text:p>
          </table:table-cell>
          <table:table-cell office:value-type="percentage" office:value="2.4738562974572442E-2" table:style-name="ce209">
            <text:p>2.47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6">
            <text:p>第<text:span text:style-name="T17">1</text:span>季</text:p>
          </table:table-cell>
          <table:table-cell office:value-type="percentage" office:value="42333469" table:style-name="ce207">
            <text:p>4233346900.00%</text:p>
          </table:table-cell>
          <table:table-cell office:value-type="percentage" office:value="30944879301" table:style-name="ce208">
            <text:p>3094487930100.00%</text:p>
          </table:table-cell>
          <table:table-cell office:value-type="percentage" office:value="3633120589" table:style-name="ce207">
            <text:p>363312058900.00%</text:p>
          </table:table-cell>
          <table:table-cell office:value-type="percentage" office:value="816.8" table:style-name="ce209">
            <text:p>8168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9498231" table:style-name="ce208">
            <text:p>949823100.00%</text:p>
          </table:table-cell>
          <table:table-cell office:value-type="percentage" office:value="13332249359" table:style-name="ce207">
            <text:p>1333224935900.00%</text:p>
          </table:table-cell>
          <table:table-cell office:value-type="percentage" office:value="1430216183" table:style-name="ce208">
            <text:p>143021618300.00%</text:p>
          </table:table-cell>
          <table:table-cell office:value-type="percentage" office:value="1554.23" table:style-name="ce209">
            <text:p>155423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6">
            <text:p>成長率</text:p>
          </table:table-cell>
          <table:table-cell office:value-type="percentage" office:value="-0.4259732556101804" table:style-name="ce207">
            <text:p>-42.60%</text:p>
          </table:table-cell>
          <table:table-cell office:value-type="percentage" office:value="-0.37547278600377187" table:style-name="ce208">
            <text:p>-37.55%</text:p>
          </table:table-cell>
          <table:table-cell office:value-type="percentage" office:value="-0.31773496531076129" table:style-name="ce207">
            <text:p>-31.77%</text:p>
          </table:table-cell>
          <table:table-cell office:value-type="percentage" office:value="9.7731426728308701E-2" table:style-name="ce209">
            <text:p>9.77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-0.32500305404172125" table:style-name="ce208">
            <text:p>-32.50%</text:p>
          </table:table-cell>
          <table:table-cell office:value-type="percentage" office:value="-0.32249880241567275" table:style-name="ce207">
            <text:p>-32.25%</text:p>
          </table:table-cell>
          <table:table-cell office:value-type="percentage" office:value="-0.20557130428530102" table:style-name="ce208">
            <text:p>-20.56%</text:p>
          </table:table-cell>
          <table:table-cell office:value-type="percentage" office:value="1.8225771581685146E-2" table:style-name="ce209">
            <text:p>1.82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4">
            <text:p>第<text:span text:style-name="T17">2</text:span>季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9">
            <text:p>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0" table:style-name="ce208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office:value-type="percentage" office:value="0" table:style-name="ce209">
            <text:p>0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5">
            <text:p>成長率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9">
            <text:p>-10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-1" table:style-name="ce208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office:value-type="percentage" office:value="-1" table:style-name="ce209">
            <text:p>-100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4">
            <text:p>第<text:span text:style-name="T17">3</text:span>季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9">
            <text:p>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0" table:style-name="ce208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office:value-type="percentage" office:value="0" table:style-name="ce209">
            <text:p>0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5">
            <text:p>成長率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9">
            <text:p>-10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-1" table:style-name="ce208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office:value-type="percentage" office:value="-1" table:style-name="ce209">
            <text:p>-100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4">
            <text:p>第<text:span text:style-name="T17">4</text:span>季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9">
            <text:p>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0" table:style-name="ce208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office:value-type="percentage" office:value="0" table:style-name="ce209">
            <text:p>0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605">
            <text:p>成長率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9">
            <text:p>-100.00%</text:p>
          </table:table-cell>
          <table:table-cell table:style-name="ce210"/>
          <table:table-cell table:style-name="ce207"/>
          <table:table-cell table:style-name="ce208"/>
          <table:table-cell table:style-name="ce207"/>
          <table:table-cell office:value-type="percentage" office:value="-1" table:style-name="ce208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office:value-type="percentage" office:value="-1" table:style-name="ce209">
            <text:p>-100.00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15" table:visibility="collapse">
          <table:covered-table-cell/>
          <table:table-cell table:style-name="ce666"/>
          <table:table-cell office:value-type="float" office:value="24637493" table:style-name="ce182">
            <text:p>24,637</text:p>
          </table:table-cell>
          <table:table-cell office:value-type="float" office:value="17111083404" table:style-name="ce183">
            <text:p>17,111</text:p>
          </table:table-cell>
          <table:table-cell office:value-type="float" office:value="1842064645" table:style-name="ce184">
            <text:p>1,842</text:p>
          </table:table-cell>
          <table:table-cell office:value-type="float" office:value="769.28" table:style-name="ce660">
            <text:p>769.28</text:p>
          </table:table-cell>
          <table:table-cell office:value-type="float" office:value="19415786" table:style-name="ce185">
            <text:p>19,416</text:p>
          </table:table-cell>
          <table:table-cell office:value-type="float" office:value="9883559173" table:style-name="ce184">
            <text:p>9,884</text:p>
          </table:table-cell>
          <table:table-cell office:value-type="float" office:value="1122876714" table:style-name="ce183">
            <text:p>1,123</text:p>
          </table:table-cell>
          <table:table-cell office:value-type="float" office:value="566.88" table:style-name="ce186">
            <text:p>566.88</text:p>
          </table:table-cell>
          <table:table-cell office:value-type="float" office:value="5043943" table:style-name="ce187">
            <text:p>5,044</text:p>
          </table:table-cell>
          <table:table-cell office:value-type="float" office:value="6857472954" table:style-name="ce184">
            <text:p>6,857</text:p>
          </table:table-cell>
          <table:table-cell office:value-type="float" office:value="662328330" table:style-name="ce183">
            <text:p>662</text:p>
          </table:table-cell>
          <table:table-cell office:value-type="float" office:value="1490.86" table:style-name="ce660">
            <text:p>1490.86</text:p>
          </table:table-cell>
          <table:table-cell table:style-name="ce661"/>
          <table:table-cell table:style-name="ce662"/>
          <table:table-cell table:number-columns-repeated="16368"/>
        </table:table-row>
        <table:table-row table:style-name="ro15" table:visibility="collapse">
          <table:covered-table-cell/>
          <table:table-cell table:style-name="ce666"/>
          <table:table-cell office:value-type="float" office:value="25986709" table:style-name="ce182">
            <text:p>25,987</text:p>
          </table:table-cell>
          <table:table-cell office:value-type="float" office:value="17243649129" table:style-name="ce183">
            <text:p>17,244</text:p>
          </table:table-cell>
          <table:table-cell office:value-type="float" office:value="1878731658" table:style-name="ce184">
            <text:p>1,879</text:p>
          </table:table-cell>
          <table:table-cell office:value-type="float" office:value="735.85" table:style-name="ce660">
            <text:p>735.85</text:p>
          </table:table-cell>
          <table:table-cell office:value-type="float" office:value="22345385" table:style-name="ce185">
            <text:p>22,345</text:p>
          </table:table-cell>
          <table:table-cell office:value-type="float" office:value="10611535180" table:style-name="ce184">
            <text:p>10,612</text:p>
          </table:table-cell>
          <table:table-cell office:value-type="float" office:value="1207393320" table:style-name="ce183">
            <text:p>1,207</text:p>
          </table:table-cell>
          <table:table-cell office:value-type="float" office:value="528.91999999999996" table:style-name="ce186">
            <text:p>528.92</text:p>
          </table:table-cell>
          <table:table-cell office:value-type="float" office:value="4900609" table:style-name="ce187">
            <text:p>4,901</text:p>
          </table:table-cell>
          <table:table-cell office:value-type="float" office:value="6760598445" table:style-name="ce184">
            <text:p>6,761</text:p>
          </table:table-cell>
          <table:table-cell office:value-type="float" office:value="631316975" table:style-name="ce183">
            <text:p>631</text:p>
          </table:table-cell>
          <table:table-cell office:value-type="float" office:value="1508.37" table:style-name="ce660">
            <text:p>1508.37</text:p>
          </table:table-cell>
          <table:table-cell table:style-name="ce661"/>
          <table:table-cell table:style-name="ce662"/>
          <table:table-cell table:number-columns-repeated="16368"/>
        </table:table-row>
        <table:table-row table:style-name="ro15" table:visibility="collapse">
          <table:covered-table-cell/>
          <table:table-cell table:style-name="ce666"/>
          <table:table-cell office:value-type="float" office:value="20284396" table:style-name="ce182">
            <text:p>20,284</text:p>
          </table:table-cell>
          <table:table-cell office:value-type="float" office:value="13836797388" table:style-name="ce183">
            <text:p>13,837</text:p>
          </table:table-cell>
          <table:table-cell office:value-type="float" office:value="1482298300" table:style-name="ce184">
            <text:p>1,482</text:p>
          </table:table-cell>
          <table:table-cell office:value-type="float" office:value="755.22" table:style-name="ce660">
            <text:p>755.22</text:p>
          </table:table-cell>
          <table:table-cell office:value-type="float" office:value="20088768" table:style-name="ce185">
            <text:p>20,089</text:p>
          </table:table-cell>
          <table:table-cell office:value-type="float" office:value="10221137466" table:style-name="ce184">
            <text:p>10,221</text:p>
          </table:table-cell>
          <table:table-cell office:value-type="float" office:value="1147752354" table:style-name="ce183">
            <text:p>1,148</text:p>
          </table:table-cell>
          <table:table-cell office:value-type="float" office:value="565.92999999999995" table:style-name="ce186">
            <text:p>565.93</text:p>
          </table:table-cell>
          <table:table-cell office:value-type="float" office:value="3994400" table:style-name="ce187">
            <text:p>3,994</text:p>
          </table:table-cell>
          <table:table-cell office:value-type="float" office:value="5643155213" table:style-name="ce184">
            <text:p>5,643</text:p>
          </table:table-cell>
          <table:table-cell office:value-type="float" office:value="505272160" table:style-name="ce183">
            <text:p>505</text:p>
          </table:table-cell>
          <table:table-cell office:value-type="float" office:value="1539.26" table:style-name="ce660">
            <text:p>1539.26</text:p>
          </table:table-cell>
          <table:table-cell table:style-name="ce661"/>
          <table:table-cell table:style-name="ce662"/>
          <table:table-cell table:number-columns-repeated="16368"/>
        </table:table-row>
        <table:table-row table:style-name="ro5">
          <table:covered-table-cell/>
          <table:table-cell office:value-type="string" table:style-name="ce570">
            <text:p>9412</text:p>
          </table:table-cell>
          <table:table-cell office:value-type="float" office:value="23562453" table:style-name="ce182">
            <text:p>23,562</text:p>
          </table:table-cell>
          <table:table-cell office:value-type="float" office:value="16760999048" table:style-name="ce183">
            <text:p>16,761</text:p>
          </table:table-cell>
          <table:table-cell office:value-type="float" office:value="1985954177" table:style-name="ce184">
            <text:p>1,986</text:p>
          </table:table-cell>
          <table:table-cell office:value-type="float" office:value="795.63" table:style-name="ce192">
            <text:p>796</text:p>
          </table:table-cell>
          <table:table-cell office:value-type="float" office:value="17536399" table:style-name="ce193">
            <text:p>17,536</text:p>
          </table:table-cell>
          <table:table-cell office:value-type="float" office:value="9524580381" table:style-name="ce191">
            <text:p>9,525</text:p>
          </table:table-cell>
          <table:table-cell office:value-type="float" office:value="1164239868" table:style-name="ce190">
            <text:p>1,164</text:p>
          </table:table-cell>
          <table:table-cell office:value-type="float" office:value="609.52" table:style-name="ce194">
            <text:p>610</text:p>
          </table:table-cell>
          <table:table-cell office:value-type="float" office:value="5062580" table:style-name="ce195">
            <text:p>5,063</text:p>
          </table:table-cell>
          <table:table-cell office:value-type="float" office:value="6971540360" table:style-name="ce191">
            <text:p>6,972</text:p>
          </table:table-cell>
          <table:table-cell office:value-type="float" office:value="770821492" table:style-name="ce190">
            <text:p>771</text:p>
          </table:table-cell>
          <table:table-cell office:value-type="float" office:value="1529.33" table:style-name="ce192">
            <text:p>1529</text:p>
          </table:table-cell>
          <table:table-cell office:value-type="percentage" office:value="0.21485793520734026" table:formula="msoxl:=K39/C39" table:style-name="ce196">
            <text:p>21.49%</text:p>
          </table:table-cell>
          <table:table-cell office:value-type="percentage" office:value="0.41299307461199469" table:formula="msoxl:=(L39+M39)/(D39+E39)" table:style-name="ce197">
            <text:p>41.3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571">
            <text:p>成長率</text:p>
          </table:table-cell>
          <table:table-cell office:value-type="percentage" office:value="-4.3634309708378227E-2" table:style-name="ce207">
            <text:p>-4.36%</text:p>
          </table:table-cell>
          <table:table-cell office:value-type="percentage" office:value="-2.0459508479642063E-2" table:style-name="ce208">
            <text:p>-2.05%</text:p>
          </table:table-cell>
          <table:table-cell office:value-type="percentage" office:value="7.8113182613088972E-2" table:style-name="ce207">
            <text:p>7.81%</text:p>
          </table:table-cell>
          <table:table-cell office:value-type="percentage" office:value="3.4252807820299491E-2" table:style-name="ce209">
            <text:p>3.43%</text:p>
          </table:table-cell>
          <table:table-cell office:value-type="percentage" office:value="-9.6796853859019705E-2" table:style-name="ce202">
            <text:p>-9.68%</text:p>
          </table:table-cell>
          <table:table-cell office:value-type="percentage" office:value="-3.6320801617767628E-2" table:style-name="ce199">
            <text:p>-3.63%</text:p>
          </table:table-cell>
          <table:table-cell office:value-type="percentage" office:value="3.6836772447308874E-2" table:style-name="ce200">
            <text:p>3.68%</text:p>
          </table:table-cell>
          <table:table-cell office:value-type="percentage" office:value="7.5218741179791104E-2" table:style-name="ce199">
            <text:p>7.52%</text:p>
          </table:table-cell>
          <table:table-cell office:value-type="percentage" office:value="3.6949267666188668E-3" table:style-name="ce200">
            <text:p>0.37%</text:p>
          </table:table-cell>
          <table:table-cell office:value-type="percentage" office:value="1.6634029294051222E-2" table:style-name="ce199">
            <text:p>1.66%</text:p>
          </table:table-cell>
          <table:table-cell office:value-type="percentage" office:value="0.16380570947342687" table:style-name="ce200">
            <text:p>16.38%</text:p>
          </table:table-cell>
          <table:table-cell office:value-type="percentage" office:value="2.5803898421045579E-2" table:style-name="ce201">
            <text:p>2.58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770">
            <text:p>95年</text:p>
          </table:table-cell>
          <table:table-cell office:value-type="string" table:style-name="ce665">
            <text:p>9501</text:p>
          </table:table-cell>
          <table:table-cell office:value-type="float" office:value="22017766" table:style-name="ce189">
            <text:p>22,018</text:p>
          </table:table-cell>
          <table:table-cell office:value-type="float" office:value="16062232592" table:style-name="ce190">
            <text:p>16,062</text:p>
          </table:table-cell>
          <table:table-cell office:value-type="float" office:value="1893531706" table:style-name="ce191">
            <text:p>1,894</text:p>
          </table:table-cell>
          <table:table-cell office:value-type="float" office:value="815.51" table:style-name="ce192">
            <text:p>816</text:p>
          </table:table-cell>
          <table:table-cell office:value-type="float" office:value="19476107" table:style-name="ce193">
            <text:p>19,476</text:p>
          </table:table-cell>
          <table:table-cell office:value-type="float" office:value="9900435010" table:style-name="ce191">
            <text:p>9,900</text:p>
          </table:table-cell>
          <table:table-cell office:value-type="float" office:value="1202244930" table:style-name="ce190">
            <text:p>1,202</text:p>
          </table:table-cell>
          <table:table-cell office:value-type="float" office:value="570.07000000000005" table:style-name="ce194">
            <text:p>570</text:p>
          </table:table-cell>
          <table:table-cell office:value-type="float" office:value="5023013" table:style-name="ce195">
            <text:p>5,023</text:p>
          </table:table-cell>
          <table:table-cell office:value-type="float" office:value="7019415100" table:style-name="ce191">
            <text:p>7,019</text:p>
          </table:table-cell>
          <table:table-cell office:value-type="float" office:value="755742813" table:style-name="ce190">
            <text:p>756</text:p>
          </table:table-cell>
          <table:table-cell office:value-type="float" office:value="1547.91" table:style-name="ce192">
            <text:p>1548</text:p>
          </table:table-cell>
          <table:table-cell office:value-type="percentage" office:value="0.22813454371347211" table:formula="msoxl:=K41/C41" table:style-name="ce196">
            <text:p>22.81%</text:p>
          </table:table-cell>
          <table:table-cell office:value-type="percentage" office:value="0.43301737447433719" table:formula="msoxl:=(L41+M41)/(D41+E41)" table:style-name="ce197">
            <text:p>43.30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287">
            <text:p>成長率</text:p>
          </table:table-cell>
          <table:table-cell office:value-type="percentage" office:value="-0.15272972810831875" table:style-name="ce199">
            <text:p>-15.27%</text:p>
          </table:table-cell>
          <table:table-cell office:value-type="percentage" office:value="-6.8513139426684244E-2" table:style-name="ce200">
            <text:p>-6.85%</text:p>
          </table:table-cell>
          <table:table-cell office:value-type="percentage" office:value="7.8776806346869677E-3" table:style-name="ce199">
            <text:p>0.79%</text:p>
          </table:table-cell>
          <table:table-cell office:value-type="percentage" office:value="0.1082557586464632" table:style-name="ce201">
            <text:p>10.83%</text:p>
          </table:table-cell>
          <table:table-cell office:value-type="percentage" office:value="-0.1284058430857199" table:style-name="ce202">
            <text:p>-12.84%</text:p>
          </table:table-cell>
          <table:table-cell office:value-type="percentage" office:value="-6.7011997598635853E-2" table:style-name="ce199">
            <text:p>-6.70%</text:p>
          </table:table-cell>
          <table:table-cell office:value-type="percentage" office:value="-4.2640537385116861E-3" table:style-name="ce200">
            <text:p>-0.43%</text:p>
          </table:table-cell>
          <table:table-cell office:value-type="percentage" office:value="7.7800045375482352E-2" table:style-name="ce199">
            <text:p>7.78%</text:p>
          </table:table-cell>
          <table:table-cell office:value-type="percentage" office:value="2.4977303841216436E-2" table:style-name="ce200">
            <text:p>2.50%</text:p>
          </table:table-cell>
          <table:table-cell office:value-type="percentage" office:value="3.8283098324145559E-2" table:style-name="ce199">
            <text:p>3.83%</text:p>
          </table:table-cell>
          <table:table-cell office:value-type="percentage" office:value="0.19708932743333896" table:style-name="ce200">
            <text:p>19.71%</text:p>
          </table:table-cell>
          <table:table-cell office:value-type="percentage" office:value="2.621372740110206E-2" table:style-name="ce201">
            <text:p>2.62%</text:p>
          </table:table-cell>
          <table:table-cell table:style-name="ce203"/>
          <table:table-cell table:style-name="ce204"/>
          <table:table-cell table:number-columns-repeated="16368"/>
        </table:table-row>
        <table:table-row table:style-name="ro9">
          <table:covered-table-cell/>
          <table:table-cell office:value-type="string" table:style-name="ce289">
            <text:p>9502</text:p>
          </table:table-cell>
          <table:table-cell office:value-type="float" office:value="20315703" table:style-name="ce182">
            <text:p>20,316</text:p>
          </table:table-cell>
          <table:table-cell office:value-type="float" office:value="14882646709" table:style-name="ce183">
            <text:p>14,883</text:p>
          </table:table-cell>
          <table:table-cell office:value-type="float" office:value="1739588883" table:style-name="ce184">
            <text:p>1,740</text:p>
          </table:table-cell>
          <table:table-cell office:value-type="float" office:value="818.2" table:style-name="ce205">
            <text:p>818</text:p>
          </table:table-cell>
          <table:table-cell office:value-type="float" office:value="17831993" table:style-name="ce193">
            <text:p>17,832</text:p>
          </table:table-cell>
          <table:table-cell office:value-type="float" office:value="9659002030" table:style-name="ce191">
            <text:p>9,659</text:p>
          </table:table-cell>
          <table:table-cell office:value-type="float" office:value="1180288020" table:style-name="ce190">
            <text:p>1,180</text:p>
          </table:table-cell>
          <table:table-cell office:value-type="float" office:value="607.86" table:style-name="ce194">
            <text:p>608</text:p>
          </table:table-cell>
          <table:table-cell office:value-type="float" office:value="4475218" table:style-name="ce195">
            <text:p>4,475</text:p>
          </table:table-cell>
          <table:table-cell office:value-type="float" office:value="6312834259" table:style-name="ce191">
            <text:p>6,313</text:p>
          </table:table-cell>
          <table:table-cell office:value-type="float" office:value="674473370" table:style-name="ce190">
            <text:p>674</text:p>
          </table:table-cell>
          <table:table-cell office:value-type="float" office:value="1561.33" table:style-name="ce192">
            <text:p>1561</text:p>
          </table:table-cell>
          <table:table-cell office:value-type="percentage" office:value="0.22028368892772257" table:formula="msoxl:=K43/C43" table:style-name="ce196">
            <text:p>22.03%</text:p>
          </table:table-cell>
          <table:table-cell office:value-type="percentage" office:value="0.42035907807508593" table:formula="msoxl:=(L43+M43)/(D43+E43)" table:style-name="ce197">
            <text:p>42.04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287">
            <text:p>成長率</text:p>
          </table:table-cell>
          <table:table-cell office:value-type="percentage" office:value="1.5434031163659157E-3" table:style-name="ce199">
            <text:p>0.15%</text:p>
          </table:table-cell>
          <table:table-cell office:value-type="percentage" office:value="7.5584637952927913E-2" table:style-name="ce200">
            <text:p>7.56%</text:p>
          </table:table-cell>
          <table:table-cell office:value-type="percentage" office:value="0.17357544227096522" table:style-name="ce199">
            <text:p>17.36%</text:p>
          </table:table-cell>
          <table:table-cell office:value-type="percentage" office:value="8.3392918619739964E-2" table:style-name="ce201">
            <text:p>8.34%</text:p>
          </table:table-cell>
          <table:table-cell office:value-type="percentage" office:value="-0.11234013952473343" table:style-name="ce202">
            <text:p>-11.23%</text:p>
          </table:table-cell>
          <table:table-cell office:value-type="percentage" office:value="-5.499734622197483E-2" table:style-name="ce199">
            <text:p>-5.50%</text:p>
          </table:table-cell>
          <table:table-cell office:value-type="percentage" office:value="2.8347287536907073E-2" table:style-name="ce200">
            <text:p>2.83%</text:p>
          </table:table-cell>
          <table:table-cell office:value-type="percentage" office:value="7.4090435212835537E-2" table:style-name="ce199">
            <text:p>7.41%</text:p>
          </table:table-cell>
          <table:table-cell office:value-type="percentage" office:value="0.12037302223112367" table:style-name="ce200">
            <text:p>12.04%</text:p>
          </table:table-cell>
          <table:table-cell office:value-type="percentage" office:value="0.11867103078385588" table:style-name="ce199">
            <text:p>11.87%</text:p>
          </table:table-cell>
          <table:table-cell office:value-type="percentage" office:value="0.33487142849904883" table:style-name="ce200">
            <text:p>33.49%</text:p>
          </table:table-cell>
          <table:table-cell office:value-type="percentage" office:value="1.433805854761383E-2" table:style-name="ce201">
            <text:p>1.43%</text:p>
          </table:table-cell>
          <table:table-cell table:style-name="ce213"/>
          <table:table-cell table:style-name="ce214"/>
          <table:table-cell table:number-columns-repeated="16368"/>
        </table:table-row>
        <table:table-row table:number-rows-repeated="1048532" table:style-name="ro9">
          <table:table-cell table:number-columns-repeated="16384"/>
        </table:table-row>
      </table:table>
      <table:table table:name="表12-14" table:style-name="ta3">
        <table:table-column table:style-name="co45" table:default-cell-style-name="ce228"/>
        <table:table-column table:style-name="co1" table:default-cell-style-name="ce48"/>
        <table:table-column table:style-name="co28" table:number-columns-repeated="12" table:default-cell-style-name="ce4"/>
        <table:table-column table:style-name="co46" table:default-cell-style-name="ce4"/>
        <table:table-column table:style-name="co28" table:number-columns-repeated="11" table:default-cell-style-name="ce4"/>
        <table:table-column table:style-name="co47" table:default-cell-style-name="ce4"/>
        <table:table-column table:style-name="co28" table:number-columns-repeated="3" table:default-cell-style-name="ce229"/>
        <table:table-column table:style-name="co21" table:default-cell-style-name="ce229"/>
        <table:table-column table:style-name="co3" table:number-columns-repeated="2" table:default-cell-style-name="ce229"/>
        <table:table-column table:style-name="co42" table:default-cell-style-name="ce229"/>
        <table:table-column table:style-name="co28" table:default-cell-style-name="ce229"/>
        <table:table-column table:style-name="co48" table:default-cell-style-name="ce229"/>
        <table:table-column table:style-name="co49" table:default-cell-style-name="ce229"/>
        <table:table-column table:style-name="co50" table:default-cell-style-name="ce274"/>
        <table:table-column table:style-name="co51" table:default-cell-style-name="ce4" table:visibility="collapse"/>
        <table:table-column table:style-name="co39" table:default-cell-style-name="ce4" table:visibility="collapse"/>
        <table:table-column table:style-name="co39" table:number-columns-repeated="16344" table:default-cell-style-name="ce4"/>
        <table:table-row table:style-name="ro16">
          <table:table-cell table:style-name="ce222"/>
          <table:table-cell table:style-name="ce223"/>
          <table:table-cell office:value-type="string" table:style-name="ce224">
            <text:p>表<text:span text:style-name="T18">12</text:span>全民健康保險醫院總額層級別醫療申報點數統計表<text:span text:style-name="T18">_</text:span>醫學中心</text:p>
          </table:table-cell>
          <table:table-cell table:number-columns-repeated="11" table:style-name="ce225"/>
          <table:table-cell table:style-name="ce223"/>
          <table:table-cell office:value-type="string" table:style-name="ce224">
            <text:p>表<text:span text:style-name="T18">13</text:span>全民健康保險醫院總額層級別醫療申報點數統計表<text:span text:style-name="T18">_</text:span>區域醫院</text:p>
          </table:table-cell>
          <table:table-cell table:style-name="ce224"/>
          <table:table-cell table:number-columns-repeated="9" table:style-name="ce225"/>
          <table:table-cell table:style-name="ce223"/>
          <table:table-cell office:value-type="string" table:style-name="ce226">
            <text:p>表<text:span text:style-name="T18">14</text:span>全民健康保險醫院總額層級別醫療申報點數統計表<text:span text:style-name="T18">_</text:span>地區醫院</text:p>
          </table:table-cell>
          <table:table-cell table:style-name="ce226"/>
          <table:table-cell table:number-columns-repeated="9" table:style-name="ce227"/>
          <table:table-cell table:number-columns-repeated="16346" table:style-name="ce223"/>
        </table:table-row>
        <table:table-row table:style-name="ro17">
          <table:table-cell table:style-name="ce228"/>
          <table:table-cell table:style-name="ce48"/>
          <table:table-cell table:number-columns-repeated="25" table:style-name="ce4"/>
          <table:table-cell table:number-columns-repeated="9" table:style-name="ce229"/>
          <table:table-cell table:number-columns-repeated="2" table:style-name="ce165"/>
          <table:table-cell table:number-columns-repeated="16346" table:style-name="ce4"/>
        </table:table-row>
        <table:table-row table:style-name="ro18">
          <table:table-cell table:style-name="ce230"/>
          <table:table-cell table:style-name="ce231"/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2"/>
          <table:table-cell office:value-type="string" table:style-name="ce233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2"/>
          <table:table-cell office:value-type="string" table:style-name="ce233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2"/>
          <table:table-cell office:value-type="string" table:style-name="ce233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table:number-columns-repeated="16346" table:style-name="ce4"/>
        </table:table-row>
        <table:table-row table:style-name="ro19">
          <table:table-cell office:value-type="string" table:style-name="ce234">
            <text:p>年</text:p>
          </table:table-cell>
          <table:table-cell office:value-type="string" table:style-name="ce235">
            <text:p>月</text:p>
          </table:table-cell>
          <table:table-cell office:value-type="string" table:style-name="ce236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7">
            <text:p>平均每件</text:p>
            <text:p>(點)</text:p>
          </table:table-cell>
          <table:table-cell office:value-type="string" table:style-name="ce238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9">
            <text:p>平均每日</text:p>
            <text:p>(點)</text:p>
          </table:table-cell>
          <table:table-cell office:value-type="string" table:style-name="ce240">
            <text:p>醫療點數</text:p>
            <text:p>(百萬)</text:p>
          </table:table-cell>
          <table:table-cell office:value-type="string" table:style-name="ce236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7">
            <text:p>平均每件</text:p>
            <text:p>(點)</text:p>
          </table:table-cell>
          <table:table-cell office:value-type="string" table:style-name="ce238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9">
            <text:p>平均每日</text:p>
            <text:p>(點)</text:p>
          </table:table-cell>
          <table:table-cell office:value-type="string" table:style-name="ce240">
            <text:p>醫療點數</text:p>
            <text:p>(百萬)</text:p>
          </table:table-cell>
          <table:table-cell office:value-type="string" table:style-name="ce236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7">
            <text:p>平均每件</text:p>
            <text:p>(點)</text:p>
          </table:table-cell>
          <table:table-cell office:value-type="string" table:style-name="ce238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9">
            <text:p>平均每日</text:p>
            <text:p>(點)</text:p>
          </table:table-cell>
          <table:table-cell office:value-type="string" table:style-name="ce240">
            <text:p>醫療點數</text:p>
            <text:p>(百萬)</text:p>
          </table:table-cell>
          <table:table-cell table:number-columns-repeated="16346" table:style-name="ce4"/>
        </table:table-row>
        <table:table-row table:style-name="ro20">
          <table:table-cell office:value-type="string" table:style-name="ce241">
            <text:p>90<text:span text:style-name="T4">年</text:span></text:p>
          </table:table-cell>
          <table:table-cell office:value-type="string" table:style-name="ce242">
            <text:p>01-12</text:p>
          </table:table-cell>
          <table:table-cell office:value-type="float" office:value="28107796" table:formula="msoxl:='C:\Documents and Settings\a110230\Local Settings\Temporary Internet Files\OLK3\132次待弟\[9502_3.xls]DEPT'!B3" table:style-name="ce243">
            <text:p>28,108</text:p>
          </table:table-cell>
          <table:table-cell office:value-type="float" office:value="37084947882" table:formula="msoxl:='C:\Documents and Settings\a110230\Local Settings\Temporary Internet Files\OLK3\132次待弟\[9502_3.xls]DEPT'!C3" table:style-name="ce244">
            <text:p>37,085</text:p>
          </table:table-cell>
          <table:table-cell office:value-type="float" office:value="4533858308" table:formula="msoxl:='C:\Documents and Settings\a110230\Local Settings\Temporary Internet Files\OLK3\132次待弟\[9502_3.xls]DEPT'!D3" table:style-name="ce244">
            <text:p>4,534</text:p>
          </table:table-cell>
          <table:table-cell office:value-type="float" office:value="1480.6855077" table:formula="msoxl:='C:\Documents and Settings\a110230\Local Settings\Temporary Internet Files\OLK3\132次待弟\[9502_3.xls]DEPT'!E3" table:style-name="ce245">
            <text:p>1481<text:s/></text:p>
          </table:table-cell>
          <table:table-cell office:value-type="float" office:value="899200" table:formula="msoxl:='C:\Documents and Settings\a110230\Local Settings\Temporary Internet Files\OLK3\132次待弟\[9502_3.xls]DEPT'!F3" table:style-name="ce243">
            <text:p>899</text:p>
          </table:table-cell>
          <table:table-cell office:value-type="float" office:value="48856032580" table:formula="msoxl:='C:\Documents and Settings\a110230\Local Settings\Temporary Internet Files\OLK3\132次待弟\[9502_3.xls]DEPT'!G3" table:style-name="ce244">
            <text:p>48,856</text:p>
          </table:table-cell>
          <table:table-cell office:value-type="float" office:value="2589232401" table:formula="msoxl:='C:\Documents and Settings\a110230\Local Settings\Temporary Internet Files\OLK3\132次待弟\[9502_3.xls]DEPT'!H3" table:style-name="ce244">
            <text:p>2,589</text:p>
          </table:table-cell>
          <table:table-cell office:value-type="float" office:value="8098525" table:formula="msoxl:='C:\Documents and Settings\a110230\Local Settings\Temporary Internet Files\OLK3\132次待弟\[9502_3.xls]DEPT'!I3" table:style-name="ce243">
            <text:p>8,099</text:p>
          </table:table-cell>
          <table:table-cell office:value-type="float" office:value="9.0063667704999997" table:formula="msoxl:='C:\Documents and Settings\a110230\Local Settings\Temporary Internet Files\OLK3\132次待弟\[9502_3.xls]DEPT'!J3" table:style-name="ce246">
            <text:p>9.01<text:s/></text:p>
          </table:table-cell>
          <table:table-cell office:value-type="float" office:value="57212.260877000001" table:formula="msoxl:='C:\Documents and Settings\a110230\Local Settings\Temporary Internet Files\OLK3\132次待弟\[9502_3.xls]DEPT'!K3" table:style-name="ce245">
            <text:p>57212<text:s/></text:p>
          </table:table-cell>
          <table:table-cell office:value-type="float" office:value="6352.4240502000002" table:formula="msoxl:='C:\Documents and Settings\a110230\Local Settings\Temporary Internet Files\OLK3\132次待弟\[9502_3.xls]DEPT'!L3" table:style-name="ce247">
            <text:p>6352<text:s/></text:p>
          </table:table-cell>
          <table:table-cell office:value-type="float" office:value="93064071171" table:formula="msoxl:='C:\Documents and Settings\a110230\Local Settings\Temporary Internet Files\OLK3\132次待弟\[9502_3.xls]DEPT'!M3" table:style-name="ce248">
            <text:p>93,064</text:p>
          </table:table-cell>
          <table:table-cell office:value-type="float" office:value="30411429" table:formula="msoxl:='C:\Documents and Settings\a110230\Local Settings\Temporary Internet Files\OLK3\132次待弟\[9502_3.xls]DEPT'!O3" table:style-name="ce243">
            <text:p>30,411</text:p>
          </table:table-cell>
          <table:table-cell office:value-type="float" office:value="30377245632" table:formula="msoxl:='C:\Documents and Settings\a110230\Local Settings\Temporary Internet Files\OLK3\132次待弟\[9502_3.xls]DEPT'!P3" table:style-name="ce244">
            <text:p>30,377</text:p>
          </table:table-cell>
          <table:table-cell office:value-type="float" office:value="3995603722" table:formula="msoxl:='C:\Documents and Settings\a110230\Local Settings\Temporary Internet Files\OLK3\132次待弟\[9502_3.xls]DEPT'!Q3" table:style-name="ce244">
            <text:p>3,996</text:p>
          </table:table-cell>
          <table:table-cell office:value-type="float" office:value="1130.26" table:formula="msoxl:='C:\Documents and Settings\a110230\Local Settings\Temporary Internet Files\OLK3\132次待弟\[9502_3.xls]DEPT'!R3" table:style-name="ce245">
            <text:p>1130<text:s/></text:p>
          </table:table-cell>
          <table:table-cell office:value-type="float" office:value="1051465" table:formula="msoxl:='C:\Documents and Settings\a110230\Local Settings\Temporary Internet Files\OLK3\132次待弟\[9502_3.xls]DEPT'!S3" table:style-name="ce243">
            <text:p>1,051</text:p>
          </table:table-cell>
          <table:table-cell office:value-type="float" office:value="35032459569" table:formula="msoxl:='C:\Documents and Settings\a110230\Local Settings\Temporary Internet Files\OLK3\132次待弟\[9502_3.xls]DEPT'!T3" table:style-name="ce244">
            <text:p>35,032</text:p>
          </table:table-cell>
          <table:table-cell office:value-type="float" office:value="2064792023" table:formula="msoxl:='C:\Documents and Settings\a110230\Local Settings\Temporary Internet Files\OLK3\132次待弟\[9502_3.xls]DEPT'!U3" table:style-name="ce244">
            <text:p>2,065</text:p>
          </table:table-cell>
          <table:table-cell office:value-type="float" office:value="9270266" table:formula="msoxl:='C:\Documents and Settings\a110230\Local Settings\Temporary Internet Files\OLK3\132次待弟\[9502_3.xls]DEPT'!V3" table:style-name="ce243">
            <text:p>9,270</text:p>
          </table:table-cell>
          <table:table-cell office:value-type="float" office:value="8.82" table:formula="msoxl:='C:\Documents and Settings\a110230\Local Settings\Temporary Internet Files\OLK3\132次待弟\[9502_3.xls]DEPT'!W3" table:style-name="ce246">
            <text:p>8.82<text:s/></text:p>
          </table:table-cell>
          <table:table-cell office:value-type="float" office:value="35281.49" table:formula="msoxl:='C:\Documents and Settings\a110230\Local Settings\Temporary Internet Files\OLK3\132次待弟\[9502_3.xls]DEPT'!X3" table:style-name="ce245">
            <text:p>35281<text:s/></text:p>
          </table:table-cell>
          <table:table-cell office:value-type="float" office:value="4001.75" table:formula="msoxl:='C:\Documents and Settings\a110230\Local Settings\Temporary Internet Files\OLK3\132次待弟\[9502_3.xls]DEPT'!Y3" table:style-name="ce247">
            <text:p>4002<text:s/></text:p>
          </table:table-cell>
          <table:table-cell office:value-type="float" office:value="71470100946" table:formula="msoxl:='C:\Documents and Settings\a110230\Local Settings\Temporary Internet Files\OLK3\132次待弟\[9502_3.xls]DEPT'!Z3" table:style-name="ce248">
            <text:p>71,470</text:p>
          </table:table-cell>
          <table:table-cell office:value-type="float" office:value="35754945" table:formula="msoxl:='C:\Documents and Settings\a110230\Local Settings\Temporary Internet Files\OLK3\132次待弟\[9502_3.xls]DEPT'!AB3" table:style-name="ce243">
            <text:p>35,755</text:p>
          </table:table-cell>
          <table:table-cell office:value-type="float" office:value="23268689021" table:formula="msoxl:='C:\Documents and Settings\a110230\Local Settings\Temporary Internet Files\OLK3\132次待弟\[9502_3.xls]DEPT'!AC3" table:style-name="ce244">
            <text:p>23,269</text:p>
          </table:table-cell>
          <table:table-cell office:value-type="float" office:value="2794717156" table:formula="msoxl:='C:\Documents and Settings\a110230\Local Settings\Temporary Internet Files\OLK3\132次待弟\[9502_3.xls]DEPT'!AD3" table:style-name="ce244">
            <text:p>2,795</text:p>
          </table:table-cell>
          <table:table-cell office:value-type="float" office:value="728.95" table:formula="msoxl:='C:\Documents and Settings\a110230\Local Settings\Temporary Internet Files\OLK3\132次待弟\[9502_3.xls]DEPT'!AE3" table:style-name="ce245">
            <text:p>729<text:s/></text:p>
          </table:table-cell>
          <table:table-cell office:value-type="float" office:value="769958" table:formula="msoxl:='C:\Documents and Settings\a110230\Local Settings\Temporary Internet Files\OLK3\132次待弟\[9502_3.xls]DEPT'!AF3" table:style-name="ce243">
            <text:p>770</text:p>
          </table:table-cell>
          <table:table-cell office:value-type="float" office:value="18304402236" table:formula="msoxl:='C:\Documents and Settings\a110230\Local Settings\Temporary Internet Files\OLK3\132次待弟\[9502_3.xls]DEPT'!AG3" table:style-name="ce244">
            <text:p>18,304</text:p>
          </table:table-cell>
          <table:table-cell office:value-type="float" office:value="917269572" table:formula="msoxl:='C:\Documents and Settings\a110230\Local Settings\Temporary Internet Files\OLK3\132次待弟\[9502_3.xls]DEPT'!AH3" table:style-name="ce244">
            <text:p>917</text:p>
          </table:table-cell>
          <table:table-cell office:value-type="float" office:value="7196438" table:formula="msoxl:='C:\Documents and Settings\a110230\Local Settings\Temporary Internet Files\OLK3\132次待弟\[9502_3.xls]DEPT'!AI3" table:style-name="ce243">
            <text:p>7,196</text:p>
          </table:table-cell>
          <table:table-cell office:value-type="float" office:value="9.35" table:formula="msoxl:='C:\Documents and Settings\a110230\Local Settings\Temporary Internet Files\OLK3\132次待弟\[9502_3.xls]DEPT'!AJ3" table:style-name="ce246">
            <text:p>9.35<text:s/></text:p>
          </table:table-cell>
          <table:table-cell office:value-type="float" office:value="24964.57" table:formula="msoxl:='C:\Documents and Settings\a110230\Local Settings\Temporary Internet Files\OLK3\132次待弟\[9502_3.xls]DEPT'!AK3" table:style-name="ce245">
            <text:p>24965<text:s/></text:p>
          </table:table-cell>
          <table:table-cell office:value-type="float" office:value="2671" table:formula="msoxl:='C:\Documents and Settings\a110230\Local Settings\Temporary Internet Files\OLK3\132次待弟\[9502_3.xls]DEPT'!AL3" table:style-name="ce247">
            <text:p>2671<text:s/></text:p>
          </table:table-cell>
          <table:table-cell office:value-type="float" office:value="45285077985" table:formula="msoxl:='C:\Documents and Settings\a110230\Local Settings\Temporary Internet Files\OLK3\132次待弟\[9502_3.xls]DEPT'!AM3" table:style-name="ce248">
            <text:p>45,285</text:p>
          </table:table-cell>
          <table:table-cell table:style-name="ce229"/>
          <table:table-cell office:value-type="float" office:value="90730882535" table:formula="msoxl:=D5+P5+AB5" table:style-name="ce249">
            <text:p>90,731</text:p>
          </table:table-cell>
          <table:table-cell table:style-name="ce229"/>
          <table:table-cell table:number-columns-repeated="16343"/>
        </table:table-row>
        <table:table-row table:style-name="ro20">
          <table:table-cell table:style-name="ce250"/>
          <table:table-cell office:value-type="string" table:style-name="ce251">
            <text:p>成長率</text:p>
          </table:table-cell>
          <table:table-cell office:value-type="percentage" office:value="0.11371268096377496" table:formula="msoxl:='C:\Documents and Settings\a110230\Local Settings\Temporary Internet Files\OLK3\132次待弟\[9502_3.xls]DEPT'!B3/'C:\Documents and Settings\a110230\Local Settings\Temporary Internet Files\OLK3\132次待弟\[9502_3.xls]DEPT'!B2-1" table:style-name="ce252">
            <text:p>11.37%</text:p>
          </table:table-cell>
          <table:table-cell office:value-type="percentage" office:value="9.793617799968013E-2" table:formula="msoxl:='C:\Documents and Settings\a110230\Local Settings\Temporary Internet Files\OLK3\132次待弟\[9502_3.xls]DEPT'!C3/'C:\Documents and Settings\a110230\Local Settings\Temporary Internet Files\OLK3\132次待弟\[9502_3.xls]DEPT'!C2-1" table:style-name="ce252">
            <text:p>9.79%</text:p>
          </table:table-cell>
          <table:table-cell office:value-type="percentage" office:value="0.14487671612042541" table:formula="msoxl:='C:\Documents and Settings\a110230\Local Settings\Temporary Internet Files\OLK3\132次待弟\[9502_3.xls]DEPT'!D3/'C:\Documents and Settings\a110230\Local Settings\Temporary Internet Files\OLK3\132次待弟\[9502_3.xls]DEPT'!D2-1" table:style-name="ce252">
            <text:p>14.49%</text:p>
          </table:table-cell>
          <table:table-cell office:value-type="percentage" office:value="-9.7426973878672607E-3" table:formula="msoxl:='C:\Documents and Settings\a110230\Local Settings\Temporary Internet Files\OLK3\132次待弟\[9502_3.xls]DEPT'!E3/'C:\Documents and Settings\a110230\Local Settings\Temporary Internet Files\OLK3\132次待弟\[9502_3.xls]DEPT'!E2-1" table:style-name="ce252">
            <text:p>-0.97%</text:p>
          </table:table-cell>
          <table:table-cell office:value-type="percentage" office:value="4.612270302656607E-2" table:formula="msoxl:='C:\Documents and Settings\a110230\Local Settings\Temporary Internet Files\OLK3\132次待弟\[9502_3.xls]DEPT'!F3/'C:\Documents and Settings\a110230\Local Settings\Temporary Internet Files\OLK3\132次待弟\[9502_3.xls]DEPT'!F2-1" table:style-name="ce252">
            <text:p>4.61%</text:p>
          </table:table-cell>
          <table:table-cell office:value-type="percentage" office:value="3.177307946400254E-2" table:formula="msoxl:='C:\Documents and Settings\a110230\Local Settings\Temporary Internet Files\OLK3\132次待弟\[9502_3.xls]DEPT'!G3/'C:\Documents and Settings\a110230\Local Settings\Temporary Internet Files\OLK3\132次待弟\[9502_3.xls]DEPT'!G2-1" table:style-name="ce252">
            <text:p>3.18%</text:p>
          </table:table-cell>
          <table:table-cell office:value-type="percentage" office:value="6.5740277225805555E-2" table:formula="msoxl:='C:\Documents and Settings\a110230\Local Settings\Temporary Internet Files\OLK3\132次待弟\[9502_3.xls]DEPT'!H3/'C:\Documents and Settings\a110230\Local Settings\Temporary Internet Files\OLK3\132次待弟\[9502_3.xls]DEPT'!H2-1" table:style-name="ce252">
            <text:p>6.57%</text:p>
          </table:table-cell>
          <table:table-cell office:value-type="percentage" office:value="2.7375407409512276E-2" table:formula="msoxl:='C:\Documents and Settings\a110230\Local Settings\Temporary Internet Files\OLK3\132次待弟\[9502_3.xls]DEPT'!I3/'C:\Documents and Settings\a110230\Local Settings\Temporary Internet Files\OLK3\132次待弟\[9502_3.xls]DEPT'!I2-1" table:style-name="ce252">
            <text:p>2.74%</text:p>
          </table:table-cell>
          <table:table-cell office:value-type="percentage" office:value="-1.7920742524096478E-2" table:formula="msoxl:='C:\Documents and Settings\a110230\Local Settings\Temporary Internet Files\OLK3\132次待弟\[9502_3.xls]DEPT'!J3/'C:\Documents and Settings\a110230\Local Settings\Temporary Internet Files\OLK3\132次待弟\[9502_3.xls]DEPT'!J2-1" table:style-name="ce252">
            <text:p>-1.79%</text:p>
          </table:table-cell>
          <table:table-cell office:value-type="percentage" office:value="-1.2132312509758769E-2" table:formula="msoxl:='C:\Documents and Settings\a110230\Local Settings\Temporary Internet Files\OLK3\132次待弟\[9502_3.xls]DEPT'!K3/'C:\Documents and Settings\a110230\Local Settings\Temporary Internet Files\OLK3\132次待弟\[9502_3.xls]DEPT'!K2-1" table:style-name="ce252">
            <text:p>-1.21%</text:p>
          </table:table-cell>
          <table:table-cell office:value-type="percentage" office:value="5.8940558837736745E-3" table:formula="msoxl:='C:\Documents and Settings\a110230\Local Settings\Temporary Internet Files\OLK3\132次待弟\[9502_3.xls]DEPT'!L3/'C:\Documents and Settings\a110230\Local Settings\Temporary Internet Files\OLK3\132次待弟\[9502_3.xls]DEPT'!L2-1" table:style-name="ce253">
            <text:p>0.59%</text:p>
          </table:table-cell>
          <table:table-cell office:value-type="percentage" office:value="6.3369013019254572E-2" table:formula="msoxl:='C:\Documents and Settings\a110230\Local Settings\Temporary Internet Files\OLK3\132次待弟\[9502_3.xls]DEPT'!M3/'C:\Documents and Settings\a110230\Local Settings\Temporary Internet Files\OLK3\132次待弟\[9502_3.xls]DEPT'!M2-1" table:style-name="ce254">
            <text:p>6.34%</text:p>
          </table:table-cell>
          <table:table-cell office:value-type="percentage" office:value="0.12264200883305354" table:formula="msoxl:='C:\Documents and Settings\a110230\Local Settings\Temporary Internet Files\OLK3\132次待弟\[9502_3.xls]DEPT'!O3/'C:\Documents and Settings\a110230\Local Settings\Temporary Internet Files\OLK3\132次待弟\[9502_3.xls]DEPT'!O2-1" table:style-name="ce252">
            <text:p>12.26%</text:p>
          </table:table-cell>
          <table:table-cell office:value-type="percentage" office:value="9.5486039809796086E-2" table:formula="msoxl:='C:\Documents and Settings\a110230\Local Settings\Temporary Internet Files\OLK3\132次待弟\[9502_3.xls]DEPT'!P3/'C:\Documents and Settings\a110230\Local Settings\Temporary Internet Files\OLK3\132次待弟\[9502_3.xls]DEPT'!P2-1" table:style-name="ce252">
            <text:p>9.55%</text:p>
          </table:table-cell>
          <table:table-cell office:value-type="percentage" office:value="0.15922034760254489" table:formula="msoxl:='C:\Documents and Settings\a110230\Local Settings\Temporary Internet Files\OLK3\132次待弟\[9502_3.xls]DEPT'!Q3/'C:\Documents and Settings\a110230\Local Settings\Temporary Internet Files\OLK3\132次待弟\[9502_3.xls]DEPT'!Q2-1" table:style-name="ce252">
            <text:p>15.92%</text:p>
          </table:table-cell>
          <table:table-cell office:value-type="percentage" office:value="-1.7916724593354805E-2" table:formula="msoxl:='C:\Documents and Settings\a110230\Local Settings\Temporary Internet Files\OLK3\132次待弟\[9502_3.xls]DEPT'!R3/'C:\Documents and Settings\a110230\Local Settings\Temporary Internet Files\OLK3\132次待弟\[9502_3.xls]DEPT'!R2-1" table:style-name="ce252">
            <text:p>-1.79%</text:p>
          </table:table-cell>
          <table:table-cell office:value-type="percentage" office:value="9.0376163780677254E-2" table:formula="msoxl:='C:\Documents and Settings\a110230\Local Settings\Temporary Internet Files\OLK3\132次待弟\[9502_3.xls]DEPT'!S3/'C:\Documents and Settings\a110230\Local Settings\Temporary Internet Files\OLK3\132次待弟\[9502_3.xls]DEPT'!S2-1" table:style-name="ce252">
            <text:p>9.04%</text:p>
          </table:table-cell>
          <table:table-cell office:value-type="percentage" office:value="9.9862126939090468E-2" table:formula="msoxl:='C:\Documents and Settings\a110230\Local Settings\Temporary Internet Files\OLK3\132次待弟\[9502_3.xls]DEPT'!T3/'C:\Documents and Settings\a110230\Local Settings\Temporary Internet Files\OLK3\132次待弟\[9502_3.xls]DEPT'!T2-1" table:style-name="ce252">
            <text:p>9.99%</text:p>
          </table:table-cell>
          <table:table-cell office:value-type="percentage" office:value="0.12188669154923315" table:formula="msoxl:='C:\Documents and Settings\a110230\Local Settings\Temporary Internet Files\OLK3\132次待弟\[9502_3.xls]DEPT'!U3/'C:\Documents and Settings\a110230\Local Settings\Temporary Internet Files\OLK3\132次待弟\[9502_3.xls]DEPT'!U2-1" table:style-name="ce252">
            <text:p>12.19%</text:p>
          </table:table-cell>
          <table:table-cell office:value-type="percentage" office:value="8.0076332524872118E-2" table:formula="msoxl:='C:\Documents and Settings\a110230\Local Settings\Temporary Internet Files\OLK3\132次待弟\[9502_3.xls]DEPT'!V3/'C:\Documents and Settings\a110230\Local Settings\Temporary Internet Files\OLK3\132次待弟\[9502_3.xls]DEPT'!V2-1" table:style-name="ce252">
            <text:p>8.01%</text:p>
          </table:table-cell>
          <table:table-cell office:value-type="percentage" office:value="-8.9887640449438644E-3" table:formula="msoxl:='C:\Documents and Settings\a110230\Local Settings\Temporary Internet Files\OLK3\132次待弟\[9502_3.xls]DEPT'!W3/'C:\Documents and Settings\a110230\Local Settings\Temporary Internet Files\OLK3\132次待弟\[9502_3.xls]DEPT'!W2-1" table:style-name="ce252">
            <text:p>-0.90%</text:p>
          </table:table-cell>
          <table:table-cell office:value-type="percentage" office:value="9.8030909889181839E-3" table:formula="msoxl:='C:\Documents and Settings\a110230\Local Settings\Temporary Internet Files\OLK3\132次待弟\[9502_3.xls]DEPT'!X3/'C:\Documents and Settings\a110230\Local Settings\Temporary Internet Files\OLK3\132次待弟\[9502_3.xls]DEPT'!X2-1" table:style-name="ce252">
            <text:p>0.98%</text:p>
          </table:table-cell>
          <table:table-cell office:value-type="percentage" office:value="1.9434664981938354E-2" table:formula="msoxl:='C:\Documents and Settings\a110230\Local Settings\Temporary Internet Files\OLK3\132次待弟\[9502_3.xls]DEPT'!Y3/'C:\Documents and Settings\a110230\Local Settings\Temporary Internet Files\OLK3\132次待弟\[9502_3.xls]DEPT'!Y2-1" table:style-name="ce253">
            <text:p>1.94%</text:p>
          </table:table-cell>
          <table:table-cell office:value-type="percentage" office:value="0.10177037322173921" table:formula="msoxl:='C:\Documents and Settings\a110230\Local Settings\Temporary Internet Files\OLK3\132次待弟\[9502_3.xls]DEPT'!Z3/'C:\Documents and Settings\a110230\Local Settings\Temporary Internet Files\OLK3\132次待弟\[9502_3.xls]DEPT'!Z2-1" table:style-name="ce254">
            <text:p>10.18%</text:p>
          </table:table-cell>
          <table:table-cell office:value-type="percentage" office:value="-8.4305418917533848E-2" table:formula="msoxl:='C:\Documents and Settings\a110230\Local Settings\Temporary Internet Files\OLK3\132次待弟\[9502_3.xls]DEPT'!AB3/'C:\Documents and Settings\a110230\Local Settings\Temporary Internet Files\OLK3\132次待弟\[9502_3.xls]DEPT'!AB2-1" table:style-name="ce252">
            <text:p>-8.43%</text:p>
          </table:table-cell>
          <table:table-cell office:value-type="percentage" office:value="-7.235536049764224E-2" table:formula="msoxl:='C:\Documents and Settings\a110230\Local Settings\Temporary Internet Files\OLK3\132次待弟\[9502_3.xls]DEPT'!AC3/'C:\Documents and Settings\a110230\Local Settings\Temporary Internet Files\OLK3\132次待弟\[9502_3.xls]DEPT'!AC2-1" table:style-name="ce252">
            <text:p>-7.24%</text:p>
          </table:table-cell>
          <table:table-cell office:value-type="percentage" office:value="-5.6142469184519928E-2" table:formula="msoxl:='C:\Documents and Settings\a110230\Local Settings\Temporary Internet Files\OLK3\132次待弟\[9502_3.xls]DEPT'!AD3/'C:\Documents and Settings\a110230\Local Settings\Temporary Internet Files\OLK3\132次待弟\[9502_3.xls]DEPT'!AD2-1" table:style-name="ce252">
            <text:p>-5.61%</text:p>
          </table:table-cell>
          <table:table-cell office:value-type="percentage" office:value="1.4925580942038108E-2" table:formula="msoxl:='C:\Documents and Settings\a110230\Local Settings\Temporary Internet Files\OLK3\132次待弟\[9502_3.xls]DEPT'!AE3/'C:\Documents and Settings\a110230\Local Settings\Temporary Internet Files\OLK3\132次待弟\[9502_3.xls]DEPT'!AE2-1" table:style-name="ce252">
            <text:p>1.49%</text:p>
          </table:table-cell>
          <table:table-cell office:value-type="percentage" office:value="2.3028187073754758E-3" table:formula="msoxl:='C:\Documents and Settings\a110230\Local Settings\Temporary Internet Files\OLK3\132次待弟\[9502_3.xls]DEPT'!AF3/'C:\Documents and Settings\a110230\Local Settings\Temporary Internet Files\OLK3\132次待弟\[9502_3.xls]DEPT'!AF2-1" table:style-name="ce252">
            <text:p>0.23%</text:p>
          </table:table-cell>
          <table:table-cell office:value-type="percentage" office:value="7.1587283296075332E-2" table:formula="msoxl:='C:\Documents and Settings\a110230\Local Settings\Temporary Internet Files\OLK3\132次待弟\[9502_3.xls]DEPT'!AG3/'C:\Documents and Settings\a110230\Local Settings\Temporary Internet Files\OLK3\132次待弟\[9502_3.xls]DEPT'!AG2-1" table:style-name="ce252">
            <text:p>7.16%</text:p>
          </table:table-cell>
          <table:table-cell office:value-type="percentage" office:value="1.1895604135664595E-2" table:formula="msoxl:='C:\Documents and Settings\a110230\Local Settings\Temporary Internet Files\OLK3\132次待弟\[9502_3.xls]DEPT'!AH3/'C:\Documents and Settings\a110230\Local Settings\Temporary Internet Files\OLK3\132次待弟\[9502_3.xls]DEPT'!AH2-1" table:style-name="ce252">
            <text:p>1.19%</text:p>
          </table:table-cell>
          <table:table-cell office:value-type="percentage" office:value="7.1030956357847286E-2" table:formula="msoxl:='C:\Documents and Settings\a110230\Local Settings\Temporary Internet Files\OLK3\132次待弟\[9502_3.xls]DEPT'!AI3/'C:\Documents and Settings\a110230\Local Settings\Temporary Internet Files\OLK3\132次待弟\[9502_3.xls]DEPT'!AI2-1" table:style-name="ce252">
            <text:p>7.10%</text:p>
          </table:table-cell>
          <table:table-cell office:value-type="percentage" office:value="6.8571428571428505E-2" table:formula="msoxl:='C:\Documents and Settings\a110230\Local Settings\Temporary Internet Files\OLK3\132次待弟\[9502_3.xls]DEPT'!AJ3/'C:\Documents and Settings\a110230\Local Settings\Temporary Internet Files\OLK3\132次待弟\[9502_3.xls]DEPT'!AJ2-1" table:style-name="ce252">
            <text:p>6.86%</text:p>
          </table:table-cell>
          <table:table-cell office:value-type="percentage" office:value="6.6123880048855055E-2" table:formula="msoxl:='C:\Documents and Settings\a110230\Local Settings\Temporary Internet Files\OLK3\132次待弟\[9502_3.xls]DEPT'!AK3/'C:\Documents and Settings\a110230\Local Settings\Temporary Internet Files\OLK3\132次待弟\[9502_3.xls]DEPT'!AK2-1" table:style-name="ce252">
            <text:p>6.61%</text:p>
          </table:table-cell>
          <table:table-cell office:value-type="percentage" office:value="-2.2897655324919386E-3" table:formula="msoxl:='C:\Documents and Settings\a110230\Local Settings\Temporary Internet Files\OLK3\132次待弟\[9502_3.xls]DEPT'!AL3/'C:\Documents and Settings\a110230\Local Settings\Temporary Internet Files\OLK3\132次待弟\[9502_3.xls]DEPT'!AL2-1" table:style-name="ce253">
            <text:p>-0.23%</text:p>
          </table:table-cell>
          <table:table-cell office:value-type="percentage" office:value="-1.623984190577743E-2" table:formula="msoxl:='C:\Documents and Settings\a110230\Local Settings\Temporary Internet Files\OLK3\132次待弟\[9502_3.xls]DEPT'!AM3/'C:\Documents and Settings\a110230\Local Settings\Temporary Internet Files\OLK3\132次待弟\[9502_3.xls]DEPT'!AM2-1" table:style-name="ce254">
            <text:p>-1.62%</text:p>
          </table:table-cell>
          <table:table-cell table:style-name="ce255"/>
          <table:table-cell office:value-type="float" office:value="0.12106685731183398" table:formula="msoxl:=D6+P6+AB6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office:value-type="string" table:style-name="ce256">
            <text:p>91<text:span text:style-name="T4">年</text:span></text:p>
          </table:table-cell>
          <table:table-cell office:value-type="string" table:style-name="ce242">
            <text:p>01-12</text:p>
          </table:table-cell>
          <table:table-cell office:value-type="float" office:value="29503666" table:formula="msoxl:='C:\Documents and Settings\a110230\Local Settings\Temporary Internet Files\OLK3\132次待弟\[9502_3.xls]DEPT'!B4" table:style-name="ce243">
            <text:p>29,504</text:p>
          </table:table-cell>
          <table:table-cell office:value-type="float" office:value="41575247906" table:formula="msoxl:='C:\Documents and Settings\a110230\Local Settings\Temporary Internet Files\OLK3\132次待弟\[9502_3.xls]DEPT'!C4" table:style-name="ce244">
            <text:p>41,575</text:p>
          </table:table-cell>
          <table:table-cell office:value-type="float" office:value="5165531300" table:formula="msoxl:='C:\Documents and Settings\a110230\Local Settings\Temporary Internet Files\OLK3\132次待弟\[9502_3.xls]DEPT'!D4" table:style-name="ce244">
            <text:p>5,166</text:p>
          </table:table-cell>
          <table:table-cell office:value-type="float" office:value="1584.2363184999999" table:formula="msoxl:='C:\Documents and Settings\a110230\Local Settings\Temporary Internet Files\OLK3\132次待弟\[9502_3.xls]DEPT'!E4" table:style-name="ce245">
            <text:p>1584<text:s/></text:p>
          </table:table-cell>
          <table:table-cell office:value-type="float" office:value="921127" table:formula="msoxl:='C:\Documents and Settings\a110230\Local Settings\Temporary Internet Files\OLK3\132次待弟\[9502_3.xls]DEPT'!F4" table:style-name="ce243">
            <text:p>921</text:p>
          </table:table-cell>
          <table:table-cell office:value-type="float" office:value="52092603238" table:formula="msoxl:='C:\Documents and Settings\a110230\Local Settings\Temporary Internet Files\OLK3\132次待弟\[9502_3.xls]DEPT'!G4" table:style-name="ce244">
            <text:p>52,093</text:p>
          </table:table-cell>
          <table:table-cell office:value-type="float" office:value="2541771781" table:formula="msoxl:='C:\Documents and Settings\a110230\Local Settings\Temporary Internet Files\OLK3\132次待弟\[9502_3.xls]DEPT'!H4" table:style-name="ce244">
            <text:p>2,542</text:p>
          </table:table-cell>
          <table:table-cell office:value-type="float" office:value="8340769" table:formula="msoxl:='C:\Documents and Settings\a110230\Local Settings\Temporary Internet Files\OLK3\132次待弟\[9502_3.xls]DEPT'!I4" table:style-name="ce243">
            <text:p>8,341</text:p>
          </table:table-cell>
          <table:table-cell office:value-type="float" office:value="9.0549609337000003" table:formula="msoxl:='C:\Documents and Settings\a110230\Local Settings\Temporary Internet Files\OLK3\132次待弟\[9502_3.xls]DEPT'!J4" table:style-name="ce246">
            <text:p>9.05<text:s/></text:p>
          </table:table-cell>
          <table:table-cell office:value-type="float" office:value="59312.532385999999" table:formula="msoxl:='C:\Documents and Settings\a110230\Local Settings\Temporary Internet Files\OLK3\132次待弟\[9502_3.xls]DEPT'!K4" table:style-name="ce245">
            <text:p>59313<text:s/></text:p>
          </table:table-cell>
          <table:table-cell office:value-type="float" office:value="6550.2803181999998" table:formula="msoxl:='C:\Documents and Settings\a110230\Local Settings\Temporary Internet Files\OLK3\132次待弟\[9502_3.xls]DEPT'!L4" table:style-name="ce247">
            <text:p>6550<text:s/></text:p>
          </table:table-cell>
          <table:table-cell office:value-type="float" office:value="101375154225" table:formula="msoxl:='C:\Documents and Settings\a110230\Local Settings\Temporary Internet Files\OLK3\132次待弟\[9502_3.xls]DEPT'!M4" table:style-name="ce248">
            <text:p>101,375</text:p>
          </table:table-cell>
          <table:table-cell office:value-type="float" office:value="32505978" table:formula="msoxl:='C:\Documents and Settings\a110230\Local Settings\Temporary Internet Files\OLK3\132次待弟\[9502_3.xls]DEPT'!O4" table:style-name="ce243">
            <text:p>32,506</text:p>
          </table:table-cell>
          <table:table-cell office:value-type="float" office:value="33684077415" table:formula="msoxl:='C:\Documents and Settings\a110230\Local Settings\Temporary Internet Files\OLK3\132次待弟\[9502_3.xls]DEPT'!P4" table:style-name="ce244">
            <text:p>33,684</text:p>
          </table:table-cell>
          <table:table-cell office:value-type="float" office:value="4741090297" table:formula="msoxl:='C:\Documents and Settings\a110230\Local Settings\Temporary Internet Files\OLK3\132次待弟\[9502_3.xls]DEPT'!Q4" table:style-name="ce244">
            <text:p>4,741</text:p>
          </table:table-cell>
          <table:table-cell office:value-type="float" office:value="1182.0999999999999" table:formula="msoxl:='C:\Documents and Settings\a110230\Local Settings\Temporary Internet Files\OLK3\132次待弟\[9502_3.xls]DEPT'!R4" table:style-name="ce245">
            <text:p>1182<text:s/></text:p>
          </table:table-cell>
          <table:table-cell office:value-type="float" office:value="1145311" table:formula="msoxl:='C:\Documents and Settings\a110230\Local Settings\Temporary Internet Files\OLK3\132次待弟\[9502_3.xls]DEPT'!S4" table:style-name="ce243">
            <text:p>1,145</text:p>
          </table:table-cell>
          <table:table-cell office:value-type="float" office:value="40047568926" table:formula="msoxl:='C:\Documents and Settings\a110230\Local Settings\Temporary Internet Files\OLK3\132次待弟\[9502_3.xls]DEPT'!T4" table:style-name="ce244">
            <text:p>40,048</text:p>
          </table:table-cell>
          <table:table-cell office:value-type="float" office:value="2185282133" table:formula="msoxl:='C:\Documents and Settings\a110230\Local Settings\Temporary Internet Files\OLK3\132次待弟\[9502_3.xls]DEPT'!U4" table:style-name="ce244">
            <text:p>2,185</text:p>
          </table:table-cell>
          <table:table-cell office:value-type="float" office:value="10130316" table:formula="msoxl:='C:\Documents and Settings\a110230\Local Settings\Temporary Internet Files\OLK3\132次待弟\[9502_3.xls]DEPT'!V4" table:style-name="ce243">
            <text:p>10,130</text:p>
          </table:table-cell>
          <table:table-cell office:value-type="float" office:value="8.85" table:formula="msoxl:='C:\Documents and Settings\a110230\Local Settings\Temporary Internet Files\OLK3\132次待弟\[9502_3.xls]DEPT'!W4" table:style-name="ce246">
            <text:p>8.85<text:s/></text:p>
          </table:table-cell>
          <table:table-cell office:value-type="float" office:value="36874.57" table:formula="msoxl:='C:\Documents and Settings\a110230\Local Settings\Temporary Internet Files\OLK3\132次待弟\[9502_3.xls]DEPT'!X4" table:style-name="ce245">
            <text:p>36875<text:s/></text:p>
          </table:table-cell>
          <table:table-cell office:value-type="float" office:value="4168.96" table:formula="msoxl:='C:\Documents and Settings\a110230\Local Settings\Temporary Internet Files\OLK3\132次待弟\[9502_3.xls]DEPT'!Y4" table:style-name="ce247">
            <text:p>4169<text:s/></text:p>
          </table:table-cell>
          <table:table-cell office:value-type="float" office:value="80658018771" table:formula="msoxl:='C:\Documents and Settings\a110230\Local Settings\Temporary Internet Files\OLK3\132次待弟\[9502_3.xls]DEPT'!Z4" table:style-name="ce248">
            <text:p>80,658</text:p>
          </table:table-cell>
          <table:table-cell office:value-type="float" office:value="34651073" table:formula="msoxl:='C:\Documents and Settings\a110230\Local Settings\Temporary Internet Files\OLK3\132次待弟\[9502_3.xls]DEPT'!AB4" table:style-name="ce243">
            <text:p>34,651</text:p>
          </table:table-cell>
          <table:table-cell office:value-type="float" office:value="24166125884" table:formula="msoxl:='C:\Documents and Settings\a110230\Local Settings\Temporary Internet Files\OLK3\132次待弟\[9502_3.xls]DEPT'!AC4" table:style-name="ce244">
            <text:p>24,166</text:p>
          </table:table-cell>
          <table:table-cell office:value-type="float" office:value="2795676811" table:formula="msoxl:='C:\Documents and Settings\a110230\Local Settings\Temporary Internet Files\OLK3\132次待弟\[9502_3.xls]DEPT'!AD4" table:style-name="ce244">
            <text:p>2,796</text:p>
          </table:table-cell>
          <table:table-cell office:value-type="float" office:value="778.09" table:formula="msoxl:='C:\Documents and Settings\a110230\Local Settings\Temporary Internet Files\OLK3\132次待弟\[9502_3.xls]DEPT'!AE4" table:style-name="ce245">
            <text:p>778<text:s/></text:p>
          </table:table-cell>
          <table:table-cell office:value-type="float" office:value="786569" table:formula="msoxl:='C:\Documents and Settings\a110230\Local Settings\Temporary Internet Files\OLK3\132次待弟\[9502_3.xls]DEPT'!AF4" table:style-name="ce243">
            <text:p>787</text:p>
          </table:table-cell>
          <table:table-cell office:value-type="float" office:value="20814742979" table:formula="msoxl:='C:\Documents and Settings\a110230\Local Settings\Temporary Internet Files\OLK3\132次待弟\[9502_3.xls]DEPT'!AG4" table:style-name="ce244">
            <text:p>20,815</text:p>
          </table:table-cell>
          <table:table-cell office:value-type="float" office:value="938012625" table:formula="msoxl:='C:\Documents and Settings\a110230\Local Settings\Temporary Internet Files\OLK3\132次待弟\[9502_3.xls]DEPT'!AH4" table:style-name="ce244">
            <text:p>938</text:p>
          </table:table-cell>
          <table:table-cell office:value-type="float" office:value="7906935" table:formula="msoxl:='C:\Documents and Settings\a110230\Local Settings\Temporary Internet Files\OLK3\132次待弟\[9502_3.xls]DEPT'!AI4" table:style-name="ce243">
            <text:p>7,907</text:p>
          </table:table-cell>
          <table:table-cell office:value-type="float" office:value="10.050000000000001" table:formula="msoxl:='C:\Documents and Settings\a110230\Local Settings\Temporary Internet Files\OLK3\132次待弟\[9502_3.xls]DEPT'!AJ4" table:style-name="ce246">
            <text:p>10.05<text:s/></text:p>
          </table:table-cell>
          <table:table-cell office:value-type="float" office:value="27655.24" table:formula="msoxl:='C:\Documents and Settings\a110230\Local Settings\Temporary Internet Files\OLK3\132次待弟\[9502_3.xls]DEPT'!AK4" table:style-name="ce245">
            <text:p>27655<text:s/></text:p>
          </table:table-cell>
          <table:table-cell office:value-type="float" office:value="2751.1" table:formula="msoxl:='C:\Documents and Settings\a110230\Local Settings\Temporary Internet Files\OLK3\132次待弟\[9502_3.xls]DEPT'!AL4" table:style-name="ce247">
            <text:p>2751<text:s/></text:p>
          </table:table-cell>
          <table:table-cell office:value-type="float" office:value="48714558299" table:formula="msoxl:='C:\Documents and Settings\a110230\Local Settings\Temporary Internet Files\OLK3\132次待弟\[9502_3.xls]DEPT'!AM4" table:style-name="ce248">
            <text:p>48,715</text:p>
          </table:table-cell>
          <table:table-cell table:style-name="ce255"/>
          <table:table-cell office:value-type="float" office:value="99425451205" table:formula="msoxl:=D7+P7+AB7" table:style-name="ce249">
            <text:p>99,425</text:p>
          </table:table-cell>
          <table:table-cell table:number-columns-repeated="16344" table:style-name="ce255"/>
        </table:table-row>
        <table:table-row table:style-name="ro20">
          <table:table-cell table:style-name="ce257"/>
          <table:table-cell office:value-type="string" table:style-name="ce251">
            <text:p>成長率</text:p>
          </table:table-cell>
          <table:table-cell office:value-type="percentage" office:value="4.966131104694238E-2" table:formula="msoxl:=C7/C5-1" table:style-name="ce258">
            <text:p>4.97%</text:p>
          </table:table-cell>
          <table:table-cell office:value-type="percentage" office:value="0.1210814705278167" table:formula="msoxl:=D7/D5-1" table:style-name="ce258">
            <text:p>12.11%</text:p>
          </table:table-cell>
          <table:table-cell office:value-type="percentage" office:value="0.13932349647659081" table:formula="msoxl:=E7/E5-1" table:style-name="ce258">
            <text:p>13.93%</text:p>
          </table:table-cell>
          <table:table-cell office:value-type="percentage" office:value="6.9934371790299377E-2" table:formula="msoxl:=F7/F5-1" table:style-name="ce258">
            <text:p>6.99%</text:p>
          </table:table-cell>
          <table:table-cell office:value-type="percentage" office:value="2.4385008896797178E-2" table:formula="msoxl:=G7/G5-1" table:style-name="ce258">
            <text:p>2.44%</text:p>
          </table:table-cell>
          <table:table-cell office:value-type="percentage" office:value="6.6247103726652989E-2" table:formula="msoxl:=H7/H5-1" table:style-name="ce258">
            <text:p>6.62%</text:p>
          </table:table-cell>
          <table:table-cell office:value-type="percentage" office:value="-1.8329996172483431E-2" table:formula="msoxl:=I7/I5-1" table:style-name="ce258">
            <text:p>-1.83%</text:p>
          </table:table-cell>
          <table:table-cell office:value-type="percentage" office:value="2.9912113625629289E-2" table:formula="msoxl:=J7/J5-1" table:style-name="ce258">
            <text:p>2.99%</text:p>
          </table:table-cell>
          <table:table-cell office:value-type="percentage" office:value="5.3955345633012186E-3" table:formula="msoxl:=K7/K5-1" table:style-name="ce258">
            <text:p>0.54%</text:p>
          </table:table-cell>
          <table:table-cell office:value-type="percentage" office:value="3.6710164513780619E-2" table:formula="msoxl:=L7/L5-1" table:style-name="ce258">
            <text:p>3.67%</text:p>
          </table:table-cell>
          <table:table-cell office:value-type="percentage" office:value="3.1146577501193429E-2" table:formula="msoxl:=M7/M5-1" table:style-name="ce259">
            <text:p>3.11%</text:p>
          </table:table-cell>
          <table:table-cell office:value-type="percentage" office:value="8.9304958932312939E-2" table:formula="msoxl:=N7/N5-1" table:style-name="ce260">
            <text:p>8.93%</text:p>
          </table:table-cell>
          <table:table-cell office:value-type="percentage" office:value="6.8873744801666525E-2" table:formula="msoxl:=O7/O5-1" table:style-name="ce258">
            <text:p>6.89%</text:p>
          </table:table-cell>
          <table:table-cell office:value-type="percentage" office:value="0.10885884201155216" table:formula="msoxl:=P7/P5-1" table:style-name="ce258">
            <text:p>10.89%</text:p>
          </table:table-cell>
          <table:table-cell office:value-type="percentage" office:value="0.18657670451534325" table:formula="msoxl:=Q7/Q5-1" table:style-name="ce258">
            <text:p>18.66%</text:p>
          </table:table-cell>
          <table:table-cell office:value-type="percentage" office:value="4.5865553058588304E-2" table:formula="msoxl:=R7/R5-1" table:style-name="ce258">
            <text:p>4.59%</text:p>
          </table:table-cell>
          <table:table-cell office:value-type="percentage" office:value="8.9252614209697878E-2" table:formula="msoxl:=S7/S5-1" table:style-name="ce258">
            <text:p>8.93%</text:p>
          </table:table-cell>
          <table:table-cell office:value-type="percentage" office:value="0.14315607350155446" table:formula="msoxl:=T7/T5-1" table:style-name="ce258">
            <text:p>14.32%</text:p>
          </table:table-cell>
          <table:table-cell office:value-type="percentage" office:value="5.8354598747885511E-2" table:formula="msoxl:=U7/U5-1" table:style-name="ce258">
            <text:p>5.84%</text:p>
          </table:table-cell>
          <table:table-cell office:value-type="percentage" office:value="9.2775115622356408E-2" table:formula="msoxl:=V7/V5-1" table:style-name="ce258">
            <text:p>9.28%</text:p>
          </table:table-cell>
          <table:table-cell office:value-type="percentage" office:value="3.4013605442175798E-3" table:formula="msoxl:=W7/W5-1" table:style-name="ce258">
            <text:p>0.34%</text:p>
          </table:table-cell>
          <table:table-cell office:value-type="percentage" office:value="4.5153421808432848E-2" table:formula="msoxl:=X7/X5-1" table:style-name="ce258">
            <text:p>4.52%</text:p>
          </table:table-cell>
          <table:table-cell office:value-type="percentage" office:value="4.1784219404010781E-2" table:formula="msoxl:=Y7/Y5-1" table:style-name="ce259">
            <text:p>4.18%</text:p>
          </table:table-cell>
          <table:table-cell office:value-type="percentage" office:value="0.12855610532776529" table:formula="msoxl:=Z7/Z5-1" table:style-name="ce260">
            <text:p>12.86%</text:p>
          </table:table-cell>
          <table:table-cell office:value-type="percentage" office:value="-3.08732680192908E-2" table:formula="msoxl:='C:\Documents and Settings\a110230\Local Settings\Temporary Internet Files\OLK3\132次待弟\[9502_3.xls]DEPT'!AB4/'C:\Documents and Settings\a110230\Local Settings\Temporary Internet Files\OLK3\132次待弟\[9502_3.xls]DEPT'!AB3-1" table:style-name="ce258">
            <text:p>-3.09%</text:p>
          </table:table-cell>
          <table:table-cell office:value-type="percentage" office:value="3.8568432548566234E-2" table:formula="msoxl:='C:\Documents and Settings\a110230\Local Settings\Temporary Internet Files\OLK3\132次待弟\[9502_3.xls]DEPT'!AC4/'C:\Documents and Settings\a110230\Local Settings\Temporary Internet Files\OLK3\132次待弟\[9502_3.xls]DEPT'!AC3-1" table:style-name="ce258">
            <text:p>3.86%</text:p>
          </table:table-cell>
          <table:table-cell office:value-type="percentage" office:value="3.4338179730997176E-4" table:formula="msoxl:='C:\Documents and Settings\a110230\Local Settings\Temporary Internet Files\OLK3\132次待弟\[9502_3.xls]DEPT'!AD4/'C:\Documents and Settings\a110230\Local Settings\Temporary Internet Files\OLK3\132次待弟\[9502_3.xls]DEPT'!AD3-1" table:style-name="ce258">
            <text:p>0.03%</text:p>
          </table:table-cell>
          <table:table-cell office:value-type="percentage" office:value="6.7412031003498241E-2" table:formula="msoxl:='C:\Documents and Settings\a110230\Local Settings\Temporary Internet Files\OLK3\132次待弟\[9502_3.xls]DEPT'!AE4/'C:\Documents and Settings\a110230\Local Settings\Temporary Internet Files\OLK3\132次待弟\[9502_3.xls]DEPT'!AE3-1" table:style-name="ce258">
            <text:p>6.74%</text:p>
          </table:table-cell>
          <table:table-cell office:value-type="percentage" office:value="2.157390403112891E-2" table:formula="msoxl:='C:\Documents and Settings\a110230\Local Settings\Temporary Internet Files\OLK3\132次待弟\[9502_3.xls]DEPT'!AF4/'C:\Documents and Settings\a110230\Local Settings\Temporary Internet Files\OLK3\132次待弟\[9502_3.xls]DEPT'!AF3-1" table:style-name="ce258">
            <text:p>2.16%</text:p>
          </table:table-cell>
          <table:table-cell office:value-type="percentage" office:value="0.13714409848701936" table:formula="msoxl:='C:\Documents and Settings\a110230\Local Settings\Temporary Internet Files\OLK3\132次待弟\[9502_3.xls]DEPT'!AG4/'C:\Documents and Settings\a110230\Local Settings\Temporary Internet Files\OLK3\132次待弟\[9502_3.xls]DEPT'!AG3-1" table:style-name="ce258">
            <text:p>13.71%</text:p>
          </table:table-cell>
          <table:table-cell office:value-type="percentage" office:value="2.2613911584107305E-2" table:formula="msoxl:='C:\Documents and Settings\a110230\Local Settings\Temporary Internet Files\OLK3\132次待弟\[9502_3.xls]DEPT'!AH4/'C:\Documents and Settings\a110230\Local Settings\Temporary Internet Files\OLK3\132次待弟\[9502_3.xls]DEPT'!AH3-1" table:style-name="ce258">
            <text:p>2.26%</text:p>
          </table:table-cell>
          <table:table-cell office:value-type="percentage" office:value="9.8728982310415159E-2" table:formula="msoxl:='C:\Documents and Settings\a110230\Local Settings\Temporary Internet Files\OLK3\132次待弟\[9502_3.xls]DEPT'!AI4/'C:\Documents and Settings\a110230\Local Settings\Temporary Internet Files\OLK3\132次待弟\[9502_3.xls]DEPT'!AI3-1" table:style-name="ce258">
            <text:p>9.87%</text:p>
          </table:table-cell>
          <table:table-cell office:value-type="percentage" office:value="7.4866310160427885E-2" table:formula="msoxl:='C:\Documents and Settings\a110230\Local Settings\Temporary Internet Files\OLK3\132次待弟\[9502_3.xls]DEPT'!AJ4/'C:\Documents and Settings\a110230\Local Settings\Temporary Internet Files\OLK3\132次待弟\[9502_3.xls]DEPT'!AJ3-1" table:style-name="ce258">
            <text:p>7.49%</text:p>
          </table:table-cell>
          <table:table-cell office:value-type="percentage" office:value="0.10777954517141697" table:formula="msoxl:='C:\Documents and Settings\a110230\Local Settings\Temporary Internet Files\OLK3\132次待弟\[9502_3.xls]DEPT'!AK4/'C:\Documents and Settings\a110230\Local Settings\Temporary Internet Files\OLK3\132次待弟\[9502_3.xls]DEPT'!AK3-1" table:style-name="ce258">
            <text:p>10.78%</text:p>
          </table:table-cell>
          <table:table-cell office:value-type="percentage" office:value="2.9988768251591136E-2" table:formula="msoxl:='C:\Documents and Settings\a110230\Local Settings\Temporary Internet Files\OLK3\132次待弟\[9502_3.xls]DEPT'!AL4/'C:\Documents and Settings\a110230\Local Settings\Temporary Internet Files\OLK3\132次待弟\[9502_3.xls]DEPT'!AL3-1" table:style-name="ce259">
            <text:p>3.00%</text:p>
          </table:table-cell>
          <table:table-cell office:value-type="percentage" office:value="7.5730913285298129E-2" table:formula="msoxl:='C:\Documents and Settings\a110230\Local Settings\Temporary Internet Files\OLK3\132次待弟\[9502_3.xls]DEPT'!AM4/'C:\Documents and Settings\a110230\Local Settings\Temporary Internet Files\OLK3\132次待弟\[9502_3.xls]DEPT'!AM3-1" table:style-name="ce260">
            <text:p>7.57%</text:p>
          </table:table-cell>
          <table:table-cell table:style-name="ce255"/>
          <table:table-cell office:value-type="float" office:value="0.2685087450879351" table:formula="msoxl:=D8+P8+AB8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office:value-type="string" table:style-name="ce256">
            <text:p>92<text:span text:style-name="T4">年</text:span></text:p>
          </table:table-cell>
          <table:table-cell office:value-type="string" table:style-name="ce242">
            <text:p>01-12</text:p>
          </table:table-cell>
          <table:table-cell office:value-type="float" office:value="25540999" table:formula="msoxl:='C:\Documents and Settings\a110230\Local Settings\Temporary Internet Files\OLK3\132次待弟\[9502_3.xls]DEPT'!B5" table:style-name="ce243">
            <text:p>25,541</text:p>
          </table:table-cell>
          <table:table-cell office:value-type="float" office:value="41036437731" table:formula="msoxl:='C:\Documents and Settings\a110230\Local Settings\Temporary Internet Files\OLK3\132次待弟\[9502_3.xls]DEPT'!C5" table:style-name="ce244">
            <text:p>41,036</text:p>
          </table:table-cell>
          <table:table-cell office:value-type="float" office:value="5081825143" table:formula="msoxl:='C:\Documents and Settings\a110230\Local Settings\Temporary Internet Files\OLK3\132次待弟\[9502_3.xls]DEPT'!D5" table:style-name="ce244">
            <text:p>5,082</text:p>
          </table:table-cell>
          <table:table-cell office:value-type="float" office:value="1805.6561873000001" table:formula="msoxl:='C:\Documents and Settings\a110230\Local Settings\Temporary Internet Files\OLK3\132次待弟\[9502_3.xls]DEPT'!E5" table:style-name="ce245">
            <text:p>1806<text:s/></text:p>
          </table:table-cell>
          <table:table-cell office:value-type="float" office:value="829529" table:formula="msoxl:='C:\Documents and Settings\a110230\Local Settings\Temporary Internet Files\OLK3\132次待弟\[9502_3.xls]DEPT'!F5" table:style-name="ce243">
            <text:p>830</text:p>
          </table:table-cell>
          <table:table-cell office:value-type="float" office:value="50594718588" table:formula="msoxl:='C:\Documents and Settings\a110230\Local Settings\Temporary Internet Files\OLK3\132次待弟\[9502_3.xls]DEPT'!G5" table:style-name="ce244">
            <text:p>50,595</text:p>
          </table:table-cell>
          <table:table-cell office:value-type="float" office:value="2270211995" table:formula="msoxl:='C:\Documents and Settings\a110230\Local Settings\Temporary Internet Files\OLK3\132次待弟\[9502_3.xls]DEPT'!H5" table:style-name="ce244">
            <text:p>2,270</text:p>
          </table:table-cell>
          <table:table-cell office:value-type="float" office:value="7664602" table:formula="msoxl:='C:\Documents and Settings\a110230\Local Settings\Temporary Internet Files\OLK3\132次待弟\[9502_3.xls]DEPT'!I5" table:style-name="ce243">
            <text:p>7,665</text:p>
          </table:table-cell>
          <table:table-cell office:value-type="float" office:value="9.2397034944000005" table:formula="msoxl:='C:\Documents and Settings\a110230\Local Settings\Temporary Internet Files\OLK3\132次待弟\[9502_3.xls]DEPT'!J5" table:style-name="ce246">
            <text:p>9.24<text:s/></text:p>
          </table:table-cell>
          <table:table-cell office:value-type="float" office:value="63728.851652999998" table:formula="msoxl:='C:\Documents and Settings\a110230\Local Settings\Temporary Internet Files\OLK3\132次待弟\[9502_3.xls]DEPT'!K5" table:style-name="ce245">
            <text:p>63729<text:s/></text:p>
          </table:table-cell>
          <table:table-cell office:value-type="float" office:value="6897.2831966000003" table:formula="msoxl:='C:\Documents and Settings\a110230\Local Settings\Temporary Internet Files\OLK3\132次待弟\[9502_3.xls]DEPT'!L5" table:style-name="ce247">
            <text:p>6897<text:s/></text:p>
          </table:table-cell>
          <table:table-cell office:value-type="float" office:value="98983193457" table:formula="msoxl:='C:\Documents and Settings\a110230\Local Settings\Temporary Internet Files\OLK3\132次待弟\[9502_3.xls]DEPT'!M5" table:style-name="ce248">
            <text:p>98,983</text:p>
          </table:table-cell>
          <table:table-cell office:value-type="float" office:value="30387794" table:formula="msoxl:='C:\Documents and Settings\a110230\Local Settings\Temporary Internet Files\OLK3\132次待弟\[9502_3.xls]DEPT'!O5" table:style-name="ce243">
            <text:p>30,388</text:p>
          </table:table-cell>
          <table:table-cell office:value-type="float" office:value="35869377315" table:formula="msoxl:='C:\Documents and Settings\a110230\Local Settings\Temporary Internet Files\OLK3\132次待弟\[9502_3.xls]DEPT'!P5" table:style-name="ce244">
            <text:p>35,869</text:p>
          </table:table-cell>
          <table:table-cell office:value-type="float" office:value="5038115457" table:formula="msoxl:='C:\Documents and Settings\a110230\Local Settings\Temporary Internet Files\OLK3\132次待弟\[9502_3.xls]DEPT'!Q5" table:style-name="ce244">
            <text:p>5,038</text:p>
          </table:table-cell>
          <table:table-cell office:value-type="float" office:value="1346.18" table:formula="msoxl:='C:\Documents and Settings\a110230\Local Settings\Temporary Internet Files\OLK3\132次待弟\[9502_3.xls]DEPT'!R5" table:style-name="ce245">
            <text:p>1346<text:s/></text:p>
          </table:table-cell>
          <table:table-cell office:value-type="float" office:value="1071369" table:formula="msoxl:='C:\Documents and Settings\a110230\Local Settings\Temporary Internet Files\OLK3\132次待弟\[9502_3.xls]DEPT'!S5" table:style-name="ce243">
            <text:p>1,071</text:p>
          </table:table-cell>
          <table:table-cell office:value-type="float" office:value="41975093313" table:formula="msoxl:='C:\Documents and Settings\a110230\Local Settings\Temporary Internet Files\OLK3\132次待弟\[9502_3.xls]DEPT'!T5" table:style-name="ce244">
            <text:p>41,975</text:p>
          </table:table-cell>
          <table:table-cell office:value-type="float" office:value="2107970059" table:formula="msoxl:='C:\Documents and Settings\a110230\Local Settings\Temporary Internet Files\OLK3\132次待弟\[9502_3.xls]DEPT'!U5" table:style-name="ce244">
            <text:p>2,108</text:p>
          </table:table-cell>
          <table:table-cell office:value-type="float" office:value="10049053" table:formula="msoxl:='C:\Documents and Settings\a110230\Local Settings\Temporary Internet Files\OLK3\132次待弟\[9502_3.xls]DEPT'!V5" table:style-name="ce243">
            <text:p>10,049</text:p>
          </table:table-cell>
          <table:table-cell office:value-type="float" office:value="9.3800000000000008" table:formula="msoxl:='C:\Documents and Settings\a110230\Local Settings\Temporary Internet Files\OLK3\132次待弟\[9502_3.xls]DEPT'!W5" table:style-name="ce246">
            <text:p>9.38<text:s/></text:p>
          </table:table-cell>
          <table:table-cell office:value-type="float" office:value="41146.480000000003" table:formula="msoxl:='C:\Documents and Settings\a110230\Local Settings\Temporary Internet Files\OLK3\132次待弟\[9502_3.xls]DEPT'!X5" table:style-name="ce245">
            <text:p>41146<text:s/></text:p>
          </table:table-cell>
          <table:table-cell office:value-type="float" office:value="4386.79" table:formula="msoxl:='C:\Documents and Settings\a110230\Local Settings\Temporary Internet Files\OLK3\132次待弟\[9502_3.xls]DEPT'!Y5" table:style-name="ce247">
            <text:p>4387<text:s/></text:p>
          </table:table-cell>
          <table:table-cell office:value-type="float" office:value="84990556144" table:formula="msoxl:='C:\Documents and Settings\a110230\Local Settings\Temporary Internet Files\OLK3\132次待弟\[9502_3.xls]DEPT'!Z5" table:style-name="ce248">
            <text:p>84,991</text:p>
          </table:table-cell>
          <table:table-cell office:value-type="float" office:value="32583928" table:formula="msoxl:='C:\Documents and Settings\a110230\Local Settings\Temporary Internet Files\OLK3\132次待弟\[9502_3.xls]DEPT'!AB5" table:style-name="ce243">
            <text:p>32,584</text:p>
          </table:table-cell>
          <table:table-cell office:value-type="float" office:value="25067470932" table:formula="msoxl:='C:\Documents and Settings\a110230\Local Settings\Temporary Internet Files\OLK3\132次待弟\[9502_3.xls]DEPT'!AC5" table:style-name="ce244">
            <text:p>25,067</text:p>
          </table:table-cell>
          <table:table-cell office:value-type="float" office:value="2476161536" table:formula="msoxl:='C:\Documents and Settings\a110230\Local Settings\Temporary Internet Files\OLK3\132次待弟\[9502_3.xls]DEPT'!AD5" table:style-name="ce244">
            <text:p>2,476</text:p>
          </table:table-cell>
          <table:table-cell office:value-type="float" office:value="845.31" table:formula="msoxl:='C:\Documents and Settings\a110230\Local Settings\Temporary Internet Files\OLK3\132次待弟\[9502_3.xls]DEPT'!AE5" table:style-name="ce245">
            <text:p>845<text:s/></text:p>
          </table:table-cell>
          <table:table-cell office:value-type="float" office:value="742107" table:formula="msoxl:='C:\Documents and Settings\a110230\Local Settings\Temporary Internet Files\OLK3\132次待弟\[9502_3.xls]DEPT'!AF5" table:style-name="ce243">
            <text:p>742</text:p>
          </table:table-cell>
          <table:table-cell office:value-type="float" office:value="23415721351" table:formula="msoxl:='C:\Documents and Settings\a110230\Local Settings\Temporary Internet Files\OLK3\132次待弟\[9502_3.xls]DEPT'!AG5" table:style-name="ce244">
            <text:p>23,416</text:p>
          </table:table-cell>
          <table:table-cell office:value-type="float" office:value="922764431" table:formula="msoxl:='C:\Documents and Settings\a110230\Local Settings\Temporary Internet Files\OLK3\132次待弟\[9502_3.xls]DEPT'!AH5" table:style-name="ce244">
            <text:p>923</text:p>
          </table:table-cell>
          <table:table-cell office:value-type="float" office:value="8313043" table:formula="msoxl:='C:\Documents and Settings\a110230\Local Settings\Temporary Internet Files\OLK3\132次待弟\[9502_3.xls]DEPT'!AI5" table:style-name="ce243">
            <text:p>8,313</text:p>
          </table:table-cell>
          <table:table-cell office:value-type="float" office:value="11.2" table:formula="msoxl:='C:\Documents and Settings\a110230\Local Settings\Temporary Internet Files\OLK3\132次待弟\[9502_3.xls]DEPT'!AJ5" table:style-name="ce246">
            <text:p>11.20<text:s/></text:p>
          </table:table-cell>
          <table:table-cell office:value-type="float" office:value="32796.46" table:formula="msoxl:='C:\Documents and Settings\a110230\Local Settings\Temporary Internet Files\OLK3\132次待弟\[9502_3.xls]DEPT'!AK5" table:style-name="ce245">
            <text:p>32796<text:s/></text:p>
          </table:table-cell>
          <table:table-cell office:value-type="float" office:value="2927.75" table:formula="msoxl:='C:\Documents and Settings\a110230\Local Settings\Temporary Internet Files\OLK3\132次待弟\[9502_3.xls]DEPT'!AL5" table:style-name="ce247">
            <text:p>2928<text:s/></text:p>
          </table:table-cell>
          <table:table-cell office:value-type="float" office:value="51882118250" table:formula="msoxl:='C:\Documents and Settings\a110230\Local Settings\Temporary Internet Files\OLK3\132次待弟\[9502_3.xls]DEPT'!AM5" table:style-name="ce248">
            <text:p>51,882</text:p>
          </table:table-cell>
          <table:table-cell table:style-name="ce255"/>
          <table:table-cell office:value-type="float" office:value="101973285978" table:formula="msoxl:=D9+P9+AB9" table:style-name="ce249">
            <text:p>101,973</text:p>
          </table:table-cell>
          <table:table-cell table:number-columns-repeated="16344" table:style-name="ce255"/>
        </table:table-row>
        <table:table-row table:style-name="ro20">
          <table:table-cell table:style-name="ce261"/>
          <table:table-cell office:value-type="string" table:style-name="ce251">
            <text:p>成長率</text:p>
          </table:table-cell>
          <table:table-cell office:value-type="percentage" office:value="-0.13431100392744411" table:formula="msoxl:=C9/C7-1" table:style-name="ce258">
            <text:p>-13.43%</text:p>
          </table:table-cell>
          <table:table-cell office:value-type="percentage" office:value="-1.2959878825454685E-2" table:formula="msoxl:=D9/D7-1" table:style-name="ce258">
            <text:p>-1.30%</text:p>
          </table:table-cell>
          <table:table-cell office:value-type="percentage" office:value="-1.6204752645676557E-2" table:formula="msoxl:=E9/E7-1" table:style-name="ce258">
            <text:p>-1.62%</text:p>
          </table:table-cell>
          <table:table-cell office:value-type="percentage" office:value="0.13976441911750048" table:formula="msoxl:=F9/F7-1" table:style-name="ce258">
            <text:p>13.98%</text:p>
          </table:table-cell>
          <table:table-cell office:value-type="percentage" office:value="-9.9441227973992685E-2" table:formula="msoxl:=G9/G7-1" table:style-name="ce258">
            <text:p>-9.94%</text:p>
          </table:table-cell>
          <table:table-cell office:value-type="percentage" office:value="-2.8754267533079192E-2" table:formula="msoxl:=H9/H7-1" table:style-name="ce258">
            <text:p>-2.88%</text:p>
          </table:table-cell>
          <table:table-cell office:value-type="percentage" office:value="-0.10683877601834146" table:formula="msoxl:=I9/I7-1" table:style-name="ce258">
            <text:p>-10.68%</text:p>
          </table:table-cell>
          <table:table-cell office:value-type="percentage" office:value="-8.1067704908264426E-2" table:formula="msoxl:=J9/J7-1" table:style-name="ce258">
            <text:p>-8.11%</text:p>
          </table:table-cell>
          <table:table-cell office:value-type="percentage" office:value="2.0402358668654363E-2" table:formula="msoxl:=K9/K7-1" table:style-name="ce258">
            <text:p>2.04%</text:p>
          </table:table-cell>
          <table:table-cell office:value-type="percentage" office:value="7.4458450673780652E-2" table:formula="msoxl:=L9/L7-1" table:style-name="ce258">
            <text:p>7.45%</text:p>
          </table:table-cell>
          <table:table-cell office:value-type="percentage" office:value="5.2975271521716438E-2" table:formula="msoxl:=M9/M7-1" table:style-name="ce259">
            <text:p>5.30%</text:p>
          </table:table-cell>
          <table:table-cell office:value-type="percentage" office:value="-2.3595138140960037E-2" table:formula="msoxl:=N9/N7-1" table:style-name="ce260">
            <text:p>-2.36%</text:p>
          </table:table-cell>
          <table:table-cell office:value-type="percentage" office:value="-6.5162906342950189E-2" table:formula="msoxl:=O9/O7-1" table:style-name="ce252">
            <text:p>-6.52%</text:p>
          </table:table-cell>
          <table:table-cell office:value-type="percentage" office:value="6.4876347155848002E-2" table:formula="msoxl:=P9/P7-1" table:style-name="ce258">
            <text:p>6.49%</text:p>
          </table:table-cell>
          <table:table-cell office:value-type="percentage" office:value="6.2649125284103491E-2" table:formula="msoxl:=Q9/Q7-1" table:style-name="ce258">
            <text:p>6.26%</text:p>
          </table:table-cell>
          <table:table-cell office:value-type="percentage" office:value="0.13880382370357847" table:formula="msoxl:=R9/R7-1" table:style-name="ce258">
            <text:p>13.88%</text:p>
          </table:table-cell>
          <table:table-cell office:value-type="percentage" office:value="-6.4560630256759954E-2" table:formula="msoxl:=S9/S7-1" table:style-name="ce258">
            <text:p>-6.46%</text:p>
          </table:table-cell>
          <table:table-cell office:value-type="percentage" office:value="4.81308713285864E-2" table:formula="msoxl:=T9/T7-1" table:style-name="ce258">
            <text:p>4.81%</text:p>
          </table:table-cell>
          <table:table-cell office:value-type="percentage" office:value="-3.5378532058862544E-2" table:formula="msoxl:=U9/U7-1" table:style-name="ce258">
            <text:p>-3.54%</text:p>
          </table:table-cell>
          <table:table-cell office:value-type="percentage" office:value="-8.0217635856572045E-3" table:formula="msoxl:=V9/V7-1" table:style-name="ce258">
            <text:p>-0.80%</text:p>
          </table:table-cell>
          <table:table-cell office:value-type="percentage" office:value="5.9887005649717606E-2" table:formula="msoxl:=W9/W7-1" table:style-name="ce258">
            <text:p>5.99%</text:p>
          </table:table-cell>
          <table:table-cell office:value-type="percentage" office:value="0.1158497577056492" table:formula="msoxl:=X9/X7-1" table:style-name="ce258">
            <text:p>11.58%</text:p>
          </table:table-cell>
          <table:table-cell office:value-type="percentage" office:value="5.2250441357077015E-2" table:formula="msoxl:=Y9/Y7-1" table:style-name="ce259">
            <text:p>5.23%</text:p>
          </table:table-cell>
          <table:table-cell office:value-type="percentage" office:value="5.371489951049635E-2" table:formula="msoxl:=Z9/Z7-1" table:style-name="ce260">
            <text:p>5.37%</text:p>
          </table:table-cell>
          <table:table-cell office:value-type="percentage" office:value="-5.9656017001262884E-2" table:formula="msoxl:=AA9/AA7-1" table:style-name="ce258">
            <text:p>-5.97%</text:p>
          </table:table-cell>
          <table:table-cell office:value-type="percentage" office:value="3.7297871091400925E-2" table:formula="msoxl:=AB9/AB7-1" table:style-name="ce258">
            <text:p>3.73%</text:p>
          </table:table-cell>
          <table:table-cell office:value-type="percentage" office:value="-0.11428906007404727" table:formula="msoxl:=AC9/AC7-1" table:style-name="ce258">
            <text:p>-11.43%</text:p>
          </table:table-cell>
          <table:table-cell office:value-type="percentage" office:value="8.6391034456168248E-2" table:formula="msoxl:=AD9/AD7-1" table:style-name="ce258">
            <text:p>8.64%</text:p>
          </table:table-cell>
          <table:table-cell office:value-type="percentage" office:value="-5.6526509435281591E-2" table:formula="msoxl:=AE9/AE7-1" table:style-name="ce258">
            <text:p>-5.65%</text:p>
          </table:table-cell>
          <table:table-cell office:value-type="percentage" office:value="0.12495846692049617" table:formula="msoxl:=AF9/AF7-1" table:style-name="ce258">
            <text:p>12.50%</text:p>
          </table:table-cell>
          <table:table-cell office:value-type="percentage" office:value="-1.62558515670298E-2" table:formula="msoxl:=AG9/AG7-1" table:style-name="ce258">
            <text:p>-1.63%</text:p>
          </table:table-cell>
          <table:table-cell office:value-type="percentage" office:value="5.1360988802867436E-2" table:formula="msoxl:=AH9/AH7-1" table:style-name="ce258">
            <text:p>5.14%</text:p>
          </table:table-cell>
          <table:table-cell office:value-type="percentage" office:value="0.11442786069651723" table:formula="msoxl:=AI9/AI7-1" table:style-name="ce258">
            <text:p>11.44%</text:p>
          </table:table-cell>
          <table:table-cell office:value-type="percentage" office:value="0.18590400951139818" table:formula="msoxl:=AJ9/AJ7-1" table:style-name="ce258">
            <text:p>18.59%</text:p>
          </table:table-cell>
          <table:table-cell office:value-type="percentage" office:value="6.4210679364617773E-2" table:formula="msoxl:=AK9/AK7-1" table:style-name="ce259">
            <text:p>6.42%</text:p>
          </table:table-cell>
          <table:table-cell office:value-type="percentage" office:value="6.5022860959924156E-2" table:formula="msoxl:=AL9/AL7-1" table:style-name="ce260">
            <text:p>6.50%</text:p>
          </table:table-cell>
          <table:table-cell table:style-name="ce255"/>
          <table:table-cell office:value-type="float" office:value="8.9214339421794242E-2" table:formula="msoxl:=D10+P10+AB10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office:value-type="string" table:style-name="ce230">
            <text:p>93年</text:p>
          </table:table-cell>
          <table:table-cell office:value-type="string" table:style-name="ce242">
            <text:p>01-12</text:p>
          </table:table-cell>
          <table:table-cell office:value-type="float" office:value="27862053" table:formula="msoxl:='C:\Documents and Settings\a110230\Local Settings\Temporary Internet Files\OLK3\132次待弟\[9502_3.xls]DEPT'!B6" table:style-name="ce243">
            <text:p>27,862</text:p>
          </table:table-cell>
          <table:table-cell office:value-type="float" office:value="47339786757" table:formula="msoxl:='C:\Documents and Settings\a110230\Local Settings\Temporary Internet Files\OLK3\132次待弟\[9502_3.xls]DEPT'!C6" table:style-name="ce244">
            <text:p>47,340</text:p>
          </table:table-cell>
          <table:table-cell office:value-type="float" office:value="4578080996" table:formula="msoxl:='C:\Documents and Settings\a110230\Local Settings\Temporary Internet Files\OLK3\132次待弟\[9502_3.xls]DEPT'!D6" table:style-name="ce244">
            <text:p>4,578</text:p>
          </table:table-cell>
          <table:table-cell office:value-type="float" office:value="1863.3898856000001" table:formula="msoxl:='C:\Documents and Settings\a110230\Local Settings\Temporary Internet Files\OLK3\132次待弟\[9502_3.xls]DEPT'!E6" table:style-name="ce245">
            <text:p>1863<text:s/></text:p>
          </table:table-cell>
          <table:table-cell office:value-type="float" office:value="938674" table:formula="msoxl:='C:\Documents and Settings\a110230\Local Settings\Temporary Internet Files\OLK3\132次待弟\[9502_3.xls]DEPT'!F6" table:style-name="ce243">
            <text:p>939</text:p>
          </table:table-cell>
          <table:table-cell office:value-type="float" office:value="59929237217" table:formula="msoxl:='C:\Documents and Settings\a110230\Local Settings\Temporary Internet Files\OLK3\132次待弟\[9502_3.xls]DEPT'!G6" table:style-name="ce244">
            <text:p>59,929</text:p>
          </table:table-cell>
          <table:table-cell office:value-type="float" office:value="2649615272" table:formula="msoxl:='C:\Documents and Settings\a110230\Local Settings\Temporary Internet Files\OLK3\132次待弟\[9502_3.xls]DEPT'!H6" table:style-name="ce244">
            <text:p>2,650</text:p>
          </table:table-cell>
          <table:table-cell office:value-type="float" office:value="8388638" table:formula="msoxl:='C:\Documents and Settings\a110230\Local Settings\Temporary Internet Files\OLK3\132次待弟\[9502_3.xls]DEPT'!I6" table:style-name="ce243">
            <text:p>8,389</text:p>
          </table:table-cell>
          <table:table-cell office:value-type="float" office:value="8.9366894151" table:formula="msoxl:='C:\Documents and Settings\a110230\Local Settings\Temporary Internet Files\OLK3\132次待弟\[9502_3.xls]DEPT'!J6" table:style-name="ce246">
            <text:p>8.94<text:s/></text:p>
          </table:table-cell>
          <table:table-cell office:value-type="float" office:value="66667.290762000004" table:formula="msoxl:='C:\Documents and Settings\a110230\Local Settings\Temporary Internet Files\OLK3\132次待弟\[9502_3.xls]DEPT'!K6" table:style-name="ce245">
            <text:p>66667<text:s/></text:p>
          </table:table-cell>
          <table:table-cell office:value-type="float" office:value="7459.9538671999999" table:formula="msoxl:='C:\Documents and Settings\a110230\Local Settings\Temporary Internet Files\OLK3\132次待弟\[9502_3.xls]DEPT'!L6" table:style-name="ce247">
            <text:p>7460<text:s/></text:p>
          </table:table-cell>
          <table:table-cell office:value-type="float" office:value="114496720242" table:formula="msoxl:='C:\Documents and Settings\a110230\Local Settings\Temporary Internet Files\OLK3\132次待弟\[9502_3.xls]DEPT'!M6" table:style-name="ce248">
            <text:p>114,497</text:p>
          </table:table-cell>
          <table:table-cell office:value-type="float" office:value="34674745" table:formula="msoxl:='C:\Documents and Settings\a110230\Local Settings\Temporary Internet Files\OLK3\132次待弟\[9502_3.xls]DEPT'!O6" table:style-name="ce243">
            <text:p>34,675</text:p>
          </table:table-cell>
          <table:table-cell office:value-type="float" office:value="43008873553" table:formula="msoxl:='C:\Documents and Settings\a110230\Local Settings\Temporary Internet Files\OLK3\132次待弟\[9502_3.xls]DEPT'!P6" table:style-name="ce244">
            <text:p>43,009</text:p>
          </table:table-cell>
          <table:table-cell office:value-type="float" office:value="4853835649" table:formula="msoxl:='C:\Documents and Settings\a110230\Local Settings\Temporary Internet Files\OLK3\132次待弟\[9502_3.xls]DEPT'!Q6" table:style-name="ce244">
            <text:p>4,854</text:p>
          </table:table-cell>
          <table:table-cell office:value-type="float" office:value="1380.33" table:formula="msoxl:='C:\Documents and Settings\a110230\Local Settings\Temporary Internet Files\OLK3\132次待弟\[9502_3.xls]DEPT'!R6" table:style-name="ce245">
            <text:p>1380<text:s/></text:p>
          </table:table-cell>
          <table:table-cell office:value-type="float" office:value="1203314" table:formula="msoxl:='C:\Documents and Settings\a110230\Local Settings\Temporary Internet Files\OLK3\132次待弟\[9502_3.xls]DEPT'!S6" table:style-name="ce243">
            <text:p>1,203</text:p>
          </table:table-cell>
          <table:table-cell office:value-type="float" office:value="51125410232" table:formula="msoxl:='C:\Documents and Settings\a110230\Local Settings\Temporary Internet Files\OLK3\132次待弟\[9502_3.xls]DEPT'!T6" table:style-name="ce244">
            <text:p>51,125</text:p>
          </table:table-cell>
          <table:table-cell office:value-type="float" office:value="2579786011" table:formula="msoxl:='C:\Documents and Settings\a110230\Local Settings\Temporary Internet Files\OLK3\132次待弟\[9502_3.xls]DEPT'!U6" table:style-name="ce244">
            <text:p>2,580</text:p>
          </table:table-cell>
          <table:table-cell office:value-type="float" office:value="11306775" table:formula="msoxl:='C:\Documents and Settings\a110230\Local Settings\Temporary Internet Files\OLK3\132次待弟\[9502_3.xls]DEPT'!V6" table:style-name="ce243">
            <text:p>11,307</text:p>
          </table:table-cell>
          <table:table-cell office:value-type="float" office:value="9.4" table:formula="msoxl:='C:\Documents and Settings\a110230\Local Settings\Temporary Internet Files\OLK3\132次待弟\[9502_3.xls]DEPT'!W6" table:style-name="ce246">
            <text:p>9.40<text:s/></text:p>
          </table:table-cell>
          <table:table-cell office:value-type="float" office:value="44631.07" table:formula="msoxl:='C:\Documents and Settings\a110230\Local Settings\Temporary Internet Files\OLK3\132次待弟\[9502_3.xls]DEPT'!X6" table:style-name="ce245">
            <text:p>44631<text:s/></text:p>
          </table:table-cell>
          <table:table-cell office:value-type="float" office:value="4749.82" table:formula="msoxl:='C:\Documents and Settings\a110230\Local Settings\Temporary Internet Files\OLK3\132次待弟\[9502_3.xls]DEPT'!Y6" table:style-name="ce247">
            <text:p>4750<text:s/></text:p>
          </table:table-cell>
          <table:table-cell office:value-type="float" office:value="101567905445" table:formula="msoxl:='C:\Documents and Settings\a110230\Local Settings\Temporary Internet Files\OLK3\132次待弟\[9502_3.xls]DEPT'!Z6" table:style-name="ce248">
            <text:p>101,568</text:p>
          </table:table-cell>
          <table:table-cell office:value-type="float" office:value="34691341" table:formula="msoxl:='C:\Documents and Settings\a110230\Local Settings\Temporary Internet Files\OLK3\132次待弟\[9502_3.xls]DEPT'!AB6" table:style-name="ce243">
            <text:p>34,691</text:p>
          </table:table-cell>
          <table:table-cell office:value-type="float" office:value="28610265183" table:formula="msoxl:='C:\Documents and Settings\a110230\Local Settings\Temporary Internet Files\OLK3\132次待弟\[9502_3.xls]DEPT'!AC6" table:style-name="ce244">
            <text:p>28,610</text:p>
          </table:table-cell>
          <table:table-cell office:value-type="float" office:value="2661736081" table:formula="msoxl:='C:\Documents and Settings\a110230\Local Settings\Temporary Internet Files\OLK3\132次待弟\[9502_3.xls]DEPT'!AD6" table:style-name="ce244">
            <text:p>2,662</text:p>
          </table:table-cell>
          <table:table-cell office:value-type="float" office:value="901.44" table:formula="msoxl:='C:\Documents and Settings\a110230\Local Settings\Temporary Internet Files\OLK3\132次待弟\[9502_3.xls]DEPT'!AE6" table:style-name="ce245">
            <text:p>901<text:s/></text:p>
          </table:table-cell>
          <table:table-cell office:value-type="float" office:value="776442" table:formula="msoxl:='C:\Documents and Settings\a110230\Local Settings\Temporary Internet Files\OLK3\132次待弟\[9502_3.xls]DEPT'!AF6" table:style-name="ce243">
            <text:p>776</text:p>
          </table:table-cell>
          <table:table-cell office:value-type="float" office:value="27494850647" table:formula="msoxl:='C:\Documents and Settings\a110230\Local Settings\Temporary Internet Files\OLK3\132次待弟\[9502_3.xls]DEPT'!AG6" table:style-name="ce244">
            <text:p>27,495</text:p>
          </table:table-cell>
          <table:table-cell office:value-type="float" office:value="1049022396" table:formula="msoxl:='C:\Documents and Settings\a110230\Local Settings\Temporary Internet Files\OLK3\132次待弟\[9502_3.xls]DEPT'!AH6" table:style-name="ce244">
            <text:p>1,049</text:p>
          </table:table-cell>
          <table:table-cell office:value-type="float" office:value="9112991" table:formula="msoxl:='C:\Documents and Settings\a110230\Local Settings\Temporary Internet Files\OLK3\132次待弟\[9502_3.xls]DEPT'!AI6" table:style-name="ce243">
            <text:p>9,113</text:p>
          </table:table-cell>
          <table:table-cell office:value-type="float" office:value="11.74" table:formula="msoxl:='C:\Documents and Settings\a110230\Local Settings\Temporary Internet Files\OLK3\132次待弟\[9502_3.xls]DEPT'!AJ6" table:style-name="ce246">
            <text:p>11.74<text:s/></text:p>
          </table:table-cell>
          <table:table-cell office:value-type="float" office:value="36762.400000000001" table:formula="msoxl:='C:\Documents and Settings\a110230\Local Settings\Temporary Internet Files\OLK3\132次待弟\[9502_3.xls]DEPT'!AK6" table:style-name="ce245">
            <text:p>36762<text:s/></text:p>
          </table:table-cell>
          <table:table-cell office:value-type="float" office:value="3132.22" table:formula="msoxl:='C:\Documents and Settings\a110230\Local Settings\Temporary Internet Files\OLK3\132次待弟\[9502_3.xls]DEPT'!AL6" table:style-name="ce247">
            <text:p>3132<text:s/></text:p>
          </table:table-cell>
          <table:table-cell office:value-type="float" office:value="59815874307" table:formula="msoxl:='C:\Documents and Settings\a110230\Local Settings\Temporary Internet Files\OLK3\132次待弟\[9502_3.xls]DEPT'!AM6" table:style-name="ce248">
            <text:p>59,816</text:p>
          </table:table-cell>
          <table:table-cell table:style-name="ce4"/>
          <table:table-cell office:value-type="float" office:value="118958925493" table:formula="msoxl:=D11+P11+AB11" table:style-name="ce249">
            <text:p>118,959</text:p>
          </table:table-cell>
          <table:table-cell table:number-columns-repeated="16344" table:style-name="ce4"/>
        </table:table-row>
        <table:table-row table:style-name="ro20">
          <table:table-cell table:style-name="ce250"/>
          <table:table-cell office:value-type="string" table:style-name="ce251">
            <text:p>成長率</text:p>
          </table:table-cell>
          <table:table-cell office:value-type="percentage" office:value="9.0875615319510494E-2" table:formula="msoxl:=C11/C9-1" table:style-name="ce252">
            <text:p>9.09%</text:p>
          </table:table-cell>
          <table:table-cell office:value-type="percentage" office:value="0.15360370866787698" table:formula="msoxl:=D11/D9-1" table:style-name="ce252">
            <text:p>15.36%</text:p>
          </table:table-cell>
          <table:table-cell office:value-type="percentage" office:value="-9.9126619437877816E-2" table:formula="msoxl:=E11/E9-1" table:style-name="ce252">
            <text:p>-9.91%</text:p>
          </table:table-cell>
          <table:table-cell office:value-type="percentage" office:value="3.1973804706603159E-2" table:formula="msoxl:=F11/F9-1" table:style-name="ce252">
            <text:p>3.20%</text:p>
          </table:table-cell>
          <table:table-cell office:value-type="percentage" office:value="0.13157466465910184" table:formula="msoxl:=G11/G9-1" table:style-name="ce252">
            <text:p>13.16%</text:p>
          </table:table-cell>
          <table:table-cell office:value-type="percentage" office:value="0.1844959096425125" table:formula="msoxl:=H11/H9-1" table:style-name="ce252">
            <text:p>18.45%</text:p>
          </table:table-cell>
          <table:table-cell office:value-type="percentage" office:value="0.16712239995014211" table:formula="msoxl:=I11/I9-1" table:style-name="ce252">
            <text:p>16.71%</text:p>
          </table:table-cell>
          <table:table-cell office:value-type="percentage" office:value="9.4464918074024018E-2" table:formula="msoxl:=J11/J9-1" table:style-name="ce252">
            <text:p>9.45%</text:p>
          </table:table-cell>
          <table:table-cell office:value-type="percentage" office:value="-3.2794783889293799E-2" table:formula="msoxl:=K11/K9-1" table:style-name="ce252">
            <text:p>-3.28%</text:p>
          </table:table-cell>
          <table:table-cell office:value-type="percentage" office:value="4.6108458457711388E-2" table:formula="msoxl:=L11/L9-1" table:style-name="ce252">
            <text:p>4.61%</text:p>
          </table:table-cell>
          <table:table-cell office:value-type="percentage" office:value="8.157859472514728E-2" table:formula="msoxl:=M11/M9-1" table:style-name="ce253">
            <text:p>8.16%</text:p>
          </table:table-cell>
          <table:table-cell office:value-type="percentage" office:value="0.1567288975349066" table:formula="msoxl:=N11/N9-1" table:style-name="ce254">
            <text:p>15.67%</text:p>
          </table:table-cell>
          <table:table-cell office:value-type="percentage" office:value="0.14107476837574984" table:formula="msoxl:=O11/O9-1" table:style-name="ce252">
            <text:p>14.11%</text:p>
          </table:table-cell>
          <table:table-cell office:value-type="percentage" office:value="0.19904154385792405" table:formula="msoxl:=P11/P9-1" table:style-name="ce252">
            <text:p>19.90%</text:p>
          </table:table-cell>
          <table:table-cell office:value-type="percentage" office:value="-3.6577130788846834E-2" table:formula="msoxl:=Q11/Q9-1" table:style-name="ce252">
            <text:p>-3.66%</text:p>
          </table:table-cell>
          <table:table-cell office:value-type="percentage" office:value="2.5368078563045016E-2" table:formula="msoxl:=R11/R9-1" table:style-name="ce252">
            <text:p>2.54%</text:p>
          </table:table-cell>
          <table:table-cell office:value-type="percentage" office:value="0.12315551411325143" table:formula="msoxl:=S11/S9-1" table:style-name="ce252">
            <text:p>12.32%</text:p>
          </table:table-cell>
          <table:table-cell office:value-type="percentage" office:value="0.2179939625331595" table:formula="msoxl:=T11/T9-1" table:style-name="ce252">
            <text:p>21.80%</text:p>
          </table:table-cell>
          <table:table-cell office:value-type="percentage" office:value="0.22382478820587459" table:formula="msoxl:=U11/U9-1" table:style-name="ce252">
            <text:p>22.38%</text:p>
          </table:table-cell>
          <table:table-cell office:value-type="percentage" office:value="0.12515826118142681" table:formula="msoxl:=V11/V9-1" table:style-name="ce252">
            <text:p>12.52%</text:p>
          </table:table-cell>
          <table:table-cell office:value-type="percentage" office:value="2.132196162046851E-3" table:formula="msoxl:=W11/W9-1" table:style-name="ce252">
            <text:p>0.21%</text:p>
          </table:table-cell>
          <table:table-cell office:value-type="percentage" office:value="8.4687438633875844E-2" table:formula="msoxl:=X11/X9-1" table:style-name="ce252">
            <text:p>8.47%</text:p>
          </table:table-cell>
          <table:table-cell office:value-type="percentage" office:value="8.2755272078216535E-2" table:formula="msoxl:=Y11/Y9-1" table:style-name="ce253">
            <text:p>8.28%</text:p>
          </table:table-cell>
          <table:table-cell office:value-type="percentage" office:value="0.19504930963050637" table:formula="msoxl:=Z11/Z9-1" table:style-name="ce254">
            <text:p>19.50%</text:p>
          </table:table-cell>
          <table:table-cell office:value-type="percentage" office:value="6.4676456441961294E-2" table:formula="msoxl:=AA11/AA9-1" table:style-name="ce252">
            <text:p>6.47%</text:p>
          </table:table-cell>
          <table:table-cell office:value-type="percentage" office:value="0.14133034244301967" table:formula="msoxl:=AB11/AB9-1" table:style-name="ce252">
            <text:p>14.13%</text:p>
          </table:table-cell>
          <table:table-cell office:value-type="percentage" office:value="7.494444215452023E-2" table:formula="msoxl:=AC11/AC9-1" table:style-name="ce252">
            <text:p>7.49%</text:p>
          </table:table-cell>
          <table:table-cell office:value-type="percentage" office:value="6.64016751251022E-2" table:formula="msoxl:=AD11/AD9-1" table:style-name="ce252">
            <text:p>6.64%</text:p>
          </table:table-cell>
          <table:table-cell office:value-type="percentage" office:value="4.6266912992331211E-2" table:formula="msoxl:=AE11/AE9-1" table:style-name="ce252">
            <text:p>4.63%</text:p>
          </table:table-cell>
          <table:table-cell office:value-type="percentage" office:value="0.1742047248877856" table:formula="msoxl:=AF11/AF9-1" table:style-name="ce252">
            <text:p>17.42%</text:p>
          </table:table-cell>
          <table:table-cell office:value-type="percentage" office:value="0.13682578213723984" table:formula="msoxl:=AG11/AG9-1" table:style-name="ce252">
            <text:p>13.68%</text:p>
          </table:table-cell>
          <table:table-cell office:value-type="percentage" office:value="9.6228059929438503E-2" table:formula="msoxl:=AH11/AH9-1" table:style-name="ce252">
            <text:p>9.62%</text:p>
          </table:table-cell>
          <table:table-cell office:value-type="percentage" office:value="4.8214285714285765E-2" table:formula="msoxl:=AI11/AI9-1" table:style-name="ce252">
            <text:p>4.82%</text:p>
          </table:table-cell>
          <table:table-cell office:value-type="percentage" office:value="0.12092585602226591" table:formula="msoxl:=AJ11/AJ9-1" table:style-name="ce252">
            <text:p>12.09%</text:p>
          </table:table-cell>
          <table:table-cell office:value-type="percentage" office:value="6.9838613269575633E-2" table:formula="msoxl:=AK11/AK9-1" table:style-name="ce253">
            <text:p>6.98%</text:p>
          </table:table-cell>
          <table:table-cell office:value-type="percentage" office:value="0.15291889237772205" table:formula="msoxl:=AL11/AL9-1" table:style-name="ce254">
            <text:p>15.29%</text:p>
          </table:table-cell>
          <table:table-cell table:style-name="ce255"/>
          <table:table-cell office:value-type="float" office:value="0.49397559496882071" table:formula="msoxl:=D12+P12+AB12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office:value-type="string" table:style-name="ce256">
            <text:p>94<text:span text:style-name="T4">年</text:span></text:p>
          </table:table-cell>
          <table:table-cell office:value-type="string" table:style-name="ce242">
            <text:p>01-12</text:p>
          </table:table-cell>
          <table:table-cell office:value-type="float" office:value="25969632" table:formula="msoxl:='C:\Documents and Settings\a110230\Local Settings\Temporary Internet Files\OLK3\132次待弟\[9502_3.xls]DEPT'!B7" table:style-name="ce243">
            <text:p>25,970</text:p>
          </table:table-cell>
          <table:table-cell office:value-type="float" office:value="46520377986" table:formula="msoxl:='C:\Documents and Settings\a110230\Local Settings\Temporary Internet Files\OLK3\132次待弟\[9502_3.xls]DEPT'!C7" table:style-name="ce244">
            <text:p>46,520</text:p>
          </table:table-cell>
          <table:table-cell office:value-type="float" office:value="4649107383" table:formula="msoxl:='C:\Documents and Settings\a110230\Local Settings\Temporary Internet Files\OLK3\132次待弟\[9502_3.xls]DEPT'!D7" table:style-name="ce244">
            <text:p>4,649</text:p>
          </table:table-cell>
          <table:table-cell office:value-type="float" office:value="1970.36" table:formula="msoxl:='C:\Documents and Settings\a110230\Local Settings\Temporary Internet Files\OLK3\132次待弟\[9502_3.xls]DEPT'!E7" table:style-name="ce245">
            <text:p>1970<text:s/></text:p>
          </table:table-cell>
          <table:table-cell office:value-type="float" office:value="894089" table:formula="msoxl:='C:\Documents and Settings\a110230\Local Settings\Temporary Internet Files\OLK3\132次待弟\[9502_3.xls]DEPT'!F7" table:style-name="ce243">
            <text:p>894</text:p>
          </table:table-cell>
          <table:table-cell office:value-type="float" office:value="59514077060" table:formula="msoxl:='C:\Documents and Settings\a110230\Local Settings\Temporary Internet Files\OLK3\132次待弟\[9502_3.xls]DEPT'!G7" table:style-name="ce244">
            <text:p>59,514</text:p>
          </table:table-cell>
          <table:table-cell office:value-type="float" office:value="2571971649" table:formula="msoxl:='C:\Documents and Settings\a110230\Local Settings\Temporary Internet Files\OLK3\132次待弟\[9502_3.xls]DEPT'!H7" table:style-name="ce244">
            <text:p>2,572</text:p>
          </table:table-cell>
          <table:table-cell office:value-type="float" office:value="8007332" table:formula="msoxl:='C:\Documents and Settings\a110230\Local Settings\Temporary Internet Files\OLK3\132次待弟\[9502_3.xls]DEPT'!I7" table:style-name="ce243">
            <text:p>8,007</text:p>
          </table:table-cell>
          <table:table-cell office:value-type="float" office:value="8.9600000000000009" table:formula="msoxl:='C:\Documents and Settings\a110230\Local Settings\Temporary Internet Files\OLK3\132次待弟\[9502_3.xls]DEPT'!J7" table:style-name="ce246">
            <text:p>8.96<text:s/></text:p>
          </table:table-cell>
          <table:table-cell office:value-type="float" office:value="69440.570000000007" table:formula="msoxl:='C:\Documents and Settings\a110230\Local Settings\Temporary Internet Files\OLK3\132次待弟\[9502_3.xls]DEPT'!K7" table:style-name="ce245">
            <text:p>69441<text:s/></text:p>
          </table:table-cell>
          <table:table-cell office:value-type="float" office:value="7753.65" table:formula="msoxl:='C:\Documents and Settings\a110230\Local Settings\Temporary Internet Files\OLK3\132次待弟\[9502_3.xls]DEPT'!L7" table:style-name="ce247">
            <text:p>7754<text:s/></text:p>
          </table:table-cell>
          <table:table-cell office:value-type="float" office:value="113255534078" table:formula="msoxl:='C:\Documents and Settings\a110230\Local Settings\Temporary Internet Files\OLK3\132次待弟\[9502_3.xls]DEPT'!M7" table:style-name="ce248">
            <text:p>113,256</text:p>
          </table:table-cell>
          <table:table-cell office:value-type="float" office:value="33186500" table:formula="msoxl:='C:\Documents and Settings\a110230\Local Settings\Temporary Internet Files\OLK3\132次待弟\[9502_3.xls]DEPT'!O7" table:style-name="ce243">
            <text:p>33,187</text:p>
          </table:table-cell>
          <table:table-cell office:value-type="float" office:value="43338320004" table:formula="msoxl:='C:\Documents and Settings\a110230\Local Settings\Temporary Internet Files\OLK3\132次待弟\[9502_3.xls]DEPT'!P7" table:style-name="ce244">
            <text:p>43,338</text:p>
          </table:table-cell>
          <table:table-cell office:value-type="float" office:value="5170896047" table:formula="msoxl:='C:\Documents and Settings\a110230\Local Settings\Temporary Internet Files\OLK3\132次待弟\[9502_3.xls]DEPT'!Q7" table:style-name="ce244">
            <text:p>5,171</text:p>
          </table:table-cell>
          <table:table-cell office:value-type="float" office:value="1461.72" table:formula="msoxl:='C:\Documents and Settings\a110230\Local Settings\Temporary Internet Files\OLK3\132次待弟\[9502_3.xls]DEPT'!R7" table:style-name="ce245">
            <text:p>1462<text:s/></text:p>
          </table:table-cell>
          <table:table-cell office:value-type="float" office:value="1234102" table:formula="msoxl:='C:\Documents and Settings\a110230\Local Settings\Temporary Internet Files\OLK3\132次待弟\[9502_3.xls]DEPT'!S7" table:style-name="ce243">
            <text:p>1,234</text:p>
          </table:table-cell>
          <table:table-cell office:value-type="float" office:value="55175225116" table:formula="msoxl:='C:\Documents and Settings\a110230\Local Settings\Temporary Internet Files\OLK3\132次待弟\[9502_3.xls]DEPT'!T7" table:style-name="ce244">
            <text:p>55,175</text:p>
          </table:table-cell>
          <table:table-cell office:value-type="float" office:value="2767657400" table:formula="msoxl:='C:\Documents and Settings\a110230\Local Settings\Temporary Internet Files\OLK3\132次待弟\[9502_3.xls]DEPT'!U7" table:style-name="ce244">
            <text:p>2,768</text:p>
          </table:table-cell>
          <table:table-cell office:value-type="float" office:value="11452159" table:formula="msoxl:='C:\Documents and Settings\a110230\Local Settings\Temporary Internet Files\OLK3\132次待弟\[9502_3.xls]DEPT'!V7" table:style-name="ce243">
            <text:p>11,452</text:p>
          </table:table-cell>
          <table:table-cell office:value-type="float" office:value="9.2799999999999994" table:formula="msoxl:='C:\Documents and Settings\a110230\Local Settings\Temporary Internet Files\OLK3\132次待弟\[9502_3.xls]DEPT'!W7" table:style-name="ce246">
            <text:p>9.28<text:s/></text:p>
          </table:table-cell>
          <table:table-cell office:value-type="float" office:value="46951.45" table:formula="msoxl:='C:\Documents and Settings\a110230\Local Settings\Temporary Internet Files\OLK3\132次待弟\[9502_3.xls]DEPT'!X7" table:style-name="ce245">
            <text:p>46951<text:s/></text:p>
          </table:table-cell>
          <table:table-cell office:value-type="float" office:value="5059.5600000000004" table:formula="msoxl:='C:\Documents and Settings\a110230\Local Settings\Temporary Internet Files\OLK3\132次待弟\[9502_3.xls]DEPT'!Y7" table:style-name="ce247">
            <text:p>5060<text:s/></text:p>
          </table:table-cell>
          <table:table-cell office:value-type="float" office:value="106452098567" table:formula="msoxl:='C:\Documents and Settings\a110230\Local Settings\Temporary Internet Files\OLK3\132次待弟\[9502_3.xls]DEPT'!Z7" table:style-name="ce248">
            <text:p>106,452</text:p>
          </table:table-cell>
          <table:table-cell office:value-type="float" office:value="33533704" table:formula="msoxl:='C:\Documents and Settings\a110230\Local Settings\Temporary Internet Files\OLK3\132次待弟\[9502_3.xls]DEPT'!AB7" table:style-name="ce243">
            <text:p>33,534</text:p>
          </table:table-cell>
          <table:table-cell office:value-type="float" office:value="29123023061" table:formula="msoxl:='C:\Documents and Settings\a110230\Local Settings\Temporary Internet Files\OLK3\132次待弟\[9502_3.xls]DEPT'!AC7" table:style-name="ce244">
            <text:p>29,123</text:p>
          </table:table-cell>
          <table:table-cell office:value-type="float" office:value="2847377841" table:formula="msoxl:='C:\Documents and Settings\a110230\Local Settings\Temporary Internet Files\OLK3\132次待弟\[9502_3.xls]DEPT'!AD7" table:style-name="ce244">
            <text:p>2,847</text:p>
          </table:table-cell>
          <table:table-cell office:value-type="float" office:value="953.38" table:formula="msoxl:='C:\Documents and Settings\a110230\Local Settings\Temporary Internet Files\OLK3\132次待弟\[9502_3.xls]DEPT'!AE7" table:style-name="ce245">
            <text:p>953<text:s/></text:p>
          </table:table-cell>
          <table:table-cell office:value-type="float" office:value="760299" table:formula="msoxl:='C:\Documents and Settings\a110230\Local Settings\Temporary Internet Files\OLK3\132次待弟\[9502_3.xls]DEPT'!AF7" table:style-name="ce243">
            <text:p>760</text:p>
          </table:table-cell>
          <table:table-cell office:value-type="float" office:value="29083524352" table:formula="msoxl:='C:\Documents and Settings\a110230\Local Settings\Temporary Internet Files\OLK3\132次待弟\[9502_3.xls]DEPT'!AG7" table:style-name="ce244">
            <text:p>29,084</text:p>
          </table:table-cell>
          <table:table-cell office:value-type="float" office:value="1089559830" table:formula="msoxl:='C:\Documents and Settings\a110230\Local Settings\Temporary Internet Files\OLK3\132次待弟\[9502_3.xls]DEPT'!AH7" table:style-name="ce244">
            <text:p>1,090</text:p>
          </table:table-cell>
          <table:table-cell office:value-type="float" office:value="9512495" table:formula="msoxl:='C:\Documents and Settings\a110230\Local Settings\Temporary Internet Files\OLK3\132次待弟\[9502_3.xls]DEPT'!AI7" table:style-name="ce243">
            <text:p>9,512</text:p>
          </table:table-cell>
          <table:table-cell office:value-type="float" office:value="12.51" table:formula="msoxl:='C:\Documents and Settings\a110230\Local Settings\Temporary Internet Files\OLK3\132次待弟\[9502_3.xls]DEPT'!AJ7" table:style-name="ce246">
            <text:p>12.51<text:s/></text:p>
          </table:table-cell>
          <table:table-cell office:value-type="float" office:value="39685.81" table:formula="msoxl:='C:\Documents and Settings\a110230\Local Settings\Temporary Internet Files\OLK3\132次待弟\[9502_3.xls]DEPT'!AK7" table:style-name="ce245">
            <text:p>39686<text:s/></text:p>
          </table:table-cell>
          <table:table-cell office:value-type="float" office:value="3171.94" table:formula="msoxl:='C:\Documents and Settings\a110230\Local Settings\Temporary Internet Files\OLK3\132次待弟\[9502_3.xls]DEPT'!AL7" table:style-name="ce247">
            <text:p>3172<text:s/></text:p>
          </table:table-cell>
          <table:table-cell office:value-type="float" office:value="62143485084" table:formula="msoxl:='C:\Documents and Settings\a110230\Local Settings\Temporary Internet Files\OLK3\132次待弟\[9502_3.xls]DEPT'!AM7" table:style-name="ce248">
            <text:p>62,143</text:p>
          </table:table-cell>
          <table:table-cell table:style-name="ce255"/>
          <table:table-cell office:value-type="float" office:value="118981721051" table:formula="msoxl:=D13+P13+AB13" table:style-name="ce249">
            <text:p>118,982</text:p>
          </table:table-cell>
          <table:table-cell table:number-columns-repeated="16344" table:style-name="ce255"/>
        </table:table-row>
        <table:table-row table:style-name="ro20">
          <table:table-cell table:style-name="ce261"/>
          <table:table-cell office:value-type="string" table:style-name="ce251">
            <text:p>成長率</text:p>
          </table:table-cell>
          <table:table-cell office:value-type="percentage" office:value="-6.7921089662703604E-2" table:formula="msoxl:=C13/C11-1" table:style-name="ce258">
            <text:p>-6.79%</text:p>
          </table:table-cell>
          <table:table-cell office:value-type="percentage" office:value="-1.7309092987809804E-2" table:formula="msoxl:=D13/D11-1" table:style-name="ce258">
            <text:p>-1.73%</text:p>
          </table:table-cell>
          <table:table-cell office:value-type="percentage" office:value="1.551444525818968E-2" table:formula="msoxl:=E13/E11-1" table:style-name="ce258">
            <text:p>1.55%</text:p>
          </table:table-cell>
          <table:table-cell office:value-type="percentage" office:value="5.7406190312960792E-2" table:formula="msoxl:=F13/F11-1" table:style-name="ce258">
            <text:p>5.74%</text:p>
          </table:table-cell>
          <table:table-cell office:value-type="percentage" office:value="-4.7497853354838804E-2" table:formula="msoxl:=G13/G11-1" table:style-name="ce258">
            <text:p>-4.75%</text:p>
          </table:table-cell>
          <table:table-cell office:value-type="percentage" office:value="-6.9275061101934376E-3" table:formula="msoxl:=H13/H11-1" table:style-name="ce258">
            <text:p>-0.69%</text:p>
          </table:table-cell>
          <table:table-cell office:value-type="percentage" office:value="-2.9303734704620887E-2" table:formula="msoxl:=I13/I11-1" table:style-name="ce258">
            <text:p>-2.93%</text:p>
          </table:table-cell>
          <table:table-cell office:value-type="percentage" office:value="-4.5455054801506467E-2" table:formula="msoxl:=J13/J11-1" table:style-name="ce258">
            <text:p>-4.55%</text:p>
          </table:table-cell>
          <table:table-cell office:value-type="percentage" office:value="2.6084139010822405E-3" table:formula="msoxl:=K13/K11-1" table:style-name="ce258">
            <text:p>0.26%</text:p>
          </table:table-cell>
          <table:table-cell office:value-type="percentage" office:value="4.1598799145753818E-2" table:formula="msoxl:=L13/L11-1" table:style-name="ce258">
            <text:p>4.16%</text:p>
          </table:table-cell>
          <table:table-cell office:value-type="percentage" office:value="3.9369698261985997E-2" table:formula="msoxl:=M13/M11-1" table:style-name="ce259">
            <text:p>3.94%</text:p>
          </table:table-cell>
          <table:table-cell office:value-type="percentage" office:value="-1.0840364347351028E-2" table:formula="msoxl:=N13/N11-1" table:style-name="ce260">
            <text:p>-1.08%</text:p>
          </table:table-cell>
          <table:table-cell office:value-type="percentage" office:value="-4.292014259946253E-2" table:formula="msoxl:=O13/O11-1" table:style-name="ce258">
            <text:p>-4.29%</text:p>
          </table:table-cell>
          <table:table-cell office:value-type="percentage" office:value="7.6599646487840456E-3" table:formula="msoxl:=P13/P11-1" table:style-name="ce258">
            <text:p>0.77%</text:p>
          </table:table-cell>
          <table:table-cell office:value-type="percentage" office:value="6.532161797965319E-2" table:formula="msoxl:=Q13/Q11-1" table:style-name="ce258">
            <text:p>6.53%</text:p>
          </table:table-cell>
          <table:table-cell office:value-type="percentage" office:value="5.8964160744169991E-2" table:formula="msoxl:=R13/R11-1" table:style-name="ce258">
            <text:p>5.90%</text:p>
          </table:table-cell>
          <table:table-cell office:value-type="percentage" office:value="2.5586006644982007E-2" table:formula="msoxl:=S13/S11-1" table:style-name="ce258">
            <text:p>2.56%</text:p>
          </table:table-cell>
          <table:table-cell office:value-type="percentage" office:value="7.92133474454777E-2" table:formula="msoxl:=T13/T11-1" table:style-name="ce258">
            <text:p>7.92%</text:p>
          </table:table-cell>
          <table:table-cell office:value-type="percentage" office:value="7.2824407993117068E-2" table:formula="msoxl:=U13/U11-1" table:style-name="ce258">
            <text:p>7.28%</text:p>
          </table:table-cell>
          <table:table-cell office:value-type="percentage" office:value="1.2858131518492133E-2" table:formula="msoxl:=V13/V11-1" table:style-name="ce258">
            <text:p>1.29%</text:p>
          </table:table-cell>
          <table:table-cell office:value-type="percentage" office:value="-1.276595744680864E-2" table:formula="msoxl:=W13/W11-1" table:style-name="ce258">
            <text:p>-1.28%</text:p>
          </table:table-cell>
          <table:table-cell office:value-type="percentage" office:value="5.1990239086806556E-2" table:formula="msoxl:=X13/X11-1" table:style-name="ce258">
            <text:p>5.20%</text:p>
          </table:table-cell>
          <table:table-cell office:value-type="percentage" office:value="6.5210892202230974E-2" table:formula="msoxl:=Y13/Y11-1" table:style-name="ce259">
            <text:p>6.52%</text:p>
          </table:table-cell>
          <table:table-cell office:value-type="percentage" office:value="4.8087957515721813E-2" table:formula="msoxl:=Z13/Z11-1" table:style-name="ce260">
            <text:p>4.81%</text:p>
          </table:table-cell>
          <table:table-cell office:value-type="percentage" office:value="-3.3369623849363483E-2" table:formula="msoxl:=AA13/AA11-1" table:style-name="ce258">
            <text:p>-3.34%</text:p>
          </table:table-cell>
          <table:table-cell office:value-type="percentage" office:value="1.7922164465105306E-2" table:formula="msoxl:=AB13/AB11-1" table:style-name="ce258">
            <text:p>1.79%</text:p>
          </table:table-cell>
          <table:table-cell office:value-type="percentage" office:value="6.9744615675892074E-2" table:formula="msoxl:=AC13/AC11-1" table:style-name="ce258">
            <text:p>6.97%</text:p>
          </table:table-cell>
          <table:table-cell office:value-type="percentage" office:value="5.7618920837770649E-2" table:formula="msoxl:=AD13/AD11-1" table:style-name="ce258">
            <text:p>5.76%</text:p>
          </table:table-cell>
          <table:table-cell office:value-type="percentage" office:value="-2.079099275927887E-2" table:formula="msoxl:=AE13/AE11-1" table:style-name="ce258">
            <text:p>-2.08%</text:p>
          </table:table-cell>
          <table:table-cell office:value-type="percentage" office:value="5.7780772312481909E-2" table:formula="msoxl:=AF13/AF11-1" table:style-name="ce258">
            <text:p>5.78%</text:p>
          </table:table-cell>
          <table:table-cell office:value-type="percentage" office:value="3.8643058674983743E-2" table:formula="msoxl:=AG13/AG11-1" table:style-name="ce258">
            <text:p>3.86%</text:p>
          </table:table-cell>
          <table:table-cell office:value-type="percentage" office:value="4.3838954740545777E-2" table:formula="msoxl:=AH13/AH11-1" table:style-name="ce258">
            <text:p>4.38%</text:p>
          </table:table-cell>
          <table:table-cell office:value-type="percentage" office:value="6.5587734241908002E-2" table:formula="msoxl:=AI13/AI11-1" table:style-name="ce258">
            <text:p>6.56%</text:p>
          </table:table-cell>
          <table:table-cell office:value-type="percentage" office:value="7.9521739603507724E-2" table:formula="msoxl:=AJ13/AJ11-1" table:style-name="ce258">
            <text:p>7.95%</text:p>
          </table:table-cell>
          <table:table-cell office:value-type="percentage" office:value="1.2681101582902921E-2" table:formula="msoxl:=AK13/AK11-1" table:style-name="ce259">
            <text:p>1.27%</text:p>
          </table:table-cell>
          <table:table-cell office:value-type="percentage" office:value="3.8912927445542866E-2" table:formula="msoxl:=AL13/AL11-1" table:style-name="ce260">
            <text:p>3.89%</text:p>
          </table:table-cell>
          <table:table-cell table:style-name="ce255"/>
          <table:table-cell office:value-type="float" office:value="8.2730361260795471E-3" table:formula="msoxl:=D14+P14+AB14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office:value-type="string" table:style-name="ce667">
            <text:p>94<text:span text:style-name="T4">年</text:span></text:p>
          </table:table-cell>
          <table:table-cell office:value-type="string" table:style-name="ce668">
            <text:p>第一季</text:p>
          </table:table-cell>
          <table:table-cell office:value-type="float" office:value="6323143" table:formula="msoxl:='C:\Documents and Settings\a110230\Local Settings\Temporary Internet Files\OLK3\132次待弟\[9502_3.xls]DEPT'!B14" table:style-name="ce243">
            <text:p>6,323</text:p>
          </table:table-cell>
          <table:table-cell office:value-type="float" office:value="11346884863" table:formula="msoxl:='C:\Documents and Settings\a110230\Local Settings\Temporary Internet Files\OLK3\132次待弟\[9502_3.xls]DEPT'!C14" table:style-name="ce244">
            <text:p>11,347</text:p>
          </table:table-cell>
          <table:table-cell office:value-type="float" office:value="989993795" table:formula="msoxl:='C:\Documents and Settings\a110230\Local Settings\Temporary Internet Files\OLK3\132次待弟\[9502_3.xls]DEPT'!D14" table:style-name="ce244">
            <text:p>990</text:p>
          </table:table-cell>
          <table:table-cell office:value-type="float" office:value="1951.07" table:formula="msoxl:='C:\Documents and Settings\a110230\Local Settings\Temporary Internet Files\OLK3\132次待弟\[9502_3.xls]DEPT'!E14" table:style-name="ce245">
            <text:p>1951<text:s/></text:p>
          </table:table-cell>
          <table:table-cell office:value-type="float" office:value="214738" table:formula="msoxl:='C:\Documents and Settings\a110230\Local Settings\Temporary Internet Files\OLK3\132次待弟\[9502_3.xls]DEPT'!F14" table:style-name="ce243">
            <text:p>215</text:p>
          </table:table-cell>
          <table:table-cell office:value-type="float" office:value="14264050081" table:formula="msoxl:='C:\Documents and Settings\a110230\Local Settings\Temporary Internet Files\OLK3\132次待弟\[9502_3.xls]DEPT'!G14" table:style-name="ce244">
            <text:p>14,264</text:p>
          </table:table-cell>
          <table:table-cell office:value-type="float" office:value="614392576" table:formula="msoxl:='C:\Documents and Settings\a110230\Local Settings\Temporary Internet Files\OLK3\132次待弟\[9502_3.xls]DEPT'!H14" table:style-name="ce244">
            <text:p>614</text:p>
          </table:table-cell>
          <table:table-cell office:value-type="float" office:value="1916492" table:formula="msoxl:='C:\Documents and Settings\a110230\Local Settings\Temporary Internet Files\OLK3\132次待弟\[9502_3.xls]DEPT'!I14" table:style-name="ce243">
            <text:p>1,916</text:p>
          </table:table-cell>
          <table:table-cell office:value-type="float" office:value="8.92" table:formula="msoxl:='C:\Documents and Settings\a110230\Local Settings\Temporary Internet Files\OLK3\132次待弟\[9502_3.xls]DEPT'!J14" table:style-name="ce246">
            <text:p>8.92<text:s/></text:p>
          </table:table-cell>
          <table:table-cell office:value-type="float" office:value="69286.490000000005" table:formula="msoxl:='C:\Documents and Settings\a110230\Local Settings\Temporary Internet Files\OLK3\132次待弟\[9502_3.xls]DEPT'!K14" table:style-name="ce245">
            <text:p>69286<text:s/></text:p>
          </table:table-cell>
          <table:table-cell office:value-type="float" office:value="7763.37" table:formula="msoxl:='C:\Documents and Settings\a110230\Local Settings\Temporary Internet Files\OLK3\132次待弟\[9502_3.xls]DEPT'!L14" table:style-name="ce247">
            <text:p>7763<text:s/></text:p>
          </table:table-cell>
          <table:table-cell office:value-type="float" office:value="27215321315" table:formula="msoxl:='C:\Documents and Settings\a110230\Local Settings\Temporary Internet Files\OLK3\132次待弟\[9502_3.xls]DEPT'!M14" table:style-name="ce248">
            <text:p>27,215</text:p>
          </table:table-cell>
          <table:table-cell office:value-type="float" office:value="8314434" table:formula="msoxl:='C:\Documents and Settings\a110230\Local Settings\Temporary Internet Files\OLK3\132次待弟\[9502_3.xls]DEPT'!O14" table:style-name="ce243">
            <text:p>8,314</text:p>
          </table:table-cell>
          <table:table-cell office:value-type="float" office:value="10778174748" table:formula="msoxl:='C:\Documents and Settings\a110230\Local Settings\Temporary Internet Files\OLK3\132次待弟\[9502_3.xls]DEPT'!P14" table:style-name="ce244">
            <text:p>10,778</text:p>
          </table:table-cell>
          <table:table-cell office:value-type="float" office:value="1134309558" table:formula="msoxl:='C:\Documents and Settings\a110230\Local Settings\Temporary Internet Files\OLK3\132次待弟\[9502_3.xls]DEPT'!Q14" table:style-name="ce244">
            <text:p>1,134</text:p>
          </table:table-cell>
          <table:table-cell office:value-type="float" office:value="1432.75" table:formula="msoxl:='C:\Documents and Settings\a110230\Local Settings\Temporary Internet Files\OLK3\132次待弟\[9502_3.xls]DEPT'!R14" table:style-name="ce245">
            <text:p>1433<text:s/></text:p>
          </table:table-cell>
          <table:table-cell office:value-type="float" office:value="301289" table:formula="msoxl:='C:\Documents and Settings\a110230\Local Settings\Temporary Internet Files\OLK3\132次待弟\[9502_3.xls]DEPT'!S14" table:style-name="ce243">
            <text:p>301</text:p>
          </table:table-cell>
          <table:table-cell office:value-type="float" office:value="13370059516" table:formula="msoxl:='C:\Documents and Settings\a110230\Local Settings\Temporary Internet Files\OLK3\132次待弟\[9502_3.xls]DEPT'!T14" table:style-name="ce244">
            <text:p>13,370</text:p>
          </table:table-cell>
          <table:table-cell office:value-type="float" office:value="667431251" table:formula="msoxl:='C:\Documents and Settings\a110230\Local Settings\Temporary Internet Files\OLK3\132次待弟\[9502_3.xls]DEPT'!U14" table:style-name="ce244">
            <text:p>667</text:p>
          </table:table-cell>
          <table:table-cell office:value-type="float" office:value="2747615" table:formula="msoxl:='C:\Documents and Settings\a110230\Local Settings\Temporary Internet Files\OLK3\132次待弟\[9502_3.xls]DEPT'!V14" table:style-name="ce243">
            <text:p>2,748</text:p>
          </table:table-cell>
          <table:table-cell office:value-type="float" office:value="9.1199999999999992" table:formula="msoxl:='C:\Documents and Settings\a110230\Local Settings\Temporary Internet Files\OLK3\132次待弟\[9502_3.xls]DEPT'!W14" table:style-name="ce246">
            <text:p>9.12<text:s/></text:p>
          </table:table-cell>
          <table:table-cell office:value-type="float" office:value="46591.45" table:formula="msoxl:='C:\Documents and Settings\a110230\Local Settings\Temporary Internet Files\OLK3\132次待弟\[9502_3.xls]DEPT'!X14" table:style-name="ce245">
            <text:p>46591<text:s/></text:p>
          </table:table-cell>
          <table:table-cell office:value-type="float" office:value="5108.97" table:formula="msoxl:='C:\Documents and Settings\a110230\Local Settings\Temporary Internet Files\OLK3\132次待弟\[9502_3.xls]DEPT'!Y14" table:style-name="ce247">
            <text:p>5109<text:s/></text:p>
          </table:table-cell>
          <table:table-cell office:value-type="float" office:value="25949975073" table:formula="msoxl:='C:\Documents and Settings\a110230\Local Settings\Temporary Internet Files\OLK3\132次待弟\[9502_3.xls]DEPT'!Z14" table:style-name="ce248">
            <text:p>25,950</text:p>
          </table:table-cell>
          <table:table-cell office:value-type="float" office:value="8375440" table:formula="msoxl:='C:\Documents and Settings\a110230\Local Settings\Temporary Internet Files\OLK3\132次待弟\[9502_3.xls]DEPT'!AB14" table:style-name="ce243">
            <text:p>8,375</text:p>
          </table:table-cell>
          <table:table-cell office:value-type="float" office:value="7186704322" table:formula="msoxl:='C:\Documents and Settings\a110230\Local Settings\Temporary Internet Files\OLK3\132次待弟\[9502_3.xls]DEPT'!AC14" table:style-name="ce244">
            <text:p>7,187</text:p>
          </table:table-cell>
          <table:table-cell office:value-type="float" office:value="654005502" table:formula="msoxl:='C:\Documents and Settings\a110230\Local Settings\Temporary Internet Files\OLK3\132次待弟\[9502_3.xls]DEPT'!AD14" table:style-name="ce244">
            <text:p>654</text:p>
          </table:table-cell>
          <table:table-cell office:value-type="float" office:value="936.15" table:formula="msoxl:='C:\Documents and Settings\a110230\Local Settings\Temporary Internet Files\OLK3\132次待弟\[9502_3.xls]DEPT'!AE14" table:style-name="ce245">
            <text:p>936<text:s/></text:p>
          </table:table-cell>
          <table:table-cell office:value-type="float" office:value="186155" table:formula="msoxl:='C:\Documents and Settings\a110230\Local Settings\Temporary Internet Files\OLK3\132次待弟\[9502_3.xls]DEPT'!AF14" table:style-name="ce243">
            <text:p>186</text:p>
          </table:table-cell>
          <table:table-cell office:value-type="float" office:value="7066531690" table:formula="msoxl:='C:\Documents and Settings\a110230\Local Settings\Temporary Internet Files\OLK3\132次待弟\[9502_3.xls]DEPT'!AG14" table:style-name="ce244">
            <text:p>7,067</text:p>
          </table:table-cell>
          <table:table-cell office:value-type="float" office:value="257480401" table:formula="msoxl:='C:\Documents and Settings\a110230\Local Settings\Temporary Internet Files\OLK3\132次待弟\[9502_3.xls]DEPT'!AH14" table:style-name="ce244">
            <text:p>257</text:p>
          </table:table-cell>
          <table:table-cell office:value-type="float" office:value="2317754" table:formula="msoxl:='C:\Documents and Settings\a110230\Local Settings\Temporary Internet Files\OLK3\132次待弟\[9502_3.xls]DEPT'!AI14" table:style-name="ce243">
            <text:p>2,318</text:p>
          </table:table-cell>
          <table:table-cell office:value-type="float" office:value="12.45" table:formula="msoxl:='C:\Documents and Settings\a110230\Local Settings\Temporary Internet Files\OLK3\132次待弟\[9502_3.xls]DEPT'!AJ14" table:style-name="ce246">
            <text:p>12.45<text:s/></text:p>
          </table:table-cell>
          <table:table-cell office:value-type="float" office:value="39343.620000000003" table:formula="msoxl:='C:\Documents and Settings\a110230\Local Settings\Temporary Internet Files\OLK3\132次待弟\[9502_3.xls]DEPT'!AK14" table:style-name="ce245">
            <text:p>39344<text:s/></text:p>
          </table:table-cell>
          <table:table-cell office:value-type="float" office:value="3159.96" table:formula="msoxl:='C:\Documents and Settings\a110230\Local Settings\Temporary Internet Files\OLK3\132次待弟\[9502_3.xls]DEPT'!AL14" table:style-name="ce247">
            <text:p>3160<text:s/></text:p>
          </table:table-cell>
          <table:table-cell office:value-type="float" office:value="15164721915" table:formula="msoxl:='C:\Documents and Settings\a110230\Local Settings\Temporary Internet Files\OLK3\132次待弟\[9502_3.xls]DEPT'!AM14" table:style-name="ce248">
            <text:p>15,165</text:p>
          </table:table-cell>
          <table:table-cell table:style-name="ce4"/>
          <table:table-cell office:value-type="float" office:value="29311763933" table:formula="msoxl:=D15+P15+AB15" table:style-name="ce249">
            <text:p>29,312</text:p>
          </table:table-cell>
          <table:table-cell table:number-columns-repeated="16344" table:style-name="ce4"/>
        </table:table-row>
        <table:table-row table:style-name="ro20">
          <table:table-cell table:style-name="ce261"/>
          <table:table-cell office:value-type="string" table:style-name="ce251">
            <text:p>成長率</text:p>
          </table:table-cell>
          <table:table-cell office:value-type="percentage" office:value="-9.1240260121023375E-2" table:formula="msoxl:='C:\Documents and Settings\a110230\Local Settings\Temporary Internet Files\OLK3\132次待弟\[9502_3.xls]DEPT'!B14/'C:\Documents and Settings\a110230\Local Settings\Temporary Internet Files\OLK3\132次待弟\[9502_3.xls]DEPT'!B10-1" table:style-name="ce252">
            <text:p>-9.12%</text:p>
          </table:table-cell>
          <table:table-cell office:value-type="percentage" office:value="-2.3803663145124498E-2" table:formula="msoxl:='C:\Documents and Settings\a110230\Local Settings\Temporary Internet Files\OLK3\132次待弟\[9502_3.xls]DEPT'!C14/'C:\Documents and Settings\a110230\Local Settings\Temporary Internet Files\OLK3\132次待弟\[9502_3.xls]DEPT'!C10-1" table:style-name="ce252">
            <text:p>-2.38%</text:p>
          </table:table-cell>
          <table:table-cell office:value-type="percentage" office:value="-0.17556682074589369" table:formula="msoxl:='C:\Documents and Settings\a110230\Local Settings\Temporary Internet Files\OLK3\132次待弟\[9502_3.xls]DEPT'!D14/'C:\Documents and Settings\a110230\Local Settings\Temporary Internet Files\OLK3\132次待弟\[9502_3.xls]DEPT'!D10-1" table:style-name="ce252">
            <text:p>-17.56%</text:p>
          </table:table-cell>
          <table:table-cell office:value-type="percentage" office:value="5.856916532835621E-2" table:formula="msoxl:='C:\Documents and Settings\a110230\Local Settings\Temporary Internet Files\OLK3\132次待弟\[9502_3.xls]DEPT'!E14/'C:\Documents and Settings\a110230\Local Settings\Temporary Internet Files\OLK3\132次待弟\[9502_3.xls]DEPT'!E10-1" table:style-name="ce252">
            <text:p>5.86%</text:p>
          </table:table-cell>
          <table:table-cell office:value-type="percentage" office:value="-3.2131862782658116E-2" table:formula="msoxl:='C:\Documents and Settings\a110230\Local Settings\Temporary Internet Files\OLK3\132次待弟\[9502_3.xls]DEPT'!F14/'C:\Documents and Settings\a110230\Local Settings\Temporary Internet Files\OLK3\132次待弟\[9502_3.xls]DEPT'!F10-1" table:style-name="ce252">
            <text:p>-3.21%</text:p>
          </table:table-cell>
          <table:table-cell office:value-type="percentage" office:value="1.5173431208705068E-2" table:formula="msoxl:='C:\Documents and Settings\a110230\Local Settings\Temporary Internet Files\OLK3\132次待弟\[9502_3.xls]DEPT'!G14/'C:\Documents and Settings\a110230\Local Settings\Temporary Internet Files\OLK3\132次待弟\[9502_3.xls]DEPT'!G10-1" table:style-name="ce252">
            <text:p>1.52%</text:p>
          </table:table-cell>
          <table:table-cell office:value-type="percentage" office:value="-1.508024466965574E-2" table:formula="msoxl:='C:\Documents and Settings\a110230\Local Settings\Temporary Internet Files\OLK3\132次待弟\[9502_3.xls]DEPT'!H14/'C:\Documents and Settings\a110230\Local Settings\Temporary Internet Files\OLK3\132次待弟\[9502_3.xls]DEPT'!H10-1" table:style-name="ce252">
            <text:p>-1.51%</text:p>
          </table:table-cell>
          <table:table-cell office:value-type="percentage" office:value="-4.5054768193738326E-2" table:formula="msoxl:='C:\Documents and Settings\a110230\Local Settings\Temporary Internet Files\OLK3\132次待弟\[9502_3.xls]DEPT'!I14/'C:\Documents and Settings\a110230\Local Settings\Temporary Internet Files\OLK3\132次待弟\[9502_3.xls]DEPT'!I10-1" table:style-name="ce252">
            <text:p>-4.51%</text:p>
          </table:table-cell>
          <table:table-cell office:value-type="percentage" office:value="-1.436464088397793E-2" table:formula="msoxl:='C:\Documents and Settings\a110230\Local Settings\Temporary Internet Files\OLK3\132次待弟\[9502_3.xls]DEPT'!J14/'C:\Documents and Settings\a110230\Local Settings\Temporary Internet Files\OLK3\132次待弟\[9502_3.xls]DEPT'!J10-1" table:style-name="ce252">
            <text:p>-1.44%</text:p>
          </table:table-cell>
          <table:table-cell office:value-type="percentage" office:value="4.7547044865073884E-2" table:formula="msoxl:='C:\Documents and Settings\a110230\Local Settings\Temporary Internet Files\OLK3\132次待弟\[9502_3.xls]DEPT'!K14/'C:\Documents and Settings\a110230\Local Settings\Temporary Internet Files\OLK3\132次待弟\[9502_3.xls]DEPT'!K10-1" table:style-name="ce252">
            <text:p>4.75%</text:p>
          </table:table-cell>
          <table:table-cell office:value-type="percentage" office:value="6.1722772683447058E-2" table:formula="msoxl:='C:\Documents and Settings\a110230\Local Settings\Temporary Internet Files\OLK3\132次待弟\[9502_3.xls]DEPT'!L14/'C:\Documents and Settings\a110230\Local Settings\Temporary Internet Files\OLK3\132次待弟\[9502_3.xls]DEPT'!L10-1" table:style-name="ce253">
            <text:p>6.17%</text:p>
          </table:table-cell>
          <table:table-cell office:value-type="percentage" office:value="-1.0317258259496809E-2" table:formula="msoxl:='C:\Documents and Settings\a110230\Local Settings\Temporary Internet Files\OLK3\132次待弟\[9502_3.xls]DEPT'!M14/'C:\Documents and Settings\a110230\Local Settings\Temporary Internet Files\OLK3\132次待弟\[9502_3.xls]DEPT'!M10-1" table:style-name="ce254">
            <text:p>-1.03%</text:p>
          </table:table-cell>
          <table:table-cell office:value-type="percentage" office:value="4.2266143603915118E-3" table:formula="msoxl:='C:\Documents and Settings\a110230\Local Settings\Temporary Internet Files\OLK3\132次待弟\[9502_3.xls]DEPT'!O14/'C:\Documents and Settings\a110230\Local Settings\Temporary Internet Files\OLK3\132次待弟\[9502_3.xls]DEPT'!O10-1" table:style-name="ce252">
            <text:p>0.42%</text:p>
          </table:table-cell>
          <table:table-cell office:value-type="percentage" office:value="4.4163436214891494E-2" table:formula="msoxl:='C:\Documents and Settings\a110230\Local Settings\Temporary Internet Files\OLK3\132次待弟\[9502_3.xls]DEPT'!P14/'C:\Documents and Settings\a110230\Local Settings\Temporary Internet Files\OLK3\132次待弟\[9502_3.xls]DEPT'!P10-1" table:style-name="ce252">
            <text:p>4.42%</text:p>
          </table:table-cell>
          <table:table-cell office:value-type="percentage" office:value="-5.8917173272084788E-2" table:formula="msoxl:='C:\Documents and Settings\a110230\Local Settings\Temporary Internet Files\OLK3\132次待弟\[9502_3.xls]DEPT'!Q14/'C:\Documents and Settings\a110230\Local Settings\Temporary Internet Files\OLK3\132次待弟\[9502_3.xls]DEPT'!Q10-1" table:style-name="ce252">
            <text:p>-5.89%</text:p>
          </table:table-cell>
          <table:table-cell office:value-type="percentage" office:value="2.9037864858653339E-2" table:formula="msoxl:='C:\Documents and Settings\a110230\Local Settings\Temporary Internet Files\OLK3\132次待弟\[9502_3.xls]DEPT'!R14/'C:\Documents and Settings\a110230\Local Settings\Temporary Internet Files\OLK3\132次待弟\[9502_3.xls]DEPT'!R10-1" table:style-name="ce252">
            <text:p>2.90%</text:p>
          </table:table-cell>
          <table:table-cell office:value-type="percentage" office:value="5.8740639484420543E-2" table:formula="msoxl:='C:\Documents and Settings\a110230\Local Settings\Temporary Internet Files\OLK3\132次待弟\[9502_3.xls]DEPT'!S14/'C:\Documents and Settings\a110230\Local Settings\Temporary Internet Files\OLK3\132次待弟\[9502_3.xls]DEPT'!S10-1" table:style-name="ce252">
            <text:p>5.87%</text:p>
          </table:table-cell>
          <table:table-cell office:value-type="percentage" office:value="0.1384189511245244" table:formula="msoxl:='C:\Documents and Settings\a110230\Local Settings\Temporary Internet Files\OLK3\132次待弟\[9502_3.xls]DEPT'!T14/'C:\Documents and Settings\a110230\Local Settings\Temporary Internet Files\OLK3\132次待弟\[9502_3.xls]DEPT'!T10-1" table:style-name="ce252">
            <text:p>13.84%</text:p>
          </table:table-cell>
          <table:table-cell office:value-type="percentage" office:value="0.12696686887232755" table:formula="msoxl:='C:\Documents and Settings\a110230\Local Settings\Temporary Internet Files\OLK3\132次待弟\[9502_3.xls]DEPT'!U14/'C:\Documents and Settings\a110230\Local Settings\Temporary Internet Files\OLK3\132次待弟\[9502_3.xls]DEPT'!U10-1" table:style-name="ce252">
            <text:p>12.70%</text:p>
          </table:table-cell>
          <table:table-cell office:value-type="percentage" office:value="3.6051968227812647E-2" table:formula="msoxl:='C:\Documents and Settings\a110230\Local Settings\Temporary Internet Files\OLK3\132次待弟\[9502_3.xls]DEPT'!V14/'C:\Documents and Settings\a110230\Local Settings\Temporary Internet Files\OLK3\132次待弟\[9502_3.xls]DEPT'!V10-1" table:style-name="ce252">
            <text:p>3.61%</text:p>
          </table:table-cell>
          <table:table-cell office:value-type="percentage" office:value="-2.1459227467811259E-2" table:formula="msoxl:='C:\Documents and Settings\a110230\Local Settings\Temporary Internet Files\OLK3\132次待弟\[9502_3.xls]DEPT'!W14/'C:\Documents and Settings\a110230\Local Settings\Temporary Internet Files\OLK3\132次待弟\[9502_3.xls]DEPT'!W10-1" table:style-name="ce252">
            <text:p>-2.15%</text:p>
          </table:table-cell>
          <table:table-cell office:value-type="percentage" office:value="7.4738480368467641E-2" table:formula="msoxl:='C:\Documents and Settings\a110230\Local Settings\Temporary Internet Files\OLK3\132次待弟\[9502_3.xls]DEPT'!X14/'C:\Documents and Settings\a110230\Local Settings\Temporary Internet Files\OLK3\132次待弟\[9502_3.xls]DEPT'!X10-1" table:style-name="ce252">
            <text:p>7.47%</text:p>
          </table:table-cell>
          <table:table-cell office:value-type="percentage" office:value="9.8273363973670591E-2" table:formula="msoxl:='C:\Documents and Settings\a110230\Local Settings\Temporary Internet Files\OLK3\132次待弟\[9502_3.xls]DEPT'!Y14/'C:\Documents and Settings\a110230\Local Settings\Temporary Internet Files\OLK3\132次待弟\[9502_3.xls]DEPT'!Y10-1" table:style-name="ce253">
            <text:p>9.83%</text:p>
          </table:table-cell>
          <table:table-cell office:value-type="percentage" office:value="8.7398316930576314E-2" table:formula="msoxl:='C:\Documents and Settings\a110230\Local Settings\Temporary Internet Files\OLK3\132次待弟\[9502_3.xls]DEPT'!Z14/'C:\Documents and Settings\a110230\Local Settings\Temporary Internet Files\OLK3\132次待弟\[9502_3.xls]DEPT'!Z10-1" table:style-name="ce254">
            <text:p>8.74%</text:p>
          </table:table-cell>
          <table:table-cell office:value-type="percentage" office:value="2.8623480593688022E-3" table:formula="msoxl:='C:\Documents and Settings\a110230\Local Settings\Temporary Internet Files\OLK3\132次待弟\[9502_3.xls]DEPT'!AB14/'C:\Documents and Settings\a110230\Local Settings\Temporary Internet Files\OLK3\132次待弟\[9502_3.xls]DEPT'!AB10-1" table:style-name="ce252">
            <text:p>0.29%</text:p>
          </table:table-cell>
          <table:table-cell office:value-type="percentage" office:value="7.7713849138606239E-2" table:formula="msoxl:='C:\Documents and Settings\a110230\Local Settings\Temporary Internet Files\OLK3\132次待弟\[9502_3.xls]DEPT'!AC14/'C:\Documents and Settings\a110230\Local Settings\Temporary Internet Files\OLK3\132次待弟\[9502_3.xls]DEPT'!AC10-1" table:style-name="ce252">
            <text:p>7.77%</text:p>
          </table:table-cell>
          <table:table-cell office:value-type="percentage" office:value="4.4325866833887506E-3" table:formula="msoxl:='C:\Documents and Settings\a110230\Local Settings\Temporary Internet Files\OLK3\132次待弟\[9502_3.xls]DEPT'!AD14/'C:\Documents and Settings\a110230\Local Settings\Temporary Internet Files\OLK3\132次待弟\[9502_3.xls]DEPT'!AD10-1" table:style-name="ce252">
            <text:p>0.44%</text:p>
          </table:table-cell>
          <table:table-cell office:value-type="percentage" office:value="6.8127880973027244E-2" table:formula="msoxl:='C:\Documents and Settings\a110230\Local Settings\Temporary Internet Files\OLK3\132次待弟\[9502_3.xls]DEPT'!AE14/'C:\Documents and Settings\a110230\Local Settings\Temporary Internet Files\OLK3\132次待弟\[9502_3.xls]DEPT'!AE10-1" table:style-name="ce252">
            <text:p>6.81%</text:p>
          </table:table-cell>
          <table:table-cell office:value-type="percentage" office:value="-1.1889912152658E-2" table:formula="msoxl:='C:\Documents and Settings\a110230\Local Settings\Temporary Internet Files\OLK3\132次待弟\[9502_3.xls]DEPT'!AF14/'C:\Documents and Settings\a110230\Local Settings\Temporary Internet Files\OLK3\132次待弟\[9502_3.xls]DEPT'!AF10-1" table:style-name="ce252">
            <text:p>-1.19%</text:p>
          </table:table-cell>
          <table:table-cell office:value-type="percentage" office:value="0.10849732766885456" table:formula="msoxl:='C:\Documents and Settings\a110230\Local Settings\Temporary Internet Files\OLK3\132次待弟\[9502_3.xls]DEPT'!AG14/'C:\Documents and Settings\a110230\Local Settings\Temporary Internet Files\OLK3\132次待弟\[9502_3.xls]DEPT'!AG10-1" table:style-name="ce252">
            <text:p>10.85%</text:p>
          </table:table-cell>
          <table:table-cell office:value-type="percentage" office:value="4.1800416542296936E-2" table:formula="msoxl:='C:\Documents and Settings\a110230\Local Settings\Temporary Internet Files\OLK3\132次待弟\[9502_3.xls]DEPT'!AH14/'C:\Documents and Settings\a110230\Local Settings\Temporary Internet Files\OLK3\132次待弟\[9502_3.xls]DEPT'!AH10-1" table:style-name="ce252">
            <text:p>4.18%</text:p>
          </table:table-cell>
          <table:table-cell office:value-type="percentage" office:value="7.8938952480216873E-2" table:formula="msoxl:='C:\Documents and Settings\a110230\Local Settings\Temporary Internet Files\OLK3\132次待弟\[9502_3.xls]DEPT'!AI14/'C:\Documents and Settings\a110230\Local Settings\Temporary Internet Files\OLK3\132次待弟\[9502_3.xls]DEPT'!AI10-1" table:style-name="ce252">
            <text:p>7.89%</text:p>
          </table:table-cell>
          <table:table-cell office:value-type="percentage" office:value="9.210526315789469E-2" table:formula="msoxl:='C:\Documents and Settings\a110230\Local Settings\Temporary Internet Files\OLK3\132次待弟\[9502_3.xls]DEPT'!AJ14/'C:\Documents and Settings\a110230\Local Settings\Temporary Internet Files\OLK3\132次待弟\[9502_3.xls]DEPT'!AJ10-1" table:style-name="ce252">
            <text:p>9.21%</text:p>
          </table:table-cell>
          <table:table-cell office:value-type="percentage" office:value="0.11931659121790017" table:formula="msoxl:='C:\Documents and Settings\a110230\Local Settings\Temporary Internet Files\OLK3\132次待弟\[9502_3.xls]DEPT'!AK14/'C:\Documents and Settings\a110230\Local Settings\Temporary Internet Files\OLK3\132次待弟\[9502_3.xls]DEPT'!AK10-1" table:style-name="ce252">
            <text:p>11.93%</text:p>
          </table:table-cell>
          <table:table-cell office:value-type="percentage" office:value="2.5089047628316319E-2" table:formula="msoxl:='C:\Documents and Settings\a110230\Local Settings\Temporary Internet Files\OLK3\132次待弟\[9502_3.xls]DEPT'!AL14/'C:\Documents and Settings\a110230\Local Settings\Temporary Internet Files\OLK3\132次待弟\[9502_3.xls]DEPT'!AL10-1" table:style-name="ce253">
            <text:p>2.51%</text:p>
          </table:table-cell>
          <table:table-cell office:value-type="percentage" office:value="8.7730621561598943E-2" table:formula="msoxl:='C:\Documents and Settings\a110230\Local Settings\Temporary Internet Files\OLK3\132次待弟\[9502_3.xls]DEPT'!AM14/'C:\Documents and Settings\a110230\Local Settings\Temporary Internet Files\OLK3\132次待弟\[9502_3.xls]DEPT'!AM10-1" table:style-name="ce254">
            <text:p>8.77%</text:p>
          </table:table-cell>
          <table:table-cell table:style-name="ce255"/>
          <table:table-cell office:value-type="float" office:value="9.8073622208373235E-2" table:formula="msoxl:=D16+P16+AB16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table:style-name="ce262"/>
          <table:table-cell office:value-type="string" table:style-name="ce668">
            <text:p>第二季</text:p>
          </table:table-cell>
          <table:table-cell office:value-type="float" office:value="6799194" table:formula="msoxl:='C:\Documents and Settings\a110230\Local Settings\Temporary Internet Files\OLK3\132次待弟\[9502_3.xls]DEPT'!B15" table:style-name="ce243">
            <text:p>6,799</text:p>
          </table:table-cell>
          <table:table-cell office:value-type="float" office:value="11981479937" table:formula="msoxl:='C:\Documents and Settings\a110230\Local Settings\Temporary Internet Files\OLK3\132次待弟\[9502_3.xls]DEPT'!C15" table:style-name="ce244">
            <text:p>11,981</text:p>
          </table:table-cell>
          <table:table-cell office:value-type="float" office:value="1048795174" table:formula="msoxl:='C:\Documents and Settings\a110230\Local Settings\Temporary Internet Files\OLK3\132次待弟\[9502_3.xls]DEPT'!D15" table:style-name="ce244">
            <text:p>1,049</text:p>
          </table:table-cell>
          <table:table-cell office:value-type="float" office:value="1916.44" table:formula="msoxl:='C:\Documents and Settings\a110230\Local Settings\Temporary Internet Files\OLK3\132次待弟\[9502_3.xls]DEPT'!E15" table:style-name="ce245">
            <text:p>1916<text:s/></text:p>
          </table:table-cell>
          <table:table-cell office:value-type="float" office:value="229121" table:formula="msoxl:='C:\Documents and Settings\a110230\Local Settings\Temporary Internet Files\OLK3\132次待弟\[9502_3.xls]DEPT'!F15" table:style-name="ce243">
            <text:p>229</text:p>
          </table:table-cell>
          <table:table-cell office:value-type="float" office:value="15322118736" table:formula="msoxl:='C:\Documents and Settings\a110230\Local Settings\Temporary Internet Files\OLK3\132次待弟\[9502_3.xls]DEPT'!G15" table:style-name="ce244">
            <text:p>15,322</text:p>
          </table:table-cell>
          <table:table-cell office:value-type="float" office:value="667866415" table:formula="msoxl:='C:\Documents and Settings\a110230\Local Settings\Temporary Internet Files\OLK3\132次待弟\[9502_3.xls]DEPT'!H15" table:style-name="ce244">
            <text:p>668</text:p>
          </table:table-cell>
          <table:table-cell office:value-type="float" office:value="2059111" table:formula="msoxl:='C:\Documents and Settings\a110230\Local Settings\Temporary Internet Files\OLK3\132次待弟\[9502_3.xls]DEPT'!I15" table:style-name="ce243">
            <text:p>2,059</text:p>
          </table:table-cell>
          <table:table-cell office:value-type="float" office:value="8.99" table:formula="msoxl:='C:\Documents and Settings\a110230\Local Settings\Temporary Internet Files\OLK3\132次待弟\[9502_3.xls]DEPT'!J15" table:style-name="ce246">
            <text:p>8.99<text:s/></text:p>
          </table:table-cell>
          <table:table-cell office:value-type="float" office:value="69788.39" table:formula="msoxl:='C:\Documents and Settings\a110230\Local Settings\Temporary Internet Files\OLK3\132次待弟\[9502_3.xls]DEPT'!K15" table:style-name="ce245">
            <text:p>69788<text:s/></text:p>
          </table:table-cell>
          <table:table-cell office:value-type="float" office:value="7765.48" table:formula="msoxl:='C:\Documents and Settings\a110230\Local Settings\Temporary Internet Files\OLK3\132次待弟\[9502_3.xls]DEPT'!L15" table:style-name="ce247">
            <text:p>7765<text:s/></text:p>
          </table:table-cell>
          <table:table-cell office:value-type="float" office:value="29020260262" table:formula="msoxl:='C:\Documents and Settings\a110230\Local Settings\Temporary Internet Files\OLK3\132次待弟\[9502_3.xls]DEPT'!M15" table:style-name="ce248">
            <text:p>29,020</text:p>
          </table:table-cell>
          <table:table-cell office:value-type="float" office:value="8832818" table:formula="msoxl:='C:\Documents and Settings\a110230\Local Settings\Temporary Internet Files\OLK3\132次待弟\[9502_3.xls]DEPT'!O15" table:style-name="ce243">
            <text:p>8,833</text:p>
          </table:table-cell>
          <table:table-cell office:value-type="float" office:value="11310716094" table:formula="msoxl:='C:\Documents and Settings\a110230\Local Settings\Temporary Internet Files\OLK3\132次待弟\[9502_3.xls]DEPT'!P15" table:style-name="ce244">
            <text:p>11,311</text:p>
          </table:table-cell>
          <table:table-cell office:value-type="float" office:value="1165012463" table:formula="msoxl:='C:\Documents and Settings\a110230\Local Settings\Temporary Internet Files\OLK3\132次待弟\[9502_3.xls]DEPT'!Q15" table:style-name="ce244">
            <text:p>1,165</text:p>
          </table:table-cell>
          <table:table-cell office:value-type="float" office:value="1412.43" table:formula="msoxl:='C:\Documents and Settings\a110230\Local Settings\Temporary Internet Files\OLK3\132次待弟\[9502_3.xls]DEPT'!R15" table:style-name="ce245">
            <text:p>1412<text:s/></text:p>
          </table:table-cell>
          <table:table-cell office:value-type="float" office:value="319699" table:formula="msoxl:='C:\Documents and Settings\a110230\Local Settings\Temporary Internet Files\OLK3\132次待弟\[9502_3.xls]DEPT'!S15" table:style-name="ce243">
            <text:p>320</text:p>
          </table:table-cell>
          <table:table-cell office:value-type="float" office:value="14186332345" table:formula="msoxl:='C:\Documents and Settings\a110230\Local Settings\Temporary Internet Files\OLK3\132次待弟\[9502_3.xls]DEPT'!T15" table:style-name="ce244">
            <text:p>14,186</text:p>
          </table:table-cell>
          <table:table-cell office:value-type="float" office:value="714818762" table:formula="msoxl:='C:\Documents and Settings\a110230\Local Settings\Temporary Internet Files\OLK3\132次待弟\[9502_3.xls]DEPT'!U15" table:style-name="ce244">
            <text:p>715</text:p>
          </table:table-cell>
          <table:table-cell office:value-type="float" office:value="2988121" table:formula="msoxl:='C:\Documents and Settings\a110230\Local Settings\Temporary Internet Files\OLK3\132次待弟\[9502_3.xls]DEPT'!V15" table:style-name="ce243">
            <text:p>2,988</text:p>
          </table:table-cell>
          <table:table-cell office:value-type="float" office:value="9.35" table:formula="msoxl:='C:\Documents and Settings\a110230\Local Settings\Temporary Internet Files\OLK3\132次待弟\[9502_3.xls]DEPT'!W15" table:style-name="ce246">
            <text:p>9.35<text:s/></text:p>
          </table:table-cell>
          <table:table-cell office:value-type="float" office:value="46609.94" table:formula="msoxl:='C:\Documents and Settings\a110230\Local Settings\Temporary Internet Files\OLK3\132次待弟\[9502_3.xls]DEPT'!X15" table:style-name="ce245">
            <text:p>46610<text:s/></text:p>
          </table:table-cell>
          <table:table-cell office:value-type="float" office:value="4986.8" table:formula="msoxl:='C:\Documents and Settings\a110230\Local Settings\Temporary Internet Files\OLK3\132次待弟\[9502_3.xls]DEPT'!Y15" table:style-name="ce247">
            <text:p>4987<text:s/></text:p>
          </table:table-cell>
          <table:table-cell office:value-type="float" office:value="27376879664" table:formula="msoxl:='C:\Documents and Settings\a110230\Local Settings\Temporary Internet Files\OLK3\132次待弟\[9502_3.xls]DEPT'!Z15" table:style-name="ce248">
            <text:p>27,377</text:p>
          </table:table-cell>
          <table:table-cell office:value-type="float" office:value="8747932" table:formula="msoxl:='C:\Documents and Settings\a110230\Local Settings\Temporary Internet Files\OLK3\132次待弟\[9502_3.xls]DEPT'!AB15" table:style-name="ce243">
            <text:p>8,748</text:p>
          </table:table-cell>
          <table:table-cell office:value-type="float" office:value="7575405310" table:formula="msoxl:='C:\Documents and Settings\a110230\Local Settings\Temporary Internet Files\OLK3\132次待弟\[9502_3.xls]DEPT'!AC15" table:style-name="ce244">
            <text:p>7,575</text:p>
          </table:table-cell>
          <table:table-cell office:value-type="float" office:value="668256368" table:formula="msoxl:='C:\Documents and Settings\a110230\Local Settings\Temporary Internet Files\OLK3\132次待弟\[9502_3.xls]DEPT'!AD15" table:style-name="ce244">
            <text:p>668</text:p>
          </table:table-cell>
          <table:table-cell office:value-type="float" office:value="942.36" table:formula="msoxl:='C:\Documents and Settings\a110230\Local Settings\Temporary Internet Files\OLK3\132次待弟\[9502_3.xls]DEPT'!AE15" table:style-name="ce245">
            <text:p>942<text:s/></text:p>
          </table:table-cell>
          <table:table-cell office:value-type="float" office:value="193198" table:formula="msoxl:='C:\Documents and Settings\a110230\Local Settings\Temporary Internet Files\OLK3\132次待弟\[9502_3.xls]DEPT'!AF15" table:style-name="ce243">
            <text:p>193</text:p>
          </table:table-cell>
          <table:table-cell office:value-type="float" office:value="7360026598" table:formula="msoxl:='C:\Documents and Settings\a110230\Local Settings\Temporary Internet Files\OLK3\132次待弟\[9502_3.xls]DEPT'!AG15" table:style-name="ce244">
            <text:p>7,360</text:p>
          </table:table-cell>
          <table:table-cell office:value-type="float" office:value="277236166" table:formula="msoxl:='C:\Documents and Settings\a110230\Local Settings\Temporary Internet Files\OLK3\132次待弟\[9502_3.xls]DEPT'!AH15" table:style-name="ce244">
            <text:p>277</text:p>
          </table:table-cell>
          <table:table-cell office:value-type="float" office:value="2390731" table:formula="msoxl:='C:\Documents and Settings\a110230\Local Settings\Temporary Internet Files\OLK3\132次待弟\[9502_3.xls]DEPT'!AI15" table:style-name="ce243">
            <text:p>2,391</text:p>
          </table:table-cell>
          <table:table-cell office:value-type="float" office:value="12.37" table:formula="msoxl:='C:\Documents and Settings\a110230\Local Settings\Temporary Internet Files\OLK3\132次待弟\[9502_3.xls]DEPT'!AJ15" table:style-name="ce246">
            <text:p>12.37<text:s/></text:p>
          </table:table-cell>
          <table:table-cell office:value-type="float" office:value="39530.75" table:formula="msoxl:='C:\Documents and Settings\a110230\Local Settings\Temporary Internet Files\OLK3\132次待弟\[9502_3.xls]DEPT'!AK15" table:style-name="ce245">
            <text:p>39531<text:s/></text:p>
          </table:table-cell>
          <table:table-cell office:value-type="float" office:value="3194.53" table:formula="msoxl:='C:\Documents and Settings\a110230\Local Settings\Temporary Internet Files\OLK3\132次待弟\[9502_3.xls]DEPT'!AL15" table:style-name="ce247">
            <text:p>3195<text:s/></text:p>
          </table:table-cell>
          <table:table-cell office:value-type="float" office:value="15880924442" table:formula="msoxl:='C:\Documents and Settings\a110230\Local Settings\Temporary Internet Files\OLK3\132次待弟\[9502_3.xls]DEPT'!AM15" table:style-name="ce248">
            <text:p>15,881</text:p>
          </table:table-cell>
          <table:table-cell table:style-name="ce4"/>
          <table:table-cell office:value-type="float" office:value="30867601341" table:formula="msoxl:=D17+P17+AB17" table:style-name="ce249">
            <text:p>30,868</text:p>
          </table:table-cell>
          <table:table-cell table:number-columns-repeated="16344"/>
        </table:table-row>
        <table:table-row table:style-name="ro20">
          <table:table-cell table:style-name="ce261"/>
          <table:table-cell office:value-type="string" table:style-name="ce251">
            <text:p>成長率</text:p>
          </table:table-cell>
          <table:table-cell office:value-type="percentage" office:value="-3.7751638315894009E-2" table:formula="msoxl:='C:\Documents and Settings\a110230\Local Settings\Temporary Internet Files\OLK3\132次待弟\[9502_3.xls]DEPT'!B15/'C:\Documents and Settings\a110230\Local Settings\Temporary Internet Files\OLK3\132次待弟\[9502_3.xls]DEPT'!B11-1" table:style-name="ce252">
            <text:p>-3.78%</text:p>
          </table:table-cell>
          <table:table-cell office:value-type="percentage" office:value="-1.6056255770957595E-4" table:formula="msoxl:='C:\Documents and Settings\a110230\Local Settings\Temporary Internet Files\OLK3\132次待弟\[9502_3.xls]DEPT'!C15/'C:\Documents and Settings\a110230\Local Settings\Temporary Internet Files\OLK3\132次待弟\[9502_3.xls]DEPT'!C11-1" table:style-name="ce252">
            <text:p>-0.02%</text:p>
          </table:table-cell>
          <table:table-cell office:value-type="percentage" office:value="-0.10084662975143288" table:formula="msoxl:='C:\Documents and Settings\a110230\Local Settings\Temporary Internet Files\OLK3\132次待弟\[9502_3.xls]DEPT'!D15/'C:\Documents and Settings\a110230\Local Settings\Temporary Internet Files\OLK3\132次待弟\[9502_3.xls]DEPT'!D11-1" table:style-name="ce252">
            <text:p>-10.08%</text:p>
          </table:table-cell>
          <table:table-cell office:value-type="percentage" office:value="2.978490174690096E-2" table:formula="msoxl:='C:\Documents and Settings\a110230\Local Settings\Temporary Internet Files\OLK3\132次待弟\[9502_3.xls]DEPT'!E15/'C:\Documents and Settings\a110230\Local Settings\Temporary Internet Files\OLK3\132次待弟\[9502_3.xls]DEPT'!E11-1" table:style-name="ce252">
            <text:p>2.98%</text:p>
          </table:table-cell>
          <table:table-cell office:value-type="percentage" office:value="-4.039519864637342E-2" table:formula="msoxl:='C:\Documents and Settings\a110230\Local Settings\Temporary Internet Files\OLK3\132次待弟\[9502_3.xls]DEPT'!F15/'C:\Documents and Settings\a110230\Local Settings\Temporary Internet Files\OLK3\132次待弟\[9502_3.xls]DEPT'!F11-1" table:style-name="ce252">
            <text:p>-4.04%</text:p>
          </table:table-cell>
          <table:table-cell office:value-type="percentage" office:value="1.6173797078394614E-2" table:formula="msoxl:='C:\Documents and Settings\a110230\Local Settings\Temporary Internet Files\OLK3\132次待弟\[9502_3.xls]DEPT'!G15/'C:\Documents and Settings\a110230\Local Settings\Temporary Internet Files\OLK3\132次待弟\[9502_3.xls]DEPT'!G11-1" table:style-name="ce252">
            <text:p>1.62%</text:p>
          </table:table-cell>
          <table:table-cell office:value-type="percentage" office:value="2.1434133097246733E-3" table:formula="msoxl:='C:\Documents and Settings\a110230\Local Settings\Temporary Internet Files\OLK3\132次待弟\[9502_3.xls]DEPT'!H15/'C:\Documents and Settings\a110230\Local Settings\Temporary Internet Files\OLK3\132次待弟\[9502_3.xls]DEPT'!H11-1" table:style-name="ce252">
            <text:p>0.21%</text:p>
          </table:table-cell>
          <table:table-cell office:value-type="percentage" office:value="-4.3119124085284621E-2" table:formula="msoxl:='C:\Documents and Settings\a110230\Local Settings\Temporary Internet Files\OLK3\132次待弟\[9502_3.xls]DEPT'!I15/'C:\Documents and Settings\a110230\Local Settings\Temporary Internet Files\OLK3\132次待弟\[9502_3.xls]DEPT'!I11-1" table:style-name="ce252">
            <text:p>-4.31%</text:p>
          </table:table-cell>
          <table:table-cell office:value-type="percentage" office:value="-2.2197558268589601E-3" table:formula="msoxl:='C:\Documents and Settings\a110230\Local Settings\Temporary Internet Files\OLK3\132次待弟\[9502_3.xls]DEPT'!J15/'C:\Documents and Settings\a110230\Local Settings\Temporary Internet Files\OLK3\132次待弟\[9502_3.xls]DEPT'!J11-1" table:style-name="ce252">
            <text:p>-0.22%</text:p>
          </table:table-cell>
          <table:table-cell office:value-type="percentage" office:value="5.8331500912166767E-2" table:formula="msoxl:='C:\Documents and Settings\a110230\Local Settings\Temporary Internet Files\OLK3\132次待弟\[9502_3.xls]DEPT'!K15/'C:\Documents and Settings\a110230\Local Settings\Temporary Internet Files\OLK3\132次待弟\[9502_3.xls]DEPT'!K11-1" table:style-name="ce252">
            <text:p>5.83%</text:p>
          </table:table-cell>
          <table:table-cell office:value-type="percentage" office:value="6.1343647707625681E-2" table:formula="msoxl:='C:\Documents and Settings\a110230\Local Settings\Temporary Internet Files\OLK3\132次待弟\[9502_3.xls]DEPT'!L15/'C:\Documents and Settings\a110230\Local Settings\Temporary Internet Files\OLK3\132次待弟\[9502_3.xls]DEPT'!L11-1" table:style-name="ce253">
            <text:p>6.13%</text:p>
          </table:table-cell>
          <table:table-cell office:value-type="percentage" office:value="4.3519268182241611E-3" table:formula="msoxl:='C:\Documents and Settings\a110230\Local Settings\Temporary Internet Files\OLK3\132次待弟\[9502_3.xls]DEPT'!M15/'C:\Documents and Settings\a110230\Local Settings\Temporary Internet Files\OLK3\132次待弟\[9502_3.xls]DEPT'!M11-1" table:style-name="ce254">
            <text:p>0.44%</text:p>
          </table:table-cell>
          <table:table-cell office:value-type="percentage" office:value="-1.0145406169813631E-2" table:formula="msoxl:='C:\Documents and Settings\a110230\Local Settings\Temporary Internet Files\OLK3\132次待弟\[9502_3.xls]DEPT'!O15/'C:\Documents and Settings\a110230\Local Settings\Temporary Internet Files\OLK3\132次待弟\[9502_3.xls]DEPT'!O11-1" table:style-name="ce252">
            <text:p>-1.01%</text:p>
          </table:table-cell>
          <table:table-cell office:value-type="percentage" office:value="2.035173248173705E-2" table:formula="msoxl:='C:\Documents and Settings\a110230\Local Settings\Temporary Internet Files\OLK3\132次待弟\[9502_3.xls]DEPT'!P15/'C:\Documents and Settings\a110230\Local Settings\Temporary Internet Files\OLK3\132次待弟\[9502_3.xls]DEPT'!P11-1" table:style-name="ce252">
            <text:p>2.04%</text:p>
          </table:table-cell>
          <table:table-cell office:value-type="percentage" office:value="-7.315302179436356E-2" table:formula="msoxl:='C:\Documents and Settings\a110230\Local Settings\Temporary Internet Files\OLK3\132次待弟\[9502_3.xls]DEPT'!Q15/'C:\Documents and Settings\a110230\Local Settings\Temporary Internet Files\OLK3\132次待弟\[9502_3.xls]DEPT'!Q11-1" table:style-name="ce252">
            <text:p>-7.32%</text:p>
          </table:table-cell>
          <table:table-cell office:value-type="percentage" office:value="2.1191219850772214E-2" table:formula="msoxl:='C:\Documents and Settings\a110230\Local Settings\Temporary Internet Files\OLK3\132次待弟\[9502_3.xls]DEPT'!R15/'C:\Documents and Settings\a110230\Local Settings\Temporary Internet Files\OLK3\132次待弟\[9502_3.xls]DEPT'!R11-1" table:style-name="ce252">
            <text:p>2.12%</text:p>
          </table:table-cell>
          <table:table-cell office:value-type="percentage" office:value="6.6954348094527605E-2" table:formula="msoxl:='C:\Documents and Settings\a110230\Local Settings\Temporary Internet Files\OLK3\132次待弟\[9502_3.xls]DEPT'!S15/'C:\Documents and Settings\a110230\Local Settings\Temporary Internet Files\OLK3\132次待弟\[9502_3.xls]DEPT'!S11-1" table:style-name="ce252">
            <text:p>6.70%</text:p>
          </table:table-cell>
          <table:table-cell office:value-type="percentage" office:value="0.12653616031936554" table:formula="msoxl:='C:\Documents and Settings\a110230\Local Settings\Temporary Internet Files\OLK3\132次待弟\[9502_3.xls]DEPT'!T15/'C:\Documents and Settings\a110230\Local Settings\Temporary Internet Files\OLK3\132次待弟\[9502_3.xls]DEPT'!T11-1" table:style-name="ce252">
            <text:p>12.65%</text:p>
          </table:table-cell>
          <table:table-cell office:value-type="percentage" office:value="0.12019565524588072" table:formula="msoxl:='C:\Documents and Settings\a110230\Local Settings\Temporary Internet Files\OLK3\132次待弟\[9502_3.xls]DEPT'!U15/'C:\Documents and Settings\a110230\Local Settings\Temporary Internet Files\OLK3\132次待弟\[9502_3.xls]DEPT'!U11-1" table:style-name="ce252">
            <text:p>12.02%</text:p>
          </table:table-cell>
          <table:table-cell office:value-type="percentage" office:value="4.8147593409565426E-2" table:formula="msoxl:='C:\Documents and Settings\a110230\Local Settings\Temporary Internet Files\OLK3\132次待弟\[9502_3.xls]DEPT'!V15/'C:\Documents and Settings\a110230\Local Settings\Temporary Internet Files\OLK3\132次待弟\[9502_3.xls]DEPT'!V11-1" table:style-name="ce252">
            <text:p>4.81%</text:p>
          </table:table-cell>
          <table:table-cell office:value-type="percentage" office:value="-1.6824395373291279E-2" table:formula="msoxl:='C:\Documents and Settings\a110230\Local Settings\Temporary Internet Files\OLK3\132次待弟\[9502_3.xls]DEPT'!W15/'C:\Documents and Settings\a110230\Local Settings\Temporary Internet Files\OLK3\132次待弟\[9502_3.xls]DEPT'!W11-1" table:style-name="ce252">
            <text:p>-1.68%</text:p>
          </table:table-cell>
          <table:table-cell office:value-type="percentage" office:value="5.5556398512118799E-2" table:formula="msoxl:='C:\Documents and Settings\a110230\Local Settings\Temporary Internet Files\OLK3\132次待弟\[9502_3.xls]DEPT'!X15/'C:\Documents and Settings\a110230\Local Settings\Temporary Internet Files\OLK3\132次待弟\[9502_3.xls]DEPT'!X11-1" table:style-name="ce252">
            <text:p>5.56%</text:p>
          </table:table-cell>
          <table:table-cell office:value-type="percentage" office:value="7.4495912571696854E-2" table:formula="msoxl:='C:\Documents and Settings\a110230\Local Settings\Temporary Internet Files\OLK3\132次待弟\[9502_3.xls]DEPT'!Y15/'C:\Documents and Settings\a110230\Local Settings\Temporary Internet Files\OLK3\132次待弟\[9502_3.xls]DEPT'!Y11-1" table:style-name="ce253">
            <text:p>7.45%</text:p>
          </table:table-cell>
          <table:table-cell office:value-type="percentage" office:value="7.0535288834203236E-2" table:formula="msoxl:='C:\Documents and Settings\a110230\Local Settings\Temporary Internet Files\OLK3\132次待弟\[9502_3.xls]DEPT'!Z15/'C:\Documents and Settings\a110230\Local Settings\Temporary Internet Files\OLK3\132次待弟\[9502_3.xls]DEPT'!Z11-1" table:style-name="ce254">
            <text:p>7.05%</text:p>
          </table:table-cell>
          <table:table-cell office:value-type="percentage" office:value="6.8925716233874113E-3" table:formula="msoxl:='C:\Documents and Settings\a110230\Local Settings\Temporary Internet Files\OLK3\132次待弟\[9502_3.xls]DEPT'!AB15/'C:\Documents and Settings\a110230\Local Settings\Temporary Internet Files\OLK3\132次待弟\[9502_3.xls]DEPT'!AB11-1" table:style-name="ce252">
            <text:p>0.69%</text:p>
          </table:table-cell>
          <table:table-cell office:value-type="percentage" office:value="6.2189866267649663E-2" table:formula="msoxl:='C:\Documents and Settings\a110230\Local Settings\Temporary Internet Files\OLK3\132次待弟\[9502_3.xls]DEPT'!AC15/'C:\Documents and Settings\a110230\Local Settings\Temporary Internet Files\OLK3\132次待弟\[9502_3.xls]DEPT'!AC11-1" table:style-name="ce252">
            <text:p>6.22%</text:p>
          </table:table-cell>
          <table:table-cell office:value-type="percentage" office:value="-3.6259900215909191E-3" table:formula="msoxl:='C:\Documents and Settings\a110230\Local Settings\Temporary Internet Files\OLK3\132次待弟\[9502_3.xls]DEPT'!AD15/'C:\Documents and Settings\a110230\Local Settings\Temporary Internet Files\OLK3\132次待弟\[9502_3.xls]DEPT'!AD11-1" table:style-name="ce252">
            <text:p>-0.36%</text:p>
          </table:table-cell>
          <table:table-cell office:value-type="percentage" office:value="4.9305184393372503E-2" table:formula="msoxl:='C:\Documents and Settings\a110230\Local Settings\Temporary Internet Files\OLK3\132次待弟\[9502_3.xls]DEPT'!AE15/'C:\Documents and Settings\a110230\Local Settings\Temporary Internet Files\OLK3\132次待弟\[9502_3.xls]DEPT'!AE11-1" table:style-name="ce252">
            <text:p>4.93%</text:p>
          </table:table-cell>
          <table:table-cell office:value-type="percentage" office:value="-2.6946107784431295E-3" table:formula="msoxl:='C:\Documents and Settings\a110230\Local Settings\Temporary Internet Files\OLK3\132次待弟\[9502_3.xls]DEPT'!AF15/'C:\Documents and Settings\a110230\Local Settings\Temporary Internet Files\OLK3\132次待弟\[9502_3.xls]DEPT'!AF11-1" table:style-name="ce252">
            <text:p>-0.27%</text:p>
          </table:table-cell>
          <table:table-cell office:value-type="percentage" office:value="7.3639603249938457E-2" table:formula="msoxl:='C:\Documents and Settings\a110230\Local Settings\Temporary Internet Files\OLK3\132次待弟\[9502_3.xls]DEPT'!AG15/'C:\Documents and Settings\a110230\Local Settings\Temporary Internet Files\OLK3\132次待弟\[9502_3.xls]DEPT'!AG11-1" table:style-name="ce252">
            <text:p>7.36%</text:p>
          </table:table-cell>
          <table:table-cell office:value-type="percentage" office:value="6.0650051274515837E-2" table:formula="msoxl:='C:\Documents and Settings\a110230\Local Settings\Temporary Internet Files\OLK3\132次待弟\[9502_3.xls]DEPT'!AH15/'C:\Documents and Settings\a110230\Local Settings\Temporary Internet Files\OLK3\132次待弟\[9502_3.xls]DEPT'!AH11-1" table:style-name="ce252">
            <text:p>6.07%</text:p>
          </table:table-cell>
          <table:table-cell office:value-type="percentage" office:value="3.7009485084859239E-2" table:formula="msoxl:='C:\Documents and Settings\a110230\Local Settings\Temporary Internet Files\OLK3\132次待弟\[9502_3.xls]DEPT'!AI15/'C:\Documents and Settings\a110230\Local Settings\Temporary Internet Files\OLK3\132次待弟\[9502_3.xls]DEPT'!AI11-1" table:style-name="ce252">
            <text:p>3.70%</text:p>
          </table:table-cell>
          <table:table-cell office:value-type="percentage" office:value="3.9495798319327591E-2" table:formula="msoxl:='C:\Documents and Settings\a110230\Local Settings\Temporary Internet Files\OLK3\132次待弟\[9502_3.xls]DEPT'!AJ15/'C:\Documents and Settings\a110230\Local Settings\Temporary Internet Files\OLK3\132次待弟\[9502_3.xls]DEPT'!AJ11-1" table:style-name="ce252">
            <text:p>3.95%</text:p>
          </table:table-cell>
          <table:table-cell office:value-type="percentage" office:value="7.6061954731670101E-2" table:formula="msoxl:='C:\Documents and Settings\a110230\Local Settings\Temporary Internet Files\OLK3\132次待弟\[9502_3.xls]DEPT'!AK15/'C:\Documents and Settings\a110230\Local Settings\Temporary Internet Files\OLK3\132次待弟\[9502_3.xls]DEPT'!AK11-1" table:style-name="ce252">
            <text:p>7.61%</text:p>
          </table:table-cell>
          <table:table-cell office:value-type="percentage" office:value="3.4863342306708178E-2" table:formula="msoxl:='C:\Documents and Settings\a110230\Local Settings\Temporary Internet Files\OLK3\132次待弟\[9502_3.xls]DEPT'!AL15/'C:\Documents and Settings\a110230\Local Settings\Temporary Internet Files\OLK3\132次待弟\[9502_3.xls]DEPT'!AL11-1" table:style-name="ce253">
            <text:p>3.49%</text:p>
          </table:table-cell>
          <table:table-cell office:value-type="percentage" office:value="6.4465193326843195E-2" table:formula="msoxl:='C:\Documents and Settings\a110230\Local Settings\Temporary Internet Files\OLK3\132次待弟\[9502_3.xls]DEPT'!AM15/'C:\Documents and Settings\a110230\Local Settings\Temporary Internet Files\OLK3\132次待弟\[9502_3.xls]DEPT'!AM11-1" table:style-name="ce254">
            <text:p>6.45%</text:p>
          </table:table-cell>
          <table:table-cell table:style-name="ce255"/>
          <table:table-cell office:value-type="float" office:value="8.2381036191677137E-2" table:formula="msoxl:=D18+P18+AB18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table:style-name="ce262"/>
          <table:table-cell office:value-type="string" table:style-name="ce668">
            <text:p>第三季</text:p>
          </table:table-cell>
          <table:table-cell office:value-type="float" office:value="6526558" table:formula="msoxl:='C:\Documents and Settings\a110230\Local Settings\Temporary Internet Files\OLK3\132次待弟\[9502_3.xls]DEPT'!B16" table:style-name="ce243">
            <text:p>6,527</text:p>
          </table:table-cell>
          <table:table-cell office:value-type="float" office:value="11630544141" table:formula="msoxl:='C:\Documents and Settings\a110230\Local Settings\Temporary Internet Files\OLK3\132次待弟\[9502_3.xls]DEPT'!C16" table:style-name="ce244">
            <text:p>11,631</text:p>
          </table:table-cell>
          <table:table-cell office:value-type="float" office:value="1308076444" table:formula="msoxl:='C:\Documents and Settings\a110230\Local Settings\Temporary Internet Files\OLK3\132次待弟\[9502_3.xls]DEPT'!D16" table:style-name="ce244">
            <text:p>1,308</text:p>
          </table:table-cell>
          <table:table-cell office:value-type="float" office:value="1982.46" table:formula="msoxl:='C:\Documents and Settings\a110230\Local Settings\Temporary Internet Files\OLK3\132次待弟\[9502_3.xls]DEPT'!E16" table:style-name="ce245">
            <text:p>1982<text:s/></text:p>
          </table:table-cell>
          <table:table-cell office:value-type="float" office:value="230274" table:formula="msoxl:='C:\Documents and Settings\a110230\Local Settings\Temporary Internet Files\OLK3\132次待弟\[9502_3.xls]DEPT'!F16" table:style-name="ce243">
            <text:p>230</text:p>
          </table:table-cell>
          <table:table-cell office:value-type="float" office:value="15140044740" table:formula="msoxl:='C:\Documents and Settings\a110230\Local Settings\Temporary Internet Files\OLK3\132次待弟\[9502_3.xls]DEPT'!G16" table:style-name="ce244">
            <text:p>15,140</text:p>
          </table:table-cell>
          <table:table-cell office:value-type="float" office:value="658893074" table:formula="msoxl:='C:\Documents and Settings\a110230\Local Settings\Temporary Internet Files\OLK3\132次待弟\[9502_3.xls]DEPT'!H16" table:style-name="ce244">
            <text:p>659</text:p>
          </table:table-cell>
          <table:table-cell office:value-type="float" office:value="2043360" table:formula="msoxl:='C:\Documents and Settings\a110230\Local Settings\Temporary Internet Files\OLK3\132次待弟\[9502_3.xls]DEPT'!I16" table:style-name="ce243">
            <text:p>2,043</text:p>
          </table:table-cell>
          <table:table-cell office:value-type="float" office:value="8.8699999999999992" table:formula="msoxl:='C:\Documents and Settings\a110230\Local Settings\Temporary Internet Files\OLK3\132次待弟\[9502_3.xls]DEPT'!J16" table:style-name="ce246">
            <text:p>8.87<text:s/></text:p>
          </table:table-cell>
          <table:table-cell office:value-type="float" office:value="68609.3" table:formula="msoxl:='C:\Documents and Settings\a110230\Local Settings\Temporary Internet Files\OLK3\132次待弟\[9502_3.xls]DEPT'!K16" table:style-name="ce245">
            <text:p>68609<text:s/></text:p>
          </table:table-cell>
          <table:table-cell office:value-type="float" office:value="7731.84" table:formula="msoxl:='C:\Documents and Settings\a110230\Local Settings\Temporary Internet Files\OLK3\132次待弟\[9502_3.xls]DEPT'!L16" table:style-name="ce247">
            <text:p>7732<text:s/></text:p>
          </table:table-cell>
          <table:table-cell office:value-type="float" office:value="28737558399" table:formula="msoxl:='C:\Documents and Settings\a110230\Local Settings\Temporary Internet Files\OLK3\132次待弟\[9502_3.xls]DEPT'!M16" table:style-name="ce248">
            <text:p>28,738</text:p>
          </table:table-cell>
          <table:table-cell office:value-type="float" office:value="8144513" table:formula="msoxl:='C:\Documents and Settings\a110230\Local Settings\Temporary Internet Files\OLK3\132次待弟\[9502_3.xls]DEPT'!O16" table:style-name="ce243">
            <text:p>8,145</text:p>
          </table:table-cell>
          <table:table-cell office:value-type="float" office:value="10657919801" table:formula="msoxl:='C:\Documents and Settings\a110230\Local Settings\Temporary Internet Files\OLK3\132次待弟\[9502_3.xls]DEPT'!P16" table:style-name="ce244">
            <text:p>10,658</text:p>
          </table:table-cell>
          <table:table-cell office:value-type="float" office:value="1443641902" table:formula="msoxl:='C:\Documents and Settings\a110230\Local Settings\Temporary Internet Files\OLK3\132次待弟\[9502_3.xls]DEPT'!Q16" table:style-name="ce244">
            <text:p>1,444</text:p>
          </table:table-cell>
          <table:table-cell office:value-type="float" office:value="1485.85" table:formula="msoxl:='C:\Documents and Settings\a110230\Local Settings\Temporary Internet Files\OLK3\132次待弟\[9502_3.xls]DEPT'!R16" table:style-name="ce245">
            <text:p>1486<text:s/></text:p>
          </table:table-cell>
          <table:table-cell office:value-type="float" office:value="314594" table:formula="msoxl:='C:\Documents and Settings\a110230\Local Settings\Temporary Internet Files\OLK3\132次待弟\[9502_3.xls]DEPT'!S16" table:style-name="ce243">
            <text:p>315</text:p>
          </table:table-cell>
          <table:table-cell office:value-type="float" office:value="13906695136" table:formula="msoxl:='C:\Documents and Settings\a110230\Local Settings\Temporary Internet Files\OLK3\132次待弟\[9502_3.xls]DEPT'!T16" table:style-name="ce244">
            <text:p>13,907</text:p>
          </table:table-cell>
          <table:table-cell office:value-type="float" office:value="708035937" table:formula="msoxl:='C:\Documents and Settings\a110230\Local Settings\Temporary Internet Files\OLK3\132次待弟\[9502_3.xls]DEPT'!U16" table:style-name="ce244">
            <text:p>708</text:p>
          </table:table-cell>
          <table:table-cell office:value-type="float" office:value="2884818" table:formula="msoxl:='C:\Documents and Settings\a110230\Local Settings\Temporary Internet Files\OLK3\132次待弟\[9502_3.xls]DEPT'!V16" table:style-name="ce243">
            <text:p>2,885</text:p>
          </table:table-cell>
          <table:table-cell office:value-type="float" office:value="9.17" table:formula="msoxl:='C:\Documents and Settings\a110230\Local Settings\Temporary Internet Files\OLK3\132次待弟\[9502_3.xls]DEPT'!W16" table:style-name="ce246">
            <text:p>9.17<text:s/></text:p>
          </table:table-cell>
          <table:table-cell office:value-type="float" office:value="46455.85" table:formula="msoxl:='C:\Documents and Settings\a110230\Local Settings\Temporary Internet Files\OLK3\132次待弟\[9502_3.xls]DEPT'!X16" table:style-name="ce245">
            <text:p>46456<text:s/></text:p>
          </table:table-cell>
          <table:table-cell office:value-type="float" office:value="5066.08" table:formula="msoxl:='C:\Documents and Settings\a110230\Local Settings\Temporary Internet Files\OLK3\132次待弟\[9502_3.xls]DEPT'!Y16" table:style-name="ce247">
            <text:p>5066<text:s/></text:p>
          </table:table-cell>
          <table:table-cell office:value-type="float" office:value="26716292776" table:formula="msoxl:='C:\Documents and Settings\a110230\Local Settings\Temporary Internet Files\OLK3\132次待弟\[9502_3.xls]DEPT'!Z16" table:style-name="ce248">
            <text:p>26,716</text:p>
          </table:table-cell>
          <table:table-cell office:value-type="float" office:value="8208901" table:formula="msoxl:='C:\Documents and Settings\a110230\Local Settings\Temporary Internet Files\OLK3\132次待弟\[9502_3.xls]DEPT'!AB16" table:style-name="ce243">
            <text:p>8,209</text:p>
          </table:table-cell>
          <table:table-cell office:value-type="float" office:value="7207046406" table:formula="msoxl:='C:\Documents and Settings\a110230\Local Settings\Temporary Internet Files\OLK3\132次待弟\[9502_3.xls]DEPT'!AC16" table:style-name="ce244">
            <text:p>7,207</text:p>
          </table:table-cell>
          <table:table-cell office:value-type="float" office:value="759771036" table:formula="msoxl:='C:\Documents and Settings\a110230\Local Settings\Temporary Internet Files\OLK3\132次待弟\[9502_3.xls]DEPT'!AD16" table:style-name="ce244">
            <text:p>760</text:p>
          </table:table-cell>
          <table:table-cell office:value-type="float" office:value="970.51" table:formula="msoxl:='C:\Documents and Settings\a110230\Local Settings\Temporary Internet Files\OLK3\132次待弟\[9502_3.xls]DEPT'!AE16" table:style-name="ce245">
            <text:p>971<text:s/></text:p>
          </table:table-cell>
          <table:table-cell office:value-type="float" office:value="194389" table:formula="msoxl:='C:\Documents and Settings\a110230\Local Settings\Temporary Internet Files\OLK3\132次待弟\[9502_3.xls]DEPT'!AF16" table:style-name="ce243">
            <text:p>194</text:p>
          </table:table-cell>
          <table:table-cell office:value-type="float" office:value="7375322920" table:formula="msoxl:='C:\Documents and Settings\a110230\Local Settings\Temporary Internet Files\OLK3\132次待弟\[9502_3.xls]DEPT'!AG16" table:style-name="ce244">
            <text:p>7,375</text:p>
          </table:table-cell>
          <table:table-cell office:value-type="float" office:value="281501314" table:formula="msoxl:='C:\Documents and Settings\a110230\Local Settings\Temporary Internet Files\OLK3\132次待弟\[9502_3.xls]DEPT'!AH16" table:style-name="ce244">
            <text:p>282</text:p>
          </table:table-cell>
          <table:table-cell office:value-type="float" office:value="2447977" table:formula="msoxl:='C:\Documents and Settings\a110230\Local Settings\Temporary Internet Files\OLK3\132次待弟\[9502_3.xls]DEPT'!AI16" table:style-name="ce243">
            <text:p>2,448</text:p>
          </table:table-cell>
          <table:table-cell office:value-type="float" office:value="12.59" table:formula="msoxl:='C:\Documents and Settings\a110230\Local Settings\Temporary Internet Files\OLK3\132次待弟\[9502_3.xls]DEPT'!AJ16" table:style-name="ce246">
            <text:p>12.59<text:s/></text:p>
          </table:table-cell>
          <table:table-cell office:value-type="float" office:value="39389.18" table:formula="msoxl:='C:\Documents and Settings\a110230\Local Settings\Temporary Internet Files\OLK3\132次待弟\[9502_3.xls]DEPT'!AK16" table:style-name="ce245">
            <text:p>39389<text:s/></text:p>
          </table:table-cell>
          <table:table-cell office:value-type="float" office:value="3127.82" table:formula="msoxl:='C:\Documents and Settings\a110230\Local Settings\Temporary Internet Files\OLK3\132次待弟\[9502_3.xls]DEPT'!AL16" table:style-name="ce247">
            <text:p>3128<text:s/></text:p>
          </table:table-cell>
          <table:table-cell office:value-type="float" office:value="15623641676" table:formula="msoxl:='C:\Documents and Settings\a110230\Local Settings\Temporary Internet Files\OLK3\132次待弟\[9502_3.xls]DEPT'!AM16" table:style-name="ce248">
            <text:p>15,624</text:p>
          </table:table-cell>
          <table:table-cell table:style-name="ce4"/>
          <table:table-cell office:value-type="float" office:value="29495510348" table:formula="msoxl:=D19+P19+AB19" table:style-name="ce249">
            <text:p>29,496</text:p>
          </table:table-cell>
          <table:table-cell table:number-columns-repeated="16344"/>
        </table:table-row>
        <table:table-row table:style-name="ro20">
          <table:table-cell table:style-name="ce261"/>
          <table:table-cell office:value-type="string" table:style-name="ce251">
            <text:p>成長率</text:p>
          </table:table-cell>
          <table:table-cell office:value-type="percentage" office:value="-4.7390670568829618E-2" table:formula="msoxl:='C:\Documents and Settings\a110230\Local Settings\Temporary Internet Files\OLK3\132次待弟\[9502_3.xls]DEPT'!B16/'C:\Documents and Settings\a110230\Local Settings\Temporary Internet Files\OLK3\132次待弟\[9502_3.xls]DEPT'!B12-1" table:style-name="ce252">
            <text:p>-4.74%</text:p>
          </table:table-cell>
          <table:table-cell office:value-type="percentage" office:value="-1.6350325640050567E-2" table:formula="msoxl:='C:\Documents and Settings\a110230\Local Settings\Temporary Internet Files\OLK3\132次待弟\[9502_3.xls]DEPT'!C16/'C:\Documents and Settings\a110230\Local Settings\Temporary Internet Files\OLK3\132次待弟\[9502_3.xls]DEPT'!C12-1" table:style-name="ce252">
            <text:p>-1.64%</text:p>
          </table:table-cell>
          <table:table-cell office:value-type="percentage" office:value="0.19020384560977832" table:formula="msoxl:='C:\Documents and Settings\a110230\Local Settings\Temporary Internet Files\OLK3\132次待弟\[9502_3.xls]DEPT'!D16/'C:\Documents and Settings\a110230\Local Settings\Temporary Internet Files\OLK3\132次待弟\[9502_3.xls]DEPT'!D12-1" table:style-name="ce252">
            <text:p>19.02%</text:p>
          </table:table-cell>
          <table:table-cell office:value-type="percentage" office:value="5.1028252421522424E-2" table:formula="msoxl:='C:\Documents and Settings\a110230\Local Settings\Temporary Internet Files\OLK3\132次待弟\[9502_3.xls]DEPT'!E16/'C:\Documents and Settings\a110230\Local Settings\Temporary Internet Files\OLK3\132次待弟\[9502_3.xls]DEPT'!E12-1" table:style-name="ce252">
            <text:p>5.10%</text:p>
          </table:table-cell>
          <table:table-cell office:value-type="percentage" office:value="-3.8947271771157643E-2" table:formula="msoxl:='C:\Documents and Settings\a110230\Local Settings\Temporary Internet Files\OLK3\132次待弟\[9502_3.xls]DEPT'!F16/'C:\Documents and Settings\a110230\Local Settings\Temporary Internet Files\OLK3\132次待弟\[9502_3.xls]DEPT'!F12-1" table:style-name="ce252">
            <text:p>-3.89%</text:p>
          </table:table-cell>
          <table:table-cell office:value-type="percentage" office:value="-2.0948118978276642E-2" table:formula="msoxl:='C:\Documents and Settings\a110230\Local Settings\Temporary Internet Files\OLK3\132次待弟\[9502_3.xls]DEPT'!G16/'C:\Documents and Settings\a110230\Local Settings\Temporary Internet Files\OLK3\132次待弟\[9502_3.xls]DEPT'!G12-1" table:style-name="ce252">
            <text:p>-2.09%</text:p>
          </table:table-cell>
          <table:table-cell office:value-type="percentage" office:value="-4.2045133390481992E-2" table:formula="msoxl:='C:\Documents and Settings\a110230\Local Settings\Temporary Internet Files\OLK3\132次待弟\[9502_3.xls]DEPT'!H16/'C:\Documents and Settings\a110230\Local Settings\Temporary Internet Files\OLK3\132次待弟\[9502_3.xls]DEPT'!H12-1" table:style-name="ce252">
            <text:p>-4.20%</text:p>
          </table:table-cell>
          <table:table-cell office:value-type="percentage" office:value="-4.6604564573812124E-2" table:formula="msoxl:='C:\Documents and Settings\a110230\Local Settings\Temporary Internet Files\OLK3\132次待弟\[9502_3.xls]DEPT'!I16/'C:\Documents and Settings\a110230\Local Settings\Temporary Internet Files\OLK3\132次待弟\[9502_3.xls]DEPT'!I12-1" table:style-name="ce252">
            <text:p>-4.66%</text:p>
          </table:table-cell>
          <table:table-cell office:value-type="percentage" office:value="-7.829977628635354E-3" table:formula="msoxl:='C:\Documents and Settings\a110230\Local Settings\Temporary Internet Files\OLK3\132次待弟\[9502_3.xls]DEPT'!J16/'C:\Documents and Settings\a110230\Local Settings\Temporary Internet Files\OLK3\132次待弟\[9502_3.xls]DEPT'!J12-1" table:style-name="ce252">
            <text:p>-0.78%</text:p>
          </table:table-cell>
          <table:table-cell office:value-type="percentage" office:value="1.7793846653202605E-2" table:formula="msoxl:='C:\Documents and Settings\a110230\Local Settings\Temporary Internet Files\OLK3\132次待弟\[9502_3.xls]DEPT'!K16/'C:\Documents and Settings\a110230\Local Settings\Temporary Internet Files\OLK3\132次待弟\[9502_3.xls]DEPT'!K12-1" table:style-name="ce252">
            <text:p>1.78%</text:p>
          </table:table-cell>
          <table:table-cell office:value-type="percentage" office:value="2.5968201227684284E-2" table:formula="msoxl:='C:\Documents and Settings\a110230\Local Settings\Temporary Internet Files\OLK3\132次待弟\[9502_3.xls]DEPT'!L16/'C:\Documents and Settings\a110230\Local Settings\Temporary Internet Files\OLK3\132次待弟\[9502_3.xls]DEPT'!L12-1" table:style-name="ce253">
            <text:p>2.60%</text:p>
          </table:table-cell>
          <table:table-cell office:value-type="percentage" office:value="-1.1595780650846765E-2" table:formula="msoxl:='C:\Documents and Settings\a110230\Local Settings\Temporary Internet Files\OLK3\132次待弟\[9502_3.xls]DEPT'!M16/'C:\Documents and Settings\a110230\Local Settings\Temporary Internet Files\OLK3\132次待弟\[9502_3.xls]DEPT'!M12-1" table:style-name="ce254">
            <text:p>-1.16%</text:p>
          </table:table-cell>
          <table:table-cell office:value-type="percentage" office:value="-5.6302865986646577E-2" table:formula="msoxl:='C:\Documents and Settings\a110230\Local Settings\Temporary Internet Files\OLK3\132次待弟\[9502_3.xls]DEPT'!O16/'C:\Documents and Settings\a110230\Local Settings\Temporary Internet Files\OLK3\132次待弟\[9502_3.xls]DEPT'!O12-1" table:style-name="ce252">
            <text:p>-5.63%</text:p>
          </table:table-cell>
          <table:table-cell office:value-type="percentage" office:value="-1.4126951318819025E-2" table:formula="msoxl:='C:\Documents and Settings\a110230\Local Settings\Temporary Internet Files\OLK3\132次待弟\[9502_3.xls]DEPT'!P16/'C:\Documents and Settings\a110230\Local Settings\Temporary Internet Files\OLK3\132次待弟\[9502_3.xls]DEPT'!P12-1" table:style-name="ce252">
            <text:p>-1.41%</text:p>
          </table:table-cell>
          <table:table-cell office:value-type="percentage" office:value="0.20877628232672985" table:formula="msoxl:='C:\Documents and Settings\a110230\Local Settings\Temporary Internet Files\OLK3\132次待弟\[9502_3.xls]DEPT'!Q16/'C:\Documents and Settings\a110230\Local Settings\Temporary Internet Files\OLK3\132次待弟\[9502_3.xls]DEPT'!Q12-1" table:style-name="ce252">
            <text:p>20.88%</text:p>
          </table:table-cell>
          <table:table-cell office:value-type="percentage" office:value="6.8188353702372417E-2" table:formula="msoxl:='C:\Documents and Settings\a110230\Local Settings\Temporary Internet Files\OLK3\132次待弟\[9502_3.xls]DEPT'!R16/'C:\Documents and Settings\a110230\Local Settings\Temporary Internet Files\OLK3\132次待弟\[9502_3.xls]DEPT'!R12-1" table:style-name="ce252">
            <text:p>6.82%</text:p>
          </table:table-cell>
          <table:table-cell office:value-type="percentage" office:value="1.1985794613791123E-2" table:formula="msoxl:='C:\Documents and Settings\a110230\Local Settings\Temporary Internet Files\OLK3\132次待弟\[9502_3.xls]DEPT'!S16/'C:\Documents and Settings\a110230\Local Settings\Temporary Internet Files\OLK3\132次待弟\[9502_3.xls]DEPT'!S12-1" table:style-name="ce252">
            <text:p>1.20%</text:p>
          </table:table-cell>
          <table:table-cell office:value-type="percentage" office:value="4.9412263619160735E-2" table:formula="msoxl:='C:\Documents and Settings\a110230\Local Settings\Temporary Internet Files\OLK3\132次待弟\[9502_3.xls]DEPT'!T16/'C:\Documents and Settings\a110230\Local Settings\Temporary Internet Files\OLK3\132次待弟\[9502_3.xls]DEPT'!T12-1" table:style-name="ce252">
            <text:p>4.94%</text:p>
          </table:table-cell>
          <table:table-cell office:value-type="percentage" office:value="4.8121038631084856E-2" table:formula="msoxl:='C:\Documents and Settings\a110230\Local Settings\Temporary Internet Files\OLK3\132次待弟\[9502_3.xls]DEPT'!U16/'C:\Documents and Settings\a110230\Local Settings\Temporary Internet Files\OLK3\132次待弟\[9502_3.xls]DEPT'!U12-1" table:style-name="ce252">
            <text:p>4.81%</text:p>
          </table:table-cell>
          <table:table-cell office:value-type="percentage" office:value="-7.3614725973191186E-3" table:formula="msoxl:='C:\Documents and Settings\a110230\Local Settings\Temporary Internet Files\OLK3\132次待弟\[9502_3.xls]DEPT'!V16/'C:\Documents and Settings\a110230\Local Settings\Temporary Internet Files\OLK3\132次待弟\[9502_3.xls]DEPT'!V12-1" table:style-name="ce252">
            <text:p>-0.74%</text:p>
          </table:table-cell>
          <table:table-cell office:value-type="percentage" office:value="-1.9251336898395643E-2" table:formula="msoxl:='C:\Documents and Settings\a110230\Local Settings\Temporary Internet Files\OLK3\132次待弟\[9502_3.xls]DEPT'!W16/'C:\Documents and Settings\a110230\Local Settings\Temporary Internet Files\OLK3\132次待弟\[9502_3.xls]DEPT'!W12-1" table:style-name="ce252">
            <text:p>-1.93%</text:p>
          </table:table-cell>
          <table:table-cell office:value-type="percentage" office:value="3.6921358582072017E-2" table:formula="msoxl:='C:\Documents and Settings\a110230\Local Settings\Temporary Internet Files\OLK3\132次待弟\[9502_3.xls]DEPT'!X16/'C:\Documents and Settings\a110230\Local Settings\Temporary Internet Files\OLK3\132次待弟\[9502_3.xls]DEPT'!X12-1" table:style-name="ce252">
            <text:p>3.69%</text:p>
          </table:table-cell>
          <table:table-cell office:value-type="percentage" office:value="5.7131350565178707E-2" table:formula="msoxl:='C:\Documents and Settings\a110230\Local Settings\Temporary Internet Files\OLK3\132次待弟\[9502_3.xls]DEPT'!Y16/'C:\Documents and Settings\a110230\Local Settings\Temporary Internet Files\OLK3\132次待弟\[9502_3.xls]DEPT'!Y12-1" table:style-name="ce253">
            <text:p>5.71%</text:p>
          </table:table-cell>
          <table:table-cell office:value-type="percentage" office:value="3.0229920647456554E-2" table:formula="msoxl:='C:\Documents and Settings\a110230\Local Settings\Temporary Internet Files\OLK3\132次待弟\[9502_3.xls]DEPT'!Z16/'C:\Documents and Settings\a110230\Local Settings\Temporary Internet Files\OLK3\132次待弟\[9502_3.xls]DEPT'!Z12-1" table:style-name="ce254">
            <text:p>3.02%</text:p>
          </table:table-cell>
          <table:table-cell office:value-type="percentage" office:value="-5.9289754626255409E-2" table:formula="msoxl:='C:\Documents and Settings\a110230\Local Settings\Temporary Internet Files\OLK3\132次待弟\[9502_3.xls]DEPT'!AB16/'C:\Documents and Settings\a110230\Local Settings\Temporary Internet Files\OLK3\132次待弟\[9502_3.xls]DEPT'!AB12-1" table:style-name="ce252">
            <text:p>-5.93%</text:p>
          </table:table-cell>
          <table:table-cell office:value-type="percentage" office:value="-1.9876978364305464E-2" table:formula="msoxl:='C:\Documents and Settings\a110230\Local Settings\Temporary Internet Files\OLK3\132次待弟\[9502_3.xls]DEPT'!AC16/'C:\Documents and Settings\a110230\Local Settings\Temporary Internet Files\OLK3\132次待弟\[9502_3.xls]DEPT'!AC12-1" table:style-name="ce252">
            <text:p>-1.99%</text:p>
          </table:table-cell>
          <table:table-cell office:value-type="percentage" office:value="0.13481850891915981" table:formula="msoxl:='C:\Documents and Settings\a110230\Local Settings\Temporary Internet Files\OLK3\132次待弟\[9502_3.xls]DEPT'!AD16/'C:\Documents and Settings\a110230\Local Settings\Temporary Internet Files\OLK3\132次待弟\[9502_3.xls]DEPT'!AD12-1" table:style-name="ce252">
            <text:p>13.48%</text:p>
          </table:table-cell>
          <table:table-cell office:value-type="percentage" office:value="5.5625047586934429E-2" table:formula="msoxl:='C:\Documents and Settings\a110230\Local Settings\Temporary Internet Files\OLK3\132次待弟\[9502_3.xls]DEPT'!AE16/'C:\Documents and Settings\a110230\Local Settings\Temporary Internet Files\OLK3\132次待弟\[9502_3.xls]DEPT'!AE12-1" table:style-name="ce252">
            <text:p>5.56%</text:p>
          </table:table-cell>
          <table:table-cell office:value-type="percentage" office:value="-2.6321852898158693E-2" table:formula="msoxl:='C:\Documents and Settings\a110230\Local Settings\Temporary Internet Files\OLK3\132次待弟\[9502_3.xls]DEPT'!AF16/'C:\Documents and Settings\a110230\Local Settings\Temporary Internet Files\OLK3\132次待弟\[9502_3.xls]DEPT'!AF12-1" table:style-name="ce252">
            <text:p>-2.63%</text:p>
          </table:table-cell>
          <table:table-cell office:value-type="percentage" office:value="4.7007583497376215E-2" table:formula="msoxl:='C:\Documents and Settings\a110230\Local Settings\Temporary Internet Files\OLK3\132次待弟\[9502_3.xls]DEPT'!AG16/'C:\Documents and Settings\a110230\Local Settings\Temporary Internet Files\OLK3\132次待弟\[9502_3.xls]DEPT'!AG12-1" table:style-name="ce252">
            <text:p>4.70%</text:p>
          </table:table-cell>
          <table:table-cell office:value-type="percentage" office:value="3.4947697020685453E-2" table:formula="msoxl:='C:\Documents and Settings\a110230\Local Settings\Temporary Internet Files\OLK3\132次待弟\[9502_3.xls]DEPT'!AH16/'C:\Documents and Settings\a110230\Local Settings\Temporary Internet Files\OLK3\132次待弟\[9502_3.xls]DEPT'!AH12-1" table:style-name="ce252">
            <text:p>3.49%</text:p>
          </table:table-cell>
          <table:table-cell office:value-type="percentage" office:value="5.7516385610038911E-2" table:formula="msoxl:='C:\Documents and Settings\a110230\Local Settings\Temporary Internet Files\OLK3\132次待弟\[9502_3.xls]DEPT'!AI16/'C:\Documents and Settings\a110230\Local Settings\Temporary Internet Files\OLK3\132次待弟\[9502_3.xls]DEPT'!AI12-1" table:style-name="ce252">
            <text:p>5.75%</text:p>
          </table:table-cell>
          <table:table-cell office:value-type="percentage" office:value="8.6281276962899112E-2" table:formula="msoxl:='C:\Documents and Settings\a110230\Local Settings\Temporary Internet Files\OLK3\132次待弟\[9502_3.xls]DEPT'!AJ16/'C:\Documents and Settings\a110230\Local Settings\Temporary Internet Files\OLK3\132次待弟\[9502_3.xls]DEPT'!AJ12-1" table:style-name="ce252">
            <text:p>8.63%</text:p>
          </table:table-cell>
          <table:table-cell office:value-type="percentage" office:value="7.4851205460215953E-2" table:formula="msoxl:='C:\Documents and Settings\a110230\Local Settings\Temporary Internet Files\OLK3\132次待弟\[9502_3.xls]DEPT'!AK16/'C:\Documents and Settings\a110230\Local Settings\Temporary Internet Files\OLK3\132次待弟\[9502_3.xls]DEPT'!AK12-1" table:style-name="ce252">
            <text:p>7.49%</text:p>
          </table:table-cell>
          <table:table-cell office:value-type="percentage" office:value="-1.035892373503422E-2" table:formula="msoxl:='C:\Documents and Settings\a110230\Local Settings\Temporary Internet Files\OLK3\132次待弟\[9502_3.xls]DEPT'!AL16/'C:\Documents and Settings\a110230\Local Settings\Temporary Internet Files\OLK3\132次待弟\[9502_3.xls]DEPT'!AL12-1" table:style-name="ce253">
            <text:p>-1.04%</text:p>
          </table:table-cell>
          <table:table-cell office:value-type="percentage" office:value="1.8563176227281764E-2" table:formula="msoxl:='C:\Documents and Settings\a110230\Local Settings\Temporary Internet Files\OLK3\132次待弟\[9502_3.xls]DEPT'!AM16/'C:\Documents and Settings\a110230\Local Settings\Temporary Internet Files\OLK3\132次待弟\[9502_3.xls]DEPT'!AM12-1" table:style-name="ce254">
            <text:p>1.86%</text:p>
          </table:table-cell>
          <table:table-cell table:style-name="ce255"/>
          <table:table-cell office:value-type="float" office:value="-5.0354255323175057E-2" table:formula="msoxl:=D20+P20+AB20" table:style-name="ce249">
            <text:p>0</text:p>
          </table:table-cell>
          <table:table-cell table:number-columns-repeated="16344" table:style-name="ce255"/>
        </table:table-row>
        <table:table-row table:style-name="ro20">
          <table:table-cell table:style-name="ce262"/>
          <table:table-cell office:value-type="string" table:style-name="ce668">
            <text:p>第四季</text:p>
          </table:table-cell>
          <table:table-cell office:value-type="float" office:value="6320737" table:formula="msoxl:='C:\Documents and Settings\a110230\Local Settings\Temporary Internet Files\OLK3\132次待弟\[9502_3.xls]DEPT'!B17" table:style-name="ce243">
            <text:p>6,321</text:p>
          </table:table-cell>
          <table:table-cell office:value-type="float" office:value="11561469045" table:formula="msoxl:='C:\Documents and Settings\a110230\Local Settings\Temporary Internet Files\OLK3\132次待弟\[9502_3.xls]DEPT'!C17" table:style-name="ce244">
            <text:p>11,561</text:p>
          </table:table-cell>
          <table:table-cell office:value-type="float" office:value="1302241970" table:formula="msoxl:='C:\Documents and Settings\a110230\Local Settings\Temporary Internet Files\OLK3\132次待弟\[9502_3.xls]DEPT'!D17" table:style-name="ce244">
            <text:p>1,302</text:p>
          </table:table-cell>
          <table:table-cell office:value-type="float" office:value="2035.16" table:formula="msoxl:='C:\Documents and Settings\a110230\Local Settings\Temporary Internet Files\OLK3\132次待弟\[9502_3.xls]DEPT'!E17" table:style-name="ce245">
            <text:p>2035<text:s/></text:p>
          </table:table-cell>
          <table:table-cell office:value-type="float" office:value="219956" table:formula="msoxl:='C:\Documents and Settings\a110230\Local Settings\Temporary Internet Files\OLK3\132次待弟\[9502_3.xls]DEPT'!F17" table:style-name="ce243">
            <text:p>220</text:p>
          </table:table-cell>
          <table:table-cell office:value-type="float" office:value="14787863503" table:formula="msoxl:='C:\Documents and Settings\a110230\Local Settings\Temporary Internet Files\OLK3\132次待弟\[9502_3.xls]DEPT'!G17" table:style-name="ce244">
            <text:p>14,788</text:p>
          </table:table-cell>
          <table:table-cell office:value-type="float" office:value="630819584" table:formula="msoxl:='C:\Documents and Settings\a110230\Local Settings\Temporary Internet Files\OLK3\132次待弟\[9502_3.xls]DEPT'!H17" table:style-name="ce244">
            <text:p>631</text:p>
          </table:table-cell>
          <table:table-cell office:value-type="float" office:value="1988369" table:formula="msoxl:='C:\Documents and Settings\a110230\Local Settings\Temporary Internet Files\OLK3\132次待弟\[9502_3.xls]DEPT'!I17" table:style-name="ce243">
            <text:p>1,988</text:p>
          </table:table-cell>
          <table:table-cell office:value-type="float" office:value="9.0399999999999991" table:formula="msoxl:='C:\Documents and Settings\a110230\Local Settings\Temporary Internet Files\OLK3\132次待弟\[9502_3.xls]DEPT'!J17" table:style-name="ce246">
            <text:p>9.04<text:s/></text:p>
          </table:table-cell>
          <table:table-cell office:value-type="float" office:value="70098.94" table:formula="msoxl:='C:\Documents and Settings\a110230\Local Settings\Temporary Internet Files\OLK3\132次待弟\[9502_3.xls]DEPT'!K17" table:style-name="ce245">
            <text:p>70099<text:s/></text:p>
          </table:table-cell>
          <table:table-cell office:value-type="float" office:value="7754.44" table:formula="msoxl:='C:\Documents and Settings\a110230\Local Settings\Temporary Internet Files\OLK3\132次待弟\[9502_3.xls]DEPT'!L17" table:style-name="ce247">
            <text:p>7754<text:s/></text:p>
          </table:table-cell>
          <table:table-cell office:value-type="float" office:value="28282394102" table:formula="msoxl:='C:\Documents and Settings\a110230\Local Settings\Temporary Internet Files\OLK3\132次待弟\[9502_3.xls]DEPT'!M17" table:style-name="ce248">
            <text:p>28,282</text:p>
          </table:table-cell>
          <table:table-cell office:value-type="float" office:value="7894735" table:formula="msoxl:='C:\Documents and Settings\a110230\Local Settings\Temporary Internet Files\OLK3\132次待弟\[9502_3.xls]DEPT'!O17" table:style-name="ce243">
            <text:p>7,895</text:p>
          </table:table-cell>
          <table:table-cell office:value-type="float" office:value="10591509361" table:formula="msoxl:='C:\Documents and Settings\a110230\Local Settings\Temporary Internet Files\OLK3\132次待弟\[9502_3.xls]DEPT'!P17" table:style-name="ce244">
            <text:p>10,592</text:p>
          </table:table-cell>
          <table:table-cell office:value-type="float" office:value="1427932124" table:formula="msoxl:='C:\Documents and Settings\a110230\Local Settings\Temporary Internet Files\OLK3\132次待弟\[9502_3.xls]DEPT'!Q17" table:style-name="ce244">
            <text:p>1,428</text:p>
          </table:table-cell>
          <table:table-cell office:value-type="float" office:value="1522.46" table:formula="msoxl:='C:\Documents and Settings\a110230\Local Settings\Temporary Internet Files\OLK3\132次待弟\[9502_3.xls]DEPT'!R17" table:style-name="ce245">
            <text:p>1522<text:s/></text:p>
          </table:table-cell>
          <table:table-cell office:value-type="float" office:value="298520" table:formula="msoxl:='C:\Documents and Settings\a110230\Local Settings\Temporary Internet Files\OLK3\132次待弟\[9502_3.xls]DEPT'!S17" table:style-name="ce243">
            <text:p>299</text:p>
          </table:table-cell>
          <table:table-cell office:value-type="float" office:value="13712138119" table:formula="msoxl:='C:\Documents and Settings\a110230\Local Settings\Temporary Internet Files\OLK3\132次待弟\[9502_3.xls]DEPT'!T17" table:style-name="ce244">
            <text:p>13,712</text:p>
          </table:table-cell>
          <table:table-cell office:value-type="float" office:value="677371450" table:formula="msoxl:='C:\Documents and Settings\a110230\Local Settings\Temporary Internet Files\OLK3\132次待弟\[9502_3.xls]DEPT'!U17" table:style-name="ce244">
            <text:p>677</text:p>
          </table:table-cell>
          <table:table-cell office:value-type="float" office:value="2831605" table:formula="msoxl:='C:\Documents and Settings\a110230\Local Settings\Temporary Internet Files\OLK3\132次待弟\[9502_3.xls]DEPT'!V17" table:style-name="ce243">
            <text:p>2,832</text:p>
          </table:table-cell>
          <table:table-cell office:value-type="float" office:value="9.49" table:formula="msoxl:='C:\Documents and Settings\a110230\Local Settings\Temporary Internet Files\OLK3\132次待弟\[9502_3.xls]DEPT'!W17" table:style-name="ce246">
            <text:p>9.49<text:s/></text:p>
          </table:table-cell>
          <table:table-cell office:value-type="float" office:value="48202.83" table:formula="msoxl:='C:\Documents and Settings\a110230\Local Settings\Temporary Internet Files\OLK3\132次待弟\[9502_3.xls]DEPT'!X17" table:style-name="ce245">
            <text:p>48203<text:s/></text:p>
          </table:table-cell>
          <table:table-cell office:value-type="float" office:value="5081.75" table:formula="msoxl:='C:\Documents and Settings\a110230\Local Settings\Temporary Internet Files\OLK3\132次待弟\[9502_3.xls]DEPT'!Y17" table:style-name="ce247">
            <text:p>5082<text:s/></text:p>
          </table:table-cell>
          <table:table-cell office:value-type="float" office:value="26408951054" table:formula="msoxl:='C:\Documents and Settings\a110230\Local Settings\Temporary Internet Files\OLK3\132次待弟\[9502_3.xls]DEPT'!Z17" table:style-name="ce248">
            <text:p>26,409</text:p>
          </table:table-cell>
          <table:table-cell office:value-type="float" office:value="8201431" table:formula="msoxl:='C:\Documents and Settings\a110230\Local Settings\Temporary Internet Files\OLK3\132次待弟\[9502_3.xls]DEPT'!AB17" table:style-name="ce243">
            <text:p>8,201</text:p>
          </table:table-cell>
          <table:table-cell office:value-type="float" office:value="7153867023" table:formula="msoxl:='C:\Documents and Settings\a110230\Local Settings\Temporary Internet Files\OLK3\132次待弟\[9502_3.xls]DEPT'!AC17" table:style-name="ce244">
            <text:p>7,154</text:p>
          </table:table-cell>
          <table:table-cell office:value-type="float" office:value="765344935" table:formula="msoxl:='C:\Documents and Settings\a110230\Local Settings\Temporary Internet Files\OLK3\132次待弟\[9502_3.xls]DEPT'!AD17" table:style-name="ce244">
            <text:p>765</text:p>
          </table:table-cell>
          <table:table-cell office:value-type="float" office:value="965.59" table:formula="msoxl:='C:\Documents and Settings\a110230\Local Settings\Temporary Internet Files\OLK3\132次待弟\[9502_3.xls]DEPT'!AE17" table:style-name="ce245">
            <text:p>966<text:s/></text:p>
          </table:table-cell>
          <table:table-cell office:value-type="float" office:value="186557" table:formula="msoxl:='C:\Documents and Settings\a110230\Local Settings\Temporary Internet Files\OLK3\132次待弟\[9502_3.xls]DEPT'!AF17" table:style-name="ce243">
            <text:p>187</text:p>
          </table:table-cell>
          <table:table-cell office:value-type="float" office:value="7281643144" table:formula="msoxl:='C:\Documents and Settings\a110230\Local Settings\Temporary Internet Files\OLK3\132次待弟\[9502_3.xls]DEPT'!AG17" table:style-name="ce244">
            <text:p>7,282</text:p>
          </table:table-cell>
          <table:table-cell office:value-type="float" office:value="273341949" table:formula="msoxl:='C:\Documents and Settings\a110230\Local Settings\Temporary Internet Files\OLK3\132次待弟\[9502_3.xls]DEPT'!AH17" table:style-name="ce244">
            <text:p>273</text:p>
          </table:table-cell>
          <table:table-cell office:value-type="float" office:value="2356033" table:formula="msoxl:='C:\Documents and Settings\a110230\Local Settings\Temporary Internet Files\OLK3\132次待弟\[9502_3.xls]DEPT'!AI17" table:style-name="ce243">
            <text:p>2,356</text:p>
          </table:table-cell>
          <table:table-cell office:value-type="float" office:value="12.63" table:formula="msoxl:='C:\Documents and Settings\a110230\Local Settings\Temporary Internet Files\OLK3\132次待弟\[9502_3.xls]DEPT'!AJ17" table:style-name="ce246">
            <text:p>12.63<text:s/></text:p>
          </table:table-cell>
          <table:table-cell office:value-type="float" office:value="40496.93" table:formula="msoxl:='C:\Documents and Settings\a110230\Local Settings\Temporary Internet Files\OLK3\132次待弟\[9502_3.xls]DEPT'!AK17" table:style-name="ce245">
            <text:p>40497<text:s/></text:p>
          </table:table-cell>
          <table:table-cell office:value-type="float" office:value="3206.66" table:formula="msoxl:='C:\Documents and Settings\a110230\Local Settings\Temporary Internet Files\OLK3\132次待弟\[9502_3.xls]DEPT'!AL17" table:style-name="ce247">
            <text:p>3207<text:s/></text:p>
          </table:table-cell>
          <table:table-cell office:value-type="float" office:value="15474197051" table:formula="msoxl:='C:\Documents and Settings\a110230\Local Settings\Temporary Internet Files\OLK3\132次待弟\[9502_3.xls]DEPT'!AM17" table:style-name="ce248">
            <text:p>15,474</text:p>
          </table:table-cell>
          <table:table-cell table:style-name="ce4"/>
          <table:table-cell office:value-type="float" office:value="29306845429" table:formula="msoxl:=D21+P21+AB21" table:style-name="ce249">
            <text:p>29,307</text:p>
          </table:table-cell>
          <table:table-cell table:number-columns-repeated="16344"/>
        </table:table-row>
        <table:table-row table:style-name="ro20">
          <table:table-cell table:style-name="ce250"/>
          <table:table-cell office:value-type="string" table:style-name="ce251">
            <text:p>成長率</text:p>
          </table:table-cell>
          <table:table-cell office:value-type="percentage" office:value="-9.5341077474858871E-2" table:formula="msoxl:='C:\Documents and Settings\a110230\Local Settings\Temporary Internet Files\OLK3\132次待弟\[9502_3.xls]DEPT'!B17/'C:\Documents and Settings\a110230\Local Settings\Temporary Internet Files\OLK3\132次待弟\[9502_3.xls]DEPT'!B13-1" table:style-name="ce252">
            <text:p>-9.53%</text:p>
          </table:table-cell>
          <table:table-cell office:value-type="percentage" office:value="-2.9177819705055286E-2" table:formula="msoxl:='C:\Documents and Settings\a110230\Local Settings\Temporary Internet Files\OLK3\132次待弟\[9502_3.xls]DEPT'!C17/'C:\Documents and Settings\a110230\Local Settings\Temporary Internet Files\OLK3\132次待弟\[9502_3.xls]DEPT'!C13-1" table:style-name="ce252">
            <text:p>-2.92%</text:p>
          </table:table-cell>
          <table:table-cell office:value-type="percentage" office:value="0.17128880887700504" table:formula="msoxl:='C:\Documents and Settings\a110230\Local Settings\Temporary Internet Files\OLK3\132次待弟\[9502_3.xls]DEPT'!D17/'C:\Documents and Settings\a110230\Local Settings\Temporary Internet Files\OLK3\132次待弟\[9502_3.xls]DEPT'!D13-1" table:style-name="ce252">
            <text:p>17.13%</text:p>
          </table:table-cell>
          <table:table-cell office:value-type="percentage" office:value="9.2058381626958674E-2" table:formula="msoxl:='C:\Documents and Settings\a110230\Local Settings\Temporary Internet Files\OLK3\132次待弟\[9502_3.xls]DEPT'!E17/'C:\Documents and Settings\a110230\Local Settings\Temporary Internet Files\OLK3\132次待弟\[9502_3.xls]DEPT'!E13-1" table:style-name="ce252">
            <text:p>9.21%</text:p>
          </table:table-cell>
          <table:table-cell office:value-type="percentage" office:value="-7.7501205779352822E-2" table:formula="msoxl:='C:\Documents and Settings\a110230\Local Settings\Temporary Internet Files\OLK3\132次待弟\[9502_3.xls]DEPT'!F17/'C:\Documents and Settings\a110230\Local Settings\Temporary Internet Files\OLK3\132次待弟\[9502_3.xls]DEPT'!F13-1" table:style-name="ce252">
            <text:p>-7.75%</text:p>
          </table:table-cell>
          <table:table-cell office:value-type="percentage" office:value="-3.5751520924344748E-2" table:formula="msoxl:='C:\Documents and Settings\a110230\Local Settings\Temporary Internet Files\OLK3\132次待弟\[9502_3.xls]DEPT'!G17/'C:\Documents and Settings\a110230\Local Settings\Temporary Internet Files\OLK3\132次待弟\[9502_3.xls]DEPT'!G13-1" table:style-name="ce252">
            <text:p>-3.58%</text:p>
          </table:table-cell>
          <table:table-cell office:value-type="percentage" office:value="-6.0672964845536748E-2" table:formula="msoxl:='C:\Documents and Settings\a110230\Local Settings\Temporary Internet Files\OLK3\132次待弟\[9502_3.xls]DEPT'!H17/'C:\Documents and Settings\a110230\Local Settings\Temporary Internet Files\OLK3\132次待弟\[9502_3.xls]DEPT'!H13-1" table:style-name="ce252">
            <text:p>-6.07%</text:p>
          </table:table-cell>
          <table:table-cell office:value-type="percentage" office:value="-4.7068386034378684E-2" table:formula="msoxl:='C:\Documents and Settings\a110230\Local Settings\Temporary Internet Files\OLK3\132次待弟\[9502_3.xls]DEPT'!I17/'C:\Documents and Settings\a110230\Local Settings\Temporary Internet Files\OLK3\132次待弟\[9502_3.xls]DEPT'!I13-1" table:style-name="ce252">
            <text:p>-4.71%</text:p>
          </table:table-cell>
          <table:table-cell office:value-type="percentage" office:value="3.3142857142857141E-2" table:formula="msoxl:='C:\Documents and Settings\a110230\Local Settings\Temporary Internet Files\OLK3\132次待弟\[9502_3.xls]DEPT'!J17/'C:\Documents and Settings\a110230\Local Settings\Temporary Internet Files\OLK3\132次待弟\[9502_3.xls]DEPT'!J13-1" table:style-name="ce252">
            <text:p>3.31%</text:p>
          </table:table-cell>
          <table:table-cell office:value-type="percentage" office:value="4.4123758389981615E-2" table:formula="msoxl:='C:\Documents and Settings\a110230\Local Settings\Temporary Internet Files\OLK3\132次待弟\[9502_3.xls]DEPT'!K17/'C:\Documents and Settings\a110230\Local Settings\Temporary Internet Files\OLK3\132次待弟\[9502_3.xls]DEPT'!K13-1" table:style-name="ce252">
            <text:p>4.41%</text:p>
          </table:table-cell>
          <table:table-cell office:value-type="percentage" office:value="1.0778505556098716E-2" table:formula="msoxl:='C:\Documents and Settings\a110230\Local Settings\Temporary Internet Files\OLK3\132次待弟\[9502_3.xls]DEPT'!L17/'C:\Documents and Settings\a110230\Local Settings\Temporary Internet Files\OLK3\132次待弟\[9502_3.xls]DEPT'!L13-1" table:style-name="ce253">
            <text:p>1.08%</text:p>
          </table:table-cell>
          <table:table-cell office:value-type="percentage" office:value="-2.5701474563369686E-2" table:formula="msoxl:='C:\Documents and Settings\a110230\Local Settings\Temporary Internet Files\OLK3\132次待弟\[9502_3.xls]DEPT'!M17/'C:\Documents and Settings\a110230\Local Settings\Temporary Internet Files\OLK3\132次待弟\[9502_3.xls]DEPT'!M13-1" table:style-name="ce254">
            <text:p>-2.57%</text:p>
          </table:table-cell>
          <table:table-cell office:value-type="percentage" office:value="-0.10708446789439607" table:formula="msoxl:='C:\Documents and Settings\a110230\Local Settings\Temporary Internet Files\OLK3\132次待弟\[9502_3.xls]DEPT'!O17/'C:\Documents and Settings\a110230\Local Settings\Temporary Internet Files\OLK3\132次待弟\[9502_3.xls]DEPT'!O13-1" table:style-name="ce252">
            <text:p>-10.71%</text:p>
          </table:table-cell>
          <table:table-cell office:value-type="percentage" office:value="-1.84695983682307E-2" table:formula="msoxl:='C:\Documents and Settings\a110230\Local Settings\Temporary Internet Files\OLK3\132次待弟\[9502_3.xls]DEPT'!P17/'C:\Documents and Settings\a110230\Local Settings\Temporary Internet Files\OLK3\132次待弟\[9502_3.xls]DEPT'!P13-1" table:style-name="ce252">
            <text:p>-1.85%</text:p>
          </table:table-cell>
          <table:table-cell office:value-type="percentage" office:value="0.19267826382800113" table:formula="msoxl:='C:\Documents and Settings\a110230\Local Settings\Temporary Internet Files\OLK3\132次待弟\[9502_3.xls]DEPT'!Q17/'C:\Documents and Settings\a110230\Local Settings\Temporary Internet Files\OLK3\132次待弟\[9502_3.xls]DEPT'!Q13-1" table:style-name="ce252">
            <text:p>19.27%</text:p>
          </table:table-cell>
          <table:table-cell office:value-type="percentage" office:value="0.12285748001298047" table:formula="msoxl:='C:\Documents and Settings\a110230\Local Settings\Temporary Internet Files\OLK3\132次待弟\[9502_3.xls]DEPT'!R17/'C:\Documents and Settings\a110230\Local Settings\Temporary Internet Files\OLK3\132次待弟\[9502_3.xls]DEPT'!R13-1" table:style-name="ce252">
            <text:p>12.29%</text:p>
          </table:table-cell>
          <table:table-cell office:value-type="percentage" office:value="-3.1521301859614104E-2" table:formula="msoxl:='C:\Documents and Settings\a110230\Local Settings\Temporary Internet Files\OLK3\132次待弟\[9502_3.xls]DEPT'!S17/'C:\Documents and Settings\a110230\Local Settings\Temporary Internet Files\OLK3\132次待弟\[9502_3.xls]DEPT'!S13-1" table:style-name="ce252">
            <text:p>-3.15%</text:p>
          </table:table-cell>
          <table:table-cell office:value-type="percentage" office:value="1.299516908733267E-2" table:formula="msoxl:='C:\Documents and Settings\a110230\Local Settings\Temporary Internet Files\OLK3\132次待弟\[9502_3.xls]DEPT'!T17/'C:\Documents and Settings\a110230\Local Settings\Temporary Internet Files\OLK3\132次待弟\[9502_3.xls]DEPT'!T13-1" table:style-name="ce252">
            <text:p>1.30%</text:p>
          </table:table-cell>
          <table:table-cell office:value-type="percentage" office:value="5.1500023388455496E-3" table:formula="msoxl:='C:\Documents and Settings\a110230\Local Settings\Temporary Internet Files\OLK3\132次待弟\[9502_3.xls]DEPT'!U17/'C:\Documents and Settings\a110230\Local Settings\Temporary Internet Files\OLK3\132次待弟\[9502_3.xls]DEPT'!U13-1" table:style-name="ce252">
            <text:p>0.52%</text:p>
          </table:table-cell>
          <table:table-cell office:value-type="percentage" office:value="-2.280913234949522E-2" table:formula="msoxl:='C:\Documents and Settings\a110230\Local Settings\Temporary Internet Files\OLK3\132次待弟\[9502_3.xls]DEPT'!V17/'C:\Documents and Settings\a110230\Local Settings\Temporary Internet Files\OLK3\132次待弟\[9502_3.xls]DEPT'!V13-1" table:style-name="ce252">
            <text:p>-2.28%</text:p>
          </table:table-cell>
          <table:table-cell office:value-type="percentage" office:value="9.5744680851064246E-3" table:formula="msoxl:='C:\Documents and Settings\a110230\Local Settings\Temporary Internet Files\OLK3\132次待弟\[9502_3.xls]DEPT'!W17/'C:\Documents and Settings\a110230\Local Settings\Temporary Internet Files\OLK3\132次待弟\[9502_3.xls]DEPT'!W13-1" table:style-name="ce252">
            <text:p>0.96%</text:p>
          </table:table-cell>
          <table:table-cell office:value-type="percentage" office:value="4.5581192964128991E-2" table:formula="msoxl:='C:\Documents and Settings\a110230\Local Settings\Temporary Internet Files\OLK3\132次待弟\[9502_3.xls]DEPT'!X17/'C:\Documents and Settings\a110230\Local Settings\Temporary Internet Files\OLK3\132次待弟\[9502_3.xls]DEPT'!X13-1" table:style-name="ce252">
            <text:p>4.56%</text:p>
          </table:table-cell>
          <table:table-cell office:value-type="percentage" office:value="3.6258600227572213E-2" table:formula="msoxl:='C:\Documents and Settings\a110230\Local Settings\Temporary Internet Files\OLK3\132次待弟\[9502_3.xls]DEPT'!Y17/'C:\Documents and Settings\a110230\Local Settings\Temporary Internet Files\OLK3\132次待弟\[9502_3.xls]DEPT'!Y13-1" table:style-name="ce253">
            <text:p>3.63%</text:p>
          </table:table-cell>
          <table:table-cell office:value-type="percentage" office:value="8.0447536838144096E-3" table:formula="msoxl:='C:\Documents and Settings\a110230\Local Settings\Temporary Internet Files\OLK3\132次待弟\[9502_3.xls]DEPT'!Z17/'C:\Documents and Settings\a110230\Local Settings\Temporary Internet Files\OLK3\132次待弟\[9502_3.xls]DEPT'!Z13-1" table:style-name="ce254">
            <text:p>0.80%</text:p>
          </table:table-cell>
          <table:table-cell office:value-type="percentage" office:value="-8.112126668412234E-2" table:formula="msoxl:='C:\Documents and Settings\a110230\Local Settings\Temporary Internet Files\OLK3\132次待弟\[9502_3.xls]DEPT'!AB17/'C:\Documents and Settings\a110230\Local Settings\Temporary Internet Files\OLK3\132次待弟\[9502_3.xls]DEPT'!AB13-1" table:style-name="ce258">
            <text:p>-8.11%</text:p>
          </table:table-cell>
          <table:table-cell office:value-type="percentage" office:value="-4.0613817221439863E-2" table:formula="msoxl:='C:\Documents and Settings\a110230\Local Settings\Temporary Internet Files\OLK3\132次待弟\[9502_3.xls]DEPT'!AC17/'C:\Documents and Settings\a110230\Local Settings\Temporary Internet Files\OLK3\132次待弟\[9502_3.xls]DEPT'!AC13-1" table:style-name="ce258">
            <text:p>-4.06%</text:p>
          </table:table-cell>
          <table:table-cell office:value-type="percentage" office:value="0.14159094073255862" table:formula="msoxl:='C:\Documents and Settings\a110230\Local Settings\Temporary Internet Files\OLK3\132次待弟\[9502_3.xls]DEPT'!AD17/'C:\Documents and Settings\a110230\Local Settings\Temporary Internet Files\OLK3\132次待弟\[9502_3.xls]DEPT'!AD13-1" table:style-name="ce258">
            <text:p>14.16%</text:p>
          </table:table-cell>
          <table:table-cell office:value-type="percentage" office:value="6.0446982592938348E-2" table:formula="msoxl:='C:\Documents and Settings\a110230\Local Settings\Temporary Internet Files\OLK3\132次待弟\[9502_3.xls]DEPT'!AE17/'C:\Documents and Settings\a110230\Local Settings\Temporary Internet Files\OLK3\132次待弟\[9502_3.xls]DEPT'!AE13-1" table:style-name="ce258">
            <text:p>6.04%</text:p>
          </table:table-cell>
          <table:table-cell office:value-type="percentage" office:value="-4.1739648556884834E-2" table:formula="msoxl:='C:\Documents and Settings\a110230\Local Settings\Temporary Internet Files\OLK3\132次待弟\[9502_3.xls]DEPT'!AF17/'C:\Documents and Settings\a110230\Local Settings\Temporary Internet Files\OLK3\132次待弟\[9502_3.xls]DEPT'!AF13-1" table:style-name="ce258">
            <text:p>-4.17%</text:p>
          </table:table-cell>
          <table:table-cell office:value-type="percentage" office:value="8.4579590547535499E-3" table:formula="msoxl:='C:\Documents and Settings\a110230\Local Settings\Temporary Internet Files\OLK3\132次待弟\[9502_3.xls]DEPT'!AG17/'C:\Documents and Settings\a110230\Local Settings\Temporary Internet Files\OLK3\132次待弟\[9502_3.xls]DEPT'!AG13-1" table:style-name="ce258">
            <text:p>0.85%</text:p>
          </table:table-cell>
          <table:table-cell office:value-type="percentage" office:value="1.8056094632373121E-2" table:formula="msoxl:='C:\Documents and Settings\a110230\Local Settings\Temporary Internet Files\OLK3\132次待弟\[9502_3.xls]DEPT'!AH17/'C:\Documents and Settings\a110230\Local Settings\Temporary Internet Files\OLK3\132次待弟\[9502_3.xls]DEPT'!AH13-1" table:style-name="ce258">
            <text:p>1.81%</text:p>
          </table:table-cell>
          <table:table-cell office:value-type="percentage" office:value="4.8904552525050882E-3" table:formula="msoxl:='C:\Documents and Settings\a110230\Local Settings\Temporary Internet Files\OLK3\132次待弟\[9502_3.xls]DEPT'!AI17/'C:\Documents and Settings\a110230\Local Settings\Temporary Internet Files\OLK3\132次待弟\[9502_3.xls]DEPT'!AI13-1" table:style-name="ce258">
            <text:p>0.49%</text:p>
          </table:table-cell>
          <table:table-cell office:value-type="percentage" office:value="4.9003322259136395E-2" table:formula="msoxl:='C:\Documents and Settings\a110230\Local Settings\Temporary Internet Files\OLK3\132次待弟\[9502_3.xls]DEPT'!AJ17/'C:\Documents and Settings\a110230\Local Settings\Temporary Internet Files\OLK3\132次待弟\[9502_3.xls]DEPT'!AJ13-1" table:style-name="ce258">
            <text:p>4.90%</text:p>
          </table:table-cell>
          <table:table-cell office:value-type="percentage" office:value="5.2743319122387389E-2" table:formula="msoxl:='C:\Documents and Settings\a110230\Local Settings\Temporary Internet Files\OLK3\132次待弟\[9502_3.xls]DEPT'!AK17/'C:\Documents and Settings\a110230\Local Settings\Temporary Internet Files\OLK3\132次待弟\[9502_3.xls]DEPT'!AK13-1" table:style-name="ce258">
            <text:p>5.27%</text:p>
          </table:table-cell>
          <table:table-cell office:value-type="percentage" office:value="3.8945345029459677E-3" table:formula="msoxl:='C:\Documents and Settings\a110230\Local Settings\Temporary Internet Files\OLK3\132次待弟\[9502_3.xls]DEPT'!AL17/'C:\Documents and Settings\a110230\Local Settings\Temporary Internet Files\OLK3\132次待弟\[9502_3.xls]DEPT'!AL13-1" table:style-name="ce259">
            <text:p>0.39%</text:p>
          </table:table-cell>
          <table:table-cell office:value-type="percentage" office:value="-9.0931843228628795E-3" table:formula="msoxl:='C:\Documents and Settings\a110230\Local Settings\Temporary Internet Files\OLK3\132次待弟\[9502_3.xls]DEPT'!AM17/'C:\Documents and Settings\a110230\Local Settings\Temporary Internet Files\OLK3\132次待弟\[9502_3.xls]DEPT'!AM13-1" table:style-name="ce260">
            <text:p>-0.91%</text:p>
          </table:table-cell>
          <table:table-cell table:style-name="ce255"/>
          <table:table-cell office:value-type="float" office:value="-8.8261235294725848E-2" table:formula="msoxl:=D22+P22+AB22" table:style-name="ce249">
            <text:p>0</text:p>
          </table:table-cell>
          <table:table-cell table:number-columns-repeated="16344" table:style-name="ce255"/>
        </table:table-row>
        <table:table-row table:style-name="ro21" table:visibility="collapse">
          <table:table-cell office:value-type="string" table:style-name="ce55">
            <text:p>95年</text:p>
          </table:table-cell>
          <table:table-cell office:value-type="string" table:style-name="ce263">
            <text:p>第一季</text:p>
          </table:table-cell>
          <table:table-cell office:value-type="float" office:value="3906747" table:formula="msoxl:='C:\Documents and Settings\a110230\Local Settings\Temporary Internet Files\OLK3\132次待弟\[9502_3.xls]DEPT'!B18" table:style-name="ce243">
            <text:p>3,907</text:p>
          </table:table-cell>
          <table:table-cell office:value-type="float" office:value="7288732196" table:formula="msoxl:='C:\Documents and Settings\a110230\Local Settings\Temporary Internet Files\OLK3\132次待弟\[9502_3.xls]DEPT'!C18" table:style-name="ce244">
            <text:p>7,289</text:p>
          </table:table-cell>
          <table:table-cell office:value-type="float" office:value="795959200" table:formula="msoxl:='C:\Documents and Settings\a110230\Local Settings\Temporary Internet Files\OLK3\132次待弟\[9502_3.xls]DEPT'!D18" table:style-name="ce244">
            <text:p>796</text:p>
          </table:table-cell>
          <table:table-cell office:value-type="float" office:value="2069.42" table:formula="msoxl:='C:\Documents and Settings\a110230\Local Settings\Temporary Internet Files\OLK3\132次待弟\[9502_3.xls]DEPT'!E18" table:style-name="ce245">
            <text:p>2069<text:s/></text:p>
          </table:table-cell>
          <table:table-cell office:value-type="float" office:value="132618" table:formula="msoxl:='C:\Documents and Settings\a110230\Local Settings\Temporary Internet Files\OLK3\132次待弟\[9502_3.xls]DEPT'!F18" table:style-name="ce243">
            <text:p>133</text:p>
          </table:table-cell>
          <table:table-cell office:value-type="float" office:value="8902125638" table:formula="msoxl:='C:\Documents and Settings\a110230\Local Settings\Temporary Internet Files\OLK3\132次待弟\[9502_3.xls]DEPT'!G18" table:style-name="ce244">
            <text:p>8,902</text:p>
          </table:table-cell>
          <table:table-cell office:value-type="float" office:value="375047552" table:formula="msoxl:='C:\Documents and Settings\a110230\Local Settings\Temporary Internet Files\OLK3\132次待弟\[9502_3.xls]DEPT'!H18" table:style-name="ce244">
            <text:p>375</text:p>
          </table:table-cell>
          <table:table-cell office:value-type="float" office:value="1171394" table:formula="msoxl:='C:\Documents and Settings\a110230\Local Settings\Temporary Internet Files\OLK3\132次待弟\[9502_3.xls]DEPT'!I18" table:style-name="ce243">
            <text:p>1,171</text:p>
          </table:table-cell>
          <table:table-cell office:value-type="float" office:value="8.83" table:formula="msoxl:='C:\Documents and Settings\a110230\Local Settings\Temporary Internet Files\OLK3\132次待弟\[9502_3.xls]DEPT'!J18" table:style-name="ce246">
            <text:p>8.83<text:s/></text:p>
          </table:table-cell>
          <table:table-cell office:value-type="float" office:value="69954.100000000006" table:formula="msoxl:='C:\Documents and Settings\a110230\Local Settings\Temporary Internet Files\OLK3\132次待弟\[9502_3.xls]DEPT'!K18" table:style-name="ce245">
            <text:p>69954<text:s/></text:p>
          </table:table-cell>
          <table:table-cell office:value-type="float" office:value="7919.77" table:formula="msoxl:='C:\Documents and Settings\a110230\Local Settings\Temporary Internet Files\OLK3\132次待弟\[9502_3.xls]DEPT'!L18" table:style-name="ce247">
            <text:p>7920<text:s/></text:p>
          </table:table-cell>
          <table:table-cell office:value-type="float" office:value="17361864586" table:formula="msoxl:='C:\Documents and Settings\a110230\Local Settings\Temporary Internet Files\OLK3\132次待弟\[9502_3.xls]DEPT'!M18" table:style-name="ce248">
            <text:p>17,362</text:p>
          </table:table-cell>
          <table:table-cell office:value-type="float" office:value="4993269" table:formula="msoxl:='C:\Documents and Settings\a110230\Local Settings\Temporary Internet Files\OLK3\132次待弟\[9502_3.xls]DEPT'!O18" table:style-name="ce243">
            <text:p>4,993</text:p>
          </table:table-cell>
          <table:table-cell office:value-type="float" office:value="6886850583" table:formula="msoxl:='C:\Documents and Settings\a110230\Local Settings\Temporary Internet Files\OLK3\132次待弟\[9502_3.xls]DEPT'!P18" table:style-name="ce244">
            <text:p>6,887</text:p>
          </table:table-cell>
          <table:table-cell office:value-type="float" office:value="918366722" table:formula="msoxl:='C:\Documents and Settings\a110230\Local Settings\Temporary Internet Files\OLK3\132次待弟\[9502_3.xls]DEPT'!Q18" table:style-name="ce244">
            <text:p>918</text:p>
          </table:table-cell>
          <table:table-cell office:value-type="float" office:value="1563.15" table:formula="msoxl:='C:\Documents and Settings\a110230\Local Settings\Temporary Internet Files\OLK3\132次待弟\[9502_3.xls]DEPT'!R18" table:style-name="ce245">
            <text:p>1563<text:s/></text:p>
          </table:table-cell>
          <table:table-cell office:value-type="float" office:value="187261" table:formula="msoxl:='C:\Documents and Settings\a110230\Local Settings\Temporary Internet Files\OLK3\132次待弟\[9502_3.xls]DEPT'!S18" table:style-name="ce243">
            <text:p>187</text:p>
          </table:table-cell>
          <table:table-cell office:value-type="float" office:value="8496270780" table:formula="msoxl:='C:\Documents and Settings\a110230\Local Settings\Temporary Internet Files\OLK3\132次待弟\[9502_3.xls]DEPT'!T18" table:style-name="ce244">
            <text:p>8,496</text:p>
          </table:table-cell>
          <table:table-cell office:value-type="float" office:value="426745906" table:formula="msoxl:='C:\Documents and Settings\a110230\Local Settings\Temporary Internet Files\OLK3\132次待弟\[9502_3.xls]DEPT'!U18" table:style-name="ce244">
            <text:p>427</text:p>
          </table:table-cell>
          <table:table-cell office:value-type="float" office:value="1716536" table:formula="msoxl:='C:\Documents and Settings\a110230\Local Settings\Temporary Internet Files\OLK3\132次待弟\[9502_3.xls]DEPT'!V18" table:style-name="ce243">
            <text:p>1,717</text:p>
          </table:table-cell>
          <table:table-cell office:value-type="float" office:value="9.17" table:formula="msoxl:='C:\Documents and Settings\a110230\Local Settings\Temporary Internet Files\OLK3\132次待弟\[9502_3.xls]DEPT'!W18" table:style-name="ce246">
            <text:p>9.17<text:s/></text:p>
          </table:table-cell>
          <table:table-cell office:value-type="float" office:value="47650.16" table:formula="msoxl:='C:\Documents and Settings\a110230\Local Settings\Temporary Internet Files\OLK3\132次待弟\[9502_3.xls]DEPT'!X18" table:style-name="ce245">
            <text:p>47650<text:s/></text:p>
          </table:table-cell>
          <table:table-cell office:value-type="float" office:value="5198.2700000000004" table:formula="msoxl:='C:\Documents and Settings\a110230\Local Settings\Temporary Internet Files\OLK3\132次待弟\[9502_3.xls]DEPT'!Y18" table:style-name="ce247">
            <text:p>5198<text:s/></text:p>
          </table:table-cell>
          <table:table-cell office:value-type="float" office:value="16728233991" table:formula="msoxl:='C:\Documents and Settings\a110230\Local Settings\Temporary Internet Files\OLK3\132次待弟\[9502_3.xls]DEPT'!Z18" table:style-name="ce248">
            <text:p>16,728</text:p>
          </table:table-cell>
          <table:table-cell office:value-type="float" office:value="4906885" table:formula="msoxl:='C:\Documents and Settings\a110230\Local Settings\Temporary Internet Files\OLK3\132次待弟\[9502_3.xls]DEPT'!AB18" table:style-name="ce243">
            <text:p>4,907</text:p>
          </table:table-cell>
          <table:table-cell office:value-type="float" office:value="4426959280" table:formula="msoxl:='C:\Documents and Settings\a110230\Local Settings\Temporary Internet Files\OLK3\132次待弟\[9502_3.xls]DEPT'!AC18" table:style-name="ce244">
            <text:p>4,427</text:p>
          </table:table-cell>
          <table:table-cell office:value-type="float" office:value="472634807" table:formula="msoxl:='C:\Documents and Settings\a110230\Local Settings\Temporary Internet Files\OLK3\132次待弟\[9502_3.xls]DEPT'!AD18" table:style-name="ce244">
            <text:p>473</text:p>
          </table:table-cell>
          <table:table-cell office:value-type="float" office:value="998.51" table:formula="msoxl:='C:\Documents and Settings\a110230\Local Settings\Temporary Internet Files\OLK3\132次待弟\[9502_3.xls]DEPT'!AE18" table:style-name="ce245">
            <text:p>999<text:s/></text:p>
          </table:table-cell>
          <table:table-cell office:value-type="float" office:value="118647" table:formula="msoxl:='C:\Documents and Settings\a110230\Local Settings\Temporary Internet Files\OLK3\132次待弟\[9502_3.xls]DEPT'!AF18" table:style-name="ce243">
            <text:p>119</text:p>
          </table:table-cell>
          <table:table-cell office:value-type="float" office:value="4647625333" table:formula="msoxl:='C:\Documents and Settings\a110230\Local Settings\Temporary Internet Files\OLK3\132次待弟\[9502_3.xls]DEPT'!AG18" table:style-name="ce244">
            <text:p>4,648</text:p>
          </table:table-cell>
          <table:table-cell office:value-type="float" office:value="174400980" table:formula="msoxl:='C:\Documents and Settings\a110230\Local Settings\Temporary Internet Files\OLK3\132次待弟\[9502_3.xls]DEPT'!AH18" table:style-name="ce244">
            <text:p>174</text:p>
          </table:table-cell>
          <table:table-cell office:value-type="float" office:value="1504661" table:formula="msoxl:='C:\Documents and Settings\a110230\Local Settings\Temporary Internet Files\OLK3\132次待弟\[9502_3.xls]DEPT'!AI18" table:style-name="ce243">
            <text:p>1,505</text:p>
          </table:table-cell>
          <table:table-cell office:value-type="float" office:value="12.68" table:formula="msoxl:='C:\Documents and Settings\a110230\Local Settings\Temporary Internet Files\OLK3\132次待弟\[9502_3.xls]DEPT'!AJ18" table:style-name="ce246">
            <text:p>12.68<text:s/></text:p>
          </table:table-cell>
          <table:table-cell office:value-type="float" office:value="40641.79" table:formula="msoxl:='C:\Documents and Settings\a110230\Local Settings\Temporary Internet Files\OLK3\132次待弟\[9502_3.xls]DEPT'!AK18" table:style-name="ce245">
            <text:p>40642<text:s/></text:p>
          </table:table-cell>
          <table:table-cell office:value-type="float" office:value="3204.73" table:formula="msoxl:='C:\Documents and Settings\a110230\Local Settings\Temporary Internet Files\OLK3\132次待弟\[9502_3.xls]DEPT'!AL18" table:style-name="ce247">
            <text:p>3205<text:s/></text:p>
          </table:table-cell>
          <table:table-cell office:value-type="float" office:value="9721620400" table:formula="msoxl:='C:\Documents and Settings\a110230\Local Settings\Temporary Internet Files\OLK3\132次待弟\[9502_3.xls]DEPT'!AM18" table:style-name="ce248">
            <text:p>9,722</text:p>
          </table:table-cell>
          <table:table-cell table:style-name="ce4"/>
          <table:table-cell office:value-type="float" office:value="18602542059" table:formula="msoxl:=D23+P23+AB23" table:style-name="ce249">
            <text:p>18,603</text:p>
          </table:table-cell>
          <table:table-cell table:number-columns-repeated="16344"/>
        </table:table-row>
        <table:table-row table:style-name="ro10" table:visibility="collapse">
          <table:table-cell table:style-name="ce264"/>
          <table:table-cell office:value-type="string" table:style-name="ce167">
            <text:p>成長率</text:p>
          </table:table-cell>
          <table:table-cell office:value-type="percentage" office:value="-0.38215109163275285" table:formula="msoxl:=C23/C15-1" table:style-name="ce252">
            <text:p>-38.22%</text:p>
          </table:table-cell>
          <table:table-cell office:value-type="percentage" office:value="-0.35764465013942748" table:formula="msoxl:=D23/D15-1" table:style-name="ce252">
            <text:p>-35.76%</text:p>
          </table:table-cell>
          <table:table-cell office:value-type="percentage" office:value="-0.19599576884216729" table:formula="msoxl:=E23/E15-1" table:style-name="ce252">
            <text:p>-19.60%</text:p>
          </table:table-cell>
          <table:table-cell office:value-type="percentage" office:value="6.0659022997637368E-2" table:formula="msoxl:=F23/F15-1" table:style-name="ce252">
            <text:p>6.07%</text:p>
          </table:table-cell>
          <table:table-cell office:value-type="percentage" office:value="-0.38241950656148427" table:formula="msoxl:=G23/G15-1" table:style-name="ce252">
            <text:p>-38.24%</text:p>
          </table:table-cell>
          <table:table-cell office:value-type="percentage" office:value="-0.37590476845998955" table:formula="msoxl:=H23/H15-1" table:style-name="ce252">
            <text:p>-37.59%</text:p>
          </table:table-cell>
          <table:table-cell office:value-type="percentage" office:value="-0.38956366556095889" table:formula="msoxl:=I23/I15-1" table:style-name="ce252">
            <text:p>-38.96%</text:p>
          </table:table-cell>
          <table:table-cell office:value-type="percentage" office:value="-0.38878221250075662" table:formula="msoxl:=J23/J15-1" table:style-name="ce252">
            <text:p>-38.88%</text:p>
          </table:table-cell>
          <table:table-cell office:value-type="percentage" office:value="-1.0089686098654682E-2" table:formula="msoxl:=K23/K15-1" table:style-name="ce252">
            <text:p>-1.01%</text:p>
          </table:table-cell>
          <table:table-cell office:value-type="percentage" office:value="9.6355003695525188E-3" table:formula="msoxl:=L23/L15-1" table:style-name="ce252">
            <text:p>0.96%</text:p>
          </table:table-cell>
          <table:table-cell office:value-type="percentage" office:value="2.0145890251269893E-2" table:formula="msoxl:=M23/M15-1" table:style-name="ce253">
            <text:p>2.01%</text:p>
          </table:table-cell>
          <table:table-cell office:value-type="percentage" office:value="-0.36205549862713426" table:formula="msoxl:=N23/N15-1" table:style-name="ce254">
            <text:p>-36.21%</text:p>
          </table:table-cell>
          <table:table-cell office:value-type="percentage" office:value="-0.39944571091670222" table:formula="msoxl:='C:\Documents and Settings\a110230\Local Settings\Temporary Internet Files\OLK3\132次待弟\[9502_3.xls]DEPT'!O18/'C:\Documents and Settings\a110230\Local Settings\Temporary Internet Files\OLK3\132次待弟\[9502_3.xls]DEPT'!O14-1" table:style-name="ce252">
            <text:p>-39.94%</text:p>
          </table:table-cell>
          <table:table-cell office:value-type="percentage" office:value="-0.36103739788799349" table:formula="msoxl:='C:\Documents and Settings\a110230\Local Settings\Temporary Internet Files\OLK3\132次待弟\[9502_3.xls]DEPT'!P18/'C:\Documents and Settings\a110230\Local Settings\Temporary Internet Files\OLK3\132次待弟\[9502_3.xls]DEPT'!P14-1" table:style-name="ce252">
            <text:p>-36.10%</text:p>
          </table:table-cell>
          <table:table-cell office:value-type="percentage" office:value="-0.19037381328316372" table:formula="msoxl:='C:\Documents and Settings\a110230\Local Settings\Temporary Internet Files\OLK3\132次待弟\[9502_3.xls]DEPT'!Q18/'C:\Documents and Settings\a110230\Local Settings\Temporary Internet Files\OLK3\132次待弟\[9502_3.xls]DEPT'!Q14-1" table:style-name="ce252">
            <text:p>-19.04%</text:p>
          </table:table-cell>
          <table:table-cell office:value-type="percentage" office:value="9.1013784679811582E-2" table:formula="msoxl:='C:\Documents and Settings\a110230\Local Settings\Temporary Internet Files\OLK3\132次待弟\[9502_3.xls]DEPT'!R18/'C:\Documents and Settings\a110230\Local Settings\Temporary Internet Files\OLK3\132次待弟\[9502_3.xls]DEPT'!R14-1" table:style-name="ce252">
            <text:p>9.10%</text:p>
          </table:table-cell>
          <table:table-cell office:value-type="percentage" office:value="-0.37846718599085927" table:formula="msoxl:='C:\Documents and Settings\a110230\Local Settings\Temporary Internet Files\OLK3\132次待弟\[9502_3.xls]DEPT'!S18/'C:\Documents and Settings\a110230\Local Settings\Temporary Internet Files\OLK3\132次待弟\[9502_3.xls]DEPT'!S14-1" table:style-name="ce252">
            <text:p>-37.85%</text:p>
          </table:table-cell>
          <table:table-cell office:value-type="percentage" office:value="-0.36453007035365237" table:formula="msoxl:='C:\Documents and Settings\a110230\Local Settings\Temporary Internet Files\OLK3\132次待弟\[9502_3.xls]DEPT'!T18/'C:\Documents and Settings\a110230\Local Settings\Temporary Internet Files\OLK3\132次待弟\[9502_3.xls]DEPT'!T14-1" table:style-name="ce252">
            <text:p>-36.45%</text:p>
          </table:table-cell>
          <table:table-cell office:value-type="percentage" office:value="-0.36061443727632703" table:formula="msoxl:='C:\Documents and Settings\a110230\Local Settings\Temporary Internet Files\OLK3\132次待弟\[9502_3.xls]DEPT'!U18/'C:\Documents and Settings\a110230\Local Settings\Temporary Internet Files\OLK3\132次待弟\[9502_3.xls]DEPT'!U14-1" table:style-name="ce252">
            <text:p>-36.06%</text:p>
          </table:table-cell>
          <table:table-cell office:value-type="percentage" office:value="-0.3752632737847188" table:formula="msoxl:='C:\Documents and Settings\a110230\Local Settings\Temporary Internet Files\OLK3\132次待弟\[9502_3.xls]DEPT'!V18/'C:\Documents and Settings\a110230\Local Settings\Temporary Internet Files\OLK3\132次待弟\[9502_3.xls]DEPT'!V14-1" table:style-name="ce252">
            <text:p>-37.53%</text:p>
          </table:table-cell>
          <table:table-cell office:value-type="percentage" office:value="5.482456140351033E-3" table:formula="msoxl:='C:\Documents and Settings\a110230\Local Settings\Temporary Internet Files\OLK3\132次待弟\[9502_3.xls]DEPT'!W18/'C:\Documents and Settings\a110230\Local Settings\Temporary Internet Files\OLK3\132次待弟\[9502_3.xls]DEPT'!W14-1" table:style-name="ce252">
            <text:p>0.55%</text:p>
          </table:table-cell>
          <table:table-cell office:value-type="percentage" office:value="2.2723267895719212E-2" table:formula="msoxl:='C:\Documents and Settings\a110230\Local Settings\Temporary Internet Files\OLK3\132次待弟\[9502_3.xls]DEPT'!X18/'C:\Documents and Settings\a110230\Local Settings\Temporary Internet Files\OLK3\132次待弟\[9502_3.xls]DEPT'!X14-1" table:style-name="ce252">
            <text:p>2.27%</text:p>
          </table:table-cell>
          <table:table-cell office:value-type="percentage" office:value="1.7479061337216661E-2" table:formula="msoxl:='C:\Documents and Settings\a110230\Local Settings\Temporary Internet Files\OLK3\132次待弟\[9502_3.xls]DEPT'!Y18/'C:\Documents and Settings\a110230\Local Settings\Temporary Internet Files\OLK3\132次待弟\[9502_3.xls]DEPT'!Y14-1" table:style-name="ce253">
            <text:p>1.75%</text:p>
          </table:table-cell>
          <table:table-cell office:value-type="percentage" office:value="-0.35536608632795508" table:formula="msoxl:='C:\Documents and Settings\a110230\Local Settings\Temporary Internet Files\OLK3\132次待弟\[9502_3.xls]DEPT'!Z18/'C:\Documents and Settings\a110230\Local Settings\Temporary Internet Files\OLK3\132次待弟\[9502_3.xls]DEPT'!Z14-1" table:style-name="ce254">
            <text:p>-35.54%</text:p>
          </table:table-cell>
          <table:table-cell office:value-type="percentage" office:value="-0.41413406340443004" table:formula="msoxl:='C:\Documents and Settings\a110230\Local Settings\Temporary Internet Files\OLK3\132次待弟\[9502_3.xls]DEPT'!AB18/'C:\Documents and Settings\a110230\Local Settings\Temporary Internet Files\OLK3\132次待弟\[9502_3.xls]DEPT'!AB14-1" table:style-name="ce258">
            <text:p>-41.41%</text:p>
          </table:table-cell>
          <table:table-cell office:value-type="percentage" office:value="-0.3840070383237898" table:formula="msoxl:='C:\Documents and Settings\a110230\Local Settings\Temporary Internet Files\OLK3\132次待弟\[9502_3.xls]DEPT'!AC18/'C:\Documents and Settings\a110230\Local Settings\Temporary Internet Files\OLK3\132次待弟\[9502_3.xls]DEPT'!AC14-1" table:style-name="ce258">
            <text:p>-38.40%</text:p>
          </table:table-cell>
          <table:table-cell office:value-type="percentage" office:value="-0.27732288863832832" table:formula="msoxl:='C:\Documents and Settings\a110230\Local Settings\Temporary Internet Files\OLK3\132次待弟\[9502_3.xls]DEPT'!AD18/'C:\Documents and Settings\a110230\Local Settings\Temporary Internet Files\OLK3\132次待弟\[9502_3.xls]DEPT'!AD14-1" table:style-name="ce258">
            <text:p>-27.73%</text:p>
          </table:table-cell>
          <table:table-cell office:value-type="percentage" office:value="6.6613256422581868E-2" table:formula="msoxl:='C:\Documents and Settings\a110230\Local Settings\Temporary Internet Files\OLK3\132次待弟\[9502_3.xls]DEPT'!AE18/'C:\Documents and Settings\a110230\Local Settings\Temporary Internet Files\OLK3\132次待弟\[9502_3.xls]DEPT'!AE14-1" table:style-name="ce258">
            <text:p>6.66%</text:p>
          </table:table-cell>
          <table:table-cell office:value-type="percentage" office:value="-0.36264403319814131" table:formula="msoxl:='C:\Documents and Settings\a110230\Local Settings\Temporary Internet Files\OLK3\132次待弟\[9502_3.xls]DEPT'!AF18/'C:\Documents and Settings\a110230\Local Settings\Temporary Internet Files\OLK3\132次待弟\[9502_3.xls]DEPT'!AF14-1" table:style-name="ce258">
            <text:p>-36.26%</text:p>
          </table:table-cell>
          <table:table-cell office:value-type="percentage" office:value="-0.34230460756626135" table:formula="msoxl:='C:\Documents and Settings\a110230\Local Settings\Temporary Internet Files\OLK3\132次待弟\[9502_3.xls]DEPT'!AG18/'C:\Documents and Settings\a110230\Local Settings\Temporary Internet Files\OLK3\132次待弟\[9502_3.xls]DEPT'!AG14-1" table:style-name="ce258">
            <text:p>-34.23%</text:p>
          </table:table-cell>
          <table:table-cell office:value-type="percentage" office:value="-0.32266308688869871" table:formula="msoxl:='C:\Documents and Settings\a110230\Local Settings\Temporary Internet Files\OLK3\132次待弟\[9502_3.xls]DEPT'!AH18/'C:\Documents and Settings\a110230\Local Settings\Temporary Internet Files\OLK3\132次待弟\[9502_3.xls]DEPT'!AH14-1" table:style-name="ce258">
            <text:p>-32.27%</text:p>
          </table:table-cell>
          <table:table-cell office:value-type="percentage" office:value="-0.35081074177846316" table:formula="msoxl:='C:\Documents and Settings\a110230\Local Settings\Temporary Internet Files\OLK3\132次待弟\[9502_3.xls]DEPT'!AI18/'C:\Documents and Settings\a110230\Local Settings\Temporary Internet Files\OLK3\132次待弟\[9502_3.xls]DEPT'!AI14-1" table:style-name="ce258">
            <text:p>-35.08%</text:p>
          </table:table-cell>
          <table:table-cell office:value-type="percentage" office:value="1.8473895582329369E-2" table:formula="msoxl:='C:\Documents and Settings\a110230\Local Settings\Temporary Internet Files\OLK3\132次待弟\[9502_3.xls]DEPT'!AJ18/'C:\Documents and Settings\a110230\Local Settings\Temporary Internet Files\OLK3\132次待弟\[9502_3.xls]DEPT'!AJ14-1" table:style-name="ce258">
            <text:p>1.85%</text:p>
          </table:table-cell>
          <table:table-cell office:value-type="percentage" office:value="3.2995692821351952E-2" table:formula="msoxl:='C:\Documents and Settings\a110230\Local Settings\Temporary Internet Files\OLK3\132次待弟\[9502_3.xls]DEPT'!AK18/'C:\Documents and Settings\a110230\Local Settings\Temporary Internet Files\OLK3\132次待弟\[9502_3.xls]DEPT'!AK14-1" table:style-name="ce258">
            <text:p>3.30%</text:p>
          </table:table-cell>
          <table:table-cell office:value-type="percentage" office:value="1.416790085950459E-2" table:formula="msoxl:='C:\Documents and Settings\a110230\Local Settings\Temporary Internet Files\OLK3\132次待弟\[9502_3.xls]DEPT'!AL18/'C:\Documents and Settings\a110230\Local Settings\Temporary Internet Files\OLK3\132次待弟\[9502_3.xls]DEPT'!AL14-1" table:style-name="ce259">
            <text:p>1.42%</text:p>
          </table:table-cell>
          <table:table-cell office:value-type="percentage" office:value="-0.35893183834884712" table:formula="msoxl:='C:\Documents and Settings\a110230\Local Settings\Temporary Internet Files\OLK3\132次待弟\[9502_3.xls]DEPT'!AM18/'C:\Documents and Settings\a110230\Local Settings\Temporary Internet Files\OLK3\132次待弟\[9502_3.xls]DEPT'!AM14-1" table:style-name="ce260">
            <text:p>-35.89%</text:p>
          </table:table-cell>
          <table:table-cell table:style-name="ce122"/>
          <table:table-cell office:value-type="float" office:value="-1.1026890863512109" table:formula="msoxl:=D24+P24+AB24" table:style-name="ce249">
            <text:p>0</text:p>
          </table:table-cell>
          <table:table-cell table:number-columns-repeated="16344" table:style-name="ce122"/>
        </table:table-row>
        <table:table-row table:style-name="ro22" table:visibility="collapse">
          <table:table-cell table:style-name="ce153"/>
          <table:table-cell office:value-type="string" table:style-name="ce263">
            <text:p>第二季</text:p>
          </table:table-cell>
          <table:table-cell office:value-type="float" office:value="0" table:formula="msoxl:='C:\Documents and Settings\a110230\Local Settings\Temporary Internet Files\OLK3\132次待弟\[9502_3.xls]DEPT'!B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C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D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E19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F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G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H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I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J19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K19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L19" table:style-name="ce247">
            <text:p>#REF!</text:p>
          </table:table-cell>
          <table:table-cell office:value-type="float" office:value="0" table:formula="msoxl:='C:\Documents and Settings\a110230\Local Settings\Temporary Internet Files\OLK3\132次待弟\[9502_3.xls]DEPT'!M19" table:style-name="ce248">
            <text:p>#REF!</text:p>
          </table:table-cell>
          <table:table-cell office:value-type="float" office:value="0" table:formula="msoxl:='C:\Documents and Settings\a110230\Local Settings\Temporary Internet Files\OLK3\132次待弟\[9502_3.xls]DEPT'!O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P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Q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R19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S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T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U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V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W19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X19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Y19" table:style-name="ce247">
            <text:p>#REF!</text:p>
          </table:table-cell>
          <table:table-cell office:value-type="float" office:value="0" table:formula="msoxl:='C:\Documents and Settings\a110230\Local Settings\Temporary Internet Files\OLK3\132次待弟\[9502_3.xls]DEPT'!Z19" table:style-name="ce248">
            <text:p>#REF!</text:p>
          </table:table-cell>
          <table:table-cell office:value-type="float" office:value="0" table:formula="msoxl:='C:\Documents and Settings\a110230\Local Settings\Temporary Internet Files\OLK3\132次待弟\[9502_3.xls]DEPT'!AB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C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D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E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F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G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H19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I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J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K19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L19" table:style-name="ce599">
            <text:p>#REF!</text:p>
          </table:table-cell>
          <table:table-cell office:value-type="float" office:value="0" table:formula="msoxl:='C:\Documents and Settings\a110230\Local Settings\Temporary Internet Files\OLK3\132次待弟\[9502_3.xls]DEPT'!AM19" table:style-name="ce248">
            <text:p>#REF!</text:p>
          </table:table-cell>
          <table:table-cell table:style-name="ce4"/>
          <table:table-cell office:value-type="float" office:value="0" table:formula="msoxl:=D25+P25+AB25" table:style-name="ce249">
            <text:p>#REF!</text:p>
          </table:table-cell>
          <table:table-cell table:number-columns-repeated="16344"/>
        </table:table-row>
        <table:table-row table:style-name="ro5" table:visibility="collapse">
          <table:table-cell table:style-name="ce153"/>
          <table:table-cell office:value-type="string" table:style-name="ce167">
            <text:p>成長率</text:p>
          </table:table-cell>
          <table:table-cell office:value-type="percentage" office:value="0" table:formula="msoxl:=C25/C17-1" table:style-name="ce252">
            <text:p>#REF!</text:p>
          </table:table-cell>
          <table:table-cell office:value-type="percentage" office:value="0" table:formula="msoxl:=D25/D17-1" table:style-name="ce252">
            <text:p>#REF!</text:p>
          </table:table-cell>
          <table:table-cell office:value-type="percentage" office:value="0" table:formula="msoxl:=E25/E17-1" table:style-name="ce252">
            <text:p>#REF!</text:p>
          </table:table-cell>
          <table:table-cell office:value-type="percentage" office:value="0" table:formula="msoxl:=F25/F17-1" table:style-name="ce252">
            <text:p>#REF!</text:p>
          </table:table-cell>
          <table:table-cell office:value-type="percentage" office:value="0" table:formula="msoxl:=G25/G17-1" table:style-name="ce252">
            <text:p>#REF!</text:p>
          </table:table-cell>
          <table:table-cell office:value-type="percentage" office:value="0" table:formula="msoxl:=H25/H17-1" table:style-name="ce252">
            <text:p>#REF!</text:p>
          </table:table-cell>
          <table:table-cell office:value-type="percentage" office:value="0" table:formula="msoxl:=I25/I17-1" table:style-name="ce252">
            <text:p>#REF!</text:p>
          </table:table-cell>
          <table:table-cell office:value-type="percentage" office:value="0" table:formula="msoxl:=J25/J17-1" table:style-name="ce252">
            <text:p>#REF!</text:p>
          </table:table-cell>
          <table:table-cell office:value-type="percentage" office:value="0" table:formula="msoxl:=K25/K17-1" table:style-name="ce252">
            <text:p>#REF!</text:p>
          </table:table-cell>
          <table:table-cell office:value-type="percentage" office:value="0" table:formula="msoxl:=L25/L17-1" table:style-name="ce252">
            <text:p>#REF!</text:p>
          </table:table-cell>
          <table:table-cell office:value-type="percentage" office:value="0" table:formula="msoxl:=M25/M17-1" table:style-name="ce253">
            <text:p>#REF!</text:p>
          </table:table-cell>
          <table:table-cell office:value-type="percentage" office:value="0" table:formula="msoxl:=N25/N17-1" table:style-name="ce254">
            <text:p>#REF!</text:p>
          </table:table-cell>
          <table:table-cell office:value-type="percentage" office:value="0" table:formula="msoxl:='C:\Documents and Settings\a110230\Local Settings\Temporary Internet Files\OLK3\132次待弟\[9502_3.xls]DEPT'!O19/'C:\Documents and Settings\a110230\Local Settings\Temporary Internet Files\OLK3\132次待弟\[9502_3.xls]DEPT'!O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P19/'C:\Documents and Settings\a110230\Local Settings\Temporary Internet Files\OLK3\132次待弟\[9502_3.xls]DEPT'!P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Q19/'C:\Documents and Settings\a110230\Local Settings\Temporary Internet Files\OLK3\132次待弟\[9502_3.xls]DEPT'!Q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R19/'C:\Documents and Settings\a110230\Local Settings\Temporary Internet Files\OLK3\132次待弟\[9502_3.xls]DEPT'!R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S19/'C:\Documents and Settings\a110230\Local Settings\Temporary Internet Files\OLK3\132次待弟\[9502_3.xls]DEPT'!S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T19/'C:\Documents and Settings\a110230\Local Settings\Temporary Internet Files\OLK3\132次待弟\[9502_3.xls]DEPT'!T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U19/'C:\Documents and Settings\a110230\Local Settings\Temporary Internet Files\OLK3\132次待弟\[9502_3.xls]DEPT'!U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V19/'C:\Documents and Settings\a110230\Local Settings\Temporary Internet Files\OLK3\132次待弟\[9502_3.xls]DEPT'!V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W19/'C:\Documents and Settings\a110230\Local Settings\Temporary Internet Files\OLK3\132次待弟\[9502_3.xls]DEPT'!W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X19/'C:\Documents and Settings\a110230\Local Settings\Temporary Internet Files\OLK3\132次待弟\[9502_3.xls]DEPT'!X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Y19/'C:\Documents and Settings\a110230\Local Settings\Temporary Internet Files\OLK3\132次待弟\[9502_3.xls]DEPT'!Y15-1" table:style-name="ce253">
            <text:p>#REF!</text:p>
          </table:table-cell>
          <table:table-cell office:value-type="percentage" office:value="0" table:formula="msoxl:='C:\Documents and Settings\a110230\Local Settings\Temporary Internet Files\OLK3\132次待弟\[9502_3.xls]DEPT'!Z19/'C:\Documents and Settings\a110230\Local Settings\Temporary Internet Files\OLK3\132次待弟\[9502_3.xls]DEPT'!Z15-1" table:style-name="ce254">
            <text:p>#REF!</text:p>
          </table:table-cell>
          <table:table-cell office:value-type="percentage" office:value="0" table:formula="msoxl:='C:\Documents and Settings\a110230\Local Settings\Temporary Internet Files\OLK3\132次待弟\[9502_3.xls]DEPT'!AB19/'C:\Documents and Settings\a110230\Local Settings\Temporary Internet Files\OLK3\132次待弟\[9502_3.xls]DEPT'!AB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C19/'C:\Documents and Settings\a110230\Local Settings\Temporary Internet Files\OLK3\132次待弟\[9502_3.xls]DEPT'!AC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D19/'C:\Documents and Settings\a110230\Local Settings\Temporary Internet Files\OLK3\132次待弟\[9502_3.xls]DEPT'!AD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E19/'C:\Documents and Settings\a110230\Local Settings\Temporary Internet Files\OLK3\132次待弟\[9502_3.xls]DEPT'!AE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F19/'C:\Documents and Settings\a110230\Local Settings\Temporary Internet Files\OLK3\132次待弟\[9502_3.xls]DEPT'!AF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G19/'C:\Documents and Settings\a110230\Local Settings\Temporary Internet Files\OLK3\132次待弟\[9502_3.xls]DEPT'!AG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H19/'C:\Documents and Settings\a110230\Local Settings\Temporary Internet Files\OLK3\132次待弟\[9502_3.xls]DEPT'!AH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I19/'C:\Documents and Settings\a110230\Local Settings\Temporary Internet Files\OLK3\132次待弟\[9502_3.xls]DEPT'!AI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J19/'C:\Documents and Settings\a110230\Local Settings\Temporary Internet Files\OLK3\132次待弟\[9502_3.xls]DEPT'!AJ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K19/'C:\Documents and Settings\a110230\Local Settings\Temporary Internet Files\OLK3\132次待弟\[9502_3.xls]DEPT'!AK15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AL19/'C:\Documents and Settings\a110230\Local Settings\Temporary Internet Files\OLK3\132次待弟\[9502_3.xls]DEPT'!AL15-1" table:style-name="ce253">
            <text:p>#REF!</text:p>
          </table:table-cell>
          <table:table-cell office:value-type="percentage" office:value="0" table:formula="msoxl:='C:\Documents and Settings\a110230\Local Settings\Temporary Internet Files\OLK3\132次待弟\[9502_3.xls]DEPT'!AM19/'C:\Documents and Settings\a110230\Local Settings\Temporary Internet Files\OLK3\132次待弟\[9502_3.xls]DEPT'!AM15-1" table:style-name="ce254">
            <text:p>#REF!</text:p>
          </table:table-cell>
          <table:table-cell table:style-name="ce122"/>
          <table:table-cell office:value-type="float" office:value="0" table:formula="msoxl:=D26+P26+AB26" table:style-name="ce249">
            <text:p>#REF!</text:p>
          </table:table-cell>
          <table:table-cell table:number-columns-repeated="16344" table:style-name="ce122"/>
        </table:table-row>
        <table:table-row table:style-name="ro9" table:visibility="collapse">
          <table:table-cell table:style-name="ce153"/>
          <table:table-cell office:value-type="string" table:style-name="ce265">
            <text:p>第三季</text:p>
          </table:table-cell>
          <table:table-cell office:value-type="float" office:value="0" table:formula="msoxl:='C:\Documents and Settings\a110230\Local Settings\Temporary Internet Files\OLK3\132次待弟\[9502_3.xls]DEPT'!B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C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D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E20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F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G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H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I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J20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K20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L20" table:style-name="ce247">
            <text:p>#REF!</text:p>
          </table:table-cell>
          <table:table-cell office:value-type="float" office:value="0" table:formula="msoxl:='C:\Documents and Settings\a110230\Local Settings\Temporary Internet Files\OLK3\132次待弟\[9502_3.xls]DEPT'!M20" table:style-name="ce248">
            <text:p>#REF!</text:p>
          </table:table-cell>
          <table:table-cell office:value-type="float" office:value="0" table:formula="msoxl:='C:\Documents and Settings\a110230\Local Settings\Temporary Internet Files\OLK3\132次待弟\[9502_3.xls]DEPT'!O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P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Q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R20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S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T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U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V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W20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X20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Y20" table:style-name="ce247">
            <text:p>#REF!</text:p>
          </table:table-cell>
          <table:table-cell office:value-type="float" office:value="0" table:formula="msoxl:='C:\Documents and Settings\a110230\Local Settings\Temporary Internet Files\OLK3\132次待弟\[9502_3.xls]DEPT'!Z20" table:style-name="ce248">
            <text:p>#REF!</text:p>
          </table:table-cell>
          <table:table-cell office:value-type="float" office:value="0" table:formula="msoxl:='C:\Documents and Settings\a110230\Local Settings\Temporary Internet Files\OLK3\132次待弟\[9502_3.xls]DEPT'!AB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C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D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E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F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G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H20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I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J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K20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L20" table:style-name="ce599">
            <text:p>#REF!</text:p>
          </table:table-cell>
          <table:table-cell office:value-type="float" office:value="0" table:formula="msoxl:='C:\Documents and Settings\a110230\Local Settings\Temporary Internet Files\OLK3\132次待弟\[9502_3.xls]DEPT'!AM20" table:style-name="ce248">
            <text:p>#REF!</text:p>
          </table:table-cell>
          <table:table-cell table:style-name="ce4"/>
          <table:table-cell office:value-type="float" office:value="0" table:formula="msoxl:=D27+P27+AB27" table:style-name="ce249">
            <text:p>#REF!</text:p>
          </table:table-cell>
          <table:table-cell table:number-columns-repeated="16344"/>
        </table:table-row>
        <table:table-row table:style-name="ro10" table:visibility="collapse">
          <table:table-cell table:style-name="ce153"/>
          <table:table-cell office:value-type="string" table:style-name="ce167">
            <text:p>成長率</text:p>
          </table:table-cell>
          <table:table-cell office:value-type="percentage" office:value="0" table:formula="msoxl:=C27/C19-1" table:style-name="ce252">
            <text:p>#REF!</text:p>
          </table:table-cell>
          <table:table-cell office:value-type="percentage" office:value="0" table:formula="msoxl:=D27/D19-1" table:style-name="ce252">
            <text:p>#REF!</text:p>
          </table:table-cell>
          <table:table-cell office:value-type="percentage" office:value="0" table:formula="msoxl:=E27/E19-1" table:style-name="ce252">
            <text:p>#REF!</text:p>
          </table:table-cell>
          <table:table-cell office:value-type="percentage" office:value="0" table:formula="msoxl:=F27/F19-1" table:style-name="ce252">
            <text:p>#REF!</text:p>
          </table:table-cell>
          <table:table-cell office:value-type="percentage" office:value="0" table:formula="msoxl:=G27/G19-1" table:style-name="ce252">
            <text:p>#REF!</text:p>
          </table:table-cell>
          <table:table-cell office:value-type="percentage" office:value="0" table:formula="msoxl:=H27/H19-1" table:style-name="ce252">
            <text:p>#REF!</text:p>
          </table:table-cell>
          <table:table-cell office:value-type="percentage" office:value="0" table:formula="msoxl:=I27/I19-1" table:style-name="ce252">
            <text:p>#REF!</text:p>
          </table:table-cell>
          <table:table-cell office:value-type="percentage" office:value="0" table:formula="msoxl:=J27/J19-1" table:style-name="ce252">
            <text:p>#REF!</text:p>
          </table:table-cell>
          <table:table-cell office:value-type="percentage" office:value="0" table:formula="msoxl:=K27/K19-1" table:style-name="ce252">
            <text:p>#REF!</text:p>
          </table:table-cell>
          <table:table-cell office:value-type="percentage" office:value="0" table:formula="msoxl:=L27/L19-1" table:style-name="ce252">
            <text:p>#REF!</text:p>
          </table:table-cell>
          <table:table-cell office:value-type="percentage" office:value="0" table:formula="msoxl:=M27/M19-1" table:style-name="ce253">
            <text:p>#REF!</text:p>
          </table:table-cell>
          <table:table-cell office:value-type="percentage" office:value="0" table:formula="msoxl:=N27/N19-1" table:style-name="ce254">
            <text:p>#REF!</text:p>
          </table:table-cell>
          <table:table-cell office:value-type="percentage" office:value="0" table:formula="msoxl:='C:\Documents and Settings\a110230\Local Settings\Temporary Internet Files\OLK3\132次待弟\[9502_3.xls]DEPT'!O20/'C:\Documents and Settings\a110230\Local Settings\Temporary Internet Files\OLK3\132次待弟\[9502_3.xls]DEPT'!O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P20/'C:\Documents and Settings\a110230\Local Settings\Temporary Internet Files\OLK3\132次待弟\[9502_3.xls]DEPT'!P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Q20/'C:\Documents and Settings\a110230\Local Settings\Temporary Internet Files\OLK3\132次待弟\[9502_3.xls]DEPT'!Q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R20/'C:\Documents and Settings\a110230\Local Settings\Temporary Internet Files\OLK3\132次待弟\[9502_3.xls]DEPT'!R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S20/'C:\Documents and Settings\a110230\Local Settings\Temporary Internet Files\OLK3\132次待弟\[9502_3.xls]DEPT'!S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T20/'C:\Documents and Settings\a110230\Local Settings\Temporary Internet Files\OLK3\132次待弟\[9502_3.xls]DEPT'!T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U20/'C:\Documents and Settings\a110230\Local Settings\Temporary Internet Files\OLK3\132次待弟\[9502_3.xls]DEPT'!U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V20/'C:\Documents and Settings\a110230\Local Settings\Temporary Internet Files\OLK3\132次待弟\[9502_3.xls]DEPT'!V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W20/'C:\Documents and Settings\a110230\Local Settings\Temporary Internet Files\OLK3\132次待弟\[9502_3.xls]DEPT'!W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X20/'C:\Documents and Settings\a110230\Local Settings\Temporary Internet Files\OLK3\132次待弟\[9502_3.xls]DEPT'!X16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Y20/'C:\Documents and Settings\a110230\Local Settings\Temporary Internet Files\OLK3\132次待弟\[9502_3.xls]DEPT'!Y16-1" table:style-name="ce253">
            <text:p>#REF!</text:p>
          </table:table-cell>
          <table:table-cell office:value-type="percentage" office:value="0" table:formula="msoxl:='C:\Documents and Settings\a110230\Local Settings\Temporary Internet Files\OLK3\132次待弟\[9502_3.xls]DEPT'!Z20/'C:\Documents and Settings\a110230\Local Settings\Temporary Internet Files\OLK3\132次待弟\[9502_3.xls]DEPT'!Z16-1" table:style-name="ce254">
            <text:p>#REF!</text:p>
          </table:table-cell>
          <table:table-cell office:value-type="percentage" office:value="0" table:formula="msoxl:=AA27/AA19-1" table:style-name="ce252">
            <text:p>#REF!</text:p>
          </table:table-cell>
          <table:table-cell office:value-type="percentage" office:value="0" table:formula="msoxl:=AB27/AB19-1" table:style-name="ce252">
            <text:p>#REF!</text:p>
          </table:table-cell>
          <table:table-cell office:value-type="percentage" office:value="0" table:formula="msoxl:=AC27/AC19-1" table:style-name="ce252">
            <text:p>#REF!</text:p>
          </table:table-cell>
          <table:table-cell office:value-type="percentage" office:value="0" table:formula="msoxl:=AD27/AD19-1" table:style-name="ce252">
            <text:p>#REF!</text:p>
          </table:table-cell>
          <table:table-cell office:value-type="percentage" office:value="0" table:formula="msoxl:=AE27/AE19-1" table:style-name="ce252">
            <text:p>#REF!</text:p>
          </table:table-cell>
          <table:table-cell office:value-type="percentage" office:value="0" table:formula="msoxl:=AF27/AF19-1" table:style-name="ce252">
            <text:p>#REF!</text:p>
          </table:table-cell>
          <table:table-cell office:value-type="percentage" office:value="0" table:formula="msoxl:=AG27/AG19-1" table:style-name="ce252">
            <text:p>#REF!</text:p>
          </table:table-cell>
          <table:table-cell office:value-type="percentage" office:value="0" table:formula="msoxl:=AH27/AH19-1" table:style-name="ce252">
            <text:p>#REF!</text:p>
          </table:table-cell>
          <table:table-cell office:value-type="percentage" office:value="0" table:formula="msoxl:=AI27/AI19-1" table:style-name="ce252">
            <text:p>#REF!</text:p>
          </table:table-cell>
          <table:table-cell office:value-type="percentage" office:value="0" table:formula="msoxl:=AJ27/AJ19-1" table:style-name="ce252">
            <text:p>#REF!</text:p>
          </table:table-cell>
          <table:table-cell office:value-type="percentage" office:value="0" table:formula="msoxl:=AK27/AK19-1" table:style-name="ce253">
            <text:p>#REF!</text:p>
          </table:table-cell>
          <table:table-cell office:value-type="percentage" office:value="0" table:formula="msoxl:=AL27/AL19-1" table:style-name="ce254">
            <text:p>#REF!</text:p>
          </table:table-cell>
          <table:table-cell table:style-name="ce4"/>
          <table:table-cell office:value-type="float" office:value="0" table:formula="msoxl:=D28+P28+AB28" table:style-name="ce249">
            <text:p>#REF!</text:p>
          </table:table-cell>
          <table:table-cell table:number-columns-repeated="16344"/>
        </table:table-row>
        <table:table-row table:style-name="ro9" table:visibility="collapse">
          <table:table-cell table:style-name="ce153"/>
          <table:table-cell office:value-type="string" table:style-name="ce265">
            <text:p>第四季</text:p>
          </table:table-cell>
          <table:table-cell office:value-type="float" office:value="0" table:formula="msoxl:='C:\Documents and Settings\a110230\Local Settings\Temporary Internet Files\OLK3\132次待弟\[9502_3.xls]DEPT'!B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C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D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E21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F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G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H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I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J21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K21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L21" table:style-name="ce247">
            <text:p>#REF!</text:p>
          </table:table-cell>
          <table:table-cell office:value-type="float" office:value="0" table:formula="msoxl:='C:\Documents and Settings\a110230\Local Settings\Temporary Internet Files\OLK3\132次待弟\[9502_3.xls]DEPT'!M21" table:style-name="ce248">
            <text:p>#REF!</text:p>
          </table:table-cell>
          <table:table-cell office:value-type="float" office:value="0" table:formula="msoxl:='C:\Documents and Settings\a110230\Local Settings\Temporary Internet Files\OLK3\132次待弟\[9502_3.xls]DEPT'!O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P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Q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R21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S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T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U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V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W21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X21" table:style-name="ce245">
            <text:p>#REF!</text:p>
          </table:table-cell>
          <table:table-cell office:value-type="float" office:value="0" table:formula="msoxl:='C:\Documents and Settings\a110230\Local Settings\Temporary Internet Files\OLK3\132次待弟\[9502_3.xls]DEPT'!Y21" table:style-name="ce247">
            <text:p>#REF!</text:p>
          </table:table-cell>
          <table:table-cell office:value-type="float" office:value="0" table:formula="msoxl:='C:\Documents and Settings\a110230\Local Settings\Temporary Internet Files\OLK3\132次待弟\[9502_3.xls]DEPT'!Z21" table:style-name="ce248">
            <text:p>#REF!</text:p>
          </table:table-cell>
          <table:table-cell office:value-type="float" office:value="0" table:formula="msoxl:='C:\Documents and Settings\a110230\Local Settings\Temporary Internet Files\OLK3\132次待弟\[9502_3.xls]DEPT'!AB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C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D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E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F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G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H21" table:style-name="ce244">
            <text:p>#REF!</text:p>
          </table:table-cell>
          <table:table-cell office:value-type="float" office:value="0" table:formula="msoxl:='C:\Documents and Settings\a110230\Local Settings\Temporary Internet Files\OLK3\132次待弟\[9502_3.xls]DEPT'!AI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J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K21" table:style-name="ce243">
            <text:p>#REF!</text:p>
          </table:table-cell>
          <table:table-cell office:value-type="float" office:value="0" table:formula="msoxl:='C:\Documents and Settings\a110230\Local Settings\Temporary Internet Files\OLK3\132次待弟\[9502_3.xls]DEPT'!AL21" table:style-name="ce599">
            <text:p>#REF!</text:p>
          </table:table-cell>
          <table:table-cell office:value-type="float" office:value="0" table:formula="msoxl:='C:\Documents and Settings\a110230\Local Settings\Temporary Internet Files\OLK3\132次待弟\[9502_3.xls]DEPT'!AM21" table:style-name="ce248">
            <text:p>#REF!</text:p>
          </table:table-cell>
          <table:table-cell table:style-name="ce4"/>
          <table:table-cell office:value-type="float" office:value="0" table:formula="msoxl:=D29+P29+AB29" table:style-name="ce249">
            <text:p>#REF!</text:p>
          </table:table-cell>
          <table:table-cell table:number-columns-repeated="16344"/>
        </table:table-row>
        <table:table-row table:style-name="ro10" table:visibility="collapse">
          <table:table-cell table:style-name="ce153"/>
          <table:table-cell office:value-type="string" table:style-name="ce167">
            <text:p>成長率</text:p>
          </table:table-cell>
          <table:table-cell office:value-type="percentage" office:value="0" table:formula="msoxl:=C29/C21-1" table:style-name="ce252">
            <text:p>#REF!</text:p>
          </table:table-cell>
          <table:table-cell office:value-type="percentage" office:value="0" table:formula="msoxl:=D29/D21-1" table:style-name="ce252">
            <text:p>#REF!</text:p>
          </table:table-cell>
          <table:table-cell office:value-type="percentage" office:value="0" table:formula="msoxl:=E29/E21-1" table:style-name="ce252">
            <text:p>#REF!</text:p>
          </table:table-cell>
          <table:table-cell office:value-type="percentage" office:value="0" table:formula="msoxl:=F29/F21-1" table:style-name="ce252">
            <text:p>#REF!</text:p>
          </table:table-cell>
          <table:table-cell office:value-type="percentage" office:value="0" table:formula="msoxl:=G29/G21-1" table:style-name="ce252">
            <text:p>#REF!</text:p>
          </table:table-cell>
          <table:table-cell office:value-type="percentage" office:value="0" table:formula="msoxl:=H29/H21-1" table:style-name="ce252">
            <text:p>#REF!</text:p>
          </table:table-cell>
          <table:table-cell office:value-type="percentage" office:value="0" table:formula="msoxl:=I29/I21-1" table:style-name="ce252">
            <text:p>#REF!</text:p>
          </table:table-cell>
          <table:table-cell office:value-type="percentage" office:value="0" table:formula="msoxl:=J29/J21-1" table:style-name="ce252">
            <text:p>#REF!</text:p>
          </table:table-cell>
          <table:table-cell office:value-type="percentage" office:value="0" table:formula="msoxl:=K29/K21-1" table:style-name="ce252">
            <text:p>#REF!</text:p>
          </table:table-cell>
          <table:table-cell office:value-type="percentage" office:value="0" table:formula="msoxl:=L29/L21-1" table:style-name="ce252">
            <text:p>#REF!</text:p>
          </table:table-cell>
          <table:table-cell office:value-type="percentage" office:value="0" table:formula="msoxl:=M29/M21-1" table:style-name="ce253">
            <text:p>#REF!</text:p>
          </table:table-cell>
          <table:table-cell office:value-type="percentage" office:value="0" table:formula="msoxl:=N29/N21-1" table:style-name="ce254">
            <text:p>#REF!</text:p>
          </table:table-cell>
          <table:table-cell office:value-type="percentage" office:value="0" table:formula="msoxl:='C:\Documents and Settings\a110230\Local Settings\Temporary Internet Files\OLK3\132次待弟\[9502_3.xls]DEPT'!O21/'C:\Documents and Settings\a110230\Local Settings\Temporary Internet Files\OLK3\132次待弟\[9502_3.xls]DEPT'!O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P21/'C:\Documents and Settings\a110230\Local Settings\Temporary Internet Files\OLK3\132次待弟\[9502_3.xls]DEPT'!P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Q21/'C:\Documents and Settings\a110230\Local Settings\Temporary Internet Files\OLK3\132次待弟\[9502_3.xls]DEPT'!Q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R21/'C:\Documents and Settings\a110230\Local Settings\Temporary Internet Files\OLK3\132次待弟\[9502_3.xls]DEPT'!R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S21/'C:\Documents and Settings\a110230\Local Settings\Temporary Internet Files\OLK3\132次待弟\[9502_3.xls]DEPT'!S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T21/'C:\Documents and Settings\a110230\Local Settings\Temporary Internet Files\OLK3\132次待弟\[9502_3.xls]DEPT'!T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U21/'C:\Documents and Settings\a110230\Local Settings\Temporary Internet Files\OLK3\132次待弟\[9502_3.xls]DEPT'!U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V21/'C:\Documents and Settings\a110230\Local Settings\Temporary Internet Files\OLK3\132次待弟\[9502_3.xls]DEPT'!V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W21/'C:\Documents and Settings\a110230\Local Settings\Temporary Internet Files\OLK3\132次待弟\[9502_3.xls]DEPT'!W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X21/'C:\Documents and Settings\a110230\Local Settings\Temporary Internet Files\OLK3\132次待弟\[9502_3.xls]DEPT'!X17-1" table:style-name="ce252">
            <text:p>#REF!</text:p>
          </table:table-cell>
          <table:table-cell office:value-type="percentage" office:value="0" table:formula="msoxl:='C:\Documents and Settings\a110230\Local Settings\Temporary Internet Files\OLK3\132次待弟\[9502_3.xls]DEPT'!Y21/'C:\Documents and Settings\a110230\Local Settings\Temporary Internet Files\OLK3\132次待弟\[9502_3.xls]DEPT'!Y17-1" table:style-name="ce253">
            <text:p>#REF!</text:p>
          </table:table-cell>
          <table:table-cell office:value-type="percentage" office:value="0" table:formula="msoxl:='C:\Documents and Settings\a110230\Local Settings\Temporary Internet Files\OLK3\132次待弟\[9502_3.xls]DEPT'!Z21/'C:\Documents and Settings\a110230\Local Settings\Temporary Internet Files\OLK3\132次待弟\[9502_3.xls]DEPT'!Z17-1" table:style-name="ce254">
            <text:p>#REF!</text:p>
          </table:table-cell>
          <table:table-cell office:value-type="percentage" office:value="0" table:formula="msoxl:=AA29/AA21-1" table:style-name="ce252">
            <text:p>#REF!</text:p>
          </table:table-cell>
          <table:table-cell office:value-type="percentage" office:value="0" table:formula="msoxl:=AB29/AB21-1" table:style-name="ce252">
            <text:p>#REF!</text:p>
          </table:table-cell>
          <table:table-cell office:value-type="percentage" office:value="0" table:formula="msoxl:=AC29/AC21-1" table:style-name="ce252">
            <text:p>#REF!</text:p>
          </table:table-cell>
          <table:table-cell office:value-type="percentage" office:value="0" table:formula="msoxl:=AD29/AD21-1" table:style-name="ce252">
            <text:p>#REF!</text:p>
          </table:table-cell>
          <table:table-cell office:value-type="percentage" office:value="0" table:formula="msoxl:=AE29/AE21-1" table:style-name="ce252">
            <text:p>#REF!</text:p>
          </table:table-cell>
          <table:table-cell office:value-type="percentage" office:value="0" table:formula="msoxl:=AF29/AF21-1" table:style-name="ce252">
            <text:p>#REF!</text:p>
          </table:table-cell>
          <table:table-cell office:value-type="percentage" office:value="0" table:formula="msoxl:=AG29/AG21-1" table:style-name="ce252">
            <text:p>#REF!</text:p>
          </table:table-cell>
          <table:table-cell office:value-type="percentage" office:value="0" table:formula="msoxl:=AH29/AH21-1" table:style-name="ce252">
            <text:p>#REF!</text:p>
          </table:table-cell>
          <table:table-cell office:value-type="percentage" office:value="0" table:formula="msoxl:=AI29/AI21-1" table:style-name="ce252">
            <text:p>#REF!</text:p>
          </table:table-cell>
          <table:table-cell office:value-type="percentage" office:value="0" table:formula="msoxl:=AJ29/AJ21-1" table:style-name="ce252">
            <text:p>#REF!</text:p>
          </table:table-cell>
          <table:table-cell office:value-type="percentage" office:value="0" table:formula="msoxl:=AK29/AK21-1" table:style-name="ce253">
            <text:p>#REF!</text:p>
          </table:table-cell>
          <table:table-cell office:value-type="percentage" office:value="0" table:formula="msoxl:=AL29/AL21-1" table:style-name="ce254">
            <text:p>#REF!</text:p>
          </table:table-cell>
          <table:table-cell table:style-name="ce4"/>
          <table:table-cell office:value-type="float" office:value="0" table:formula="msoxl:=D30+P30+AB30" table:style-name="ce249">
            <text:p>#REF!</text:p>
          </table:table-cell>
          <table:table-cell table:number-columns-repeated="16344"/>
        </table:table-row>
        <table:table-row table:style-name="ro9" table:visibility="collapse">
          <table:table-cell office:value-type="string" table:style-name="ce123">
            <text:p>94<text:s/><text:span text:style-name="T4">年</text:span></text:p>
          </table:table-cell>
          <table:table-cell office:value-type="string" table:style-name="ce266">
            <text:p>9412</text:p>
          </table:table-cell>
          <table:table-cell office:value-type="float" office:value="2118274" table:formula="msoxl:='C:\Documents and Settings\a110230\Local Settings\Temporary Internet Files\OLK3\132次待弟\[9502_3.xls]DEPT'!B27" table:style-name="ce243">
            <text:p>2,118</text:p>
          </table:table-cell>
          <table:table-cell office:value-type="float" office:value="3922351556" table:formula="msoxl:='C:\Documents and Settings\a110230\Local Settings\Temporary Internet Files\OLK3\132次待弟\[9502_3.xls]DEPT'!C27" table:style-name="ce244">
            <text:p>3,922</text:p>
          </table:table-cell>
          <table:table-cell office:value-type="float" office:value="439330930" table:formula="msoxl:='C:\Documents and Settings\a110230\Local Settings\Temporary Internet Files\OLK3\132次待弟\[9502_3.xls]DEPT'!D27" table:style-name="ce244">
            <text:p>439</text:p>
          </table:table-cell>
          <table:table-cell office:value-type="float" office:value="2059.0700000000002" table:formula="msoxl:='C:\Documents and Settings\a110230\Local Settings\Temporary Internet Files\OLK3\132次待弟\[9502_3.xls]DEPT'!E27" table:style-name="ce245">
            <text:p>2059<text:s/></text:p>
          </table:table-cell>
          <table:table-cell office:value-type="float" office:value="72642" table:formula="msoxl:='C:\Documents and Settings\a110230\Local Settings\Temporary Internet Files\OLK3\132次待弟\[9502_3.xls]DEPT'!F27" table:style-name="ce243">
            <text:p>73</text:p>
          </table:table-cell>
          <table:table-cell office:value-type="float" office:value="4908360461" table:formula="msoxl:='C:\Documents and Settings\a110230\Local Settings\Temporary Internet Files\OLK3\132次待弟\[9502_3.xls]DEPT'!G27" table:style-name="ce244">
            <text:p>4,908</text:p>
          </table:table-cell>
          <table:table-cell office:value-type="float" office:value="205526155" table:formula="msoxl:='C:\Documents and Settings\a110230\Local Settings\Temporary Internet Files\OLK3\132次待弟\[9502_3.xls]DEPT'!H27" table:style-name="ce244">
            <text:p>206</text:p>
          </table:table-cell>
          <table:table-cell office:value-type="float" office:value="652543" table:formula="msoxl:='C:\Documents and Settings\a110230\Local Settings\Temporary Internet Files\OLK3\132次待弟\[9502_3.xls]DEPT'!I27" table:style-name="ce243">
            <text:p>653</text:p>
          </table:table-cell>
          <table:table-cell office:value-type="float" office:value="8.98" table:formula="msoxl:='C:\Documents and Settings\a110230\Local Settings\Temporary Internet Files\OLK3\132次待弟\[9502_3.xls]DEPT'!J27" table:style-name="ce246">
            <text:p>8.98<text:s/></text:p>
          </table:table-cell>
          <table:table-cell office:value-type="float" office:value="70398.48" table:formula="msoxl:='C:\Documents and Settings\a110230\Local Settings\Temporary Internet Files\OLK3\132次待弟\[9502_3.xls]DEPT'!K27" table:style-name="ce245">
            <text:p>70398<text:s/></text:p>
          </table:table-cell>
          <table:table-cell office:value-type="float" office:value="7836.86" table:formula="msoxl:='C:\Documents and Settings\a110230\Local Settings\Temporary Internet Files\OLK3\132次待弟\[9502_3.xls]DEPT'!L27" table:style-name="ce247">
            <text:p>7837<text:s/></text:p>
          </table:table-cell>
          <table:table-cell office:value-type="float" office:value="9475569102" table:formula="msoxl:='C:\Documents and Settings\a110230\Local Settings\Temporary Internet Files\OLK3\132次待弟\[9502_3.xls]DEPT'!M27" table:style-name="ce248">
            <text:p>9,476</text:p>
          </table:table-cell>
          <table:table-cell office:value-type="float" office:value="2563565" table:formula="msoxl:='C:\Documents and Settings\a110230\Local Settings\Temporary Internet Files\OLK3\132次待弟\[9502_3.xls]DEPT'!O27" table:style-name="ce243">
            <text:p>2,564</text:p>
          </table:table-cell>
          <table:table-cell office:value-type="float" office:value="3553742192" table:formula="msoxl:='C:\Documents and Settings\a110230\Local Settings\Temporary Internet Files\OLK3\132次待弟\[9502_3.xls]DEPT'!P27" table:style-name="ce244">
            <text:p>3,554</text:p>
          </table:table-cell>
          <table:table-cell office:value-type="float" office:value="468797121" table:formula="msoxl:='C:\Documents and Settings\a110230\Local Settings\Temporary Internet Files\OLK3\132次待弟\[9502_3.xls]DEPT'!Q27" table:style-name="ce244">
            <text:p>469</text:p>
          </table:table-cell>
          <table:table-cell office:value-type="float" office:value="1569.12" table:formula="msoxl:='C:\Documents and Settings\a110230\Local Settings\Temporary Internet Files\OLK3\132次待弟\[9502_3.xls]DEPT'!R27" table:style-name="ce245">
            <text:p>1569<text:s/></text:p>
          </table:table-cell>
          <table:table-cell office:value-type="float" office:value="100884" table:formula="msoxl:='C:\Documents and Settings\a110230\Local Settings\Temporary Internet Files\OLK3\132次待弟\[9502_3.xls]DEPT'!S27" table:style-name="ce243">
            <text:p>101</text:p>
          </table:table-cell>
          <table:table-cell office:value-type="float" office:value="4695371892" table:formula="msoxl:='C:\Documents and Settings\a110230\Local Settings\Temporary Internet Files\OLK3\132次待弟\[9502_3.xls]DEPT'!T27" table:style-name="ce244">
            <text:p>4,695</text:p>
          </table:table-cell>
          <table:table-cell office:value-type="float" office:value="229216334" table:formula="msoxl:='C:\Documents and Settings\a110230\Local Settings\Temporary Internet Files\OLK3\132次待弟\[9502_3.xls]DEPT'!U27" table:style-name="ce244">
            <text:p>229</text:p>
          </table:table-cell>
          <table:table-cell office:value-type="float" office:value="964288" table:formula="msoxl:='C:\Documents and Settings\a110230\Local Settings\Temporary Internet Files\OLK3\132次待弟\[9502_3.xls]DEPT'!V27" table:style-name="ce243">
            <text:p>964</text:p>
          </table:table-cell>
          <table:table-cell office:value-type="float" office:value="9.56" table:formula="msoxl:='C:\Documents and Settings\a110230\Local Settings\Temporary Internet Files\OLK3\132次待弟\[9502_3.xls]DEPT'!W27" table:style-name="ce246">
            <text:p>9.56<text:s/></text:p>
          </table:table-cell>
          <table:table-cell office:value-type="float" office:value="48814.36" table:formula="msoxl:='C:\Documents and Settings\a110230\Local Settings\Temporary Internet Files\OLK3\132次待弟\[9502_3.xls]DEPT'!X27" table:style-name="ce245">
            <text:p>48814<text:s/></text:p>
          </table:table-cell>
          <table:table-cell office:value-type="float" office:value="5106.97" table:formula="msoxl:='C:\Documents and Settings\a110230\Local Settings\Temporary Internet Files\OLK3\132次待弟\[9502_3.xls]DEPT'!Y27" table:style-name="ce247">
            <text:p>5107<text:s/></text:p>
          </table:table-cell>
          <table:table-cell office:value-type="float" office:value="8947127539" table:formula="msoxl:='C:\Documents and Settings\a110230\Local Settings\Temporary Internet Files\OLK3\132次待弟\[9502_3.xls]DEPT'!Z27" table:style-name="ce248">
            <text:p>8,947</text:p>
          </table:table-cell>
          <table:table-cell office:value-type="float" office:value="2633204" table:formula="msoxl:='C:\Documents and Settings\a110230\Local Settings\Temporary Internet Files\OLK3\132次待弟\[9502_3.xls]DEPT'!AB27" table:style-name="ce243">
            <text:p>2,633</text:p>
          </table:table-cell>
          <table:table-cell office:value-type="float" office:value="2380978616" table:formula="msoxl:='C:\Documents and Settings\a110230\Local Settings\Temporary Internet Files\OLK3\132次待弟\[9502_3.xls]DEPT'!AC27" table:style-name="ce244">
            <text:p>2,381</text:p>
          </table:table-cell>
          <table:table-cell office:value-type="float" office:value="254203536" table:formula="msoxl:='C:\Documents and Settings\a110230\Local Settings\Temporary Internet Files\OLK3\132次待弟\[9502_3.xls]DEPT'!AD27" table:style-name="ce244">
            <text:p>254</text:p>
          </table:table-cell>
          <table:table-cell office:value-type="float" office:value="1000.75" table:formula="msoxl:='C:\Documents and Settings\a110230\Local Settings\Temporary Internet Files\OLK3\132次待弟\[9502_3.xls]DEPT'!AE27" table:style-name="ce245">
            <text:p>1001<text:s/></text:p>
          </table:table-cell>
          <table:table-cell office:value-type="float" office:value="62863" table:formula="msoxl:='C:\Documents and Settings\a110230\Local Settings\Temporary Internet Files\OLK3\132次待弟\[9502_3.xls]DEPT'!AF27" table:style-name="ce243">
            <text:p>63</text:p>
          </table:table-cell>
          <table:table-cell office:value-type="float" office:value="2462969854" table:formula="msoxl:='C:\Documents and Settings\a110230\Local Settings\Temporary Internet Files\OLK3\132次待弟\[9502_3.xls]DEPT'!AG27" table:style-name="ce244">
            <text:p>2,463</text:p>
          </table:table-cell>
          <table:table-cell office:value-type="float" office:value="93577128" table:formula="msoxl:='C:\Documents and Settings\a110230\Local Settings\Temporary Internet Files\OLK3\132次待弟\[9502_3.xls]DEPT'!AH27" table:style-name="ce244">
            <text:p>94</text:p>
          </table:table-cell>
          <table:table-cell office:value-type="float" office:value="788202" table:formula="msoxl:='C:\Documents and Settings\a110230\Local Settings\Temporary Internet Files\OLK3\132次待弟\[9502_3.xls]DEPT'!AI27" table:style-name="ce243">
            <text:p>788</text:p>
          </table:table-cell>
          <table:table-cell office:value-type="float" office:value="12.54" table:formula="msoxl:='C:\Documents and Settings\a110230\Local Settings\Temporary Internet Files\OLK3\132次待弟\[9502_3.xls]DEPT'!AJ27" table:style-name="ce246">
            <text:p>12.54<text:s/></text:p>
          </table:table-cell>
          <table:table-cell office:value-type="float" office:value="40668.550000000003" table:formula="msoxl:='C:\Documents and Settings\a110230\Local Settings\Temporary Internet Files\OLK3\132次待弟\[9502_3.xls]DEPT'!AK27" table:style-name="ce245">
            <text:p>40669<text:s/></text:p>
          </table:table-cell>
          <table:table-cell office:value-type="float" office:value="3243.52" table:formula="msoxl:='C:\Documents and Settings\a110230\Local Settings\Temporary Internet Files\OLK3\132次待弟\[9502_3.xls]DEPT'!AL27" table:style-name="ce247">
            <text:p>3244<text:s/></text:p>
          </table:table-cell>
          <table:table-cell office:value-type="float" office:value="5191729134" table:formula="msoxl:='C:\Documents and Settings\a110230\Local Settings\Temporary Internet Files\OLK3\132次待弟\[9502_3.xls]DEPT'!AM27" table:style-name="ce248">
            <text:p>5,192</text:p>
          </table:table-cell>
          <table:table-cell table:style-name="ce4"/>
          <table:table-cell office:value-type="float" office:value="9857072364" table:formula="msoxl:=D31+P31+AB31" table:style-name="ce249">
            <text:p>9,857</text:p>
          </table:table-cell>
          <table:table-cell table:number-columns-repeated="16344"/>
        </table:table-row>
        <table:table-row table:style-name="ro10" table:visibility="collapse">
          <table:table-cell table:style-name="ce153"/>
          <table:table-cell office:value-type="string" table:style-name="ce167">
            <text:p>成長率</text:p>
          </table:table-cell>
          <table:table-cell office:value-type="percentage" office:value="-0.10527611839746032" table:formula="msoxl:='C:\Documents and Settings\a110230\Local Settings\Temporary Internet Files\OLK3\132次待弟\[9502_3.xls]DEPT'!B27/'C:\Documents and Settings\a110230\Local Settings\Temporary Internet Files\OLK3\132次待弟\[9502_3.xls]DEPT'!B24-1" table:style-name="ce252">
            <text:p>-10.53%</text:p>
          </table:table-cell>
          <table:table-cell office:value-type="percentage" office:value="-4.5558414739252595E-2" table:formula="msoxl:='C:\Documents and Settings\a110230\Local Settings\Temporary Internet Files\OLK3\132次待弟\[9502_3.xls]DEPT'!C27/'C:\Documents and Settings\a110230\Local Settings\Temporary Internet Files\OLK3\132次待弟\[9502_3.xls]DEPT'!C24-1" table:style-name="ce252">
            <text:p>-4.56%</text:p>
          </table:table-cell>
          <table:table-cell office:value-type="percentage" office:value="0.15832360848112126" table:formula="msoxl:='C:\Documents and Settings\a110230\Local Settings\Temporary Internet Files\OLK3\132次待弟\[9502_3.xls]DEPT'!D27/'C:\Documents and Settings\a110230\Local Settings\Temporary Internet Files\OLK3\132次待弟\[9502_3.xls]DEPT'!D24-1" table:style-name="ce252">
            <text:p>15.83%</text:p>
          </table:table-cell>
          <table:table-cell office:value-type="percentage" office:value="8.599592831299252E-2" table:formula="msoxl:='C:\Documents and Settings\a110230\Local Settings\Temporary Internet Files\OLK3\132次待弟\[9502_3.xls]DEPT'!E27/'C:\Documents and Settings\a110230\Local Settings\Temporary Internet Files\OLK3\132次待弟\[9502_3.xls]DEPT'!E24-1" table:style-name="ce252">
            <text:p>8.60%</text:p>
          </table:table-cell>
          <table:table-cell office:value-type="percentage" office:value="-6.0368133076355912E-2" table:formula="msoxl:='C:\Documents and Settings\a110230\Local Settings\Temporary Internet Files\OLK3\132次待弟\[9502_3.xls]DEPT'!F27/'C:\Documents and Settings\a110230\Local Settings\Temporary Internet Files\OLK3\132次待弟\[9502_3.xls]DEPT'!F24-1" table:style-name="ce252">
            <text:p>-6.04%</text:p>
          </table:table-cell>
          <table:table-cell office:value-type="percentage" office:value="-4.9679923393416425E-3" table:formula="msoxl:='C:\Documents and Settings\a110230\Local Settings\Temporary Internet Files\OLK3\132次待弟\[9502_3.xls]DEPT'!G27/'C:\Documents and Settings\a110230\Local Settings\Temporary Internet Files\OLK3\132次待弟\[9502_3.xls]DEPT'!G24-1" table:style-name="ce252">
            <text:p>-0.50%</text:p>
          </table:table-cell>
          <table:table-cell office:value-type="percentage" office:value="-6.1952361715234328E-2" table:formula="msoxl:='C:\Documents and Settings\a110230\Local Settings\Temporary Internet Files\OLK3\132次待弟\[9502_3.xls]DEPT'!H27/'C:\Documents and Settings\a110230\Local Settings\Temporary Internet Files\OLK3\132次待弟\[9502_3.xls]DEPT'!H24-1" table:style-name="ce252">
            <text:p>-6.20%</text:p>
          </table:table-cell>
          <table:table-cell office:value-type="percentage" office:value="-2.1711330160039011E-2" table:formula="msoxl:='C:\Documents and Settings\a110230\Local Settings\Temporary Internet Files\OLK3\132次待弟\[9502_3.xls]DEPT'!I27/'C:\Documents and Settings\a110230\Local Settings\Temporary Internet Files\OLK3\132次待弟\[9502_3.xls]DEPT'!I24-1" table:style-name="ce252">
            <text:p>-2.17%</text:p>
          </table:table-cell>
          <table:table-cell office:value-type="percentage" office:value="4.055619930475074E-2" table:formula="msoxl:='C:\Documents and Settings\a110230\Local Settings\Temporary Internet Files\OLK3\132次待弟\[9502_3.xls]DEPT'!J27/'C:\Documents and Settings\a110230\Local Settings\Temporary Internet Files\OLK3\132次待弟\[9502_3.xls]DEPT'!J24-1" table:style-name="ce252">
            <text:p>4.06%</text:p>
          </table:table-cell>
          <table:table-cell office:value-type="percentage" office:value="5.6380261888923755E-2" table:formula="msoxl:='C:\Documents and Settings\a110230\Local Settings\Temporary Internet Files\OLK3\132次待弟\[9502_3.xls]DEPT'!K27/'C:\Documents and Settings\a110230\Local Settings\Temporary Internet Files\OLK3\132次待弟\[9502_3.xls]DEPT'!K24-1" table:style-name="ce252">
            <text:p>5.64%</text:p>
          </table:table-cell>
          <table:table-cell office:value-type="percentage" office:value="1.4637872549781106E-2" table:formula="msoxl:='C:\Documents and Settings\a110230\Local Settings\Temporary Internet Files\OLK3\132次待弟\[9502_3.xls]DEPT'!L27/'C:\Documents and Settings\a110230\Local Settings\Temporary Internet Files\OLK3\132次待弟\[9502_3.xls]DEPT'!L24-1" table:style-name="ce253">
            <text:p>1.46%</text:p>
          </table:table-cell>
          <table:table-cell office:value-type="percentage" office:value="-1.7141351776865266E-2" table:formula="msoxl:='C:\Documents and Settings\a110230\Local Settings\Temporary Internet Files\OLK3\132次待弟\[9502_3.xls]DEPT'!M27/'C:\Documents and Settings\a110230\Local Settings\Temporary Internet Files\OLK3\132次待弟\[9502_3.xls]DEPT'!M24-1" table:style-name="ce254">
            <text:p>-1.71%</text:p>
          </table:table-cell>
          <table:table-cell office:value-type="percentage" office:value="-0.12714191253730878" table:formula="msoxl:='C:\Documents and Settings\a110230\Local Settings\Temporary Internet Files\OLK3\132次待弟\[9502_3.xls]DEPT'!O27/'C:\Documents and Settings\a110230\Local Settings\Temporary Internet Files\OLK3\132次待弟\[9502_3.xls]DEPT'!O24-1" table:style-name="ce252">
            <text:p>-12.71%</text:p>
          </table:table-cell>
          <table:table-cell office:value-type="percentage" office:value="-2.9592607792132908E-2" table:formula="msoxl:='C:\Documents and Settings\a110230\Local Settings\Temporary Internet Files\OLK3\132次待弟\[9502_3.xls]DEPT'!P27/'C:\Documents and Settings\a110230\Local Settings\Temporary Internet Files\OLK3\132次待弟\[9502_3.xls]DEPT'!P24-1" table:style-name="ce252">
            <text:p>-2.96%</text:p>
          </table:table-cell>
          <table:table-cell office:value-type="percentage" office:value="0.15860620843740381" table:formula="msoxl:='C:\Documents and Settings\a110230\Local Settings\Temporary Internet Files\OLK3\132次待弟\[9502_3.xls]DEPT'!Q27/'C:\Documents and Settings\a110230\Local Settings\Temporary Internet Files\OLK3\132次待弟\[9502_3.xls]DEPT'!Q24-1" table:style-name="ce252">
            <text:p>15.86%</text:p>
          </table:table-cell>
          <table:table-cell office:value-type="percentage" office:value="0.13320863454830389" table:formula="msoxl:='C:\Documents and Settings\a110230\Local Settings\Temporary Internet Files\OLK3\132次待弟\[9502_3.xls]DEPT'!R27/'C:\Documents and Settings\a110230\Local Settings\Temporary Internet Files\OLK3\132次待弟\[9502_3.xls]DEPT'!R24-1" table:style-name="ce252">
            <text:p>13.32%</text:p>
          </table:table-cell>
          <table:table-cell office:value-type="percentage" office:value="-4.9268697225573033E-2" table:formula="msoxl:='C:\Documents and Settings\a110230\Local Settings\Temporary Internet Files\OLK3\132次待弟\[9502_3.xls]DEPT'!S27/'C:\Documents and Settings\a110230\Local Settings\Temporary Internet Files\OLK3\132次待弟\[9502_3.xls]DEPT'!S24-1" table:style-name="ce252">
            <text:p>-4.93%</text:p>
          </table:table-cell>
          <table:table-cell office:value-type="percentage" office:value="-1.9578327218168989E-2" table:formula="msoxl:='C:\Documents and Settings\a110230\Local Settings\Temporary Internet Files\OLK3\132次待弟\[9502_3.xls]DEPT'!T27/'C:\Documents and Settings\a110230\Local Settings\Temporary Internet Files\OLK3\132次待弟\[9502_3.xls]DEPT'!T24-1" table:style-name="ce252">
            <text:p>-1.96%</text:p>
          </table:table-cell>
          <table:table-cell office:value-type="percentage" office:value="-3.7025078974386005E-2" table:formula="msoxl:='C:\Documents and Settings\a110230\Local Settings\Temporary Internet Files\OLK3\132次待弟\[9502_3.xls]DEPT'!U27/'C:\Documents and Settings\a110230\Local Settings\Temporary Internet Files\OLK3\132次待弟\[9502_3.xls]DEPT'!U24-1" table:style-name="ce252">
            <text:p>-3.70%</text:p>
          </table:table-cell>
          <table:table-cell office:value-type="percentage" office:value="-2.897013967979678E-2" table:formula="msoxl:='C:\Documents and Settings\a110230\Local Settings\Temporary Internet Files\OLK3\132次待弟\[9502_3.xls]DEPT'!V27/'C:\Documents and Settings\a110230\Local Settings\Temporary Internet Files\OLK3\132次待弟\[9502_3.xls]DEPT'!V24-1" table:style-name="ce252">
            <text:p>-2.90%</text:p>
          </table:table-cell>
          <table:table-cell office:value-type="percentage" office:value="2.1367521367521514E-2" table:formula="msoxl:='C:\Documents and Settings\a110230\Local Settings\Temporary Internet Files\OLK3\132次待弟\[9502_3.xls]DEPT'!W27/'C:\Documents and Settings\a110230\Local Settings\Temporary Internet Files\OLK3\132次待弟\[9502_3.xls]DEPT'!W24-1" table:style-name="ce252">
            <text:p>2.14%</text:p>
          </table:table-cell>
          <table:table-cell office:value-type="percentage" office:value="3.0360085123233294E-2" table:formula="msoxl:='C:\Documents and Settings\a110230\Local Settings\Temporary Internet Files\OLK3\132次待弟\[9502_3.xls]DEPT'!X27/'C:\Documents and Settings\a110230\Local Settings\Temporary Internet Files\OLK3\132次待弟\[9502_3.xls]DEPT'!X24-1" table:style-name="ce252">
            <text:p>3.04%</text:p>
          </table:table-cell>
          <table:table-cell office:value-type="percentage" office:value="8.8220594945784825E-3" table:formula="msoxl:='C:\Documents and Settings\a110230\Local Settings\Temporary Internet Files\OLK3\132次待弟\[9502_3.xls]DEPT'!Y27/'C:\Documents and Settings\a110230\Local Settings\Temporary Internet Files\OLK3\132次待弟\[9502_3.xls]DEPT'!Y24-1" table:style-name="ce253">
            <text:p>0.88%</text:p>
          </table:table-cell>
          <table:table-cell office:value-type="percentage" office:value="-1.6139643884118371E-2" table:formula="msoxl:='C:\Documents and Settings\a110230\Local Settings\Temporary Internet Files\OLK3\132次待弟\[9502_3.xls]DEPT'!Z27/'C:\Documents and Settings\a110230\Local Settings\Temporary Internet Files\OLK3\132次待弟\[9502_3.xls]DEPT'!Z24-1" table:style-name="ce254">
            <text:p>-1.61%</text:p>
          </table:table-cell>
          <table:table-cell office:value-type="percentage" office:value="-8.4624799983591958E-2" table:formula="msoxl:='C:\Documents and Settings\a110230\Local Settings\Temporary Internet Files\OLK3\132次待弟\[9502_3.xls]DEPT'!AB27/'C:\Documents and Settings\a110230\Local Settings\Temporary Internet Files\OLK3\132次待弟\[9502_3.xls]DEPT'!AB24-1" table:style-name="ce600">
            <text:p>-8.46%</text:p>
          </table:table-cell>
          <table:table-cell office:value-type="percentage" office:value="-3.9547464714278502E-2" table:formula="msoxl:='C:\Documents and Settings\a110230\Local Settings\Temporary Internet Files\OLK3\132次待弟\[9502_3.xls]DEPT'!AC27/'C:\Documents and Settings\a110230\Local Settings\Temporary Internet Files\OLK3\132次待弟\[9502_3.xls]DEPT'!AC24-1" table:style-name="ce600">
            <text:p>-3.95%</text:p>
          </table:table-cell>
          <table:table-cell office:value-type="percentage" office:value="0.13798893560656955" table:formula="msoxl:='C:\Documents and Settings\a110230\Local Settings\Temporary Internet Files\OLK3\132次待弟\[9502_3.xls]DEPT'!AD27/'C:\Documents and Settings\a110230\Local Settings\Temporary Internet Files\OLK3\132次待弟\[9502_3.xls]DEPT'!AD24-1" table:style-name="ce600">
            <text:p>13.80%</text:p>
          </table:table-cell>
          <table:table-cell office:value-type="percentage" office:value="6.52736233673612E-2" table:formula="msoxl:='C:\Documents and Settings\a110230\Local Settings\Temporary Internet Files\OLK3\132次待弟\[9502_3.xls]DEPT'!AE27/'C:\Documents and Settings\a110230\Local Settings\Temporary Internet Files\OLK3\132次待弟\[9502_3.xls]DEPT'!AE24-1" table:style-name="ce600">
            <text:p>6.53%</text:p>
          </table:table-cell>
          <table:table-cell office:value-type="percentage" office:value="-2.9877004274757368E-2" table:formula="msoxl:='C:\Documents and Settings\a110230\Local Settings\Temporary Internet Files\OLK3\132次待弟\[9502_3.xls]DEPT'!AF27/'C:\Documents and Settings\a110230\Local Settings\Temporary Internet Files\OLK3\132次待弟\[9502_3.xls]DEPT'!AF24-1" table:style-name="ce600">
            <text:p>-2.99%</text:p>
          </table:table-cell>
          <table:table-cell office:value-type="percentage" office:value="1.0729116091504842E-2" table:formula="msoxl:='C:\Documents and Settings\a110230\Local Settings\Temporary Internet Files\OLK3\132次待弟\[9502_3.xls]DEPT'!AG27/'C:\Documents and Settings\a110230\Local Settings\Temporary Internet Files\OLK3\132次待弟\[9502_3.xls]DEPT'!AG24-1" table:style-name="ce600">
            <text:p>1.07%</text:p>
          </table:table-cell>
          <table:table-cell office:value-type="percentage" office:value="4.8998993544366432E-2" table:formula="msoxl:='C:\Documents and Settings\a110230\Local Settings\Temporary Internet Files\OLK3\132次待弟\[9502_3.xls]DEPT'!AH27/'C:\Documents and Settings\a110230\Local Settings\Temporary Internet Files\OLK3\132次待弟\[9502_3.xls]DEPT'!AH24-1" table:style-name="ce600">
            <text:p>4.90%</text:p>
          </table:table-cell>
          <table:table-cell office:value-type="percentage" office:value="-2.0578729389894912E-2" table:formula="msoxl:='C:\Documents and Settings\a110230\Local Settings\Temporary Internet Files\OLK3\132次待弟\[9502_3.xls]DEPT'!AI27/'C:\Documents and Settings\a110230\Local Settings\Temporary Internet Files\OLK3\132次待弟\[9502_3.xls]DEPT'!AI24-1" table:style-name="ce600">
            <text:p>-2.06%</text:p>
          </table:table-cell>
          <table:table-cell office:value-type="percentage" office:value="9.6618357487923134E-3" table:formula="msoxl:='C:\Documents and Settings\a110230\Local Settings\Temporary Internet Files\OLK3\132次待弟\[9502_3.xls]DEPT'!AJ27/'C:\Documents and Settings\a110230\Local Settings\Temporary Internet Files\OLK3\132次待弟\[9502_3.xls]DEPT'!AJ24-1" table:style-name="ce600">
            <text:p>0.97%</text:p>
          </table:table-cell>
          <table:table-cell office:value-type="percentage" office:value="4.3249853267717908E-2" table:formula="msoxl:='C:\Documents and Settings\a110230\Local Settings\Temporary Internet Files\OLK3\132次待弟\[9502_3.xls]DEPT'!AK27/'C:\Documents and Settings\a110230\Local Settings\Temporary Internet Files\OLK3\132次待弟\[9502_3.xls]DEPT'!AK24-1" table:style-name="ce600">
            <text:p>4.32%</text:p>
          </table:table-cell>
          <table:table-cell office:value-type="percentage" office:value="3.3346607834079389E-2" table:formula="msoxl:='C:\Documents and Settings\a110230\Local Settings\Temporary Internet Files\OLK3\132次待弟\[9502_3.xls]DEPT'!AL27/'C:\Documents and Settings\a110230\Local Settings\Temporary Internet Files\OLK3\132次待弟\[9502_3.xls]DEPT'!AL24-1" table:style-name="ce601">
            <text:p>3.33%</text:p>
          </table:table-cell>
          <table:table-cell office:value-type="percentage" office:value="-7.0191178666583198E-3" table:formula="msoxl:='C:\Documents and Settings\a110230\Local Settings\Temporary Internet Files\OLK3\132次待弟\[9502_3.xls]DEPT'!AM27/'C:\Documents and Settings\a110230\Local Settings\Temporary Internet Files\OLK3\132次待弟\[9502_3.xls]DEPT'!AM24-1" table:style-name="ce602">
            <text:p>-0.70%</text:p>
          </table:table-cell>
          <table:table-cell table:style-name="ce4"/>
          <table:table-cell office:value-type="float" office:value="-0.114698487245664" table:formula="msoxl:=D32+P32+AB32" table:style-name="ce249">
            <text:p>0</text:p>
          </table:table-cell>
          <table:table-cell table:number-columns-repeated="16344"/>
        </table:table-row>
        <table:table-row table:style-name="ro23">
          <table:table-cell office:value-type="string" table:style-name="ce123">
            <text:p>95<text:span text:style-name="T4">年</text:span></text:p>
          </table:table-cell>
          <table:table-cell office:value-type="string" table:style-name="ce266">
            <text:p>9501</text:p>
          </table:table-cell>
          <table:table-cell office:value-type="float" office:value="2025013" table:formula="msoxl:='C:\Documents and Settings\a110230\Local Settings\Temporary Internet Files\OLK3\132次待弟\[9502_3.xls]DEPT'!B28" table:style-name="ce243">
            <text:p>2,025</text:p>
          </table:table-cell>
          <table:table-cell office:value-type="float" office:value="3805993215" table:formula="msoxl:='C:\Documents and Settings\a110230\Local Settings\Temporary Internet Files\OLK3\132次待弟\[9502_3.xls]DEPT'!C28" table:style-name="ce244">
            <text:p>3,806</text:p>
          </table:table-cell>
          <table:table-cell office:value-type="float" office:value="414491050" table:formula="msoxl:='C:\Documents and Settings\a110230\Local Settings\Temporary Internet Files\OLK3\132次待弟\[9502_3.xls]DEPT'!D28" table:style-name="ce244">
            <text:p>414</text:p>
          </table:table-cell>
          <table:table-cell office:value-type="float" office:value="2084.1799999999998" table:formula="msoxl:='C:\Documents and Settings\a110230\Local Settings\Temporary Internet Files\OLK3\132次待弟\[9502_3.xls]DEPT'!E28" table:style-name="ce245">
            <text:p>2084<text:s/></text:p>
          </table:table-cell>
          <table:table-cell office:value-type="float" office:value="72229" table:formula="msoxl:='C:\Documents and Settings\a110230\Local Settings\Temporary Internet Files\OLK3\132次待弟\[9502_3.xls]DEPT'!F28" table:style-name="ce243">
            <text:p>72</text:p>
          </table:table-cell>
          <table:table-cell office:value-type="float" office:value="5050823859" table:formula="msoxl:='C:\Documents and Settings\a110230\Local Settings\Temporary Internet Files\OLK3\132次待弟\[9502_3.xls]DEPT'!G28" table:style-name="ce244">
            <text:p>5,051</text:p>
          </table:table-cell>
          <table:table-cell office:value-type="float" office:value="209566571" table:formula="msoxl:='C:\Documents and Settings\a110230\Local Settings\Temporary Internet Files\OLK3\132次待弟\[9502_3.xls]DEPT'!H28" table:style-name="ce244">
            <text:p>210</text:p>
          </table:table-cell>
          <table:table-cell office:value-type="float" office:value="670012" table:formula="msoxl:='C:\Documents and Settings\a110230\Local Settings\Temporary Internet Files\OLK3\132次待弟\[9502_3.xls]DEPT'!I28" table:style-name="ce243">
            <text:p>670</text:p>
          </table:table-cell>
          <table:table-cell office:value-type="float" office:value="9.2799999999999994" table:formula="msoxl:='C:\Documents and Settings\a110230\Local Settings\Temporary Internet Files\OLK3\132次待弟\[9502_3.xls]DEPT'!J28" table:style-name="ce246">
            <text:p>9.28<text:s/></text:p>
          </table:table-cell>
          <table:table-cell office:value-type="float" office:value="72829.34" table:formula="msoxl:='C:\Documents and Settings\a110230\Local Settings\Temporary Internet Files\OLK3\132次待弟\[9502_3.xls]DEPT'!K28" table:style-name="ce245">
            <text:p>72829<text:s/></text:p>
          </table:table-cell>
          <table:table-cell office:value-type="float" office:value="7851.19" table:formula="msoxl:='C:\Documents and Settings\a110230\Local Settings\Temporary Internet Files\OLK3\132次待弟\[9502_3.xls]DEPT'!L28" table:style-name="ce247">
            <text:p>7851<text:s/></text:p>
          </table:table-cell>
          <table:table-cell office:value-type="float" office:value="9480874695" table:formula="msoxl:='C:\Documents and Settings\a110230\Local Settings\Temporary Internet Files\OLK3\132次待弟\[9502_3.xls]DEPT'!M28" table:style-name="ce248">
            <text:p>9,481</text:p>
          </table:table-cell>
          <table:table-cell office:value-type="float" office:value="2557584" table:formula="msoxl:='C:\Documents and Settings\a110230\Local Settings\Temporary Internet Files\OLK3\132次待弟\[9502_3.xls]DEPT'!O28" table:style-name="ce243">
            <text:p>2,558</text:p>
          </table:table-cell>
          <table:table-cell office:value-type="float" office:value="3536341082" table:formula="msoxl:='C:\Documents and Settings\a110230\Local Settings\Temporary Internet Files\OLK3\132次待弟\[9502_3.xls]DEPT'!P28" table:style-name="ce244">
            <text:p>3,536</text:p>
          </table:table-cell>
          <table:table-cell office:value-type="float" office:value="471864116" table:formula="msoxl:='C:\Documents and Settings\a110230\Local Settings\Temporary Internet Files\OLK3\132次待弟\[9502_3.xls]DEPT'!Q28" table:style-name="ce244">
            <text:p>472</text:p>
          </table:table-cell>
          <table:table-cell office:value-type="float" office:value="1567.18" table:formula="msoxl:='C:\Documents and Settings\a110230\Local Settings\Temporary Internet Files\OLK3\132次待弟\[9502_3.xls]DEPT'!R28" table:style-name="ce245">
            <text:p>1567<text:s/></text:p>
          </table:table-cell>
          <table:table-cell office:value-type="float" office:value="99580" table:formula="msoxl:='C:\Documents and Settings\a110230\Local Settings\Temporary Internet Files\OLK3\132次待弟\[9502_3.xls]DEPT'!S28" table:style-name="ce243">
            <text:p>100</text:p>
          </table:table-cell>
          <table:table-cell office:value-type="float" office:value="4603170438" table:formula="msoxl:='C:\Documents and Settings\a110230\Local Settings\Temporary Internet Files\OLK3\132次待弟\[9502_3.xls]DEPT'!T28" table:style-name="ce244">
            <text:p>4,603</text:p>
          </table:table-cell>
          <table:table-cell office:value-type="float" office:value="228995843" table:formula="msoxl:='C:\Documents and Settings\a110230\Local Settings\Temporary Internet Files\OLK3\132次待弟\[9502_3.xls]DEPT'!U28" table:style-name="ce244">
            <text:p>229</text:p>
          </table:table-cell>
          <table:table-cell office:value-type="float" office:value="924621" table:formula="msoxl:='C:\Documents and Settings\a110230\Local Settings\Temporary Internet Files\OLK3\132次待弟\[9502_3.xls]DEPT'!V28" table:style-name="ce243">
            <text:p>925</text:p>
          </table:table-cell>
          <table:table-cell office:value-type="float" office:value="9.2899999999999991" table:formula="msoxl:='C:\Documents and Settings\a110230\Local Settings\Temporary Internet Files\OLK3\132次待弟\[9502_3.xls]DEPT'!W28" table:style-name="ce246">
            <text:p>9.29<text:s/></text:p>
          </table:table-cell>
          <table:table-cell office:value-type="float" office:value="48525.47" table:formula="msoxl:='C:\Documents and Settings\a110230\Local Settings\Temporary Internet Files\OLK3\132次待弟\[9502_3.xls]DEPT'!X28" table:style-name="ce245">
            <text:p>48525<text:s/></text:p>
          </table:table-cell>
          <table:table-cell office:value-type="float" office:value="5226.1000000000004" table:formula="msoxl:='C:\Documents and Settings\a110230\Local Settings\Temporary Internet Files\OLK3\132次待弟\[9502_3.xls]DEPT'!Y28" table:style-name="ce247">
            <text:p>5226<text:s/></text:p>
          </table:table-cell>
          <table:table-cell office:value-type="float" office:value="8840371479" table:formula="msoxl:='C:\Documents and Settings\a110230\Local Settings\Temporary Internet Files\OLK3\132次待弟\[9502_3.xls]DEPT'!Z28" table:style-name="ce248">
            <text:p>8,840</text:p>
          </table:table-cell>
          <table:table-cell office:value-type="float" office:value="2514924" table:formula="msoxl:='C:\Documents and Settings\a110230\Local Settings\Temporary Internet Files\OLK3\132次待弟\[9502_3.xls]DEPT'!AB28" table:style-name="ce243">
            <text:p>2,515</text:p>
          </table:table-cell>
          <table:table-cell office:value-type="float" office:value="2275790397" table:formula="msoxl:='C:\Documents and Settings\a110230\Local Settings\Temporary Internet Files\OLK3\132次待弟\[9502_3.xls]DEPT'!AC28" table:style-name="ce244">
            <text:p>2,276</text:p>
          </table:table-cell>
          <table:table-cell office:value-type="float" office:value="245592240" table:formula="msoxl:='C:\Documents and Settings\a110230\Local Settings\Temporary Internet Files\OLK3\132次待弟\[9502_3.xls]DEPT'!AD28" table:style-name="ce244">
            <text:p>246</text:p>
          </table:table-cell>
          <table:table-cell office:value-type="float" office:value="1002.57" table:formula="msoxl:='C:\Documents and Settings\a110230\Local Settings\Temporary Internet Files\OLK3\132次待弟\[9502_3.xls]DEPT'!AE28" table:style-name="ce245">
            <text:p>1003<text:s/></text:p>
          </table:table-cell>
          <table:table-cell office:value-type="float" office:value="62680" table:formula="msoxl:='C:\Documents and Settings\a110230\Local Settings\Temporary Internet Files\OLK3\132次待弟\[9502_3.xls]DEPT'!AF28" table:style-name="ce243">
            <text:p>63</text:p>
          </table:table-cell>
          <table:table-cell office:value-type="float" office:value="2471064783" table:formula="msoxl:='C:\Documents and Settings\a110230\Local Settings\Temporary Internet Files\OLK3\132次待弟\[9502_3.xls]DEPT'!AG28" table:style-name="ce244">
            <text:p>2,471</text:p>
          </table:table-cell>
          <table:table-cell office:value-type="float" office:value="92127410" table:formula="msoxl:='C:\Documents and Settings\a110230\Local Settings\Temporary Internet Files\OLK3\132次待弟\[9502_3.xls]DEPT'!AH28" table:style-name="ce244">
            <text:p>92</text:p>
          </table:table-cell>
          <table:table-cell office:value-type="float" office:value="808578" table:formula="msoxl:='C:\Documents and Settings\a110230\Local Settings\Temporary Internet Files\OLK3\132次待弟\[9502_3.xls]DEPT'!AI28" table:style-name="ce243">
            <text:p>809</text:p>
          </table:table-cell>
          <table:table-cell office:value-type="float" office:value="12.9" table:formula="msoxl:='C:\Documents and Settings\a110230\Local Settings\Temporary Internet Files\OLK3\132次待弟\[9502_3.xls]DEPT'!AJ28" table:style-name="ce246">
            <text:p>12.90<text:s/></text:p>
          </table:table-cell>
          <table:table-cell office:value-type="float" office:value="40893.300000000003" table:formula="msoxl:='C:\Documents and Settings\a110230\Local Settings\Temporary Internet Files\OLK3\132次待弟\[9502_3.xls]DEPT'!AK28" table:style-name="ce245">
            <text:p>40893<text:s/></text:p>
          </table:table-cell>
          <table:table-cell office:value-type="float" office:value="3170" table:formula="msoxl:='C:\Documents and Settings\a110230\Local Settings\Temporary Internet Files\OLK3\132次待弟\[9502_3.xls]DEPT'!AL28" table:style-name="ce247">
            <text:p>3170<text:s/></text:p>
          </table:table-cell>
          <table:table-cell office:value-type="float" office:value="5084574830" table:formula="msoxl:='C:\Documents and Settings\a110230\Local Settings\Temporary Internet Files\OLK3\132次待弟\[9502_3.xls]DEPT'!AM28" table:style-name="ce248">
            <text:p>5,085</text:p>
          </table:table-cell>
          <table:table-cell table:style-name="ce4"/>
          <table:table-cell office:value-type="float" office:value="9618124694" table:formula="msoxl:=D33+P33+AB33" table:style-name="ce249">
            <text:p>9,618</text:p>
          </table:table-cell>
          <table:table-cell table:number-columns-repeated="16344"/>
        </table:table-row>
        <table:table-row table:style-name="ro23">
          <table:table-cell table:style-name="ce153"/>
          <table:table-cell office:value-type="string" table:style-name="ce167">
            <text:p>成長率</text:p>
          </table:table-cell>
          <table:table-cell office:value-type="percentage" office:value="-7.7693675114331118E-2" table:formula="msoxl:='C:\Documents and Settings\a110230\Local Settings\Temporary Internet Files\OLK3\132次待弟\[9502_3.xls]DEPT'!B28/'C:\Documents and Settings\a110230\Local Settings\Temporary Internet Files\OLK3\132次待弟\[9502_3.xls]DEPT'!B25-1" table:style-name="ce252">
            <text:p>-7.77%</text:p>
          </table:table-cell>
          <table:table-cell office:value-type="percentage" office:value="-2.3925400384167905E-2" table:formula="msoxl:='C:\Documents and Settings\a110230\Local Settings\Temporary Internet Files\OLK3\132次待弟\[9502_3.xls]DEPT'!C28/'C:\Documents and Settings\a110230\Local Settings\Temporary Internet Files\OLK3\132次待弟\[9502_3.xls]DEPT'!C25-1" table:style-name="ce252">
            <text:p>-2.39%</text:p>
          </table:table-cell>
          <table:table-cell office:value-type="percentage" office:value="0.18901804954029466" table:formula="msoxl:='C:\Documents and Settings\a110230\Local Settings\Temporary Internet Files\OLK3\132次待弟\[9502_3.xls]DEPT'!D28/'C:\Documents and Settings\a110230\Local Settings\Temporary Internet Files\OLK3\132次待弟\[9502_3.xls]DEPT'!D25-1" table:style-name="ce252">
            <text:p>18.90%</text:p>
          </table:table-cell>
          <table:table-cell office:value-type="percentage" office:value="7.7245920619414488E-2" table:formula="msoxl:='C:\Documents and Settings\a110230\Local Settings\Temporary Internet Files\OLK3\132次待弟\[9502_3.xls]DEPT'!E28/'C:\Documents and Settings\a110230\Local Settings\Temporary Internet Files\OLK3\132次待弟\[9502_3.xls]DEPT'!E25-1" table:style-name="ce252">
            <text:p>7.72%</text:p>
          </table:table-cell>
          <table:table-cell office:value-type="percentage" office:value="-5.4037063715539291E-2" table:formula="msoxl:='C:\Documents and Settings\a110230\Local Settings\Temporary Internet Files\OLK3\132次待弟\[9502_3.xls]DEPT'!F28/'C:\Documents and Settings\a110230\Local Settings\Temporary Internet Files\OLK3\132次待弟\[9502_3.xls]DEPT'!F25-1" table:style-name="ce252">
            <text:p>-5.40%</text:p>
          </table:table-cell>
          <table:table-cell office:value-type="percentage" office:value="-1.2893604286504656E-3" table:formula="msoxl:='C:\Documents and Settings\a110230\Local Settings\Temporary Internet Files\OLK3\132次待弟\[9502_3.xls]DEPT'!G28/'C:\Documents and Settings\a110230\Local Settings\Temporary Internet Files\OLK3\132次待弟\[9502_3.xls]DEPT'!G25-1" table:style-name="ce252">
            <text:p>-0.13%</text:p>
          </table:table-cell>
          <table:table-cell office:value-type="percentage" office:value="-3.77630705808365E-2" table:formula="msoxl:='C:\Documents and Settings\a110230\Local Settings\Temporary Internet Files\OLK3\132次待弟\[9502_3.xls]DEPT'!H28/'C:\Documents and Settings\a110230\Local Settings\Temporary Internet Files\OLK3\132次待弟\[9502_3.xls]DEPT'!H25-1" table:style-name="ce252">
            <text:p>-3.78%</text:p>
          </table:table-cell>
          <table:table-cell office:value-type="percentage" office:value="-1.832188795297407E-2" table:formula="msoxl:='C:\Documents and Settings\a110230\Local Settings\Temporary Internet Files\OLK3\132次待弟\[9502_3.xls]DEPT'!I28/'C:\Documents and Settings\a110230\Local Settings\Temporary Internet Files\OLK3\132次待弟\[9502_3.xls]DEPT'!I25-1" table:style-name="ce252">
            <text:p>-1.83%</text:p>
          </table:table-cell>
          <table:table-cell office:value-type="percentage" office:value="3.8031319910514449E-2" table:formula="msoxl:='C:\Documents and Settings\a110230\Local Settings\Temporary Internet Files\OLK3\132次待弟\[9502_3.xls]DEPT'!J28/'C:\Documents and Settings\a110230\Local Settings\Temporary Internet Files\OLK3\132次待弟\[9502_3.xls]DEPT'!J25-1" table:style-name="ce252">
            <text:p>3.80%</text:p>
          </table:table-cell>
          <table:table-cell office:value-type="percentage" office:value="5.4168969922982591E-2" table:formula="msoxl:='C:\Documents and Settings\a110230\Local Settings\Temporary Internet Files\OLK3\132次待弟\[9502_3.xls]DEPT'!K28/'C:\Documents and Settings\a110230\Local Settings\Temporary Internet Files\OLK3\132次待弟\[9502_3.xls]DEPT'!K25-1" table:style-name="ce252">
            <text:p>5.42%</text:p>
          </table:table-cell>
          <table:table-cell office:value-type="percentage" office:value="1.581717544708594E-2" table:formula="msoxl:='C:\Documents and Settings\a110230\Local Settings\Temporary Internet Files\OLK3\132次待弟\[9502_3.xls]DEPT'!L28/'C:\Documents and Settings\a110230\Local Settings\Temporary Internet Files\OLK3\132次待弟\[9502_3.xls]DEPT'!L25-1" table:style-name="ce253">
            <text:p>1.58%</text:p>
          </table:table-cell>
          <table:table-cell office:value-type="percentage" office:value="-4.4256512997430386E-3" table:formula="msoxl:='C:\Documents and Settings\a110230\Local Settings\Temporary Internet Files\OLK3\132次待弟\[9502_3.xls]DEPT'!M28/'C:\Documents and Settings\a110230\Local Settings\Temporary Internet Files\OLK3\132次待弟\[9502_3.xls]DEPT'!M25-1" table:style-name="ce254">
            <text:p>-0.44%</text:p>
          </table:table-cell>
          <table:table-cell office:value-type="percentage" office:value="-0.1095312022901096" table:formula="msoxl:='C:\Documents and Settings\a110230\Local Settings\Temporary Internet Files\OLK3\132次待弟\[9502_3.xls]DEPT'!O28/'C:\Documents and Settings\a110230\Local Settings\Temporary Internet Files\OLK3\132次待弟\[9502_3.xls]DEPT'!O25-1" table:style-name="ce252">
            <text:p>-10.95%</text:p>
          </table:table-cell>
          <table:table-cell office:value-type="percentage" office:value="-4.7895389764392005E-2" table:formula="msoxl:='C:\Documents and Settings\a110230\Local Settings\Temporary Internet Files\OLK3\132次待弟\[9502_3.xls]DEPT'!P28/'C:\Documents and Settings\a110230\Local Settings\Temporary Internet Files\OLK3\132次待弟\[9502_3.xls]DEPT'!P25-1" table:style-name="ce252">
            <text:p>-4.79%</text:p>
          </table:table-cell>
          <table:table-cell office:value-type="percentage" office:value="0.19322676825056551" table:formula="msoxl:='C:\Documents and Settings\a110230\Local Settings\Temporary Internet Files\OLK3\132次待弟\[9502_3.xls]DEPT'!Q28/'C:\Documents and Settings\a110230\Local Settings\Temporary Internet Files\OLK3\132次待弟\[9502_3.xls]DEPT'!Q25-1" table:style-name="ce252">
            <text:p>19.32%</text:p>
          </table:table-cell>
          <table:table-cell office:value-type="percentage" office:value="9.5271375256838597E-2" table:formula="msoxl:='C:\Documents and Settings\a110230\Local Settings\Temporary Internet Files\OLK3\132次待弟\[9502_3.xls]DEPT'!R28/'C:\Documents and Settings\a110230\Local Settings\Temporary Internet Files\OLK3\132次待弟\[9502_3.xls]DEPT'!R25-1" table:style-name="ce252">
            <text:p>9.53%</text:p>
          </table:table-cell>
          <table:table-cell office:value-type="percentage" office:value="-4.7555283495294254E-2" table:formula="msoxl:='C:\Documents and Settings\a110230\Local Settings\Temporary Internet Files\OLK3\132次待弟\[9502_3.xls]DEPT'!S28/'C:\Documents and Settings\a110230\Local Settings\Temporary Internet Files\OLK3\132次待弟\[9502_3.xls]DEPT'!S25-1" table:style-name="ce252">
            <text:p>-4.76%</text:p>
          </table:table-cell>
          <table:table-cell office:value-type="percentage" office:value="5.2399486479466351E-3" table:formula="msoxl:='C:\Documents and Settings\a110230\Local Settings\Temporary Internet Files\OLK3\132次待弟\[9502_3.xls]DEPT'!T28/'C:\Documents and Settings\a110230\Local Settings\Temporary Internet Files\OLK3\132次待弟\[9502_3.xls]DEPT'!T25-1" table:style-name="ce252">
            <text:p>0.52%</text:p>
          </table:table-cell>
          <table:table-cell office:value-type="percentage" office:value="9.5654135691238817E-3" table:formula="msoxl:='C:\Documents and Settings\a110230\Local Settings\Temporary Internet Files\OLK3\132次待弟\[9502_3.xls]DEPT'!U28/'C:\Documents and Settings\a110230\Local Settings\Temporary Internet Files\OLK3\132次待弟\[9502_3.xls]DEPT'!U25-1" table:style-name="ce252">
            <text:p>0.96%</text:p>
          </table:table-cell>
          <table:table-cell office:value-type="percentage" office:value="-2.8775776877699499E-2" table:formula="msoxl:='C:\Documents and Settings\a110230\Local Settings\Temporary Internet Files\OLK3\132次待弟\[9502_3.xls]DEPT'!V28/'C:\Documents and Settings\a110230\Local Settings\Temporary Internet Files\OLK3\132次待弟\[9502_3.xls]DEPT'!V25-1" table:style-name="ce252">
            <text:p>-2.88%</text:p>
          </table:table-cell>
          <table:table-cell office:value-type="percentage" office:value="1.9758507135016368E-2" table:formula="msoxl:='C:\Documents and Settings\a110230\Local Settings\Temporary Internet Files\OLK3\132次待弟\[9502_3.xls]DEPT'!W28/'C:\Documents and Settings\a110230\Local Settings\Temporary Internet Files\OLK3\132次待弟\[9502_3.xls]DEPT'!W25-1" table:style-name="ce252">
            <text:p>1.98%</text:p>
          </table:table-cell>
          <table:table-cell office:value-type="percentage" office:value="5.5645522344226039E-2" table:formula="msoxl:='C:\Documents and Settings\a110230\Local Settings\Temporary Internet Files\OLK3\132次待弟\[9502_3.xls]DEPT'!X28/'C:\Documents and Settings\a110230\Local Settings\Temporary Internet Files\OLK3\132次待弟\[9502_3.xls]DEPT'!X25-1" table:style-name="ce252">
            <text:p>5.56%</text:p>
          </table:table-cell>
          <table:table-cell office:value-type="percentage" office:value="3.5232080883634831E-2" table:formula="msoxl:='C:\Documents and Settings\a110230\Local Settings\Temporary Internet Files\OLK3\132次待弟\[9502_3.xls]DEPT'!Y28/'C:\Documents and Settings\a110230\Local Settings\Temporary Internet Files\OLK3\132次待弟\[9502_3.xls]DEPT'!Y25-1" table:style-name="ce253">
            <text:p>3.52%</text:p>
          </table:table-cell>
          <table:table-cell office:value-type="percentage" office:value="-8.4478595826850134E-3" table:formula="msoxl:='C:\Documents and Settings\a110230\Local Settings\Temporary Internet Files\OLK3\132次待弟\[9502_3.xls]DEPT'!Z28/'C:\Documents and Settings\a110230\Local Settings\Temporary Internet Files\OLK3\132次待弟\[9502_3.xls]DEPT'!Z25-1" table:style-name="ce254">
            <text:p>-0.84%</text:p>
          </table:table-cell>
          <table:table-cell office:value-type="percentage" office:value="-0.13064741934480295" table:formula="msoxl:='C:\Documents and Settings\a110230\Local Settings\Temporary Internet Files\OLK3\132次待弟\[9502_3.xls]DEPT'!AB28/'C:\Documents and Settings\a110230\Local Settings\Temporary Internet Files\OLK3\132次待弟\[9502_3.xls]DEPT'!AB25-1" table:style-name="ce252">
            <text:p>-13.06%</text:p>
          </table:table-cell>
          <table:table-cell office:value-type="percentage" office:value="-8.3048482191283135E-2" table:formula="msoxl:='C:\Documents and Settings\a110230\Local Settings\Temporary Internet Files\OLK3\132次待弟\[9502_3.xls]DEPT'!AC28/'C:\Documents and Settings\a110230\Local Settings\Temporary Internet Files\OLK3\132次待弟\[9502_3.xls]DEPT'!AC25-1" table:style-name="ce252">
            <text:p>-8.30%</text:p>
          </table:table-cell>
          <table:table-cell office:value-type="percentage" office:value="8.3040350489987258E-2" table:formula="msoxl:='C:\Documents and Settings\a110230\Local Settings\Temporary Internet Files\OLK3\132次待弟\[9502_3.xls]DEPT'!AD28/'C:\Documents and Settings\a110230\Local Settings\Temporary Internet Files\OLK3\132次待弟\[9502_3.xls]DEPT'!AD25-1" table:style-name="ce252">
            <text:p>8.30%</text:p>
          </table:table-cell>
          <table:table-cell office:value-type="percentage" office:value="7.0744288872512939E-2" table:formula="msoxl:='C:\Documents and Settings\a110230\Local Settings\Temporary Internet Files\OLK3\132次待弟\[9502_3.xls]DEPT'!AE28/'C:\Documents and Settings\a110230\Local Settings\Temporary Internet Files\OLK3\132次待弟\[9502_3.xls]DEPT'!AE25-1" table:style-name="ce252">
            <text:p>7.07%</text:p>
          </table:table-cell>
          <table:table-cell office:value-type="percentage" office:value="-3.2924985342672852E-2" table:formula="msoxl:='C:\Documents and Settings\a110230\Local Settings\Temporary Internet Files\OLK3\132次待弟\[9502_3.xls]DEPT'!AF28/'C:\Documents and Settings\a110230\Local Settings\Temporary Internet Files\OLK3\132次待弟\[9502_3.xls]DEPT'!AF25-1" table:style-name="ce252">
            <text:p>-3.29%</text:p>
          </table:table-cell>
          <table:table-cell office:value-type="percentage" office:value="2.3064214916164838E-2" table:formula="msoxl:='C:\Documents and Settings\a110230\Local Settings\Temporary Internet Files\OLK3\132次待弟\[9502_3.xls]DEPT'!AG28/'C:\Documents and Settings\a110230\Local Settings\Temporary Internet Files\OLK3\132次待弟\[9502_3.xls]DEPT'!AG25-1" table:style-name="ce252">
            <text:p>2.31%</text:p>
          </table:table-cell>
          <table:table-cell office:value-type="percentage" office:value="1.8201057270109011E-2" table:formula="msoxl:='C:\Documents and Settings\a110230\Local Settings\Temporary Internet Files\OLK3\132次待弟\[9502_3.xls]DEPT'!AH28/'C:\Documents and Settings\a110230\Local Settings\Temporary Internet Files\OLK3\132次待弟\[9502_3.xls]DEPT'!AH25-1" table:style-name="ce252">
            <text:p>1.82%</text:p>
          </table:table-cell>
          <table:table-cell office:value-type="percentage" office:value="1.5140900770604038E-2" table:formula="msoxl:='C:\Documents and Settings\a110230\Local Settings\Temporary Internet Files\OLK3\132次待弟\[9502_3.xls]DEPT'!AI28/'C:\Documents and Settings\a110230\Local Settings\Temporary Internet Files\OLK3\132次待弟\[9502_3.xls]DEPT'!AI25-1" table:style-name="ce252">
            <text:p>1.51%</text:p>
          </table:table-cell>
          <table:table-cell office:value-type="percentage" office:value="4.9633848657445245E-2" table:formula="msoxl:='C:\Documents and Settings\a110230\Local Settings\Temporary Internet Files\OLK3\132次待弟\[9502_3.xls]DEPT'!AJ28/'C:\Documents and Settings\a110230\Local Settings\Temporary Internet Files\OLK3\132次待弟\[9502_3.xls]DEPT'!AJ25-1" table:style-name="ce252">
            <text:p>4.96%</text:p>
          </table:table-cell>
          <table:table-cell office:value-type="percentage" office:value="5.7713820583896736E-2" table:formula="msoxl:='C:\Documents and Settings\a110230\Local Settings\Temporary Internet Files\OLK3\132次待弟\[9502_3.xls]DEPT'!AK28/'C:\Documents and Settings\a110230\Local Settings\Temporary Internet Files\OLK3\132次待弟\[9502_3.xls]DEPT'!AK25-1" table:style-name="ce252">
            <text:p>5.77%</text:p>
          </table:table-cell>
          <table:table-cell office:value-type="percentage" office:value="7.6319378001838967E-3" table:formula="msoxl:='C:\Documents and Settings\a110230\Local Settings\Temporary Internet Files\OLK3\132次待弟\[9502_3.xls]DEPT'!AL28/'C:\Documents and Settings\a110230\Local Settings\Temporary Internet Files\OLK3\132次待弟\[9502_3.xls]DEPT'!AL25-1" table:style-name="ce253">
            <text:p>0.76%</text:p>
          </table:table-cell>
          <table:table-cell office:value-type="percentage" office:value="-2.4917645472543382E-2" table:formula="msoxl:='C:\Documents and Settings\a110230\Local Settings\Temporary Internet Files\OLK3\132次待弟\[9502_3.xls]DEPT'!AM28/'C:\Documents and Settings\a110230\Local Settings\Temporary Internet Files\OLK3\132次待弟\[9502_3.xls]DEPT'!AM25-1" table:style-name="ce254">
            <text:p>-2.49%</text:p>
          </table:table-cell>
          <table:table-cell table:style-name="ce4"/>
          <table:table-cell office:value-type="float" office:value="-0.15486927233984304" table:formula="msoxl:=D34+P34+AB34" table:style-name="ce249">
            <text:p>0</text:p>
          </table:table-cell>
          <table:table-cell table:number-columns-repeated="16344"/>
        </table:table-row>
        <table:table-row table:style-name="ro23">
          <table:table-cell table:style-name="ce603"/>
          <table:table-cell office:value-type="string" table:style-name="ce267">
            <text:p>9502</text:p>
          </table:table-cell>
          <table:table-cell office:value-type="float" office:value="1881734" table:formula="msoxl:='C:\Documents and Settings\a110230\Local Settings\Temporary Internet Files\OLK3\132次待弟\[9502_3.xls]DEPT'!B29" table:style-name="ce243">
            <text:p>1,882</text:p>
          </table:table-cell>
          <table:table-cell office:value-type="float" office:value="3482738981" table:formula="msoxl:='C:\Documents and Settings\a110230\Local Settings\Temporary Internet Files\OLK3\132次待弟\[9502_3.xls]DEPT'!C29" table:style-name="ce244">
            <text:p>3,483</text:p>
          </table:table-cell>
          <table:table-cell office:value-type="float" office:value="381468150" table:formula="msoxl:='C:\Documents and Settings\a110230\Local Settings\Temporary Internet Files\OLK3\132次待弟\[9502_3.xls]DEPT'!D29" table:style-name="ce244">
            <text:p>381</text:p>
          </table:table-cell>
          <table:table-cell office:value-type="float" office:value="2053.54" table:formula="msoxl:='C:\Documents and Settings\a110230\Local Settings\Temporary Internet Files\OLK3\132次待弟\[9502_3.xls]DEPT'!E29" table:style-name="ce245">
            <text:p>2054<text:s/></text:p>
          </table:table-cell>
          <table:table-cell office:value-type="float" office:value="60389" table:formula="msoxl:='C:\Documents and Settings\a110230\Local Settings\Temporary Internet Files\OLK3\132次待弟\[9502_3.xls]DEPT'!F29" table:style-name="ce243">
            <text:p>60</text:p>
          </table:table-cell>
          <table:table-cell office:value-type="float" office:value="3851301779" table:formula="msoxl:='C:\Documents and Settings\a110230\Local Settings\Temporary Internet Files\OLK3\132次待弟\[9502_3.xls]DEPT'!G29" table:style-name="ce244">
            <text:p>3,851</text:p>
          </table:table-cell>
          <table:table-cell office:value-type="float" office:value="165480981" table:formula="msoxl:='C:\Documents and Settings\a110230\Local Settings\Temporary Internet Files\OLK3\132次待弟\[9502_3.xls]DEPT'!H29" table:style-name="ce244">
            <text:p>165</text:p>
          </table:table-cell>
          <table:table-cell office:value-type="float" office:value="501382" table:formula="msoxl:='C:\Documents and Settings\a110230\Local Settings\Temporary Internet Files\OLK3\132次待弟\[9502_3.xls]DEPT'!I29" table:style-name="ce243">
            <text:p>501</text:p>
          </table:table-cell>
          <table:table-cell office:value-type="float" office:value="8.3000000000000007" table:formula="msoxl:='C:\Documents and Settings\a110230\Local Settings\Temporary Internet Files\OLK3\132次待弟\[9502_3.xls]DEPT'!J29" table:style-name="ce246">
            <text:p>8.30<text:s/></text:p>
          </table:table-cell>
          <table:table-cell office:value-type="float" office:value="66515.14" table:formula="msoxl:='C:\Documents and Settings\a110230\Local Settings\Temporary Internet Files\OLK3\132次待弟\[9502_3.xls]DEPT'!K29" table:style-name="ce245">
            <text:p>66515<text:s/></text:p>
          </table:table-cell>
          <table:table-cell office:value-type="float" office:value="8011.42" table:formula="msoxl:='C:\Documents and Settings\a110230\Local Settings\Temporary Internet Files\OLK3\132次待弟\[9502_3.xls]DEPT'!L29" table:style-name="ce247">
            <text:p>8011<text:s/></text:p>
          </table:table-cell>
          <table:table-cell office:value-type="float" office:value="7880989891" table:formula="msoxl:='C:\Documents and Settings\a110230\Local Settings\Temporary Internet Files\OLK3\132次待弟\[9502_3.xls]DEPT'!M29" table:style-name="ce248">
            <text:p>7,881</text:p>
          </table:table-cell>
          <table:table-cell office:value-type="float" office:value="2435685" table:formula="msoxl:='C:\Documents and Settings\a110230\Local Settings\Temporary Internet Files\OLK3\132次待弟\[9502_3.xls]DEPT'!O29" table:style-name="ce268">
            <text:p>2,436</text:p>
          </table:table-cell>
          <table:table-cell office:value-type="float" office:value="3350509501" table:formula="msoxl:='C:\Documents and Settings\a110230\Local Settings\Temporary Internet Files\OLK3\132次待弟\[9502_3.xls]DEPT'!P29" table:style-name="ce244">
            <text:p>3,351</text:p>
          </table:table-cell>
          <table:table-cell office:value-type="float" office:value="446502606" table:formula="msoxl:='C:\Documents and Settings\a110230\Local Settings\Temporary Internet Files\OLK3\132次待弟\[9502_3.xls]DEPT'!Q29" table:style-name="ce244">
            <text:p>447</text:p>
          </table:table-cell>
          <table:table-cell office:value-type="float" office:value="1558.91" table:formula="msoxl:='C:\Documents and Settings\a110230\Local Settings\Temporary Internet Files\OLK3\132次待弟\[9502_3.xls]DEPT'!R29" table:style-name="ce245">
            <text:p>1559<text:s/></text:p>
          </table:table-cell>
          <table:table-cell office:value-type="float" office:value="87681" table:formula="msoxl:='C:\Documents and Settings\a110230\Local Settings\Temporary Internet Files\OLK3\132次待弟\[9502_3.xls]DEPT'!S29" table:style-name="ce243">
            <text:p>88</text:p>
          </table:table-cell>
          <table:table-cell office:value-type="float" office:value="3893100342" table:formula="msoxl:='C:\Documents and Settings\a110230\Local Settings\Temporary Internet Files\OLK3\132次待弟\[9502_3.xls]DEPT'!T29" table:style-name="ce244">
            <text:p>3,893</text:p>
          </table:table-cell>
          <table:table-cell office:value-type="float" office:value="197750063" table:formula="msoxl:='C:\Documents and Settings\a110230\Local Settings\Temporary Internet Files\OLK3\132次待弟\[9502_3.xls]DEPT'!U29" table:style-name="ce244">
            <text:p>198</text:p>
          </table:table-cell>
          <table:table-cell office:value-type="float" office:value="791915" table:formula="msoxl:='C:\Documents and Settings\a110230\Local Settings\Temporary Internet Files\OLK3\132次待弟\[9502_3.xls]DEPT'!V29" table:style-name="ce243">
            <text:p>792</text:p>
          </table:table-cell>
          <table:table-cell office:value-type="float" office:value="9.0299999999999994" table:formula="msoxl:='C:\Documents and Settings\a110230\Local Settings\Temporary Internet Files\OLK3\132次待弟\[9502_3.xls]DEPT'!W29" table:style-name="ce246">
            <text:p>9.03<text:s/></text:p>
          </table:table-cell>
          <table:table-cell office:value-type="float" office:value="46656.06" table:formula="msoxl:='C:\Documents and Settings\a110230\Local Settings\Temporary Internet Files\OLK3\132次待弟\[9502_3.xls]DEPT'!X29" table:style-name="ce245">
            <text:p>46656<text:s/></text:p>
          </table:table-cell>
          <table:table-cell office:value-type="float" office:value="5165.7700000000004" table:formula="msoxl:='C:\Documents and Settings\a110230\Local Settings\Temporary Internet Files\OLK3\132次待弟\[9502_3.xls]DEPT'!Y29" table:style-name="ce247">
            <text:p>5166<text:s/></text:p>
          </table:table-cell>
          <table:table-cell office:value-type="float" office:value="7887862512" table:formula="msoxl:='C:\Documents and Settings\a110230\Local Settings\Temporary Internet Files\OLK3\132次待弟\[9502_3.xls]DEPT'!Z29" table:style-name="ce248">
            <text:p>7,888</text:p>
          </table:table-cell>
          <table:table-cell office:value-type="float" office:value="2391961" table:formula="msoxl:='C:\Documents and Settings\a110230\Local Settings\Temporary Internet Files\OLK3\132次待弟\[9502_3.xls]DEPT'!AB29" table:style-name="ce268">
            <text:p>2,392</text:p>
          </table:table-cell>
          <table:table-cell office:value-type="float" office:value="2151168883" table:formula="msoxl:='C:\Documents and Settings\a110230\Local Settings\Temporary Internet Files\OLK3\132次待弟\[9502_3.xls]DEPT'!AC29" table:style-name="ce244">
            <text:p>2,151</text:p>
          </table:table-cell>
          <table:table-cell office:value-type="float" office:value="227042567" table:formula="msoxl:='C:\Documents and Settings\a110230\Local Settings\Temporary Internet Files\OLK3\132次待弟\[9502_3.xls]DEPT'!AD29" table:style-name="ce244">
            <text:p>227</text:p>
          </table:table-cell>
          <table:table-cell office:value-type="float" office:value="994.25" table:formula="msoxl:='C:\Documents and Settings\a110230\Local Settings\Temporary Internet Files\OLK3\132次待弟\[9502_3.xls]DEPT'!AE29" table:style-name="ce245">
            <text:p>994<text:s/></text:p>
          </table:table-cell>
          <table:table-cell office:value-type="float" office:value="55967" table:formula="msoxl:='C:\Documents and Settings\a110230\Local Settings\Temporary Internet Files\OLK3\132次待弟\[9502_3.xls]DEPT'!AF29" table:style-name="ce243">
            <text:p>56</text:p>
          </table:table-cell>
          <table:table-cell office:value-type="float" office:value="2176560550" table:formula="msoxl:='C:\Documents and Settings\a110230\Local Settings\Temporary Internet Files\OLK3\132次待弟\[9502_3.xls]DEPT'!AG29" table:style-name="ce244">
            <text:p>2,177</text:p>
          </table:table-cell>
          <table:table-cell office:value-type="float" office:value="82273570" table:formula="msoxl:='C:\Documents and Settings\a110230\Local Settings\Temporary Internet Files\OLK3\132次待弟\[9502_3.xls]DEPT'!AH29" table:style-name="ce244">
            <text:p>82</text:p>
          </table:table-cell>
          <table:table-cell office:value-type="float" office:value="696083" table:formula="msoxl:='C:\Documents and Settings\a110230\Local Settings\Temporary Internet Files\OLK3\132次待弟\[9502_3.xls]DEPT'!AI29" table:style-name="ce243">
            <text:p>696</text:p>
          </table:table-cell>
          <table:table-cell office:value-type="float" office:value="12.44" table:formula="msoxl:='C:\Documents and Settings\a110230\Local Settings\Temporary Internet Files\OLK3\132次待弟\[9502_3.xls]DEPT'!AJ29" table:style-name="ce246">
            <text:p>12.44<text:s/></text:p>
          </table:table-cell>
          <table:table-cell office:value-type="float" office:value="40360.11" table:formula="msoxl:='C:\Documents and Settings\a110230\Local Settings\Temporary Internet Files\OLK3\132次待弟\[9502_3.xls]DEPT'!AK29" table:style-name="ce245">
            <text:p>40360<text:s/></text:p>
          </table:table-cell>
          <table:table-cell office:value-type="float" office:value="3245.06" table:formula="msoxl:='C:\Documents and Settings\a110230\Local Settings\Temporary Internet Files\OLK3\132次待弟\[9502_3.xls]DEPT'!AL29" table:style-name="ce247">
            <text:p>3245<text:s/></text:p>
          </table:table-cell>
          <table:table-cell office:value-type="float" office:value="4637045570" table:formula="msoxl:='C:\Documents and Settings\a110230\Local Settings\Temporary Internet Files\OLK3\132次待弟\[9502_3.xls]DEPT'!AM29" table:style-name="ce248">
            <text:p>4,637</text:p>
          </table:table-cell>
          <table:table-cell table:style-name="ce4"/>
          <table:table-cell office:value-type="float" office:value="8984417365" table:formula="msoxl:=D35+P35+AB35" table:style-name="ce249">
            <text:p>8,984</text:p>
          </table:table-cell>
          <table:table-cell table:number-columns-repeated="16344"/>
        </table:table-row>
        <table:table-row table:style-name="ro23">
          <table:table-cell table:style-name="ce264"/>
          <table:table-cell office:value-type="string" table:style-name="ce167">
            <text:p>成長率</text:p>
          </table:table-cell>
          <table:table-cell office:value-type="percentage" office:value="5.8166324297909799E-2" table:formula="msoxl:='C:\Documents and Settings\a110230\Local Settings\Temporary Internet Files\OLK3\132次待弟\[9502_3.xls]DEPT'!B29/'C:\Documents and Settings\a110230\Local Settings\Temporary Internet Files\OLK3\132次待弟\[9502_3.xls]DEPT'!B26-1" table:style-name="ce252">
            <text:p>5.82%</text:p>
          </table:table-cell>
          <table:table-cell office:value-type="percentage" office:value="9.7643074869391056E-2" table:formula="msoxl:='C:\Documents and Settings\a110230\Local Settings\Temporary Internet Files\OLK3\132次待弟\[9502_3.xls]DEPT'!C29/'C:\Documents and Settings\a110230\Local Settings\Temporary Internet Files\OLK3\132次待弟\[9502_3.xls]DEPT'!C26-1" table:style-name="ce252">
            <text:p>9.76%</text:p>
          </table:table-cell>
          <table:table-cell office:value-type="percentage" office:value="0.37391773784771853" table:formula="msoxl:='C:\Documents and Settings\a110230\Local Settings\Temporary Internet Files\OLK3\132次待弟\[9502_3.xls]DEPT'!D29/'C:\Documents and Settings\a110230\Local Settings\Temporary Internet Files\OLK3\132次待弟\[9502_3.xls]DEPT'!D26-1" table:style-name="ce252">
            <text:p>37.39%</text:p>
          </table:table-cell>
          <table:table-cell office:value-type="percentage" office:value="5.8318473701027607E-2" table:formula="msoxl:='C:\Documents and Settings\a110230\Local Settings\Temporary Internet Files\OLK3\132次待弟\[9502_3.xls]DEPT'!E29/'C:\Documents and Settings\a110230\Local Settings\Temporary Internet Files\OLK3\132次待弟\[9502_3.xls]DEPT'!E26-1" table:style-name="ce252">
            <text:p>5.83%</text:p>
          </table:table-cell>
          <table:table-cell office:value-type="percentage" office:value="-1.9165489126021229E-2" table:formula="msoxl:='C:\Documents and Settings\a110230\Local Settings\Temporary Internet Files\OLK3\132次待弟\[9502_3.xls]DEPT'!F29/'C:\Documents and Settings\a110230\Local Settings\Temporary Internet Files\OLK3\132次待弟\[9502_3.xls]DEPT'!F26-1" table:style-name="ce252">
            <text:p>-1.92%</text:p>
          </table:table-cell>
          <table:table-cell office:value-type="percentage" office:value="-6.3331801038940649E-2" table:formula="msoxl:='C:\Documents and Settings\a110230\Local Settings\Temporary Internet Files\OLK3\132次待弟\[9502_3.xls]DEPT'!G29/'C:\Documents and Settings\a110230\Local Settings\Temporary Internet Files\OLK3\132次待弟\[9502_3.xls]DEPT'!G26-1" table:style-name="ce252">
            <text:p>-6.33%</text:p>
          </table:table-cell>
          <table:table-cell office:value-type="percentage" office:value="-4.0971380351706443E-2" table:formula="msoxl:='C:\Documents and Settings\a110230\Local Settings\Temporary Internet Files\OLK3\132次待弟\[9502_3.xls]DEPT'!H29/'C:\Documents and Settings\a110230\Local Settings\Temporary Internet Files\OLK3\132次待弟\[9502_3.xls]DEPT'!H26-1" table:style-name="ce252">
            <text:p>-4.10%</text:p>
          </table:table-cell>
          <table:table-cell office:value-type="percentage" office:value="-9.3884130836696333E-2" table:formula="msoxl:='C:\Documents and Settings\a110230\Local Settings\Temporary Internet Files\OLK3\132次待弟\[9502_3.xls]DEPT'!I29/'C:\Documents and Settings\a110230\Local Settings\Temporary Internet Files\OLK3\132次待弟\[9502_3.xls]DEPT'!I26-1" table:style-name="ce252">
            <text:p>-9.39%</text:p>
          </table:table-cell>
          <table:table-cell office:value-type="percentage" office:value="-7.6751946607341415E-2" table:formula="msoxl:='C:\Documents and Settings\a110230\Local Settings\Temporary Internet Files\OLK3\132次待弟\[9502_3.xls]DEPT'!J29/'C:\Documents and Settings\a110230\Local Settings\Temporary Internet Files\OLK3\132次待弟\[9502_3.xls]DEPT'!J26-1" table:style-name="ce252">
            <text:p>-7.68%</text:p>
          </table:table-cell>
          <table:table-cell office:value-type="percentage" office:value="-4.411119701773103E-2" table:formula="msoxl:='C:\Documents and Settings\a110230\Local Settings\Temporary Internet Files\OLK3\132次待弟\[9502_3.xls]DEPT'!K29/'C:\Documents and Settings\a110230\Local Settings\Temporary Internet Files\OLK3\132次待弟\[9502_3.xls]DEPT'!K26-1" table:style-name="ce252">
            <text:p>-4.41%</text:p>
          </table:table-cell>
          <table:table-cell office:value-type="percentage" office:value="3.4711584907512361E-2" table:formula="msoxl:='C:\Documents and Settings\a110230\Local Settings\Temporary Internet Files\OLK3\132次待弟\[9502_3.xls]DEPT'!L29/'C:\Documents and Settings\a110230\Local Settings\Temporary Internet Files\OLK3\132次待弟\[9502_3.xls]DEPT'!L26-1" table:style-name="ce253">
            <text:p>3.47%</text:p>
          </table:table-cell>
          <table:table-cell office:value-type="percentage" office:value="1.8896494923415164E-2" table:formula="msoxl:='C:\Documents and Settings\a110230\Local Settings\Temporary Internet Files\OLK3\132次待弟\[9502_3.xls]DEPT'!M29/'C:\Documents and Settings\a110230\Local Settings\Temporary Internet Files\OLK3\132次待弟\[9502_3.xls]DEPT'!M26-1" table:style-name="ce254">
            <text:p>1.89%</text:p>
          </table:table-cell>
          <table:table-cell office:value-type="percentage" office:value="3.9079740913168903E-2" table:formula="msoxl:='C:\Documents and Settings\a110230\Local Settings\Temporary Internet Files\OLK3\132次待弟\[9502_3.xls]DEPT'!O29/'C:\Documents and Settings\a110230\Local Settings\Temporary Internet Files\OLK3\132次待弟\[9502_3.xls]DEPT'!O26-1" table:style-name="ce254">
            <text:p>3.91%</text:p>
          </table:table-cell>
          <table:table-cell office:value-type="percentage" office:value="9.4794853229924314E-2" table:formula="msoxl:='C:\Documents and Settings\a110230\Local Settings\Temporary Internet Files\OLK3\132次待弟\[9502_3.xls]DEPT'!P29/'C:\Documents and Settings\a110230\Local Settings\Temporary Internet Files\OLK3\132次待弟\[9502_3.xls]DEPT'!P26-1" table:style-name="ce252">
            <text:p>9.48%</text:p>
          </table:table-cell>
          <table:table-cell office:value-type="percentage" office:value="0.38754721400946512" table:formula="msoxl:='C:\Documents and Settings\a110230\Local Settings\Temporary Internet Files\OLK3\132次待弟\[9502_3.xls]DEPT'!Q29/'C:\Documents and Settings\a110230\Local Settings\Temporary Internet Files\OLK3\132次待弟\[9502_3.xls]DEPT'!Q26-1" table:style-name="ce252">
            <text:p>38.75%</text:p>
          </table:table-cell>
          <table:table-cell office:value-type="percentage" office:value="8.0423045735236176E-2" table:formula="msoxl:='C:\Documents and Settings\a110230\Local Settings\Temporary Internet Files\OLK3\132次待弟\[9502_3.xls]DEPT'!R29/'C:\Documents and Settings\a110230\Local Settings\Temporary Internet Files\OLK3\132次待弟\[9502_3.xls]DEPT'!R26-1" table:style-name="ce252">
            <text:p>8.04%</text:p>
          </table:table-cell>
          <table:table-cell office:value-type="percentage" office:value="-5.6363265213544844E-3" table:formula="msoxl:='C:\Documents and Settings\a110230\Local Settings\Temporary Internet Files\OLK3\132次待弟\[9502_3.xls]DEPT'!S29/'C:\Documents and Settings\a110230\Local Settings\Temporary Internet Files\OLK3\132次待弟\[9502_3.xls]DEPT'!S26-1" table:style-name="ce252">
            <text:p>-0.56%</text:p>
          </table:table-cell>
          <table:table-cell office:value-type="percentage" office:value="-2.1440938301786616E-3" table:formula="msoxl:='C:\Documents and Settings\a110230\Local Settings\Temporary Internet Files\OLK3\132次待弟\[9502_3.xls]DEPT'!T29/'C:\Documents and Settings\a110230\Local Settings\Temporary Internet Files\OLK3\132次待弟\[9502_3.xls]DEPT'!T26-1" table:style-name="ce252">
            <text:p>-0.21%</text:p>
          </table:table-cell>
          <table:table-cell office:value-type="percentage" office:value="3.609425880103756E-2" table:formula="msoxl:='C:\Documents and Settings\a110230\Local Settings\Temporary Internet Files\OLK3\132次待弟\[9502_3.xls]DEPT'!U29/'C:\Documents and Settings\a110230\Local Settings\Temporary Internet Files\OLK3\132次待弟\[9502_3.xls]DEPT'!U26-1" table:style-name="ce252">
            <text:p>3.61%</text:p>
          </table:table-cell>
          <table:table-cell office:value-type="percentage" office:value="-2.283745648877189E-2" table:formula="msoxl:='C:\Documents and Settings\a110230\Local Settings\Temporary Internet Files\OLK3\132次待弟\[9502_3.xls]DEPT'!V29/'C:\Documents and Settings\a110230\Local Settings\Temporary Internet Files\OLK3\132次待弟\[9502_3.xls]DEPT'!V26-1" table:style-name="ce252">
            <text:p>-2.28%</text:p>
          </table:table-cell>
          <table:table-cell office:value-type="percentage" office:value="-1.7410228509249226E-2" table:formula="msoxl:='C:\Documents and Settings\a110230\Local Settings\Temporary Internet Files\OLK3\132次待弟\[9502_3.xls]DEPT'!W29/'C:\Documents and Settings\a110230\Local Settings\Temporary Internet Files\OLK3\132次待弟\[9502_3.xls]DEPT'!W26-1" table:style-name="ce252">
            <text:p>-1.74%</text:p>
          </table:table-cell>
          <table:table-cell office:value-type="percentage" office:value="5.3053404191869546E-3" table:formula="msoxl:='C:\Documents and Settings\a110230\Local Settings\Temporary Internet Files\OLK3\132次待弟\[9502_3.xls]DEPT'!X29/'C:\Documents and Settings\a110230\Local Settings\Temporary Internet Files\OLK3\132次待弟\[9502_3.xls]DEPT'!X26-1" table:style-name="ce252">
            <text:p>0.53%</text:p>
          </table:table-cell>
          <table:table-cell office:value-type="percentage" office:value="2.3001730823309696E-2" table:formula="msoxl:='C:\Documents and Settings\a110230\Local Settings\Temporary Internet Files\OLK3\132次待弟\[9502_3.xls]DEPT'!Y29/'C:\Documents and Settings\a110230\Local Settings\Temporary Internet Files\OLK3\132次待弟\[9502_3.xls]DEPT'!Y26-1" table:style-name="ce253">
            <text:p>2.30%</text:p>
          </table:table-cell>
          <table:table-cell office:value-type="percentage" office:value="5.5300399622630225E-2" table:formula="msoxl:='C:\Documents and Settings\a110230\Local Settings\Temporary Internet Files\OLK3\132次待弟\[9502_3.xls]DEPT'!Z29/'C:\Documents and Settings\a110230\Local Settings\Temporary Internet Files\OLK3\132次待弟\[9502_3.xls]DEPT'!Z26-1" table:style-name="ce254">
            <text:p>5.53%</text:p>
          </table:table-cell>
          <table:table-cell office:value-type="percentage" office:value="3.9626110169064255E-3" table:formula="msoxl:='C:\Documents and Settings\a110230\Local Settings\Temporary Internet Files\OLK3\132次待弟\[9502_3.xls]DEPT'!AB29/'C:\Documents and Settings\a110230\Local Settings\Temporary Internet Files\OLK3\132次待弟\[9502_3.xls]DEPT'!AB26-1" table:style-name="ce254">
            <text:p>0.40%</text:p>
          </table:table-cell>
          <table:table-cell office:value-type="percentage" office:value="5.6931813491747141E-2" table:formula="msoxl:='C:\Documents and Settings\a110230\Local Settings\Temporary Internet Files\OLK3\132次待弟\[9502_3.xls]DEPT'!AC29/'C:\Documents and Settings\a110230\Local Settings\Temporary Internet Files\OLK3\132次待弟\[9502_3.xls]DEPT'!AC26-1" table:style-name="ce252">
            <text:p>5.69%</text:p>
          </table:table-cell>
          <table:table-cell office:value-type="percentage" office:value="0.20256475921275263" table:formula="msoxl:='C:\Documents and Settings\a110230\Local Settings\Temporary Internet Files\OLK3\132次待弟\[9502_3.xls]DEPT'!AD29/'C:\Documents and Settings\a110230\Local Settings\Temporary Internet Files\OLK3\132次待弟\[9502_3.xls]DEPT'!AD26-1" table:style-name="ce252">
            <text:p>20.26%</text:p>
          </table:table-cell>
          <table:table-cell office:value-type="percentage" office:value="6.5066255315957999E-2" table:formula="msoxl:='C:\Documents and Settings\a110230\Local Settings\Temporary Internet Files\OLK3\132次待弟\[9502_3.xls]DEPT'!AE29/'C:\Documents and Settings\a110230\Local Settings\Temporary Internet Files\OLK3\132次待弟\[9502_3.xls]DEPT'!AE26-1" table:style-name="ce252">
            <text:p>6.51%</text:p>
          </table:table-cell>
          <table:table-cell office:value-type="percentage" office:value="2.3387214745465235E-2" table:formula="msoxl:='C:\Documents and Settings\a110230\Local Settings\Temporary Internet Files\OLK3\132次待弟\[9502_3.xls]DEPT'!AF29/'C:\Documents and Settings\a110230\Local Settings\Temporary Internet Files\OLK3\132次待弟\[9502_3.xls]DEPT'!AF26-1" table:style-name="ce252">
            <text:p>2.34%</text:p>
          </table:table-cell>
          <table:table-cell office:value-type="percentage" office:value="2.4410107743954024E-2" table:formula="msoxl:='C:\Documents and Settings\a110230\Local Settings\Temporary Internet Files\OLK3\132次待弟\[9502_3.xls]DEPT'!AG29/'C:\Documents and Settings\a110230\Local Settings\Temporary Internet Files\OLK3\132次待弟\[9502_3.xls]DEPT'!AG26-1" table:style-name="ce252">
            <text:p>2.44%</text:p>
          </table:table-cell>
          <table:table-cell office:value-type="percentage" office:value="0.14285912331159345" table:formula="msoxl:='C:\Documents and Settings\a110230\Local Settings\Temporary Internet Files\OLK3\132次待弟\[9502_3.xls]DEPT'!AH29/'C:\Documents and Settings\a110230\Local Settings\Temporary Internet Files\OLK3\132次待弟\[9502_3.xls]DEPT'!AH26-1" table:style-name="ce252">
            <text:p>14.29%</text:p>
          </table:table-cell>
          <table:table-cell office:value-type="percentage" office:value="-1.7513278220894879E-2" table:formula="msoxl:='C:\Documents and Settings\a110230\Local Settings\Temporary Internet Files\OLK3\132次待弟\[9502_3.xls]DEPT'!AI29/'C:\Documents and Settings\a110230\Local Settings\Temporary Internet Files\OLK3\132次待弟\[9502_3.xls]DEPT'!AI26-1" table:style-name="ce252">
            <text:p>-1.75%</text:p>
          </table:table-cell>
          <table:table-cell office:value-type="percentage" office:value="-4.0123456790123524E-2" table:formula="msoxl:='C:\Documents and Settings\a110230\Local Settings\Temporary Internet Files\OLK3\132次待弟\[9502_3.xls]DEPT'!AJ29/'C:\Documents and Settings\a110230\Local Settings\Temporary Internet Files\OLK3\132次待弟\[9502_3.xls]DEPT'!AJ26-1" table:style-name="ce252">
            <text:p>-4.01%</text:p>
          </table:table-cell>
          <table:table-cell office:value-type="percentage" office:value="4.792668718071269E-3" table:formula="msoxl:='C:\Documents and Settings\a110230\Local Settings\Temporary Internet Files\OLK3\132次待弟\[9502_3.xls]DEPT'!AK29/'C:\Documents and Settings\a110230\Local Settings\Temporary Internet Files\OLK3\132次待弟\[9502_3.xls]DEPT'!AK26-1" table:style-name="ce252">
            <text:p>0.48%</text:p>
          </table:table-cell>
          <table:table-cell office:value-type="percentage" office:value="4.6621362292009971E-2" table:formula="msoxl:='C:\Documents and Settings\a110230\Local Settings\Temporary Internet Files\OLK3\132次待弟\[9502_3.xls]DEPT'!AL29/'C:\Documents and Settings\a110230\Local Settings\Temporary Internet Files\OLK3\132次待弟\[9502_3.xls]DEPT'!AL26-1" table:style-name="ce253">
            <text:p>4.66%</text:p>
          </table:table-cell>
          <table:table-cell office:value-type="percentage" office:value="4.8920193181531513E-2" table:formula="msoxl:='C:\Documents and Settings\a110230\Local Settings\Temporary Internet Files\OLK3\132次待弟\[9502_3.xls]DEPT'!AM29/'C:\Documents and Settings\a110230\Local Settings\Temporary Internet Files\OLK3\132次待弟\[9502_3.xls]DEPT'!AM26-1" table:style-name="ce254">
            <text:p>4.89%</text:p>
          </table:table-cell>
          <table:table-cell table:style-name="ce4"/>
          <table:table-cell office:value-type="float" office:value="0.24936974159106251" table:formula="msoxl:=D36+P36+AB36" table:style-name="ce249">
            <text:p>0</text:p>
          </table:table-cell>
          <table:table-cell table:number-columns-repeated="16344"/>
        </table:table-row>
        <table:table-row table:style-name="ro9">
          <table:table-cell table:style-name="ce262"/>
          <table:table-cell table:style-name="ce154"/>
          <table:table-cell office:value-type="string" table:style-name="ce269">
            <text:p>1.資料來源：截至95.04.07門診明細彙總檔及藥局明細彙總檔</text:p>
          </table:table-cell>
          <table:table-cell table:number-columns-repeated="8" table:style-name="ce229"/>
          <table:table-cell table:number-columns-repeated="2" table:style-name="ce270"/>
          <table:table-cell table:style-name="ce271"/>
          <table:table-cell office:value-type="string" office:string-value="1.資料來源：截至95.04.07門診明細彙總檔及藥局明細彙總檔" table:formula="msoxl:=C37" table:style-name="ce272">
            <text:p>1.資料來源：截至95.04.07門診明細彙總檔及藥局明細彙總檔</text:p>
          </table:table-cell>
          <table:table-cell table:number-columns-repeated="10" table:style-name="ce229"/>
          <table:table-cell table:style-name="ce271"/>
          <table:table-cell office:value-type="string" office:string-value="1.資料來源：截至95.04.07門診明細彙總檔及藥局明細彙總檔" table:formula="msoxl:=C37" table:style-name="ce272">
            <text:p>1.資料來源：截至95.04.07門診明細彙總檔及藥局明細彙總檔</text:p>
          </table:table-cell>
          <table:table-cell table:number-columns-repeated="10" table:style-name="ce229"/>
          <table:table-cell table:style-name="ce271"/>
          <table:table-cell table:number-columns-repeated="16346" table:style-name="ce4"/>
        </table:table-row>
        <table:table-row table:style-name="ro9">
          <table:table-cell table:style-name="ce273"/>
          <table:table-cell table:style-name="ce154"/>
          <table:table-cell office:value-type="string" table:style-name="ce272">
            <text:p>2.院所層級以最新分析月份之層級為分類依據</text:p>
          </table:table-cell>
          <table:table-cell table:number-columns-repeated="10" table:style-name="ce229"/>
          <table:table-cell table:style-name="ce274"/>
          <table:table-cell office:value-type="string" office:string-value="2.院所層級以最新分析月份之層級為分類依據" table:formula="msoxl:=C38" table:style-name="ce272">
            <text:p>2.院所層級以最新分析月份之層級為分類依據</text:p>
          </table:table-cell>
          <table:table-cell table:number-columns-repeated="10" table:style-name="ce229"/>
          <table:table-cell table:style-name="ce274"/>
          <table:table-cell office:value-type="string" office:string-value="2.院所層級以最新分析月份之層級為分類依據" table:formula="msoxl:=C38" table:style-name="ce272">
            <text:p>2.院所層級以最新分析月份之層級為分類依據</text:p>
          </table:table-cell>
          <table:table-cell table:number-columns-repeated="10" table:style-name="ce229"/>
          <table:table-cell table:style-name="ce274"/>
          <table:table-cell table:number-columns-repeated="16346" table:style-name="ce4"/>
        </table:table-row>
        <table:table-row table:style-name="ro9">
          <table:table-cell table:style-name="ce273"/>
          <table:table-cell table:style-name="ce154"/>
          <table:table-cell office:value-type="string" table:style-name="ce272">
            <text:p>3.成長率係與去年同期相比</text:p>
          </table:table-cell>
          <table:table-cell table:number-columns-repeated="10" table:style-name="ce229"/>
          <table:table-cell table:style-name="ce274"/>
          <table:table-cell office:value-type="string" office:string-value="3.成長率係與去年同期相比" table:formula="msoxl:=C39" table:style-name="ce272">
            <text:p>3.成長率係與去年同期相比</text:p>
          </table:table-cell>
          <table:table-cell table:number-columns-repeated="10" table:style-name="ce229"/>
          <table:table-cell table:style-name="ce274"/>
          <table:table-cell office:value-type="string" office:string-value="3.成長率係與去年同期相比" table:formula="msoxl:=C39" table:style-name="ce272">
            <text:p>3.成長率係與去年同期相比</text:p>
          </table:table-cell>
          <table:table-cell table:number-columns-repeated="10" table:style-name="ce229"/>
          <table:table-cell table:style-name="ce274"/>
          <table:table-cell table:number-columns-repeated="16346" table:style-name="ce4"/>
        </table:table-row>
        <table:table-row table:style-name="ro9">
          <table:table-cell table:style-name="ce275"/>
          <table:table-cell table:style-name="ce276"/>
          <table:table-cell office:value-type="string" table:style-name="ce277">
            <text:p>4<text:span text:style-name="T4">.醫療點數=申請點數+部分負擔</text:span></text:p>
          </table:table-cell>
          <table:table-cell table:number-columns-repeated="10" table:style-name="ce229"/>
          <table:table-cell table:style-name="ce274"/>
          <table:table-cell office:value-type="string" office:string-value="4.醫療點數=申請點數+部分負擔" table:formula="msoxl:=C40" table:style-name="ce272">
            <text:p>4.醫療點數=申請點數+部分負擔</text:p>
          </table:table-cell>
          <table:table-cell table:number-columns-repeated="10" table:style-name="ce229"/>
          <table:table-cell table:style-name="ce274"/>
          <table:table-cell office:value-type="string" office:string-value="4.醫療點數=申請點數+部分負擔" table:formula="msoxl:=C40" table:style-name="ce272">
            <text:p>4.醫療點數=申請點數+部分負擔</text:p>
          </table:table-cell>
          <table:table-cell table:number-columns-repeated="10" table:style-name="ce229"/>
          <table:table-cell table:style-name="ce274"/>
          <table:table-cell table:number-columns-repeated="16346" table:style-name="ce4"/>
        </table:table-row>
        <table:table-row table:style-name="ro10">
          <table:table-cell table:style-name="ce278"/>
          <table:table-cell table:style-name="ce279"/>
          <table:table-cell table:style-name="ce165"/>
          <table:table-cell table:number-columns-repeated="2" table:style-name="ce280"/>
          <table:table-cell table:number-columns-repeated="8" table:style-name="ce165"/>
          <table:table-cell table:style-name="ce166"/>
          <table:table-cell table:style-name="ce165"/>
          <table:table-cell table:number-columns-repeated="2" table:style-name="ce280"/>
          <table:table-cell table:number-columns-repeated="8" table:style-name="ce165"/>
          <table:table-cell table:style-name="ce166"/>
          <table:table-cell table:style-name="ce165"/>
          <table:table-cell table:number-columns-repeated="2" table:style-name="ce280"/>
          <table:table-cell table:number-columns-repeated="8" table:style-name="ce165"/>
          <table:table-cell table:style-name="ce166"/>
          <table:table-cell table:number-columns-repeated="16346" table:style-name="ce4"/>
        </table:table-row>
        <table:table-row table:number-rows-repeated="1048535" table:style-name="ro9">
          <table:table-cell table:number-columns-repeated="16384"/>
        </table:table-row>
      </table:table>
      <table:table table:name="表15" table:style-name="ta4">
        <table:table-column table:style-name="co1" table:default-cell-style-name="ce4"/>
        <table:table-column table:style-name="co38" table:default-cell-style-name="ce48"/>
        <table:table-column table:style-name="co52" table:default-cell-style-name="ce4"/>
        <table:table-column table:style-name="co32" table:default-cell-style-name="ce4"/>
        <table:table-column table:style-name="co11" table:number-columns-repeated="2" table:default-cell-style-name="ce4"/>
        <table:table-column table:style-name="co53" table:default-cell-style-name="ce4"/>
        <table:table-column table:style-name="co11" table:default-cell-style-name="ce4"/>
        <table:table-column table:style-name="co21" table:default-cell-style-name="ce4"/>
        <table:table-column table:style-name="co54" table:default-cell-style-name="ce4"/>
        <table:table-column table:style-name="co28" table:default-cell-style-name="ce4"/>
        <table:table-column table:style-name="co32" table:default-cell-style-name="ce4"/>
        <table:table-column table:style-name="co10" table:number-columns-repeated="2" table:default-cell-style-name="ce4"/>
        <table:table-column table:style-name="co55" table:number-columns-repeated="16370" table:default-cell-style-name="ce1"/>
        <table:table-row table:style-name="ro1">
          <table:table-cell office:value-type="string" table:number-columns-spanned="14" table:number-rows-spanned="1" table:style-name="ce774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style-name="ce4"/>
          <table:table-cell table:style-name="ce48"/>
          <table:table-cell table:number-columns-repeated="12" table:style-name="ce4"/>
          <table:table-cell table:number-columns-repeated="16370"/>
        </table:table-row>
        <table:table-row table:style-name="ro12">
          <table:table-cell table:style-name="ce49"/>
          <table:table-cell table:style-name="ce50"/>
          <table:table-cell office:value-type="string" table:style-name="ce56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table:number-columns-repeated="16370"/>
        </table:table-row>
        <table:table-row table:style-name="ro25">
          <table:table-cell office:value-type="string" table:style-name="ce62">
            <text:p>年</text:p>
          </table:table-cell>
          <table:table-cell office:value-type="string" table:style-name="ce281">
            <text:p>月</text:p>
          </table:table-cell>
          <table:table-cell office:value-type="string" table:style-name="ce69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69">
            <text:p>部分負擔<text:span text:style-name="T7">(</text:span>百萬<text:span text:style-name="T7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7">(</text:span>百萬<text:span text:style-name="T7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883">
            <text:p>90<text:span text:style-name="T4">年</text:span></text:p>
          </table:table-cell>
          <table:table-cell office:value-type="string" table:style-name="ce282">
            <text:p>01-12</text:p>
          </table:table-cell>
          <table:table-cell office:value-type="float" office:value="165867467" table:style-name="ce127">
            <text:p>165,867</text:p>
          </table:table-cell>
          <table:table-cell office:value-type="float" office:value="57280770542" table:style-name="ce96">
            <text:p>57,281</text:p>
          </table:table-cell>
          <table:table-cell office:value-type="float" office:value="9439332351" table:style-name="ce97">
            <text:p>9,439</text:p>
          </table:table-cell>
          <table:table-cell office:value-type="float" office:value="402.25" table:style-name="ce98">
            <text:p>402</text:p>
          </table:table-cell>
          <table:table-cell office:value-type="float" office:value="85095" table:style-name="ce128">
            <text:p>85</text:p>
          </table:table-cell>
          <table:table-cell office:value-type="float" office:value="1626096579" table:style-name="ce96">
            <text:p>1,626</text:p>
          </table:table-cell>
          <table:table-cell office:value-type="float" office:value="9337844" table:style-name="ce283">
            <text:p>9.3</text:p>
          </table:table-cell>
          <table:table-cell office:value-type="float" office:value="272328" table:style-name="ce129">
            <text:p>272</text:p>
          </table:table-cell>
          <table:table-cell office:value-type="float" office:value="3.2" table:style-name="ce101">
            <text:p>3.20<text:s/></text:p>
          </table:table-cell>
          <table:table-cell office:value-type="float" office:value="19218.93" table:style-name="ce102">
            <text:p>19,219</text:p>
          </table:table-cell>
          <table:table-cell office:value-type="float" office:value="6005.38" table:style-name="ce103">
            <text:p>6,005</text:p>
          </table:table-cell>
          <table:table-cell office:value-type="float" office:value="68355537316" table:style-name="ce90">
            <text:p>68,356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4">
            <text:p>成長率</text:p>
          </table:table-cell>
          <table:table-cell office:value-type="percentage" office:value="-3.2178510809290461E-2" table:style-name="ce136">
            <text:p>-3.22%</text:p>
          </table:table-cell>
          <table:table-cell office:value-type="percentage" office:value="-1.395904747324539E-3" table:style-name="ce137">
            <text:p>-0.14%</text:p>
          </table:table-cell>
          <table:table-cell office:value-type="percentage" office:value="-3.2261746603266972E-2" table:style-name="ce138">
            <text:p>-3.23%</text:p>
          </table:table-cell>
          <table:table-cell office:value-type="percentage" office:value="2.7169888409386944E-2" table:style-name="ce139">
            <text:p>2.72%</text:p>
          </table:table-cell>
          <table:table-cell office:value-type="percentage" office:value="-0.14893936211707526" table:style-name="ce138">
            <text:p>-14.89%</text:p>
          </table:table-cell>
          <table:table-cell office:value-type="percentage" office:value="-0.14705678199614303" table:style-name="ce137">
            <text:p>-14.71%</text:p>
          </table:table-cell>
          <table:table-cell office:value-type="percentage" office:value="-6.5629001887384852E-2" table:style-name="ce137">
            <text:p>-6.56%</text:p>
          </table:table-cell>
          <table:table-cell office:value-type="percentage" office:value="-0.11832865509571766" table:style-name="ce137">
            <text:p>-11.83%</text:p>
          </table:table-cell>
          <table:table-cell office:value-type="percentage" office:value="3.5598705501618255E-2" table:style-name="ce137">
            <text:p>3.56%</text:p>
          </table:table-cell>
          <table:table-cell office:value-type="percentage" office:value="2.7114367640983517E-3" table:style-name="ce137">
            <text:p>0.27%</text:p>
          </table:table-cell>
          <table:table-cell office:value-type="percentage" office:value="-3.2102195804376232E-2" table:style-name="ce140">
            <text:p>-3.21%</text:p>
          </table:table-cell>
          <table:table-cell office:value-type="percentage" office:value="-9.7892487807889061E-3" table:style-name="ce141">
            <text:p>-0.98%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882">
            <text:p>91<text:span text:style-name="T20">年</text:span></text:p>
          </table:table-cell>
          <table:table-cell office:value-type="string" table:style-name="ce282">
            <text:p>01-12</text:p>
          </table:table-cell>
          <table:table-cell office:value-type="float" office:value="165716032" table:style-name="ce127">
            <text:p>165,716</text:p>
          </table:table-cell>
          <table:table-cell office:value-type="float" office:value="61867202706" table:style-name="ce96">
            <text:p>61,867</text:p>
          </table:table-cell>
          <table:table-cell office:value-type="float" office:value="8904859293" table:style-name="ce97">
            <text:p>8,905</text:p>
          </table:table-cell>
          <table:table-cell office:value-type="float" office:value="427.07" table:style-name="ce98">
            <text:p>427</text:p>
          </table:table-cell>
          <table:table-cell office:value-type="float" office:value="81353" table:style-name="ce128">
            <text:p>81</text:p>
          </table:table-cell>
          <table:table-cell office:value-type="float" office:value="1582145031" table:style-name="ce96">
            <text:p>1,582</text:p>
          </table:table-cell>
          <table:table-cell office:value-type="float" office:value="8684419" table:style-name="ce283">
            <text:p>8.7</text:p>
          </table:table-cell>
          <table:table-cell office:value-type="float" office:value="255765" table:style-name="ce129">
            <text:p>256</text:p>
          </table:table-cell>
          <table:table-cell office:value-type="float" office:value="3.14" table:style-name="ce101">
            <text:p>3.14<text:s/></text:p>
          </table:table-cell>
          <table:table-cell office:value-type="float" office:value="19554.650000000001" table:style-name="ce102">
            <text:p>19,555</text:p>
          </table:table-cell>
          <table:table-cell office:value-type="float" office:value="6219.89" table:style-name="ce103">
            <text:p>6,220</text:p>
          </table:table-cell>
          <table:table-cell office:value-type="float" office:value="72362891449" table:style-name="ce90">
            <text:p>72,363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5">
            <text:p>成長率</text:p>
          </table:table-cell>
          <table:table-cell office:value-type="percentage" office:value="-9.12987958030409E-4" table:style-name="ce136">
            <text:p>-0.09%</text:p>
          </table:table-cell>
          <table:table-cell office:value-type="percentage" office:value="8.0069316816139713E-2" table:style-name="ce137">
            <text:p>8.01%</text:p>
          </table:table-cell>
          <table:table-cell office:value-type="percentage" office:value="-5.6621913301249327E-2" table:style-name="ce138">
            <text:p>-5.66%</text:p>
          </table:table-cell>
          <table:table-cell office:value-type="percentage" office:value="6.1702921068987004E-2" table:style-name="ce139">
            <text:p>6.17%</text:p>
          </table:table-cell>
          <table:table-cell office:value-type="percentage" office:value="-4.3974381573535504E-2" table:style-name="ce138">
            <text:p>-4.40%</text:p>
          </table:table-cell>
          <table:table-cell office:value-type="percentage" office:value="-2.7028866899793114E-2" table:style-name="ce137">
            <text:p>-2.70%</text:p>
          </table:table-cell>
          <table:table-cell office:value-type="percentage" office:value="-6.9976003025966182E-2" table:style-name="ce137">
            <text:p>-7.00%</text:p>
          </table:table-cell>
          <table:table-cell office:value-type="percentage" office:value="-6.082004053934964E-2" table:style-name="ce137">
            <text:p>-6.08%</text:p>
          </table:table-cell>
          <table:table-cell office:value-type="percentage" office:value="-1.8749999999999999E-2" table:style-name="ce137">
            <text:p>-1.88%</text:p>
          </table:table-cell>
          <table:table-cell office:value-type="percentage" office:value="1.7468194119027558E-2" table:style-name="ce137">
            <text:p>1.75%</text:p>
          </table:table-cell>
          <table:table-cell office:value-type="percentage" office:value="3.5719638057874814E-2" table:style-name="ce140">
            <text:p>3.57%</text:p>
          </table:table-cell>
          <table:table-cell office:value-type="percentage" office:value="5.8625157380805204E-2" table:style-name="ce141">
            <text:p>5.86%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882">
            <text:p>92<text:span text:style-name="T4">年</text:span></text:p>
          </table:table-cell>
          <table:table-cell office:value-type="string" table:style-name="ce282">
            <text:p>01-12</text:p>
          </table:table-cell>
          <table:table-cell office:value-type="float" office:value="168383348" table:style-name="ce127">
            <text:p>168,383</text:p>
          </table:table-cell>
          <table:table-cell office:value-type="float" office:value="66287394123" table:style-name="ce96">
            <text:p>66,287</text:p>
          </table:table-cell>
          <table:table-cell office:value-type="float" office:value="8375999985" table:style-name="ce97">
            <text:p>8,376</text:p>
          </table:table-cell>
          <table:table-cell office:value-type="float" office:value="443.41" table:style-name="ce98">
            <text:p>443</text:p>
          </table:table-cell>
          <table:table-cell office:value-type="float" office:value="80082" table:style-name="ce128">
            <text:p>80</text:p>
          </table:table-cell>
          <table:table-cell office:value-type="float" office:value="1734675903" table:style-name="ce96">
            <text:p>1,735</text:p>
          </table:table-cell>
          <table:table-cell office:value-type="float" office:value="8525166" table:style-name="ce283">
            <text:p>8.5</text:p>
          </table:table-cell>
          <table:table-cell office:value-type="float" office:value="254162" table:style-name="ce129">
            <text:p>254</text:p>
          </table:table-cell>
          <table:table-cell office:value-type="float" office:value="3.17" table:style-name="ce101">
            <text:p>3.17<text:s/></text:p>
          </table:table-cell>
          <table:table-cell office:value-type="float" office:value="21767.7" table:style-name="ce102">
            <text:p>21,768</text:p>
          </table:table-cell>
          <table:table-cell office:value-type="float" office:value="6858.62" table:style-name="ce103">
            <text:p>6,859</text:p>
          </table:table-cell>
          <table:table-cell office:value-type="float" office:value="76406595177" table:style-name="ce90">
            <text:p>76,407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4">
            <text:p>成長率</text:p>
          </table:table-cell>
          <table:table-cell office:value-type="percentage" office:value="1.6095702798387013E-2" table:style-name="ce133">
            <text:p>1.61%</text:p>
          </table:table-cell>
          <table:table-cell office:value-type="percentage" office:value="7.1446440499423503E-2" table:style-name="ce149">
            <text:p>7.14%</text:p>
          </table:table-cell>
          <table:table-cell office:value-type="percentage" office:value="-5.9389967948817568E-2" table:style-name="ce138">
            <text:p>-5.94%</text:p>
          </table:table-cell>
          <table:table-cell office:value-type="percentage" office:value="3.826070667572079E-2" table:style-name="ce139">
            <text:p>3.83%</text:p>
          </table:table-cell>
          <table:table-cell office:value-type="percentage" office:value="-1.5623271422074203E-2" table:style-name="ce138">
            <text:p>-1.56%</text:p>
          </table:table-cell>
          <table:table-cell office:value-type="percentage" office:value="9.640764216387443E-2" table:style-name="ce137">
            <text:p>9.64%</text:p>
          </table:table-cell>
          <table:table-cell office:value-type="percentage" office:value="-1.8337784024469617E-2" table:style-name="ce137">
            <text:p>-1.83%</text:p>
          </table:table-cell>
          <table:table-cell office:value-type="percentage" office:value="-6.2674720935232964E-3" table:style-name="ce137">
            <text:p>-0.63%</text:p>
          </table:table-cell>
          <table:table-cell office:value-type="percentage" office:value="9.5541401273884219E-3" table:style-name="ce137">
            <text:p>0.96%</text:p>
          </table:table-cell>
          <table:table-cell office:value-type="percentage" office:value="0.11317257020708626" table:style-name="ce137">
            <text:p>11.32%</text:p>
          </table:table-cell>
          <table:table-cell office:value-type="percentage" office:value="0.10269152669902515" table:style-name="ce140">
            <text:p>10.27%</text:p>
          </table:table-cell>
          <table:table-cell office:value-type="percentage" office:value="5.5880903140111959E-2" table:style-name="ce141">
            <text:p>5.59%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882">
            <text:p>93<text:span text:style-name="T4">年</text:span></text:p>
          </table:table-cell>
          <table:table-cell office:value-type="string" table:style-name="ce282">
            <text:p>01-12</text:p>
          </table:table-cell>
          <table:table-cell office:value-type="float" office:value="181899145" table:style-name="ce127">
            <text:p>181,899</text:p>
          </table:table-cell>
          <table:table-cell office:value-type="float" office:value="74669406454" table:style-name="ce96">
            <text:p>74,669</text:p>
          </table:table-cell>
          <table:table-cell office:value-type="float" office:value="9119308577" table:style-name="ce97">
            <text:p>9,119</text:p>
          </table:table-cell>
          <table:table-cell office:value-type="float" office:value="460.63" table:style-name="ce98">
            <text:p>461</text:p>
          </table:table-cell>
          <table:table-cell office:value-type="float" office:value="73957" table:style-name="ce128">
            <text:p>74</text:p>
          </table:table-cell>
          <table:table-cell office:value-type="float" office:value="1713553928" table:style-name="ce96">
            <text:p>1,714</text:p>
          </table:table-cell>
          <table:table-cell office:value-type="float" office:value="8670220" table:style-name="ce283">
            <text:p>8.7</text:p>
          </table:table-cell>
          <table:table-cell office:value-type="float" office:value="239805" table:style-name="ce129">
            <text:p>240</text:p>
          </table:table-cell>
          <table:table-cell office:value-type="float" office:value="3.24" table:style-name="ce101">
            <text:p>3.24<text:s/></text:p>
          </table:table-cell>
          <table:table-cell office:value-type="float" office:value="23286.83" table:style-name="ce102">
            <text:p>23,287</text:p>
          </table:table-cell>
          <table:table-cell office:value-type="float" office:value="7181.77" table:style-name="ce103">
            <text:p>7,182</text:p>
          </table:table-cell>
          <table:table-cell office:value-type="float" office:value="85510939179" table:style-name="ce90">
            <text:p>85,511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4">
            <text:p>成長率</text:p>
          </table:table-cell>
          <table:table-cell office:value-type="percentage" office:value="8.026801438821618E-2" table:style-name="ce136">
            <text:p>8.03%</text:p>
          </table:table-cell>
          <table:table-cell office:value-type="percentage" office:value="0.12644956770282301" table:style-name="ce137">
            <text:p>12.64%</text:p>
          </table:table-cell>
          <table:table-cell office:value-type="percentage" office:value="8.8742668735809493E-2" table:style-name="ce138">
            <text:p>8.87%</text:p>
          </table:table-cell>
          <table:table-cell office:value-type="percentage" office:value="3.8835389368755635E-2" table:style-name="ce139">
            <text:p>3.88%</text:p>
          </table:table-cell>
          <table:table-cell office:value-type="percentage" office:value="-7.6484103793611591E-2" table:style-name="ce138">
            <text:p>-7.65%</text:p>
          </table:table-cell>
          <table:table-cell office:value-type="percentage" office:value="-1.2176323521570276E-2" table:style-name="ce137">
            <text:p>-1.22%</text:p>
          </table:table-cell>
          <table:table-cell office:value-type="percentage" office:value="1.7014800650215989E-2" table:style-name="ce137">
            <text:p>1.70%</text:p>
          </table:table-cell>
          <table:table-cell office:value-type="percentage" office:value="-5.648759452632568E-2" table:style-name="ce137">
            <text:p>-5.65%</text:p>
          </table:table-cell>
          <table:table-cell office:value-type="percentage" office:value="2.208201892744488E-2" table:style-name="ce137">
            <text:p>2.21%</text:p>
          </table:table-cell>
          <table:table-cell office:value-type="percentage" office:value="6.9788264263105582E-2" table:style-name="ce137">
            <text:p>6.98%</text:p>
          </table:table-cell>
          <table:table-cell office:value-type="percentage" office:value="4.7115892118239522E-2" table:style-name="ce140">
            <text:p>4.71%</text:p>
          </table:table-cell>
          <table:table-cell office:value-type="percentage" office:value="0.11915652020495471" table:style-name="ce141">
            <text:p>11.92%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10" table:style-name="ce770">
            <text:p>94年</text:p>
          </table:table-cell>
          <table:table-cell office:value-type="string" table:style-name="ce282">
            <text:p>01-12</text:p>
          </table:table-cell>
          <table:table-cell office:value-type="float" office:value="188443417" table:style-name="ce127">
            <text:p>188,443</text:p>
          </table:table-cell>
          <table:table-cell office:value-type="float" office:value="79681108862" table:style-name="ce96">
            <text:p>79,681</text:p>
          </table:table-cell>
          <table:table-cell office:value-type="float" office:value="9503724037" table:style-name="ce97">
            <text:p>9,504</text:p>
          </table:table-cell>
          <table:table-cell office:value-type="float" office:value="473.27" table:style-name="ce98">
            <text:p>473</text:p>
          </table:table-cell>
          <table:table-cell office:value-type="float" office:value="70258" table:style-name="ce128">
            <text:p>70</text:p>
          </table:table-cell>
          <table:table-cell office:value-type="float" office:value="1804463112" table:style-name="ce96">
            <text:p>1,804</text:p>
          </table:table-cell>
          <table:table-cell office:value-type="float" office:value="8474460" table:style-name="ce283">
            <text:p>8.5</text:p>
          </table:table-cell>
          <table:table-cell office:value-type="float" office:value="227593" table:style-name="ce129">
            <text:p>228</text:p>
          </table:table-cell>
          <table:table-cell office:value-type="float" office:value="3.24" table:style-name="ce101">
            <text:p>3.24<text:s/></text:p>
          </table:table-cell>
          <table:table-cell office:value-type="float" office:value="25804" table:style-name="ce102">
            <text:p>25,804</text:p>
          </table:table-cell>
          <table:table-cell office:value-type="float" office:value="7965.7" table:style-name="ce103">
            <text:p>7,966</text:p>
          </table:table-cell>
          <table:table-cell office:value-type="float" office:value="90997770471" table:style-name="ce90">
            <text:p>90,998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4">
            <text:p>成長率</text:p>
          </table:table-cell>
          <table:table-cell office:value-type="percentage" office:value="3.5977475320183583E-2" table:style-name="ce549">
            <text:p>3.60%</text:p>
          </table:table-cell>
          <table:table-cell office:value-type="percentage" office:value="6.7118551572891594E-2" table:style-name="ce550">
            <text:p>6.71%</text:p>
          </table:table-cell>
          <table:table-cell office:value-type="percentage" office:value="4.2154013843718641E-2" table:style-name="ce551">
            <text:p>4.22%</text:p>
          </table:table-cell>
          <table:table-cell office:value-type="percentage" office:value="2.7440679069969276E-2" table:style-name="ce557">
            <text:p>2.74%</text:p>
          </table:table-cell>
          <table:table-cell office:value-type="percentage" office:value="-5.001554957610499E-2" table:style-name="ce551">
            <text:p>-5.00%</text:p>
          </table:table-cell>
          <table:table-cell office:value-type="percentage" office:value="5.3053004352250577E-2" table:style-name="ce550">
            <text:p>5.31%</text:p>
          </table:table-cell>
          <table:table-cell office:value-type="percentage" office:value="-2.2578435149281151E-2" table:style-name="ce550">
            <text:p>-2.26%</text:p>
          </table:table-cell>
          <table:table-cell office:value-type="percentage" office:value="-5.092470965993201E-2" table:style-name="ce550">
            <text:p>-5.09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.10809414591852984" table:style-name="ce550">
            <text:p>10.81%</text:p>
          </table:table-cell>
          <table:table-cell office:value-type="percentage" office:value="0.10915554243591741" table:style-name="ce552">
            <text:p>10.92%</text:p>
          </table:table-cell>
          <table:table-cell office:value-type="percentage" office:value="6.4165255868777527E-2" table:style-name="ce553">
            <text:p>6.42%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2">
            <text:p>第一季</text:p>
          </table:table-cell>
          <table:table-cell office:value-type="float" office:value="50735235" table:style-name="ce127">
            <text:p>50,735</text:p>
          </table:table-cell>
          <table:table-cell office:value-type="float" office:value="20237524885" table:style-name="ce96">
            <text:p>20,238</text:p>
          </table:table-cell>
          <table:table-cell office:value-type="float" office:value="2546778031" table:style-name="ce97">
            <text:p>2,547</text:p>
          </table:table-cell>
          <table:table-cell office:value-type="float" office:value="449.08" table:style-name="ce98">
            <text:p>449</text:p>
          </table:table-cell>
          <table:table-cell office:value-type="float" office:value="16933" table:style-name="ce128">
            <text:p>17</text:p>
          </table:table-cell>
          <table:table-cell office:value-type="float" office:value="399149029" table:style-name="ce96">
            <text:p>399</text:p>
          </table:table-cell>
          <table:table-cell office:value-type="float" office:value="1895277" table:style-name="ce283">
            <text:p>1.9</text:p>
          </table:table-cell>
          <table:table-cell office:value-type="float" office:value="53979" table:style-name="ce129">
            <text:p>54</text:p>
          </table:table-cell>
          <table:table-cell office:value-type="float" office:value="3.19" table:style-name="ce101">
            <text:p>3.19<text:s/></text:p>
          </table:table-cell>
          <table:table-cell office:value-type="float" office:value="23684.19" table:style-name="ce102">
            <text:p>23,684</text:p>
          </table:table-cell>
          <table:table-cell office:value-type="float" office:value="7429.64" table:style-name="ce103">
            <text:p>7,430</text:p>
          </table:table-cell>
          <table:table-cell office:value-type="float" office:value="23185347222" table:style-name="ce90">
            <text:p>23,185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7">
            <text:p>成長率</text:p>
          </table:table-cell>
          <table:table-cell office:value-type="percentage" office:value="0.122839387947699" table:style-name="ce113">
            <text:p>12.28%</text:p>
          </table:table-cell>
          <table:table-cell office:value-type="percentage" office:value="0.13664945473497014" table:style-name="ce137">
            <text:p>13.66%</text:p>
          </table:table-cell>
          <table:table-cell office:value-type="percentage" office:value="0.13305752202807519" table:style-name="ce138">
            <text:p>13.31%</text:p>
          </table:table-cell>
          <table:table-cell office:value-type="percentage" office:value="1.1942854567578598E-2" table:style-name="ce139">
            <text:p>1.19%</text:p>
          </table:table-cell>
          <table:table-cell office:value-type="percentage" office:value="-9.2988376452943333E-2" table:style-name="ce138">
            <text:p>-9.30%</text:p>
          </table:table-cell>
          <table:table-cell office:value-type="percentage" office:value="-6.3519322047059235E-2" table:style-name="ce137">
            <text:p>-6.35%</text:p>
          </table:table-cell>
          <table:table-cell office:value-type="percentage" office:value="-0.10943010917401963" table:style-name="ce137">
            <text:p>-10.94%</text:p>
          </table:table-cell>
          <table:table-cell office:value-type="percentage" office:value="-9.5344238117583968E-2" table:style-name="ce137">
            <text:p>-9.53%</text:p>
          </table:table-cell>
          <table:table-cell office:value-type="percentage" office:value="-3.1250000000000444E-3" table:style-name="ce137">
            <text:p>-0.31%</text:p>
          </table:table-cell>
          <table:table-cell office:value-type="percentage" office:value="3.2239126796510531E-2" table:style-name="ce137">
            <text:p>3.22%</text:p>
          </table:table-cell>
          <table:table-cell office:value-type="percentage" office:value="3.4927356558804412E-2" table:style-name="ce140">
            <text:p>3.49%</text:p>
          </table:table-cell>
          <table:table-cell office:value-type="percentage" office:value="0.13206395820231021" table:style-name="ce141">
            <text:p>13.21%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669">
            <text:p>第二季</text:p>
          </table:table-cell>
          <table:table-cell office:value-type="float" office:value="47192750" table:style-name="ce127">
            <text:p>47,193</text:p>
          </table:table-cell>
          <table:table-cell office:value-type="float" office:value="20140408079" table:style-name="ce96">
            <text:p>20,140</text:p>
          </table:table-cell>
          <table:table-cell office:value-type="float" office:value="2388279725" table:style-name="ce97">
            <text:p>2,388</text:p>
          </table:table-cell>
          <table:table-cell office:value-type="float" office:value="477.38" table:style-name="ce98">
            <text:p>477</text:p>
          </table:table-cell>
          <table:table-cell office:value-type="float" office:value="16505" table:style-name="ce128">
            <text:p>17</text:p>
          </table:table-cell>
          <table:table-cell office:value-type="float" office:value="421311213" table:style-name="ce96">
            <text:p>421</text:p>
          </table:table-cell>
          <table:table-cell office:value-type="float" office:value="2249576" table:style-name="ce283">
            <text:p>2.2</text:p>
          </table:table-cell>
          <table:table-cell office:value-type="float" office:value="53775" table:style-name="ce129">
            <text:p>54</text:p>
          </table:table-cell>
          <table:table-cell office:value-type="float" office:value="3.26" table:style-name="ce101">
            <text:p>3.26<text:s/></text:p>
          </table:table-cell>
          <table:table-cell office:value-type="float" office:value="25662.57" table:style-name="ce102">
            <text:p>25,663</text:p>
          </table:table-cell>
          <table:table-cell office:value-type="float" office:value="7876.54" table:style-name="ce103">
            <text:p>7,877</text:p>
          </table:table-cell>
          <table:table-cell office:value-type="float" office:value="22952248593" table:style-name="ce90">
            <text:p>22,952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7">
            <text:p>成長率</text:p>
          </table:table-cell>
          <table:table-cell office:value-type="percentage" office:value="9.5067455264205014E-2" table:style-name="ce136">
            <text:p>9.51%</text:p>
          </table:table-cell>
          <table:table-cell office:value-type="percentage" office:value="0.12072699765202866" table:style-name="ce137">
            <text:p>12.07%</text:p>
          </table:table-cell>
          <table:table-cell office:value-type="percentage" office:value="9.9585159595169337E-2" table:style-name="ce138">
            <text:p>9.96%</text:p>
          </table:table-cell>
          <table:table-cell office:value-type="percentage" office:value="2.1352160890030003E-2" table:style-name="ce139">
            <text:p>2.14%</text:p>
          </table:table-cell>
          <table:table-cell office:value-type="percentage" office:value="-2.797408716136629E-2" table:style-name="ce138">
            <text:p>-2.80%</text:p>
          </table:table-cell>
          <table:table-cell office:value-type="percentage" office:value="8.1103063130725239E-2" table:style-name="ce137">
            <text:p>8.11%</text:p>
          </table:table-cell>
          <table:table-cell office:value-type="percentage" office:value="5.0246737785662576E-2" table:style-name="ce137">
            <text:p>5.02%</text:p>
          </table:table-cell>
          <table:table-cell office:value-type="percentage" office:value="-3.3571158995740702E-2" table:style-name="ce137">
            <text:p>-3.36%</text:p>
          </table:table-cell>
          <table:table-cell office:value-type="percentage" office:value="-6.0975609756097615E-3" table:style-name="ce137">
            <text:p>-0.61%</text:p>
          </table:table-cell>
          <table:table-cell office:value-type="percentage" office:value="0.1120424388470409" table:style-name="ce137">
            <text:p>11.20%</text:p>
          </table:table-cell>
          <table:table-cell office:value-type="percentage" office:value="0.11848353346132434" table:style-name="ce140">
            <text:p>11.85%</text:p>
          </table:table-cell>
          <table:table-cell office:value-type="percentage" office:value="0.11773146347024555" table:style-name="ce141">
            <text:p>11.77%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669">
            <text:p>第三季</text:p>
          </table:table-cell>
          <table:table-cell office:value-type="float" office:value="42932855" table:style-name="ce127">
            <text:p>42,933</text:p>
          </table:table-cell>
          <table:table-cell office:value-type="float" office:value="19030028913" table:style-name="ce96">
            <text:p>19,030</text:p>
          </table:table-cell>
          <table:table-cell office:value-type="float" office:value="2193760781" table:style-name="ce97">
            <text:p>2,194</text:p>
          </table:table-cell>
          <table:table-cell office:value-type="float" office:value="494.35" table:style-name="ce98">
            <text:p>494</text:p>
          </table:table-cell>
          <table:table-cell office:value-type="float" office:value="17945" table:style-name="ce128">
            <text:p>18</text:p>
          </table:table-cell>
          <table:table-cell office:value-type="float" office:value="477398564" table:style-name="ce96">
            <text:p>477</text:p>
          </table:table-cell>
          <table:table-cell office:value-type="float" office:value="2249724" table:style-name="ce283">
            <text:p>2.2</text:p>
          </table:table-cell>
          <table:table-cell office:value-type="float" office:value="58484" table:style-name="ce129">
            <text:p>58</text:p>
          </table:table-cell>
          <table:table-cell office:value-type="float" office:value="3.26" table:style-name="ce101">
            <text:p>3.26<text:s/></text:p>
          </table:table-cell>
          <table:table-cell office:value-type="float" office:value="26728.799999999999" table:style-name="ce102">
            <text:p>26,729</text:p>
          </table:table-cell>
          <table:table-cell office:value-type="float" office:value="8201.36" table:style-name="ce103">
            <text:p>8,201</text:p>
          </table:table-cell>
          <table:table-cell office:value-type="float" office:value="21703437982" table:style-name="ce90">
            <text:p>21,703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7">
            <text:p>成長率</text:p>
          </table:table-cell>
          <table:table-cell office:value-type="percentage" office:value="-1.3257099853234866E-2" table:style-name="ce136">
            <text:p>-1.33%</text:p>
          </table:table-cell>
          <table:table-cell office:value-type="percentage" office:value="3.3035143997681926E-2" table:style-name="ce137">
            <text:p>3.30%</text:p>
          </table:table-cell>
          <table:table-cell office:value-type="percentage" office:value="-6.6159055556872515E-3" table:style-name="ce138">
            <text:p>-0.66%</text:p>
          </table:table-cell>
          <table:table-cell office:value-type="percentage" office:value="4.2624541274729033E-2" table:style-name="ce139">
            <text:p>4.26%</text:p>
          </table:table-cell>
          <table:table-cell office:value-type="percentage" office:value="-4.0425645687396372E-2" table:style-name="ce138">
            <text:p>-4.04%</text:p>
          </table:table-cell>
          <table:table-cell office:value-type="percentage" office:value="9.1829359831716806E-2" table:style-name="ce137">
            <text:p>9.18%</text:p>
          </table:table-cell>
          <table:table-cell office:value-type="percentage" office:value="-5.7976712839845179E-2" table:style-name="ce137">
            <text:p>-5.80%</text:p>
          </table:table-cell>
          <table:table-cell office:value-type="percentage" office:value="-4.3832257009727815E-2" table:style-name="ce137">
            <text:p>-4.38%</text:p>
          </table:table-cell>
          <table:table-cell office:value-type="percentage" office:value="-3.0581039755351869E-3" table:style-name="ce137">
            <text:p>-0.31%</text:p>
          </table:table-cell>
          <table:table-cell office:value-type="percentage" office:value="0.13697869122049711" table:style-name="ce137">
            <text:p>13.70%</text:p>
          </table:table-cell>
          <table:table-cell office:value-type="percentage" office:value="0.14103020724350568" table:style-name="ce140">
            <text:p>14.10%</text:p>
          </table:table-cell>
          <table:table-cell office:value-type="percentage" office:value="3.0088985580665639E-2" table:style-name="ce141">
            <text:p>3.01%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669">
            <text:p>第四季</text:p>
          </table:table-cell>
          <table:table-cell office:value-type="float" office:value="47582577" table:style-name="ce127">
            <text:p>47,583</text:p>
          </table:table-cell>
          <table:table-cell office:value-type="float" office:value="20273146985" table:style-name="ce96">
            <text:p>20,273</text:p>
          </table:table-cell>
          <table:table-cell office:value-type="float" office:value="2374905500" table:style-name="ce97">
            <text:p>2,375</text:p>
          </table:table-cell>
          <table:table-cell office:value-type="float" office:value="475.97" table:style-name="ce98">
            <text:p>476</text:p>
          </table:table-cell>
          <table:table-cell office:value-type="float" office:value="18875" table:style-name="ce128">
            <text:p>19</text:p>
          </table:table-cell>
          <table:table-cell office:value-type="float" office:value="506604306" table:style-name="ce96">
            <text:p>507</text:p>
          </table:table-cell>
          <table:table-cell office:value-type="float" office:value="2079883" table:style-name="ce283">
            <text:p>2.1</text:p>
          </table:table-cell>
          <table:table-cell office:value-type="float" office:value="61355" table:style-name="ce129">
            <text:p>61</text:p>
          </table:table-cell>
          <table:table-cell office:value-type="float" office:value="3.25" table:style-name="ce101">
            <text:p>3.25<text:s/></text:p>
          </table:table-cell>
          <table:table-cell office:value-type="float" office:value="26950.16" table:style-name="ce102">
            <text:p>26,950</text:p>
          </table:table-cell>
          <table:table-cell office:value-type="float" office:value="8290.84" table:style-name="ce103">
            <text:p>8,291</text:p>
          </table:table-cell>
          <table:table-cell office:value-type="float" office:value="23156736674" table:style-name="ce90">
            <text:p>23,157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87">
            <text:p>成長率</text:p>
          </table:table-cell>
          <table:table-cell office:value-type="percentage" office:value="-5.0417884304734706E-2" table:style-name="ce136">
            <text:p>-5.04%</text:p>
          </table:table-cell>
          <table:table-cell office:value-type="percentage" office:value="-9.7399026172639847E-3" table:style-name="ce137">
            <text:p>-0.97%</text:p>
          </table:table-cell>
          <table:table-cell office:value-type="percentage" office:value="-4.670157046643364E-2" table:style-name="ce138">
            <text:p>-4.67%</text:p>
          </table:table-cell>
          <table:table-cell office:value-type="percentage" office:value="3.8600855372261655E-2" table:style-name="ce139">
            <text:p>3.86%</text:p>
          </table:table-cell>
          <table:table-cell office:value-type="percentage" office:value="-3.733360534502983E-2" table:style-name="ce138">
            <text:p>-3.73%</text:p>
          </table:table-cell>
          <table:table-cell office:value-type="percentage" office:value="0.10040444928357628" table:style-name="ce137">
            <text:p>10.04%</text:p>
          </table:table-cell>
          <table:table-cell office:value-type="percentage" office:value="3.3777601053717188E-2" table:style-name="ce137">
            <text:p>3.38%</text:p>
          </table:table-cell>
          <table:table-cell office:value-type="percentage" office:value="-3.1170553774731991E-2" table:style-name="ce137">
            <text:p>-3.12%</text:p>
          </table:table-cell>
          <table:table-cell office:value-type="percentage" office:value="6.1919504643963563E-3" table:style-name="ce137">
            <text:p>0.62%</text:p>
          </table:table-cell>
          <table:table-cell office:value-type="percentage" office:value="0.14277863597564533" table:style-name="ce137">
            <text:p>14.28%</text:p>
          </table:table-cell>
          <table:table-cell office:value-type="percentage" office:value="0.13550907151064928" table:style-name="ce140">
            <text:p>13.55%</text:p>
          </table:table-cell>
          <table:table-cell office:value-type="percentage" office:value="-1.1502244829440289E-2" table:style-name="ce141">
            <text:p>-1.15%</text:p>
          </table:table-cell>
          <table:table-cell table:number-columns-repeated="16370"/>
        </table:table-row>
        <table:table-row table:style-name="ro10" table:visibility="collapse">
          <table:table-cell office:value-type="string" table:number-columns-spanned="1" table:number-rows-spanned="8" table:style-name="ce770">
            <text:p>95年</text:p>
          </table:table-cell>
          <table:table-cell office:value-type="string" table:style-name="ce87">
            <text:p>第一季</text:p>
          </table:table-cell>
          <table:table-cell office:value-type="percentage" office:value="28526568" table:style-name="ce549">
            <text:p>2852656800.00%</text:p>
          </table:table-cell>
          <table:table-cell office:value-type="percentage" office:value="12342337242" table:style-name="ce550">
            <text:p>1234233724200.00%</text:p>
          </table:table-cell>
          <table:table-cell office:value-type="percentage" office:value="1446159860" table:style-name="ce551">
            <text:p>144615986000.00%</text:p>
          </table:table-cell>
          <table:table-cell office:value-type="percentage" office:value="483.36" table:style-name="ce557">
            <text:p>48336.00%</text:p>
          </table:table-cell>
          <table:table-cell office:value-type="percentage" office:value="11228" table:style-name="ce551">
            <text:p>1122800.00%</text:p>
          </table:table-cell>
          <table:table-cell office:value-type="percentage" office:value="322638185" table:style-name="ce550">
            <text:p>32263818500.00%</text:p>
          </table:table-cell>
          <table:table-cell office:value-type="percentage" office:value="1114399" table:style-name="ce550">
            <text:p>111439900.00%</text:p>
          </table:table-cell>
          <table:table-cell office:value-type="percentage" office:value="35628" table:style-name="ce550">
            <text:p>3562800.00%</text:p>
          </table:table-cell>
          <table:table-cell office:value-type="percentage" office:value="3.17" table:style-name="ce550">
            <text:p>317.00%</text:p>
          </table:table-cell>
          <table:table-cell office:value-type="percentage" office:value="28834.39" table:style-name="ce550">
            <text:p>2883439.00%</text:p>
          </table:table-cell>
          <table:table-cell office:value-type="percentage" office:value="9087.0300000000007" table:style-name="ce552">
            <text:p>908703.00%</text:p>
          </table:table-cell>
          <table:table-cell office:value-type="percentage" office:value="14112249686" table:style-name="ce553">
            <text:p>1411224968600.00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0.43773655527563837" table:style-name="ce549">
            <text:p>-43.77%</text:p>
          </table:table-cell>
          <table:table-cell office:value-type="percentage" office:value="-0.39012614871949547" table:style-name="ce550">
            <text:p>-39.01%</text:p>
          </table:table-cell>
          <table:table-cell office:value-type="percentage" office:value="-0.4321610119150584" table:style-name="ce551">
            <text:p>-43.22%</text:p>
          </table:table-cell>
          <table:table-cell office:value-type="percentage" office:value="7.6333838068941118E-2" table:style-name="ce557">
            <text:p>7.63%</text:p>
          </table:table-cell>
          <table:table-cell office:value-type="percentage" office:value="-0.33691608102521708" table:style-name="ce551">
            <text:p>-33.69%</text:p>
          </table:table-cell>
          <table:table-cell office:value-type="percentage" office:value="-0.19168490573980579" table:style-name="ce550">
            <text:p>-19.17%</text:p>
          </table:table-cell>
          <table:table-cell office:value-type="percentage" office:value="-0.41201259763084763" table:style-name="ce550">
            <text:p>-41.20%</text:p>
          </table:table-cell>
          <table:table-cell office:value-type="percentage" office:value="-0.33996554215528263" table:style-name="ce550">
            <text:p>-34.00%</text:p>
          </table:table-cell>
          <table:table-cell office:value-type="percentage" office:value="-6.2695924764890609E-3" table:style-name="ce550">
            <text:p>-0.63%</text:p>
          </table:table-cell>
          <table:table-cell office:value-type="percentage" office:value="0.21745307734822261" table:style-name="ce550">
            <text:p>21.75%</text:p>
          </table:table-cell>
          <table:table-cell office:value-type="percentage" office:value="0.22307810338051381" table:style-name="ce552">
            <text:p>22.31%</text:p>
          </table:table-cell>
          <table:table-cell office:value-type="percentage" office:value="-0.39132894793961781" table:style-name="ce553">
            <text:p>-39.13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54">
            <text:p>第二季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7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2">
            <text:p>0.00%</text:p>
          </table:table-cell>
          <table:table-cell office:value-type="percentage" office:value="0" table:style-name="ce553">
            <text:p>0.00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7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2">
            <text:p>-100.00%</text:p>
          </table:table-cell>
          <table:table-cell office:value-type="percentage" office:value="-1" table:style-name="ce553">
            <text:p>-100.00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54">
            <text:p>第三季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7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2">
            <text:p>0.00%</text:p>
          </table:table-cell>
          <table:table-cell office:value-type="percentage" office:value="0" table:style-name="ce553">
            <text:p>0.00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7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2">
            <text:p>-100.00%</text:p>
          </table:table-cell>
          <table:table-cell office:value-type="percentage" office:value="-1" table:style-name="ce553">
            <text:p>-100.00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54">
            <text:p>第四季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7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2">
            <text:p>0.00%</text:p>
          </table:table-cell>
          <table:table-cell office:value-type="percentage" office:value="0" table:style-name="ce553">
            <text:p>0.00%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111">
            <text:p>成長率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7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2">
            <text:p>-100.00%</text:p>
          </table:table-cell>
          <table:table-cell office:value-type="percentage" office:value="-1" table:style-name="ce553">
            <text:p>-100.00%</text:p>
          </table:table-cell>
          <table:table-cell table:number-columns-repeated="16370"/>
        </table:table-row>
        <table:table-row table:style-name="ro20" table:visibility="collapse">
          <table:table-cell office:value-type="string" table:number-columns-spanned="1" table:number-rows-spanned="2" table:style-name="ce770">
            <text:p>94年</text:p>
          </table:table-cell>
          <table:table-cell office:value-type="string" table:style-name="ce663">
            <text:p>9412</text:p>
          </table:table-cell>
          <table:table-cell office:value-type="float" office:value="16247410" table:style-name="ce127">
            <text:p>16,247</text:p>
          </table:table-cell>
          <table:table-cell office:value-type="float" office:value="6903926684" table:style-name="ce96">
            <text:p>6,904</text:p>
          </table:table-cell>
          <table:table-cell office:value-type="float" office:value="823622590" table:style-name="ce97">
            <text:p>824</text:p>
          </table:table-cell>
          <table:table-cell office:value-type="float" office:value="475.62" table:style-name="ce98">
            <text:p>476</text:p>
          </table:table-cell>
          <table:table-cell office:value-type="float" office:value="6123" table:style-name="ce128">
            <text:p>6</text:p>
          </table:table-cell>
          <table:table-cell office:value-type="float" office:value="164637837" table:style-name="ce96">
            <text:p>165</text:p>
          </table:table-cell>
          <table:table-cell office:value-type="float" office:value="602663" table:style-name="ce283">
            <text:p>0.6</text:p>
          </table:table-cell>
          <table:table-cell office:value-type="float" office:value="19890" table:style-name="ce129">
            <text:p>20</text:p>
          </table:table-cell>
          <table:table-cell office:value-type="float" office:value="3.25" table:style-name="ce101">
            <text:p>3.25<text:s/></text:p>
          </table:table-cell>
          <table:table-cell office:value-type="float" office:value="26986.85" table:style-name="ce102">
            <text:p>26,987</text:p>
          </table:table-cell>
          <table:table-cell office:value-type="float" office:value="8307.7199999999993" table:style-name="ce103">
            <text:p>8,308</text:p>
          </table:table-cell>
          <table:table-cell office:value-type="float" office:value="7892789774" table:style-name="ce90">
            <text:p>7,893</text:p>
          </table:table-cell>
          <table:table-cell table:number-columns-repeated="16370"/>
        </table:table-row>
        <table:table-row table:style-name="ro20" table:visibility="collapse">
          <table:covered-table-cell/>
          <table:table-cell office:value-type="string" table:style-name="ce664">
            <text:p>成長率</text:p>
          </table:table-cell>
          <table:table-cell office:value-type="percentage" office:value="-1.2697158587753221E-2" table:style-name="ce133">
            <text:p>-1.27%</text:p>
          </table:table-cell>
          <table:table-cell office:value-type="percentage" office:value="6.3483156380099715E-3" table:style-name="ce137">
            <text:p>0.63%</text:p>
          </table:table-cell>
          <table:table-cell office:value-type="percentage" office:value="-1.3367722043554076E-2" table:style-name="ce138">
            <text:p>-1.34%</text:p>
          </table:table-cell>
          <table:table-cell office:value-type="percentage" office:value="1.712965933149424E-2" table:style-name="ce139">
            <text:p>1.71%</text:p>
          </table:table-cell>
          <table:table-cell office:value-type="percentage" office:value="-2.8249484208855757E-2" table:style-name="ce138">
            <text:p>-2.82%</text:p>
          </table:table-cell>
          <table:table-cell office:value-type="percentage" office:value="0.11098791606618952" table:style-name="ce137">
            <text:p>11.10%</text:p>
          </table:table-cell>
          <table:table-cell office:value-type="percentage" office:value="-6.0832259361476293E-2" table:style-name="ce137">
            <text:p>-6.08%</text:p>
          </table:table-cell>
          <table:table-cell office:value-type="percentage" office:value="-3.0937880633373882E-2" table:style-name="ce137">
            <text:p>-3.09%</text:p>
          </table:table-cell>
          <table:table-cell office:value-type="percentage" office:value="-3.0674846625766694E-3" table:style-name="ce137">
            <text:p>-0.31%</text:p>
          </table:table-cell>
          <table:table-cell office:value-type="percentage" office:value="0.14252250490148133" table:style-name="ce137">
            <text:p>14.25%</text:p>
          </table:table-cell>
          <table:table-cell office:value-type="percentage" office:value="0.14569330019886184" table:style-name="ce140">
            <text:p>14.57%</text:p>
          </table:table-cell>
          <table:table-cell office:value-type="percentage" office:value="6.2214535844844487E-3" table:style-name="ce141">
            <text:p>0.62%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770">
            <text:p>95年</text:p>
          </table:table-cell>
          <table:table-cell office:value-type="string" table:style-name="ce665">
            <text:p>9501</text:p>
          </table:table-cell>
          <table:table-cell office:value-type="float" office:value="14920245" table:style-name="ce127">
            <text:p>14,920</text:p>
          </table:table-cell>
          <table:table-cell office:value-type="float" office:value="6444107898" table:style-name="ce96">
            <text:p>6,444</text:p>
          </table:table-cell>
          <table:table-cell office:value-type="float" office:value="761584300" table:style-name="ce97">
            <text:p>762</text:p>
          </table:table-cell>
          <table:table-cell office:value-type="float" office:value="482.95" table:style-name="ce98">
            <text:p>483</text:p>
          </table:table-cell>
          <table:table-cell office:value-type="float" office:value="6058" table:style-name="ce128">
            <text:p>6</text:p>
          </table:table-cell>
          <table:table-cell office:value-type="float" office:value="173105984" table:style-name="ce96">
            <text:p>173</text:p>
          </table:table-cell>
          <table:table-cell office:value-type="float" office:value="558804" table:style-name="ce283">
            <text:p>0.6</text:p>
          </table:table-cell>
          <table:table-cell office:value-type="float" office:value="19250" table:style-name="ce129">
            <text:p>19</text:p>
          </table:table-cell>
          <table:table-cell office:value-type="float" office:value="3.18" table:style-name="ce101">
            <text:p>3.18<text:s/></text:p>
          </table:table-cell>
          <table:table-cell office:value-type="float" office:value="28667.02" table:style-name="ce102">
            <text:p>28,667</text:p>
          </table:table-cell>
          <table:table-cell office:value-type="float" office:value="9021.5499999999993" table:style-name="ce103">
            <text:p>9,022</text:p>
          </table:table-cell>
          <table:table-cell office:value-type="float" office:value="7379356986" table:style-name="ce90">
            <text:p>7,379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287">
            <text:p>成長率</text:p>
          </table:table-cell>
          <table:table-cell office:value-type="percentage" office:value="-0.17229606128680885" table:style-name="ce136">
            <text:p>-17.23%</text:p>
          </table:table-cell>
          <table:table-cell office:value-type="percentage" office:value="-9.8501601834896535E-2" table:style-name="ce137">
            <text:p>-9.85%</text:p>
          </table:table-cell>
          <table:table-cell office:value-type="percentage" office:value="-0.16117517599501818" table:style-name="ce138">
            <text:p>-16.12%</text:p>
          </table:table-cell>
          <table:table-cell office:value-type="percentage" office:value="8.061845520451083E-2" table:style-name="ce139">
            <text:p>8.06%</text:p>
          </table:table-cell>
          <table:table-cell office:value-type="percentage" office:value="-9.1593065096500226E-3" table:style-name="ce138">
            <text:p>-0.92%</text:p>
          </table:table-cell>
          <table:table-cell office:value-type="percentage" office:value="0.20373855057170309" table:style-name="ce137">
            <text:p>20.37%</text:p>
          </table:table-cell>
          <table:table-cell office:value-type="percentage" office:value="-0.18576942635622773" table:style-name="ce137">
            <text:p>-18.58%</text:p>
          </table:table-cell>
          <table:table-cell office:value-type="percentage" office:value="-1.5042979942693435E-2" table:style-name="ce137">
            <text:p>-1.50%</text:p>
          </table:table-cell>
          <table:table-cell office:value-type="percentage" office:value="-6.2499999999999778E-3" table:style-name="ce137">
            <text:p>-0.62%</text:p>
          </table:table-cell>
          <table:table-cell office:value-type="percentage" office:value="0.21299884315187367" table:style-name="ce137">
            <text:p>21.30%</text:p>
          </table:table-cell>
          <table:table-cell office:value-type="percentage" office:value="0.2202447374151757" table:style-name="ce140">
            <text:p>22.02%</text:p>
          </table:table-cell>
          <table:table-cell office:value-type="percentage" office:value="-0.10014758876448182" table:style-name="ce141">
            <text:p>-10.01%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289">
            <text:p>9502</text:p>
          </table:table-cell>
          <table:table-cell office:value-type="float" office:value="13606323" table:style-name="ce127">
            <text:p>13,606</text:p>
          </table:table-cell>
          <table:table-cell office:value-type="float" office:value="5898229344" table:style-name="ce96">
            <text:p>5,898</text:p>
          </table:table-cell>
          <table:table-cell office:value-type="float" office:value="684575560" table:style-name="ce97">
            <text:p>685</text:p>
          </table:table-cell>
          <table:table-cell office:value-type="float" office:value="483.8" table:style-name="ce98">
            <text:p>484</text:p>
          </table:table-cell>
          <table:table-cell office:value-type="float" office:value="5170" table:style-name="ce128">
            <text:p>5</text:p>
          </table:table-cell>
          <table:table-cell office:value-type="float" office:value="149532201" table:style-name="ce96">
            <text:p>150</text:p>
          </table:table-cell>
          <table:table-cell office:value-type="float" office:value="555595" table:style-name="ce283">
            <text:p>0.6</text:p>
          </table:table-cell>
          <table:table-cell office:value-type="float" office:value="16378" table:style-name="ce129">
            <text:p>16</text:p>
          </table:table-cell>
          <table:table-cell office:value-type="float" office:value="3.17" table:style-name="ce101">
            <text:p>3.17<text:s/></text:p>
          </table:table-cell>
          <table:table-cell office:value-type="float" office:value="29030.52" table:style-name="ce102">
            <text:p>29,031</text:p>
          </table:table-cell>
          <table:table-cell office:value-type="float" office:value="9163.99" table:style-name="ce103">
            <text:p>9,164</text:p>
          </table:table-cell>
          <table:table-cell office:value-type="float" office:value="6732892700" table:style-name="ce90">
            <text:p>6,733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287">
            <text:p>成長率</text:p>
          </table:table-cell>
          <table:table-cell office:value-type="percentage" office:value="-1.2567727421169073E-2" table:style-name="ce136">
            <text:p>-1.26%</text:p>
          </table:table-cell>
          <table:table-cell office:value-type="percentage" office:value="5.9274690814612008E-2" table:style-name="ce137">
            <text:p>5.93%</text:p>
          </table:table-cell>
          <table:table-cell office:value-type="percentage" office:value="-1.3660937920331961E-2" table:style-name="ce138">
            <text:p>-1.37%</text:p>
          </table:table-cell>
          <table:table-cell office:value-type="percentage" office:value="6.4560137305813559E-2" table:style-name="ce139">
            <text:p>6.46%</text:p>
          </table:table-cell>
          <table:table-cell office:value-type="percentage" office:value="3.7111334002005947E-2" table:style-name="ce138">
            <text:p>3.71%</text:p>
          </table:table-cell>
          <table:table-cell office:value-type="percentage" office:value="0.27336880944127628" table:style-name="ce137">
            <text:p>27.34%</text:p>
          </table:table-cell>
          <table:table-cell office:value-type="percentage" office:value="0.19459931324972213" table:style-name="ce137">
            <text:p>19.46%</text:p>
          </table:table-cell>
          <table:table-cell office:value-type="percentage" office:value="4.458192486765733E-2" table:style-name="ce137">
            <text:p>4.46%</text:p>
          </table:table-cell>
          <table:table-cell office:value-type="percentage" office:value="6.3492063492063266E-3" table:style-name="ce137">
            <text:p>0.63%</text:p>
          </table:table-cell>
          <table:table-cell office:value-type="percentage" office:value="0.22750353593332795" table:style-name="ce137">
            <text:p>22.75%</text:p>
          </table:table-cell>
          <table:table-cell office:value-type="percentage" office:value="0.21872589542671417" table:style-name="ce140">
            <text:p>21.87%</text:p>
          </table:table-cell>
          <table:table-cell office:value-type="percentage" office:value="5.5290854795901456E-2" table:style-name="ce139">
            <text:p>5.53%</text:p>
          </table:table-cell>
          <table:table-cell table:number-columns-repeated="16370"/>
        </table:table-row>
        <table:table-row table:style-name="ro9">
          <table:table-cell table:style-name="ce290"/>
          <table:table-cell office:value-type="string" table:style-name="ce291">
            <text:p>讀表說明：</text:p>
          </table:table-cell>
          <table:table-cell office:value-type="string" table:number-columns-spanned="5" table:number-rows-spanned="1" table:style-name="ce744">
            <text:p>1.<text:span text:style-name="T4">資料來源：截至</text:span>95.04.07<text:span text:style-name="T4">明細彙總檔</text:span></text:p>
          </table:table-cell>
          <table:covered-table-cell table:number-columns-repeated="4"/>
          <table:table-cell table:number-columns-repeated="6" table:style-name="ce292"/>
          <table:table-cell table:style-name="ce158"/>
          <table:table-cell table:number-columns-repeated="16370"/>
        </table:table-row>
        <table:table-row table:style-name="ro9">
          <table:table-cell table:style-name="ce156"/>
          <table:table-cell table:style-name="ce154"/>
          <table:table-cell office:value-type="string" table:number-columns-spanned="4" table:number-rows-spanned="1" table:style-name="ce738">
            <text:p>2.<text:span text:style-name="T4">藥局申請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157"/>
          <table:table-cell table:style-name="ce159"/>
          <table:table-cell table:number-columns-repeated="16370"/>
        </table:table-row>
        <table:table-row table:style-name="ro9">
          <table:table-cell table:style-name="ce160"/>
          <table:table-cell table:style-name="ce154"/>
          <table:table-cell office:value-type="string" table:number-columns-spanned="12" table:number-rows-spanned="1" table:style-name="ce741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table:style-name="ce160"/>
          <table:table-cell table:style-name="ce154"/>
          <table:table-cell office:value-type="string" table:style-name="ce293">
            <text:p>4.<text:span text:style-name="T4">成長率係與去年同期相比</text:span></text:p>
          </table:table-cell>
          <table:table-cell table:number-columns-repeated="10" table:style-name="ce161"/>
          <table:table-cell table:style-name="ce162"/>
          <table:table-cell table:number-columns-repeated="16370"/>
        </table:table-row>
        <table:table-row table:style-name="ro10">
          <table:table-cell table:style-name="ce163"/>
          <table:table-cell table:style-name="ce164"/>
          <table:table-cell office:value-type="string" table:style-name="ce294">
            <text:p>5<text:span text:style-name="T21">.本表(西醫基層)不包含"洗腎"資料</text:span></text:p>
          </table:table-cell>
          <table:table-cell table:number-columns-repeated="10" table:style-name="ce165"/>
          <table:table-cell table:style-name="ce166"/>
          <table:table-cell table:number-columns-repeated="16370"/>
        </table:table-row>
        <table:table-row table:number-rows-repeated="1048535" table:style-name="ro9">
          <table:table-cell table:number-columns-repeated="16384"/>
        </table:table-row>
      </table:table>
      <table:table table:name="16" table:style-name="ta5">
        <table:table-column table:style-name="co56" table:default-cell-style-name="ce297"/>
        <table:table-column table:style-name="co57" table:default-cell-style-name="ce346"/>
        <table:table-column table:style-name="co24" table:default-cell-style-name="ce344"/>
        <table:table-column table:style-name="co58" table:default-cell-style-name="ce343"/>
        <table:table-column table:style-name="co59" table:default-cell-style-name="ce343"/>
        <table:table-column table:style-name="co42" table:default-cell-style-name="ce344"/>
        <table:table-column table:style-name="co58" table:default-cell-style-name="ce345"/>
        <table:table-column table:style-name="co55" table:default-cell-style-name="ce343"/>
        <table:table-column table:style-name="co48" table:default-cell-style-name="ce344"/>
        <table:table-column table:style-name="co49" table:number-columns-repeated="2" table:default-cell-style-name="ce346"/>
        <table:table-column table:style-name="co60" table:number-columns-repeated="22" table:default-cell-style-name="ce296"/>
        <table:table-column table:style-name="co60" table:number-columns-repeated="16351" table:default-cell-style-name="ce297"/>
        <table:table-row table:style-name="ro7">
          <table:table-cell office:value-type="string" table:number-columns-spanned="11" table:number-rows-spanned="1" table:style-name="ce777">
            <text:p>表<text:span text:style-name="T22">16<text:s/></text:span>全民健保門住診藥費申報統計表</text:p>
          </table:table-cell>
          <table:covered-table-cell table:number-columns-repeated="10"/>
          <table:table-cell table:number-columns-repeated="22" table:style-name="ce296"/>
          <table:table-cell table:number-columns-repeated="16351"/>
        </table:table-row>
        <table:table-row table:style-name="ro27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791">
            <text:p>門住診別</text:p>
          </table:table-cell>
          <table:covered-table-cell/>
          <table:table-cell office:value-type="string" table:number-columns-spanned="3" table:number-rows-spanned="1" table:style-name="ce78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4">
            <text:p>合計</text:p>
          </table:table-cell>
          <table:covered-table-cell table:number-columns-repeated="2"/>
          <table:table-cell table:number-columns-repeated="22" table:style-name="ce299"/>
          <table:table-cell table:number-columns-repeated="16351" table:style-name="ce300"/>
        </table:table-row>
        <table:table-row table:style-name="ro28">
          <table:table-cell office:value-type="string" table:style-name="ce10">
            <text:p>年</text:p>
          </table:table-cell>
          <table:table-cell office:value-type="string" table:style-name="ce298">
            <text:p>月</text:p>
          </table:table-cell>
          <table:table-cell office:value-type="string" table:style-name="ce301">
            <text:p>藥費<text:span text:style-name="T1"><text:s text:c="14"/>(</text:span>百萬<text:span text:style-name="T1">)</text:span></text:p>
          </table:table-cell>
          <table:table-cell office:value-type="string" table:style-name="ce302">
            <text:p>每件藥費</text:p>
          </table:table-cell>
          <table:table-cell office:value-type="string" table:style-name="ce302">
            <text:p>藥費佔率</text:p>
          </table:table-cell>
          <table:table-cell office:value-type="string" table:style-name="ce301">
            <text:p>藥費<text:span text:style-name="T1"><text:s text:c="14"/>(</text:span>百萬<text:span text:style-name="T1">)</text:span></text:p>
          </table:table-cell>
          <table:table-cell office:value-type="string" table:style-name="ce303">
            <text:p>每件藥費</text:p>
          </table:table-cell>
          <table:table-cell office:value-type="string" table:style-name="ce302">
            <text:p>藥費佔率</text:p>
          </table:table-cell>
          <table:table-cell office:value-type="string" table:style-name="ce301">
            <text:p>藥費<text:span text:style-name="T1"><text:s text:c="14"/>(</text:span>百萬<text:span text:style-name="T1">)</text:span></text:p>
          </table:table-cell>
          <table:table-cell office:value-type="string" table:style-name="ce302">
            <text:p>每件藥費</text:p>
          </table:table-cell>
          <table:table-cell office:value-type="string" table:style-name="ce302">
            <text:p>藥費佔率</text:p>
          </table:table-cell>
          <table:table-cell table:number-columns-repeated="22" table:style-name="ce304"/>
          <table:table-cell table:number-columns-repeated="16351" table:style-name="ce305"/>
        </table:table-row>
        <table:table-row table:style-name="ro18" table:visibility="collapse">
          <table:table-cell office:value-type="string" table:style-name="ce306">
            <text:p>88<text:span text:style-name="T25">年</text:span></text:p>
          </table:table-cell>
          <table:table-cell office:value-type="string" table:style-name="ce307">
            <text:p>1-12<text:span text:style-name="T25">月</text:span><text:s text:c="7"/><text:span text:style-name="T25">小計</text:span></text:p>
          </table:table-cell>
          <table:table-cell office:value-type="float" office:value="65526402646" table:style-name="ce670">
            <text:p>65,526</text:p>
          </table:table-cell>
          <table:table-cell office:value-type="float" office:value="202.99799877223614" table:style-name="ce308">
            <text:p>203<text:s/></text:p>
          </table:table-cell>
          <table:table-cell office:value-type="percentage" office:value="0.30056567026144121" table:style-name="ce309">
            <text:p>30.1%</text:p>
          </table:table-cell>
          <table:table-cell office:value-type="float" office:value="14899279232" table:style-name="ce670">
            <text:p>14,899</text:p>
          </table:table-cell>
          <table:table-cell office:value-type="float" office:value="5748.3783125185673" table:style-name="ce310">
            <text:p>5748.4</text:p>
          </table:table-cell>
          <table:table-cell office:value-type="percentage" office:value="0.15098093715033933" table:style-name="ce309">
            <text:p>15.1%</text:p>
          </table:table-cell>
          <table:table-cell office:value-type="float" office:value="80425681878" table:style-name="ce311">
            <text:p>80,426<text:s/></text:p>
          </table:table-cell>
          <table:table-cell office:value-type="float" office:value="247.17064198972778" table:style-name="ce312">
            <text:p>247.2<text:s/></text:p>
          </table:table-cell>
          <table:table-cell office:value-type="percentage" office:value="0.25395435781919184" table:style-name="ce309">
            <text:p>25.4%</text:p>
          </table:table-cell>
          <table:table-cell table:number-columns-repeated="22" table:style-name="ce313"/>
          <table:table-cell table:number-columns-repeated="16351" table:style-name="ce314"/>
        </table:table-row>
        <table:table-row table:style-name="ro23">
          <table:table-cell office:value-type="string" table:style-name="ce349">
            <text:p>89<text:span text:style-name="T10">年</text:span></text:p>
          </table:table-cell>
          <table:table-cell office:value-type="string" table:style-name="ce307">
            <text:p>1-12<text:span text:style-name="T25">月</text:span><text:s text:c="7"/><text:span text:style-name="T25">小計</text:span></text:p>
          </table:table-cell>
          <table:table-cell office:value-type="float" office:value="67206911370" table:style-name="ce311">
            <text:p>67,207<text:s/></text:p>
          </table:table-cell>
          <table:table-cell office:value-type="float" office:value="212.96242342209624" table:style-name="ce308">
            <text:p>213<text:s/></text:p>
          </table:table-cell>
          <table:table-cell office:value-type="percentage" office:value="0.30186405448951381" table:style-name="ce309">
            <text:p>30.2%</text:p>
          </table:table-cell>
          <table:table-cell office:value-type="float" office:value="15728115095" table:style-name="ce311">
            <text:p>15,728<text:s/></text:p>
          </table:table-cell>
          <table:table-cell office:value-type="float" office:value="5842.1896368753578" table:style-name="ce308">
            <text:p>5,842<text:s/></text:p>
          </table:table-cell>
          <table:table-cell office:value-type="percentage" office:value="0.15214036035288367" table:style-name="ce309">
            <text:p>15.2%</text:p>
          </table:table-cell>
          <table:table-cell office:value-type="float" office:value="82935026465" table:style-name="ce311">
            <text:p>82,935<text:s/></text:p>
          </table:table-cell>
          <table:table-cell office:value-type="float" office:value="260.57806953861405" table:style-name="ce315">
            <text:p>261<text:s/></text:p>
          </table:table-cell>
          <table:table-cell office:value-type="percentage" office:value="0.25438737487231167" table:style-name="ce309">
            <text:p>25.4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23" table:visibility="collapse">
          <table:table-cell office:value-type="string" table:number-columns-spanned="1" table:number-rows-spanned="8" table:style-name="ce790">
            <text:p>90<text:span text:style-name="T10">年</text:span></text:p>
          </table:table-cell>
          <table:table-cell office:value-type="string" table:style-name="ce318">
            <text:p>1-3<text:span text:style-name="T25">月</text:span><text:s text:c="7"/><text:span text:style-name="T25">第一季</text:span></text:p>
          </table:table-cell>
          <table:table-cell office:value-type="float" office:value="17224101046" table:style-name="ce311">
            <text:p>17,224<text:s/></text:p>
          </table:table-cell>
          <table:table-cell office:value-type="float" office:value="221.72698025239575" table:style-name="ce308">
            <text:p>222<text:s/></text:p>
          </table:table-cell>
          <table:table-cell office:value-type="percentage" office:value="0.31000858973561085" table:style-name="ce309">
            <text:p>31.0%</text:p>
          </table:table-cell>
          <table:table-cell office:value-type="float" office:value="3930601459" table:style-name="ce311">
            <text:p>3,931<text:s/></text:p>
          </table:table-cell>
          <table:table-cell office:value-type="float" office:value="5929.7521788127524" table:style-name="ce308">
            <text:p>5,930<text:s/></text:p>
          </table:table-cell>
          <table:table-cell office:value-type="percentage" office:value="0.15363867740916223" table:style-name="ce309">
            <text:p>15.4%</text:p>
          </table:table-cell>
          <table:table-cell office:value-type="float" office:value="21154702505" table:style-name="ce311">
            <text:p>21,155<text:s/></text:p>
          </table:table-cell>
          <table:table-cell office:value-type="float" office:value="270.02176012856864" table:style-name="ce315">
            <text:p>270<text:s/></text:p>
          </table:table-cell>
          <table:table-cell office:value-type="percentage" office:value="0.2607073350653285" table:style-name="ce309">
            <text:p>26.1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23" table:visibility="collapse">
          <table:covered-table-cell/>
          <table:table-cell office:value-type="string" table:style-name="ce319">
            <text:p>成長率</text:p>
          </table:table-cell>
          <table:table-cell office:value-type="percentage" office:value="2.1354232192653366E-2" table:style-name="ce309">
            <text:p>2.1%</text:p>
          </table:table-cell>
          <table:table-cell office:value-type="percentage" office:value="6.5413019483836807E-2" table:style-name="ce309">
            <text:p>6.5%</text:p>
          </table:table-cell>
          <table:table-cell office:value-type="percentage" office:value="-2.194782638633199E-3" table:style-name="ce309">
            <text:p>-0.2%</text:p>
          </table:table-cell>
          <table:table-cell office:value-type="percentage" office:value="1.406724546082465E-2" table:style-name="ce309">
            <text:p>1.4%</text:p>
          </table:table-cell>
          <table:table-cell office:value-type="percentage" office:value="-1.0157674743972681E-2" table:style-name="ce309">
            <text:p>-1.0%</text:p>
          </table:table-cell>
          <table:table-cell office:value-type="percentage" office:value="-1.957963621825104E-2" table:style-name="ce309">
            <text:p>-2.0%</text:p>
          </table:table-cell>
          <table:table-cell office:value-type="percentage" office:value="1.9992379169357723E-2" table:style-name="ce309">
            <text:p>2.0%</text:p>
          </table:table-cell>
          <table:table-cell office:value-type="percentage" office:value="6.3413980204147249E-2" table:style-name="ce309">
            <text:p>6.3%</text:p>
          </table:table-cell>
          <table:table-cell office:value-type="percentage" office:value="-6.7808367203602369E-3" table:style-name="ce309">
            <text:p>-0.7%</text:p>
          </table:table-cell>
          <table:table-cell table:number-columns-repeated="22" table:style-name="ce320"/>
          <table:table-cell table:number-columns-repeated="16351" table:style-name="ce321"/>
        </table:table-row>
        <table:table-row table:style-name="ro23" table:visibility="collapse">
          <table:covered-table-cell/>
          <table:table-cell office:value-type="string" table:style-name="ce318">
            <text:p>4-6<text:span text:style-name="T25">月</text:span><text:s text:c="7"/><text:span text:style-name="T25">第二季</text:span></text:p>
          </table:table-cell>
          <table:table-cell office:value-type="float" office:value="16737125165" table:style-name="ce311">
            <text:p>16,737<text:s/></text:p>
          </table:table-cell>
          <table:table-cell office:value-type="float" office:value="214.27657360430396" table:style-name="ce308">
            <text:p>214<text:s/></text:p>
          </table:table-cell>
          <table:table-cell office:value-type="percentage" office:value="0.29185118658796971" table:style-name="ce309">
            <text:p>29.2%</text:p>
          </table:table-cell>
          <table:table-cell office:value-type="float" office:value="3877140808" table:style-name="ce311">
            <text:p>3,877<text:s/></text:p>
          </table:table-cell>
          <table:table-cell office:value-type="float" office:value="5418.9215214358992" table:style-name="ce308">
            <text:p>5,419<text:s/></text:p>
          </table:table-cell>
          <table:table-cell office:value-type="percentage" office:value="0.14194742474151306" table:style-name="ce309">
            <text:p>14.2%</text:p>
          </table:table-cell>
          <table:table-cell office:value-type="float" office:value="20614265973" table:style-name="ce311">
            <text:p>20,614<text:s/></text:p>
          </table:table-cell>
          <table:table-cell office:value-type="float" office:value="261.5180702671492" table:style-name="ce315">
            <text:p>262<text:s/></text:p>
          </table:table-cell>
          <table:table-cell office:value-type="percentage" office:value="0.24348880209388257" table:style-name="ce309">
            <text:p>24.3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23" table:visibility="collapse">
          <table:covered-table-cell/>
          <table:table-cell office:value-type="string" table:style-name="ce319">
            <text:p>成長率</text:p>
          </table:table-cell>
          <table:table-cell office:value-type="percentage" office:value="7.8888428853262135E-3" table:style-name="ce309">
            <text:p>0.8%</text:p>
          </table:table-cell>
          <table:table-cell office:value-type="percentage" office:value="1.955272680634719E-2" table:style-name="ce309">
            <text:p>2.0%</text:p>
          </table:table-cell>
          <table:table-cell office:value-type="percentage" office:value="-2.0791475234149221E-2" table:style-name="ce309">
            <text:p>-2.1%</text:p>
          </table:table-cell>
          <table:table-cell office:value-type="percentage" office:value="-3.6461207978416448E-2" table:style-name="ce309">
            <text:p>-3.6%</text:p>
          </table:table-cell>
          <table:table-cell office:value-type="percentage" office:value="-8.8120576155320929E-2" table:style-name="ce309">
            <text:p>-8.8%</text:p>
          </table:table-cell>
          <table:table-cell office:value-type="percentage" office:value="-7.975101485402053E-2" table:style-name="ce309">
            <text:p>-8.0%</text:p>
          </table:table-cell>
          <table:table-cell office:value-type="percentage" office:value="-7.6158793622417575E-4" table:style-name="ce309">
            <text:p>-0.1%</text:p>
          </table:table-cell>
          <table:table-cell office:value-type="percentage" office:value="1.0210951514622545E-2" table:style-name="ce309">
            <text:p>1.0%</text:p>
          </table:table-cell>
          <table:table-cell office:value-type="percentage" office:value="-3.4505979712399416E-2" table:style-name="ce309">
            <text:p>-3.5%</text:p>
          </table:table-cell>
          <table:table-cell table:number-columns-repeated="22" table:style-name="ce320"/>
          <table:table-cell table:number-columns-repeated="16351" table:style-name="ce321"/>
        </table:table-row>
        <table:table-row table:style-name="ro23" table:visibility="collapse">
          <table:covered-table-cell/>
          <table:table-cell office:value-type="string" table:style-name="ce322">
            <text:p>7-9<text:span text:style-name="T26">月</text:span><text:s text:c="7"/><text:span text:style-name="T26">第三季</text:span></text:p>
          </table:table-cell>
          <table:table-cell office:value-type="float" office:value="16507448174" table:style-name="ce671">
            <text:p>16,507<text:s/></text:p>
          </table:table-cell>
          <table:table-cell office:value-type="float" office:value="223.28481217958461" table:style-name="ce323">
            <text:p>223<text:s/></text:p>
          </table:table-cell>
          <table:table-cell office:value-type="percentage" office:value="0.28884094013948408" table:style-name="ce324">
            <text:p>28.9%</text:p>
          </table:table-cell>
          <table:table-cell office:value-type="float" office:value="3974445011" table:style-name="ce671">
            <text:p>3,974<text:s/></text:p>
          </table:table-cell>
          <table:table-cell office:value-type="float" office:value="5452.7513294223527" table:style-name="ce323">
            <text:p>5,453<text:s/></text:p>
          </table:table-cell>
          <table:table-cell office:value-type="percentage" office:value="0.13875624867051184" table:style-name="ce324">
            <text:p>13.9%</text:p>
          </table:table-cell>
          <table:table-cell office:value-type="float" office:value="20481893185" table:style-name="ce325">
            <text:p>20,482<text:s/></text:p>
          </table:table-cell>
          <table:table-cell office:value-type="float" office:value="274.33961668359501" table:style-name="ce326">
            <text:p>274<text:s/></text:p>
          </table:table-cell>
          <table:table-cell office:value-type="percentage" office:value="0.23873336732405165" table:style-name="ce324">
            <text:p>23.9%</text:p>
          </table:table-cell>
          <table:table-cell table:number-columns-repeated="22" table:style-name="ce327"/>
          <table:table-cell table:number-columns-repeated="16351" table:style-name="ce328"/>
        </table:table-row>
        <table:table-row table:style-name="ro23" table:visibility="collapse">
          <table:covered-table-cell/>
          <table:table-cell office:value-type="string" table:style-name="ce329">
            <text:p>成長率</text:p>
          </table:table-cell>
          <table:table-cell office:value-type="percentage" office:value="3.0601746944175132E-3" table:style-name="ce309">
            <text:p>0.3%</text:p>
          </table:table-cell>
          <table:table-cell office:value-type="percentage" office:value="3.4221477350898789E-2" table:style-name="ce309">
            <text:p>3.4%</text:p>
          </table:table-cell>
          <table:table-cell office:value-type="percentage" office:value="-2.0410836292809664E-2" table:style-name="ce309">
            <text:p>-2.0%</text:p>
          </table:table-cell>
          <table:table-cell office:value-type="percentage" office:value="7.5941120796487148E-3" table:style-name="ce309">
            <text:p>0.8%</text:p>
          </table:table-cell>
          <table:table-cell office:value-type="percentage" office:value="-4.351216806707435E-2" table:style-name="ce309">
            <text:p>-4.4%</text:p>
          </table:table-cell>
          <table:table-cell office:value-type="percentage" office:value="-7.1466976398976756E-2" table:style-name="ce309">
            <text:p>-7.1%</text:p>
          </table:table-cell>
          <table:table-cell office:value-type="percentage" office:value="3.9367770973103549E-3" table:style-name="ce309">
            <text:p>0.4%</text:p>
          </table:table-cell>
          <table:table-cell office:value-type="percentage" office:value="3.4323686772698196E-2" table:style-name="ce309">
            <text:p>3.4%</text:p>
          </table:table-cell>
          <table:table-cell office:value-type="percentage" office:value="-3.8011501673589958E-2" table:style-name="ce309">
            <text:p>-3.8%</text:p>
          </table:table-cell>
          <table:table-cell table:number-columns-repeated="22" table:style-name="ce304"/>
          <table:table-cell table:number-columns-repeated="16351" table:style-name="ce305"/>
        </table:table-row>
        <table:table-row table:style-name="ro12" table:visibility="collapse">
          <table:covered-table-cell/>
          <table:table-cell office:value-type="string" table:style-name="ce322">
            <text:p>10-12<text:span text:style-name="T26">月</text:span><text:s text:c="7"/><text:span text:style-name="T26">第四季</text:span></text:p>
          </table:table-cell>
          <table:table-cell office:value-type="float" office:value="18424450976" table:style-name="ce670">
            <text:p>18,424</text:p>
          </table:table-cell>
          <table:table-cell office:value-type="float" office:value="218.74072484680065" table:style-name="ce308">
            <text:p>219<text:s/></text:p>
          </table:table-cell>
          <table:table-cell office:value-type="percentage" office:value="0.30099098611752551" table:style-name="ce309">
            <text:p>30.1%</text:p>
          </table:table-cell>
          <table:table-cell office:value-type="float" office:value="4013928187" table:style-name="ce311">
            <text:p>4,014<text:s/></text:p>
          </table:table-cell>
          <table:table-cell office:value-type="float" office:value="5663.5745315191889" table:style-name="ce308">
            <text:p>5,664<text:s/></text:p>
          </table:table-cell>
          <table:table-cell office:value-type="percentage" office:value="0.13989090775878824" table:style-name="ce309">
            <text:p>14.0%</text:p>
          </table:table-cell>
          <table:table-cell office:value-type="float" office:value="22438379163" table:style-name="ce311">
            <text:p>22,438<text:s/></text:p>
          </table:table-cell>
          <table:table-cell office:value-type="float" office:value="264.17250301277301" table:style-name="ce315">
            <text:p>264<text:s/></text:p>
          </table:table-cell>
          <table:table-cell office:value-type="percentage" office:value="0.24957624774769896" table:style-name="ce309">
            <text:p>25.0%</text:p>
          </table:table-cell>
          <table:table-cell table:number-columns-repeated="22" table:style-name="ce296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329">
            <text:p>成長率</text:p>
          </table:table-cell>
          <table:table-cell office:value-type="percentage" office:value="6.6247137314930149E-2" table:style-name="ce309">
            <text:p>6.6%</text:p>
          </table:table-cell>
          <table:table-cell office:value-type="percentage" office:value="3.9440949054294905E-3" table:style-name="ce309">
            <text:p>0.4%</text:p>
          </table:table-cell>
          <table:table-cell office:value-type="percentage" office:value="-1.0075488097775299E-2" table:style-name="ce309">
            <text:p>-1.0%</text:p>
          </table:table-cell>
          <table:table-cell office:value-type="percentage" office:value="3.3533640353967803E-2" table:style-name="ce309">
            <text:p>3.4%</text:p>
          </table:table-cell>
          <table:table-cell office:value-type="percentage" office:value="-1.4053469706789952E-2" table:style-name="ce309">
            <text:p>-1.4%</text:p>
          </table:table-cell>
          <table:table-cell office:value-type="percentage" office:value="-5.76497384832746E-2" table:style-name="ce309">
            <text:p>-5.8%</text:p>
          </table:table-cell>
          <table:table-cell office:value-type="percentage" office:value="6.0243889819488923E-2" table:style-name="ce309">
            <text:p>6.0%</text:p>
          </table:table-cell>
          <table:table-cell office:value-type="percentage" office:value="-1.5987689545648139E-3" table:style-name="ce309">
            <text:p>-0.2%</text:p>
          </table:table-cell>
          <table:table-cell office:value-type="percentage" office:value="-2.1281013976314052E-2" table:style-name="ce309">
            <text:p>-2.1%</text:p>
          </table:table-cell>
          <table:table-cell table:number-columns-repeated="22" table:style-name="ce296"/>
          <table:table-cell table:number-columns-repeated="16351"/>
        </table:table-row>
        <table:table-row table:style-name="ro20">
          <table:table-cell office:value-type="string" table:style-name="ce349">
            <text:p>90<text:span text:style-name="T10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68893125361" table:style-name="ce311">
            <text:p>68,893<text:s/></text:p>
          </table:table-cell>
          <table:table-cell office:value-type="float" office:value="219.50727272077123" table:style-name="ce308">
            <text:p>220<text:s/></text:p>
          </table:table-cell>
          <table:table-cell office:value-type="percentage" office:value="0.29792292564514755" table:style-name="ce309">
            <text:p>29.8%</text:p>
          </table:table-cell>
          <table:table-cell office:value-type="float" office:value="15796115465" table:style-name="ce311">
            <text:p>15,796<text:s/></text:p>
          </table:table-cell>
          <table:table-cell office:value-type="float" office:value="5616.2498902975485" table:style-name="ce308">
            <text:p>5,616<text:s/></text:p>
          </table:table-cell>
          <table:table-cell office:value-type="percentage" office:value="0.14355831464499383" table:style-name="ce309">
            <text:p>14.4%</text:p>
          </table:table-cell>
          <table:table-cell office:value-type="float" office:value="84689240826" table:style-name="ce311">
            <text:p>84,689<text:s/></text:p>
          </table:table-cell>
          <table:table-cell office:value-type="float" office:value="267.51298752302148" table:style-name="ce315">
            <text:p>268<text:s/></text:p>
          </table:table-cell>
          <table:table-cell office:value-type="percentage" office:value="0.2481264380577404" table:style-name="ce309">
            <text:p>24.8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table-cell office:value-type="string" table:number-columns-spanned="1" table:number-rows-spanned="8" table:style-name="ce790">
            <text:p>91<text:span text:style-name="T10">年</text:span></text:p>
          </table:table-cell>
          <table:table-cell office:value-type="string" table:style-name="ce331">
            <text:p>1-3<text:span text:style-name="T10">月</text:span><text:s text:c="7"/></text:p>
          </table:table-cell>
          <table:table-cell office:value-type="float" office:value="17177561372" table:style-name="ce332">
            <text:p>17,178</text:p>
          </table:table-cell>
          <table:table-cell office:value-type="float" office:value="222.29443625316512" table:style-name="ce315">
            <text:p>222<text:s/></text:p>
          </table:table-cell>
          <table:table-cell office:value-type="percentage" office:value="0.29413907297818209" table:style-name="ce309">
            <text:p>29.4%</text:p>
          </table:table-cell>
          <table:table-cell office:value-type="float" office:value="4127597900" table:style-name="ce311">
            <text:p>4,128<text:s/></text:p>
          </table:table-cell>
          <table:table-cell office:value-type="float" office:value="5882.7355960128043" table:style-name="ce315">
            <text:p>5883<text:s/></text:p>
          </table:table-cell>
          <table:table-cell office:value-type="percentage" office:value="0.14621754010435703" table:style-name="ce309">
            <text:p>14.6%</text:p>
          </table:table-cell>
          <table:table-cell office:value-type="float" office:value="21305159272" table:style-name="ce311">
            <text:p>21,305<text:s/></text:p>
          </table:table-cell>
          <table:table-cell office:value-type="float" office:value="273.22867573854325" table:style-name="ce315">
            <text:p>273<text:s/></text:p>
          </table:table-cell>
          <table:table-cell office:value-type="percentage" office:value="0.24593675146064028" table:style-name="ce309">
            <text:p>24.6%</text:p>
          </table:table-cell>
          <table:table-cell table:number-columns-repeated="22" table:style-name="ce333"/>
          <table:table-cell table:number-columns-repeated="1635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2.7020088813754397E-3" table:style-name="ce336">
            <text:p>-0.3%</text:p>
          </table:table-cell>
          <table:table-cell office:value-type="percentage" office:value="2.5592555318411105E-3" table:style-name="ce336">
            <text:p>0.3%</text:p>
          </table:table-cell>
          <table:table-cell office:value-type="percentage" office:value="-5.1190571109539222E-2" table:style-name="ce336">
            <text:p>-5.1%</text:p>
          </table:table-cell>
          <table:table-cell office:value-type="percentage" office:value="5.0118650556375322E-2" table:style-name="ce336">
            <text:p>5.0%</text:p>
          </table:table-cell>
          <table:table-cell office:value-type="percentage" office:value="-7.9289287953618458E-3" table:style-name="ce336">
            <text:p>-0.8%</text:p>
          </table:table-cell>
          <table:table-cell office:value-type="percentage" office:value="-4.8302533124791429E-2" table:style-name="ce336">
            <text:p>-4.8%</text:p>
          </table:table-cell>
          <table:table-cell office:value-type="percentage" office:value="7.1122137957004561E-3" table:style-name="ce336">
            <text:p>0.7%</text:p>
          </table:table-cell>
          <table:table-cell office:value-type="percentage" office:value="1.1876508057897462E-2" table:style-name="ce336">
            <text:p>1.2%</text:p>
          </table:table-cell>
          <table:table-cell office:value-type="percentage" office:value="-5.6655803723309056E-2" table:style-name="ce336">
            <text:p>-5.7%</text:p>
          </table:table-cell>
          <table:table-cell table:number-columns-repeated="22" table:style-name="ce337"/>
          <table:table-cell table:number-columns-repeated="16351" table:style-name="ce338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text:s text:c="7"/></text:p>
          </table:table-cell>
          <table:table-cell office:value-type="float" office:value="18046362163" table:style-name="ce332">
            <text:p>18,046</text:p>
          </table:table-cell>
          <table:table-cell office:value-type="float" office:value="226.22034423436699" table:style-name="ce315">
            <text:p>226<text:s/></text:p>
          </table:table-cell>
          <table:table-cell office:value-type="percentage" office:value="0.28902888544146527" table:style-name="ce309">
            <text:p>28.9%</text:p>
          </table:table-cell>
          <table:table-cell office:value-type="float" office:value="4374613037" table:style-name="ce311">
            <text:p>4,375<text:s/></text:p>
          </table:table-cell>
          <table:table-cell office:value-type="float" office:value="5856.0620449437301" table:style-name="ce315">
            <text:p>5856<text:s/></text:p>
          </table:table-cell>
          <table:table-cell office:value-type="percentage" office:value="0.14520153570603961" table:style-name="ce309">
            <text:p>14.5%</text:p>
          </table:table-cell>
          <table:table-cell office:value-type="float" office:value="22420975200" table:style-name="ce311">
            <text:p>22,421<text:s/></text:p>
          </table:table-cell>
          <table:table-cell office:value-type="float" office:value="278.45084636061074" table:style-name="ce315">
            <text:p>278<text:s/></text:p>
          </table:table-cell>
          <table:table-cell office:value-type="percentage" office:value="0.24221664769813978" table:style-name="ce309">
            <text:p>24.2%</text:p>
          </table:table-cell>
          <table:table-cell table:number-columns-repeated="22" table:style-name="ce337"/>
          <table:table-cell table:number-columns-repeated="16351" table:style-name="ce338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7.8223529136163927E-2" table:style-name="ce336">
            <text:p>7.8%</text:p>
          </table:table-cell>
          <table:table-cell office:value-type="percentage" office:value="5.5739973946564568E-2" table:style-name="ce336">
            <text:p>5.6%</text:p>
          </table:table-cell>
          <table:table-cell office:value-type="percentage" office:value="-9.6703432303974872E-3" table:style-name="ce336">
            <text:p>-1.0%</text:p>
          </table:table-cell>
          <table:table-cell office:value-type="percentage" office:value="0.12830904360592932" table:style-name="ce336">
            <text:p>12.8%</text:p>
          </table:table-cell>
          <table:table-cell office:value-type="percentage" office:value="8.0669284797466115E-2" table:style-name="ce336">
            <text:p>8.1%</text:p>
          </table:table-cell>
          <table:table-cell office:value-type="percentage" office:value="2.2924762252307839E-2" table:style-name="ce336">
            <text:p>2.3%</text:p>
          </table:table-cell>
          <table:table-cell office:value-type="percentage" office:value="8.7643636177314202E-2" table:style-name="ce336">
            <text:p>8.8%</text:p>
          </table:table-cell>
          <table:table-cell office:value-type="percentage" office:value="6.4748015600467529E-2" table:style-name="ce336">
            <text:p>6.5%</text:p>
          </table:table-cell>
          <table:table-cell office:value-type="percentage" office:value="-5.2246936401300686E-3" table:style-name="ce336">
            <text:p>-0.5%</text:p>
          </table:table-cell>
          <table:table-cell table:number-columns-repeated="22" table:style-name="ce337"/>
          <table:table-cell table:number-columns-repeated="16351" table:style-name="ce338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text:s text:c="7"/></text:p>
          </table:table-cell>
          <table:table-cell office:value-type="float" office:value="18319614427" table:style-name="ce311">
            <text:p>18,320<text:s/></text:p>
          </table:table-cell>
          <table:table-cell office:value-type="float" office:value="232.86286663755735" table:style-name="ce315">
            <text:p>233<text:s/></text:p>
          </table:table-cell>
          <table:table-cell office:value-type="percentage" office:value="0.28818969899979768" table:style-name="ce309">
            <text:p>28.8%</text:p>
          </table:table-cell>
          <table:table-cell office:value-type="float" office:value="4486679900" table:style-name="ce311">
            <text:p>4,487<text:s/></text:p>
          </table:table-cell>
          <table:table-cell office:value-type="float" office:value="5879.466787225957" table:style-name="ce315">
            <text:p>5879<text:s/></text:p>
          </table:table-cell>
          <table:table-cell office:value-type="percentage" office:value="0.14394044944310941" table:style-name="ce309">
            <text:p>14.4%</text:p>
          </table:table-cell>
          <table:table-cell office:value-type="float" office:value="22806294327" table:style-name="ce311">
            <text:p>22,806<text:s/></text:p>
          </table:table-cell>
          <table:table-cell office:value-type="float" office:value="287.10865571573072" table:style-name="ce315">
            <text:p>287<text:s/></text:p>
          </table:table-cell>
          <table:table-cell office:value-type="percentage" office:value="0.24072942439206496" table:style-name="ce309">
            <text:p>24.1%</text:p>
          </table:table-cell>
          <table:table-cell table:number-columns-repeated="22" table:style-name="ce296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097787031586291" table:style-name="ce309">
            <text:p>11.0%</text:p>
          </table:table-cell>
          <table:table-cell office:value-type="percentage" office:value="4.2896130571878105E-2" table:style-name="ce309">
            <text:p>4.3%</text:p>
          </table:table-cell>
          <table:table-cell office:value-type="percentage" office:value="-2.2546704749399704E-3" table:style-name="ce309">
            <text:p>-0.2%</text:p>
          </table:table-cell>
          <table:table-cell office:value-type="percentage" office:value="0.12888211752390502" table:style-name="ce309">
            <text:p>12.9%</text:p>
          </table:table-cell>
          <table:table-cell office:value-type="percentage" office:value="7.8256907756108732E-2" table:style-name="ce309">
            <text:p>7.8%</text:p>
          </table:table-cell>
          <table:table-cell office:value-type="percentage" office:value="3.736192656020762E-2" table:style-name="ce309">
            <text:p>3.7%</text:p>
          </table:table-cell>
          <table:table-cell office:value-type="percentage" office:value="0.11348565882094751" table:style-name="ce309">
            <text:p>11.3%</text:p>
          </table:table-cell>
          <table:table-cell office:value-type="percentage" office:value="4.6544641224248208E-2" table:style-name="ce309">
            <text:p>4.7%</text:p>
          </table:table-cell>
          <table:table-cell office:value-type="percentage" office:value="8.3610309291365491E-3" table:style-name="ce309">
            <text:p>0.8%</text:p>
          </table:table-cell>
          <table:table-cell table:number-columns-repeated="22" table:style-name="ce296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text:s text:c="7"/></text:p>
          </table:table-cell>
          <table:table-cell office:value-type="float" office:value="19332392598" table:style-name="ce311">
            <text:p>19,332<text:s/></text:p>
          </table:table-cell>
          <table:table-cell office:value-type="float" office:value="237.47930295417419" table:style-name="ce315">
            <text:p>237<text:s/></text:p>
          </table:table-cell>
          <table:table-cell office:value-type="percentage" office:value="0.29769235830196583" table:style-name="ce309">
            <text:p>29.8%</text:p>
          </table:table-cell>
          <table:table-cell office:value-type="float" office:value="4578280684" table:style-name="ce311">
            <text:p>4,578<text:s/></text:p>
          </table:table-cell>
          <table:table-cell office:value-type="float" office:value="6250.826953639129" table:style-name="ce315">
            <text:p>6251<text:s/></text:p>
          </table:table-cell>
          <table:table-cell office:value-type="percentage" office:value="0.14590023115847481" table:style-name="ce309">
            <text:p>14.6%</text:p>
          </table:table-cell>
          <table:table-cell office:value-type="float" office:value="23910673282" table:style-name="ce311">
            <text:p>23,911<text:s/></text:p>
          </table:table-cell>
          <table:table-cell office:value-type="float" office:value="291.09987831612898" table:style-name="ce315">
            <text:p>291<text:s/></text:p>
          </table:table-cell>
          <table:table-cell office:value-type="percentage" office:value="0.24824107942014836" table:style-name="ce309">
            <text:p>24.8%</text:p>
          </table:table-cell>
          <table:table-cell table:number-columns-repeated="22" table:style-name="ce296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4.9279168382422904E-2" table:style-name="ce309">
            <text:p>4.9%</text:p>
          </table:table-cell>
          <table:table-cell office:value-type="percentage" office:value="8.5665703633822518E-2" table:style-name="ce309">
            <text:p>8.6%</text:p>
          </table:table-cell>
          <table:table-cell office:value-type="percentage" office:value="-1.0959224587116657E-2" table:style-name="ce309">
            <text:p>-1.1%</text:p>
          </table:table-cell>
          <table:table-cell office:value-type="percentage" office:value="0.14059855351368297" table:style-name="ce309">
            <text:p>14.1%</text:p>
          </table:table-cell>
          <table:table-cell office:value-type="percentage" office:value="0.10368936064171762" table:style-name="ce309">
            <text:p>10.4%</text:p>
          </table:table-cell>
          <table:table-cell office:value-type="percentage" office:value="4.2957212130243359E-2" table:style-name="ce309">
            <text:p>4.3%</text:p>
          </table:table-cell>
          <table:table-cell office:value-type="percentage" office:value="6.5614994216148859E-2" table:style-name="ce309">
            <text:p>6.6%</text:p>
          </table:table-cell>
          <table:table-cell office:value-type="percentage" office:value="0.10193102990001199" table:style-name="ce309">
            <text:p>10.2%</text:p>
          </table:table-cell>
          <table:table-cell office:value-type="percentage" office:value="-5.3497411696819029E-3" table:style-name="ce309">
            <text:p>-0.5%</text:p>
          </table:table-cell>
          <table:table-cell table:number-columns-repeated="22" table:style-name="ce296"/>
          <table:table-cell table:number-columns-repeated="16351"/>
        </table:table-row>
        <table:table-row table:style-name="ro30">
          <table:table-cell office:value-type="string" table:style-name="ce349">
            <text:p>91<text:span text:style-name="T10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72875930560" table:style-name="ce311">
            <text:p>72,876<text:s/></text:p>
          </table:table-cell>
          <table:table-cell office:value-type="float" office:value="229.73821728242029" table:style-name="ce308">
            <text:p>230<text:s/></text:p>
          </table:table-cell>
          <table:table-cell office:value-type="percentage" office:value="0.2922276850498477" table:style-name="ce309">
            <text:p>29.2%</text:p>
          </table:table-cell>
          <table:table-cell office:value-type="float" office:value="17567171521" table:style-name="ce311">
            <text:p>17,567<text:s/></text:p>
          </table:table-cell>
          <table:table-cell office:value-type="float" office:value="5966.0853222558508" table:style-name="ce312">
            <text:p>5,966.1<text:s/></text:p>
          </table:table-cell>
          <table:table-cell office:value-type="percentage" office:value="0.14527645706189493" table:style-name="ce309">
            <text:p>14.5%</text:p>
          </table:table-cell>
          <table:table-cell office:value-type="float" office:value="90443102081" table:style-name="ce311">
            <text:p>90,443<text:s/></text:p>
          </table:table-cell>
          <table:table-cell office:value-type="float" office:value="282.47355161531192" table:style-name="ce339">
            <text:p>282.5</text:p>
          </table:table-cell>
          <table:table-cell office:value-type="percentage" office:value="0.24425450454223099" table:style-name="ce309">
            <text:p>24.4%</text:p>
          </table:table-cell>
          <table:table-cell table:number-columns-repeated="22" table:style-name="ce296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90">
            <text:p>92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19312927825" table:style-name="ce332">
            <text:p>19,313</text:p>
          </table:table-cell>
          <table:table-cell office:value-type="float" office:value="233.65527655545756" table:style-name="ce315">
            <text:p>234<text:s/></text:p>
          </table:table-cell>
          <table:table-cell office:value-type="percentage" office:value="0.30130312671161202" table:style-name="ce309">
            <text:p>30.1%</text:p>
          </table:table-cell>
          <table:table-cell office:value-type="float" office:value="4517260471" table:style-name="ce311">
            <text:p>4,517<text:s/></text:p>
          </table:table-cell>
          <table:table-cell office:value-type="float" office:value="6278.6644339798349" table:style-name="ce315">
            <text:p>6279<text:s/></text:p>
          </table:table-cell>
          <table:table-cell office:value-type="percentage" office:value="0.1488534559532787" table:style-name="ce309">
            <text:p>14.9%</text:p>
          </table:table-cell>
          <table:table-cell office:value-type="float" office:value="23830188296" table:style-name="ce311">
            <text:p>23,830<text:s/></text:p>
          </table:table-cell>
          <table:table-cell office:value-type="float" office:value="285.818979640782" table:style-name="ce315">
            <text:p>286<text:s/></text:p>
          </table:table-cell>
          <table:table-cell office:value-type="percentage" office:value="0.25231807314175236" table:style-name="ce309">
            <text:p>25.2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2431138546130995" table:formula="msoxl:=(C25-C16)/C16" table:style-name="ce336">
            <text:p>12.4%</text:p>
          </table:table-cell>
          <table:table-cell office:value-type="percentage" office:value="5.1107173412805941E-2" table:formula="msoxl:=(D25-D16)/D16" table:style-name="ce336">
            <text:p>5.1%</text:p>
          </table:table-cell>
          <table:table-cell office:value-type="percentage" office:value="2.4356008404097094E-2" table:formula="msoxl:=(E25-E16)/E16" table:style-name="ce336">
            <text:p>2.4%</text:p>
          </table:table-cell>
          <table:table-cell office:value-type="percentage" office:value="9.4404198383762142E-2" table:formula="msoxl:=(F25-F16)/F16" table:style-name="ce336">
            <text:p>9.4%</text:p>
          </table:table-cell>
          <table:table-cell office:value-type="percentage" office:value="6.7303524271154214E-2" table:formula="msoxl:=(G25-G16)/G16" table:style-name="ce336">
            <text:p>6.7%</text:p>
          </table:table-cell>
          <table:table-cell office:value-type="percentage" office:value="1.8027357367935409E-2" table:formula="msoxl:=(H25-H16)/H16" table:style-name="ce336">
            <text:p>1.8%</text:p>
          </table:table-cell>
          <table:table-cell office:value-type="percentage" office:value="0.11851725639612952" table:formula="msoxl:=(I25-I16)/I16" table:style-name="ce336">
            <text:p>11.9%</text:p>
          </table:table-cell>
          <table:table-cell office:value-type="percentage" office:value="4.6079731083155474E-2" table:formula="msoxl:=(J25-J16)/J16" table:style-name="ce336">
            <text:p>4.6%</text:p>
          </table:table-cell>
          <table:table-cell office:value-type="percentage" office:value="2.5947003216123008E-2" table:formula="msoxl:=(K25-K16)/K16" table:style-name="ce336">
            <text:p>2.6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18269404454" table:style-name="ce332">
            <text:p>18,269</text:p>
          </table:table-cell>
          <table:table-cell office:value-type="float" office:value="260.0701750285204" table:style-name="ce315">
            <text:p>260<text:s/></text:p>
          </table:table-cell>
          <table:table-cell office:value-type="percentage" office:value="0.30781114128265524" table:style-name="ce309">
            <text:p>30.8%</text:p>
          </table:table-cell>
          <table:table-cell office:value-type="float" office:value="3963699474" table:style-name="ce311">
            <text:p>3,964<text:s/></text:p>
          </table:table-cell>
          <table:table-cell office:value-type="float" office:value="6682.6374377459397" table:style-name="ce315">
            <text:p>6683<text:s/></text:p>
          </table:table-cell>
          <table:table-cell office:value-type="percentage" office:value="0.14347738659760628" table:style-name="ce309">
            <text:p>14.3%</text:p>
          </table:table-cell>
          <table:table-cell office:value-type="float" office:value="22233103928" table:style-name="ce311">
            <text:p>22,233<text:s/></text:p>
          </table:table-cell>
          <table:table-cell office:value-type="float" office:value="313.84464010546191" table:style-name="ce315">
            <text:p>314<text:s/></text:p>
          </table:table-cell>
          <table:table-cell office:value-type="percentage" office:value="0.25561581051480614" table:style-name="ce309">
            <text:p>25.6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2359404570595256E-2" table:formula="msoxl:=(C27/C18)-1" table:style-name="ce336">
            <text:p>1.2%</text:p>
          </table:table-cell>
          <table:table-cell office:value-type="percentage" office:value="0.14963212485913546" table:formula="msoxl:=(D27/D18)-1" table:style-name="ce336">
            <text:p>15.0%</text:p>
          </table:table-cell>
          <table:table-cell office:value-type="percentage" office:value="6.4984009513449736E-2" table:formula="msoxl:=(E27/E18)-1" table:style-name="ce336">
            <text:p>6.5%</text:p>
          </table:table-cell>
          <table:table-cell office:value-type="percentage" office:value="-9.3931408223890456E-2" table:formula="msoxl:=(F27/F18)-1" table:style-name="ce336">
            <text:p>-9.4%</text:p>
          </table:table-cell>
          <table:table-cell office:value-type="percentage" office:value="0.14114867405066089" table:formula="msoxl:=(G27/G18)-1" table:style-name="ce336">
            <text:p>14.1%</text:p>
          </table:table-cell>
          <table:table-cell office:value-type="percentage" office:value="-1.1874179567383236E-2" table:formula="msoxl:=(H27/H18)-1" table:style-name="ce336">
            <text:p>-1.2%</text:p>
          </table:table-cell>
          <table:table-cell office:value-type="percentage" office:value="-8.3792640741157109E-3" table:formula="msoxl:=(I27/I18)-1" table:style-name="ce336">
            <text:p>-0.8%</text:p>
          </table:table-cell>
          <table:table-cell office:value-type="percentage" office:value="0.12710966480243369" table:formula="msoxl:=(J27/J18)-1" table:style-name="ce336">
            <text:p>12.7%</text:p>
          </table:table-cell>
          <table:table-cell office:value-type="percentage" office:value="5.5318917770527998E-2" table:formula="msoxl:=(K27/K18)-1" table:style-name="ce336">
            <text:p>5.5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17842549246" table:style-name="ce332">
            <text:p>17,843</text:p>
          </table:table-cell>
          <table:table-cell office:value-type="float" office:value="238.38219818896297" table:style-name="ce315">
            <text:p>238<text:s/></text:p>
          </table:table-cell>
          <table:table-cell office:value-type="percentage" office:value="0.27653561630575652" table:style-name="ce309">
            <text:p>27.7%</text:p>
          </table:table-cell>
          <table:table-cell office:value-type="float" office:value="4320476351" table:style-name="ce311">
            <text:p>4,320<text:s/></text:p>
          </table:table-cell>
          <table:table-cell office:value-type="float" office:value="6219.8150543238062" table:style-name="ce315">
            <text:p>6220<text:s/></text:p>
          </table:table-cell>
          <table:table-cell office:value-type="percentage" office:value="0.13715252273799075" table:style-name="ce309">
            <text:p>13.7%</text:p>
          </table:table-cell>
          <table:table-cell office:value-type="float" office:value="22163025597" table:style-name="ce311">
            <text:p>22,163<text:s/></text:p>
          </table:table-cell>
          <table:table-cell office:value-type="float" office:value="293.38241854374894" table:style-name="ce315">
            <text:p>293<text:s/></text:p>
          </table:table-cell>
          <table:table-cell office:value-type="percentage" office:value="0.2308096540663315" table:style-name="ce309">
            <text:p>23.1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2.6932554961250688E-2" table:style-name="ce336">
            <text:p>-2.7%</text:p>
          </table:table-cell>
          <table:table-cell office:value-type="percentage" office:value="2.4392355779674135E-2" table:style-name="ce336">
            <text:p>2.4%</text:p>
          </table:table-cell>
          <table:table-cell office:value-type="percentage" office:value="-4.0054941962324953E-2" table:style-name="ce336">
            <text:p>-4.0%</text:p>
          </table:table-cell>
          <table:table-cell office:value-type="percentage" office:value="-3.8041785299190334E-2" table:style-name="ce336">
            <text:p>-3.8%</text:p>
          </table:table-cell>
          <table:table-cell office:value-type="percentage" office:value="5.7601343412451822E-2" table:style-name="ce336">
            <text:p>5.8%</text:p>
          </table:table-cell>
          <table:table-cell office:value-type="percentage" office:value="-4.6657037447576433E-2" table:style-name="ce336">
            <text:p>-4.7%</text:p>
          </table:table-cell>
          <table:table-cell office:value-type="percentage" office:value="-2.9118285748763184E-2" table:style-name="ce336">
            <text:p>-2.9%</text:p>
          </table:table-cell>
          <table:table-cell office:value-type="percentage" office:value="2.2508068828979377E-2" table:style-name="ce336">
            <text:p>2.3%</text:p>
          </table:table-cell>
          <table:table-cell office:value-type="percentage" office:value="-4.076847586902288E-2" table:style-name="ce336">
            <text:p>-4.1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21386658895" table:style-name="ce332">
            <text:p>21,387</text:p>
          </table:table-cell>
          <table:table-cell office:value-type="float" office:value="246.07272499853414" table:style-name="ce315">
            <text:p>246<text:s/></text:p>
          </table:table-cell>
          <table:table-cell office:value-type="percentage" office:value="0.29996527507769483" table:style-name="ce309">
            <text:p>30.0%</text:p>
          </table:table-cell>
          <table:table-cell office:value-type="float" office:value="4814271333" table:style-name="ce311">
            <text:p>4,814<text:s/></text:p>
          </table:table-cell>
          <table:table-cell office:value-type="float" office:value="6638.8633386884367" table:style-name="ce315">
            <text:p>6639<text:s/></text:p>
          </table:table-cell>
          <table:table-cell office:value-type="percentage" office:value="0.14056114262120645" table:style-name="ce309">
            <text:p>14.1%</text:p>
          </table:table-cell>
          <table:table-cell office:value-type="float" office:value="26200930228" table:style-name="ce311">
            <text:p>26,201<text:s/></text:p>
          </table:table-cell>
          <table:table-cell office:value-type="float" office:value="298.97072743465327" table:style-name="ce315">
            <text:p>299<text:s/></text:p>
          </table:table-cell>
          <table:table-cell office:value-type="percentage" office:value="0.24823831416690248" table:style-name="ce309">
            <text:p>24.8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0291060669435281" table:style-name="ce336">
            <text:p>10.3%</text:p>
          </table:table-cell>
          <table:table-cell office:value-type="percentage" office:value="3.6472889802452002E-2" table:style-name="ce336">
            <text:p>3.6%</text:p>
          </table:table-cell>
          <table:table-cell office:value-type="percentage" office:value="7.6451259616210354E-3" table:style-name="ce336">
            <text:p>0.8%</text:p>
          </table:table-cell>
          <table:table-cell office:value-type="percentage" office:value="4.7924741809683757E-2" table:style-name="ce336">
            <text:p>4.8%</text:p>
          </table:table-cell>
          <table:table-cell office:value-type="percentage" office:value="6.2335124998787128E-2" table:style-name="ce336">
            <text:p>6.2%</text:p>
          </table:table-cell>
          <table:table-cell office:value-type="percentage" office:value="-3.648880432681445E-2" table:style-name="ce336">
            <text:p>-3.6%</text:p>
          </table:table-cell>
          <table:table-cell office:value-type="percentage" office:value="9.2378675029093582E-2" table:style-name="ce336">
            <text:p>9.2%</text:p>
          </table:table-cell>
          <table:table-cell office:value-type="percentage" office:value="2.7244183323344551E-2" table:style-name="ce336">
            <text:p>2.7%</text:p>
          </table:table-cell>
          <table:table-cell office:value-type="percentage" office:value="8.7167204666505071E-5" table:style-name="ce336">
            <text:p>0.0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>
          <table:table-cell office:value-type="string" table:style-name="ce349">
            <text:p>92<text:span text:style-name="T10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76893375153" table:style-name="ce311">
            <text:p>76,893<text:s/></text:p>
          </table:table-cell>
          <table:table-cell office:value-type="float" office:value="244.10047649184963" table:style-name="ce308">
            <text:p>244<text:s/></text:p>
          </table:table-cell>
          <table:table-cell office:value-type="percentage" office:value="0.2962666229139308" table:style-name="ce309">
            <text:p>29.6%</text:p>
          </table:table-cell>
          <table:table-cell office:value-type="float" office:value="17642391533" table:style-name="ce311">
            <text:p>17,642<text:s/></text:p>
          </table:table-cell>
          <table:table-cell office:value-type="float" office:value="6444.2360699725796" table:style-name="ce312">
            <text:p>6,444.2<text:s/></text:p>
          </table:table-cell>
          <table:table-cell office:value-type="percentage" office:value="0.14237056006903429" table:style-name="ce309">
            <text:p>14.2%</text:p>
          </table:table-cell>
          <table:table-cell office:value-type="float" office:value="94535766686" table:style-name="ce311">
            <text:p>94,536<text:s/></text:p>
          </table:table-cell>
          <table:table-cell office:value-type="float" office:value="297.52108046040274" table:style-name="ce339">
            <text:p>297.5</text:p>
          </table:table-cell>
          <table:table-cell office:value-type="percentage" office:value="0.24653361133803084" table:style-name="ce309">
            <text:p>24.7%</text:p>
          </table:table-cell>
          <table:table-cell table:number-columns-repeated="22" table:style-name="ce296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90">
            <text:p>93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21602249678" table:style-name="ce332">
            <text:p>21,602</text:p>
          </table:table-cell>
          <table:table-cell office:value-type="float" office:value="259.68301509148154" table:style-name="ce315">
            <text:p>260<text:s/></text:p>
          </table:table-cell>
          <table:table-cell office:value-type="percentage" office:value="0.31149359797824622" table:style-name="ce309">
            <text:p>31.1%</text:p>
          </table:table-cell>
          <table:table-cell office:value-type="float" office:value="5073059143" table:style-name="ce311">
            <text:p>5,073<text:s/></text:p>
          </table:table-cell>
          <table:table-cell office:value-type="float" office:value="7086.1193619354253" table:style-name="ce315">
            <text:p>7086<text:s/></text:p>
          </table:table-cell>
          <table:table-cell office:value-type="percentage" office:value="0.14804808262983812" table:style-name="ce309">
            <text:p>14.8%</text:p>
          </table:table-cell>
          <table:table-cell office:value-type="float" office:value="26675308821" table:style-name="ce311">
            <text:p>26,675<text:s/></text:p>
          </table:table-cell>
          <table:table-cell office:value-type="float" office:value="317.93067512199519" table:style-name="ce315">
            <text:p>318<text:s/></text:p>
          </table:table-cell>
          <table:table-cell office:value-type="percentage" office:value="0.2574418401678939" table:style-name="ce309">
            <text:p>25.7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1525424451378252" table:style-name="ce336">
            <text:p>11.5%</text:p>
          </table:table-cell>
          <table:table-cell office:value-type="percentage" office:value="0.11135824815980389" table:style-name="ce336">
            <text:p>11.1%</text:p>
          </table:table-cell>
          <table:table-cell office:value-type="percentage" office:value="3.3714103939596729E-2" table:style-name="ce336">
            <text:p>3.4%</text:p>
          </table:table-cell>
          <table:table-cell office:value-type="percentage" office:value="0.11827830525855965" table:style-name="ce336">
            <text:p>11.8%</text:p>
          </table:table-cell>
          <table:table-cell office:value-type="percentage" office:value="0.12841585818192081" table:style-name="ce336">
            <text:p>12.8%</text:p>
          </table:table-cell>
          <table:table-cell office:value-type="percentage" office:value="-5.708561307231963E-3" table:style-name="ce336">
            <text:p>-0.6%</text:p>
          </table:table-cell>
          <table:table-cell office:value-type="percentage" office:value="0.11582809449595555" table:style-name="ce336">
            <text:p>11.6%</text:p>
          </table:table-cell>
          <table:table-cell office:value-type="percentage" office:value="0.11204966455340037" table:style-name="ce336">
            <text:p>11.2%</text:p>
          </table:table-cell>
          <table:table-cell office:value-type="percentage" office:value="2.0312495050629487E-2" table:style-name="ce336">
            <text:p>2.0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22205374742" table:style-name="ce332">
            <text:p>22,205</text:p>
          </table:table-cell>
          <table:table-cell office:value-type="float" office:value="264.93254459972547" table:style-name="ce315">
            <text:p>265<text:s/></text:p>
          </table:table-cell>
          <table:table-cell office:value-type="percentage" office:value="0.30749138279726007" table:style-name="ce309">
            <text:p>30.7%</text:p>
          </table:table-cell>
          <table:table-cell office:value-type="float" office:value="5395821693" table:style-name="ce311">
            <text:p>5,396<text:s/></text:p>
          </table:table-cell>
          <table:table-cell office:value-type="float" office:value="7183.2135332700545" table:style-name="ce315">
            <text:p>7183<text:s/></text:p>
          </table:table-cell>
          <table:table-cell office:value-type="percentage" office:value="0.14715647549943123" table:style-name="ce309">
            <text:p>14.7%</text:p>
          </table:table-cell>
          <table:table-cell office:value-type="float" office:value="27601196435" table:style-name="ce311">
            <text:p>27,601<text:s/></text:p>
          </table:table-cell>
          <table:table-cell office:value-type="float" office:value="326.38500926367033" table:style-name="ce315">
            <text:p>326<text:s/></text:p>
          </table:table-cell>
          <table:table-cell office:value-type="percentage" office:value="0.25349673021484653" table:style-name="ce309">
            <text:p>25.3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21465217006365167" table:style-name="ce336">
            <text:p>21.5%</text:p>
          </table:table-cell>
          <table:table-cell office:value-type="percentage" office:value="1.859479743984771E-2" table:style-name="ce336">
            <text:p>1.9%</text:p>
          </table:table-cell>
          <table:table-cell office:value-type="percentage" office:value="-1.0672335933968879E-3" table:style-name="ce336">
            <text:p>-0.1%</text:p>
          </table:table-cell>
          <table:table-cell office:value-type="percentage" office:value="0.36036272892917354" table:style-name="ce336">
            <text:p>36.0%</text:p>
          </table:table-cell>
          <table:table-cell office:value-type="percentage" office:value="7.6343448178597173E-2" table:style-name="ce336">
            <text:p>7.6%</text:p>
          </table:table-cell>
          <table:table-cell office:value-type="percentage" office:value="2.6008605776884686E-2" table:style-name="ce336">
            <text:p>2.6%</text:p>
          </table:table-cell>
          <table:table-cell office:value-type="percentage" office:value="0.24063032933693096" table:style-name="ce336">
            <text:p>24.1%</text:p>
          </table:table-cell>
          <table:table-cell office:value-type="percentage" office:value="3.9857775546903396E-2" table:style-name="ce336">
            <text:p>4.0%</text:p>
          </table:table-cell>
          <table:table-cell office:value-type="percentage" office:value="-8.1903694364090507E-3" table:style-name="ce336">
            <text:p>-0.8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21646281482" table:style-name="ce332">
            <text:p>21,646</text:p>
          </table:table-cell>
          <table:table-cell office:value-type="float" office:value="256.94266446363099" table:style-name="ce315">
            <text:p>257<text:s/></text:p>
          </table:table-cell>
          <table:table-cell office:value-type="percentage" office:value="0.29629459715246126" table:style-name="ce309">
            <text:p>29.6%</text:p>
          </table:table-cell>
          <table:table-cell office:value-type="float" office:value="5418094152" table:style-name="ce311">
            <text:p>5,418<text:s/></text:p>
          </table:table-cell>
          <table:table-cell office:value-type="float" office:value="7036.4310823552023" table:style-name="ce315">
            <text:p>7036<text:s/></text:p>
          </table:table-cell>
          <table:table-cell office:value-type="percentage" office:value="0.14246107090326232" table:style-name="ce309">
            <text:p>14.2%</text:p>
          </table:table-cell>
          <table:table-cell office:value-type="float" office:value="27064375634" table:style-name="ce311">
            <text:p>27,064<text:s/></text:p>
          </table:table-cell>
          <table:table-cell office:value-type="float" office:value="318.34607949552588" table:style-name="ce315">
            <text:p>318<text:s/></text:p>
          </table:table-cell>
          <table:table-cell office:value-type="percentage" office:value="0.24362847197295653" table:style-name="ce309">
            <text:p>24.4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21265590124655764" table:style-name="ce336">
            <text:p>21.3%</text:p>
          </table:table-cell>
          <table:table-cell office:value-type="percentage" office:value="7.7862248495323527E-2" table:style-name="ce336">
            <text:p>7.8%</text:p>
          </table:table-cell>
          <table:table-cell office:value-type="percentage" office:value="7.2362137855054742E-2" table:style-name="ce336">
            <text:p>7.2%</text:p>
          </table:table-cell>
          <table:table-cell office:value-type="percentage" office:value="0.25277145624683794" table:style-name="ce336">
            <text:p>25.3%</text:p>
          </table:table-cell>
          <table:table-cell office:value-type="percentage" office:value="0.13174816870832862" table:style-name="ce336">
            <text:p>13.2%</text:p>
          </table:table-cell>
          <table:table-cell office:value-type="percentage" office:value="3.8974821618684485E-2" table:style-name="ce336">
            <text:p>3.9%</text:p>
          </table:table-cell>
          <table:table-cell office:value-type="percentage" office:value="0.22047974315179553" table:style-name="ce336">
            <text:p>22.0%</text:p>
          </table:table-cell>
          <table:table-cell office:value-type="percentage" office:value="8.4977277969557008E-2" table:style-name="ce336">
            <text:p>8.5%</text:p>
          </table:table-cell>
          <table:table-cell office:value-type="percentage" office:value="5.6313114615350379E-2" table:style-name="ce336">
            <text:p>5.6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22656391946" table:style-name="ce332">
            <text:p>22,656</text:p>
          </table:table-cell>
          <table:table-cell office:value-type="float" office:value="245.98974432904973" table:style-name="ce315">
            <text:p>246<text:s/></text:p>
          </table:table-cell>
          <table:table-cell office:value-type="percentage" office:value="0.29751789278504498" table:style-name="ce309">
            <text:p>29.8%</text:p>
          </table:table-cell>
          <table:table-cell office:value-type="float" office:value="5336554106" table:style-name="ce311">
            <text:p>5,337<text:s/></text:p>
          </table:table-cell>
          <table:table-cell office:value-type="float" office:value="6971.6591583666905" table:style-name="ce315">
            <text:p>6972<text:s/></text:p>
          </table:table-cell>
          <table:table-cell office:value-type="percentage" office:value="0.13892397656046815" table:style-name="ce309">
            <text:p>13.9%</text:p>
          </table:table-cell>
          <table:table-cell office:value-type="float" office:value="27992946052" table:style-name="ce311">
            <text:p>27,993<text:s/></text:p>
          </table:table-cell>
          <table:table-cell office:value-type="float" office:value="301.42576559201621" table:style-name="ce315">
            <text:p>301<text:s/></text:p>
          </table:table-cell>
          <table:table-cell office:value-type="percentage" office:value="0.24434150108694846" table:style-name="ce309">
            <text:p>24.4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7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5.8392741252460301E-2" table:style-name="ce336">
            <text:p>5.8%</text:p>
          </table:table-cell>
          <table:table-cell office:value-type="percentage" office:value="-3.1446459321915476E-4" table:style-name="ce336">
            <text:p>0.0%</text:p>
          </table:table-cell>
          <table:table-cell office:value-type="percentage" office:value="-6.625268225121772E-3" table:style-name="ce336">
            <text:p>-0.7%</text:p>
          </table:table-cell>
          <table:table-cell office:value-type="percentage" office:value="0.10781108825579655" table:style-name="ce336">
            <text:p>10.8%</text:p>
          </table:table-cell>
          <table:table-cell office:value-type="percentage" office:value="5.181442920090551E-2" table:style-name="ce336">
            <text:p>5.2%</text:p>
          </table:table-cell>
          <table:table-cell office:value-type="percentage" office:value="-1.1508260308634277E-2" table:style-name="ce336">
            <text:p>-1.2%</text:p>
          </table:table-cell>
          <table:table-cell office:value-type="percentage" office:value="6.7470754288118107E-2" table:style-name="ce336">
            <text:p>6.7%</text:p>
          </table:table-cell>
          <table:table-cell office:value-type="percentage" office:value="8.3033058995944931E-3" table:style-name="ce336">
            <text:p>0.8%</text:p>
          </table:table-cell>
          <table:table-cell office:value-type="percentage" office:value="-1.4668270188580634E-2" table:style-name="ce336">
            <text:p>-1.5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>
          <table:table-cell office:value-type="string" table:style-name="ce349">
            <text:p>93<text:span text:style-name="T10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88164493124" table:style-name="ce311">
            <text:p>88,164<text:s/></text:p>
          </table:table-cell>
          <table:table-cell office:value-type="float" office:value="256.64234875537556" table:style-name="ce308">
            <text:p>257<text:s/></text:p>
          </table:table-cell>
          <table:table-cell office:value-type="percentage" office:value="0.30277885467135912" table:style-name="ce309">
            <text:p>30.3%</text:p>
          </table:table-cell>
          <table:table-cell office:value-type="float" office:value="21240915891" table:style-name="ce311">
            <text:p>21,241<text:s/></text:p>
          </table:table-cell>
          <table:table-cell office:value-type="float" office:value="7058.1239660825913" table:style-name="ce312">
            <text:p>7,058.1<text:s/></text:p>
          </table:table-cell>
          <table:table-cell office:value-type="percentage" office:value="0.14398720980665383" table:style-name="ce309">
            <text:p>14.4%</text:p>
          </table:table-cell>
          <table:table-cell office:value-type="float" office:value="109405409015" table:style-name="ce311">
            <text:p>109,405<text:s/></text:p>
          </table:table-cell>
          <table:table-cell office:value-type="float" office:value="315.70787989638171" table:style-name="ce339">
            <text:p>315.7</text:p>
          </table:table-cell>
          <table:table-cell office:value-type="percentage" office:value="0.24938325526403354" table:style-name="ce309">
            <text:p>24.9%</text:p>
          </table:table-cell>
          <table:table-cell table:number-columns-repeated="22" table:style-name="ce296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90">
            <text:p>94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22751682675" table:style-name="ce332">
            <text:p>22,752</text:p>
          </table:table-cell>
          <table:table-cell office:value-type="float" office:value="254.80069110499795" table:style-name="ce315">
            <text:p>255<text:s/></text:p>
          </table:table-cell>
          <table:table-cell office:value-type="percentage" office:value="0.30937403575895134" table:style-name="ce309">
            <text:p>30.9%</text:p>
          </table:table-cell>
          <table:table-cell office:value-type="float" office:value="5398649559" table:style-name="ce311">
            <text:p>5,399<text:s/></text:p>
          </table:table-cell>
          <table:table-cell office:value-type="float" office:value="7477.7682406227495" table:style-name="ce315">
            <text:p>7478<text:s/></text:p>
          </table:table-cell>
          <table:table-cell office:value-type="percentage" office:value="0.14662003479863323" table:style-name="ce309">
            <text:p>14.7%</text:p>
          </table:table-cell>
          <table:table-cell office:value-type="float" office:value="28150332234" table:style-name="ce311">
            <text:p>28,150<text:s/></text:p>
          </table:table-cell>
          <table:table-cell office:value-type="float" office:value="312.73269686518665" table:style-name="ce315">
            <text:p>313<text:s/></text:p>
          </table:table-cell>
          <table:table-cell office:value-type="percentage" office:value="0.25507337686731579" table:style-name="ce309">
            <text:p>25.5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7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5.2322256050987503E-2" table:style-name="ce336">
            <text:p>5.2%</text:p>
          </table:table-cell>
          <table:table-cell office:value-type="percentage" office:value="-1.8891705206953935E-2" table:style-name="ce336">
            <text:p>-1.9%</text:p>
          </table:table-cell>
          <table:table-cell office:value-type="percentage" office:value="-5.3422847122119865E-3" table:style-name="ce336">
            <text:p>-0.5%</text:p>
          </table:table-cell>
          <table:table-cell office:value-type="percentage" office:value="6.3212006151945888E-2" table:style-name="ce336">
            <text:p>6.3%</text:p>
          </table:table-cell>
          <table:table-cell office:value-type="percentage" office:value="5.7224112062226551E-2" table:style-name="ce336">
            <text:p>5.7%</text:p>
          </table:table-cell>
          <table:table-cell office:value-type="percentage" office:value="-9.7765315110676099E-3" table:style-name="ce336">
            <text:p>-1.0%</text:p>
          </table:table-cell>
          <table:table-cell office:value-type="percentage" office:value="5.4393362003865242E-2" table:style-name="ce336">
            <text:p>5.4%</text:p>
          </table:table-cell>
          <table:table-cell office:value-type="percentage" office:value="-1.6436087600527394E-2" table:style-name="ce336">
            <text:p>-1.6%</text:p>
          </table:table-cell>
          <table:table-cell office:value-type="percentage" office:value="-8.2574675778955831E-3" table:style-name="ce336">
            <text:p>-0.8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22594271790" table:style-name="ce332">
            <text:p>22,594</text:p>
          </table:table-cell>
          <table:table-cell office:value-type="float" office:value="256.00419479706568" table:style-name="ce315">
            <text:p>256<text:s/></text:p>
          </table:table-cell>
          <table:table-cell office:value-type="percentage" office:value="0.29698072957616894" table:style-name="ce309">
            <text:p>29.7%</text:p>
          </table:table-cell>
          <table:table-cell office:value-type="float" office:value="5688331656" table:style-name="ce311">
            <text:p>5,688<text:s/></text:p>
          </table:table-cell>
          <table:table-cell office:value-type="float" office:value="7468.1383993278014" table:style-name="ce315">
            <text:p>7468<text:s/></text:p>
          </table:table-cell>
          <table:table-cell office:value-type="percentage" office:value="0.14523433062708641" table:style-name="ce309">
            <text:p>14.5%</text:p>
          </table:table-cell>
          <table:table-cell office:value-type="float" office:value="28282603446" table:style-name="ce311">
            <text:p>28,283<text:s/></text:p>
          </table:table-cell>
          <table:table-cell office:value-type="float" office:value="317.71384909855533" table:style-name="ce315">
            <text:p>318<text:s/></text:p>
          </table:table-cell>
          <table:table-cell office:value-type="percentage" office:value="0.24540964558218645" table:style-name="ce309">
            <text:p>24.5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7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6244215006458562E-2" table:style-name="ce336">
            <text:p>1.6%</text:p>
          </table:table-cell>
          <table:table-cell office:value-type="percentage" office:value="-3.3882979281650627E-2" table:style-name="ce336">
            <text:p>-3.4%</text:p>
          </table:table-cell>
          <table:table-cell office:value-type="percentage" office:value="-3.2364619050592069E-2" table:style-name="ce336">
            <text:p>-3.2%</text:p>
          </table:table-cell>
          <table:table-cell office:value-type="percentage" office:value="5.2490823849878909E-2" table:style-name="ce336">
            <text:p>5.2%</text:p>
          </table:table-cell>
          <table:table-cell office:value-type="percentage" office:value="4.193662141241794E-2" table:style-name="ce336">
            <text:p>4.2%</text:p>
          </table:table-cell>
          <table:table-cell office:value-type="percentage" office:value="-1.2901995325886428E-2" table:style-name="ce336">
            <text:p>-1.3%</text:p>
          </table:table-cell>
          <table:table-cell office:value-type="percentage" office:value="2.3332338691346655E-2" table:style-name="ce336">
            <text:p>2.3%</text:p>
          </table:table-cell>
          <table:table-cell office:value-type="percentage" office:value="-2.680038954285513E-2" table:style-name="ce336">
            <text:p>-2.7%</text:p>
          </table:table-cell>
          <table:table-cell office:value-type="percentage" office:value="-3.0588662780510534E-2" table:style-name="ce336">
            <text:p>-3.1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21998710658" table:style-name="ce332">
            <text:p>21,999</text:p>
          </table:table-cell>
          <table:table-cell office:value-type="float" office:value="268.11263562526074" table:style-name="ce315">
            <text:p>268<text:s/></text:p>
          </table:table-cell>
          <table:table-cell office:value-type="percentage" office:value="0.29667566057038597" table:style-name="ce309">
            <text:p>29.7%</text:p>
          </table:table-cell>
          <table:table-cell office:value-type="float" office:value="5558821783" table:style-name="ce311">
            <text:p>5,559<text:s/></text:p>
          </table:table-cell>
          <table:table-cell office:value-type="float" office:value="7323.972361954703" table:style-name="ce315">
            <text:p>7324<text:s/></text:p>
          </table:table-cell>
          <table:table-cell office:value-type="percentage" office:value="0.14345157460565108" table:style-name="ce309">
            <text:p>14.3%</text:p>
          </table:table-cell>
          <table:table-cell office:value-type="float" office:value="27557532441" table:style-name="ce311">
            <text:p>27,558<text:s/></text:p>
          </table:table-cell>
          <table:table-cell office:value-type="float" office:value="332.78327529049989" table:style-name="ce315">
            <text:p>333<text:s/></text:p>
          </table:table-cell>
          <table:table-cell office:value-type="percentage" office:value="0.24408533791445106" table:style-name="ce309">
            <text:p>24.4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7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532506378953391E-2" table:style-name="ce336">
            <text:p>1.5%</text:p>
          </table:table-cell>
          <table:table-cell office:value-type="percentage" office:value="4.30302219417944E-2" table:style-name="ce336">
            <text:p>4.3%</text:p>
          </table:table-cell>
          <table:table-cell office:value-type="percentage" office:value="9.4307346875988074E-4" table:style-name="ce336">
            <text:p>0.1%</text:p>
          </table:table-cell>
          <table:table-cell office:value-type="percentage" office:value="2.502604597885516E-2" table:style-name="ce336">
            <text:p>2.5%</text:p>
          </table:table-cell>
          <table:table-cell office:value-type="percentage" office:value="4.4923157581651774E-2" table:style-name="ce336">
            <text:p>4.5%</text:p>
          </table:table-cell>
          <table:table-cell office:value-type="percentage" office:value="8.0575704410881244E-3" table:style-name="ce336">
            <text:p>0.8%</text:p>
          </table:table-cell>
          <table:table-cell office:value-type="percentage" office:value="1.7267104055664673E-2" table:style-name="ce336">
            <text:p>1.7%</text:p>
          </table:table-cell>
          <table:table-cell office:value-type="percentage" office:value="4.4951823668955004E-2" table:style-name="ce336">
            <text:p>4.5%</text:p>
          </table:table-cell>
          <table:table-cell office:value-type="percentage" office:value="2.0233853079356656E-3" table:style-name="ce336">
            <text:p>0.2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22672711476" table:style-name="ce332">
            <text:p>22,673</text:p>
          </table:table-cell>
          <table:table-cell office:value-type="float" office:value="263.1726961138603" table:style-name="ce315">
            <text:p>263<text:s/></text:p>
          </table:table-cell>
          <table:table-cell office:value-type="percentage" office:value="0.30048368795551939" table:style-name="ce309">
            <text:p>30.0%</text:p>
          </table:table-cell>
          <table:table-cell office:value-type="float" office:value="5351116185" table:style-name="ce311">
            <text:p>5,351<text:s/></text:p>
          </table:table-cell>
          <table:table-cell office:value-type="float" office:value="7343.2826889746111" table:style-name="ce315">
            <text:p>7343<text:s/></text:p>
          </table:table-cell>
          <table:table-cell office:value-type="percentage" office:value="0.14029948602617681" table:style-name="ce309">
            <text:p>14.0%</text:p>
          </table:table-cell>
          <table:table-cell office:value-type="float" office:value="28023827661" table:style-name="ce311">
            <text:p>28,024<text:s/></text:p>
          </table:table-cell>
          <table:table-cell office:value-type="float" office:value="322.55724900943159" table:style-name="ce315">
            <text:p>323<text:s/></text:p>
          </table:table-cell>
          <table:table-cell office:value-type="percentage" office:value="0.24670009152592356" table:style-name="ce309">
            <text:p>24.7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7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5.0213250891351091E-4" table:style-name="ce336">
            <text:p>-0.1%</text:p>
          </table:table-cell>
          <table:table-cell office:value-type="percentage" office:value="6.8789578989663536E-2" table:style-name="ce336">
            <text:p>6.9%</text:p>
          </table:table-cell>
          <table:table-cell office:value-type="percentage" office:value="9.2801630916587996E-3" table:style-name="ce336">
            <text:p>0.9%</text:p>
          </table:table-cell>
          <table:table-cell office:value-type="percentage" office:value="2.5885485472636471E-3" table:style-name="ce336">
            <text:p>0.3%</text:p>
          </table:table-cell>
          <table:table-cell office:value-type="percentage" office:value="5.3635043551717443E-2" table:style-name="ce336">
            <text:p>5.4%</text:p>
          </table:table-cell>
          <table:table-cell office:value-type="percentage" office:value="1.0064873332397362E-2" table:style-name="ce336">
            <text:p>1.0%</text:p>
          </table:table-cell>
          <table:table-cell office:value-type="percentage" office:value="8.6556553470229503E-5" table:style-name="ce336">
            <text:p>0.0%</text:p>
          </table:table-cell>
          <table:table-cell office:value-type="percentage" office:value="6.9264636948365599E-2" table:style-name="ce336">
            <text:p>6.9%</text:p>
          </table:table-cell>
          <table:table-cell office:value-type="percentage" office:value="9.0921599175435297E-3" table:style-name="ce336">
            <text:p>0.9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30">
          <table:table-cell office:value-type="string" table:style-name="ce349">
            <text:p>94<text:span text:style-name="T10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90094751048" table:style-name="ce311">
            <text:p>90,095<text:s/></text:p>
          </table:table-cell>
          <table:table-cell office:value-type="float" office:value="260.50723328184029" table:style-name="ce308">
            <text:p>261<text:s/></text:p>
          </table:table-cell>
          <table:table-cell office:value-type="percentage" office:value="0.30093754489136731" table:style-name="ce309">
            <text:p>30.1%</text:p>
          </table:table-cell>
          <table:table-cell office:value-type="float" office:value="22021513302" table:style-name="ce311">
            <text:p>22,022<text:s/></text:p>
          </table:table-cell>
          <table:table-cell office:value-type="float" office:value="7397.7009921711369" table:style-name="ce312">
            <text:p>7,397.7<text:s/></text:p>
          </table:table-cell>
          <table:table-cell office:value-type="percentage" office:value="0.14391049001522149" table:style-name="ce309">
            <text:p>14.4%</text:p>
          </table:table-cell>
          <table:table-cell office:value-type="float" office:value="112116264350" table:style-name="ce311">
            <text:p>112,116<text:s/></text:p>
          </table:table-cell>
          <table:table-cell office:value-type="float" office:value="321.41547062103507" table:style-name="ce339">
            <text:p>321.4</text:p>
          </table:table-cell>
          <table:table-cell office:value-type="percentage" office:value="0.24782413606241077" table:style-name="ce309">
            <text:p>24.8%</text:p>
          </table:table-cell>
          <table:table-cell table:number-columns-repeated="22" table:style-name="ce296"/>
          <table:table-cell table:number-columns-repeated="16351"/>
        </table:table-row>
        <table:table-row table:style-name="ro30">
          <table:table-cell office:value-type="string" table:number-columns-spanned="1" table:number-rows-spanned="2" table:style-name="ce790">
            <text:p>95<text:span text:style-name="T10">年</text:span></text:p>
          </table:table-cell>
          <table:table-cell office:value-type="string" table:style-name="ce331">
            <text:p>1<text:span text:style-name="T10">月</text:span></text:p>
          </table:table-cell>
          <table:table-cell office:value-type="float" office:value="7657836866" table:style-name="ce332">
            <text:p>7,658</text:p>
          </table:table-cell>
          <table:table-cell office:value-type="float" office:value="284.52705587438277" table:style-name="ce315">
            <text:p>285<text:s/></text:p>
          </table:table-cell>
          <table:table-cell office:value-type="percentage" office:value="0.31577361461043929" table:style-name="ce309">
            <text:p>31.6%</text:p>
          </table:table-cell>
          <table:table-cell office:value-type="float" office:value="1894948603" table:style-name="ce311">
            <text:p>1,895<text:s/></text:p>
          </table:table-cell>
          <table:table-cell office:value-type="float" office:value="7824.6108358314959" table:style-name="ce315">
            <text:p>7825<text:s/></text:p>
          </table:table-cell>
          <table:table-cell office:value-type="percentage" office:value="0.14656783129930018" table:style-name="ce309">
            <text:p>14.7%</text:p>
          </table:table-cell>
          <table:table-cell office:value-type="float" office:value="9552785469" table:style-name="ce311">
            <text:p>9,553<text:s/></text:p>
          </table:table-cell>
          <table:table-cell office:value-type="float" office:value="351.76864353079515" table:style-name="ce315">
            <text:p>352<text:s/></text:p>
          </table:table-cell>
          <table:table-cell office:value-type="percentage" office:value="0.25693447293372385" table:style-name="ce309">
            <text:p>25.7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7">
          <table:covered-table-cell/>
          <table:table-cell office:value-type="string" table:style-name="ce335">
            <text:p>成長率</text:p>
          </table:table-cell>
          <table:table-cell office:value-type="percentage" office:value="-2.5278307968473857E-2" table:style-name="ce336">
            <text:p>-2.5%</text:p>
          </table:table-cell>
          <table:table-cell office:value-type="percentage" office:value="0.13990909329779577" table:style-name="ce336">
            <text:p>14.0%</text:p>
          </table:table-cell>
          <table:table-cell office:value-type="percentage" office:value="3.0308905798855035E-2" table:style-name="ce336">
            <text:p>3.0%</text:p>
          </table:table-cell>
          <table:table-cell office:value-type="percentage" office:value="4.1514791507843984E-2" table:style-name="ce336">
            <text:p>4.2%</text:p>
          </table:table-cell>
          <table:table-cell office:value-type="percentage" office:value="9.0374099728741886E-2" table:style-name="ce336">
            <text:p>9.0%</text:p>
          </table:table-cell>
          <table:table-cell office:value-type="percentage" office:value="3.3379141661906031E-2" table:style-name="ce336">
            <text:p>3.3%</text:p>
          </table:table-cell>
          <table:table-cell office:value-type="percentage" office:value="-1.2718747083202087E-2" table:style-name="ce336">
            <text:p>-1.3%</text:p>
          </table:table-cell>
          <table:table-cell office:value-type="percentage" office:value="0.15351806916839283" table:style-name="ce336">
            <text:p>15.4%</text:p>
          </table:table-cell>
          <table:table-cell office:value-type="percentage" office:value="2.1324160164413852E-2" table:style-name="ce336">
            <text:p>2.1%</text:p>
          </table:table-cell>
          <table:table-cell table:number-columns-repeated="22" table:style-name="ce316"/>
          <table:table-cell table:number-columns-repeated="16351" table:style-name="ce317"/>
        </table:table-row>
        <table:table-row table:style-name="ro27">
          <table:table-cell table:style-name="ce340"/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/>
        </table:table-row>
        <table:table-row table:style-name="ro31">
          <table:table-cell office:value-type="string" table:style-name="ce347">
            <text:p>1.資料來源：全民健康保險申報費用明細檔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/>
        </table:table-row>
        <table:table-row table:style-name="ro31">
          <table:table-cell office:value-type="string" table:style-name="ce347">
            <text:p>2.資料截止日期：95/04/07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/>
        </table:table-row>
        <table:table-row table:style-name="ro31">
          <table:table-cell office:value-type="string" table:style-name="ce347">
            <text:p>3.製表日期：95/05/5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/>
        </table:table-row>
        <table:table-row table:style-name="ro31">
          <table:table-cell office:value-type="string" table:style-name="ce347">
            <text:p>4.成長率：與去年同期比較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/>
        </table:table-row>
        <table:table-row table:number-rows-repeated="6" table:style-name="ro27">
          <table:table-cell table:style-name="ce340"/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/>
        </table:table-row>
        <table:table-row table:number-rows-repeated="15918" table:style-name="ro27">
          <table:table-cell table:style-name="ce340"/>
          <table:table-cell table:style-name="ce341"/>
          <table:table-cell table:style-name="ce342"/>
          <table:table-cell table:number-columns-repeated="16381"/>
        </table:table-row>
        <table:table-row table:number-rows-repeated="1032594" table:style-name="ro27">
          <table:table-cell table:number-columns-repeated="16384"/>
        </table:table-row>
      </table:table>
      <table:table table:name="17" table:style-name="ta6">
        <table:table-column table:style-name="co61" table:default-cell-style-name="ce338"/>
        <table:table-column table:style-name="co57" table:default-cell-style-name="ce338"/>
        <table:table-column table:style-name="co1" table:default-cell-style-name="ce361"/>
        <table:table-column table:style-name="co62" table:default-cell-style-name="ce362"/>
        <table:table-column table:style-name="co56" table:default-cell-style-name="ce362"/>
        <table:table-column table:style-name="co63" table:default-cell-style-name="ce361"/>
        <table:table-column table:style-name="co63" table:default-cell-style-name="ce362"/>
        <table:table-column table:style-name="co64" table:default-cell-style-name="ce362"/>
        <table:table-column table:style-name="co65" table:default-cell-style-name="ce361"/>
        <table:table-column table:style-name="co66" table:default-cell-style-name="ce362"/>
        <table:table-column table:style-name="co67" table:default-cell-style-name="ce362"/>
        <table:table-column table:style-name="co66" table:default-cell-style-name="ce361"/>
        <table:table-column table:style-name="co68" table:default-cell-style-name="ce363"/>
        <table:table-column table:style-name="co67" table:default-cell-style-name="ce362"/>
        <table:table-column table:style-name="co69" table:default-cell-style-name="ce337"/>
        <table:table-column table:style-name="co61" table:number-columns-repeated="4" table:default-cell-style-name="ce337"/>
        <table:table-column table:style-name="co61" table:number-columns-repeated="16365" table:default-cell-style-name="ce338"/>
        <table:table-row table:style-name="ro7">
          <table:table-cell office:value-type="string" table:number-columns-spanned="14" table:number-rows-spanned="1" table:style-name="ce777">
            <text:p>表<text:span text:style-name="T22">17<text:s/></text:span>全民健保西醫基層、西醫醫院藥費申報統計表</text:p>
          </table:table-cell>
          <table:covered-table-cell table:number-columns-repeated="13"/>
          <table:table-cell table:number-columns-repeated="19" table:style-name="ce296"/>
          <table:table-cell table:number-columns-repeated="16351" table:style-name="ce297"/>
        </table:table-row>
        <table:table-row table:style-name="ro27">
          <table:table-cell table:style-name="ce297"/>
          <table:table-cell table:style-name="ce346"/>
          <table:table-cell table:style-name="ce344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18">
          <table:table-cell office:value-type="string" table:number-columns-spanned="2" table:number-rows-spanned="1" table:style-name="ce800">
            <text:p>醫事別</text:p>
          </table:table-cell>
          <table:covered-table-cell/>
          <table:table-cell office:value-type="string" table:number-columns-spanned="6" table:number-rows-spanned="1" table:style-name="ce79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93">
            <text:p>西醫醫院</text:p>
          </table:table-cell>
          <table:covered-table-cell table:number-columns-repeated="5"/>
          <table:table-cell table:number-columns-repeated="5" table:style-name="ce313"/>
          <table:table-cell table:number-columns-repeated="16365" table:style-name="ce314"/>
        </table:table-row>
        <table:table-row table:style-name="ro32">
          <table:table-cell office:value-type="string" table:number-columns-spanned="2" table:number-rows-spanned="1" table:style-name="ce800">
            <text:p>門住診別</text:p>
          </table:table-cell>
          <table:covered-table-cell/>
          <table:table-cell office:value-type="string" table:number-columns-spanned="3" table:number-rows-spanned="1" table:style-name="ce7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9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9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93">
            <text:p>住診</text:p>
          </table:table-cell>
          <table:covered-table-cell table:number-columns-repeated="2"/>
          <table:table-cell table:number-columns-repeated="5" table:style-name="ce313"/>
          <table:table-cell table:number-columns-repeated="16365" table:style-name="ce314"/>
        </table:table-row>
        <table:table-row table:style-name="ro3">
          <table:table-cell office:value-type="string" table:style-name="ce348">
            <text:p>年</text:p>
          </table:table-cell>
          <table:table-cell office:value-type="string" table:style-name="ce350">
            <text:p>月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5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51">
            <text:p>每件藥費</text:p>
          </table:table-cell>
          <table:table-cell office:value-type="string" table:style-name="ce350">
            <text:p>藥費佔率</text:p>
          </table:table-cell>
          <table:table-cell table:number-columns-repeated="5" table:style-name="ce313"/>
          <table:table-cell table:number-columns-repeated="16365" table:style-name="ce314"/>
        </table:table-row>
        <table:table-row table:style-name="ro33" table:visibility="collapse">
          <table:table-cell office:value-type="string" table:style-name="ce306">
            <text:p>88<text:span text:style-name="T25">年</text:span></text:p>
          </table:table-cell>
          <table:table-cell office:value-type="string" table:style-name="ce307">
            <text:p>1-12<text:span text:style-name="T25">月</text:span><text:s text:c="7"/><text:span text:style-name="T25">小計</text:span></text:p>
          </table:table-cell>
          <table:table-cell office:value-type="float" office:value="21913506929" table:style-name="ce311">
            <text:p>21,914<text:s/></text:p>
          </table:table-cell>
          <table:table-cell office:value-type="float" office:value="121.459061153763" table:style-name="ce339">
            <text:p>121.5</text:p>
          </table:table-cell>
          <table:table-cell office:value-type="percentage" office:value="0.29497547000691304" table:style-name="ce309">
            <text:p>29.5%</text:p>
          </table:table-cell>
          <table:table-cell office:value-type="float" office:value="85473009" table:style-name="ce311">
            <text:p>85<text:s/></text:p>
          </table:table-cell>
          <table:table-cell office:value-type="float" office:value="866.62890486377967" table:style-name="ce339">
            <text:p>866.6</text:p>
          </table:table-cell>
          <table:table-cell office:value-type="percentage" office:value="4.5119321017809744E-2" table:style-name="ce309">
            <text:p>4.5%</text:p>
          </table:table-cell>
          <table:table-cell office:value-type="float" office:value="39559592036" table:style-name="ce311">
            <text:p>39,560<text:s/></text:p>
          </table:table-cell>
          <table:table-cell office:value-type="float" office:value="424.73707592327611" table:style-name="ce339">
            <text:p>424.7</text:p>
          </table:table-cell>
          <table:table-cell office:value-type="percentage" office:value="0.36516233069648768" table:style-name="ce309">
            <text:p>36.5%</text:p>
          </table:table-cell>
          <table:table-cell office:value-type="float" office:value="14813806223" table:style-name="ce311">
            <text:p>14,814<text:s/></text:p>
          </table:table-cell>
          <table:table-cell office:value-type="float" office:value="5941.4860739835794" table:style-name="ce352">
            <text:p>5,941.5<text:s/></text:p>
          </table:table-cell>
          <table:table-cell office:value-type="percentage" office:value="0.1530528898280174" table:style-name="ce309">
            <text:p>15.3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4">
          <table:table-cell office:value-type="string" table:style-name="ce349">
            <text:p>89<text:span text:style-name="T10">年</text:span></text:p>
          </table:table-cell>
          <table:table-cell office:value-type="string" table:style-name="ce307">
            <text:p>1-12<text:span text:style-name="T25">月</text:span><text:s text:c="7"/><text:span text:style-name="T25">小計</text:span></text:p>
          </table:table-cell>
          <table:table-cell office:value-type="float" office:value="21281640581" table:style-name="ce311">
            <text:p>21,282<text:s/></text:p>
          </table:table-cell>
          <table:table-cell office:value-type="float" office:value="122.87663164325207" table:style-name="ce339">
            <text:p>122.9</text:p>
          </table:table-cell>
          <table:table-cell office:value-type="percentage" office:value="0.29272726615277106" table:style-name="ce309">
            <text:p>29.3%</text:p>
          </table:table-cell>
          <table:table-cell office:value-type="float" office:value="83088908" table:style-name="ce311">
            <text:p>83<text:s/></text:p>
          </table:table-cell>
          <table:table-cell office:value-type="float" office:value="802.24105203193949" table:style-name="ce339">
            <text:p>802.2</text:p>
          </table:table-cell>
          <table:table-cell office:value-type="percentage" office:value="4.1845259063228613E-2" table:style-name="ce309">
            <text:p>4.2%</text:p>
          </table:table-cell>
          <table:table-cell office:value-type="float" office:value="42127768306" table:style-name="ce311">
            <text:p>42,128<text:s/></text:p>
          </table:table-cell>
          <table:table-cell office:value-type="float" office:value="448.84478732334657" table:style-name="ce339">
            <text:p>448.8</text:p>
          </table:table-cell>
          <table:table-cell office:value-type="percentage" office:value="0.37388812703264923" table:style-name="ce309">
            <text:p>37.4%</text:p>
          </table:table-cell>
          <table:table-cell office:value-type="float" office:value="15645026187" table:style-name="ce311">
            <text:p>15,645<text:s/></text:p>
          </table:table-cell>
          <table:table-cell office:value-type="float" office:value="6043.8409276865013" table:style-name="ce352">
            <text:p>6,043.8<text:s/></text:p>
          </table:table-cell>
          <table:table-cell office:value-type="percentage" office:value="0.15430030945236037" table:style-name="ce309">
            <text:p>15.4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3" table:visibility="collapse">
          <table:table-cell office:value-type="string" table:number-columns-spanned="1" table:number-rows-spanned="9" table:style-name="ce790">
            <text:p>90<text:span text:style-name="T10">年</text:span></text:p>
          </table:table-cell>
          <table:table-cell office:value-type="string" table:style-name="ce353">
            <text:p>1-3<text:span text:style-name="T10">月</text:span><text:s text:c="7"/><text:span text:style-name="T10">第一季</text:span></text:p>
          </table:table-cell>
          <table:table-cell office:value-type="float" office:value="5353726517" table:style-name="ce311">
            <text:p>5,354<text:s/></text:p>
          </table:table-cell>
          <table:table-cell office:value-type="float" office:value="124.0886071522078" table:style-name="ce339">
            <text:p>124.1</text:p>
          </table:table-cell>
          <table:table-cell office:value-type="percentage" office:value="0.29659817187623722" table:style-name="ce309">
            <text:p>29.7%</text:p>
          </table:table-cell>
          <table:table-cell office:value-type="float" office:value="17214799" table:style-name="ce311">
            <text:p>17<text:s/></text:p>
          </table:table-cell>
          <table:table-cell office:value-type="float" office:value="788.18730827343074" table:style-name="ce339">
            <text:p>788.2</text:p>
          </table:table-cell>
          <table:table-cell office:value-type="percentage" office:value="4.0991409445624918E-2" table:style-name="ce309">
            <text:p>4.1%</text:p>
          </table:table-cell>
          <table:table-cell office:value-type="float" office:value="10966368727" table:style-name="ce311">
            <text:p>10,966<text:s/></text:p>
          </table:table-cell>
          <table:table-cell office:value-type="float" office:value="481.46341372073664" table:style-name="ce339">
            <text:p>481.5</text:p>
          </table:table-cell>
          <table:table-cell office:value-type="percentage" office:value="0.38823675462319784" table:style-name="ce309">
            <text:p>38.8%</text:p>
          </table:table-cell>
          <table:table-cell office:value-type="float" office:value="3913386660" table:style-name="ce311">
            <text:p>3,913<text:s/></text:p>
          </table:table-cell>
          <table:table-cell office:value-type="float" office:value="6104.9369130448349" table:style-name="ce352">
            <text:p>6,104.9<text:s/></text:p>
          </table:table-cell>
          <table:table-cell office:value-type="percentage" office:value="0.15551868491454982" table:style-name="ce309">
            <text:p>15.6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3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-5.2898970167948853E-2" table:style-name="ce309">
            <text:p>-5.3%</text:p>
          </table:table-cell>
          <table:table-cell office:value-type="percentage" office:value="3.0573948480640586E-2" table:style-name="ce309">
            <text:p>3.1%</text:p>
          </table:table-cell>
          <table:table-cell office:value-type="percentage" office:value="-1.1262061710662987E-2" table:style-name="ce309">
            <text:p>-1.1%</text:p>
          </table:table-cell>
          <table:table-cell office:value-type="percentage" office:value="-0.16690687032801216" table:style-name="ce309">
            <text:p>-16.7%</text:p>
          </table:table-cell>
          <table:table-cell office:value-type="percentage" office:value="-4.9310326269647604E-2" table:style-name="ce309">
            <text:p>-4.9%</text:p>
          </table:table-cell>
          <table:table-cell office:value-type="percentage" office:value="-5.0746907137221096E-2" table:style-name="ce309">
            <text:p>-5.1%</text:p>
          </table:table-cell>
          <table:table-cell office:value-type="percentage" office:value="6.7562187709114915E-2" table:style-name="ce309">
            <text:p>6.8%</text:p>
          </table:table-cell>
          <table:table-cell office:value-type="percentage" office:value="5.1133506004375689E-2" table:style-name="ce309">
            <text:p>5.1%</text:p>
          </table:table-cell>
          <table:table-cell office:value-type="percentage" office:value="1.3045790280347963E-2" table:style-name="ce309">
            <text:p>1.3%</text:p>
          </table:table-cell>
          <table:table-cell office:value-type="percentage" office:value="1.5037206003845449E-2" table:style-name="ce309">
            <text:p>1.5%</text:p>
          </table:table-cell>
          <table:table-cell office:value-type="percentage" office:value="-1.4918916836597428E-2" table:style-name="ce309">
            <text:p>-1.5%</text:p>
          </table:table-cell>
          <table:table-cell office:value-type="percentage" office:value="-2.1565961360942121E-2" table:style-name="ce309">
            <text:p>-2.2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3" table:visibility="collapse">
          <table:covered-table-cell/>
          <table:table-cell office:value-type="string" table:style-name="ce353">
            <text:p>4-6<text:span text:style-name="T10">月</text:span><text:s text:c="7"/><text:span text:style-name="T10">第二季</text:span></text:p>
          </table:table-cell>
          <table:table-cell office:value-type="float" office:value="5004805038" table:style-name="ce311">
            <text:p>5,005<text:s/></text:p>
          </table:table-cell>
          <table:table-cell office:value-type="float" office:value="122.42969064762667" table:style-name="ce339">
            <text:p>122.4</text:p>
          </table:table-cell>
          <table:table-cell office:value-type="percentage" office:value="0.28169997210401404" table:style-name="ce309">
            <text:p>28.2%</text:p>
          </table:table-cell>
          <table:table-cell office:value-type="float" office:value="15177475" table:style-name="ce311">
            <text:p>15<text:s/></text:p>
          </table:table-cell>
          <table:table-cell office:value-type="float" office:value="719.34570358784777" table:style-name="ce339">
            <text:p>719.3</text:p>
          </table:table-cell>
          <table:table-cell office:value-type="percentage" office:value="3.7382928157184372E-2" table:style-name="ce309">
            <text:p>3.7%</text:p>
          </table:table-cell>
          <table:table-cell office:value-type="float" office:value="10801125205" table:style-name="ce311">
            <text:p>10,801<text:s/></text:p>
          </table:table-cell>
          <table:table-cell office:value-type="float" office:value="435.45556586474322" table:style-name="ce339">
            <text:p>435.5</text:p>
          </table:table-cell>
          <table:table-cell office:value-type="percentage" office:value="0.36306873152327779" table:style-name="ce309">
            <text:p>36.3%</text:p>
          </table:table-cell>
          <table:table-cell office:value-type="float" office:value="3861963333" table:style-name="ce311">
            <text:p>3,862<text:s/></text:p>
          </table:table-cell>
          <table:table-cell office:value-type="float" office:value="5561.7193004437031" table:style-name="ce352">
            <text:p>5,561.7<text:s/></text:p>
          </table:table-cell>
          <table:table-cell office:value-type="percentage" office:value="0.14352514612818229" table:style-name="ce309">
            <text:p>14.4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3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-4.3225393713969558E-2" table:style-name="ce309">
            <text:p>-4.3%</text:p>
          </table:table-cell>
          <table:table-cell office:value-type="percentage" office:value="2.8973569346606716E-3" table:style-name="ce309">
            <text:p>0.3%</text:p>
          </table:table-cell>
          <table:table-cell office:value-type="percentage" office:value="-2.3438548998211451E-2" table:style-name="ce309">
            <text:p>-2.3%</text:p>
          </table:table-cell>
          <table:table-cell office:value-type="percentage" office:value="-0.21645985784692159" table:style-name="ce309">
            <text:p>-21.6%</text:p>
          </table:table-cell>
          <table:table-cell office:value-type="percentage" office:value="-0.10241408427698448" table:style-name="ce309">
            <text:p>-10.2%</text:p>
          </table:table-cell>
          <table:table-cell office:value-type="percentage" office:value="-0.10280895419705871" table:style-name="ce309">
            <text:p>-10.3%</text:p>
          </table:table-cell>
          <table:table-cell office:value-type="percentage" office:value="3.5374907948894925E-2" table:style-name="ce309">
            <text:p>3.5%</text:p>
          </table:table-cell>
          <table:table-cell office:value-type="percentage" office:value="3.7402886091684813E-3" table:style-name="ce309">
            <text:p>0.4%</text:p>
          </table:table-cell>
          <table:table-cell office:value-type="percentage" office:value="-9.7643198838224202E-3" table:style-name="ce309">
            <text:p>-1.0%</text:p>
          </table:table-cell>
          <table:table-cell office:value-type="percentage" office:value="-3.5590523412946433E-2" table:style-name="ce309">
            <text:p>-3.6%</text:p>
          </table:table-cell>
          <table:table-cell office:value-type="percentage" office:value="-9.3132901357795631E-2" table:style-name="ce309">
            <text:p>-9.3%</text:p>
          </table:table-cell>
          <table:table-cell office:value-type="percentage" office:value="-8.1683881164095543E-2" table:style-name="ce309">
            <text:p>-8.2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3" table:visibility="collapse">
          <table:covered-table-cell/>
          <table:table-cell office:value-type="string" table:style-name="ce355">
            <text:p>7-9<text:span text:style-name="T9">月</text:span><text:s text:c="13"/><text:span text:style-name="T9">第三季</text:span></text:p>
          </table:table-cell>
          <table:table-cell office:value-type="float" office:value="4652076271" table:style-name="ce356">
            <text:p>4,652<text:s/></text:p>
          </table:table-cell>
          <table:table-cell office:value-type="float" office:value="124.41843348688096" table:style-name="ce339">
            <text:p>124.4</text:p>
          </table:table-cell>
          <table:table-cell office:value-type="percentage" office:value="0.27151540493209547" table:style-name="ce309">
            <text:p>27.2%</text:p>
          </table:table-cell>
          <table:table-cell office:value-type="float" office:value="15018186" table:style-name="ce356">
            <text:p>15<text:s/></text:p>
          </table:table-cell>
          <table:table-cell office:value-type="float" office:value="692.624913526726" table:style-name="ce339">
            <text:p>692.6</text:p>
          </table:table-cell>
          <table:table-cell office:value-type="percentage" office:value="3.6152401790381108E-2" table:style-name="ce309">
            <text:p>3.6%</text:p>
          </table:table-cell>
          <table:table-cell office:value-type="float" office:value="10975431449" table:style-name="ce356">
            <text:p>10,975<text:s/></text:p>
          </table:table-cell>
          <table:table-cell office:value-type="float" office:value="446.88964812579815" table:style-name="ce339">
            <text:p>446.9</text:p>
          </table:table-cell>
          <table:table-cell office:value-type="percentage" office:value="0.36189329818780319" table:style-name="ce309">
            <text:p>36.2%</text:p>
          </table:table-cell>
          <table:table-cell office:value-type="float" office:value="3959426825" table:style-name="ce356">
            <text:p>3,959<text:s/></text:p>
          </table:table-cell>
          <table:table-cell office:value-type="float" office:value="5598.6974427499808" table:style-name="ce352">
            <text:p>5,598.7<text:s/></text:p>
          </table:table-cell>
          <table:table-cell office:value-type="percentage" office:value="0.14026620607765264" table:style-name="ce309">
            <text:p>14.0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3" table:visibility="collapse">
          <table:covered-table-cell/>
          <table:table-cell office:value-type="string" table:style-name="ce357">
            <text:p>成長率</text:p>
          </table:table-cell>
          <table:table-cell office:value-type="percentage" office:value="-7.0877116150799391E-2" table:style-name="ce309">
            <text:p>-7.1%</text:p>
          </table:table-cell>
          <table:table-cell office:value-type="percentage" office:value="-4.0552621397353688E-4" table:style-name="ce309">
            <text:p>0.0%</text:p>
          </table:table-cell>
          <table:table-cell office:value-type="percentage" office:value="-5.7523227474162553E-2" table:style-name="ce309">
            <text:p>-5.8%</text:p>
          </table:table-cell>
          <table:table-cell office:value-type="percentage" office:value="-0.29007592992496162" table:style-name="ce309">
            <text:p>-29.0%</text:p>
          </table:table-cell>
          <table:table-cell office:value-type="percentage" office:value="-0.12804050019654001" table:style-name="ce309">
            <text:p>-12.8%</text:p>
          </table:table-cell>
          <table:table-cell office:value-type="percentage" office:value="-0.13009765681559329" table:style-name="ce309">
            <text:p>-13.0%</text:p>
          </table:table-cell>
          <table:table-cell office:value-type="percentage" office:value="4.1863421606771742E-2" table:style-name="ce309">
            <text:p>4.2%</text:p>
          </table:table-cell>
          <table:table-cell office:value-type="percentage" office:value="1.1962685854770611E-2" table:style-name="ce309">
            <text:p>1.2%</text:p>
          </table:table-cell>
          <table:table-cell office:value-type="percentage" office:value="-1.2145887563313095E-2" table:style-name="ce309">
            <text:p>-1.2%</text:p>
          </table:table-cell>
          <table:table-cell office:value-type="percentage" office:value="9.1991498660203529E-3" table:style-name="ce309">
            <text:p>0.9%</text:p>
          </table:table-cell>
          <table:table-cell office:value-type="percentage" office:value="-5.0620307240806808E-2" table:style-name="ce309">
            <text:p>-5.1%</text:p>
          </table:table-cell>
          <table:table-cell office:value-type="percentage" office:value="-7.450000378060416E-2" table:style-name="ce309">
            <text:p>-7.5%</text:p>
          </table:table-cell>
          <table:table-cell table:number-columns-repeated="5" table:style-name="ce358"/>
          <table:table-cell table:number-columns-repeated="16365" table:style-name="ce359"/>
        </table:table-row>
        <table:table-row table:style-name="ro33" table:visibility="collapse">
          <table:covered-table-cell/>
          <table:table-cell office:value-type="string" table:style-name="ce353">
            <text:p>1-8<text:span text:style-name="T10">月</text:span><text:s text:c="7"/><text:span text:style-name="T10">小計</text:span></text:p>
          </table:table-cell>
          <table:table-cell office:value-type="float" office:value="11907183793" table:style-name="ce311">
            <text:p>11,907<text:s/></text:p>
          </table:table-cell>
          <table:table-cell office:value-type="float" office:value="123.27720429506597" table:style-name="ce339">
            <text:p>123.3</text:p>
          </table:table-cell>
          <table:table-cell office:value-type="percentage" office:value="0.28626197435288853" table:style-name="ce309">
            <text:p>28.6%</text:p>
          </table:table-cell>
          <table:table-cell office:value-type="float" office:value="37506003" table:style-name="ce311">
            <text:p>38<text:s/></text:p>
          </table:table-cell>
          <table:table-cell office:value-type="float" office:value="747.65280574105452" table:style-name="ce339">
            <text:p>747.7</text:p>
          </table:table-cell>
          <table:table-cell office:value-type="percentage" office:value="3.8890986073687121E-2" table:style-name="ce309">
            <text:p>3.9%</text:p>
          </table:table-cell>
          <table:table-cell office:value-type="float" office:value="25432030916" table:style-name="ce311">
            <text:p>25,432<text:s/></text:p>
          </table:table-cell>
          <table:table-cell office:value-type="float" office:value="453.83486633872769" table:style-name="ce339">
            <text:p>453.8</text:p>
          </table:table-cell>
          <table:table-cell office:value-type="percentage" office:value="0.37237942039061073" table:style-name="ce309">
            <text:p>37.2%</text:p>
          </table:table-cell>
          <table:table-cell office:value-type="float" office:value="9104429164" table:style-name="ce311">
            <text:p>9,104<text:s/></text:p>
          </table:table-cell>
          <table:table-cell office:value-type="float" office:value="5770.4632403832256" table:style-name="ce352">
            <text:p>5,770.5<text:s/></text:p>
          </table:table-cell>
          <table:table-cell office:value-type="percentage" office:value="0.1476635488317998" table:style-name="ce309">
            <text:p>14.8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5" table:visibility="collapse">
          <table:covered-table-cell/>
          <table:table-cell office:value-type="string" table:style-name="ce355">
            <text:p>10-12<text:span text:style-name="T9">月</text:span><text:s text:c="13"/><text:span text:style-name="T9">第四季</text:span></text:p>
          </table:table-cell>
          <table:table-cell office:value-type="float" office:value="5601465153" table:style-name="ce311">
            <text:p>5,601<text:s/></text:p>
          </table:table-cell>
          <table:table-cell office:value-type="float" office:value="122.19395063429668" table:style-name="ce339">
            <text:p>122.2</text:p>
          </table:table-cell>
          <table:table-cell office:value-type="percentage" office:value="0.28283915619739325" table:style-name="ce309">
            <text:p>28.3%</text:p>
          </table:table-cell>
          <table:table-cell office:value-type="float" office:value="15020565" table:style-name="ce311">
            <text:p>15<text:s/></text:p>
          </table:table-cell>
          <table:table-cell office:value-type="float" office:value="687.66034885317947" table:style-name="ce339">
            <text:p>687.7</text:p>
          </table:table-cell>
          <table:table-cell office:value-type="percentage" office:value="3.5770556817573927E-2" table:style-name="ce309">
            <text:p>3.6%</text:p>
          </table:table-cell>
          <table:table-cell office:value-type="float" office:value="11774848027" table:style-name="ce311">
            <text:p>11,775<text:s/></text:p>
          </table:table-cell>
          <table:table-cell office:value-type="float" office:value="467.11271886794378" table:style-name="ce339">
            <text:p>467.1</text:p>
          </table:table-cell>
          <table:table-cell office:value-type="percentage" office:value="0.37821796789076773" table:style-name="ce309">
            <text:p>37.8%</text:p>
          </table:table-cell>
          <table:table-cell office:value-type="float" office:value="3998907622" table:style-name="ce311">
            <text:p>3,999<text:s/></text:p>
          </table:table-cell>
          <table:table-cell office:value-type="float" office:value="5821.8092458115198" table:style-name="ce352">
            <text:p>5,821.8<text:s/></text:p>
          </table:table-cell>
          <table:table-cell office:value-type="percentage" office:value="0.14143729681441131" table:style-name="ce309">
            <text:p>14.1%</text:p>
          </table:table-cell>
          <table:table-cell table:number-columns-repeated="5" table:style-name="ce337"/>
          <table:table-cell table:number-columns-repeated="16365" table:style-name="ce338"/>
        </table:table-row>
        <table:table-row table:style-name="ro20" table:visibility="collapse">
          <table:covered-table-cell/>
          <table:table-cell office:value-type="string" table:style-name="ce357">
            <text:p>成長率</text:p>
          </table:table-cell>
          <table:table-cell office:value-type="percentage" office:value="3.9036003002705294E-2" table:style-name="ce309">
            <text:p>3.9%</text:p>
          </table:table-cell>
          <table:table-cell office:value-type="percentage" office:value="-2.145352693190887E-2" table:style-name="ce309">
            <text:p>-2.1%</text:p>
          </table:table-cell>
          <table:table-cell office:value-type="percentage" office:value="-3.761536422336003E-2" table:style-name="ce309">
            <text:p>-3.8%</text:p>
          </table:table-cell>
          <table:table-cell office:value-type="percentage" office:value="-0.31413477612274243" table:style-name="ce309">
            <text:p>-31.4%</text:p>
          </table:table-cell>
          <table:table-cell office:value-type="percentage" office:value="-0.12567334345729822" table:style-name="ce309">
            <text:p>-12.6%</text:p>
          </table:table-cell>
          <table:table-cell office:value-type="percentage" office:value="-0.12911405256737415" table:style-name="ce309">
            <text:p>-12.9%</text:p>
          </table:table-cell>
          <table:table-cell office:value-type="percentage" office:value="8.1361851734805368E-2" table:style-name="ce309">
            <text:p>8.1%</text:p>
          </table:table-cell>
          <table:table-cell office:value-type="percentage" office:value="9.4112466866363327E-3" table:style-name="ce309">
            <text:p>0.9%</text:p>
          </table:table-cell>
          <table:table-cell office:value-type="percentage" office:value="-4.4311442695016343E-3" table:style-name="ce309">
            <text:p>-0.4%</text:p>
          </table:table-cell>
          <table:table-cell office:value-type="percentage" office:value="3.5505262393325E-2" table:style-name="ce309">
            <text:p>3.6%</text:p>
          </table:table-cell>
          <table:table-cell office:value-type="percentage" office:value="-2.2737046799062306E-2" table:style-name="ce309">
            <text:p>-2.3%</text:p>
          </table:table-cell>
          <table:table-cell office:value-type="percentage" office:value="-6.1357643843164271E-2" table:style-name="ce309">
            <text:p>-6.1%</text:p>
          </table:table-cell>
          <table:table-cell table:number-columns-repeated="5" table:style-name="ce337"/>
          <table:table-cell table:number-columns-repeated="16365" table:style-name="ce338"/>
        </table:table-row>
        <table:table-row table:style-name="ro28">
          <table:table-cell office:value-type="string" table:style-name="ce349">
            <text:p>90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20612072979" table:style-name="ce311">
            <text:p>20,612<text:s/></text:p>
          </table:table-cell>
          <table:table-cell office:value-type="float" office:value="123.28267048025302" table:style-name="ce339">
            <text:p>123.3</text:p>
          </table:table-cell>
          <table:table-cell office:value-type="percentage" office:value="0.28316317627743498" table:style-name="ce309">
            <text:p>28.3%</text:p>
          </table:table-cell>
          <table:table-cell office:value-type="float" office:value="62431025" table:style-name="ce311">
            <text:p>62<text:s/></text:p>
          </table:table-cell>
          <table:table-cell office:value-type="float" office:value="721.95456856029591" table:style-name="ce339">
            <text:p>722.0</text:p>
          </table:table-cell>
          <table:table-cell office:value-type="percentage" office:value="3.757432405269108E-2" table:style-name="ce309">
            <text:p>3.8%</text:p>
          </table:table-cell>
          <table:table-cell office:value-type="float" office:value="44517773408" table:style-name="ce311">
            <text:p>44,518<text:s/></text:p>
          </table:table-cell>
          <table:table-cell office:value-type="float" office:value="457.73033664480545" table:style-name="ce339">
            <text:p>457.7</text:p>
          </table:table-cell>
          <table:table-cell office:value-type="percentage" office:value="0.37285418805626158" table:style-name="ce309">
            <text:p>37.3%</text:p>
          </table:table-cell>
          <table:table-cell office:value-type="float" office:value="15733684440" table:style-name="ce311">
            <text:p>15,734<text:s/></text:p>
          </table:table-cell>
          <table:table-cell office:value-type="float" office:value="5771.7907255125101" table:style-name="ce352">
            <text:p>5,771.8<text:s/></text:p>
          </table:table-cell>
          <table:table-cell office:value-type="percentage" office:value="0.14518683348369901" table:style-name="ce309">
            <text:p>14.5%</text:p>
          </table:table-cell>
          <table:table-cell table:number-columns-repeated="5" table:style-name="ce337"/>
          <table:table-cell table:number-columns-repeated="16365"/>
        </table:table-row>
        <table:table-row table:style-name="ro36" table:visibility="collapse">
          <table:table-cell office:value-type="string" table:number-columns-spanned="1" table:number-rows-spanned="8" table:style-name="ce790">
            <text:p>91<text:span text:style-name="T10">年</text:span></text:p>
          </table:table-cell>
          <table:table-cell office:value-type="string" table:style-name="ce331">
            <text:p>1-3<text:span text:style-name="T10">月</text:span><text:s text:c="7"/></text:p>
          </table:table-cell>
          <table:table-cell office:value-type="float" office:value="4606676942" table:style-name="ce311">
            <text:p>4,607<text:s/></text:p>
          </table:table-cell>
          <table:table-cell office:value-type="float" office:value="109.19545800372201" table:style-name="ce339">
            <text:p>109.2</text:p>
          </table:table-cell>
          <table:table-cell office:value-type="percentage" office:value="0.24613832619839091" table:style-name="ce309">
            <text:p>24.6%</text:p>
          </table:table-cell>
          <table:table-cell office:value-type="float" office:value="13952029" table:style-name="ce311">
            <text:p>14<text:s/></text:p>
          </table:table-cell>
          <table:table-cell office:value-type="float" office:value="690.07958255020276" table:style-name="ce339">
            <text:p>690.1</text:p>
          </table:table-cell>
          <table:table-cell office:value-type="percentage" office:value="3.5949763926981612E-2" table:style-name="ce309">
            <text:p>3.6%</text:p>
          </table:table-cell>
          <table:table-cell office:value-type="float" office:value="11675245645" table:style-name="ce311">
            <text:p>11,675<text:s/></text:p>
          </table:table-cell>
          <table:table-cell office:value-type="float" office:value="498.71482271007682" table:style-name="ce339">
            <text:p>498.7</text:p>
          </table:table-cell>
          <table:table-cell office:value-type="percentage" office:value="0.38635794517287497" table:style-name="ce309">
            <text:p>38.6%</text:p>
          </table:table-cell>
          <table:table-cell office:value-type="float" office:value="4113645871" table:style-name="ce311">
            <text:p>4,114<text:s/></text:p>
          </table:table-cell>
          <table:table-cell office:value-type="float" office:value="6036.8019379890466" table:style-name="ce352">
            <text:p>6,036.8<text:s/></text:p>
          </table:table-cell>
          <table:table-cell office:value-type="percentage" office:value="0.1477546474263082" table:style-name="ce309">
            <text:p>14.8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0.13953823988353717" table:style-name="ce309">
            <text:p>-14.0%</text:p>
          </table:table-cell>
          <table:table-cell office:value-type="percentage" office:value="-0.12002027817282022" table:style-name="ce309">
            <text:p>-12.0%</text:p>
          </table:table-cell>
          <table:table-cell office:value-type="percentage" office:value="-0.17012864697932767" table:style-name="ce309">
            <text:p>-17.0%</text:p>
          </table:table-cell>
          <table:table-cell office:value-type="percentage" office:value="-0.18953285484192989" table:style-name="ce309">
            <text:p>-19.0%</text:p>
          </table:table-cell>
          <table:table-cell office:value-type="percentage" office:value="-0.12447260276004514" table:style-name="ce309">
            <text:p>-12.4%</text:p>
          </table:table-cell>
          <table:table-cell office:value-type="percentage" office:value="-0.12299273401006243" table:style-name="ce309">
            <text:p>-12.3%</text:p>
          </table:table-cell>
          <table:table-cell office:value-type="percentage" office:value="6.4640988794649343E-2" table:style-name="ce309">
            <text:p>6.5%</text:p>
          </table:table-cell>
          <table:table-cell office:value-type="percentage" office:value="3.5831194017467996E-2" table:style-name="ce309">
            <text:p>3.6%</text:p>
          </table:table-cell>
          <table:table-cell office:value-type="percentage" office:value="-4.8393394699230499E-3" table:style-name="ce309">
            <text:p>-0.5%</text:p>
          </table:table-cell>
          <table:table-cell office:value-type="percentage" office:value="5.1172865959531841E-2" table:style-name="ce309">
            <text:p>5.1%</text:p>
          </table:table-cell>
          <table:table-cell office:value-type="percentage" office:value="-1.116063540479832E-2" table:style-name="ce309">
            <text:p>-1.1%</text:p>
          </table:table-cell>
          <table:table-cell office:value-type="percentage" office:value="-4.9923502712922167E-2" table:style-name="ce309">
            <text:p>-5.0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text:s text:c="7"/></text:p>
          </table:table-cell>
          <table:table-cell office:value-type="float" office:value="4580954785" table:style-name="ce311">
            <text:p>4,581<text:s/></text:p>
          </table:table-cell>
          <table:table-cell office:value-type="float" office:value="110.70658212831094" table:style-name="ce339">
            <text:p>110.7</text:p>
          </table:table-cell>
          <table:table-cell office:value-type="percentage" office:value="0.23854200170037501" table:style-name="ce309">
            <text:p>23.9%</text:p>
          </table:table-cell>
          <table:table-cell office:value-type="float" office:value="14012874" table:style-name="ce311">
            <text:p>14<text:s/></text:p>
          </table:table-cell>
          <table:table-cell office:value-type="float" office:value="692.36987993477942" table:style-name="ce339">
            <text:p>692.4</text:p>
          </table:table-cell>
          <table:table-cell office:value-type="percentage" office:value="3.59772886759517E-2" table:style-name="ce309">
            <text:p>3.6%</text:p>
          </table:table-cell>
          <table:table-cell office:value-type="float" office:value="12520096678" table:style-name="ce311">
            <text:p>12,520<text:s/></text:p>
          </table:table-cell>
          <table:table-cell office:value-type="float" office:value="485.33052063468335" table:style-name="ce339">
            <text:p>485.3</text:p>
          </table:table-cell>
          <table:table-cell office:value-type="percentage" office:value="0.37935293866100966" table:style-name="ce309">
            <text:p>37.9%</text:p>
          </table:table-cell>
          <table:table-cell office:value-type="float" office:value="4360600163" table:style-name="ce311">
            <text:p>4,361<text:s/></text:p>
          </table:table-cell>
          <table:table-cell office:value-type="float" office:value="5999.8571281150935" table:style-name="ce352">
            <text:p>5,999.9<text:s/></text:p>
          </table:table-cell>
          <table:table-cell office:value-type="percentage" office:value="0.14663207755367777" table:style-name="ce309">
            <text:p>14.7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8.4688664150117887E-2" table:style-name="ce309">
            <text:p>-8.5%</text:p>
          </table:table-cell>
          <table:table-cell office:value-type="percentage" office:value="-9.5753803324201942E-2" table:style-name="ce309">
            <text:p>-9.6%</text:p>
          </table:table-cell>
          <table:table-cell office:value-type="percentage" office:value="-0.153205447914292" table:style-name="ce309">
            <text:p>-15.3%</text:p>
          </table:table-cell>
          <table:table-cell office:value-type="percentage" office:value="-7.6732196890457738E-2" table:style-name="ce309">
            <text:p>-7.7%</text:p>
          </table:table-cell>
          <table:table-cell office:value-type="percentage" office:value="-3.7500500132999E-2" table:style-name="ce309">
            <text:p>-3.8%</text:p>
          </table:table-cell>
          <table:table-cell office:value-type="percentage" office:value="-3.7601106989863541E-2" table:style-name="ce309">
            <text:p>-3.8%</text:p>
          </table:table-cell>
          <table:table-cell office:value-type="percentage" office:value="0.15914744439813203" table:style-name="ce309">
            <text:p>15.9%</text:p>
          </table:table-cell>
          <table:table-cell office:value-type="percentage" office:value="0.11453511834415681" table:style-name="ce309">
            <text:p>11.5%</text:p>
          </table:table-cell>
          <table:table-cell office:value-type="percentage" office:value="4.4851582424656776E-2" table:style-name="ce309">
            <text:p>4.5%</text:p>
          </table:table-cell>
          <table:table-cell office:value-type="percentage" office:value="0.12911485350966692" table:style-name="ce309">
            <text:p>12.9%</text:p>
          </table:table-cell>
          <table:table-cell office:value-type="percentage" office:value="7.8777407489161955E-2" table:style-name="ce309">
            <text:p>7.9%</text:p>
          </table:table-cell>
          <table:table-cell office:value-type="percentage" office:value="2.1647296723325955E-2" table:style-name="ce309">
            <text:p>2.2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text:s text:c="7"/></text:p>
          </table:table-cell>
          <table:table-cell office:value-type="float" office:value="4599537000" table:style-name="ce311">
            <text:p>4,600<text:s/></text:p>
          </table:table-cell>
          <table:table-cell office:value-type="float" office:value="115.39368473595054" table:style-name="ce339">
            <text:p>115.4</text:p>
          </table:table-cell>
          <table:table-cell office:value-type="percentage" office:value="0.24024241533840368" table:style-name="ce309">
            <text:p>24.0%</text:p>
          </table:table-cell>
          <table:table-cell office:value-type="float" office:value="13982567" table:style-name="ce311">
            <text:p>14<text:s/></text:p>
          </table:table-cell>
          <table:table-cell office:value-type="float" office:value="672.85342380058705" table:style-name="ce339">
            <text:p>672.9</text:p>
          </table:table-cell>
          <table:table-cell office:value-type="percentage" office:value="3.4407383018066673E-2" table:style-name="ce309">
            <text:p>3.4%</text:p>
          </table:table-cell>
          <table:table-cell office:value-type="float" office:value="12790278377" table:style-name="ce311">
            <text:p>12,790<text:s/></text:p>
          </table:table-cell>
          <table:table-cell office:value-type="float" office:value="489.56950196899112" table:style-name="ce339">
            <text:p>489.6</text:p>
          </table:table-cell>
          <table:table-cell office:value-type="percentage" office:value="0.37716542062574843" table:style-name="ce309">
            <text:p>37.7%</text:p>
          </table:table-cell>
          <table:table-cell office:value-type="float" office:value="4472697333" table:style-name="ce311">
            <text:p>4,473<text:s/></text:p>
          </table:table-cell>
          <table:table-cell office:value-type="float" office:value="6025.2224189005146" table:style-name="ce339">
            <text:p>6025.2</text:p>
          </table:table-cell>
          <table:table-cell office:value-type="percentage" office:value="0.14538734643125331" table:style-name="ce309">
            <text:p>14.5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1.1293725196965929E-2" table:style-name="ce309">
            <text:p>-1.1%</text:p>
          </table:table-cell>
          <table:table-cell office:value-type="percentage" office:value="-7.2535463580499185E-2" table:style-name="ce309">
            <text:p>-7.3%</text:p>
          </table:table-cell>
          <table:table-cell office:value-type="percentage" office:value="-0.1151794300640621" table:style-name="ce309">
            <text:p>-11.5%</text:p>
          </table:table-cell>
          <table:table-cell office:value-type="percentage" office:value="-6.8957662396776809E-2" table:style-name="ce309">
            <text:p>-6.9%</text:p>
          </table:table-cell>
          <table:table-cell office:value-type="percentage" office:value="-2.8545738595318431E-2" table:style-name="ce309">
            <text:p>-2.9%</text:p>
          </table:table-cell>
          <table:table-cell office:value-type="percentage" office:value="-4.8268405026930306E-2" table:style-name="ce309">
            <text:p>-4.8%</text:p>
          </table:table-cell>
          <table:table-cell office:value-type="percentage" office:value="0.16535540643054678" table:style-name="ce309">
            <text:p>16.5%</text:p>
          </table:table-cell>
          <table:table-cell office:value-type="percentage" office:value="9.550423470802509E-2" table:style-name="ce309">
            <text:p>9.6%</text:p>
          </table:table-cell>
          <table:table-cell office:value-type="percentage" office:value="4.2200622433245016E-2" table:style-name="ce309">
            <text:p>4.2%</text:p>
          </table:table-cell>
          <table:table-cell office:value-type="percentage" office:value="0.12963252780912299" table:style-name="ce309">
            <text:p>13.0%</text:p>
          </table:table-cell>
          <table:table-cell office:value-type="percentage" office:value="7.6182894416425603E-2" table:style-name="ce309">
            <text:p>7.6%</text:p>
          </table:table-cell>
          <table:table-cell office:value-type="percentage" office:value="3.6510150925202635E-2" table:style-name="ce309">
            <text:p>3.7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text:s text:c="7"/></text:p>
          </table:table-cell>
          <table:table-cell office:value-type="float" office:value="4968991461" table:style-name="ce311">
            <text:p>4,969<text:s/></text:p>
          </table:table-cell>
          <table:table-cell office:value-type="float" office:value="115.13255027772271" table:style-name="ce339">
            <text:p>115.1</text:p>
          </table:table-cell>
          <table:table-cell office:value-type="percentage" office:value="0.2447116030925213" table:style-name="ce309">
            <text:p>24.5%</text:p>
          </table:table-cell>
          <table:table-cell office:value-type="float" office:value="14198478" table:style-name="ce311">
            <text:p>14<text:s/></text:p>
          </table:table-cell>
          <table:table-cell office:value-type="float" office:value="667.22171052631575" table:style-name="ce339">
            <text:p>667.2</text:p>
          </table:table-cell>
          <table:table-cell office:value-type="percentage" office:value="3.3131913806730064E-2" table:style-name="ce309">
            <text:p>3.3%</text:p>
          </table:table-cell>
          <table:table-cell office:value-type="float" office:value="13351370570" table:style-name="ce311">
            <text:p>13,351<text:s/></text:p>
          </table:table-cell>
          <table:table-cell office:value-type="float" office:value="530.55382543884718" table:style-name="ce339">
            <text:p>530.6</text:p>
          </table:table-cell>
          <table:table-cell office:value-type="percentage" office:value="0.3933975699455074" table:style-name="ce309">
            <text:p>39.3%</text:p>
          </table:table-cell>
          <table:table-cell office:value-type="float" office:value="4564082206" table:style-name="ce311">
            <text:p>4,564<text:s/></text:p>
          </table:table-cell>
          <table:table-cell office:value-type="float" office:value="6417.9076732269514" table:style-name="ce339">
            <text:p>6417.9</text:p>
          </table:table-cell>
          <table:table-cell office:value-type="percentage" office:value="0.14746160852295712" table:style-name="ce309">
            <text:p>14.7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0.11291218899420689" table:style-name="ce309">
            <text:p>-11.3%</text:p>
          </table:table-cell>
          <table:table-cell office:value-type="percentage" office:value="-5.7788461048349282E-2" table:style-name="ce309">
            <text:p>-5.8%</text:p>
          </table:table-cell>
          <table:table-cell office:value-type="percentage" office:value="-0.13480295167569642" table:style-name="ce309">
            <text:p>-13.5%</text:p>
          </table:table-cell>
          <table:table-cell office:value-type="percentage" office:value="-5.4730764122388205E-2" table:style-name="ce309">
            <text:p>-5.5%</text:p>
          </table:table-cell>
          <table:table-cell office:value-type="percentage" office:value="-2.9721996274686361E-2" table:style-name="ce309">
            <text:p>-3.0%</text:p>
          </table:table-cell>
          <table:table-cell office:value-type="percentage" office:value="-7.3765779613123306E-2" table:style-name="ce309">
            <text:p>-7.4%</text:p>
          </table:table-cell>
          <table:table-cell office:value-type="percentage" office:value="0.13388899282479036" table:style-name="ce309">
            <text:p>13.4%</text:p>
          </table:table-cell>
          <table:table-cell office:value-type="percentage" office:value="0.13581541244403295" table:style-name="ce309">
            <text:p>13.6%</text:p>
          </table:table-cell>
          <table:table-cell office:value-type="percentage" office:value="4.0134534431012697E-2" table:style-name="ce309">
            <text:p>4.0%</text:p>
          </table:table-cell>
          <table:table-cell office:value-type="percentage" office:value="0.14133224305825187" table:style-name="ce309">
            <text:p>14.1%</text:p>
          </table:table-cell>
          <table:table-cell office:value-type="percentage" office:value="0.10239058035855306" table:style-name="ce309">
            <text:p>10.2%</text:p>
          </table:table-cell>
          <table:table-cell office:value-type="percentage" office:value="4.2593515601833686E-2" table:style-name="ce309">
            <text:p>4.3%</text:p>
          </table:table-cell>
          <table:table-cell table:number-columns-repeated="5" table:style-name="ce337"/>
          <table:table-cell table:number-columns-repeated="16365"/>
        </table:table-row>
        <table:table-row table:style-name="ro37">
          <table:table-cell office:value-type="string" table:style-name="ce349">
            <text:p>91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18756160188" table:style-name="ce311">
            <text:p>18,756<text:s/></text:p>
          </table:table-cell>
          <table:table-cell office:value-type="float" office:value="112.35113458252364" table:style-name="ce339">
            <text:p>112.4</text:p>
          </table:table-cell>
          <table:table-cell office:value-type="percentage" office:value="0.24211154798349055" table:style-name="ce309">
            <text:p>24.2%</text:p>
          </table:table-cell>
          <table:table-cell office:value-type="float" office:value="56145948" table:style-name="ce311">
            <text:p>56<text:s/></text:p>
          </table:table-cell>
          <table:table-cell office:value-type="float" office:value="679.49989737150304" table:style-name="ce339">
            <text:p>679.5</text:p>
          </table:table-cell>
          <table:table-cell office:value-type="percentage" office:value="3.4771407394533917E-2" table:style-name="ce309">
            <text:p>3.5%</text:p>
          </table:table-cell>
          <table:table-cell office:value-type="float" office:value="50336991270" table:style-name="ce311">
            <text:p>50,337<text:s/></text:p>
          </table:table-cell>
          <table:table-cell office:value-type="float" office:value="500.84235411435878" table:style-name="ce339">
            <text:p>500.8</text:p>
          </table:table-cell>
          <table:table-cell office:value-type="percentage" office:value="0.38417084613059765" table:style-name="ce360">
            <text:p>38%</text:p>
          </table:table-cell>
          <table:table-cell office:value-type="float" office:value="17511025573" table:style-name="ce311">
            <text:p>17,511<text:s/></text:p>
          </table:table-cell>
          <table:table-cell office:value-type="float" office:value="6118.9953618951095" table:style-name="ce352">
            <text:p>6,119.0<text:s/></text:p>
          </table:table-cell>
          <table:table-cell office:value-type="percentage" office:value="0.14677469593892611" table:style-name="ce309">
            <text:p>14.7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90">
            <text:p>92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5164701444" table:style-name="ce311">
            <text:p>5,165<text:s/></text:p>
          </table:table-cell>
          <table:table-cell office:value-type="float" office:value="113.15944094383366" table:style-name="ce339">
            <text:p>113.2</text:p>
          </table:table-cell>
          <table:table-cell office:value-type="percentage" office:value="0.24952332441699673" table:style-name="ce309">
            <text:p>25.0%</text:p>
          </table:table-cell>
          <table:table-cell office:value-type="float" office:value="11715600" table:style-name="ce311">
            <text:p>12<text:s/></text:p>
          </table:table-cell>
          <table:table-cell office:value-type="float" office:value="650.9389932214691" table:style-name="ce339">
            <text:p>650.9</text:p>
          </table:table-cell>
          <table:table-cell office:value-type="percentage" office:value="3.165550663879655E-2" table:style-name="ce309">
            <text:p>3.2%</text:p>
          </table:table-cell>
          <table:table-cell office:value-type="float" office:value="13155839227" table:style-name="ce311">
            <text:p>13,156<text:s/></text:p>
          </table:table-cell>
          <table:table-cell office:value-type="float" office:value="536.95301995480736" table:style-name="ce339">
            <text:p>537.0</text:p>
          </table:table-cell>
          <table:table-cell office:value-type="percentage" office:value="0.39476523190215967" table:style-name="ce309">
            <text:p>39.5%</text:p>
          </table:table-cell>
          <table:table-cell office:value-type="float" office:value="4505544871" table:style-name="ce311">
            <text:p>4,506<text:s/></text:p>
          </table:table-cell>
          <table:table-cell office:value-type="float" office:value="6423.0593031146291" table:style-name="ce339">
            <text:p>6423.1</text:p>
          </table:table-cell>
          <table:table-cell office:value-type="percentage" office:value="0.15030038775198715" table:style-name="ce309">
            <text:p>15.0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2113384746222997" table:formula="msoxl:=(C27-C18)/C18" table:style-name="ce309">
            <text:p>12.1%</text:p>
          </table:table-cell>
          <table:table-cell office:value-type="percentage" office:value="3.6301719985244563E-2" table:formula="msoxl:=(D27-D18)/D18" table:style-name="ce309">
            <text:p>3.6%</text:p>
          </table:table-cell>
          <table:table-cell office:value-type="percentage" office:value="1.3752422350826715E-2" table:formula="msoxl:=(E27-E18)/E18" table:style-name="ce309">
            <text:p>1.4%</text:p>
          </table:table-cell>
          <table:table-cell office:value-type="percentage" office:value="-0.16029417656743689" table:formula="msoxl:=(F27-F18)/F18" table:style-name="ce309">
            <text:p>-16.0%</text:p>
          </table:table-cell>
          <table:table-cell office:value-type="percentage" office:value="-5.6718949985578228E-2" table:formula="msoxl:=(G27-G18)/G18" table:style-name="ce309">
            <text:p>-5.7%</text:p>
          </table:table-cell>
          <table:table-cell office:value-type="percentage" office:value="-0.11945161300383575" table:formula="msoxl:=(H27-H18)/H18" table:style-name="ce309">
            <text:p>-11.9%</text:p>
          </table:table-cell>
          <table:table-cell office:value-type="percentage" office:value="0.12681476921507634" table:formula="msoxl:=(I27-I18)/I18" table:style-name="ce309">
            <text:p>12.7%</text:p>
          </table:table-cell>
          <table:table-cell office:value-type="percentage" office:value="7.667347250065587E-2" table:formula="msoxl:=(J27-J18)/J18" table:style-name="ce309">
            <text:p>7.7%</text:p>
          </table:table-cell>
          <table:table-cell office:value-type="percentage" office:value="2.1760356773620589E-2" table:formula="msoxl:=(K27-K18)/K18" table:style-name="ce309">
            <text:p>2.2%</text:p>
          </table:table-cell>
          <table:table-cell office:value-type="percentage" office:value="9.5268045011548827E-2" table:formula="msoxl:=(L27-L18)/L18" table:style-name="ce309">
            <text:p>9.5%</text:p>
          </table:table-cell>
          <table:table-cell office:value-type="percentage" office:value="6.3983773046271397E-2" table:formula="msoxl:=(M27-M18)/M18" table:style-name="ce309">
            <text:p>6.4%</text:p>
          </table:table-cell>
          <table:table-cell office:value-type="percentage" office:value="1.7229511017232947E-2" table:formula="msoxl:=(N27-N18)/N18" table:style-name="ce309">
            <text:p>1.7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4639516972" table:style-name="ce311">
            <text:p>4,640<text:s/></text:p>
          </table:table-cell>
          <table:table-cell office:value-type="float" office:value="120.33398470883432" table:style-name="ce339">
            <text:p>120.3</text:p>
          </table:table-cell>
          <table:table-cell office:value-type="percentage" office:value="0.24027847979932224" table:style-name="ce309">
            <text:p>24.0%</text:p>
          </table:table-cell>
          <table:table-cell office:value-type="float" office:value="10641105" table:style-name="ce311">
            <text:p>11<text:s/></text:p>
          </table:table-cell>
          <table:table-cell office:value-type="float" office:value="520.44923212364279" table:style-name="ce339">
            <text:p>520.4</text:p>
          </table:table-cell>
          <table:table-cell office:value-type="percentage" office:value="2.4611944460541674E-2" table:style-name="ce309">
            <text:p>2.5%</text:p>
          </table:table-cell>
          <table:table-cell office:value-type="float" office:value="12606938859" table:style-name="ce311">
            <text:p>12,607<text:s/></text:p>
          </table:table-cell>
          <table:table-cell office:value-type="float" office:value="660.39155584175398" table:style-name="ce339">
            <text:p>660.4</text:p>
          </table:table-cell>
          <table:table-cell office:value-type="percentage" office:value="0.42151908194255999" table:style-name="ce309">
            <text:p>42.2%</text:p>
          </table:table-cell>
          <table:table-cell office:value-type="float" office:value="3953058369" table:style-name="ce311">
            <text:p>3,953<text:s/></text:p>
          </table:table-cell>
          <table:table-cell office:value-type="float" office:value="6902.6387299891039" table:style-name="ce339">
            <text:p>6902.6</text:p>
          </table:table-cell>
          <table:table-cell office:value-type="percentage" office:value="0.14536724711276938" table:style-name="ce309">
            <text:p>14.5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2783838686152738E-2" table:formula="msoxl:=(C29/C20)-1" table:style-name="ce309">
            <text:p>1.3%</text:p>
          </table:table-cell>
          <table:table-cell office:value-type="percentage" office:value="8.696323556773744E-2" table:formula="msoxl:=(D29/D20)-1" table:style-name="ce309">
            <text:p>8.7%</text:p>
          </table:table-cell>
          <table:table-cell office:value-type="percentage" office:value="7.2795486185630587E-3" table:formula="msoxl:=(E29/E20)-1" table:style-name="ce309">
            <text:p>0.7%</text:p>
          </table:table-cell>
          <table:table-cell office:value-type="percentage" office:value="-0.24061937615367124" table:formula="msoxl:=(F29/F20)-1" table:style-name="ce309">
            <text:p>-24.1%</text:p>
          </table:table-cell>
          <table:table-cell office:value-type="percentage" office:value="-0.24830752000264855" table:formula="msoxl:=(G29/G20)-1" table:style-name="ce309">
            <text:p>-24.8%</text:p>
          </table:table-cell>
          <table:table-cell office:value-type="percentage" office:value="-0.31590329993396538" table:formula="msoxl:=(H29/H20)-1" table:style-name="ce309">
            <text:p>-31.6%</text:p>
          </table:table-cell>
          <table:table-cell office:value-type="percentage" office:value="6.9362228769844769E-3" table:formula="msoxl:=(I29/I20)-1" table:style-name="ce309">
            <text:p>0.7%</text:p>
          </table:table-cell>
          <table:table-cell office:value-type="percentage" office:value="0.36070477285899383" table:formula="msoxl:=(J29/J20)-1" table:style-name="ce309">
            <text:p>36.1%</text:p>
          </table:table-cell>
          <table:table-cell office:value-type="percentage" office:value="0.11115280516972637" table:formula="msoxl:=(K29/K20)-1" table:style-name="ce309">
            <text:p>11.1%</text:p>
          </table:table-cell>
          <table:table-cell office:value-type="percentage" office:value="-9.346002356694405E-2" table:formula="msoxl:=(L29/L20)-1" table:style-name="ce309">
            <text:p>-9.3%</text:p>
          </table:table-cell>
          <table:table-cell office:value-type="percentage" office:value="0.15046718323401587" table:formula="msoxl:=(M29/M20)-1" table:style-name="ce309">
            <text:p>15.0%</text:p>
          </table:table-cell>
          <table:table-cell office:value-type="percentage" office:value="-8.6258781980728116E-3" table:formula="msoxl:=(N29/N20)-1" table:style-name="ce309">
            <text:p>-0.9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4616582029" table:style-name="ce311">
            <text:p>4,617<text:s/></text:p>
          </table:table-cell>
          <table:table-cell office:value-type="float" office:value="121.66461723473533" table:style-name="ce339">
            <text:p>121.7</text:p>
          </table:table-cell>
          <table:table-cell office:value-type="percentage" office:value="0.23583912306960478" table:style-name="ce309">
            <text:p>23.6%</text:p>
          </table:table-cell>
          <table:table-cell office:value-type="float" office:value="10975652" table:style-name="ce311">
            <text:p>11<text:s/></text:p>
          </table:table-cell>
          <table:table-cell office:value-type="float" office:value="528.18344562078926" table:style-name="ce339">
            <text:p>528.2</text:p>
          </table:table-cell>
          <table:table-cell office:value-type="percentage" office:value="2.3753016475533222E-2" table:style-name="ce309">
            <text:p>2.4%</text:p>
          </table:table-cell>
          <table:table-cell office:value-type="float" office:value="12182188178" table:style-name="ce311">
            <text:p>12,182<text:s/></text:p>
          </table:table-cell>
          <table:table-cell office:value-type="float" office:value="525.47079972556196" table:style-name="ce339">
            <text:p>525.5</text:p>
          </table:table-cell>
          <table:table-cell office:value-type="percentage" office:value="0.36045860836818927" table:style-name="ce309">
            <text:p>36.0%</text:p>
          </table:table-cell>
          <table:table-cell office:value-type="float" office:value="4309500699" table:style-name="ce311">
            <text:p>4,310<text:s/></text:p>
          </table:table-cell>
          <table:table-cell office:value-type="float" office:value="6395.3317558332628" table:style-name="ce339">
            <text:p>6395.3</text:p>
          </table:table-cell>
          <table:table-cell office:value-type="percentage" office:value="0.1388406784162512" table:style-name="ce309">
            <text:p>13.9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8916067558989447E-3" table:style-name="ce309">
            <text:p>0.2%</text:p>
          </table:table-cell>
          <table:table-cell office:value-type="percentage" office:value="5.3750891630179432E-2" table:style-name="ce309">
            <text:p>5.4%</text:p>
          </table:table-cell>
          <table:table-cell office:value-type="percentage" office:value="-1.8792734297308544E-2" table:style-name="ce309">
            <text:p>-1.9%</text:p>
          </table:table-cell>
          <table:table-cell office:value-type="percentage" office:value="-0.21745562773548965" table:style-name="ce309">
            <text:p>-21.7%</text:p>
          </table:table-cell>
          <table:table-cell office:value-type="percentage" office:value="-0.21530909119944153" table:style-name="ce309">
            <text:p>-21.5%</text:p>
          </table:table-cell>
          <table:table-cell office:value-type="percentage" office:value="-0.30986365247215975" table:style-name="ce309">
            <text:p>-31.0%</text:p>
          </table:table-cell>
          <table:table-cell office:value-type="percentage" office:value="-4.8036770700441656E-2" table:style-name="ce309">
            <text:p>-4.8%</text:p>
          </table:table-cell>
          <table:table-cell office:value-type="percentage" office:value="7.5003096725751561E-2" table:style-name="ce309">
            <text:p>7.5%</text:p>
          </table:table-cell>
          <table:table-cell office:value-type="percentage" office:value="-4.382431772751727E-2" table:style-name="ce309">
            <text:p>-4.4%</text:p>
          </table:table-cell>
          <table:table-cell office:value-type="percentage" office:value="-3.7479754363157869E-2" table:style-name="ce309">
            <text:p>-3.7%</text:p>
          </table:table-cell>
          <table:table-cell office:value-type="percentage" office:value="6.1088971646986234E-2" table:style-name="ce309">
            <text:p>6.1%</text:p>
          </table:table-cell>
          <table:table-cell office:value-type="percentage" office:value="-4.4536323460292349E-2" table:style-name="ce309">
            <text:p>-4.5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5680332419" table:style-name="ce311">
            <text:p>5,680<text:s/></text:p>
          </table:table-cell>
          <table:table-cell office:value-type="float" office:value="120.31975686240536" table:style-name="ce339">
            <text:p>120.3</text:p>
          </table:table-cell>
          <table:table-cell office:value-type="percentage" office:value="0.24900130896987455" table:style-name="ce309">
            <text:p>24.9%</text:p>
          </table:table-cell>
          <table:table-cell office:value-type="float" office:value="10792796" table:style-name="ce311">
            <text:p>11<text:s/></text:p>
          </table:table-cell>
          <table:table-cell office:value-type="float" office:value="512.18659832953688" table:style-name="ce339">
            <text:p>512.2</text:p>
          </table:table-cell>
          <table:table-cell office:value-type="percentage" office:value="2.252559752890881E-2" table:style-name="ce309">
            <text:p>2.3%</text:p>
          </table:table-cell>
          <table:table-cell office:value-type="float" office:value="14571643004" table:style-name="ce311">
            <text:p>14,572<text:s/></text:p>
          </table:table-cell>
          <table:table-cell office:value-type="float" office:value="572.46728696737568" table:style-name="ce339">
            <text:p>572.5</text:p>
          </table:table-cell>
          <table:table-cell office:value-type="percentage" office:value="0.39252350572906619" table:style-name="ce309">
            <text:p>39.3%</text:p>
          </table:table-cell>
          <table:table-cell office:value-type="float" office:value="4803478537" table:style-name="ce311">
            <text:p>4,803<text:s/></text:p>
          </table:table-cell>
          <table:table-cell office:value-type="float" office:value="6822.2216908845849" table:style-name="ce339">
            <text:p>6822.2</text:p>
          </table:table-cell>
          <table:table-cell office:value-type="percentage" office:value="0.14223579046356052" table:style-name="ce309">
            <text:p>14.2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3550067880036276" table:style-name="ce309">
            <text:p>13.6%</text:p>
          </table:table-cell>
          <table:table-cell office:value-type="percentage" office:value="4.2172746796465432E-2" table:style-name="ce309">
            <text:p>4.2%</text:p>
          </table:table-cell>
          <table:table-cell office:value-type="percentage" office:value="1.5416742334261047E-2" table:style-name="ce309">
            <text:p>1.5%</text:p>
          </table:table-cell>
          <table:table-cell office:value-type="percentage" office:value="-0.24430647722041243" table:style-name="ce309">
            <text:p>-24.4%</text:p>
          </table:table-cell>
          <table:table-cell office:value-type="percentage" office:value="-0.23351188010781476" table:style-name="ce309">
            <text:p>-23.4%</text:p>
          </table:table-cell>
          <table:table-cell office:value-type="percentage" office:value="-0.32095335900394839" table:style-name="ce309">
            <text:p>-32.1%</text:p>
          </table:table-cell>
          <table:table-cell office:value-type="percentage" office:value="8.9856366454882153E-2" table:style-name="ce309">
            <text:p>9.0%</text:p>
          </table:table-cell>
          <table:table-cell office:value-type="percentage" office:value="7.8913875604652572E-2" table:style-name="ce309">
            <text:p>7.9%</text:p>
          </table:table-cell>
          <table:table-cell office:value-type="percentage" office:value="-2.6428416023603907E-3" table:style-name="ce309">
            <text:p>-0.3%</text:p>
          </table:table-cell>
          <table:table-cell office:value-type="percentage" office:value="4.8836052848908018E-2" table:style-name="ce309">
            <text:p>4.9%</text:p>
          </table:table-cell>
          <table:table-cell office:value-type="percentage" office:value="6.3242237070455287E-2" table:style-name="ce309">
            <text:p>6.3%</text:p>
          </table:table-cell>
          <table:table-cell office:value-type="percentage" office:value="-3.5340303632469761E-2" table:style-name="ce309">
            <text:p>-3.5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4">
          <table:table-cell office:value-type="string" table:style-name="ce349">
            <text:p>92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20159926434" table:style-name="ce311">
            <text:p>20,160<text:s/></text:p>
          </table:table-cell>
          <table:table-cell office:value-type="float" office:value="118.86467684152406" table:style-name="ce339">
            <text:p>118.9</text:p>
          </table:table-cell>
          <table:table-cell office:value-type="percentage" office:value="0.24422478796578181" table:style-name="ce309">
            <text:p>24.4%</text:p>
          </table:table-cell>
          <table:table-cell office:value-type="float" office:value="44426002" table:style-name="ce311">
            <text:p>44<text:s/></text:p>
          </table:table-cell>
          <table:table-cell office:value-type="float" office:value="550.0377867746289" table:style-name="ce339">
            <text:p>550.0</text:p>
          </table:table-cell>
          <table:table-cell office:value-type="percentage" office:value="2.5319002505001905E-2" table:style-name="ce309">
            <text:p>2.5%</text:p>
          </table:table-cell>
          <table:table-cell office:value-type="float" office:value="52530325213" table:style-name="ce311">
            <text:p>52,530<text:s/></text:p>
          </table:table-cell>
          <table:table-cell office:value-type="float" office:value="569.45840789564318" table:style-name="ce339">
            <text:p>569.5</text:p>
          </table:table-cell>
          <table:table-cell office:value-type="percentage" office:value="0.39146452906677814" table:style-name="ce360">
            <text:p>39%</text:p>
          </table:table-cell>
          <table:table-cell office:value-type="float" office:value="17597965531" table:style-name="ce311">
            <text:p>17,598<text:s/></text:p>
          </table:table-cell>
          <table:table-cell office:value-type="float" office:value="6623.415853698928" table:style-name="ce352">
            <text:p>6,623.4<text:s/></text:p>
          </table:table-cell>
          <table:table-cell office:value-type="percentage" office:value="0.14405177793803711" table:style-name="ce309">
            <text:p>14.4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884">
            <text:p>93<text:span text:style-name="T25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5585537895" table:style-name="ce311">
            <text:p>5,586<text:s/></text:p>
          </table:table-cell>
          <table:table-cell office:value-type="float" office:value="122.80496318646365" table:style-name="ce339">
            <text:p>122.8</text:p>
          </table:table-cell>
          <table:table-cell office:value-type="percentage" office:value="0.25227169139447297" table:style-name="ce309">
            <text:p>25.2%</text:p>
          </table:table-cell>
          <table:table-cell office:value-type="float" office:value="9307769" table:style-name="ce311">
            <text:p>9<text:s/></text:p>
          </table:table-cell>
          <table:table-cell office:value-type="float" office:value="496.8648374526237" table:style-name="ce339">
            <text:p>496.9</text:p>
          </table:table-cell>
          <table:table-cell office:value-type="percentage" office:value="2.1687436004835615E-2" table:style-name="ce309">
            <text:p>2.2%</text:p>
          </table:table-cell>
          <table:table-cell office:value-type="float" office:value="14993641881" table:style-name="ce311">
            <text:p>14,994<text:s/></text:p>
          </table:table-cell>
          <table:table-cell office:value-type="float" office:value="610.00131006544916" table:style-name="ce339">
            <text:p>610.0</text:p>
          </table:table-cell>
          <table:table-cell office:value-type="percentage" office:value="0.40829783935987024" table:style-name="ce309">
            <text:p>40.8%</text:p>
          </table:table-cell>
          <table:table-cell office:value-type="float" office:value="5063751374" table:style-name="ce311">
            <text:p>5,064<text:s/></text:p>
          </table:table-cell>
          <table:table-cell office:value-type="float" office:value="7263.169981439567" table:style-name="ce339">
            <text:p>7263.2</text:p>
          </table:table-cell>
          <table:table-cell office:value-type="percentage" office:value="0.14965079608480533" table:style-name="ce309">
            <text:p>15.0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7.2634882023039804E-2" table:style-name="ce309">
            <text:p>7.3%</text:p>
          </table:table-cell>
          <table:table-cell office:value-type="percentage" office:value="8.0547707749598629E-2" table:style-name="ce309">
            <text:p>8.1%</text:p>
          </table:table-cell>
          <table:table-cell office:value-type="percentage" office:value="7.7918681594661976E-3" table:style-name="ce309">
            <text:p>0.8%</text:p>
          </table:table-cell>
          <table:table-cell office:value-type="percentage" office:value="-0.21685844070525551" table:style-name="ce309">
            <text:p>-21.7%</text:p>
          </table:table-cell>
          <table:table-cell office:value-type="percentage" office:value="-0.23918255284230738" table:style-name="ce309">
            <text:p>-23.9%</text:p>
          </table:table-cell>
          <table:table-cell office:value-type="percentage" office:value="-0.31645861819776966" table:style-name="ce309">
            <text:p>-31.6%</text:p>
          </table:table-cell>
          <table:table-cell office:value-type="percentage" office:value="0.13896058027650415" table:style-name="ce309">
            <text:p>13.9%</text:p>
          </table:table-cell>
          <table:table-cell office:value-type="percentage" office:value="0.13590221451452167" table:style-name="ce309">
            <text:p>13.6%</text:p>
          </table:table-cell>
          <table:table-cell office:value-type="percentage" office:value="3.4245515323066966E-2" table:style-name="ce309">
            <text:p>3.4%</text:p>
          </table:table-cell>
          <table:table-cell office:value-type="percentage" office:value="0.11915863758626855" table:style-name="ce309">
            <text:p>11.9%</text:p>
          </table:table-cell>
          <table:table-cell office:value-type="percentage" office:value="0.13043398644841075" table:style-name="ce309">
            <text:p>13.0%</text:p>
          </table:table-cell>
          <table:table-cell office:value-type="percentage" office:value="-4.6943517475919183E-3" table:style-name="ce309">
            <text:p>-0.5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5535565046" table:style-name="ce311">
            <text:p>5,536<text:s/></text:p>
          </table:table-cell>
          <table:table-cell office:value-type="float" office:value="127.56120194953535" table:style-name="ce339">
            <text:p>127.6</text:p>
          </table:table-cell>
          <table:table-cell office:value-type="percentage" office:value="0.24877359911598723" table:style-name="ce309">
            <text:p>24.9%</text:p>
          </table:table-cell>
          <table:table-cell office:value-type="float" office:value="8675390" table:style-name="ce311">
            <text:p>9<text:s/></text:p>
          </table:table-cell>
          <table:table-cell office:value-type="float" office:value="510.19701246765464" table:style-name="ce339">
            <text:p>510.2</text:p>
          </table:table-cell>
          <table:table-cell office:value-type="percentage" office:value="2.2116223778284615E-2" table:style-name="ce309">
            <text:p>2.2%</text:p>
          </table:table-cell>
          <table:table-cell office:value-type="float" office:value="15519742959" table:style-name="ce311">
            <text:p>15,520<text:s/></text:p>
          </table:table-cell>
          <table:table-cell office:value-type="float" office:value="600.92561730254579" table:style-name="ce339">
            <text:p>600.9</text:p>
          </table:table-cell>
          <table:table-cell office:value-type="percentage" office:value="0.4032194717366982" table:style-name="ce309">
            <text:p>40.3%</text:p>
          </table:table-cell>
          <table:table-cell office:value-type="float" office:value="5387146303" table:style-name="ce311">
            <text:p>5,387<text:s/></text:p>
          </table:table-cell>
          <table:table-cell office:value-type="float" office:value="7337.7668881875652" table:style-name="ce339">
            <text:p>7337.8</text:p>
          </table:table-cell>
          <table:table-cell office:value-type="percentage" office:value="0.14850861263932372" table:style-name="ce309">
            <text:p>14.9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9096978357338434" table:style-name="ce309">
            <text:p>19.1%</text:p>
          </table:table-cell>
          <table:table-cell office:value-type="percentage" office:value="5.9056920262736678E-2" table:style-name="ce309">
            <text:p>5.9%</text:p>
          </table:table-cell>
          <table:table-cell office:value-type="percentage" office:value="3.4783933724815919E-2" table:style-name="ce309">
            <text:p>3.5%</text:p>
          </table:table-cell>
          <table:table-cell office:value-type="percentage" office:value="-0.18736345626745976" table:style-name="ce309">
            <text:p>-18.7%</text:p>
          </table:table-cell>
          <table:table-cell office:value-type="percentage" office:value="-1.9426217107488708E-2" table:style-name="ce309">
            <text:p>-1.9%</text:p>
          </table:table-cell>
          <table:table-cell office:value-type="percentage" office:value="-0.1009664644528192" table:style-name="ce309">
            <text:p>-10.1%</text:p>
          </table:table-cell>
          <table:table-cell office:value-type="percentage" office:value="0.23084919973049844" table:style-name="ce309">
            <text:p>23.1%</text:p>
          </table:table-cell>
          <table:table-cell office:value-type="percentage" office:value="-9.0197873833963715E-2" table:style-name="ce309">
            <text:p>-9.0%</text:p>
          </table:table-cell>
          <table:table-cell office:value-type="percentage" office:value="-4.3368095821033958E-2" table:style-name="ce309">
            <text:p>-4.3%</text:p>
          </table:table-cell>
          <table:table-cell office:value-type="percentage" office:value="0.36184089682234433" table:style-name="ce309">
            <text:p>36.2%</text:p>
          </table:table-cell>
          <table:table-cell office:value-type="percentage" office:value="6.4409415155395555E-2" table:style-name="ce309">
            <text:p>6.4%</text:p>
          </table:table-cell>
          <table:table-cell office:value-type="percentage" office:value="2.1938292055402764E-2" table:style-name="ce309">
            <text:p>2.2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5680634868" table:style-name="ce311">
            <text:p>5,681<text:s/></text:p>
          </table:table-cell>
          <table:table-cell office:value-type="float" office:value="129.57348691732321" table:style-name="ce339">
            <text:p>129.6</text:p>
          </table:table-cell>
          <table:table-cell office:value-type="percentage" office:value="0.24736356599427092" table:style-name="ce309">
            <text:p>24.7%</text:p>
          </table:table-cell>
          <table:table-cell office:value-type="float" office:value="9209551" table:style-name="ce311">
            <text:p>9<text:s/></text:p>
          </table:table-cell>
          <table:table-cell office:value-type="float" office:value="491.43815368196374" table:style-name="ce339">
            <text:p>491.4</text:p>
          </table:table-cell>
          <table:table-cell office:value-type="percentage" office:value="2.0910545673691886E-2" table:style-name="ce309">
            <text:p>2.1%</text:p>
          </table:table-cell>
          <table:table-cell office:value-type="float" office:value="14776823403" table:style-name="ce311">
            <text:p>14,777<text:s/></text:p>
          </table:table-cell>
          <table:table-cell office:value-type="float" office:value="581.0116960227806" table:style-name="ce339">
            <text:p>581.0</text:p>
          </table:table-cell>
          <table:table-cell office:value-type="percentage" office:value="0.38632143017882137" table:style-name="ce309">
            <text:p>38.6%</text:p>
          </table:table-cell>
          <table:table-cell office:value-type="float" office:value="5408884601" table:style-name="ce311">
            <text:p>5,409<text:s/></text:p>
          </table:table-cell>
          <table:table-cell office:value-type="float" office:value="7199.693052793551" table:style-name="ce339">
            <text:p>7199.7</text:p>
          </table:table-cell>
          <table:table-cell office:value-type="percentage" office:value="0.14388516350317596" table:style-name="ce309">
            <text:p>14.4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22932095535325336" table:style-name="ce309">
            <text:p>22.9%</text:p>
          </table:table-cell>
          <table:table-cell office:value-type="percentage" office:value="6.4620345330056228E-2" table:style-name="ce309">
            <text:p>6.5%</text:p>
          </table:table-cell>
          <table:table-cell office:value-type="percentage" office:value="5.0679134654339375E-2" table:style-name="ce309">
            <text:p>5.1%</text:p>
          </table:table-cell>
          <table:table-cell office:value-type="percentage" office:value="-0.16346530455344133" table:style-name="ce309">
            <text:p>-16.3%</text:p>
          </table:table-cell>
          <table:table-cell office:value-type="percentage" office:value="-7.0080534923014248E-2" table:style-name="ce309">
            <text:p>-7.0%</text:p>
          </table:table-cell>
          <table:table-cell office:value-type="percentage" office:value="-0.12013156752932552" table:style-name="ce309">
            <text:p>-12.0%</text:p>
          </table:table-cell>
          <table:table-cell office:value-type="percentage" office:value="0.21280045210878429" table:style-name="ce309">
            <text:p>21.3%</text:p>
          </table:table-cell>
          <table:table-cell office:value-type="percentage" office:value="0.10565093383782131" table:style-name="ce309">
            <text:p>10.6%</text:p>
          </table:table-cell>
          <table:table-cell office:value-type="percentage" office:value="7.2247199047341226E-2" table:style-name="ce309">
            <text:p>7.2%</text:p>
          </table:table-cell>
          <table:table-cell office:value-type="percentage" office:value="0.25383370726837384" table:style-name="ce309">
            <text:p>25.4%</text:p>
          </table:table-cell>
          <table:table-cell office:value-type="percentage" office:value="0.12619490255144172" table:style-name="ce309">
            <text:p>12.6%</text:p>
          </table:table-cell>
          <table:table-cell office:value-type="percentage" office:value="3.6587850083277473E-2" table:style-name="ce309">
            <text:p>3.7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6420461452" table:style-name="ce311">
            <text:p>6,420<text:s/></text:p>
          </table:table-cell>
          <table:table-cell office:value-type="float" office:value="127.18471243453999" table:style-name="ce339">
            <text:p>127.2</text:p>
          </table:table-cell>
          <table:table-cell office:value-type="percentage" office:value="0.25289913962273641" table:style-name="ce309">
            <text:p>25.3%</text:p>
          </table:table-cell>
          <table:table-cell office:value-type="float" office:value="9479574" table:style-name="ce311">
            <text:p>9<text:s/></text:p>
          </table:table-cell>
          <table:table-cell office:value-type="float" office:value="483.084849411405" table:style-name="ce339">
            <text:p>483.1</text:p>
          </table:table-cell>
          <table:table-cell office:value-type="percentage" office:value="2.04972013338258E-2" table:style-name="ce309">
            <text:p>2.0%</text:p>
          </table:table-cell>
          <table:table-cell office:value-type="float" office:value="14965340884" table:style-name="ce311">
            <text:p>14,965<text:s/></text:p>
          </table:table-cell>
          <table:table-cell office:value-type="float" office:value="576.16864027683187" table:style-name="ce339">
            <text:p>576.2</text:p>
          </table:table-cell>
          <table:table-cell office:value-type="percentage" office:value="0.38871254502874952" table:style-name="ce309">
            <text:p>38.9%</text:p>
          </table:table-cell>
          <table:table-cell office:value-type="float" office:value="5327074532" table:style-name="ce311">
            <text:p>5,327<text:s/></text:p>
          </table:table-cell>
          <table:table-cell office:value-type="float" office:value="7142.3728810832336" table:style-name="ce339">
            <text:p>7142.4</text:p>
          </table:table-cell>
          <table:table-cell office:value-type="percentage" office:value="0.14036715785430331" table:style-name="ce309">
            <text:p>14.0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2804173320627243" table:style-name="ce309">
            <text:p>12.8%</text:p>
          </table:table-cell>
          <table:table-cell office:value-type="percentage" office:value="5.6305130047769492E-2" table:style-name="ce309">
            <text:p>5.6%</text:p>
          </table:table-cell>
          <table:table-cell office:value-type="percentage" office:value="1.9296889509247794E-2" table:style-name="ce309">
            <text:p>1.9%</text:p>
          </table:table-cell>
          <table:table-cell office:value-type="percentage" office:value="-0.13117301588072627" table:style-name="ce309">
            <text:p>-13.1%</text:p>
          </table:table-cell>
          <table:table-cell office:value-type="percentage" office:value="-5.7852041223358963E-2" table:style-name="ce309">
            <text:p>-5.8%</text:p>
          </table:table-cell>
          <table:table-cell office:value-type="percentage" office:value="-9.0278661024007612E-2" table:style-name="ce309">
            <text:p>-9.0%</text:p>
          </table:table-cell>
          <table:table-cell office:value-type="percentage" office:value="2.6571580163497588E-2" table:style-name="ce309">
            <text:p>2.7%</text:p>
          </table:table-cell>
          <table:table-cell office:value-type="percentage" office:value="6.2218683877650616E-3" table:style-name="ce309">
            <text:p>0.6%</text:p>
          </table:table-cell>
          <table:table-cell office:value-type="percentage" office:value="-9.3584262014665409E-3" table:style-name="ce309">
            <text:p>-0.9%</text:p>
          </table:table-cell>
          <table:table-cell office:value-type="percentage" office:value="0.10835360619198497" table:style-name="ce309">
            <text:p>10.8%</text:p>
          </table:table-cell>
          <table:table-cell office:value-type="percentage" office:value="4.8394645364363331E-2" table:style-name="ce309">
            <text:p>4.8%</text:p>
          </table:table-cell>
          <table:table-cell office:value-type="percentage" office:value="-1.3114685817731231E-2" table:style-name="ce309">
            <text:p>-1.3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4">
          <table:table-cell office:value-type="string" table:style-name="ce349">
            <text:p>93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23253993863" table:style-name="ce311">
            <text:p>23,254<text:s/></text:p>
          </table:table-cell>
          <table:table-cell office:value-type="float" office:value="126.84618683182735" table:style-name="ce339">
            <text:p>126.8</text:p>
          </table:table-cell>
          <table:table-cell office:value-type="percentage" office:value="0.24991144228422729" table:style-name="ce309">
            <text:p>25.0%</text:p>
          </table:table-cell>
          <table:table-cell office:value-type="float" office:value="36560043" table:style-name="ce311">
            <text:p>37<text:s/></text:p>
          </table:table-cell>
          <table:table-cell office:value-type="float" office:value="493.1682651450771" table:style-name="ce339">
            <text:p>493.2</text:p>
          </table:table-cell>
          <table:table-cell office:value-type="percentage" office:value="2.118977969210185E-2" table:style-name="ce309">
            <text:p>2.1%</text:p>
          </table:table-cell>
          <table:table-cell office:value-type="float" office:value="60272190081" table:style-name="ce311">
            <text:p>60,272<text:s/></text:p>
          </table:table-cell>
          <table:table-cell office:value-type="float" office:value="591.82999184272467" table:style-name="ce339">
            <text:p>591.8</text:p>
          </table:table-cell>
          <table:table-cell office:value-type="percentage" office:value="0.3964469098010644" table:style-name="ce360">
            <text:p>40%</text:p>
          </table:table-cell>
          <table:table-cell office:value-type="float" office:value="21204355848" table:style-name="ce311">
            <text:p>21,204<text:s/></text:p>
          </table:table-cell>
          <table:table-cell office:value-type="float" office:value="7223.9266744909792" table:style-name="ce352">
            <text:p>7,223.9<text:s/></text:p>
          </table:table-cell>
          <table:table-cell office:value-type="percentage" office:value="0.14544042383668063" table:style-name="ce309">
            <text:p>14.5%</text:p>
          </table:table-cell>
          <table:table-cell table:number-columns-repeated="5" table:style-name="ce337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90">
            <text:p>94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6561702259" table:style-name="ce311">
            <text:p>6,562<text:s/></text:p>
          </table:table-cell>
          <table:table-cell office:value-type="float" office:value="128.33325922184858" table:style-name="ce339">
            <text:p>128.3</text:p>
          </table:table-cell>
          <table:table-cell office:value-type="percentage" office:value="0.26078920371836328" table:style-name="ce309">
            <text:p>26.1%</text:p>
          </table:table-cell>
          <table:table-cell office:value-type="float" office:value="8150517" table:style-name="ce311">
            <text:p>8<text:s/></text:p>
          </table:table-cell>
          <table:table-cell office:value-type="float" office:value="479.38577814374781" table:style-name="ce339">
            <text:p>479.4</text:p>
          </table:table-cell>
          <table:table-cell office:value-type="percentage" office:value="2.0249959432462983E-2" table:style-name="ce309">
            <text:p>2.0%</text:p>
          </table:table-cell>
          <table:table-cell office:value-type="float" office:value="15052726902" table:style-name="ce311">
            <text:p>15,053<text:s/></text:p>
          </table:table-cell>
          <table:table-cell office:value-type="float" office:value="622.27038773444076" table:style-name="ce339">
            <text:p>622.3</text:p>
          </table:table-cell>
          <table:table-cell office:value-type="percentage" office:value="0.40239243868504515" table:style-name="ce309">
            <text:p>40.2%</text:p>
          </table:table-cell>
          <table:table-cell office:value-type="float" office:value="5390499042" table:style-name="ce311">
            <text:p>5,390<text:s/></text:p>
          </table:table-cell>
          <table:table-cell office:value-type="float" office:value="7646.5534712706285" table:style-name="ce339">
            <text:p>7646.6</text:p>
          </table:table-cell>
          <table:table-cell office:value-type="percentage" office:value="0.14801668271617202" table:style-name="ce309">
            <text:p>14.8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7225401360939374" table:style-name="ce309">
            <text:p>17.2%</text:p>
          </table:table-cell>
          <table:table-cell office:value-type="percentage" office:value="4.3876778094194657E-2" table:style-name="ce309">
            <text:p>4.4%</text:p>
          </table:table-cell>
          <table:table-cell office:value-type="percentage" office:value="3.7427508844055435E-2" table:style-name="ce309">
            <text:p>3.7%</text:p>
          </table:table-cell>
          <table:table-cell office:value-type="percentage" office:value="-0.12489040350193426" table:style-name="ce309">
            <text:p>-12.5%</text:p>
          </table:table-cell>
          <table:table-cell office:value-type="percentage" office:value="-3.502207298284099E-2" table:style-name="ce309">
            <text:p>-3.5%</text:p>
          </table:table-cell>
          <table:table-cell office:value-type="percentage" office:value="-6.5322103861545688E-2" table:style-name="ce309">
            <text:p>-6.5%</text:p>
          </table:table-cell>
          <table:table-cell office:value-type="percentage" office:value="3.6739744659777251E-3" table:style-name="ce309">
            <text:p>0.4%</text:p>
          </table:table-cell>
          <table:table-cell office:value-type="percentage" office:value="2.0057005609319889E-2" table:style-name="ce309">
            <text:p>2.0%</text:p>
          </table:table-cell>
          <table:table-cell office:value-type="percentage" office:value="-1.4139638553482325E-2" table:style-name="ce309">
            <text:p>-1.4%</text:p>
          </table:table-cell>
          <table:table-cell office:value-type="percentage" office:value="6.3557666162941562E-2" table:style-name="ce309">
            <text:p>6.4%</text:p>
          </table:table-cell>
          <table:table-cell office:value-type="percentage" office:value="5.4789204558506999E-2" table:style-name="ce309">
            <text:p>5.5%</text:p>
          </table:table-cell>
          <table:table-cell office:value-type="percentage" office:value="-1.1061658214438608E-2" table:style-name="ce309">
            <text:p>-1.1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6287369538" table:style-name="ce311">
            <text:p>6,287<text:s/></text:p>
          </table:table-cell>
          <table:table-cell office:value-type="float" office:value="131.76724038527675" table:style-name="ce339">
            <text:p>131.8</text:p>
          </table:table-cell>
          <table:table-cell office:value-type="percentage" office:value="0.25040497566571246" table:style-name="ce309">
            <text:p>25.0%</text:p>
          </table:table-cell>
          <table:table-cell office:value-type="float" office:value="7955324" table:style-name="ce311">
            <text:p>8<text:s/></text:p>
          </table:table-cell>
          <table:table-cell office:value-type="float" office:value="481.73210609180092" table:style-name="ce339">
            <text:p>481.7</text:p>
          </table:table-cell>
          <table:table-cell office:value-type="percentage" office:value="1.8771726946570512E-2" table:style-name="ce309">
            <text:p>1.9%</text:p>
          </table:table-cell>
          <table:table-cell office:value-type="float" office:value="15125200344" table:style-name="ce311">
            <text:p>15,125<text:s/></text:p>
          </table:table-cell>
          <table:table-cell office:value-type="float" office:value="589.91998427420913" table:style-name="ce339">
            <text:p>589.9</text:p>
          </table:table-cell>
          <table:table-cell office:value-type="percentage" office:value="0.38561504333658903" table:style-name="ce309">
            <text:p>38.6%</text:p>
          </table:table-cell>
          <table:table-cell office:value-type="float" office:value="5680376332" table:style-name="ce311">
            <text:p>5,680<text:s/></text:p>
          </table:table-cell>
          <table:table-cell office:value-type="float" office:value="7622.9676770008291" table:style-name="ce339">
            <text:p>7623.0</text:p>
          </table:table-cell>
          <table:table-cell office:value-type="percentage" office:value="0.14661765787406697" table:style-name="ce309">
            <text:p>14.7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3235777987304864" table:style-name="ce309">
            <text:p>13.2%</text:p>
          </table:table-cell>
          <table:table-cell office:value-type="percentage" office:value="3.1402719873004248E-2" table:style-name="ce309">
            <text:p>3.1%</text:p>
          </table:table-cell>
          <table:table-cell office:value-type="percentage" office:value="1.1129852662639772E-2" table:style-name="ce309">
            <text:p>1.1%</text:p>
          </table:table-cell>
          <table:table-cell office:value-type="percentage" office:value="-7.280681705737535E-2" table:style-name="ce309">
            <text:p>-7.3%</text:p>
          </table:table-cell>
          <table:table-cell office:value-type="percentage" office:value="-4.3217934448027906E-2" table:style-name="ce309">
            <text:p>-4.3%</text:p>
          </table:table-cell>
          <table:table-cell office:value-type="percentage" office:value="-0.14004332284040866" table:style-name="ce309">
            <text:p>-14.0%</text:p>
          </table:table-cell>
          <table:table-cell office:value-type="percentage" office:value="-2.5934117641960741E-2" table:style-name="ce309">
            <text:p>-2.6%</text:p>
          </table:table-cell>
          <table:table-cell office:value-type="percentage" office:value="-1.8537960939867038E-2" table:style-name="ce309">
            <text:p>-1.9%</text:p>
          </table:table-cell>
          <table:table-cell office:value-type="percentage" office:value="-4.3244962595547443E-2" table:style-name="ce309">
            <text:p>-4.3%</text:p>
          </table:table-cell>
          <table:table-cell office:value-type="percentage" office:value="5.2690053488233968E-2" table:style-name="ce309">
            <text:p>5.3%</text:p>
          </table:table-cell>
          <table:table-cell office:value-type="percentage" office:value="4.1155423235738064E-2" table:style-name="ce309">
            <text:p>4.1%</text:p>
          </table:table-cell>
          <table:table-cell office:value-type="percentage" office:value="-1.2595564565392015E-2" table:style-name="ce309">
            <text:p>-1.3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5920843294" table:style-name="ce311">
            <text:p>5,921<text:s/></text:p>
          </table:table-cell>
          <table:table-cell office:value-type="float" office:value="136.3797259871985" table:style-name="ce339">
            <text:p>136.4</text:p>
          </table:table-cell>
          <table:table-cell office:value-type="percentage" office:value="0.24748438205630124" table:style-name="ce309">
            <text:p>24.7%</text:p>
          </table:table-cell>
          <table:table-cell office:value-type="float" office:value="8744288" table:style-name="ce311">
            <text:p>9<text:s/></text:p>
          </table:table-cell>
          <table:table-cell office:value-type="float" office:value="485.82076782043447" table:style-name="ce339">
            <text:p>485.8</text:p>
          </table:table-cell>
          <table:table-cell office:value-type="percentage" office:value="1.8178360241801233E-2" table:style-name="ce309">
            <text:p>1.8%</text:p>
          </table:table-cell>
          <table:table-cell office:value-type="float" office:value="14948452290" table:style-name="ce311">
            <text:p>14,948<text:s/></text:p>
          </table:table-cell>
          <table:table-cell office:value-type="float" office:value="618.8686245584878" table:style-name="ce339">
            <text:p>618.9</text:p>
          </table:table-cell>
          <table:table-cell office:value-type="percentage" office:value="0.38726046907660278" table:style-name="ce309">
            <text:p>38.7%</text:p>
          </table:table-cell>
          <table:table-cell office:value-type="float" office:value="5550077495" table:style-name="ce311">
            <text:p>5,550<text:s/></text:p>
          </table:table-cell>
          <table:table-cell office:value-type="float" office:value="7490.0740967164247" table:style-name="ce339">
            <text:p>7490.1</text:p>
          </table:table-cell>
          <table:table-cell office:value-type="percentage" office:value="0.14502619317418072" table:style-name="ce309">
            <text:p>14.5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4.0605806575377601E-2" table:style-name="ce309">
            <text:p>4.1%</text:p>
          </table:table-cell>
          <table:table-cell office:value-type="percentage" office:value="5.1322002570303837E-2" table:style-name="ce309">
            <text:p>5.1%</text:p>
          </table:table-cell>
          <table:table-cell office:value-type="percentage" office:value="-2.5724319125031148E-4" table:style-name="ce309">
            <text:p>0.0%</text:p>
          </table:table-cell>
          <table:table-cell office:value-type="percentage" office:value="-5.4517735047702409E-2" table:style-name="ce309">
            <text:p>-5.5%</text:p>
          </table:table-cell>
          <table:table-cell office:value-type="percentage" office:value="-1.4279976563705499E-2" table:style-name="ce309">
            <text:p>-1.4%</text:p>
          </table:table-cell>
          <table:table-cell office:value-type="percentage" office:value="-0.13316386993219853" table:style-name="ce309">
            <text:p>-13.3%</text:p>
          </table:table-cell>
          <table:table-cell office:value-type="percentage" office:value="1.0953728789808492E-2" table:style-name="ce309">
            <text:p>1.1%</text:p>
          </table:table-cell>
          <table:table-cell office:value-type="percentage" office:value="6.5113127194722953E-2" table:style-name="ce309">
            <text:p>6.5%</text:p>
          </table:table-cell>
          <table:table-cell office:value-type="percentage" office:value="2.1501927172009605E-3" table:style-name="ce309">
            <text:p>0.2%</text:p>
          </table:table-cell>
          <table:table-cell office:value-type="percentage" office:value="2.5161930728989867E-2" table:style-name="ce309">
            <text:p>2.5%</text:p>
          </table:table-cell>
          <table:table-cell office:value-type="percentage" office:value="4.4485291858196163E-2" table:style-name="ce309">
            <text:p>4.4%</text:p>
          </table:table-cell>
          <table:table-cell office:value-type="percentage" office:value="9.0497416400079356E-3" table:style-name="ce309">
            <text:p>0.9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6392316577" table:style-name="ce311">
            <text:p>6,392<text:s/></text:p>
          </table:table-cell>
          <table:table-cell office:value-type="float" office:value="132.96214030238986" table:style-name="ce339">
            <text:p>133.0</text:p>
          </table:table-cell>
          <table:table-cell office:value-type="percentage" office:value="0.25083181854228315" table:style-name="ce309">
            <text:p>25.1%</text:p>
          </table:table-cell>
          <table:table-cell office:value-type="float" office:value="8891202" table:style-name="ce311">
            <text:p>9<text:s/></text:p>
          </table:table-cell>
          <table:table-cell office:value-type="float" office:value="470.63317806478932" table:style-name="ce339">
            <text:p>470.6</text:p>
          </table:table-cell>
          <table:table-cell office:value-type="percentage" office:value="1.7465513358451042E-2" table:style-name="ce309">
            <text:p>1.7%</text:p>
          </table:table-cell>
          <table:table-cell office:value-type="float" office:value="15126136475" table:style-name="ce311">
            <text:p>15,126<text:s/></text:p>
          </table:table-cell>
          <table:table-cell office:value-type="float" office:value="639.53234291697265" table:style-name="ce339">
            <text:p>639.5</text:p>
          </table:table-cell>
          <table:table-cell office:value-type="percentage" office:value="0.39405921276710421" table:style-name="ce309">
            <text:p>39.4%</text:p>
          </table:table-cell>
          <table:table-cell office:value-type="float" office:value="5342224983" table:style-name="ce311">
            <text:p>5,342<text:s/></text:p>
          </table:table-cell>
          <table:table-cell office:value-type="float" office:value="7526.200391086717" table:style-name="ce339">
            <text:p>7526.2</text:p>
          </table:table-cell>
          <table:table-cell office:value-type="percentage" office:value="0.14196115677705617" table:style-name="ce309">
            <text:p>14.2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6.0938034042639089E-3" table:style-name="ce309">
            <text:p>-0.6%</text:p>
          </table:table-cell>
          <table:table-cell office:value-type="percentage" office:value="4.3874546173902518E-2" table:style-name="ce309">
            <text:p>4.4%</text:p>
          </table:table-cell>
          <table:table-cell office:value-type="percentage" office:value="-9.1781795384446863E-3" table:style-name="ce309">
            <text:p>-0.9%</text:p>
          </table:table-cell>
          <table:table-cell office:value-type="percentage" office:value="-6.7646571521449594E-2" table:style-name="ce309">
            <text:p>-6.8%</text:p>
          </table:table-cell>
          <table:table-cell office:value-type="percentage" office:value="-2.8263867947138643E-2" table:style-name="ce309">
            <text:p>-2.8%</text:p>
          </table:table-cell>
          <table:table-cell office:value-type="percentage" office:value="-0.15004998001495262" table:style-name="ce309">
            <text:p>-15.0%</text:p>
          </table:table-cell>
          <table:table-cell office:value-type="percentage" office:value="9.7977277374177163E-3" table:style-name="ce309">
            <text:p>1.0%</text:p>
          </table:table-cell>
          <table:table-cell office:value-type="percentage" office:value="0.10901315839723047" table:style-name="ce309">
            <text:p>10.9%</text:p>
          </table:table-cell>
          <table:table-cell office:value-type="percentage" office:value="1.316117244485171E-2" table:style-name="ce309">
            <text:p>1.3%</text:p>
          </table:table-cell>
          <table:table-cell office:value-type="percentage" office:value="2.7142641706459081E-3" table:style-name="ce309">
            <text:p>0.3%</text:p>
          </table:table-cell>
          <table:table-cell office:value-type="percentage" office:value="5.399866373623996E-2" table:style-name="ce309">
            <text:p>5.4%</text:p>
          </table:table-cell>
          <table:table-cell office:value-type="percentage" office:value="1.1491536625428678E-2" table:style-name="ce309">
            <text:p>1.1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4">
          <table:table-cell office:value-type="string" table:style-name="ce349">
            <text:p>94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25199810812" table:style-name="ce311">
            <text:p>25,200<text:s/></text:p>
          </table:table-cell>
          <table:table-cell office:value-type="float" office:value="132.35311814417517" table:style-name="ce339">
            <text:p>132.4</text:p>
          </table:table-cell>
          <table:table-cell office:value-type="percentage" office:value="0.25262349480779278" table:style-name="ce309">
            <text:p>25.3%</text:p>
          </table:table-cell>
          <table:table-cell office:value-type="float" office:value="33854002" table:style-name="ce311">
            <text:p>34<text:s/></text:p>
          </table:table-cell>
          <table:table-cell office:value-type="float" office:value="479.83788074213714" table:style-name="ce339">
            <text:p>479.8</text:p>
          </table:table-cell>
          <table:table-cell office:value-type="percentage" office:value="1.8602672273329544E-2" table:style-name="ce309">
            <text:p>1.9%</text:p>
          </table:table-cell>
          <table:table-cell office:value-type="float" office:value="60284513667" table:style-name="ce311">
            <text:p>60,285<text:s/></text:p>
          </table:table-cell>
          <table:table-cell office:value-type="float" office:value="617.36774989253195" table:style-name="ce339">
            <text:p>617.4</text:p>
          </table:table-cell>
          <table:table-cell office:value-type="percentage" office:value="0.39228961583328759" table:style-name="ce360">
            <text:p>39%</text:p>
          </table:table-cell>
          <table:table-cell office:value-type="float" office:value="21987659300" table:style-name="ce311">
            <text:p>21,988<text:s/></text:p>
          </table:table-cell>
          <table:table-cell office:value-type="float" office:value="7565.6410042900616" table:style-name="ce352">
            <text:p>7,565.6<text:s/></text:p>
          </table:table-cell>
          <table:table-cell office:value-type="percentage" office:value="0.14541867296024261" table:style-name="ce309">
            <text:p>14.5%</text:p>
          </table:table-cell>
          <table:table-cell table:number-columns-repeated="5" table:style-name="ce337"/>
          <table:table-cell table:number-columns-repeated="16365" table:style-name="ce338"/>
        </table:table-row>
        <table:table-row table:style-name="ro18">
          <table:table-cell office:value-type="string" table:number-columns-spanned="1" table:number-rows-spanned="2" table:style-name="ce790">
            <text:p>95<text:span text:style-name="T25">年</text:span></text:p>
          </table:table-cell>
          <table:table-cell office:value-type="string" table:style-name="ce331">
            <text:p>1<text:span text:style-name="T10">月</text:span></text:p>
          </table:table-cell>
          <table:table-cell office:value-type="float" office:value="2071080338" table:style-name="ce311">
            <text:p>2,071<text:s/></text:p>
          </table:table-cell>
          <table:table-cell office:value-type="float" office:value="137.33591120500193" table:style-name="ce339">
            <text:p>137.3</text:p>
          </table:table-cell>
          <table:table-cell office:value-type="percentage" office:value="0.25361047964510436" table:style-name="ce309">
            <text:p>25.4%</text:p>
          </table:table-cell>
          <table:table-cell office:value-type="float" office:value="2693678" table:style-name="ce311">
            <text:p>3<text:s/></text:p>
          </table:table-cell>
          <table:table-cell office:value-type="float" office:value="444.35466842626198" table:style-name="ce339">
            <text:p>444.4</text:p>
          </table:table-cell>
          <table:table-cell office:value-type="percentage" office:value="1.550059540565206E-2" table:style-name="ce309">
            <text:p>1.6%</text:p>
          </table:table-cell>
          <table:table-cell office:value-type="float" office:value="5231840472" table:style-name="ce311">
            <text:p>5,232<text:s/></text:p>
          </table:table-cell>
          <table:table-cell office:value-type="float" office:value="700.01656060619644" table:style-name="ce339">
            <text:p>700.0</text:p>
          </table:table-cell>
          <table:table-cell office:value-type="percentage" office:value="0.41613161821807376" table:style-name="ce309">
            <text:p>41.6%</text:p>
          </table:table-cell>
          <table:table-cell office:value-type="float" office:value="1892254925" table:style-name="ce311">
            <text:p>1,892<text:s/></text:p>
          </table:table-cell>
          <table:table-cell office:value-type="float" office:value="8014.0902141320366" table:style-name="ce339">
            <text:p>8014.1</text:p>
          </table:table-cell>
          <table:table-cell office:value-type="percentage" office:value="0.14835353623060929" table:style-name="ce309">
            <text:p>14.8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4">
          <table:covered-table-cell/>
          <table:table-cell office:value-type="string" table:style-name="ce335">
            <text:p>成長率</text:p>
          </table:table-cell>
          <table:table-cell office:value-type="percentage" office:value="-0.1061880617290053" table:style-name="ce309">
            <text:p>-10.6%</text:p>
          </table:table-cell>
          <table:table-cell office:value-type="percentage" office:value="7.6010858921122804E-2" table:style-name="ce309">
            <text:p>7.6%</text:p>
          </table:table-cell>
          <table:table-cell office:value-type="percentage" office:value="-3.036318841781438E-2" table:style-name="ce309">
            <text:p>-3.0%</text:p>
          </table:table-cell>
          <table:table-cell office:value-type="percentage" office:value="-0.10216928365276134" table:style-name="ce309">
            <text:p>-10.2%</text:p>
          </table:table-cell>
          <table:table-cell office:value-type="percentage" office:value="-9.017253538088299E-2" table:style-name="ce309">
            <text:p>-9.0%</text:p>
          </table:table-cell>
          <table:table-cell office:value-type="percentage" office:value="-0.25018718860932432" table:style-name="ce309">
            <text:p>-25.0%</text:p>
          </table:table-cell>
          <table:table-cell office:value-type="percentage" office:value="1.943040839218213E-2" table:style-name="ce309">
            <text:p>1.9%</text:p>
          </table:table-cell>
          <table:table-cell office:value-type="percentage" office:value="0.1419185453228462" table:style-name="ce309">
            <text:p>14.2%</text:p>
          </table:table-cell>
          <table:table-cell office:value-type="percentage" office:value="4.4437066548529192E-2" table:style-name="ce309">
            <text:p>4.4%</text:p>
          </table:table-cell>
          <table:table-cell office:value-type="percentage" office:value="4.1752117117079157E-2" table:style-name="ce309">
            <text:p>4.2%</text:p>
          </table:table-cell>
          <table:table-cell office:value-type="percentage" office:value="9.151987483396673E-2" table:style-name="ce309">
            <text:p>9.2%</text:p>
          </table:table-cell>
          <table:table-cell office:value-type="percentage" office:value="3.5843658471152562E-2" table:style-name="ce309">
            <text:p>3.6%</text:p>
          </table:table-cell>
          <table:table-cell table:number-columns-repeated="5" table:style-name="ce333"/>
          <table:table-cell table:number-columns-repeated="16365" table:style-name="ce334"/>
        </table:table-row>
        <table:table-row table:style-name="ro38">
          <table:table-cell table:number-columns-repeated="16384"/>
        </table:table-row>
        <table:table-row table:style-name="ro31">
          <table:table-cell office:value-type="string" table:style-name="ce347">
            <text:p>1.資料來源：全民健康保險申報費用明細檔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2.資料截止日期：95/04/07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3.製表日期：95/05/5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4.成長率：與去年同期比較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number-rows-repeated="1048516" table:style-name="ro38">
          <table:table-cell table:number-columns-repeated="16384"/>
        </table:table-row>
      </table:table>
      <table:table table:name="18" table:style-name="ta7">
        <table:table-column table:style-name="co28" table:default-cell-style-name="ce338"/>
        <table:table-column table:style-name="co70" table:default-cell-style-name="ce338"/>
        <table:table-column table:style-name="co42" table:default-cell-style-name="ce365"/>
        <table:table-column table:style-name="co70" table:default-cell-style-name="ce337"/>
        <table:table-column table:style-name="co52" table:default-cell-style-name="ce337"/>
        <table:table-column table:style-name="co1" table:default-cell-style-name="ce365"/>
        <table:table-column table:style-name="co10" table:default-cell-style-name="ce337"/>
        <table:table-column table:style-name="co48" table:default-cell-style-name="ce337"/>
        <table:table-column table:style-name="co61" table:number-columns-repeated="5" table:default-cell-style-name="ce337"/>
        <table:table-column table:style-name="co61" table:number-columns-repeated="16371" table:default-cell-style-name="ce338"/>
        <table:table-row table:style-name="ro7">
          <table:table-cell office:value-type="string" table:number-columns-spanned="8" table:number-rows-spanned="1" table:style-name="ce777">
            <text:p>表<text:span text:style-name="T22">18</text:span>全民健保中醫門診、牙醫門診藥費申報統計表</text:p>
          </table:table-cell>
          <table:covered-table-cell table:number-columns-repeated="7"/>
          <table:table-cell table:number-columns-repeated="6" table:style-name="ce295"/>
          <table:table-cell table:number-columns-repeated="19" table:style-name="ce296"/>
          <table:table-cell table:number-columns-repeated="16351" table:style-name="ce297"/>
        </table:table-row>
        <table:table-row table:style-name="ro27">
          <table:table-cell table:style-name="ce297"/>
          <table:table-cell table:style-name="ce346"/>
          <table:table-cell table:style-name="ce344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23">
          <table:table-cell office:value-type="string" table:number-columns-spanned="2" table:number-rows-spanned="1" table:style-name="ce800">
            <text:p>醫事別</text:p>
          </table:table-cell>
          <table:covered-table-cell/>
          <table:table-cell office:value-type="string" table:number-columns-spanned="3" table:number-rows-spanned="1" table:style-name="ce79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93">
            <text:p>牙醫門診</text:p>
          </table:table-cell>
          <table:covered-table-cell table:number-columns-repeated="2"/>
          <table:table-cell table:number-columns-repeated="5" table:style-name="ce313"/>
          <table:table-cell table:number-columns-repeated="16371" table:style-name="ce314"/>
        </table:table-row>
        <table:table-row table:style-name="ro39">
          <table:table-cell office:value-type="string" table:style-name="ce348">
            <text:p>年</text:p>
          </table:table-cell>
          <table:table-cell office:value-type="string" table:style-name="ce350">
            <text:p>月</text:p>
          </table:table-cell>
          <table:table-cell office:value-type="string" table:style-name="ce301">
            <text:p>藥費<text:span text:style-name="T1"><text:s text:c="7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7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table:number-columns-repeated="5" table:style-name="ce313"/>
          <table:table-cell table:number-columns-repeated="16371" table:style-name="ce314"/>
        </table:table-row>
        <table:table-row table:style-name="ro40">
          <table:table-cell office:value-type="string" table:style-name="ce349">
            <text:p>88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3964468268" table:style-name="ce311">
            <text:p>3,964<text:s/></text:p>
          </table:table-cell>
          <table:table-cell office:value-type="float" office:value="143.60885207050521" table:style-name="ce339">
            <text:p>143.6</text:p>
          </table:table-cell>
          <table:table-cell office:value-type="percentage" office:value="0.30979557176682981" table:style-name="ce309">
            <text:p>31.0%</text:p>
          </table:table-cell>
          <table:table-cell office:value-type="float" office:value="88835413" table:style-name="ce311">
            <text:p>89<text:s/></text:p>
          </table:table-cell>
          <table:table-cell office:value-type="float" office:value="4.1071525149447918" table:style-name="ce339">
            <text:p>4.1</text:p>
          </table:table-cell>
          <table:table-cell office:value-type="percentage" office:value="3.9325613786576471E-3" table:style-name="ce309">
            <text:p>0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28">
          <table:table-cell office:value-type="string" table:style-name="ce349">
            <text:p>89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3686748112" table:style-name="ce311">
            <text:p>3,687<text:s/></text:p>
          </table:table-cell>
          <table:table-cell office:value-type="float" office:value="139.33930334885798" table:style-name="ce339">
            <text:p>139.3</text:p>
          </table:table-cell>
          <table:table-cell office:value-type="percentage" office:value="0.28856987130381956" table:style-name="ce309">
            <text:p>28.9%</text:p>
          </table:table-cell>
          <table:table-cell office:value-type="float" office:value="110754371" table:style-name="ce311">
            <text:p>111<text:s/></text:p>
          </table:table-cell>
          <table:table-cell office:value-type="float" office:value="5.0185709703960857" table:style-name="ce339">
            <text:p>5.0</text:p>
          </table:table-cell>
          <table:table-cell office:value-type="percentage" office:value="4.5228608567505343E-3" table:style-name="ce309">
            <text:p>0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12" table:visibility="collapse">
          <table:table-cell office:value-type="string" table:number-columns-spanned="1" table:number-rows-spanned="8" table:style-name="ce790">
            <text:p>90<text:span text:style-name="T10">年</text:span></text:p>
          </table:table-cell>
          <table:table-cell office:value-type="string" table:style-name="ce331">
            <text:p>1-3<text:span text:style-name="T10">月</text:span><text:s text:c="7"/><text:span text:style-name="T10">第一季</text:span></text:p>
          </table:table-cell>
          <table:table-cell office:value-type="float" office:value="876004334" table:style-name="ce311">
            <text:p>876<text:s/></text:p>
          </table:table-cell>
          <table:table-cell office:value-type="float" office:value="139.74432243641425" table:style-name="ce339">
            <text:p>139.7</text:p>
          </table:table-cell>
          <table:table-cell office:value-type="percentage" office:value="0.28628123404111544" table:style-name="ce309">
            <text:p>28.6%</text:p>
          </table:table-cell>
          <table:table-cell office:value-type="float" office:value="28001468" table:style-name="ce311">
            <text:p>28<text:s/></text:p>
          </table:table-cell>
          <table:table-cell office:value-type="float" office:value="5.0991399294534556" table:style-name="ce339">
            <text:p>5.1</text:p>
          </table:table-cell>
          <table:table-cell office:value-type="percentage" office:value="4.5141118266870542E-3" table:style-name="ce309">
            <text:p>0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12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4.0178544227308037E-2" table:style-name="ce309">
            <text:p>-4.0%</text:p>
          </table:table-cell>
          <table:table-cell office:value-type="percentage" office:value="-1.6144047664484688E-2" table:style-name="ce309">
            <text:p>-1.6%</text:p>
          </table:table-cell>
          <table:table-cell office:value-type="percentage" office:value="-6.340974380453912E-2" table:style-name="ce309">
            <text:p>-6.3%</text:p>
          </table:table-cell>
          <table:table-cell office:value-type="percentage" office:value="6.8285013265878228E-2" table:style-name="ce309">
            <text:p>6.8%</text:p>
          </table:table-cell>
          <table:table-cell office:value-type="percentage" office:value="1.8095707527005418E-2" table:style-name="ce309">
            <text:p>1.8%</text:p>
          </table:table-cell>
          <table:table-cell office:value-type="percentage" office:value="-2.7823290594139863E-2" table:style-name="ce309">
            <text:p>-2.8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12" table:visibility="collapse">
          <table:covered-table-cell/>
          <table:table-cell office:value-type="string" table:style-name="ce331">
            <text:p>4-6<text:span text:style-name="T10">月</text:span><text:s text:c="7"/><text:span text:style-name="T10">第二季</text:span></text:p>
          </table:table-cell>
          <table:table-cell office:value-type="float" office:value="902941592" table:style-name="ce311">
            <text:p>903<text:s/></text:p>
          </table:table-cell>
          <table:table-cell office:value-type="float" office:value="135.61878413124543" table:style-name="ce339">
            <text:p>135.6</text:p>
          </table:table-cell>
          <table:table-cell office:value-type="percentage" office:value="0.27174855262896253" table:style-name="ce309">
            <text:p>27.2%</text:p>
          </table:table-cell>
          <table:table-cell office:value-type="float" office:value="28253330" table:style-name="ce311">
            <text:p>28<text:s/></text:p>
          </table:table-cell>
          <table:table-cell office:value-type="float" office:value="4.8976375714255749" table:style-name="ce339">
            <text:p>4.9</text:p>
          </table:table-cell>
          <table:table-cell office:value-type="percentage" office:value="4.3403440981107091E-3" table:style-name="ce309">
            <text:p>0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12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1.3353881026977847E-2" table:style-name="ce309">
            <text:p>-1.3%</text:p>
          </table:table-cell>
          <table:table-cell office:value-type="percentage" office:value="-1.2770897939863239E-2" table:style-name="ce309">
            <text:p>-1.3%</text:p>
          </table:table-cell>
          <table:table-cell office:value-type="percentage" office:value="-4.950195893828082E-2" table:style-name="ce309">
            <text:p>-5.0%</text:p>
          </table:table-cell>
          <table:table-cell office:value-type="percentage" office:value="1.0663153335945367E-2" table:style-name="ce309">
            <text:p>1.1%</text:p>
          </table:table-cell>
          <table:table-cell office:value-type="percentage" office:value="-4.4133155094468017E-2" table:style-name="ce309">
            <text:p>-4.4%</text:p>
          </table:table-cell>
          <table:table-cell office:value-type="percentage" office:value="-7.9479215966508046E-2" table:style-name="ce309">
            <text:p>-7.9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12" table:visibility="collapse">
          <table:covered-table-cell/>
          <table:table-cell office:value-type="string" table:style-name="ce364">
            <text:p>7-9<text:span text:style-name="T9">月</text:span><text:s text:c="7"/><text:span text:style-name="T9">第三季</text:span></text:p>
          </table:table-cell>
          <table:table-cell office:value-type="float" office:value="852105188" table:style-name="ce356">
            <text:p>852<text:s/></text:p>
          </table:table-cell>
          <table:table-cell office:value-type="float" office:value="136.02883902383579" table:style-name="ce339">
            <text:p>136.0</text:p>
          </table:table-cell>
          <table:table-cell office:value-type="percentage" office:value="0.26522305707056254" table:style-name="ce309">
            <text:p>26.5%</text:p>
          </table:table-cell>
          <table:table-cell office:value-type="float" office:value="27835266" table:style-name="ce356">
            <text:p>28<text:s/></text:p>
          </table:table-cell>
          <table:table-cell office:value-type="float" office:value="4.8699781618514386" table:style-name="ce339">
            <text:p>4.9</text:p>
          </table:table-cell>
          <table:table-cell office:value-type="percentage" office:value="4.2980147847185898E-3" table:style-name="ce309">
            <text:p>0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12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-3.933912760774138E-2" table:style-name="ce309">
            <text:p>-3.9%</text:p>
          </table:table-cell>
          <table:table-cell office:value-type="percentage" office:value="-1.7968312330522561E-2" table:style-name="ce309">
            <text:p>-1.8%</text:p>
          </table:table-cell>
          <table:table-cell office:value-type="percentage" office:value="-5.0899449141043121E-2" table:style-name="ce309">
            <text:p>-5.1%</text:p>
          </table:table-cell>
          <table:table-cell office:value-type="percentage" office:value="-3.0416418844957806E-2" table:style-name="ce309">
            <text:p>-3.0%</text:p>
          </table:table-cell>
          <table:table-cell office:value-type="percentage" office:value="-2.5965351451485215E-2" table:style-name="ce309">
            <text:p>-2.6%</text:p>
          </table:table-cell>
          <table:table-cell office:value-type="percentage" office:value="-2.6331929578767271E-2" table:style-name="ce309">
            <text:p>-2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9" table:visibility="collapse">
          <table:covered-table-cell/>
          <table:table-cell office:value-type="string" table:style-name="ce364">
            <text:p>10-12<text:span text:style-name="T9">月</text:span><text:s text:c="7"/><text:span text:style-name="T9">第四季</text:span></text:p>
          </table:table-cell>
          <table:table-cell office:value-type="float" office:value="1020892840" table:style-name="ce311">
            <text:p>1,021<text:s/></text:p>
          </table:table-cell>
          <table:table-cell office:value-type="float" office:value="139.75498557401932" table:style-name="ce339">
            <text:p>139.8</text:p>
          </table:table-cell>
          <table:table-cell office:value-type="percentage" office:value="0.27981577809705349" table:style-name="ce309">
            <text:p>28.0%</text:p>
          </table:table-cell>
          <table:table-cell office:value-type="float" office:value="27244956" table:style-name="ce311">
            <text:p>27<text:s/></text:p>
          </table:table-cell>
          <table:table-cell office:value-type="float" office:value="4.6364441606661106" table:style-name="ce339">
            <text:p>4.6</text:p>
          </table:table-cell>
          <table:table-cell office:value-type="percentage" office:value="4.1110010740684775E-3" table:style-name="ce309">
            <text:p>0.4%</text:p>
          </table:table-cell>
          <table:table-cell table:number-columns-repeated="5" table:style-name="ce337"/>
          <table:table-cell table:number-columns-repeated="16371" table:style-name="ce338"/>
        </table:table-row>
        <table:table-row table:style-name="ro4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5.0396008039976133E-2" table:style-name="ce309">
            <text:p>5.0%</text:p>
          </table:table-cell>
          <table:table-cell office:value-type="percentage" office:value="1.9284324564919646E-3" table:style-name="ce309">
            <text:p>0.2%</text:p>
          </table:table-cell>
          <table:table-cell office:value-type="percentage" office:value="-1.6828838364483203E-2" table:style-name="ce309">
            <text:p>-1.7%</text:p>
          </table:table-cell>
          <table:table-cell office:value-type="percentage" office:value="-2.2744427186164061E-2" table:style-name="ce309">
            <text:p>-2.3%</text:p>
          </table:table-cell>
          <table:table-cell office:value-type="percentage" office:value="-6.2440262205418755E-2" table:style-name="ce309">
            <text:p>-6.2%</text:p>
          </table:table-cell>
          <table:table-cell office:value-type="percentage" office:value="-5.476535065985657E-2" table:style-name="ce309">
            <text:p>-5.5%</text:p>
          </table:table-cell>
          <table:table-cell table:number-columns-repeated="5" table:style-name="ce337"/>
          <table:table-cell table:number-columns-repeated="16371" table:style-name="ce338"/>
        </table:table-row>
        <table:table-row table:style-name="ro35">
          <table:table-cell office:value-type="string" table:style-name="ce349">
            <text:p>90<text:span text:style-name="T10">年</text:span></text:p>
          </table:table-cell>
          <table:table-cell office:value-type="string" table:style-name="ce331">
            <text:p>1-12<text:span text:style-name="T10">月</text:span><text:s text:c="7"/><text:span text:style-name="T10">小計</text:span></text:p>
          </table:table-cell>
          <table:table-cell office:value-type="float" office:value="3651943954" table:style-name="ce311">
            <text:p>3,652<text:s/></text:p>
          </table:table-cell>
          <table:table-cell office:value-type="float" office:value="137.78673279137868" table:style-name="ce339">
            <text:p>137.8</text:p>
          </table:table-cell>
          <table:table-cell office:value-type="percentage" office:value="0.27576715545942349" table:style-name="ce309">
            <text:p>27.6%</text:p>
          </table:table-cell>
          <table:table-cell office:value-type="float" office:value="111335020" table:style-name="ce311">
            <text:p>111<text:s/></text:p>
          </table:table-cell>
          <table:table-cell office:value-type="float" office:value="4.8757999558491445" table:style-name="ce339">
            <text:p>4.9</text:p>
          </table:table-cell>
          <table:table-cell office:value-type="percentage" office:value="4.3158679458962079E-3" table:style-name="ce309">
            <text:p>0.4%</text:p>
          </table:table-cell>
          <table:table-cell table:number-columns-repeated="5" table:style-name="ce337"/>
          <table:table-cell table:number-columns-repeated="16371" table:style-name="ce338"/>
        </table:table-row>
        <table:table-row table:style-name="ro30" table:visibility="collapse">
          <table:table-cell office:value-type="string" table:number-columns-spanned="1" table:number-rows-spanned="8" table:style-name="ce790">
            <text:p>91<text:span text:style-name="T10">年</text:span></text:p>
          </table:table-cell>
          <table:table-cell office:value-type="string" table:style-name="ce331">
            <text:p>1-3<text:span text:style-name="T10">月</text:span><text:s text:c="7"/></text:p>
          </table:table-cell>
          <table:table-cell office:value-type="float" office:value="870675543" table:style-name="ce311">
            <text:p>871<text:s/></text:p>
          </table:table-cell>
          <table:table-cell office:value-type="float" office:value="138.43239676185971" table:style-name="ce339">
            <text:p>138.4</text:p>
          </table:table-cell>
          <table:table-cell office:value-type="percentage" office:value="0.25592217844182702" table:style-name="ce309">
            <text:p>25.6%</text:p>
          </table:table-cell>
          <table:table-cell office:value-type="float" office:value="24963242" table:style-name="ce311">
            <text:p>25<text:s/></text:p>
          </table:table-cell>
          <table:table-cell office:value-type="float" office:value="4.6346039274281123" table:style-name="ce339">
            <text:p>4.6</text:p>
          </table:table-cell>
          <table:table-cell office:value-type="percentage" office:value="4.1174371158187433E-3" table:style-name="ce309">
            <text:p>0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6.0830646529655185E-3" table:style-name="ce309">
            <text:p>-0.6%</text:p>
          </table:table-cell>
          <table:table-cell office:value-type="percentage" office:value="-9.3880427603882793E-3" table:style-name="ce309">
            <text:p>-0.9%</text:p>
          </table:table-cell>
          <table:table-cell office:value-type="percentage" office:value="-0.10604626496380228" table:style-name="ce309">
            <text:p>-10.6%</text:p>
          </table:table-cell>
          <table:table-cell office:value-type="percentage" office:value="-0.10850238280364444" table:style-name="ce309">
            <text:p>-10.9%</text:p>
          </table:table-cell>
          <table:table-cell office:value-type="percentage" office:value="-9.1100853958156425E-2" table:style-name="ce309">
            <text:p>-9.1%</text:p>
          </table:table-cell>
          <table:table-cell office:value-type="percentage" office:value="-8.7874365123877293E-2" table:style-name="ce309">
            <text:p>-8.8%</text:p>
          </table:table-cell>
          <table:table-cell table:number-columns-repeated="5" table:style-name="ce313"/>
          <table:table-cell table:number-columns-repeated="16371" table:style-name="ce31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text:s text:c="7"/></text:p>
          </table:table-cell>
          <table:table-cell office:value-type="float" office:value="916509091" table:style-name="ce311">
            <text:p>917<text:s/></text:p>
          </table:table-cell>
          <table:table-cell office:value-type="float" office:value="133.5075966744192" table:style-name="ce339">
            <text:p>133.5</text:p>
          </table:table-cell>
          <table:table-cell office:value-type="percentage" office:value="0.24299394395448504" table:style-name="ce309">
            <text:p>24.3%</text:p>
          </table:table-cell>
          <table:table-cell office:value-type="float" office:value="28801609" table:style-name="ce311">
            <text:p>29<text:s/></text:p>
          </table:table-cell>
          <table:table-cell office:value-type="float" office:value="5.024494612926186" table:style-name="ce339">
            <text:p>5.0</text:p>
          </table:table-cell>
          <table:table-cell office:value-type="percentage" office:value="4.4595678798896986E-3" table:style-name="ce309">
            <text:p>0.4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5025887743135439E-2" table:style-name="ce309">
            <text:p>1.5%</text:p>
          </table:table-cell>
          <table:table-cell office:value-type="percentage" office:value="-1.5567072587696422E-2" table:style-name="ce309">
            <text:p>-1.6%</text:p>
          </table:table-cell>
          <table:table-cell office:value-type="percentage" office:value="-0.10581329098645903" table:style-name="ce309">
            <text:p>-10.6%</text:p>
          </table:table-cell>
          <table:table-cell office:value-type="percentage" office:value="1.9405818712342933E-2" table:style-name="ce309">
            <text:p>1.9%</text:p>
          </table:table-cell>
          <table:table-cell office:value-type="percentage" office:value="2.590168007545858E-2" table:style-name="ce309">
            <text:p>2.6%</text:p>
          </table:table-cell>
          <table:table-cell office:value-type="percentage" office:value="2.7468739593915138E-2" table:style-name="ce309">
            <text:p>2.7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text:s text:c="7"/></text:p>
          </table:table-cell>
          <table:table-cell office:value-type="float" office:value="898616670" table:style-name="ce311">
            <text:p>899<text:s/></text:p>
          </table:table-cell>
          <table:table-cell office:value-type="float" office:value="135.17775032955171" table:style-name="ce339">
            <text:p>135.2</text:p>
          </table:table-cell>
          <table:table-cell office:value-type="percentage" office:value="0.2430971873539563" table:style-name="ce309">
            <text:p>24.3%</text:p>
          </table:table-cell>
          <table:table-cell office:value-type="float" office:value="31182380" table:style-name="ce311">
            <text:p>31<text:s/></text:p>
          </table:table-cell>
          <table:table-cell office:value-type="float" office:value="5.1639221416817103" table:style-name="ce339">
            <text:p>5.2</text:p>
          </table:table-cell>
          <table:table-cell office:value-type="percentage" office:value="4.575966258560861E-3" table:style-name="ce309">
            <text:p>0.5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5.4584202343807349E-2" table:style-name="ce309">
            <text:p>5.5%</text:p>
          </table:table-cell>
          <table:table-cell office:value-type="percentage" office:value="-6.2566783660848559E-3" table:style-name="ce309">
            <text:p>-0.6%</text:p>
          </table:table-cell>
          <table:table-cell office:value-type="percentage" office:value="-8.3423628250841167E-2" table:style-name="ce309">
            <text:p>-8.3%</text:p>
          </table:table-cell>
          <table:table-cell office:value-type="percentage" office:value="0.12024724319142487" table:style-name="ce309">
            <text:p>12.0%</text:p>
          </table:table-cell>
          <table:table-cell office:value-type="percentage" office:value="6.0358377401536809E-2" table:style-name="ce309">
            <text:p>6.0%</text:p>
          </table:table-cell>
          <table:table-cell office:value-type="percentage" office:value="6.4669734229513581E-2" table:style-name="ce309">
            <text:p>6.5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text:s text:c="7"/></text:p>
          </table:table-cell>
          <table:table-cell office:value-type="float" office:value="982796470" table:style-name="ce311">
            <text:p>983<text:s/></text:p>
          </table:table-cell>
          <table:table-cell office:value-type="float" office:value="137.15354162474222" table:style-name="ce339">
            <text:p>137.2</text:p>
          </table:table-cell>
          <table:table-cell office:value-type="percentage" office:value="0.24915428756732289" table:style-name="ce309">
            <text:p>24.9%</text:p>
          </table:table-cell>
          <table:table-cell office:value-type="float" office:value="29234097" table:style-name="ce311">
            <text:p>29<text:s/></text:p>
          </table:table-cell>
          <table:table-cell office:value-type="float" office:value="4.9405864091905354" table:style-name="ce339">
            <text:p>4.9</text:p>
          </table:table-cell>
          <table:table-cell office:value-type="percentage" office:value="4.3295705981183964E-3" table:style-name="ce309">
            <text:p>0.4%</text:p>
          </table:table-cell>
          <table:table-cell table:number-columns-repeated="5" table:style-name="ce337"/>
          <table:table-cell table:number-columns-repeated="16371"/>
        </table:table-row>
        <table:table-row table:style-name="ro41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3.7316717785972522E-2" table:style-name="ce309">
            <text:p>-3.7%</text:p>
          </table:table-cell>
          <table:table-cell office:value-type="percentage" office:value="-1.8614319471982475E-2" table:style-name="ce309">
            <text:p>-1.9%</text:p>
          </table:table-cell>
          <table:table-cell office:value-type="percentage" office:value="-0.10957741817938421" table:style-name="ce309">
            <text:p>-11.0%</text:p>
          </table:table-cell>
          <table:table-cell office:value-type="percentage" office:value="7.3009514128046307E-2" table:style-name="ce309">
            <text:p>7.3%</text:p>
          </table:table-cell>
          <table:table-cell office:value-type="percentage" office:value="6.5598169197130823E-2" table:style-name="ce309">
            <text:p>6.6%</text:p>
          </table:table-cell>
          <table:table-cell office:value-type="percentage" office:value="5.3166982959119077E-2" table:style-name="ce309">
            <text:p>5.3%</text:p>
          </table:table-cell>
          <table:table-cell table:number-columns-repeated="5" table:style-name="ce337"/>
          <table:table-cell table:number-columns-repeated="16371"/>
        </table:table-row>
        <table:table-row table:style-name="ro28">
          <table:table-cell office:value-type="string" table:style-name="ce349">
            <text:p>91<text:span text:style-name="T25">年</text:span></text:p>
          </table:table-cell>
          <table:table-cell office:value-type="string" table:style-name="ce318">
            <text:p>1-12<text:span text:style-name="T25">月</text:span></text:p>
            <text:p><text:span text:style-name="T25">小計</text:span></text:p>
          </table:table-cell>
          <table:table-cell office:value-type="float" office:value="3668597774" table:style-name="ce311">
            <text:p>3,669<text:s/></text:p>
          </table:table-cell>
          <table:table-cell office:value-type="float" office:value="136.01380383728525" table:style-name="ce339">
            <text:p>136.0</text:p>
          </table:table-cell>
          <table:table-cell office:value-type="percentage" office:value="0.24761345616453986" table:style-name="ce309">
            <text:p>24.8%</text:p>
          </table:table-cell>
          <table:table-cell office:value-type="float" office:value="114181328" table:style-name="ce311">
            <text:p>114<text:s/></text:p>
          </table:table-cell>
          <table:table-cell office:value-type="float" office:value="5.1767858630964589" table:style-name="ce339">
            <text:p>5.2</text:p>
          </table:table-cell>
          <table:table-cell office:value-type="percentage" office:value="4.5790005367802459E-3" table:style-name="ce309">
            <text:p>0.5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790">
            <text:p>92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964029751" table:style-name="ce311">
            <text:p>964<text:s/></text:p>
          </table:table-cell>
          <table:table-cell office:value-type="float" office:value="139.6101132820007" table:style-name="ce339">
            <text:p>139.6</text:p>
          </table:table-cell>
          <table:table-cell office:value-type="percentage" office:value="0.25796645096134929" table:style-name="ce309">
            <text:p>25.8%</text:p>
          </table:table-cell>
          <table:table-cell office:value-type="float" office:value="28357403" table:style-name="ce311">
            <text:p>28<text:s/></text:p>
          </table:table-cell>
          <table:table-cell office:value-type="float" office:value="5.0560104281741856" table:style-name="ce339">
            <text:p>5.1</text:p>
          </table:table-cell>
          <table:table-cell office:value-type="percentage" office:value="4.4749192252658285E-3" table:style-name="ce309">
            <text:p>0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0722043216964462" table:formula="msoxl:=(C25-C16)/C16" table:style-name="ce309">
            <text:p>10.7%</text:p>
          </table:table-cell>
          <table:table-cell office:value-type="percentage" office:value="8.507520982729019E-3" table:formula="msoxl:=(D25-D16)/D16" table:style-name="ce309">
            <text:p>0.9%</text:p>
          </table:table-cell>
          <table:table-cell office:value-type="percentage" office:value="7.9878677649930611E-3" table:formula="msoxl:=(E25-E16)/E16" table:style-name="ce309">
            <text:p>0.8%</text:p>
          </table:table-cell>
          <table:table-cell office:value-type="percentage" office:value="0.13596635404968632" table:formula="msoxl:=(F25-F16)/F16" table:style-name="ce309">
            <text:p>13.6%</text:p>
          </table:table-cell>
          <table:table-cell office:value-type="percentage" office:value="9.0926108755948198E-2" table:formula="msoxl:=(G25-G16)/G16" table:style-name="ce309">
            <text:p>9.1%</text:p>
          </table:table-cell>
          <table:table-cell office:value-type="percentage" office:value="8.6821510418138015E-2" table:formula="msoxl:=(H25-H16)/H16" table:style-name="ce309">
            <text:p>8.7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991634273" table:style-name="ce311">
            <text:p>992<text:s/></text:p>
          </table:table-cell>
          <table:table-cell office:value-type="float" office:value="136.41848279991046" table:style-name="ce339">
            <text:p>136.4</text:p>
          </table:table-cell>
          <table:table-cell office:value-type="percentage" office:value="0.24762087445609415" table:style-name="ce309">
            <text:p>24.8%</text:p>
          </table:table-cell>
          <table:table-cell office:value-type="float" office:value="31314350" table:style-name="ce311">
            <text:p>31<text:s/></text:p>
          </table:table-cell>
          <table:table-cell office:value-type="float" office:value="5.8712703581596131" table:style-name="ce339">
            <text:p>5.9</text:p>
          </table:table-cell>
          <table:table-cell office:value-type="percentage" office:value="5.1077669670274379E-3" table:style-name="ce309">
            <text:p>0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8.1968834502264665E-2" table:formula="msoxl:=C27/C18-1" table:style-name="ce309">
            <text:p>8.2%</text:p>
          </table:table-cell>
          <table:table-cell office:value-type="percentage" office:value="2.1803149768248264E-2" table:formula="msoxl:=D27/D18-1" table:style-name="ce309">
            <text:p>2.2%</text:p>
          </table:table-cell>
          <table:table-cell office:value-type="percentage" office:value="1.9041340810023621E-2" table:formula="msoxl:=E27/E18-1" table:style-name="ce309">
            <text:p>1.9%</text:p>
          </table:table-cell>
          <table:table-cell office:value-type="percentage" office:value="8.7243077287800119E-2" table:formula="msoxl:=F27/F18-1" table:style-name="ce309">
            <text:p>8.7%</text:p>
          </table:table-cell>
          <table:table-cell office:value-type="percentage" office:value="0.16852953589700004" table:formula="msoxl:=G27/G18-1" table:style-name="ce309">
            <text:p>16.9%</text:p>
          </table:table-cell>
          <table:table-cell office:value-type="percentage" office:value="0.14535020087053185" table:formula="msoxl:=H27/H18-1" table:style-name="ce309">
            <text:p>14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1008043539" table:style-name="ce311">
            <text:p>1,008<text:s/></text:p>
          </table:table-cell>
          <table:table-cell office:value-type="float" office:value="135.35220587040666" table:style-name="ce339">
            <text:p>135.4</text:p>
          </table:table-cell>
          <table:table-cell office:value-type="percentage" office:value="0.24537965269156872" table:style-name="ce309">
            <text:p>24.5%</text:p>
          </table:table-cell>
          <table:table-cell office:value-type="float" office:value="35735500" table:style-name="ce311">
            <text:p>36<text:s/></text:p>
          </table:table-cell>
          <table:table-cell office:value-type="float" office:value="5.6972510251640083" table:style-name="ce339">
            <text:p>5.7</text:p>
          </table:table-cell>
          <table:table-cell office:value-type="percentage" office:value="5.0745397756731554E-3" table:style-name="ce309">
            <text:p>0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2142492576304087" table:style-name="ce309">
            <text:p>12.1%</text:p>
          </table:table-cell>
          <table:table-cell office:value-type="percentage" office:value="1.3587988004908347E-3" table:style-name="ce309">
            <text:p>0.1%</text:p>
          </table:table-cell>
          <table:table-cell office:value-type="percentage" office:value="9.4738795999587122E-3" table:style-name="ce309">
            <text:p>0.9%</text:p>
          </table:table-cell>
          <table:table-cell office:value-type="percentage" office:value="9.2034633286088408E-2" table:style-name="ce309">
            <text:p>9.2%</text:p>
          </table:table-cell>
          <table:table-cell office:value-type="percentage" office:value="5.456577967726095E-2" table:style-name="ce309">
            <text:p>5.5%</text:p>
          </table:table-cell>
          <table:table-cell office:value-type="percentage" office:value="6.017977053363599E-2" table:style-name="ce309">
            <text:p>6.0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1098302017" table:style-name="ce311">
            <text:p>1,098<text:s/></text:p>
          </table:table-cell>
          <table:table-cell office:value-type="float" office:value="137.99750780702851" table:style-name="ce339">
            <text:p>138.0</text:p>
          </table:table-cell>
          <table:table-cell office:value-type="percentage" office:value="0.25662325986710999" table:style-name="ce309">
            <text:p>25.7%</text:p>
          </table:table-cell>
          <table:table-cell office:value-type="float" office:value="36381455" table:style-name="ce311">
            <text:p>36<text:s/></text:p>
          </table:table-cell>
          <table:table-cell office:value-type="float" office:value="5.785230093633337" table:style-name="ce339">
            <text:p>5.8</text:p>
          </table:table-cell>
          <table:table-cell office:value-type="percentage" office:value="5.1372804506760244E-3" table:style-name="ce309">
            <text:p>0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1440115421104879" table:style-name="ce309">
            <text:p>11.4%</text:p>
          </table:table-cell>
          <table:table-cell office:value-type="percentage" office:value="5.8359916737038553E-3" table:style-name="ce309">
            <text:p>0.6%</text:p>
          </table:table-cell>
          <table:table-cell office:value-type="percentage" office:value="2.9501918701950069E-2" table:style-name="ce309">
            <text:p>3.0%</text:p>
          </table:table-cell>
          <table:table-cell office:value-type="percentage" office:value="0.10846306956247709" table:style-name="ce309">
            <text:p>10.8%</text:p>
          </table:table-cell>
          <table:table-cell office:value-type="percentage" office:value="5.130688688647389E-2" table:style-name="ce309">
            <text:p>5.1%</text:p>
          </table:table-cell>
          <table:table-cell office:value-type="percentage" office:value="6.634440836415556E-2" table:style-name="ce309">
            <text:p>6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28">
          <table:table-cell office:value-type="string" table:style-name="ce349">
            <text:p>92<text:span text:style-name="T25">年</text:span></text:p>
          </table:table-cell>
          <table:table-cell office:value-type="string" table:style-name="ce318">
            <text:p>1-12<text:span text:style-name="T25">月</text:span></text:p>
            <text:p><text:span text:style-name="T25">小計</text:span></text:p>
          </table:table-cell>
          <table:table-cell office:value-type="float" office:value="4064151880" table:style-name="ce311">
            <text:p>4,064<text:s/></text:p>
          </table:table-cell>
          <table:table-cell office:value-type="float" office:value="137.33369035154016" table:style-name="ce339">
            <text:p>137.3</text:p>
          </table:table-cell>
          <table:table-cell office:value-type="percentage" office:value="0.25186922728697991" table:style-name="ce309">
            <text:p>25.2%</text:p>
          </table:table-cell>
          <table:table-cell office:value-type="float" office:value="138971626" table:style-name="ce311">
            <text:p>139<text:s/></text:p>
          </table:table-cell>
          <table:table-cell office:value-type="float" office:value="5.897705689044443" table:style-name="ce339">
            <text:p>5.9</text:p>
          </table:table-cell>
          <table:table-cell office:value-type="percentage" office:value="5.2109141442219968E-3" table:style-name="ce309">
            <text:p>0.5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884">
            <text:p>93<text:span text:style-name="T25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986629603" table:style-name="ce311">
            <text:p>987<text:s/></text:p>
          </table:table-cell>
          <table:table-cell office:value-type="float" office:value="139.00183489314747" table:style-name="ce339">
            <text:p>139.0</text:p>
          </table:table-cell>
          <table:table-cell office:value-type="percentage" office:value="0.26023888241423493" table:style-name="ce309">
            <text:p>26.0%</text:p>
          </table:table-cell>
          <table:table-cell office:value-type="float" office:value="36440299" table:style-name="ce311">
            <text:p>36<text:s/></text:p>
          </table:table-cell>
          <table:table-cell office:value-type="float" office:value="6.0468295226229882" table:style-name="ce339">
            <text:p>6.0</text:p>
          </table:table-cell>
          <table:table-cell office:value-type="percentage" office:value="5.4420844557958583E-3" table:style-name="ce309">
            <text:p>0.5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2.18833301713659E-2" table:style-name="ce309">
            <text:p>2.2%</text:p>
          </table:table-cell>
          <table:table-cell office:value-type="percentage" office:value="-4.6860703343745147E-3" table:style-name="ce309">
            <text:p>-0.5%</text:p>
          </table:table-cell>
          <table:table-cell office:value-type="percentage" office:value="8.3432654102377768E-3" table:style-name="ce309">
            <text:p>0.8%</text:p>
          </table:table-cell>
          <table:table-cell office:value-type="percentage" office:value="0.1153763841006421" table:style-name="ce309">
            <text:p>11.5%</text:p>
          </table:table-cell>
          <table:table-cell office:value-type="percentage" office:value="4.58629827895769E-2" table:style-name="ce309">
            <text:p>4.6%</text:p>
          </table:table-cell>
          <table:table-cell office:value-type="percentage" office:value="6.4481526976265968E-2" table:style-name="ce309">
            <text:p>6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1108440870" table:style-name="ce311">
            <text:p>1,108<text:s/></text:p>
          </table:table-cell>
          <table:table-cell office:value-type="float" office:value="135.55341395145891" table:style-name="ce339">
            <text:p>135.6</text:p>
          </table:table-cell>
          <table:table-cell office:value-type="percentage" office:value="0.25341965891515744" table:style-name="ce309">
            <text:p>25.3%</text:p>
          </table:table-cell>
          <table:table-cell office:value-type="float" office:value="41625867" table:style-name="ce311">
            <text:p>42<text:s/></text:p>
          </table:table-cell>
          <table:table-cell office:value-type="float" office:value="6.4875309524759484" table:style-name="ce339">
            <text:p>6.5</text:p>
          </table:table-cell>
          <table:table-cell office:value-type="percentage" office:value="5.8630405917042853E-3" table:style-name="ce309">
            <text:p>0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1756680542370912" table:style-name="ce309">
            <text:p>11.8%</text:p>
          </table:table-cell>
          <table:table-cell office:value-type="percentage" office:value="-6.3113339827356452E-3" table:style-name="ce309">
            <text:p>-0.6%</text:p>
          </table:table-cell>
          <table:table-cell office:value-type="percentage" office:value="2.3448668792783289E-2" table:style-name="ce309">
            <text:p>2.3%</text:p>
          </table:table-cell>
          <table:table-cell office:value-type="percentage" office:value="0.28045538535705727" table:style-name="ce309">
            <text:p>28.0%</text:p>
          </table:table-cell>
          <table:table-cell office:value-type="percentage" office:value="6.5061963436918724E-2" table:style-name="ce309">
            <text:p>6.5%</text:p>
          </table:table-cell>
          <table:table-cell office:value-type="percentage" office:value="0.10664492042087415" table:style-name="ce309">
            <text:p>10.7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1143901738" table:style-name="ce311">
            <text:p>1,144<text:s/></text:p>
          </table:table-cell>
          <table:table-cell office:value-type="float" office:value="137.56141797117721" table:style-name="ce339">
            <text:p>137.6</text:p>
          </table:table-cell>
          <table:table-cell office:value-type="percentage" office:value="0.25803229947278367" table:style-name="ce309">
            <text:p>25.8%</text:p>
          </table:table-cell>
          <table:table-cell office:value-type="float" office:value="44921473" table:style-name="ce311">
            <text:p>45<text:s/></text:p>
          </table:table-cell>
          <table:table-cell office:value-type="float" office:value="6.7489656407483531" table:style-name="ce339">
            <text:p>6.7</text:p>
          </table:table-cell>
          <table:table-cell office:value-type="percentage" office:value="6.0633795489952848E-3" table:style-name="ce309">
            <text:p>0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3436132929766287" table:style-name="ce309">
            <text:p>13.4%</text:p>
          </table:table-cell>
          <table:table-cell office:value-type="percentage" office:value="1.6178680582416671E-2" table:style-name="ce309">
            <text:p>1.6%</text:p>
          </table:table-cell>
          <table:table-cell office:value-type="percentage" office:value="5.1410909271150107E-2" table:style-name="ce309">
            <text:p>5.1%</text:p>
          </table:table-cell>
          <table:table-cell office:value-type="percentage" office:value="0.21762722160891101" table:style-name="ce309">
            <text:p>21.8%</text:p>
          </table:table-cell>
          <table:table-cell office:value-type="percentage" office:value="0.14859255198218202" table:style-name="ce309">
            <text:p>14.9%</text:p>
          </table:table-cell>
          <table:table-cell office:value-type="percentage" office:value="0.15882094132332547" table:style-name="ce309">
            <text:p>15.9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1224774649" table:style-name="ce311">
            <text:p>1,225<text:s/></text:p>
          </table:table-cell>
          <table:table-cell office:value-type="float" office:value="138.30763074621493" table:style-name="ce339">
            <text:p>138.3</text:p>
          </table:table-cell>
          <table:table-cell office:value-type="percentage" office:value="0.26091055377228395" table:style-name="ce309">
            <text:p>26.1%</text:p>
          </table:table-cell>
          <table:table-cell office:value-type="float" office:value="45814961" table:style-name="ce311">
            <text:p>46<text:s/></text:p>
          </table:table-cell>
          <table:table-cell office:value-type="float" office:value="6.7451589475275799" table:style-name="ce339">
            <text:p>6.7</text:p>
          </table:table-cell>
          <table:table-cell office:value-type="percentage" office:value="6.0522341387175922E-3" table:style-name="ce309">
            <text:p>0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1474738034108523" table:style-name="ce309">
            <text:p>11.5%</text:p>
          </table:table-cell>
          <table:table-cell office:value-type="percentage" office:value="2.2194815786862332E-3" table:style-name="ce309">
            <text:p>0.2%</text:p>
          </table:table-cell>
          <table:table-cell office:value-type="percentage" office:value="1.6693595787888649E-2" table:style-name="ce309">
            <text:p>1.7%</text:p>
          </table:table-cell>
          <table:table-cell office:value-type="percentage" office:value="0.20430911974667509" table:style-name="ce309">
            <text:p>20.4%</text:p>
          </table:table-cell>
          <table:table-cell office:value-type="percentage" office:value="0.11748373069412832" table:style-name="ce309">
            <text:p>11.7%</text:p>
          </table:table-cell>
          <table:table-cell office:value-type="percentage" office:value="0.12949463810147632" table:style-name="ce309">
            <text:p>12.9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42">
          <table:table-cell office:value-type="string" table:style-name="ce349">
            <text:p>93<text:span text:style-name="T25">年</text:span></text:p>
          </table:table-cell>
          <table:table-cell office:value-type="string" table:style-name="ce318">
            <text:p>1-12<text:span text:style-name="T25">月</text:span></text:p>
            <text:p><text:span text:style-name="T25">小計</text:span></text:p>
          </table:table-cell>
          <table:table-cell office:value-type="float" office:value="4464364470" table:style-name="ce311">
            <text:p>4,464<text:s/></text:p>
          </table:table-cell>
          <table:table-cell office:value-type="float" office:value="137.57663654988923" table:style-name="ce339">
            <text:p>137.6</text:p>
          </table:table-cell>
          <table:table-cell office:value-type="percentage" office:value="0.25812465423728925" table:style-name="ce309">
            <text:p>25.8%</text:p>
          </table:table-cell>
          <table:table-cell office:value-type="float" office:value="173944710" table:style-name="ce311">
            <text:p>174<text:s/></text:p>
          </table:table-cell>
          <table:table-cell office:value-type="float" office:value="6.7119088936867284" table:style-name="ce339">
            <text:p>6.7</text:p>
          </table:table-cell>
          <table:table-cell office:value-type="percentage" office:value="6.0378173095538591E-3" table:style-name="ce309">
            <text:p>0.6%</text:p>
          </table:table-cell>
          <table:table-cell table:number-columns-repeated="5" table:style-name="ce337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790">
            <text:p>94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1094150544" table:style-name="ce311">
            <text:p>1,094<text:s/></text:p>
          </table:table-cell>
          <table:table-cell office:value-type="float" office:value="141.22133243225696" table:style-name="ce339">
            <text:p>141.2</text:p>
          </table:table-cell>
          <table:table-cell office:value-type="percentage" office:value="0.26907233320644042" table:style-name="ce309">
            <text:p>26.9%</text:p>
          </table:table-cell>
          <table:table-cell office:value-type="float" office:value="43102970" table:style-name="ce311">
            <text:p>43<text:s/></text:p>
          </table:table-cell>
          <table:table-cell office:value-type="float" office:value="6.9251530899639118" table:style-name="ce339">
            <text:p>6.9</text:p>
          </table:table-cell>
          <table:table-cell office:value-type="percentage" office:value="6.2417214456084672E-3" table:style-name="ce309">
            <text:p>0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0875254559866576" table:style-name="ce309">
            <text:p>10.9%</text:p>
          </table:table-cell>
          <table:table-cell office:value-type="percentage" office:value="1.6005258371463604E-2" table:style-name="ce309">
            <text:p>1.6%</text:p>
          </table:table-cell>
          <table:table-cell office:value-type="percentage" office:value="3.4058629620031589E-2" table:style-name="ce309">
            <text:p>3.4%</text:p>
          </table:table-cell>
          <table:table-cell office:value-type="percentage" office:value="0.1199439702837759" table:style-name="ce309">
            <text:p>12.0%</text:p>
          </table:table-cell>
          <table:table-cell office:value-type="percentage" office:value="8.5755737631075801E-2" table:style-name="ce309">
            <text:p>8.6%</text:p>
          </table:table-cell>
          <table:table-cell office:value-type="percentage" office:value="8.7815964112763156E-2" table:style-name="ce309">
            <text:p>8.8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1133271720" table:style-name="ce311">
            <text:p>1,133<text:s/></text:p>
          </table:table-cell>
          <table:table-cell office:value-type="float" office:value="135.97441846178654" table:style-name="ce339">
            <text:p>136.0</text:p>
          </table:table-cell>
          <table:table-cell office:value-type="percentage" office:value="0.25534343408812255" table:style-name="ce309">
            <text:p>25.5%</text:p>
          </table:table-cell>
          <table:table-cell office:value-type="float" office:value="48430188" table:style-name="ce311">
            <text:p>48<text:s/></text:p>
          </table:table-cell>
          <table:table-cell office:value-type="float" office:value="7.3738334832556927" table:style-name="ce339">
            <text:p>7.4</text:p>
          </table:table-cell>
          <table:table-cell office:value-type="percentage" office:value="6.625811827828878E-3" table:style-name="ce309">
            <text:p>0.7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2.2304428386356046E-2" table:style-name="ce309">
            <text:p>2.2%</text:p>
          </table:table-cell>
          <table:table-cell office:value-type="percentage" office:value="3.1368213887212892E-3" table:style-name="ce309">
            <text:p>0.3%</text:p>
          </table:table-cell>
          <table:table-cell office:value-type="percentage" office:value="7.689540231559322E-3" table:style-name="ce309">
            <text:p>0.8%</text:p>
          </table:table-cell>
          <table:table-cell office:value-type="percentage" office:value="9.558569132184136E-2" table:style-name="ce309">
            <text:p>9.6%</text:p>
          </table:table-cell>
          <table:table-cell office:value-type="percentage" office:value="7.2613709601659693E-2" table:style-name="ce309">
            <text:p>7.3%</text:p>
          </table:table-cell>
          <table:table-cell office:value-type="percentage" office:value="6.7043064716571843E-2" table:style-name="ce309">
            <text:p>6.7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1078426600" table:style-name="ce311">
            <text:p>1,078<text:s/></text:p>
          </table:table-cell>
          <table:table-cell office:value-type="float" office:value="138.29419903229791" table:style-name="ce339">
            <text:p>138.3</text:p>
          </table:table-cell>
          <table:table-cell office:value-type="percentage" office:value="0.25773434078947211" table:style-name="ce309">
            <text:p>25.8%</text:p>
          </table:table-cell>
          <table:table-cell office:value-type="float" office:value="50988474" table:style-name="ce311">
            <text:p>51<text:s/></text:p>
          </table:table-cell>
          <table:table-cell office:value-type="float" office:value="7.62921674970677" table:style-name="ce339">
            <text:p>7.6</text:p>
          </table:table-cell>
          <table:table-cell office:value-type="percentage" office:value="6.8516022703915486E-3" table:style-name="ce309">
            <text:p>0.7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5.7495176153110172E-2" table:style-name="ce309">
            <text:p>-5.7%</text:p>
          </table:table-cell>
          <table:table-cell office:value-type="percentage" office:value="5.1932324756300829E-3" table:style-name="ce309">
            <text:p>0.5%</text:p>
          </table:table-cell>
          <table:table-cell office:value-type="percentage" office:value="-1.2550784248235303E-3" table:style-name="ce309">
            <text:p>-0.1%</text:p>
          </table:table-cell>
          <table:table-cell office:value-type="percentage" office:value="0.10448574566391344" table:style-name="ce309">
            <text:p>10.4%</text:p>
          </table:table-cell>
          <table:table-cell office:value-type="percentage" office:value="0.10103742807415639" table:style-name="ce309">
            <text:p>10.1%</text:p>
          </table:table-cell>
          <table:table-cell office:value-type="percentage" office:value="0.10086243852114607" table:style-name="ce309">
            <text:p>10.1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1105654301" table:style-name="ce311">
            <text:p>1,106<text:s/></text:p>
          </table:table-cell>
          <table:table-cell office:value-type="float" office:value="140.76196927221386" table:style-name="ce339">
            <text:p>140.8</text:p>
          </table:table-cell>
          <table:table-cell office:value-type="percentage" office:value="0.26419984488765935" table:style-name="ce309">
            <text:p>26.4%</text:p>
          </table:table-cell>
          <table:table-cell office:value-type="float" office:value="48604123" table:style-name="ce311">
            <text:p>49<text:s/></text:p>
          </table:table-cell>
          <table:table-cell office:value-type="float" office:value="7.3994747123089262" table:style-name="ce339">
            <text:p>7.4</text:p>
          </table:table-cell>
          <table:table-cell office:value-type="percentage" office:value="6.5688159458151176E-3" table:style-name="ce309">
            <text:p>0.7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9.7900823095617651E-2" table:style-name="ce309">
            <text:p>-9.8%</text:p>
          </table:table-cell>
          <table:table-cell office:value-type="percentage" office:value="1.7338080756152063E-2" table:style-name="ce309">
            <text:p>1.7%</text:p>
          </table:table-cell>
          <table:table-cell office:value-type="percentage" office:value="1.2334878206330391E-2" table:style-name="ce309">
            <text:p>1.2%</text:p>
          </table:table-cell>
          <table:table-cell office:value-type="percentage" office:value="2.1647612172752018E-2" table:style-name="ce309">
            <text:p>2.2%</text:p>
          </table:table-cell>
          <table:table-cell office:value-type="percentage" office:value="5.7154760263250948E-2" table:style-name="ce309">
            <text:p>5.7%</text:p>
          </table:table-cell>
          <table:table-cell office:value-type="percentage" office:value="4.6269515162970398E-2" table:style-name="ce309">
            <text:p>4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4">
          <table:table-cell office:value-type="string" table:style-name="ce349">
            <text:p>94<text:span text:style-name="T25">年</text:span></text:p>
          </table:table-cell>
          <table:table-cell office:value-type="string" table:style-name="ce318">
            <text:p>1-12<text:span text:style-name="T25">月</text:span></text:p>
            <text:p><text:span text:style-name="T25">小計</text:span></text:p>
          </table:table-cell>
          <table:table-cell office:value-type="float" office:value="4413759623" table:style-name="ce311">
            <text:p>4,414<text:s/></text:p>
          </table:table-cell>
          <table:table-cell office:value-type="float" office:value="139.0402244106692" table:style-name="ce339">
            <text:p>139.0</text:p>
          </table:table-cell>
          <table:table-cell office:value-type="percentage" office:value="0.26147210034182372" table:style-name="ce309">
            <text:p>26.1%</text:p>
          </table:table-cell>
          <table:table-cell office:value-type="float" office:value="196666946" table:style-name="ce311">
            <text:p>197<text:s/></text:p>
          </table:table-cell>
          <table:table-cell office:value-type="float" office:value="7.5486919107871779" table:style-name="ce339">
            <text:p>7.5</text:p>
          </table:table-cell>
          <table:table-cell office:value-type="percentage" office:value="6.764387247106326E-3" table:style-name="ce309">
            <text:p>0.7%</text:p>
          </table:table-cell>
          <table:table-cell table:number-columns-repeated="5" table:style-name="ce337"/>
          <table:table-cell table:number-columns-repeated="16371" table:style-name="ce338"/>
        </table:table-row>
        <table:table-row table:style-name="ro30">
          <table:table-cell office:value-type="string" table:number-columns-spanned="1" table:number-rows-spanned="2" table:style-name="ce790">
            <text:p>95<text:span text:style-name="T25">年</text:span></text:p>
          </table:table-cell>
          <table:table-cell office:value-type="string" table:style-name="ce331">
            <text:p>1<text:span text:style-name="T10">月</text:span></text:p>
          </table:table-cell>
          <table:table-cell office:value-type="float" office:value="341208960" table:style-name="ce311">
            <text:p>341<text:s/></text:p>
          </table:table-cell>
          <table:table-cell office:value-type="float" office:value="146.1224021343931" table:style-name="ce339">
            <text:p>146.1</text:p>
          </table:table-cell>
          <table:table-cell office:value-type="percentage" office:value="0.27683136287166216" table:style-name="ce309">
            <text:p>27.7%</text:p>
          </table:table-cell>
          <table:table-cell office:value-type="float" office:value="13707096" table:style-name="ce311">
            <text:p>14<text:s/></text:p>
          </table:table-cell>
          <table:table-cell office:value-type="float" office:value="6.7692839533487152" table:style-name="ce339">
            <text:p>6.8</text:p>
          </table:table-cell>
          <table:table-cell office:value-type="percentage" office:value="6.0131024228799812E-3" table:style-name="ce309">
            <text:p>0.6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28">
          <table:covered-table-cell/>
          <table:table-cell office:value-type="string" table:style-name="ce335">
            <text:p>成長率</text:p>
          </table:table-cell>
          <table:table-cell office:value-type="percentage" office:value="-0.12740117253027705" table:style-name="ce309">
            <text:p>-12.7%</text:p>
          </table:table-cell>
          <table:table-cell office:value-type="percentage" office:value="3.6338395637291798E-2" table:style-name="ce309">
            <text:p>3.6%</text:p>
          </table:table-cell>
          <table:table-cell office:value-type="percentage" office:value="3.3208327445978014E-2" table:style-name="ce309">
            <text:p>3.3%</text:p>
          </table:table-cell>
          <table:table-cell office:value-type="percentage" office:value="-0.15151112229463659" table:style-name="ce309">
            <text:p>-15.2%</text:p>
          </table:table-cell>
          <table:table-cell office:value-type="percentage" office:value="-8.825753220593191E-2" table:style-name="ce309">
            <text:p>-8.8%</text:p>
          </table:table-cell>
          <table:table-cell office:value-type="percentage" office:value="-9.3831849369596876E-2" table:style-name="ce309">
            <text:p>-9.4%</text:p>
          </table:table-cell>
          <table:table-cell table:number-columns-repeated="5" table:style-name="ce333"/>
          <table:table-cell table:number-columns-repeated="16371" table:style-name="ce334"/>
        </table:table-row>
        <table:table-row table:style-name="ro38">
          <table:table-cell table:number-columns-repeated="16384"/>
        </table:table-row>
        <table:table-row table:style-name="ro31">
          <table:table-cell office:value-type="string" table:style-name="ce347">
            <text:p>1.資料來源：全民健康保險申報費用明細檔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2.資料截止日期：95/04/07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3.製表日期：95/05/5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4.成長率：與去年同期比較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number-rows-repeated="1048518" table:style-name="ro38">
          <table:table-cell table:number-columns-repeated="16384"/>
        </table:table-row>
      </table:table>
      <table:table table:name="19" table:style-name="ta7">
        <table:table-column table:style-name="co71" table:default-cell-style-name="ce334"/>
        <table:table-column table:style-name="co72" table:default-cell-style-name="ce334"/>
        <table:table-column table:style-name="co73" table:default-cell-style-name="ce371" table:visibility="collapse"/>
        <table:table-column table:style-name="co66" table:default-cell-style-name="ce371"/>
        <table:table-column table:style-name="co64" table:number-columns-repeated="2" table:default-cell-style-name="ce371"/>
        <table:table-column table:style-name="co66" table:default-cell-style-name="ce371"/>
        <table:table-column table:style-name="co74" table:default-cell-style-name="ce333"/>
        <table:table-column table:style-name="co71" table:default-cell-style-name="ce334"/>
        <table:table-column table:style-name="co66" table:number-columns-repeated="2" table:default-cell-style-name="ce334"/>
        <table:table-column table:style-name="co68" table:default-cell-style-name="ce334"/>
        <table:table-column table:style-name="co71" table:number-columns-repeated="16372" table:default-cell-style-name="ce334"/>
        <table:table-row table:style-name="ro7">
          <table:table-cell office:value-type="string" table:number-columns-spanned="12" table:number-rows-spanned="1" table:style-name="ce777">
            <text:p>表<text:span text:style-name="T22">19</text:span>全民健保西醫藥費申報統計表（醫學中心）</text:p>
          </table:table-cell>
          <table:covered-table-cell table:number-columns-repeated="11"/>
          <table:table-cell table:number-columns-repeated="2" table:style-name="ce295"/>
          <table:table-cell table:number-columns-repeated="19" table:style-name="ce296"/>
          <table:table-cell table:number-columns-repeated="16351" table:style-name="ce297"/>
        </table:table-row>
        <table:table-row table:style-name="ro27">
          <table:table-cell table:style-name="ce297"/>
          <table:table-cell table:style-name="ce346"/>
          <table:table-cell table:style-name="ce344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18">
          <table:table-cell office:value-type="string" table:number-columns-spanned="2" table:number-rows-spanned="1" table:style-name="ce800">
            <text:p>門住診別</text:p>
          </table:table-cell>
          <table:covered-table-cell/>
          <table:table-cell office:value-type="string" table:number-columns-spanned="4" table:number-rows-spanned="1" table:style-name="ce79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9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00">
            <text:p>合計</text:p>
          </table:table-cell>
          <table:covered-table-cell table:number-columns-repeated="2"/>
          <table:table-cell table:number-columns-repeated="16372" table:style-name="ce314"/>
        </table:table-row>
        <table:table-row table:style-name="ro3">
          <table:table-cell office:value-type="string" table:style-name="ce348">
            <text:p>年</text:p>
          </table:table-cell>
          <table:table-cell office:value-type="string" table:style-name="ce350">
            <text:p>月</text:p>
          </table:table-cell>
          <table:table-cell office:value-type="string" table:style-name="ce301">
            <text:p>給藥日數<text:span text:style-name="T1">(</text:span>百萬<text:span text:style-name="T1">)</text:span>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office:value-type="string" table:style-name="ce301">
            <text:p>藥費<text:span text:style-name="T1"><text:s text:c="7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table:number-columns-repeated="16372" table:style-name="ce314"/>
        </table:table-row>
        <table:table-row table:style-name="ro40">
          <table:table-cell office:value-type="string" table:style-name="ce349">
            <text:p>88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86461723" table:style-name="ce366">
            <text:p>86<text:s/></text:p>
          </table:table-cell>
          <table:table-cell office:value-type="float" office:value="17919208134" table:style-name="ce311">
            <text:p>17,919<text:s/></text:p>
          </table:table-cell>
          <table:table-cell office:value-type="float" office:value="642.78814122564745" table:style-name="ce352">
            <text:p>642.8<text:s/></text:p>
          </table:table-cell>
          <table:table-cell office:value-type="percentage" office:value="0.4244067127667332" table:style-name="ce309">
            <text:p>42.4%</text:p>
          </table:table-cell>
          <table:table-cell office:value-type="float" office:value="7635013495" table:style-name="ce356">
            <text:p>7,635<text:s/></text:p>
          </table:table-cell>
          <table:table-cell office:value-type="float" office:value="9633.3570896840611" table:style-name="ce367">
            <text:p>9633.4</text:p>
          </table:table-cell>
          <table:table-cell office:value-type="percentage" office:value="0.16401413173585044" table:style-name="ce336">
            <text:p>16.4%</text:p>
          </table:table-cell>
          <table:table-cell office:value-type="float" office:value="25554221629" table:style-name="ce332">
            <text:p>25,554</text:p>
          </table:table-cell>
          <table:table-cell office:value-type="float" office:value="891.32654877893435" table:style-name="ce310">
            <text:p>891.3</text:p>
          </table:table-cell>
          <table:table-cell office:value-type="percentage" office:value="0.28786115992343791" table:style-name="ce336">
            <text:p>28.8%</text:p>
          </table:table-cell>
          <table:table-cell table:number-columns-repeated="16372" table:style-name="ce334"/>
        </table:table-row>
        <table:table-row table:style-name="ro20">
          <table:table-cell office:value-type="string" table:style-name="ce349">
            <text:p>89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363552527" table:style-name="ce366">
            <text:p>364<text:s/></text:p>
          </table:table-cell>
          <table:table-cell office:value-type="float" office:value="19902408832" table:style-name="ce311">
            <text:p>19,902<text:s/></text:p>
          </table:table-cell>
          <table:table-cell office:value-type="float" office:value="685.63720945807142" table:style-name="ce352">
            <text:p>685.6<text:s/></text:p>
          </table:table-cell>
          <table:table-cell office:value-type="percentage" office:value="0.4382823971207927" table:style-name="ce309">
            <text:p>43.8%</text:p>
          </table:table-cell>
          <table:table-cell office:value-type="float" office:value="8303711267" table:style-name="ce311">
            <text:p>8,304<text:s/></text:p>
          </table:table-cell>
          <table:table-cell office:value-type="float" office:value="9870.9167136217202" table:style-name="ce352">
            <text:p>9,870.9<text:s/></text:p>
          </table:table-cell>
          <table:table-cell office:value-type="percentage" office:value="0.1697448688429273" table:style-name="ce336">
            <text:p>17.0%</text:p>
          </table:table-cell>
          <table:table-cell office:value-type="float" office:value="28206120099" table:style-name="ce356">
            <text:p>28,206<text:s/></text:p>
          </table:table-cell>
          <table:table-cell office:value-type="float" office:value="944.33265715483617" table:style-name="ce367">
            <text:p>944.3</text:p>
          </table:table-cell>
          <table:table-cell office:value-type="percentage" office:value="0.29901921420122318" table:style-name="ce336">
            <text:p>29.9%</text:p>
          </table:table-cell>
          <table:table-cell table:number-columns-repeated="16372" table:style-name="ce334"/>
        </table:table-row>
        <table:table-row table:style-name="ro20" table:visibility="collapse">
          <table:table-cell office:value-type="string" table:number-columns-spanned="1" table:number-rows-spanned="8" table:style-name="ce790">
            <text:p>90<text:span text:style-name="T10">年</text:span></text:p>
          </table:table-cell>
          <table:table-cell office:value-type="string" table:style-name="ce331">
            <text:p>1-3<text:span text:style-name="T10">月</text:span><text:s text:c="7"/><text:span text:style-name="T10">第一季</text:span></text:p>
          </table:table-cell>
          <table:table-cell office:value-type="float" office:value="93836369" table:style-name="ce366">
            <text:p>94<text:s/></text:p>
          </table:table-cell>
          <table:table-cell office:value-type="float" office:value="5191599115" table:style-name="ce311">
            <text:p>5,192<text:s/></text:p>
          </table:table-cell>
          <table:table-cell office:value-type="float" office:value="726.88047101347308" table:style-name="ce352">
            <text:p>726.9<text:s/></text:p>
          </table:table-cell>
          <table:table-cell office:value-type="percentage" office:value="0.45667749473182162" table:style-name="ce309">
            <text:p>45.7%</text:p>
          </table:table-cell>
          <table:table-cell office:value-type="float" office:value="2033836963" table:style-name="ce311">
            <text:p>2,034<text:s/></text:p>
          </table:table-cell>
          <table:table-cell office:value-type="float" office:value="9869.0186138594636" table:style-name="ce352">
            <text:p>9,869.0<text:s/></text:p>
          </table:table-cell>
          <table:table-cell office:value-type="percentage" office:value="0.17155768528836393" table:style-name="ce336">
            <text:p>17.2%</text:p>
          </table:table-cell>
          <table:table-cell office:value-type="float" office:value="7225436078" table:style-name="ce356">
            <text:p>7,225<text:s/></text:p>
          </table:table-cell>
          <table:table-cell office:value-type="float" office:value="983.26871295784213" table:style-name="ce367">
            <text:p>983.3</text:p>
          </table:table-cell>
          <table:table-cell office:value-type="percentage" office:value="0.31112852927844542" table:style-name="ce336">
            <text:p>31.1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8.5293766352539616E-2" table:style-name="ce368">
            <text:p>8.5%</text:p>
          </table:table-cell>
          <table:table-cell office:value-type="percentage" office:value="8.0791149932124356E-2" table:style-name="ce309">
            <text:p>8.1%</text:p>
          </table:table-cell>
          <table:table-cell office:value-type="percentage" office:value="2.5450680099786363E-2" table:style-name="ce309">
            <text:p>2.5%</text:p>
          </table:table-cell>
          <table:table-cell office:value-type="percentage" office:value="2.5824187021504148E-2" table:style-name="ce309">
            <text:p>2.6%</text:p>
          </table:table-cell>
          <table:table-cell office:value-type="percentage" office:value="6.9647562239790912E-3" table:style-name="ce309">
            <text:p>0.7%</text:p>
          </table:table-cell>
          <table:table-cell office:value-type="percentage" office:value="-3.2608656239242154E-2" table:style-name="ce309">
            <text:p>-3.3%</text:p>
          </table:table-cell>
          <table:table-cell office:value-type="percentage" office:value="-1.2241875424120113E-2" table:style-name="ce309">
            <text:p>-1.2%</text:p>
          </table:table-cell>
          <table:table-cell office:value-type="percentage" office:value="5.8937706930558276E-2" table:style-name="ce309">
            <text:p>5.9%</text:p>
          </table:table-cell>
          <table:table-cell office:value-type="percentage" office:value="5.0697322621932337E-3" table:style-name="ce309">
            <text:p>0.5%</text:p>
          </table:table-cell>
          <table:table-cell office:value-type="percentage" office:value="2.2263811378411644E-2" table:style-name="ce309">
            <text:p>2.2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31">
            <text:p>4-6<text:span text:style-name="T10">月</text:span><text:s text:c="7"/><text:span text:style-name="T10">第二季</text:span></text:p>
          </table:table-cell>
          <table:table-cell office:value-type="float" office:value="99240137" table:style-name="ce366">
            <text:p>99<text:s/></text:p>
          </table:table-cell>
          <table:table-cell office:value-type="float" office:value="5100186360" table:style-name="ce311">
            <text:p>5,100<text:s/></text:p>
          </table:table-cell>
          <table:table-cell office:value-type="float" office:value="657.96053619502163" table:style-name="ce352">
            <text:p>658.0<text:s/></text:p>
          </table:table-cell>
          <table:table-cell office:value-type="percentage" office:value="0.4326196433630809" table:style-name="ce309">
            <text:p>43.3%</text:p>
          </table:table-cell>
          <table:table-cell office:value-type="float" office:value="2021876031" table:style-name="ce311">
            <text:p>2,022<text:s/></text:p>
          </table:table-cell>
          <table:table-cell office:value-type="float" office:value="9042.8646930962313" table:style-name="ce352">
            <text:p>9,042.9<text:s/></text:p>
          </table:table-cell>
          <table:table-cell office:value-type="percentage" office:value="0.16023646228365371" table:style-name="ce336">
            <text:p>16.0%</text:p>
          </table:table-cell>
          <table:table-cell office:value-type="float" office:value="7122062391" table:style-name="ce356">
            <text:p>7,122<text:s/></text:p>
          </table:table-cell>
          <table:table-cell office:value-type="float" office:value="893.03782562617425" table:style-name="ce367">
            <text:p>893.0</text:p>
          </table:table-cell>
          <table:table-cell office:value-type="percentage" office:value="0.29180224456631276" table:style-name="ce336">
            <text:p>29.2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0340158314115004" table:style-name="ce368">
            <text:p>10.3%</text:p>
          </table:table-cell>
          <table:table-cell office:value-type="percentage" office:value="3.6028659684523498E-2" table:style-name="ce309">
            <text:p>3.6%</text:p>
          </table:table-cell>
          <table:table-cell office:value-type="percentage" office:value="-1.8390756145677509E-2" table:style-name="ce309">
            <text:p>-1.8%</text:p>
          </table:table-cell>
          <table:table-cell office:value-type="percentage" office:value="9.9751772593474944E-4" table:style-name="ce309">
            <text:p>0.1%</text:p>
          </table:table-cell>
          <table:table-cell office:value-type="percentage" office:value="-5.5630862921150825E-2" table:style-name="ce309">
            <text:p>-5.6%</text:p>
          </table:table-cell>
          <table:table-cell office:value-type="percentage" office:value="-0.10679679189127965" table:style-name="ce309">
            <text:p>-10.7%</text:p>
          </table:table-cell>
          <table:table-cell office:value-type="percentage" office:value="-6.8516415862608288E-2" table:style-name="ce309">
            <text:p>-6.9%</text:p>
          </table:table-cell>
          <table:table-cell office:value-type="percentage" office:value="8.2474166759378045E-3" table:style-name="ce309">
            <text:p>0.8%</text:p>
          </table:table-cell>
          <table:table-cell office:value-type="percentage" office:value="-4.4759462754935163E-2" table:style-name="ce309">
            <text:p>-4.5%</text:p>
          </table:table-cell>
          <table:table-cell office:value-type="percentage" office:value="-1.5331708321062459E-2" table:style-name="ce309">
            <text:p>-1.5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64">
            <text:p>7-9<text:span text:style-name="T9">月</text:span><text:s text:c="11"/><text:span text:style-name="T9">第三季</text:span></text:p>
          </table:table-cell>
          <table:table-cell office:value-type="float" office:value="33546592" table:style-name="ce369">
            <text:p>34<text:s/></text:p>
          </table:table-cell>
          <table:table-cell office:value-type="float" office:value="5260761225" table:style-name="ce356">
            <text:p>5,261<text:s/></text:p>
          </table:table-cell>
          <table:table-cell office:value-type="float" office:value="680.60592913459379" table:style-name="ce352">
            <text:p>680.6<text:s/></text:p>
          </table:table-cell>
          <table:table-cell office:value-type="percentage" office:value="0.43462955992180974" table:style-name="ce309">
            <text:p>43.5%</text:p>
          </table:table-cell>
          <table:table-cell office:value-type="float" office:value="2121827991" table:style-name="ce356">
            <text:p>2,122<text:s/></text:p>
          </table:table-cell>
          <table:table-cell office:value-type="float" office:value="9223.6146763865891" table:style-name="ce352">
            <text:p>9,223.6<text:s/></text:p>
          </table:table-cell>
          <table:table-cell office:value-type="percentage" office:value="0.15880775226699531" table:style-name="ce336">
            <text:p>15.9%</text:p>
          </table:table-cell>
          <table:table-cell office:value-type="float" office:value="7382589216" table:style-name="ce356">
            <text:p>7,383<text:s/></text:p>
          </table:table-cell>
          <table:table-cell office:value-type="float" office:value="927.51117755245286" table:style-name="ce367">
            <text:p>927.5</text:p>
          </table:table-cell>
          <table:table-cell office:value-type="percentage" office:value="0.28991125927168621" table:style-name="ce336">
            <text:p>29.0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0.11558245921367025" table:style-name="ce370">
            <text:p>11.6%</text:p>
          </table:table-cell>
          <table:table-cell office:value-type="percentage" office:value="4.8637046049442308E-2" table:style-name="ce309">
            <text:p>4.9%</text:p>
          </table:table-cell>
          <table:table-cell office:value-type="percentage" office:value="1.9498885769444901E-2" table:style-name="ce309">
            <text:p>1.9%</text:p>
          </table:table-cell>
          <table:table-cell office:value-type="percentage" office:value="9.0124672933544706E-3" table:style-name="ce309">
            <text:p>0.9%</text:p>
          </table:table-cell>
          <table:table-cell office:value-type="percentage" office:value="1.0213054979154196E-2" table:style-name="ce309">
            <text:p>1.0%</text:p>
          </table:table-cell>
          <table:table-cell office:value-type="percentage" office:value="-3.5808918374442882E-2" table:style-name="ce309">
            <text:p>-3.6%</text:p>
          </table:table-cell>
          <table:table-cell office:value-type="percentage" office:value="-4.9624962450463092E-2" table:style-name="ce309">
            <text:p>-5.0%</text:p>
          </table:table-cell>
          <table:table-cell office:value-type="percentage" office:value="3.7297535419677723E-2" table:style-name="ce309">
            <text:p>3.7%</text:p>
          </table:table-cell>
          <table:table-cell office:value-type="percentage" office:value="7.9417288133694555E-3" table:style-name="ce309">
            <text:p>0.8%</text:p>
          </table:table-cell>
          <table:table-cell office:value-type="percentage" office:value="-1.3570715426625362E-2" table:style-name="ce309">
            <text:p>-1.4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64">
            <text:p>10-12<text:span text:style-name="T9">月</text:span><text:s text:c="11"/><text:span text:style-name="T9">第四季</text:span></text:p>
          </table:table-cell>
          <table:table-cell table:style-name="ce369"/>
          <table:table-cell office:value-type="float" office:value="5584790689" table:style-name="ce356">
            <text:p>5,585<text:s/></text:p>
          </table:table-cell>
          <table:table-cell office:value-type="float" office:value="717.82696431360125" table:style-name="ce352">
            <text:p>717.8<text:s/></text:p>
          </table:table-cell>
          <table:table-cell office:value-type="percentage" office:value="0.45164774380138156" table:style-name="ce309">
            <text:p>45.2%</text:p>
          </table:table-cell>
          <table:table-cell office:value-type="float" office:value="2110013575" table:style-name="ce356">
            <text:p>2,110<text:s/></text:p>
          </table:table-cell>
          <table:table-cell office:value-type="float" office:value="9552.976004527447" table:style-name="ce352">
            <text:p>9,553.0<text:s/></text:p>
          </table:table-cell>
          <table:table-cell office:value-type="percentage" office:value="0.16032387437513398" table:style-name="ce336">
            <text:p>16.0%</text:p>
          </table:table-cell>
          <table:table-cell office:value-type="float" office:value="7694804264" table:style-name="ce356">
            <text:p>7,695<text:s/></text:p>
          </table:table-cell>
          <table:table-cell office:value-type="float" office:value="961.72911469926919" table:style-name="ce367">
            <text:p>961.7</text:p>
          </table:table-cell>
          <table:table-cell office:value-type="percentage" office:value="0.3014459784476084" table:style-name="ce336">
            <text:p>30.1%</text:p>
          </table:table-cell>
          <table:table-cell table:number-columns-repeated="16372" table:style-name="ce334"/>
        </table:table-row>
        <table:table-row table:style-name="ro20" table:visibility="collapse">
          <table:covered-table-cell/>
          <table:table-cell office:value-type="string" table:style-name="ce350">
            <text:p>成長率</text:p>
          </table:table-cell>
          <table:table-cell table:style-name="ce371"/>
          <table:table-cell office:value-type="percentage" office:value="8.2469156951160763E-2" table:style-name="ce309">
            <text:p>8.2%</text:p>
          </table:table-cell>
          <table:table-cell office:value-type="percentage" office:value="2.8456831139115565E-2" table:style-name="ce309">
            <text:p>2.8%</text:p>
          </table:table-cell>
          <table:table-cell office:value-type="percentage" office:value="1.3970367875510788E-2" table:style-name="ce309">
            <text:p>1.4%</text:p>
          </table:table-cell>
          <table:table-cell office:value-type="percentage" office:value="3.3011822809362261E-2" table:style-name="ce309">
            <text:p>3.3%</text:p>
          </table:table-cell>
          <table:table-cell office:value-type="percentage" office:value="-7.5182528282878493E-3" table:style-name="ce309">
            <text:p>-0.8%</text:p>
          </table:table-cell>
          <table:table-cell office:value-type="percentage" office:value="-3.6581739111495641E-2" table:style-name="ce309">
            <text:p>-3.7%</text:p>
          </table:table-cell>
          <table:table-cell office:value-type="percentage" office:value="6.8442179202392109E-2" table:style-name="ce309">
            <text:p>6.8%</text:p>
          </table:table-cell>
          <table:table-cell office:value-type="percentage" office:value="1.5444255011724887E-2" table:style-name="ce309">
            <text:p>1.5%</text:p>
          </table:table-cell>
          <table:table-cell office:value-type="percentage" office:value="-1.4217349643891861E-3" table:style-name="ce309">
            <text:p>-0.1%</text:p>
          </table:table-cell>
          <table:table-cell table:number-columns-repeated="16372" table:style-name="ce334"/>
        </table:table-row>
        <table:table-row table:style-name="ro35">
          <table:table-cell office:value-type="string" table:style-name="ce330">
            <text:p>90<text:span text:style-name="T10">年</text:span></text:p>
          </table:table-cell>
          <table:table-cell office:value-type="string" table:style-name="ce372">
            <text:p>1-12<text:span text:style-name="T10">月</text:span><text:s text:c="7"/><text:span text:style-name="T10">小計</text:span></text:p>
          </table:table-cell>
          <table:table-cell table:style-name="ce371"/>
          <table:table-cell office:value-type="float" office:value="21137337389" table:style-name="ce373">
            <text:p>21,137<text:s/></text:p>
          </table:table-cell>
          <table:table-cell office:value-type="float" office:value="695.81847516417247" table:style-name="ce374">
            <text:p>695.8<text:s/></text:p>
          </table:table-cell>
          <table:table-cell office:value-type="percentage" office:value="0.44389361045452347" table:style-name="ce375">
            <text:p>44.4%</text:p>
          </table:table-cell>
          <table:table-cell office:value-type="float" office:value="8287554560" table:style-name="ce373">
            <text:p>8,288<text:s/></text:p>
          </table:table-cell>
          <table:table-cell office:value-type="float" office:value="9422.1184969674323" table:style-name="ce374">
            <text:p>9,422.1<text:s/></text:p>
          </table:table-cell>
          <table:table-cell office:value-type="percentage" office:value="0.16273144355353672" table:style-name="ce375">
            <text:p>16.3%</text:p>
          </table:table-cell>
          <table:table-cell office:value-type="float" office:value="29424891949" table:style-name="ce373">
            <text:p>29,425<text:s/></text:p>
          </table:table-cell>
          <table:table-cell office:value-type="float" office:value="941.38670770893464" table:style-name="ce374">
            <text:p>941.4<text:s/></text:p>
          </table:table-cell>
          <table:table-cell office:value-type="percentage" office:value="0.29857200289101321" table:style-name="ce375">
            <text:p>29.9%</text:p>
          </table:table-cell>
          <table:table-cell table:number-columns-repeated="16372" table:style-name="ce334"/>
        </table:table-row>
        <table:table-row table:style-name="ro30" table:visibility="collapse">
          <table:table-cell office:value-type="string" table:number-columns-spanned="1" table:number-rows-spanned="8" table:style-name="ce790">
            <text:p>91<text:span text:style-name="T10">年</text:span></text:p>
          </table:table-cell>
          <table:table-cell office:value-type="string" table:style-name="ce331">
            <text:p>1-3<text:span text:style-name="T10">月</text:span><text:s text:c="7"/></text:p>
          </table:table-cell>
          <table:table-cell table:style-name="ce366"/>
          <table:table-cell office:value-type="float" office:value="5570359142" table:style-name="ce311">
            <text:p>5,570<text:s/></text:p>
          </table:table-cell>
          <table:table-cell office:value-type="float" office:value="759.95665142940402" table:style-name="ce352">
            <text:p>760.0<text:s/></text:p>
          </table:table-cell>
          <table:table-cell office:value-type="percentage" office:value="0.45960638626804146" table:style-name="ce309">
            <text:p>46.0%</text:p>
          </table:table-cell>
          <table:table-cell office:value-type="float" office:value="2148663171" table:style-name="ce311">
            <text:p>2,149<text:s/></text:p>
          </table:table-cell>
          <table:table-cell office:value-type="float" office:value="9993.2244293341773" table:style-name="ce352">
            <text:p>9,993.2<text:s/></text:p>
          </table:table-cell>
          <table:table-cell office:value-type="percentage" office:value="0.1680975671857439" table:style-name="ce336">
            <text:p>16.8%</text:p>
          </table:table-cell>
          <table:table-cell office:value-type="float" office:value="7719022313" table:style-name="ce332">
            <text:p>7,719</text:p>
          </table:table-cell>
          <table:table-cell office:value-type="float" office:value="1023.0849272019988" table:style-name="ce376">
            <text:p>1,023.1<text:s/></text:p>
          </table:table-cell>
          <table:table-cell office:value-type="percentage" office:value="0.30997493429695672" table:style-name="ce336">
            <text:p>31.0%</text:p>
          </table:table-cell>
          <table:table-cell table:number-columns-repeated="16372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71"/>
          <table:table-cell office:value-type="percentage" office:value="7.2956331683171574E-2" table:style-name="ce309">
            <text:p>7.3%</text:p>
          </table:table-cell>
          <table:table-cell office:value-type="percentage" office:value="4.5504290918441596E-2" table:style-name="ce309">
            <text:p>4.6%</text:p>
          </table:table-cell>
          <table:table-cell office:value-type="percentage" office:value="6.4134790306226751E-3" table:style-name="ce309">
            <text:p>0.6%</text:p>
          </table:table-cell>
          <table:table-cell office:value-type="percentage" office:value="5.6457921696253487E-2" table:style-name="ce309">
            <text:p>5.6%</text:p>
          </table:table-cell>
          <table:table-cell office:value-type="percentage" office:value="1.2585427217685706E-2" table:style-name="ce309">
            <text:p>1.3%</text:p>
          </table:table-cell>
          <table:table-cell office:value-type="percentage" office:value="-2.0168831823558775E-2" table:style-name="ce309">
            <text:p>-2.0%</text:p>
          </table:table-cell>
          <table:table-cell office:value-type="percentage" office:value="6.8312310796419723E-2" table:style-name="ce309">
            <text:p>6.8%</text:p>
          </table:table-cell>
          <table:table-cell office:value-type="percentage" office:value="4.0493726404029061E-2" table:style-name="ce309">
            <text:p>4.0%</text:p>
          </table:table-cell>
          <table:table-cell office:value-type="percentage" office:value="-3.7077762819246007E-3" table:formula="msoxl:=(L16-L7)/L7" table:style-name="ce309">
            <text:p>-0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text:s text:c="7"/></text:p>
          </table:table-cell>
          <table:table-cell table:style-name="ce371"/>
          <table:table-cell office:value-type="float" office:value="5968692107" table:style-name="ce311">
            <text:p>5,969<text:s/></text:p>
          </table:table-cell>
          <table:table-cell office:value-type="float" office:value="742.50808845619645" table:style-name="ce352">
            <text:p>742.5<text:s/></text:p>
          </table:table-cell>
          <table:table-cell office:value-type="percentage" office:value="0.45325103484996199" table:style-name="ce309">
            <text:p>45.3%</text:p>
          </table:table-cell>
          <table:table-cell office:value-type="float" office:value="2268482939" table:style-name="ce311">
            <text:p>2,268<text:s/></text:p>
          </table:table-cell>
          <table:table-cell office:value-type="float" office:value="10002.923243467294" table:style-name="ce352">
            <text:p>10,002.9<text:s/></text:p>
          </table:table-cell>
          <table:table-cell office:value-type="percentage" office:value="0.16681184137961941" table:style-name="ce336">
            <text:p>16.7%</text:p>
          </table:table-cell>
          <table:table-cell office:value-type="float" office:value="8237175046" table:style-name="ce332">
            <text:p>8,237</text:p>
          </table:table-cell>
          <table:table-cell office:value-type="float" office:value="996.59276397320525" table:style-name="ce376">
            <text:p>996.6<text:s/></text:p>
          </table:table-cell>
          <table:table-cell office:value-type="percentage" office:value="0.30772844157910079" table:style-name="ce336">
            <text:p>30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77">
            <text:p>成長率</text:p>
          </table:table-cell>
          <table:table-cell table:style-name="ce371"/>
          <table:table-cell office:value-type="percentage" office:value="0.1702890219486019" table:style-name="ce375">
            <text:p>17.0%</text:p>
          </table:table-cell>
          <table:table-cell office:value-type="percentage" office:value="0.12849942756462623" table:style-name="ce375">
            <text:p>12.8%</text:p>
          </table:table-cell>
          <table:table-cell office:value-type="percentage" office:value="4.7689446846420618E-2" table:style-name="ce375">
            <text:p>4.8%</text:p>
          </table:table-cell>
          <table:table-cell office:value-type="percentage" office:value="0.12196935134446925" table:style-name="ce375">
            <text:p>12.2%</text:p>
          </table:table-cell>
          <table:table-cell office:value-type="percentage" office:value="0.10616752356186626" table:style-name="ce375">
            <text:p>10.6%</text:p>
          </table:table-cell>
          <table:table-cell office:value-type="percentage" office:value="4.1035473463747821E-2" table:style-name="ce375">
            <text:p>4.1%</text:p>
          </table:table-cell>
          <table:table-cell office:value-type="percentage" office:value="0.15657159313981078" table:style-name="ce375">
            <text:p>15.7%</text:p>
          </table:table-cell>
          <table:table-cell office:value-type="percentage" office:value="0.11595806512945971" table:style-name="ce375">
            <text:p>11.6%</text:p>
          </table:table-cell>
          <table:table-cell office:value-type="percentage" office:value="5.4578733746404602E-2" table:formula="msoxl:=(L18-L9)/L9" table:style-name="ce375">
            <text:p>5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text:s text:c="7"/></text:p>
          </table:table-cell>
          <table:table-cell table:style-name="ce366"/>
          <table:table-cell office:value-type="float" office:value="6087158471" table:style-name="ce311">
            <text:p>6,087<text:s/></text:p>
          </table:table-cell>
          <table:table-cell office:value-type="float" office:value="753.81068451460294" table:style-name="ce352">
            <text:p>753.8<text:s/></text:p>
          </table:table-cell>
          <table:table-cell office:value-type="percentage" office:value="0.45443732334895331" table:style-name="ce309">
            <text:p>45.4%</text:p>
          </table:table-cell>
          <table:table-cell office:value-type="float" office:value="2293469623" table:style-name="ce311">
            <text:p>2,293<text:s/></text:p>
          </table:table-cell>
          <table:table-cell office:value-type="float" office:value="9865.9555413119506" table:style-name="ce352">
            <text:p>9,866.0<text:s/></text:p>
          </table:table-cell>
          <table:table-cell office:value-type="percentage" office:value="0.16590615040779269" table:style-name="ce336">
            <text:p>16.6%</text:p>
          </table:table-cell>
          <table:table-cell office:value-type="float" office:value="8380628094" table:style-name="ce332">
            <text:p>8,381</text:p>
          </table:table-cell>
          <table:table-cell office:value-type="float" office:value="1008.7850520815466" table:style-name="ce376">
            <text:p>1,008.8<text:s/></text:p>
          </table:table-cell>
          <table:table-cell office:value-type="percentage" office:value="0.30789814521461623" table:style-name="ce336">
            <text:p>30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0.15708700901930786" table:style-name="ce309">
            <text:p>15.7%</text:p>
          </table:table-cell>
          <table:table-cell office:value-type="percentage" office:value="0.10755820989260362" table:style-name="ce309">
            <text:p>10.8%</text:p>
          </table:table-cell>
          <table:table-cell office:value-type="percentage" office:value="4.5573898449767225E-2" table:style-name="ce309">
            <text:p>4.6%</text:p>
          </table:table-cell>
          <table:table-cell office:value-type="percentage" office:value="8.0893282927758298E-2" table:style-name="ce309">
            <text:p>8.1%</text:p>
          </table:table-cell>
          <table:table-cell office:value-type="percentage" office:value="6.9640904077424307E-2" table:style-name="ce309">
            <text:p>7.0%</text:p>
          </table:table-cell>
          <table:table-cell office:value-type="percentage" office:value="4.4698058120381981E-2" table:style-name="ce309">
            <text:p>4.5%</text:p>
          </table:table-cell>
          <table:table-cell office:value-type="percentage" office:value="0.13518819059267023" table:style-name="ce309">
            <text:p>13.5%</text:p>
          </table:table-cell>
          <table:table-cell office:value-type="percentage" office:value="8.7625762897609413E-2" table:style-name="ce309">
            <text:p>8.8%</text:p>
          </table:table-cell>
          <table:table-cell office:value-type="percentage" office:value="6.2042729861946706E-2" table:formula="msoxl:=(L20-L11)/L11" table:style-name="ce309">
            <text:p>6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text:s text:c="7"/></text:p>
          </table:table-cell>
          <table:table-cell table:style-name="ce371"/>
          <table:table-cell office:value-type="float" office:value="6309981370" table:style-name="ce311">
            <text:p>6,310<text:s/></text:p>
          </table:table-cell>
          <table:table-cell office:value-type="float" office:value="826.18749352697864" table:style-name="ce352">
            <text:p>826.2<text:s/></text:p>
          </table:table-cell>
          <table:table-cell office:value-type="percentage" office:value="0.47125149095748675" table:style-name="ce309">
            <text:p>47.1%</text:p>
          </table:table-cell>
          <table:table-cell office:value-type="float" office:value="2345095165" table:style-name="ce311">
            <text:p>2,345<text:s/></text:p>
          </table:table-cell>
          <table:table-cell office:value-type="float" office:value="10432.150025578861" table:style-name="ce352">
            <text:p>10,432.2<text:s/></text:p>
          </table:table-cell>
          <table:table-cell office:value-type="percentage" office:value="0.16982852391766184" table:style-name="ce336">
            <text:p>17.0%</text:p>
          </table:table-cell>
          <table:table-cell office:value-type="float" office:value="8655076535" table:style-name="ce332">
            <text:p>8,655</text:p>
          </table:table-cell>
          <table:table-cell office:value-type="float" office:value="1100.8376893729337" table:style-name="ce376">
            <text:p>1,100.8<text:s/></text:p>
          </table:table-cell>
          <table:table-cell office:value-type="percentage" office:value="0.31821954169444977" table:style-name="ce336">
            <text:p>31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71"/>
          <table:table-cell office:value-type="percentage" office:value="0.12985100451989384" table:style-name="ce309">
            <text:p>13.0%</text:p>
          </table:table-cell>
          <table:table-cell office:value-type="percentage" office:value="0.15095633711251519" table:style-name="ce309">
            <text:p>15.1%</text:p>
          </table:table-cell>
          <table:table-cell office:value-type="percentage" office:value="4.3404948713141836E-2" table:style-name="ce309">
            <text:p>4.3%</text:p>
          </table:table-cell>
          <table:table-cell office:value-type="percentage" office:value="0.11141235904133934" table:style-name="ce309">
            <text:p>11.1%</text:p>
          </table:table-cell>
          <table:table-cell office:value-type="percentage" office:value="9.2031427759762724E-2" table:style-name="ce309">
            <text:p>9.2%</text:p>
          </table:table-cell>
          <table:table-cell office:value-type="percentage" office:value="5.9284055974647892E-2" table:style-name="ce309">
            <text:p>5.9%</text:p>
          </table:table-cell>
          <table:table-cell office:value-type="percentage" office:value="0.12479489250852242" table:style-name="ce309">
            <text:p>12.5%</text:p>
          </table:table-cell>
          <table:table-cell office:value-type="percentage" office:value="0.14464423770425575" table:style-name="ce309">
            <text:p>14.5%</text:p>
          </table:table-cell>
          <table:table-cell office:value-type="percentage" office:value="5.5643678954425436E-2" table:formula="msoxl:=(L22-L13)/L13" table:style-name="ce309">
            <text:p>5.6%</text:p>
          </table:table-cell>
          <table:table-cell table:number-columns-repeated="16372"/>
        </table:table-row>
        <table:table-row table:style-name="ro30">
          <table:table-cell office:value-type="string" table:style-name="ce330">
            <text:p>91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table:style-name="ce371"/>
          <table:table-cell office:value-type="float" office:value="23936191090" table:style-name="ce311">
            <text:p>23,936<text:s/></text:p>
          </table:table-cell>
          <table:table-cell office:value-type="float" office:value="768.78650246540894" table:style-name="ce352">
            <text:p>768.8<text:s/></text:p>
          </table:table-cell>
          <table:table-cell office:value-type="percentage" office:value="0.45977990574064204" table:style-name="ce309">
            <text:p>46.0%</text:p>
          </table:table-cell>
          <table:table-cell office:value-type="float" office:value="9055710898" table:style-name="ce311">
            <text:p>9,056<text:s/></text:p>
          </table:table-cell>
          <table:table-cell office:value-type="float" office:value="10073.769023799623" table:style-name="ce312">
            <text:p>10,073.8<text:s/></text:p>
          </table:table-cell>
          <table:table-cell office:value-type="percentage" office:value="0.16760917905060438" table:style-name="ce336">
            <text:p>16.8%</text:p>
          </table:table-cell>
          <table:table-cell office:value-type="float" office:value="32991901988" table:style-name="ce311">
            <text:p>32,992<text:s/></text:p>
          </table:table-cell>
          <table:table-cell office:value-type="float" office:value="1029.7537188283361" table:style-name="ce378">
            <text:p>1,029.8<text:s/></text:p>
          </table:table-cell>
          <table:table-cell office:value-type="percentage" office:value="0.31102687335438861" table:style-name="ce336">
            <text:p>31.1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790">
            <text:p>92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table:style-name="ce366"/>
          <table:table-cell office:value-type="float" office:value="6154131929" table:style-name="ce311">
            <text:p>6,154<text:s/></text:p>
          </table:table-cell>
          <table:table-cell office:value-type="float" office:value="834.28345196154078" table:style-name="ce352">
            <text:p>834.3<text:s/></text:p>
          </table:table-cell>
          <table:table-cell office:value-type="percentage" office:value="0.47384548690856571" table:style-name="ce309">
            <text:p>47.4%</text:p>
          </table:table-cell>
          <table:table-cell office:value-type="float" office:value="2254825177" table:style-name="ce311">
            <text:p>2,255<text:s/></text:p>
          </table:table-cell>
          <table:table-cell office:value-type="float" office:value="10408.887141373341" table:style-name="ce352">
            <text:p>10,408.9<text:s/></text:p>
          </table:table-cell>
          <table:table-cell office:value-type="percentage" office:value="0.17147506360758361" table:style-name="ce336">
            <text:p>17.1%</text:p>
          </table:table-cell>
          <table:table-cell office:value-type="float" office:value="8408957106" table:style-name="ce332">
            <text:p>8,409</text:p>
          </table:table-cell>
          <table:table-cell office:value-type="float" office:value="1107.436523045109" table:style-name="ce376">
            <text:p>1,107.4<text:s/></text:p>
          </table:table-cell>
          <table:table-cell office:value-type="percentage" office:value="0.32172353114398988" table:style-name="ce336">
            <text:p>32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0.10479984721243671" table:formula="msoxl:=(D25-D16)/D16" table:style-name="ce309">
            <text:p>10.5%</text:p>
          </table:table-cell>
          <table:table-cell office:value-type="percentage" office:value="9.7804000257561169E-2" table:formula="msoxl:=(E25-E16)/E16" table:style-name="ce309">
            <text:p>9.8%</text:p>
          </table:table-cell>
          <table:table-cell office:value-type="percentage" office:value="3.0981076560193915E-2" table:formula="msoxl:=(F25-F16)/F16" table:style-name="ce309">
            <text:p>3.1%</text:p>
          </table:table-cell>
          <table:table-cell office:value-type="percentage" office:value="4.9408398409226513E-2" table:formula="msoxl:=(G25-G16)/G16" table:style-name="ce309">
            <text:p>4.9%</text:p>
          </table:table-cell>
          <table:table-cell office:value-type="percentage" office:value="4.1594453820032795E-2" table:formula="msoxl:=(H25-H16)/H16" table:style-name="ce309">
            <text:p>4.2%</text:p>
          </table:table-cell>
          <table:table-cell office:value-type="percentage" office:value="2.0092476520541518E-2" table:formula="msoxl:=(I25-I16)/I16" table:style-name="ce309">
            <text:p>2.0%</text:p>
          </table:table-cell>
          <table:table-cell office:value-type="percentage" office:value="8.9381111366661756E-2" table:formula="msoxl:=(J25-J16)/J16" table:style-name="ce309">
            <text:p>8.9%</text:p>
          </table:table-cell>
          <table:table-cell office:value-type="percentage" office:value="8.2448283226887728E-2" table:formula="msoxl:=(K25-K16)/K16" table:style-name="ce309">
            <text:p>8.2%</text:p>
          </table:table-cell>
          <table:table-cell office:value-type="percentage" office:value="3.7901764133541141E-2" table:formula="msoxl:=(L25-L16)/L16" table:style-name="ce309">
            <text:p>3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table:style-name="ce366"/>
          <table:table-cell office:value-type="float" office:value="6019006878" table:style-name="ce311">
            <text:p>6,019<text:s/></text:p>
          </table:table-cell>
          <table:table-cell office:value-type="float" office:value="1124.5853580611042" table:style-name="ce352">
            <text:p>1,124.6<text:s/></text:p>
          </table:table-cell>
          <table:table-cell office:value-type="percentage" office:value="0.52832572588548143" table:style-name="ce309">
            <text:p>52.8%</text:p>
          </table:table-cell>
          <table:table-cell office:value-type="float" office:value="1928144951" table:style-name="ce311">
            <text:p>1,928<text:s/></text:p>
          </table:table-cell>
          <table:table-cell office:value-type="float" office:value="11799.936053805623" table:style-name="ce352">
            <text:p>11,799.9<text:s/></text:p>
          </table:table-cell>
          <table:table-cell office:value-type="percentage" office:value="0.17412383595107975" table:style-name="ce336">
            <text:p>17.4%</text:p>
          </table:table-cell>
          <table:table-cell office:value-type="float" office:value="7948503859" table:style-name="ce332">
            <text:p>7,949</text:p>
          </table:table-cell>
          <table:table-cell office:value-type="float" office:value="1441.0482832977898" table:style-name="ce376">
            <text:p>1,441.0<text:s/></text:p>
          </table:table-cell>
          <table:table-cell office:value-type="percentage" office:value="0.35380118887786272" table:style-name="ce336">
            <text:p>35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8.429781616812182E-3" table:formula="msoxl:=D27/D18-1" table:style-name="ce309">
            <text:p>0.8%</text:p>
          </table:table-cell>
          <table:table-cell office:value-type="percentage" office:value="0.51457657572365689" table:formula="msoxl:=E27/E18-1" table:style-name="ce309">
            <text:p>51.5%</text:p>
          </table:table-cell>
          <table:table-cell office:value-type="percentage" office:value="0.16563600579615034" table:formula="msoxl:=F27/F18-1" table:style-name="ce309">
            <text:p>16.6%</text:p>
          </table:table-cell>
          <table:table-cell office:value-type="percentage" office:value="-0.15002889470706304" table:formula="msoxl:=G27/G18-1" table:style-name="ce309">
            <text:p>-15.0%</text:p>
          </table:table-cell>
          <table:table-cell office:value-type="percentage" office:value="0.17964876532586826" table:formula="msoxl:=H27/H18-1" table:style-name="ce309">
            <text:p>18.0%</text:p>
          </table:table-cell>
          <table:table-cell office:value-type="percentage" office:value="4.3833786084886972E-2" table:formula="msoxl:=I27/I18-1" table:style-name="ce309">
            <text:p>4.4%</text:p>
          </table:table-cell>
          <table:table-cell office:value-type="percentage" office:value="-3.5044925643552993E-2" table:formula="msoxl:=J27/J18-1" table:style-name="ce309">
            <text:p>-3.5%</text:p>
          </table:table-cell>
          <table:table-cell office:value-type="percentage" office:value="0.44597506162159362" table:formula="msoxl:=K27/K18-1" table:style-name="ce309">
            <text:p>44.6%</text:p>
          </table:table-cell>
          <table:table-cell office:value-type="percentage" office:value="0.14971884646846667" table:formula="msoxl:=L27/L18-1" table:style-name="ce309">
            <text:p>15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table:style-name="ce366"/>
          <table:table-cell office:value-type="float" office:value="5578224662" table:style-name="ce311">
            <text:p>5,578<text:s/></text:p>
          </table:table-cell>
          <table:table-cell office:value-type="float" office:value="832.10585935262441" table:style-name="ce352">
            <text:p>832.1<text:s/></text:p>
          </table:table-cell>
          <table:table-cell office:value-type="percentage" office:value="0.43796354146259936" table:style-name="ce309">
            <text:p>43.8%</text:p>
          </table:table-cell>
          <table:table-cell office:value-type="float" office:value="2168756286" table:style-name="ce311">
            <text:p>2,169<text:s/></text:p>
          </table:table-cell>
          <table:table-cell office:value-type="float" office:value="10319.499269607586" table:style-name="ce352">
            <text:p>10,319.5<text:s/></text:p>
          </table:table-cell>
          <table:table-cell office:value-type="percentage" office:value="0.16176164030221635" table:style-name="ce336">
            <text:p>16.2%</text:p>
          </table:table-cell>
          <table:table-cell office:value-type="float" office:value="7746980948" table:style-name="ce332">
            <text:p>7,747</text:p>
          </table:table-cell>
          <table:table-cell office:value-type="float" office:value="1120.4928254004069" table:style-name="ce376">
            <text:p>1,120.5<text:s/></text:p>
          </table:table-cell>
          <table:table-cell office:value-type="percentage" office:value="0.29632141827284192" table:style-name="ce336">
            <text:p>29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-8.3844984521827204E-2" table:style-name="ce309">
            <text:p>-8.4%</text:p>
          </table:table-cell>
          <table:table-cell office:value-type="percentage" office:value="0.10968266035520213" table:style-name="ce309">
            <text:p>11.0%</text:p>
          </table:table-cell>
          <table:table-cell office:value-type="percentage" office:value="-3.5749875617847815E-2" table:style-name="ce309">
            <text:p>-3.6%</text:p>
          </table:table-cell>
          <table:table-cell office:value-type="percentage" office:value="-5.5070590819344845E-2" table:style-name="ce309">
            <text:p>-5.5%</text:p>
          </table:table-cell>
          <table:table-cell office:value-type="percentage" office:value="4.6058316405550803E-2" table:style-name="ce309">
            <text:p>4.6%</text:p>
          </table:table-cell>
          <table:table-cell office:value-type="percentage" office:value="-2.3998375063260302E-2" table:style-name="ce309">
            <text:p>-2.4%</text:p>
          </table:table-cell>
          <table:table-cell office:value-type="percentage" office:value="-7.5967778682704767E-2" table:style-name="ce309">
            <text:p>-7.6%</text:p>
          </table:table-cell>
          <table:table-cell office:value-type="percentage" office:value="0.11629664627996394" table:style-name="ce309">
            <text:p>11.6%</text:p>
          </table:table-cell>
          <table:table-cell office:value-type="percentage" office:value="-3.6753296661824142E-2" table:style-name="ce309">
            <text:p>-3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table:style-name="ce366"/>
          <table:table-cell office:value-type="float" office:value="6758122106" table:style-name="ce311">
            <text:p>6,758<text:s/></text:p>
          </table:table-cell>
          <table:table-cell office:value-type="float" office:value="887.69741729116106" table:style-name="ce352">
            <text:p>887.7<text:s/></text:p>
          </table:table-cell>
          <table:table-cell office:value-type="percentage" office:value="0.47156076291399629" table:style-name="ce309">
            <text:p>47.2%</text:p>
          </table:table-cell>
          <table:table-cell office:value-type="float" office:value="2401685459" table:style-name="ce311">
            <text:p>2,402<text:s/></text:p>
          </table:table-cell>
          <table:table-cell office:value-type="float" office:value="10788.225095566007" table:style-name="ce352">
            <text:p>10,788.2<text:s/></text:p>
          </table:table-cell>
          <table:table-cell office:value-type="percentage" office:value="0.16395755777823967" table:style-name="ce336">
            <text:p>16.4%</text:p>
          </table:table-cell>
          <table:table-cell office:value-type="float" office:value="9159807565" table:style-name="ce332">
            <text:p>9,160</text:p>
          </table:table-cell>
          <table:table-cell office:value-type="float" office:value="1168.9820141447242" table:style-name="ce376">
            <text:p>1,169.0<text:s/></text:p>
          </table:table-cell>
          <table:table-cell office:value-type="percentage" office:value="0.31607770873376567" table:style-name="ce336">
            <text:p>31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7.0101030860795221E-2" table:style-name="ce309">
            <text:p>7.0%</text:p>
          </table:table-cell>
          <table:table-cell office:value-type="percentage" office:value="7.5502635427632248E-2" table:style-name="ce309">
            <text:p>7.6%</text:p>
          </table:table-cell>
          <table:table-cell office:value-type="percentage" office:value="6.2835189656484935E-4" table:style-name="ce309">
            <text:p>0.1%</text:p>
          </table:table-cell>
          <table:table-cell office:value-type="percentage" office:value="1.9637981738580335E-2" table:style-name="ce309">
            <text:p>2.0%</text:p>
          </table:table-cell>
          <table:table-cell office:value-type="percentage" office:value="3.8641031703468665E-2" table:style-name="ce309">
            <text:p>3.9%</text:p>
          </table:table-cell>
          <table:table-cell office:value-type="percentage" office:value="-3.4615331009279271E-2" table:style-name="ce309">
            <text:p>-3.5%</text:p>
          </table:table-cell>
          <table:table-cell office:value-type="percentage" office:value="5.6392759953072691E-2" table:style-name="ce309">
            <text:p>5.6%</text:p>
          </table:table-cell>
          <table:table-cell office:value-type="percentage" office:value="6.2133027741502644E-2" table:style-name="ce309">
            <text:p>6.2%</text:p>
          </table:table-cell>
          <table:table-cell office:value-type="percentage" office:value="-5.9354474281624325E-3" table:style-name="ce309">
            <text:p>-0.6%</text:p>
          </table:table-cell>
          <table:table-cell table:number-columns-repeated="16372"/>
        </table:table-row>
        <table:table-row table:style-name="ro30">
          <table:table-cell office:value-type="string" table:style-name="ce349">
            <text:p>92<text:span text:style-name="T29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table:style-name="ce371"/>
          <table:table-cell office:value-type="float" office:value="24520041280" table:style-name="ce311">
            <text:p>24,520<text:s/></text:p>
          </table:table-cell>
          <table:table-cell office:value-type="float" office:value="906.46000202067785" table:style-name="ce352">
            <text:p>906.5<text:s/></text:p>
          </table:table-cell>
          <table:table-cell office:value-type="percentage" office:value="0.47639645088966498" table:style-name="ce309">
            <text:p>47.6%</text:p>
          </table:table-cell>
          <table:table-cell office:value-type="float" office:value="8770050593" table:style-name="ce311">
            <text:p>8,770<text:s/></text:p>
          </table:table-cell>
          <table:table-cell office:value-type="float" office:value="10752.90840953509" table:style-name="ce312">
            <text:p>10,752.9<text:s/></text:p>
          </table:table-cell>
          <table:table-cell office:value-type="percentage" office:value="0.16744132899401459" table:style-name="ce336">
            <text:p>16.7%</text:p>
          </table:table-cell>
          <table:table-cell office:value-type="float" office:value="33290091873" table:style-name="ce311">
            <text:p>33,290<text:s/></text:p>
          </table:table-cell>
          <table:table-cell office:value-type="float" office:value="1194.6522314868621" table:style-name="ce378">
            <text:p>1,194.7<text:s/></text:p>
          </table:table-cell>
          <table:table-cell office:value-type="percentage" office:value="0.32056962818057066" table:style-name="ce336">
            <text:p>32.1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884">
            <text:p>93<text:span text:style-name="T25">年</text:span></text:p>
          </table:table-cell>
          <table:table-cell office:value-type="string" table:style-name="ce331">
            <text:p>1-3<text:span text:style-name="T10">月</text:span></text:p>
          </table:table-cell>
          <table:table-cell table:style-name="ce366"/>
          <table:table-cell office:value-type="float" office:value="6935687439" table:style-name="ce311">
            <text:p>6,936<text:s/></text:p>
          </table:table-cell>
          <table:table-cell office:value-type="float" office:value="943.11345067393631" table:style-name="ce352">
            <text:p>943.1<text:s/></text:p>
          </table:table-cell>
          <table:table-cell office:value-type="percentage" office:value="0.48819972673416195" table:style-name="ce309">
            <text:p>48.8%</text:p>
          </table:table-cell>
          <table:table-cell office:value-type="float" office:value="2522074385" table:style-name="ce311">
            <text:p>2,522<text:s/></text:p>
          </table:table-cell>
          <table:table-cell office:value-type="float" office:value="11595.53104770487" table:style-name="ce352">
            <text:p>11,595.5<text:s/></text:p>
          </table:table-cell>
          <table:table-cell office:value-type="percentage" office:value="0.1740334938784342" table:style-name="ce336">
            <text:p>17.4%</text:p>
          </table:table-cell>
          <table:table-cell office:value-type="float" office:value="9457761824" table:style-name="ce332">
            <text:p>9,458</text:p>
          </table:table-cell>
          <table:table-cell office:value-type="float" office:value="1249.1204657654055" table:style-name="ce376">
            <text:p>1,249.1<text:s/></text:p>
          </table:table-cell>
          <table:table-cell office:value-type="percentage" office:value="0.32955538272502316" table:style-name="ce336">
            <text:p>33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0.12591085904195243" table:style-name="ce309">
            <text:p>12.6%</text:p>
          </table:table-cell>
          <table:table-cell office:value-type="percentage" office:value="0.1297677830401156" table:style-name="ce309">
            <text:p>13.0%</text:p>
          </table:table-cell>
          <table:table-cell office:value-type="percentage" office:value="3.024338163907081E-2" table:style-name="ce309">
            <text:p>3.0%</text:p>
          </table:table-cell>
          <table:table-cell office:value-type="percentage" office:value="0.11282142203797152" table:style-name="ce309">
            <text:p>11.3%</text:p>
          </table:table-cell>
          <table:table-cell office:value-type="percentage" office:value="0.11846472987832324" table:style-name="ce309">
            <text:p>11.8%</text:p>
          </table:table-cell>
          <table:table-cell office:value-type="percentage" office:value="1.4809988843397903E-2" table:style-name="ce309">
            <text:p>1.5%</text:p>
          </table:table-cell>
          <table:table-cell office:value-type="percentage" office:value="0.12239032197205324" table:style-name="ce309">
            <text:p>12.2%</text:p>
          </table:table-cell>
          <table:table-cell office:value-type="percentage" office:value="0.12628824303038733" table:style-name="ce309">
            <text:p>12.6%</text:p>
          </table:table-cell>
          <table:table-cell office:value-type="percentage" office:value="2.5261722987496738E-2" table:style-name="ce309">
            <text:p>2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table:style-name="ce366"/>
          <table:table-cell office:value-type="float" office:value="7132815428" table:style-name="ce311">
            <text:p>7,133<text:s/></text:p>
          </table:table-cell>
          <table:table-cell office:value-type="float" office:value="951.35181721835295" table:style-name="ce352">
            <text:p>951.4<text:s/></text:p>
          </table:table-cell>
          <table:table-cell office:value-type="percentage" office:value="0.48976821763466372" table:style-name="ce309">
            <text:p>49.0%</text:p>
          </table:table-cell>
          <table:table-cell office:value-type="float" office:value="2717695037" table:style-name="ce311">
            <text:p>2,718<text:s/></text:p>
          </table:table-cell>
          <table:table-cell office:value-type="float" office:value="11632.424793798767" table:style-name="ce352">
            <text:p>11,632.4<text:s/></text:p>
          </table:table-cell>
          <table:table-cell office:value-type="percentage" office:value="0.17482515572501831" table:style-name="ce336">
            <text:p>17.5%</text:p>
          </table:table-cell>
          <table:table-cell office:value-type="float" office:value="9850510465" table:style-name="ce332">
            <text:p>9,851</text:p>
          </table:table-cell>
          <table:table-cell office:value-type="float" office:value="1274.1262003813385" table:style-name="ce376">
            <text:p>1,274.1<text:s/></text:p>
          </table:table-cell>
          <table:table-cell office:value-type="percentage" office:value="0.32716304724208933" table:style-name="ce336">
            <text:p>32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0.18453012968517468" table:style-name="ce309">
            <text:p>18.5%</text:p>
          </table:table-cell>
          <table:table-cell office:value-type="percentage" office:value="-0.15431064387837889" table:style-name="ce309">
            <text:p>-15.4%</text:p>
          </table:table-cell>
          <table:table-cell office:value-type="percentage" office:value="-7.3060687568318516E-2" table:style-name="ce309">
            <text:p>-7.3%</text:p>
          </table:table-cell>
          <table:table-cell office:value-type="percentage" office:value="0.40797105339684037" table:style-name="ce309">
            <text:p>40.8%</text:p>
          </table:table-cell>
          <table:table-cell office:value-type="percentage" office:value="-1.3189054065945838E-2" table:style-name="ce309">
            <text:p>-1.3%</text:p>
          </table:table-cell>
          <table:table-cell office:value-type="percentage" office:value="4.1379051817975743E-3" table:style-name="ce309">
            <text:p>0.4%</text:p>
          </table:table-cell>
          <table:table-cell office:value-type="percentage" office:value="0.23876778138972377" table:style-name="ce309">
            <text:p>23.9%</text:p>
          </table:table-cell>
          <table:table-cell office:value-type="percentage" office:value="-0.11607723532088832" table:style-name="ce309">
            <text:p>-11.6%</text:p>
          </table:table-cell>
          <table:table-cell office:value-type="percentage" office:value="-7.4976617289208569E-2" table:style-name="ce309">
            <text:p>-7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table:style-name="ce366"/>
          <table:table-cell office:value-type="float" office:value="6771263308" table:style-name="ce311">
            <text:p>6,771<text:s/></text:p>
          </table:table-cell>
          <table:table-cell office:value-type="float" office:value="925.55703942069022" table:style-name="ce352">
            <text:p>925.6<text:s/></text:p>
          </table:table-cell>
          <table:table-cell office:value-type="percentage" office:value="0.4704497342000632" table:style-name="ce309">
            <text:p>47.0%</text:p>
          </table:table-cell>
          <table:table-cell office:value-type="float" office:value="2692428632" table:style-name="ce311">
            <text:p>2,692<text:s/></text:p>
          </table:table-cell>
          <table:table-cell office:value-type="float" office:value="11408.98264347944" table:style-name="ce352">
            <text:p>11,409.0<text:s/></text:p>
          </table:table-cell>
          <table:table-cell office:value-type="percentage" office:value="0.16687866661819989" table:style-name="ce336">
            <text:p>16.7%</text:p>
          </table:table-cell>
          <table:table-cell office:value-type="float" office:value="9463691940" table:style-name="ce332">
            <text:p>9,464</text:p>
          </table:table-cell>
          <table:table-cell office:value-type="float" office:value="1253.1585801717217" table:style-name="ce376">
            <text:p>1,253.2<text:s/></text:p>
          </table:table-cell>
          <table:table-cell office:value-type="percentage" office:value="0.31000831254567257" table:style-name="ce336">
            <text:p>31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0.21354961109596982" table:style-name="ce309">
            <text:p>21.4%</text:p>
          </table:table-cell>
          <table:table-cell office:value-type="percentage" office:value="0.11208317601533313" table:style-name="ce309">
            <text:p>11.2%</text:p>
          </table:table-cell>
          <table:table-cell office:value-type="percentage" office:value="7.4207736419234172E-2" table:style-name="ce309">
            <text:p>7.4%</text:p>
          </table:table-cell>
          <table:table-cell office:value-type="percentage" office:value="0.23979909811708322" table:style-name="ce309">
            <text:p>24.0%</text:p>
          </table:table-cell>
          <table:table-cell office:value-type="percentage" office:value="0.10649516274799065" table:style-name="ce309">
            <text:p>10.6%</text:p>
          </table:table-cell>
          <table:table-cell office:value-type="percentage" office:value="3.1704428750076952E-2" table:style-name="ce309">
            <text:p>3.2%</text:p>
          </table:table-cell>
          <table:table-cell office:value-type="percentage" office:value="0.2209037961552125" table:style-name="ce309">
            <text:p>22.1%</text:p>
          </table:table-cell>
          <table:table-cell office:value-type="percentage" office:value="0.11791026567861618" table:style-name="ce309">
            <text:p>11.8%</text:p>
          </table:table-cell>
          <table:table-cell office:value-type="percentage" office:value="4.6503181293629625E-2" table:style-name="ce309">
            <text:p>4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table:style-name="ce366"/>
          <table:table-cell office:value-type="float" office:value="6810158184" table:style-name="ce311">
            <text:p>6,810<text:s/></text:p>
          </table:table-cell>
          <table:table-cell office:value-type="float" office:value="913.2431372244007" table:style-name="ce352">
            <text:p>913.2<text:s/></text:p>
          </table:table-cell>
          <table:table-cell office:value-type="percentage" office:value="0.4692395142322216" table:style-name="ce309">
            <text:p>46.9%</text:p>
          </table:table-cell>
          <table:table-cell office:value-type="float" office:value="2650151594" table:style-name="ce311">
            <text:p>2,650<text:s/></text:p>
          </table:table-cell>
          <table:table-cell office:value-type="float" office:value="11055.703348643563" table:style-name="ce352">
            <text:p>11,055.7<text:s/></text:p>
          </table:table-cell>
          <table:table-cell office:value-type="percentage" office:value="0.16442380565023432" table:style-name="ce336">
            <text:p>16.4%</text:p>
          </table:table-cell>
          <table:table-cell office:value-type="float" office:value="9460309778" table:style-name="ce332">
            <text:p>9,460</text:p>
          </table:table-cell>
          <table:table-cell office:value-type="float" office:value="1229.1187907010465" table:style-name="ce376">
            <text:p>1,229.1<text:s/></text:p>
          </table:table-cell>
          <table:table-cell office:value-type="percentage" office:value="0.30884765629916383" table:style-name="ce336">
            <text:p>30.9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7.09277338333969E-3" table:style-name="ce309">
            <text:p>0.7%</text:p>
          </table:table-cell>
          <table:table-cell office:value-type="percentage" office:value="2.8505963764574149E-2" table:style-name="ce309">
            <text:p>2.9%</text:p>
          </table:table-cell>
          <table:table-cell office:value-type="percentage" office:value="-5.1329406122103682E-3" table:style-name="ce309">
            <text:p>-0.5%</text:p>
          </table:table-cell>
          <table:table-cell office:value-type="percentage" office:value="0.10240435578590623" table:style-name="ce309">
            <text:p>10.2%</text:p>
          </table:table-cell>
          <table:table-cell office:value-type="percentage" office:value="2.6085150898867537E-2" table:style-name="ce309">
            <text:p>2.6%</text:p>
          </table:table-cell>
          <table:table-cell office:value-type="percentage" office:value="2.9657928379052123E-3" table:style-name="ce309">
            <text:p>0.3%</text:p>
          </table:table-cell>
          <table:table-cell office:value-type="percentage" office:value="3.2089755896850036E-2" table:style-name="ce309">
            <text:p>3.2%</text:p>
          </table:table-cell>
          <table:table-cell office:value-type="percentage" office:value="5.1125726171452168E-2" table:style-name="ce309">
            <text:p>5.1%</text:p>
          </table:table-cell>
          <table:table-cell office:value-type="percentage" office:value="-2.2833147083926253E-2" table:style-name="ce309">
            <text:p>-2.3%</text:p>
          </table:table-cell>
          <table:table-cell table:number-columns-repeated="16372"/>
        </table:table-row>
        <table:table-row table:style-name="ro30">
          <table:table-cell office:value-type="string" table:style-name="ce349">
            <text:p>93<text:span text:style-name="T29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table:style-name="ce371"/>
          <table:table-cell office:value-type="float" office:value="27658114164" table:style-name="ce311">
            <text:p>27,658<text:s/></text:p>
          </table:table-cell>
          <table:table-cell office:value-type="float" office:value="933.4597031449747" table:style-name="ce352">
            <text:p>933.5<text:s/></text:p>
          </table:table-cell>
          <table:table-cell office:value-type="percentage" office:value="0.47944600843082691" table:style-name="ce309">
            <text:p>47.9%</text:p>
          </table:table-cell>
          <table:table-cell office:value-type="float" office:value="10594905859" table:style-name="ce311">
            <text:p>10,595<text:s/></text:p>
          </table:table-cell>
          <table:table-cell office:value-type="float" office:value="11384.415042174824" table:style-name="ce312">
            <text:p>11,384.4<text:s/></text:p>
          </table:table-cell>
          <table:table-cell office:value-type="percentage" office:value="0.16985127107751921" table:style-name="ce336">
            <text:p>17.0%</text:p>
          </table:table-cell>
          <table:table-cell office:value-type="float" office:value="38253020023" table:style-name="ce311">
            <text:p>38,253<text:s/></text:p>
          </table:table-cell>
          <table:table-cell office:value-type="float" office:value="1251.7213498531364" table:style-name="ce378">
            <text:p>1,251.7<text:s/></text:p>
          </table:table-cell>
          <table:table-cell office:value-type="percentage" office:value="0.31860206083248144" table:style-name="ce336">
            <text:p>31.9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790">
            <text:p>94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table:style-name="ce366"/>
          <table:table-cell office:value-type="float" office:value="6616962086" table:style-name="ce311">
            <text:p>6,617<text:s/></text:p>
          </table:table-cell>
          <table:table-cell office:value-type="float" office:value="982.97324981256259" table:style-name="ce352">
            <text:p>983.0<text:s/></text:p>
          </table:table-cell>
          <table:table-cell office:value-type="percentage" office:value="0.48151070253174239" table:style-name="ce309">
            <text:p>48.2%</text:p>
          </table:table-cell>
          <table:table-cell office:value-type="float" office:value="2587346941" table:style-name="ce311">
            <text:p>2,587<text:s/></text:p>
          </table:table-cell>
          <table:table-cell office:value-type="float" office:value="12036.075197938279" table:style-name="ce352">
            <text:p>12,036.1<text:s/></text:p>
          </table:table-cell>
          <table:table-cell office:value-type="percentage" office:value="0.17307534381988496" table:style-name="ce336">
            <text:p>17.3%</text:p>
          </table:table-cell>
          <table:table-cell office:value-type="float" office:value="9204309027" table:style-name="ce332">
            <text:p>9,204</text:p>
          </table:table-cell>
          <table:table-cell office:value-type="float" office:value="1325.0197079267464" table:style-name="ce376">
            <text:p>1,325.0<text:s/></text:p>
          </table:table-cell>
          <table:table-cell office:value-type="percentage" office:value="0.32080443948421511" table:style-name="ce336">
            <text:p>32.1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-4.6293763670698596E-2" table:style-name="ce309">
            <text:p>-4.6%</text:p>
          </table:table-cell>
          <table:table-cell office:value-type="percentage" office:value="4.2011044385555252E-2" table:style-name="ce309">
            <text:p>4.2%</text:p>
          </table:table-cell>
          <table:table-cell office:value-type="percentage" office:value="-1.3807133551171691E-2" table:style-name="ce309">
            <text:p>-1.4%</text:p>
          </table:table-cell>
          <table:table-cell office:value-type="percentage" office:value="2.4116489304147448E-2" table:style-name="ce309">
            <text:p>2.4%</text:p>
          </table:table-cell>
          <table:table-cell office:value-type="percentage" office:value="3.976174739554228E-2" table:style-name="ce309">
            <text:p>4.0%</text:p>
          </table:table-cell>
          <table:table-cell office:value-type="percentage" office:value="-5.8791865086474937E-3" table:style-name="ce309">
            <text:p>-0.6%</text:p>
          </table:table-cell>
          <table:table-cell office:value-type="percentage" office:value="-2.7498858354058853E-2" table:style-name="ce309">
            <text:p>-2.7%</text:p>
          </table:table-cell>
          <table:table-cell office:value-type="percentage" office:value="6.0219434382827952E-2" table:style-name="ce309">
            <text:p>6.0%</text:p>
          </table:table-cell>
          <table:table-cell office:value-type="percentage" office:value="-2.6473492406937082E-2" table:style-name="ce309">
            <text:p>-2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table:style-name="ce366"/>
          <table:table-cell office:value-type="float" office:value="6765084626" table:style-name="ce311">
            <text:p>6,765<text:s/></text:p>
          </table:table-cell>
          <table:table-cell office:value-type="float" office:value="931.94049017941245" table:style-name="ce352">
            <text:p>931.9<text:s/></text:p>
          </table:table-cell>
          <table:table-cell office:value-type="percentage" office:value="0.4671477485002653" table:style-name="ce309">
            <text:p>46.7%</text:p>
          </table:table-cell>
          <table:table-cell office:value-type="float" office:value="2736569625" table:style-name="ce311">
            <text:p>2,737<text:s/></text:p>
          </table:table-cell>
          <table:table-cell office:value-type="float" office:value="11928.624592436316" table:style-name="ce352">
            <text:p>11,928.6<text:s/></text:p>
          </table:table-cell>
          <table:table-cell office:value-type="percentage" office:value="0.17019457808753988" table:style-name="ce336">
            <text:p>17.0%</text:p>
          </table:table-cell>
          <table:table-cell office:value-type="float" office:value="9501654251" table:style-name="ce332">
            <text:p>9,502</text:p>
          </table:table-cell>
          <table:table-cell office:value-type="float" office:value="1268.824305239332" table:style-name="ce376">
            <text:p>1,268.8<text:s/></text:p>
          </table:table-cell>
          <table:table-cell office:value-type="percentage" office:value="0.31091042051057777" table:style-name="ce336">
            <text:p>31.1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-5.2151843419491084E-2" table:style-name="ce309">
            <text:p>-5.2%</text:p>
          </table:table-cell>
          <table:table-cell office:value-type="percentage" office:value="-2.0938474286349762E-2" table:style-name="ce309">
            <text:p>-2.1%</text:p>
          </table:table-cell>
          <table:table-cell office:value-type="percentage" office:value="-4.6423782110084799E-2" table:style-name="ce309">
            <text:p>-4.6%</text:p>
          </table:table-cell>
          <table:table-cell office:value-type="percentage" office:value="4.807176684369141E-3" table:style-name="ce309">
            <text:p>0.5%</text:p>
          </table:table-cell>
          <table:table-cell office:value-type="percentage" office:value="2.9580028110304912E-2" table:style-name="ce309">
            <text:p>3.0%</text:p>
          </table:table-cell>
          <table:table-cell office:value-type="percentage" office:value="-2.611112893807177E-2" table:style-name="ce309">
            <text:p>-2.6%</text:p>
          </table:table-cell>
          <table:table-cell office:value-type="percentage" office:value="-3.6420175947630806E-2" table:style-name="ce309">
            <text:p>-3.6%</text:p>
          </table:table-cell>
          <table:table-cell office:value-type="percentage" office:value="-4.933065513069379E-3" table:style-name="ce309">
            <text:p>-0.5%</text:p>
          </table:table-cell>
          <table:table-cell office:value-type="percentage" office:value="-4.9260540037008971E-2" table:style-name="ce309">
            <text:p>-4.9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table:style-name="ce366"/>
          <table:table-cell office:value-type="float" office:value="6813001511" table:style-name="ce311">
            <text:p>6,813<text:s/></text:p>
          </table:table-cell>
          <table:table-cell office:value-type="float" office:value="974.38684808306982" table:style-name="ce352">
            <text:p>974.4<text:s/></text:p>
          </table:table-cell>
          <table:table-cell office:value-type="percentage" office:value="0.47207342146692111" table:style-name="ce309">
            <text:p>47.2%</text:p>
          </table:table-cell>
          <table:table-cell office:value-type="float" office:value="2693496169" table:style-name="ce311">
            <text:p>2,693<text:s/></text:p>
          </table:table-cell>
          <table:table-cell office:value-type="float" office:value="11691.33346499757" table:style-name="ce352">
            <text:p>11,691.3<text:s/></text:p>
          </table:table-cell>
          <table:table-cell office:value-type="percentage" office:value="0.16954285994326371" table:style-name="ce336">
            <text:p>17.0%</text:p>
          </table:table-cell>
          <table:table-cell office:value-type="float" office:value="9506497680" table:style-name="ce332">
            <text:p>9,506</text:p>
          </table:table-cell>
          <table:table-cell office:value-type="float" office:value="1316.2382258159425" table:style-name="ce376">
            <text:p>1,316.2<text:s/></text:p>
          </table:table-cell>
          <table:table-cell office:value-type="percentage" office:value="0.31355025889950472" table:style-name="ce336">
            <text:p>31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5.3385520811459752E-3" table:style-name="ce309">
            <text:p>0.5%</text:p>
          </table:table-cell>
          <table:table-cell office:value-type="percentage" office:value="5.2546864656297876E-2" table:style-name="ce309">
            <text:p>5.3%</text:p>
          </table:table-cell>
          <table:table-cell office:value-type="percentage" office:value="2.9654965767933472E-3" table:style-name="ce309">
            <text:p>0.3%</text:p>
          </table:table-cell>
          <table:table-cell office:value-type="percentage" office:value="-6.580828929828586E-4" table:style-name="ce309">
            <text:p>-0.1%</text:p>
          </table:table-cell>
          <table:table-cell office:value-type="percentage" office:value="3.7357719252677946E-2" table:style-name="ce309">
            <text:p>3.7%</text:p>
          </table:table-cell>
          <table:table-cell office:value-type="percentage" office:value="1.8302802353942438E-2" table:style-name="ce309">
            <text:p>1.8%</text:p>
          </table:table-cell>
          <table:table-cell office:value-type="percentage" office:value="3.6322185726249678E-3" table:style-name="ce309">
            <text:p>0.4%</text:p>
          </table:table-cell>
          <table:table-cell office:value-type="percentage" office:value="5.0474943033693487E-2" table:style-name="ce309">
            <text:p>5.0%</text:p>
          </table:table-cell>
          <table:table-cell office:value-type="percentage" office:value="1.2482517770186607E-2" table:style-name="ce309">
            <text:p>1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table:style-name="ce366"/>
          <table:table-cell office:value-type="float" office:value="6863422980" table:style-name="ce311">
            <text:p>6,863<text:s/></text:p>
          </table:table-cell>
          <table:table-cell office:value-type="float" office:value="1015.0767213460008" table:style-name="ce352">
            <text:p>1,015.1<text:s/></text:p>
          </table:table-cell>
          <table:table-cell office:value-type="percentage" office:value="0.47941141916252494" table:style-name="ce309">
            <text:p>47.9%</text:p>
          </table:table-cell>
          <table:table-cell office:value-type="float" office:value="2559656979" table:style-name="ce311">
            <text:p>2,560<text:s/></text:p>
          </table:table-cell>
          <table:table-cell office:value-type="float" office:value="11558.622619101377" table:style-name="ce352">
            <text:p>11,558.6<text:s/></text:p>
          </table:table-cell>
          <table:table-cell office:value-type="percentage" office:value="0.16463371405063248" table:style-name="ce336">
            <text:p>16.5%</text:p>
          </table:table-cell>
          <table:table-cell office:value-type="float" office:value="9423079959" table:style-name="ce332">
            <text:p>9,423</text:p>
          </table:table-cell>
          <table:table-cell office:value-type="float" office:value="1349.444611375279" table:style-name="ce376">
            <text:p>1,349.4<text:s/></text:p>
          </table:table-cell>
          <table:table-cell office:value-type="percentage" office:value="0.31553371957741683" table:style-name="ce336">
            <text:p>31.6%</text:p>
          </table:table-cell>
          <table:table-cell table:number-columns-repeated="16372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6.656323763470029E-3" table:style-name="ce309">
            <text:p>0.7%</text:p>
          </table:table-cell>
          <table:table-cell office:value-type="percentage" office:value="0.11048073492382082" table:style-name="ce309">
            <text:p>11.0%</text:p>
          </table:table-cell>
          <table:table-cell office:value-type="percentage" office:value="2.0985798216080598E-2" table:style-name="ce309">
            <text:p>2.1%</text:p>
          </table:table-cell>
          <table:table-cell office:value-type="percentage" office:value="-3.4162935245627635E-2" table:style-name="ce309">
            <text:p>-3.4%</text:p>
          </table:table-cell>
          <table:table-cell office:value-type="percentage" office:value="4.6008737476498807E-2" table:style-name="ce309">
            <text:p>4.6%</text:p>
          </table:table-cell>
          <table:table-cell office:value-type="percentage" office:value="1.4608358008139088E-3" table:style-name="ce309">
            <text:p>0.1%</text:p>
          </table:table-cell>
          <table:table-cell office:value-type="percentage" office:value="-4.7691436061605419E-3" table:style-name="ce309">
            <text:p>-0.5%</text:p>
          </table:table-cell>
          <table:table-cell office:value-type="percentage" office:value="9.7241516066784994E-2" table:style-name="ce309">
            <text:p>9.7%</text:p>
          </table:table-cell>
          <table:table-cell office:value-type="percentage" office:value="2.1132901212189692E-2" table:style-name="ce309">
            <text:p>2.1%</text:p>
          </table:table-cell>
          <table:table-cell table:number-columns-repeated="16372" table:style-name="ce334"/>
        </table:table-row>
        <table:table-row table:style-name="ro30">
          <table:table-cell office:value-type="string" table:style-name="ce349">
            <text:p>94<text:span text:style-name="T29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table:style-name="ce371"/>
          <table:table-cell office:value-type="float" office:value="27079164962" table:style-name="ce311">
            <text:p>27,079<text:s/></text:p>
          </table:table-cell>
          <table:table-cell office:value-type="float" office:value="975.72414844003629" table:style-name="ce352">
            <text:p>975.7<text:s/></text:p>
          </table:table-cell>
          <table:table-cell office:value-type="percentage" office:value="0.47497108154327539" table:style-name="ce309">
            <text:p>47.5%</text:p>
          </table:table-cell>
          <table:table-cell office:value-type="float" office:value="10595911638" table:style-name="ce311">
            <text:p>10,596<text:s/></text:p>
          </table:table-cell>
          <table:table-cell office:value-type="float" office:value="11779.21637764954" table:style-name="ce312">
            <text:p>11,779.2<text:s/></text:p>
          </table:table-cell>
          <table:table-cell office:value-type="percentage" office:value="0.16937664411879505" table:style-name="ce336">
            <text:p>16.9%</text:p>
          </table:table-cell>
          <table:table-cell office:value-type="float" office:value="37675076600" table:style-name="ce311">
            <text:p>37,675<text:s/></text:p>
          </table:table-cell>
          <table:table-cell office:value-type="float" office:value="1314.8997364377399" table:style-name="ce378">
            <text:p>1,314.9<text:s/></text:p>
          </table:table-cell>
          <table:table-cell office:value-type="percentage" office:value="0.31508666698170601" table:style-name="ce336">
            <text:p>31.5%</text:p>
          </table:table-cell>
          <table:table-cell table:number-columns-repeated="16372" table:style-name="ce334"/>
        </table:table-row>
        <table:table-row table:style-name="ro30">
          <table:table-cell office:value-type="string" table:number-columns-spanned="1" table:number-rows-spanned="2" table:style-name="ce790">
            <text:p>95<text:span text:style-name="T29">年</text:span></text:p>
          </table:table-cell>
          <table:table-cell office:value-type="string" table:style-name="ce331">
            <text:p>1<text:span text:style-name="T10">月</text:span></text:p>
          </table:table-cell>
          <table:table-cell table:style-name="ce366"/>
          <table:table-cell office:value-type="float" office:value="2347514927" table:style-name="ce311">
            <text:p>2,348<text:s/></text:p>
          </table:table-cell>
          <table:table-cell office:value-type="float" office:value="1091.68004514574" table:style-name="ce352">
            <text:p>1,091.7<text:s/></text:p>
          </table:table-cell>
          <table:table-cell office:value-type="percentage" office:value="0.50306922867082848" table:style-name="ce309">
            <text:p>50.3%</text:p>
          </table:table-cell>
          <table:table-cell office:value-type="float" office:value="915727732" table:style-name="ce311">
            <text:p>916<text:s/></text:p>
          </table:table-cell>
          <table:table-cell office:value-type="float" office:value="12594.593882378831" table:style-name="ce352">
            <text:p>12,594.6<text:s/></text:p>
          </table:table-cell>
          <table:table-cell office:value-type="percentage" office:value="0.17250051086022933" table:style-name="ce336">
            <text:p>17.3%</text:p>
          </table:table-cell>
          <table:table-cell office:value-type="float" office:value="3263242659" table:style-name="ce332">
            <text:p>3,263</text:p>
          </table:table-cell>
          <table:table-cell office:value-type="float" office:value="1467.8945709033021" table:style-name="ce376">
            <text:p>1,467.9<text:s/></text:p>
          </table:table-cell>
          <table:table-cell office:value-type="percentage" office:value="0.32714421076081207" table:style-name="ce336">
            <text:p>32.7%</text:p>
          </table:table-cell>
          <table:table-cell table:number-columns-repeated="16372" table:style-name="ce334"/>
        </table:table-row>
        <table:table-row table:style-name="ro30">
          <table:covered-table-cell/>
          <table:table-cell office:value-type="string" table:style-name="ce335">
            <text:p>成長率</text:p>
          </table:table-cell>
          <table:table-cell table:style-name="ce366"/>
          <table:table-cell office:value-type="percentage" office:value="4.6633835411366897E-2" table:style-name="ce309">
            <text:p>4.7%</text:p>
          </table:table-cell>
          <table:table-cell office:value-type="percentage" office:value="0.13842198675526052" table:style-name="ce309">
            <text:p>13.8%</text:p>
          </table:table-cell>
          <table:table-cell office:value-type="percentage" office:value="6.1417785411283621E-2" table:style-name="ce309">
            <text:p>6.1%</text:p>
          </table:table-cell>
          <table:table-cell office:value-type="percentage" office:value="2.8374868174184442E-2" table:style-name="ce309">
            <text:p>2.8%</text:p>
          </table:table-cell>
          <table:table-cell office:value-type="percentage" office:value="8.6944768723082655E-2" table:style-name="ce309">
            <text:p>8.7%</text:p>
          </table:table-cell>
          <table:table-cell office:value-type="percentage" office:value="3.0090426470076981E-2" table:style-name="ce309">
            <text:p>3.0%</text:p>
          </table:table-cell>
          <table:table-cell office:value-type="percentage" office:value="4.1444902564673924E-2" table:style-name="ce309">
            <text:p>4.1%</text:p>
          </table:table-cell>
          <table:table-cell office:value-type="percentage" office:value="0.13173078508101344" table:style-name="ce309">
            <text:p>13.2%</text:p>
          </table:table-cell>
          <table:table-cell office:value-type="percentage" office:value="4.9251314480058594E-2" table:style-name="ce309">
            <text:p>4.9%</text:p>
          </table:table-cell>
          <table:table-cell table:number-columns-repeated="16372" table:style-name="ce334"/>
        </table:table-row>
        <table:table-row table:style-name="ro38">
          <table:table-cell table:number-columns-repeated="16384"/>
        </table:table-row>
        <table:table-row table:style-name="ro31">
          <table:table-cell office:value-type="string" table:style-name="ce347">
            <text:p>1.資料來源：全民健康保險申報費用明細檔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2.資料截止日期：95/04/07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3.製表日期：95/05/5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4.成長率：與去年同期比較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number-rows-repeated="1048518" table:style-name="ro38">
          <table:table-cell table:number-columns-repeated="16384"/>
        </table:table-row>
      </table:table>
      <table:table table:name="20" table:style-name="ta7">
        <table:table-column table:style-name="co75" table:default-cell-style-name="ce334"/>
        <table:table-column table:style-name="co64" table:default-cell-style-name="ce334"/>
        <table:table-column table:style-name="co66" table:default-cell-style-name="ce371"/>
        <table:table-column table:style-name="co39" table:default-cell-style-name="ce333"/>
        <table:table-column table:style-name="co1" table:default-cell-style-name="ce333"/>
        <table:table-column table:style-name="co62" table:default-cell-style-name="ce371"/>
        <table:table-column table:style-name="co5" table:default-cell-style-name="ce333"/>
        <table:table-column table:style-name="co1" table:default-cell-style-name="ce333"/>
        <table:table-column table:style-name="co66" table:default-cell-style-name="ce379"/>
        <table:table-column table:style-name="co76" table:number-columns-repeated="2" table:default-cell-style-name="ce334"/>
        <table:table-column table:style-name="co71" table:number-columns-repeated="16373" table:default-cell-style-name="ce334"/>
        <table:table-row table:style-name="ro7">
          <table:table-cell office:value-type="string" table:number-columns-spanned="11" table:number-rows-spanned="1" table:style-name="ce777">
            <text:p>表<text:span text:style-name="T22">20<text:s/></text:span>全民健保西醫藥費申報統計表（區域醫院）</text:p>
          </table:table-cell>
          <table:covered-table-cell table:number-columns-repeated="10"/>
          <table:table-cell table:number-columns-repeated="3" table:style-name="ce295"/>
          <table:table-cell table:number-columns-repeated="19" table:style-name="ce296"/>
          <table:table-cell table:number-columns-repeated="16351" table:style-name="ce297"/>
        </table:table-row>
        <table:table-row table:style-name="ro27">
          <table:table-cell table:style-name="ce297"/>
          <table:table-cell table:style-name="ce346"/>
          <table:table-cell table:style-name="ce344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3">
          <table:table-cell office:value-type="string" table:number-columns-spanned="2" table:number-rows-spanned="1" table:style-name="ce800">
            <text:p>門住診別</text:p>
          </table:table-cell>
          <table:covered-table-cell/>
          <table:table-cell office:value-type="string" table:number-columns-spanned="3" table:number-rows-spanned="1" table:style-name="ce8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9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11">
            <text:p>合計</text:p>
          </table:table-cell>
          <table:covered-table-cell table:number-columns-repeated="2"/>
          <table:table-cell table:number-columns-repeated="16373" table:style-name="ce314"/>
        </table:table-row>
        <table:table-row table:style-name="ro28">
          <table:table-cell office:value-type="string" table:style-name="ce348">
            <text:p>年</text:p>
          </table:table-cell>
          <table:table-cell office:value-type="string" table:style-name="ce350">
            <text:p>月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table:number-columns-repeated="16373" table:style-name="ce314"/>
        </table:table-row>
        <table:table-row table:style-name="ro40">
          <table:table-cell office:value-type="string" table:style-name="ce349">
            <text:p>88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12260571107" table:style-name="ce311">
            <text:p>12,261<text:s/></text:p>
          </table:table-cell>
          <table:table-cell office:value-type="float" office:value="442.29805586231191" table:style-name="ce339">
            <text:p>442.3</text:p>
          </table:table-cell>
          <table:table-cell office:value-type="percentage" office:value="0.36219188525542184" table:style-name="ce309">
            <text:p>36.2%</text:p>
          </table:table-cell>
          <table:table-cell office:value-type="float" office:value="4702426450" table:style-name="ce311">
            <text:p>4,702<text:s/></text:p>
          </table:table-cell>
          <table:table-cell office:value-type="float" office:value="5459.3741329008335" table:style-name="ce352">
            <text:p>5,459.4<text:s/></text:p>
          </table:table-cell>
          <table:table-cell office:value-type="percentage" office:value="0.15235298393360805" table:style-name="ce309">
            <text:p>15.2%</text:p>
          </table:table-cell>
          <table:table-cell office:value-type="float" office:value="16962997557" table:style-name="ce356">
            <text:p>16,963<text:s/></text:p>
          </table:table-cell>
          <table:table-cell office:value-type="float" office:value="593.49560343305927" table:style-name="ce367">
            <text:p>593.5</text:p>
          </table:table-cell>
          <table:table-cell office:value-type="percentage" office:value="0.26211290777612306" table:style-name="ce336">
            <text:p>26.2%</text:p>
          </table:table-cell>
          <table:table-cell table:number-columns-repeated="16373" table:style-name="ce334"/>
        </table:table-row>
        <table:table-row table:style-name="ro33">
          <table:table-cell office:value-type="string" table:style-name="ce349">
            <text:p>89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13075171928" table:style-name="ce311">
            <text:p>13,075<text:s/></text:p>
          </table:table-cell>
          <table:table-cell office:value-type="float" office:value="452.52376637413653" table:style-name="ce339">
            <text:p>452.5</text:p>
          </table:table-cell>
          <table:table-cell office:value-type="percentage" office:value="0.3652831247016326" table:style-name="ce309">
            <text:p>36.5%</text:p>
          </table:table-cell>
          <table:table-cell office:value-type="float" office:value="4999405223" table:style-name="ce311">
            <text:p>4,999<text:s/></text:p>
          </table:table-cell>
          <table:table-cell office:value-type="float" office:value="5317.6223815571429" table:style-name="ce352">
            <text:p>5,317.6<text:s/></text:p>
          </table:table-cell>
          <table:table-cell office:value-type="percentage" office:value="0.15031197898738599" table:style-name="ce309">
            <text:p>15.0%</text:p>
          </table:table-cell>
          <table:table-cell office:value-type="float" office:value="18074577151" table:style-name="ce356">
            <text:p>18,075<text:s/></text:p>
          </table:table-cell>
          <table:table-cell office:value-type="float" office:value="605.83723506109527" table:style-name="ce367">
            <text:p>605.8</text:p>
          </table:table-cell>
          <table:table-cell office:value-type="percentage" office:value="0.26174245945255642" table:style-name="ce336">
            <text:p>26.2%</text:p>
          </table:table-cell>
          <table:table-cell table:number-columns-repeated="16373" table:style-name="ce334"/>
        </table:table-row>
        <table:table-row table:style-name="ro33" table:visibility="collapse">
          <table:table-cell office:value-type="string" table:number-columns-spanned="1" table:number-rows-spanned="8" table:style-name="ce790">
            <text:p>90<text:span text:style-name="T10">年</text:span></text:p>
          </table:table-cell>
          <table:table-cell office:value-type="string" table:style-name="ce331">
            <text:p>1-3<text:span text:style-name="T10">月</text:span><text:s text:c="7"/><text:span text:style-name="T10">第一季</text:span></text:p>
          </table:table-cell>
          <table:table-cell office:value-type="float" office:value="3465896703" table:style-name="ce311">
            <text:p>3,466<text:s/></text:p>
          </table:table-cell>
          <table:table-cell office:value-type="float" office:value="483.50525573042648" table:style-name="ce339">
            <text:p>483.5</text:p>
          </table:table-cell>
          <table:table-cell office:value-type="percentage" office:value="0.37812266404823719" table:style-name="ce309">
            <text:p>37.8%</text:p>
          </table:table-cell>
          <table:table-cell office:value-type="float" office:value="1302721472" table:style-name="ce311">
            <text:p>1,303<text:s/></text:p>
          </table:table-cell>
          <table:table-cell office:value-type="float" office:value="5450.1017541951323" table:style-name="ce352">
            <text:p>5,450.1<text:s/></text:p>
          </table:table-cell>
          <table:table-cell office:value-type="percentage" office:value="0.15303827685965896" table:style-name="ce309">
            <text:p>15.3%</text:p>
          </table:table-cell>
          <table:table-cell office:value-type="float" office:value="4768618175" table:style-name="ce356">
            <text:p>4,769<text:s/></text:p>
          </table:table-cell>
          <table:table-cell office:value-type="float" office:value="643.77296215165097" table:style-name="ce367">
            <text:p>643.8</text:p>
          </table:table-cell>
          <table:table-cell office:value-type="percentage" office:value="0.26974180563013012" table:style-name="ce336">
            <text:p>27.0%</text:p>
          </table:table-cell>
          <table:table-cell table:number-columns-repeated="16373" table:style-name="ce334"/>
        </table:table-row>
        <table:table-row table:style-name="ro33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9.1536419387573578E-2" table:style-name="ce309">
            <text:p>9.2%</text:p>
          </table:table-cell>
          <table:table-cell office:value-type="percentage" office:value="3.166833659337441E-2" table:style-name="ce309">
            <text:p>3.2%</text:p>
          </table:table-cell>
          <table:table-cell office:value-type="percentage" office:value="-1.2302798079191863E-4" table:style-name="ce309">
            <text:p>0.0%</text:p>
          </table:table-cell>
          <table:table-cell office:value-type="percentage" office:value="5.0271634530805839E-2" table:style-name="ce309">
            <text:p>5.0%</text:p>
          </table:table-cell>
          <table:table-cell office:value-type="percentage" office:value="-1.4965275767524013E-2" table:style-name="ce309">
            <text:p>-1.5%</text:p>
          </table:table-cell>
          <table:table-cell office:value-type="percentage" office:value="-1.4830606871226903E-2" table:style-name="ce309">
            <text:p>-1.5%</text:p>
          </table:table-cell>
          <table:table-cell office:value-type="percentage" office:value="7.9944947467209496E-2" table:style-name="ce309">
            <text:p>8.0%</text:p>
          </table:table-cell>
          <table:table-cell office:value-type="percentage" office:value="2.0459389025906282E-2" table:style-name="ce309">
            <text:p>2.0%</text:p>
          </table:table-cell>
          <table:table-cell office:value-type="percentage" office:value="6.9213546427875127E-4" table:style-name="ce309">
            <text:p>0.1%</text:p>
          </table:table-cell>
          <table:table-cell table:number-columns-repeated="16373" table:style-name="ce334"/>
        </table:table-row>
        <table:table-row table:style-name="ro33" table:visibility="collapse">
          <table:covered-table-cell/>
          <table:table-cell office:value-type="string" table:style-name="ce331">
            <text:p>4-6<text:span text:style-name="T10">月</text:span><text:s text:c="7"/><text:span text:style-name="T10">第二季</text:span></text:p>
          </table:table-cell>
          <table:table-cell office:value-type="float" office:value="3486780563" table:style-name="ce311">
            <text:p>3,487<text:s/></text:p>
          </table:table-cell>
          <table:table-cell office:value-type="float" office:value="431.38281219166777" table:style-name="ce339">
            <text:p>431.4</text:p>
          </table:table-cell>
          <table:table-cell office:value-type="percentage" office:value="0.35280210492978836" table:style-name="ce309">
            <text:p>35.3%</text:p>
          </table:table-cell>
          <table:table-cell office:value-type="float" office:value="1261504465" table:style-name="ce311">
            <text:p>1,262<text:s/></text:p>
          </table:table-cell>
          <table:table-cell office:value-type="float" office:value="4836.0556671548065" table:style-name="ce352">
            <text:p>4,836.1<text:s/></text:p>
          </table:table-cell>
          <table:table-cell office:value-type="percentage" office:value="0.13830919543685746" table:style-name="ce309">
            <text:p>13.8%</text:p>
          </table:table-cell>
          <table:table-cell office:value-type="float" office:value="4748285028" table:style-name="ce356">
            <text:p>4,748<text:s/></text:p>
          </table:table-cell>
          <table:table-cell office:value-type="float" office:value="569.08946572921957" table:style-name="ce367">
            <text:p>569.1</text:p>
          </table:table-cell>
          <table:table-cell office:value-type="percentage" office:value="0.24985704748848767" table:style-name="ce336">
            <text:p>25.0%</text:p>
          </table:table-cell>
          <table:table-cell table:number-columns-repeated="16373" table:style-name="ce334"/>
        </table:table-row>
        <table:table-row table:style-name="ro33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7.9004051947385578E-2" table:style-name="ce309">
            <text:p>7.9%</text:p>
          </table:table-cell>
          <table:table-cell office:value-type="percentage" office:value="-1.3029019205993614E-2" table:style-name="ce309">
            <text:p>-1.3%</text:p>
          </table:table-cell>
          <table:table-cell office:value-type="percentage" office:value="-1.599500363733462E-2" table:style-name="ce309">
            <text:p>-1.6%</text:p>
          </table:table-cell>
          <table:table-cell office:value-type="percentage" office:value="-4.4906600551338823E-3" table:style-name="ce309">
            <text:p>-0.4%</text:p>
          </table:table-cell>
          <table:table-cell office:value-type="percentage" office:value="-9.7422522081391613E-2" table:style-name="ce309">
            <text:p>-9.7%</text:p>
          </table:table-cell>
          <table:table-cell office:value-type="percentage" office:value="-8.8758069668479267E-2" table:style-name="ce309">
            <text:p>-8.9%</text:p>
          </table:table-cell>
          <table:table-cell office:value-type="percentage" office:value="5.5485111364942462E-2" table:style-name="ce309">
            <text:p>5.5%</text:p>
          </table:table-cell>
          <table:table-cell office:value-type="percentage" office:value="-3.4807779824785091E-2" table:style-name="ce309">
            <text:p>-3.5%</text:p>
          </table:table-cell>
          <table:table-cell office:value-type="percentage" office:value="-3.5723055466319251E-2" table:style-name="ce309">
            <text:p>-3.6%</text:p>
          </table:table-cell>
          <table:table-cell table:number-columns-repeated="16373" table:style-name="ce334"/>
        </table:table-row>
        <table:table-row table:style-name="ro33" table:visibility="collapse">
          <table:covered-table-cell/>
          <table:table-cell office:value-type="string" table:style-name="ce364">
            <text:p>7-9<text:span text:style-name="T9">月</text:span><text:s text:c="7"/><text:span text:style-name="T9">第三季</text:span></text:p>
          </table:table-cell>
          <table:table-cell office:value-type="float" office:value="3544034384" table:style-name="ce311">
            <text:p>3,544<text:s/></text:p>
          </table:table-cell>
          <table:table-cell office:value-type="float" office:value="442.42604715636662" table:style-name="ce339">
            <text:p>442.4</text:p>
          </table:table-cell>
          <table:table-cell office:value-type="percentage" office:value="0.35031622054898992" table:style-name="ce309">
            <text:p>35.0%</text:p>
          </table:table-cell>
          <table:table-cell office:value-type="float" office:value="1260669303" table:style-name="ce311">
            <text:p>1,261<text:s/></text:p>
          </table:table-cell>
          <table:table-cell office:value-type="float" office:value="4744.3166279043508" table:style-name="ce352">
            <text:p>4,744.3<text:s/></text:p>
          </table:table-cell>
          <table:table-cell office:value-type="percentage" office:value="0.13308405491367567" table:style-name="ce309">
            <text:p>13.3%</text:p>
          </table:table-cell>
          <table:table-cell office:value-type="float" office:value="4804703687" table:style-name="ce356">
            <text:p>4,805<text:s/></text:p>
          </table:table-cell>
          <table:table-cell office:value-type="float" office:value="580.54619982798829" table:style-name="ce367">
            <text:p>580.5</text:p>
          </table:table-cell>
          <table:table-cell office:value-type="percentage" office:value="0.24527056304747558" table:style-name="ce336">
            <text:p>24.5%</text:p>
          </table:table-cell>
          <table:table-cell table:number-columns-repeated="16373" table:style-name="ce334"/>
        </table:table-row>
        <table:table-row table:style-name="ro33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8.4072199191956146E-2" table:style-name="ce309">
            <text:p>8.4%</text:p>
          </table:table-cell>
          <table:table-cell office:value-type="percentage" office:value="2.2160094856458219E-3" table:style-name="ce309">
            <text:p>0.2%</text:p>
          </table:table-cell>
          <table:table-cell office:value-type="percentage" office:value="-1.6613958870815869E-2" table:style-name="ce309">
            <text:p>-1.7%</text:p>
          </table:table-cell>
          <table:table-cell office:value-type="percentage" office:value="1.0773012450358428E-2" table:style-name="ce309">
            <text:p>1.1%</text:p>
          </table:table-cell>
          <table:table-cell office:value-type="percentage" office:value="-7.7096477421023324E-2" table:style-name="ce309">
            <text:p>-7.7%</text:p>
          </table:table-cell>
          <table:table-cell office:value-type="percentage" office:value="-9.5091368330603387E-2" table:style-name="ce309">
            <text:p>-9.5%</text:p>
          </table:table-cell>
          <table:table-cell office:value-type="percentage" office:value="6.383024579254104E-2" table:style-name="ce309">
            <text:p>6.4%</text:p>
          </table:table-cell>
          <table:table-cell office:value-type="percentage" office:value="-1.6887744826608087E-2" table:style-name="ce309">
            <text:p>-1.7%</text:p>
          </table:table-cell>
          <table:table-cell office:value-type="percentage" office:value="-4.1076168907062865E-2" table:style-name="ce309">
            <text:p>-4.1%</text:p>
          </table:table-cell>
          <table:table-cell table:number-columns-repeated="16373" table:style-name="ce334"/>
        </table:table-row>
        <table:table-row table:style-name="ro33" table:visibility="collapse">
          <table:covered-table-cell/>
          <table:table-cell office:value-type="string" table:style-name="ce364">
            <text:p>10-12<text:span text:style-name="T9">月</text:span><text:s text:c="7"/><text:span text:style-name="T9">第四季</text:span></text:p>
          </table:table-cell>
          <table:table-cell office:value-type="float" office:value="3804675825" table:style-name="ce311">
            <text:p>3,805<text:s/></text:p>
          </table:table-cell>
          <table:table-cell office:value-type="float" office:value="463.95226688954534" table:style-name="ce339">
            <text:p>464.0</text:p>
          </table:table-cell>
          <table:table-cell office:value-type="percentage" office:value="0.36792731717824095" table:style-name="ce309">
            <text:p>36.8%</text:p>
          </table:table-cell>
          <table:table-cell office:value-type="float" office:value="1291452061" table:style-name="ce311">
            <text:p>1,291<text:s/></text:p>
          </table:table-cell>
          <table:table-cell office:value-type="float" office:value="4991.5048931318361" table:style-name="ce339">
            <text:p>4991.5</text:p>
          </table:table-cell>
          <table:table-cell office:value-type="percentage" office:value="0.13510097249958256" table:style-name="ce309">
            <text:p>13.5%</text:p>
          </table:table-cell>
          <table:table-cell office:value-type="float" office:value="5096127886" table:style-name="ce356">
            <text:p>5,096<text:s/></text:p>
          </table:table-cell>
          <table:table-cell office:value-type="float" office:value="602.42860182620177" table:style-name="ce367">
            <text:p>602.4</text:p>
          </table:table-cell>
          <table:table-cell office:value-type="percentage" office:value="0.25608686398552355" table:style-name="ce336">
            <text:p>25.6%</text:p>
          </table:table-cell>
          <table:table-cell table:number-columns-repeated="16373" table:style-name="ce334"/>
        </table:table-row>
        <table:table-row table:style-name="ro32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0.11926633478036441" table:style-name="ce309">
            <text:p>11.9%</text:p>
          </table:table-cell>
          <table:table-cell office:value-type="percentage" office:value="-9.4780186262007169E-4" table:style-name="ce309">
            <text:p>-0.1%</text:p>
          </table:table-cell>
          <table:table-cell office:value-type="percentage" office:value="-3.3233836251354339E-3" table:style-name="ce309">
            <text:p>-0.3%</text:p>
          </table:table-cell>
          <table:table-cell office:value-type="percentage" office:value="3.7634989532401207E-2" table:style-name="ce309">
            <text:p>3.8%</text:p>
          </table:table-cell>
          <table:table-cell office:value-type="percentage" office:value="-5.0102577297886565E-2" table:style-name="ce309">
            <text:p>-5.0%</text:p>
          </table:table-cell>
          <table:table-cell office:value-type="percentage" office:value="-8.3195266491373029E-2" table:style-name="ce309">
            <text:p>-8.3%</text:p>
          </table:table-cell>
          <table:table-cell office:value-type="percentage" office:value="9.738818469591673E-2" table:style-name="ce309">
            <text:p>9.7%</text:p>
          </table:table-cell>
          <table:table-cell office:value-type="percentage" office:value="-1.9709238172660574E-2" table:style-name="ce309">
            <text:p>-2.0%</text:p>
          </table:table-cell>
          <table:table-cell office:value-type="percentage" office:value="-2.6453578219585216E-2" table:style-name="ce309">
            <text:p>-2.6%</text:p>
          </table:table-cell>
          <table:table-cell table:number-columns-repeated="16373" table:style-name="ce334"/>
        </table:table-row>
        <table:table-row table:style-name="ro35">
          <table:table-cell office:value-type="string" table:style-name="ce349">
            <text:p>90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14301387475" table:style-name="ce311">
            <text:p>14,301<text:s/></text:p>
          </table:table-cell>
          <table:table-cell office:value-type="float" office:value="455.31659549200162" table:style-name="ce352">
            <text:p>455.3<text:s/></text:p>
          </table:table-cell>
          <table:table-cell office:value-type="percentage" office:value="0.36229207667631413" table:style-name="ce309">
            <text:p>36.2%</text:p>
          </table:table-cell>
          <table:table-cell office:value-type="float" office:value="5116347301" table:style-name="ce311">
            <text:p>5,116<text:s/></text:p>
          </table:table-cell>
          <table:table-cell office:value-type="float" office:value="5005.4947355965314" table:style-name="ce352">
            <text:p>5,005.5<text:s/></text:p>
          </table:table-cell>
          <table:table-cell office:value-type="percentage" office:value="0.13988312492744367" table:style-name="ce309">
            <text:p>14.0%</text:p>
          </table:table-cell>
          <table:table-cell office:value-type="float" office:value="19417734776" table:style-name="ce311">
            <text:p>19,418<text:s/></text:p>
          </table:table-cell>
          <table:table-cell office:value-type="float" office:value="598.95930738376512" table:style-name="ce352">
            <text:p>599.0<text:s/></text:p>
          </table:table-cell>
          <table:table-cell office:value-type="percentage" office:value="0.25523907003790425" table:style-name="ce309">
            <text:p>25.5%</text:p>
          </table:table-cell>
          <table:table-cell table:number-columns-repeated="16373" table:style-name="ce334"/>
        </table:table-row>
        <table:table-row table:style-name="ro30" table:visibility="collapse">
          <table:table-cell office:value-type="string" table:number-columns-spanned="1" table:number-rows-spanned="8" table:style-name="ce790">
            <text:p>91<text:span text:style-name="T10">年</text:span></text:p>
          </table:table-cell>
          <table:table-cell office:value-type="string" table:style-name="ce331">
            <text:p>1-3<text:span text:style-name="T10">月</text:span><text:s text:c="7"/></text:p>
          </table:table-cell>
          <table:table-cell office:value-type="float" office:value="3773821559" table:style-name="ce311">
            <text:p>3,774<text:s/></text:p>
          </table:table-cell>
          <table:table-cell office:value-type="float" office:value="494.27607514713725" table:style-name="ce339">
            <text:p>494.3</text:p>
          </table:table-cell>
          <table:table-cell office:value-type="percentage" office:value="0.37573501568931894" table:style-name="ce309">
            <text:p>37.6%</text:p>
          </table:table-cell>
          <table:table-cell office:value-type="float" office:value="1328220038" table:style-name="ce311">
            <text:p>1,328<text:s/></text:p>
          </table:table-cell>
          <table:table-cell office:value-type="float" office:value="5118.4210976577851" table:style-name="ce352">
            <text:p>5,118.4<text:s/></text:p>
          </table:table-cell>
          <table:table-cell office:value-type="percentage" office:value="0.14027688914938957" table:style-name="ce309">
            <text:p>14.0%</text:p>
          </table:table-cell>
          <table:table-cell office:value-type="float" office:value="5102041597" table:style-name="ce356">
            <text:p>5,102<text:s/></text:p>
          </table:table-cell>
          <table:table-cell office:value-type="float" office:value="646.27422488892967" table:style-name="ce367">
            <text:p>646.3</text:p>
          </table:table-cell>
          <table:table-cell office:value-type="percentage" office:value="0.26147692550875612" table:style-name="ce336">
            <text:p>26.1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8.88442104271219E-2" table:style-name="ce309">
            <text:p>8.9%</text:p>
          </table:table-cell>
          <table:table-cell office:value-type="percentage" office:value="2.2276530170162054E-2" table:style-name="ce309">
            <text:p>2.2%</text:p>
          </table:table-cell>
          <table:table-cell office:value-type="percentage" office:value="-6.3144809500592525E-3" table:style-name="ce309">
            <text:p>-0.6%</text:p>
          </table:table-cell>
          <table:table-cell office:value-type="percentage" office:value="1.9573305996755691E-2" table:style-name="ce309">
            <text:p>2.0%</text:p>
          </table:table-cell>
          <table:table-cell office:value-type="percentage" office:value="-6.0857699818547627E-2" table:style-name="ce309">
            <text:p>-6.1%</text:p>
          </table:table-cell>
          <table:table-cell office:value-type="percentage" office:value="-8.3386901448008255E-2" table:style-name="ce309">
            <text:p>-8.3%</text:p>
          </table:table-cell>
          <table:table-cell office:value-type="percentage" office:value="6.9920343748218011E-2" table:style-name="ce309">
            <text:p>7.0%</text:p>
          </table:table-cell>
          <table:table-cell office:value-type="percentage" office:value="3.885318092451173E-3" table:style-name="ce309">
            <text:p>0.4%</text:p>
          </table:table-cell>
          <table:table-cell office:value-type="percentage" office:value="-3.0639967364594563E-2" table:style-name="ce309">
            <text:p>-3.1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text:s text:c="7"/></text:p>
          </table:table-cell>
          <table:table-cell office:value-type="float" office:value="4032223179" table:style-name="ce311">
            <text:p>4,032<text:s/></text:p>
          </table:table-cell>
          <table:table-cell office:value-type="float" office:value="472.63085260019903" table:style-name="ce339">
            <text:p>472.6</text:p>
          </table:table-cell>
          <table:table-cell office:value-type="percentage" office:value="0.3672944709350342" table:style-name="ce309">
            <text:p>36.7%</text:p>
          </table:table-cell>
          <table:table-cell office:value-type="float" office:value="1410848900" table:style-name="ce311">
            <text:p>1,411<text:s/></text:p>
          </table:table-cell>
          <table:table-cell office:value-type="float" office:value="5059.0364210745238" table:style-name="ce352">
            <text:p>5,059.0<text:s/></text:p>
          </table:table-cell>
          <table:table-cell office:value-type="percentage" office:value="0.13989605231221997" table:style-name="ce309">
            <text:p>14.0%</text:p>
          </table:table-cell>
          <table:table-cell office:value-type="float" office:value="5443072079" table:style-name="ce356">
            <text:p>5,443<text:s/></text:p>
          </table:table-cell>
          <table:table-cell office:value-type="float" office:value="617.80639965404202" table:style-name="ce367">
            <text:p>617.8</text:p>
          </table:table-cell>
          <table:table-cell office:value-type="percentage" office:value="0.25841674330277775" table:style-name="ce336">
            <text:p>25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5643158671582855" table:style-name="ce309">
            <text:p>15.6%</text:p>
          </table:table-cell>
          <table:table-cell office:value-type="percentage" office:value="9.5618182372561339E-2" table:style-name="ce309">
            <text:p>9.6%</text:p>
          </table:table-cell>
          <table:table-cell office:value-type="percentage" office:value="4.1077889850260341E-2" table:style-name="ce309">
            <text:p>4.1%</text:p>
          </table:table-cell>
          <table:table-cell office:value-type="percentage" office:value="0.11838597416300069" table:style-name="ce309">
            <text:p>11.8%</text:p>
          </table:table-cell>
          <table:table-cell office:value-type="percentage" office:value="4.610797916040188E-2" table:style-name="ce309">
            <text:p>4.6%</text:p>
          </table:table-cell>
          <table:table-cell office:value-type="percentage" office:value="1.1473256498603181E-2" table:style-name="ce309">
            <text:p>1.1%</text:p>
          </table:table-cell>
          <table:table-cell office:value-type="percentage" office:value="0.14632378783138206" table:style-name="ce309">
            <text:p>14.6%</text:p>
          </table:table-cell>
          <table:table-cell office:value-type="percentage" office:value="8.5605053086683966E-2" table:style-name="ce309">
            <text:p>8.6%</text:p>
          </table:table-cell>
          <table:table-cell office:value-type="percentage" office:value="3.4258372538739298E-2" table:style-name="ce309">
            <text:p>3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text:s text:c="7"/></text:p>
          </table:table-cell>
          <table:table-cell office:value-type="float" office:value="4393044673" table:style-name="ce311">
            <text:p>4,393<text:s/></text:p>
          </table:table-cell>
          <table:table-cell office:value-type="float" office:value="471.44180666510846" table:style-name="ce339">
            <text:p>471.4</text:p>
          </table:table-cell>
          <table:table-cell office:value-type="percentage" office:value="0.36068687186514564" table:style-name="ce309">
            <text:p>36.1%</text:p>
          </table:table-cell>
          <table:table-cell office:value-type="float" office:value="1568504276" table:style-name="ce311">
            <text:p>1,569<text:s/></text:p>
          </table:table-cell>
          <table:table-cell office:value-type="float" office:value="5125.5462147527751" table:style-name="ce352">
            <text:p>5,125.5<text:s/></text:p>
          </table:table-cell>
          <table:table-cell office:value-type="percentage" office:value="0.13856539627172773" table:style-name="ce309">
            <text:p>13.9%</text:p>
          </table:table-cell>
          <table:table-cell office:value-type="float" office:value="5961548949" table:style-name="ce356">
            <text:p>5,962<text:s/></text:p>
          </table:table-cell>
          <table:table-cell office:value-type="float" office:value="619.42450558921735" table:style-name="ce367">
            <text:p>619.4</text:p>
          </table:table-cell>
          <table:table-cell office:value-type="percentage" office:value="0.25369093190350062" table:style-name="ce336">
            <text:p>25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23956039840724075" table:style-name="ce309">
            <text:p>24.0%</text:p>
          </table:table-cell>
          <table:table-cell office:value-type="percentage" office:value="6.558329848623673E-2" table:style-name="ce309">
            <text:p>6.6%</text:p>
          </table:table-cell>
          <table:table-cell office:value-type="percentage" office:value="2.9603685778247995E-2" table:style-name="ce309">
            <text:p>3.0%</text:p>
          </table:table-cell>
          <table:table-cell office:value-type="percentage" office:value="0.24418376196473471" table:style-name="ce309">
            <text:p>24.4%</text:p>
          </table:table-cell>
          <table:table-cell office:value-type="percentage" office:value="8.0355005103615998E-2" table:style-name="ce309">
            <text:p>8.0%</text:p>
          </table:table-cell>
          <table:table-cell office:value-type="percentage" office:value="4.1187063030259381E-2" table:style-name="ce309">
            <text:p>4.1%</text:p>
          </table:table-cell>
          <table:table-cell office:value-type="percentage" office:value="0.24077348726625022" table:style-name="ce309">
            <text:p>24.1%</text:p>
          </table:table-cell>
          <table:table-cell office:value-type="percentage" office:value="6.6968495828150149E-2" table:style-name="ce309">
            <text:p>6.7%</text:p>
          </table:table-cell>
          <table:table-cell office:value-type="percentage" office:value="3.4330939479252386E-2" table:style-name="ce309">
            <text:p>3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text:s text:c="7"/></text:p>
          </table:table-cell>
          <table:table-cell office:value-type="float" office:value="4600888650" table:style-name="ce311">
            <text:p>4,601<text:s/></text:p>
          </table:table-cell>
          <table:table-cell office:value-type="float" office:value="520.18288924324838" table:style-name="ce339">
            <text:p>520.2</text:p>
          </table:table-cell>
          <table:table-cell office:value-type="percentage" office:value="0.37974844314870804" table:style-name="ce309">
            <text:p>38.0%</text:p>
          </table:table-cell>
          <table:table-cell office:value-type="float" office:value="1591795674" table:style-name="ce311">
            <text:p>1,592<text:s/></text:p>
          </table:table-cell>
          <table:table-cell office:value-type="float" office:value="5461.1364670282728" table:style-name="ce352">
            <text:p>5,461.1<text:s/></text:p>
          </table:table-cell>
          <table:table-cell office:value-type="percentage" office:value="0.14029521369266859" table:style-name="ce309">
            <text:p>14.0%</text:p>
          </table:table-cell>
          <table:table-cell office:value-type="float" office:value="6192684324" table:style-name="ce356">
            <text:p>6,193<text:s/></text:p>
          </table:table-cell>
          <table:table-cell office:value-type="float" office:value="677.81623293374105" table:style-name="ce367">
            <text:p>677.8</text:p>
          </table:table-cell>
          <table:table-cell office:value-type="percentage" office:value="0.26394904231174759" table:style-name="ce336">
            <text:p>26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20927218549559343" table:style-name="ce309">
            <text:p>20.9%</text:p>
          </table:table-cell>
          <table:table-cell office:value-type="percentage" office:value="0.12119915423775707" table:style-name="ce309">
            <text:p>12.1%</text:p>
          </table:table-cell>
          <table:table-cell office:value-type="percentage" office:value="3.2128970637807751E-2" table:style-name="ce309">
            <text:p>3.2%</text:p>
          </table:table-cell>
          <table:table-cell office:value-type="percentage" office:value="0.232562726925719" table:style-name="ce309">
            <text:p>23.3%</text:p>
          </table:table-cell>
          <table:table-cell office:value-type="percentage" office:value="9.4086169191707286E-2" table:style-name="ce309">
            <text:p>9.4%</text:p>
          </table:table-cell>
          <table:table-cell office:value-type="percentage" office:value="3.8447104391510466E-2" table:style-name="ce309">
            <text:p>3.8%</text:p>
          </table:table-cell>
          <table:table-cell office:value-type="percentage" office:value="0.21517443489054544" table:style-name="ce309">
            <text:p>21.5%</text:p>
          </table:table-cell>
          <table:table-cell office:value-type="percentage" office:value="0.12513952836736048" table:style-name="ce309">
            <text:p>12.5%</text:p>
          </table:table-cell>
          <table:table-cell office:value-type="percentage" office:value="3.0701216781929469E-2" table:style-name="ce309">
            <text:p>3.1%</text:p>
          </table:table-cell>
          <table:table-cell table:number-columns-repeated="16373"/>
        </table:table-row>
        <table:table-row table:style-name="ro30">
          <table:table-cell office:value-type="string" table:style-name="ce349">
            <text:p>91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16799978061" table:style-name="ce311">
            <text:p>16,800<text:s/></text:p>
          </table:table-cell>
          <table:table-cell office:value-type="float" office:value="486.02513332764175" table:style-name="ce339">
            <text:p>486.0</text:p>
          </table:table-cell>
          <table:table-cell office:value-type="percentage" office:value="0.36919743686806844" table:style-name="ce309">
            <text:p>36.9%</text:p>
          </table:table-cell>
          <table:table-cell office:value-type="float" office:value="5899368888" table:style-name="ce311">
            <text:p>5,899<text:s/></text:p>
          </table:table-cell>
          <table:table-cell office:value-type="float" office:value="5172.6256519711924" table:style-name="ce339">
            <text:p>5172.6</text:p>
          </table:table-cell>
          <table:table-cell office:value-type="percentage" office:value="0.13959566640080703" table:style-name="ce309">
            <text:p>14.0%</text:p>
          </table:table-cell>
          <table:table-cell office:value-type="float" office:value="22699346949" table:style-name="ce311">
            <text:p>22,699<text:s/></text:p>
          </table:table-cell>
          <table:table-cell office:value-type="float" office:value="635.69920051321867" table:style-name="ce367">
            <text:p>635.7</text:p>
          </table:table-cell>
          <table:table-cell office:value-type="percentage" office:value="0.25864730556033433" table:style-name="ce336">
            <text:p>25.9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90">
            <text:p>92<text:span text:style-name="T10">年</text:span></text:p>
          </table:table-cell>
          <table:table-cell office:value-type="string" table:style-name="ce353">
            <text:p>1-3<text:span text:style-name="T10">月</text:span></text:p>
          </table:table-cell>
          <table:table-cell office:value-type="float" office:value="4547059290" table:style-name="ce311">
            <text:p>4,547<text:s/></text:p>
          </table:table-cell>
          <table:table-cell office:value-type="float" office:value="530.7962633924501" table:style-name="ce339">
            <text:p>530.8</text:p>
          </table:table-cell>
          <table:table-cell office:value-type="percentage" office:value="0.38154494892090346" table:style-name="ce309">
            <text:p>38.2%</text:p>
          </table:table-cell>
          <table:table-cell office:value-type="float" office:value="1597589939" table:style-name="ce311">
            <text:p>1,598<text:s/></text:p>
          </table:table-cell>
          <table:table-cell office:value-type="float" office:value="5499.2218531420385" table:style-name="ce310">
            <text:p>5499.2</text:p>
          </table:table-cell>
          <table:table-cell office:value-type="percentage" office:value="0.14410795913581828" table:style-name="ce309">
            <text:p>14.4%</text:p>
          </table:table-cell>
          <table:table-cell office:value-type="float" office:value="6144649229" table:style-name="ce356">
            <text:p>6,145<text:s/></text:p>
          </table:table-cell>
          <table:table-cell office:value-type="float" office:value="693.76198744066699" table:style-name="ce367">
            <text:p>693.8</text:p>
          </table:table-cell>
          <table:table-cell office:value-type="percentage" office:value="0.26711736045577489" table:style-name="ce336">
            <text:p>26.7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20489514909785378" table:formula="msoxl:=(C25-C16)/C16" table:style-name="ce309">
            <text:p>20.5%</text:p>
          </table:table-cell>
          <table:table-cell office:value-type="percentage" office:value="7.3886214772668171E-2" table:formula="msoxl:=(D25-D16)/D16" table:style-name="ce309">
            <text:p>7.4%</text:p>
          </table:table-cell>
          <table:table-cell office:value-type="percentage" office:value="1.5462847456273632E-2" table:formula="msoxl:=(E25-E16)/E16" table:style-name="ce309">
            <text:p>1.5%</text:p>
          </table:table-cell>
          <table:table-cell office:value-type="percentage" office:value="0.20280517782701904" table:formula="msoxl:=(F25-F16)/F16" table:style-name="ce309">
            <text:p>20.3%</text:p>
          </table:table-cell>
          <table:table-cell office:value-type="percentage" office:value="7.4398090391294636E-2" table:formula="msoxl:=(G25-G16)/G16" table:style-name="ce309">
            <text:p>7.4%</text:p>
          </table:table-cell>
          <table:table-cell office:value-type="percentage" office:value="2.7310770930689548E-2" table:formula="msoxl:=(H25-H16)/H16" table:style-name="ce309">
            <text:p>2.7%</text:p>
          </table:table-cell>
          <table:table-cell office:value-type="percentage" office:value="0.2043510646038349" table:formula="msoxl:=(I25-I16)/I16" table:style-name="ce309">
            <text:p>20.4%</text:p>
          </table:table-cell>
          <table:table-cell office:value-type="percentage" office:value="7.3479276633535387E-2" table:formula="msoxl:=(J25-J16)/J16" table:style-name="ce309">
            <text:p>7.3%</text:p>
          </table:table-cell>
          <table:table-cell office:value-type="percentage" office:value="2.1571444348460821E-2" table:formula="msoxl:=(K25-K16)/K16" table:style-name="ce309">
            <text:p>2.2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4-6<text:span text:style-name="T10">月</text:span></text:p>
          </table:table-cell>
          <table:table-cell office:value-type="float" office:value="4307315071" table:style-name="ce311">
            <text:p>4,307<text:s/></text:p>
          </table:table-cell>
          <table:table-cell office:value-type="float" office:value="664.06298670814897" table:style-name="ce339">
            <text:p>664.1</text:p>
          </table:table-cell>
          <table:table-cell office:value-type="percentage" office:value="0.40468536666766197" table:style-name="ce309">
            <text:p>40.5%</text:p>
          </table:table-cell>
          <table:table-cell office:value-type="float" office:value="1410423079" table:style-name="ce311">
            <text:p>1,410<text:s/></text:p>
          </table:table-cell>
          <table:table-cell office:value-type="float" office:value="6006.2219378521213" table:style-name="ce339">
            <text:p>6006.2</text:p>
          </table:table-cell>
          <table:table-cell office:value-type="percentage" office:value="0.13933976421537558" table:style-name="ce309">
            <text:p>13.9%</text:p>
          </table:table-cell>
          <table:table-cell office:value-type="float" office:value="5717738150" table:style-name="ce311">
            <text:p>5,718<text:s/></text:p>
          </table:table-cell>
          <table:table-cell office:value-type="float" office:value="850.71058714514163" table:style-name="ce339">
            <text:p>850.7</text:p>
          </table:table-cell>
          <table:table-cell office:value-type="percentage" office:value="0.27534397199866539" table:style-name="ce309">
            <text:p>27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6.822337945793544E-2" table:formula="msoxl:=C27/C18-1" table:style-name="ce309">
            <text:p>6.8%</text:p>
          </table:table-cell>
          <table:table-cell office:value-type="percentage" office:value="0.40503520465237886" table:formula="msoxl:=D27/D18-1" table:style-name="ce309">
            <text:p>40.5%</text:p>
          </table:table-cell>
          <table:table-cell office:value-type="percentage" office:value="0.10180086740059124" table:formula="msoxl:=E27/E18-1" table:style-name="ce309">
            <text:p>10.2%</text:p>
          </table:table-cell>
          <table:table-cell office:value-type="percentage" office:value="-3.018189970591667E-4" table:formula="msoxl:=F27/F18-1" table:style-name="ce309">
            <text:p>0.0%</text:p>
          </table:table-cell>
          <table:table-cell office:value-type="percentage" office:value="0.18722646724421455" table:formula="msoxl:=G27/G18-1" table:style-name="ce309">
            <text:p>18.7%</text:p>
          </table:table-cell>
          <table:table-cell office:value-type="percentage" office:value="-3.9764388462003586E-3" table:formula="msoxl:=H27/H18-1" table:style-name="ce309">
            <text:p>-0.4%</text:p>
          </table:table-cell>
          <table:table-cell office:value-type="percentage" office:value="5.0461589891431569E-2" table:formula="msoxl:=I27/I18-1" table:style-name="ce309">
            <text:p>5.0%</text:p>
          </table:table-cell>
          <table:table-cell office:value-type="percentage" office:value="0.37698571530097591" table:formula="msoxl:=J27/J18-1" table:style-name="ce309">
            <text:p>37.7%</text:p>
          </table:table-cell>
          <table:table-cell office:value-type="percentage" office:value="6.5503606614431442E-2" table:formula="msoxl:=K27/K18-1" table:style-name="ce309">
            <text:p>6.6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7-9<text:span text:style-name="T10">月</text:span></text:p>
          </table:table-cell>
          <table:table-cell office:value-type="float" office:value="4248817747" table:style-name="ce311">
            <text:p>4,249<text:s/></text:p>
          </table:table-cell>
          <table:table-cell office:value-type="float" office:value="523.45873929614015" table:style-name="ce339">
            <text:p>523.5</text:p>
          </table:table-cell>
          <table:table-cell office:value-type="percentage" office:value="0.34663200103223329" table:style-name="ce309">
            <text:p>34.7%</text:p>
          </table:table-cell>
          <table:table-cell office:value-type="float" office:value="1515271723" table:style-name="ce311">
            <text:p>1,515<text:s/></text:p>
          </table:table-cell>
          <table:table-cell office:value-type="float" office:value="5536.7965528203367" table:style-name="ce339">
            <text:p>5536.8</text:p>
          </table:table-cell>
          <table:table-cell office:value-type="percentage" office:value="0.13403966041818002" table:style-name="ce309">
            <text:p>13.4%</text:p>
          </table:table-cell>
          <table:table-cell office:value-type="float" office:value="5764089470" table:style-name="ce311">
            <text:p>5,764<text:s/></text:p>
          </table:table-cell>
          <table:table-cell office:value-type="float" office:value="686.97904937114504" table:style-name="ce339">
            <text:p>687.0</text:p>
          </table:table-cell>
          <table:table-cell office:value-type="percentage" office:value="0.24463412330515466" table:style-name="ce309">
            <text:p>24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-3.3817089933020683E-2" table:style-name="ce309">
            <text:p>-3.4%</text:p>
          </table:table-cell>
          <table:table-cell office:value-type="percentage" office:value="0.11039134702824605" table:style-name="ce309">
            <text:p>11.0%</text:p>
          </table:table-cell>
          <table:table-cell office:value-type="percentage" office:value="-3.8156361592669441E-2" table:style-name="ce309">
            <text:p>-3.8%</text:p>
          </table:table-cell>
          <table:table-cell office:value-type="percentage" office:value="-3.5356229049036569E-2" table:style-name="ce309">
            <text:p>-3.5%</text:p>
          </table:table-cell>
          <table:table-cell office:value-type="percentage" office:value="7.9584114817329299E-2" table:style-name="ce309">
            <text:p>8.0%</text:p>
          </table:table-cell>
          <table:table-cell office:value-type="percentage" office:value="-3.2386725291798313E-2" table:style-name="ce309">
            <text:p>-3.2%</text:p>
          </table:table-cell>
          <table:table-cell office:value-type="percentage" office:value="-3.4222176596723441E-2" table:style-name="ce309">
            <text:p>-3.4%</text:p>
          </table:table-cell>
          <table:table-cell office:value-type="percentage" office:value="0.10897753933107546" table:style-name="ce309">
            <text:p>10.9%</text:p>
          </table:table-cell>
          <table:table-cell office:value-type="percentage" office:value="-3.505221147514137E-2" table:style-name="ce309">
            <text:p>-3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5126983467" table:style-name="ce311">
            <text:p>5,127<text:s/></text:p>
          </table:table-cell>
          <table:table-cell office:value-type="float" office:value="569.21571846479799" table:style-name="ce339">
            <text:p>569.2</text:p>
          </table:table-cell>
          <table:table-cell office:value-type="percentage" office:value="0.38007974596218153" table:style-name="ce309">
            <text:p>38.0%</text:p>
          </table:table-cell>
          <table:table-cell office:value-type="float" office:value="1736523664" table:style-name="ce311">
            <text:p>1,737<text:s/></text:p>
          </table:table-cell>
          <table:table-cell office:value-type="float" office:value="5964.565720958989" table:style-name="ce339">
            <text:p>5964.6</text:p>
          </table:table-cell>
          <table:table-cell office:value-type="percentage" office:value="0.13827393166430288" table:style-name="ce309">
            <text:p>13.8%</text:p>
          </table:table-cell>
          <table:table-cell office:value-type="float" office:value="6863507131" table:style-name="ce311">
            <text:p>6,864<text:s/></text:p>
          </table:table-cell>
          <table:table-cell office:value-type="float" office:value="738.15113320895853" table:style-name="ce339">
            <text:p>738.2</text:p>
          </table:table-cell>
          <table:table-cell office:value-type="percentage" office:value="0.2634965460970432" table:style-name="ce309">
            <text:p>26.3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11257177992538958" table:style-name="ce309">
            <text:p>11.3%</text:p>
          </table:table-cell>
          <table:table-cell office:value-type="percentage" office:value="9.2949010564778778E-2" table:style-name="ce309">
            <text:p>9.3%</text:p>
          </table:table-cell>
          <table:table-cell office:value-type="percentage" office:value="-3.0975008919287284E-4" table:style-name="ce309">
            <text:p>0.0%</text:p>
          </table:table-cell>
          <table:table-cell office:value-type="percentage" office:value="8.8174671776432234E-2" table:style-name="ce309">
            <text:p>8.8%</text:p>
          </table:table-cell>
          <table:table-cell office:value-type="percentage" office:value="9.114982819167583E-2" table:style-name="ce309">
            <text:p>9.1%</text:p>
          </table:table-cell>
          <table:table-cell office:value-type="percentage" office:value="-1.3989022747064817E-2" table:style-name="ce309">
            <text:p>-1.4%</text:p>
          </table:table-cell>
          <table:table-cell office:value-type="percentage" office:value="0.10629631623348268" table:style-name="ce309">
            <text:p>10.6%</text:p>
          </table:table-cell>
          <table:table-cell office:value-type="percentage" office:value="8.7489885293969838E-2" table:style-name="ce309">
            <text:p>8.7%</text:p>
          </table:table-cell>
          <table:table-cell office:value-type="percentage" office:value="-1.908319783284762E-3" table:style-name="ce309">
            <text:p>-0.2%</text:p>
          </table:table-cell>
          <table:table-cell table:number-columns-repeated="16373"/>
        </table:table-row>
        <table:table-row table:style-name="ro30">
          <table:table-cell office:value-type="string" table:style-name="ce349">
            <text:p>92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18232401905" table:style-name="ce311">
            <text:p>18,232<text:s/></text:p>
          </table:table-cell>
          <table:table-cell office:value-type="float" office:value="566.60027486593026" table:style-name="ce339">
            <text:p>566.6</text:p>
          </table:table-cell>
          <table:table-cell office:value-type="percentage" office:value="0.3773831361863198" table:style-name="ce309">
            <text:p>37.7%</text:p>
          </table:table-cell>
          <table:table-cell office:value-type="float" office:value="6267113903" table:style-name="ce311">
            <text:p>6,267<text:s/></text:p>
          </table:table-cell>
          <table:table-cell office:value-type="float" office:value="5745.7028598723082" table:style-name="ce339">
            <text:p>5745.7</text:p>
          </table:table-cell>
          <table:table-cell office:value-type="percentage" office:value="0.13890778900365575" table:style-name="ce309">
            <text:p>13.9%</text:p>
          </table:table-cell>
          <table:table-cell office:value-type="float" office:value="24499515808" table:style-name="ce311">
            <text:p>24,500<text:s/></text:p>
          </table:table-cell>
          <table:table-cell office:value-type="float" office:value="736.39910277764716" table:style-name="ce367">
            <text:p>736.4</text:p>
          </table:table-cell>
          <table:table-cell office:value-type="percentage" office:value="0.26222381262592614" table:style-name="ce336">
            <text:p>26.2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884">
            <text:p>93<text:span text:style-name="T25">年</text:span></text:p>
          </table:table-cell>
          <table:table-cell office:value-type="string" table:style-name="ce353">
            <text:p>1-3<text:span text:style-name="T10">月</text:span></text:p>
          </table:table-cell>
          <table:table-cell office:value-type="float" office:value="5331294417" table:style-name="ce311">
            <text:p>5,331<text:s/></text:p>
          </table:table-cell>
          <table:table-cell office:value-type="float" office:value="609.60743803495643" table:style-name="ce339">
            <text:p>609.6</text:p>
          </table:table-cell>
          <table:table-cell office:value-type="percentage" office:value="0.39720570829836238" table:style-name="ce309">
            <text:p>39.7%</text:p>
          </table:table-cell>
          <table:table-cell office:value-type="float" office:value="1828187755" table:style-name="ce311">
            <text:p>1,828<text:s/></text:p>
          </table:table-cell>
          <table:table-cell office:value-type="float" office:value="6274.9927234035249" table:style-name="ce310">
            <text:p>6275.0</text:p>
          </table:table-cell>
          <table:table-cell office:value-type="percentage" office:value="0.14394432838886947" table:style-name="ce309">
            <text:p>14.4%</text:p>
          </table:table-cell>
          <table:table-cell office:value-type="float" office:value="7159482172" table:style-name="ce356">
            <text:p>7,159<text:s/></text:p>
          </table:table-cell>
          <table:table-cell office:value-type="float" office:value="792.25856188031162" table:style-name="ce367">
            <text:p>792.3</text:p>
          </table:table-cell>
          <table:table-cell office:value-type="percentage" office:value="0.27407174470124351" table:style-name="ce336">
            <text:p>27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17224963650081215" table:style-name="ce309">
            <text:p>17.2%</text:p>
          </table:table-cell>
          <table:table-cell office:value-type="percentage" office:value="0.14835427937538381" table:style-name="ce309">
            <text:p>14.8%</text:p>
          </table:table-cell>
          <table:table-cell office:value-type="percentage" office:value="4.1043838433595825E-2" table:style-name="ce309">
            <text:p>4.1%</text:p>
          </table:table-cell>
          <table:table-cell office:value-type="percentage" office:value="0.13968716345336141" table:style-name="ce309">
            <text:p>14.0%</text:p>
          </table:table-cell>
          <table:table-cell office:value-type="percentage" office:value="0.13812635005955709" table:style-name="ce309">
            <text:p>13.8%</text:p>
          </table:table-cell>
          <table:table-cell office:value-type="percentage" office:value="-1.629203053829742E-3" table:style-name="ce309">
            <text:p>-0.2%</text:p>
          </table:table-cell>
          <table:table-cell office:value-type="percentage" office:value="0.16375912203224963" table:style-name="ce309">
            <text:p>16.4%</text:p>
          </table:table-cell>
          <table:table-cell office:value-type="percentage" office:value="0.14075025663573104" table:style-name="ce309">
            <text:p>14.1%</text:p>
          </table:table-cell>
          <table:table-cell office:value-type="percentage" office:value="2.6674712274474155E-2" table:style-name="ce309">
            <text:p>2.7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4-6<text:span text:style-name="T10">月</text:span></text:p>
          </table:table-cell>
          <table:table-cell office:value-type="float" office:value="5562981876" table:style-name="ce311">
            <text:p>5,563<text:s/></text:p>
          </table:table-cell>
          <table:table-cell office:value-type="float" office:value="588.45632540778206" table:style-name="ce339">
            <text:p>588.5</text:p>
          </table:table-cell>
          <table:table-cell office:value-type="percentage" office:value="0.38879303262779896" table:style-name="ce309">
            <text:p>38.9%</text:p>
          </table:table-cell>
          <table:table-cell office:value-type="float" office:value="1910745726" table:style-name="ce311">
            <text:p>1,911<text:s/></text:p>
          </table:table-cell>
          <table:table-cell office:value-type="float" office:value="6261.9068290412861" table:style-name="ce310">
            <text:p>6261.9</text:p>
          </table:table-cell>
          <table:table-cell office:value-type="percentage" office:value="0.14117817130944935" table:style-name="ce309">
            <text:p>14.1%</text:p>
          </table:table-cell>
          <table:table-cell office:value-type="float" office:value="7473727602" table:style-name="ce356">
            <text:p>7,474<text:s/></text:p>
          </table:table-cell>
          <table:table-cell office:value-type="float" office:value="765.8563195440355" table:style-name="ce367">
            <text:p>765.9</text:p>
          </table:table-cell>
          <table:table-cell office:value-type="percentage" office:value="0.26842756678582075" table:style-name="ce336">
            <text:p>26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29137411645237998" table:style-name="ce309">
            <text:p>29.1%</text:p>
          </table:table-cell>
          <table:table-cell office:value-type="percentage" office:value="-0.11393685803107179" table:style-name="ce309">
            <text:p>-11.4%</text:p>
          </table:table-cell>
          <table:table-cell office:value-type="percentage" office:value="-3.9324348317697932E-2" table:style-name="ce309">
            <text:p>-3.9%</text:p>
          </table:table-cell>
          <table:table-cell office:value-type="percentage" office:value="0.35466149442576156" table:style-name="ce309">
            <text:p>35.5%</text:p>
          </table:table-cell>
          <table:table-cell office:value-type="percentage" office:value="4.285734220775228E-2" table:style-name="ce309">
            <text:p>4.3%</text:p>
          </table:table-cell>
          <table:table-cell office:value-type="percentage" office:value="1.3290112616935579E-2" table:style-name="ce309">
            <text:p>1.3%</text:p>
          </table:table-cell>
          <table:table-cell office:value-type="percentage" office:value="0.30698482056906018" table:style-name="ce309">
            <text:p>30.7%</text:p>
          </table:table-cell>
          <table:table-cell office:value-type="percentage" office:value="-9.980558387257199E-2" table:style-name="ce309">
            <text:p>-10.0%</text:p>
          </table:table-cell>
          <table:table-cell office:value-type="percentage" office:value="-2.5115931427514004E-2" table:style-name="ce309">
            <text:p>-2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7-9<text:span text:style-name="T10">月</text:span></text:p>
          </table:table-cell>
          <table:table-cell office:value-type="float" office:value="5172113769" table:style-name="ce311">
            <text:p>5,172<text:s/></text:p>
          </table:table-cell>
          <table:table-cell office:value-type="float" office:value="563.67849551720883" table:style-name="ce339">
            <text:p>563.7</text:p>
          </table:table-cell>
          <table:table-cell office:value-type="percentage" office:value="0.36988905566715291" table:style-name="ce309">
            <text:p>37.0%</text:p>
          </table:table-cell>
          <table:table-cell office:value-type="float" office:value="1919754649" table:style-name="ce311">
            <text:p>1,920<text:s/></text:p>
          </table:table-cell>
          <table:table-cell office:value-type="float" office:value="6200.437474161542" table:style-name="ce310">
            <text:p>6200.4</text:p>
          </table:table-cell>
          <table:table-cell office:value-type="percentage" office:value="0.13804022609949609" table:style-name="ce309">
            <text:p>13.8%</text:p>
          </table:table-cell>
          <table:table-cell office:value-type="float" office:value="7091868418" table:style-name="ce356">
            <text:p>7,092<text:s/></text:p>
          </table:table-cell>
          <table:table-cell office:value-type="float" office:value="747.67245919748541" table:style-name="ce367">
            <text:p>747.7</text:p>
          </table:table-cell>
          <table:table-cell office:value-type="percentage" office:value="0.25427914837582249" table:style-name="ce336">
            <text:p>25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217262375065437" table:style-name="ce309">
            <text:p>21.7%</text:p>
          </table:table-cell>
          <table:table-cell office:value-type="percentage" office:value="7.6829622473096437E-2" table:style-name="ce309">
            <text:p>7.7%</text:p>
          </table:table-cell>
          <table:table-cell office:value-type="percentage" office:value="6.7246208633906512E-2" table:style-name="ce309">
            <text:p>6.7%</text:p>
          </table:table-cell>
          <table:table-cell office:value-type="percentage" office:value="0.26644687829807068" table:style-name="ce309">
            <text:p>26.6%</text:p>
          </table:table-cell>
          <table:table-cell office:value-type="percentage" office:value="0.11971270155918545" table:style-name="ce309">
            <text:p>12.0%</text:p>
          </table:table-cell>
          <table:table-cell office:value-type="percentage" office:value="2.9801108801183585E-2" table:style-name="ce309">
            <text:p>3.0%</text:p>
          </table:table-cell>
          <table:table-cell office:value-type="percentage" office:value="0.23019541066081106" table:style-name="ce309">
            <text:p>23.0%</text:p>
          </table:table-cell>
          <table:table-cell office:value-type="percentage" office:value="8.8250719163541547E-2" table:style-name="ce309">
            <text:p>8.8%</text:p>
          </table:table-cell>
          <table:table-cell office:value-type="percentage" office:value="3.9560607712892271E-2" table:style-name="ce309">
            <text:p>4.0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10-12<text:span text:style-name="T10">月</text:span></text:p>
          </table:table-cell>
          <table:table-cell office:value-type="float" office:value="5201237879" table:style-name="ce311">
            <text:p>5,201<text:s/></text:p>
          </table:table-cell>
          <table:table-cell office:value-type="float" office:value="554.58125208718161" table:style-name="ce339">
            <text:p>554.6</text:p>
          </table:table-cell>
          <table:table-cell office:value-type="percentage" office:value="0.37181157894592426" table:style-name="ce309">
            <text:p>37.2%</text:p>
          </table:table-cell>
          <table:table-cell office:value-type="float" office:value="1899358420" table:style-name="ce311">
            <text:p>1,899<text:s/></text:p>
          </table:table-cell>
          <table:table-cell office:value-type="float" office:value="6185.3241716193115" table:style-name="ce310">
            <text:p>6185.3</text:p>
          </table:table-cell>
          <table:table-cell office:value-type="percentage" office:value="0.13401249414206476" table:style-name="ce309">
            <text:p>13.4%</text:p>
          </table:table-cell>
          <table:table-cell office:value-type="float" office:value="7100596299" table:style-name="ce356">
            <text:p>7,101<text:s/></text:p>
          </table:table-cell>
          <table:table-cell office:value-type="float" office:value="733.0971340270878" table:style-name="ce367">
            <text:p>733.1</text:p>
          </table:table-cell>
          <table:table-cell office:value-type="percentage" office:value="0.25213481992359621" table:style-name="ce336">
            <text:p>25.2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1.4102589672064569E-2" table:style-name="ce309">
            <text:p>1.4%</text:p>
          </table:table-cell>
          <table:table-cell office:value-type="percentage" office:value="-2.5917623008452018E-2" table:style-name="ce309">
            <text:p>-2.6%</text:p>
          </table:table-cell>
          <table:table-cell office:value-type="percentage" office:value="-2.1745178735128601E-2" table:style-name="ce309">
            <text:p>-2.2%</text:p>
          </table:table-cell>
          <table:table-cell office:value-type="percentage" office:value="9.3542827870193967E-2" table:style-name="ce309">
            <text:p>9.4%</text:p>
          </table:table-cell>
          <table:table-cell office:value-type="percentage" office:value="3.729788633023845E-2" table:style-name="ce309">
            <text:p>3.7%</text:p>
          </table:table-cell>
          <table:table-cell office:value-type="percentage" office:value="-3.0850342573268796E-2" table:style-name="ce309">
            <text:p>-3.1%</text:p>
          </table:table-cell>
          <table:table-cell office:value-type="percentage" office:value="3.4199116547724895E-2" table:style-name="ce309">
            <text:p>3.4%</text:p>
          </table:table-cell>
          <table:table-cell office:value-type="percentage" office:value="-7.0066521392926351E-3" table:style-name="ce309">
            <text:p>-0.7%</text:p>
          </table:table-cell>
          <table:table-cell office:value-type="percentage" office:value="-4.3166319953557464E-2" table:style-name="ce309">
            <text:p>-4.3%</text:p>
          </table:table-cell>
          <table:table-cell table:number-columns-repeated="16373"/>
        </table:table-row>
        <table:table-row table:style-name="ro30">
          <table:table-cell office:value-type="string" table:style-name="ce349">
            <text:p>93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21270794428" table:style-name="ce311">
            <text:p>21,271<text:s/></text:p>
          </table:table-cell>
          <table:table-cell office:value-type="float" office:value="578.63572335237859" table:style-name="ce339">
            <text:p>578.6</text:p>
          </table:table-cell>
          <table:table-cell office:value-type="percentage" office:value="0.38176137732440629" table:style-name="ce309">
            <text:p>38.2%</text:p>
          </table:table-cell>
          <table:table-cell office:value-type="float" office:value="7562068009" table:style-name="ce311">
            <text:p>7,562<text:s/></text:p>
          </table:table-cell>
          <table:table-cell office:value-type="float" office:value="6229.261456935531" table:style-name="ce339">
            <text:p>6229.3</text:p>
          </table:table-cell>
          <table:table-cell office:value-type="percentage" office:value="0.13913929932327657" table:style-name="ce309">
            <text:p>13.9%</text:p>
          </table:table-cell>
          <table:table-cell office:value-type="float" office:value="28832862437" table:style-name="ce311">
            <text:p>28,833<text:s/></text:p>
          </table:table-cell>
          <table:table-cell office:value-type="float" office:value="759.27484566499209" table:style-name="ce367">
            <text:p>759.3</text:p>
          </table:table-cell>
          <table:table-cell office:value-type="percentage" office:value="0.26195877045618327" table:style-name="ce336">
            <text:p>26.2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90">
            <text:p>94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5420192184" table:style-name="ce311">
            <text:p>5,420<text:s/></text:p>
          </table:table-cell>
          <table:table-cell office:value-type="float" office:value="611.06208452492797" table:style-name="ce339">
            <text:p>611.1</text:p>
          </table:table-cell>
          <table:table-cell office:value-type="percentage" office:value="0.38931817476657826" table:style-name="ce309">
            <text:p>38.9%</text:p>
          </table:table-cell>
          <table:table-cell office:value-type="float" office:value="1998683021" table:style-name="ce311">
            <text:p>1,999<text:s/></text:p>
          </table:table-cell>
          <table:table-cell office:value-type="float" office:value="6717.4042340810247" table:style-name="ce310">
            <text:p>6717.4</text:p>
          </table:table-cell>
          <table:table-cell office:value-type="percentage" office:value="0.1436103973325602" table:style-name="ce309">
            <text:p>14.4%</text:p>
          </table:table-cell>
          <table:table-cell office:value-type="float" office:value="7418875205" table:style-name="ce356">
            <text:p>7,419<text:s/></text:p>
          </table:table-cell>
          <table:table-cell office:value-type="float" office:value="809.24458926519378" table:style-name="ce367">
            <text:p>809.2</text:p>
          </table:table-cell>
          <table:table-cell office:value-type="percentage" office:value="0.26648578047318966" table:style-name="ce336">
            <text:p>26.6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6553178448908135E-2" table:style-name="ce309">
            <text:p>1.7%</text:p>
          </table:table-cell>
          <table:table-cell office:value-type="percentage" office:value="2.3271226767893616E-3" table:style-name="ce309">
            <text:p>0.2%</text:p>
          </table:table-cell>
          <table:table-cell office:value-type="percentage" office:value="-1.9699902097694788E-2" table:style-name="ce309">
            <text:p>-2.0%</text:p>
          </table:table-cell>
          <table:table-cell office:value-type="percentage" office:value="9.3125879100235176E-2" table:style-name="ce309">
            <text:p>9.3%</text:p>
          </table:table-cell>
          <table:table-cell office:value-type="percentage" office:value="7.0788546238787386E-2" table:style-name="ce309">
            <text:p>7.1%</text:p>
          </table:table-cell>
          <table:table-cell office:value-type="percentage" office:value="-2.2654302155182826E-3" table:style-name="ce309">
            <text:p>-0.2%</text:p>
          </table:table-cell>
          <table:table-cell office:value-type="percentage" office:value="3.6106201806798577E-2" table:style-name="ce309">
            <text:p>3.6%</text:p>
          </table:table-cell>
          <table:table-cell office:value-type="percentage" office:value="2.1389956403839339E-2" table:style-name="ce309">
            <text:p>2.1%</text:p>
          </table:table-cell>
          <table:table-cell office:value-type="percentage" office:value="-2.7572070586131314E-2" table:style-name="ce309">
            <text:p>-2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5373201232" table:style-name="ce311">
            <text:p>5,373<text:s/></text:p>
          </table:table-cell>
          <table:table-cell office:value-type="float" office:value="570.1156254744817" table:style-name="ce339">
            <text:p>570.1</text:p>
          </table:table-cell>
          <table:table-cell office:value-type="percentage" office:value="0.36851516481954111" table:style-name="ce309">
            <text:p>36.9%</text:p>
          </table:table-cell>
          <table:table-cell office:value-type="float" office:value="2100438749" table:style-name="ce311">
            <text:p>2,100<text:s/></text:p>
          </table:table-cell>
          <table:table-cell office:value-type="float" office:value="6660.532062177349" table:style-name="ce310">
            <text:p>6660.5</text:p>
          </table:table-cell>
          <table:table-cell office:value-type="percentage" office:value="0.14239848352529264" table:style-name="ce309">
            <text:p>14.2%</text:p>
          </table:table-cell>
          <table:table-cell office:value-type="float" office:value="7473639981" table:style-name="ce356">
            <text:p>7,474<text:s/></text:p>
          </table:table-cell>
          <table:table-cell office:value-type="float" office:value="767.30526442557698" table:style-name="ce367">
            <text:p>767.3</text:p>
          </table:table-cell>
          <table:table-cell office:value-type="percentage" office:value="0.2548025118933161" table:style-name="ce336">
            <text:p>25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3.4361754290995861E-2" table:style-name="ce309">
            <text:p>-3.4%</text:p>
          </table:table-cell>
          <table:table-cell office:value-type="percentage" office:value="-3.1281365708325626E-2" table:style-name="ce309">
            <text:p>-3.1%</text:p>
          </table:table-cell>
          <table:table-cell office:value-type="percentage" office:value="-5.1876757546020391E-2" table:style-name="ce309">
            <text:p>-5.2%</text:p>
          </table:table-cell>
          <table:table-cell office:value-type="percentage" office:value="9.7858656368520203E-2" table:style-name="ce309">
            <text:p>9.8%</text:p>
          </table:table-cell>
          <table:table-cell office:value-type="percentage" office:value="6.3309926343402045E-2" table:style-name="ce309">
            <text:p>6.3%</text:p>
          </table:table-cell>
          <table:table-cell office:value-type="percentage" office:value="8.478491761524154E-3" table:style-name="ce309">
            <text:p>0.8%</text:p>
          </table:table-cell>
          <table:table-cell office:value-type="percentage" office:value="-5.3200243059425834E-4" table:style-name="ce309">
            <text:p>-0.1%</text:p>
          </table:table-cell>
          <table:table-cell office:value-type="percentage" office:value="1.5347379592804966E-3" table:style-name="ce309">
            <text:p>0.2%</text:p>
          </table:table-cell>
          <table:table-cell office:value-type="percentage" office:value="-5.0464245435976385E-2" table:style-name="ce309">
            <text:p>-5.0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5265692261" table:style-name="ce311">
            <text:p>5,266<text:s/></text:p>
          </table:table-cell>
          <table:table-cell office:value-type="float" office:value="602.76498953284238" table:style-name="ce339">
            <text:p>602.8</text:p>
          </table:table-cell>
          <table:table-cell office:value-type="percentage" office:value="0.36972518942920951" table:style-name="ce309">
            <text:p>37.0%</text:p>
          </table:table-cell>
          <table:table-cell office:value-type="float" office:value="2046253052" table:style-name="ce311">
            <text:p>2,046<text:s/></text:p>
          </table:table-cell>
          <table:table-cell office:value-type="float" office:value="6570.2962111482148" table:style-name="ce310">
            <text:p>6570.3</text:p>
          </table:table-cell>
          <table:table-cell office:value-type="percentage" office:value="0.14127225103389821" table:style-name="ce309">
            <text:p>14.1%</text:p>
          </table:table-cell>
          <table:table-cell office:value-type="float" office:value="7311945313" table:style-name="ce356">
            <text:p>7,312<text:s/></text:p>
          </table:table-cell>
          <table:table-cell office:value-type="float" office:value="808.18766021290685" table:style-name="ce367">
            <text:p>808.2</text:p>
          </table:table-cell>
          <table:table-cell office:value-type="percentage" office:value="0.25453530951531822" table:style-name="ce336">
            <text:p>25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7743936342073274E-2" table:style-name="ce309">
            <text:p>1.8%</text:p>
          </table:table-cell>
          <table:table-cell office:value-type="percentage" office:value="6.9574701133111372E-2" table:style-name="ce309">
            <text:p>7.0%</text:p>
          </table:table-cell>
          <table:table-cell office:value-type="percentage" office:value="-4.6587057003455445E-4" table:style-name="ce309">
            <text:p>0.0%</text:p>
          </table:table-cell>
          <table:table-cell office:value-type="percentage" office:value="6.4940534308875586E-2" table:style-name="ce309">
            <text:p>6.5%</text:p>
          </table:table-cell>
          <table:table-cell office:value-type="percentage" office:value="6.0389301804492312E-2" table:style-name="ce309">
            <text:p>6.0%</text:p>
          </table:table-cell>
          <table:table-cell office:value-type="percentage" office:value="2.3876996025075981E-2" table:style-name="ce309">
            <text:p>2.4%</text:p>
          </table:table-cell>
          <table:table-cell office:value-type="percentage" office:value="3.0525097647447375E-2" table:style-name="ce309">
            <text:p>3.1%</text:p>
          </table:table-cell>
          <table:table-cell office:value-type="percentage" office:value="8.1048567085058032E-2" table:style-name="ce309">
            <text:p>8.1%</text:p>
          </table:table-cell>
          <table:table-cell office:value-type="percentage" office:value="1.3477871316498469E-3" table:style-name="ce309">
            <text:p>0.1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5335623971" table:style-name="ce311">
            <text:p>5,336<text:s/></text:p>
          </table:table-cell>
          <table:table-cell office:value-type="float" office:value="630.58257018325526" table:style-name="ce339">
            <text:p>630.6</text:p>
          </table:table-cell>
          <table:table-cell office:value-type="percentage" office:value="0.37658581132690722" table:style-name="ce309">
            <text:p>37.7%</text:p>
          </table:table-cell>
          <table:table-cell office:value-type="float" office:value="1996027629" table:style-name="ce311">
            <text:p>1,996<text:s/></text:p>
          </table:table-cell>
          <table:table-cell office:value-type="float" office:value="6748.3522516735411" table:style-name="ce310">
            <text:p>6748.4</text:p>
          </table:table-cell>
          <table:table-cell office:value-type="percentage" office:value="0.13990868114354463" table:style-name="ce309">
            <text:p>14.0%</text:p>
          </table:table-cell>
          <table:table-cell office:value-type="float" office:value="7331651600" table:style-name="ce356">
            <text:p>7,332<text:s/></text:p>
          </table:table-cell>
          <table:table-cell office:value-type="float" office:value="837.21413237107754" table:style-name="ce367">
            <text:p>837.2</text:p>
          </table:table-cell>
          <table:table-cell office:value-type="percentage" office:value="0.25783843595074091" table:style-name="ce336">
            <text:p>25.8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2.4776376509059173E-2" table:style-name="ce309">
            <text:p>2.5%</text:p>
          </table:table-cell>
          <table:table-cell office:value-type="percentage" office:value="0.13587001669869148" table:style-name="ce309">
            <text:p>13.6%</text:p>
          </table:table-cell>
          <table:table-cell office:value-type="percentage" office:value="1.2203324755897249E-2" table:style-name="ce309">
            <text:p>1.2%</text:p>
          </table:table-cell>
          <table:table-cell office:value-type="percentage" office:value="5.0842175853925475E-2" table:style-name="ce309">
            <text:p>5.1%</text:p>
          </table:table-cell>
          <table:table-cell office:value-type="percentage" office:value="9.1336797263023461E-2" table:style-name="ce309">
            <text:p>9.1%</text:p>
          </table:table-cell>
          <table:table-cell office:value-type="percentage" office:value="4.4047847183513067E-2" table:style-name="ce309">
            <text:p>4.4%</text:p>
          </table:table-cell>
          <table:table-cell office:value-type="percentage" office:value="3.1743766750027325E-2" table:style-name="ce309">
            <text:p>3.2%</text:p>
          </table:table-cell>
          <table:table-cell office:value-type="percentage" office:value="0.14115782981232838" table:style-name="ce309">
            <text:p>14.1%</text:p>
          </table:table-cell>
          <table:table-cell office:value-type="percentage" office:value="2.2089418694134721E-2" table:style-name="ce309">
            <text:p>2.2%</text:p>
          </table:table-cell>
          <table:table-cell table:number-columns-repeated="16373" table:style-name="ce334"/>
        </table:table-row>
        <table:table-row table:style-name="ro30">
          <table:table-cell office:value-type="string" table:style-name="ce349">
            <text:p>94<text:span text:style-name="T25">年</text:span></text:p>
          </table:table-cell>
          <table:table-cell office:value-type="string" table:style-name="ce318">
            <text:p>1-12<text:span text:style-name="T25">月</text:span><text:s text:c="7"/><text:span text:style-name="T25">小計</text:span></text:p>
          </table:table-cell>
          <table:table-cell office:value-type="float" office:value="21403738594" table:style-name="ce311">
            <text:p>21,404<text:s/></text:p>
          </table:table-cell>
          <table:table-cell office:value-type="float" office:value="603.04914301962378" table:style-name="ce339">
            <text:p>603.0</text:p>
          </table:table-cell>
          <table:table-cell office:value-type="percentage" office:value="0.37600829924973078" table:style-name="ce309">
            <text:p>37.6%</text:p>
          </table:table-cell>
          <table:table-cell office:value-type="float" office:value="8144134925" table:style-name="ce311">
            <text:p>8,144<text:s/></text:p>
          </table:table-cell>
          <table:table-cell office:value-type="float" office:value="6672.8840941529661" table:style-name="ce339">
            <text:p>6672.9</text:p>
          </table:table-cell>
          <table:table-cell office:value-type="percentage" office:value="0.14180231244935385" table:style-name="ce309">
            <text:p>14.2%</text:p>
          </table:table-cell>
          <table:table-cell office:value-type="float" office:value="29547873519" table:style-name="ce311">
            <text:p>29,548<text:s/></text:p>
          </table:table-cell>
          <table:table-cell office:value-type="float" office:value="804.83385914148687" table:style-name="ce367">
            <text:p>804.8</text:p>
          </table:table-cell>
          <table:table-cell office:value-type="percentage" office:value="0.25838363224056227" table:style-name="ce336">
            <text:p>25.8%</text:p>
          </table:table-cell>
          <table:table-cell table:number-columns-repeated="16373" table:style-name="ce334"/>
        </table:table-row>
        <table:table-row table:style-name="ro30">
          <table:table-cell office:value-type="string" table:number-columns-spanned="1" table:number-rows-spanned="2" table:style-name="ce790">
            <text:p>95<text:span text:style-name="T25">年</text:span></text:p>
          </table:table-cell>
          <table:table-cell office:value-type="string" table:style-name="ce331">
            <text:p>1<text:span text:style-name="T10">月</text:span></text:p>
          </table:table-cell>
          <table:table-cell office:value-type="float" office:value="1879488970" table:style-name="ce311">
            <text:p>1,879<text:s/></text:p>
          </table:table-cell>
          <table:table-cell office:value-type="float" office:value="689.02386063856147" table:style-name="ce339">
            <text:p>689.0</text:p>
          </table:table-cell>
          <table:table-cell office:value-type="percentage" office:value="0.39862250532703619" table:style-name="ce309">
            <text:p>39.9%</text:p>
          </table:table-cell>
          <table:table-cell office:value-type="float" office:value="710604260" table:style-name="ce311">
            <text:p>711<text:s/></text:p>
          </table:table-cell>
          <table:table-cell office:value-type="float" office:value="7030.3955439471292" table:style-name="ce310">
            <text:p>7030.4</text:p>
          </table:table-cell>
          <table:table-cell office:value-type="percentage" office:value="0.14527380314883109" table:style-name="ce309">
            <text:p>14.5%</text:p>
          </table:table-cell>
          <table:table-cell office:value-type="float" office:value="2590093230" table:style-name="ce356">
            <text:p>2,590<text:s/></text:p>
          </table:table-cell>
          <table:table-cell office:value-type="float" office:value="915.60517909865268" table:style-name="ce367">
            <text:p>915.6</text:p>
          </table:table-cell>
          <table:table-cell office:value-type="percentage" office:value="0.26962045257821121" table:style-name="ce336">
            <text:p>27.0%</text:p>
          </table:table-cell>
          <table:table-cell table:number-columns-repeated="16373" table:style-name="ce334"/>
        </table:table-row>
        <table:table-row table:style-name="ro30">
          <table:covered-table-cell/>
          <table:table-cell office:value-type="string" table:style-name="ce335">
            <text:p>成長率</text:p>
          </table:table-cell>
          <table:table-cell office:value-type="percentage" office:value="1.4307950777217249E-2" table:style-name="ce309">
            <text:p>1.4%</text:p>
          </table:table-cell>
          <table:table-cell office:value-type="percentage" office:value="0.14092372168172496" table:style-name="ce309">
            <text:p>14.1%</text:p>
          </table:table-cell>
          <table:table-cell office:value-type="percentage" office:value="3.1499105013910622E-2" table:style-name="ce309">
            <text:p>3.1%</text:p>
          </table:table-cell>
          <table:table-cell office:value-type="percentage" office:value="7.6922735585218671E-2" table:style-name="ce309">
            <text:p>7.7%</text:p>
          </table:table-cell>
          <table:table-cell office:value-type="percentage" office:value="0.10265355602170523" table:style-name="ce309">
            <text:p>10.3%</text:p>
          </table:table-cell>
          <table:table-cell office:value-type="percentage" office:value="5.1835725768972774E-2" table:style-name="ce309">
            <text:p>5.2%</text:p>
          </table:table-cell>
          <table:table-cell office:value-type="percentage" office:value="3.0750082950606661E-2" table:style-name="ce309">
            <text:p>3.1%</text:p>
          </table:table-cell>
          <table:table-cell office:value-type="percentage" office:value="0.15570088188296527" table:style-name="ce309">
            <text:p>15.6%</text:p>
          </table:table-cell>
          <table:table-cell office:value-type="percentage" office:value="2.7098170372753527E-2" table:style-name="ce309">
            <text:p>2.7%</text:p>
          </table:table-cell>
          <table:table-cell table:number-columns-repeated="16373" table:style-name="ce334"/>
        </table:table-row>
        <table:table-row table:style-name="ro38">
          <table:table-cell table:number-columns-repeated="16384"/>
        </table:table-row>
        <table:table-row table:style-name="ro31">
          <table:table-cell office:value-type="string" table:style-name="ce347">
            <text:p>1.資料來源：全民健康保險申報費用明細檔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2.資料截止日期：95/04/07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3.製表日期：95/05/5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4.成長率：與去年同期比較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number-rows-repeated="1048518" table:style-name="ro38">
          <table:table-cell table:number-columns-repeated="16384"/>
        </table:table-row>
      </table:table>
      <table:table table:name="21" table:style-name="ta8">
        <table:table-column table:style-name="co77" table:default-cell-style-name="ce338"/>
        <table:table-column table:style-name="co48" table:default-cell-style-name="ce338"/>
        <table:table-column table:style-name="co66" table:default-cell-style-name="ce365"/>
        <table:table-column table:style-name="co48" table:default-cell-style-name="ce337"/>
        <table:table-column table:style-name="co70" table:default-cell-style-name="ce337"/>
        <table:table-column table:style-name="co72" table:default-cell-style-name="ce365"/>
        <table:table-column table:style-name="co58" table:default-cell-style-name="ce337"/>
        <table:table-column table:style-name="co5" table:default-cell-style-name="ce337"/>
        <table:table-column table:style-name="co55" table:default-cell-style-name="ce365"/>
        <table:table-column table:style-name="co49" table:default-cell-style-name="ce337"/>
        <table:table-column table:style-name="co76" table:default-cell-style-name="ce337"/>
        <table:table-column table:style-name="co71" table:number-columns-repeated="16373" table:default-cell-style-name="ce338"/>
        <table:table-row table:style-name="ro7">
          <table:table-cell office:value-type="string" table:number-columns-spanned="11" table:number-rows-spanned="1" table:style-name="ce777">
            <text:p>表<text:span text:style-name="T22">21<text:s/></text:span>全民健保西醫藥費申報統計表（地區醫院）</text:p>
          </table:table-cell>
          <table:covered-table-cell table:number-columns-repeated="10"/>
          <table:table-cell table:number-columns-repeated="3" table:style-name="ce295"/>
          <table:table-cell table:number-columns-repeated="19" table:style-name="ce296"/>
          <table:table-cell table:number-columns-repeated="16351" table:style-name="ce297"/>
        </table:table-row>
        <table:table-row table:style-name="ro27">
          <table:table-cell table:style-name="ce297"/>
          <table:table-cell table:style-name="ce346"/>
          <table:table-cell table:style-name="ce344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20">
          <table:table-cell office:value-type="string" table:number-columns-spanned="2" table:number-rows-spanned="1" table:style-name="ce800">
            <text:p>門住診別</text:p>
          </table:table-cell>
          <table:covered-table-cell/>
          <table:table-cell office:value-type="string" table:number-columns-spanned="3" table:number-rows-spanned="1" table:style-name="ce8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13">
            <text:p>合計</text:p>
          </table:table-cell>
          <table:covered-table-cell table:number-columns-repeated="2"/>
          <table:table-cell table:number-columns-repeated="16373" table:style-name="ce338"/>
        </table:table-row>
        <table:table-row table:style-name="ro43">
          <table:table-cell office:value-type="string" table:style-name="ce348">
            <text:p>年</text:p>
          </table:table-cell>
          <table:table-cell office:value-type="string" table:style-name="ce350">
            <text:p>月</text:p>
          </table:table-cell>
          <table:table-cell office:value-type="string" table:style-name="ce301">
            <text:p>藥費<text:span text:style-name="T1"><text:s text:c="5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5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office:value-type="string" table:style-name="ce301">
            <text:p>藥費<text:span text:style-name="T1"><text:s text:c="5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50">
            <text:p>藥費佔率</text:p>
          </table:table-cell>
          <table:table-cell table:number-columns-repeated="16373" table:style-name="ce338"/>
        </table:table-row>
        <table:table-row table:style-name="ro40">
          <table:table-cell office:value-type="string" table:style-name="ce349">
            <text:p>88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9379812795" table:style-name="ce311">
            <text:p>9,380<text:s/></text:p>
          </table:table-cell>
          <table:table-cell office:value-type="float" office:value="249.8515656296581" table:style-name="ce339">
            <text:p>249.9</text:p>
          </table:table-cell>
          <table:table-cell office:value-type="percentage" office:value="0.29074374959582189" table:style-name="ce309">
            <text:p>29.1%</text:p>
          </table:table-cell>
          <table:table-cell office:value-type="float" office:value="2476366278" table:style-name="ce311">
            <text:p>2,476<text:s/></text:p>
          </table:table-cell>
          <table:table-cell office:value-type="float" office:value="2950.2537343305844" table:style-name="ce352">
            <text:p>2,950.3<text:s/></text:p>
          </table:table-cell>
          <table:table-cell office:value-type="percentage" office:value="0.1278288371258802" table:style-name="ce309">
            <text:p>12.8%</text:p>
          </table:table-cell>
          <table:table-cell office:value-type="float" office:value="11856179073" table:style-name="ce311">
            <text:p>11,856<text:s/></text:p>
          </table:table-cell>
          <table:table-cell office:value-type="float" office:value="308.90819233986474" table:style-name="ce339">
            <text:p>308.9</text:p>
          </table:table-cell>
          <table:table-cell office:value-type="percentage" office:value="0.22961979356280349" table:style-name="ce309">
            <text:p>23.0%</text:p>
          </table:table-cell>
          <table:table-cell table:number-columns-repeated="16373" table:style-name="ce338"/>
        </table:table-row>
        <table:table-row table:style-name="ro43">
          <table:table-cell office:value-type="string" table:style-name="ce349">
            <text:p>89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9150187546" table:style-name="ce311">
            <text:p>9,150<text:s/></text:p>
          </table:table-cell>
          <table:table-cell office:value-type="float" office:value="254.61950443934617" table:style-name="ce339">
            <text:p>254.6</text:p>
          </table:table-cell>
          <table:table-cell office:value-type="percentage" office:value="0.29075757664375435" table:style-name="ce309">
            <text:p>29.1%</text:p>
          </table:table-cell>
          <table:table-cell office:value-type="float" office:value="2341909697" table:style-name="ce311">
            <text:p>2,342<text:s/></text:p>
          </table:table-cell>
          <table:table-cell office:value-type="float" office:value="2901.2684520107732" table:style-name="ce352">
            <text:p>2,901.3<text:s/></text:p>
          </table:table-cell>
          <table:table-cell office:value-type="percentage" office:value="0.12188312750240812" table:style-name="ce309">
            <text:p>12.2%</text:p>
          </table:table-cell>
          <table:table-cell office:value-type="float" office:value="11492097243" table:style-name="ce311">
            <text:p>11,492<text:s/></text:p>
          </table:table-cell>
          <table:table-cell office:value-type="float" office:value="312.76193264990587" table:style-name="ce339">
            <text:p>312.8</text:p>
          </table:table-cell>
          <table:table-cell office:value-type="percentage" office:value="0.22673768709012487" table:style-name="ce309">
            <text:p>22.7%</text:p>
          </table:table-cell>
          <table:table-cell table:number-columns-repeated="16373" table:style-name="ce338"/>
        </table:table-row>
        <table:table-row table:style-name="ro33" table:visibility="collapse">
          <table:table-cell office:value-type="string" table:number-columns-spanned="1" table:number-rows-spanned="8" table:style-name="ce790">
            <text:p>90<text:span text:style-name="T10">年</text:span></text:p>
          </table:table-cell>
          <table:table-cell office:value-type="string" table:style-name="ce331">
            <text:p>1-3<text:span text:style-name="T10">月</text:span><text:s text:c="7"/><text:span text:style-name="T10">第一季</text:span></text:p>
          </table:table-cell>
          <table:table-cell office:value-type="float" office:value="2308872909" table:style-name="ce311">
            <text:p>2,309<text:s/></text:p>
          </table:table-cell>
          <table:table-cell office:value-type="float" office:value="272.70409068022332" table:style-name="ce339">
            <text:p>272.7</text:p>
          </table:table-cell>
          <table:table-cell office:value-type="percentage" office:value="0.29937381121762663" table:style-name="ce309">
            <text:p>29.9%</text:p>
          </table:table-cell>
          <table:table-cell office:value-type="float" office:value="576828225" table:style-name="ce311">
            <text:p>577<text:s/></text:p>
          </table:table-cell>
          <table:table-cell office:value-type="float" office:value="2944.3531468531469" table:style-name="ce352">
            <text:p>2,944.4<text:s/></text:p>
          </table:table-cell>
          <table:table-cell office:value-type="percentage" office:value="0.12027427585980786" table:style-name="ce309">
            <text:p>12.0%</text:p>
          </table:table-cell>
          <table:table-cell office:value-type="float" office:value="2885701134" table:style-name="ce311">
            <text:p>2,886<text:s/></text:p>
          </table:table-cell>
          <table:table-cell office:value-type="float" office:value="333.12578740287012" table:style-name="ce339">
            <text:p>333.1</text:p>
          </table:table-cell>
          <table:table-cell office:value-type="percentage" office:value="0.2307032528049309" table:style-name="ce309">
            <text:p>23.1%</text:p>
          </table:table-cell>
          <table:table-cell table:number-columns-repeated="16373" table:style-name="ce338"/>
        </table:table-row>
        <table:table-row table:style-name="ro33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6.6663615981414721E-3" table:style-name="ce309">
            <text:p>0.7%</text:p>
          </table:table-cell>
          <table:table-cell office:value-type="percentage" office:value="5.5219486419646545E-2" table:style-name="ce309">
            <text:p>5.5%</text:p>
          </table:table-cell>
          <table:table-cell office:value-type="percentage" office:value="-5.6791965690706492E-3" table:style-name="ce309">
            <text:p>-0.6%</text:p>
          </table:table-cell>
          <table:table-cell office:value-type="percentage" office:value="-3.0990356907392554E-2" table:style-name="ce309">
            <text:p>-3.1%</text:p>
          </table:table-cell>
          <table:table-cell office:value-type="percentage" office:value="-1.1067071509112536E-2" table:style-name="ce309">
            <text:p>-1.1%</text:p>
          </table:table-cell>
          <table:table-cell office:value-type="percentage" office:value="-6.2034023093478136E-2" table:style-name="ce309">
            <text:p>-6.2%</text:p>
          </table:table-cell>
          <table:table-cell office:value-type="percentage" office:value="-1.0931523116788414E-3" table:style-name="ce309">
            <text:p>-0.1%</text:p>
          </table:table-cell>
          <table:table-cell office:value-type="percentage" office:value="4.6460595803206405E-2" table:style-name="ce309">
            <text:p>4.6%</text:p>
          </table:table-cell>
          <table:table-cell office:value-type="percentage" office:value="-2.0916528486098519E-2" table:style-name="ce309">
            <text:p>-2.1%</text:p>
          </table:table-cell>
          <table:table-cell table:number-columns-repeated="16373" table:style-name="ce338"/>
        </table:table-row>
        <table:table-row table:style-name="ro33" table:visibility="collapse">
          <table:covered-table-cell/>
          <table:table-cell office:value-type="string" table:style-name="ce331">
            <text:p>4-6<text:span text:style-name="T10">月</text:span><text:s text:c="7"/><text:span text:style-name="T10">第二季</text:span></text:p>
          </table:table-cell>
          <table:table-cell office:value-type="float" office:value="2214158282" table:style-name="ce311">
            <text:p>2,214<text:s/></text:p>
          </table:table-cell>
          <table:table-cell office:value-type="float" office:value="246.84344276724048" table:style-name="ce339">
            <text:p>246.8</text:p>
          </table:table-cell>
          <table:table-cell office:value-type="percentage" office:value="0.27411939594459495" table:style-name="ce309">
            <text:p>27.4%</text:p>
          </table:table-cell>
          <table:table-cell office:value-type="float" office:value="578582837" table:style-name="ce311">
            <text:p>579<text:s/></text:p>
          </table:table-cell>
          <table:table-cell office:value-type="float" office:value="2755.9306519450702" table:style-name="ce352">
            <text:p>2,755.9<text:s/></text:p>
          </table:table-cell>
          <table:table-cell office:value-type="percentage" office:value="0.11193445218565208" table:style-name="ce309">
            <text:p>11.2%</text:p>
          </table:table-cell>
          <table:table-cell office:value-type="float" office:value="2792741119" table:style-name="ce311">
            <text:p>2,793<text:s/></text:p>
          </table:table-cell>
          <table:table-cell office:value-type="float" office:value="304.22579927950733" table:style-name="ce339">
            <text:p>304.2</text:p>
          </table:table-cell>
          <table:table-cell office:value-type="percentage" office:value="0.21083189622494078" table:style-name="ce309">
            <text:p>21.1%</text:p>
          </table:table-cell>
          <table:table-cell table:number-columns-repeated="16373" table:style-name="ce338"/>
        </table:table-row>
        <table:table-row table:style-name="ro33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2.7934367497893183E-2" table:style-name="ce309">
            <text:p>-2.8%</text:p>
          </table:table-cell>
          <table:table-cell office:value-type="percentage" office:value="8.772563766861639E-3" table:style-name="ce309">
            <text:p>0.9%</text:p>
          </table:table-cell>
          <table:table-cell office:value-type="percentage" office:value="-3.1331215191426516E-2" table:style-name="ce309">
            <text:p>-3.1%</text:p>
          </table:table-cell>
          <table:table-cell office:value-type="percentage" office:value="-2.9727145981297554E-2" table:style-name="ce309">
            <text:p>-3.0%</text:p>
          </table:table-cell>
          <table:table-cell office:value-type="percentage" office:value="-5.2678236969036424E-2" table:style-name="ce309">
            <text:p>-5.3%</text:p>
          </table:table-cell>
          <table:table-cell office:value-type="percentage" office:value="-9.3890307778142876E-2" table:style-name="ce309">
            <text:p>-9.4%</text:p>
          </table:table-cell>
          <table:table-cell office:value-type="percentage" office:value="-2.8306328142673219E-2" table:style-name="ce309">
            <text:p>-2.8%</text:p>
          </table:table-cell>
          <table:table-cell office:value-type="percentage" office:value="7.0217419918933415E-3" table:style-name="ce309">
            <text:p>0.7%</text:p>
          </table:table-cell>
          <table:table-cell office:value-type="percentage" office:value="-5.5451162360040662E-2" table:style-name="ce309">
            <text:p>-5.5%</text:p>
          </table:table-cell>
          <table:table-cell table:number-columns-repeated="16373" table:style-name="ce338"/>
        </table:table-row>
        <table:table-row table:style-name="ro33" table:visibility="collapse">
          <table:covered-table-cell/>
          <table:table-cell office:value-type="string" table:style-name="ce364">
            <text:p>7-9<text:span text:style-name="T9">月</text:span><text:s text:c="7"/><text:span text:style-name="T9">第三季</text:span></text:p>
          </table:table-cell>
          <table:table-cell office:value-type="float" office:value="2170635840" table:style-name="ce311">
            <text:p>2,171<text:s/></text:p>
          </table:table-cell>
          <table:table-cell office:value-type="float" office:value="246.11446821002133" table:style-name="ce339">
            <text:p>246.1</text:p>
          </table:table-cell>
          <table:table-cell office:value-type="percentage" office:value="0.26774415470529067" table:style-name="ce309">
            <text:p>26.8%</text:p>
          </table:table-cell>
          <table:table-cell office:value-type="float" office:value="576929531" table:style-name="ce311">
            <text:p>577<text:s/></text:p>
          </table:table-cell>
          <table:table-cell office:value-type="float" office:value="2728.5732642830117" table:style-name="ce352">
            <text:p>2,728.6<text:s/></text:p>
          </table:table-cell>
          <table:table-cell office:value-type="percentage" office:value="0.10695306978571439" table:style-name="ce309">
            <text:p>10.7%</text:p>
          </table:table-cell>
          <table:table-cell office:value-type="float" office:value="2747565371" table:style-name="ce311">
            <text:p>2,748<text:s/></text:p>
          </table:table-cell>
          <table:table-cell office:value-type="float" office:value="304.23512580307579" table:style-name="ce339">
            <text:p>304.2</text:p>
          </table:table-cell>
          <table:table-cell office:value-type="percentage" office:value="0.20350289611135319" table:style-name="ce309">
            <text:p>20.4%</text:p>
          </table:table-cell>
          <table:table-cell table:number-columns-repeated="16373" table:style-name="ce338"/>
        </table:table-row>
        <table:table-row table:style-name="ro33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-3.4619474185407575E-2" table:style-name="ce309">
            <text:p>-3.5%</text:p>
          </table:table-cell>
          <table:table-cell office:value-type="percentage" office:value="-2.2054865081802107E-2" table:style-name="ce309">
            <text:p>-2.2%</text:p>
          </table:table-cell>
          <table:table-cell office:value-type="percentage" office:value="-5.547993098734031E-2" table:style-name="ce309">
            <text:p>-5.5%</text:p>
          </table:table-cell>
          <table:table-cell office:value-type="percentage" office:value="2.090635498908892E-3" table:style-name="ce309">
            <text:p>0.2%</text:p>
          </table:table-cell>
          <table:table-cell office:value-type="percentage" office:value="-3.7430901624745203E-2" table:style-name="ce309">
            <text:p>-3.7%</text:p>
          </table:table-cell>
          <table:table-cell office:value-type="percentage" office:value="-0.10148966257929722" table:style-name="ce309">
            <text:p>-10.1%</text:p>
          </table:table-cell>
          <table:table-cell office:value-type="percentage" office:value="-2.7135960373429652E-2" table:style-name="ce309">
            <text:p>-2.7%</text:p>
          </table:table-cell>
          <table:table-cell office:value-type="percentage" office:value="-1.5668714171378766E-2" table:style-name="ce309">
            <text:p>-1.6%</text:p>
          </table:table-cell>
          <table:table-cell office:value-type="percentage" office:value="-7.9935798484924506E-2" table:style-name="ce309">
            <text:p>-8.0%</text:p>
          </table:table-cell>
          <table:table-cell table:number-columns-repeated="16373" table:style-name="ce338"/>
        </table:table-row>
        <table:table-row table:style-name="ro12" table:visibility="collapse">
          <table:covered-table-cell/>
          <table:table-cell office:value-type="string" table:style-name="ce364">
            <text:p>10-12<text:span text:style-name="T9">月</text:span><text:s text:c="7"/><text:span text:style-name="T9">第四季</text:span></text:p>
          </table:table-cell>
          <table:table-cell office:value-type="float" office:value="2385381513" table:style-name="ce311">
            <text:p>2,385<text:s/></text:p>
          </table:table-cell>
          <table:table-cell office:value-type="float" office:value="258.52155746627403" table:style-name="ce339">
            <text:p>258.5</text:p>
          </table:table-cell>
          <table:table-cell office:value-type="percentage" office:value="0.28308980994836208" table:style-name="ce309">
            <text:p>28.3%</text:p>
          </table:table-cell>
          <table:table-cell office:value-type="float" office:value="597441986" table:style-name="ce311">
            <text:p>597<text:s/></text:p>
          </table:table-cell>
          <table:table-cell office:value-type="float" office:value="2882.3083187394768" table:style-name="ce339">
            <text:p>2882.3</text:p>
          </table:table-cell>
          <table:table-cell office:value-type="percentage" office:value="0.10758412787789555" table:style-name="ce309">
            <text:p>10.8%</text:p>
          </table:table-cell>
          <table:table-cell office:value-type="float" office:value="2982823499" table:style-name="ce311">
            <text:p>2,983<text:s/></text:p>
          </table:table-cell>
          <table:table-cell office:value-type="float" office:value="316.16827369433486" table:style-name="ce339">
            <text:p>316.2</text:p>
          </table:table-cell>
          <table:table-cell office:value-type="percentage" office:value="0.21337141270191018" table:style-name="ce309">
            <text:p>21.3%</text:p>
          </table:table-cell>
          <table:table-cell table:number-columns-repeated="16373" table:style-name="ce338"/>
        </table:table-row>
        <table:table-row table:style-name="ro33" table:visibility="collapse">
          <table:covered-table-cell/>
          <table:table-cell office:value-type="string" table:style-name="ce350">
            <text:p>成長率</text:p>
          </table:table-cell>
          <table:table-cell office:value-type="percentage" office:value="2.3619192641452444E-2" table:style-name="ce309">
            <text:p>2.4%</text:p>
          </table:table-cell>
          <table:table-cell office:value-type="percentage" office:value="-2.1672153593600901E-2" table:style-name="ce309">
            <text:p>-2.2%</text:p>
          </table:table-cell>
          <table:table-cell office:value-type="percentage" office:value="-4.3790259752707693E-2" table:style-name="ce309">
            <text:p>-4.4%</text:p>
          </table:table-cell>
          <table:table-cell office:value-type="percentage" office:value="3.975584558899433E-2" table:style-name="ce309">
            <text:p>4.0%</text:p>
          </table:table-cell>
          <table:table-cell office:value-type="percentage" office:value="-8.3034281726263297E-4" table:style-name="ce309">
            <text:p>-0.1%</text:p>
          </table:table-cell>
          <table:table-cell office:value-type="percentage" office:value="-8.1000050069237023E-2" table:style-name="ce309">
            <text:p>-8.1%</text:p>
          </table:table-cell>
          <table:table-cell office:value-type="percentage" office:value="2.6811030322433035E-2" table:style-name="ce309">
            <text:p>2.7%</text:p>
          </table:table-cell>
          <table:table-cell office:value-type="percentage" office:value="-1.8503962197598995E-2" table:style-name="ce309">
            <text:p>-1.9%</text:p>
          </table:table-cell>
          <table:table-cell office:value-type="percentage" office:value="-6.1319405318872026E-2" table:style-name="ce309">
            <text:p>-6.1%</text:p>
          </table:table-cell>
          <table:table-cell table:number-columns-repeated="16373" table:style-name="ce338"/>
        </table:table-row>
        <table:table-row table:style-name="ro44">
          <table:table-cell office:value-type="string" table:style-name="ce349">
            <text:p>90<text:span text:style-name="T10">年</text:span></text:p>
          </table:table-cell>
          <table:table-cell office:value-type="string" table:style-name="ce353">
            <text:p>1-12<text:span text:style-name="T10">月</text:span><text:s text:c="7"/><text:span text:style-name="T10">小計</text:span></text:p>
          </table:table-cell>
          <table:table-cell office:value-type="float" office:value="9079048544" table:style-name="ce311">
            <text:p>9,079<text:s/></text:p>
          </table:table-cell>
          <table:table-cell office:value-type="float" office:value="256.04588978093977" table:style-name="ce352">
            <text:p>256.0<text:s/></text:p>
          </table:table-cell>
          <table:table-cell office:value-type="percentage" office:value="0.28108179295396862" table:style-name="ce309">
            <text:p>28.1%</text:p>
          </table:table-cell>
          <table:table-cell office:value-type="float" office:value="2329782579" table:style-name="ce311">
            <text:p>2,330<text:s/></text:p>
          </table:table-cell>
          <table:table-cell office:value-type="float" office:value="2827.7913454551763" table:style-name="ce352">
            <text:p>2,827.8<text:s/></text:p>
          </table:table-cell>
          <table:table-cell office:value-type="percentage" office:value="0.11168648142726748" table:style-name="ce309">
            <text:p>11.2%</text:p>
          </table:table-cell>
          <table:table-cell office:value-type="float" office:value="11408831123" table:style-name="ce311">
            <text:p>11,409<text:s/></text:p>
          </table:table-cell>
          <table:table-cell office:value-type="float" office:value="314.43874654494704" table:style-name="ce352">
            <text:p>314.4<text:s/></text:p>
          </table:table-cell>
          <table:table-cell office:value-type="percentage" office:value="0.21460236446078376" table:style-name="ce309">
            <text:p>21.5%</text:p>
          </table:table-cell>
          <table:table-cell table:number-columns-repeated="16373" table:style-name="ce338"/>
        </table:table-row>
        <table:table-row table:style-name="ro30" table:visibility="collapse">
          <table:table-cell office:value-type="string" table:number-columns-spanned="1" table:number-rows-spanned="8" table:style-name="ce884">
            <text:p>91<text:span text:style-name="T25">年</text:span></text:p>
          </table:table-cell>
          <table:table-cell office:value-type="string" table:style-name="ce331">
            <text:p>1-3<text:span text:style-name="T10">月</text:span><text:s text:c="7"/></text:p>
          </table:table-cell>
          <table:table-cell office:value-type="float" office:value="2331064944" table:style-name="ce311">
            <text:p>2,331<text:s/></text:p>
          </table:table-cell>
          <table:table-cell office:value-type="float" office:value="276.00354496607122" table:style-name="ce339">
            <text:p>276.0</text:p>
          </table:table-cell>
          <table:table-cell office:value-type="percentage" office:value="0.28939199163503015" table:style-name="ce309">
            <text:p>28.9%</text:p>
          </table:table-cell>
          <table:table-cell office:value-type="float" office:value="636762662" table:style-name="ce311">
            <text:p>637<text:s/></text:p>
          </table:table-cell>
          <table:table-cell office:value-type="float" office:value="3077.3671792690825" table:style-name="ce339">
            <text:p>3077.4</text:p>
          </table:table-cell>
          <table:table-cell office:value-type="percentage" office:value="0.11390570269244467" table:style-name="ce309">
            <text:p>11.4%</text:p>
          </table:table-cell>
          <table:table-cell office:value-type="float" office:value="2967827606" table:style-name="ce311">
            <text:p>2,968<text:s/></text:p>
          </table:table-cell>
          <table:table-cell office:value-type="float" office:value="342.99451442712024" table:style-name="ce367">
            <text:p>343.0</text:p>
          </table:table-cell>
          <table:table-cell office:value-type="percentage" office:value="0.21749808550718011" table:style-name="ce309">
            <text:p>21.7%</text:p>
          </table:table-cell>
          <table:table-cell table:number-columns-repeated="16373" table:style-name="ce338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9.6116312480844304E-3" table:style-name="ce309">
            <text:p>1.0%</text:p>
          </table:table-cell>
          <table:table-cell office:value-type="percentage" office:value="1.2099027475597671E-2" table:style-name="ce309">
            <text:p>1.2%</text:p>
          </table:table-cell>
          <table:table-cell office:value-type="percentage" office:value="-3.3342327246321142E-2" table:style-name="ce309">
            <text:p>-3.3%</text:p>
          </table:table-cell>
          <table:table-cell office:value-type="percentage" office:value="0.1039034402312751" table:style-name="ce309">
            <text:p>10.4%</text:p>
          </table:table-cell>
          <table:table-cell office:value-type="percentage" office:value="4.5175977806228097E-2" table:style-name="ce309">
            <text:p>4.5%</text:p>
          </table:table-cell>
          <table:table-cell office:value-type="percentage" office:value="-5.2950417883092703E-2" table:style-name="ce309">
            <text:p>-5.3%</text:p>
          </table:table-cell>
          <table:table-cell office:value-type="percentage" office:value="2.8459798221086328E-2" table:style-name="ce309">
            <text:p>2.8%</text:p>
          </table:table-cell>
          <table:table-cell office:value-type="percentage" office:value="2.962462648475557E-2" table:style-name="ce309">
            <text:p>3.0%</text:p>
          </table:table-cell>
          <table:table-cell office:value-type="percentage" office:value="-5.7238756442312924E-2" table:style-name="ce309">
            <text:p>-5.7%</text:p>
          </table:table-cell>
          <table:table-cell table:number-columns-repeated="34" table:style-name="ce334"/>
          <table:table-cell table:number-columns-repeated="16339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text:s text:c="7"/></text:p>
          </table:table-cell>
          <table:table-cell office:value-type="float" office:value="2519181392" table:style-name="ce311">
            <text:p>2,519<text:s/></text:p>
          </table:table-cell>
          <table:table-cell office:value-type="float" office:value="273.0212039509035" table:style-name="ce339">
            <text:p>273.0</text:p>
          </table:table-cell>
          <table:table-cell office:value-type="percentage" office:value="0.28442756297334632" table:style-name="ce309">
            <text:p>28.4%</text:p>
          </table:table-cell>
          <table:table-cell office:value-type="float" office:value="681268324" table:style-name="ce311">
            <text:p>681<text:s/></text:p>
          </table:table-cell>
          <table:table-cell office:value-type="float" office:value="3080.9194980214811" table:style-name="ce339">
            <text:p>3080.9</text:p>
          </table:table-cell>
          <table:table-cell office:value-type="percentage" office:value="0.11252550557767388" table:style-name="ce309">
            <text:p>11.3%</text:p>
          </table:table-cell>
          <table:table-cell office:value-type="float" office:value="3200449716" table:style-name="ce311">
            <text:p>3,200<text:s/></text:p>
          </table:table-cell>
          <table:table-cell office:value-type="float" office:value="338.73720174014483" table:style-name="ce367">
            <text:p>338.7</text:p>
          </table:table-cell>
          <table:table-cell office:value-type="percentage" office:value="0.214631521219835" table:style-name="ce309">
            <text:p>21.5%</text:p>
          </table:table-cell>
          <table:table-cell table:number-columns-repeated="34" table:style-name="ce334"/>
          <table:table-cell table:number-columns-repeated="16339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3776030037223869" table:style-name="ce309">
            <text:p>13.8%</text:p>
          </table:table-cell>
          <table:table-cell office:value-type="percentage" office:value="0.10605005703289912" table:style-name="ce309">
            <text:p>10.6%</text:p>
          </table:table-cell>
          <table:table-cell office:value-type="percentage" office:value="3.7604661258026618E-2" table:style-name="ce309">
            <text:p>3.8%</text:p>
          </table:table-cell>
          <table:table-cell office:value-type="percentage" office:value="0.17747758909066982" table:style-name="ce309">
            <text:p>17.7%</text:p>
          </table:table-cell>
          <table:table-cell office:value-type="percentage" office:value="0.11792344841734009" table:style-name="ce309">
            <text:p>11.8%</text:p>
          </table:table-cell>
          <table:table-cell office:value-type="percentage" office:value="5.2803527464581647E-3" table:style-name="ce309">
            <text:p>0.5%</text:p>
          </table:table-cell>
          <table:table-cell office:value-type="percentage" office:value="0.08" table:style-name="ce309">
            <text:p>8.0%</text:p>
          </table:table-cell>
          <table:table-cell office:value-type="percentage" office:value="0.1134400913478418" table:style-name="ce309">
            <text:p>11.3%</text:p>
          </table:table-cell>
          <table:table-cell office:value-type="percentage" office:value="1.8022059578880454E-2" table:style-name="ce309">
            <text:p>1.8%</text:p>
          </table:table-cell>
          <table:table-cell table:number-columns-repeated="16373" table:style-name="ce338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text:s text:c="7"/></text:p>
          </table:table-cell>
          <table:table-cell office:value-type="float" office:value="2310075233" table:style-name="ce311">
            <text:p>2,310<text:s/></text:p>
          </table:table-cell>
          <table:table-cell office:value-type="float" office:value="264.55094260668329" table:style-name="ce339">
            <text:p>264.6</text:p>
          </table:table-cell>
          <table:table-cell office:value-type="percentage" office:value="0.2770874559495371" table:style-name="ce309">
            <text:p>27.7%</text:p>
          </table:table-cell>
          <table:table-cell office:value-type="float" office:value="610723434" table:style-name="ce311">
            <text:p>611<text:s/></text:p>
          </table:table-cell>
          <table:table-cell office:value-type="float" office:value="2995.959921314306" table:style-name="ce339">
            <text:p>2996.0</text:p>
          </table:table-cell>
          <table:table-cell office:value-type="percentage" office:value="0.10865971980094538" table:style-name="ce309">
            <text:p>10.9%</text:p>
          </table:table-cell>
          <table:table-cell office:value-type="float" office:value="2920798667" table:style-name="ce311">
            <text:p>2,921<text:s/></text:p>
          </table:table-cell>
          <table:table-cell office:value-type="float" office:value="326.86076069916095" table:style-name="ce367">
            <text:p>326.9</text:p>
          </table:table-cell>
          <table:table-cell office:value-type="percentage" office:value="0.20926369331533715" table:style-name="ce309">
            <text:p>20.9%</text:p>
          </table:table-cell>
          <table:table-cell table:number-columns-repeated="16373" table:style-name="ce338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6.4238961888697099E-2" table:style-name="ce309">
            <text:p>6.4%</text:p>
          </table:table-cell>
          <table:table-cell office:value-type="percentage" office:value="7.4910160831866385E-2" table:style-name="ce309">
            <text:p>7.5%</text:p>
          </table:table-cell>
          <table:table-cell office:value-type="percentage" office:value="3.4896378053633756E-2" table:style-name="ce309">
            <text:p>3.5%</text:p>
          </table:table-cell>
          <table:table-cell office:value-type="percentage" office:value="5.8575443245944714E-2" table:style-name="ce309">
            <text:p>5.9%</text:p>
          </table:table-cell>
          <table:table-cell office:value-type="percentage" office:value="9.7995043978251276E-2" table:style-name="ce309">
            <text:p>9.8%</text:p>
          </table:table-cell>
          <table:table-cell office:value-type="percentage" office:value="1.5956998884186703E-2" table:style-name="ce309">
            <text:p>1.6%</text:p>
          </table:table-cell>
          <table:table-cell office:value-type="percentage" office:value="6.3049744995494053E-2" table:style-name="ce309">
            <text:p>6.3%</text:p>
          </table:table-cell>
          <table:table-cell office:value-type="percentage" office:value="7.4368910678414557E-2" table:style-name="ce309">
            <text:p>7.4%</text:p>
          </table:table-cell>
          <table:table-cell office:value-type="percentage" office:value="2.8308182900904498E-2" table:style-name="ce309">
            <text:p>2.8%</text:p>
          </table:table-cell>
          <table:table-cell table:number-columns-repeated="16373" table:style-name="ce338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text:s text:c="7"/></text:p>
          </table:table-cell>
          <table:table-cell office:value-type="float" office:value="2440500550" table:style-name="ce311">
            <text:p>2,441<text:s/></text:p>
          </table:table-cell>
          <table:table-cell office:value-type="float" office:value="281.0746724424111" table:style-name="ce339">
            <text:p>281.1</text:p>
          </table:table-cell>
          <table:table-cell office:value-type="percentage" office:value="0.2893933940334123" table:style-name="ce309">
            <text:p>28.9%</text:p>
          </table:table-cell>
          <table:table-cell office:value-type="float" office:value="627191367" table:style-name="ce311">
            <text:p>627<text:s/></text:p>
          </table:table-cell>
          <table:table-cell office:value-type="float" office:value="3218.4125649130729" table:style-name="ce339">
            <text:p>3218.4</text:p>
          </table:table-cell>
          <table:table-cell office:value-type="percentage" office:value="0.10820479482751548" table:style-name="ce309">
            <text:p>10.8%</text:p>
          </table:table-cell>
          <table:table-cell office:value-type="float" office:value="3067691917" table:style-name="ce311">
            <text:p>3,068<text:s/></text:p>
          </table:table-cell>
          <table:table-cell office:value-type="float" office:value="345.55326030928995" table:style-name="ce367">
            <text:p>345.6</text:p>
          </table:table-cell>
          <table:table-cell office:value-type="percentage" office:value="0.21558683883086383" table:style-name="ce309">
            <text:p>21.6%</text:p>
          </table:table-cell>
          <table:table-cell table:number-columns-repeated="16373" table:style-name="ce338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2.3107011058654078E-2" table:style-name="ce309">
            <text:p>2.3%</text:p>
          </table:table-cell>
          <table:table-cell office:value-type="percentage" office:value="8.7238817517487993E-2" table:style-name="ce309">
            <text:p>8.7%</text:p>
          </table:table-cell>
          <table:table-cell office:value-type="percentage" office:value="2.2267082259866733E-2" table:style-name="ce309">
            <text:p>2.2%</text:p>
          </table:table-cell>
          <table:table-cell office:value-type="percentage" office:value="4.9794593780022683E-2" table:style-name="ce309">
            <text:p>5.0%</text:p>
          </table:table-cell>
          <table:table-cell office:value-type="percentage" office:value="0.11660940087096057" table:style-name="ce309">
            <text:p>11.7%</text:p>
          </table:table-cell>
          <table:table-cell office:value-type="percentage" office:value="5.7691312079451605E-3" table:style-name="ce309">
            <text:p>0.6%</text:p>
          </table:table-cell>
          <table:table-cell office:value-type="percentage" office:value="2.8452376759286083E-2" table:style-name="ce309">
            <text:p>2.8%</text:p>
          </table:table-cell>
          <table:table-cell office:value-type="percentage" office:value="9.2940971817317489E-2" table:style-name="ce309">
            <text:p>9.3%</text:p>
          </table:table-cell>
          <table:table-cell office:value-type="percentage" office:value="1.0382956652439188E-2" table:style-name="ce309">
            <text:p>1.0%</text:p>
          </table:table-cell>
          <table:table-cell table:number-columns-repeated="16373" table:style-name="ce338"/>
        </table:table-row>
        <table:table-row table:style-name="ro28">
          <table:table-cell office:value-type="string" table:style-name="ce349">
            <text:p>91<text:span text:style-name="T25">年</text:span></text:p>
          </table:table-cell>
          <table:table-cell office:value-type="string" table:style-name="ce318">
            <text:p>1-12<text:span text:style-name="T25">月</text:span><text:s text:c="14"/><text:span text:style-name="T25">小計</text:span></text:p>
          </table:table-cell>
          <table:table-cell office:value-type="float" office:value="9600822119" table:style-name="ce380">
            <text:p>9,601</text:p>
          </table:table-cell>
          <table:table-cell office:value-type="float" office:value="270.43773562072073" table:style-name="ce339">
            <text:p>270.4</text:p>
          </table:table-cell>
          <table:table-cell office:value-type="percentage" office:value="0.28399602091750098" table:style-name="ce309">
            <text:p>28.4%</text:p>
          </table:table-cell>
          <table:table-cell office:value-type="float" office:value="2555945787" table:style-name="ce311">
            <text:p>2,556<text:s/></text:p>
          </table:table-cell>
          <table:table-cell office:value-type="float" office:value="3025.1654386708055" table:style-name="ce339">
            <text:p>3025.2</text:p>
          </table:table-cell>
          <table:table-cell office:value-type="percentage" office:value="0.10950773532254701" table:style-name="ce309">
            <text:p>11.0%</text:p>
          </table:table-cell>
          <table:table-cell office:value-type="float" office:value="12156767906" table:style-name="ce380">
            <text:p>12,157</text:p>
          </table:table-cell>
          <table:table-cell office:value-type="float" office:value="333.12602621749733" table:style-name="ce339">
            <text:p>333.1</text:p>
          </table:table-cell>
          <table:table-cell office:value-type="percentage" office:value="0.21364595978200984" table:style-name="ce309">
            <text:p>21.4%</text:p>
          </table:table-cell>
          <table:table-cell table:number-columns-repeated="16373" table:style-name="ce338"/>
        </table:table-row>
        <table:table-row table:style-name="ro30" table:visibility="collapse">
          <table:table-cell office:value-type="string" table:number-columns-spanned="1" table:number-rows-spanned="8" table:style-name="ce790">
            <text:p>92<text:span text:style-name="T10">年</text:span></text:p>
          </table:table-cell>
          <table:table-cell office:value-type="string" table:style-name="ce353">
            <text:p>1-3<text:span text:style-name="T10">月</text:span></text:p>
          </table:table-cell>
          <table:table-cell office:value-type="float" office:value="2454648008" table:style-name="ce311">
            <text:p>2,455<text:s/></text:p>
          </table:table-cell>
          <table:table-cell office:value-type="float" office:value="286.82904897686086" table:style-name="ce339">
            <text:p>286.8</text:p>
          </table:table-cell>
          <table:table-cell office:value-type="percentage" office:value="0.29150505772997143" table:style-name="ce309">
            <text:p>29.2%</text:p>
          </table:table-cell>
          <table:table-cell office:value-type="float" office:value="653129755" table:style-name="ce311">
            <text:p>653<text:s/></text:p>
          </table:table-cell>
          <table:table-cell office:value-type="float" office:value="3360.9830594822129" table:style-name="ce339">
            <text:p>3361.0</text:p>
          </table:table-cell>
          <table:table-cell office:value-type="percentage" office:value="0.1137600928242854" table:style-name="ce309">
            <text:p>11.4%</text:p>
          </table:table-cell>
          <table:table-cell office:value-type="float" office:value="3107777763" table:style-name="ce311">
            <text:p>3,108<text:s/></text:p>
          </table:table-cell>
          <table:table-cell office:value-type="float" office:value="355.08512003546537" table:style-name="ce367">
            <text:p>355.1</text:p>
          </table:table-cell>
          <table:table-cell office:value-type="percentage" office:value="0.21944650284205908" table:style-name="ce309">
            <text:p>21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5.3015710402275262E-2" table:formula="msoxl:=(C25-C16)/C16" table:style-name="ce309">
            <text:p>5.3%</text:p>
          </table:table-cell>
          <table:table-cell office:value-type="percentage" office:value="3.922233684397209E-2" table:formula="msoxl:=(D25-D16)/D16" table:style-name="ce309">
            <text:p>3.9%</text:p>
          </table:table-cell>
          <table:table-cell office:value-type="percentage" office:value="7.3017435036909729E-3" table:formula="msoxl:=(E25-E16)/E16" table:style-name="ce309">
            <text:p>0.7%</text:p>
          </table:table-cell>
          <table:table-cell office:value-type="percentage" office:value="2.570360037850335E-2" table:formula="msoxl:=(F25-F16)/F16" table:style-name="ce309">
            <text:p>2.6%</text:p>
          </table:table-cell>
          <table:table-cell office:value-type="percentage" office:value="9.2161859047477424E-2" table:formula="msoxl:=(G25-G16)/G16" table:style-name="ce309">
            <text:p>9.2%</text:p>
          </table:table-cell>
          <table:table-cell office:value-type="percentage" office:value="-1.2783369464163784E-3" table:formula="msoxl:=(H25-H16)/H16" table:style-name="ce309">
            <text:p>-0.1%</text:p>
          </table:table-cell>
          <table:table-cell office:value-type="percentage" office:value="4.7155756863055474E-2" table:formula="msoxl:=(I25-I16)/I16" table:style-name="ce309">
            <text:p>4.7%</text:p>
          </table:table-cell>
          <table:table-cell office:value-type="percentage" office:value="3.5250142785925372E-2" table:formula="msoxl:=(J25-J16)/J16" table:style-name="ce309">
            <text:p>3.5%</text:p>
          </table:table-cell>
          <table:table-cell office:value-type="percentage" office:value="8.9583194736426505E-3" table:formula="msoxl:=(K25-K16)/K16" table:style-name="ce309">
            <text:p>0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3">
            <text:p>4-6<text:span text:style-name="T10">月</text:span></text:p>
          </table:table-cell>
          <table:table-cell office:value-type="float" office:value="2279264880" table:style-name="ce311">
            <text:p>2,279<text:s/></text:p>
          </table:table-cell>
          <table:table-cell office:value-type="float" office:value="314.31997281634375" table:style-name="ce339">
            <text:p>314.3</text:p>
          </table:table-cell>
          <table:table-cell office:value-type="percentage" office:value="0.28953612527701805" table:style-name="ce309">
            <text:p>29.0%</text:p>
          </table:table-cell>
          <table:table-cell office:value-type="float" office:value="614490339" table:style-name="ce311">
            <text:p>614<text:s/></text:p>
          </table:table-cell>
          <table:table-cell office:value-type="float" office:value="3522.2823774203534" table:style-name="ce339">
            <text:p>3522.3</text:p>
          </table:table-cell>
          <table:table-cell office:value-type="percentage" office:value="0.10244922539980508" table:style-name="ce309">
            <text:p>10.2%</text:p>
          </table:table-cell>
          <table:table-cell office:value-type="float" office:value="2893755219" table:style-name="ce311">
            <text:p>2,894<text:s/></text:p>
          </table:table-cell>
          <table:table-cell office:value-type="float" office:value="389.68547257871597" table:style-name="ce367">
            <text:p>389.7</text:p>
          </table:table-cell>
          <table:table-cell office:value-type="percentage" office:value="0.20863223870360767" table:style-name="ce309">
            <text:p>20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-9.5235901933019673E-2" table:formula="msoxl:=C27/C18-1" table:style-name="ce309">
            <text:p>-9.5%</text:p>
          </table:table-cell>
          <table:table-cell office:value-type="percentage" office:value="0.15126579279485886" table:formula="msoxl:=D27/D18-1" table:style-name="ce309">
            <text:p>15.1%</text:p>
          </table:table-cell>
          <table:table-cell office:value-type="percentage" office:value="1.7960855306243584E-2" table:formula="msoxl:=E27/E18-1" table:style-name="ce309">
            <text:p>1.8%</text:p>
          </table:table-cell>
          <table:table-cell office:value-type="percentage" office:value="-9.8020093768516392E-2" table:formula="msoxl:=F27/F18-1" table:style-name="ce309">
            <text:p>-9.8%</text:p>
          </table:table-cell>
          <table:table-cell office:value-type="percentage" office:value="0.14325686850380515" table:formula="msoxl:=G27/G18-1" table:style-name="ce309">
            <text:p>14.3%</text:p>
          </table:table-cell>
          <table:table-cell office:value-type="percentage" office:value="-8.9546633237860607E-2" table:formula="msoxl:=H27/H18-1" table:style-name="ce309">
            <text:p>-9.0%</text:p>
          </table:table-cell>
          <table:table-cell office:value-type="percentage" office:value="-9.5828562925623584E-2" table:formula="msoxl:=I27/I18-1" table:style-name="ce309">
            <text:p>-9.6%</text:p>
          </table:table-cell>
          <table:table-cell office:value-type="percentage" office:value="0.15040648200682449" table:formula="msoxl:=J27/J18-1" table:style-name="ce309">
            <text:p>15.0%</text:p>
          </table:table-cell>
          <table:table-cell office:value-type="percentage" office:value="-2.7951544498827863E-2" table:formula="msoxl:=K27/K18-1" table:style-name="ce309">
            <text:p>-2.8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3">
            <text:p>7-9<text:span text:style-name="T10">月</text:span></text:p>
          </table:table-cell>
          <table:table-cell office:value-type="float" office:value="2355145769" table:style-name="ce311">
            <text:p>2,355<text:s/></text:p>
          </table:table-cell>
          <table:table-cell office:value-type="float" office:value="281.62103819298255" table:style-name="ce339">
            <text:p>281.6</text:p>
          </table:table-cell>
          <table:table-cell office:value-type="percentage" office:value="0.26756348236572269" table:style-name="ce309">
            <text:p>26.8%</text:p>
          </table:table-cell>
          <table:table-cell office:value-type="float" office:value="625472690" table:style-name="ce311">
            <text:p>625<text:s/></text:p>
          </table:table-cell>
          <table:table-cell office:value-type="float" office:value="3291.6670087413231" table:style-name="ce339">
            <text:p>3291.7</text:p>
          </table:table-cell>
          <table:table-cell office:value-type="percentage" office:value="9.8851203483413752E-2" table:style-name="ce309">
            <text:p>9.9%</text:p>
          </table:table-cell>
          <table:table-cell office:value-type="float" office:value="2980618459" table:style-name="ce311">
            <text:p>2,981<text:s/></text:p>
          </table:table-cell>
          <table:table-cell office:value-type="float" office:value="348.49475179928623" table:style-name="ce367">
            <text:p>348.5</text:p>
          </table:table-cell>
          <table:table-cell office:value-type="percentage" office:value="0.19700563239309607" table:style-name="ce309">
            <text:p>19.7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1.9258352827685954E-2" table:style-name="ce309">
            <text:p>1.9%</text:p>
          </table:table-cell>
          <table:table-cell office:value-type="percentage" office:value="6.4212970151147797E-2" table:style-name="ce309">
            <text:p>6.4%</text:p>
          </table:table-cell>
          <table:table-cell office:value-type="percentage" office:value="-3.4475243666338029E-2" table:style-name="ce309">
            <text:p>-3.4%</text:p>
          </table:table-cell>
          <table:table-cell office:value-type="percentage" office:value="2.3104382263535284E-2" table:style-name="ce309">
            <text:p>2.3%</text:p>
          </table:table-cell>
          <table:table-cell office:value-type="percentage" office:value="9.7978154293178576E-2" table:style-name="ce309">
            <text:p>9.8%</text:p>
          </table:table-cell>
          <table:table-cell office:value-type="percentage" office:value="-9.0602956912499089E-2" table:style-name="ce309">
            <text:p>-9.1%</text:p>
          </table:table-cell>
          <table:table-cell office:value-type="percentage" office:value="2.006302990865616E-2" table:style-name="ce309">
            <text:p>2.0%</text:p>
          </table:table-cell>
          <table:table-cell office:value-type="percentage" office:value="6.5712113405351325E-2" table:style-name="ce309">
            <text:p>6.6%</text:p>
          </table:table-cell>
          <table:table-cell office:value-type="percentage" office:value="-5.8635747684658401E-2" table:style-name="ce309">
            <text:p>-5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2686537431" table:style-name="ce311">
            <text:p>2,687<text:s/></text:p>
          </table:table-cell>
          <table:table-cell office:value-type="float" office:value="304.11635602478765" table:style-name="ce339">
            <text:p>304.1</text:p>
          </table:table-cell>
          <table:table-cell office:value-type="percentage" office:value="0.28880173438740564" table:style-name="ce309">
            <text:p>28.9%</text:p>
          </table:table-cell>
          <table:table-cell office:value-type="float" office:value="665269414" table:style-name="ce311">
            <text:p>665<text:s/></text:p>
          </table:table-cell>
          <table:table-cell office:value-type="float" office:value="3495.3103734527035" table:style-name="ce339">
            <text:p>3495.3</text:p>
          </table:table-cell>
          <table:table-cell office:value-type="percentage" office:value="0.10134432964186761" table:style-name="ce309">
            <text:p>10.1%</text:p>
          </table:table-cell>
          <table:table-cell office:value-type="float" office:value="3351806845" table:style-name="ce311">
            <text:p>3,352<text:s/></text:p>
          </table:table-cell>
          <table:table-cell office:value-type="float" office:value="371.42241206882125" table:style-name="ce367">
            <text:p>371.4</text:p>
          </table:table-cell>
          <table:table-cell office:value-type="percentage" office:value="0.21124648343862679" table:style-name="ce309">
            <text:p>21.1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9.8065759324961865E-2" table:style-name="ce309">
            <text:p>9.8%</text:p>
          </table:table-cell>
          <table:table-cell office:value-type="percentage" office:value="8.1268320139588512E-2" table:style-name="ce309">
            <text:p>8.1%</text:p>
          </table:table-cell>
          <table:table-cell office:value-type="percentage" office:value="-2.4701523456708285E-3" table:style-name="ce309">
            <text:p>-0.2%</text:p>
          </table:table-cell>
          <table:table-cell office:value-type="percentage" office:value="5.8376527185800553E-2" table:style-name="ce309">
            <text:p>5.8%</text:p>
          </table:table-cell>
          <table:table-cell office:value-type="percentage" office:value="8.4656330200953311E-2" table:style-name="ce309">
            <text:p>8.5%</text:p>
          </table:table-cell>
          <table:table-cell office:value-type="percentage" office:value="-6.2851383708065534E-2" table:style-name="ce309">
            <text:p>-6.3%</text:p>
          </table:table-cell>
          <table:table-cell office:value-type="percentage" office:value="8.9953180792200937E-2" table:style-name="ce309">
            <text:p>9.0%</text:p>
          </table:table-cell>
          <table:table-cell office:value-type="percentage" office:value="7.4202311400475507E-2" table:style-name="ce309">
            <text:p>7.4%</text:p>
          </table:table-cell>
          <table:table-cell office:value-type="percentage" office:value="-2.0204362469424475E-2" table:style-name="ce309">
            <text:p>-2.0%</text:p>
          </table:table-cell>
          <table:table-cell table:number-columns-repeated="16373" table:style-name="ce334"/>
        </table:table-row>
        <table:table-row table:style-name="ro45">
          <table:table-cell office:value-type="string" table:style-name="ce349">
            <text:p>92<text:span text:style-name="T25">年</text:span></text:p>
          </table:table-cell>
          <table:table-cell office:value-type="string" table:style-name="ce318">
            <text:p>1-12<text:span text:style-name="T25">月</text:span><text:s text:c="14"/><text:span text:style-name="T25">小計</text:span></text:p>
          </table:table-cell>
          <table:table-cell office:value-type="float" office:value="9777882028" table:style-name="ce380">
            <text:p>9,778</text:p>
          </table:table-cell>
          <table:table-cell office:value-type="float" office:value="296.14520861073936" table:style-name="ce339">
            <text:p>296.1</text:p>
          </table:table-cell>
          <table:table-cell office:value-type="percentage" office:value="0.28418540230956524" table:style-name="ce309">
            <text:p>28.4%</text:p>
          </table:table-cell>
          <table:table-cell office:value-type="float" office:value="2560801035" table:style-name="ce311">
            <text:p>2,561<text:s/></text:p>
          </table:table-cell>
          <table:table-cell office:value-type="float" office:value="3411.7356771908881" table:style-name="ce339">
            <text:p>3411.7</text:p>
          </table:table-cell>
          <table:table-cell office:value-type="percentage" office:value="0.10380126438462008" table:style-name="ce309">
            <text:p>10.4%</text:p>
          </table:table-cell>
          <table:table-cell office:value-type="float" office:value="12338683063" table:style-name="ce380">
            <text:p>12,339</text:p>
          </table:table-cell>
          <table:table-cell office:value-type="float" office:value="365.39817706076803" table:style-name="ce339">
            <text:p>365.4</text:p>
          </table:table-cell>
          <table:table-cell office:value-type="percentage" office:value="0.20885789121303092" table:style-name="ce309">
            <text:p>20.9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884">
            <text:p>93<text:span text:style-name="T25">年</text:span></text:p>
          </table:table-cell>
          <table:table-cell office:value-type="string" table:style-name="ce353">
            <text:p>1-3<text:span text:style-name="T10">月</text:span></text:p>
          </table:table-cell>
          <table:table-cell office:value-type="float" office:value="2726660025" table:style-name="ce311">
            <text:p>2,727<text:s/></text:p>
          </table:table-cell>
          <table:table-cell office:value-type="float" office:value="321.53251397372702" table:style-name="ce339">
            <text:p>321.5</text:p>
          </table:table-cell>
          <table:table-cell office:value-type="percentage" office:value="0.29984197871724344" table:style-name="ce309">
            <text:p>30.0%</text:p>
          </table:table-cell>
          <table:table-cell office:value-type="float" office:value="713489234" table:style-name="ce311">
            <text:p>713<text:s/></text:p>
          </table:table-cell>
          <table:table-cell office:value-type="float" office:value="3788.4451158320635" table:style-name="ce339">
            <text:p>3788.4</text:p>
          </table:table-cell>
          <table:table-cell office:value-type="percentage" office:value="0.10737934346262906" table:style-name="ce309">
            <text:p>10.7%</text:p>
          </table:table-cell>
          <table:table-cell office:value-type="float" office:value="3440149259" table:style-name="ce311">
            <text:p>3,440<text:s/></text:p>
          </table:table-cell>
          <table:table-cell office:value-type="float" office:value="396.85483795239634" table:style-name="ce367">
            <text:p>396.9</text:p>
          </table:table-cell>
          <table:table-cell office:value-type="percentage" office:value="0.2185856127336418" table:style-name="ce309">
            <text:p>21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11005218411182227" table:style-name="ce309">
            <text:p>11.0%</text:p>
          </table:table-cell>
          <table:table-cell office:value-type="percentage" office:value="0.12145024004582594" table:style-name="ce309">
            <text:p>12.1%</text:p>
          </table:table-cell>
          <table:table-cell office:value-type="percentage" office:value="2.8654737026984067E-2" table:style-name="ce309">
            <text:p>2.9%</text:p>
          </table:table-cell>
          <table:table-cell office:value-type="percentage" office:value="9.0772799025424122E-2" table:style-name="ce309">
            <text:p>9.1%</text:p>
          </table:table-cell>
          <table:table-cell office:value-type="percentage" office:value="0.12737649614616608" table:style-name="ce309">
            <text:p>12.7%</text:p>
          </table:table-cell>
          <table:table-cell office:value-type="percentage" office:value="-5.5892243501504346E-2" table:style-name="ce309">
            <text:p>-5.6%</text:p>
          </table:table-cell>
          <table:table-cell office:value-type="percentage" office:value="0.10599781498456839" table:style-name="ce309">
            <text:p>10.6%</text:p>
          </table:table-cell>
          <table:table-cell office:value-type="percentage" office:value="0.11791386420887018" table:style-name="ce309">
            <text:p>11.8%</text:p>
          </table:table-cell>
          <table:table-cell office:value-type="percentage" office:value="-3.6476628820607537E-3" table:style-name="ce309">
            <text:p>-0.4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3">
            <text:p>4-6<text:span text:style-name="T10">月</text:span></text:p>
          </table:table-cell>
          <table:table-cell office:value-type="float" office:value="2823945655" table:style-name="ce311">
            <text:p>2,824<text:s/></text:p>
          </table:table-cell>
          <table:table-cell office:value-type="float" office:value="318.17955147763104" table:style-name="ce339">
            <text:p>318.2</text:p>
          </table:table-cell>
          <table:table-cell office:value-type="percentage" office:value="0.29362347009885847" table:style-name="ce309">
            <text:p>29.4%</text:p>
          </table:table-cell>
          <table:table-cell office:value-type="float" office:value="758705540" table:style-name="ce311">
            <text:p>759<text:s/></text:p>
          </table:table-cell>
          <table:table-cell office:value-type="float" office:value="3882.8725984912844" table:style-name="ce339">
            <text:p>3882.9</text:p>
          </table:table-cell>
          <table:table-cell office:value-type="percentage" office:value="0.10544207401270128" table:style-name="ce309">
            <text:p>10.5%</text:p>
          </table:table-cell>
          <table:table-cell office:value-type="float" office:value="3582651195" table:style-name="ce311">
            <text:p>3,583<text:s/></text:p>
          </table:table-cell>
          <table:table-cell office:value-type="float" office:value="394.96882165570338" table:style-name="ce367">
            <text:p>395.0</text:p>
          </table:table-cell>
          <table:table-cell office:value-type="percentage" office:value="0.21308756003426554" table:style-name="ce309">
            <text:p>21.3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23882784445749272" table:style-name="ce309">
            <text:p>23.9%</text:p>
          </table:table-cell>
          <table:table-cell office:value-type="percentage" office:value="1.2064247275414219E-2" table:style-name="ce309">
            <text:p>1.2%</text:p>
          </table:table-cell>
          <table:table-cell office:value-type="percentage" office:value="1.4209376887156289E-2" table:style-name="ce309">
            <text:p>1.4%</text:p>
          </table:table-cell>
          <table:table-cell office:value-type="percentage" office:value="0.23353756395399272" table:style-name="ce309">
            <text:p>23.4%</text:p>
          </table:table-cell>
          <table:table-cell office:value-type="percentage" office:value="0.10585186211193975" table:style-name="ce309">
            <text:p>10.6%</text:p>
          </table:table-cell>
          <table:table-cell office:value-type="percentage" office:value="3.0455779255410764E-2" table:style-name="ce309">
            <text:p>3.0%</text:p>
          </table:table-cell>
          <table:table-cell office:value-type="percentage" office:value="0.23770372685853136" table:style-name="ce309">
            <text:p>23.8%</text:p>
          </table:table-cell>
          <table:table-cell office:value-type="percentage" office:value="1.3266472189545464E-2" table:style-name="ce309">
            <text:p>1.3%</text:p>
          </table:table-cell>
          <table:table-cell office:value-type="percentage" office:value="2.2125354872780445E-2" table:style-name="ce309">
            <text:p>2.2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3">
            <text:p>7-9<text:span text:style-name="T10">月</text:span></text:p>
          </table:table-cell>
          <table:table-cell office:value-type="float" office:value="2833446326" table:style-name="ce311">
            <text:p>2,833<text:s/></text:p>
          </table:table-cell>
          <table:table-cell office:value-type="float" office:value="316.89085718727335" table:style-name="ce339">
            <text:p>316.9</text:p>
          </table:table-cell>
          <table:table-cell office:value-type="percentage" office:value="0.28695960589085856" table:style-name="ce309">
            <text:p>28.7%</text:p>
          </table:table-cell>
          <table:table-cell office:value-type="float" office:value="796701320" table:style-name="ce311">
            <text:p>797<text:s/></text:p>
          </table:table-cell>
          <table:table-cell office:value-type="float" office:value="3873.913584689144" table:style-name="ce339">
            <text:p>3873.9</text:p>
          </table:table-cell>
          <table:table-cell office:value-type="percentage" office:value="0.10551753873154669" table:style-name="ce309">
            <text:p>10.6%</text:p>
          </table:table-cell>
          <table:table-cell office:value-type="float" office:value="3630147646" table:style-name="ce311">
            <text:p>3,630<text:s/></text:p>
          </table:table-cell>
          <table:table-cell office:value-type="float" office:value="396.86526862804885" table:style-name="ce367">
            <text:p>396.9</text:p>
          </table:table-cell>
          <table:table-cell office:value-type="percentage" office:value="0.20833653309880878" table:style-name="ce309">
            <text:p>20.8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0.20297662311377573" table:style-name="ce309">
            <text:p>20.3%</text:p>
          </table:table-cell>
          <table:table-cell office:value-type="percentage" office:value="0.1253865114578816" table:style-name="ce309">
            <text:p>12.5%</text:p>
          </table:table-cell>
          <table:table-cell office:value-type="percentage" office:value="7.4205733599267631E-2" table:style-name="ce309">
            <text:p>7.4%</text:p>
          </table:table-cell>
          <table:table-cell office:value-type="percentage" office:value="0.27196834530569891" table:style-name="ce309">
            <text:p>27.2%</text:p>
          </table:table-cell>
          <table:table-cell office:value-type="percentage" office:value="0.17776656435212002" table:style-name="ce309">
            <text:p>17.8%</text:p>
          </table:table-cell>
          <table:table-cell office:value-type="percentage" office:value="6.8695192362117297E-2" table:style-name="ce309">
            <text:p>6.9%</text:p>
          </table:table-cell>
          <table:table-cell office:value-type="percentage" office:value="0.21746934523122352" table:style-name="ce309">
            <text:p>21.7%</text:p>
          </table:table-cell>
          <table:table-cell office:value-type="percentage" office:value="0.13868275114369255" table:style-name="ce309">
            <text:p>13.9%</text:p>
          </table:table-cell>
          <table:table-cell office:value-type="percentage" office:value="5.9309795535353427E-2" table:style-name="ce309">
            <text:p>5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3">
            <text:p>10-12<text:span text:style-name="T10">月</text:span></text:p>
          </table:table-cell>
          <table:table-cell office:value-type="float" office:value="2953944821" table:style-name="ce311">
            <text:p>2,954<text:s/></text:p>
          </table:table-cell>
          <table:table-cell office:value-type="float" office:value="323.25590888696775" table:style-name="ce339">
            <text:p>323.3</text:p>
          </table:table-cell>
          <table:table-cell office:value-type="percentage" office:value="0.29546320902884787" table:style-name="ce309">
            <text:p>29.5%</text:p>
          </table:table-cell>
          <table:table-cell office:value-type="float" office:value="777564518" table:style-name="ce311">
            <text:p>778<text:s/></text:p>
          </table:table-cell>
          <table:table-cell office:value-type="float" office:value="3906.2405140236215" table:style-name="ce339">
            <text:p>3906.2</text:p>
          </table:table-cell>
          <table:table-cell office:value-type="percentage" office:value="0.10150709045850355" table:style-name="ce309">
            <text:p>10.2%</text:p>
          </table:table-cell>
          <table:table-cell office:value-type="float" office:value="3731509339" table:style-name="ce311">
            <text:p>3,732<text:s/></text:p>
          </table:table-cell>
          <table:table-cell office:value-type="float" office:value="399.64084774412595" table:style-name="ce367">
            <text:p>399.6</text:p>
          </table:table-cell>
          <table:table-cell office:value-type="percentage" office:value="0.21132269689902186" table:style-name="ce309">
            <text:p>21.1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54">
            <text:p>成長率</text:p>
          </table:table-cell>
          <table:table-cell office:value-type="percentage" office:value="9.9396531906499108E-2" table:style-name="ce309">
            <text:p>9.9%</text:p>
          </table:table-cell>
          <table:table-cell office:value-type="percentage" office:value="6.2904497822680039E-2" table:style-name="ce309">
            <text:p>6.3%</text:p>
          </table:table-cell>
          <table:table-cell office:value-type="percentage" office:value="2.4970969120683861E-2" table:style-name="ce309">
            <text:p>2.5%</text:p>
          </table:table-cell>
          <table:table-cell office:value-type="percentage" office:value="0.16850437241498506" table:style-name="ce309">
            <text:p>16.9%</text:p>
          </table:table-cell>
          <table:table-cell office:value-type="percentage" office:value="0.12178345177390804" table:style-name="ce309">
            <text:p>12.2%</text:p>
          </table:table-cell>
          <table:table-cell office:value-type="percentage" office:value="1.7577420515288988E-3" table:style-name="ce309">
            <text:p>0.2%</text:p>
          </table:table-cell>
          <table:table-cell office:value-type="percentage" office:value="0.11311446590399732" table:style-name="ce309">
            <text:p>11.3%</text:p>
          </table:table-cell>
          <table:table-cell office:value-type="percentage" office:value="7.6005949391137584E-2" table:style-name="ce309">
            <text:p>7.6%</text:p>
          </table:table-cell>
          <table:table-cell office:value-type="percentage" office:value="1.5420438918480883E-3" table:style-name="ce309">
            <text:p>0.2%</text:p>
          </table:table-cell>
          <table:table-cell table:number-columns-repeated="16373" table:style-name="ce334"/>
        </table:table-row>
        <table:table-row table:style-name="ro34">
          <table:table-cell office:value-type="string" table:style-name="ce349">
            <text:p>93<text:span text:style-name="T25">年</text:span></text:p>
          </table:table-cell>
          <table:table-cell office:value-type="string" table:style-name="ce318">
            <text:p>1-12<text:span text:style-name="T25">月</text:span><text:s text:c="14"/><text:span text:style-name="T25">小計</text:span></text:p>
          </table:table-cell>
          <table:table-cell office:value-type="float" office:value="11343281489" table:style-name="ce380">
            <text:p>11,343</text:p>
          </table:table-cell>
          <table:table-cell office:value-type="float" office:value="319.97571508622809" table:style-name="ce339">
            <text:p>320.0</text:p>
          </table:table-cell>
          <table:table-cell office:value-type="percentage" office:value="0.29367141194544266" table:style-name="ce309">
            <text:p>29.4%</text:p>
          </table:table-cell>
          <table:table-cell office:value-type="float" office:value="3047381980" table:style-name="ce311">
            <text:p>3,047<text:s/></text:p>
          </table:table-cell>
          <table:table-cell office:value-type="float" office:value="3854.0988205178796" table:style-name="ce339">
            <text:p>3854.1</text:p>
          </table:table-cell>
          <table:table-cell office:value-type="percentage" office:value="0.10483757019824282" table:style-name="ce309">
            <text:p>10.5%</text:p>
          </table:table-cell>
          <table:table-cell office:value-type="float" office:value="14390663469" table:style-name="ce380">
            <text:p>14,391</text:p>
          </table:table-cell>
          <table:table-cell office:value-type="float" office:value="397.08097048626877" table:style-name="ce339">
            <text:p>397.1</text:p>
          </table:table-cell>
          <table:table-cell office:value-type="percentage" office:value="0.21258587933074713" table:style-name="ce309">
            <text:p>21.3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90">
            <text:p>94<text:span text:style-name="T10">年</text:span></text:p>
          </table:table-cell>
          <table:table-cell office:value-type="string" table:style-name="ce331">
            <text:p>1-3<text:span text:style-name="T10">月</text:span></text:p>
          </table:table-cell>
          <table:table-cell office:value-type="float" office:value="3015572632" table:style-name="ce311">
            <text:p>3,016<text:s/></text:p>
          </table:table-cell>
          <table:table-cell office:value-type="float" office:value="351.1251023192678" table:style-name="ce339">
            <text:p>351.1</text:p>
          </table:table-cell>
          <table:table-cell office:value-type="percentage" office:value="0.3094888392733377" table:style-name="ce309">
            <text:p>30.9%</text:p>
          </table:table-cell>
          <table:table-cell office:value-type="float" office:value="804469080" table:style-name="ce311">
            <text:p>804<text:s/></text:p>
          </table:table-cell>
          <table:table-cell office:value-type="float" office:value="4180.0590270921884" table:style-name="ce339">
            <text:p>4180.1</text:p>
          </table:table-cell>
          <table:table-cell office:value-type="percentage" office:value="0.10653052431733315" table:style-name="ce309">
            <text:p>10.7%</text:p>
          </table:table-cell>
          <table:table-cell office:value-type="float" office:value="3820041712" table:style-name="ce311">
            <text:p>3,820<text:s/></text:p>
          </table:table-cell>
          <table:table-cell office:value-type="float" office:value="435.04642327413728" table:style-name="ce367">
            <text:p>435.0</text:p>
          </table:table-cell>
          <table:table-cell office:value-type="percentage" office:value="0.2208722266861923" table:style-name="ce309">
            <text:p>22.1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0.10560209117580333" table:style-name="ce309">
            <text:p>10.6%</text:p>
          </table:table-cell>
          <table:table-cell office:value-type="percentage" office:value="9.2175464377405758E-2" table:style-name="ce309">
            <text:p>9.2%</text:p>
          </table:table-cell>
          <table:table-cell office:value-type="percentage" office:value="3.3489464404009128E-2" table:style-name="ce309">
            <text:p>3.3%</text:p>
          </table:table-cell>
          <table:table-cell office:value-type="percentage" office:value="0.12743961171914719" table:style-name="ce309">
            <text:p>12.7%</text:p>
          </table:table-cell>
          <table:table-cell office:value-type="percentage" office:value="0.10977119293364557" table:style-name="ce309">
            <text:p>11.0%</text:p>
          </table:table-cell>
          <table:table-cell office:value-type="percentage" office:value="-7.3408350084527285E-3" table:style-name="ce309">
            <text:p>-0.7%</text:p>
          </table:table-cell>
          <table:table-cell office:value-type="percentage" office:value="0.11013028742017128" table:style-name="ce309">
            <text:p>11.0%</text:p>
          </table:table-cell>
          <table:table-cell office:value-type="percentage" office:value="9.6562849849310961E-2" table:style-name="ce309">
            <text:p>9.7%</text:p>
          </table:table-cell>
          <table:table-cell office:value-type="percentage" office:value="1.1392436848995269E-2" table:style-name="ce309">
            <text:p>1.1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1">
            <text:p>4-6<text:span text:style-name="T10">月</text:span></text:p>
          </table:table-cell>
          <table:table-cell office:value-type="float" office:value="2986914486" table:style-name="ce311">
            <text:p>2,987<text:s/></text:p>
          </table:table-cell>
          <table:table-cell office:value-type="float" office:value="333.52794183249091" table:style-name="ce339">
            <text:p>333.5</text:p>
          </table:table-cell>
          <table:table-cell office:value-type="percentage" office:value="0.29395250044827836" table:style-name="ce309">
            <text:p>29.4%</text:p>
          </table:table-cell>
          <table:table-cell office:value-type="float" office:value="843367958" table:style-name="ce311">
            <text:p>843<text:s/></text:p>
          </table:table-cell>
          <table:table-cell office:value-type="float" office:value="4208.4649447599277" table:style-name="ce339">
            <text:p>4208.5</text:p>
          </table:table-cell>
          <table:table-cell office:value-type="percentage" office:value="0.10657613740061876" table:style-name="ce309">
            <text:p>10.7%</text:p>
          </table:table-cell>
          <table:table-cell office:value-type="float" office:value="3830282444" table:style-name="ce311">
            <text:p>3,830<text:s/></text:p>
          </table:table-cell>
          <table:table-cell office:value-type="float" office:value="418.33975967224677" table:style-name="ce367">
            <text:p>418.3</text:p>
          </table:table-cell>
          <table:table-cell office:value-type="percentage" office:value="0.21191630667679431" table:style-name="ce309">
            <text:p>21.2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5.6869490763441499E-2" table:style-name="ce309">
            <text:p>5.7%</text:p>
          </table:table-cell>
          <table:table-cell office:value-type="percentage" office:value="4.8085528039186753E-2" table:style-name="ce309">
            <text:p>4.8%</text:p>
          </table:table-cell>
          <table:table-cell office:value-type="percentage" office:value="2.771835285642954E-3" table:style-name="ce309">
            <text:p>0.3%</text:p>
          </table:table-cell>
          <table:table-cell office:value-type="percentage" office:value="0.11062089264042463" table:style-name="ce309">
            <text:p>11.1%</text:p>
          </table:table-cell>
          <table:table-cell office:value-type="percentage" office:value="8.902342351089354E-2" table:style-name="ce309">
            <text:p>8.9%</text:p>
          </table:table-cell>
          <table:table-cell office:value-type="percentage" office:value="1.1379208900456961E-2" table:style-name="ce309">
            <text:p>1.1%</text:p>
          </table:table-cell>
          <table:table-cell office:value-type="percentage" office:value="6.825321752375646E-2" table:style-name="ce309">
            <text:p>6.8%</text:p>
          </table:table-cell>
          <table:table-cell office:value-type="percentage" office:value="5.9114292080120423E-2" table:style-name="ce309">
            <text:p>5.9%</text:p>
          </table:table-cell>
          <table:table-cell office:value-type="percentage" office:value="-4.2792556769323253E-3" table:style-name="ce309">
            <text:p>-0.4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1">
            <text:p>7-9<text:span text:style-name="T10">月</text:span></text:p>
          </table:table-cell>
          <table:table-cell office:value-type="float" office:value="2869758518" table:style-name="ce311">
            <text:p>2,870<text:s/></text:p>
          </table:table-cell>
          <table:table-cell office:value-type="float" office:value="340.56364323158249" table:style-name="ce339">
            <text:p>340.6</text:p>
          </table:table-cell>
          <table:table-cell office:value-type="percentage" office:value="0.28910794562039654" table:style-name="ce309">
            <text:p>28.9%</text:p>
          </table:table-cell>
          <table:table-cell office:value-type="float" office:value="810328274" table:style-name="ce311">
            <text:p>810<text:s/></text:p>
          </table:table-cell>
          <table:table-cell office:value-type="float" office:value="4068.5870350007781" table:style-name="ce339">
            <text:p>4068.6</text:p>
          </table:table-cell>
          <table:table-cell office:value-type="percentage" office:value="0.10259654737055574" table:style-name="ce309">
            <text:p>10.3%</text:p>
          </table:table-cell>
          <table:table-cell office:value-type="float" office:value="3680086792" table:style-name="ce311">
            <text:p>3,680<text:s/></text:p>
          </table:table-cell>
          <table:table-cell office:value-type="float" office:value="426.64388411141448" table:style-name="ce367">
            <text:p>426.6</text:p>
          </table:table-cell>
          <table:table-cell office:value-type="percentage" office:value="0.206462796341122" table:style-name="ce309">
            <text:p>20.6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1.1983885179417397E-2" table:style-name="ce309">
            <text:p>1.2%</text:p>
          </table:table-cell>
          <table:table-cell office:value-type="percentage" office:value="7.4528630822875197E-2" table:style-name="ce309">
            <text:p>7.5%</text:p>
          </table:table-cell>
          <table:table-cell office:value-type="percentage" office:value="7.167037500290796E-3" table:style-name="ce309">
            <text:p>0.7%</text:p>
          </table:table-cell>
          <table:table-cell office:value-type="percentage" office:value="1.6579013507104889E-2" table:style-name="ce309">
            <text:p>1.7%</text:p>
          </table:table-cell>
          <table:table-cell office:value-type="percentage" office:value="4.9929554883213489E-2" table:style-name="ce309">
            <text:p>5.0%</text:p>
          </table:table-cell>
          <table:table-cell office:value-type="percentage" office:value="-2.7746735697709579E-2" table:style-name="ce309">
            <text:p>-2.8%</text:p>
          </table:table-cell>
          <table:table-cell office:value-type="percentage" office:value="1.2992128855549678E-2" table:style-name="ce309">
            <text:p>1.3%</text:p>
          </table:table-cell>
          <table:table-cell office:value-type="percentage" office:value="7.4920936578744213E-2" table:style-name="ce309">
            <text:p>7.5%</text:p>
          </table:table-cell>
          <table:table-cell office:value-type="percentage" office:value="-9.2648966527822951E-3" table:style-name="ce309">
            <text:p>-0.9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1">
            <text:p>10-12<text:span text:style-name="T10">月</text:span></text:p>
          </table:table-cell>
          <table:table-cell office:value-type="float" office:value="2927089524" table:style-name="ce311">
            <text:p>2,927<text:s/></text:p>
          </table:table-cell>
          <table:table-cell office:value-type="float" office:value="347.2654275985592" table:style-name="ce339">
            <text:p>347.3</text:p>
          </table:table-cell>
          <table:table-cell office:value-type="percentage" office:value="0.29564550981623799" table:style-name="ce309">
            <text:p>29.6%</text:p>
          </table:table-cell>
          <table:table-cell office:value-type="float" office:value="786540375" table:style-name="ce311">
            <text:p>787<text:s/></text:p>
          </table:table-cell>
          <table:table-cell office:value-type="float" office:value="4084.0782347718173" table:style-name="ce339">
            <text:p>4084.1</text:p>
          </table:table-cell>
          <table:table-cell office:value-type="percentage" office:value="0.10061453071850054" table:style-name="ce309">
            <text:p>10.1%</text:p>
          </table:table-cell>
          <table:table-cell office:value-type="float" office:value="3713629899" table:style-name="ce311">
            <text:p>3,714<text:s/></text:p>
          </table:table-cell>
          <table:table-cell office:value-type="float" office:value="430.73778085997469" table:style-name="ce367">
            <text:p>430.7</text:p>
          </table:table-cell>
          <table:table-cell office:value-type="percentage" office:value="0.20959601604445804" table:style-name="ce309">
            <text:p>21.0%</text:p>
          </table:table-cell>
          <table:table-cell table:number-columns-repeated="16373" table:style-name="ce334"/>
        </table:table-row>
        <table:table-row table:style-name="ro30" table:visibility="collapse">
          <table:covered-table-cell/>
          <table:table-cell office:value-type="string" table:style-name="ce335">
            <text:p>成長率</text:p>
          </table:table-cell>
          <table:table-cell office:value-type="percentage" office:value="-9.3479599259559398E-3" table:style-name="ce309">
            <text:p>-0.9%</text:p>
          </table:table-cell>
          <table:table-cell office:value-type="percentage" office:value="7.4005567171969489E-2" table:style-name="ce309">
            <text:p>7.4%</text:p>
          </table:table-cell>
          <table:table-cell office:value-type="percentage" office:value="4.4767730040806697E-4" table:style-name="ce309">
            <text:p>0.0%</text:p>
          </table:table-cell>
          <table:table-cell office:value-type="percentage" office:value="1.0830014035640545E-2" table:style-name="ce309">
            <text:p>1.1%</text:p>
          </table:table-cell>
          <table:table-cell office:value-type="percentage" office:value="4.5072486329037931E-2" table:style-name="ce309">
            <text:p>4.5%</text:p>
          </table:table-cell>
          <table:table-cell office:value-type="percentage" office:value="-8.7990399599332525E-3" table:style-name="ce309">
            <text:p>-0.9%</text:p>
          </table:table-cell>
          <table:table-cell office:value-type="percentage" office:value="-5.1418269186277454E-3" table:style-name="ce309">
            <text:p>-0.5%</text:p>
          </table:table-cell>
          <table:table-cell office:value-type="percentage" office:value="7.7448577769912763E-2" table:style-name="ce309">
            <text:p>7.7%</text:p>
          </table:table-cell>
          <table:table-cell office:value-type="percentage" office:value="-8.1685560359970877E-3" table:style-name="ce309">
            <text:p>-0.8%</text:p>
          </table:table-cell>
          <table:table-cell table:number-columns-repeated="16373" table:style-name="ce334"/>
        </table:table-row>
        <table:table-row table:style-name="ro34">
          <table:table-cell office:value-type="string" table:style-name="ce349">
            <text:p>94<text:span text:style-name="T25">年</text:span></text:p>
          </table:table-cell>
          <table:table-cell office:value-type="string" table:style-name="ce318">
            <text:p>1-12<text:span text:style-name="T25">月</text:span><text:s text:c="14"/><text:span text:style-name="T25">小計</text:span></text:p>
          </table:table-cell>
          <table:table-cell office:value-type="float" office:value="11801610111" table:style-name="ce380">
            <text:p>11,802</text:p>
          </table:table-cell>
          <table:table-cell office:value-type="float" office:value="343.04774331832715" table:style-name="ce339">
            <text:p>343.0</text:p>
          </table:table-cell>
          <table:table-cell office:value-type="percentage" office:value="0.29698798386486652" table:style-name="ce309">
            <text:p>29.7%</text:p>
          </table:table-cell>
          <table:table-cell office:value-type="float" office:value="3247612737" table:style-name="ce311">
            <text:p>3,248<text:s/></text:p>
          </table:table-cell>
          <table:table-cell office:value-type="float" office:value="4130.6298778851396" table:style-name="ce339">
            <text:p>4130.6</text:p>
          </table:table-cell>
          <table:table-cell office:value-type="percentage" office:value="0.10405297302931843" table:style-name="ce309">
            <text:p>10.4%</text:p>
          </table:table-cell>
          <table:table-cell office:value-type="float" office:value="15049222848" table:style-name="ce380">
            <text:p>15,049</text:p>
          </table:table-cell>
          <table:table-cell office:value-type="float" office:value="427.67488857499183" table:style-name="ce339">
            <text:p>427.7</text:p>
          </table:table-cell>
          <table:table-cell office:value-type="percentage" office:value="0.21211379633989477" table:style-name="ce309">
            <text:p>21.2%</text:p>
          </table:table-cell>
          <table:table-cell table:number-columns-repeated="16373" table:style-name="ce338"/>
        </table:table-row>
        <table:table-row table:style-name="ro30">
          <table:table-cell office:value-type="string" table:number-columns-spanned="1" table:number-rows-spanned="2" table:style-name="ce790">
            <text:p>95<text:span text:style-name="T25">年</text:span></text:p>
          </table:table-cell>
          <table:table-cell office:value-type="string" table:style-name="ce331">
            <text:p>1<text:span text:style-name="T10">月</text:span></text:p>
          </table:table-cell>
          <table:table-cell office:value-type="float" office:value="1004836575" table:style-name="ce311">
            <text:p>1,005<text:s/></text:p>
          </table:table-cell>
          <table:table-cell office:value-type="float" office:value="387.10748429359307" table:style-name="ce339">
            <text:p>387.1</text:p>
          </table:table-cell>
          <table:table-cell office:value-type="percentage" office:value="0.31487568334177118" table:style-name="ce309">
            <text:p>31.5%</text:p>
          </table:table-cell>
          <table:table-cell office:value-type="float" office:value="265922933" table:style-name="ce311">
            <text:p>266<text:s/></text:p>
          </table:table-cell>
          <table:table-cell office:value-type="float" office:value="4266.2345665147914" table:style-name="ce339">
            <text:p>4266.2</text:p>
          </table:table-cell>
          <table:table-cell office:value-type="percentage" office:value="0.10407925282795039" table:style-name="ce309">
            <text:p>10.4%</text:p>
          </table:table-cell>
          <table:table-cell office:value-type="float" office:value="1270759508" table:style-name="ce311">
            <text:p>1,271<text:s/></text:p>
          </table:table-cell>
          <table:table-cell office:value-type="float" office:value="478.07277561916686" table:style-name="ce367">
            <text:p>478.1</text:p>
          </table:table-cell>
          <table:table-cell office:value-type="percentage" office:value="0.22114699286888434" table:style-name="ce309">
            <text:p>22.1%</text:p>
          </table:table-cell>
          <table:table-cell table:number-columns-repeated="16373" table:style-name="ce334"/>
        </table:table-row>
        <table:table-row table:style-name="ro30">
          <table:covered-table-cell/>
          <table:table-cell office:value-type="string" table:style-name="ce335">
            <text:p>成長率</text:p>
          </table:table-cell>
          <table:table-cell office:value-type="percentage" office:value="-3.0291669754556105E-2" table:style-name="ce309">
            <text:p>-3.0%</text:p>
          </table:table-cell>
          <table:table-cell office:value-type="percentage" office:value="0.10752894051369344" table:style-name="ce309">
            <text:p>10.8%</text:p>
          </table:table-cell>
          <table:table-cell office:value-type="percentage" office:value="1.9110959930003224E-2" table:style-name="ce309">
            <text:p>1.9%</text:p>
          </table:table-cell>
          <table:table-cell office:value-type="percentage" office:value="-6.9426781638615154E-4" table:style-name="ce309">
            <text:p>-0.1%</text:p>
          </table:table-cell>
          <table:table-cell office:value-type="percentage" office:value="7.5040832594885476E-2" table:style-name="ce309">
            <text:p>7.5%</text:p>
          </table:table-cell>
          <table:table-cell office:value-type="percentage" office:value="1.2114618555270962E-2" table:style-name="ce309">
            <text:p>1.2%</text:p>
          </table:table-cell>
          <table:table-cell office:value-type="percentage" office:value="-2.4243988804951488E-2" table:style-name="ce309">
            <text:p>-2.4%</text:p>
          </table:table-cell>
          <table:table-cell office:value-type="percentage" office:value="0.11291824287097785" table:style-name="ce309">
            <text:p>11.3%</text:p>
          </table:table-cell>
          <table:table-cell office:value-type="percentage" office:value="8.9244615224848278E-3" table:style-name="ce309">
            <text:p>0.9%</text:p>
          </table:table-cell>
          <table:table-cell table:number-columns-repeated="16373" table:style-name="ce334"/>
        </table:table-row>
        <table:table-row table:style-name="ro38">
          <table:table-cell table:number-columns-repeated="16384"/>
        </table:table-row>
        <table:table-row table:style-name="ro31">
          <table:table-cell office:value-type="string" table:style-name="ce347">
            <text:p>1.資料來源：全民健康保險申報費用明細檔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2.資料截止日期：95/04/07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3.製表日期：95/05/5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style-name="ro31">
          <table:table-cell office:value-type="string" table:style-name="ce347">
            <text:p>4.成長率：與去年同期比較</text:p>
          </table:table-cell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style-name="ce345"/>
          <table:table-cell table:style-name="ce343"/>
          <table:table-cell table:style-name="ce344"/>
          <table:table-cell table:number-columns-repeated="2" table:style-name="ce346"/>
          <table:table-cell table:number-columns-repeated="22" table:style-name="ce296"/>
          <table:table-cell table:number-columns-repeated="16351" table:style-name="ce297"/>
        </table:table-row>
        <table:table-row table:number-rows-repeated="1048518" table:style-name="ro38">
          <table:table-cell table:number-columns-repeated="16384"/>
        </table:table-row>
      </table:table>
      <table:table table:name="表22-24" table:style-name="ta9">
        <table:table-column table:style-name="co48" table:default-cell-style-name="ce1"/>
        <table:table-column table:style-name="co28" table:default-cell-style-name="ce1"/>
        <table:table-column table:style-name="co4" table:default-cell-style-name="ce381"/>
        <table:table-column table:style-name="co11" table:default-cell-style-name="ce1"/>
        <table:table-column table:style-name="co78" table:default-cell-style-name="ce381"/>
        <table:table-column table:style-name="co79" table:default-cell-style-name="ce1"/>
        <table:table-column table:style-name="co27" table:default-cell-style-name="ce1"/>
        <table:table-column table:style-name="co79" table:default-cell-style-name="ce1"/>
        <table:table-column table:style-name="co80" table:default-cell-style-name="ce1"/>
        <table:table-column table:style-name="co81" table:number-columns-repeated="5" table:default-cell-style-name="ce1"/>
        <table:table-column table:style-name="co82" table:default-cell-style-name="ce381"/>
        <table:table-column table:style-name="co83" table:default-cell-style-name="ce1"/>
        <table:table-column table:style-name="co84" table:default-cell-style-name="ce38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4" table:visibility="collapse"/>
        <table:table-column table:style-name="co73" table:default-cell-style-name="ce4" table:visibility="collapse"/>
        <table:table-column table:style-name="co73" table:default-cell-style-name="ce1" table:visibility="collapse"/>
        <table:table-column table:style-name="co70" table:default-cell-style-name="ce1" table:visibility="collapse"/>
        <table:table-column table:style-name="co55" table:number-columns-repeated="16360" table:default-cell-style-name="ce1"/>
        <table:table-row table:style-name="ro46">
          <table:table-cell table:number-columns-repeated="2" table:style-name="ce537"/>
          <table:table-cell table:style-name="ce538"/>
          <table:table-cell table:style-name="ce537"/>
          <table:table-cell table:style-name="ce538"/>
          <table:table-cell office:value-type="string" table:style-name="ce539">
            <text:p>表<text:span text:style-name="T18">22</text:span>全民健保醫院總額層級別醫療申報點數占率統計表<text:span text:style-name="T18">_</text:span>醫學中心</text:p>
          </table:table-cell>
          <table:table-cell table:number-columns-repeated="2" table:style-name="ce537"/>
          <table:table-cell office:value-type="string" table:style-name="ce224">
            <text:p>表<text:span text:style-name="T18">23</text:span>全民健保醫院總額層級別醫療申報點數占率統計表<text:span text:style-name="T18">_</text:span>區域醫院</text:p>
          </table:table-cell>
          <table:table-cell table:number-columns-repeated="5" table:style-name="ce537"/>
          <table:table-cell office:value-type="string" table:style-name="ce224">
            <text:p>表<text:span text:style-name="T18">24</text:span>全民健保醫院總額層級別醫療申報點數占率統計表<text:span text:style-name="T18">_</text:span>地區醫院</text:p>
          </table:table-cell>
          <table:table-cell table:style-name="ce537"/>
          <table:table-cell table:style-name="ce538"/>
          <table:table-cell table:number-columns-repeated="3" table:style-name="ce537"/>
          <table:table-cell table:number-columns-repeated="2" table:style-name="ce540"/>
          <table:table-cell table:number-columns-repeated="16362" table:style-name="ce537"/>
        </table:table-row>
        <table:table-row table:style-name="ro10">
          <table:table-cell table:number-columns-repeated="2" table:style-name="ce1"/>
          <table:table-cell table:style-name="ce381"/>
          <table:table-cell table:style-name="ce1"/>
          <table:table-cell table:style-name="ce381"/>
          <table:table-cell table:number-columns-repeated="9" table:style-name="ce1"/>
          <table:table-cell table:style-name="ce381"/>
          <table:table-cell table:style-name="ce1"/>
          <table:table-cell table:style-name="ce381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39">
          <table:table-cell table:number-columns-spanned="2" table:number-rows-spanned="2" table:style-name="ce887"/>
          <table:covered-table-cell/>
          <table:table-cell office:value-type="string" table:number-columns-spanned="6" table:number-rows-spanned="1" table:style-name="ce888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88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88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886">
            <text:p>門診</text:p>
          </table:table-cell>
          <table:covered-table-cell/>
          <table:table-cell office:value-type="string" table:number-columns-spanned="2" table:number-rows-spanned="1" table:style-name="ce885">
            <text:p>住診</text:p>
          </table:table-cell>
          <table:covered-table-cell/>
          <table:table-cell office:value-type="string" table:number-columns-spanned="2" table:number-rows-spanned="1" table:style-name="ce885">
            <text:p>合計</text:p>
          </table:table-cell>
          <table:covered-table-cell/>
          <table:table-cell office:value-type="string" table:number-columns-spanned="2" table:number-rows-spanned="1" table:style-name="ce886">
            <text:p>門診</text:p>
          </table:table-cell>
          <table:covered-table-cell/>
          <table:table-cell office:value-type="string" table:number-columns-spanned="2" table:number-rows-spanned="1" table:style-name="ce885">
            <text:p>住診</text:p>
          </table:table-cell>
          <table:covered-table-cell/>
          <table:table-cell office:value-type="string" table:number-columns-spanned="2" table:number-rows-spanned="1" table:style-name="ce885">
            <text:p>合計</text:p>
          </table:table-cell>
          <table:covered-table-cell/>
          <table:table-cell office:value-type="string" table:style-name="ce567">
            <text:p>門診</text:p>
          </table:table-cell>
          <table:table-cell table:style-name="ce54"/>
          <table:table-cell office:value-type="string" table:number-columns-spanned="2" table:number-rows-spanned="1" table:style-name="ce885">
            <text:p>住診</text:p>
          </table:table-cell>
          <table:covered-table-cell/>
          <table:table-cell office:value-type="string" table:number-columns-spanned="2" table:number-rows-spanned="1" table:style-name="ce885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39">
          <table:table-cell office:value-type="string" table:style-name="ce168">
            <text:p>年</text:p>
          </table:table-cell>
          <table:table-cell office:value-type="string" table:style-name="ce66">
            <text:p>月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6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4">
            <text:p>點數</text:p>
            <text:p>(百萬)</text:p>
          </table:table-cell>
          <table:table-cell office:value-type="string" table:style-name="ce385">
            <text:p>佔率</text:p>
            <text:p>(％)</text:p>
          </table:table-cell>
          <table:table-cell office:value-type="string" table:style-name="ce387">
            <text:p>門診費用</text:p>
          </table:table-cell>
          <table:table-cell office:value-type="string" table:style-name="ce387">
            <text:p>住診費用</text:p>
          </table:table-cell>
          <table:table-cell office:value-type="string" table:style-name="ce388">
            <text:p>合計</text:p>
          </table:table-cell>
          <table:table-cell office:value-type="string" table:style-name="ce387">
            <text:p>%check</text:p>
          </table:table-cell>
          <table:table-cell table:number-columns-repeated="16360"/>
        </table:table-row>
        <table:table-row table:style-name="ro3">
          <table:table-cell office:value-type="string" table:style-name="ce389">
            <text:p>90<text:span text:style-name="T4">年</text:span></text:p>
          </table:table-cell>
          <table:table-cell office:value-type="string" table:style-name="ce390">
            <text:p>01-12</text:p>
          </table:table-cell>
          <table:table-cell office:value-type="float" office:value="41618806190" table:formula="msoxl:='C:\Documents and Settings\a110230\Local Settings\Temporary Internet Files\OLK3\132次待弟\[9502_3.xls]DEPT'!C3+'C:\Documents and Settings\a110230\Local Settings\Temporary Internet Files\OLK3\132次待弟\[9502_3.xls]DEPT'!D3" table:style-name="ce391">
            <text:p>41,619</text:p>
          </table:table-cell>
          <table:table-cell office:value-type="percentage" office:value="0.40780736876901075" table:formula="msoxl:=C6/U6" table:style-name="ce392">
            <text:p>40.78%</text:p>
          </table:table-cell>
          <table:table-cell office:value-type="float" office:value="51445264981" table:formula="msoxl:='C:\Documents and Settings\a110230\Local Settings\Temporary Internet Files\OLK3\132次待弟\[9502_3.xls]DEPT'!G3+'C:\Documents and Settings\a110230\Local Settings\Temporary Internet Files\OLK3\132次待弟\[9502_3.xls]DEPT'!H3" table:style-name="ce391">
            <text:p>51,445</text:p>
          </table:table-cell>
          <table:table-cell office:value-type="percentage" office:value="0.47738739328797619" table:formula="msoxl:=E6/V6" table:style-name="ce392">
            <text:p>47.74%</text:p>
          </table:table-cell>
          <table:table-cell office:value-type="float" office:value="93064071171" table:formula="msoxl:=C6+E6" table:style-name="ce391">
            <text:p>93,064</text:p>
          </table:table-cell>
          <table:table-cell office:value-type="percentage" office:value="0.4435440081201249" table:formula="msoxl:=G6/W6" table:style-name="ce392">
            <text:p>44.35%</text:p>
          </table:table-cell>
          <table:table-cell office:value-type="float" office:value="34372849354" table:formula="msoxl:='C:\Documents and Settings\a110230\Local Settings\Temporary Internet Files\OLK3\132次待弟\[9502_3.xls]DEPT'!P3+'C:\Documents and Settings\a110230\Local Settings\Temporary Internet Files\OLK3\132次待弟\[9502_3.xls]DEPT'!Q3" table:style-name="ce391">
            <text:p>34,373</text:p>
          </table:table-cell>
          <table:table-cell office:value-type="percentage" office:value="0.33680690378659633" table:formula="msoxl:=I6/U6" table:style-name="ce392">
            <text:p>33.68%</text:p>
          </table:table-cell>
          <table:table-cell office:value-type="float" office:value="37097251592" table:formula="msoxl:='C:\Documents and Settings\a110230\Local Settings\Temporary Internet Files\OLK3\132次待弟\[9502_3.xls]DEPT'!T3+'C:\Documents and Settings\a110230\Local Settings\Temporary Internet Files\OLK3\132次待弟\[9502_3.xls]DEPT'!U3" table:style-name="ce393">
            <text:p>37,097</text:p>
          </table:table-cell>
          <table:table-cell office:value-type="percentage" office:value="0.34424470827769582" table:formula="msoxl:=K6/V6" table:style-name="ce392">
            <text:p>34.42%</text:p>
          </table:table-cell>
          <table:table-cell office:value-type="float" office:value="71470100946" table:formula="msoxl:=I6+K6" table:style-name="ce391">
            <text:p>71,470</text:p>
          </table:table-cell>
          <table:table-cell office:value-type="percentage" office:value="0.34062699638501254" table:formula="msoxl:=M6/W6" table:style-name="ce392">
            <text:p>34.06%</text:p>
          </table:table-cell>
          <table:table-cell office:value-type="float" office:value="26063406177" table:formula="msoxl:='C:\Documents and Settings\a110230\Local Settings\Temporary Internet Files\OLK3\132次待弟\[9502_3.xls]DEPT'!AC3+'C:\Documents and Settings\a110230\Local Settings\Temporary Internet Files\OLK3\132次待弟\[9502_3.xls]DEPT'!AD3" table:style-name="ce391">
            <text:p>26,063</text:p>
          </table:table-cell>
          <table:table-cell office:value-type="percentage" office:value="0.25538572744439286" table:formula="msoxl:=O6/U6" table:style-name="ce392">
            <text:p>25.54%</text:p>
          </table:table-cell>
          <table:table-cell office:value-type="float" office:value="19221671808" table:formula="msoxl:='C:\Documents and Settings\a110230\Local Settings\Temporary Internet Files\OLK3\132次待弟\[9502_3.xls]DEPT'!AG3+'C:\Documents and Settings\a110230\Local Settings\Temporary Internet Files\OLK3\132次待弟\[9502_3.xls]DEPT'!AH3" table:style-name="ce391">
            <text:p>19,222</text:p>
          </table:table-cell>
          <table:table-cell office:value-type="percentage" office:value="0.17836789843432801" table:formula="msoxl:=Q6/V6" table:style-name="ce392">
            <text:p>17.84%</text:p>
          </table:table-cell>
          <table:table-cell office:value-type="float" office:value="45285077985" table:formula="msoxl:=O6+Q6" table:style-name="ce391">
            <text:p>45,285</text:p>
          </table:table-cell>
          <table:table-cell office:value-type="percentage" office:value="0.21582899549486256" table:formula="msoxl:=S6/W6" table:style-name="ce392">
            <text:p>21.58%</text:p>
          </table:table-cell>
          <table:table-cell office:value-type="float" office:value="102055061721" table:formula="msoxl:=C6+I6+O6" table:style-name="ce394">
            <text:p>102,055</text:p>
          </table:table-cell>
          <table:table-cell office:value-type="float" office:value="107764188381" table:formula="msoxl:=E6+K6+Q6" table:style-name="ce394">
            <text:p>107,764</text:p>
          </table:table-cell>
          <table:table-cell office:value-type="float" office:value="209819250102" table:formula="msoxl:=U6+V6" table:style-name="ce381">
            <text:p>209,819</text:p>
          </table:table-cell>
          <table:table-cell office:value-type="percentage" office:value="1" table:formula="msoxl:=H6+N6+T6" table:style-name="ce395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6">
            <text:p>91<text:span text:style-name="T4">年</text:span></text:p>
          </table:table-cell>
          <table:table-cell office:value-type="string" table:style-name="ce390">
            <text:p>01-12</text:p>
          </table:table-cell>
          <table:table-cell office:value-type="float" office:value="46740779206" table:formula="msoxl:='C:\Documents and Settings\a110230\Local Settings\Temporary Internet Files\OLK3\132次待弟\[9502_3.xls]DEPT'!C4+'C:\Documents and Settings\a110230\Local Settings\Temporary Internet Files\OLK3\132次待弟\[9502_3.xls]DEPT'!D4" table:style-name="ce391">
            <text:p>46,741</text:p>
          </table:table-cell>
          <table:table-cell office:value-type="percentage" office:value="0.4168529143527992" table:formula="msoxl:=C7/U7" table:style-name="ce392">
            <text:p>41.69%</text:p>
          </table:table-cell>
          <table:table-cell office:value-type="float" office:value="54634375019" table:formula="msoxl:='C:\Documents and Settings\a110230\Local Settings\Temporary Internet Files\OLK3\132次待弟\[9502_3.xls]DEPT'!G4+'C:\Documents and Settings\a110230\Local Settings\Temporary Internet Files\OLK3\132次待弟\[9502_3.xls]DEPT'!H4" table:style-name="ce391">
            <text:p>54,634</text:p>
          </table:table-cell>
          <table:table-cell office:value-type="percentage" office:value="0.46058323601385698" table:formula="msoxl:=E7/V7" table:style-name="ce392">
            <text:p>46.06%</text:p>
          </table:table-cell>
          <table:table-cell office:value-type="float" office:value="101375154225" table:formula="msoxl:=C7+E7" table:style-name="ce391">
            <text:p>101,375</text:p>
          </table:table-cell>
          <table:table-cell office:value-type="percentage" office:value="0.43933326518992588" table:formula="msoxl:=G7/W7" table:style-name="ce392">
            <text:p>43.93%</text:p>
          </table:table-cell>
          <table:table-cell office:value-type="float" office:value="38425167712" table:formula="msoxl:='C:\Documents and Settings\a110230\Local Settings\Temporary Internet Files\OLK3\132次待弟\[9502_3.xls]DEPT'!P4+'C:\Documents and Settings\a110230\Local Settings\Temporary Internet Files\OLK3\132次待弟\[9502_3.xls]DEPT'!Q4" table:style-name="ce391">
            <text:p>38,425</text:p>
          </table:table-cell>
          <table:table-cell office:value-type="percentage" office:value="0.34269097386348524" table:formula="msoxl:=I7/U7" table:style-name="ce392">
            <text:p>34.27%</text:p>
          </table:table-cell>
          <table:table-cell office:value-type="float" office:value="42232851059" table:formula="msoxl:='C:\Documents and Settings\a110230\Local Settings\Temporary Internet Files\OLK3\132次待弟\[9502_3.xls]DEPT'!T4+'C:\Documents and Settings\a110230\Local Settings\Temporary Internet Files\OLK3\132次待弟\[9502_3.xls]DEPT'!U4" table:style-name="ce393">
            <text:p>42,233</text:p>
          </table:table-cell>
          <table:table-cell office:value-type="percentage" office:value="0.35603488097156422" table:formula="msoxl:=K7/V7" table:style-name="ce392">
            <text:p>35.60%</text:p>
          </table:table-cell>
          <table:table-cell office:value-type="float" office:value="80658018771" table:formula="msoxl:=I7+K7" table:style-name="ce391">
            <text:p>80,658</text:p>
          </table:table-cell>
          <table:table-cell office:value-type="percentage" office:value="0.34955064701322053" table:formula="msoxl:=M7/W7" table:style-name="ce392">
            <text:p>34.96%</text:p>
          </table:table-cell>
          <table:table-cell office:value-type="float" office:value="26961802695" table:formula="msoxl:='C:\Documents and Settings\a110230\Local Settings\Temporary Internet Files\OLK3\132次待弟\[9502_3.xls]DEPT'!AC4+'C:\Documents and Settings\a110230\Local Settings\Temporary Internet Files\OLK3\132次待弟\[9502_3.xls]DEPT'!AD4" table:style-name="ce391">
            <text:p>26,962</text:p>
          </table:table-cell>
          <table:table-cell office:value-type="percentage" office:value="0.24045611178371559" table:formula="msoxl:=O7/U7" table:style-name="ce392">
            <text:p>24.05%</text:p>
          </table:table-cell>
          <table:table-cell office:value-type="float" office:value="21752755604" table:formula="msoxl:='C:\Documents and Settings\a110230\Local Settings\Temporary Internet Files\OLK3\132次待弟\[9502_3.xls]DEPT'!AG4+'C:\Documents and Settings\a110230\Local Settings\Temporary Internet Files\OLK3\132次待弟\[9502_3.xls]DEPT'!AH4" table:style-name="ce391">
            <text:p>21,753</text:p>
          </table:table-cell>
          <table:table-cell office:value-type="percentage" office:value="0.18338188301457878" table:formula="msoxl:=Q7/V7" table:style-name="ce392">
            <text:p>18.34%</text:p>
          </table:table-cell>
          <table:table-cell office:value-type="float" office:value="48714558299" table:formula="msoxl:=O7+Q7" table:style-name="ce391">
            <text:p>48,715</text:p>
          </table:table-cell>
          <table:table-cell office:value-type="percentage" office:value="0.21111608779685359" table:formula="msoxl:=S7/W7" table:style-name="ce392">
            <text:p>21.11%</text:p>
          </table:table-cell>
          <table:table-cell office:value-type="float" office:value="112127749613" table:formula="msoxl:=C7+I7+O7" table:style-name="ce394">
            <text:p>112,128</text:p>
          </table:table-cell>
          <table:table-cell office:value-type="float" office:value="118619981682" table:formula="msoxl:=E7+K7+Q7" table:style-name="ce394">
            <text:p>118,620</text:p>
          </table:table-cell>
          <table:table-cell office:value-type="float" office:value="230747731295" table:formula="msoxl:=U7+V7" table:style-name="ce381">
            <text:p>230,748</text:p>
          </table:table-cell>
          <table:table-cell office:value-type="percentage" office:value="1" table:formula="msoxl:=H7+N7+T7" table:style-name="ce395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8">
            <text:p>92年</text:p>
          </table:table-cell>
          <table:table-cell office:value-type="string" table:style-name="ce390">
            <text:p>01-12</text:p>
          </table:table-cell>
          <table:table-cell office:value-type="float" office:value="46118262874" table:formula="msoxl:='C:\Documents and Settings\a110230\Local Settings\Temporary Internet Files\OLK3\132次待弟\[9502_3.xls]DEPT'!C5+'C:\Documents and Settings\a110230\Local Settings\Temporary Internet Files\OLK3\132次待弟\[9502_3.xls]DEPT'!D5" table:style-name="ce391">
            <text:p>46,118</text:p>
          </table:table-cell>
          <table:table-cell office:value-type="percentage" office:value="0.4025356479002134" table:formula="msoxl:=C8/U8" table:style-name="ce392">
            <text:p>40.25%</text:p>
          </table:table-cell>
          <table:table-cell office:value-type="float" office:value="52864930583" table:formula="msoxl:='C:\Documents and Settings\a110230\Local Settings\Temporary Internet Files\OLK3\132次待弟\[9502_3.xls]DEPT'!G5+'C:\Documents and Settings\a110230\Local Settings\Temporary Internet Files\OLK3\132次待弟\[9502_3.xls]DEPT'!H5" table:style-name="ce391">
            <text:p>52,865</text:p>
          </table:table-cell>
          <table:table-cell office:value-type="percentage" office:value="0.43586829049398879" table:formula="msoxl:=E8/V8" table:style-name="ce392">
            <text:p>43.59%</text:p>
          </table:table-cell>
          <table:table-cell office:value-type="float" office:value="98983193457" table:formula="msoxl:=C8+E8" table:style-name="ce391">
            <text:p>98,983</text:p>
          </table:table-cell>
          <table:table-cell office:value-type="percentage" office:value="0.41967662012772911" table:formula="msoxl:=G8/W8" table:style-name="ce392">
            <text:p>41.97%</text:p>
          </table:table-cell>
          <table:table-cell office:value-type="float" office:value="40907492772" table:formula="msoxl:='C:\Documents and Settings\a110230\Local Settings\Temporary Internet Files\OLK3\132次待弟\[9502_3.xls]DEPT'!P5+'C:\Documents and Settings\a110230\Local Settings\Temporary Internet Files\OLK3\132次待弟\[9502_3.xls]DEPT'!Q5" table:style-name="ce391">
            <text:p>40,907</text:p>
          </table:table-cell>
          <table:table-cell office:value-type="percentage" office:value="0.35705430085125189" table:formula="msoxl:=I8/U8" table:style-name="ce392">
            <text:p>35.71%</text:p>
          </table:table-cell>
          <table:table-cell office:value-type="float" office:value="44083063372" table:formula="msoxl:='C:\Documents and Settings\a110230\Local Settings\Temporary Internet Files\OLK3\132次待弟\[9502_3.xls]DEPT'!T5+'C:\Documents and Settings\a110230\Local Settings\Temporary Internet Files\OLK3\132次待弟\[9502_3.xls]DEPT'!U5" table:style-name="ce393">
            <text:p>44,083</text:p>
          </table:table-cell>
          <table:table-cell office:value-type="percentage" office:value="0.36346230402259661" table:formula="msoxl:=K8/V8" table:style-name="ce392">
            <text:p>36.35%</text:p>
          </table:table-cell>
          <table:table-cell office:value-type="float" office:value="84990556144" table:formula="msoxl:=I8+K8" table:style-name="ce391">
            <text:p>84,991</text:p>
          </table:table-cell>
          <table:table-cell office:value-type="percentage" office:value="0.36034955126786195" table:formula="msoxl:=M8/W8" table:style-name="ce392">
            <text:p>36.03%</text:p>
          </table:table-cell>
          <table:table-cell office:value-type="float" office:value="27543632468" table:formula="msoxl:='C:\Documents and Settings\a110230\Local Settings\Temporary Internet Files\OLK3\132次待弟\[9502_3.xls]DEPT'!AC5+'C:\Documents and Settings\a110230\Local Settings\Temporary Internet Files\OLK3\132次待弟\[9502_3.xls]DEPT'!AD5" table:style-name="ce391">
            <text:p>27,544</text:p>
          </table:table-cell>
          <table:table-cell office:value-type="percentage" office:value="0.24041005124853468" table:formula="msoxl:=O8/U8" table:style-name="ce392">
            <text:p>24.04%</text:p>
          </table:table-cell>
          <table:table-cell office:value-type="float" office:value="24338485782" table:formula="msoxl:='C:\Documents and Settings\a110230\Local Settings\Temporary Internet Files\OLK3\132次待弟\[9502_3.xls]DEPT'!AG5+'C:\Documents and Settings\a110230\Local Settings\Temporary Internet Files\OLK3\132次待弟\[9502_3.xls]DEPT'!AH5" table:style-name="ce391">
            <text:p>24,338</text:p>
          </table:table-cell>
          <table:table-cell office:value-type="percentage" office:value="0.20066940548341458" table:formula="msoxl:=Q8/V8" table:style-name="ce392">
            <text:p>20.07%</text:p>
          </table:table-cell>
          <table:table-cell office:value-type="float" office:value="51882118250" table:formula="msoxl:=O8+Q8" table:style-name="ce391">
            <text:p>51,882</text:p>
          </table:table-cell>
          <table:table-cell office:value-type="percentage" office:value="0.21997382860440895" table:formula="msoxl:=S8/W8" table:style-name="ce392">
            <text:p>22.00%</text:p>
          </table:table-cell>
          <table:table-cell office:value-type="float" office:value="114569388114" table:formula="msoxl:=C8+I8+O8" table:style-name="ce394">
            <text:p>114,569</text:p>
          </table:table-cell>
          <table:table-cell office:value-type="float" office:value="121286479737" table:formula="msoxl:=E8+K8+Q8" table:style-name="ce394">
            <text:p>121,286</text:p>
          </table:table-cell>
          <table:table-cell office:value-type="float" office:value="235855867851" table:formula="msoxl:=U8+V8" table:style-name="ce381">
            <text:p>235,856</text:p>
          </table:table-cell>
          <table:table-cell office:value-type="percentage" office:value="1" table:formula="msoxl:=H8+N8+T8" table:style-name="ce395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6">
            <text:p>93<text:span text:style-name="T4">年</text:span></text:p>
          </table:table-cell>
          <table:table-cell office:value-type="string" table:style-name="ce154">
            <text:p>01-12</text:p>
          </table:table-cell>
          <table:table-cell office:value-type="float" office:value="51917867753" table:formula="msoxl:='C:\Documents and Settings\a110230\Local Settings\Temporary Internet Files\OLK3\132次待弟\[9502_3.xls]DEPT'!C6+'C:\Documents and Settings\a110230\Local Settings\Temporary Internet Files\OLK3\132次待弟\[9502_3.xls]DEPT'!D6" table:style-name="ce391">
            <text:p>51,918</text:p>
          </table:table-cell>
          <table:table-cell office:value-type="percentage" office:value="0.39616059797191344" table:formula="msoxl:=C9/U9" table:style-name="ce392">
            <text:p>39.62%</text:p>
          </table:table-cell>
          <table:table-cell office:value-type="float" office:value="62578852489" table:formula="msoxl:='C:\Documents and Settings\a110230\Local Settings\Temporary Internet Files\OLK3\132次待弟\[9502_3.xls]DEPT'!G6+'C:\Documents and Settings\a110230\Local Settings\Temporary Internet Files\OLK3\132次待弟\[9502_3.xls]DEPT'!H6" table:style-name="ce391">
            <text:p>62,579</text:p>
          </table:table-cell>
          <table:table-cell office:value-type="percentage" office:value="0.43209107554702397" table:formula="msoxl:=E9/V9" table:style-name="ce392">
            <text:p>43.21%</text:p>
          </table:table-cell>
          <table:table-cell office:value-type="float" office:value="114496720242" table:formula="msoxl:=C9+E9" table:style-name="ce391">
            <text:p>114,497</text:p>
          </table:table-cell>
          <table:table-cell office:value-type="percentage" office:value="0.41502288216996175" table:formula="msoxl:=G9/W9" table:style-name="ce392">
            <text:p>41.50%</text:p>
          </table:table-cell>
          <table:table-cell office:value-type="float" office:value="47862709202" table:formula="msoxl:='C:\Documents and Settings\a110230\Local Settings\Temporary Internet Files\OLK3\132次待弟\[9502_3.xls]DEPT'!P6+'C:\Documents and Settings\a110230\Local Settings\Temporary Internet Files\OLK3\132次待弟\[9502_3.xls]DEPT'!Q6" table:style-name="ce391">
            <text:p>47,863</text:p>
          </table:table-cell>
          <table:table-cell office:value-type="percentage" office:value="0.36521760847785339" table:formula="msoxl:=I9/U9" table:style-name="ce392">
            <text:p>36.52%</text:p>
          </table:table-cell>
          <table:table-cell office:value-type="float" office:value="53705196243" table:formula="msoxl:='C:\Documents and Settings\a110230\Local Settings\Temporary Internet Files\OLK3\132次待弟\[9502_3.xls]DEPT'!T6+'C:\Documents and Settings\a110230\Local Settings\Temporary Internet Files\OLK3\132次待弟\[9502_3.xls]DEPT'!U6" table:style-name="ce393">
            <text:p>53,705</text:p>
          </table:table-cell>
          <table:table-cell office:value-type="percentage" office:value="0.37082073390816633" table:formula="msoxl:=K9/V9" table:style-name="ce392">
            <text:p>37.08%</text:p>
          </table:table-cell>
          <table:table-cell office:value-type="float" office:value="101567905445" table:formula="msoxl:=I9+K9" table:style-name="ce391">
            <text:p>101,568</text:p>
          </table:table-cell>
          <table:table-cell office:value-type="percentage" office:value="0.36815905961896167" table:formula="msoxl:=M9/W9" table:style-name="ce392">
            <text:p>36.82%</text:p>
          </table:table-cell>
          <table:table-cell office:value-type="float" office:value="31272001264" table:formula="msoxl:='C:\Documents and Settings\a110230\Local Settings\Temporary Internet Files\OLK3\132次待弟\[9502_3.xls]DEPT'!AC6+'C:\Documents and Settings\a110230\Local Settings\Temporary Internet Files\OLK3\132次待弟\[9502_3.xls]DEPT'!AD6" table:style-name="ce391">
            <text:p>31,272</text:p>
          </table:table-cell>
          <table:table-cell office:value-type="percentage" office:value="0.23862179355023316" table:formula="msoxl:=O9/U9" table:style-name="ce392">
            <text:p>23.86%</text:p>
          </table:table-cell>
          <table:table-cell office:value-type="float" office:value="28543873043" table:formula="msoxl:='C:\Documents and Settings\a110230\Local Settings\Temporary Internet Files\OLK3\132次待弟\[9502_3.xls]DEPT'!AG6+'C:\Documents and Settings\a110230\Local Settings\Temporary Internet Files\OLK3\132次待弟\[9502_3.xls]DEPT'!AH6" table:style-name="ce391">
            <text:p>28,544</text:p>
          </table:table-cell>
          <table:table-cell office:value-type="percentage" office:value="0.19708819054480975" table:formula="msoxl:=Q9/V9" table:style-name="ce392">
            <text:p>19.71%</text:p>
          </table:table-cell>
          <table:table-cell office:value-type="float" office:value="59815874307" table:formula="msoxl:=O9+Q9" table:style-name="ce391">
            <text:p>59,816</text:p>
          </table:table-cell>
          <table:table-cell office:value-type="percentage" office:value="0.21681805821107655" table:formula="msoxl:=S9/W9" table:style-name="ce392">
            <text:p>21.68%</text:p>
          </table:table-cell>
          <table:table-cell office:value-type="float" office:value="131052578219" table:formula="msoxl:=C9+I9+O9" table:style-name="ce394">
            <text:p>131,053</text:p>
          </table:table-cell>
          <table:table-cell office:value-type="float" office:value="144827921775" table:formula="msoxl:=E9+K9+Q9" table:style-name="ce394">
            <text:p>144,828</text:p>
          </table:table-cell>
          <table:table-cell office:value-type="float" office:value="275880499994" table:formula="msoxl:=U9+V9" table:style-name="ce381">
            <text:p>275,880</text:p>
          </table:table-cell>
          <table:table-cell office:value-type="percentage" office:value="1" table:formula="msoxl:=H9+N9+T9" table:style-name="ce395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6">
            <text:p>94<text:span text:style-name="T4">年</text:span></text:p>
          </table:table-cell>
          <table:table-cell office:value-type="string" table:style-name="ce390">
            <text:p>01-12</text:p>
          </table:table-cell>
          <table:table-cell office:value-type="float" office:value="51169485369" table:formula="msoxl:='C:\Documents and Settings\a110230\Local Settings\Temporary Internet Files\OLK3\132次待弟\[9502_3.xls]DEPT'!C7+'C:\Documents and Settings\a110230\Local Settings\Temporary Internet Files\OLK3\132次待弟\[9502_3.xls]DEPT'!D7" table:style-name="ce391">
            <text:p>51,169</text:p>
          </table:table-cell>
          <table:table-cell office:value-type="percentage" office:value="0.38868085286175946" table:formula="msoxl:=C10/U10" table:style-name="ce392">
            <text:p>38.87%</text:p>
          </table:table-cell>
          <table:table-cell office:value-type="float" office:value="62086048709" table:formula="msoxl:='C:\Documents and Settings\a110230\Local Settings\Temporary Internet Files\OLK3\132次待弟\[9502_3.xls]DEPT'!G7+'C:\Documents and Settings\a110230\Local Settings\Temporary Internet Files\OLK3\132次待弟\[9502_3.xls]DEPT'!H7" table:style-name="ce391">
            <text:p>62,086</text:p>
          </table:table-cell>
          <table:table-cell office:value-type="percentage" office:value="0.41335030386087979" table:formula="msoxl:=E10/V10" table:style-name="ce392">
            <text:p>41.34%</text:p>
          </table:table-cell>
          <table:table-cell office:value-type="float" office:value="113255534078" table:formula="msoxl:=C10+E10" table:style-name="ce391">
            <text:p>113,256</text:p>
          </table:table-cell>
          <table:table-cell office:value-type="percentage" office:value="0.40182751443581377" table:formula="msoxl:=G10/W10" table:style-name="ce392">
            <text:p>40.18%</text:p>
          </table:table-cell>
          <table:table-cell office:value-type="float" office:value="48509216051" table:formula="msoxl:='C:\Documents and Settings\a110230\Local Settings\Temporary Internet Files\OLK3\132次待弟\[9502_3.xls]DEPT'!P7+'C:\Documents and Settings\a110230\Local Settings\Temporary Internet Files\OLK3\132次待弟\[9502_3.xls]DEPT'!Q7" table:style-name="ce391">
            <text:p>48,509</text:p>
          </table:table-cell>
          <table:table-cell office:value-type="percentage" office:value="0.36847358011110098" table:formula="msoxl:=I10/U10" table:style-name="ce392">
            <text:p>36.85%</text:p>
          </table:table-cell>
          <table:table-cell office:value-type="float" office:value="57942882516" table:formula="msoxl:='C:\Documents and Settings\a110230\Local Settings\Temporary Internet Files\OLK3\132次待弟\[9502_3.xls]DEPT'!T7+'C:\Documents and Settings\a110230\Local Settings\Temporary Internet Files\OLK3\132次待弟\[9502_3.xls]DEPT'!U7" table:style-name="ce393">
            <text:p>57,943</text:p>
          </table:table-cell>
          <table:table-cell office:value-type="percentage" office:value="0.38576634513853292" table:formula="msoxl:=K10/V10" table:style-name="ce392">
            <text:p>38.58%</text:p>
          </table:table-cell>
          <table:table-cell office:value-type="float" office:value="106452098567" table:formula="msoxl:=I10+K10" table:style-name="ce391">
            <text:p>106,452</text:p>
          </table:table-cell>
          <table:table-cell office:value-type="percentage" office:value="0.37768911269443234" table:formula="msoxl:=M10/W10" table:style-name="ce392">
            <text:p>37.77%</text:p>
          </table:table-cell>
          <table:table-cell office:value-type="float" office:value="31970400902" table:formula="msoxl:='C:\Documents and Settings\a110230\Local Settings\Temporary Internet Files\OLK3\132次待弟\[9502_3.xls]DEPT'!AC7+'C:\Documents and Settings\a110230\Local Settings\Temporary Internet Files\OLK3\132次待弟\[9502_3.xls]DEPT'!AD7" table:style-name="ce391">
            <text:p>31,970</text:p>
          </table:table-cell>
          <table:table-cell office:value-type="percentage" office:value="0.24284556702713953" table:formula="msoxl:=O10/U10" table:style-name="ce392">
            <text:p>24.28%</text:p>
          </table:table-cell>
          <table:table-cell office:value-type="float" office:value="30173084182" table:formula="msoxl:='C:\Documents and Settings\a110230\Local Settings\Temporary Internet Files\OLK3\132次待弟\[9502_3.xls]DEPT'!AG7+'C:\Documents and Settings\a110230\Local Settings\Temporary Internet Files\OLK3\132次待弟\[9502_3.xls]DEPT'!AH7" table:style-name="ce391">
            <text:p>30,173</text:p>
          </table:table-cell>
          <table:table-cell office:value-type="percentage" office:value="0.2008833510005873" table:formula="msoxl:=Q10/V10" table:style-name="ce392">
            <text:p>20.09%</text:p>
          </table:table-cell>
          <table:table-cell office:value-type="float" office:value="62143485084" table:formula="msoxl:=O10+Q10" table:style-name="ce391">
            <text:p>62,143</text:p>
          </table:table-cell>
          <table:table-cell office:value-type="percentage" office:value="0.22048337286975386" table:formula="msoxl:=S10/W10" table:style-name="ce392">
            <text:p>22.05%</text:p>
          </table:table-cell>
          <table:table-cell office:value-type="float" office:value="131649102322" table:formula="msoxl:=C10+I10+O10" table:style-name="ce394">
            <text:p>131,649</text:p>
          </table:table-cell>
          <table:table-cell office:value-type="float" office:value="150202015407" table:formula="msoxl:=E10+K10+Q10" table:style-name="ce394">
            <text:p>150,202</text:p>
          </table:table-cell>
          <table:table-cell office:value-type="float" office:value="281851117729" table:formula="msoxl:=U10+V10" table:style-name="ce381">
            <text:p>281,851</text:p>
          </table:table-cell>
          <table:table-cell office:value-type="percentage" office:value="0.99999999999999989" table:formula="msoxl:=H10+N10+T10" table:style-name="ce395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8">
            <text:p>94年</text:p>
          </table:table-cell>
          <table:table-cell office:value-type="string" table:style-name="ce396">
            <text:p>第一季</text:p>
          </table:table-cell>
          <table:table-cell office:value-type="float" office:value="12336878658" table:formula="msoxl:='C:\Documents and Settings\a110230\Local Settings\Temporary Internet Files\OLK3\132次待弟\[9502_3.xls]DEPT'!C14+'C:\Documents and Settings\a110230\Local Settings\Temporary Internet Files\OLK3\132次待弟\[9502_3.xls]DEPT'!D14" table:style-name="ce391">
            <text:p>12,337</text:p>
          </table:table-cell>
          <table:table-cell office:value-type="percentage" office:value="0.38444533109982049" table:formula="msoxl:=C11/U11" table:style-name="ce392">
            <text:p>38.44%</text:p>
          </table:table-cell>
          <table:table-cell office:value-type="float" office:value="14878442657" table:formula="msoxl:='C:\Documents and Settings\a110230\Local Settings\Temporary Internet Files\OLK3\132次待弟\[9502_3.xls]DEPT'!G14+'C:\Documents and Settings\a110230\Local Settings\Temporary Internet Files\OLK3\132次待弟\[9502_3.xls]DEPT'!H14" table:style-name="ce391">
            <text:p>14,878</text:p>
          </table:table-cell>
          <table:table-cell office:value-type="percentage" office:value="0.41055367069582638" table:formula="msoxl:=E11/V11" table:style-name="ce392">
            <text:p>41.06%</text:p>
          </table:table-cell>
          <table:table-cell office:value-type="float" office:value="27215321315" table:formula="msoxl:=C11+E11" table:style-name="ce391">
            <text:p>27,215</text:p>
          </table:table-cell>
          <table:table-cell office:value-type="percentage" office:value="0.39829231706506252" table:formula="msoxl:=G11/W11" table:style-name="ce392">
            <text:p>39.83%</text:p>
          </table:table-cell>
          <table:table-cell office:value-type="float" office:value="11912484306" table:formula="msoxl:='C:\Documents and Settings\a110230\Local Settings\Temporary Internet Files\OLK3\132次待弟\[9502_3.xls]DEPT'!P14+'C:\Documents and Settings\a110230\Local Settings\Temporary Internet Files\OLK3\132次待弟\[9502_3.xls]DEPT'!Q14" table:style-name="ce391">
            <text:p>11,912</text:p>
          </table:table-cell>
          <table:table-cell office:value-type="percentage" office:value="0.37122023326960613" table:formula="msoxl:=I11/U11" table:style-name="ce392">
            <text:p>37.12%</text:p>
          </table:table-cell>
          <table:table-cell office:value-type="float" office:value="14037490767" table:formula="msoxl:='C:\Documents and Settings\a110230\Local Settings\Temporary Internet Files\OLK3\132次待弟\[9502_3.xls]DEPT'!T14+'C:\Documents and Settings\a110230\Local Settings\Temporary Internet Files\OLK3\132次待弟\[9502_3.xls]DEPT'!U14" table:style-name="ce393">
            <text:p>14,037</text:p>
          </table:table-cell>
          <table:table-cell office:value-type="percentage" office:value="0.38734856158074993" table:formula="msoxl:=K11/V11" table:style-name="ce392">
            <text:p>38.73%</text:p>
          </table:table-cell>
          <table:table-cell office:value-type="float" office:value="25949975073" table:formula="msoxl:=I11+K11" table:style-name="ce391">
            <text:p>25,950</text:p>
          </table:table-cell>
          <table:table-cell office:value-type="percentage" office:value="0.37977415662218078" table:formula="msoxl:=M11/W11" table:style-name="ce392">
            <text:p>37.98%</text:p>
          </table:table-cell>
          <table:table-cell office:value-type="float" office:value="7840709824" table:formula="msoxl:='C:\Documents and Settings\a110230\Local Settings\Temporary Internet Files\OLK3\132次待弟\[9502_3.xls]DEPT'!AC14+'C:\Documents and Settings\a110230\Local Settings\Temporary Internet Files\OLK3\132次待弟\[9502_3.xls]DEPT'!AD14" table:style-name="ce391">
            <text:p>7,841</text:p>
          </table:table-cell>
          <table:table-cell office:value-type="percentage" office:value="0.24433443563057336" table:formula="msoxl:=O11/U11" table:style-name="ce392">
            <text:p>24.43%</text:p>
          </table:table-cell>
          <table:table-cell office:value-type="float" office:value="7324012091" table:formula="msoxl:='C:\Documents and Settings\a110230\Local Settings\Temporary Internet Files\OLK3\132次待弟\[9502_3.xls]DEPT'!AG14+'C:\Documents and Settings\a110230\Local Settings\Temporary Internet Files\OLK3\132次待弟\[9502_3.xls]DEPT'!AH14" table:style-name="ce391">
            <text:p>7,324</text:p>
          </table:table-cell>
          <table:table-cell office:value-type="percentage" office:value="0.20209776772342369" table:formula="msoxl:=Q11/V11" table:style-name="ce392">
            <text:p>20.21%</text:p>
          </table:table-cell>
          <table:table-cell office:value-type="float" office:value="15164721915" table:formula="msoxl:=O11+Q11" table:style-name="ce391">
            <text:p>15,165</text:p>
          </table:table-cell>
          <table:table-cell office:value-type="percentage" office:value="0.22193352631275673" table:formula="msoxl:=S11/W11" table:style-name="ce392">
            <text:p>22.19%</text:p>
          </table:table-cell>
          <table:table-cell office:value-type="float" office:value="32090072788" table:formula="msoxl:=C11+I11+O11" table:style-name="ce394">
            <text:p>32,090</text:p>
          </table:table-cell>
          <table:table-cell office:value-type="float" office:value="36239945515" table:formula="msoxl:=E11+K11+Q11" table:style-name="ce394">
            <text:p>36,240</text:p>
          </table:table-cell>
          <table:table-cell office:value-type="float" office:value="68330018303" table:formula="msoxl:=U11+V11" table:style-name="ce381">
            <text:p>68,330</text:p>
          </table:table-cell>
          <table:table-cell office:value-type="percentage" office:value="1" table:formula="msoxl:=H11+N11+T11" table:style-name="ce395">
            <text:p>100.00%</text:p>
          </table:table-cell>
          <table:table-cell table:number-columns-repeated="16360"/>
        </table:table-row>
        <table:table-row table:style-name="ro3">
          <table:table-cell table:style-name="ce397"/>
          <table:table-cell office:value-type="string" table:style-name="ce398">
            <text:p>第二季</text:p>
          </table:table-cell>
          <table:table-cell office:value-type="float" office:value="13030275111" table:formula="msoxl:='C:\Documents and Settings\a110230\Local Settings\Temporary Internet Files\OLK3\132次待弟\[9502_3.xls]DEPT'!C15+'C:\Documents and Settings\a110230\Local Settings\Temporary Internet Files\OLK3\132次待弟\[9502_3.xls]DEPT'!D15" table:style-name="ce391">
            <text:p>13,030</text:p>
          </table:table-cell>
          <table:table-cell office:value-type="percentage" office:value="0.38608605381458527" table:formula="msoxl:=C12/U12" table:style-name="ce392">
            <text:p>38.61%</text:p>
          </table:table-cell>
          <table:table-cell office:value-type="float" office:value="15989985151" table:formula="msoxl:='C:\Documents and Settings\a110230\Local Settings\Temporary Internet Files\OLK3\132次待弟\[9502_3.xls]DEPT'!G15+'C:\Documents and Settings\a110230\Local Settings\Temporary Internet Files\OLK3\132次待弟\[9502_3.xls]DEPT'!H15" table:style-name="ce391">
            <text:p>15,990</text:p>
          </table:table-cell>
          <table:table-cell office:value-type="percentage" office:value="0.41501815691510047" table:formula="msoxl:=E12/V12" table:style-name="ce392">
            <text:p>41.50%</text:p>
          </table:table-cell>
          <table:table-cell office:value-type="float" office:value="29020260262" table:formula="msoxl:=C12+E12" table:style-name="ce391">
            <text:p>29,020</text:p>
          </table:table-cell>
          <table:table-cell office:value-type="percentage" office:value="0.40150854226318039" table:formula="msoxl:=G12/W12" table:style-name="ce392">
            <text:p>40.15%</text:p>
          </table:table-cell>
          <table:table-cell office:value-type="float" office:value="12475728557" table:formula="msoxl:='C:\Documents and Settings\a110230\Local Settings\Temporary Internet Files\OLK3\132次待弟\[9502_3.xls]DEPT'!P15+'C:\Documents and Settings\a110230\Local Settings\Temporary Internet Files\OLK3\132次待弟\[9502_3.xls]DEPT'!Q15" table:style-name="ce391">
            <text:p>12,476</text:p>
          </table:table-cell>
          <table:table-cell office:value-type="percentage" office:value="0.36965488188103235" table:formula="msoxl:=I12/U12" table:style-name="ce392">
            <text:p>36.97%</text:p>
          </table:table-cell>
          <table:table-cell office:value-type="float" office:value="14901151107" table:formula="msoxl:='C:\Documents and Settings\a110230\Local Settings\Temporary Internet Files\OLK3\132次待弟\[9502_3.xls]DEPT'!T15+'C:\Documents and Settings\a110230\Local Settings\Temporary Internet Files\OLK3\132次待弟\[9502_3.xls]DEPT'!U15" table:style-name="ce393">
            <text:p>14,901</text:p>
          </table:table-cell>
          <table:table-cell office:value-type="percentage" office:value="0.38675759920601249" table:formula="msoxl:=K12/V12" table:style-name="ce392">
            <text:p>38.68%</text:p>
          </table:table-cell>
          <table:table-cell office:value-type="float" office:value="27376879664" table:formula="msoxl:=I12+K12" table:style-name="ce391">
            <text:p>27,377</text:p>
          </table:table-cell>
          <table:table-cell office:value-type="percentage" office:value="0.37877162183829444" table:formula="msoxl:=M12/W12" table:style-name="ce392">
            <text:p>37.88%</text:p>
          </table:table-cell>
          <table:table-cell office:value-type="float" office:value="8243661678" table:formula="msoxl:='C:\Documents and Settings\a110230\Local Settings\Temporary Internet Files\OLK3\132次待弟\[9502_3.xls]DEPT'!AC15+'C:\Documents and Settings\a110230\Local Settings\Temporary Internet Files\OLK3\132次待弟\[9502_3.xls]DEPT'!AD15" table:style-name="ce391">
            <text:p>8,244</text:p>
          </table:table-cell>
          <table:table-cell office:value-type="percentage" office:value="0.24425906430438238" table:formula="msoxl:=O12/U12" table:style-name="ce392">
            <text:p>24.43%</text:p>
          </table:table-cell>
          <table:table-cell office:value-type="float" office:value="7637262764" table:formula="msoxl:='C:\Documents and Settings\a110230\Local Settings\Temporary Internet Files\OLK3\132次待弟\[9502_3.xls]DEPT'!AG15+'C:\Documents and Settings\a110230\Local Settings\Temporary Internet Files\OLK3\132次待弟\[9502_3.xls]DEPT'!AH15" table:style-name="ce391">
            <text:p>7,637</text:p>
          </table:table-cell>
          <table:table-cell office:value-type="percentage" office:value="0.19822424387888701" table:formula="msoxl:=Q12/V12" table:style-name="ce392">
            <text:p>19.82%</text:p>
          </table:table-cell>
          <table:table-cell office:value-type="float" office:value="15880924442" table:formula="msoxl:=O12+Q12" table:style-name="ce391">
            <text:p>15,881</text:p>
          </table:table-cell>
          <table:table-cell office:value-type="percentage" office:value="0.21971983589852517" table:formula="msoxl:=S12/W12" table:style-name="ce392">
            <text:p>21.97%</text:p>
          </table:table-cell>
          <table:table-cell office:value-type="float" office:value="33749665346" table:formula="msoxl:=C12+I12+O12" table:style-name="ce394">
            <text:p>33,750</text:p>
          </table:table-cell>
          <table:table-cell office:value-type="float" office:value="38528399022" table:formula="msoxl:=E12+K12+Q12" table:style-name="ce394">
            <text:p>38,528</text:p>
          </table:table-cell>
          <table:table-cell office:value-type="float" office:value="72278064368" table:formula="msoxl:=U12+V12" table:style-name="ce381">
            <text:p>72,278</text:p>
          </table:table-cell>
          <table:table-cell office:value-type="percentage" office:value="1" table:formula="msoxl:=H12+N12+T12" table:style-name="ce395">
            <text:p>100.00%</text:p>
          </table:table-cell>
          <table:table-cell table:number-columns-repeated="16360"/>
        </table:table-row>
        <table:table-row table:style-name="ro3">
          <table:table-cell table:style-name="ce397"/>
          <table:table-cell office:value-type="string" table:style-name="ce398">
            <text:p>第三季</text:p>
          </table:table-cell>
          <table:table-cell office:value-type="float" office:value="12938620585" table:formula="msoxl:='C:\Documents and Settings\a110230\Local Settings\Temporary Internet Files\OLK3\132次待弟\[9502_3.xls]DEPT'!C16+'C:\Documents and Settings\a110230\Local Settings\Temporary Internet Files\OLK3\132次待弟\[9502_3.xls]DEPT'!D16" table:style-name="ce391">
            <text:p>12,939</text:p>
          </table:table-cell>
          <table:table-cell office:value-type="percentage" office:value="0.39199626415121008" table:formula="msoxl:=C13/U13" table:style-name="ce392">
            <text:p>39.20%</text:p>
          </table:table-cell>
          <table:table-cell office:value-type="float" office:value="15798937814" table:formula="msoxl:='C:\Documents and Settings\a110230\Local Settings\Temporary Internet Files\OLK3\132次待弟\[9502_3.xls]DEPT'!G16+'C:\Documents and Settings\a110230\Local Settings\Temporary Internet Files\OLK3\132次待弟\[9502_3.xls]DEPT'!H16" table:style-name="ce391">
            <text:p>15,799</text:p>
          </table:table-cell>
          <table:table-cell office:value-type="percentage" office:value="0.41499167777485851" table:formula="msoxl:=E13/V13" table:style-name="ce392">
            <text:p>41.50%</text:p>
          </table:table-cell>
          <table:table-cell office:value-type="float" office:value="28737558399" table:formula="msoxl:=C13+E13" table:style-name="ce391">
            <text:p>28,738</text:p>
          </table:table-cell>
          <table:table-cell office:value-type="percentage" office:value="0.4043130567258843" table:formula="msoxl:=G13/W13" table:style-name="ce392">
            <text:p>40.43%</text:p>
          </table:table-cell>
          <table:table-cell office:value-type="float" office:value="12101561703" table:formula="msoxl:='C:\Documents and Settings\a110230\Local Settings\Temporary Internet Files\OLK3\132次待弟\[9502_3.xls]DEPT'!P16+'C:\Documents and Settings\a110230\Local Settings\Temporary Internet Files\OLK3\132次待弟\[9502_3.xls]DEPT'!Q16" table:style-name="ce391">
            <text:p>12,102</text:p>
          </table:table-cell>
          <table:table-cell office:value-type="percentage" office:value="0.36663622267978851" table:formula="msoxl:=I13/U13" table:style-name="ce392">
            <text:p>36.66%</text:p>
          </table:table-cell>
          <table:table-cell office:value-type="float" office:value="14614731073" table:formula="msoxl:='C:\Documents and Settings\a110230\Local Settings\Temporary Internet Files\OLK3\132次待弟\[9502_3.xls]DEPT'!T16+'C:\Documents and Settings\a110230\Local Settings\Temporary Internet Files\OLK3\132次待弟\[9502_3.xls]DEPT'!U16" table:style-name="ce393">
            <text:p>14,615</text:p>
          </table:table-cell>
          <table:table-cell office:value-type="percentage" office:value="0.3838860459871058" table:formula="msoxl:=K13/V13" table:style-name="ce392">
            <text:p>38.39%</text:p>
          </table:table-cell>
          <table:table-cell office:value-type="float" office:value="26716292776" table:formula="msoxl:=I13+K13" table:style-name="ce391">
            <text:p>26,716</text:p>
          </table:table-cell>
          <table:table-cell office:value-type="percentage" office:value="0.375875564885293" table:formula="msoxl:=M13/W13" table:style-name="ce392">
            <text:p>37.59%</text:p>
          </table:table-cell>
          <table:table-cell office:value-type="float" office:value="7966817442" table:formula="msoxl:='C:\Documents and Settings\a110230\Local Settings\Temporary Internet Files\OLK3\132次待弟\[9502_3.xls]DEPT'!AC16+'C:\Documents and Settings\a110230\Local Settings\Temporary Internet Files\OLK3\132次待弟\[9502_3.xls]DEPT'!AD16" table:style-name="ce391">
            <text:p>7,967</text:p>
          </table:table-cell>
          <table:table-cell office:value-type="percentage" office:value="0.24136751316900137" table:formula="msoxl:=O13/U13" table:style-name="ce392">
            <text:p>24.14%</text:p>
          </table:table-cell>
          <table:table-cell office:value-type="float" office:value="7656824234" table:formula="msoxl:='C:\Documents and Settings\a110230\Local Settings\Temporary Internet Files\OLK3\132次待弟\[9502_3.xls]DEPT'!AG16+'C:\Documents and Settings\a110230\Local Settings\Temporary Internet Files\OLK3\132次待弟\[9502_3.xls]DEPT'!AH16" table:style-name="ce391">
            <text:p>7,657</text:p>
          </table:table-cell>
          <table:table-cell office:value-type="percentage" office:value="0.20112227623803569" table:formula="msoxl:=Q13/V13" table:style-name="ce392">
            <text:p>20.11%</text:p>
          </table:table-cell>
          <table:table-cell office:value-type="float" office:value="15623641676" table:formula="msoxl:=O13+Q13" table:style-name="ce391">
            <text:p>15,624</text:p>
          </table:table-cell>
          <table:table-cell office:value-type="percentage" office:value="0.21981137838882267" table:formula="msoxl:=S13/W13" table:style-name="ce392">
            <text:p>21.98%</text:p>
          </table:table-cell>
          <table:table-cell office:value-type="float" office:value="33006999730" table:formula="msoxl:=C13+I13+O13" table:style-name="ce394">
            <text:p>33,007</text:p>
          </table:table-cell>
          <table:table-cell office:value-type="float" office:value="38070493121" table:formula="msoxl:=E13+K13+Q13" table:style-name="ce394">
            <text:p>38,070</text:p>
          </table:table-cell>
          <table:table-cell office:value-type="float" office:value="71077492851" table:formula="msoxl:=U13+V13" table:style-name="ce381">
            <text:p>71,077</text:p>
          </table:table-cell>
          <table:table-cell office:value-type="percentage" office:value="1" table:formula="msoxl:=H13+N13+T13" table:style-name="ce395">
            <text:p>100.00%</text:p>
          </table:table-cell>
          <table:table-cell table:number-columns-repeated="16360"/>
        </table:table-row>
        <table:table-row table:style-name="ro3">
          <table:table-cell table:style-name="ce649"/>
          <table:table-cell office:value-type="string" table:style-name="ce399">
            <text:p>第四季</text:p>
          </table:table-cell>
          <table:table-cell office:value-type="float" office:value="12863711015" table:formula="msoxl:='C:\Documents and Settings\a110230\Local Settings\Temporary Internet Files\OLK3\132次待弟\[9502_3.xls]DEPT'!C17+'C:\Documents and Settings\a110230\Local Settings\Temporary Internet Files\OLK3\132次待弟\[9502_3.xls]DEPT'!D17" table:style-name="ce391">
            <text:p>12,864</text:p>
          </table:table-cell>
          <table:table-cell office:value-type="percentage" office:value="0.39215804188355502" table:formula="msoxl:=C14/U14" table:style-name="ce392">
            <text:p>39.22%</text:p>
          </table:table-cell>
          <table:table-cell office:value-type="float" office:value="15418683087" table:formula="msoxl:='C:\Documents and Settings\a110230\Local Settings\Temporary Internet Files\OLK3\132次待弟\[9502_3.xls]DEPT'!G17+'C:\Documents and Settings\a110230\Local Settings\Temporary Internet Files\OLK3\132次待弟\[9502_3.xls]DEPT'!H17" table:style-name="ce391">
            <text:p>15,419</text:p>
          </table:table-cell>
          <table:table-cell office:value-type="percentage" office:value="0.41267054934621217" table:formula="msoxl:=E14/V14" table:style-name="ce392">
            <text:p>41.27%</text:p>
          </table:table-cell>
          <table:table-cell office:value-type="float" office:value="28282394102" table:formula="msoxl:=C14+E14" table:style-name="ce391">
            <text:p>28,282</text:p>
          </table:table-cell>
          <table:table-cell office:value-type="percentage" office:value="0.40308095986149783" table:formula="msoxl:=G14/W14" table:style-name="ce392">
            <text:p>40.31%</text:p>
          </table:table-cell>
          <table:table-cell office:value-type="float" office:value="12019441485" table:formula="msoxl:='C:\Documents and Settings\a110230\Local Settings\Temporary Internet Files\OLK3\132次待弟\[9502_3.xls]DEPT'!P17+'C:\Documents and Settings\a110230\Local Settings\Temporary Internet Files\OLK3\132次待弟\[9502_3.xls]DEPT'!Q17" table:style-name="ce391">
            <text:p>12,019</text:p>
          </table:table-cell>
          <table:table-cell office:value-type="percentage" office:value="0.36641997257208819" table:formula="msoxl:=I14/U14" table:style-name="ce392">
            <text:p>36.64%</text:p>
          </table:table-cell>
          <table:table-cell office:value-type="float" office:value="14389509569" table:formula="msoxl:='C:\Documents and Settings\a110230\Local Settings\Temporary Internet Files\OLK3\132次待弟\[9502_3.xls]DEPT'!T17+'C:\Documents and Settings\a110230\Local Settings\Temporary Internet Files\OLK3\132次待弟\[9502_3.xls]DEPT'!U17" table:style-name="ce393">
            <text:p>14,390</text:p>
          </table:table-cell>
          <table:table-cell office:value-type="percentage" office:value="0.38512542122799298" table:formula="msoxl:=K14/V14" table:style-name="ce392">
            <text:p>38.51%</text:p>
          </table:table-cell>
          <table:table-cell office:value-type="float" office:value="26408951054" table:formula="msoxl:=I14+K14" table:style-name="ce391">
            <text:p>26,409</text:p>
          </table:table-cell>
          <table:table-cell office:value-type="percentage" office:value="0.37638063105233632" table:formula="msoxl:=M14/W14" table:style-name="ce392">
            <text:p>37.64%</text:p>
          </table:table-cell>
          <table:table-cell office:value-type="float" office:value="7919211958" table:formula="msoxl:='C:\Documents and Settings\a110230\Local Settings\Temporary Internet Files\OLK3\132次待弟\[9502_3.xls]DEPT'!AC17+'C:\Documents and Settings\a110230\Local Settings\Temporary Internet Files\OLK3\132次待弟\[9502_3.xls]DEPT'!AD17" table:style-name="ce391">
            <text:p>7,919</text:p>
          </table:table-cell>
          <table:table-cell office:value-type="percentage" office:value="0.24142198554435682" table:formula="msoxl:=O14/U14" table:style-name="ce392">
            <text:p>24.14%</text:p>
          </table:table-cell>
          <table:table-cell office:value-type="float" office:value="7554985093" table:formula="msoxl:='C:\Documents and Settings\a110230\Local Settings\Temporary Internet Files\OLK3\132次待弟\[9502_3.xls]DEPT'!AG17+'C:\Documents and Settings\a110230\Local Settings\Temporary Internet Files\OLK3\132次待弟\[9502_3.xls]DEPT'!AH17" table:style-name="ce391">
            <text:p>7,555</text:p>
          </table:table-cell>
          <table:table-cell office:value-type="percentage" office:value="0.20220402942579488" table:formula="msoxl:=Q14/V14" table:style-name="ce392">
            <text:p>20.22%</text:p>
          </table:table-cell>
          <table:table-cell office:value-type="float" office:value="15474197051" table:formula="msoxl:=O14+Q14" table:style-name="ce391">
            <text:p>15,474</text:p>
          </table:table-cell>
          <table:table-cell office:value-type="percentage" office:value="0.22053840908616582" table:formula="msoxl:=S14/W14" table:style-name="ce392">
            <text:p>22.05%</text:p>
          </table:table-cell>
          <table:table-cell office:value-type="float" office:value="32802364458" table:formula="msoxl:=C14+I14+O14" table:style-name="ce394">
            <text:p>32,802</text:p>
          </table:table-cell>
          <table:table-cell office:value-type="float" office:value="37363177749" table:formula="msoxl:=E14+K14+Q14" table:style-name="ce394">
            <text:p>37,363</text:p>
          </table:table-cell>
          <table:table-cell office:value-type="float" office:value="70165542207" table:formula="msoxl:=U14+V14" table:style-name="ce381">
            <text:p>70,166</text:p>
          </table:table-cell>
          <table:table-cell office:value-type="percentage" office:value="1" table:formula="msoxl:=H14+N14+T14" table:style-name="ce395">
            <text:p>100.00%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55">
            <text:p>95年</text:p>
          </table:table-cell>
          <table:table-cell office:value-type="string" table:style-name="ce396">
            <text:p>第一季</text:p>
          </table:table-cell>
          <table:table-cell office:value-type="float" office:value="8084691396" table:formula="msoxl:='C:\Documents and Settings\a110230\Local Settings\Temporary Internet Files\OLK3\132次待弟\[9502_3.xls]DEPT'!C18+'C:\Documents and Settings\a110230\Local Settings\Temporary Internet Files\OLK3\132次待弟\[9502_3.xls]DEPT'!D18" table:style-name="ce391">
            <text:p>8,085</text:p>
          </table:table-cell>
          <table:table-cell office:value-type="percentage" office:value="0.38888334552505988" table:formula="msoxl:=C15/U15" table:style-name="ce392">
            <text:p>38.89%</text:p>
          </table:table-cell>
          <table:table-cell office:value-type="float" office:value="9277173190" table:formula="msoxl:='C:\Documents and Settings\a110230\Local Settings\Temporary Internet Files\OLK3\132次待弟\[9502_3.xls]DEPT'!G18+'C:\Documents and Settings\a110230\Local Settings\Temporary Internet Files\OLK3\132次待弟\[9502_3.xls]DEPT'!H18" table:style-name="ce391">
            <text:p>9,277</text:p>
          </table:table-cell>
          <table:table-cell office:value-type="percentage" office:value="0.40296612254178327" table:formula="msoxl:=E15/V15" table:style-name="ce392">
            <text:p>40.30%</text:p>
          </table:table-cell>
          <table:table-cell office:value-type="float" office:value="17361864586" table:formula="msoxl:=C15+E15" table:style-name="ce391">
            <text:p>17,362</text:p>
          </table:table-cell>
          <table:table-cell office:value-type="percentage" office:value="0.396283574153174" table:formula="msoxl:=G15/W15" table:style-name="ce392">
            <text:p>39.63%</text:p>
          </table:table-cell>
          <table:table-cell office:value-type="float" office:value="7805217305" table:formula="msoxl:='C:\Documents and Settings\a110230\Local Settings\Temporary Internet Files\OLK3\132次待弟\[9502_3.xls]DEPT'!P18+'C:\Documents and Settings\a110230\Local Settings\Temporary Internet Files\OLK3\132次待弟\[9502_3.xls]DEPT'!Q18" table:style-name="ce391">
            <text:p>7,805</text:p>
          </table:table-cell>
          <table:table-cell office:value-type="percentage" office:value="0.37544030680258905" table:formula="msoxl:=I15/U15" table:style-name="ce392">
            <text:p>37.54%</text:p>
          </table:table-cell>
          <table:table-cell office:value-type="float" office:value="8923016686" table:formula="msoxl:='C:\Documents and Settings\a110230\Local Settings\Temporary Internet Files\OLK3\132次待弟\[9502_3.xls]DEPT'!T18+'C:\Documents and Settings\a110230\Local Settings\Temporary Internet Files\OLK3\132次待弟\[9502_3.xls]DEPT'!U18" table:style-name="ce393">
            <text:p>8,923</text:p>
          </table:table-cell>
          <table:table-cell office:value-type="percentage" office:value="0.38758287268032049" table:formula="msoxl:=K15/V15" table:style-name="ce392">
            <text:p>38.76%</text:p>
          </table:table-cell>
          <table:table-cell office:value-type="float" office:value="16728233991" table:formula="msoxl:=I15+K15" table:style-name="ce391">
            <text:p>16,728</text:p>
          </table:table-cell>
          <table:table-cell office:value-type="percentage" office:value="0.38182099177121726" table:formula="msoxl:=M15/W15" table:style-name="ce392">
            <text:p>38.18%</text:p>
          </table:table-cell>
          <table:table-cell office:value-type="float" office:value="4899594087" table:formula="msoxl:='C:\Documents and Settings\a110230\Local Settings\Temporary Internet Files\OLK3\132次待弟\[9502_3.xls]DEPT'!AC18+'C:\Documents and Settings\a110230\Local Settings\Temporary Internet Files\OLK3\132次待弟\[9502_3.xls]DEPT'!AD18" table:style-name="ce391">
            <text:p>4,900</text:p>
          </table:table-cell>
          <table:table-cell office:value-type="percentage" office:value="0.23567634767235107" table:formula="msoxl:=O15/U15" table:style-name="ce392">
            <text:p>23.57%</text:p>
          </table:table-cell>
          <table:table-cell office:value-type="float" office:value="4822026313" table:formula="msoxl:='C:\Documents and Settings\a110230\Local Settings\Temporary Internet Files\OLK3\132次待弟\[9502_3.xls]DEPT'!AG18+'C:\Documents and Settings\a110230\Local Settings\Temporary Internet Files\OLK3\132次待弟\[9502_3.xls]DEPT'!AH18" table:style-name="ce391">
            <text:p>4,822</text:p>
          </table:table-cell>
          <table:table-cell office:value-type="percentage" office:value="0.20945100477789627" table:formula="msoxl:=Q15/V15" table:style-name="ce392">
            <text:p>20.95%</text:p>
          </table:table-cell>
          <table:table-cell office:value-type="float" office:value="9721620400" table:formula="msoxl:=O15+Q15" table:style-name="ce391">
            <text:p>9,722</text:p>
          </table:table-cell>
          <table:table-cell office:value-type="percentage" office:value="0.22189543407560874" table:formula="msoxl:=S15/W15" table:style-name="ce392">
            <text:p>22.19%</text:p>
          </table:table-cell>
          <table:table-cell office:value-type="float" office:value="20789502788" table:formula="msoxl:=C15+I15+O15" table:style-name="ce394">
            <text:p>20,790</text:p>
          </table:table-cell>
          <table:table-cell office:value-type="float" office:value="23022216189" table:formula="msoxl:=E15+K15+Q15" table:style-name="ce394">
            <text:p>23,022</text:p>
          </table:table-cell>
          <table:table-cell office:value-type="float" office:value="43811718977" table:formula="msoxl:=U15+V15" table:style-name="ce381">
            <text:p>43,812</text:p>
          </table:table-cell>
          <table:table-cell office:value-type="percentage" office:value="1" table:formula="msoxl:=H15+N15+T15" table:style-name="ce395">
            <text:p>100.00%</text:p>
          </table:table-cell>
          <table:table-cell table:number-columns-repeated="16360"/>
        </table:table-row>
        <table:table-row table:style-name="ro10" table:visibility="collapse">
          <table:table-cell table:style-name="ce153"/>
          <table:table-cell office:value-type="string" table:style-name="ce398">
            <text:p>第二季</text:p>
          </table:table-cell>
          <table:table-cell office:value-type="float" office:value="0" table:formula="msoxl:='C:\Documents and Settings\a110230\Local Settings\Temporary Internet Files\OLK3\132次待弟\[9502_3.xls]DEPT'!C19+'C:\Documents and Settings\a110230\Local Settings\Temporary Internet Files\OLK3\132次待弟\[9502_3.xls]DEPT'!D19" table:style-name="ce391">
            <text:p>#REF!</text:p>
          </table:table-cell>
          <table:table-cell office:value-type="percentage" office:value="0" table:formula="msoxl:=C16/U16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G19+'C:\Documents and Settings\a110230\Local Settings\Temporary Internet Files\OLK3\132次待弟\[9502_3.xls]DEPT'!H19" table:style-name="ce391">
            <text:p>#REF!</text:p>
          </table:table-cell>
          <table:table-cell office:value-type="percentage" office:value="0" table:formula="msoxl:=E16/V16" table:style-name="ce392">
            <text:p>#REF!</text:p>
          </table:table-cell>
          <table:table-cell office:value-type="float" office:value="0" table:formula="msoxl:=C16+E16" table:style-name="ce391">
            <text:p>#REF!</text:p>
          </table:table-cell>
          <table:table-cell office:value-type="percentage" office:value="0" table:formula="msoxl:=G16/W16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P19+'C:\Documents and Settings\a110230\Local Settings\Temporary Internet Files\OLK3\132次待弟\[9502_3.xls]DEPT'!Q19" table:style-name="ce391">
            <text:p>#REF!</text:p>
          </table:table-cell>
          <table:table-cell office:value-type="percentage" office:value="0" table:formula="msoxl:=I16/U16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T19+'C:\Documents and Settings\a110230\Local Settings\Temporary Internet Files\OLK3\132次待弟\[9502_3.xls]DEPT'!U19" table:style-name="ce393">
            <text:p>#REF!</text:p>
          </table:table-cell>
          <table:table-cell office:value-type="percentage" office:value="0" table:formula="msoxl:=K16/V16" table:style-name="ce392">
            <text:p>#REF!</text:p>
          </table:table-cell>
          <table:table-cell office:value-type="float" office:value="0" table:formula="msoxl:=I16+K16" table:style-name="ce391">
            <text:p>#REF!</text:p>
          </table:table-cell>
          <table:table-cell office:value-type="percentage" office:value="0" table:formula="msoxl:=M16/W16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AC19+'C:\Documents and Settings\a110230\Local Settings\Temporary Internet Files\OLK3\132次待弟\[9502_3.xls]DEPT'!AD19" table:style-name="ce391">
            <text:p>#REF!</text:p>
          </table:table-cell>
          <table:table-cell office:value-type="percentage" office:value="0" table:formula="msoxl:=O16/U16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AG19+'C:\Documents and Settings\a110230\Local Settings\Temporary Internet Files\OLK3\132次待弟\[9502_3.xls]DEPT'!AH19" table:style-name="ce391">
            <text:p>#REF!</text:p>
          </table:table-cell>
          <table:table-cell office:value-type="percentage" office:value="0" table:formula="msoxl:=Q16/V16" table:style-name="ce392">
            <text:p>#REF!</text:p>
          </table:table-cell>
          <table:table-cell office:value-type="float" office:value="0" table:formula="msoxl:=O16+Q16" table:style-name="ce391">
            <text:p>#REF!</text:p>
          </table:table-cell>
          <table:table-cell office:value-type="percentage" office:value="0" table:formula="msoxl:=S16/W16" table:style-name="ce392">
            <text:p>#REF!</text:p>
          </table:table-cell>
          <table:table-cell office:value-type="float" office:value="0" table:formula="msoxl:=C16+I16+O16" table:style-name="ce394">
            <text:p>#REF!</text:p>
          </table:table-cell>
          <table:table-cell office:value-type="float" office:value="0" table:formula="msoxl:=E16+K16+Q16" table:style-name="ce394">
            <text:p>#REF!</text:p>
          </table:table-cell>
          <table:table-cell office:value-type="float" office:value="0" table:formula="msoxl:=U16+V16" table:style-name="ce381">
            <text:p>#REF!</text:p>
          </table:table-cell>
          <table:table-cell office:value-type="percentage" office:value="0" table:formula="msoxl:=H16+N16+T16" table:style-name="ce395">
            <text:p>#REF!</text:p>
          </table:table-cell>
          <table:table-cell table:number-columns-repeated="16360"/>
        </table:table-row>
        <table:table-row table:style-name="ro10" table:visibility="collapse">
          <table:table-cell table:style-name="ce153"/>
          <table:table-cell office:value-type="string" table:style-name="ce398">
            <text:p>第三季</text:p>
          </table:table-cell>
          <table:table-cell office:value-type="float" office:value="0" table:formula="msoxl:='C:\Documents and Settings\a110230\Local Settings\Temporary Internet Files\OLK3\132次待弟\[9502_3.xls]DEPT'!C20+'C:\Documents and Settings\a110230\Local Settings\Temporary Internet Files\OLK3\132次待弟\[9502_3.xls]DEPT'!D20" table:style-name="ce391">
            <text:p>#REF!</text:p>
          </table:table-cell>
          <table:table-cell office:value-type="percentage" office:value="0" table:formula="msoxl:=C17/U17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G20+'C:\Documents and Settings\a110230\Local Settings\Temporary Internet Files\OLK3\132次待弟\[9502_3.xls]DEPT'!H20" table:style-name="ce391">
            <text:p>#REF!</text:p>
          </table:table-cell>
          <table:table-cell office:value-type="percentage" office:value="0" table:formula="msoxl:=E17/V17" table:style-name="ce392">
            <text:p>#REF!</text:p>
          </table:table-cell>
          <table:table-cell office:value-type="float" office:value="0" table:formula="msoxl:=C17+E17" table:style-name="ce391">
            <text:p>#REF!</text:p>
          </table:table-cell>
          <table:table-cell office:value-type="percentage" office:value="0" table:formula="msoxl:=G17/W17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P20+'C:\Documents and Settings\a110230\Local Settings\Temporary Internet Files\OLK3\132次待弟\[9502_3.xls]DEPT'!Q20" table:style-name="ce391">
            <text:p>#REF!</text:p>
          </table:table-cell>
          <table:table-cell office:value-type="percentage" office:value="0" table:formula="msoxl:=I17/U17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T20+'C:\Documents and Settings\a110230\Local Settings\Temporary Internet Files\OLK3\132次待弟\[9502_3.xls]DEPT'!U20" table:style-name="ce393">
            <text:p>#REF!</text:p>
          </table:table-cell>
          <table:table-cell office:value-type="percentage" office:value="0" table:formula="msoxl:=K17/V17" table:style-name="ce392">
            <text:p>#REF!</text:p>
          </table:table-cell>
          <table:table-cell office:value-type="float" office:value="0" table:formula="msoxl:=I17+K17" table:style-name="ce391">
            <text:p>#REF!</text:p>
          </table:table-cell>
          <table:table-cell office:value-type="percentage" office:value="0" table:formula="msoxl:=M17/W17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AC20+'C:\Documents and Settings\a110230\Local Settings\Temporary Internet Files\OLK3\132次待弟\[9502_3.xls]DEPT'!AD20" table:style-name="ce391">
            <text:p>#REF!</text:p>
          </table:table-cell>
          <table:table-cell office:value-type="percentage" office:value="0" table:formula="msoxl:=O17/U17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AG20+'C:\Documents and Settings\a110230\Local Settings\Temporary Internet Files\OLK3\132次待弟\[9502_3.xls]DEPT'!AH20" table:style-name="ce391">
            <text:p>#REF!</text:p>
          </table:table-cell>
          <table:table-cell office:value-type="percentage" office:value="0" table:formula="msoxl:=Q17/V17" table:style-name="ce392">
            <text:p>#REF!</text:p>
          </table:table-cell>
          <table:table-cell office:value-type="float" office:value="0" table:formula="msoxl:=O17+Q17" table:style-name="ce391">
            <text:p>#REF!</text:p>
          </table:table-cell>
          <table:table-cell office:value-type="percentage" office:value="0" table:formula="msoxl:=S17/W17" table:style-name="ce392">
            <text:p>#REF!</text:p>
          </table:table-cell>
          <table:table-cell office:value-type="float" office:value="0" table:formula="msoxl:=C17+I17+O17" table:style-name="ce394">
            <text:p>#REF!</text:p>
          </table:table-cell>
          <table:table-cell office:value-type="float" office:value="0" table:formula="msoxl:=E17+K17+Q17" table:style-name="ce394">
            <text:p>#REF!</text:p>
          </table:table-cell>
          <table:table-cell office:value-type="float" office:value="0" table:formula="msoxl:=U17+V17" table:style-name="ce381">
            <text:p>#REF!</text:p>
          </table:table-cell>
          <table:table-cell office:value-type="percentage" office:value="0" table:formula="msoxl:=H17+N17+T17" table:style-name="ce395">
            <text:p>#REF!</text:p>
          </table:table-cell>
          <table:table-cell table:number-columns-repeated="16360"/>
        </table:table-row>
        <table:table-row table:style-name="ro47" table:visibility="collapse">
          <table:table-cell table:style-name="ce153"/>
          <table:table-cell office:value-type="string" table:style-name="ce399">
            <text:p>第四季<text:span text:style-name="T7">(10-12)</text:span></text:p>
          </table:table-cell>
          <table:table-cell office:value-type="float" office:value="0" table:formula="msoxl:='C:\Documents and Settings\a110230\Local Settings\Temporary Internet Files\OLK3\132次待弟\[9502_3.xls]DEPT'!C21+'C:\Documents and Settings\a110230\Local Settings\Temporary Internet Files\OLK3\132次待弟\[9502_3.xls]DEPT'!D21" table:style-name="ce391">
            <text:p>#REF!</text:p>
          </table:table-cell>
          <table:table-cell office:value-type="percentage" office:value="0" table:formula="msoxl:=C18/U18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G21+'C:\Documents and Settings\a110230\Local Settings\Temporary Internet Files\OLK3\132次待弟\[9502_3.xls]DEPT'!H21" table:style-name="ce391">
            <text:p>#REF!</text:p>
          </table:table-cell>
          <table:table-cell office:value-type="percentage" office:value="0" table:formula="msoxl:=E18/V18" table:style-name="ce392">
            <text:p>#REF!</text:p>
          </table:table-cell>
          <table:table-cell office:value-type="float" office:value="0" table:formula="msoxl:=C18+E18" table:style-name="ce391">
            <text:p>#REF!</text:p>
          </table:table-cell>
          <table:table-cell office:value-type="percentage" office:value="0" table:formula="msoxl:=G18/W18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P21+'C:\Documents and Settings\a110230\Local Settings\Temporary Internet Files\OLK3\132次待弟\[9502_3.xls]DEPT'!Q21" table:style-name="ce391">
            <text:p>#REF!</text:p>
          </table:table-cell>
          <table:table-cell office:value-type="percentage" office:value="0" table:formula="msoxl:=I18/U18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T21+'C:\Documents and Settings\a110230\Local Settings\Temporary Internet Files\OLK3\132次待弟\[9502_3.xls]DEPT'!U21" table:style-name="ce393">
            <text:p>#REF!</text:p>
          </table:table-cell>
          <table:table-cell office:value-type="percentage" office:value="0" table:formula="msoxl:=K18/V18" table:style-name="ce392">
            <text:p>#REF!</text:p>
          </table:table-cell>
          <table:table-cell office:value-type="float" office:value="0" table:formula="msoxl:=I18+K18" table:style-name="ce391">
            <text:p>#REF!</text:p>
          </table:table-cell>
          <table:table-cell office:value-type="percentage" office:value="0" table:formula="msoxl:=M18/W18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AC21+'C:\Documents and Settings\a110230\Local Settings\Temporary Internet Files\OLK3\132次待弟\[9502_3.xls]DEPT'!AD21" table:style-name="ce391">
            <text:p>#REF!</text:p>
          </table:table-cell>
          <table:table-cell office:value-type="percentage" office:value="0" table:formula="msoxl:=O18/U18" table:style-name="ce392">
            <text:p>#REF!</text:p>
          </table:table-cell>
          <table:table-cell office:value-type="float" office:value="0" table:formula="msoxl:='C:\Documents and Settings\a110230\Local Settings\Temporary Internet Files\OLK3\132次待弟\[9502_3.xls]DEPT'!AG21+'C:\Documents and Settings\a110230\Local Settings\Temporary Internet Files\OLK3\132次待弟\[9502_3.xls]DEPT'!AH21" table:style-name="ce391">
            <text:p>#REF!</text:p>
          </table:table-cell>
          <table:table-cell office:value-type="percentage" office:value="0" table:formula="msoxl:=Q18/V18" table:style-name="ce392">
            <text:p>#REF!</text:p>
          </table:table-cell>
          <table:table-cell office:value-type="float" office:value="0" table:formula="msoxl:=O18+Q18" table:style-name="ce391">
            <text:p>#REF!</text:p>
          </table:table-cell>
          <table:table-cell office:value-type="percentage" office:value="0" table:formula="msoxl:=S18/W18" table:style-name="ce392">
            <text:p>#REF!</text:p>
          </table:table-cell>
          <table:table-cell office:value-type="float" office:value="0" table:formula="msoxl:=C18+I18+O18" table:style-name="ce394">
            <text:p>#REF!</text:p>
          </table:table-cell>
          <table:table-cell office:value-type="float" office:value="0" table:formula="msoxl:=E18+K18+Q18" table:style-name="ce394">
            <text:p>#REF!</text:p>
          </table:table-cell>
          <table:table-cell office:value-type="float" office:value="0" table:formula="msoxl:=U18+V18" table:style-name="ce381">
            <text:p>#REF!</text:p>
          </table:table-cell>
          <table:table-cell office:value-type="percentage" office:value="0" table:formula="msoxl:=H18+N18+T18" table:style-name="ce395">
            <text:p>#REF!</text:p>
          </table:table-cell>
          <table:table-cell table:number-columns-repeated="16360"/>
        </table:table-row>
        <table:table-row table:style-name="ro9" table:visibility="collapse">
          <table:table-cell office:value-type="string" table:style-name="ce123">
            <text:p>94<text:span text:style-name="T20">年</text:span></text:p>
          </table:table-cell>
          <table:table-cell office:value-type="string" table:style-name="ce400">
            <text:p>9412</text:p>
          </table:table-cell>
          <table:table-cell office:value-type="float" office:value="4361682486" table:formula="msoxl:='C:\Documents and Settings\a110230\Local Settings\Temporary Internet Files\OLK3\132次待弟\[9502_3.xls]DEPT'!C27+'C:\Documents and Settings\a110230\Local Settings\Temporary Internet Files\OLK3\132次待弟\[9502_3.xls]DEPT'!D27" table:style-name="ce391">
            <text:p>4,362</text:p>
          </table:table-cell>
          <table:table-cell office:value-type="percentage" office:value="0.39581836779875756" table:formula="msoxl:=C19/U19" table:style-name="ce392">
            <text:p>39.58%</text:p>
          </table:table-cell>
          <table:table-cell office:value-type="float" office:value="5113886616" table:formula="msoxl:='C:\Documents and Settings\a110230\Local Settings\Temporary Internet Files\OLK3\132次待弟\[9502_3.xls]DEPT'!G27+'C:\Documents and Settings\a110230\Local Settings\Temporary Internet Files\OLK3\132次待弟\[9502_3.xls]DEPT'!H27" table:style-name="ce391">
            <text:p>5,114</text:p>
          </table:table-cell>
          <table:table-cell office:value-type="percentage" office:value="0.40602443469017369" table:formula="msoxl:=E19/V19" table:style-name="ce392">
            <text:p>40.60%</text:p>
          </table:table-cell>
          <table:table-cell office:value-type="float" office:value="9475569102" table:formula="msoxl:=C19+E19" table:style-name="ce391">
            <text:p>9,476</text:p>
          </table:table-cell>
          <table:table-cell office:value-type="percentage" office:value="0.40126188933340684" table:formula="msoxl:=G19/W19" table:style-name="ce392">
            <text:p>40.13%</text:p>
          </table:table-cell>
          <table:table-cell office:value-type="float" office:value="4022539313" table:formula="msoxl:='C:\Documents and Settings\a110230\Local Settings\Temporary Internet Files\OLK3\132次待弟\[9502_3.xls]DEPT'!P27+'C:\Documents and Settings\a110230\Local Settings\Temporary Internet Files\OLK3\132次待弟\[9502_3.xls]DEPT'!Q27" table:style-name="ce391">
            <text:p>4,023</text:p>
          </table:table-cell>
          <table:table-cell office:value-type="percentage" office:value="0.36504146058053882" table:formula="msoxl:=I19/U19" table:style-name="ce392">
            <text:p>36.50%</text:p>
          </table:table-cell>
          <table:table-cell office:value-type="float" office:value="4924588226" table:formula="msoxl:='C:\Documents and Settings\a110230\Local Settings\Temporary Internet Files\OLK3\132次待弟\[9502_3.xls]DEPT'!T27+'C:\Documents and Settings\a110230\Local Settings\Temporary Internet Files\OLK3\132次待弟\[9502_3.xls]DEPT'!U27" table:style-name="ce393">
            <text:p>4,925</text:p>
          </table:table-cell>
          <table:table-cell office:value-type="percentage" office:value="0.3909948148415372" table:formula="msoxl:=K19/V19" table:style-name="ce392">
            <text:p>39.10%</text:p>
          </table:table-cell>
          <table:table-cell office:value-type="float" office:value="8947127539" table:formula="msoxl:=I19+K19" table:style-name="ce391">
            <text:p>8,947</text:p>
          </table:table-cell>
          <table:table-cell office:value-type="percentage" office:value="0.37888397644087962" table:formula="msoxl:=M19/W19" table:style-name="ce392">
            <text:p>37.89%</text:p>
          </table:table-cell>
          <table:table-cell office:value-type="float" office:value="2635182152" table:formula="msoxl:='C:\Documents and Settings\a110230\Local Settings\Temporary Internet Files\OLK3\132次待弟\[9502_3.xls]DEPT'!AC27+'C:\Documents and Settings\a110230\Local Settings\Temporary Internet Files\OLK3\132次待弟\[9502_3.xls]DEPT'!AD27" table:style-name="ce391">
            <text:p>2,635</text:p>
          </table:table-cell>
          <table:table-cell office:value-type="percentage" office:value="0.23914017162070367" table:formula="msoxl:=O19/U19" table:style-name="ce392">
            <text:p>23.91%</text:p>
          </table:table-cell>
          <table:table-cell office:value-type="float" office:value="2556546982" table:formula="msoxl:='C:\Documents and Settings\a110230\Local Settings\Temporary Internet Files\OLK3\132次待弟\[9502_3.xls]DEPT'!AG27+'C:\Documents and Settings\a110230\Local Settings\Temporary Internet Files\OLK3\132次待弟\[9502_3.xls]DEPT'!AH27" table:style-name="ce391">
            <text:p>2,557</text:p>
          </table:table-cell>
          <table:table-cell office:value-type="percentage" office:value="0.20298075046828915" table:formula="msoxl:=Q19/V19" table:style-name="ce392">
            <text:p>20.30%</text:p>
          </table:table-cell>
          <table:table-cell office:value-type="float" office:value="5191729134" table:formula="msoxl:=O19+Q19" table:style-name="ce391">
            <text:p>5,192</text:p>
          </table:table-cell>
          <table:table-cell office:value-type="percentage" office:value="0.21985413422571357" table:formula="msoxl:=S19/W19" table:style-name="ce392">
            <text:p>21.99%</text:p>
          </table:table-cell>
          <table:table-cell office:value-type="float" office:value="11019403951" table:formula="msoxl:=C19+I19+O19" table:style-name="ce394">
            <text:p>11,019</text:p>
          </table:table-cell>
          <table:table-cell office:value-type="float" office:value="12595021824" table:formula="msoxl:=E19+K19+Q19" table:style-name="ce394">
            <text:p>12,595</text:p>
          </table:table-cell>
          <table:table-cell office:value-type="float" office:value="23614425775" table:formula="msoxl:=U19+V19" table:style-name="ce381">
            <text:p>23,614</text:p>
          </table:table-cell>
          <table:table-cell office:value-type="percentage" office:value="1" table:formula="msoxl:=H19+N19+T19" table:style-name="ce395">
            <text:p>100.00%</text:p>
          </table:table-cell>
          <table:table-cell table:number-columns-repeated="16360"/>
        </table:table-row>
        <table:table-row table:style-name="ro33">
          <table:table-cell office:value-type="string" table:style-name="ce672">
            <text:p>95<text:span text:style-name="T20">年</text:span></text:p>
          </table:table-cell>
          <table:table-cell office:value-type="string" table:style-name="ce401">
            <text:p>9501</text:p>
          </table:table-cell>
          <table:table-cell office:value-type="float" office:value="4220484265" table:formula="msoxl:='C:\Documents and Settings\a110230\Local Settings\Temporary Internet Files\OLK3\132次待弟\[9502_3.xls]DEPT'!C28+'C:\Documents and Settings\a110230\Local Settings\Temporary Internet Files\OLK3\132次待弟\[9502_3.xls]DEPT'!D28" table:style-name="ce391">
            <text:p>4,220</text:p>
          </table:table-cell>
          <table:table-cell office:value-type="percentage" office:value="0.39260055427907314" table:formula="msoxl:=C20/U20" table:style-name="ce392">
            <text:p>39.26%</text:p>
          </table:table-cell>
          <table:table-cell office:value-type="float" office:value="5260390430" table:formula="msoxl:='C:\Documents and Settings\a110230\Local Settings\Temporary Internet Files\OLK3\132次待弟\[9502_3.xls]DEPT'!G28+'C:\Documents and Settings\a110230\Local Settings\Temporary Internet Files\OLK3\132次待弟\[9502_3.xls]DEPT'!H28" table:style-name="ce391">
            <text:p>5,260</text:p>
          </table:table-cell>
          <table:table-cell office:value-type="percentage" office:value="0.41565224388557448" table:formula="msoxl:=E20/V20" table:style-name="ce392">
            <text:p>41.57%</text:p>
          </table:table-cell>
          <table:table-cell office:value-type="float" office:value="9480874695" table:formula="msoxl:=C20+E20" table:style-name="ce391">
            <text:p>9,481</text:p>
          </table:table-cell>
          <table:table-cell office:value-type="percentage" office:value="0.4050648209853327" table:formula="msoxl:=G20/W20" table:style-name="ce392">
            <text:p>40.51%</text:p>
          </table:table-cell>
          <table:table-cell office:value-type="float" office:value="4008205198" table:formula="msoxl:='C:\Documents and Settings\a110230\Local Settings\Temporary Internet Files\OLK3\132次待弟\[9502_3.xls]DEPT'!P28+'C:\Documents and Settings\a110230\Local Settings\Temporary Internet Files\OLK3\132次待弟\[9502_3.xls]DEPT'!Q28" table:style-name="ce391">
            <text:p>4,008</text:p>
          </table:table-cell>
          <table:table-cell office:value-type="percentage" office:value="0.37285379676662822" table:formula="msoxl:=I20/U20" table:style-name="ce392">
            <text:p>37.29%</text:p>
          </table:table-cell>
          <table:table-cell office:value-type="float" office:value="4832166281" table:formula="msoxl:='C:\Documents and Settings\a110230\Local Settings\Temporary Internet Files\OLK3\132次待弟\[9502_3.xls]DEPT'!T28+'C:\Documents and Settings\a110230\Local Settings\Temporary Internet Files\OLK3\132次待弟\[9502_3.xls]DEPT'!U28" table:style-name="ce393">
            <text:p>4,832</text:p>
          </table:table-cell>
          <table:table-cell office:value-type="percentage" office:value="0.38181590972247692" table:formula="msoxl:=K20/V20" table:style-name="ce392">
            <text:p>38.18%</text:p>
          </table:table-cell>
          <table:table-cell office:value-type="float" office:value="8840371479" table:formula="msoxl:=I20+K20" table:style-name="ce391">
            <text:p>8,840</text:p>
          </table:table-cell>
          <table:table-cell office:value-type="percentage" office:value="0.37769969604950843" table:formula="msoxl:=M20/W20" table:style-name="ce392">
            <text:p>37.77%</text:p>
          </table:table-cell>
          <table:table-cell office:value-type="float" office:value="2521382637" table:formula="msoxl:='C:\Documents and Settings\a110230\Local Settings\Temporary Internet Files\OLK3\132次待弟\[9502_3.xls]DEPT'!AC28+'C:\Documents and Settings\a110230\Local Settings\Temporary Internet Files\OLK3\132次待弟\[9502_3.xls]DEPT'!AD28" table:style-name="ce391">
            <text:p>2,521</text:p>
          </table:table-cell>
          <table:table-cell office:value-type="percentage" office:value="0.23454564895429864" table:formula="msoxl:=O20/U20" table:style-name="ce392">
            <text:p>23.45%</text:p>
          </table:table-cell>
          <table:table-cell office:value-type="float" office:value="2563192193" table:formula="msoxl:='C:\Documents and Settings\a110230\Local Settings\Temporary Internet Files\OLK3\132次待弟\[9502_3.xls]DEPT'!AG28+'C:\Documents and Settings\a110230\Local Settings\Temporary Internet Files\OLK3\132次待弟\[9502_3.xls]DEPT'!AH28" table:style-name="ce391">
            <text:p>2,563</text:p>
          </table:table-cell>
          <table:table-cell office:value-type="percentage" office:value="0.2025318463919486" table:formula="msoxl:=Q20/V20" table:style-name="ce392">
            <text:p>20.25%</text:p>
          </table:table-cell>
          <table:table-cell office:value-type="float" office:value="5084574830" table:formula="msoxl:=O20+Q20" table:style-name="ce391">
            <text:p>5,085</text:p>
          </table:table-cell>
          <table:table-cell office:value-type="percentage" office:value="0.21723548296515888" table:formula="msoxl:=S20/W20" table:style-name="ce392">
            <text:p>21.72%</text:p>
          </table:table-cell>
          <table:table-cell office:value-type="float" office:value="10750072100" table:formula="msoxl:=C20+I20+O20" table:style-name="ce394">
            <text:p>10,750</text:p>
          </table:table-cell>
          <table:table-cell office:value-type="float" office:value="12655748904" table:formula="msoxl:=E20+K20+Q20" table:style-name="ce394">
            <text:p>12,656</text:p>
          </table:table-cell>
          <table:table-cell office:value-type="float" office:value="23405821004" table:formula="msoxl:=U20+V20" table:style-name="ce381">
            <text:p>23,406</text:p>
          </table:table-cell>
          <table:table-cell office:value-type="percentage" office:value="1" table:formula="msoxl:=H20+N20+T20" table:style-name="ce395">
            <text:p>100.00%</text:p>
          </table:table-cell>
          <table:table-cell table:number-columns-repeated="16360"/>
        </table:table-row>
        <table:table-row table:style-name="ro33">
          <table:table-cell table:style-name="ce673"/>
          <table:table-cell office:value-type="string" table:style-name="ce402">
            <text:p>9502</text:p>
          </table:table-cell>
          <table:table-cell office:value-type="float" office:value="3864207131" table:formula="msoxl:='C:\Documents and Settings\a110230\Local Settings\Temporary Internet Files\OLK3\132次待弟\[9502_3.xls]DEPT'!C29+'C:\Documents and Settings\a110230\Local Settings\Temporary Internet Files\OLK3\132次待弟\[9502_3.xls]DEPT'!D29" table:style-name="ce403">
            <text:p>3,864</text:p>
          </table:table-cell>
          <table:table-cell office:value-type="percentage" office:value="0.38490301403433524" table:formula="msoxl:=C21/U21" table:style-name="ce404">
            <text:p>38.49%</text:p>
          </table:table-cell>
          <table:table-cell office:value-type="float" office:value="4016782760" table:formula="msoxl:='C:\Documents and Settings\a110230\Local Settings\Temporary Internet Files\OLK3\132次待弟\[9502_3.xls]DEPT'!G29+'C:\Documents and Settings\a110230\Local Settings\Temporary Internet Files\OLK3\132次待弟\[9502_3.xls]DEPT'!H29" table:style-name="ce403">
            <text:p>4,017</text:p>
          </table:table-cell>
          <table:table-cell office:value-type="percentage" office:value="0.38747845814477" table:formula="msoxl:=E21/V21" table:style-name="ce404">
            <text:p>38.75%</text:p>
          </table:table-cell>
          <table:table-cell office:value-type="float" office:value="7880989891" table:formula="msoxl:=C21+E21" table:style-name="ce403">
            <text:p>7,881</text:p>
          </table:table-cell>
          <table:table-cell office:value-type="percentage" office:value="0.38621137386003335" table:formula="msoxl:=G21/W21" table:style-name="ce404">
            <text:p>38.62%</text:p>
          </table:table-cell>
          <table:table-cell office:value-type="float" office:value="3797012107" table:formula="msoxl:='C:\Documents and Settings\a110230\Local Settings\Temporary Internet Files\OLK3\132次待弟\[9502_3.xls]DEPT'!P29+'C:\Documents and Settings\a110230\Local Settings\Temporary Internet Files\OLK3\132次待弟\[9502_3.xls]DEPT'!Q29" table:style-name="ce403">
            <text:p>3,797</text:p>
          </table:table-cell>
          <table:table-cell office:value-type="percentage" office:value="0.37820990303150542" table:formula="msoxl:=I21/U21" table:style-name="ce404">
            <text:p>37.82%</text:p>
          </table:table-cell>
          <table:table-cell office:value-type="float" office:value="4090850405" table:formula="msoxl:='C:\Documents and Settings\a110230\Local Settings\Temporary Internet Files\OLK3\132次待弟\[9502_3.xls]DEPT'!T29+'C:\Documents and Settings\a110230\Local Settings\Temporary Internet Files\OLK3\132次待弟\[9502_3.xls]DEPT'!U29" table:style-name="ce405">
            <text:p>4,091</text:p>
          </table:table-cell>
          <table:table-cell office:value-type="percentage" office:value="0.39462338446959178" table:formula="msoxl:=K21/V21" table:style-name="ce404">
            <text:p>39.46%</text:p>
          </table:table-cell>
          <table:table-cell office:value-type="float" office:value="7887862512" table:formula="msoxl:=I21+K21" table:style-name="ce403">
            <text:p>7,888</text:p>
          </table:table-cell>
          <table:table-cell office:value-type="percentage" office:value="0.3865481696731406" table:formula="msoxl:=M21/W21" table:style-name="ce404">
            <text:p>38.65%</text:p>
          </table:table-cell>
          <table:table-cell office:value-type="float" office:value="2378211450" table:formula="msoxl:='C:\Documents and Settings\a110230\Local Settings\Temporary Internet Files\OLK3\132次待弟\[9502_3.xls]DEPT'!AC29+'C:\Documents and Settings\a110230\Local Settings\Temporary Internet Files\OLK3\132次待弟\[9502_3.xls]DEPT'!AD29" table:style-name="ce403">
            <text:p>2,378</text:p>
          </table:table-cell>
          <table:table-cell office:value-type="percentage" office:value="0.2368870829341593" table:formula="msoxl:=O21/U21" table:style-name="ce404">
            <text:p>23.69%</text:p>
          </table:table-cell>
          <table:table-cell office:value-type="float" office:value="2258834120" table:formula="msoxl:='C:\Documents and Settings\a110230\Local Settings\Temporary Internet Files\OLK3\132次待弟\[9502_3.xls]DEPT'!AG29+'C:\Documents and Settings\a110230\Local Settings\Temporary Internet Files\OLK3\132次待弟\[9502_3.xls]DEPT'!AH29" table:style-name="ce403">
            <text:p>2,259</text:p>
          </table:table-cell>
          <table:table-cell office:value-type="percentage" office:value="0.21789815738563825" table:formula="msoxl:=Q21/V21" table:style-name="ce404">
            <text:p>21.79%</text:p>
          </table:table-cell>
          <table:table-cell office:value-type="float" office:value="4637045570" table:formula="msoxl:=O21+Q21" table:style-name="ce403">
            <text:p>4,637</text:p>
          </table:table-cell>
          <table:table-cell office:value-type="percentage" office:value="0.22724045646682603" table:formula="msoxl:=S21/W21" table:style-name="ce404">
            <text:p>22.72%</text:p>
          </table:table-cell>
          <table:table-cell office:value-type="float" office:value="10039430688" table:formula="msoxl:=C21+I21+O21" table:style-name="ce394">
            <text:p>10,039</text:p>
          </table:table-cell>
          <table:table-cell office:value-type="float" office:value="10366467285" table:formula="msoxl:=E21+K21+Q21" table:style-name="ce394">
            <text:p>10,366</text:p>
          </table:table-cell>
          <table:table-cell office:value-type="float" office:value="20405897973" table:formula="msoxl:=U21+V21" table:style-name="ce381">
            <text:p>20,406</text:p>
          </table:table-cell>
          <table:table-cell office:value-type="percentage" office:value="1" table:formula="msoxl:=H21+N21+T21" table:style-name="ce395">
            <text:p>100.00%</text:p>
          </table:table-cell>
          <table:table-cell table:number-columns-repeated="16360"/>
        </table:table-row>
        <table:table-row table:style-name="ro9">
          <table:table-cell table:number-columns-repeated="2" table:style-name="ce482"/>
          <table:table-cell office:value-type="string" table:style-name="ce272">
            <text:p>1.資料來源：截至95.04.07明細彙總檔</text:p>
          </table:table-cell>
          <table:table-cell table:style-name="ce560"/>
          <table:table-cell table:style-name="ce561"/>
          <table:table-cell table:style-name="ce560"/>
          <table:table-cell table:style-name="ce161"/>
          <table:table-cell table:style-name="ce562"/>
          <table:table-cell office:value-type="string" table:style-name="ce272">
            <text:p>1.資料來源：截至95.02.13明細彙總檔</text:p>
          </table:table-cell>
          <table:table-cell table:number-columns-repeated="3" table:style-name="ce161"/>
          <table:table-cell table:style-name="ce562"/>
          <table:table-cell table:style-name="ce161"/>
          <table:table-cell office:value-type="string" table:style-name="ce272">
            <text:p>1.資料來源：截至95.02.13明細彙總檔</text:p>
          </table:table-cell>
          <table:table-cell table:style-name="ce497"/>
          <table:table-cell table:style-name="ce499"/>
          <table:table-cell table:style-name="ce563"/>
          <table:table-cell table:style-name="ce499"/>
          <table:table-cell table:style-name="ce433"/>
          <table:table-cell table:style-name="ce497"/>
          <table:table-cell table:style-name="ce499"/>
          <table:table-cell office:value-type="float" office:value="0" table:formula="msoxl:=R22" table:style-name="ce563">
            <text:p><text:s/>-<text:s text:c="3"/></text:p>
          </table:table-cell>
          <table:table-cell table:style-name="ce500"/>
          <table:table-cell table:number-columns-repeated="16360" table:style-name="ce562"/>
        </table:table-row>
        <table:table-row table:style-name="ro9">
          <table:table-cell table:number-columns-repeated="2" table:style-name="ce482"/>
          <table:table-cell office:value-type="string" table:style-name="ce272">
            <text:p>2.院所層級以最新分析月份之層級為分類依據</text:p>
          </table:table-cell>
          <table:table-cell table:style-name="ce560"/>
          <table:table-cell table:style-name="ce561"/>
          <table:table-cell table:style-name="ce560"/>
          <table:table-cell table:style-name="ce506"/>
          <table:table-cell table:style-name="ce558"/>
          <table:table-cell office:value-type="string" table:style-name="ce272">
            <text:p>2.院所層級以最新分析月份之層級為分類依據</text:p>
          </table:table-cell>
          <table:table-cell table:number-columns-repeated="3" table:style-name="ce506"/>
          <table:table-cell table:style-name="ce558"/>
          <table:table-cell table:style-name="ce506"/>
          <table:table-cell office:value-type="string" table:style-name="ce272">
            <text:p>2.院所層級以最新分析月份之層級為分類依據</text:p>
          </table:table-cell>
          <table:table-cell table:style-name="ce497"/>
          <table:table-cell table:style-name="ce499"/>
          <table:table-cell table:style-name="ce563"/>
          <table:table-cell table:style-name="ce499"/>
          <table:table-cell table:style-name="ce433"/>
          <table:table-cell table:style-name="ce497"/>
          <table:table-cell table:style-name="ce499"/>
          <table:table-cell table:style-name="ce564"/>
          <table:table-cell table:style-name="ce500"/>
          <table:table-cell table:number-columns-repeated="16360" table:style-name="ce562"/>
        </table:table-row>
        <table:table-row table:style-name="ro9">
          <table:table-cell table:number-columns-repeated="2" table:style-name="ce482"/>
          <table:table-cell office:value-type="string" table:style-name="ce272">
            <text:p>3.本表係各層級院所申報占醫院總額別總申報之比率</text:p>
          </table:table-cell>
          <table:table-cell table:style-name="ce560"/>
          <table:table-cell table:style-name="ce561"/>
          <table:table-cell table:style-name="ce560"/>
          <table:table-cell table:number-columns-repeated="2" table:style-name="ce565"/>
          <table:table-cell office:value-type="string" table:style-name="ce272">
            <text:p>3.本表係各層級院所申報占醫院總額別總申報之比率</text:p>
          </table:table-cell>
          <table:table-cell table:style-name="ce433"/>
          <table:table-cell table:style-name="ce566"/>
          <table:table-cell table:style-name="ce559"/>
          <table:table-cell table:style-name="ce433"/>
          <table:table-cell table:style-name="ce499"/>
          <table:table-cell office:value-type="string" table:style-name="ce272">
            <text:p>3.本表係各層級院所申報占醫院總額別總申報之比率</text:p>
          </table:table-cell>
          <table:table-cell table:style-name="ce497"/>
          <table:table-cell table:style-name="ce499"/>
          <table:table-cell table:style-name="ce433"/>
          <table:table-cell table:style-name="ce499"/>
          <table:table-cell table:style-name="ce433"/>
          <table:table-cell table:style-name="ce497"/>
          <table:table-cell table:style-name="ce499"/>
          <table:table-cell table:style-name="ce440"/>
          <table:table-cell table:style-name="ce500"/>
          <table:table-cell table:number-columns-repeated="16360" table:style-name="ce562"/>
        </table:table-row>
        <table:table-row table:style-name="ro9">
          <table:table-cell table:number-columns-repeated="2" table:style-name="ce560"/>
          <table:table-cell table:style-name="ce561"/>
          <table:table-cell table:style-name="ce560"/>
          <table:table-cell table:style-name="ce561"/>
          <table:table-cell table:number-columns-repeated="9" table:style-name="ce560"/>
          <table:table-cell table:style-name="ce561"/>
          <table:table-cell table:style-name="ce560"/>
          <table:table-cell table:style-name="ce561"/>
          <table:table-cell table:number-columns-repeated="3" table:style-name="ce560"/>
          <table:table-cell table:number-columns-repeated="2" table:style-name="ce229"/>
          <table:table-cell table:number-columns-repeated="16362" table:style-name="ce560"/>
        </table:table-row>
        <table:table-row table:number-rows-repeated="1048551" table:style-name="ro9">
          <table:table-cell table:number-columns-repeated="16384"/>
        </table:table-row>
      </table:table>
      <table:table table:name="表26" table:style-name="ta10" table:print-ranges="表26.A1:表26.BZ33">
        <table:table-column table:style-name="co89" table:default-cell-style-name="ce4" table:visibility="collapse"/>
        <table:table-column table:style-name="co90" table:number-columns-repeated="3" table:default-cell-style-name="ce4" table:visibility="collapse"/>
        <table:table-column table:style-name="co22" table:default-cell-style-name="ce4" table:visibility="collapse"/>
        <table:table-column table:style-name="co90" table:default-cell-style-name="ce4" table:visibility="collapse"/>
        <table:table-column table:style-name="co34" table:default-cell-style-name="ce4" table:visibility="collapse"/>
        <table:table-column table:style-name="co64" table:number-columns-repeated="3" table:default-cell-style-name="ce5" table:visibility="collapse"/>
        <table:table-column table:style-name="co39" table:default-cell-style-name="ce5" table:visibility="collapse"/>
        <table:table-column table:style-name="co91" table:default-cell-style-name="ce4" table:visibility="collapse"/>
        <table:table-column table:style-name="co92" table:default-cell-style-name="ce4" table:visibility="collapse"/>
        <table:table-column table:style-name="co34" table:number-columns-repeated="4" table:default-cell-style-name="ce4" table:visibility="collapse"/>
        <table:table-column table:style-name="co30" table:default-cell-style-name="ce4" table:visibility="collapse"/>
        <table:table-column table:style-name="co38" table:default-cell-style-name="ce4" table:visibility="collapse"/>
        <table:table-column table:style-name="co75" table:number-columns-repeated="4" table:default-cell-style-name="ce4" table:visibility="collapse"/>
        <table:table-column table:style-name="co93" table:default-cell-style-name="ce4" table:visibility="collapse"/>
        <table:table-column table:style-name="co90" table:number-columns-repeated="4" table:default-cell-style-name="ce4" table:visibility="collapse"/>
        <table:table-column table:style-name="co34" table:number-columns-repeated="2" table:default-cell-style-name="ce4" table:visibility="collapse"/>
        <table:table-column table:style-name="co75" table:number-columns-repeated="4" table:default-cell-style-name="ce4" table:visibility="collapse"/>
        <table:table-column table:style-name="co94" table:default-cell-style-name="ce4" table:visibility="collapse"/>
        <table:table-column table:style-name="co34" table:number-columns-repeated="6" table:default-cell-style-name="ce4" table:visibility="collapse"/>
        <table:table-column table:style-name="co75" table:number-columns-repeated="4" table:default-cell-style-name="ce4" table:visibility="collapse"/>
        <table:table-column table:style-name="co78" table:default-cell-style-name="ce4" table:visibility="collapse"/>
        <table:table-column table:style-name="co34" table:number-columns-repeated="6" table:default-cell-style-name="ce4" table:visibility="collapse"/>
        <table:table-column table:style-name="co75" table:number-columns-repeated="4" table:default-cell-style-name="ce4" table:visibility="collapse"/>
        <table:table-column table:style-name="co95" table:default-cell-style-name="ce4" table:visibility="collapse"/>
        <table:table-column table:style-name="co90" table:number-columns-repeated="3" table:default-cell-style-name="ce4" table:visibility="collapse"/>
        <table:table-column table:style-name="co34" table:default-cell-style-name="ce4" table:visibility="collapse"/>
        <table:table-column table:style-name="co90" table:number-columns-repeated="2" table:default-cell-style-name="ce4" table:visibility="collapse"/>
        <table:table-column table:style-name="co75" table:number-columns-repeated="4" table:default-cell-style-name="ce4" table:visibility="collapse"/>
        <table:table-column table:style-name="co19" table:default-cell-style-name="ce4"/>
        <table:table-column table:style-name="co8" table:default-cell-style-name="ce4"/>
        <table:table-column table:style-name="co20" table:default-cell-style-name="ce4"/>
        <table:table-column table:style-name="co96" table:number-columns-repeated="8" table:default-cell-style-name="ce4"/>
        <table:table-column table:style-name="co71" table:number-columns-repeated="16306" table:default-cell-style-name="ce4"/>
        <table:table-row table:style-name="ro48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49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0">
            <text:p>牙醫</text:p>
          </table:table-cell>
          <table:covered-table-cell/>
          <table:table-cell office:value-type="string" table:number-columns-spanned="2" table:number-rows-spanned="1" table:style-name="ce830">
            <text:p>中醫</text:p>
          </table:table-cell>
          <table:covered-table-cell/>
          <table:table-cell office:value-type="string" table:number-columns-spanned="2" table:number-rows-spanned="1" table:style-name="ce830">
            <text:p>西醫基層</text:p>
          </table:table-cell>
          <table:covered-table-cell/>
          <table:table-cell office:value-type="string" table:number-columns-spanned="4" table:number-rows-spanned="1" table:style-name="ce847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0">
            <text:p>牙醫</text:p>
          </table:table-cell>
          <table:covered-table-cell/>
          <table:table-cell office:value-type="string" table:number-columns-spanned="2" table:number-rows-spanned="1" table:style-name="ce830">
            <text:p>中醫</text:p>
          </table:table-cell>
          <table:covered-table-cell/>
          <table:table-cell office:value-type="string" table:number-columns-spanned="2" table:number-rows-spanned="1" table:style-name="ce830">
            <text:p>西醫基層</text:p>
          </table:table-cell>
          <table:covered-table-cell/>
          <table:table-cell office:value-type="string" table:number-columns-spanned="4" table:number-rows-spanned="1" table:style-name="ce845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0">
            <text:p>牙醫</text:p>
          </table:table-cell>
          <table:covered-table-cell/>
          <table:table-cell office:value-type="string" table:number-columns-spanned="2" table:number-rows-spanned="1" table:style-name="ce830">
            <text:p>中醫</text:p>
          </table:table-cell>
          <table:covered-table-cell/>
          <table:table-cell office:value-type="string" table:number-columns-spanned="2" table:number-rows-spanned="1" table:style-name="ce830">
            <text:p>西醫基層</text:p>
          </table:table-cell>
          <table:covered-table-cell/>
          <table:table-cell office:value-type="string" table:number-columns-spanned="4" table:number-rows-spanned="1" table:style-name="ce845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49537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0">
            <text:p>牙醫</text:p>
          </table:table-cell>
          <table:covered-table-cell/>
          <table:table-cell office:value-type="string" table:number-columns-spanned="2" table:number-rows-spanned="1" table:style-name="ce830">
            <text:p>中醫</text:p>
          </table:table-cell>
          <table:covered-table-cell/>
          <table:table-cell office:value-type="string" table:number-columns-spanned="2" table:number-rows-spanned="1" table:style-name="ce830">
            <text:p>西醫基層</text:p>
          </table:table-cell>
          <table:covered-table-cell/>
          <table:table-cell office:value-type="string" table:number-columns-spanned="4" table:number-rows-spanned="1" table:style-name="ce845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0">
            <text:p>牙醫</text:p>
          </table:table-cell>
          <table:covered-table-cell/>
          <table:table-cell office:value-type="string" table:number-columns-spanned="2" table:number-rows-spanned="1" table:style-name="ce830">
            <text:p>中醫</text:p>
          </table:table-cell>
          <table:covered-table-cell/>
          <table:table-cell office:value-type="string" table:number-columns-spanned="2" table:number-rows-spanned="1" table:style-name="ce830">
            <text:p>西醫基層</text:p>
          </table:table-cell>
          <table:covered-table-cell/>
          <table:table-cell office:value-type="string" table:number-columns-spanned="4" table:number-rows-spanned="1" table:style-name="ce845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0">
            <text:p>牙醫</text:p>
          </table:table-cell>
          <table:covered-table-cell/>
          <table:table-cell office:value-type="string" table:number-columns-spanned="2" table:number-rows-spanned="1" table:style-name="ce830">
            <text:p>中醫</text:p>
          </table:table-cell>
          <table:covered-table-cell/>
          <table:table-cell office:value-type="string" table:number-columns-spanned="2" table:number-rows-spanned="1" table:style-name="ce830">
            <text:p>西醫基層</text:p>
          </table:table-cell>
          <table:covered-table-cell/>
          <table:table-cell office:value-type="string" table:number-columns-spanned="4" table:number-rows-spanned="1" table:style-name="ce845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926in" svg:height="0.48843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32">
            <text:p>牙醫</text:p>
          </table:table-cell>
          <table:covered-table-cell/>
          <table:table-cell office:value-type="string" table:number-columns-spanned="2" table:number-rows-spanned="1" table:style-name="ce832">
            <text:p>中醫</text:p>
          </table:table-cell>
          <table:covered-table-cell/>
          <table:table-cell office:value-type="string" table:number-columns-spanned="2" table:number-rows-spanned="1" table:style-name="ce832">
            <text:p>西醫基層</text:p>
          </table:table-cell>
          <table:covered-table-cell/>
          <table:table-cell office:value-type="string" table:number-columns-spanned="2" table:number-rows-spanned="1" table:style-name="ce832">
            <text:p>醫院</text:p>
          </table:table-cell>
          <table:covered-table-cell/>
          <table:table-cell office:value-type="string" table:number-columns-spanned="2" table:number-rows-spanned="1" table:style-name="ce833">
            <text:p>門診透析</text:p>
          </table:table-cell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48">
            <text:p>浮動點值</text:p>
          </table:table-cell>
          <table:covered-table-cell/>
          <table:table-cell office:value-type="string" table:number-columns-spanned="2" table:number-rows-spanned="1" table:style-name="ce896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91">
            <text:p>浮動點值</text:p>
          </table:table-cell>
          <table:covered-table-cell/>
          <table:table-cell office:value-type="string" table:number-columns-spanned="2" table:number-rows-spanned="1" table:style-name="ce89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91">
            <text:p>浮動點值</text:p>
          </table:table-cell>
          <table:covered-table-cell/>
          <table:table-cell office:value-type="string" table:number-columns-spanned="2" table:number-rows-spanned="1" table:style-name="ce891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91">
            <text:p>浮動點值</text:p>
          </table:table-cell>
          <table:covered-table-cell/>
          <table:table-cell office:value-type="string" table:number-columns-spanned="2" table:number-rows-spanned="1" table:style-name="ce89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91">
            <text:p>浮動點值</text:p>
          </table:table-cell>
          <table:covered-table-cell/>
          <table:table-cell office:value-type="string" table:number-columns-spanned="2" table:number-rows-spanned="1" table:style-name="ce89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91">
            <text:p>浮動點值</text:p>
          </table:table-cell>
          <table:covered-table-cell/>
          <table:table-cell office:value-type="string" table:number-columns-spanned="2" table:number-rows-spanned="1" table:style-name="ce891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49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4" table:number-rows-spanned="16" table:style-name="ce894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4" table:number-rows-spanned="16" table:style-name="ce89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4" table:number-rows-spanned="16" table:style-name="ce892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4" table:number-rows-spanned="16" table:style-name="ce89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4" table:number-rows-spanned="16" table:style-name="ce89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4" table:number-rows-spanned="16" table:style-name="ce89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7140000000000004" table:style-name="ce15">
            <text:p>0.9714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7">
            <text:p>（尚未實施）</text:p>
          </table:table-cell>
          <table:covered-table-cell/>
          <table:table-cell office:value-type="string" table:number-columns-spanned="2" table:number-rows-spanned="12" table:style-name="ce827">
            <text:p>（尚未實施）</text:p>
          </table:table-cell>
          <table:covered-table-cell/>
          <table:table-cell office:value-type="string" table:number-columns-spanned="2" table:number-rows-spanned="16" table:style-name="ce827">
            <text:p>（尚未實施）</text:p>
          </table:table-cell>
          <table:covered-table-cell/>
          <table:table-cell office:value-type="string" table:number-columns-spanned="2" table:number-rows-spanned="18" table:style-name="ce892">
            <text:p>（尚未實施）</text:p>
          </table:table-cell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9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19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19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19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19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19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19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19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19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19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19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19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19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19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19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19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19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19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19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0年4-6月</text:p>
          </table:table-cell>
          <table:table-cell office:value-type="float" office:value="0.91710000000000003" table:style-name="ce20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19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0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19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0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19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0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19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0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19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0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19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7240000000000004" table:style-name="ce20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0年7-9月</text:p>
          </table:table-cell>
          <table:table-cell office:value-type="float" office:value="0.94" table:style-name="ce20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19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1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0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19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1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0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19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1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0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19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1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0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19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1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0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19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1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8980000000000001" table:style-name="ce20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16">
            <text:p>-</text:p>
          </table:table-cell>
          <table:table-cell office:value-type="string" table:style-name="ce644">
            <text:p>-</text:p>
          </table:table-cell>
          <table:table-cell office:value-type="float" office:value="1.1159866957096103" table:style-name="ce17">
            <text:p>1.1160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0年10-12月</text:p>
          </table:table-cell>
          <table:table-cell office:value-type="float" office:value="0.91410000000000002" table:style-name="ce20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19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1">
            <text:p>1.03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0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19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1">
            <text:p>1.03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0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19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1">
            <text:p>1.084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0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19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1">
            <text:p>1.075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0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19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1">
            <text:p>1.12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0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19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1">
            <text:p>1.00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5979999999999999" table:style-name="ce20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16">
            <text:p>-</text:p>
          </table:table-cell>
          <table:table-cell office:value-type="string" table:style-name="ce644">
            <text:p>-</text:p>
          </table:table-cell>
          <table:table-cell office:value-type="float" office:value="1.0455290661252652" table:style-name="ce17">
            <text:p>1.0455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1年1-3月</text:p>
          </table:table-cell>
          <table:table-cell office:value-type="float" office:value="0.90310000000000001" table:style-name="ce20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19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23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0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19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23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0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19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3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0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19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23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0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19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0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19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23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6130000000000004" table:style-name="ce20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16">
            <text:p>-</text:p>
          </table:table-cell>
          <table:table-cell office:value-type="string" table:style-name="ce645">
            <text:p>-</text:p>
          </table:table-cell>
          <table:table-cell office:value-type="float" office:value="1.0413237738430385" table:style-name="ce17">
            <text:p>1.0413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1年4-6月</text:p>
          </table:table-cell>
          <table:table-cell office:value-type="float" office:value="0.92310000000000003" table:style-name="ce20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19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23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0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19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23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0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19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23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0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19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23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0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19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1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0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19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23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9329999999999996" table:style-name="ce20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16">
            <text:p>-</text:p>
          </table:table-cell>
          <table:table-cell office:value-type="string" table:style-name="ce645">
            <text:p>-</text:p>
          </table:table-cell>
          <table:table-cell office:value-type="float" office:value="0.9871513695768207" table:style-name="ce17">
            <text:p>0.9872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1年7-9月</text:p>
          </table:table-cell>
          <table:table-cell office:value-type="float" office:value="0.96189999999999998" table:style-name="ce20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19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23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5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93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0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19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23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0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19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23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9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0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19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23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0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19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23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0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19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23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9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114000000000001" table:style-name="ce20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16">
            <text:p>-</text:p>
          </table:table-cell>
          <table:table-cell office:value-type="string" table:style-name="ce645">
            <text:p>-</text:p>
          </table:table-cell>
          <table:table-cell office:value-type="float" office:value="1.0014284023976596" table:style-name="ce17">
            <text:p>1.0014</text:p>
          </table:table-cell>
          <table:table-cell office:value-type="float" office:value="0.94738136977700005" table:style-name="ce17">
            <text:p>0.9474</text:p>
          </table:table-cell>
          <table:table-cell office:value-type="float" office:value="0.96137780320800004" table:style-name="ce17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1年10-12月</text:p>
          </table:table-cell>
          <table:table-cell office:value-type="float" office:value="0.93569999999999998" table:style-name="ce20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19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23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5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93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0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19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23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0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19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23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9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0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19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23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0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19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23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0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19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23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9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9329999999999996" table:style-name="ce20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16">
            <text:p>-</text:p>
          </table:table-cell>
          <table:table-cell office:value-type="string" table:style-name="ce645">
            <text:p>-</text:p>
          </table:table-cell>
          <table:table-cell office:value-type="float" office:value="1.0074478367374582" table:style-name="ce17">
            <text:p>1.0074</text:p>
          </table:table-cell>
          <table:table-cell office:value-type="float" office:value="0.90978462198800003" table:style-name="ce17">
            <text:p>0.9098</text:p>
          </table:table-cell>
          <table:table-cell office:value-type="float" office:value="0.95215250806399998" table:style-name="ce17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50">
          <table:table-cell office:value-type="string" table:style-name="ce9">
            <text:p>92年1-3月</text:p>
          </table:table-cell>
          <table:table-cell office:value-type="float" office:value="0.91720992228954834" table:style-name="ce20">
            <text:p>0.9172<text:s/></text:p>
          </table:table-cell>
          <table:table-cell office:value-type="float" office:value="0.92148816313356052" table:style-name="ce20">
            <text:p>0.9215<text:s/></text:p>
          </table:table-cell>
          <table:table-cell office:value-type="float" office:value="0.97453732278617367" table:style-name="ce24">
            <text:p>0.9745</text:p>
          </table:table-cell>
          <table:table-cell office:value-type="float" office:value="0.97233108071157626" table:style-name="ce24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85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95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0">
            <text:p>1.0650<text:s/></text:p>
          </table:table-cell>
          <table:table-cell office:value-type="float" office:value="1.0742161585918435" table:style-name="ce20">
            <text:p>1.0742<text:s/></text:p>
          </table:table-cell>
          <table:table-cell office:value-type="float" office:value="0.98375430441043299" table:style-name="ce24">
            <text:p>0.9838</text:p>
          </table:table-cell>
          <table:table-cell office:value-type="float" office:value="0.99038797335161599" table:style-name="ce24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838">
            <text:p>0.8090</text:p>
          </table:table-cell>
          <table:covered-table-cell/>
          <table:table-cell office:value-type="float" office:value="0.9375738829365331" table:number-columns-spanned="2" table:number-rows-spanned="4" table:style-name="ce890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0">
            <text:p>0.9054<text:s/></text:p>
          </table:table-cell>
          <table:table-cell office:value-type="float" office:value="0.91011538727522989" table:style-name="ce20">
            <text:p>0.9101<text:s/></text:p>
          </table:table-cell>
          <table:table-cell office:value-type="float" office:value="0.91846271937703938" table:style-name="ce24">
            <text:p>0.9185</text:p>
          </table:table-cell>
          <table:table-cell office:value-type="float" office:value="0.94280665536621699" table:style-name="ce24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838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90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0">
            <text:p>0.9768<text:s/></text:p>
          </table:table-cell>
          <table:table-cell office:value-type="float" office:value="0.98990098555435335" table:style-name="ce20">
            <text:p>0.9899<text:s/></text:p>
          </table:table-cell>
          <table:table-cell office:value-type="float" office:value="1.0700119982549225" table:style-name="ce24">
            <text:p>1.0700</text:p>
          </table:table-cell>
          <table:table-cell office:value-type="float" office:value="1.0495528369343696" table:style-name="ce24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838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90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0">
            <text:p>0.9910<text:s/></text:p>
          </table:table-cell>
          <table:table-cell office:value-type="float" office:value="0.99475792244731887" table:style-name="ce20">
            <text:p>0.9948<text:s/></text:p>
          </table:table-cell>
          <table:table-cell office:value-type="float" office:value="1.0489059018791618" table:style-name="ce24">
            <text:p>1.0489</text:p>
          </table:table-cell>
          <table:table-cell office:value-type="float" office:value="1.0348142583139555" table:style-name="ce24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838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90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0">
            <text:p>1.1779<text:s/></text:p>
          </table:table-cell>
          <table:table-cell office:value-type="float" office:value="1.151288372083398" table:style-name="ce20">
            <text:p>1.1513<text:s/></text:p>
          </table:table-cell>
          <table:table-cell office:value-type="float" office:value="1.3521176749920869" table:style-name="ce24">
            <text:p>1.3521</text:p>
          </table:table-cell>
          <table:table-cell office:value-type="float" office:value="1.255858794410383" table:style-name="ce24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838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90">
            <text:p>0.9472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6033031944621428" table:style-name="ce20">
            <text:p>0.9603<text:s/></text:p>
          </table:table-cell>
          <table:table-cell office:value-type="float" office:value="0.96073654990734791" table:style-name="ce20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17">
            <text:p>0.9305</text:p>
          </table:table-cell>
          <table:table-cell office:value-type="float" office:value="0.95421851000000002" table:style-name="ce17">
            <text:p>0.9542</text:p>
          </table:table-cell>
          <table:table-cell office:value-type="float" office:value="0.86147469791897502" table:number-columns-spanned="1" table:number-rows-spanned="4" table:style-name="ce827">
            <text:p>0.8615</text:p>
          </table:table-cell>
          <table:table-cell office:value-type="float" office:value="0.95589186515466629" table:number-columns-spanned="1" table:number-rows-spanned="4" table:style-name="ce827">
            <text:p>0.9559</text:p>
          </table:table-cell>
          <table:table-cell office:value-type="float" office:value="0.94834288528060984" table:style-name="ce17">
            <text:p>0.9483</text:p>
          </table:table-cell>
          <table:table-cell office:value-type="float" office:value="0.95030032180667201" table:style-name="ce646">
            <text:p>0.9503</text:p>
          </table:table-cell>
          <table:table-cell table:number-columns-repeated="16306"/>
        </table:table-row>
        <table:table-row table:style-name="ro50">
          <table:table-cell office:value-type="string" table:style-name="ce9">
            <text:p>92年4-6月</text:p>
          </table:table-cell>
          <table:table-cell office:value-type="float" office:value="1" table:style-name="ce20">
            <text:p>1.0000<text:s/></text:p>
          </table:table-cell>
          <table:table-cell office:value-type="float" office:value="0.98551958318687827" table:style-name="ce20">
            <text:p>0.9855<text:s/></text:p>
          </table:table-cell>
          <table:table-cell office:value-type="float" office:value="0.98279858772852591" table:style-name="ce24">
            <text:p>0.9828</text:p>
          </table:table-cell>
          <table:table-cell office:value-type="float" office:value="0.98593927237968904" table:style-name="ce24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0">
            <text:p>1.1358<text:s/></text:p>
          </table:table-cell>
          <table:table-cell office:value-type="float" office:value="1.1103593482849425" table:style-name="ce20">
            <text:p>1.1104<text:s/></text:p>
          </table:table-cell>
          <table:table-cell office:value-type="float" office:value="0.90677503203989751" table:style-name="ce24">
            <text:p>0.9068</text:p>
          </table:table-cell>
          <table:table-cell office:value-type="float" office:value="0.94603133744682777" table:style-name="ce24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0">
            <text:p>1.0000<text:s/></text:p>
          </table:table-cell>
          <table:table-cell office:value-type="float" office:value="0.99352200838014582" table:style-name="ce20">
            <text:p>0.9935<text:s/></text:p>
          </table:table-cell>
          <table:table-cell office:value-type="float" office:value="0.89473153970084363" table:style-name="ce24">
            <text:p>0.8947</text:p>
          </table:table-cell>
          <table:table-cell office:value-type="float" office:value="0.92410191056007152" table:style-name="ce24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0">
            <text:p>1.0459<text:s/></text:p>
          </table:table-cell>
          <table:table-cell office:value-type="float" office:value="1.033106664903475" table:style-name="ce20">
            <text:p>1.0331<text:s/></text:p>
          </table:table-cell>
          <table:table-cell office:value-type="float" office:value="0.98979005887234073" table:style-name="ce24">
            <text:p>0.9898</text:p>
          </table:table-cell>
          <table:table-cell office:value-type="float" office:value="1.0015902759647892" table:style-name="ce24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0">
            <text:p>1.0234<text:s/></text:p>
          </table:table-cell>
          <table:table-cell office:value-type="float" office:value="1.0190957935083618" table:style-name="ce20">
            <text:p>1.0191<text:s/></text:p>
          </table:table-cell>
          <table:table-cell office:value-type="float" office:value="0.96370137704436143" table:style-name="ce24">
            <text:p>0.9637</text:p>
          </table:table-cell>
          <table:table-cell office:value-type="float" office:value="0.98005404132738638" table:style-name="ce24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0">
            <text:p>1.2266<text:s/></text:p>
          </table:table-cell>
          <table:table-cell office:value-type="float" office:value="1.2121063167030748" table:style-name="ce20">
            <text:p>1.2121<text:s/></text:p>
          </table:table-cell>
          <table:table-cell office:value-type="float" office:value="1.2302593959263737" table:style-name="ce24">
            <text:p>1.2303</text:p>
          </table:table-cell>
          <table:table-cell office:value-type="float" office:value="1.1751695119958399" table:style-name="ce24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189588473952251" table:style-name="ce647">
            <text:p>1.0190<text:s/></text:p>
          </table:table-cell>
          <table:table-cell office:value-type="float" office:value="1.0175406357758918" table:style-name="ce647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17">
            <text:p>1.0859</text:p>
          </table:table-cell>
          <table:table-cell office:value-type="float" office:value="1.05727204" table:style-name="ce17">
            <text:p>1.0573</text:p>
          </table:table-cell>
          <table:covered-table-cell/>
          <table:covered-table-cell/>
          <table:table-cell office:value-type="float" office:value="0.97927837312519261" table:style-name="ce17">
            <text:p>0.9793</text:p>
          </table:table-cell>
          <table:table-cell office:value-type="float" office:value="0.98007213084670819" table:style-name="ce646">
            <text:p>0.9801</text:p>
          </table:table-cell>
          <table:table-cell table:number-columns-repeated="16306"/>
        </table:table-row>
        <table:table-row table:style-name="ro50">
          <table:table-cell office:value-type="string" table:style-name="ce9">
            <text:p>92年7-9月</text:p>
          </table:table-cell>
          <table:table-cell office:value-type="float" office:value="0.93039838044575685" table:style-name="ce20">
            <text:p>0.9304<text:s/></text:p>
          </table:table-cell>
          <table:table-cell office:value-type="float" office:value="0.94666425730691761" table:style-name="ce20">
            <text:p>0.9467<text:s/></text:p>
          </table:table-cell>
          <table:table-cell office:value-type="float" office:value="0.84164232999999999" table:style-name="ce24">
            <text:p>0.8416</text:p>
          </table:table-cell>
          <table:table-cell office:value-type="float" office:value="0.90322757229204287" table:style-name="ce24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0">
            <text:p>1.1580<text:s/></text:p>
          </table:table-cell>
          <table:table-cell office:value-type="float" office:value="1.1447560697976302" table:style-name="ce20">
            <text:p>1.1448<text:s/></text:p>
          </table:table-cell>
          <table:table-cell office:value-type="float" office:value="0.93844631999999994" table:style-name="ce24">
            <text:p>0.9384</text:p>
          </table:table-cell>
          <table:table-cell office:value-type="float" office:value="0.94954408668855439" table:style-name="ce24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0">
            <text:p>0.9545<text:s/></text:p>
          </table:table-cell>
          <table:table-cell office:value-type="float" office:value="0.96096864812392702" table:style-name="ce20">
            <text:p>0.9610<text:s/></text:p>
          </table:table-cell>
          <table:table-cell office:value-type="float" office:value="0.83637072000000001" table:style-name="ce24">
            <text:p>0.8364</text:p>
          </table:table-cell>
          <table:table-cell office:value-type="float" office:value="0.88255303879684233" table:style-name="ce24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0">
            <text:p>1.0458<text:s/></text:p>
          </table:table-cell>
          <table:table-cell office:value-type="float" office:value="1.0424268670636405" table:style-name="ce20">
            <text:p>1.0424<text:s/></text:p>
          </table:table-cell>
          <table:table-cell office:value-type="float" office:value="0.94704294" table:style-name="ce24">
            <text:p>0.9470</text:p>
          </table:table-cell>
          <table:table-cell office:value-type="float" office:value="0.9685565100581861" table:style-name="ce24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0">
            <text:p>1.0828<text:s/></text:p>
          </table:table-cell>
          <table:table-cell office:value-type="float" office:value="1.0725781436627335" table:style-name="ce20">
            <text:p>1.0726<text:s/></text:p>
          </table:table-cell>
          <table:table-cell office:value-type="float" office:value="0.96872190999999996" table:style-name="ce24">
            <text:p>0.9687</text:p>
          </table:table-cell>
          <table:table-cell office:value-type="float" office:value="0.9773465975150204" table:style-name="ce24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0">
            <text:p>1.3051<text:s/></text:p>
          </table:table-cell>
          <table:table-cell office:value-type="float" office:value="1.2767966508082629" table:style-name="ce20">
            <text:p>1.2768<text:s/></text:p>
          </table:table-cell>
          <table:table-cell office:value-type="float" office:value="1.3502621400000001" table:style-name="ce24">
            <text:p>1.3503</text:p>
          </table:table-cell>
          <table:table-cell office:value-type="float" office:value="1.2214553671461226" table:style-name="ce24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097813585499753" table:style-name="ce20">
            <text:p>1.0098<text:s/></text:p>
          </table:table-cell>
          <table:table-cell office:value-type="float" office:value="1.0091558444685735" table:style-name="ce20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17">
            <text:p>1.0231</text:p>
          </table:table-cell>
          <table:table-cell office:value-type="float" office:value="1.0155037600000001" table:style-name="ce17">
            <text:p>1.0155</text:p>
          </table:table-cell>
          <table:covered-table-cell/>
          <table:covered-table-cell/>
          <table:table-cell office:value-type="float" office:value="0.95027162441371427" table:style-name="ce17">
            <text:p>0.9503</text:p>
          </table:table-cell>
          <table:table-cell office:value-type="float" office:value="0.95275353490155179" table:style-name="ce646">
            <text:p>0.9528</text:p>
          </table:table-cell>
          <table:table-cell table:number-columns-repeated="16306"/>
        </table:table-row>
        <table:table-row table:style-name="ro50">
          <table:table-cell office:value-type="string" table:style-name="ce9">
            <text:p>92年10-12月</text:p>
          </table:table-cell>
          <table:table-cell office:value-type="float" office:value="0.95554097999999998" table:style-name="ce20">
            <text:p>0.9555<text:s/></text:p>
          </table:table-cell>
          <table:table-cell office:value-type="float" office:value="0.95356517111405026" table:style-name="ce20">
            <text:p>0.9536<text:s/></text:p>
          </table:table-cell>
          <table:table-cell office:value-type="float" office:value="0.90203805000000004" table:style-name="ce24">
            <text:p>0.9020</text:p>
          </table:table-cell>
          <table:table-cell office:value-type="float" office:value="0.91858326550433655" table:style-name="ce24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0">
            <text:p>1.2155<text:s/></text:p>
          </table:table-cell>
          <table:table-cell office:value-type="float" office:value="1.1928523653094389" table:style-name="ce20">
            <text:p>1.1929<text:s/></text:p>
          </table:table-cell>
          <table:table-cell office:value-type="float" office:value="0.96221824" table:style-name="ce24">
            <text:p>0.9622</text:p>
          </table:table-cell>
          <table:table-cell office:value-type="float" office:value="0.96888204270058798" table:style-name="ce24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0">
            <text:p>0.9887<text:s/></text:p>
          </table:table-cell>
          <table:table-cell office:value-type="float" office:value="0.98688456244617884" table:style-name="ce20">
            <text:p>0.9869<text:s/></text:p>
          </table:table-cell>
          <table:table-cell office:value-type="float" office:value="0.85316808" table:style-name="ce24">
            <text:p>0.8532</text:p>
          </table:table-cell>
          <table:table-cell office:value-type="float" office:value="0.89339043188882483" table:style-name="ce24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0">
            <text:p>1.1148<text:s/></text:p>
          </table:table-cell>
          <table:table-cell office:value-type="float" office:value="1.0969860646313649" table:style-name="ce20">
            <text:p>1.0970<text:s/></text:p>
          </table:table-cell>
          <table:table-cell office:value-type="float" office:value="0.98704331000000001" table:style-name="ce24">
            <text:p>0.9870</text:p>
          </table:table-cell>
          <table:table-cell office:value-type="float" office:value="0.98675173009377481" table:style-name="ce24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0">
            <text:p>1.1225<text:s/></text:p>
          </table:table-cell>
          <table:table-cell office:value-type="float" office:value="1.1118018882769642" table:style-name="ce20">
            <text:p>1.1118<text:s/></text:p>
          </table:table-cell>
          <table:table-cell office:value-type="float" office:value="0.92246249999999996" table:style-name="ce24">
            <text:p>0.9225</text:p>
          </table:table-cell>
          <table:table-cell office:value-type="float" office:value="0.94876874543921186" table:style-name="ce24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0">
            <text:p>1.3081<text:s/></text:p>
          </table:table-cell>
          <table:table-cell office:value-type="float" office:value="1.2926329382152248" table:style-name="ce20">
            <text:p>1.2926<text:s/></text:p>
          </table:table-cell>
          <table:table-cell office:value-type="float" office:value="1.3562513300000001" table:style-name="ce24">
            <text:p>1.3563</text:p>
          </table:table-cell>
          <table:table-cell office:value-type="float" office:value="1.2387997627202645" table:style-name="ce24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0384257299999999" table:style-name="ce20">
            <text:p>1.0384<text:s/></text:p>
          </table:table-cell>
          <table:table-cell office:value-type="float" office:value="1.0361107788138455" table:style-name="ce20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17">
            <text:p>0.8641</text:p>
          </table:table-cell>
          <table:table-cell office:value-type="float" office:value="0.91069122000000002" table:style-name="ce17">
            <text:p>0.9107</text:p>
          </table:table-cell>
          <table:covered-table-cell/>
          <table:covered-table-cell/>
          <table:table-cell office:value-type="float" office:value="0.9488042721508857" table:style-name="ce17">
            <text:p>0.9488</text:p>
          </table:table-cell>
          <table:table-cell office:value-type="float" office:value="0.95108153348611835" table:style-name="ce646">
            <text:p>0.9511</text:p>
          </table:table-cell>
          <table:table-cell table:number-columns-repeated="16306"/>
        </table:table-row>
        <table:table-row table:style-name="ro50">
          <table:table-cell table:style-name="ce25"/>
          <table:table-cell office:value-type="float" office:value="0.88541259000000005" table:style-name="ce20">
            <text:p>0.8854<text:s/></text:p>
          </table:table-cell>
          <table:table-cell office:value-type="float" office:value="0.90025425000000003" table:style-name="ce20">
            <text:p>0.9003<text:s/></text:p>
          </table:table-cell>
          <table:table-cell office:value-type="float" office:value="1.0217444" table:style-name="ce24">
            <text:p>1.0217</text:p>
          </table:table-cell>
          <table:table-cell office:value-type="float" office:value="1.00190695" table:style-name="ce24">
            <text:p>1.0019</text:p>
          </table:table-cell>
          <table:table-cell office:value-type="float" office:value="0.84764362000000004" table:style-name="ce26">
            <text:p>0.8476</text:p>
          </table:table-cell>
          <table:table-cell office:value-type="float" office:value="0.89989914000000004" table:style-name="ce26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27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27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27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28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0">
            <text:p>1.0259<text:s/></text:p>
          </table:table-cell>
          <table:table-cell office:value-type="float" office:value="1.0636338400000001" table:style-name="ce20">
            <text:p>1.0636<text:s/></text:p>
          </table:table-cell>
          <table:table-cell office:value-type="float" office:value="1.128428" table:style-name="ce24">
            <text:p>1.1284</text:p>
          </table:table-cell>
          <table:table-cell office:value-type="float" office:value="1.05727719" table:style-name="ce24">
            <text:p>1.0573</text:p>
          </table:table-cell>
          <table:table-cell office:value-type="float" office:value="0.87397382999999995" table:style-name="ce26">
            <text:p>0.8740</text:p>
          </table:table-cell>
          <table:table-cell office:value-type="float" office:value="0.91286310999999998" table:style-name="ce26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29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29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29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30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0">
            <text:p>0.8916<text:s/></text:p>
          </table:table-cell>
          <table:table-cell office:value-type="float" office:value="0.89962534000000005" table:style-name="ce20">
            <text:p>0.8996<text:s/></text:p>
          </table:table-cell>
          <table:table-cell office:value-type="float" office:value="0.88567649999999998" table:style-name="ce24">
            <text:p>0.8857</text:p>
          </table:table-cell>
          <table:table-cell office:value-type="float" office:value="0.92058163000000004" table:style-name="ce24">
            <text:p>0.9206</text:p>
          </table:table-cell>
          <table:table-cell office:value-type="float" office:value="0.89730920000000003" table:style-name="ce26">
            <text:p>0.8973</text:p>
          </table:table-cell>
          <table:table-cell office:value-type="float" office:value="0.92929384000000004" table:style-name="ce26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29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29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29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31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0">
            <text:p>0.9572<text:s/></text:p>
          </table:table-cell>
          <table:table-cell office:value-type="float" office:value="0.98124714999999996" table:style-name="ce20">
            <text:p>0.9812<text:s/></text:p>
          </table:table-cell>
          <table:table-cell office:value-type="float" office:value="1.15973367" table:style-name="ce24">
            <text:p>1.1597</text:p>
          </table:table-cell>
          <table:table-cell office:value-type="float" office:value="1.07992702" table:style-name="ce24">
            <text:p>1.0799</text:p>
          </table:table-cell>
          <table:table-cell office:value-type="float" office:value="0.89528364000000005" table:style-name="ce26">
            <text:p>0.8953</text:p>
          </table:table-cell>
          <table:table-cell office:value-type="float" office:value="0.92748207999999999" table:style-name="ce26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29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29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29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30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0">
            <text:p>0.9649<text:s/></text:p>
          </table:table-cell>
          <table:table-cell office:value-type="float" office:value="0.97950592999999997" table:style-name="ce20">
            <text:p>0.9795<text:s/></text:p>
          </table:table-cell>
          <table:table-cell office:value-type="float" office:value="1.00018078" table:style-name="ce24">
            <text:p>1.0002</text:p>
          </table:table-cell>
          <table:table-cell office:value-type="float" office:value="0.99617615999999998" table:style-name="ce24">
            <text:p>0.9962</text:p>
          </table:table-cell>
          <table:table-cell office:value-type="float" office:value="0.89218637000000001" table:style-name="ce26">
            <text:p>0.8922</text:p>
          </table:table-cell>
          <table:table-cell office:value-type="float" office:value="0.92614472999999997" table:style-name="ce26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29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29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29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30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0">
            <text:p>1.0156<text:s/></text:p>
          </table:table-cell>
          <table:table-cell office:value-type="float" office:value="1.06511139" table:style-name="ce20">
            <text:p>1.0651<text:s/></text:p>
          </table:table-cell>
          <table:table-cell office:value-type="float" office:value="1.5204200699999999" table:style-name="ce24">
            <text:p>1.5204</text:p>
          </table:table-cell>
          <table:table-cell office:value-type="float" office:value="1.2680447100000001" table:style-name="ce24">
            <text:p>1.2680</text:p>
          </table:table-cell>
          <table:table-cell office:value-type="float" office:value="0.89936062999999999" table:style-name="ce26">
            <text:p>0.8994</text:p>
          </table:table-cell>
          <table:table-cell office:value-type="float" office:value="0.93013044" table:style-name="ce26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29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29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29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30">
            <text:p>1.0264</text:p>
          </table:table-cell>
          <table:table-cell office:value-type="string" table:style-name="ce13">
            <text:p>93年1-3月</text:p>
          </table:table-cell>
          <table:table-cell office:value-type="float" office:value="0.94450761999999999" table:style-name="ce20">
            <text:p>0.9445<text:s/></text:p>
          </table:table-cell>
          <table:table-cell office:value-type="float" office:value="0.94515294000000005" table:style-name="ce20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26">
            <text:p>0.8738</text:p>
          </table:table-cell>
          <table:table-cell office:value-type="float" office:value="0.91674199000000001" table:style-name="ce26">
            <text:p>0.9167</text:p>
          </table:table-cell>
          <table:table-cell office:value-type="float" office:value="0.80832585999999995" table:style-name="ce17">
            <text:p>0.8083</text:p>
          </table:table-cell>
          <table:table-cell office:value-type="float" office:value="0.89364262999999999" table:style-name="ce17">
            <text:p>0.8936</text:p>
          </table:table-cell>
          <table:table-cell office:value-type="float" office:value="0.94201721999999999" table:style-name="ce17">
            <text:p>0.9420</text:p>
          </table:table-cell>
          <table:table-cell office:value-type="float" office:value="0.94464910999999996" table:style-name="ce646">
            <text:p>0.9446</text:p>
          </table:table-cell>
          <table:table-cell table:number-columns-repeated="16306"/>
        </table:table-row>
        <table:table-row table:style-name="ro50">
          <table:table-cell office:value-type="string" table:style-name="ce9">
            <text:p>93年4-6月</text:p>
          </table:table-cell>
          <table:table-cell office:value-type="float" office:value="0.91267021999999998" table:style-name="ce20">
            <text:p>0.9127<text:s/></text:p>
          </table:table-cell>
          <table:table-cell office:value-type="float" office:value="0.90843134999999997" table:style-name="ce20">
            <text:p>0.9084<text:s/></text:p>
          </table:table-cell>
          <table:table-cell office:value-type="float" office:value="0.81681345999999999" table:style-name="ce24">
            <text:p>0.8168</text:p>
          </table:table-cell>
          <table:table-cell office:value-type="float" office:value="0.89836009999999999" table:style-name="ce24">
            <text:p>0.8984</text:p>
          </table:table-cell>
          <table:table-cell office:value-type="float" office:value="0.86171507000000003" table:style-name="ce26">
            <text:p>0.8617</text:p>
          </table:table-cell>
          <table:table-cell office:value-type="float" office:value="0.91230306000000005" table:style-name="ce26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27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27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27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28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0">
            <text:p>1.0873<text:s/></text:p>
          </table:table-cell>
          <table:table-cell office:value-type="float" office:value="1.0741677000000001" table:style-name="ce20">
            <text:p>1.0742<text:s/></text:p>
          </table:table-cell>
          <table:table-cell office:value-type="float" office:value="0.88141020000000003" table:style-name="ce24">
            <text:p>0.8814</text:p>
          </table:table-cell>
          <table:table-cell office:value-type="float" office:value="0.93223778999999996" table:style-name="ce24">
            <text:p>0.9322</text:p>
          </table:table-cell>
          <table:table-cell office:value-type="float" office:value="0.88842847999999996" table:style-name="ce26">
            <text:p>0.8884</text:p>
          </table:table-cell>
          <table:table-cell office:value-type="float" office:value="0.92451216999999997" table:style-name="ce26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29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29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29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30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0">
            <text:p>0.9233<text:s/></text:p>
          </table:table-cell>
          <table:table-cell office:value-type="float" office:value="0.92172187999999999" table:style-name="ce20">
            <text:p>0.9217<text:s/></text:p>
          </table:table-cell>
          <table:table-cell office:value-type="float" office:value="0.74570630000000004" table:style-name="ce24">
            <text:p>0.7457</text:p>
          </table:table-cell>
          <table:table-cell office:value-type="float" office:value="0.83027627999999998" table:style-name="ce24">
            <text:p>0.8303</text:p>
          </table:table-cell>
          <table:table-cell office:value-type="float" office:value="0.86778025999999997" table:style-name="ce26">
            <text:p>0.8678</text:p>
          </table:table-cell>
          <table:table-cell office:value-type="float" office:value="0.91122771000000002" table:style-name="ce26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29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29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29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31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0">
            <text:p>1.0050<text:s/></text:p>
          </table:table-cell>
          <table:table-cell office:value-type="float" office:value="0.99767428999999996" table:style-name="ce20">
            <text:p>0.9977<text:s/></text:p>
          </table:table-cell>
          <table:table-cell office:value-type="float" office:value="0.92414315000000002" table:style-name="ce24">
            <text:p>0.9241</text:p>
          </table:table-cell>
          <table:table-cell office:value-type="float" office:value="0.9548645" table:style-name="ce24">
            <text:p>0.9549</text:p>
          </table:table-cell>
          <table:table-cell office:value-type="float" office:value="0.93042652999999997" table:style-name="ce26">
            <text:p>0.9304</text:p>
          </table:table-cell>
          <table:table-cell office:value-type="float" office:value="0.94987288000000003" table:style-name="ce26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29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29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29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30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0">
            <text:p>1.0022<text:s/></text:p>
          </table:table-cell>
          <table:table-cell office:value-type="float" office:value="0.99859260000000005" table:style-name="ce20">
            <text:p>0.9986<text:s/></text:p>
          </table:table-cell>
          <table:table-cell office:value-type="float" office:value="0.81483773999999998" table:style-name="ce24">
            <text:p>0.8148</text:p>
          </table:table-cell>
          <table:table-cell office:value-type="float" office:value="0.88519214999999996" table:style-name="ce24">
            <text:p>0.8852</text:p>
          </table:table-cell>
          <table:table-cell office:value-type="float" office:value="0.91886928000000001" table:style-name="ce26">
            <text:p>0.9189</text:p>
          </table:table-cell>
          <table:table-cell office:value-type="float" office:value="0.94405357999999995" table:style-name="ce26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29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29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29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30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0">
            <text:p>1.1244<text:s/></text:p>
          </table:table-cell>
          <table:table-cell office:value-type="float" office:value="1.0995213699999999" table:style-name="ce20">
            <text:p>1.0995<text:s/></text:p>
          </table:table-cell>
          <table:table-cell office:value-type="float" office:value="1.1745567299999999" table:style-name="ce24">
            <text:p>1.1746</text:p>
          </table:table-cell>
          <table:table-cell office:value-type="float" office:value="1.0983164999999999" table:style-name="ce24">
            <text:p>1.0983</text:p>
          </table:table-cell>
          <table:table-cell office:value-type="float" office:value="0.89238298999999999" table:style-name="ce26">
            <text:p>0.8924</text:p>
          </table:table-cell>
          <table:table-cell office:value-type="float" office:value="0.93025206000000005" table:style-name="ce26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29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29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29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30">
            <text:p>1.0184</text:p>
          </table:table-cell>
          <table:table-cell office:value-type="string" table:style-name="ce13">
            <text:p>93年4-6月</text:p>
          </table:table-cell>
          <table:table-cell office:value-type="float" office:value="0.95906517000000002" table:style-name="ce20">
            <text:p>0.9591<text:s/></text:p>
          </table:table-cell>
          <table:table-cell office:value-type="float" office:value="0.95954938999999995" table:style-name="ce20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26">
            <text:p>0.8870</text:p>
          </table:table-cell>
          <table:table-cell office:value-type="float" office:value="0.92524202" table:style-name="ce26">
            <text:p>0.9252</text:p>
          </table:table-cell>
          <table:table-cell office:value-type="float" office:value="0.80904536000000005" table:style-name="ce17">
            <text:p>0.8090</text:p>
          </table:table-cell>
          <table:table-cell office:value-type="float" office:value="0.89444699000000005" table:style-name="ce17">
            <text:p>0.8944</text:p>
          </table:table-cell>
          <table:table-cell office:value-type="float" office:value="0.98901063" table:style-name="ce17">
            <text:p>0.9890</text:p>
          </table:table-cell>
          <table:table-cell office:value-type="float" office:value="0.98945075999999998" table:style-name="ce646">
            <text:p>0.9895</text:p>
          </table:table-cell>
          <table:table-cell table:number-columns-repeated="16306"/>
        </table:table-row>
        <table:table-row table:style-name="ro50">
          <table:table-cell office:value-type="string" table:style-name="ce9">
            <text:p>93年7-9月</text:p>
          </table:table-cell>
          <table:table-cell office:value-type="float" office:value="0.94760911000000003" table:style-name="ce20">
            <text:p>0.9476<text:s/></text:p>
          </table:table-cell>
          <table:table-cell office:value-type="float" office:value="0.94135612000000002" table:style-name="ce20">
            <text:p>0.9414<text:s/></text:p>
          </table:table-cell>
          <table:table-cell office:value-type="float" office:value="0.80633524999999995" table:style-name="ce24">
            <text:p>0.8063</text:p>
          </table:table-cell>
          <table:table-cell office:value-type="float" office:value="0.86375663999999996" table:style-name="ce24">
            <text:p>0.8638</text:p>
          </table:table-cell>
          <table:table-cell office:value-type="float" office:value="0.81936682999999999" table:style-name="ce26">
            <text:p>0.8194</text:p>
          </table:table-cell>
          <table:table-cell office:value-type="float" office:value="0.89046902999999999" table:style-name="ce26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27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27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27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28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0">
            <text:p>1.1476<text:s/></text:p>
          </table:table-cell>
          <table:table-cell office:value-type="float" office:value="1.1335635900000001" table:style-name="ce20">
            <text:p>1.1336<text:s/></text:p>
          </table:table-cell>
          <table:table-cell office:value-type="float" office:value="0.90548507" table:style-name="ce24">
            <text:p>0.9055</text:p>
          </table:table-cell>
          <table:table-cell office:value-type="float" office:value="0.91717766999999994" table:style-name="ce24">
            <text:p>0.9172</text:p>
          </table:table-cell>
          <table:table-cell office:value-type="float" office:value="0.80088159000000003" table:style-name="ce26">
            <text:p>0.8009</text:p>
          </table:table-cell>
          <table:table-cell office:value-type="float" office:value="0.87754973000000003" table:style-name="ce26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29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29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29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30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0">
            <text:p>0.9510<text:s/></text:p>
          </table:table-cell>
          <table:table-cell office:value-type="float" office:value="0.94951819999999998" table:style-name="ce20">
            <text:p>0.9495<text:s/></text:p>
          </table:table-cell>
          <table:table-cell office:value-type="float" office:value="0.71749982000000001" table:style-name="ce24">
            <text:p>0.7175</text:p>
          </table:table-cell>
          <table:table-cell office:value-type="float" office:value="0.80192043000000002" table:style-name="ce24">
            <text:p>0.8019</text:p>
          </table:table-cell>
          <table:table-cell office:value-type="float" office:value="0.74960704" table:style-name="ce26">
            <text:p>0.7496</text:p>
          </table:table-cell>
          <table:table-cell office:value-type="float" office:value="0.83843407000000003" table:style-name="ce26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29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29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29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31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0">
            <text:p>1.0309<text:s/></text:p>
          </table:table-cell>
          <table:table-cell office:value-type="float" office:value="1.0266563799999999" table:style-name="ce20">
            <text:p>1.0267<text:s/></text:p>
          </table:table-cell>
          <table:table-cell office:value-type="float" office:value="0.87650771999999999" table:style-name="ce24">
            <text:p>0.8765</text:p>
          </table:table-cell>
          <table:table-cell office:value-type="float" office:value="0.90837013" table:style-name="ce24">
            <text:p>0.9084</text:p>
          </table:table-cell>
          <table:table-cell office:value-type="float" office:value="0.81643807000000002" table:style-name="ce26">
            <text:p>0.8164</text:p>
          </table:table-cell>
          <table:table-cell office:value-type="float" office:value="0.88447998999999999" table:style-name="ce26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29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29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29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30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0">
            <text:p>1.0263<text:s/></text:p>
          </table:table-cell>
          <table:table-cell office:value-type="float" office:value="1.02380921" table:style-name="ce20">
            <text:p>1.0238<text:s/></text:p>
          </table:table-cell>
          <table:table-cell office:value-type="float" office:value="0.82265080000000002" table:style-name="ce24">
            <text:p>0.8227</text:p>
          </table:table-cell>
          <table:table-cell office:value-type="float" office:value="0.87741009999999997" table:style-name="ce24">
            <text:p>0.8774</text:p>
          </table:table-cell>
          <table:table-cell office:value-type="float" office:value="0.81589831000000002" table:style-name="ce26">
            <text:p>0.8159</text:p>
          </table:table-cell>
          <table:table-cell office:value-type="float" office:value="0.88226157000000005" table:style-name="ce26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29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29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29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30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0">
            <text:p>1.1200<text:s/></text:p>
          </table:table-cell>
          <table:table-cell office:value-type="float" office:value="1.1168561299999999" table:style-name="ce20">
            <text:p>1.1169<text:s/></text:p>
          </table:table-cell>
          <table:table-cell office:value-type="float" office:value="1.2882185100000001" table:style-name="ce24">
            <text:p>1.2882</text:p>
          </table:table-cell>
          <table:table-cell office:value-type="float" office:value="1.13431908" table:style-name="ce24">
            <text:p>1.1343</text:p>
          </table:table-cell>
          <table:table-cell office:value-type="float" office:value="0.82390282000000004" table:style-name="ce26">
            <text:p>0.8239</text:p>
          </table:table-cell>
          <table:table-cell office:value-type="float" office:value="0.89420440999999995" table:style-name="ce26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29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29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29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30">
            <text:p>0.9599</text:p>
          </table:table-cell>
          <table:table-cell office:value-type="string" table:style-name="ce13">
            <text:p>93年7-9月</text:p>
          </table:table-cell>
          <table:table-cell office:value-type="float" office:value="0.99256347" table:style-name="ce20">
            <text:p>0.9926<text:s/></text:p>
          </table:table-cell>
          <table:table-cell office:value-type="float" office:value="0.99263835" table:style-name="ce20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26">
            <text:p>0.8129</text:p>
          </table:table-cell>
          <table:table-cell office:value-type="float" office:value="0.87633439000000002" table:style-name="ce26">
            <text:p>0.8763</text:p>
          </table:table-cell>
          <table:table-cell office:value-type="float" office:value="0.70827916000000002" table:style-name="ce17">
            <text:p>0.7083</text:p>
          </table:table-cell>
          <table:table-cell office:value-type="float" office:value="0.90998193999999999" table:style-name="ce17">
            <text:p>0.9100</text:p>
          </table:table-cell>
          <table:table-cell office:value-type="float" office:value="0.97049463000000002" table:style-name="ce17">
            <text:p>0.9705</text:p>
          </table:table-cell>
          <table:table-cell office:value-type="float" office:value="0.97179943999999996" table:style-name="ce646">
            <text:p>0.9718</text:p>
          </table:table-cell>
          <table:table-cell table:number-columns-repeated="16306"/>
        </table:table-row>
        <table:table-row table:style-name="ro50">
          <table:table-cell office:value-type="string" table:style-name="ce32">
            <text:p>93<text:span text:style-name="T5">年</text:span>10-12<text:span text:style-name="T5">月</text:span></text:p>
          </table:table-cell>
          <table:table-cell office:value-type="float" office:value="0.88886690000000002" table:style-name="ce33">
            <text:p>0.8889<text:s/></text:p>
          </table:table-cell>
          <table:table-cell office:value-type="float" office:value="0.90098792000000005" table:style-name="ce33">
            <text:p>0.9010<text:s/></text:p>
          </table:table-cell>
          <table:table-cell table:number-columns-repeated="2" table:style-name="ce34"/>
          <table:table-cell office:value-type="float" office:value="0.76981200999999999" table:style-name="ce35">
            <text:p>0.7698</text:p>
          </table:table-cell>
          <table:table-cell office:value-type="float" office:value="0.85224418000000002" table:style-name="ce35">
            <text:p>0.8522</text:p>
          </table:table-cell>
          <table:table-cell office:value-type="float" office:value="1.170593E-2" table:style-name="ce36">
            <text:p>0.0117</text:p>
          </table:table-cell>
          <table:table-cell office:value-type="float" office:value="0.94948560000000004" table:style-name="ce36">
            <text:p>0.9495</text:p>
          </table:table-cell>
          <table:table-cell office:value-type="float" office:value="0.86339927000000005" table:style-name="ce36">
            <text:p>0.8634</text:p>
          </table:table-cell>
          <table:table-cell office:value-type="float" office:value="0.97643659000000005" table:style-name="ce37">
            <text:p>0.9764</text:p>
          </table:table-cell>
          <table:table-cell table:style-name="ce4"/>
          <table:table-cell office:value-type="string" table:style-name="ce38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3">
            <text:p>1.0554<text:s/></text:p>
          </table:table-cell>
          <table:table-cell table:number-columns-repeated="2" table:style-name="ce34"/>
          <table:table-cell office:value-type="float" office:value="0.72278832000000004" table:style-name="ce35">
            <text:p>0.7228</text:p>
          </table:table-cell>
          <table:table-cell office:value-type="float" office:value="0.82870257999999997" table:style-name="ce35">
            <text:p>0.8287</text:p>
          </table:table-cell>
          <table:table-cell office:value-type="float" office:value="0.33872854000000002" table:style-name="ce36">
            <text:p>0.3387</text:p>
          </table:table-cell>
          <table:table-cell office:value-type="float" office:value="0.86342764999999999" table:style-name="ce36">
            <text:p>0.8634</text:p>
          </table:table-cell>
          <table:table-cell office:value-type="float" office:value="0.83906345999999998" table:style-name="ce36">
            <text:p>0.8391</text:p>
          </table:table-cell>
          <table:table-cell office:value-type="float" office:value="0.95598967999999995" table:style-name="ce39">
            <text:p>0.9560</text:p>
          </table:table-cell>
          <table:table-cell office:value-type="string" table:style-name="ce38">
            <text:p>93<text:span text:style-name="T4">年</text:span>10-12<text:span text:style-name="T4">月</text:span></text:p>
          </table:table-cell>
          <table:table-cell office:value-type="float" office:value="0.92906113000000001" table:style-name="ce33">
            <text:p>0.9291<text:s/></text:p>
          </table:table-cell>
          <table:table-cell office:value-type="float" office:value="0.93108451999999997" table:style-name="ce33">
            <text:p>0.9311<text:s/></text:p>
          </table:table-cell>
          <table:table-cell table:number-columns-repeated="2" table:style-name="ce34"/>
          <table:table-cell office:value-type="float" office:value="0.68297209999999997" table:style-name="ce35">
            <text:p>0.6830</text:p>
          </table:table-cell>
          <table:table-cell office:value-type="float" office:value="0.79555228" table:style-name="ce35">
            <text:p>0.7956</text:p>
          </table:table-cell>
          <table:table-cell office:value-type="float" office:value="0.34518725" table:style-name="ce36">
            <text:p>0.3452</text:p>
          </table:table-cell>
          <table:table-cell office:value-type="float" office:value="0.89951585000000001" table:style-name="ce36">
            <text:p>0.8995</text:p>
          </table:table-cell>
          <table:table-cell office:value-type="float" office:value="0.83430892999999995" table:style-name="ce36">
            <text:p>0.8343</text:p>
          </table:table-cell>
          <table:table-cell office:value-type="float" office:value="0.96126084999999994" table:style-name="ce37">
            <text:p>0.9613</text:p>
          </table:table-cell>
          <table:table-cell office:value-type="string" table:style-name="ce40">
            <text:p>93<text:span text:style-name="T4">年</text:span>10-12<text:span text:style-name="T4">月</text:span></text:p>
          </table:table-cell>
          <table:table-cell office:value-type="float" office:value="0.98644759999999998" table:style-name="ce33">
            <text:p>0.9864<text:s/></text:p>
          </table:table-cell>
          <table:table-cell office:value-type="float" office:value="0.99372490999999996" table:style-name="ce33">
            <text:p>0.9937<text:s/></text:p>
          </table:table-cell>
          <table:table-cell table:number-columns-repeated="2" table:style-name="ce34"/>
          <table:table-cell office:value-type="float" office:value="0.80239070999999995" table:style-name="ce35">
            <text:p>0.8024</text:p>
          </table:table-cell>
          <table:table-cell office:value-type="float" office:value="0.87094050999999995" table:style-name="ce35">
            <text:p>0.8709</text:p>
          </table:table-cell>
          <table:table-cell office:value-type="float" office:value="0.36910891000000001" table:style-name="ce36">
            <text:p>0.3691</text:p>
          </table:table-cell>
          <table:table-cell office:value-type="float" office:value="0.86522001999999998" table:style-name="ce36">
            <text:p>0.8652</text:p>
          </table:table-cell>
          <table:table-cell office:value-type="float" office:value="0.84947320999999998" table:style-name="ce36">
            <text:p>0.8495</text:p>
          </table:table-cell>
          <table:table-cell office:value-type="float" office:value="0.95526120000000003" table:style-name="ce39">
            <text:p>0.9553</text:p>
          </table:table-cell>
          <table:table-cell office:value-type="string" table:style-name="ce38">
            <text:p>93<text:span text:style-name="T4">年</text:span>10-12<text:span text:style-name="T4">月</text:span></text:p>
          </table:table-cell>
          <table:table-cell office:value-type="float" office:value="0.98865767999999998" table:style-name="ce33">
            <text:p>0.9887<text:s/></text:p>
          </table:table-cell>
          <table:table-cell office:value-type="float" office:value="0.99259618000000005" table:style-name="ce33">
            <text:p>0.9926<text:s/></text:p>
          </table:table-cell>
          <table:table-cell table:number-columns-repeated="2" table:style-name="ce34"/>
          <table:table-cell office:value-type="float" office:value="0.82595425" table:style-name="ce35">
            <text:p>0.8260</text:p>
          </table:table-cell>
          <table:table-cell office:value-type="float" office:value="0.88438510999999997" table:style-name="ce35">
            <text:p>0.8844</text:p>
          </table:table-cell>
          <table:table-cell office:value-type="float" office:value="0.23065653999999999" table:style-name="ce36">
            <text:p>0.2307</text:p>
          </table:table-cell>
          <table:table-cell office:value-type="float" office:value="0.95154028000000002" table:style-name="ce36">
            <text:p>0.9515</text:p>
          </table:table-cell>
          <table:table-cell office:value-type="float" office:value="0.74325737000000003" table:style-name="ce36">
            <text:p>0.7433</text:p>
          </table:table-cell>
          <table:table-cell office:value-type="float" office:value="0.97218466000000003" table:style-name="ce39">
            <text:p>0.9722</text:p>
          </table:table-cell>
          <table:table-cell office:value-type="string" table:style-name="ce38">
            <text:p>93<text:span text:style-name="T4">年</text:span>10-12<text:span text:style-name="T4">月</text:span></text:p>
          </table:table-cell>
          <table:table-cell office:value-type="float" office:value="1.0261708899999999" table:style-name="ce33">
            <text:p>1.0262<text:s/></text:p>
          </table:table-cell>
          <table:table-cell office:value-type="float" office:value="1.0432923599999999" table:style-name="ce33">
            <text:p>1.0433<text:s/></text:p>
          </table:table-cell>
          <table:table-cell table:number-columns-repeated="2" table:style-name="ce34"/>
          <table:table-cell office:value-type="float" office:value="0.78164728999999999" table:style-name="ce35">
            <text:p>0.7816</text:p>
          </table:table-cell>
          <table:table-cell office:value-type="float" office:value="0.86455866000000003" table:style-name="ce35">
            <text:p>0.8646</text:p>
          </table:table-cell>
          <table:table-cell office:value-type="float" office:value="5.6564660000000003E-2" table:style-name="ce36">
            <text:p>0.0566</text:p>
          </table:table-cell>
          <table:table-cell office:value-type="float" office:value="0.98709718999999996" table:style-name="ce36">
            <text:p>0.9871</text:p>
          </table:table-cell>
          <table:table-cell office:value-type="float" office:value="0.75015719000000003" table:style-name="ce36">
            <text:p>0.7502</text:p>
          </table:table-cell>
          <table:table-cell office:value-type="float" office:value="0.98675040000000003" table:style-name="ce39">
            <text:p>0.9868</text:p>
          </table:table-cell>
          <table:table-cell office:value-type="string" table:style-name="ce698">
            <text:p>93<text:span text:style-name="T4">年</text:span>10-12<text:span text:style-name="T4">月</text:span></text:p>
          </table:table-cell>
          <table:table-cell office:value-type="float" office:value="0.95351405" table:style-name="ce20">
            <text:p>0.9535<text:s/></text:p>
          </table:table-cell>
          <table:table-cell office:value-type="float" office:value="0.95402114999999998" table:style-name="ce20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26">
            <text:p>0.7656</text:p>
          </table:table-cell>
          <table:table-cell office:value-type="float" office:value="0.84639947999999998" table:style-name="ce26">
            <text:p>0.8464</text:p>
          </table:table-cell>
          <table:table-cell office:value-type="float" office:value="0.69977252000000001" table:style-name="ce17">
            <text:p>0.6998</text:p>
          </table:table-cell>
          <table:table-cell office:value-type="float" office:value="0.90614043" table:style-name="ce17">
            <text:p>0.9061</text:p>
          </table:table-cell>
          <table:table-cell office:value-type="float" office:value="0.97019739000000005" table:style-name="ce17">
            <text:p>0.9702</text:p>
          </table:table-cell>
          <table:table-cell office:value-type="float" office:value="0.97151171000000003" table:style-name="ce646">
            <text:p>0.9715</text:p>
          </table:table-cell>
          <table:table-cell table:number-columns-repeated="16306"/>
        </table:table-row>
        <table:table-row table:style-name="ro50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698">
            <text:p>94<text:span text:style-name="T4">年</text:span>1-3<text:span text:style-name="T4">月</text:span></text:p>
          </table:table-cell>
          <table:table-cell office:value-type="float" office:value="0.95548076000000004" table:style-name="ce20">
            <text:p>0.9555<text:s/></text:p>
          </table:table-cell>
          <table:table-cell office:value-type="float" office:value="0.95601157000000003" table:style-name="ce20">
            <text:p>0.9560<text:s/></text:p>
          </table:table-cell>
          <table:table-cell office:value-type="float" office:value="0.94655688999999998" table:style-name="ce20">
            <text:p>0.9466<text:s/></text:p>
          </table:table-cell>
          <table:table-cell office:value-type="float" office:value="0.96257689999999996" table:style-name="ce20">
            <text:p>0.9626<text:s/></text:p>
          </table:table-cell>
          <table:table-cell office:value-type="float" office:value="0.74365724" table:style-name="ce20">
            <text:p>0.7437<text:s/></text:p>
          </table:table-cell>
          <table:table-cell office:value-type="float" office:value="0.83471169999999995" table:style-name="ce20">
            <text:p>0.8347<text:s/></text:p>
          </table:table-cell>
          <table:table-cell office:value-type="float" office:value="0.82011612" table:style-name="ce17">
            <text:p>0.8201</text:p>
          </table:table-cell>
          <table:table-cell office:value-type="float" office:value="0.89196777000000005" table:style-name="ce17">
            <text:p>0.8920</text:p>
          </table:table-cell>
          <table:table-cell office:value-type="float" office:value="0.97298388000000002" table:style-name="ce17">
            <text:p>0.9730</text:p>
          </table:table-cell>
          <table:table-cell office:value-type="float" office:value="0.97411243999999997" table:style-name="ce646">
            <text:p>0.9741</text:p>
          </table:table-cell>
          <table:table-cell table:number-columns-repeated="16306"/>
        </table:table-row>
        <table:table-row table:style-name="ro50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38">
            <text:p>94<text:span text:style-name="T4">年</text:span>4-6<text:span text:style-name="T20">月</text:span></text:p>
          </table:table-cell>
          <table:table-cell office:value-type="float" office:value="0.97629999999999995" table:style-name="ce33">
            <text:p>0.9763<text:s/></text:p>
          </table:table-cell>
          <table:table-cell office:value-type="float" office:value="0.97660000000000002" table:style-name="ce33">
            <text:p>0.9766<text:s/></text:p>
          </table:table-cell>
          <table:table-cell office:value-type="float" office:value="0.87570000000000003" table:style-name="ce33">
            <text:p>0.8757<text:s/></text:p>
          </table:table-cell>
          <table:table-cell office:value-type="float" office:value="0.91105899999999995" table:style-name="ce33">
            <text:p>0.9111<text:s/></text:p>
          </table:table-cell>
          <table:table-cell office:value-type="float" office:value="0.77659999999999996" table:style-name="ce33">
            <text:p>0.7766<text:s/></text:p>
          </table:table-cell>
          <table:table-cell office:value-type="float" office:value="0.85399999999999998" table:style-name="ce33">
            <text:p>0.8540<text:s/></text:p>
          </table:table-cell>
          <table:table-cell office:value-type="float" office:value="0.84820099000000004" table:style-name="ce33">
            <text:p>0.8482<text:s/></text:p>
          </table:table-cell>
          <table:table-cell office:value-type="float" office:value="0.90802380999999999" table:style-name="ce33">
            <text:p>0.9080<text:s/></text:p>
          </table:table-cell>
          <table:table-cell office:value-type="float" office:value="0.99594399" table:style-name="ce648">
            <text:p>0.9959</text:p>
          </table:table-cell>
          <table:table-cell office:value-type="float" office:value="0.99611528000000005" table:style-name="ce648">
            <text:p>0.9961</text:p>
          </table:table-cell>
          <table:table-cell table:number-columns-repeated="16306"/>
        </table:table-row>
        <table:table-row table:style-name="ro50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38">
            <text:p>94<text:span text:style-name="T4">年</text:span>7-9<text:span text:style-name="T20">月</text:span></text:p>
          </table:table-cell>
          <table:table-cell office:value-type="float" office:value="1.0204" table:style-name="ce33">
            <text:p>1.0204<text:s/></text:p>
          </table:table-cell>
          <table:table-cell office:value-type="float" office:value="1.0201" table:style-name="ce33">
            <text:p>1.0201<text:s/></text:p>
          </table:table-cell>
          <table:table-cell office:value-type="float" office:value="0.92320000000000002" table:style-name="ce33">
            <text:p>0.9232<text:s/></text:p>
          </table:table-cell>
          <table:table-cell office:value-type="float" office:value="0.94530000000000003" table:style-name="ce33">
            <text:p>0.9453<text:s/></text:p>
          </table:table-cell>
          <table:table-cell office:value-type="float" office:value="0.8198753739017145" table:style-name="ce33">
            <text:p>0.8199<text:s/></text:p>
          </table:table-cell>
          <table:table-cell office:value-type="float" office:value="0.88142734637796327" table:style-name="ce33">
            <text:p>0.8814<text:s/></text:p>
          </table:table-cell>
          <table:table-cell office:value-type="float" office:value="0.83513941000000003" table:style-name="ce33">
            <text:p>0.8351<text:s/></text:p>
          </table:table-cell>
          <table:table-cell office:value-type="float" office:value="0.90075159999999999" table:style-name="ce33">
            <text:p>0.9008<text:s/></text:p>
          </table:table-cell>
          <table:table-cell office:value-type="float" office:value="0.9657" table:style-name="ce648">
            <text:p>0.9657</text:p>
          </table:table-cell>
          <table:table-cell office:value-type="float" office:value="0.96719999999999995" table:style-name="ce648">
            <text:p>0.9672</text:p>
          </table:table-cell>
          <table:table-cell table:number-columns-repeated="16306"/>
        </table:table-row>
        <table:table-row table:style-name="ro50">
          <table:table-cell table:number-columns-repeated="7" table:style-name="ce700"/>
          <table:table-cell table:number-columns-repeated="4" table:style-name="ce699"/>
          <table:table-cell table:number-columns-repeated="56" table:style-name="ce700"/>
          <table:table-cell office:value-type="string" table:style-name="ce701">
            <text:p>94年10-12月</text:p>
          </table:table-cell>
          <table:table-cell office:value-type="float" office:value="1.0124" table:style-name="ce702">
            <text:p>1.0124<text:s/></text:p>
          </table:table-cell>
          <table:table-cell office:value-type="float" office:value="1.0123" table:style-name="ce702">
            <text:p>1.0123<text:s/></text:p>
          </table:table-cell>
          <table:table-cell office:value-type="float" office:value="0.99909999999999999" table:style-name="ce702">
            <text:p>0.9991<text:s/></text:p>
          </table:table-cell>
          <table:table-cell office:value-type="float" office:value="0.99939999999999996" table:style-name="ce702">
            <text:p>0.9994<text:s/></text:p>
          </table:table-cell>
          <table:table-cell office:value-type="float" office:value="0.82240000000000002" table:style-name="ce702">
            <text:p>0.8224<text:s/></text:p>
          </table:table-cell>
          <table:table-cell office:value-type="float" office:value="0.88380000000000003" table:style-name="ce702">
            <text:p>0.8838<text:s/></text:p>
          </table:table-cell>
          <table:table-cell office:value-type="float" office:value="0.8337" table:style-name="ce702">
            <text:p>0.8337<text:s/></text:p>
          </table:table-cell>
          <table:table-cell office:value-type="float" office:value="0.90010000000000001" table:style-name="ce702">
            <text:p>0.9001<text:s/></text:p>
          </table:table-cell>
          <table:table-cell office:value-type="float" office:value="0.97030000000000005" table:style-name="ce702">
            <text:p>0.9703<text:s/></text:p>
          </table:table-cell>
          <table:table-cell office:value-type="float" office:value="0.97160000000000002" table:style-name="ce702">
            <text:p>0.9716<text:s/></text:p>
          </table:table-cell>
          <table:table-cell table:number-columns-repeated="16306" table:style-name="ce700"/>
        </table:table-row>
        <table:table-row table:number-rows-repeated="1048543" table:style-name="ro9">
          <table:table-cell table:number-columns-repeated="16384"/>
        </table:table-row>
      </table:table>
      <table:table table:name="表27_" table:style-name="ta11" table:print-ranges="表27_.A1:表27_.K7">
        <table:table-column table:style-name="co97" table:default-cell-style-name="ce540"/>
        <table:table-column table:style-name="co29" table:default-cell-style-name="ce540"/>
        <table:table-column table:style-name="co98" table:default-cell-style-name="ce540"/>
        <table:table-column table:style-name="co23" table:default-cell-style-name="ce540"/>
        <table:table-column table:style-name="co4" table:default-cell-style-name="ce540"/>
        <table:table-column table:style-name="co34" table:default-cell-style-name="ce540"/>
        <table:table-column table:style-name="co23" table:default-cell-style-name="ce540"/>
        <table:table-column table:style-name="co98" table:default-cell-style-name="ce540"/>
        <table:table-column table:style-name="co8" table:default-cell-style-name="ce540"/>
        <table:table-column table:style-name="co20" table:default-cell-style-name="ce540"/>
        <table:table-column table:style-name="co99" table:default-cell-style-name="ce540"/>
        <table:table-column table:style-name="co71" table:number-columns-repeated="16373" table:default-cell-style-name="ce540"/>
        <table:table-row table:style-name="ro51">
          <table:table-cell table:style-name="ce540"/>
          <table:table-cell office:value-type="string" table:number-columns-spanned="10" table:number-rows-spanned="1" table:style-name="ce897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52">
          <table:table-cell office:value-type="string" table:number-columns-spanned="1" table:number-rows-spanned="2" table:style-name="ce862">
            <text:p><text:s text:c="5"/></text:p>
            <draw:custom-shape xmlns:presentation="urn:oasis:names:tc:opendocument:xmlns:presentation:1.0" svg:x="0.02083in" svg:y="0.03472in" svg:width="1.33102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64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64">
            <text:p>中醫</text:p>
          </table:table-cell>
          <table:covered-table-cell/>
          <table:table-cell office:value-type="string" table:number-columns-spanned="2" table:number-rows-spanned="1" table:style-name="ce864">
            <text:p>西醫基層</text:p>
          </table:table-cell>
          <table:covered-table-cell/>
          <table:table-cell office:value-type="string" table:number-columns-spanned="2" table:number-rows-spanned="1" table:style-name="ce864">
            <text:p>醫院</text:p>
          </table:table-cell>
          <table:covered-table-cell/>
          <table:table-cell office:value-type="string" table:number-columns-spanned="2" table:number-rows-spanned="1" table:style-name="ce898">
            <text:p>洗腎</text:p>
          </table:table-cell>
          <table:covered-table-cell/>
          <table:table-cell table:number-columns-repeated="16373"/>
        </table:table-row>
        <table:table-row table:style-name="ro52">
          <table:covered-table-cell>
            <draw:frame xmlns:presentation="urn:oasis:names:tc:opendocument:xmlns:presentation:1.0"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541">
            <text:p>浮動點值</text:p>
          </table:table-cell>
          <table:table-cell office:value-type="string" table:style-name="ce541">
            <text:p>平均點值</text:p>
          </table:table-cell>
          <table:table-cell office:value-type="string" table:style-name="ce541">
            <text:p>浮動點值</text:p>
          </table:table-cell>
          <table:table-cell office:value-type="string" table:style-name="ce541">
            <text:p>平均點值</text:p>
          </table:table-cell>
          <table:table-cell office:value-type="string" table:style-name="ce541">
            <text:p>浮動點值</text:p>
          </table:table-cell>
          <table:table-cell office:value-type="string" table:style-name="ce541">
            <text:p>平均點值</text:p>
          </table:table-cell>
          <table:table-cell office:value-type="string" table:style-name="ce541">
            <text:p>浮動點值</text:p>
          </table:table-cell>
          <table:table-cell office:value-type="string" table:style-name="ce541">
            <text:p>平均點值</text:p>
          </table:table-cell>
          <table:table-cell office:value-type="string" table:style-name="ce541">
            <text:p>浮動點值</text:p>
          </table:table-cell>
          <table:table-cell office:value-type="string" table:style-name="ce542">
            <text:p>平均點值</text:p>
          </table:table-cell>
          <table:table-cell table:number-columns-repeated="16373"/>
        </table:table-row>
        <table:table-row table:style-name="ro52">
          <table:table-cell office:value-type="string" table:style-name="ce697">
            <text:p>95年1-3月</text:p>
          </table:table-cell>
          <table:table-cell office:value-type="float" office:value="0.9607272013" table:style-name="ce543">
            <text:p>0.9607</text:p>
          </table:table-cell>
          <table:table-cell office:value-type="float" office:value="0.96117584730000005" table:style-name="ce543">
            <text:p>0.9612</text:p>
          </table:table-cell>
          <table:table-cell office:value-type="float" office:value="1.0589479893" table:style-name="ce543">
            <text:p>1.0589</text:p>
          </table:table-cell>
          <table:table-cell office:value-type="float" office:value="1.0411493055000001" table:style-name="ce543">
            <text:p>1.0411</text:p>
          </table:table-cell>
          <table:table-cell office:value-type="float" office:value="0.83371050800000002" table:style-name="ce543">
            <text:p>0.8337</text:p>
          </table:table-cell>
          <table:table-cell office:value-type="float" office:value="0.89057552799999995" table:style-name="ce543">
            <text:p>0.8906</text:p>
          </table:table-cell>
          <table:table-cell office:value-type="float" office:value="0.83121521441578006" table:style-name="ce543">
            <text:p>0.8312</text:p>
          </table:table-cell>
          <table:table-cell office:value-type="float" office:value="0.90041030799408917" table:style-name="ce543">
            <text:p>0.9004</text:p>
          </table:table-cell>
          <table:table-cell office:value-type="float" office:value="0.95481228920000005" table:style-name="ce543">
            <text:p>0.9548</text:p>
          </table:table-cell>
          <table:table-cell office:value-type="float" office:value="0.95695680650000003" table:style-name="ce543">
            <text:p>0.9570</text:p>
          </table:table-cell>
          <table:table-cell table:number-columns-repeated="16373"/>
        </table:table-row>
        <table:table-row table:style-name="ro52">
          <table:table-cell office:value-type="string" table:style-name="ce4">
            <text:p>註<text:span text:style-name="T7">1</text:span>：製表日期：<text:span text:style-name="T7">95</text:span>年<text:span text:style-name="T7">5</text:span>月<text:span text:style-name="T7">12</text:span>日。</text:p>
          </table:table-cell>
          <table:table-cell table:style-name="ce544">
            <draw:frame xmlns:presentation="urn:oasis:names:tc:opendocument:xmlns:presentation:1.0"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table:style-name="ce545"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table:number-columns-repeated="2" table:style-name="ce545"/>
          <table:table-cell table:number-columns-repeated="2" table:style-name="ce546"/>
          <table:table-cell table:number-columns-repeated="3" table:style-name="ce41"/>
          <table:table-cell table:style-name="ce546"/>
          <table:table-cell table:number-columns-repeated="16373"/>
        </table:table-row>
        <table:table-row table:style-name="ro46">
          <table:table-cell office:value-type="string" table:style-name="ce4">
            <text:p>註<text:span text:style-name="T7">2</text:span>：總額醫療費用含部分負擔。</text:p>
          </table:table-cell>
          <table:table-cell table:number-columns-repeated="4" table:style-name="ce545"/>
          <table:table-cell table:number-columns-repeated="16379" table:style-name="ce540"/>
        </table:table-row>
        <table:table-row table:style-name="ro53">
          <table:table-cell office:value-type="string" table:style-name="ce4">
            <text:p>註<text:span text:style-name="T7">3</text:span>：預估點數：以預估核減率調整之，預估核減率採各分局別最近<text:span text:style-name="T7">2</text:span>季<text:span text:style-name="T7">(94</text:span>年上半年<text:span text:style-name="T7">)</text:span>公佈平均爭審後核減率之最低者。<text:span text:style-name="T7">(</text:span>資料來源：醫審小組<text:span text:style-name="T7">)</text:span></text:p>
          </table:table-cell>
          <table:table-cell table:style-name="ce547"/>
          <table:table-cell table:number-columns-repeated="16382" table:style-name="ce540"/>
        </table:table-row>
        <table:table-row table:number-rows-repeated="24" table:style-name="ro46">
          <table:table-cell table:number-columns-repeated="16384"/>
        </table:table-row>
        <table:table-row table:style-name="ro46">
          <table:table-cell table:number-columns-repeated="74"/>
          <table:table-cell office:value-type="string" table:style-name="ce540">
            <text:p>0.0.8337</text:p>
          </table:table-cell>
          <table:table-cell table:number-columns-repeated="16309"/>
        </table:table-row>
        <table:table-row table:number-rows-repeated="1048544" table:style-name="ro46">
          <table:table-cell table:number-columns-repeated="16384"/>
        </table:table-row>
      </table:table>
      <table:table table:name="表28" table:style-name="ta12" table:print-ranges="表28.A1:表28.AA49">
        <table:table-column table:style-name="co100" table:default-cell-style-name="ce41"/>
        <table:table-column table:style-name="co101" table:default-cell-style-name="ce41"/>
        <table:table-column table:style-name="co102" table:default-cell-style-name="ce526"/>
        <table:table-column table:style-name="co103" table:default-cell-style-name="ce527"/>
        <table:table-column table:style-name="co104" table:default-cell-style-name="ce528"/>
        <table:table-column table:style-name="co94" table:default-cell-style-name="ce529"/>
        <table:table-column table:style-name="co105" table:default-cell-style-name="ce528"/>
        <table:table-column table:style-name="co106" table:default-cell-style-name="ce528"/>
        <table:table-column table:style-name="co92" table:default-cell-style-name="ce527"/>
        <table:table-column table:style-name="co107" table:default-cell-style-name="ce528"/>
        <table:table-column table:style-name="co108" table:default-cell-style-name="ce530"/>
        <table:table-column table:style-name="co109" table:default-cell-style-name="ce527"/>
        <table:table-column table:style-name="co110" table:default-cell-style-name="ce526"/>
        <table:table-column table:style-name="co111" table:default-cell-style-name="ce531"/>
        <table:table-column table:style-name="co112" table:default-cell-style-name="ce526"/>
        <table:table-column table:style-name="co113" table:default-cell-style-name="ce532"/>
        <table:table-column table:style-name="co114" table:default-cell-style-name="ce531"/>
        <table:table-column table:style-name="co115" table:default-cell-style-name="ce526"/>
        <table:table-column table:style-name="co116" table:default-cell-style-name="ce531"/>
        <table:table-column table:style-name="co112" table:default-cell-style-name="ce526"/>
        <table:table-column table:style-name="co117" table:default-cell-style-name="ce532"/>
        <table:table-column table:style-name="co118" table:default-cell-style-name="ce531"/>
        <table:table-column table:style-name="co115" table:default-cell-style-name="ce534"/>
        <table:table-column table:style-name="co119" table:default-cell-style-name="ce533"/>
        <table:table-column table:style-name="co116" table:default-cell-style-name="ce533"/>
        <table:table-column table:style-name="co120" table:default-cell-style-name="ce535"/>
        <table:table-column table:style-name="co121" table:default-cell-style-name="ce533"/>
        <table:table-column table:style-name="co39" table:number-columns-repeated="38" table:default-cell-style-name="ce443" table:visibility="collapse"/>
        <table:table-column table:style-name="co39" table:number-columns-repeated="16319" table:default-cell-style-name="ce443"/>
        <table:table-row table:style-name="ro54">
          <table:table-cell table:number-columns-repeated="2" table:style-name="ce406"/>
          <table:table-cell office:value-type="string" table:style-name="ce582">
            <text:p>表<text:span text:style-name="T22">28-1</text:span>全民健康保險藥局申報情形_總表</text:p>
          </table:table-cell>
          <table:table-cell table:style-name="ce583"/>
          <table:table-cell table:style-name="ce584"/>
          <table:table-cell table:style-name="ce585"/>
          <table:table-cell table:style-name="ce584"/>
          <table:table-cell office:value-type="string" table:style-name="ce582">
            <text:p>表<text:span text:style-name="T22">28-2</text:span>全民健康保險藥局申報情形_醫院</text:p>
          </table:table-cell>
          <table:table-cell table:style-name="ce583"/>
          <table:table-cell table:style-name="ce584"/>
          <table:table-cell table:style-name="ce586"/>
          <table:table-cell table:style-name="ce583"/>
          <table:table-cell office:value-type="string" table:style-name="ce582">
            <text:p>表<text:span text:style-name="T22">28-3</text:span>全民健康保險藥局申報情形_西醫基層</text:p>
          </table:table-cell>
          <table:table-cell table:style-name="ce587"/>
          <table:table-cell table:style-name="ce582"/>
          <table:table-cell table:style-name="ce588"/>
          <table:table-cell table:style-name="ce587"/>
          <table:table-cell office:value-type="string" table:style-name="ce582">
            <text:p>表<text:span text:style-name="T22">28-4</text:span>全民健康保險藥局申報情形_牙醫</text:p>
          </table:table-cell>
          <table:table-cell table:style-name="ce587"/>
          <table:table-cell table:style-name="ce582"/>
          <table:table-cell table:style-name="ce588"/>
          <table:table-cell table:style-name="ce587"/>
          <table:table-cell office:value-type="string" table:style-name="ce589">
            <text:p>表<text:span text:style-name="T22">28-5</text:span>全民健康保險藥局申報情形_洗腎</text:p>
          </table:table-cell>
          <table:table-cell table:number-columns-repeated="2" table:style-name="ce590"/>
          <table:table-cell table:style-name="ce591"/>
          <table:table-cell table:style-name="ce590"/>
          <table:table-cell table:number-columns-repeated="16357" table:style-name="ce592"/>
        </table:table-row>
        <table:table-row table:style-name="ro9">
          <table:table-cell table:style-name="ce481"/>
          <table:table-cell table:style-name="ce482"/>
          <table:table-cell office:value-type="string" office:string-value="   件數    " table:formula="msoxl:='C:\Documents and Settings\a110592\Local Settings\Temporary Internet Files\OLKFA\[9411_藥局.xls]GB'!B1" table:style-name="ce57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C1" table:style-name="ce57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D1" table:style-name="ce57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E1" table:style-name="ce575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F1" table:style-name="ce576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11_藥局.xls]GB'!H1" table:style-name="ce40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I1" table:style-name="ce41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J1" table:style-name="ce409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K1" table:style-name="ce411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L1" table:style-name="ce408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N1" table:style-name="ce57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O1" table:style-name="ce57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P1" table:style-name="ce57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Q1" table:style-name="ce575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R1" table:style-name="ce580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T1" table:style-name="ce57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U1" table:style-name="ce57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V1" table:style-name="ce577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W1" table:style-name="ce581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X1" table:style-name="ce573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AF1" table:style-name="ce413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AG1" table:style-name="ce414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AH1" table:style-name="ce412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1_藥局.xls]GB'!AI1" table:style-name="ce415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AJ1" table:style-name="ce412">
            <text:p>醫療點數</text:p>
          </table:table-cell>
          <table:table-cell table:number-columns-repeated="16357" table:style-name="ce416"/>
        </table:table-row>
        <table:table-row table:style-name="ro10">
          <table:table-cell office:value-type="string" table:style-name="ce264">
            <text:p>年</text:p>
          </table:table-cell>
          <table:table-cell office:value-type="string" table:style-name="ce417">
            <text:p>月</text:p>
          </table:table-cell>
          <table:table-cell office:value-type="string" table:style-name="ce418">
            <text:p>(件)</text:p>
          </table:table-cell>
          <table:table-cell office:value-type="string" table:style-name="ce419">
            <text:p>(千點)</text:p>
          </table:table-cell>
          <table:table-cell office:value-type="string" table:style-name="ce420">
            <text:p>(千點)</text:p>
          </table:table-cell>
          <table:table-cell office:value-type="string" table:style-name="ce418">
            <text:p>(點)</text:p>
          </table:table-cell>
          <table:table-cell office:value-type="string" table:style-name="ce421">
            <text:p>(千點)</text:p>
          </table:table-cell>
          <table:table-cell office:value-type="string" table:style-name="ce418">
            <text:p>(件)</text:p>
          </table:table-cell>
          <table:table-cell office:value-type="string" table:style-name="ce420">
            <text:p>(千點)</text:p>
          </table:table-cell>
          <table:table-cell office:value-type="string" table:style-name="ce418">
            <text:p>(千點)</text:p>
          </table:table-cell>
          <table:table-cell office:value-type="string" table:style-name="ce422">
            <text:p>(點)</text:p>
          </table:table-cell>
          <table:table-cell office:value-type="string" table:style-name="ce418">
            <text:p>(千點)</text:p>
          </table:table-cell>
          <table:table-cell office:value-type="string" table:style-name="ce422">
            <text:p>(件)</text:p>
          </table:table-cell>
          <table:table-cell office:value-type="string" table:style-name="ce418">
            <text:p>(千點)</text:p>
          </table:table-cell>
          <table:table-cell office:value-type="string" table:style-name="ce420">
            <text:p>(千點)</text:p>
          </table:table-cell>
          <table:table-cell office:value-type="string" table:style-name="ce418">
            <text:p>(點)</text:p>
          </table:table-cell>
          <table:table-cell office:value-type="string" table:style-name="ce421">
            <text:p>(千點)</text:p>
          </table:table-cell>
          <table:table-cell office:value-type="string" table:style-name="ce418">
            <text:p>(件)</text:p>
          </table:table-cell>
          <table:table-cell office:value-type="string" table:style-name="ce420">
            <text:p>(千點)</text:p>
          </table:table-cell>
          <table:table-cell office:value-type="string" table:style-name="ce418">
            <text:p>(千點)</text:p>
          </table:table-cell>
          <table:table-cell office:value-type="string" table:style-name="ce420">
            <text:p>(點)</text:p>
          </table:table-cell>
          <table:table-cell office:value-type="string" table:style-name="ce418">
            <text:p>(千點)</text:p>
          </table:table-cell>
          <table:table-cell office:value-type="string" table:style-name="ce423">
            <text:p>(件)</text:p>
          </table:table-cell>
          <table:table-cell office:value-type="string" table:style-name="ce424">
            <text:p>(千點)</text:p>
          </table:table-cell>
          <table:table-cell office:value-type="string" table:style-name="ce418">
            <text:p>(千點)</text:p>
          </table:table-cell>
          <table:table-cell office:value-type="string" table:style-name="ce420">
            <text:p>(點)</text:p>
          </table:table-cell>
          <table:table-cell office:value-type="string" table:style-name="ce423">
            <text:p>(千點)</text:p>
          </table:table-cell>
          <table:table-cell table:number-columns-repeated="16357" table:style-name="ce416"/>
        </table:table-row>
        <table:table-row table:style-name="ro10" table:visibility="collapse">
          <table:table-cell office:value-type="float" office:value="88" table:formula="msoxl:='C:\Documents and Settings\a110592\Local Settings\Temporary Internet Files\OLKFA\[9411_藥局.xls]GB'!A2" table:style-name="ce425">
            <text:p>88</text:p>
          </table:table-cell>
          <table:table-cell table:style-name="ce426"/>
          <table:table-cell office:value-type="float" office:value="10329996" table:formula="msoxl:='C:\Documents and Settings\a110592\Local Settings\Temporary Internet Files\OLKFA\[9411_藥局.xls]GB'!B2" table:style-name="ce427">
            <text:p><text:s/>10,329,996<text:s/></text:p>
          </table:table-cell>
          <table:table-cell office:value-type="float" office:value="2075412396" table:formula="msoxl:='C:\Documents and Settings\a110592\Local Settings\Temporary Internet Files\OLKFA\[9411_藥局.xls]GB'!C2" table:style-name="ce428">
            <text:p>2,075,412</text:p>
          </table:table-cell>
          <table:table-cell office:value-type="float" office:value="13707507" table:formula="msoxl:='C:\Documents and Settings\a110592\Local Settings\Temporary Internet Files\OLKFA\[9411_藥局.xls]GB'!D2" table:style-name="ce429">
            <text:p><text:s/>13,707,507<text:s/></text:p>
          </table:table-cell>
          <table:table-cell office:value-type="float" office:value="202.24" table:formula="msoxl:='C:\Documents and Settings\a110592\Local Settings\Temporary Internet Files\OLKFA\[9411_藥局.xls]GB'!E2" table:style-name="ce430">
            <text:p>202<text:s/></text:p>
          </table:table-cell>
          <table:table-cell office:value-type="float" office:value="2089119903" table:formula="msoxl:='C:\Documents and Settings\a110592\Local Settings\Temporary Internet Files\OLKFA\[9411_藥局.xls]GB'!F2" table:style-name="ce431">
            <text:p>2,089,120</text:p>
          </table:table-cell>
          <table:table-cell office:value-type="float" office:value="131581" table:formula="msoxl:='C:\Documents and Settings\a110592\Local Settings\Temporary Internet Files\OLKFA\[9411_藥局.xls]GB'!H2" table:style-name="ce432">
            <text:p><text:s/>131,581<text:s/></text:p>
          </table:table-cell>
          <table:table-cell office:value-type="float" office:value="74025671" table:formula="msoxl:='C:\Documents and Settings\a110592\Local Settings\Temporary Internet Files\OLKFA\[9411_藥局.xls]GB'!I2" table:style-name="ce428">
            <text:p>74,026</text:p>
          </table:table-cell>
          <table:table-cell office:value-type="float" office:value="310460" table:formula="msoxl:='C:\Documents and Settings\a110592\Local Settings\Temporary Internet Files\OLKFA\[9411_藥局.xls]GB'!J2" table:style-name="ce433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11_藥局.xls]GB'!K2" table:style-name="ce434">
            <text:p>565<text:s/></text:p>
          </table:table-cell>
          <table:table-cell office:value-type="float" office:value="74336131" table:formula="msoxl:='C:\Documents and Settings\a110592\Local Settings\Temporary Internet Files\OLKFA\[9411_藥局.xls]GB'!L2" table:style-name="ce435">
            <text:p>74,336</text:p>
          </table:table-cell>
          <table:table-cell office:value-type="float" office:value="9049631" table:formula="msoxl:='C:\Documents and Settings\a110592\Local Settings\Temporary Internet Files\OLKFA\[9411_藥局.xls]GB'!N2" table:style-name="ce427">
            <text:p><text:s/>9,049,631<text:s/></text:p>
          </table:table-cell>
          <table:table-cell office:value-type="float" office:value="1889211867" table:formula="msoxl:='C:\Documents and Settings\a110592\Local Settings\Temporary Internet Files\OLKFA\[9411_藥局.xls]GB'!O2" table:style-name="ce428">
            <text:p>1,889,212</text:p>
          </table:table-cell>
          <table:table-cell office:value-type="float" office:value="13366805" table:formula="msoxl:='C:\Documents and Settings\a110592\Local Settings\Temporary Internet Files\OLKFA\[9411_藥局.xls]GB'!P2" table:style-name="ce429">
            <text:p><text:s/>13,366,805<text:s/></text:p>
          </table:table-cell>
          <table:table-cell office:value-type="float" office:value="210.24" table:formula="msoxl:='C:\Documents and Settings\a110592\Local Settings\Temporary Internet Files\OLKFA\[9411_藥局.xls]GB'!Q2" table:style-name="ce430">
            <text:p>210<text:s/></text:p>
          </table:table-cell>
          <table:table-cell office:value-type="float" office:value="1902578672" table:formula="msoxl:='C:\Documents and Settings\a110592\Local Settings\Temporary Internet Files\OLKFA\[9411_藥局.xls]GB'!R2" table:style-name="ce436">
            <text:p>1,902,579</text:p>
          </table:table-cell>
          <table:table-cell office:value-type="float" office:value="1131756" table:formula="msoxl:='C:\Documents and Settings\a110592\Local Settings\Temporary Internet Files\OLKFA\[9411_藥局.xls]GB'!T2" table:style-name="ce432">
            <text:p><text:s/>1,131,756<text:s/></text:p>
          </table:table-cell>
          <table:table-cell office:value-type="float" office:value="107533306" table:formula="msoxl:='C:\Documents and Settings\a110592\Local Settings\Temporary Internet Files\OLKFA\[9411_藥局.xls]GB'!U2" table:style-name="ce428">
            <text:p>107,533</text:p>
          </table:table-cell>
          <table:table-cell office:value-type="float" office:value="23562" table:formula="msoxl:='C:\Documents and Settings\a110592\Local Settings\Temporary Internet Files\OLKFA\[9411_藥局.xls]GB'!V2" table:style-name="ce433">
            <text:p><text:s/>23,562<text:s/></text:p>
          </table:table-cell>
          <table:table-cell office:value-type="float" office:value="95.04" table:formula="msoxl:='C:\Documents and Settings\a110592\Local Settings\Temporary Internet Files\OLKFA\[9411_藥局.xls]GB'!W2" table:style-name="ce430">
            <text:p>95<text:s/></text:p>
          </table:table-cell>
          <table:table-cell office:value-type="float" office:value="107556868" table:formula="msoxl:='C:\Documents and Settings\a110592\Local Settings\Temporary Internet Files\OLKFA\[9411_藥局.xls]GB'!X2" table:style-name="ce435">
            <text:p>107,557</text:p>
          </table:table-cell>
          <table:table-cell office:value-type="float" office:value="45" table:formula="msoxl:='C:\Documents and Settings\a110592\Local Settings\Temporary Internet Files\OLKFA\[9411_藥局.xls]GB'!AF2" table:style-name="ce438">
            <text:p><text:s/>45<text:s/></text:p>
          </table:table-cell>
          <table:table-cell office:value-type="float" office:value="9979" table:formula="msoxl:='C:\Documents and Settings\a110592\Local Settings\Temporary Internet Files\OLKFA\[9411_藥局.xls]GB'!AG2" table:style-name="ce439">
            <text:p><text:s/>9,979<text:s/></text:p>
          </table:table-cell>
          <table:table-cell office:value-type="float" office:value="0" table:formula="msoxl:='C:\Documents and Settings\a110592\Local Settings\Temporary Internet Files\OLKFA\[9411_藥局.xls]GB'!AH2" table:style-name="ce440">
            <text:p><text:s/>-<text:s text:c="3"/></text:p>
          </table:table-cell>
          <table:table-cell office:value-type="float" office:value="221.76" table:formula="msoxl:='C:\Documents and Settings\a110592\Local Settings\Temporary Internet Files\OLKFA\[9411_藥局.xls]GB'!AI2" table:style-name="ce437">
            <text:p>222<text:s/></text:p>
          </table:table-cell>
          <table:table-cell office:value-type="float" office:value="9979" table:formula="msoxl:='C:\Documents and Settings\a110592\Local Settings\Temporary Internet Files\OLKFA\[9411_藥局.xls]GB'!AJ2" table:style-name="ce441">
            <text:p><text:s/>9,979<text:s/></text:p>
          </table:table-cell>
          <table:table-cell table:number-columns-repeated="16357" table:style-name="ce443"/>
        </table:table-row>
        <table:table-row table:style-name="ro9">
          <table:table-cell office:value-type="float" office:value="90" table:style-name="ce444">
            <text:p>90</text:p>
          </table:table-cell>
          <table:table-cell office:value-type="string" table:style-name="ce445">
            <text:p>01-12</text:p>
          </table:table-cell>
          <table:table-cell office:value-type="float" office:value="15534024" table:style-name="ce427">
            <text:p><text:s/>15,534,024<text:s/></text:p>
          </table:table-cell>
          <table:table-cell office:value-type="float" office:value="2760262658" table:style-name="ce428">
            <text:p>2,760,263</text:p>
          </table:table-cell>
          <table:table-cell office:value-type="float" office:value="146921255" table:style-name="ce446">
            <text:p>146,921</text:p>
          </table:table-cell>
          <table:table-cell office:value-type="float" office:value="187.15" table:style-name="ce430">
            <text:p>187<text:s/></text:p>
          </table:table-cell>
          <table:table-cell office:value-type="float" office:value="2907183913" table:style-name="ce431">
            <text:p>2,907,184</text:p>
          </table:table-cell>
          <table:table-cell office:value-type="float" office:value="368657" table:style-name="ce427">
            <text:p><text:s/>368,657<text:s/></text:p>
          </table:table-cell>
          <table:table-cell office:value-type="float" office:value="145184476" table:style-name="ce428">
            <text:p>145,184</text:p>
          </table:table-cell>
          <table:table-cell office:value-type="float" office:value="8860940" table:style-name="ce446">
            <text:p>8,861</text:p>
          </table:table-cell>
          <table:table-cell office:value-type="float" office:value="417.86" table:style-name="ce434">
            <text:p>418<text:s/></text:p>
          </table:table-cell>
          <table:table-cell office:value-type="float" office:value="154045416" table:style-name="ce436">
            <text:p>154,045</text:p>
          </table:table-cell>
          <table:table-cell office:value-type="float" office:value="13759784" table:style-name="ce427">
            <text:p><text:s/>13,759,784<text:s/></text:p>
          </table:table-cell>
          <table:table-cell office:value-type="float" office:value="2467836570" table:style-name="ce428">
            <text:p>2,467,837</text:p>
          </table:table-cell>
          <table:table-cell office:value-type="float" office:value="137876811" table:style-name="ce446">
            <text:p>137,877</text:p>
          </table:table-cell>
          <table:table-cell office:value-type="float" office:value="189.37" table:style-name="ce430">
            <text:p>189<text:s/></text:p>
          </table:table-cell>
          <table:table-cell office:value-type="float" office:value="2605713381" table:style-name="ce436">
            <text:p>2,605,713</text:p>
          </table:table-cell>
          <table:table-cell office:value-type="float" office:value="1401970" table:style-name="ce427">
            <text:p><text:s/>1,401,970<text:s/></text:p>
          </table:table-cell>
          <table:table-cell office:value-type="float" office:value="143205208" table:style-name="ce428">
            <text:p>143,205</text:p>
          </table:table-cell>
          <table:table-cell office:value-type="float" office:value="118524" table:style-name="ce446">
            <text:p>119</text:p>
          </table:table-cell>
          <table:table-cell office:value-type="float" office:value="102.23" table:style-name="ce430">
            <text:p>102<text:s/></text:p>
          </table:table-cell>
          <table:table-cell office:value-type="float" office:value="143323732" table:style-name="ce436">
            <text:p>143,324</text:p>
          </table:table-cell>
          <table:table-cell office:value-type="float" office:value="25" table:style-name="ce447">
            <text:p><text:s/>25<text:s/></text:p>
          </table:table-cell>
          <table:table-cell office:value-type="float" office:value="7095" table:style-name="ce448">
            <text:p>7</text:p>
          </table:table-cell>
          <table:table-cell office:value-type="float" office:value="400" table:style-name="ce449">
            <text:p>0</text:p>
          </table:table-cell>
          <table:table-cell office:value-type="float" office:value="299.8" table:style-name="ce437">
            <text:p>300<text:s/></text:p>
          </table:table-cell>
          <table:table-cell office:value-type="float" office:value="7495" table:style-name="ce450">
            <text:p>7</text:p>
          </table:table-cell>
          <table:table-cell office:value-type="float" office:value="25" table:style-name="ce447">
            <text:p><text:s/>25<text:s/></text:p>
          </table:table-cell>
          <table:table-cell office:value-type="float" office:value="7095" table:style-name="ce448">
            <text:p>7</text:p>
          </table:table-cell>
          <table:table-cell office:value-type="float" office:value="400" table:style-name="ce449">
            <text:p>0</text:p>
          </table:table-cell>
          <table:table-cell office:value-type="float" office:value="299.8" table:style-name="ce437">
            <text:p>300<text:s/></text:p>
          </table:table-cell>
          <table:table-cell office:value-type="float" office:value="7495" table:style-name="ce450">
            <text:p>7</text:p>
          </table:table-cell>
          <table:table-cell office:value-type="float" office:value="0" table:style-name="ce675">
            <text:p>0<text:s/>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6">
            <text:p>0</text:p>
          </table:table-cell>
          <table:table-cell office:value-type="float" office:value="3511" table:style-name="ce452">
            <text:p><text:s/>3,511<text:s/></text:p>
          </table:table-cell>
          <table:table-cell office:value-type="float" office:value="4014351" table:style-name="ce674">
            <text:p>4,014</text:p>
          </table:table-cell>
          <table:table-cell office:value-type="float" office:value="63740" table:style-name="ce428">
            <text:p>64</text:p>
          </table:table-cell>
          <table:table-cell office:value-type="float" office:value="1161.52" table:style-name="ce677">
            <text:p><text:s/>1,162<text:s/></text:p>
          </table:table-cell>
          <table:table-cell office:value-type="float" office:value="4078091" table:style-name="ce678">
            <text:p>4,078</text:p>
          </table:table-cell>
          <table:table-cell office:value-type="float" office:value="15534024" table:style-name="ce679">
            <text:p><text:s/>15,534,024<text:s/></text:p>
          </table:table-cell>
          <table:table-cell office:value-type="float" office:value="2760262658" table:style-name="ce679">
            <text:p><text:s/>2,760,262,658<text:s/></text:p>
          </table:table-cell>
          <table:table-cell office:value-type="float" office:value="146921255" table:style-name="ce679">
            <text:p><text:s/>146,921,255<text:s/></text:p>
          </table:table-cell>
          <table:table-cell table:number-columns-repeated="16339"/>
        </table:table-row>
        <table:table-row table:style-name="ro10">
          <table:table-cell table:style-name="ce453"/>
          <table:table-cell office:value-type="string" table:style-name="ce454">
            <text:p>成長率</text:p>
          </table:table-cell>
          <table:table-cell office:value-type="percentage" office:value="0.22618974321570962" table:style-name="ce455">
            <text:p>22.62%</text:p>
          </table:table-cell>
          <table:table-cell office:value-type="percentage" office:value="0.1562126620865798" table:style-name="ce456">
            <text:p>15.62%</text:p>
          </table:table-cell>
          <table:table-cell office:value-type="percentage" office:value="8.7307750134965056E-2" table:style-name="ce457">
            <text:p>8.73%</text:p>
          </table:table-cell>
          <table:table-cell office:value-type="percentage" office:value="-6.0067299482698067E-2" table:style-name="ce456">
            <text:p>-6.01%</text:p>
          </table:table-cell>
          <table:table-cell office:value-type="percentage" office:value="0.15252153608636476" table:style-name="ce458">
            <text:p>15.25%</text:p>
          </table:table-cell>
          <table:table-cell office:value-type="percentage" office:value="1.0164805110982269" table:style-name="ce455">
            <text:p>101.65%</text:p>
          </table:table-cell>
          <table:table-cell office:value-type="percentage" office:value="0.63776266001817339" table:style-name="ce456">
            <text:p>63.78%</text:p>
          </table:table-cell>
          <table:table-cell office:value-type="percentage" office:value="1.0280927422123551" table:style-name="ce457">
            <text:p>102.81%</text:p>
          </table:table-cell>
          <table:table-cell office:value-type="percentage" office:value="-0.17871813518347457" table:style-name="ce456">
            <text:p>-17.87%</text:p>
          </table:table-cell>
          <table:table-cell office:value-type="percentage" office:value="0.65609681723659663" table:style-name="ce458">
            <text:p>65.61%</text:p>
          </table:table-cell>
          <table:table-cell office:value-type="percentage" office:value="0.2314590459157071" table:style-name="ce455">
            <text:p>23.15%</text:p>
          </table:table-cell>
          <table:table-cell office:value-type="percentage" office:value="0.14252796811625501" table:style-name="ce456">
            <text:p>14.25%</text:p>
          </table:table-cell>
          <table:table-cell office:value-type="percentage" office:value="5.6996245406994772E-2" table:style-name="ce457">
            <text:p>5.70%</text:p>
          </table:table-cell>
          <table:table-cell office:value-type="percentage" office:value="-7.619883896775459E-2" table:style-name="ce456">
            <text:p>-7.62%</text:p>
          </table:table-cell>
          <table:table-cell office:value-type="percentage" office:value="0.13765683897776859" table:style-name="ce458">
            <text:p>13.77%</text:p>
          </table:table-cell>
          <table:table-cell office:value-type="percentage" office:value="7.6290021073319059E-2" table:style-name="ce455">
            <text:p>7.63%</text:p>
          </table:table-cell>
          <table:table-cell office:value-type="percentage" office:value="6.2360031552132433E-2" table:style-name="ce456">
            <text:p>6.24%</text:p>
          </table:table-cell>
          <table:table-cell office:value-type="percentage" office:value="-0.25009016077089041" table:style-name="ce457">
            <text:p>-25.01%</text:p>
          </table:table-cell>
          <table:table-cell office:value-type="percentage" office:value="-1.3319177685551575E-2" table:style-name="ce456">
            <text:p>-1.33%</text:p>
          </table:table-cell>
          <table:table-cell office:value-type="percentage" office:value="6.1994115007485195E-2" table:style-name="ce458">
            <text:p>6.20%</text:p>
          </table:table-cell>
          <table:table-cell office:value-type="percentage" office:value="-0.41860465116279066" table:style-name="ce460">
            <text:p>-41.86%</text:p>
          </table:table-cell>
          <table:table-cell office:value-type="percentage" office:value="-0.30277122641509435" table:style-name="ce459">
            <text:p>-30.28%</text:p>
          </table:table-cell>
          <table:table-cell office:value-type="percentage" office:value="-0.51219512195121952" table:style-name="ce461">
            <text:p>-51.22%</text:p>
          </table:table-cell>
          <table:table-cell office:value-type="percentage" office:value="0.172376036289692" table:style-name="ce459">
            <text:p>17.24%</text:p>
          </table:table-cell>
          <table:table-cell office:value-type="percentage" office:value="-0.31838850491087667" table:style-name="ce462">
            <text:p>-31.84%</text:p>
          </table:table-cell>
          <table:table-cell office:value-type="percentage" office:value="-0.41860465116279066" table:style-name="ce460">
            <text:p>-41.86%</text:p>
          </table:table-cell>
          <table:table-cell office:value-type="percentage" office:value="-0.30277122641509435" table:style-name="ce459">
            <text:p>-30.28%</text:p>
          </table:table-cell>
          <table:table-cell office:value-type="percentage" office:value="-0.51219512195121952" table:style-name="ce461">
            <text:p>-51.22%</text:p>
          </table:table-cell>
          <table:table-cell office:value-type="percentage" office:value="0.172376036289692" table:style-name="ce459">
            <text:p>17.24%</text:p>
          </table:table-cell>
          <table:table-cell office:value-type="percentage" office:value="-0.31838850491087667" table:style-name="ce462">
            <text:p>-31.84%</text:p>
          </table:table-cell>
          <table:table-cell office:value-type="string" table:style-name="ce680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62">
            <text:p>-</text:p>
          </table:table-cell>
          <table:table-cell office:value-type="percentage" office:value="-0.62917194761301221" table:style-name="ce681">
            <text:p>-62.92%</text:p>
          </table:table-cell>
          <table:table-cell office:value-type="percentage" office:value="3.2991065948936971E-2" table:style-name="ce459">
            <text:p>3.30%</text:p>
          </table:table-cell>
          <table:table-cell office:value-type="percentage" office:value="-0.58345314337995036" table:style-name="ce456">
            <text:p>-58.35%</text:p>
          </table:table-cell>
          <table:table-cell office:value-type="percentage" office:value="1.7226741051545909" table:style-name="ce456">
            <text:p>172.27%</text:p>
          </table:table-cell>
          <table:table-cell office:value-type="percentage" office:value="9.6376402734923428E-3" table:style-name="ce682">
            <text:p>0.96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office:value-type="float" office:value="91" table:style-name="ce425">
            <text:p>91</text:p>
          </table:table-cell>
          <table:table-cell office:value-type="string" table:style-name="ce463">
            <text:p>01-12</text:p>
          </table:table-cell>
          <table:table-cell office:value-type="float" office:value="31429179" table:style-name="ce432">
            <text:p><text:s/>31,429,179<text:s/></text:p>
          </table:table-cell>
          <table:table-cell office:value-type="float" office:value="5311683344" table:style-name="ce464">
            <text:p>5,311,683</text:p>
          </table:table-cell>
          <table:table-cell office:value-type="float" office:value="246015896" table:style-name="ce465">
            <text:p>246,016</text:p>
          </table:table-cell>
          <table:table-cell office:value-type="float" office:value="176.83" table:style-name="ce466">
            <text:p>177<text:s/></text:p>
          </table:table-cell>
          <table:table-cell office:value-type="float" office:value="5557699240" table:style-name="ce467">
            <text:p>5,557,699</text:p>
          </table:table-cell>
          <table:table-cell office:value-type="float" office:value="645933" table:style-name="ce432">
            <text:p><text:s/>645,933<text:s/></text:p>
          </table:table-cell>
          <table:table-cell office:value-type="float" office:value="322057018" table:style-name="ce464">
            <text:p>322,057</text:p>
          </table:table-cell>
          <table:table-cell office:value-type="float" office:value="21649360" table:style-name="ce465">
            <text:p>21,649</text:p>
          </table:table-cell>
          <table:table-cell office:value-type="float" office:value="532.11" table:style-name="ce468">
            <text:p>532<text:s/></text:p>
          </table:table-cell>
          <table:table-cell office:value-type="float" office:value="343706378" table:style-name="ce435">
            <text:p>343,706</text:p>
          </table:table-cell>
          <table:table-cell office:value-type="float" office:value="29177239" table:style-name="ce432">
            <text:p><text:s/>29,177,239<text:s/></text:p>
          </table:table-cell>
          <table:table-cell office:value-type="float" office:value="4819344626" table:style-name="ce464">
            <text:p>4,819,345</text:p>
          </table:table-cell>
          <table:table-cell office:value-type="float" office:value="224065194" table:style-name="ce465">
            <text:p>224,065</text:p>
          </table:table-cell>
          <table:table-cell office:value-type="float" office:value="172.85" table:style-name="ce466">
            <text:p>173<text:s/></text:p>
          </table:table-cell>
          <table:table-cell office:value-type="float" office:value="5043409820" table:style-name="ce435">
            <text:p>5,043,410</text:p>
          </table:table-cell>
          <table:table-cell office:value-type="float" office:value="1594878" table:style-name="ce432">
            <text:p><text:s/>1,594,878<text:s/></text:p>
          </table:table-cell>
          <table:table-cell office:value-type="float" office:value="164050202" table:style-name="ce464">
            <text:p>164,050</text:p>
          </table:table-cell>
          <table:table-cell office:value-type="float" office:value="248562" table:style-name="ce465">
            <text:p>249</text:p>
          </table:table-cell>
          <table:table-cell office:value-type="float" office:value="103.02" table:style-name="ce466">
            <text:p>103<text:s/></text:p>
          </table:table-cell>
          <table:table-cell office:value-type="float" office:value="164298764" table:style-name="ce435">
            <text:p>164,299</text:p>
          </table:table-cell>
          <table:table-cell office:value-type="float" office:value="49" table:style-name="ce438">
            <text:p><text:s/>49<text:s/></text:p>
          </table:table-cell>
          <table:table-cell office:value-type="float" office:value="9583" table:style-name="ce451">
            <text:p>10</text:p>
          </table:table-cell>
          <table:table-cell office:value-type="float" office:value="300" table:style-name="ce469">
            <text:p>0</text:p>
          </table:table-cell>
          <table:table-cell office:value-type="float" office:value="201.69" table:style-name="ce470">
            <text:p>202<text:s/></text:p>
          </table:table-cell>
          <table:table-cell office:value-type="float" office:value="9883" table:style-name="ce450">
            <text:p>10</text:p>
          </table:table-cell>
          <table:table-cell office:value-type="float" office:value="49" table:style-name="ce438">
            <text:p><text:s/>49<text:s/></text:p>
          </table:table-cell>
          <table:table-cell office:value-type="float" office:value="9583" table:style-name="ce451">
            <text:p>10</text:p>
          </table:table-cell>
          <table:table-cell office:value-type="float" office:value="300" table:style-name="ce469">
            <text:p>0</text:p>
          </table:table-cell>
          <table:table-cell office:value-type="float" office:value="201.69" table:style-name="ce470">
            <text:p>202<text:s/></text:p>
          </table:table-cell>
          <table:table-cell office:value-type="float" office:value="9883" table:style-name="ce450">
            <text:p>10</text:p>
          </table:table-cell>
          <table:table-cell office:value-type="float" office:value="6843" table:style-name="ce684">
            <text:p>6843<text:s/></text:p>
          </table:table-cell>
          <table:table-cell office:value-type="float" office:value="1157647" table:style-name="ce448">
            <text:p>1,158</text:p>
          </table:table-cell>
          <table:table-cell office:value-type="float" office:value="5740" table:style-name="ce469">
            <text:p>6</text:p>
          </table:table-cell>
          <table:table-cell office:value-type="float" office:value="170.01" table:style-name="ce683">
            <text:p>0</text:p>
          </table:table-cell>
          <table:table-cell office:value-type="float" office:value="1163387" table:style-name="ce676">
            <text:p>1,163</text:p>
          </table:table-cell>
          <table:table-cell office:value-type="float" office:value="4108" table:style-name="ce452">
            <text:p><text:s/>4,108<text:s/></text:p>
          </table:table-cell>
          <table:table-cell office:value-type="float" office:value="5050555" table:style-name="ce683">
            <text:p>5,051</text:p>
          </table:table-cell>
          <table:table-cell office:value-type="float" office:value="46540" table:style-name="ce464">
            <text:p>47</text:p>
          </table:table-cell>
          <table:table-cell office:value-type="float" office:value="1240.77" table:style-name="ce685">
            <text:p><text:s/>1,241<text:s/></text:p>
          </table:table-cell>
          <table:table-cell office:value-type="float" office:value="5097095" table:style-name="ce686">
            <text:p>5,097</text:p>
          </table:table-cell>
          <table:table-cell office:value-type="float" office:value="31429179" table:style-name="ce679">
            <text:p><text:s/>31,429,179<text:s/></text:p>
          </table:table-cell>
          <table:table-cell office:value-type="float" office:value="5311683344" table:style-name="ce679">
            <text:p><text:s/>5,311,683,344<text:s/></text:p>
          </table:table-cell>
          <table:table-cell office:value-type="float" office:value="246015896" table:style-name="ce679">
            <text:p><text:s/>246,015,896<text:s/></text:p>
          </table:table-cell>
          <table:table-cell table:number-columns-repeated="16339"/>
        </table:table-row>
        <table:table-row table:style-name="ro10">
          <table:table-cell table:style-name="ce425"/>
          <table:table-cell office:value-type="string" table:style-name="ce426">
            <text:p>成長率</text:p>
          </table:table-cell>
          <table:table-cell office:value-type="percentage" office:value="1.0232477431475577" table:style-name="ce471">
            <text:p>102.32%</text:p>
          </table:table-cell>
          <table:table-cell office:value-type="percentage" office:value="0.92433981911296792" table:style-name="ce472">
            <text:p>92.43%</text:p>
          </table:table-cell>
          <table:table-cell office:value-type="percentage" office:value="0.67447450676894904" table:style-name="ce473">
            <text:p>67.45%</text:p>
          </table:table-cell>
          <table:table-cell office:value-type="percentage" office:value="-5.5142933475821443E-2" table:style-name="ce472">
            <text:p>-5.51%</text:p>
          </table:table-cell>
          <table:table-cell office:value-type="percentage" office:value="0.9117122983337036" table:style-name="ce474">
            <text:p>91.17%</text:p>
          </table:table-cell>
          <table:table-cell office:value-type="percentage" office:value="0.75212460362884737" table:style-name="ce471">
            <text:p>75.21%</text:p>
          </table:table-cell>
          <table:table-cell office:value-type="percentage" office:value="1.2182607044020326" table:style-name="ce472">
            <text:p>121.83%</text:p>
          </table:table-cell>
          <table:table-cell office:value-type="percentage" office:value="1.4432351420955341" table:style-name="ce473">
            <text:p>144.32%</text:p>
          </table:table-cell>
          <table:table-cell office:value-type="percentage" office:value="0.27341693390130661" table:style-name="ce472">
            <text:p>27.34%</text:p>
          </table:table-cell>
          <table:table-cell office:value-type="percentage" office:value="1.2312015957683546" table:style-name="ce474">
            <text:p>123.12%</text:p>
          </table:table-cell>
          <table:table-cell office:value-type="percentage" office:value="1.1204721672956492" table:style-name="ce471">
            <text:p>112.05%</text:p>
          </table:table-cell>
          <table:table-cell office:value-type="percentage" office:value="0.9528621484039359" table:style-name="ce472">
            <text:p>95.29%</text:p>
          </table:table-cell>
          <table:table-cell office:value-type="percentage" office:value="0.62511152074731413" table:style-name="ce473">
            <text:p>62.51%</text:p>
          </table:table-cell>
          <table:table-cell office:value-type="percentage" office:value="-8.7236626709616183E-2" table:style-name="ce472">
            <text:p>-8.72%</text:p>
          </table:table-cell>
          <table:table-cell office:value-type="percentage" office:value="0.93551979153765563" table:style-name="ce474">
            <text:p>93.55%</text:p>
          </table:table-cell>
          <table:table-cell office:value-type="percentage" office:value="0.1375978087976204" table:style-name="ce471">
            <text:p>13.76%</text:p>
          </table:table-cell>
          <table:table-cell office:value-type="percentage" office:value="0.14556030671733677" table:style-name="ce472">
            <text:p>14.56%</text:p>
          </table:table-cell>
          <table:table-cell office:value-type="percentage" office:value="1.0971448820492053" table:style-name="ce473">
            <text:p>109.71%</text:p>
          </table:table-cell>
          <table:table-cell office:value-type="percentage" office:value="7.72767289445353E-3" table:style-name="ce472">
            <text:p>0.77%</text:p>
          </table:table-cell>
          <table:table-cell office:value-type="percentage" office:value="0.14634723578088238" table:style-name="ce474">
            <text:p>14.63%</text:p>
          </table:table-cell>
          <table:table-cell office:value-type="percentage" office:value="0.96" table:style-name="ce476">
            <text:p>96.00%</text:p>
          </table:table-cell>
          <table:table-cell office:value-type="percentage" office:value="0.35066948555320643" table:style-name="ce475">
            <text:p>35.07%</text:p>
          </table:table-cell>
          <table:table-cell office:value-type="percentage" office:value="-0.25" table:style-name="ce477">
            <text:p>-25.00%</text:p>
          </table:table-cell>
          <table:table-cell office:value-type="percentage" office:value="-0.32725150100066713" table:style-name="ce475">
            <text:p>-32.73%</text:p>
          </table:table-cell>
          <table:table-cell office:value-type="percentage" office:value="0.31861240827218151" table:style-name="ce478">
            <text:p>31.86%</text:p>
          </table:table-cell>
          <table:table-cell office:value-type="percentage" office:value="0.96" table:style-name="ce476">
            <text:p>96.00%</text:p>
          </table:table-cell>
          <table:table-cell office:value-type="percentage" office:value="0.35066948555320643" table:style-name="ce475">
            <text:p>35.07%</text:p>
          </table:table-cell>
          <table:table-cell office:value-type="percentage" office:value="-0.25" table:style-name="ce477">
            <text:p>-25.00%</text:p>
          </table:table-cell>
          <table:table-cell office:value-type="percentage" office:value="-0.32725150100066713" table:style-name="ce475">
            <text:p>-32.73%</text:p>
          </table:table-cell>
          <table:table-cell office:value-type="percentage" office:value="0.31861240827218151" table:style-name="ce478">
            <text:p>31.86%</text:p>
          </table:table-cell>
          <table:table-cell office:value-type="string" table:style-name="ce687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75">
            <text:p>-</text:p>
          </table:table-cell>
          <table:table-cell office:value-type="string" table:style-name="ce688">
            <text:p>-</text:p>
          </table:table-cell>
          <table:table-cell office:value-type="percentage" office:value="0.17003702648818009" table:style-name="ce689">
            <text:p>17.00%</text:p>
          </table:table-cell>
          <table:table-cell office:value-type="percentage" office:value="0.25812491234573165" table:style-name="ce475">
            <text:p>25.81%</text:p>
          </table:table-cell>
          <table:table-cell office:value-type="percentage" office:value="-0.26984625039221843" table:style-name="ce472">
            <text:p>-26.98%</text:p>
          </table:table-cell>
          <table:table-cell office:value-type="percentage" office:value="6.8229561264549821E-2" table:style-name="ce472">
            <text:p>6.82%</text:p>
          </table:table-cell>
          <table:table-cell office:value-type="percentage" office:value="0.24987279587434408" table:style-name="ce690">
            <text:p>24.99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office:value-type="float" office:value="92" table:style-name="ce444">
            <text:p>92</text:p>
          </table:table-cell>
          <table:table-cell office:value-type="string" table:style-name="ce445">
            <text:p>01-12</text:p>
          </table:table-cell>
          <table:table-cell office:value-type="float" office:value="46182900" table:style-name="ce427">
            <text:p><text:s/>46,182,900<text:s/></text:p>
          </table:table-cell>
          <table:table-cell office:value-type="float" office:value="7921382160" table:style-name="ce428">
            <text:p>7,921,382</text:p>
          </table:table-cell>
          <table:table-cell office:value-type="float" office:value="304911158" table:style-name="ce446">
            <text:p>304,911</text:p>
          </table:table-cell>
          <table:table-cell office:value-type="float" office:value="178.12" table:style-name="ce430">
            <text:p>178<text:s/></text:p>
          </table:table-cell>
          <table:table-cell office:value-type="float" office:value="8226293318" table:style-name="ce431">
            <text:p>8,226,293</text:p>
          </table:table-cell>
          <table:table-cell office:value-type="float" office:value="850892" table:style-name="ce427">
            <text:p><text:s/>850,892<text:s/></text:p>
          </table:table-cell>
          <table:table-cell office:value-type="float" office:value="518206434" table:style-name="ce428">
            <text:p>518,206</text:p>
          </table:table-cell>
          <table:table-cell office:value-type="float" office:value="27230785" table:style-name="ce446">
            <text:p>27,231</text:p>
          </table:table-cell>
          <table:table-cell office:value-type="float" office:value="641.02" table:style-name="ce434">
            <text:p>641<text:s/></text:p>
          </table:table-cell>
          <table:table-cell office:value-type="float" office:value="545437219" table:style-name="ce436">
            <text:p>545,437</text:p>
          </table:table-cell>
          <table:table-cell office:value-type="float" office:value="43379764" table:style-name="ce427">
            <text:p><text:s/>43,379,764<text:s/></text:p>
          </table:table-cell>
          <table:table-cell office:value-type="float" office:value="7199648391" table:style-name="ce428">
            <text:p>7,199,648</text:p>
          </table:table-cell>
          <table:table-cell office:value-type="float" office:value="277393351" table:style-name="ce446">
            <text:p>277,393</text:p>
          </table:table-cell>
          <table:table-cell office:value-type="float" office:value="172.36" table:style-name="ce430">
            <text:p>172<text:s/></text:p>
          </table:table-cell>
          <table:table-cell office:value-type="float" office:value="7477041742" table:style-name="ce436">
            <text:p>7,477,042</text:p>
          </table:table-cell>
          <table:table-cell office:value-type="float" office:value="1936170" table:style-name="ce427">
            <text:p><text:s/>1,936,170<text:s/></text:p>
          </table:table-cell>
          <table:table-cell office:value-type="float" office:value="195960324" table:style-name="ce428">
            <text:p>195,960</text:p>
          </table:table-cell>
          <table:table-cell office:value-type="float" office:value="173822" table:style-name="ce446">
            <text:p>174</text:p>
          </table:table-cell>
          <table:table-cell office:value-type="float" office:value="101.3" table:style-name="ce430">
            <text:p>101<text:s/></text:p>
          </table:table-cell>
          <table:table-cell office:value-type="float" office:value="196134146" table:style-name="ce436">
            <text:p>196,134</text:p>
          </table:table-cell>
          <table:table-cell office:value-type="float" office:value="37" table:style-name="ce447">
            <text:p><text:s/>37<text:s/></text:p>
          </table:table-cell>
          <table:table-cell office:value-type="float" office:value="10471" table:style-name="ce448">
            <text:p>10</text:p>
          </table:table-cell>
          <table:table-cell office:value-type="float" office:value="520" table:style-name="ce449">
            <text:p>1</text:p>
          </table:table-cell>
          <table:table-cell office:value-type="float" office:value="297.05" table:style-name="ce437">
            <text:p>297<text:s/></text:p>
          </table:table-cell>
          <table:table-cell office:value-type="float" office:value="10991" table:style-name="ce479">
            <text:p>11</text:p>
          </table:table-cell>
          <table:table-cell office:value-type="float" office:value="37" table:style-name="ce447">
            <text:p><text:s/>37<text:s/></text:p>
          </table:table-cell>
          <table:table-cell office:value-type="float" office:value="10471" table:style-name="ce448">
            <text:p>10</text:p>
          </table:table-cell>
          <table:table-cell office:value-type="float" office:value="520" table:style-name="ce449">
            <text:p>1</text:p>
          </table:table-cell>
          <table:table-cell office:value-type="float" office:value="297.05" table:style-name="ce437">
            <text:p>297<text:s/></text:p>
          </table:table-cell>
          <table:table-cell office:value-type="float" office:value="10991" table:style-name="ce479">
            <text:p>11</text:p>
          </table:table-cell>
          <table:table-cell office:value-type="float" office:value="11292" table:style-name="ce447">
            <text:p><text:s/>11,292<text:s/></text:p>
          </table:table-cell>
          <table:table-cell office:value-type="float" office:value="1648096" table:style-name="ce451">
            <text:p>1,648</text:p>
          </table:table-cell>
          <table:table-cell office:value-type="float" office:value="1500" table:style-name="ce449">
            <text:p>2</text:p>
          </table:table-cell>
          <table:table-cell office:value-type="float" office:value="146.09" table:style-name="ce674">
            <text:p>0</text:p>
          </table:table-cell>
          <table:table-cell office:value-type="float" office:value="1649596" table:style-name="ce676">
            <text:p>1,650</text:p>
          </table:table-cell>
          <table:table-cell office:value-type="float" office:value="4540" table:style-name="ce452">
            <text:p><text:s/>4,540<text:s/></text:p>
          </table:table-cell>
          <table:table-cell office:value-type="float" office:value="5860154" table:style-name="ce674">
            <text:p>5,860</text:p>
          </table:table-cell>
          <table:table-cell office:value-type="float" office:value="111000" table:style-name="ce428">
            <text:p>111</text:p>
          </table:table-cell>
          <table:table-cell office:value-type="float" office:value="1315.23" table:style-name="ce677">
            <text:p><text:s/>1,315<text:s/></text:p>
          </table:table-cell>
          <table:table-cell office:value-type="float" office:value="5971154" table:style-name="ce678">
            <text:p>5,971</text:p>
          </table:table-cell>
          <table:table-cell office:value-type="float" office:value="46182900" table:style-name="ce679">
            <text:p><text:s/>46,182,900<text:s/></text:p>
          </table:table-cell>
          <table:table-cell office:value-type="float" office:value="7921382160" table:style-name="ce679">
            <text:p><text:s/>7,921,382,160<text:s/></text:p>
          </table:table-cell>
          <table:table-cell office:value-type="float" office:value="304911158" table:style-name="ce679">
            <text:p><text:s/>304,911,158<text:s/></text:p>
          </table:table-cell>
          <table:table-cell table:number-columns-repeated="16339"/>
        </table:table-row>
        <table:table-row table:style-name="ro10">
          <table:table-cell table:style-name="ce453"/>
          <table:table-cell office:value-type="string" table:style-name="ce454">
            <text:p>成長率</text:p>
          </table:table-cell>
          <table:table-cell office:value-type="percentage" office:value="0.4694275023856016" table:style-name="ce455">
            <text:p>46.94%</text:p>
          </table:table-cell>
          <table:table-cell office:value-type="percentage" office:value="0.49131295052591528" table:style-name="ce456">
            <text:p>49.13%</text:p>
          </table:table-cell>
          <table:table-cell office:value-type="percentage" office:value="0.23939616487220805" table:style-name="ce457">
            <text:p>23.94%</text:p>
          </table:table-cell>
          <table:table-cell office:value-type="percentage" office:value="7.2951422269975641E-3" table:style-name="ce456">
            <text:p>0.73%</text:p>
          </table:table-cell>
          <table:table-cell office:value-type="percentage" office:value="0.48016165732638671" table:style-name="ce458">
            <text:p>48.02%</text:p>
          </table:table-cell>
          <table:table-cell office:value-type="percentage" office:value="0.31730690334756084" table:style-name="ce455">
            <text:p>31.73%</text:p>
          </table:table-cell>
          <table:table-cell office:value-type="percentage" office:value="0.60905182944965364" table:style-name="ce456">
            <text:p>60.91%</text:p>
          </table:table-cell>
          <table:table-cell office:value-type="percentage" office:value="0.25781016159369141" table:style-name="ce457">
            <text:p>25.78%</text:p>
          </table:table-cell>
          <table:table-cell office:value-type="percentage" office:value="0.20467572494409048" table:style-name="ce456">
            <text:p>20.47%</text:p>
          </table:table-cell>
          <table:table-cell office:value-type="percentage" office:value="0.58692783699230633" table:style-name="ce458">
            <text:p>58.69%</text:p>
          </table:table-cell>
          <table:table-cell office:value-type="percentage" office:value="0.48676727088536387" table:style-name="ce455">
            <text:p>48.68%</text:p>
          </table:table-cell>
          <table:table-cell office:value-type="percentage" office:value="0.49390611166473564" table:style-name="ce456">
            <text:p>49.39%</text:p>
          </table:table-cell>
          <table:table-cell office:value-type="percentage" office:value="0.23800286000689597" table:style-name="ce457">
            <text:p>23.80%</text:p>
          </table:table-cell>
          <table:table-cell office:value-type="percentage" office:value="-2.8348278854497533E-3" table:style-name="ce456">
            <text:p>-0.28%</text:p>
          </table:table-cell>
          <table:table-cell office:value-type="percentage" office:value="0.48253701540359861" table:style-name="ce458">
            <text:p>48.25%</text:p>
          </table:table-cell>
          <table:table-cell office:value-type="percentage" office:value="0.21399254363029652" table:style-name="ce455">
            <text:p>21.40%</text:p>
          </table:table-cell>
          <table:table-cell office:value-type="percentage" office:value="0.19451437188721044" table:style-name="ce456">
            <text:p>19.45%</text:p>
          </table:table-cell>
          <table:table-cell office:value-type="percentage" office:value="-0.30068956638585143" table:style-name="ce457">
            <text:p>-30.07%</text:p>
          </table:table-cell>
          <table:table-cell office:value-type="percentage" office:value="-1.6695787225781356E-2" table:style-name="ce456">
            <text:p>-1.67%</text:p>
          </table:table-cell>
          <table:table-cell office:value-type="percentage" office:value="0.19376519472781917" table:style-name="ce458">
            <text:p>19.38%</text:p>
          </table:table-cell>
          <table:table-cell office:value-type="percentage" office:value="-0.24489795918367352" table:style-name="ce460">
            <text:p>-24.49%</text:p>
          </table:table-cell>
          <table:table-cell office:value-type="percentage" office:value="9.2664092664092701E-2" table:style-name="ce459">
            <text:p>9.27%</text:p>
          </table:table-cell>
          <table:table-cell office:value-type="percentage" office:value="0.73333333333333339" table:style-name="ce461">
            <text:p>73.33%</text:p>
          </table:table-cell>
          <table:table-cell office:value-type="percentage" office:value="0.47280479944469245" table:style-name="ce459">
            <text:p>47.28%</text:p>
          </table:table-cell>
          <table:table-cell office:value-type="percentage" office:value="0.11211170697156736" table:style-name="ce462">
            <text:p>11.21%</text:p>
          </table:table-cell>
          <table:table-cell office:value-type="percentage" office:value="-0.24489795918367352" table:style-name="ce460">
            <text:p>-24.49%</text:p>
          </table:table-cell>
          <table:table-cell office:value-type="percentage" office:value="9.2664092664092701E-2" table:style-name="ce459">
            <text:p>9.27%</text:p>
          </table:table-cell>
          <table:table-cell office:value-type="percentage" office:value="0.73333333333333339" table:style-name="ce461">
            <text:p>73.33%</text:p>
          </table:table-cell>
          <table:table-cell office:value-type="percentage" office:value="0.47280479944469245" table:style-name="ce459">
            <text:p>47.28%</text:p>
          </table:table-cell>
          <table:table-cell office:value-type="percentage" office:value="0.11211170697156736" table:style-name="ce462">
            <text:p>11.21%</text:p>
          </table:table-cell>
          <table:table-cell office:value-type="percentage" office:value="0.65015344147303811" table:style-name="ce680">
            <text:p>65.02%</text:p>
          </table:table-cell>
          <table:table-cell office:value-type="percentage" office:value="0.42366023494208505" table:style-name="ce459">
            <text:p>42.37%</text:p>
          </table:table-cell>
          <table:table-cell office:value-type="percentage" office:value="-0.73867595818815324" table:style-name="ce461">
            <text:p>-73.87%</text:p>
          </table:table-cell>
          <table:table-cell office:value-type="percentage" office:value="-0.14069760602317505" table:style-name="ce459">
            <text:p>-14.07%</text:p>
          </table:table-cell>
          <table:table-cell office:value-type="percentage" office:value="0.41792541948637907" table:style-name="ce462">
            <text:p>41.79%</text:p>
          </table:table-cell>
          <table:table-cell office:value-type="percentage" office:value="0.10516066212268749" table:style-name="ce681">
            <text:p>10.52%</text:p>
          </table:table-cell>
          <table:table-cell office:value-type="percentage" office:value="0.16029901664272539" table:style-name="ce459">
            <text:p>16.03%</text:p>
          </table:table-cell>
          <table:table-cell office:value-type="percentage" office:value="1.3850451224752902" table:style-name="ce456">
            <text:p>138.50%</text:p>
          </table:table-cell>
          <table:table-cell office:value-type="percentage" office:value="6.0011122125776861E-2" table:style-name="ce456">
            <text:p>6.00%</text:p>
          </table:table-cell>
          <table:table-cell office:value-type="percentage" office:value="0.17148179502245897" table:style-name="ce682">
            <text:p>17.15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office:value-type="float" office:value="93" table:style-name="ce425">
            <text:p>93</text:p>
          </table:table-cell>
          <table:table-cell office:value-type="string" table:style-name="ce463">
            <text:p>01-12</text:p>
          </table:table-cell>
          <table:table-cell office:value-type="float" office:value="59993084" table:style-name="ce432">
            <text:p><text:s/>59,993,084<text:s/></text:p>
          </table:table-cell>
          <table:table-cell office:value-type="float" office:value="10977596782" table:style-name="ce464">
            <text:p>10,977,597</text:p>
          </table:table-cell>
          <table:table-cell office:value-type="float" office:value="387806331" table:style-name="ce465">
            <text:p>387,806</text:p>
          </table:table-cell>
          <table:table-cell office:value-type="float" office:value="189.45" table:style-name="ce466">
            <text:p>189<text:s/></text:p>
          </table:table-cell>
          <table:table-cell office:value-type="float" office:value="11365403113" table:style-name="ce467">
            <text:p>11,365,403</text:p>
          </table:table-cell>
          <table:table-cell office:value-type="float" office:value="1093088" table:style-name="ce432">
            <text:p><text:s/>1,093,088<text:s/></text:p>
          </table:table-cell>
          <table:table-cell office:value-type="float" office:value="941834338" table:style-name="ce464">
            <text:p>941,834</text:p>
          </table:table-cell>
          <table:table-cell office:value-type="float" office:value="25458327" table:style-name="ce465">
            <text:p>25,458</text:p>
          </table:table-cell>
          <table:table-cell office:value-type="float" office:value="884.92" table:style-name="ce468">
            <text:p>885<text:s/></text:p>
          </table:table-cell>
          <table:table-cell office:value-type="float" office:value="967292665" table:style-name="ce435">
            <text:p>967,293</text:p>
          </table:table-cell>
          <table:table-cell office:value-type="float" office:value="56451879" table:style-name="ce432">
            <text:p><text:s/>56,451,879<text:s/></text:p>
          </table:table-cell>
          <table:table-cell office:value-type="float" office:value="9777812909" table:style-name="ce464">
            <text:p>9,777,813</text:p>
          </table:table-cell>
          <table:table-cell office:value-type="float" office:value="362031215" table:style-name="ce465">
            <text:p>362,031</text:p>
          </table:table-cell>
          <table:table-cell office:value-type="float" office:value="179.62" table:style-name="ce466">
            <text:p>180<text:s/></text:p>
          </table:table-cell>
          <table:table-cell office:value-type="float" office:value="10139844124" table:style-name="ce435">
            <text:p>10,139,844</text:p>
          </table:table-cell>
          <table:table-cell office:value-type="float" office:value="2431223" table:style-name="ce432">
            <text:p><text:s/>2,431,223<text:s/></text:p>
          </table:table-cell>
          <table:table-cell office:value-type="float" office:value="249737715" table:style-name="ce464">
            <text:p>249,738</text:p>
          </table:table-cell>
          <table:table-cell office:value-type="float" office:value="243369" table:style-name="ce465">
            <text:p>243</text:p>
          </table:table-cell>
          <table:table-cell office:value-type="float" office:value="102.82" table:style-name="ce466">
            <text:p>103<text:s/></text:p>
          </table:table-cell>
          <table:table-cell office:value-type="float" office:value="249981084" table:style-name="ce435">
            <text:p>249,981</text:p>
          </table:table-cell>
          <table:table-cell office:value-type="float" office:value="304" table:style-name="ce438">
            <text:p><text:s/>304<text:s/></text:p>
          </table:table-cell>
          <table:table-cell office:value-type="float" office:value="51241" table:style-name="ce451">
            <text:p>51</text:p>
          </table:table-cell>
          <table:table-cell office:value-type="float" office:value="3380" table:style-name="ce469">
            <text:p>3</text:p>
          </table:table-cell>
          <table:table-cell office:value-type="float" office:value="179.67" table:style-name="ce470">
            <text:p>180<text:s/></text:p>
          </table:table-cell>
          <table:table-cell office:value-type="float" office:value="54621" table:style-name="ce450">
            <text:p>55</text:p>
          </table:table-cell>
          <table:table-cell office:value-type="float" office:value="304" table:style-name="ce438">
            <text:p><text:s/>304<text:s/></text:p>
          </table:table-cell>
          <table:table-cell office:value-type="float" office:value="51241" table:style-name="ce451">
            <text:p>51</text:p>
          </table:table-cell>
          <table:table-cell office:value-type="float" office:value="3380" table:style-name="ce469">
            <text:p>3</text:p>
          </table:table-cell>
          <table:table-cell office:value-type="float" office:value="179.67" table:style-name="ce470">
            <text:p>180<text:s/></text:p>
          </table:table-cell>
          <table:table-cell office:value-type="float" office:value="54621" table:style-name="ce450">
            <text:p>55</text:p>
          </table:table-cell>
          <table:table-cell office:value-type="float" office:value="11843" table:style-name="ce438">
            <text:p><text:s/>11,843<text:s/></text:p>
          </table:table-cell>
          <table:table-cell office:value-type="float" office:value="1746239" table:style-name="ce448">
            <text:p>1,746</text:p>
          </table:table-cell>
          <table:table-cell office:value-type="float" office:value="3100" table:style-name="ce469">
            <text:p>3</text:p>
          </table:table-cell>
          <table:table-cell office:value-type="float" office:value="147.71" table:style-name="ce683">
            <text:p>0</text:p>
          </table:table-cell>
          <table:table-cell office:value-type="float" office:value="1749339" table:style-name="ce676">
            <text:p>1,749</text:p>
          </table:table-cell>
          <table:table-cell office:value-type="float" office:value="4710" table:style-name="ce452">
            <text:p><text:s/>4,710<text:s/></text:p>
          </table:table-cell>
          <table:table-cell office:value-type="float" office:value="6391539" table:style-name="ce683">
            <text:p>6,392</text:p>
          </table:table-cell>
          <table:table-cell office:value-type="float" office:value="66840" table:style-name="ce464">
            <text:p>67</text:p>
          </table:table-cell>
          <table:table-cell office:value-type="float" office:value="1371.21" table:style-name="ce685">
            <text:p><text:s/>1,371<text:s/></text:p>
          </table:table-cell>
          <table:table-cell office:value-type="float" office:value="6458379" table:style-name="ce686">
            <text:p>6,458</text:p>
          </table:table-cell>
          <table:table-cell office:value-type="float" office:value="59993084" table:style-name="ce679">
            <text:p><text:s/>59,993,084<text:s/></text:p>
          </table:table-cell>
          <table:table-cell office:value-type="float" office:value="10977596782" table:style-name="ce679">
            <text:p><text:s/>10,977,596,782<text:s/></text:p>
          </table:table-cell>
          <table:table-cell office:value-type="float" office:value="387806331" table:style-name="ce679">
            <text:p><text:s/>387,806,331<text:s/></text:p>
          </table:table-cell>
          <table:table-cell table:number-columns-repeated="16339"/>
        </table:table-row>
        <table:table-row table:style-name="ro10">
          <table:table-cell table:style-name="ce425"/>
          <table:table-cell office:value-type="string" table:style-name="ce426">
            <text:p>成長率</text:p>
          </table:table-cell>
          <table:table-cell office:value-type="percentage" office:value="0.29903241242970879" table:style-name="ce471">
            <text:p>29.90%</text:p>
          </table:table-cell>
          <table:table-cell office:value-type="percentage" office:value="0.38581835344755033" table:style-name="ce472">
            <text:p>38.58%</text:p>
          </table:table-cell>
          <table:table-cell office:value-type="percentage" office:value="0.27186664320103371" table:style-name="ce473">
            <text:p>27.19%</text:p>
          </table:table-cell>
          <table:table-cell office:value-type="percentage" office:value="6.3608803054120644E-2" table:style-name="ce472">
            <text:p>6.36%</text:p>
          </table:table-cell>
          <table:table-cell office:value-type="percentage" office:value="0.38159468349266068" table:style-name="ce474">
            <text:p>38.16%</text:p>
          </table:table-cell>
          <table:table-cell office:value-type="percentage" office:value="0.28463776836543309" table:style-name="ce471">
            <text:p>28.46%</text:p>
          </table:table-cell>
          <table:table-cell office:value-type="percentage" office:value="0.81748869987978567" table:style-name="ce472">
            <text:p>81.75%</text:p>
          </table:table-cell>
          <table:table-cell office:value-type="percentage" office:value="-6.5090227843229598E-2" table:style-name="ce473">
            <text:p>-6.51%</text:p>
          </table:table-cell>
          <table:table-cell office:value-type="percentage" office:value="0.38048734828866482" table:style-name="ce472">
            <text:p>38.05%</text:p>
          </table:table-cell>
          <table:table-cell office:value-type="percentage" office:value="0.77342621901275121" table:style-name="ce474">
            <text:p>77.34%</text:p>
          </table:table-cell>
          <table:table-cell office:value-type="percentage" office:value="0.30134131204586545" table:style-name="ce471">
            <text:p>30.13%</text:p>
          </table:table-cell>
          <table:table-cell office:value-type="percentage" office:value="0.35809589274149323" table:style-name="ce472">
            <text:p>35.81%</text:p>
          </table:table-cell>
          <table:table-cell office:value-type="percentage" office:value="0.30511857510240037" table:style-name="ce473">
            <text:p>30.51%</text:p>
          </table:table-cell>
          <table:table-cell office:value-type="percentage" office:value="4.212114179624038E-2" table:style-name="ce472">
            <text:p>4.21%</text:p>
          </table:table-cell>
          <table:table-cell office:value-type="percentage" office:value="0.35613046895840106" table:style-name="ce474">
            <text:p>35.61%</text:p>
          </table:table-cell>
          <table:table-cell office:value-type="percentage" office:value="0.25568674238315858" table:style-name="ce471">
            <text:p>25.57%</text:p>
          </table:table-cell>
          <table:table-cell office:value-type="percentage" office:value="0.27442999634966925" table:style-name="ce472">
            <text:p>27.44%</text:p>
          </table:table-cell>
          <table:table-cell office:value-type="percentage" office:value="0.40010470481296956" table:style-name="ce473">
            <text:p>40.01%</text:p>
          </table:table-cell>
          <table:table-cell office:value-type="percentage" office:value="1.5004935834155964E-2" table:style-name="ce472">
            <text:p>1.50%</text:p>
          </table:table-cell>
          <table:table-cell office:value-type="percentage" office:value="0.27454137435100168" table:style-name="ce474">
            <text:p>27.45%</text:p>
          </table:table-cell>
          <table:table-cell office:value-type="percentage" office:value="7.2162162162162158" table:style-name="ce476">
            <text:p>721.62%</text:p>
          </table:table-cell>
          <table:table-cell office:value-type="percentage" office:value="3.8936109254130455" table:style-name="ce475">
            <text:p>389.36%</text:p>
          </table:table-cell>
          <table:table-cell office:value-type="percentage" office:value="5.5" table:style-name="ce477">
            <text:p>550.00%</text:p>
          </table:table-cell>
          <table:table-cell office:value-type="percentage" office:value="-0.39515233125736415" table:style-name="ce475">
            <text:p>-39.52%</text:p>
          </table:table-cell>
          <table:table-cell office:value-type="percentage" office:value="3.9696115003184422" table:style-name="ce478">
            <text:p>396.96%</text:p>
          </table:table-cell>
          <table:table-cell office:value-type="percentage" office:value="7.2162162162162158" table:style-name="ce476">
            <text:p>721.62%</text:p>
          </table:table-cell>
          <table:table-cell office:value-type="percentage" office:value="3.8936109254130455" table:style-name="ce475">
            <text:p>389.36%</text:p>
          </table:table-cell>
          <table:table-cell office:value-type="percentage" office:value="5.5" table:style-name="ce477">
            <text:p>550.00%</text:p>
          </table:table-cell>
          <table:table-cell office:value-type="percentage" office:value="-0.39515233125736415" table:style-name="ce475">
            <text:p>-39.52%</text:p>
          </table:table-cell>
          <table:table-cell office:value-type="percentage" office:value="3.9696115003184422" table:style-name="ce478">
            <text:p>396.96%</text:p>
          </table:table-cell>
          <table:table-cell office:value-type="percentage" office:value="4.8795607509741323E-2" table:style-name="ce476">
            <text:p>4.88%</text:p>
          </table:table-cell>
          <table:table-cell office:value-type="percentage" office:value="5.9549322369570667E-2" table:style-name="ce459">
            <text:p>5.95%</text:p>
          </table:table-cell>
          <table:table-cell office:value-type="percentage" office:value="1.0666666666666669" table:style-name="ce477">
            <text:p>106.67%</text:p>
          </table:table-cell>
          <table:table-cell office:value-type="percentage" office:value="1.1089054692313027E-2" table:style-name="ce475">
            <text:p>1.11%</text:p>
          </table:table-cell>
          <table:table-cell office:value-type="percentage" office:value="6.0465107820339092E-2" table:style-name="ce688">
            <text:p>6.05%</text:p>
          </table:table-cell>
          <table:table-cell office:value-type="percentage" office:value="3.7444933920704804E-2" table:style-name="ce689">
            <text:p>3.74%</text:p>
          </table:table-cell>
          <table:table-cell office:value-type="percentage" office:value="9.0677651133400206E-2" table:style-name="ce475">
            <text:p>9.07%</text:p>
          </table:table-cell>
          <table:table-cell office:value-type="percentage" office:value="-0.39783783783783788" table:style-name="ce472">
            <text:p>-39.78%</text:p>
          </table:table-cell>
          <table:table-cell office:value-type="percentage" office:value="4.2562897744120809E-2" table:style-name="ce472">
            <text:p>4.26%</text:p>
          </table:table-cell>
          <table:table-cell office:value-type="percentage" office:value="8.1596455224568043E-2" table:style-name="ce690">
            <text:p>8.16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office:value-type="float" office:value="94" table:style-name="ce444">
            <text:p>94</text:p>
          </table:table-cell>
          <table:table-cell office:value-type="string" table:style-name="ce445">
            <text:p>01-12</text:p>
          </table:table-cell>
          <table:table-cell office:value-type="float" office:value="70300268" table:style-name="ce427">
            <text:p><text:s/>70,300,268<text:s/></text:p>
          </table:table-cell>
          <table:table-cell office:value-type="float" office:value="13899738031" table:style-name="ce428">
            <text:p>13,899,738</text:p>
          </table:table-cell>
          <table:table-cell office:value-type="float" office:value="452190276" table:style-name="ce446">
            <text:p>452,190</text:p>
          </table:table-cell>
          <table:table-cell office:value-type="float" office:value="204.15" table:style-name="ce430">
            <text:p>204<text:s/></text:p>
          </table:table-cell>
          <table:table-cell office:value-type="float" office:value="14351928307" table:style-name="ce431">
            <text:p>14,351,928</text:p>
          </table:table-cell>
          <table:table-cell office:value-type="float" office:value="1676738" table:style-name="ce427">
            <text:p><text:s/>1,676,738<text:s/></text:p>
          </table:table-cell>
          <table:table-cell office:value-type="float" office:value="1606953938" table:style-name="ce428">
            <text:p>1,606,954</text:p>
          </table:table-cell>
          <table:table-cell office:value-type="float" office:value="26054200" table:style-name="ce446">
            <text:p>26,054</text:p>
          </table:table-cell>
          <table:table-cell office:value-type="float" office:value="973.92" table:style-name="ce434">
            <text:p>974<text:s/></text:p>
          </table:table-cell>
          <table:table-cell office:value-type="float" office:value="1633008138" table:style-name="ce435">
            <text:p>1,633,008</text:p>
          </table:table-cell>
          <table:table-cell office:value-type="float" office:value="65830312" table:style-name="ce427">
            <text:p><text:s/>65,830,312<text:s/></text:p>
          </table:table-cell>
          <table:table-cell office:value-type="float" office:value="11962155289" table:style-name="ce428">
            <text:p>11,962,155</text:p>
          </table:table-cell>
          <table:table-cell office:value-type="float" office:value="425715576" table:style-name="ce446">
            <text:p>425,716</text:p>
          </table:table-cell>
          <table:table-cell office:value-type="float" office:value="188.18" table:style-name="ce430">
            <text:p>188<text:s/></text:p>
          </table:table-cell>
          <table:table-cell office:value-type="float" office:value="12387870865" table:style-name="ce436">
            <text:p>12,387,871</text:p>
          </table:table-cell>
          <table:table-cell office:value-type="float" office:value="2683926" table:style-name="ce427">
            <text:p><text:s/>2,683,926<text:s/></text:p>
          </table:table-cell>
          <table:table-cell office:value-type="float" office:value="280397612" table:style-name="ce428">
            <text:p>280,398</text:p>
          </table:table-cell>
          <table:table-cell office:value-type="float" office:value="338760" table:style-name="ce446">
            <text:p>339</text:p>
          </table:table-cell>
          <table:table-cell office:value-type="float" office:value="104.6" table:style-name="ce430">
            <text:p>105<text:s/></text:p>
          </table:table-cell>
          <table:table-cell office:value-type="float" office:value="280736372" table:style-name="ce436">
            <text:p>280,736</text:p>
          </table:table-cell>
          <table:table-cell office:value-type="float" office:value="127" table:style-name="ce447">
            <text:p><text:s/>127<text:s/></text:p>
          </table:table-cell>
          <table:table-cell office:value-type="float" office:value="48317" table:style-name="ce448">
            <text:p>48</text:p>
          </table:table-cell>
          <table:table-cell office:value-type="float" office:value="460" table:style-name="ce449">
            <text:p>0</text:p>
          </table:table-cell>
          <table:table-cell office:value-type="float" office:value="384.07" table:style-name="ce437">
            <text:p>384<text:s/></text:p>
          </table:table-cell>
          <table:table-cell office:value-type="float" office:value="48777" table:style-name="ce479">
            <text:p>49</text:p>
          </table:table-cell>
          <table:table-cell office:value-type="float" office:value="127" table:style-name="ce447">
            <text:p><text:s/>127<text:s/></text:p>
          </table:table-cell>
          <table:table-cell office:value-type="float" office:value="48317" table:style-name="ce448">
            <text:p>48</text:p>
          </table:table-cell>
          <table:table-cell office:value-type="float" office:value="460" table:style-name="ce449">
            <text:p>0</text:p>
          </table:table-cell>
          <table:table-cell office:value-type="float" office:value="384.07" table:style-name="ce437">
            <text:p>384<text:s/></text:p>
          </table:table-cell>
          <table:table-cell office:value-type="float" office:value="48777" table:style-name="ce479">
            <text:p>49</text:p>
          </table:table-cell>
          <table:table-cell office:value-type="float" office:value="103210" table:style-name="ce447">
            <text:p><text:s/>103,210<text:s/></text:p>
          </table:table-cell>
          <table:table-cell office:value-type="float" office:value="42629323" table:style-name="ce451">
            <text:p>42,629</text:p>
          </table:table-cell>
          <table:table-cell office:value-type="float" office:value="7300" table:style-name="ce449">
            <text:p>7</text:p>
          </table:table-cell>
          <table:table-cell office:value-type="float" office:value="413.11" table:style-name="ce674">
            <text:p>0</text:p>
          </table:table-cell>
          <table:table-cell office:value-type="float" office:value="42636623" table:style-name="ce676">
            <text:p>42,637</text:p>
          </table:table-cell>
          <table:table-cell office:value-type="float" office:value="5938" table:style-name="ce452">
            <text:p><text:s/>5,938<text:s/></text:p>
          </table:table-cell>
          <table:table-cell office:value-type="float" office:value="7539717" table:style-name="ce674">
            <text:p>7,540</text:p>
          </table:table-cell>
          <table:table-cell office:value-type="float" office:value="73980" table:style-name="ce428">
            <text:p>74</text:p>
          </table:table-cell>
          <table:table-cell office:value-type="float" office:value="1282.2" table:style-name="ce677">
            <text:p><text:s/>1,282<text:s/></text:p>
          </table:table-cell>
          <table:table-cell office:value-type="float" office:value="7613697" table:style-name="ce678">
            <text:p>7,614</text:p>
          </table:table-cell>
          <table:table-cell office:value-type="float" office:value="70300268" table:style-name="ce679">
            <text:p><text:s/>70,300,268<text:s/></text:p>
          </table:table-cell>
          <table:table-cell office:value-type="float" office:value="13899738031" table:style-name="ce679">
            <text:p><text:s/>13,899,738,031<text:s/></text:p>
          </table:table-cell>
          <table:table-cell office:value-type="float" office:value="452190276" table:style-name="ce679">
            <text:p><text:s/>452,190,276<text:s/></text:p>
          </table:table-cell>
          <table:table-cell table:number-columns-repeated="16339"/>
        </table:table-row>
        <table:table-row table:style-name="ro10">
          <table:table-cell table:style-name="ce481"/>
          <table:table-cell office:value-type="string" table:style-name="ce454">
            <text:p>成長率</text:p>
          </table:table-cell>
          <table:table-cell office:value-type="percentage" office:value="0.17180620352839338" table:style-name="ce455">
            <text:p>17.18%</text:p>
          </table:table-cell>
          <table:table-cell office:value-type="percentage" office:value="0.2661913447022799" table:style-name="ce456">
            <text:p>26.62%</text:p>
          </table:table-cell>
          <table:table-cell office:value-type="percentage" office:value="0.16602087138180321" table:style-name="ce457">
            <text:p>16.60%</text:p>
          </table:table-cell>
          <table:table-cell office:value-type="percentage" office:value="7.7593032462391243E-2" table:style-name="ce456">
            <text:p>7.76%</text:p>
          </table:table-cell>
          <table:table-cell office:value-type="percentage" office:value="0.26277336266092899" table:style-name="ce458">
            <text:p>26.28%</text:p>
          </table:table-cell>
          <table:table-cell office:value-type="percentage" office:value="0.53394603179249978" table:style-name="ce455">
            <text:p>53.39%</text:p>
          </table:table-cell>
          <table:table-cell office:value-type="percentage" office:value="0.70619595523814938" table:style-name="ce456">
            <text:p>70.62%</text:p>
          </table:table-cell>
          <table:table-cell office:value-type="percentage" office:value="2.3405819243346171E-2" table:style-name="ce457">
            <text:p>2.34%</text:p>
          </table:table-cell>
          <table:table-cell office:value-type="percentage" office:value="0.10057406319215301" table:style-name="ce456">
            <text:p>10.06%</text:p>
          </table:table-cell>
          <table:table-cell office:value-type="percentage" office:value="0.68822549481443662" table:style-name="ce458">
            <text:p>68.82%</text:p>
          </table:table-cell>
          <table:table-cell office:value-type="percentage" office:value="0.166131458618056" table:style-name="ce455">
            <text:p>16.61%</text:p>
          </table:table-cell>
          <table:table-cell office:value-type="percentage" office:value="0.22339784983914135" table:style-name="ce456">
            <text:p>22.34%</text:p>
          </table:table-cell>
          <table:table-cell office:value-type="percentage" office:value="0.1759084807093223" table:style-name="ce457">
            <text:p>17.59%</text:p>
          </table:table-cell>
          <table:table-cell office:value-type="percentage" office:value="4.7656163010800556E-2" table:style-name="ce456">
            <text:p>4.77%</text:p>
          </table:table-cell>
          <table:table-cell office:value-type="percentage" office:value="0.22170229773839867" table:style-name="ce458">
            <text:p>22.17%</text:p>
          </table:table-cell>
          <table:table-cell office:value-type="percentage" office:value="0.10394069157786023" table:style-name="ce455">
            <text:p>10.39%</text:p>
          </table:table-cell>
          <table:table-cell office:value-type="percentage" office:value="0.12276838922787459" table:style-name="ce456">
            <text:p>12.28%</text:p>
          </table:table-cell>
          <table:table-cell office:value-type="percentage" office:value="0.39196035649569172" table:style-name="ce457">
            <text:p>39.20%</text:p>
          </table:table-cell>
          <table:table-cell office:value-type="percentage" office:value="1.7311807041431537E-2" table:style-name="ce456">
            <text:p>1.73%</text:p>
          </table:table-cell>
          <table:table-cell office:value-type="percentage" office:value="0.12303046097679937" table:style-name="ce458">
            <text:p>12.30%</text:p>
          </table:table-cell>
          <table:table-cell office:value-type="percentage" office:value="-0.58223684210526316" table:style-name="ce460">
            <text:p>-58.22%</text:p>
          </table:table-cell>
          <table:table-cell office:value-type="percentage" office:value="-5.7063679475420126E-2" table:style-name="ce459">
            <text:p>-5.71%</text:p>
          </table:table-cell>
          <table:table-cell office:value-type="percentage" office:value="-0.86390532544378695" table:style-name="ce461">
            <text:p>-86.39%</text:p>
          </table:table-cell>
          <table:table-cell office:value-type="percentage" office:value="1.1376412311459898" table:style-name="ce459">
            <text:p>113.76%</text:p>
          </table:table-cell>
          <table:table-cell office:value-type="percentage" office:value="-0.10699181633437693" table:style-name="ce462">
            <text:p>-10.70%</text:p>
          </table:table-cell>
          <table:table-cell office:value-type="percentage" office:value="-0.58223684210526316" table:style-name="ce460">
            <text:p>-58.22%</text:p>
          </table:table-cell>
          <table:table-cell office:value-type="percentage" office:value="-5.7063679475420126E-2" table:style-name="ce459">
            <text:p>-5.71%</text:p>
          </table:table-cell>
          <table:table-cell office:value-type="percentage" office:value="-0.86390532544378695" table:style-name="ce461">
            <text:p>-86.39%</text:p>
          </table:table-cell>
          <table:table-cell office:value-type="percentage" office:value="1.1376412311459898" table:style-name="ce459">
            <text:p>113.76%</text:p>
          </table:table-cell>
          <table:table-cell office:value-type="percentage" office:value="-0.10699181633437693" table:style-name="ce462">
            <text:p>-10.70%</text:p>
          </table:table-cell>
          <table:table-cell office:value-type="percentage" office:value="7.7148526555771344" table:style-name="ce460">
            <text:p>771.49%</text:p>
          </table:table-cell>
          <table:table-cell office:value-type="percentage" office:value="23.412078186319285" table:style-name="ce459">
            <text:p>2341.21%</text:p>
          </table:table-cell>
          <table:table-cell office:value-type="percentage" office:value="1.3548387096774195" table:style-name="ce461">
            <text:p>135.48%</text:p>
          </table:table-cell>
          <table:table-cell office:value-type="percentage" office:value="1.7967639293209667" table:style-name="ce459">
            <text:p>179.68%</text:p>
          </table:table-cell>
          <table:table-cell office:value-type="percentage" office:value="23.372990598163078" table:style-name="ce462">
            <text:p>2337.30%</text:p>
          </table:table-cell>
          <table:table-cell office:value-type="percentage" office:value="0.26072186836518041" table:style-name="ce681">
            <text:p>26.07%</text:p>
          </table:table-cell>
          <table:table-cell office:value-type="percentage" office:value="0.17964030259378849" table:style-name="ce459">
            <text:p>17.96%</text:p>
          </table:table-cell>
          <table:table-cell office:value-type="percentage" office:value="0.106822262118492" table:style-name="ce456">
            <text:p>10.68%</text:p>
          </table:table-cell>
          <table:table-cell office:value-type="percentage" office:value="-6.4913470584374355E-2" table:style-name="ce456">
            <text:p>-6.49%</text:p>
          </table:table-cell>
          <table:table-cell office:value-type="percentage" office:value="0.17888668348512837" table:style-name="ce682">
            <text:p>17.89%</text:p>
          </table:table-cell>
          <table:table-cell table:number-columns-repeated="3" table:style-name="ce679"/>
          <table:table-cell table:number-columns-repeated="16339"/>
        </table:table-row>
        <table:table-row table:style-name="ro15" table:visibility="collapse">
          <table:table-cell office:value-type="string" table:style-name="ce481">
            <text:p>92Q1</text:p>
          </table:table-cell>
          <table:table-cell table:style-name="ce482"/>
          <table:table-cell office:value-type="float" office:value="14348255" table:style-name="ce432">
            <text:p><text:s/>14,348,255<text:s/></text:p>
          </table:table-cell>
          <table:table-cell office:value-type="float" office:value="2482878220" table:style-name="ce464">
            <text:p>2,482,878</text:p>
          </table:table-cell>
          <table:table-cell office:value-type="float" office:value="87077258" table:style-name="ce433">
            <text:p><text:s/>87,077,258<text:s/></text:p>
          </table:table-cell>
          <table:table-cell office:value-type="float" office:value="179.11" table:style-name="ce466">
            <text:p>179<text:s/></text:p>
          </table:table-cell>
          <table:table-cell office:value-type="float" office:value="2569955478" table:style-name="ce467">
            <text:p>2,569,955</text:p>
          </table:table-cell>
          <table:table-cell office:value-type="float" office:value="203047" table:style-name="ce432">
            <text:p><text:s/>203,047<text:s/></text:p>
          </table:table-cell>
          <table:table-cell office:value-type="float" office:value="148526150" table:style-name="ce464">
            <text:p>148,526</text:p>
          </table:table-cell>
          <table:table-cell office:value-type="float" office:value="5728100" table:style-name="ce433">
            <text:p><text:s/>5,728,100<text:s/></text:p>
          </table:table-cell>
          <table:table-cell office:value-type="float" office:value="759.7" table:style-name="ce468">
            <text:p>760<text:s/></text:p>
          </table:table-cell>
          <table:table-cell office:value-type="float" office:value="154254250" table:style-name="ce435">
            <text:p>154,254</text:p>
          </table:table-cell>
          <table:table-cell office:value-type="float" office:value="13602194" table:style-name="ce432">
            <text:p><text:s/>13,602,194<text:s/></text:p>
          </table:table-cell>
          <table:table-cell office:value-type="float" office:value="2277768545" table:style-name="ce464">
            <text:p>2,277,769</text:p>
          </table:table-cell>
          <table:table-cell office:value-type="float" office:value="81296737" table:style-name="ce433">
            <text:p><text:s/>81,296,737<text:s/></text:p>
          </table:table-cell>
          <table:table-cell office:value-type="float" office:value="173.43" table:style-name="ce466">
            <text:p>173<text:s/></text:p>
          </table:table-cell>
          <table:table-cell office:value-type="float" office:value="2359065282" table:style-name="ce435">
            <text:p>2,359,065</text:p>
          </table:table-cell>
          <table:table-cell office:value-type="float" office:value="539907" table:style-name="ce432">
            <text:p><text:s/>539,907<text:s/></text:p>
          </table:table-cell>
          <table:table-cell office:value-type="float" office:value="54812236" table:style-name="ce464">
            <text:p>54,812</text:p>
          </table:table-cell>
          <table:table-cell office:value-type="float" office:value="38481" table:style-name="ce433">
            <text:p><text:s/>38,481<text:s/></text:p>
          </table:table-cell>
          <table:table-cell office:value-type="float" office:value="101.59" table:style-name="ce466">
            <text:p>102<text:s/></text:p>
          </table:table-cell>
          <table:table-cell office:value-type="float" office:value="54850717" table:style-name="ce435">
            <text:p>54,851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2610" table:style-name="ce483">
            <text:p><text:s/>2,610<text:s/></text:p>
          </table:table-cell>
          <table:table-cell office:value-type="float" office:value="240" table:style-name="ce440">
            <text:p><text:s/>240<text:s/></text:p>
          </table:table-cell>
          <table:table-cell office:value-type="float" office:value="407.14" table:style-name="ce470">
            <text:p>407<text:s/></text:p>
          </table:table-cell>
          <table:table-cell office:value-type="float" office:value="2850" table:style-name="ce441">
            <text:p><text:s/>2,850<text:s/>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2610" table:style-name="ce483">
            <text:p><text:s/>2,610<text:s/></text:p>
          </table:table-cell>
          <table:table-cell office:value-type="float" office:value="240" table:style-name="ce440">
            <text:p><text:s/>240<text:s/></text:p>
          </table:table-cell>
          <table:table-cell office:value-type="float" office:value="407.14" table:style-name="ce470">
            <text:p>407<text:s/></text:p>
          </table:table-cell>
          <table:table-cell office:value-type="float" office:value="2850" table:style-name="ce441">
            <text:p><text:s/>2,850<text:s/></text:p>
          </table:table-cell>
          <table:table-cell office:value-type="float" office:value="2204" table:style-name="ce438">
            <text:p><text:s/>2,204<text:s/></text:p>
          </table:table-cell>
          <table:table-cell office:value-type="float" office:value="332815" table:style-name="ce439">
            <text:p><text:s/>332,815<text:s/></text:p>
          </table:table-cell>
          <table:table-cell office:value-type="float" office:value="60" table:style-name="ce440">
            <text:p><text:s/>60<text:s/></text:p>
          </table:table-cell>
          <table:table-cell office:value-type="float" office:value="151.03" table:style-name="ce691">
            <text:p>151<text:s/></text:p>
          </table:table-cell>
          <table:table-cell office:value-type="float" office:value="332875" table:style-name="ce441">
            <text:p><text:s/>332,875<text:s/></text:p>
          </table:table-cell>
          <table:table-cell office:value-type="float" office:value="888" table:style-name="ce692">
            <text:p>1</text:p>
          </table:table-cell>
          <table:table-cell office:value-type="float" office:value="1430213" table:style-name="ce683">
            <text:p>1,430</text:p>
          </table:table-cell>
          <table:table-cell office:value-type="float" office:value="13640" table:style-name="ce464">
            <text:p>14</text:p>
          </table:table-cell>
          <table:table-cell office:value-type="float" office:value="1625.96" table:style-name="ce685">
            <text:p><text:s/>1,626<text:s/></text:p>
          </table:table-cell>
          <table:table-cell office:value-type="float" office:value="1443853" table:style-name="ce693">
            <text:p><text:s/>1,443,853<text:s/></text:p>
          </table:table-cell>
          <table:table-cell office:value-type="float" office:value="14348255" table:style-name="ce679">
            <text:p><text:s/>14,348,255<text:s/></text:p>
          </table:table-cell>
          <table:table-cell office:value-type="float" office:value="2482878220" table:style-name="ce679">
            <text:p><text:s/>2,482,878,220<text:s/></text:p>
          </table:table-cell>
          <table:table-cell office:value-type="float" office:value="87077258" table:style-name="ce679">
            <text:p><text:s/>87,077,258<text:s/></text:p>
          </table:table-cell>
          <table:table-cell table:number-columns-repeated="16339"/>
        </table:table-row>
        <table:table-row table:style-name="ro15" table:visibility="collapse">
          <table:table-cell office:value-type="string" table:style-name="ce481">
            <text:p>92Q2</text:p>
          </table:table-cell>
          <table:table-cell table:style-name="ce482"/>
          <table:table-cell office:value-type="float" office:value="14084343" table:style-name="ce432">
            <text:p><text:s/>14,084,343<text:s/></text:p>
          </table:table-cell>
          <table:table-cell office:value-type="float" office:value="2566334050" table:style-name="ce464">
            <text:p>2,566,334</text:p>
          </table:table-cell>
          <table:table-cell office:value-type="float" office:value="93651693" table:style-name="ce433">
            <text:p><text:s/>93,651,693<text:s/></text:p>
          </table:table-cell>
          <table:table-cell office:value-type="float" office:value="188.86" table:style-name="ce466">
            <text:p>189<text:s/></text:p>
          </table:table-cell>
          <table:table-cell office:value-type="float" office:value="2659985743" table:style-name="ce467">
            <text:p>2,659,986</text:p>
          </table:table-cell>
          <table:table-cell office:value-type="float" office:value="253373" table:style-name="ce432">
            <text:p><text:s/>253,373<text:s/></text:p>
          </table:table-cell>
          <table:table-cell office:value-type="float" office:value="213879492" table:style-name="ce464">
            <text:p>213,879</text:p>
          </table:table-cell>
          <table:table-cell office:value-type="float" office:value="6531620" table:style-name="ce433">
            <text:p><text:s/>6,531,620<text:s/></text:p>
          </table:table-cell>
          <table:table-cell office:value-type="float" office:value="869.91" table:style-name="ce468">
            <text:p>870<text:s/></text:p>
          </table:table-cell>
          <table:table-cell office:value-type="float" office:value="220411112" table:style-name="ce435">
            <text:p>220,411</text:p>
          </table:table-cell>
          <table:table-cell office:value-type="float" office:value="13217455" table:style-name="ce432">
            <text:p><text:s/>13,217,455<text:s/></text:p>
          </table:table-cell>
          <table:table-cell office:value-type="float" office:value="2287967688" table:style-name="ce464">
            <text:p>2,287,968</text:p>
          </table:table-cell>
          <table:table-cell office:value-type="float" office:value="86990501" table:style-name="ce433">
            <text:p><text:s/>86,990,501<text:s/></text:p>
          </table:table-cell>
          <table:table-cell office:value-type="float" office:value="179.68" table:style-name="ce466">
            <text:p>180<text:s/></text:p>
          </table:table-cell>
          <table:table-cell office:value-type="float" office:value="2374958189" table:style-name="ce435">
            <text:p>2,374,958</text:p>
          </table:table-cell>
          <table:table-cell office:value-type="float" office:value="608924" table:style-name="ce432">
            <text:p><text:s/>608,924<text:s/></text:p>
          </table:table-cell>
          <table:table-cell office:value-type="float" office:value="62375087" table:style-name="ce464">
            <text:p>62,375</text:p>
          </table:table-cell>
          <table:table-cell office:value-type="float" office:value="108112" table:style-name="ce433">
            <text:p><text:s/>108,112<text:s/></text:p>
          </table:table-cell>
          <table:table-cell office:value-type="float" office:value="102.61" table:style-name="ce466">
            <text:p>103<text:s/></text:p>
          </table:table-cell>
          <table:table-cell office:value-type="float" office:value="62483199" table:style-name="ce435">
            <text:p>62,483</text:p>
          </table:table-cell>
          <table:table-cell office:value-type="float" office:value="255" table:style-name="ce438">
            <text:p><text:s/>255<text:s/></text:p>
          </table:table-cell>
          <table:table-cell office:value-type="float" office:value="40995" table:style-name="ce483">
            <text:p><text:s/>40,995<text:s/></text:p>
          </table:table-cell>
          <table:table-cell office:value-type="float" office:value="2480" table:style-name="ce440">
            <text:p><text:s/>2,480<text:s/></text:p>
          </table:table-cell>
          <table:table-cell office:value-type="float" office:value="170.49" table:style-name="ce470">
            <text:p>170<text:s/></text:p>
          </table:table-cell>
          <table:table-cell office:value-type="float" office:value="43475" table:style-name="ce484">
            <text:p><text:s/>43,475<text:s/></text:p>
          </table:table-cell>
          <table:table-cell office:value-type="float" office:value="255" table:style-name="ce438">
            <text:p><text:s/>255<text:s/></text:p>
          </table:table-cell>
          <table:table-cell office:value-type="float" office:value="40995" table:style-name="ce483">
            <text:p><text:s/>40,995<text:s/></text:p>
          </table:table-cell>
          <table:table-cell office:value-type="float" office:value="2480" table:style-name="ce440">
            <text:p><text:s/>2,480<text:s/></text:p>
          </table:table-cell>
          <table:table-cell office:value-type="float" office:value="170.49" table:style-name="ce470">
            <text:p>170<text:s/></text:p>
          </table:table-cell>
          <table:table-cell office:value-type="float" office:value="43475" table:style-name="ce484">
            <text:p><text:s/>43,475<text:s/></text:p>
          </table:table-cell>
          <table:table-cell office:value-type="float" office:value="2970" table:style-name="ce438">
            <text:p><text:s/>2,970<text:s/></text:p>
          </table:table-cell>
          <table:table-cell office:value-type="float" office:value="480269" table:style-name="ce483">
            <text:p><text:s/>480,269<text:s/></text:p>
          </table:table-cell>
          <table:table-cell office:value-type="float" office:value="160" table:style-name="ce440">
            <text:p><text:s/>160<text:s/></text:p>
          </table:table-cell>
          <table:table-cell office:value-type="float" office:value="161.76" table:style-name="ce691">
            <text:p>162<text:s/></text:p>
          </table:table-cell>
          <table:table-cell office:value-type="float" office:value="480429" table:style-name="ce484">
            <text:p><text:s/>480,429<text:s/></text:p>
          </table:table-cell>
          <table:table-cell office:value-type="float" office:value="1363" table:style-name="ce692">
            <text:p>1</text:p>
          </table:table-cell>
          <table:table-cell office:value-type="float" office:value="1586127" table:style-name="ce683">
            <text:p>1,586</text:p>
          </table:table-cell>
          <table:table-cell office:value-type="float" office:value="18820" table:style-name="ce464">
            <text:p>19</text:p>
          </table:table-cell>
          <table:table-cell office:value-type="float" office:value="1177.51" table:style-name="ce685">
            <text:p><text:s/>1,178<text:s/></text:p>
          </table:table-cell>
          <table:table-cell office:value-type="float" office:value="1604947" table:style-name="ce693">
            <text:p><text:s/>1,604,947<text:s/></text:p>
          </table:table-cell>
          <table:table-cell office:value-type="float" office:value="14084343" table:style-name="ce679">
            <text:p><text:s/>14,084,343<text:s/></text:p>
          </table:table-cell>
          <table:table-cell office:value-type="float" office:value="2566334050" table:style-name="ce679">
            <text:p><text:s/>2,566,334,050<text:s/></text:p>
          </table:table-cell>
          <table:table-cell office:value-type="float" office:value="93651693" table:style-name="ce679">
            <text:p><text:s/>93,651,693<text:s/></text:p>
          </table:table-cell>
          <table:table-cell table:number-columns-repeated="16339"/>
        </table:table-row>
        <table:table-row table:style-name="ro15" table:visibility="collapse">
          <table:table-cell office:value-type="string" table:style-name="ce481">
            <text:p>92Q3</text:p>
          </table:table-cell>
          <table:table-cell table:style-name="ce482"/>
          <table:table-cell office:value-type="float" office:value="14472642" table:style-name="ce432">
            <text:p><text:s/>14,472,642<text:s/></text:p>
          </table:table-cell>
          <table:table-cell office:value-type="float" office:value="2728607327" table:style-name="ce464">
            <text:p>2,728,607</text:p>
          </table:table-cell>
          <table:table-cell office:value-type="float" office:value="97791446" table:style-name="ce433">
            <text:p><text:s/>97,791,446<text:s/></text:p>
          </table:table-cell>
          <table:table-cell office:value-type="float" office:value="195.29" table:style-name="ce466">
            <text:p>195<text:s/></text:p>
          </table:table-cell>
          <table:table-cell office:value-type="float" office:value="2826398773" table:style-name="ce467">
            <text:p>2,826,399</text:p>
          </table:table-cell>
          <table:table-cell office:value-type="float" office:value="301654" table:style-name="ce432">
            <text:p><text:s/>301,654<text:s/></text:p>
          </table:table-cell>
          <table:table-cell office:value-type="float" office:value="273572120" table:style-name="ce464">
            <text:p>273,572</text:p>
          </table:table-cell>
          <table:table-cell office:value-type="float" office:value="6572424" table:style-name="ce433">
            <text:p><text:s/>6,572,424<text:s/></text:p>
          </table:table-cell>
          <table:table-cell office:value-type="float" office:value="928.69" table:style-name="ce468">
            <text:p>929<text:s/></text:p>
          </table:table-cell>
          <table:table-cell office:value-type="float" office:value="280144544" table:style-name="ce435">
            <text:p>280,145</text:p>
          </table:table-cell>
          <table:table-cell office:value-type="float" office:value="13533585" table:style-name="ce432">
            <text:p><text:s/>13,533,585<text:s/></text:p>
          </table:table-cell>
          <table:table-cell office:value-type="float" office:value="2387802818" table:style-name="ce464">
            <text:p>2,387,803</text:p>
          </table:table-cell>
          <table:table-cell office:value-type="float" office:value="91155706" table:style-name="ce433">
            <text:p><text:s/>91,155,706<text:s/></text:p>
          </table:table-cell>
          <table:table-cell office:value-type="float" office:value="183.17" table:style-name="ce466">
            <text:p>183<text:s/></text:p>
          </table:table-cell>
          <table:table-cell office:value-type="float" office:value="2478958524" table:style-name="ce435">
            <text:p>2,478,959</text:p>
          </table:table-cell>
          <table:table-cell office:value-type="float" office:value="632916" table:style-name="ce432">
            <text:p><text:s/>632,916<text:s/></text:p>
          </table:table-cell>
          <table:table-cell office:value-type="float" office:value="65263719" table:style-name="ce464">
            <text:p>65,264</text:p>
          </table:table-cell>
          <table:table-cell office:value-type="float" office:value="41716" table:style-name="ce433">
            <text:p><text:s/>41,716<text:s/></text:p>
          </table:table-cell>
          <table:table-cell office:value-type="float" office:value="103.18" table:style-name="ce466">
            <text:p>103<text:s/></text:p>
          </table:table-cell>
          <table:table-cell office:value-type="float" office:value="65305435" table:style-name="ce435">
            <text:p>65,305</text:p>
          </table:table-cell>
          <table:table-cell office:value-type="float" office:value="35" table:style-name="ce438">
            <text:p><text:s/>35<text:s/></text:p>
          </table:table-cell>
          <table:table-cell office:value-type="float" office:value="5661" table:style-name="ce483">
            <text:p><text:s/>5,661<text:s/></text:p>
          </table:table-cell>
          <table:table-cell office:value-type="float" office:value="420" table:style-name="ce440">
            <text:p><text:s/>420<text:s/></text:p>
          </table:table-cell>
          <table:table-cell office:value-type="float" office:value="173.74" table:style-name="ce470">
            <text:p>174<text:s/></text:p>
          </table:table-cell>
          <table:table-cell office:value-type="float" office:value="6081" table:style-name="ce484">
            <text:p><text:s/>6,081<text:s/></text:p>
          </table:table-cell>
          <table:table-cell office:value-type="float" office:value="35" table:style-name="ce438">
            <text:p><text:s/>35<text:s/></text:p>
          </table:table-cell>
          <table:table-cell office:value-type="float" office:value="5661" table:style-name="ce483">
            <text:p><text:s/>5,661<text:s/></text:p>
          </table:table-cell>
          <table:table-cell office:value-type="float" office:value="420" table:style-name="ce440">
            <text:p><text:s/>420<text:s/></text:p>
          </table:table-cell>
          <table:table-cell office:value-type="float" office:value="173.74" table:style-name="ce470">
            <text:p>174<text:s/></text:p>
          </table:table-cell>
          <table:table-cell office:value-type="float" office:value="6081" table:style-name="ce484">
            <text:p><text:s/>6,081<text:s/></text:p>
          </table:table-cell>
          <table:table-cell office:value-type="float" office:value="3278" table:style-name="ce438">
            <text:p><text:s/>3,278<text:s/></text:p>
          </table:table-cell>
          <table:table-cell office:value-type="float" office:value="464612" table:style-name="ce483">
            <text:p><text:s/>464,612<text:s/></text:p>
          </table:table-cell>
          <table:table-cell office:value-type="float" office:value="1140" table:style-name="ce440">
            <text:p><text:s/>1,140<text:s/></text:p>
          </table:table-cell>
          <table:table-cell office:value-type="float" office:value="142.08000000000001" table:style-name="ce691">
            <text:p>142<text:s/></text:p>
          </table:table-cell>
          <table:table-cell office:value-type="float" office:value="465752" table:style-name="ce484">
            <text:p><text:s/>465,752<text:s/></text:p>
          </table:table-cell>
          <table:table-cell office:value-type="float" office:value="1154" table:style-name="ce692">
            <text:p>1</text:p>
          </table:table-cell>
          <table:table-cell office:value-type="float" office:value="1490564" table:style-name="ce683">
            <text:p>1,491</text:p>
          </table:table-cell>
          <table:table-cell office:value-type="float" office:value="19940" table:style-name="ce464">
            <text:p>20</text:p>
          </table:table-cell>
          <table:table-cell office:value-type="float" office:value="1308.93" table:style-name="ce685">
            <text:p><text:s/>1,309<text:s/></text:p>
          </table:table-cell>
          <table:table-cell office:value-type="float" office:value="1510504" table:style-name="ce693">
            <text:p><text:s/>1,510,504<text:s/></text:p>
          </table:table-cell>
          <table:table-cell office:value-type="float" office:value="14472642" table:style-name="ce679">
            <text:p><text:s/>14,472,642<text:s/></text:p>
          </table:table-cell>
          <table:table-cell office:value-type="float" office:value="2728607327" table:style-name="ce679">
            <text:p><text:s/>2,728,607,327<text:s/></text:p>
          </table:table-cell>
          <table:table-cell office:value-type="float" office:value="97791446" table:style-name="ce679">
            <text:p><text:s/>97,791,446<text:s/></text:p>
          </table:table-cell>
          <table:table-cell table:number-columns-repeated="16339"/>
        </table:table-row>
        <table:table-row table:style-name="ro15" table:visibility="collapse">
          <table:table-cell office:value-type="string" table:style-name="ce481">
            <text:p>92Q4</text:p>
          </table:table-cell>
          <table:table-cell table:style-name="ce482"/>
          <table:table-cell office:value-type="float" office:value="17087844" table:style-name="ce432">
            <text:p><text:s/>17,087,844<text:s/></text:p>
          </table:table-cell>
          <table:table-cell office:value-type="float" office:value="3199777185" table:style-name="ce464">
            <text:p>3,199,777</text:p>
          </table:table-cell>
          <table:table-cell office:value-type="float" office:value="109285934" table:style-name="ce485">
            <text:p>109285934<text:s/></text:p>
          </table:table-cell>
          <table:table-cell office:value-type="float" office:value="193.65" table:style-name="ce466">
            <text:p>194<text:s/></text:p>
          </table:table-cell>
          <table:table-cell office:value-type="float" office:value="3309063119" table:style-name="ce467">
            <text:p>3,309,063</text:p>
          </table:table-cell>
          <table:table-cell office:value-type="float" office:value="335014" table:style-name="ce432">
            <text:p><text:s/>335,014<text:s/></text:p>
          </table:table-cell>
          <table:table-cell office:value-type="float" office:value="305856576" table:style-name="ce464">
            <text:p>305,857</text:p>
          </table:table-cell>
          <table:table-cell office:value-type="float" office:value="6626183" table:style-name="ce433">
            <text:p><text:s/>6,626,183<text:s/></text:p>
          </table:table-cell>
          <table:table-cell office:value-type="float" office:value="932.75" table:style-name="ce468">
            <text:p>933<text:s/></text:p>
          </table:table-cell>
          <table:table-cell office:value-type="float" office:value="312482759" table:style-name="ce435">
            <text:p>312,483</text:p>
          </table:table-cell>
          <table:table-cell office:value-type="float" office:value="16098645" table:style-name="ce432">
            <text:p><text:s/>16,098,645<text:s/></text:p>
          </table:table-cell>
          <table:table-cell office:value-type="float" office:value="2824273858" table:style-name="ce464">
            <text:p>2,824,274</text:p>
          </table:table-cell>
          <table:table-cell office:value-type="float" office:value="102588271" table:style-name="ce433">
            <text:p><text:s/>102,588,271<text:s/></text:p>
          </table:table-cell>
          <table:table-cell office:value-type="float" office:value="181.81" table:style-name="ce466">
            <text:p>182<text:s/></text:p>
          </table:table-cell>
          <table:table-cell office:value-type="float" office:value="2926862129" table:style-name="ce435">
            <text:p>2,926,862</text:p>
          </table:table-cell>
          <table:table-cell office:value-type="float" office:value="649476" table:style-name="ce432">
            <text:p><text:s/>649,476<text:s/></text:p>
          </table:table-cell>
          <table:table-cell office:value-type="float" office:value="67286673" table:style-name="ce464">
            <text:p>67,287</text:p>
          </table:table-cell>
          <table:table-cell office:value-type="float" office:value="55060" table:style-name="ce433">
            <text:p><text:s/>55,060<text:s/></text:p>
          </table:table-cell>
          <table:table-cell office:value-type="float" office:value="103.69" table:style-name="ce466">
            <text:p>104<text:s/></text:p>
          </table:table-cell>
          <table:table-cell office:value-type="float" office:value="67341733" table:style-name="ce435">
            <text:p>67,342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1975" table:style-name="ce483">
            <text:p><text:s/>1,975<text:s/></text:p>
          </table:table-cell>
          <table:table-cell office:value-type="float" office:value="240" table:style-name="ce440">
            <text:p><text:s/>240<text:s/></text:p>
          </table:table-cell>
          <table:table-cell office:value-type="float" office:value="316.43" table:style-name="ce470">
            <text:p>316<text:s/></text:p>
          </table:table-cell>
          <table:table-cell office:value-type="float" office:value="2215" table:style-name="ce486">
            <text:p><text:s/>2,215<text:s/>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1975" table:style-name="ce483">
            <text:p><text:s/>1,975<text:s/></text:p>
          </table:table-cell>
          <table:table-cell office:value-type="float" office:value="240" table:style-name="ce440">
            <text:p><text:s/>240<text:s/></text:p>
          </table:table-cell>
          <table:table-cell office:value-type="float" office:value="316.43" table:style-name="ce470">
            <text:p>316<text:s/></text:p>
          </table:table-cell>
          <table:table-cell office:value-type="float" office:value="2215" table:style-name="ce486">
            <text:p><text:s/>2,215<text:s/></text:p>
          </table:table-cell>
          <table:table-cell office:value-type="float" office:value="3391" table:style-name="ce438">
            <text:p><text:s/>3,391<text:s/></text:p>
          </table:table-cell>
          <table:table-cell office:value-type="float" office:value="468543" table:style-name="ce694">
            <text:p><text:s/>468,543<text:s/></text:p>
          </table:table-cell>
          <table:table-cell office:value-type="float" office:value="1740" table:style-name="ce440">
            <text:p><text:s/>1,740<text:s/></text:p>
          </table:table-cell>
          <table:table-cell office:value-type="float" office:value="138.69" table:style-name="ce691">
            <text:p>139<text:s/></text:p>
          </table:table-cell>
          <table:table-cell office:value-type="float" office:value="470283" table:style-name="ce486">
            <text:p><text:s/>470,283<text:s/></text:p>
          </table:table-cell>
          <table:table-cell office:value-type="float" office:value="1305" table:style-name="ce692">
            <text:p>1</text:p>
          </table:table-cell>
          <table:table-cell office:value-type="float" office:value="1884635" table:style-name="ce683">
            <text:p>1,885</text:p>
          </table:table-cell>
          <table:table-cell office:value-type="float" office:value="14440" table:style-name="ce464">
            <text:p>14</text:p>
          </table:table-cell>
          <table:table-cell office:value-type="float" office:value="1455.23" table:style-name="ce685">
            <text:p><text:s/>1,455<text:s/></text:p>
          </table:table-cell>
          <table:table-cell office:value-type="float" office:value="1899075" table:style-name="ce693">
            <text:p><text:s/>1,899,075<text:s/></text:p>
          </table:table-cell>
          <table:table-cell office:value-type="float" office:value="17087844" table:style-name="ce679">
            <text:p><text:s/>17,087,844<text:s/></text:p>
          </table:table-cell>
          <table:table-cell office:value-type="float" office:value="3199777185" table:style-name="ce679">
            <text:p><text:s/>3,199,777,185<text:s/></text:p>
          </table:table-cell>
          <table:table-cell office:value-type="float" office:value="109285934" table:style-name="ce679">
            <text:p><text:s/>109,285,934<text:s/></text:p>
          </table:table-cell>
          <table:table-cell table:number-columns-repeated="16339"/>
        </table:table-row>
        <table:table-row table:style-name="ro9">
          <table:table-cell table:style-name="ce481"/>
          <table:table-cell office:value-type="string" table:style-name="ce291">
            <text:p>第1季</text:p>
          </table:table-cell>
          <table:table-cell office:value-type="float" office:value="18356048" table:style-name="ce427">
            <text:p><text:s/>18,356,048<text:s/></text:p>
          </table:table-cell>
          <table:table-cell office:value-type="float" office:value="3436249840" table:style-name="ce428">
            <text:p>3,436,250</text:p>
          </table:table-cell>
          <table:table-cell office:value-type="float" office:value="111816830" table:style-name="ce446">
            <text:p>111,817</text:p>
          </table:table-cell>
          <table:table-cell office:value-type="float" office:value="193.29" table:style-name="ce430">
            <text:p>193<text:s/></text:p>
          </table:table-cell>
          <table:table-cell office:value-type="float" office:value="3548066670" table:style-name="ce431">
            <text:p>3,548,067</text:p>
          </table:table-cell>
          <table:table-cell office:value-type="float" office:value="359189" table:style-name="ce427">
            <text:p><text:s/>359,189<text:s/></text:p>
          </table:table-cell>
          <table:table-cell office:value-type="float" office:value="332083300" table:style-name="ce428">
            <text:p>332,083</text:p>
          </table:table-cell>
          <table:table-cell office:value-type="float" office:value="6824260" table:style-name="ce446">
            <text:p>6,824</text:p>
          </table:table-cell>
          <table:table-cell office:value-type="float" office:value="943.54" table:style-name="ce434">
            <text:p>944<text:s/></text:p>
          </table:table-cell>
          <table:table-cell office:value-type="float" office:value="338907560" table:style-name="ce436">
            <text:p>338,908</text:p>
          </table:table-cell>
          <table:table-cell office:value-type="float" office:value="17370590" table:style-name="ce427">
            <text:p><text:s/>17,370,590<text:s/></text:p>
          </table:table-cell>
          <table:table-cell office:value-type="float" office:value="3035565832" table:style-name="ce428">
            <text:p>3,035,566</text:p>
          </table:table-cell>
          <table:table-cell office:value-type="float" office:value="104897350" table:style-name="ce446">
            <text:p>104,897</text:p>
          </table:table-cell>
          <table:table-cell office:value-type="float" office:value="180.79" table:style-name="ce430">
            <text:p>181<text:s/></text:p>
          </table:table-cell>
          <table:table-cell office:value-type="float" office:value="3140463182" table:style-name="ce436">
            <text:p>3,140,463</text:p>
          </table:table-cell>
          <table:table-cell office:value-type="float" office:value="616931" table:style-name="ce427">
            <text:p><text:s/>616,931<text:s/></text:p>
          </table:table-cell>
          <table:table-cell office:value-type="float" office:value="64065141" table:style-name="ce428">
            <text:p>64,065</text:p>
          </table:table-cell>
          <table:table-cell office:value-type="float" office:value="75220" table:style-name="ce446">
            <text:p>75</text:p>
          </table:table-cell>
          <table:table-cell office:value-type="float" office:value="103.97" table:style-name="ce430">
            <text:p>104<text:s/></text:p>
          </table:table-cell>
          <table:table-cell office:value-type="float" office:value="64140361" table:style-name="ce436">
            <text:p>64,140</text:p>
          </table:table-cell>
          <table:table-cell office:value-type="float" office:value="12" table:style-name="ce447">
            <text:p><text:s/>12<text:s/></text:p>
          </table:table-cell>
          <table:table-cell office:value-type="float" office:value="5370" table:style-name="ce448">
            <text:p>5</text:p>
          </table:table-cell>
          <table:table-cell office:value-type="float" office:value="200" table:style-name="ce449">
            <text:p>0</text:p>
          </table:table-cell>
          <table:table-cell office:value-type="float" office:value="464.17" table:style-name="ce437">
            <text:p>464<text:s/></text:p>
          </table:table-cell>
          <table:table-cell office:value-type="float" office:value="5570" table:style-name="ce479">
            <text:p>6</text:p>
          </table:table-cell>
          <table:table-cell office:value-type="float" office:value="12" table:style-name="ce447">
            <text:p><text:s/>12<text:s/></text:p>
          </table:table-cell>
          <table:table-cell office:value-type="float" office:value="5370" table:style-name="ce448">
            <text:p>5</text:p>
          </table:table-cell>
          <table:table-cell office:value-type="float" office:value="200" table:style-name="ce449">
            <text:p>0</text:p>
          </table:table-cell>
          <table:table-cell office:value-type="float" office:value="464.17" table:style-name="ce437">
            <text:p>464<text:s/></text:p>
          </table:table-cell>
          <table:table-cell office:value-type="float" office:value="5570" table:style-name="ce479">
            <text:p>6</text:p>
          </table:table-cell>
          <table:table-cell office:value-type="float" office:value="8070" table:style-name="ce447">
            <text:p><text:s/>8,070<text:s/></text:p>
          </table:table-cell>
          <table:table-cell office:value-type="float" office:value="2773153" table:style-name="ce451">
            <text:p>2,773</text:p>
          </table:table-cell>
          <table:table-cell office:value-type="float" office:value="1640" table:style-name="ce449">
            <text:p>2</text:p>
          </table:table-cell>
          <table:table-cell office:value-type="float" office:value="343.84" table:style-name="ce674">
            <text:p>0</text:p>
          </table:table-cell>
          <table:table-cell office:value-type="float" office:value="2774793" table:style-name="ce676">
            <text:p>2,775</text:p>
          </table:table-cell>
          <table:table-cell office:value-type="float" office:value="1251" table:style-name="ce452">
            <text:p><text:s/>1,251<text:s/></text:p>
          </table:table-cell>
          <table:table-cell office:value-type="float" office:value="1748479" table:style-name="ce674">
            <text:p>1,748</text:p>
          </table:table-cell>
          <table:table-cell office:value-type="float" office:value="18160" table:style-name="ce428">
            <text:p>18</text:p>
          </table:table-cell>
          <table:table-cell office:value-type="float" office:value="1412.18" table:style-name="ce677">
            <text:p><text:s/>1,412<text:s/></text:p>
          </table:table-cell>
          <table:table-cell office:value-type="float" office:value="1766639" table:style-name="ce678">
            <text:p>1,767</text:p>
          </table:table-cell>
          <table:table-cell office:value-type="float" office:value="18356048" table:style-name="ce679">
            <text:p><text:s/>18,356,048<text:s/></text:p>
          </table:table-cell>
          <table:table-cell office:value-type="float" office:value="3436249840" table:style-name="ce679">
            <text:p><text:s/>3,436,249,840<text:s/></text:p>
          </table:table-cell>
          <table:table-cell office:value-type="float" office:value="111816830" table:style-name="ce679">
            <text:p><text:s/>111,816,830<text:s/></text:p>
          </table:table-cell>
          <table:table-cell table:number-columns-repeated="16339"/>
        </table:table-row>
        <table:table-row table:style-name="ro10">
          <table:table-cell table:style-name="ce481"/>
          <table:table-cell office:value-type="string" table:style-name="ce454">
            <text:p>成長率</text:p>
          </table:table-cell>
          <table:table-cell office:value-type="percentage" office:value="0.27932267721754322" table:style-name="ce455">
            <text:p>27.93%</text:p>
          </table:table-cell>
          <table:table-cell office:value-type="percentage" office:value="0.38397840551358176" table:style-name="ce456">
            <text:p>38.40%</text:p>
          </table:table-cell>
          <table:table-cell office:value-type="percentage" office:value="0.28411059980781661" table:style-name="ce457">
            <text:p>28.41%</text:p>
          </table:table-cell>
          <table:table-cell office:value-type="percentage" office:value="7.9169225615543404E-2" table:style-name="ce456">
            <text:p>7.92%</text:p>
          </table:table-cell>
          <table:table-cell office:value-type="percentage" office:value="0.38059460577161008" table:style-name="ce458">
            <text:p>38.06%</text:p>
          </table:table-cell>
          <table:table-cell office:value-type="percentage" office:value="0.76899437076144928" table:style-name="ce455">
            <text:p>76.90%</text:p>
          </table:table-cell>
          <table:table-cell office:value-type="percentage" office:value="1.2358574567508818" table:style-name="ce456">
            <text:p>123.59%</text:p>
          </table:table-cell>
          <table:table-cell office:value-type="percentage" office:value="0.19136537420785249" table:style-name="ce457">
            <text:p>19.14%</text:p>
          </table:table-cell>
          <table:table-cell office:value-type="percentage" office:value="0.24199025931288665" table:style-name="ce456">
            <text:p>24.20%</text:p>
          </table:table-cell>
          <table:table-cell office:value-type="percentage" office:value="1.1970711341826887" table:style-name="ce458">
            <text:p>119.71%</text:p>
          </table:table-cell>
          <table:table-cell office:value-type="percentage" office:value="0.27704324758197107" table:style-name="ce455">
            <text:p>27.70%</text:p>
          </table:table-cell>
          <table:table-cell office:value-type="percentage" office:value="0.33269284039568636" table:style-name="ce456">
            <text:p>33.27%</text:p>
          </table:table-cell>
          <table:table-cell office:value-type="percentage" office:value="0.29030209416646091" table:style-name="ce457">
            <text:p>29.03%</text:p>
          </table:table-cell>
          <table:table-cell office:value-type="percentage" office:value="4.243787118722242E-2" table:style-name="ce456">
            <text:p>4.24%</text:p>
          </table:table-cell>
          <table:table-cell office:value-type="percentage" office:value="0.33123199513051871" table:style-name="ce458">
            <text:p>33.12%</text:p>
          </table:table-cell>
          <table:table-cell office:value-type="percentage" office:value="0.14266160653594051" table:style-name="ce455">
            <text:p>14.27%</text:p>
          </table:table-cell>
          <table:table-cell office:value-type="percentage" office:value="0.16881093849190898" table:style-name="ce456">
            <text:p>16.88%</text:p>
          </table:table-cell>
          <table:table-cell office:value-type="percentage" office:value="0.95473090616148237" table:style-name="ce457">
            <text:p>95.47%</text:p>
          </table:table-cell>
          <table:table-cell office:value-type="percentage" office:value="2.3427502706959258E-2" table:style-name="ce456">
            <text:p>2.34%</text:p>
          </table:table-cell>
          <table:table-cell office:value-type="percentage" office:value="0.16936230751550618" table:style-name="ce458">
            <text:p>16.94%</text:p>
          </table:table-cell>
          <table:table-cell office:value-type="percentage" office:value="0.71428571428571419" table:style-name="ce460">
            <text:p>71.43%</text:p>
          </table:table-cell>
          <table:table-cell office:value-type="percentage" office:value="1.0574712643678161" table:style-name="ce459">
            <text:p>105.75%</text:p>
          </table:table-cell>
          <table:table-cell office:value-type="percentage" office:value="-0.16666666666666663" table:style-name="ce461">
            <text:p>-16.67%</text:p>
          </table:table-cell>
          <table:table-cell office:value-type="percentage" office:value="0.14007466719064698" table:style-name="ce459">
            <text:p>14.01%</text:p>
          </table:table-cell>
          <table:table-cell office:value-type="percentage" office:value="0.95438596491228078" table:style-name="ce462">
            <text:p>95.44%</text:p>
          </table:table-cell>
          <table:table-cell office:value-type="percentage" office:value="0.71428571428571419" table:style-name="ce460">
            <text:p>71.43%</text:p>
          </table:table-cell>
          <table:table-cell office:value-type="percentage" office:value="1.0574712643678161" table:style-name="ce459">
            <text:p>105.75%</text:p>
          </table:table-cell>
          <table:table-cell office:value-type="percentage" office:value="-0.16666666666666663" table:style-name="ce461">
            <text:p>-16.67%</text:p>
          </table:table-cell>
          <table:table-cell office:value-type="percentage" office:value="0.14007466719064698" table:style-name="ce459">
            <text:p>14.01%</text:p>
          </table:table-cell>
          <table:table-cell office:value-type="percentage" office:value="0.95438596491228078" table:style-name="ce462">
            <text:p>95.44%</text:p>
          </table:table-cell>
          <table:table-cell office:value-type="percentage" office:value="2.6615245009074409" table:style-name="ce460">
            <text:p>266.15%</text:p>
          </table:table-cell>
          <table:table-cell office:value-type="percentage" office:value="7.3324159067349726" table:style-name="ce459">
            <text:p>733.24%</text:p>
          </table:table-cell>
          <table:table-cell office:value-type="percentage" office:value="26.333333333333332" table:style-name="ce461">
            <text:p>2633.33%</text:p>
          </table:table-cell>
          <table:table-cell office:value-type="percentage" office:value="1.27663378136794" table:style-name="ce459">
            <text:p>127.66%</text:p>
          </table:table-cell>
          <table:table-cell office:value-type="percentage" office:value="7.3358407810739763" table:style-name="ce462">
            <text:p>733.58%</text:p>
          </table:table-cell>
          <table:table-cell office:value-type="percentage" office:value="0.40878378378378377" table:style-name="ce681">
            <text:p>40.88%</text:p>
          </table:table-cell>
          <table:table-cell office:value-type="percentage" office:value="0.22253049021369553" table:style-name="ce459">
            <text:p>22.25%</text:p>
          </table:table-cell>
          <table:table-cell office:value-type="percentage" office:value="0.33137829912023453" table:style-name="ce456">
            <text:p>33.14%</text:p>
          </table:table-cell>
          <table:table-cell office:value-type="percentage" office:value="-0.1314792491820217" table:style-name="ce456">
            <text:p>-13.15%</text:p>
          </table:table-cell>
          <table:table-cell office:value-type="percentage" office:value="0.22355876948692144" table:style-name="ce682">
            <text:p>22.36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table:style-name="ce481"/>
          <table:table-cell office:value-type="string" table:style-name="ce426">
            <text:p>第2季</text:p>
          </table:table-cell>
          <table:table-cell office:value-type="float" office:value="17413087" table:style-name="ce432">
            <text:p><text:s/>17,413,087<text:s/></text:p>
          </table:table-cell>
          <table:table-cell office:value-type="float" office:value="3412216680" table:style-name="ce464">
            <text:p>3,412,217</text:p>
          </table:table-cell>
          <table:table-cell office:value-type="float" office:value="114425090" table:style-name="ce465">
            <text:p>114,425</text:p>
          </table:table-cell>
          <table:table-cell office:value-type="float" office:value="202.53" table:style-name="ce466">
            <text:p>203<text:s/></text:p>
          </table:table-cell>
          <table:table-cell office:value-type="float" office:value="3526641770" table:style-name="ce467">
            <text:p>3,526,642</text:p>
          </table:table-cell>
          <table:table-cell office:value-type="float" office:value="399194" table:style-name="ce432">
            <text:p><text:s/>399,194<text:s/></text:p>
          </table:table-cell>
          <table:table-cell office:value-type="float" office:value="378293428" table:style-name="ce464">
            <text:p>378,293</text:p>
          </table:table-cell>
          <table:table-cell office:value-type="float" office:value="6573640" table:style-name="ce465">
            <text:p>6,574</text:p>
          </table:table-cell>
          <table:table-cell office:value-type="float" office:value="964.11" table:style-name="ce468">
            <text:p>964<text:s/></text:p>
          </table:table-cell>
          <table:table-cell office:value-type="float" office:value="384867068" table:style-name="ce435">
            <text:p>384,867</text:p>
          </table:table-cell>
          <table:table-cell office:value-type="float" office:value="16309558" table:style-name="ce432">
            <text:p><text:s/>16,309,558<text:s/></text:p>
          </table:table-cell>
          <table:table-cell office:value-type="float" office:value="2953354451" table:style-name="ce464">
            <text:p>2,953,354</text:p>
          </table:table-cell>
          <table:table-cell office:value-type="float" office:value="107775590" table:style-name="ce465">
            <text:p>107,776</text:p>
          </table:table-cell>
          <table:table-cell office:value-type="float" office:value="187.69" table:style-name="ce466">
            <text:p>188<text:s/></text:p>
          </table:table-cell>
          <table:table-cell office:value-type="float" office:value="3061130041" table:style-name="ce435">
            <text:p>3,061,130</text:p>
          </table:table-cell>
          <table:table-cell office:value-type="float" office:value="682191" table:style-name="ce432">
            <text:p><text:s/>682,191<text:s/></text:p>
          </table:table-cell>
          <table:table-cell office:value-type="float" office:value="70361824" table:style-name="ce464">
            <text:p>70,362</text:p>
          </table:table-cell>
          <table:table-cell office:value-type="float" office:value="52700" table:style-name="ce465">
            <text:p>53</text:p>
          </table:table-cell>
          <table:table-cell office:value-type="float" office:value="103.22" table:style-name="ce466">
            <text:p>103<text:s/></text:p>
          </table:table-cell>
          <table:table-cell office:value-type="float" office:value="70414524" table:style-name="ce435">
            <text:p>70,415</text:p>
          </table:table-cell>
          <table:table-cell office:value-type="float" office:value="14" table:style-name="ce438">
            <text:p><text:s/>14<text:s/></text:p>
          </table:table-cell>
          <table:table-cell office:value-type="float" office:value="4657" table:style-name="ce451">
            <text:p>5</text:p>
          </table:table-cell>
          <table:table-cell office:value-type="float" office:value="60" table:style-name="ce469">
            <text:p>0</text:p>
          </table:table-cell>
          <table:table-cell office:value-type="float" office:value="336.93" table:style-name="ce470">
            <text:p>337<text:s/></text:p>
          </table:table-cell>
          <table:table-cell office:value-type="float" office:value="4717" table:style-name="ce450">
            <text:p>5</text:p>
          </table:table-cell>
          <table:table-cell office:value-type="float" office:value="14" table:style-name="ce438">
            <text:p><text:s/>14<text:s/></text:p>
          </table:table-cell>
          <table:table-cell office:value-type="float" office:value="4657" table:style-name="ce451">
            <text:p>5</text:p>
          </table:table-cell>
          <table:table-cell office:value-type="float" office:value="60" table:style-name="ce469">
            <text:p>0</text:p>
          </table:table-cell>
          <table:table-cell office:value-type="float" office:value="336.93" table:style-name="ce470">
            <text:p>337<text:s/></text:p>
          </table:table-cell>
          <table:table-cell office:value-type="float" office:value="4717" table:style-name="ce450">
            <text:p>5</text:p>
          </table:table-cell>
          <table:table-cell office:value-type="float" office:value="20812" table:style-name="ce438">
            <text:p><text:s/>20,812<text:s/></text:p>
          </table:table-cell>
          <table:table-cell office:value-type="float" office:value="8403146" table:style-name="ce448">
            <text:p>8,403</text:p>
          </table:table-cell>
          <table:table-cell office:value-type="float" office:value="1500" table:style-name="ce469">
            <text:p>2</text:p>
          </table:table-cell>
          <table:table-cell office:value-type="float" office:value="403.84" table:style-name="ce683">
            <text:p>0</text:p>
          </table:table-cell>
          <table:table-cell office:value-type="float" office:value="8404646" table:style-name="ce676">
            <text:p>8,405</text:p>
          </table:table-cell>
          <table:table-cell office:value-type="float" office:value="1317" table:style-name="ce452">
            <text:p><text:s/>1,317<text:s/></text:p>
          </table:table-cell>
          <table:table-cell office:value-type="float" office:value="1799044" table:style-name="ce683">
            <text:p>1,799</text:p>
          </table:table-cell>
          <table:table-cell office:value-type="float" office:value="21600" table:style-name="ce464">
            <text:p>22</text:p>
          </table:table-cell>
          <table:table-cell office:value-type="float" office:value="1382.42" table:style-name="ce685">
            <text:p><text:s/>1,382<text:s/></text:p>
          </table:table-cell>
          <table:table-cell office:value-type="float" office:value="1820644" table:style-name="ce686">
            <text:p>1,821</text:p>
          </table:table-cell>
          <table:table-cell office:value-type="float" office:value="17413087" table:style-name="ce679">
            <text:p><text:s/>17,413,087<text:s/></text:p>
          </table:table-cell>
          <table:table-cell office:value-type="float" office:value="3412216680" table:style-name="ce679">
            <text:p><text:s/>3,412,216,680<text:s/></text:p>
          </table:table-cell>
          <table:table-cell office:value-type="float" office:value="114425090" table:style-name="ce679">
            <text:p><text:s/>114,425,090<text:s/></text:p>
          </table:table-cell>
          <table:table-cell table:number-columns-repeated="16339"/>
        </table:table-row>
        <table:table-row table:style-name="ro10">
          <table:table-cell table:style-name="ce481"/>
          <table:table-cell office:value-type="string" table:style-name="ce426">
            <text:p>成長率</text:p>
          </table:table-cell>
          <table:table-cell office:value-type="percentage" office:value="0.2363435766936377" table:style-name="ce471">
            <text:p>23.63%</text:p>
          </table:table-cell>
          <table:table-cell office:value-type="percentage" office:value="0.32960737515835081" table:style-name="ce472">
            <text:p>32.96%</text:p>
          </table:table-cell>
          <table:table-cell office:value-type="percentage" office:value="0.22181549883994078" table:style-name="ce473">
            <text:p>22.18%</text:p>
          </table:table-cell>
          <table:table-cell office:value-type="percentage" office:value="7.2381658371280189E-2" table:style-name="ce472">
            <text:p>7.24%</text:p>
          </table:table-cell>
          <table:table-cell office:value-type="percentage" office:value="0.32581228274650953" table:style-name="ce474">
            <text:p>32.58%</text:p>
          </table:table-cell>
          <table:table-cell office:value-type="percentage" office:value="0.57551909635201848" table:style-name="ce471">
            <text:p>57.55%</text:p>
          </table:table-cell>
          <table:table-cell office:value-type="percentage" office:value="0.76872230461441338" table:style-name="ce472">
            <text:p>76.87%</text:p>
          </table:table-cell>
          <table:table-cell office:value-type="percentage" office:value="6.4333197583448243E-3" table:style-name="ce473">
            <text:p>0.64%</text:p>
          </table:table-cell>
          <table:table-cell office:value-type="percentage" office:value="0.10828706417905298" table:style-name="ce472">
            <text:p>10.83%</text:p>
          </table:table-cell>
          <table:table-cell office:value-type="percentage" office:value="0.74613278118210302" table:style-name="ce474">
            <text:p>74.61%</text:p>
          </table:table-cell>
          <table:table-cell office:value-type="percentage" office:value="0.23394087590992374" table:style-name="ce471">
            <text:p>23.39%</text:p>
          </table:table-cell>
          <table:table-cell office:value-type="percentage" office:value="0.2908199999894403" table:style-name="ce472">
            <text:p>29.08%</text:p>
          </table:table-cell>
          <table:table-cell office:value-type="percentage" office:value="0.23893515683971067" table:style-name="ce473">
            <text:p>23.89%</text:p>
          </table:table-cell>
          <table:table-cell office:value-type="percentage" office:value="4.4579252003561942E-2" table:style-name="ce472">
            <text:p>4.46%</text:p>
          </table:table-cell>
          <table:table-cell office:value-type="percentage" office:value="0.28891955032223948" table:style-name="ce474">
            <text:p>28.89%</text:p>
          </table:table-cell>
          <table:table-cell office:value-type="percentage" office:value="0.12032207631822689" table:style-name="ce471">
            <text:p>12.03%</text:p>
          </table:table-cell>
          <table:table-cell office:value-type="percentage" office:value="0.1280437011654989" table:style-name="ce472">
            <text:p>12.80%</text:p>
          </table:table-cell>
          <table:table-cell office:value-type="percentage" office:value="-0.51254254846825509" table:style-name="ce473">
            <text:p>-51.25%</text:p>
          </table:table-cell>
          <table:table-cell office:value-type="percentage" office:value="5.9448396842411988E-3" table:style-name="ce472">
            <text:p>0.59%</text:p>
          </table:table-cell>
          <table:table-cell office:value-type="percentage" office:value="0.12693532224558468" table:style-name="ce474">
            <text:p>12.69%</text:p>
          </table:table-cell>
          <table:table-cell office:value-type="percentage" office:value="-0.94509803921568625" table:style-name="ce476">
            <text:p>-94.51%</text:p>
          </table:table-cell>
          <table:table-cell office:value-type="percentage" office:value="-0.88640078058299787" table:style-name="ce475">
            <text:p>-88.64%</text:p>
          </table:table-cell>
          <table:table-cell office:value-type="percentage" office:value="-0.97580645161290325" table:style-name="ce477">
            <text:p>-97.58%</text:p>
          </table:table-cell>
          <table:table-cell office:value-type="percentage" office:value="0.97624494105226112" table:style-name="ce475">
            <text:p>97.62%</text:p>
          </table:table-cell>
          <table:table-cell office:value-type="percentage" office:value="-0.8915008625646923" table:style-name="ce478">
            <text:p>-89.15%</text:p>
          </table:table-cell>
          <table:table-cell office:value-type="percentage" office:value="-0.94509803921568625" table:style-name="ce476">
            <text:p>-94.51%</text:p>
          </table:table-cell>
          <table:table-cell office:value-type="percentage" office:value="-0.88640078058299787" table:style-name="ce475">
            <text:p>-88.64%</text:p>
          </table:table-cell>
          <table:table-cell office:value-type="percentage" office:value="-0.97580645161290325" table:style-name="ce477">
            <text:p>-97.58%</text:p>
          </table:table-cell>
          <table:table-cell office:value-type="percentage" office:value="0.97624494105226112" table:style-name="ce475">
            <text:p>97.62%</text:p>
          </table:table-cell>
          <table:table-cell office:value-type="percentage" office:value="-0.8915008625646923" table:style-name="ce478">
            <text:p>-89.15%</text:p>
          </table:table-cell>
          <table:table-cell office:value-type="percentage" office:value="6.0074074074074071" table:style-name="ce476">
            <text:p>600.74%</text:p>
          </table:table-cell>
          <table:table-cell office:value-type="percentage" office:value="16.496748697084342" table:style-name="ce459">
            <text:p>1649.67%</text:p>
          </table:table-cell>
          <table:table-cell office:value-type="percentage" office:value="8.375" table:style-name="ce477">
            <text:p>837.50%</text:p>
          </table:table-cell>
          <table:table-cell office:value-type="percentage" office:value="1.4965380811078139" table:style-name="ce475">
            <text:p>149.65%</text:p>
          </table:table-cell>
          <table:table-cell office:value-type="percentage" office:value="16.494043864962357" table:style-name="ce688">
            <text:p>1649.40%</text:p>
          </table:table-cell>
          <table:table-cell office:value-type="percentage" office:value="-3.3749082905355832E-2" table:style-name="ce689">
            <text:p>-3.37%</text:p>
          </table:table-cell>
          <table:table-cell office:value-type="percentage" office:value="0.13423704407024162" table:style-name="ce475">
            <text:p>13.42%</text:p>
          </table:table-cell>
          <table:table-cell office:value-type="percentage" office:value="0.14771519659936239" table:style-name="ce472">
            <text:p>14.77%</text:p>
          </table:table-cell>
          <table:table-cell office:value-type="percentage" office:value="0.17401975354774057" table:style-name="ce472">
            <text:p>17.40%</text:p>
          </table:table-cell>
          <table:table-cell office:value-type="percentage" office:value="0.13439509217438328" table:style-name="ce690">
            <text:p>13.44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table:style-name="ce481"/>
          <table:table-cell office:value-type="string" table:style-name="ce487">
            <text:p>第3季</text:p>
          </table:table-cell>
          <table:table-cell office:value-type="float" office:value="16355100" table:style-name="ce427">
            <text:p><text:s/>16,355,100<text:s/></text:p>
          </table:table-cell>
          <table:table-cell office:value-type="float" office:value="3355072463" table:style-name="ce428">
            <text:p>3,355,072</text:p>
          </table:table-cell>
          <table:table-cell office:value-type="float" office:value="110968416" table:style-name="ce446">
            <text:p>110,968</text:p>
          </table:table-cell>
          <table:table-cell office:value-type="float" office:value="211.92" table:style-name="ce430">
            <text:p>212<text:s/></text:p>
          </table:table-cell>
          <table:table-cell office:value-type="float" office:value="3466040879" table:style-name="ce431">
            <text:p>3,466,041</text:p>
          </table:table-cell>
          <table:table-cell office:value-type="float" office:value="438475" table:style-name="ce427">
            <text:p><text:s/>438,475<text:s/></text:p>
          </table:table-cell>
          <table:table-cell office:value-type="float" office:value="425570327" table:style-name="ce428">
            <text:p>425,570</text:p>
          </table:table-cell>
          <table:table-cell office:value-type="float" office:value="6296720" table:style-name="ce446">
            <text:p>6,297</text:p>
          </table:table-cell>
          <table:table-cell office:value-type="float" office:value="984.93" table:style-name="ce434">
            <text:p>985<text:s/></text:p>
          </table:table-cell>
          <table:table-cell office:value-type="float" office:value="431867047" table:style-name="ce436">
            <text:p>431,867</text:p>
          </table:table-cell>
          <table:table-cell office:value-type="float" office:value="15161791" table:style-name="ce427">
            <text:p><text:s/>15,161,791<text:s/></text:p>
          </table:table-cell>
          <table:table-cell office:value-type="float" office:value="2836645918" table:style-name="ce428">
            <text:p>2,836,646</text:p>
          </table:table-cell>
          <table:table-cell office:value-type="float" office:value="104531796" table:style-name="ce446">
            <text:p>104,532</text:p>
          </table:table-cell>
          <table:table-cell office:value-type="float" office:value="193.99" table:style-name="ce430">
            <text:p>194<text:s/></text:p>
          </table:table-cell>
          <table:table-cell office:value-type="float" office:value="2941177714" table:style-name="ce436">
            <text:p>2,941,178</text:p>
          </table:table-cell>
          <table:table-cell office:value-type="float" office:value="718228" table:style-name="ce427">
            <text:p><text:s/>718,228<text:s/></text:p>
          </table:table-cell>
          <table:table-cell office:value-type="float" office:value="76076961" table:style-name="ce428">
            <text:p>76,077</text:p>
          </table:table-cell>
          <table:table-cell office:value-type="float" office:value="121520" table:style-name="ce446">
            <text:p>122</text:p>
          </table:table-cell>
          <table:table-cell office:value-type="float" office:value="106.09" table:style-name="ce430">
            <text:p>106<text:s/></text:p>
          </table:table-cell>
          <table:table-cell office:value-type="float" office:value="76198481" table:style-name="ce436">
            <text:p>76,198</text:p>
          </table:table-cell>
          <table:table-cell office:value-type="float" office:value="63" table:style-name="ce447">
            <text:p><text:s/>63<text:s/></text:p>
          </table:table-cell>
          <table:table-cell office:value-type="float" office:value="25692" table:style-name="ce448">
            <text:p>26</text:p>
          </table:table-cell>
          <table:table-cell office:value-type="float" office:value="180" table:style-name="ce449">
            <text:p>0</text:p>
          </table:table-cell>
          <table:table-cell office:value-type="float" office:value="410.67" table:style-name="ce437">
            <text:p>411<text:s/></text:p>
          </table:table-cell>
          <table:table-cell office:value-type="float" office:value="25872" table:style-name="ce479">
            <text:p>26</text:p>
          </table:table-cell>
          <table:table-cell office:value-type="float" office:value="63" table:style-name="ce447">
            <text:p><text:s/>63<text:s/></text:p>
          </table:table-cell>
          <table:table-cell office:value-type="float" office:value="25692" table:style-name="ce448">
            <text:p>26</text:p>
          </table:table-cell>
          <table:table-cell office:value-type="float" office:value="180" table:style-name="ce449">
            <text:p>0</text:p>
          </table:table-cell>
          <table:table-cell office:value-type="float" office:value="410.67" table:style-name="ce437">
            <text:p>411<text:s/></text:p>
          </table:table-cell>
          <table:table-cell office:value-type="float" office:value="25872" table:style-name="ce479">
            <text:p>26</text:p>
          </table:table-cell>
          <table:table-cell office:value-type="float" office:value="35094" table:style-name="ce447">
            <text:p><text:s/>35,094<text:s/></text:p>
          </table:table-cell>
          <table:table-cell office:value-type="float" office:value="14983117" table:style-name="ce451">
            <text:p>14,983</text:p>
          </table:table-cell>
          <table:table-cell office:value-type="float" office:value="880" table:style-name="ce449">
            <text:p>1</text:p>
          </table:table-cell>
          <table:table-cell office:value-type="float" office:value="426.97" table:style-name="ce674">
            <text:p>0</text:p>
          </table:table-cell>
          <table:table-cell office:value-type="float" office:value="14983997" table:style-name="ce676">
            <text:p>14,984</text:p>
          </table:table-cell>
          <table:table-cell office:value-type="float" office:value="1442" table:style-name="ce452">
            <text:p><text:s/>1,442<text:s/></text:p>
          </table:table-cell>
          <table:table-cell office:value-type="float" office:value="1769312" table:style-name="ce674">
            <text:p>1,769</text:p>
          </table:table-cell>
          <table:table-cell office:value-type="float" office:value="17320" table:style-name="ce428">
            <text:p>17</text:p>
          </table:table-cell>
          <table:table-cell office:value-type="float" office:value="1239" table:style-name="ce677">
            <text:p><text:s/>1,239<text:s/></text:p>
          </table:table-cell>
          <table:table-cell office:value-type="float" office:value="1786632" table:style-name="ce678">
            <text:p>1,787</text:p>
          </table:table-cell>
          <table:table-cell office:value-type="float" office:value="16355100" table:style-name="ce679">
            <text:p><text:s/>16,355,100<text:s/></text:p>
          </table:table-cell>
          <table:table-cell office:value-type="float" office:value="3355072463" table:style-name="ce679">
            <text:p><text:s/>3,355,072,463<text:s/></text:p>
          </table:table-cell>
          <table:table-cell office:value-type="float" office:value="110968416" table:style-name="ce679">
            <text:p><text:s/>110,968,416<text:s/></text:p>
          </table:table-cell>
          <table:table-cell table:number-columns-repeated="16339"/>
        </table:table-row>
        <table:table-row table:style-name="ro10">
          <table:table-cell table:style-name="ce481"/>
          <table:table-cell office:value-type="string" table:style-name="ce488">
            <text:p>成長率</text:p>
          </table:table-cell>
          <table:table-cell office:value-type="percentage" office:value="0.13007010053865775" table:style-name="ce455">
            <text:p>13.01%</text:p>
          </table:table-cell>
          <table:table-cell office:value-type="percentage" office:value="0.22959153184154735" table:style-name="ce456">
            <text:p>22.96%</text:p>
          </table:table-cell>
          <table:table-cell office:value-type="percentage" office:value="0.13474563000121709" table:style-name="ce457">
            <text:p>13.47%</text:p>
          </table:table-cell>
          <table:table-cell office:value-type="percentage" office:value="8.5155409903220791E-2" table:style-name="ce456">
            <text:p>8.52%</text:p>
          </table:table-cell>
          <table:table-cell office:value-type="percentage" office:value="0.22630992912619696" table:style-name="ce458">
            <text:p>22.63%</text:p>
          </table:table-cell>
          <table:table-cell office:value-type="percentage" office:value="0.45356932114276627" table:style-name="ce455">
            <text:p>45.36%</text:p>
          </table:table-cell>
          <table:table-cell office:value-type="percentage" office:value="0.55560561873044656" table:style-name="ce456">
            <text:p>55.56%</text:p>
          </table:table-cell>
          <table:table-cell office:value-type="percentage" office:value="-4.1948602220428843E-2" table:style-name="ce457">
            <text:p>-4.19%</text:p>
          </table:table-cell>
          <table:table-cell office:value-type="percentage" office:value="6.0558421001625895E-2" table:style-name="ce456">
            <text:p>6.06%</text:p>
          </table:table-cell>
          <table:table-cell office:value-type="percentage" office:value="0.54158649971780282" table:style-name="ce458">
            <text:p>54.16%</text:p>
          </table:table-cell>
          <table:table-cell office:value-type="percentage" office:value="0.12030855091241532" table:style-name="ce455">
            <text:p>12.03%</text:p>
          </table:table-cell>
          <table:table-cell office:value-type="percentage" office:value="0.18797326840243311" table:style-name="ce456">
            <text:p>18.80%</text:p>
          </table:table-cell>
          <table:table-cell office:value-type="percentage" office:value="0.14673892164249169" table:style-name="ce457">
            <text:p>14.67%</text:p>
          </table:table-cell>
          <table:table-cell office:value-type="percentage" office:value="5.9070808538516317E-2" table:style-name="ce456">
            <text:p>5.91%</text:p>
          </table:table-cell>
          <table:table-cell office:value-type="percentage" office:value="0.1864570082657826" table:style-name="ce458">
            <text:p>18.65%</text:p>
          </table:table-cell>
          <table:table-cell office:value-type="percentage" office:value="0.13479197871439497" table:style-name="ce455">
            <text:p>13.48%</text:p>
          </table:table-cell>
          <table:table-cell office:value-type="percentage" office:value="0.16568534808750335" table:style-name="ce456">
            <text:p>16.57%</text:p>
          </table:table-cell>
          <table:table-cell office:value-type="percentage" office:value="1.9130309713299454" table:style-name="ce457">
            <text:p>191.30%</text:p>
          </table:table-cell>
          <table:table-cell office:value-type="percentage" office:value="2.820314014343861E-2" table:style-name="ce456">
            <text:p>2.82%</text:p>
          </table:table-cell>
          <table:table-cell office:value-type="percentage" office:value="0.16680152272165394" table:style-name="ce458">
            <text:p>16.68%</text:p>
          </table:table-cell>
          <table:table-cell office:value-type="percentage" office:value="0.8" table:style-name="ce460">
            <text:p>80.00%</text:p>
          </table:table-cell>
          <table:table-cell office:value-type="percentage" office:value="3.5384207737148916" table:style-name="ce459">
            <text:p>353.84%</text:p>
          </table:table-cell>
          <table:table-cell office:value-type="percentage" office:value="-0.5714285714285714" table:style-name="ce461">
            <text:p>-57.14%</text:p>
          </table:table-cell>
          <table:table-cell office:value-type="percentage" office:value="1.3637043858639344" table:style-name="ce459">
            <text:p>136.37%</text:p>
          </table:table-cell>
          <table:table-cell office:value-type="percentage" office:value="3.2545633941785894" table:style-name="ce462">
            <text:p>325.46%</text:p>
          </table:table-cell>
          <table:table-cell office:value-type="percentage" office:value="0.8" table:style-name="ce460">
            <text:p>80.00%</text:p>
          </table:table-cell>
          <table:table-cell office:value-type="percentage" office:value="3.5384207737148916" table:style-name="ce459">
            <text:p>353.84%</text:p>
          </table:table-cell>
          <table:table-cell office:value-type="percentage" office:value="-0.5714285714285714" table:style-name="ce461">
            <text:p>-57.14%</text:p>
          </table:table-cell>
          <table:table-cell office:value-type="percentage" office:value="1.3637043858639344" table:style-name="ce459">
            <text:p>136.37%</text:p>
          </table:table-cell>
          <table:table-cell office:value-type="percentage" office:value="3.2545633941785894" table:style-name="ce462">
            <text:p>325.46%</text:p>
          </table:table-cell>
          <table:table-cell office:value-type="percentage" office:value="9.7059182428309949" table:style-name="ce460">
            <text:p>970.59%</text:p>
          </table:table-cell>
          <table:table-cell office:value-type="percentage" office:value="31.248665553192772" table:style-name="ce459">
            <text:p>3124.87%</text:p>
          </table:table-cell>
          <table:table-cell office:value-type="percentage" office:value="-0.22807017543859653" table:style-name="ce461">
            <text:p>-22.81%</text:p>
          </table:table-cell>
          <table:table-cell office:value-type="percentage" office:value="2.0051379504504503" table:style-name="ce459">
            <text:p>200.51%</text:p>
          </table:table-cell>
          <table:table-cell office:value-type="percentage" office:value="31.171621377900685" table:style-name="ce462">
            <text:p>3117.16%</text:p>
          </table:table-cell>
          <table:table-cell office:value-type="percentage" office:value="0.24956672443674166" table:style-name="ce681">
            <text:p>24.96%</text:p>
          </table:table-cell>
          <table:table-cell office:value-type="percentage" office:value="0.18700840755579762" table:style-name="ce459">
            <text:p>18.70%</text:p>
          </table:table-cell>
          <table:table-cell office:value-type="percentage" office:value="-0.1313941825476429" table:style-name="ce456">
            <text:p>-13.14%</text:p>
          </table:table-cell>
          <table:table-cell office:value-type="percentage" office:value="-5.3425316861864358E-2" table:style-name="ce456">
            <text:p>-5.34%</text:p>
          </table:table-cell>
          <table:table-cell office:value-type="percentage" office:value="0.18280520938706557" table:style-name="ce682">
            <text:p>18.28%</text:p>
          </table:table-cell>
          <table:table-cell table:number-columns-repeated="3" table:style-name="ce679"/>
          <table:table-cell table:number-columns-repeated="16339"/>
        </table:table-row>
        <table:table-row table:style-name="ro9">
          <table:table-cell table:style-name="ce481"/>
          <table:table-cell office:value-type="string" table:style-name="ce426">
            <text:p>第4季</text:p>
          </table:table-cell>
          <table:table-cell office:value-type="float" office:value="18176033" table:style-name="ce432">
            <text:p><text:s/>18,176,033<text:s/></text:p>
          </table:table-cell>
          <table:table-cell office:value-type="float" office:value="3696199048" table:style-name="ce464">
            <text:p>3,696,199</text:p>
          </table:table-cell>
          <table:table-cell office:value-type="float" office:value="114979940" table:style-name="ce465">
            <text:p>114,980</text:p>
          </table:table-cell>
          <table:table-cell office:value-type="float" office:value="209.68" table:style-name="ce466">
            <text:p>210<text:s/></text:p>
          </table:table-cell>
          <table:table-cell office:value-type="float" office:value="3811178988" table:style-name="ce467">
            <text:p>3,811,179</text:p>
          </table:table-cell>
          <table:table-cell office:value-type="float" office:value="479880" table:style-name="ce432">
            <text:p><text:s/>479,880<text:s/></text:p>
          </table:table-cell>
          <table:table-cell office:value-type="float" office:value="471006883" table:style-name="ce464">
            <text:p>471,007</text:p>
          </table:table-cell>
          <table:table-cell office:value-type="float" office:value="6359580" table:style-name="ce465">
            <text:p>6,360</text:p>
          </table:table-cell>
          <table:table-cell office:value-type="float" office:value="994.76" table:style-name="ce468">
            <text:p>995<text:s/></text:p>
          </table:table-cell>
          <table:table-cell office:value-type="float" office:value="477366463" table:style-name="ce435">
            <text:p>477,366</text:p>
          </table:table-cell>
          <table:table-cell office:value-type="float" office:value="16988373" table:style-name="ce432">
            <text:p><text:s/>16,988,373<text:s/></text:p>
          </table:table-cell>
          <table:table-cell office:value-type="float" office:value="3136589088" table:style-name="ce464">
            <text:p>3,136,589</text:p>
          </table:table-cell>
          <table:table-cell office:value-type="float" office:value="108510840" table:style-name="ce465">
            <text:p>108,511</text:p>
          </table:table-cell>
          <table:table-cell office:value-type="float" office:value="191.02" table:style-name="ce466">
            <text:p>191<text:s/></text:p>
          </table:table-cell>
          <table:table-cell office:value-type="float" office:value="3245099928" table:style-name="ce435">
            <text:p>3,245,100</text:p>
          </table:table-cell>
          <table:table-cell office:value-type="float" office:value="666576" table:style-name="ce432">
            <text:p><text:s/>666,576<text:s/></text:p>
          </table:table-cell>
          <table:table-cell office:value-type="float" office:value="69893686" table:style-name="ce464">
            <text:p>69,894</text:p>
          </table:table-cell>
          <table:table-cell office:value-type="float" office:value="89320" table:style-name="ce465">
            <text:p>89</text:p>
          </table:table-cell>
          <table:table-cell office:value-type="float" office:value="104.99" table:style-name="ce466">
            <text:p>105<text:s/></text:p>
          </table:table-cell>
          <table:table-cell office:value-type="float" office:value="69983006" table:style-name="ce435">
            <text:p>69,983</text:p>
          </table:table-cell>
          <table:table-cell office:value-type="float" office:value="38" table:style-name="ce438">
            <text:p><text:s/>38<text:s/></text:p>
          </table:table-cell>
          <table:table-cell office:value-type="float" office:value="12598" table:style-name="ce451">
            <text:p>13</text:p>
          </table:table-cell>
          <table:table-cell office:value-type="float" office:value="20" table:style-name="ce469">
            <text:p>0</text:p>
          </table:table-cell>
          <table:table-cell office:value-type="float" office:value="332.05" table:style-name="ce470">
            <text:p>332<text:s/></text:p>
          </table:table-cell>
          <table:table-cell office:value-type="float" office:value="12618" table:style-name="ce450">
            <text:p>13</text:p>
          </table:table-cell>
          <table:table-cell office:value-type="float" office:value="38" table:style-name="ce438">
            <text:p><text:s/>38<text:s/></text:p>
          </table:table-cell>
          <table:table-cell office:value-type="float" office:value="12598" table:style-name="ce451">
            <text:p>13</text:p>
          </table:table-cell>
          <table:table-cell office:value-type="float" office:value="20" table:style-name="ce469">
            <text:p>0</text:p>
          </table:table-cell>
          <table:table-cell office:value-type="float" office:value="332.05" table:style-name="ce470">
            <text:p>332<text:s/></text:p>
          </table:table-cell>
          <table:table-cell office:value-type="float" office:value="12618" table:style-name="ce450">
            <text:p>13</text:p>
          </table:table-cell>
          <table:table-cell office:value-type="float" office:value="39234" table:style-name="ce438">
            <text:p><text:s/>39,234<text:s/></text:p>
          </table:table-cell>
          <table:table-cell office:value-type="float" office:value="16469907" table:style-name="ce448">
            <text:p>16,470</text:p>
          </table:table-cell>
          <table:table-cell office:value-type="float" office:value="3280" table:style-name="ce469">
            <text:p>3</text:p>
          </table:table-cell>
          <table:table-cell office:value-type="float" office:value="419.87" table:style-name="ce683">
            <text:p>0</text:p>
          </table:table-cell>
          <table:table-cell office:value-type="float" office:value="16473187" table:style-name="ce676">
            <text:p>16,473</text:p>
          </table:table-cell>
          <table:table-cell office:value-type="float" office:value="1928" table:style-name="ce452">
            <text:p><text:s/>1,928<text:s/></text:p>
          </table:table-cell>
          <table:table-cell office:value-type="float" office:value="2222882" table:style-name="ce683">
            <text:p>2,223</text:p>
          </table:table-cell>
          <table:table-cell office:value-type="float" office:value="16900" table:style-name="ce464">
            <text:p>17</text:p>
          </table:table-cell>
          <table:table-cell office:value-type="float" office:value="1161.71" table:style-name="ce685">
            <text:p><text:s/>1,162<text:s/></text:p>
          </table:table-cell>
          <table:table-cell office:value-type="float" office:value="2239782" table:style-name="ce686">
            <text:p>2,240</text:p>
          </table:table-cell>
          <table:table-cell office:value-type="float" office:value="18176033" table:style-name="ce679">
            <text:p><text:s/>18,176,033<text:s/></text:p>
          </table:table-cell>
          <table:table-cell office:value-type="float" office:value="3696199048" table:style-name="ce679">
            <text:p><text:s/>3,696,199,048<text:s/></text:p>
          </table:table-cell>
          <table:table-cell office:value-type="float" office:value="114979940" table:style-name="ce679">
            <text:p><text:s/>114,979,940<text:s/></text:p>
          </table:table-cell>
          <table:table-cell table:number-columns-repeated="16339"/>
        </table:table-row>
        <table:table-row table:style-name="ro10">
          <table:table-cell table:style-name="ce481"/>
          <table:table-cell office:value-type="string" table:style-name="ce426">
            <text:p>成長率</text:p>
          </table:table-cell>
          <table:table-cell office:value-type="percentage" office:value="6.3682053745340861E-2" table:style-name="ce471">
            <text:p>6.37%</text:p>
          </table:table-cell>
          <table:table-cell office:value-type="percentage" office:value="0.15514263472067347" table:style-name="ce472">
            <text:p>15.51%</text:p>
          </table:table-cell>
          <table:table-cell office:value-type="percentage" office:value="5.2101910937595974E-2" table:style-name="ce473">
            <text:p>5.21%</text:p>
          </table:table-cell>
          <table:table-cell office:value-type="percentage" office:value="8.2778208107410212E-2" table:style-name="ce472">
            <text:p>8.28%</text:p>
          </table:table-cell>
          <table:table-cell office:value-type="percentage" office:value="0.15173958638532703" table:style-name="ce474">
            <text:p>15.17%</text:p>
          </table:table-cell>
          <table:table-cell office:value-type="percentage" office:value="0.43241774970598246" table:style-name="ce471">
            <text:p>43.24%</text:p>
          </table:table-cell>
          <table:table-cell office:value-type="percentage" office:value="0.53995996803416779" table:style-name="ce472">
            <text:p>54.00%</text:p>
          </table:table-cell>
          <table:table-cell office:value-type="percentage" office:value="-4.0234777699318047E-2" table:style-name="ce473">
            <text:p>-4.02%</text:p>
          </table:table-cell>
          <table:table-cell office:value-type="percentage" office:value="6.6480836236933794E-2" table:style-name="ce472">
            <text:p>6.65%</text:p>
          </table:table-cell>
          <table:table-cell office:value-type="percentage" office:value="0.52765696426790698" table:style-name="ce474">
            <text:p>52.77%</text:p>
          </table:table-cell>
          <table:table-cell office:value-type="percentage" office:value="5.5267260070645641E-2" table:style-name="ce471">
            <text:p>5.53%</text:p>
          </table:table-cell>
          <table:table-cell office:value-type="percentage" office:value="0.11058248799610571" table:style-name="ce472">
            <text:p>11.06%</text:p>
          </table:table-cell>
          <table:table-cell office:value-type="percentage" office:value="5.7731443782691239E-2" table:style-name="ce473">
            <text:p>5.77%</text:p>
          </table:table-cell>
          <table:table-cell office:value-type="percentage" office:value="5.0657279577581038E-2" table:style-name="ce472">
            <text:p>5.07%</text:p>
          </table:table-cell>
          <table:table-cell office:value-type="percentage" office:value="0.10873002723525271" table:style-name="ce474">
            <text:p>10.87%</text:p>
          </table:table-cell>
          <table:table-cell office:value-type="percentage" office:value="2.6328917465772372E-2" table:style-name="ce471">
            <text:p>2.63%</text:p>
          </table:table-cell>
          <table:table-cell office:value-type="percentage" office:value="3.8744864083263497E-2" table:style-name="ce472">
            <text:p>3.87%</text:p>
          </table:table-cell>
          <table:table-cell office:value-type="percentage" office:value="0.62223029422448239" table:style-name="ce473">
            <text:p>62.22%</text:p>
          </table:table-cell>
          <table:table-cell office:value-type="percentage" office:value="1.2537371009740506E-2" table:style-name="ce472">
            <text:p>1.25%</text:p>
          </table:table-cell>
          <table:table-cell office:value-type="percentage" office:value="3.9221933893504035E-2" table:style-name="ce474">
            <text:p>3.92%</text:p>
          </table:table-cell>
          <table:table-cell office:value-type="percentage" office:value="4.4285714285714288" table:style-name="ce476">
            <text:p>442.86%</text:p>
          </table:table-cell>
          <table:table-cell office:value-type="percentage" office:value="5.3787341772151898" table:style-name="ce475">
            <text:p>537.87%</text:p>
          </table:table-cell>
          <table:table-cell office:value-type="percentage" office:value="-0.91666666666666663" table:style-name="ce477">
            <text:p>-91.67%</text:p>
          </table:table-cell>
          <table:table-cell office:value-type="percentage" office:value="4.9363208292513283E-2" table:style-name="ce475">
            <text:p>4.94%</text:p>
          </table:table-cell>
          <table:table-cell office:value-type="percentage" office:value="4.6966139954853272" table:style-name="ce478">
            <text:p>469.66%</text:p>
          </table:table-cell>
          <table:table-cell office:value-type="percentage" office:value="4.4285714285714288" table:style-name="ce476">
            <text:p>442.86%</text:p>
          </table:table-cell>
          <table:table-cell office:value-type="percentage" office:value="5.3787341772151898" table:style-name="ce475">
            <text:p>537.87%</text:p>
          </table:table-cell>
          <table:table-cell office:value-type="percentage" office:value="-0.91666666666666663" table:style-name="ce477">
            <text:p>-91.67%</text:p>
          </table:table-cell>
          <table:table-cell office:value-type="percentage" office:value="4.9363208292513283E-2" table:style-name="ce475">
            <text:p>4.94%</text:p>
          </table:table-cell>
          <table:table-cell office:value-type="percentage" office:value="4.6966139954853272" table:style-name="ce478">
            <text:p>469.66%</text:p>
          </table:table-cell>
          <table:table-cell office:value-type="percentage" office:value="10.570038336773813" table:style-name="ce476">
            <text:p>1057.00%</text:p>
          </table:table-cell>
          <table:table-cell office:value-type="percentage" office:value="34.151324424866019" table:style-name="ce459">
            <text:p>3415.13%</text:p>
          </table:table-cell>
          <table:table-cell office:value-type="percentage" office:value="0.88505747126436773" table:style-name="ce477">
            <text:p>88.51%</text:p>
          </table:table-cell>
          <table:table-cell office:value-type="percentage" office:value="2.0273992357055306" table:style-name="ce475">
            <text:p>202.74%</text:p>
          </table:table-cell>
          <table:table-cell office:value-type="percentage" office:value="34.028242568836212" table:style-name="ce688">
            <text:p>3402.82%</text:p>
          </table:table-cell>
          <table:table-cell office:value-type="percentage" office:value="0.47739463601532561" table:style-name="ce689">
            <text:p>47.74%</text:p>
          </table:table-cell>
          <table:table-cell office:value-type="percentage" office:value="0.17947613198311618" table:style-name="ce475">
            <text:p>17.95%</text:p>
          </table:table-cell>
          <table:table-cell office:value-type="percentage" office:value="0.17036011080332414" table:style-name="ce472">
            <text:p>17.04%</text:p>
          </table:table-cell>
          <table:table-cell office:value-type="percentage" office:value="-0.20170007490224906" table:style-name="ce472">
            <text:p>-20.17%</text:p>
          </table:table-cell>
          <table:table-cell office:value-type="percentage" office:value="0.17940681647644241" table:style-name="ce690">
            <text:p>17.94%</text:p>
          </table:table-cell>
          <table:table-cell table:number-columns-repeated="3" table:style-name="ce679"/>
          <table:table-cell table:number-columns-repeated="16339"/>
        </table:table-row>
        <table:table-row table:style-name="ro15" table:visibility="collapse">
          <table:table-cell office:value-type="string" table:style-name="ce407">
            <text:p>95年</text:p>
          </table:table-cell>
          <table:table-cell office:value-type="string" table:style-name="ce291">
            <text:p>第1季</text:p>
          </table:table-cell>
          <table:table-cell office:value-type="float" office:value="10931478" table:style-name="ce427">
            <text:p><text:s/>10,931,478<text:s/></text:p>
          </table:table-cell>
          <table:table-cell office:value-type="float" office:value="2306216462" table:style-name="ce428">
            <text:p>2,306,216</text:p>
          </table:table-cell>
          <table:table-cell office:value-type="float" office:value="67756120" table:style-name="ce446">
            <text:p>67,756</text:p>
          </table:table-cell>
          <table:table-cell office:value-type="float" office:value="217.17" table:style-name="ce430">
            <text:p>217<text:s/></text:p>
          </table:table-cell>
          <table:table-cell office:value-type="float" office:value="2373972582" table:style-name="ce431">
            <text:p>2,373,973</text:p>
          </table:table-cell>
          <table:table-cell office:value-type="float" office:value="319835" table:style-name="ce427">
            <text:p><text:s/>319,835<text:s/></text:p>
          </table:table-cell>
          <table:table-cell office:value-type="float" office:value="324290918" table:style-name="ce428">
            <text:p>324,291</text:p>
          </table:table-cell>
          <table:table-cell office:value-type="float" office:value="3966020" table:style-name="ce446">
            <text:p>3,966</text:p>
          </table:table-cell>
          <table:table-cell office:value-type="float" office:value="1026.33" table:style-name="ce434">
            <text:p>1026<text:s/></text:p>
          </table:table-cell>
          <table:table-cell office:value-type="float" office:value="328256938" table:style-name="ce436">
            <text:p>328,257</text:p>
          </table:table-cell>
          <table:table-cell office:value-type="float" office:value="5283740" table:formula="msoxl:='C:\Ruby\費協會\月會\113\監委會\[9501_DRUG.xls]GB'!N19" table:style-name="ce427">
            <text:p><text:s/>5,283,740<text:s/></text:p>
          </table:table-cell>
          <table:table-cell office:value-type="float" office:value="1003073485" table:formula="msoxl:='C:\Ruby\費協會\月會\113\監委會\[9501_DRUG.xls]GB'!O19" table:style-name="ce428">
            <text:p>1,003,073</text:p>
          </table:table-cell>
          <table:table-cell office:value-type="float" office:value="34345640" table:formula="msoxl:='C:\Ruby\費協會\月會\113\監委會\[9501_DRUG.xls]GB'!P19" table:style-name="ce446">
            <text:p>34,346</text:p>
          </table:table-cell>
          <table:table-cell office:value-type="float" office:value="196.34" table:formula="msoxl:='C:\Ruby\費協會\月會\113\監委會\[9501_DRUG.xls]GB'!Q19" table:style-name="ce430">
            <text:p>196<text:s/></text:p>
          </table:table-cell>
          <table:table-cell office:value-type="float" office:value="1037419125" table:formula="msoxl:='C:\Ruby\費協會\月會\113\監委會\[9501_DRUG.xls]GB'!R19" table:style-name="ce436">
            <text:p>1,037,419</text:p>
          </table:table-cell>
          <table:table-cell office:value-type="float" office:value="386137" table:style-name="ce427">
            <text:p><text:s/>386,137<text:s/></text:p>
          </table:table-cell>
          <table:table-cell office:value-type="float" office:value="40959811" table:style-name="ce428">
            <text:p>40,960</text:p>
          </table:table-cell>
          <table:table-cell office:value-type="float" office:value="22420" table:style-name="ce446">
            <text:p>22</text:p>
          </table:table-cell>
          <table:table-cell office:value-type="float" office:value="106.13" table:style-name="ce430">
            <text:p>106<text:s/></text:p>
          </table:table-cell>
          <table:table-cell office:value-type="float" office:value="40982231" table:style-name="ce436">
            <text:p>40,982</text:p>
          </table:table-cell>
          <table:table-cell office:value-type="float" office:value="15" table:style-name="ce447">
            <text:p><text:s/>15<text:s/></text:p>
          </table:table-cell>
          <table:table-cell office:value-type="float" office:value="5112" table:style-name="ce448">
            <text:p>5</text:p>
          </table:table-cell>
          <table:table-cell office:value-type="float" office:value="0" table:style-name="ce449">
            <text:p>0</text:p>
          </table:table-cell>
          <table:table-cell office:value-type="float" office:value="340.8" table:style-name="ce437">
            <text:p>341<text:s/></text:p>
          </table:table-cell>
          <table:table-cell office:value-type="float" office:value="5112" table:style-name="ce479">
            <text:p>5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54">
            <text:p>成長率</text:p>
          </table:table-cell>
          <table:table-cell office:value-type="percentage" office:value="-0.40447540777840629" table:style-name="ce455">
            <text:p>-40.45%</text:p>
          </table:table-cell>
          <table:table-cell office:value-type="percentage" office:value="-0.32885658220940073" table:style-name="ce456">
            <text:p>-32.89%</text:p>
          </table:table-cell>
          <table:table-cell office:value-type="percentage" office:value="-0.39404363368197792" table:style-name="ce457">
            <text:p>-39.40%</text:p>
          </table:table-cell>
          <table:table-cell office:value-type="percentage" office:value="0.1235449324848672" table:style-name="ce456">
            <text:p>12.35%</text:p>
          </table:table-cell>
          <table:table-cell office:value-type="percentage" office:value="-0.33091094311370428" table:style-name="ce458">
            <text:p>-33.09%</text:p>
          </table:table-cell>
          <table:table-cell office:value-type="percentage" office:value="-0.10956348885962541" table:style-name="ce455">
            <text:p>-10.96%</text:p>
          </table:table-cell>
          <table:table-cell office:value-type="percentage" office:value="-2.3465142631381997E-2" table:style-name="ce456">
            <text:p>-2.35%</text:p>
          </table:table-cell>
          <table:table-cell office:value-type="percentage" office:value="-0.41883515575315122" table:style-name="ce457">
            <text:p>-41.88%</text:p>
          </table:table-cell>
          <table:table-cell office:value-type="percentage" office:value="8.7744027810161773E-2" table:style-name="ce456">
            <text:p>8.77%</text:p>
          </table:table-cell>
          <table:table-cell office:value-type="percentage" office:value="-3.1426333481613722E-2" table:style-name="ce458">
            <text:p>-3.14%</text:p>
          </table:table-cell>
          <table:table-cell office:value-type="percentage" office:value="-0.69582265196518944" table:formula="msoxl:=IF(M19=0,&quot;-&quot;,M27/M19-1)" table:style-name="ce455">
            <text:p>-69.58%</text:p>
          </table:table-cell>
          <table:table-cell office:value-type="percentage" office:value="-0.6695596338495089" table:formula="msoxl:=IF(N19=0,&quot;-&quot;,N27/N19-1)" table:style-name="ce456">
            <text:p>-66.96%</text:p>
          </table:table-cell>
          <table:table-cell office:value-type="percentage" office:value="-0.67257857324327075" table:formula="msoxl:=IF(O19=0,&quot;-&quot;,O27/O19-1)" table:style-name="ce457">
            <text:p>-67.26%</text:p>
          </table:table-cell>
          <table:table-cell office:value-type="percentage" office:value="8.6011394435532962E-2" table:formula="msoxl:=IF(P19=0,&quot;-&quot;,P27/P19-1)" table:style-name="ce456">
            <text:p>8.60%</text:p>
          </table:table-cell>
          <table:table-cell office:value-type="percentage" office:value="-0.66966047207745927" table:formula="msoxl:=IF(Q19=0,&quot;-&quot;,Q27/Q19-1)" table:style-name="ce458">
            <text:p>-66.97%</text:p>
          </table:table-cell>
          <table:table-cell office:value-type="percentage" office:value="-0.37410018300263725" table:style-name="ce455">
            <text:p>-37.41%</text:p>
          </table:table-cell>
          <table:table-cell office:value-type="percentage" office:value="-0.36065369777302136" table:style-name="ce456">
            <text:p>-36.07%</text:p>
          </table:table-cell>
          <table:table-cell office:value-type="percentage" office:value="-0.70194097314544002" table:style-name="ce457">
            <text:p>-70.19%</text:p>
          </table:table-cell>
          <table:table-cell office:value-type="percentage" office:value="2.0775223622198746E-2" table:style-name="ce456">
            <text:p>2.08%</text:p>
          </table:table-cell>
          <table:table-cell office:value-type="percentage" office:value="-0.36105393918815021" table:style-name="ce458">
            <text:p>-36.11%</text:p>
          </table:table-cell>
          <table:table-cell office:value-type="percentage" office:value="0.25" table:style-name="ce460">
            <text:p>25.00%</text:p>
          </table:table-cell>
          <table:table-cell office:value-type="percentage" office:value="-4.8044692737430172E-2" table:style-name="ce459">
            <text:p>-4.80%</text:p>
          </table:table-cell>
          <table:table-cell office:value-type="percentage" office:value="-1" table:style-name="ce461">
            <text:p>-100.00%</text:p>
          </table:table-cell>
          <table:table-cell office:value-type="percentage" office:value="-0.26578624210957191" table:style-name="ce459">
            <text:p>-26.58%</text:p>
          </table:table-cell>
          <table:table-cell office:value-type="percentage" office:value="-8.2226211849192099E-2" table:style-name="ce462">
            <text:p>-8.22%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87">
            <text:p>第2季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6">
            <text:p>0</text:p>
          </table:table-cell>
          <table:table-cell office:value-type="float" office:value="0" table:formula="msoxl:='C:\Ruby\費協會\月會\113\監委會\[9501_DRUG.xls]GB'!N20" table:style-name="ce427">
            <text:p><text:s/>-<text:s text:c="3"/></text:p>
          </table:table-cell>
          <table:table-cell office:value-type="float" office:value="0" table:formula="msoxl:='C:\Ruby\費協會\月會\113\監委會\[9501_DRUG.xls]GB'!O20" table:style-name="ce428">
            <text:p>0</text:p>
          </table:table-cell>
          <table:table-cell office:value-type="float" office:value="0" table:formula="msoxl:='C:\Ruby\費協會\月會\113\監委會\[9501_DRUG.xls]GB'!P20" table:style-name="ce446">
            <text:p>0</text:p>
          </table:table-cell>
          <table:table-cell office:value-type="float" office:value="0" table:formula="msoxl:='C:\Ruby\費協會\月會\113\監委會\[9501_DRUG.xls]GB'!Q20" table:style-name="ce430">
            <text:p>0<text:s/></text:p>
          </table:table-cell>
          <table:table-cell office:value-type="float" office:value="0" table:formula="msoxl:='C:\Ruby\費協會\月會\113\監委會\[9501_DRUG.xls]GB'!R20" table:style-name="ce436">
            <text:p>0</text:p>
          </table:table-cell>
          <table:table-cell office:value-type="float" office:value="0" table:style-name="ce432">
            <text:p><text:s/>-<text:s text:c="3"/>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79">
            <text:p>0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88">
            <text:p>成長率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formula="msoxl:=IF(M21=0,&quot;-&quot;,M29/M21-1)" table:style-name="ce455">
            <text:p>-100.00%</text:p>
          </table:table-cell>
          <table:table-cell office:value-type="percentage" office:value="-1" table:formula="msoxl:=IF(N21=0,&quot;-&quot;,N29/N21-1)" table:style-name="ce456">
            <text:p>-100.00%</text:p>
          </table:table-cell>
          <table:table-cell office:value-type="percentage" office:value="-1" table:formula="msoxl:=IF(O21=0,&quot;-&quot;,O29/O21-1)" table:style-name="ce457">
            <text:p>-100.00%</text:p>
          </table:table-cell>
          <table:table-cell office:value-type="percentage" office:value="-1" table:formula="msoxl:=IF(P21=0,&quot;-&quot;,P29/P21-1)" table:style-name="ce456">
            <text:p>-100.00%</text:p>
          </table:table-cell>
          <table:table-cell office:value-type="percentage" office:value="-1" table:formula="msoxl:=IF(Q21=0,&quot;-&quot;,Q29/Q21-1)" table:style-name="ce458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61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62">
            <text:p>-100.00%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26">
            <text:p>第3季</text:p>
          </table:table-cell>
          <table:table-cell office:value-type="float" office:value="0" table:style-name="ce432">
            <text:p><text:s/>-<text:s text:c="3"/>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32">
            <text:p><text:s/>-<text:s text:c="3"/>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formula="msoxl:='C:\Ruby\費協會\月會\113\監委會\[9501_DRUG.xls]GB'!N21" table:style-name="ce432">
            <text:p><text:s/>-<text:s text:c="3"/></text:p>
          </table:table-cell>
          <table:table-cell office:value-type="float" office:value="0" table:formula="msoxl:='C:\Ruby\費協會\月會\113\監委會\[9501_DRUG.xls]GB'!O21" table:style-name="ce464">
            <text:p>0</text:p>
          </table:table-cell>
          <table:table-cell office:value-type="float" office:value="0" table:formula="msoxl:='C:\Ruby\費協會\月會\113\監委會\[9501_DRUG.xls]GB'!P21" table:style-name="ce446">
            <text:p>0</text:p>
          </table:table-cell>
          <table:table-cell office:value-type="float" office:value="0" table:formula="msoxl:='C:\Ruby\費協會\月會\113\監委會\[9501_DRUG.xls]GB'!Q21" table:style-name="ce466">
            <text:p>0<text:s/></text:p>
          </table:table-cell>
          <table:table-cell office:value-type="float" office:value="0" table:formula="msoxl:='C:\Ruby\費協會\月會\113\監委會\[9501_DRUG.xls]GB'!R21" table:style-name="ce435">
            <text:p>0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8">
            <text:p><text:s/>-<text:s text:c="3"/>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0">
            <text:p><text:s/>-<text:s text:c="3"/></text:p>
          </table:table-cell>
          <table:table-cell office:value-type="float" office:value="0" table:style-name="ce470">
            <text:p>0<text:s/></text:p>
          </table:table-cell>
          <table:table-cell office:value-type="float" office:value="0" table:style-name="ce479">
            <text:p>0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26">
            <text:p>成長率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formula="msoxl:=IF(M23=0,&quot;-&quot;,M31/M23-1)" table:style-name="ce471">
            <text:p>-100.00%</text:p>
          </table:table-cell>
          <table:table-cell office:value-type="percentage" office:value="-1" table:formula="msoxl:=IF(N23=0,&quot;-&quot;,N31/N23-1)" table:style-name="ce472">
            <text:p>-100.00%</text:p>
          </table:table-cell>
          <table:table-cell office:value-type="percentage" office:value="-1" table:formula="msoxl:=IF(O23=0,&quot;-&quot;,O31/O23-1)" table:style-name="ce473">
            <text:p>-100.00%</text:p>
          </table:table-cell>
          <table:table-cell office:value-type="percentage" office:value="-1" table:formula="msoxl:=IF(P23=0,&quot;-&quot;,P31/P23-1)" table:style-name="ce472">
            <text:p>-100.00%</text:p>
          </table:table-cell>
          <table:table-cell office:value-type="percentage" office:value="-1" table:formula="msoxl:=IF(Q23=0,&quot;-&quot;,Q31/Q23-1)" table:style-name="ce474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style-name="ce476">
            <text:p>-100.00%</text:p>
          </table:table-cell>
          <table:table-cell office:value-type="percentage" office:value="-1" table:style-name="ce475">
            <text:p>-100.00%</text:p>
          </table:table-cell>
          <table:table-cell office:value-type="percentage" office:value="-1" table:style-name="ce477">
            <text:p>-100.00%</text:p>
          </table:table-cell>
          <table:table-cell office:value-type="percentage" office:value="-1" table:style-name="ce475">
            <text:p>-100.00%</text:p>
          </table:table-cell>
          <table:table-cell office:value-type="percentage" office:value="-1" table:style-name="ce478">
            <text:p>-100.00%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87">
            <text:p>第4季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6">
            <text:p>0</text:p>
          </table:table-cell>
          <table:table-cell office:value-type="float" office:value="0" table:formula="msoxl:='C:\Ruby\費協會\月會\113\監委會\[9501_DRUG.xls]GB'!N22" table:style-name="ce427">
            <text:p><text:s/>-<text:s text:c="3"/></text:p>
          </table:table-cell>
          <table:table-cell office:value-type="float" office:value="0" table:formula="msoxl:='C:\Ruby\費協會\月會\113\監委會\[9501_DRUG.xls]GB'!O22" table:style-name="ce428">
            <text:p>0</text:p>
          </table:table-cell>
          <table:table-cell office:value-type="float" office:value="0" table:formula="msoxl:='C:\Ruby\費協會\月會\113\監委會\[9501_DRUG.xls]GB'!P22" table:style-name="ce446">
            <text:p>0</text:p>
          </table:table-cell>
          <table:table-cell office:value-type="float" office:value="0" table:formula="msoxl:='C:\Ruby\費協會\月會\113\監委會\[9501_DRUG.xls]GB'!Q22" table:style-name="ce430">
            <text:p>0<text:s/></text:p>
          </table:table-cell>
          <table:table-cell office:value-type="float" office:value="0" table:formula="msoxl:='C:\Ruby\費協會\月會\113\監委會\[9501_DRUG.xls]GB'!R22" table:style-name="ce436">
            <text:p>0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79">
            <text:p>0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88">
            <text:p>成長率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formula="msoxl:=IF(M25=0,&quot;-&quot;,M33/M25-1)" table:style-name="ce455">
            <text:p>-100.00%</text:p>
          </table:table-cell>
          <table:table-cell office:value-type="percentage" office:value="-1" table:formula="msoxl:=IF(N25=0,&quot;-&quot;,N33/N25-1)" table:style-name="ce456">
            <text:p>-100.00%</text:p>
          </table:table-cell>
          <table:table-cell office:value-type="percentage" office:value="-1" table:formula="msoxl:=IF(O25=0,&quot;-&quot;,O33/O25-1)" table:style-name="ce457">
            <text:p>-100.00%</text:p>
          </table:table-cell>
          <table:table-cell office:value-type="percentage" office:value="-1" table:formula="msoxl:=IF(P25=0,&quot;-&quot;,P33/P25-1)" table:style-name="ce456">
            <text:p>-100.00%</text:p>
          </table:table-cell>
          <table:table-cell office:value-type="percentage" office:value="-1" table:formula="msoxl:=IF(Q25=0,&quot;-&quot;,Q33/Q25-1)" table:style-name="ce458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61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62">
            <text:p>-100.00%</text:p>
          </table:table-cell>
          <table:table-cell table:number-columns-repeated="16357" table:style-name="ce443"/>
        </table:table-row>
        <table:table-row table:style-name="ro15" table:visibility="collapse">
          <table:table-cell office:value-type="float" office:value="9304" table:style-name="ce425">
            <text:p>9304</text:p>
          </table:table-cell>
          <table:table-cell table:style-name="ce482"/>
          <table:table-cell office:value-type="float" office:value="6496808" table:style-name="ce432">
            <text:p><text:s/>6,496,808<text:s/></text:p>
          </table:table-cell>
          <table:table-cell office:value-type="float" office:value="1194741125" table:style-name="ce464">
            <text:p>1,194,741</text:p>
          </table:table-cell>
          <table:table-cell office:value-type="float" office:value="39276460" table:style-name="ce433">
            <text:p><text:s/>39,276,460<text:s/></text:p>
          </table:table-cell>
          <table:table-cell office:value-type="float" office:value="189.94" table:style-name="ce466">
            <text:p>190<text:s/></text:p>
          </table:table-cell>
          <table:table-cell office:value-type="float" office:value="1234017585" table:style-name="ce467">
            <text:p>1,234,018</text:p>
          </table:table-cell>
          <table:table-cell office:value-type="float" office:value="117403" table:style-name="ce432">
            <text:p><text:s/>117,403<text:s/></text:p>
          </table:table-cell>
          <table:table-cell office:value-type="float" office:value="103672971" table:style-name="ce464">
            <text:p>103,673</text:p>
          </table:table-cell>
          <table:table-cell office:value-type="float" office:value="2436280" table:style-name="ce433">
            <text:p><text:s/>2,436,280<text:s/></text:p>
          </table:table-cell>
          <table:table-cell office:value-type="float" office:value="903.8" table:style-name="ce468">
            <text:p>904<text:s/></text:p>
          </table:table-cell>
          <table:table-cell office:value-type="float" office:value="106109251" table:style-name="ce435">
            <text:p>106,109</text:p>
          </table:table-cell>
          <table:table-cell office:value-type="float" office:value="6161304" table:formula="msoxl:='C:\Ruby\費協會\月會\113\監委會\[9501_DRUG.xls]GB'!N26" table:style-name="ce432">
            <text:p><text:s/>6,161,304<text:s/></text:p>
          </table:table-cell>
          <table:table-cell office:value-type="float" office:value="1067103898" table:formula="msoxl:='C:\Ruby\費協會\月會\113\監委會\[9501_DRUG.xls]GB'!O26" table:style-name="ce464">
            <text:p>1,067,104</text:p>
          </table:table-cell>
          <table:table-cell office:value-type="float" office:value="36793880" table:formula="msoxl:='C:\Ruby\費協會\月會\113\監委會\[9501_DRUG.xls]GB'!P26" table:style-name="ce433">
            <text:p><text:s/>36,793,880<text:s/></text:p>
          </table:table-cell>
          <table:table-cell office:value-type="float" office:value="179.17" table:formula="msoxl:='C:\Ruby\費協會\月會\113\監委會\[9501_DRUG.xls]GB'!Q26" table:style-name="ce466">
            <text:p>179<text:s/></text:p>
          </table:table-cell>
          <table:table-cell office:value-type="float" office:value="1103897778" table:formula="msoxl:='C:\Ruby\費協會\月會\113\監委會\[9501_DRUG.xls]GB'!R26" table:style-name="ce435">
            <text:p>1,103,898</text:p>
          </table:table-cell>
          <table:table-cell office:value-type="float" office:value="215655" table:style-name="ce432">
            <text:p><text:s/>215,655<text:s/></text:p>
          </table:table-cell>
          <table:table-cell office:value-type="float" office:value="22681921" table:style-name="ce464">
            <text:p>22,682</text:p>
          </table:table-cell>
          <table:table-cell office:value-type="float" office:value="39540" table:style-name="ce433">
            <text:p><text:s/>39,540<text:s/></text:p>
          </table:table-cell>
          <table:table-cell office:value-type="float" office:value="105.36" table:style-name="ce466">
            <text:p>105<text:s/></text:p>
          </table:table-cell>
          <table:table-cell office:value-type="float" office:value="22721461" table:style-name="ce435">
            <text:p>22,721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2410" table:style-name="ce483">
            <text:p><text:s/>2,410<text:s/></text:p>
          </table:table-cell>
          <table:table-cell office:value-type="float" office:value="200" table:style-name="ce440">
            <text:p><text:s/>200<text:s/></text:p>
          </table:table-cell>
          <table:table-cell office:value-type="float" office:value="372.86" table:style-name="ce470">
            <text:p>373<text:s/></text:p>
          </table:table-cell>
          <table:table-cell office:value-type="float" office:value="2610" table:style-name="ce441">
            <text:p><text:s/>2,610<text:s/></text:p>
          </table:table-cell>
          <table:table-cell table:number-columns-repeated="16357" table:style-name="ce443"/>
        </table:table-row>
        <table:table-row table:style-name="ro15" table:visibility="collapse">
          <table:table-cell office:value-type="float" office:value="9305" table:style-name="ce425">
            <text:p>9305</text:p>
          </table:table-cell>
          <table:table-cell table:style-name="ce482"/>
          <table:table-cell office:value-type="float" office:value="5024614" table:style-name="ce432">
            <text:p><text:s/>5,024,614<text:s/></text:p>
          </table:table-cell>
          <table:table-cell office:value-type="float" office:value="980400507" table:style-name="ce464">
            <text:p>980,401</text:p>
          </table:table-cell>
          <table:table-cell office:value-type="float" office:value="32173660" table:style-name="ce433">
            <text:p><text:s/>32,173,660<text:s/></text:p>
          </table:table-cell>
          <table:table-cell office:value-type="float" office:value="201.52" table:style-name="ce466">
            <text:p>202<text:s/></text:p>
          </table:table-cell>
          <table:table-cell office:value-type="float" office:value="1012574167" table:style-name="ce467">
            <text:p>1,012,574</text:p>
          </table:table-cell>
          <table:table-cell office:value-type="float" office:value="112176" table:style-name="ce432">
            <text:p><text:s/>112,176<text:s/></text:p>
          </table:table-cell>
          <table:table-cell office:value-type="float" office:value="108816207" table:style-name="ce464">
            <text:p>108,816</text:p>
          </table:table-cell>
          <table:table-cell office:value-type="float" office:value="1965380" table:style-name="ce433">
            <text:p><text:s/>1,965,380<text:s/></text:p>
          </table:table-cell>
          <table:table-cell office:value-type="float" office:value="987.57" table:style-name="ce468">
            <text:p>988<text:s/></text:p>
          </table:table-cell>
          <table:table-cell office:value-type="float" office:value="110781587" table:style-name="ce435">
            <text:p>110,782</text:p>
          </table:table-cell>
          <table:table-cell office:value-type="float" office:value="5443561" table:formula="msoxl:='C:\Ruby\費協會\月會\113\監委會\[9501_DRUG.xls]GB'!N27" table:style-name="ce432">
            <text:p><text:s/>5,443,561<text:s/></text:p>
          </table:table-cell>
          <table:table-cell office:value-type="float" office:value="1012517843" table:formula="msoxl:='C:\Ruby\費協會\月會\113\監委會\[9501_DRUG.xls]GB'!O27" table:style-name="ce464">
            <text:p>1,012,518</text:p>
          </table:table-cell>
          <table:table-cell office:value-type="float" office:value="35418200" table:formula="msoxl:='C:\Ruby\費協會\月會\113\監委會\[9501_DRUG.xls]GB'!P27" table:style-name="ce433">
            <text:p><text:s/>35,418,200<text:s/></text:p>
          </table:table-cell>
          <table:table-cell office:value-type="float" office:value="192.51" table:formula="msoxl:='C:\Ruby\費協會\月會\113\監委會\[9501_DRUG.xls]GB'!Q27" table:style-name="ce466">
            <text:p>193<text:s/></text:p>
          </table:table-cell>
          <table:table-cell office:value-type="float" office:value="1047936043" table:formula="msoxl:='C:\Ruby\費協會\月會\113\監委會\[9501_DRUG.xls]GB'!R27" table:style-name="ce435">
            <text:p>1,047,936</text:p>
          </table:table-cell>
          <table:table-cell office:value-type="float" office:value="172496" table:style-name="ce432">
            <text:p><text:s/>172,496<text:s/></text:p>
          </table:table-cell>
          <table:table-cell office:value-type="float" office:value="17883029" table:style-name="ce464">
            <text:p>17,883</text:p>
          </table:table-cell>
          <table:table-cell office:value-type="float" office:value="17760" table:style-name="ce433">
            <text:p><text:s/>17,760<text:s/></text:p>
          </table:table-cell>
          <table:table-cell office:value-type="float" office:value="103.78" table:style-name="ce466">
            <text:p>104<text:s/></text:p>
          </table:table-cell>
          <table:table-cell office:value-type="float" office:value="17900789" table:style-name="ce435">
            <text:p>17,901</text:p>
          </table:table-cell>
          <table:table-cell office:value-type="float" office:value="3" table:style-name="ce438">
            <text:p><text:s/>3<text:s/></text:p>
          </table:table-cell>
          <table:table-cell office:value-type="float" office:value="2523" table:style-name="ce483">
            <text:p><text:s/>2,523<text:s/></text:p>
          </table:table-cell>
          <table:table-cell office:value-type="float" office:value="0" table:style-name="ce440">
            <text:p><text:s/>-<text:s text:c="3"/></text:p>
          </table:table-cell>
          <table:table-cell office:value-type="float" office:value="841" table:style-name="ce470">
            <text:p>841<text:s/></text:p>
          </table:table-cell>
          <table:table-cell office:value-type="float" office:value="2523" table:style-name="ce489">
            <text:p>3</text:p>
          </table:table-cell>
          <table:table-cell table:number-columns-repeated="16357" table:style-name="ce443"/>
        </table:table-row>
        <table:table-row table:style-name="ro15" table:visibility="collapse">
          <table:table-cell office:value-type="float" office:value="9306" table:style-name="ce425">
            <text:p>9306</text:p>
          </table:table-cell>
          <table:table-cell table:style-name="ce482"/>
          <table:table-cell office:value-type="float" office:value="6361799" table:style-name="ce432">
            <text:p><text:s/>6,361,799<text:s/></text:p>
          </table:table-cell>
          <table:table-cell office:value-type="float" office:value="1291967992" table:style-name="ce464">
            <text:p>1,291,968</text:p>
          </table:table-cell>
          <table:table-cell office:value-type="float" office:value="39482020" table:style-name="ce433">
            <text:p><text:s/>39,482,020<text:s/></text:p>
          </table:table-cell>
          <table:table-cell office:value-type="float" office:value="209.29" table:style-name="ce466">
            <text:p>209<text:s/></text:p>
          </table:table-cell>
          <table:table-cell office:value-type="float" office:value="1331450012" table:style-name="ce467">
            <text:p>1,331,450</text:p>
          </table:table-cell>
          <table:table-cell office:value-type="float" office:value="164734" table:style-name="ce432">
            <text:p><text:s/>164,734<text:s/></text:p>
          </table:table-cell>
          <table:table-cell office:value-type="float" office:value="163573602" table:style-name="ce464">
            <text:p>163,574</text:p>
          </table:table-cell>
          <table:table-cell office:value-type="float" office:value="2186400" table:style-name="ce433">
            <text:p><text:s/>2,186,400<text:s/></text:p>
          </table:table-cell>
          <table:table-cell office:value-type="float" office:value="1006.23" table:style-name="ce468">
            <text:p>1006<text:s/></text:p>
          </table:table-cell>
          <table:table-cell office:value-type="float" office:value="165760002" table:style-name="ce435">
            <text:p>165,760</text:p>
          </table:table-cell>
          <table:table-cell office:value-type="float" office:value="5954281" table:formula="msoxl:='C:\Ruby\費協會\月會\113\監委會\[9501_DRUG.xls]GB'!N28" table:style-name="ce432">
            <text:p><text:s/>5,954,281<text:s/></text:p>
          </table:table-cell>
          <table:table-cell office:value-type="float" office:value="1095430266" table:formula="msoxl:='C:\Ruby\費協會\月會\113\監委會\[9501_DRUG.xls]GB'!O28" table:style-name="ce464">
            <text:p>1,095,430</text:p>
          </table:table-cell>
          <table:table-cell office:value-type="float" office:value="37130400" table:formula="msoxl:='C:\Ruby\費協會\月會\113\監委會\[9501_DRUG.xls]GB'!P28" table:style-name="ce433">
            <text:p><text:s/>37,130,400<text:s/></text:p>
          </table:table-cell>
          <table:table-cell office:value-type="float" office:value="190.21" table:formula="msoxl:='C:\Ruby\費協會\月會\113\監委會\[9501_DRUG.xls]GB'!Q28" table:style-name="ce466">
            <text:p>190<text:s/></text:p>
          </table:table-cell>
          <table:table-cell office:value-type="float" office:value="1132560666" table:formula="msoxl:='C:\Ruby\費協會\月會\113\監委會\[9501_DRUG.xls]GB'!R28" table:style-name="ce435">
            <text:p>1,132,561</text:p>
          </table:table-cell>
          <table:table-cell office:value-type="float" office:value="213210" table:style-name="ce432">
            <text:p><text:s/>213,210<text:s/></text:p>
          </table:table-cell>
          <table:table-cell office:value-type="float" office:value="22355378" table:style-name="ce464">
            <text:p>22,355</text:p>
          </table:table-cell>
          <table:table-cell office:value-type="float" office:value="23580" table:style-name="ce433">
            <text:p><text:s/>23,580<text:s/></text:p>
          </table:table-cell>
          <table:table-cell office:value-type="float" office:value="104.96" table:style-name="ce466">
            <text:p>105<text:s/></text:p>
          </table:table-cell>
          <table:table-cell office:value-type="float" office:value="22378958" table:style-name="ce435">
            <text:p>22,379</text:p>
          </table:table-cell>
          <table:table-cell office:value-type="float" office:value="11" table:style-name="ce438">
            <text:p><text:s/>11<text:s/></text:p>
          </table:table-cell>
          <table:table-cell office:value-type="float" office:value="4862" table:style-name="ce483">
            <text:p><text:s/>4,862<text:s/></text:p>
          </table:table-cell>
          <table:table-cell office:value-type="float" office:value="20" table:style-name="ce440">
            <text:p><text:s/>20<text:s/></text:p>
          </table:table-cell>
          <table:table-cell office:value-type="float" office:value="443.82" table:style-name="ce470">
            <text:p>444<text:s/></text:p>
          </table:table-cell>
          <table:table-cell office:value-type="float" office:value="4882" table:style-name="ce490">
            <text:p>5</text:p>
          </table:table-cell>
          <table:table-cell table:number-columns-repeated="16357" table:style-name="ce443"/>
        </table:table-row>
        <table:table-row table:style-name="ro9">
          <table:table-cell office:value-type="string" table:style-name="ce607">
            <text:p>95<text:span text:style-name="T4">年</text:span></text:p>
          </table:table-cell>
          <table:table-cell office:value-type="float" office:value="9501" table:style-name="ce383">
            <text:p>9501</text:p>
          </table:table-cell>
          <table:table-cell office:value-type="float" office:value="5736252" table:style-name="ce427">
            <text:p><text:s/>5,736,252<text:s/></text:p>
          </table:table-cell>
          <table:table-cell office:value-type="float" office:value="1217194951" table:style-name="ce428">
            <text:p>1,217,195</text:p>
          </table:table-cell>
          <table:table-cell office:value-type="float" office:value="37141160" table:style-name="ce446">
            <text:p>37,141</text:p>
          </table:table-cell>
          <table:table-cell office:value-type="float" office:value="218.67" table:style-name="ce430">
            <text:p>219<text:s/></text:p>
          </table:table-cell>
          <table:table-cell office:value-type="float" office:value="1254336111" table:style-name="ce431">
            <text:p>1,254,336</text:p>
          </table:table-cell>
          <table:table-cell office:value-type="float" office:value="168449" table:style-name="ce427">
            <text:p><text:s/>168,449<text:s/></text:p>
          </table:table-cell>
          <table:table-cell office:value-type="float" office:value="170450632" table:style-name="ce428">
            <text:p>170,451</text:p>
          </table:table-cell>
          <table:table-cell office:value-type="float" office:value="2129480" table:style-name="ce446">
            <text:p>2,129</text:p>
          </table:table-cell>
          <table:table-cell office:value-type="float" office:value="1024.52" table:style-name="ce434">
            <text:p>1025<text:s/></text:p>
          </table:table-cell>
          <table:table-cell office:value-type="float" office:value="172580112" table:style-name="ce436">
            <text:p>172,580</text:p>
          </table:table-cell>
          <table:table-cell office:value-type="float" office:value="5283740" table:formula="msoxl:='C:\Ruby\費協會\月會\113\監委會\[9501_DRUG.xls]GB'!N29" table:style-name="ce427">
            <text:p><text:s/>5,283,740<text:s/></text:p>
          </table:table-cell>
          <table:table-cell office:value-type="float" office:value="1003073485" table:formula="msoxl:='C:\Ruby\費協會\月會\113\監委會\[9501_DRUG.xls]GB'!O29" table:style-name="ce428">
            <text:p>1,003,073</text:p>
          </table:table-cell>
          <table:table-cell office:value-type="float" office:value="34345640" table:formula="msoxl:='C:\Ruby\費協會\月會\113\監委會\[9501_DRUG.xls]GB'!P29" table:style-name="ce446">
            <text:p>34,346</text:p>
          </table:table-cell>
          <table:table-cell office:value-type="float" office:value="196.34" table:formula="msoxl:='C:\Ruby\費協會\月會\113\監委會\[9501_DRUG.xls]GB'!Q29" table:style-name="ce430">
            <text:p>196<text:s/></text:p>
          </table:table-cell>
          <table:table-cell office:value-type="float" office:value="1037419125" table:formula="msoxl:='C:\Ruby\費協會\月會\113\監委會\[9501_DRUG.xls]GB'!R29" table:style-name="ce436">
            <text:p>1,037,419</text:p>
          </table:table-cell>
          <table:table-cell office:value-type="float" office:value="190549" table:style-name="ce427">
            <text:p><text:s/>190,549<text:s/></text:p>
          </table:table-cell>
          <table:table-cell office:value-type="float" office:value="20750845" table:style-name="ce428">
            <text:p>20,751</text:p>
          </table:table-cell>
          <table:table-cell office:value-type="float" office:value="15620" table:style-name="ce446">
            <text:p>16</text:p>
          </table:table-cell>
          <table:table-cell office:value-type="float" office:value="108.98" table:style-name="ce430">
            <text:p>109<text:s/></text:p>
          </table:table-cell>
          <table:table-cell office:value-type="float" office:value="20766465" table:style-name="ce436">
            <text:p>20,766</text:p>
          </table:table-cell>
          <table:table-cell office:value-type="float" office:value="8" table:style-name="ce447">
            <text:p><text:s/>8<text:s/></text:p>
          </table:table-cell>
          <table:table-cell office:value-type="float" office:value="1999" table:style-name="ce448">
            <text:p>2</text:p>
          </table:table-cell>
          <table:table-cell office:value-type="float" office:value="0" table:style-name="ce449">
            <text:p>0</text:p>
          </table:table-cell>
          <table:table-cell office:value-type="float" office:value="249.88" table:style-name="ce437">
            <text:p>250<text:s/></text:p>
          </table:table-cell>
          <table:table-cell office:value-type="float" office:value="1999" table:style-name="ce479">
            <text:p>2</text:p>
          </table:table-cell>
          <table:table-cell table:number-columns-repeated="16357" table:style-name="ce443"/>
        </table:table-row>
        <table:table-row table:style-name="ro10">
          <table:table-cell table:style-name="ce481"/>
          <table:table-cell office:value-type="string" table:style-name="ce417">
            <text:p>成長率</text:p>
          </table:table-cell>
          <table:table-cell office:value-type="percentage" office:value="-0.11706610384668903" table:style-name="ce455">
            <text:p>-11.71%</text:p>
          </table:table-cell>
          <table:table-cell office:value-type="percentage" office:value="1.8793883905184883E-2" table:style-name="ce456">
            <text:p>1.88%</text:p>
          </table:table-cell>
          <table:table-cell office:value-type="percentage" office:value="-5.4365897537609009E-2" table:style-name="ce457">
            <text:p>-5.44%</text:p>
          </table:table-cell>
          <table:table-cell office:value-type="percentage" office:value="0.15125829209223962" table:style-name="ce456">
            <text:p>15.13%</text:p>
          </table:table-cell>
          <table:table-cell office:value-type="percentage" office:value="1.6465345589058211E-2" table:style-name="ce458">
            <text:p>1.65%</text:p>
          </table:table-cell>
          <table:table-cell office:value-type="percentage" office:value="0.43479297803292938" table:style-name="ce455">
            <text:p>43.48%</text:p>
          </table:table-cell>
          <table:table-cell office:value-type="percentage" office:value="0.64411833051451772" table:style-name="ce456">
            <text:p>64.41%</text:p>
          </table:table-cell>
          <table:table-cell office:value-type="percentage" office:value="-0.12592969609404503" table:style-name="ce457">
            <text:p>-12.59%</text:p>
          </table:table-cell>
          <table:table-cell office:value-type="percentage" office:value="0.13356937375525568" table:style-name="ce456">
            <text:p>13.36%</text:p>
          </table:table-cell>
          <table:table-cell office:value-type="percentage" office:value="0.62643794366242389" table:style-name="ce458">
            <text:p>62.64%</text:p>
          </table:table-cell>
          <table:table-cell office:value-type="percentage" office:value="-0.14243153722004298" table:formula="msoxl:=IF(M35=0,&quot;-&quot;,M38/M35-1)" table:style-name="ce455">
            <text:p>-14.24%</text:p>
          </table:table-cell>
          <table:table-cell office:value-type="percentage" office:value="-6.0003916319683381E-2" table:formula="msoxl:=IF(N35=0,&quot;-&quot;,N38/N35-1)" table:style-name="ce456">
            <text:p>-6.00%</text:p>
          </table:table-cell>
          <table:table-cell office:value-type="percentage" office:value="-6.6539326648888397E-2" table:formula="msoxl:=IF(O35=0,&quot;-&quot;,O38/O35-1)" table:style-name="ce457">
            <text:p>-6.65%</text:p>
          </table:table-cell>
          <table:table-cell office:value-type="percentage" office:value="9.5830775241390942E-2" table:formula="msoxl:=IF(P35=0,&quot;-&quot;,P38/P35-1)" table:style-name="ce456">
            <text:p>9.58%</text:p>
          </table:table-cell>
          <table:table-cell office:value-type="percentage" office:value="-6.0221747271240522E-2" table:formula="msoxl:=IF(Q35=0,&quot;-&quot;,Q38/Q35-1)" table:style-name="ce458">
            <text:p>-6.02%</text:p>
          </table:table-cell>
          <table:table-cell office:value-type="percentage" office:value="-0.11641742598131277" table:style-name="ce455">
            <text:p>-11.64%</text:p>
          </table:table-cell>
          <table:table-cell office:value-type="percentage" office:value="-8.5137233305768056E-2" table:style-name="ce456">
            <text:p>-8.51%</text:p>
          </table:table-cell>
          <table:table-cell office:value-type="percentage" office:value="-0.60495700556398591" table:style-name="ce457">
            <text:p>-60.50%</text:p>
          </table:table-cell>
          <table:table-cell office:value-type="percentage" office:value="3.4358390280941675E-2" table:style-name="ce456">
            <text:p>3.44%</text:p>
          </table:table-cell>
          <table:table-cell office:value-type="percentage" office:value="-8.6041826271646915E-2" table:style-name="ce458">
            <text:p>-8.60%</text:p>
          </table:table-cell>
          <table:table-cell office:value-type="percentage" office:value="0.14285714285714279" table:style-name="ce460">
            <text:p>14.29%</text:p>
          </table:table-cell>
          <table:table-cell office:value-type="percentage" office:value="-0.17053941908713688" table:style-name="ce459">
            <text:p>-17.05%</text:p>
          </table:table-cell>
          <table:table-cell office:value-type="percentage" office:value="-1" table:style-name="ce461">
            <text:p>-100.00%</text:p>
          </table:table-cell>
          <table:table-cell office:value-type="percentage" office:value="-0.32982889020007511" table:style-name="ce459">
            <text:p>-32.98%</text:p>
          </table:table-cell>
          <table:table-cell office:value-type="percentage" office:value="-0.23409961685823755" table:style-name="ce462">
            <text:p>-23.41%</text:p>
          </table:table-cell>
          <table:table-cell table:number-columns-repeated="16357" table:style-name="ce443"/>
        </table:table-row>
        <table:table-row table:style-name="ro9">
          <table:table-cell table:style-name="ce481"/>
          <table:table-cell office:value-type="float" office:value="9502" table:style-name="ce491">
            <text:p>9502</text:p>
          </table:table-cell>
          <table:table-cell office:value-type="float" office:value="5195226" table:style-name="ce432">
            <text:p><text:s/>5,195,226<text:s/></text:p>
          </table:table-cell>
          <table:table-cell office:value-type="float" office:value="1089021511" table:style-name="ce464">
            <text:p>1,089,022</text:p>
          </table:table-cell>
          <table:table-cell office:value-type="float" office:value="30614960" table:style-name="ce465">
            <text:p>30,615</text:p>
          </table:table-cell>
          <table:table-cell office:value-type="float" office:value="215.51" table:style-name="ce466">
            <text:p>216<text:s/></text:p>
          </table:table-cell>
          <table:table-cell office:value-type="float" office:value="1119636471" table:style-name="ce467">
            <text:p>1,119,636</text:p>
          </table:table-cell>
          <table:table-cell office:value-type="float" office:value="151386" table:style-name="ce432">
            <text:p><text:s/>151,386<text:s/></text:p>
          </table:table-cell>
          <table:table-cell office:value-type="float" office:value="153840286" table:style-name="ce464">
            <text:p>153,840</text:p>
          </table:table-cell>
          <table:table-cell office:value-type="float" office:value="1836540" table:style-name="ce465">
            <text:p>1,837</text:p>
          </table:table-cell>
          <table:table-cell office:value-type="float" office:value="1028.3399999999999" table:style-name="ce468">
            <text:p>1028<text:s/></text:p>
          </table:table-cell>
          <table:table-cell office:value-type="float" office:value="155676826" table:style-name="ce435">
            <text:p>155,677</text:p>
          </table:table-cell>
          <table:table-cell office:value-type="float" office:value="4834383" table:style-name="ce432">
            <text:p><text:s/>4,834,383<text:s/></text:p>
          </table:table-cell>
          <table:table-cell office:value-type="float" office:value="908620976" table:style-name="ce464">
            <text:p>908,621</text:p>
          </table:table-cell>
          <table:table-cell office:value-type="float" office:value="28763700" table:style-name="ce465">
            <text:p>28,764</text:p>
          </table:table-cell>
          <table:table-cell office:value-type="float" office:value="193.9" table:style-name="ce466">
            <text:p>194<text:s/></text:p>
          </table:table-cell>
          <table:table-cell office:value-type="float" office:value="937384676" table:style-name="ce435">
            <text:p>937,385</text:p>
          </table:table-cell>
          <table:table-cell office:value-type="float" office:value="195588" table:style-name="ce432">
            <text:p><text:s/>195,588<text:s/></text:p>
          </table:table-cell>
          <table:table-cell office:value-type="float" office:value="20208966" table:style-name="ce464">
            <text:p>20,209</text:p>
          </table:table-cell>
          <table:table-cell office:value-type="float" office:value="6800" table:style-name="ce465">
            <text:p>7</text:p>
          </table:table-cell>
          <table:table-cell office:value-type="float" office:value="103.36" table:style-name="ce466">
            <text:p>103<text:s/></text:p>
          </table:table-cell>
          <table:table-cell office:value-type="float" office:value="20215766" table:style-name="ce435">
            <text:p>20,216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3113" table:style-name="ce451">
            <text:p>3</text:p>
          </table:table-cell>
          <table:table-cell office:value-type="float" office:value="0" table:style-name="ce469">
            <text:p>0</text:p>
          </table:table-cell>
          <table:table-cell office:value-type="float" office:value="444.71" table:style-name="ce470">
            <text:p>445<text:s/></text:p>
          </table:table-cell>
          <table:table-cell office:value-type="float" office:value="3113" table:style-name="ce450">
            <text:p>3</text:p>
          </table:table-cell>
          <table:table-cell office:value-type="float" office:value="7" table:style-name="ce438">
            <text:p><text:s/>7<text:s/></text:p>
          </table:table-cell>
          <table:table-cell office:value-type="float" office:value="3113" table:style-name="ce451">
            <text:p>3</text:p>
          </table:table-cell>
          <table:table-cell office:value-type="float" office:value="0" table:style-name="ce469">
            <text:p>0</text:p>
          </table:table-cell>
          <table:table-cell office:value-type="float" office:value="444.71" table:style-name="ce470">
            <text:p>445<text:s/></text:p>
          </table:table-cell>
          <table:table-cell office:value-type="float" office:value="3113" table:style-name="ce450">
            <text:p>3</text:p>
          </table:table-cell>
          <table:table-cell office:value-type="float" office:value="13266" table:style-name="ce438">
            <text:p><text:s/>13,266<text:s/></text:p>
          </table:table-cell>
          <table:table-cell office:value-type="float" office:value="5644571" table:style-name="ce451">
            <text:p>5,645</text:p>
          </table:table-cell>
          <table:table-cell office:value-type="float" office:value="3060" table:style-name="ce469">
            <text:p>3</text:p>
          </table:table-cell>
          <table:table-cell office:value-type="float" office:value="425.72" table:style-name="ce683">
            <text:p>0</text:p>
          </table:table-cell>
          <table:table-cell office:value-type="float" office:value="5647631" table:style-name="ce676">
            <text:p>5,648</text:p>
          </table:table-cell>
          <table:table-cell office:value-type="float" office:value="596" table:style-name="ce452">
            <text:p><text:s/>596<text:s/></text:p>
          </table:table-cell>
          <table:table-cell office:value-type="float" office:value="703599" table:style-name="ce683">
            <text:p>704</text:p>
          </table:table-cell>
          <table:table-cell office:value-type="float" office:value="4860" table:style-name="ce464">
            <text:p>5</text:p>
          </table:table-cell>
          <table:table-cell office:value-type="float" office:value="1188.69" table:style-name="ce685">
            <text:p><text:s/>1,189<text:s/></text:p>
          </table:table-cell>
          <table:table-cell office:value-type="float" office:value="708459" table:style-name="ce686">
            <text:p>708</text:p>
          </table:table-cell>
          <table:table-cell office:value-type="float" office:value="5195226" table:style-name="ce679">
            <text:p><text:s/>5,195,226<text:s/></text:p>
          </table:table-cell>
          <table:table-cell office:value-type="float" office:value="1083380000" table:style-name="ce679">
            <text:p><text:s/>1,083,380,000<text:s/></text:p>
          </table:table-cell>
          <table:table-cell office:value-type="float" office:value="30612325.719999999" table:style-name="ce679">
            <text:p><text:s/>30,612,326<text:s/></text:p>
          </table:table-cell>
          <table:table-cell table:number-columns-repeated="16339"/>
        </table:table-row>
        <table:table-row table:style-name="ro10">
          <table:table-cell table:style-name="ce480"/>
          <table:table-cell office:value-type="string" table:style-name="ce417">
            <text:p>成長率</text:p>
          </table:table-cell>
          <table:table-cell office:value-type="percentage" office:value="3.3955245119326571E-2" table:style-name="ce471">
            <text:p>3.40%</text:p>
          </table:table-cell>
          <table:table-cell office:value-type="percentage" office:value="0.11079248044493317" table:style-name="ce472">
            <text:p>11.08%</text:p>
          </table:table-cell>
          <table:table-cell office:value-type="percentage" office:value="-4.844646210595871E-2" table:style-name="ce457">
            <text:p>-4.84%</text:p>
          </table:table-cell>
          <table:table-cell office:value-type="percentage" office:value="6.9422389837236809E-2" table:style-name="ce472">
            <text:p>6.94%</text:p>
          </table:table-cell>
          <table:table-cell office:value-type="percentage" office:value="0.10573280208915303" table:style-name="ce474">
            <text:p>10.57%</text:p>
          </table:table-cell>
          <table:table-cell office:value-type="percentage" office:value="0.34954000855798029" table:style-name="ce471">
            <text:p>34.95%</text:p>
          </table:table-cell>
          <table:table-cell office:value-type="percentage" office:value="0.41376262085665227" table:style-name="ce472">
            <text:p>41.38%</text:p>
          </table:table-cell>
          <table:table-cell office:value-type="percentage" office:value="-6.5554752770456637E-2" table:style-name="ce473">
            <text:p>-6.56%</text:p>
          </table:table-cell>
          <table:table-cell office:value-type="percentage" office:value="4.1283149548892561E-2" table:style-name="ce472">
            <text:p>4.13%</text:p>
          </table:table-cell>
          <table:table-cell office:value-type="percentage" office:value="0.40525903460834156" table:style-name="ce474">
            <text:p>40.53%</text:p>
          </table:table-cell>
          <table:table-cell office:value-type="percentage" office:value="2.0371838448718593E-2" table:style-name="ce455">
            <text:p>2.04%</text:p>
          </table:table-cell>
          <table:table-cell office:value-type="percentage" office:value="6.5588898845583499E-2" table:style-name="ce456">
            <text:p>6.56%</text:p>
          </table:table-cell>
          <table:table-cell office:value-type="percentage" office:value="-4.7115975185798464E-2" table:style-name="ce457">
            <text:p>-4.71%</text:p>
          </table:table-cell>
          <table:table-cell office:value-type="percentage" office:value="4.0515159645827747E-2" table:style-name="ce456">
            <text:p>4.05%</text:p>
          </table:table-cell>
          <table:table-cell office:value-type="percentage" office:value="6.1735482950687537E-2" table:style-name="ce458">
            <text:p>6.17%</text:p>
          </table:table-cell>
          <table:table-cell office:value-type="percentage" office:value="0.13386977089323815" table:style-name="ce455">
            <text:p>13.39%</text:p>
          </table:table-cell>
          <table:table-cell office:value-type="percentage" office:value="0.13006392820813528" table:style-name="ce456">
            <text:p>13.01%</text:p>
          </table:table-cell>
          <table:table-cell office:value-type="percentage" office:value="-0.61711711711711714" table:style-name="ce457">
            <text:p>-61.71%</text:p>
          </table:table-cell>
          <table:table-cell office:value-type="percentage" office:value="-4.0470225476970656E-3" table:style-name="ce456">
            <text:p>-0.40%</text:p>
          </table:table-cell>
          <table:table-cell office:value-type="percentage" office:value="0.12932262371228442" table:style-name="ce458">
            <text:p>12.93%</text:p>
          </table:table-cell>
          <table:table-cell office:value-type="percentage" office:value="1.3333333333333335" table:style-name="ce460">
            <text:p>133.33%</text:p>
          </table:table-cell>
          <table:table-cell office:value-type="percentage" office:value="0.23384859294490679" table:style-name="ce459">
            <text:p>23.38%</text:p>
          </table:table-cell>
          <table:table-cell office:value-type="string" table:style-name="ce461">
            <text:p>-</text:p>
          </table:table-cell>
          <table:table-cell office:value-type="percentage" office:value="-0.47121284185493462" table:style-name="ce459">
            <text:p>-47.12%</text:p>
          </table:table-cell>
          <table:table-cell office:value-type="percentage" office:value="0.23384859294490679" table:style-name="ce478">
            <text:p>23.38%</text:p>
          </table:table-cell>
          <table:table-cell office:value-type="percentage" office:value="1.3333333333333335" table:style-name="ce460">
            <text:p>133.33%</text:p>
          </table:table-cell>
          <table:table-cell office:value-type="percentage" office:value="0.23384859294490679" table:style-name="ce459">
            <text:p>23.38%</text:p>
          </table:table-cell>
          <table:table-cell office:value-type="string" table:style-name="ce461">
            <text:p>-</text:p>
          </table:table-cell>
          <table:table-cell office:value-type="percentage" office:value="-0.47121284185493462" table:style-name="ce459">
            <text:p>-47.12%</text:p>
          </table:table-cell>
          <table:table-cell office:value-type="percentage" office:value="0.23384859294490679" table:style-name="ce478">
            <text:p>23.38%</text:p>
          </table:table-cell>
          <table:table-cell office:value-type="percentage" office:value="6.4991520633126063" table:style-name="ce460">
            <text:p>649.92%</text:p>
          </table:table-cell>
          <table:table-cell office:value-type="percentage" office:value="8.386108501351071" table:style-name="ce459">
            <text:p>838.61%</text:p>
          </table:table-cell>
          <table:table-cell office:value-type="percentage" office:value="6.65" table:style-name="ce461">
            <text:p>665.00%</text:p>
          </table:table-cell>
          <table:table-cell office:value-type="percentage" office:value="0.25145511199952963" table:style-name="ce459">
            <text:p>25.15%</text:p>
          </table:table-cell>
          <table:table-cell office:value-type="percentage" office:value="8.384954509575838" table:style-name="ce462">
            <text:p>838.50%</text:p>
          </table:table-cell>
          <table:table-cell office:value-type="percentage" office:value="0.96052631578947367" table:style-name="ce681">
            <text:p>96.05%</text:p>
          </table:table-cell>
          <table:table-cell office:value-type="percentage" office:value="0.76081554204716362" table:style-name="ce459">
            <text:p>76.08%</text:p>
          </table:table-cell>
          <table:table-cell office:value-type="percentage" office:value="0.16267942583732053" table:style-name="ce456">
            <text:p>16.27%</text:p>
          </table:table-cell>
          <table:table-cell office:value-type="percentage" office:value="-0.10502341550091099" table:style-name="ce456">
            <text:p>-10.50%</text:p>
          </table:table-cell>
          <table:table-cell office:value-type="percentage" office:value="0.75462333474503862" table:style-name="ce682">
            <text:p>75.46%</text:p>
          </table:table-cell>
          <table:table-cell table:number-columns-repeated="3" table:style-name="ce695"/>
          <table:table-cell table:number-columns-repeated="16339" table:style-name="ce696"/>
        </table:table-row>
        <table:table-row table:style-name="ro15" table:visibility="collapse">
          <table:table-cell table:style-name="ce481"/>
          <table:table-cell office:value-type="float" office:value="9502" table:style-name="ce491">
            <text:p>9502</text:p>
          </table:table-cell>
          <table:table-cell office:value-type="float" office:value="0" table:formula="msoxl:='C:\Ruby\費協會\月會\113\監委會\[9501_DRUG.xls]GB'!B30" table:style-name="ce432">
            <text:p><text:s/>-<text:s text:c="3"/></text:p>
          </table:table-cell>
          <table:table-cell office:value-type="float" office:value="0" table:formula="msoxl:='C:\Ruby\費協會\月會\113\監委會\[9501_DRUG.xls]GB'!C30" table:style-name="ce464">
            <text:p>0</text:p>
          </table:table-cell>
          <table:table-cell office:value-type="float" office:value="0" table:formula="msoxl:='C:\Ruby\費協會\月會\113\監委會\[9501_DRUG.xls]GB'!D30" table:style-name="ce465">
            <text:p>0</text:p>
          </table:table-cell>
          <table:table-cell office:value-type="float" office:value="0" table:formula="msoxl:='C:\Ruby\費協會\月會\113\監委會\[9501_DRUG.xls]GB'!E30" table:style-name="ce466">
            <text:p>0<text:s/></text:p>
          </table:table-cell>
          <table:table-cell office:value-type="float" office:value="0" table:formula="msoxl:='C:\Ruby\費協會\月會\113\監委會\[9501_DRUG.xls]GB'!F30" table:style-name="ce467">
            <text:p>0</text:p>
          </table:table-cell>
          <table:table-cell office:value-type="float" office:value="0" table:formula="msoxl:='C:\Ruby\費協會\月會\113\監委會\[9501_DRUG.xls]GB'!H30" table:style-name="ce432">
            <text:p><text:s/>-<text:s text:c="3"/></text:p>
          </table:table-cell>
          <table:table-cell office:value-type="float" office:value="0" table:formula="msoxl:='C:\Ruby\費協會\月會\113\監委會\[9501_DRUG.xls]GB'!I30" table:style-name="ce464">
            <text:p>0</text:p>
          </table:table-cell>
          <table:table-cell office:value-type="float" office:value="0" table:formula="msoxl:='C:\Ruby\費協會\月會\113\監委會\[9501_DRUG.xls]GB'!J30" table:style-name="ce465">
            <text:p>0</text:p>
          </table:table-cell>
          <table:table-cell office:value-type="float" office:value="0" table:formula="msoxl:='C:\Ruby\費協會\月會\113\監委會\[9501_DRUG.xls]GB'!K30" table:style-name="ce468">
            <text:p>0<text:s/></text:p>
          </table:table-cell>
          <table:table-cell office:value-type="float" office:value="0" table:formula="msoxl:='C:\Ruby\費協會\月會\113\監委會\[9501_DRUG.xls]GB'!L30" table:style-name="ce435">
            <text:p>0</text:p>
          </table:table-cell>
          <table:table-cell office:value-type="float" office:value="0" table:formula="msoxl:='C:\Ruby\費協會\月會\113\監委會\[9501_DRUG.xls]GB'!N30" table:style-name="ce432">
            <text:p><text:s/>-<text:s text:c="3"/></text:p>
          </table:table-cell>
          <table:table-cell office:value-type="float" office:value="0" table:formula="msoxl:='C:\Ruby\費協會\月會\113\監委會\[9501_DRUG.xls]GB'!O30" table:style-name="ce464">
            <text:p>0</text:p>
          </table:table-cell>
          <table:table-cell office:value-type="float" office:value="0" table:formula="msoxl:='C:\Ruby\費協會\月會\113\監委會\[9501_DRUG.xls]GB'!P30" table:style-name="ce465">
            <text:p>0</text:p>
          </table:table-cell>
          <table:table-cell office:value-type="float" office:value="0" table:formula="msoxl:='C:\Ruby\費協會\月會\113\監委會\[9501_DRUG.xls]GB'!Q30" table:style-name="ce466">
            <text:p>0<text:s/></text:p>
          </table:table-cell>
          <table:table-cell office:value-type="float" office:value="0" table:formula="msoxl:='C:\Ruby\費協會\月會\113\監委會\[9501_DRUG.xls]GB'!R30" table:style-name="ce435">
            <text:p>0</text:p>
          </table:table-cell>
          <table:table-cell office:value-type="float" office:value="0" table:formula="msoxl:='C:\Ruby\費協會\月會\113\監委會\[9501_DRUG.xls]GB'!T30" table:style-name="ce432">
            <text:p><text:s/>-<text:s text:c="3"/></text:p>
          </table:table-cell>
          <table:table-cell office:value-type="float" office:value="0" table:formula="msoxl:='C:\Ruby\費協會\月會\113\監委會\[9501_DRUG.xls]GB'!U30" table:style-name="ce464">
            <text:p>0</text:p>
          </table:table-cell>
          <table:table-cell office:value-type="float" office:value="0" table:formula="msoxl:='C:\Ruby\費協會\月會\113\監委會\[9501_DRUG.xls]GB'!V30" table:style-name="ce465">
            <text:p>0</text:p>
          </table:table-cell>
          <table:table-cell office:value-type="float" office:value="0" table:formula="msoxl:='C:\Ruby\費協會\月會\113\監委會\[9501_DRUG.xls]GB'!W30" table:style-name="ce466">
            <text:p>0<text:s/></text:p>
          </table:table-cell>
          <table:table-cell office:value-type="float" office:value="0" table:formula="msoxl:='C:\Ruby\費協會\月會\113\監委會\[9501_DRUG.xls]GB'!X30" table:style-name="ce435">
            <text:p>0</text:p>
          </table:table-cell>
          <table:table-cell office:value-type="float" office:value="0" table:formula="msoxl:='C:\Ruby\費協會\月會\113\監委會\[9501_DRUG.xls]GB'!AF30" table:style-name="ce438">
            <text:p><text:s/>-<text:s text:c="3"/></text:p>
          </table:table-cell>
          <table:table-cell office:value-type="float" office:value="0" table:formula="msoxl:='C:\Ruby\費協會\月會\113\監委會\[9501_DRUG.xls]GB'!AG30" table:style-name="ce451">
            <text:p>0</text:p>
          </table:table-cell>
          <table:table-cell office:value-type="float" office:value="0" table:formula="msoxl:='C:\Ruby\費協會\月會\113\監委會\[9501_DRUG.xls]GB'!AH30" table:style-name="ce469">
            <text:p>0</text:p>
          </table:table-cell>
          <table:table-cell office:value-type="float" office:value="0" table:formula="msoxl:='C:\Ruby\費協會\月會\113\監委會\[9501_DRUG.xls]GB'!AI30" table:style-name="ce470">
            <text:p>0<text:s/></text:p>
          </table:table-cell>
          <table:table-cell office:value-type="float" office:value="0" table:formula="msoxl:='C:\Ruby\費協會\月會\113\監委會\[9501_DRUG.xls]GB'!AJ30" table:style-name="ce479">
            <text:p>0</text:p>
          </table:table-cell>
          <table:table-cell table:number-columns-repeated="16357" table:style-name="ce443"/>
        </table:table-row>
        <table:table-row table:style-name="ro15" table:visibility="collapse">
          <table:table-cell table:style-name="ce481"/>
          <table:table-cell office:value-type="string" table:style-name="ce491">
            <text:p>成長率</text:p>
          </table:table-cell>
          <table:table-cell office:value-type="percentage" office:value="-1" table:formula="msoxl:=IF(C36=0,&quot;-&quot;,C42/C36-1)" table:style-name="ce471">
            <text:p>-100.00%</text:p>
          </table:table-cell>
          <table:table-cell office:value-type="percentage" office:value="-1" table:formula="msoxl:=IF(D36=0,&quot;-&quot;,D42/D36-1)" table:style-name="ce472">
            <text:p>-100.00%</text:p>
          </table:table-cell>
          <table:table-cell office:value-type="percentage" office:value="-1" table:formula="msoxl:=IF(E36=0,&quot;-&quot;,E42/E36-1)" table:style-name="ce457">
            <text:p>-100.00%</text:p>
          </table:table-cell>
          <table:table-cell office:value-type="percentage" office:value="-1" table:formula="msoxl:=IF(F36=0,&quot;-&quot;,F42/F36-1)" table:style-name="ce472">
            <text:p>-100.00%</text:p>
          </table:table-cell>
          <table:table-cell office:value-type="percentage" office:value="-1" table:formula="msoxl:=IF(G36=0,&quot;-&quot;,G42/G36-1)" table:style-name="ce474">
            <text:p>-100.00%</text:p>
          </table:table-cell>
          <table:table-cell office:value-type="percentage" office:value="-1" table:formula="msoxl:=IF(H36=0,&quot;-&quot;,H42/H36-1)" table:style-name="ce471">
            <text:p>-100.00%</text:p>
          </table:table-cell>
          <table:table-cell office:value-type="percentage" office:value="-1" table:formula="msoxl:=IF(I36=0,&quot;-&quot;,I42/I36-1)" table:style-name="ce472">
            <text:p>-100.00%</text:p>
          </table:table-cell>
          <table:table-cell office:value-type="percentage" office:value="-1" table:formula="msoxl:=IF(J36=0,&quot;-&quot;,J42/J36-1)" table:style-name="ce473">
            <text:p>-100.00%</text:p>
          </table:table-cell>
          <table:table-cell office:value-type="percentage" office:value="-1" table:formula="msoxl:=IF(K36=0,&quot;-&quot;,K42/K36-1)" table:style-name="ce472">
            <text:p>-100.00%</text:p>
          </table:table-cell>
          <table:table-cell office:value-type="percentage" office:value="-1" table:formula="msoxl:=IF(L36=0,&quot;-&quot;,L42/L36-1)" table:style-name="ce474">
            <text:p>-100.00%</text:p>
          </table:table-cell>
          <table:table-cell office:value-type="percentage" office:value="-1" table:formula="msoxl:=IF(M36=0,&quot;-&quot;,M42/M36-1)" table:style-name="ce471">
            <text:p>-100.00%</text:p>
          </table:table-cell>
          <table:table-cell office:value-type="percentage" office:value="-1" table:formula="msoxl:=IF(N36=0,&quot;-&quot;,N42/N36-1)" table:style-name="ce472">
            <text:p>-100.00%</text:p>
          </table:table-cell>
          <table:table-cell office:value-type="percentage" office:value="-1" table:formula="msoxl:=IF(O36=0,&quot;-&quot;,O42/O36-1)" table:style-name="ce473">
            <text:p>-100.00%</text:p>
          </table:table-cell>
          <table:table-cell office:value-type="percentage" office:value="-1" table:formula="msoxl:=IF(P36=0,&quot;-&quot;,P42/P36-1)" table:style-name="ce472">
            <text:p>-100.00%</text:p>
          </table:table-cell>
          <table:table-cell office:value-type="percentage" office:value="-1" table:formula="msoxl:=IF(Q36=0,&quot;-&quot;,Q42/Q36-1)" table:style-name="ce474">
            <text:p>-100.00%</text:p>
          </table:table-cell>
          <table:table-cell office:value-type="percentage" office:value="-1" table:formula="msoxl:=IF(R36=0,&quot;-&quot;,R42/R36-1)" table:style-name="ce471">
            <text:p>-100.00%</text:p>
          </table:table-cell>
          <table:table-cell office:value-type="percentage" office:value="-1" table:formula="msoxl:=IF(S36=0,&quot;-&quot;,S42/S36-1)" table:style-name="ce472">
            <text:p>-100.00%</text:p>
          </table:table-cell>
          <table:table-cell office:value-type="percentage" office:value="-1" table:formula="msoxl:=IF(T36=0,&quot;-&quot;,T42/T36-1)" table:style-name="ce473">
            <text:p>-100.00%</text:p>
          </table:table-cell>
          <table:table-cell office:value-type="percentage" office:value="-1" table:formula="msoxl:=IF(U36=0,&quot;-&quot;,U42/U36-1)" table:style-name="ce472">
            <text:p>-100.00%</text:p>
          </table:table-cell>
          <table:table-cell office:value-type="percentage" office:value="-1" table:formula="msoxl:=IF(V36=0,&quot;-&quot;,V42/V36-1)" table:style-name="ce474">
            <text:p>-100.00%</text:p>
          </table:table-cell>
          <table:table-cell office:value-type="percentage" office:value="-1" table:formula="msoxl:=IF(W36=0,&quot;-&quot;,W42/W36-1)" table:style-name="ce476">
            <text:p>-100.00%</text:p>
          </table:table-cell>
          <table:table-cell office:value-type="percentage" office:value="-1" table:formula="msoxl:=IF(X36=0,&quot;-&quot;,X42/X36-1)" table:style-name="ce475">
            <text:p>-100.00%</text:p>
          </table:table-cell>
          <table:table-cell office:value-type="string" office:string-value="-" table:formula="msoxl:=IF(Y36=0,&quot;-&quot;,Y42/Y36-1)" table:style-name="ce477">
            <text:p>-</text:p>
          </table:table-cell>
          <table:table-cell office:value-type="percentage" office:value="-1" table:formula="msoxl:=IF(Z36=0,&quot;-&quot;,Z42/Z36-1)" table:style-name="ce475">
            <text:p>-100.00%</text:p>
          </table:table-cell>
          <table:table-cell office:value-type="percentage" office:value="-1" table:formula="msoxl:=IF(AA36=0,&quot;-&quot;,AA42/AA36-1)" table:style-name="ce478">
            <text:p>-100.00%</text:p>
          </table:table-cell>
          <table:table-cell table:number-columns-repeated="16357" table:style-name="ce443"/>
        </table:table-row>
        <table:table-row table:style-name="ro10" table:visibility="collapse">
          <table:table-cell table:style-name="ce481"/>
          <table:table-cell office:value-type="float" office:value="9503" table:style-name="ce382">
            <text:p>9503</text:p>
          </table:table-cell>
          <table:table-cell office:value-type="float" office:value="0" table:formula="msoxl:='C:\Ruby\費協會\月會\113\監委會\[9501_DRUG.xls]GB'!B31" table:style-name="ce427">
            <text:p><text:s/>-<text:s text:c="3"/></text:p>
          </table:table-cell>
          <table:table-cell office:value-type="float" office:value="0" table:formula="msoxl:='C:\Ruby\費協會\月會\113\監委會\[9501_DRUG.xls]GB'!C31" table:style-name="ce428">
            <text:p>0</text:p>
          </table:table-cell>
          <table:table-cell office:value-type="float" office:value="0" table:formula="msoxl:='C:\Ruby\費協會\月會\113\監委會\[9501_DRUG.xls]GB'!D31" table:style-name="ce446">
            <text:p>0</text:p>
          </table:table-cell>
          <table:table-cell office:value-type="float" office:value="0" table:formula="msoxl:='C:\Ruby\費協會\月會\113\監委會\[9501_DRUG.xls]GB'!E31" table:style-name="ce430">
            <text:p>0<text:s/></text:p>
          </table:table-cell>
          <table:table-cell office:value-type="float" office:value="0" table:formula="msoxl:='C:\Ruby\費協會\月會\113\監委會\[9501_DRUG.xls]GB'!F31" table:style-name="ce431">
            <text:p>0</text:p>
          </table:table-cell>
          <table:table-cell office:value-type="float" office:value="0" table:formula="msoxl:='C:\Ruby\費協會\月會\113\監委會\[9501_DRUG.xls]GB'!H31" table:style-name="ce427">
            <text:p><text:s/>-<text:s text:c="3"/></text:p>
          </table:table-cell>
          <table:table-cell office:value-type="float" office:value="0" table:formula="msoxl:='C:\Ruby\費協會\月會\113\監委會\[9501_DRUG.xls]GB'!I31" table:style-name="ce428">
            <text:p>0</text:p>
          </table:table-cell>
          <table:table-cell office:value-type="float" office:value="0" table:formula="msoxl:='C:\Ruby\費協會\月會\113\監委會\[9501_DRUG.xls]GB'!J31" table:style-name="ce446">
            <text:p>0</text:p>
          </table:table-cell>
          <table:table-cell office:value-type="float" office:value="0" table:formula="msoxl:='C:\Ruby\費協會\月會\113\監委會\[9501_DRUG.xls]GB'!K31" table:style-name="ce434">
            <text:p>0<text:s/></text:p>
          </table:table-cell>
          <table:table-cell office:value-type="float" office:value="0" table:formula="msoxl:='C:\Ruby\費協會\月會\113\監委會\[9501_DRUG.xls]GB'!L31" table:style-name="ce436">
            <text:p>0</text:p>
          </table:table-cell>
          <table:table-cell office:value-type="float" office:value="0" table:formula="msoxl:='C:\Ruby\費協會\月會\113\監委會\[9501_DRUG.xls]GB'!N31" table:style-name="ce452">
            <text:p><text:s/>-<text:s text:c="3"/></text:p>
          </table:table-cell>
          <table:table-cell office:value-type="float" office:value="0" table:formula="msoxl:='C:\Ruby\費協會\月會\113\監委會\[9501_DRUG.xls]GB'!O31" table:style-name="ce428">
            <text:p>0</text:p>
          </table:table-cell>
          <table:table-cell office:value-type="float" office:value="0" table:formula="msoxl:='C:\Ruby\費協會\月會\113\監委會\[9501_DRUG.xls]GB'!P31" table:style-name="ce446">
            <text:p>0</text:p>
          </table:table-cell>
          <table:table-cell office:value-type="float" office:value="0" table:formula="msoxl:='C:\Ruby\費協會\月會\113\監委會\[9501_DRUG.xls]GB'!Q31" table:style-name="ce430">
            <text:p>0<text:s/></text:p>
          </table:table-cell>
          <table:table-cell office:value-type="float" office:value="0" table:formula="msoxl:='C:\Ruby\費協會\月會\113\監委會\[9501_DRUG.xls]GB'!R31" table:style-name="ce436">
            <text:p>0</text:p>
          </table:table-cell>
          <table:table-cell office:value-type="float" office:value="0" table:formula="msoxl:='C:\Ruby\費協會\月會\113\監委會\[9501_DRUG.xls]GB'!T31" table:style-name="ce427">
            <text:p><text:s/>-<text:s text:c="3"/></text:p>
          </table:table-cell>
          <table:table-cell office:value-type="float" office:value="0" table:formula="msoxl:='C:\Ruby\費協會\月會\113\監委會\[9501_DRUG.xls]GB'!U31" table:style-name="ce428">
            <text:p>0</text:p>
          </table:table-cell>
          <table:table-cell office:value-type="float" office:value="0" table:formula="msoxl:='C:\Ruby\費協會\月會\113\監委會\[9501_DRUG.xls]GB'!V31" table:style-name="ce446">
            <text:p>0</text:p>
          </table:table-cell>
          <table:table-cell office:value-type="float" office:value="0" table:formula="msoxl:='C:\Ruby\費協會\月會\113\監委會\[9501_DRUG.xls]GB'!W31" table:style-name="ce430">
            <text:p>0<text:s/></text:p>
          </table:table-cell>
          <table:table-cell office:value-type="float" office:value="0" table:formula="msoxl:='C:\Ruby\費協會\月會\113\監委會\[9501_DRUG.xls]GB'!X31" table:style-name="ce436">
            <text:p>0</text:p>
          </table:table-cell>
          <table:table-cell office:value-type="float" office:value="0" table:formula="msoxl:='C:\Ruby\費協會\月會\113\監委會\[9501_DRUG.xls]GB'!AF31" table:style-name="ce447">
            <text:p><text:s/>-<text:s text:c="3"/></text:p>
          </table:table-cell>
          <table:table-cell office:value-type="float" office:value="0" table:formula="msoxl:='C:\Ruby\費協會\月會\113\監委會\[9501_DRUG.xls]GB'!AG31" table:style-name="ce448">
            <text:p>0</text:p>
          </table:table-cell>
          <table:table-cell office:value-type="float" office:value="0" table:formula="msoxl:='C:\Ruby\費協會\月會\113\監委會\[9501_DRUG.xls]GB'!AH31" table:style-name="ce449">
            <text:p>0</text:p>
          </table:table-cell>
          <table:table-cell office:value-type="float" office:value="0" table:formula="msoxl:='C:\Ruby\費協會\月會\113\監委會\[9501_DRUG.xls]GB'!AI31" table:style-name="ce437">
            <text:p>0<text:s/></text:p>
          </table:table-cell>
          <table:table-cell office:value-type="float" office:value="0" table:formula="msoxl:='C:\Ruby\費協會\月會\113\監委會\[9501_DRUG.xls]GB'!AJ31" table:style-name="ce479">
            <text:p>0</text:p>
          </table:table-cell>
          <table:table-cell table:number-columns-repeated="16357" table:style-name="ce443"/>
        </table:table-row>
        <table:table-row table:style-name="ro10" table:visibility="collapse">
          <table:table-cell table:style-name="ce480"/>
          <table:table-cell office:value-type="string" table:style-name="ce492">
            <text:p>成長率</text:p>
          </table:table-cell>
          <table:table-cell office:value-type="percentage" office:value="-1" table:formula="msoxl:=IF(C37=0,&quot;-&quot;,C44/C37-1)" table:style-name="ce456">
            <text:p>-100.00%</text:p>
          </table:table-cell>
          <table:table-cell office:value-type="percentage" office:value="-1" table:formula="msoxl:=IF(D37=0,&quot;-&quot;,D44/D37-1)" table:style-name="ce456">
            <text:p>-100.00%</text:p>
          </table:table-cell>
          <table:table-cell office:value-type="percentage" office:value="-1" table:formula="msoxl:=IF(E37=0,&quot;-&quot;,E44/E37-1)" table:style-name="ce457">
            <text:p>-100.00%</text:p>
          </table:table-cell>
          <table:table-cell office:value-type="percentage" office:value="-1" table:formula="msoxl:=IF(F37=0,&quot;-&quot;,F44/F37-1)" table:style-name="ce456">
            <text:p>-100.00%</text:p>
          </table:table-cell>
          <table:table-cell office:value-type="percentage" office:value="-1" table:formula="msoxl:=IF(G37=0,&quot;-&quot;,G44/G37-1)" table:style-name="ce456">
            <text:p>-100.00%</text:p>
          </table:table-cell>
          <table:table-cell office:value-type="percentage" office:value="-1" table:formula="msoxl:=IF(H37=0,&quot;-&quot;,H44/H37-1)" table:style-name="ce456">
            <text:p>-100.00%</text:p>
          </table:table-cell>
          <table:table-cell office:value-type="percentage" office:value="-1" table:formula="msoxl:=IF(I37=0,&quot;-&quot;,I44/I37-1)" table:style-name="ce456">
            <text:p>-100.00%</text:p>
          </table:table-cell>
          <table:table-cell office:value-type="percentage" office:value="-1" table:formula="msoxl:=IF(J37=0,&quot;-&quot;,J44/J37-1)" table:style-name="ce456">
            <text:p>-100.00%</text:p>
          </table:table-cell>
          <table:table-cell office:value-type="percentage" office:value="-1" table:formula="msoxl:=IF(K37=0,&quot;-&quot;,K44/K37-1)" table:style-name="ce456">
            <text:p>-100.00%</text:p>
          </table:table-cell>
          <table:table-cell office:value-type="percentage" office:value="-1" table:formula="msoxl:=IF(L37=0,&quot;-&quot;,L44/L37-1)" table:style-name="ce456">
            <text:p>-100.00%</text:p>
          </table:table-cell>
          <table:table-cell office:value-type="percentage" office:value="-1" table:formula="msoxl:=IF(M37=0,&quot;-&quot;,M44/M37-1)" table:style-name="ce456">
            <text:p>-100.00%</text:p>
          </table:table-cell>
          <table:table-cell office:value-type="percentage" office:value="-1" table:formula="msoxl:=IF(N37=0,&quot;-&quot;,N44/N37-1)" table:style-name="ce456">
            <text:p>-100.00%</text:p>
          </table:table-cell>
          <table:table-cell office:value-type="percentage" office:value="-1" table:formula="msoxl:=IF(O37=0,&quot;-&quot;,O44/O37-1)" table:style-name="ce456">
            <text:p>-100.00%</text:p>
          </table:table-cell>
          <table:table-cell office:value-type="percentage" office:value="-1" table:formula="msoxl:=IF(P37=0,&quot;-&quot;,P44/P37-1)" table:style-name="ce456">
            <text:p>-100.00%</text:p>
          </table:table-cell>
          <table:table-cell office:value-type="percentage" office:value="-1" table:formula="msoxl:=IF(Q37=0,&quot;-&quot;,Q44/Q37-1)" table:style-name="ce456">
            <text:p>-100.00%</text:p>
          </table:table-cell>
          <table:table-cell office:value-type="percentage" office:value="-1" table:formula="msoxl:=IF(R37=0,&quot;-&quot;,R44/R37-1)" table:style-name="ce456">
            <text:p>-100.00%</text:p>
          </table:table-cell>
          <table:table-cell office:value-type="percentage" office:value="-1" table:formula="msoxl:=IF(S37=0,&quot;-&quot;,S44/S37-1)" table:style-name="ce456">
            <text:p>-100.00%</text:p>
          </table:table-cell>
          <table:table-cell office:value-type="percentage" office:value="-1" table:formula="msoxl:=IF(T37=0,&quot;-&quot;,T44/T37-1)" table:style-name="ce456">
            <text:p>-100.00%</text:p>
          </table:table-cell>
          <table:table-cell office:value-type="percentage" office:value="-1" table:formula="msoxl:=IF(U37=0,&quot;-&quot;,U44/U37-1)" table:style-name="ce456">
            <text:p>-100.00%</text:p>
          </table:table-cell>
          <table:table-cell office:value-type="percentage" office:value="-1" table:formula="msoxl:=IF(V37=0,&quot;-&quot;,V44/V37-1)" table:style-name="ce456">
            <text:p>-100.00%</text:p>
          </table:table-cell>
          <table:table-cell office:value-type="percentage" office:value="-1" table:formula="msoxl:=IF(W37=0,&quot;-&quot;,W44/W37-1)" table:style-name="ce493">
            <text:p>-100.00%</text:p>
          </table:table-cell>
          <table:table-cell office:value-type="percentage" office:value="-1" table:formula="msoxl:=IF(X37=0,&quot;-&quot;,X44/X37-1)" table:style-name="ce456">
            <text:p>-100.00%</text:p>
          </table:table-cell>
          <table:table-cell office:value-type="percentage" office:value="-1" table:formula="msoxl:=IF(Y37=0,&quot;-&quot;,Y44/Y37-1)" table:style-name="ce456">
            <text:p>-100.00%</text:p>
          </table:table-cell>
          <table:table-cell office:value-type="percentage" office:value="-1" table:formula="msoxl:=IF(Z37=0,&quot;-&quot;,Z44/Z37-1)" table:style-name="ce456">
            <text:p>-100.00%</text:p>
          </table:table-cell>
          <table:table-cell office:value-type="percentage" office:value="-1" table:formula="msoxl:=IF(AA37=0,&quot;-&quot;,AA44/AA37-1)" table:style-name="ce456">
            <text:p>-100.00%</text:p>
          </table:table-cell>
          <table:table-cell table:number-columns-repeated="16357" table:style-name="ce443"/>
        </table:table-row>
        <table:table-row table:style-name="ro9">
          <table:table-cell office:value-type="string" table:style-name="ce487">
            <text:p>讀表說明：</text:p>
          </table:table-cell>
          <table:table-cell table:style-name="ce494"/>
          <table:table-cell office:value-type="string" table:number-columns-spanned="5" table:number-rows-spanned="1" table:style-name="ce899">
            <text:p>1.<text:span text:style-name="T4">資料來源：截至</text:span>95.04.07<text:span text:style-name="T4">藥局明細彙總檔</text:span></text:p>
          </table:table-cell>
          <table:covered-table-cell table:number-columns-repeated="4"/>
          <table:table-cell office:value-type="string" office:string-value="1.資料來源：截至95.04.07藥局明細彙總檔" table:formula="msoxl:=C46" table:style-name="ce495">
            <text:p>1.資料來源：截至95.04.07藥局明細彙總檔</text:p>
          </table:table-cell>
          <table:table-cell table:number-columns-repeated="3" table:style-name="ce292"/>
          <table:table-cell table:style-name="ce158"/>
          <table:table-cell office:value-type="string" office:string-value="1.資料來源：截至95.04.07藥局明細彙總檔" table:formula="msoxl:=H46" table:style-name="ce496">
            <text:p>1.資料來源：截至95.04.07藥局明細彙總檔</text:p>
          </table:table-cell>
          <table:table-cell table:style-name="ce292"/>
          <table:table-cell table:style-name="ce433"/>
          <table:table-cell table:style-name="ce497"/>
          <table:table-cell table:style-name="ce435"/>
          <table:table-cell office:value-type="string" office:string-value="1.資料來源：截至95.04.07藥局明細彙總檔" table:formula="msoxl:=M46" table:style-name="ce498">
            <text:p><text:s/>1.資料來源：截至95.04.07藥局明細彙總檔<text:s/></text:p>
          </table:table-cell>
          <table:table-cell table:style-name="ce499"/>
          <table:table-cell table:style-name="ce433"/>
          <table:table-cell table:style-name="ce497"/>
          <table:table-cell table:style-name="ce435"/>
          <table:table-cell office:value-type="string" office:string-value="1.資料來源：截至95.04.07藥局明細彙總檔" table:formula="msoxl:=R46" table:style-name="ce536">
            <text:p><text:s/>1.資料來源：截至95.04.07藥局明細彙總檔<text:s/></text:p>
          </table:table-cell>
          <table:table-cell table:number-columns-repeated="2" table:style-name="ce500"/>
          <table:table-cell table:style-name="ce501"/>
          <table:table-cell table:style-name="ce502"/>
          <table:table-cell table:number-columns-repeated="16357" table:style-name="ce443"/>
        </table:table-row>
        <table:table-row table:style-name="ro9">
          <table:table-cell table:style-name="ce503"/>
          <table:table-cell table:style-name="ce504"/>
          <table:table-cell office:value-type="string" table:style-name="ce505">
            <text:p>2<text:span text:style-name="T4">.醫療點數=申請點數+部分負擔</text:span></text:p>
          </table:table-cell>
          <table:table-cell table:number-columns-repeated="3" table:style-name="ce161"/>
          <table:table-cell table:style-name="ce162"/>
          <table:table-cell office:value-type="string" office:string-value="2.醫療點數=申請點數+部分負擔" table:formula="msoxl:=C47" table:style-name="ce496">
            <text:p>2.醫療點數=申請點數+部分負擔</text:p>
          </table:table-cell>
          <table:table-cell table:number-columns-repeated="3" table:style-name="ce161"/>
          <table:table-cell table:style-name="ce162"/>
          <table:table-cell office:value-type="string" office:string-value="2.醫療點數=申請點數+部分負擔" table:formula="msoxl:=H47" table:style-name="ce496">
            <text:p>2.醫療點數=申請點數+部分負擔</text:p>
          </table:table-cell>
          <table:table-cell table:style-name="ce161"/>
          <table:table-cell table:style-name="ce433"/>
          <table:table-cell table:style-name="ce497"/>
          <table:table-cell table:style-name="ce435"/>
          <table:table-cell office:value-type="string" office:string-value="2.醫療點數=申請點數+部分負擔" table:formula="msoxl:=M47" table:style-name="ce498">
            <text:p><text:s/>2.醫療點數=申請點數+部分負擔<text:s/></text:p>
          </table:table-cell>
          <table:table-cell table:style-name="ce499"/>
          <table:table-cell table:style-name="ce433"/>
          <table:table-cell table:style-name="ce497"/>
          <table:table-cell table:style-name="ce435"/>
          <table:table-cell office:value-type="string" office:string-value="2.醫療點數=申請點數+部分負擔" table:formula="msoxl:=R47" table:style-name="ce536">
            <text:p><text:s/>2.醫療點數=申請點數+部分負擔<text:s/></text:p>
          </table:table-cell>
          <table:table-cell table:number-columns-repeated="2" table:style-name="ce500"/>
          <table:table-cell table:style-name="ce501"/>
          <table:table-cell table:style-name="ce502"/>
          <table:table-cell table:number-columns-repeated="16357" table:style-name="ce443"/>
        </table:table-row>
        <table:table-row table:style-name="ro9">
          <table:table-cell table:style-name="ce503"/>
          <table:table-cell table:style-name="ce504"/>
          <table:table-cell office:value-type="string" table:style-name="ce156">
            <text:p>3.本總表醫療點數包含各"總額別"醫療申報資料及"其他非屬總額內"醫療申報資料之合計</text:p>
          </table:table-cell>
          <table:table-cell table:number-columns-repeated="3" table:style-name="ce506"/>
          <table:table-cell table:style-name="ce507"/>
          <table:table-cell office:value-type="string" table:style-name="ce569">
            <text:p>3.<text:span text:style-name="T4">不含洗腎案件</text:span></text:p>
          </table:table-cell>
          <table:table-cell table:number-columns-repeated="3" table:style-name="ce506"/>
          <table:table-cell table:style-name="ce507"/>
          <table:table-cell office:value-type="string" office:string-value="3.不含洗腎案件" table:formula="msoxl:=H48" table:style-name="ce496">
            <text:p>3.不含洗腎案件</text:p>
          </table:table-cell>
          <table:table-cell table:style-name="ce506"/>
          <table:table-cell table:style-name="ce433"/>
          <table:table-cell table:style-name="ce497"/>
          <table:table-cell table:style-name="ce435"/>
          <table:table-cell table:style-name="ce498"/>
          <table:table-cell table:style-name="ce499"/>
          <table:table-cell table:style-name="ce433"/>
          <table:table-cell table:style-name="ce497"/>
          <table:table-cell table:style-name="ce435"/>
          <table:table-cell table:style-name="ce536"/>
          <table:table-cell table:number-columns-repeated="2" table:style-name="ce500"/>
          <table:table-cell table:style-name="ce501"/>
          <table:table-cell table:style-name="ce502"/>
          <table:table-cell table:number-columns-repeated="16357" table:style-name="ce443"/>
        </table:table-row>
        <table:table-row table:style-name="ro10">
          <table:table-cell table:style-name="ce508"/>
          <table:table-cell table:style-name="ce509"/>
          <table:table-cell table:style-name="ce510"/>
          <table:table-cell table:style-name="ce511"/>
          <table:table-cell table:style-name="ce512"/>
          <table:table-cell table:style-name="ce513"/>
          <table:table-cell table:style-name="ce514"/>
          <table:table-cell table:style-name="ce515"/>
          <table:table-cell table:style-name="ce511"/>
          <table:table-cell table:style-name="ce516"/>
          <table:table-cell table:style-name="ce517"/>
          <table:table-cell table:style-name="ce518"/>
          <table:table-cell table:style-name="ce510"/>
          <table:table-cell table:style-name="ce519"/>
          <table:table-cell table:style-name="ce516"/>
          <table:table-cell table:style-name="ce520"/>
          <table:table-cell table:style-name="ce521"/>
          <table:table-cell table:style-name="ce510"/>
          <table:table-cell table:style-name="ce519"/>
          <table:table-cell table:style-name="ce516"/>
          <table:table-cell table:style-name="ce520"/>
          <table:table-cell table:style-name="ce521"/>
          <table:table-cell table:style-name="ce523"/>
          <table:table-cell table:number-columns-repeated="2" table:style-name="ce522"/>
          <table:table-cell table:style-name="ce524"/>
          <table:table-cell table:style-name="ce525"/>
          <table:table-cell table:number-columns-repeated="16357"/>
        </table:table-row>
        <table:table-row table:number-rows-repeated="1048527" table:style-name="ro9">
          <table:table-cell table:number-columns-repeated="16384"/>
        </table:table-row>
      </table:table>
      <table:table table:name="病床數-分局" table:style-name="ta13">
        <table:table-column table:style-name="co55" table:number-columns-repeated="2" table:default-cell-style-name="ce1"/>
        <table:table-column table:style-name="co73" table:default-cell-style-name="ce1" table:visibility="collapse"/>
        <table:table-column table:style-name="co55" table:default-cell-style-name="ce1"/>
        <table:table-column table:style-name="co73" table:default-cell-style-name="ce1" table:visibility="collapse"/>
        <table:table-column table:style-name="co55" table:default-cell-style-name="ce1"/>
        <table:table-column table:style-name="co73" table:default-cell-style-name="ce1" table:visibility="collapse"/>
        <table:table-column table:style-name="co55" table:default-cell-style-name="ce1"/>
        <table:table-column table:style-name="co73" table:default-cell-style-name="ce1" table:visibility="collapse"/>
        <table:table-column table:style-name="co55" table:default-cell-style-name="ce1"/>
        <table:table-column table:style-name="co73" table:default-cell-style-name="ce1" table:visibility="collapse"/>
        <table:table-column table:style-name="co55" table:default-cell-style-name="ce1"/>
        <table:table-column table:style-name="co73" table:default-cell-style-name="ce1" table:visibility="collapse"/>
        <table:table-column table:style-name="co122" table:default-cell-style-name="ce1"/>
        <table:table-column table:style-name="co55" table:number-columns-repeated="16370" table:default-cell-style-name="ce1"/>
        <table:table-row table:style-name="ro46">
          <table:table-cell office:value-type="string" table:number-columns-spanned="15" table:number-rows-spanned="1" table:style-name="ce869">
            <text:p>表30 各分局病床數</text:p>
          </table:table-cell>
          <table:covered-table-cell table:number-columns-repeated="14"/>
          <table:table-cell table:number-columns-repeated="16369" table:style-name="ce1"/>
        </table:table-row>
        <table:table-row table:style-name="ro32">
          <table:table-cell office:value-type="string" table:style-name="ce703">
            <text:p>年月</text:p>
          </table:table-cell>
          <table:table-cell office:value-type="string" table:style-name="ce704">
            <text:p>台北</text:p>
          </table:table-cell>
          <table:table-cell table:style-name="ce705"/>
          <table:table-cell office:value-type="string" table:style-name="ce704">
            <text:p>北區</text:p>
          </table:table-cell>
          <table:table-cell table:style-name="ce704"/>
          <table:table-cell office:value-type="string" table:style-name="ce704">
            <text:p>中區</text:p>
          </table:table-cell>
          <table:table-cell table:style-name="ce704"/>
          <table:table-cell office:value-type="string" table:style-name="ce704">
            <text:p>南區</text:p>
          </table:table-cell>
          <table:table-cell table:style-name="ce704"/>
          <table:table-cell office:value-type="string" table:style-name="ce704">
            <text:p>高屏</text:p>
          </table:table-cell>
          <table:table-cell table:style-name="ce704"/>
          <table:table-cell office:value-type="string" table:style-name="ce704">
            <text:p>東區</text:p>
          </table:table-cell>
          <table:table-cell table:style-name="ce704"/>
          <table:table-cell office:value-type="string" table:style-name="ce704">
            <text:p>合計</text:p>
          </table:table-cell>
          <table:table-cell office:value-type="string" table:style-name="ce704">
            <text:p>成長率</text:p>
          </table:table-cell>
          <table:table-cell table:number-columns-repeated="16369" table:style-name="ce1"/>
        </table:table-row>
        <table:table-row table:style-name="ro9" table:visibility="collapse">
          <table:table-cell table:style-name="ce229"/>
          <table:table-cell office:value-type="string" table:style-name="ce491">
            <text:p>值</text:p>
          </table:table-cell>
          <table:table-cell office:value-type="string" table:style-name="ce491">
            <text:p>成長率</text:p>
          </table:table-cell>
          <table:table-cell office:value-type="string" table:style-name="ce491">
            <text:p>值</text:p>
          </table:table-cell>
          <table:table-cell office:value-type="string" table:style-name="ce491">
            <text:p>成長率</text:p>
          </table:table-cell>
          <table:table-cell office:value-type="string" table:style-name="ce491">
            <text:p>值</text:p>
          </table:table-cell>
          <table:table-cell office:value-type="string" table:style-name="ce491">
            <text:p>成長率</text:p>
          </table:table-cell>
          <table:table-cell office:value-type="string" table:style-name="ce491">
            <text:p>值</text:p>
          </table:table-cell>
          <table:table-cell office:value-type="string" table:style-name="ce491">
            <text:p>成長率</text:p>
          </table:table-cell>
          <table:table-cell office:value-type="string" table:style-name="ce491">
            <text:p>值</text:p>
          </table:table-cell>
          <table:table-cell office:value-type="string" table:style-name="ce491">
            <text:p>成長率</text:p>
          </table:table-cell>
          <table:table-cell office:value-type="string" table:style-name="ce491">
            <text:p>值</text:p>
          </table:table-cell>
          <table:table-cell office:value-type="string" table:style-name="ce491">
            <text:p>成長率</text:p>
          </table:table-cell>
          <table:table-cell table:number-columns-repeated="2" table:style-name="ce491"/>
          <table:table-cell table:number-columns-repeated="16369" table:style-name="ce1"/>
        </table:table-row>
        <table:table-row table:style-name="ro9" table:visibility="collapse">
          <table:table-cell office:value-type="string" table:style-name="ce491">
            <text:p>88年12月</text:p>
          </table:table-cell>
          <table:table-cell office:value-type="float" office:value="31742" table:style-name="ce706">
            <text:p>31,742<text:s/></text:p>
          </table:table-cell>
          <table:table-cell office:value-type="string" table:style-name="ce707">
            <text:p>－</text:p>
          </table:table-cell>
          <table:table-cell office:value-type="float" office:value="15417" table:style-name="ce706">
            <text:p>15,417<text:s/></text:p>
          </table:table-cell>
          <table:table-cell office:value-type="string" table:style-name="ce707">
            <text:p>－</text:p>
          </table:table-cell>
          <table:table-cell office:value-type="float" office:value="19209" table:style-name="ce706">
            <text:p>19,209<text:s/></text:p>
          </table:table-cell>
          <table:table-cell office:value-type="string" table:style-name="ce707">
            <text:p>－</text:p>
          </table:table-cell>
          <table:table-cell office:value-type="float" office:value="14000" table:style-name="ce706">
            <text:p>14,000<text:s/></text:p>
          </table:table-cell>
          <table:table-cell office:value-type="string" table:style-name="ce707">
            <text:p>－</text:p>
          </table:table-cell>
          <table:table-cell office:value-type="float" office:value="18550" table:style-name="ce706">
            <text:p>18,550<text:s/></text:p>
          </table:table-cell>
          <table:table-cell office:value-type="string" table:style-name="ce707">
            <text:p>－</text:p>
          </table:table-cell>
          <table:table-cell office:value-type="float" office:value="4815" table:style-name="ce706">
            <text:p>4,815<text:s/></text:p>
          </table:table-cell>
          <table:table-cell office:value-type="string" table:style-name="ce707">
            <text:p>－</text:p>
          </table:table-cell>
          <table:table-cell office:value-type="float" office:value="103733" table:style-name="ce708">
            <text:p>103,733<text:s/></text:p>
          </table:table-cell>
          <table:table-cell office:value-type="string" table:style-name="ce707">
            <text:p>－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491">
            <text:p>89年12月</text:p>
          </table:table-cell>
          <table:table-cell office:value-type="float" office:value="31908" table:style-name="ce706">
            <text:p>31,908<text:s/></text:p>
          </table:table-cell>
          <table:table-cell office:value-type="percentage" office:value="5.2296641673492683E-3" table:style-name="ce709">
            <text:p>0.5%</text:p>
          </table:table-cell>
          <table:table-cell office:value-type="float" office:value="15744" table:style-name="ce706">
            <text:p>15,744<text:s/></text:p>
          </table:table-cell>
          <table:table-cell office:value-type="percentage" office:value="2.1210352208600902E-2" table:style-name="ce709">
            <text:p>2.1%</text:p>
          </table:table-cell>
          <table:table-cell office:value-type="float" office:value="20107" table:style-name="ce706">
            <text:p>20,107<text:s/></text:p>
          </table:table-cell>
          <table:table-cell office:value-type="percentage" office:value="4.6748919777187758E-2" table:style-name="ce709">
            <text:p>4.7%</text:p>
          </table:table-cell>
          <table:table-cell office:value-type="float" office:value="14770" table:style-name="ce706">
            <text:p>14,770<text:s/></text:p>
          </table:table-cell>
          <table:table-cell office:value-type="percentage" office:value="5.4999999999999938E-2" table:style-name="ce709">
            <text:p>5.5%</text:p>
          </table:table-cell>
          <table:table-cell office:value-type="float" office:value="18975" table:style-name="ce706">
            <text:p>18,975<text:s/></text:p>
          </table:table-cell>
          <table:table-cell office:value-type="percentage" office:value="2.2911051212938016E-2" table:style-name="ce709">
            <text:p>2.3%</text:p>
          </table:table-cell>
          <table:table-cell office:value-type="float" office:value="4900" table:style-name="ce706">
            <text:p>4,900<text:s/></text:p>
          </table:table-cell>
          <table:table-cell office:value-type="percentage" office:value="1.7653167185877505E-2" table:style-name="ce709">
            <text:p>1.8%</text:p>
          </table:table-cell>
          <table:table-cell office:value-type="float" office:value="106404" table:style-name="ce708">
            <text:p>106,404<text:s/></text:p>
          </table:table-cell>
          <table:table-cell office:value-type="percentage" office:value="2.574879739330771E-2" table:style-name="ce709">
            <text:p>2.6%</text:p>
          </table:table-cell>
          <table:table-cell table:number-columns-repeated="16369" table:style-name="ce1"/>
        </table:table-row>
        <table:table-row table:style-name="ro9" table:visibility="collapse">
          <table:table-cell office:value-type="string" table:style-name="ce491">
            <text:p>90年12月</text:p>
          </table:table-cell>
          <table:table-cell office:value-type="float" office:value="33382" table:style-name="ce706">
            <text:p>33,382<text:s/></text:p>
          </table:table-cell>
          <table:table-cell office:value-type="percentage" office:value="4.6195311520621729E-2" table:style-name="ce709">
            <text:p>4.6%</text:p>
          </table:table-cell>
          <table:table-cell office:value-type="float" office:value="16119" table:style-name="ce706">
            <text:p>16,119<text:s/></text:p>
          </table:table-cell>
          <table:table-cell office:value-type="percentage" office:value="2.3818597560975707E-2" table:style-name="ce709">
            <text:p>2.4%</text:p>
          </table:table-cell>
          <table:table-cell office:value-type="float" office:value="20987" table:style-name="ce706">
            <text:p>20,987<text:s/></text:p>
          </table:table-cell>
          <table:table-cell office:value-type="percentage" office:value="4.3765852688118612E-2" table:style-name="ce709">
            <text:p>4.4%</text:p>
          </table:table-cell>
          <table:table-cell office:value-type="float" office:value="15800" table:style-name="ce706">
            <text:p>15,800<text:s/></text:p>
          </table:table-cell>
          <table:table-cell office:value-type="percentage" office:value="6.9735951252538841E-2" table:style-name="ce709">
            <text:p>7.0%</text:p>
          </table:table-cell>
          <table:table-cell office:value-type="float" office:value="19322" table:style-name="ce706">
            <text:p>19,322<text:s/></text:p>
          </table:table-cell>
          <table:table-cell office:value-type="percentage" office:value="1.8287220026350415E-2" table:style-name="ce709">
            <text:p>1.8%</text:p>
          </table:table-cell>
          <table:table-cell office:value-type="float" office:value="5014" table:style-name="ce706">
            <text:p>5,014<text:s/></text:p>
          </table:table-cell>
          <table:table-cell office:value-type="percentage" office:value="2.3265306122449037E-2" table:style-name="ce709">
            <text:p>2.3%</text:p>
          </table:table-cell>
          <table:table-cell office:value-type="float" office:value="110624" table:style-name="ce708">
            <text:p>110,624<text:s/></text:p>
          </table:table-cell>
          <table:table-cell office:value-type="percentage" office:value="3.9660163151761241E-2" table:style-name="ce709">
            <text:p>4.0%</text:p>
          </table:table-cell>
          <table:table-cell table:number-columns-repeated="16369" table:style-name="ce1"/>
        </table:table-row>
        <table:table-row table:style-name="ro55" table:visibility="collapse">
          <table:table-cell office:value-type="string" table:style-name="ce491">
            <text:p>91年12月</text:p>
          </table:table-cell>
          <table:table-cell office:value-type="float" office:value="33927" table:style-name="ce706">
            <text:p>33,927<text:s/></text:p>
          </table:table-cell>
          <table:table-cell office:value-type="percentage" office:value="1.6326163800850724E-2" table:style-name="ce709">
            <text:p>1.6%</text:p>
          </table:table-cell>
          <table:table-cell office:value-type="float" office:value="16968" table:style-name="ce706">
            <text:p>16,968<text:s/></text:p>
          </table:table-cell>
          <table:table-cell office:value-type="percentage" office:value="5.2670761213474693E-2" table:style-name="ce709">
            <text:p>5.3%</text:p>
          </table:table-cell>
          <table:table-cell office:value-type="float" office:value="22272" table:style-name="ce706">
            <text:p>22,272<text:s/></text:p>
          </table:table-cell>
          <table:table-cell office:value-type="percentage" office:value="6.1228379473007077E-2" table:style-name="ce709">
            <text:p>6.1%</text:p>
          </table:table-cell>
          <table:table-cell office:value-type="float" office:value="16452" table:style-name="ce706">
            <text:p>16,452<text:s/></text:p>
          </table:table-cell>
          <table:table-cell office:value-type="percentage" office:value="4.1265822784810169E-2" table:style-name="ce709">
            <text:p>4.1%</text:p>
          </table:table-cell>
          <table:table-cell office:value-type="float" office:value="20306" table:style-name="ce706">
            <text:p>20,306<text:s/></text:p>
          </table:table-cell>
          <table:table-cell office:value-type="percentage" office:value="5.0926405134044117E-2" table:style-name="ce709">
            <text:p>5.1%</text:p>
          </table:table-cell>
          <table:table-cell office:value-type="float" office:value="5117" table:style-name="ce706">
            <text:p>5,117<text:s/></text:p>
          </table:table-cell>
          <table:table-cell office:value-type="percentage" office:value="2.0542481053051453E-2" table:style-name="ce709">
            <text:p>2.1%</text:p>
          </table:table-cell>
          <table:table-cell office:value-type="float" office:value="115042" table:style-name="ce708">
            <text:p>115,042<text:s/></text:p>
          </table:table-cell>
          <table:table-cell table:style-name="ce709"/>
          <table:table-cell table:number-columns-repeated="16369" table:style-name="ce1"/>
        </table:table-row>
        <table:table-row table:style-name="ro55" table:visibility="collapse">
          <table:table-cell office:value-type="string" table:style-name="ce710">
            <text:p>92年12月</text:p>
          </table:table-cell>
          <table:table-cell office:value-type="float" office:value="34124" table:style-name="ce706">
            <text:p>34,124<text:s/></text:p>
          </table:table-cell>
          <table:table-cell office:value-type="percentage" office:value="5.8065847260293513E-3" table:style-name="ce709">
            <text:p>0.6%</text:p>
          </table:table-cell>
          <table:table-cell office:value-type="float" office:value="18027" table:style-name="ce706">
            <text:p>18,027<text:s/></text:p>
          </table:table-cell>
          <table:table-cell office:value-type="percentage" office:value="6.2411598302687388E-2" table:style-name="ce709">
            <text:p>6.2%</text:p>
          </table:table-cell>
          <table:table-cell office:value-type="float" office:value="22771" table:style-name="ce706">
            <text:p>22,771<text:s/></text:p>
          </table:table-cell>
          <table:table-cell office:value-type="percentage" office:value="2.2404813218390718E-2" table:style-name="ce709">
            <text:p>2.2%</text:p>
          </table:table-cell>
          <table:table-cell office:value-type="float" office:value="16108" table:style-name="ce706">
            <text:p>16,108<text:s/></text:p>
          </table:table-cell>
          <table:table-cell office:value-type="percentage" office:value="-2.0909311937758357E-2" table:style-name="ce709">
            <text:p>-2.1%</text:p>
          </table:table-cell>
          <table:table-cell office:value-type="float" office:value="21060" table:style-name="ce706">
            <text:p>21,060<text:s/></text:p>
          </table:table-cell>
          <table:table-cell office:value-type="percentage" office:value="3.7131882202304789E-2" table:style-name="ce709">
            <text:p>3.7%</text:p>
          </table:table-cell>
          <table:table-cell office:value-type="float" office:value="5455" table:style-name="ce706">
            <text:p>5,455<text:s/></text:p>
          </table:table-cell>
          <table:table-cell office:value-type="percentage" office:value="6.6054328708227583E-2" table:style-name="ce709">
            <text:p>6.6%</text:p>
          </table:table-cell>
          <table:table-cell office:value-type="float" office:value="117545" table:style-name="ce708">
            <text:p>117,545<text:s/></text:p>
          </table:table-cell>
          <table:table-cell office:value-type="percentage" office:value="2.1757271257453858E-2" table:style-name="ce709">
            <text:p>2.2%</text:p>
          </table:table-cell>
          <table:table-cell table:number-columns-repeated="16369" table:style-name="ce1"/>
        </table:table-row>
        <table:table-row table:style-name="ro51">
          <table:table-cell office:value-type="string" table:style-name="ce710">
            <text:p>93年12月</text:p>
          </table:table-cell>
          <table:table-cell office:value-type="float" office:value="34911" table:style-name="ce706">
            <text:p>34,911<text:s/></text:p>
          </table:table-cell>
          <table:table-cell office:value-type="percentage" office:value="2.3062946899542913E-2" table:style-name="ce709">
            <text:p>2.3%</text:p>
          </table:table-cell>
          <table:table-cell office:value-type="float" office:value="19096" table:style-name="ce706">
            <text:p>19,096<text:s/></text:p>
          </table:table-cell>
          <table:table-cell office:value-type="percentage" office:value="5.9299938980418299E-2" table:style-name="ce709">
            <text:p>5.9%</text:p>
          </table:table-cell>
          <table:table-cell office:value-type="float" office:value="23583" table:style-name="ce706">
            <text:p>23,583<text:s/></text:p>
          </table:table-cell>
          <table:table-cell office:value-type="percentage" office:value="3.5659391331078982E-2" table:style-name="ce709">
            <text:p>3.6%</text:p>
          </table:table-cell>
          <table:table-cell office:value-type="float" office:value="18211" table:style-name="ce706">
            <text:p>18,211<text:s/></text:p>
          </table:table-cell>
          <table:table-cell office:value-type="percentage" office:value="0.1305562453439284" table:style-name="ce709">
            <text:p>13.1%</text:p>
          </table:table-cell>
          <table:table-cell office:value-type="float" office:value="22442" table:style-name="ce706">
            <text:p>22,442<text:s/></text:p>
          </table:table-cell>
          <table:table-cell office:value-type="percentage" office:value="6.5622032288698895E-2" table:style-name="ce709">
            <text:p>6.6%</text:p>
          </table:table-cell>
          <table:table-cell office:value-type="float" office:value="5479" table:style-name="ce706">
            <text:p>5,479<text:s/></text:p>
          </table:table-cell>
          <table:table-cell office:value-type="percentage" office:value="4.3996333638862684E-3" table:style-name="ce709">
            <text:p>0.4%</text:p>
          </table:table-cell>
          <table:table-cell office:value-type="float" office:value="123722" table:style-name="ce708">
            <text:p>123,722<text:s/></text:p>
          </table:table-cell>
          <table:table-cell office:value-type="percentage" office:value="5.2550087200646578E-2" table:style-name="ce709">
            <text:p>5.3%</text:p>
          </table:table-cell>
          <table:table-cell table:number-columns-repeated="16369" table:style-name="ce1"/>
        </table:table-row>
        <table:table-row table:style-name="ro51">
          <table:table-cell office:value-type="string" table:style-name="ce711">
            <text:p>94年12月</text:p>
          </table:table-cell>
          <table:table-cell office:value-type="float" office:value="35368" table:style-name="ce712">
            <text:p><text:s/>35,368<text:s/></text:p>
          </table:table-cell>
          <table:table-cell table:style-name="ce713"/>
          <table:table-cell office:value-type="float" office:value="19738" table:style-name="ce714">
            <text:p><text:s/>19,738<text:s/></text:p>
          </table:table-cell>
          <table:table-cell table:style-name="ce713"/>
          <table:table-cell office:value-type="float" office:value="24507" table:style-name="ce714">
            <text:p><text:s/>24,507<text:s/></text:p>
          </table:table-cell>
          <table:table-cell table:style-name="ce713"/>
          <table:table-cell office:value-type="float" office:value="18363" table:style-name="ce714">
            <text:p><text:s/>18,363<text:s/></text:p>
          </table:table-cell>
          <table:table-cell table:style-name="ce713"/>
          <table:table-cell office:value-type="float" office:value="22525" table:style-name="ce714">
            <text:p><text:s/>22,525<text:s/></text:p>
          </table:table-cell>
          <table:table-cell table:style-name="ce713"/>
          <table:table-cell office:value-type="float" office:value="5483" table:style-name="ce714">
            <text:p><text:s/>5,483<text:s/></text:p>
          </table:table-cell>
          <table:table-cell table:style-name="ce713"/>
          <table:table-cell office:value-type="float" office:value="125984" table:style-name="ce714">
            <text:p><text:s/>125,984<text:s/></text:p>
          </table:table-cell>
          <table:table-cell office:value-type="percentage" office:value="1.8282924621328522E-2" table:style-name="ce715">
            <text:p>1.8%</text:p>
          </table:table-cell>
          <table:table-cell table:style-name="ce716"/>
          <table:table-cell table:number-columns-repeated="16368" table:style-name="ce1"/>
        </table:table-row>
        <table:table-row table:style-name="ro51">
          <table:table-cell office:value-type="string" table:style-name="ce717">
            <text:p>95<text:span text:style-name="T4">年</text:span>1<text:span text:style-name="T4">月</text:span></text:p>
          </table:table-cell>
          <table:table-cell office:value-type="float" office:value="35421" table:style-name="ce718">
            <text:p><text:s/>35,421<text:s/></text:p>
          </table:table-cell>
          <table:table-cell table:style-name="ce560"/>
          <table:table-cell office:value-type="float" office:value="19714" table:style-name="ce719">
            <text:p><text:s/>19,714<text:s/></text:p>
          </table:table-cell>
          <table:table-cell table:style-name="ce560"/>
          <table:table-cell office:value-type="float" office:value="24748" table:style-name="ce719">
            <text:p><text:s/>24,748<text:s/></text:p>
          </table:table-cell>
          <table:table-cell table:style-name="ce560"/>
          <table:table-cell office:value-type="float" office:value="18508" table:style-name="ce719">
            <text:p><text:s/>18,508<text:s/></text:p>
          </table:table-cell>
          <table:table-cell table:style-name="ce560"/>
          <table:table-cell office:value-type="float" office:value="22488" table:style-name="ce719">
            <text:p><text:s/>22,488<text:s/></text:p>
          </table:table-cell>
          <table:table-cell table:style-name="ce560"/>
          <table:table-cell office:value-type="float" office:value="5513" table:style-name="ce719">
            <text:p><text:s/>5,513<text:s/></text:p>
          </table:table-cell>
          <table:table-cell table:style-name="ce560"/>
          <table:table-cell office:value-type="float" office:value="126392" table:formula="msoxl:=SUM(B11:L11)" table:style-name="ce719">
            <text:p><text:s/>126,392<text:s/></text:p>
          </table:table-cell>
          <table:table-cell office:value-type="percentage" office:value="3.238506477012848E-3" table:formula="msoxl:=N11/N$10-1" table:style-name="ce709">
            <text:p>0.3%</text:p>
          </table:table-cell>
          <table:table-cell table:number-columns-repeated="16369" table:style-name="ce1"/>
        </table:table-row>
        <table:table-row table:style-name="ro51">
          <table:table-cell office:value-type="string" table:style-name="ce717">
            <text:p>95<text:span text:style-name="T4">年</text:span>2<text:span text:style-name="T4">月</text:span></text:p>
          </table:table-cell>
          <table:table-cell office:value-type="float" office:value="35384" table:style-name="ce718">
            <text:p><text:s/>35,384<text:s/></text:p>
          </table:table-cell>
          <table:table-cell table:style-name="ce560"/>
          <table:table-cell office:value-type="float" office:value="19592" table:style-name="ce719">
            <text:p><text:s/>19,592<text:s/></text:p>
          </table:table-cell>
          <table:table-cell table:style-name="ce560"/>
          <table:table-cell office:value-type="float" office:value="24772" table:style-name="ce719">
            <text:p><text:s/>24,772<text:s/></text:p>
          </table:table-cell>
          <table:table-cell table:style-name="ce560"/>
          <table:table-cell office:value-type="float" office:value="18516" table:style-name="ce719">
            <text:p><text:s/>18,516<text:s/></text:p>
          </table:table-cell>
          <table:table-cell table:style-name="ce560"/>
          <table:table-cell office:value-type="float" office:value="22413" table:style-name="ce719">
            <text:p><text:s/>22,413<text:s/></text:p>
          </table:table-cell>
          <table:table-cell table:style-name="ce560"/>
          <table:table-cell office:value-type="float" office:value="5513" table:style-name="ce719">
            <text:p><text:s/>5,513<text:s/></text:p>
          </table:table-cell>
          <table:table-cell table:style-name="ce560"/>
          <table:table-cell office:value-type="float" office:value="126190" table:formula="msoxl:=SUM(B12:L12)" table:style-name="ce719">
            <text:p><text:s/>126,190<text:s/></text:p>
          </table:table-cell>
          <table:table-cell office:value-type="percentage" office:value="1.6351282702564696E-3" table:formula="msoxl:=N12/N10-1" table:style-name="ce709">
            <text:p>0.2%</text:p>
          </table:table-cell>
          <table:table-cell table:number-columns-repeated="6" table:style-name="ce720"/>
          <table:table-cell table:number-columns-repeated="16363"/>
        </table:table-row>
        <table:table-row table:style-name="ro51">
          <table:table-cell office:value-type="string" table:style-name="ce721">
            <text:p>95<text:span text:style-name="T4">年</text:span>3<text:span text:style-name="T20">月</text:span></text:p>
          </table:table-cell>
          <table:table-cell office:value-type="float" office:value="35403" table:style-name="ce722">
            <text:p><text:s/>35,403<text:s/></text:p>
          </table:table-cell>
          <table:table-cell table:style-name="ce723"/>
          <table:table-cell office:value-type="float" office:value="19586" table:style-name="ce724">
            <text:p><text:s/>19,586<text:s/></text:p>
          </table:table-cell>
          <table:table-cell table:style-name="ce723"/>
          <table:table-cell office:value-type="float" office:value="24873" table:style-name="ce724">
            <text:p><text:s/>24,873<text:s/></text:p>
          </table:table-cell>
          <table:table-cell table:style-name="ce723"/>
          <table:table-cell office:value-type="float" office:value="18489" table:style-name="ce724">
            <text:p><text:s/>18,489<text:s/></text:p>
          </table:table-cell>
          <table:table-cell table:style-name="ce723"/>
          <table:table-cell office:value-type="float" office:value="22315" table:style-name="ce724">
            <text:p><text:s/>22,315<text:s/></text:p>
          </table:table-cell>
          <table:table-cell table:style-name="ce723"/>
          <table:table-cell office:value-type="float" office:value="5482" table:style-name="ce724">
            <text:p><text:s/>5,482<text:s/></text:p>
          </table:table-cell>
          <table:table-cell table:style-name="ce723"/>
          <table:table-cell office:value-type="float" office:value="126148" table:formula="msoxl:=SUM(B13:L13)" table:style-name="ce724">
            <text:p><text:s/>126,148<text:s/></text:p>
          </table:table-cell>
          <table:table-cell office:value-type="percentage" office:value="1.3017526035052907E-3" table:formula="msoxl:=N13/N10-1" table:style-name="ce725">
            <text:p>0.1%</text:p>
          </table:table-cell>
          <table:table-cell table:style-name="ce726"/>
          <table:table-cell table:number-columns-repeated="5" table:style-name="ce720"/>
          <table:table-cell table:number-columns-repeated="16363"/>
        </table:table-row>
        <table:table-row table:style-name="ro3" table:visibility="collapse">
          <table:table-cell office:value-type="string" table:style-name="ce727">
            <text:p>95<text:span text:style-name="T4">年</text:span>4<text:span text:style-name="T20">月</text:span></text:p>
          </table:table-cell>
          <table:table-cell table:number-columns-repeated="13" table:style-name="ce728"/>
          <table:table-cell table:style-name="ce729"/>
          <table:table-cell table:number-columns-repeated="16369" table:style-name="ce1"/>
        </table:table-row>
        <table:table-row table:style-name="ro9">
          <table:table-cell office:value-type="string" table:style-name="ce730">
            <text:p>註：病床數包括保險病床及收取差額之病床（醫學中心、區域醫院、地區醫院之總和）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/>
        </table:table-row>
        <table:table-row table:style-name="ro9" table:visibility="collapse">
          <table:table-cell/>
          <table:table-cell office:value-type="percentage" office:value="9.8959511422758162E-4" table:formula="msoxl:=B13/B10-1" table:style-name="ce720">
            <text:p>0.10%</text:p>
          </table:table-cell>
          <table:table-cell office:value-type="percentage" office:value="0" table:formula="msoxl:=C13/C10-1" table:style-name="ce720">
            <text:p>#DIV/0!</text:p>
          </table:table-cell>
          <table:table-cell office:value-type="percentage" office:value="-7.7008815482825232E-3" table:formula="msoxl:=D13/D10-1" table:style-name="ce720">
            <text:p>-0.77%</text:p>
          </table:table-cell>
          <table:table-cell office:value-type="percentage" office:value="0" table:formula="msoxl:=E13/E10-1" table:style-name="ce720">
            <text:p>#DIV/0!</text:p>
          </table:table-cell>
          <table:table-cell office:value-type="percentage" office:value="1.4934508507773225E-2" table:formula="msoxl:=F13/F10-1" table:style-name="ce720">
            <text:p>1.49%</text:p>
          </table:table-cell>
          <table:table-cell office:value-type="percentage" office:value="0" table:formula="msoxl:=G13/G10-1" table:style-name="ce720">
            <text:p>#DIV/0!</text:p>
          </table:table-cell>
          <table:table-cell office:value-type="percentage" office:value="6.861623917660431E-3" table:formula="msoxl:=H13/H10-1" table:style-name="ce720">
            <text:p>0.69%</text:p>
          </table:table-cell>
          <table:table-cell office:value-type="percentage" office:value="0" table:formula="msoxl:=I13/I10-1" table:style-name="ce720">
            <text:p>#DIV/0!</text:p>
          </table:table-cell>
          <table:table-cell office:value-type="percentage" office:value="-9.3229744728079433E-3" table:formula="msoxl:=J13/J10-1" table:style-name="ce720">
            <text:p>-0.93%</text:p>
          </table:table-cell>
          <table:table-cell office:value-type="percentage" office:value="0" table:formula="msoxl:=K13/K10-1" table:style-name="ce720">
            <text:p>#DIV/0!</text:p>
          </table:table-cell>
          <table:table-cell office:value-type="percentage" office:value="-1.8238190771480145E-4" table:formula="msoxl:=L13/L10-1" table:style-name="ce720">
            <text:p>-0.02%</text:p>
          </table:table-cell>
          <table:table-cell office:value-type="percentage" office:value="0" table:formula="msoxl:=M13/M10-1" table:style-name="ce720">
            <text:p>#DIV/0!</text:p>
          </table:table-cell>
          <table:table-cell office:value-type="percentage" office:value="1.3017526035052907E-3" table:formula="msoxl:=N13/N10-1" table:style-name="ce720">
            <text:p>0.13%</text:p>
          </table:table-cell>
          <table:table-cell table:style-name="ce720"/>
          <table:table-cell table:number-columns-repeated="16369"/>
        </table:table-row>
        <table:table-row table:number-rows-repeated="1048558" table:style-name="ro9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GB" table:style-name="ta14">
        <table:table-source xlink:href="file:///C:/Documents%20and%20Settings/a110592/Local%20Settings/Temporary%20Internet%20Files/OLKFA/9411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 table:number-rows-repeated="1048574">
          <table:table-cell table:number-columns-repeated="16348"/>
        </table:table-row>
      </table:table>
      <table:table table:name="'file:///C:/Documents%20and%20Settings/a110592/Local%20Settings/Temporary%20Internet%20Files/OLKFA/9411_藥局.xls'#門住診_(監委會)" table:style-name="ta14">
        <table:table-source xlink:href="file:///C:/Documents%20and%20Settings/a110592/Local%20Settings/Temporary%20Internet%20Files/OLKFA/9411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memo" table:style-name="ta14">
        <table:table-source xlink:href="file:///C:/Documents%20and%20Settings/a110592/Local%20Settings/Temporary%20Internet%20Files/OLKFA/9411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uby/費協會/月會/113/監委會/9501_DRUG.xls'#GB" table:style-name="ta14">
        <table:table-source xlink:href="file:///C:/Ruby/費協會/月會/113/監委會/9501_DRUG.xls" table:table-name="G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3"/>
          <table:table-cell office:value-type="float" office:value="5283740"/>
          <table:table-cell office:value-type="float" office:value="1003073485"/>
          <table:table-cell office:value-type="float" office:value="34345640"/>
          <table:table-cell office:value-type="float" office:value="196.34"/>
          <table:table-cell office:value-type="float" office:value="1037419125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6161304"/>
          <table:table-cell office:value-type="float" office:value="1067103898"/>
          <table:table-cell office:value-type="float" office:value="36793880"/>
          <table:table-cell office:value-type="float" office:value="179.17"/>
          <table:table-cell office:value-type="float" office:value="1103897778"/>
          <table:table-cell table:number-columns-repeated="16366"/>
        </table:table-row>
        <table:table-row>
          <table:table-cell table:number-columns-repeated="13"/>
          <table:table-cell office:value-type="float" office:value="5443561"/>
          <table:table-cell office:value-type="float" office:value="1012517843"/>
          <table:table-cell office:value-type="float" office:value="35418200"/>
          <table:table-cell office:value-type="float" office:value="192.51"/>
          <table:table-cell office:value-type="float" office:value="1047936043"/>
          <table:table-cell table:number-columns-repeated="16366"/>
        </table:table-row>
        <table:table-row>
          <table:table-cell table:number-columns-repeated="13"/>
          <table:table-cell office:value-type="float" office:value="5954281"/>
          <table:table-cell office:value-type="float" office:value="1095430266"/>
          <table:table-cell office:value-type="float" office:value="37130400"/>
          <table:table-cell office:value-type="float" office:value="190.21"/>
          <table:table-cell office:value-type="float" office:value="1132560666"/>
          <table:table-cell table:number-columns-repeated="16366"/>
        </table:table-row>
        <table:table-row>
          <table:table-cell table:number-columns-repeated="13"/>
          <table:table-cell office:value-type="float" office:value="5283740"/>
          <table:table-cell office:value-type="float" office:value="1003073485"/>
          <table:table-cell office:value-type="float" office:value="34345640"/>
          <table:table-cell office:value-type="float" office:value="196.34"/>
          <table:table-cell office:value-type="float" office:value="1037419125"/>
          <table:table-cell table:number-columns-repeated="16366"/>
        </table:table-row>
        <table:table-row table:number-rows-repeated="1048547">
          <table:table-cell table:number-columns-repeated="16366"/>
        </table:table-row>
      </table:table>
      <table:table table:name="'file:///C:/Ruby/費協會/月會/113/監委會/9501_DRUG.xls'#門住診_(監委會)" table:style-name="ta14">
        <table:table-source xlink:href="file:///C:/Ruby/費協會/月會/113/監委會/9501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uby/費協會/月會/113/監委會/9501_DRUG.xls'#memo" table:style-name="ta14">
        <table:table-source xlink:href="file:///C:/Ruby/費協會/月會/113/監委會/9501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TOT" table:style-name="ta14">
        <table:table-source xlink:href="file:///C:/Documents%20and%20Settings/a110230/Local%20Settings/Temporary%20Internet%20Files/OLK3/132次待弟/9502_1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73886"/>
          <table:table-cell office:value-type="float" office:value="86590053532"/>
          <table:table-cell office:value-type="float" office:value="10367882915"/>
          <table:table-cell office:value-type="float" office:value="1061.10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19192079"/>
          <table:table-cell/>
          <table:table-cell office:value-type="float" office:value="171382294"/>
          <table:table-cell office:value-type="float" office:value="57360840812"/>
          <table:table-cell office:value-type="float" office:value="9754013875"/>
          <table:table-cell office:value-type="float" office:value="391.61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31301904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74170"/>
          <table:table-cell office:value-type="float" office:value="90730882535"/>
          <table:table-cell office:value-type="float" office:value="11324179186"/>
          <table:table-cell office:value-type="float" office:value="1082.53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819250102"/>
          <table:table-cell/>
          <table:table-cell office:value-type="float" office:value="165867467"/>
          <table:table-cell office:value-type="float" office:value="57280770542"/>
          <table:table-cell office:value-type="float" office:value="9439332351"/>
          <table:table-cell office:value-type="float" office:value="402.25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55537316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60717"/>
          <table:table-cell office:value-type="float" office:value="99425451205"/>
          <table:table-cell office:value-type="float" office:value="12702298408"/>
          <table:table-cell office:value-type="float" office:value="1160.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747731295"/>
          <table:table-cell/>
          <table:table-cell office:value-type="float" office:value="165716032"/>
          <table:table-cell office:value-type="float" office:value="61867202706"/>
          <table:table-cell office:value-type="float" office:value="8904859293"/>
          <table:table-cell office:value-type="float" office:value="427.07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362891449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263965991"/>
          <table:table-cell office:value-type="float" office:value="24683714525"/>
          <table:table-cell office:value-type="float" office:value="824.79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923055802"/>
          <table:table-cell/>
          <table:table-cell office:value-type="float" office:value="88512721"/>
          <table:table-cell office:value-type="float" office:value="101973285978"/>
          <table:table-cell office:value-type="float" office:value="12596102136"/>
          <table:table-cell office:value-type="float" office:value="1294.3800000000001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855867851"/>
          <table:table-cell/>
          <table:table-cell office:value-type="float" office:value="168383348"/>
          <table:table-cell office:value-type="float" office:value="66287394123"/>
          <table:table-cell office:value-type="float" office:value="8375999985"/>
          <table:table-cell office:value-type="float" office:value="443.41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406595177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43566648"/>
          <table:table-cell office:value-type="float" office:value="266149156286"/>
          <table:table-cell office:value-type="float" office:value="25219283986"/>
          <table:table-cell office:value-type="float" office:value="848.07"/>
          <table:table-cell office:value-type="float" office:value="3011512"/>
          <table:table-cell office:value-type="float" office:value="141274025881"/>
          <table:table-cell office:value-type="float" office:value="6287093899"/>
          <table:table-cell office:value-type="float" office:value="29217274"/>
          <table:table-cell office:value-type="float" office:value="9.6999999999999993"/>
          <table:table-cell office:value-type="float" office:value="48999.01"/>
          <table:table-cell office:value-type="float" office:value="5050.4799999999996"/>
          <table:table-cell office:value-type="float" office:value="438929560052"/>
          <table:table-cell/>
          <table:table-cell office:value-type="float" office:value="97228139"/>
          <table:table-cell office:value-type="float" office:value="118958925493"/>
          <table:table-cell office:value-type="float" office:value="12093652726"/>
          <table:table-cell office:value-type="float" office:value="1347.89"/>
          <table:table-cell office:value-type="float" office:value="2918430"/>
          <table:table-cell office:value-type="float" office:value="138549498096"/>
          <table:table-cell office:value-type="float" office:value="6278423679"/>
          <table:table-cell office:value-type="float" office:value="28808404"/>
          <table:table-cell office:value-type="float" office:value="9.8699999999999992"/>
          <table:table-cell office:value-type="float" office:value="49625.29"/>
          <table:table-cell office:value-type="float" office:value="5027.28"/>
          <table:table-cell office:value-type="float" office:value="275880499994"/>
          <table:table-cell/>
          <table:table-cell office:value-type="float" office:value="181899145"/>
          <table:table-cell office:value-type="float" office:value="74669406454"/>
          <table:table-cell office:value-type="float" office:value="9119308577"/>
          <table:table-cell office:value-type="float" office:value="460.63"/>
          <table:table-cell office:value-type="float" office:value="73957"/>
          <table:table-cell office:value-type="float" office:value="1713553928"/>
          <table:table-cell office:value-type="float" office:value="8670220"/>
          <table:table-cell office:value-type="float" office:value="239805"/>
          <table:table-cell office:value-type="float" office:value="3.24"/>
          <table:table-cell office:value-type="float" office:value="23286.83"/>
          <table:table-cell office:value-type="float" office:value="7181.77"/>
          <table:table-cell office:value-type="float" office:value="85510939179"/>
          <table:table-cell/>
          <table:table-cell office:value-type="float" office:value="27987415"/>
          <table:table-cell office:value-type="float" office:value="29894100148"/>
          <table:table-cell office:value-type="float" office:value="1313019355"/>
          <table:table-cell office:value-type="float" office:value="1115.04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>
          <table:table-cell/>
          <table:table-cell office:value-type="float" office:value="345843568"/>
          <table:table-cell office:value-type="float" office:value="273393099478"/>
          <table:table-cell office:value-type="float" office:value="26137696355"/>
          <table:table-cell office:value-type="float" office:value="866.09"/>
          <table:table-cell office:value-type="float" office:value="2976805"/>
          <table:table-cell office:value-type="float" office:value="146584630586"/>
          <table:table-cell office:value-type="float" office:value="6437663339"/>
          <table:table-cell office:value-type="float" office:value="29357232"/>
          <table:table-cell office:value-type="float" office:value="9.86"/>
          <table:table-cell office:value-type="float" office:value="51404.88"/>
          <table:table-cell office:value-type="float" office:value="5212.42"/>
          <table:table-cell office:value-type="float" office:value="452553089758"/>
          <table:table-cell/>
          <table:table-cell office:value-type="float" office:value="92689836"/>
          <table:table-cell office:value-type="float" office:value="118981721051"/>
          <table:table-cell office:value-type="float" office:value="12667381271"/>
          <table:table-cell office:value-type="float" office:value="1420.32"/>
          <table:table-cell office:value-type="float" office:value="2888490"/>
          <table:table-cell office:value-type="float" office:value="143772826528"/>
          <table:table-cell office:value-type="float" office:value="6429188879"/>
          <table:table-cell office:value-type="float" office:value="28971986"/>
          <table:table-cell office:value-type="float" office:value="10.029999999999999"/>
          <table:table-cell office:value-type="float" office:value="52000.19"/>
          <table:table-cell office:value-type="float" office:value="5184.3900000000003"/>
          <table:table-cell office:value-type="float" office:value="281851117729"/>
          <table:table-cell/>
          <table:table-cell office:value-type="float" office:value="188443417"/>
          <table:table-cell office:value-type="float" office:value="79681108862"/>
          <table:table-cell office:value-type="float" office:value="9503724037"/>
          <table:table-cell office:value-type="float" office:value="473.27"/>
          <table:table-cell office:value-type="float" office:value="70258"/>
          <table:table-cell office:value-type="float" office:value="1804463112"/>
          <table:table-cell office:value-type="float" office:value="8474460"/>
          <table:table-cell office:value-type="float" office:value="227593"/>
          <table:table-cell office:value-type="float" office:value="3.24"/>
          <table:table-cell office:value-type="float" office:value="25804"/>
          <table:table-cell office:value-type="float" office:value="7965.7"/>
          <table:table-cell office:value-type="float" office:value="90997770471"/>
          <table:table-cell/>
          <table:table-cell office:value-type="float" office:value="28062927"/>
          <table:table-cell office:value-type="float" office:value="30140645559"/>
          <table:table-cell office:value-type="float" office:value="1309577540"/>
          <table:table-cell office:value-type="float" office:value="1120.7"/>
          <table:table-cell/>
          <table:table-cell office:value-type="float" office:value="33951012"/>
          <table:table-cell office:value-type="float" office:value="15698826692"/>
          <table:table-cell office:value-type="float" office:value="2604136245"/>
          <table:table-cell office:value-type="float" office:value="539.1"/>
          <table:table-cell/>
          <table:table-cell office:value-type="float" office:value="563095"/>
          <table:table-cell office:value-type="float" office:value="26542951766"/>
          <table:table-cell office:value-type="float" office:value="930970"/>
          <table:table-cell office:value-type="float" office:value="47139.26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3249400"/>
          <table:table-cell office:value-type="float" office:value="63339248619"/>
          <table:table-cell office:value-type="float" office:value="6199623950"/>
          <table:table-cell office:value-type="float" office:value="835.31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3832780861"/>
          <table:table-cell/>
          <table:table-cell office:value-type="float" office:value="23588967"/>
          <table:table-cell office:value-type="float" office:value="28614346321"/>
          <table:table-cell office:value-type="float" office:value="3057260697"/>
          <table:table-cell office:value-type="float" office:value="1342.64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304928701"/>
          <table:table-cell/>
          <table:table-cell office:value-type="float" office:value="45184766"/>
          <table:table-cell office:value-type="float" office:value="17804543697"/>
          <table:table-cell office:value-type="float" office:value="2247704094"/>
          <table:table-cell office:value-type="float" office:value="443.78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480598339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3904048"/>
          <table:table-cell office:value-type="float" office:value="66197291651"/>
          <table:table-cell office:value-type="float" office:value="6275187602"/>
          <table:table-cell office:value-type="float" office:value="863.75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09205579015"/>
          <table:table-cell/>
          <table:table-cell office:value-type="float" office:value="24677343"/>
          <table:table-cell office:value-type="float" office:value="30200393786"/>
          <table:table-cell office:value-type="float" office:value="3094076617"/>
          <table:table-cell office:value-type="float" office:value="1349.19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386746893"/>
          <table:table-cell/>
          <table:table-cell office:value-type="float" office:value="43095747"/>
          <table:table-cell office:value-type="float" office:value="17970842249"/>
          <table:table-cell office:value-type="float" office:value="2171982501"/>
          <table:table-cell office:value-type="float" office:value="467.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0534671648"/>
          <table:table-cell/>
          <table:table-cell office:value-type="float" office:value="6943544"/>
          <table:table-cell office:value-type="float" office:value="73795313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4289161"/>
          <table:table-cell office:value-type="float" office:value="66929073044"/>
          <table:table-cell office:value-type="float" office:value="6201569596"/>
          <table:table-cell office:value-type="float" office:value="867.62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239670081"/>
          <table:table-cell/>
          <table:table-cell office:value-type="float" office:value="24207954"/>
          <table:table-cell office:value-type="float" office:value="29987715361"/>
          <table:table-cell office:value-type="float" office:value="2962844811"/>
          <table:table-cell office:value-type="float" office:value="1361.15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45964790"/>
          <table:table-cell/>
          <table:table-cell office:value-type="float" office:value="43509667"/>
          <table:table-cell office:value-type="float" office:value="18421472903"/>
          <table:table-cell office:value-type="float" office:value="2208371156"/>
          <table:table-cell office:value-type="float" office:value="474.14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069478740"/>
          <table:table-cell/>
          <table:table-cell office:value-type="float" office:value="7203589"/>
          <table:table-cell office:value-type="float" office:value="77056890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2124039"/>
          <table:table-cell office:value-type="float" office:value="69683542972"/>
          <table:table-cell office:value-type="float" office:value="6542902838"/>
          <table:table-cell office:value-type="float" office:value="827.43"/>
          <table:table-cell office:value-type="float" office:value="765811"/>
          <table:table-cell office:value-type="float" office:value="36809112054"/>
          <table:table-cell office:value-type="float" office:value="1615972231"/>
          <table:table-cell office:value-type="float" office:value="7434054"/>
          <table:table-cell office:value-type="float" office:value="9.7100000000000009"/>
          <table:table-cell office:value-type="float" office:value="50175.68"/>
          <table:table-cell office:value-type="float" office:value="5168.79"/>
          <table:table-cell office:value-type="float" office:value="114651530095"/>
          <table:table-cell/>
          <table:table-cell office:value-type="float" office:value="24753875"/>
          <table:table-cell office:value-type="float" office:value="30156470025"/>
          <table:table-cell office:value-type="float" office:value="2979470601"/>
          <table:table-cell office:value-type="float" office:value="1338.62"/>
          <table:table-cell office:value-type="float" office:value="741354"/>
          <table:table-cell office:value-type="float" office:value="36092958678"/>
          <table:table-cell office:value-type="float" office:value="1613960306"/>
          <table:table-cell office:value-type="float" office:value="7328847"/>
          <table:table-cell office:value-type="float" office:value="9.89"/>
          <table:table-cell office:value-type="float" office:value="50862.23"/>
          <table:table-cell office:value-type="float" office:value="5145"/>
          <table:table-cell office:value-type="float" office:value="70842859610"/>
          <table:table-cell/>
          <table:table-cell office:value-type="float" office:value="50108965"/>
          <table:table-cell office:value-type="float" office:value="20472547605"/>
          <table:table-cell office:value-type="float" office:value="2491250826"/>
          <table:table-cell office:value-type="float" office:value="458.28"/>
          <table:table-cell office:value-type="float" office:value="19607"/>
          <table:table-cell office:value-type="float" office:value="460380096"/>
          <table:table-cell office:value-type="float" office:value="2011925"/>
          <table:table-cell office:value-type="float" office:value="63329"/>
          <table:table-cell office:value-type="float" office:value="3.23"/>
          <table:table-cell office:value-type="float" office:value="23583.01"/>
          <table:table-cell office:value-type="float" office:value="7301.43"/>
          <table:table-cell office:value-type="float" office:value="23426190452"/>
          <table:table-cell/>
          <table:table-cell office:value-type="float" office:value="7326116"/>
          <table:table-cell office:value-type="float" office:value="7854670930"/>
          <table:table-cell office:value-type="float" office:value="342010070"/>
          <table:table-cell office:value-type="float" office:value="1118.83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89310525"/>
          <table:table-cell office:value-type="float" office:value="67336796818"/>
          <table:table-cell office:value-type="float" office:value="6277525765"/>
          <table:table-cell office:value-type="float" office:value="824.25"/>
          <table:table-cell office:value-type="float" office:value="723397"/>
          <table:table-cell office:value-type="float" office:value="35339200409"/>
          <table:table-cell office:value-type="float" office:value="1541199505"/>
          <table:table-cell office:value-type="float" office:value="7073663"/>
          <table:table-cell office:value-type="float" office:value="9.7799999999999994"/>
          <table:table-cell office:value-type="float" office:value="50982.239999999998"/>
          <table:table-cell office:value-type="float" office:value="5213.76"/>
          <table:table-cell office:value-type="float" office:value="110494722497"/>
          <table:table-cell/>
          <table:table-cell office:value-type="float" office:value="23013017"/>
          <table:table-cell office:value-type="float" office:value="29311763933"/>
          <table:table-cell office:value-type="float" office:value="2778308855"/>
          <table:table-cell office:value-type="float" office:value="1394.43"/>
          <table:table-cell office:value-type="float" office:value="702182"/>
          <table:table-cell office:value-type="float" office:value="34700641287"/>
          <table:table-cell office:value-type="float" office:value="1539304228"/>
          <table:table-cell office:value-type="float" office:value="6981861"/>
          <table:table-cell office:value-type="float" office:value="9.94"/>
          <table:table-cell office:value-type="float" office:value="51610.47"/>
          <table:table-cell office:value-type="float" office:value="5190.59"/>
          <table:table-cell office:value-type="float" office:value="68330018303"/>
          <table:table-cell/>
          <table:table-cell office:value-type="float" office:value="50735235"/>
          <table:table-cell office:value-type="float" office:value="20237524885"/>
          <table:table-cell office:value-type="float" office:value="2546778031"/>
          <table:table-cell office:value-type="float" office:value="449.08"/>
          <table:table-cell office:value-type="float" office:value="16933"/>
          <table:table-cell office:value-type="float" office:value="399149029"/>
          <table:table-cell office:value-type="float" office:value="1895277"/>
          <table:table-cell office:value-type="float" office:value="53979"/>
          <table:table-cell office:value-type="float" office:value="3.19"/>
          <table:table-cell office:value-type="float" office:value="23684.19"/>
          <table:table-cell office:value-type="float" office:value="7429.64"/>
          <table:table-cell office:value-type="float" office:value="23185347222"/>
          <table:table-cell/>
          <table:table-cell office:value-type="float" office:value="6710121"/>
          <table:table-cell office:value-type="float" office:value="7162402299"/>
          <table:table-cell office:value-type="float" office:value="313891170"/>
          <table:table-cell office:value-type="float" office:value="1114.18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88285771"/>
          <table:table-cell office:value-type="float" office:value="69890001574"/>
          <table:table-cell office:value-type="float" office:value="6293174670"/>
          <table:table-cell office:value-type="float" office:value="862.92"/>
          <table:table-cell office:value-type="float" office:value="762993"/>
          <table:table-cell office:value-type="float" office:value="37535945849"/>
          <table:table-cell office:value-type="float" office:value="1662170919"/>
          <table:table-cell office:value-type="float" office:value="7530717"/>
          <table:table-cell office:value-type="float" office:value="9.8699999999999992"/>
          <table:table-cell office:value-type="float" office:value="51374.15"/>
          <table:table-cell office:value-type="float" office:value="5205.1000000000004"/>
          <table:table-cell office:value-type="float" office:value="115381293012"/>
          <table:table-cell/>
          <table:table-cell office:value-type="float" office:value="24379944"/>
          <table:table-cell office:value-type="float" office:value="30867601341"/>
          <table:table-cell office:value-type="float" office:value="2882064005"/>
          <table:table-cell office:value-type="float" office:value="1384.32"/>
          <table:table-cell office:value-type="float" office:value="742018"/>
          <table:table-cell office:value-type="float" office:value="36868477679"/>
          <table:table-cell office:value-type="float" office:value="1659921343"/>
          <table:table-cell office:value-type="float" office:value="7437963"/>
          <table:table-cell office:value-type="float" office:value="10.02"/>
          <table:table-cell office:value-type="float" office:value="51923.81"/>
          <table:table-cell office:value-type="float" office:value="5179.97"/>
          <table:table-cell office:value-type="float" office:value="72278064368"/>
          <table:table-cell/>
          <table:table-cell office:value-type="float" office:value="47192750"/>
          <table:table-cell office:value-type="float" office:value="20140408079"/>
          <table:table-cell office:value-type="float" office:value="2388279725"/>
          <table:table-cell office:value-type="float" office:value="477.38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2952248593"/>
          <table:table-cell/>
          <table:table-cell office:value-type="float" office:value="7077048"/>
          <table:table-cell office:value-type="float" office:value="7576032619"/>
          <table:table-cell office:value-type="float" office:value="329671400"/>
          <table:table-cell office:value-type="float" office:value="1117.0899999999999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2095814"/>
          <table:table-cell office:value-type="float" office:value="67546693205"/>
          <table:table-cell office:value-type="float" office:value="6702174158"/>
          <table:table-cell office:value-type="float" office:value="904.42"/>
          <table:table-cell office:value-type="float" office:value="761706"/>
          <table:table-cell office:value-type="float" office:value="37152428710"/>
          <table:table-cell office:value-type="float" office:value="1650680049"/>
          <table:table-cell office:value-type="float" office:value="7473900"/>
          <table:table-cell office:value-type="float" office:value="9.81"/>
          <table:table-cell office:value-type="float" office:value="50942.37"/>
          <table:table-cell office:value-type="float" office:value="5191.82"/>
          <table:table-cell office:value-type="float" office:value="113051976122"/>
          <table:table-cell/>
          <table:table-cell office:value-type="float" office:value="22879972"/>
          <table:table-cell office:value-type="float" office:value="29495510348"/>
          <table:table-cell office:value-type="float" office:value="3511489382"/>
          <table:table-cell office:value-type="float" office:value="1442.62"/>
          <table:table-cell office:value-type="float" office:value="739257"/>
          <table:table-cell office:value-type="float" office:value="36422062796"/>
          <table:table-cell office:value-type="float" office:value="1648430325"/>
          <table:table-cell office:value-type="float" office:value="7376155"/>
          <table:table-cell office:value-type="float" office:value="9.98"/>
          <table:table-cell office:value-type="float" office:value="51498.32"/>
          <table:table-cell office:value-type="float" office:value="5161.29"/>
          <table:table-cell office:value-type="float" office:value="71077492851"/>
          <table:table-cell/>
          <table:table-cell office:value-type="float" office:value="42932855"/>
          <table:table-cell office:value-type="float" office:value="19030028913"/>
          <table:table-cell office:value-type="float" office:value="2193760781"/>
          <table:table-cell office:value-type="float" office:value="494.35"/>
          <table:table-cell office:value-type="float" office:value="17945"/>
          <table:table-cell office:value-type="float" office:value="477398564"/>
          <table:table-cell office:value-type="float" office:value="2249724"/>
          <table:table-cell office:value-type="float" office:value="58484"/>
          <table:table-cell office:value-type="float" office:value="3.26"/>
          <table:table-cell office:value-type="float" office:value="26728.799999999999"/>
          <table:table-cell office:value-type="float" office:value="8201.36"/>
          <table:table-cell office:value-type="float" office:value="21703437982"/>
          <table:table-cell/>
          <table:table-cell office:value-type="float" office:value="7210686"/>
          <table:table-cell office:value-type="float" office:value="7734412885"/>
          <table:table-cell office:value-type="float" office:value="337065480"/>
          <table:table-cell office:value-type="float" office:value="1119.3800000000001"/>
          <table:table-cell/>
          <table:table-cell office:value-type="float" office:value="8365991"/>
          <table:table-cell office:value-type="float" office:value="3902768647"/>
          <table:table-cell office:value-type="float" office:value="645605360"/>
          <table:table-cell office:value-type="float" office:value="543.66999999999996"/>
          <table:table-cell/>
          <table:table-cell office:value-type="float" office:value="141407"/>
          <table:table-cell office:value-type="float" office:value="6762438265"/>
          <table:table-cell office:value-type="float" office:value="243080"/>
          <table:table-cell office:value-type="float" office:value="47824.23"/>
          <table:table-cell table:number-columns-repeated="16330"/>
        </table:table-row>
        <table:table-row>
          <table:table-cell/>
          <table:table-cell office:value-type="float" office:value="86151458"/>
          <table:table-cell office:value-type="float" office:value="68619607881"/>
          <table:table-cell office:value-type="float" office:value="6864821762"/>
          <table:table-cell office:value-type="float" office:value="876.18"/>
          <table:table-cell office:value-type="float" office:value="728709"/>
          <table:table-cell office:value-type="float" office:value="36557055618"/>
          <table:table-cell office:value-type="float" office:value="1583612866"/>
          <table:table-cell office:value-type="float" office:value="7278952"/>
          <table:table-cell office:value-type="float" office:value="9.99"/>
          <table:table-cell office:value-type="float" office:value="52340.05"/>
          <table:table-cell office:value-type="float" office:value="5239.8599999999997"/>
          <table:table-cell office:value-type="float" office:value="113625098127"/>
          <table:table-cell/>
          <table:table-cell office:value-type="float" office:value="22416903"/>
          <table:table-cell office:value-type="float" office:value="29306845429"/>
          <table:table-cell office:value-type="float" office:value="3495519029"/>
          <table:table-cell office:value-type="float" office:value="1463.29"/>
          <table:table-cell office:value-type="float" office:value="705033"/>
          <table:table-cell office:value-type="float" office:value="35781644766"/>
          <table:table-cell office:value-type="float" office:value="1581532983"/>
          <table:table-cell office:value-type="float" office:value="7176007"/>
          <table:table-cell office:value-type="float" office:value="10.18"/>
          <table:table-cell office:value-type="float" office:value="52994.93"/>
          <table:table-cell office:value-type="float" office:value="5206.68"/>
          <table:table-cell office:value-type="float" office:value="70165542207"/>
          <table:table-cell/>
          <table:table-cell office:value-type="float" office:value="47582577"/>
          <table:table-cell office:value-type="float" office:value="20273146985"/>
          <table:table-cell office:value-type="float" office:value="2374905500"/>
          <table:table-cell office:value-type="float" office:value="475.97"/>
          <table:table-cell office:value-type="float" office:value="18875"/>
          <table:table-cell office:value-type="float" office:value="506604306"/>
          <table:table-cell office:value-type="float" office:value="2079883"/>
          <table:table-cell office:value-type="float" office:value="61355"/>
          <table:table-cell office:value-type="float" office:value="3.25"/>
          <table:table-cell office:value-type="float" office:value="26950.16"/>
          <table:table-cell office:value-type="float" office:value="8290.84"/>
          <table:table-cell office:value-type="float" office:value="23156736674"/>
          <table:table-cell/>
          <table:table-cell office:value-type="float" office:value="7065072"/>
          <table:table-cell office:value-type="float" office:value="7667797756"/>
          <table:table-cell office:value-type="float" office:value="328949490"/>
          <table:table-cell office:value-type="float" office:value="1131.8699999999999"/>
          <table:table-cell/>
          <table:table-cell office:value-type="float" office:value="8411423"/>
          <table:table-cell office:value-type="float" office:value="3895741995"/>
          <table:table-cell office:value-type="float" office:value="649884430"/>
          <table:table-cell office:value-type="float" office:value="540.41"/>
          <table:table-cell/>
          <table:table-cell office:value-type="float" office:value="143966"/>
          <table:table-cell office:value-type="float" office:value="6845319480"/>
          <table:table-cell office:value-type="float" office:value="262410"/>
          <table:table-cell office:value-type="float" office:value="47549.99"/>
          <table:table-cell table:number-columns-repeated="16330"/>
        </table:table-row>
        <table:table-row>
          <table:table-cell/>
          <table:table-cell office:value-type="float" office:value="51911689"/>
          <table:table-cell office:value-type="float" office:value="42636755074"/>
          <table:table-cell office:value-type="float" office:value="4218818768"/>
          <table:table-cell office:value-type="float" office:value="902.6"/>
          <table:table-cell office:value-type="float" office:value="452501"/>
          <table:table-cell office:value-type="float" office:value="22524263908"/>
          <table:table-cell office:value-type="float" office:value="977308837"/>
          <table:table-cell office:value-type="float" office:value="4450653"/>
          <table:table-cell office:value-type="float" office:value="9.84"/>
          <table:table-cell office:value-type="float" office:value="51937.06"/>
          <table:table-cell office:value-type="float" office:value="5280.48"/>
          <table:table-cell office:value-type="float" office:value="70357146587"/>
          <table:table-cell/>
          <table:table-cell office:value-type="float" office:value="13806901"/>
          <table:table-cell office:value-type="float" office:value="18602542059"/>
          <table:table-cell office:value-type="float" office:value="2186960729"/>
          <table:table-cell office:value-type="float" office:value="1505.73"/>
          <table:table-cell office:value-type="float" office:value="438526"/>
          <table:table-cell office:value-type="float" office:value="22046021751"/>
          <table:table-cell office:value-type="float" office:value="976194438"/>
          <table:table-cell office:value-type="float" office:value="4392591"/>
          <table:table-cell office:value-type="float" office:value="10.02"/>
          <table:table-cell office:value-type="float" office:value="52499.09"/>
          <table:table-cell office:value-type="float" office:value="5241.1499999999996"/>
          <table:table-cell office:value-type="float" office:value="43811718977"/>
          <table:table-cell/>
          <table:table-cell office:value-type="float" office:value="28526568"/>
          <table:table-cell office:value-type="float" office:value="12342337242"/>
          <table:table-cell office:value-type="float" office:value="1446159860"/>
          <table:table-cell office:value-type="float" office:value="483.36"/>
          <table:table-cell office:value-type="float" office:value="11228"/>
          <table:table-cell office:value-type="float" office:value="322638185"/>
          <table:table-cell office:value-type="float" office:value="1114399"/>
          <table:table-cell office:value-type="float" office:value="35628"/>
          <table:table-cell office:value-type="float" office:value="3.17"/>
          <table:table-cell office:value-type="float" office:value="28834.39"/>
          <table:table-cell office:value-type="float" office:value="9087.0300000000007"/>
          <table:table-cell office:value-type="float" office:value="14112249686"/>
          <table:table-cell/>
          <table:table-cell office:value-type="float" office:value="4338600"/>
          <table:table-cell office:value-type="float" office:value="4653245638"/>
          <table:table-cell office:value-type="float" office:value="203026860"/>
          <table:table-cell office:value-type="float" office:value="1119.32"/>
          <table:table-cell/>
          <table:table-cell office:value-type="float" office:value="4799575"/>
          <table:table-cell office:value-type="float" office:value="2214395467"/>
          <table:table-cell office:value-type="float" office:value="372673030"/>
          <table:table-cell office:value-type="float" office:value="539.02"/>
          <table:table-cell/>
          <table:table-cell office:value-type="float" office:value="98830"/>
          <table:table-cell office:value-type="float" office:value="4422569001"/>
          <table:table-cell office:value-type="float" office:value="239370"/>
          <table:table-cell office:value-type="float" office:value="44751.68"/>
          <table:table-cell table:number-columns-repeated="1633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0406650"/>
          <table:table-cell office:value-type="float" office:value="23571816630"/>
          <table:table-cell office:value-type="float" office:value="2199787628"/>
          <table:table-cell office:value-type="float" office:value="847.56"/>
          <table:table-cell office:value-type="float" office:value="256188"/>
          <table:table-cell office:value-type="float" office:value="12398762279"/>
          <table:table-cell office:value-type="float" office:value="546977120"/>
          <table:table-cell office:value-type="float" office:value="2499899"/>
          <table:table-cell office:value-type="float" office:value="9.76"/>
          <table:table-cell office:value-type="float" office:value="50532.18"/>
          <table:table-cell office:value-type="float" office:value="5178.5"/>
          <table:table-cell office:value-type="float" office:value="38717343657"/>
          <table:table-cell/>
          <table:table-cell office:value-type="float" office:value="8181134"/>
          <table:table-cell office:value-type="float" office:value="10250708545"/>
          <table:table-cell office:value-type="float" office:value="1007282925"/>
          <table:table-cell office:value-type="float" office:value="1376.09"/>
          <table:table-cell office:value-type="float" office:value="248220"/>
          <table:table-cell office:value-type="float" office:value="12158826930"/>
          <table:table-cell office:value-type="float" office:value="546335421"/>
          <table:table-cell office:value-type="float" office:value="2464845"/>
          <table:table-cell office:value-type="float" office:value="9.93"/>
          <table:table-cell office:value-type="float" office:value="51185.09"/>
          <table:table-cell office:value-type="float" office:value="5154.55"/>
          <table:table-cell office:value-type="float" office:value="23963153821"/>
          <table:table-cell/>
          <table:table-cell office:value-type="float" office:value="16456359"/>
          <table:table-cell office:value-type="float" office:value="6860374859"/>
          <table:table-cell office:value-type="float" office:value="834781720"/>
          <table:table-cell office:value-type="float" office:value="467.61"/>
          <table:table-cell office:value-type="float" office:value="6301"/>
          <table:table-cell office:value-type="float" office:value="148190484"/>
          <table:table-cell office:value-type="float" office:value="641699"/>
          <table:table-cell office:value-type="float" office:value="20525"/>
          <table:table-cell office:value-type="float" office:value="3.26"/>
          <table:table-cell office:value-type="float" office:value="23620.41"/>
          <table:table-cell office:value-type="float" office:value="7251.26"/>
          <table:table-cell office:value-type="float" office:value="7843988762"/>
          <table:table-cell/>
          <table:table-cell office:value-type="float" office:value="2476839"/>
          <table:table-cell office:value-type="float" office:value="2657586929"/>
          <table:table-cell office:value-type="float" office:value="115624520"/>
          <table:table-cell office:value-type="float" office:value="1119.6600000000001"/>
          <table:table-cell/>
          <table:table-cell office:value-type="float" office:value="3128949"/>
          <table:table-cell office:value-type="float" office:value="1442409142"/>
          <table:table-cell office:value-type="float" office:value="238567040"/>
          <table:table-cell office:value-type="float" office:value="537.23"/>
          <table:table-cell/>
          <table:table-cell office:value-type="float" office:value="44716"/>
          <table:table-cell office:value-type="float" office:value="2200381073"/>
          <table:table-cell office:value-type="float" office:value="57060"/>
          <table:table-cell office:value-type="float" office:value="49209.19"/>
          <table:table-cell table:number-columns-repeated="16330"/>
        </table:table-row>
        <table:table-row>
          <table:table-cell/>
          <table:table-cell office:value-type="float" office:value="31475463"/>
          <table:table-cell office:value-type="float" office:value="23428370032"/>
          <table:table-cell office:value-type="float" office:value="2217277934"/>
          <table:table-cell office:value-type="float" office:value="814.78"/>
          <table:table-cell office:value-type="float" office:value="253539"/>
          <table:table-cell office:value-type="float" office:value="12292040823"/>
          <table:table-cell office:value-type="float" office:value="535784051"/>
          <table:table-cell office:value-type="float" office:value="2466458"/>
          <table:table-cell office:value-type="float" office:value="9.73"/>
          <table:table-cell office:value-type="float" office:value="50595.08"/>
          <table:table-cell office:value-type="float" office:value="5200.91"/>
          <table:table-cell office:value-type="float" office:value="38473472840"/>
          <table:table-cell/>
          <table:table-cell office:value-type="float" office:value="7960644"/>
          <table:table-cell office:value-type="float" office:value="10095430218"/>
          <table:table-cell office:value-type="float" office:value="970813487"/>
          <table:table-cell office:value-type="float" office:value="1390.12"/>
          <table:table-cell office:value-type="float" office:value="245721"/>
          <table:table-cell office:value-type="float" office:value="12051876873"/>
          <table:table-cell office:value-type="float" office:value="535097754"/>
          <table:table-cell office:value-type="float" office:value="2431051"/>
          <table:table-cell office:value-type="float" office:value="9.89"/>
          <table:table-cell office:value-type="float" office:value="51224.66"/>
          <table:table-cell office:value-type="float" office:value="5177.59"/>
          <table:table-cell office:value-type="float" office:value="23653218332"/>
          <table:table-cell/>
          <table:table-cell office:value-type="float" office:value="18026065"/>
          <table:table-cell office:value-type="float" office:value="7148218911"/>
          <table:table-cell office:value-type="float" office:value="907918171"/>
          <table:table-cell office:value-type="float" office:value="446.92"/>
          <table:table-cell office:value-type="float" office:value="6114"/>
          <table:table-cell office:value-type="float" office:value="143806962"/>
          <table:table-cell office:value-type="float" office:value="686297"/>
          <table:table-cell office:value-type="float" office:value="19544"/>
          <table:table-cell office:value-type="float" office:value="3.2"/>
          <table:table-cell office:value-type="float" office:value="23633.18"/>
          <table:table-cell office:value-type="float" office:value="7393.23"/>
          <table:table-cell office:value-type="float" office:value="8200630341"/>
          <table:table-cell/>
          <table:table-cell office:value-type="float" office:value="2345470"/>
          <table:table-cell office:value-type="float" office:value="2524702478"/>
          <table:table-cell office:value-type="float" office:value="109718650"/>
          <table:table-cell office:value-type="float" office:value="1123.2"/>
          <table:table-cell/>
          <table:table-cell office:value-type="float" office:value="2967251"/>
          <table:table-cell office:value-type="float" office:value="1358668221"/>
          <table:table-cell office:value-type="float" office:value="225284010"/>
          <table:table-cell office:value-type="float" office:value="533.80999999999995"/>
          <table:table-cell/>
          <table:table-cell office:value-type="float" office:value="45139"/>
          <table:table-cell office:value-type="float" office:value="2137086114"/>
          <table:table-cell office:value-type="float" office:value="58750"/>
          <table:table-cell office:value-type="float" office:value="47345.86"/>
          <table:table-cell table:number-columns-repeated="16330"/>
        </table:table-row>
        <table:table-row>
          <table:table-cell/>
          <table:table-cell office:value-type="float" office:value="24562390"/>
          <table:table-cell office:value-type="float" office:value="18948648189"/>
          <table:table-cell office:value-type="float" office:value="1741402463"/>
          <table:table-cell office:value-type="float" office:value="842.35"/>
          <table:table-cell office:value-type="float" office:value="210415"/>
          <table:table-cell office:value-type="float" office:value="10308913297"/>
          <table:table-cell office:value-type="float" office:value="435866030"/>
          <table:table-cell office:value-type="float" office:value="2096300"/>
          <table:table-cell office:value-type="float" office:value="9.9600000000000009"/>
          <table:table-cell office:value-type="float" office:value="51064.7"/>
          <table:table-cell office:value-type="float" office:value="5125.59"/>
          <table:table-cell office:value-type="float" office:value="31434829979"/>
          <table:table-cell/>
          <table:table-cell office:value-type="float" office:value="6504896"/>
          <table:table-cell office:value-type="float" office:value="8268620035"/>
          <table:table-cell office:value-type="float" office:value="788241270"/>
          <table:table-cell office:value-type="float" office:value="1392.31"/>
          <table:table-cell office:value-type="float" office:value="204435"/>
          <table:table-cell office:value-type="float" office:value="10137865288"/>
          <table:table-cell office:value-type="float" office:value="435400941"/>
          <table:table-cell office:value-type="float" office:value="2072245"/>
          <table:table-cell office:value-type="float" office:value="10.14"/>
          <table:table-cell office:value-type="float" office:value="51719.45"/>
          <table:table-cell office:value-type="float" office:value="5102.32"/>
          <table:table-cell office:value-type="float" office:value="19630127534"/>
          <table:table-cell/>
          <table:table-cell office:value-type="float" office:value="13779500"/>
          <table:table-cell office:value-type="float" office:value="5568177353"/>
          <table:table-cell office:value-type="float" office:value="694057030"/>
          <table:table-cell office:value-type="float" office:value="454.46"/>
          <table:table-cell office:value-type="float" office:value="4985"/>
          <table:table-cell office:value-type="float" office:value="117430394"/>
          <table:table-cell office:value-type="float" office:value="465089"/>
          <table:table-cell office:value-type="float" office:value="15679"/>
          <table:table-cell office:value-type="float" office:value="3.15"/>
          <table:table-cell office:value-type="float" office:value="23650.05"/>
          <table:table-cell office:value-type="float" office:value="7519.32"/>
          <table:table-cell office:value-type="float" office:value="6380129866"/>
          <table:table-cell/>
          <table:table-cell office:value-type="float" office:value="1873952"/>
          <table:table-cell office:value-type="float" office:value="1976036736"/>
          <table:table-cell office:value-type="float" office:value="87923310"/>
          <table:table-cell office:value-type="float" office:value="1101.3900000000001"/>
          <table:table-cell/>
          <table:table-cell office:value-type="float" office:value="2230223"/>
          <table:table-cell office:value-type="float" office:value="1003494867"/>
          <table:table-cell office:value-type="float" office:value="167754260"/>
          <table:table-cell office:value-type="float" office:value="525.16999999999996"/>
          <table:table-cell/>
          <table:table-cell office:value-type="float" office:value="46188"/>
          <table:table-cell office:value-type="float" office:value="1989920080"/>
          <table:table-cell office:value-type="float" office:value="76550"/>
          <table:table-cell office:value-type="float" office:value="43084.71"/>
          <table:table-cell table:number-columns-repeated="16330"/>
        </table:table-row>
        <table:table-row>
          <table:table-cell/>
          <table:table-cell office:value-type="float" office:value="28885123"/>
          <table:table-cell office:value-type="float" office:value="23137338788"/>
          <table:table-cell office:value-type="float" office:value="2313639459"/>
          <table:table-cell office:value-type="float" office:value="881.11"/>
          <table:table-cell office:value-type="float" office:value="244206"/>
          <table:table-cell office:value-type="float" office:value="12325409191"/>
          <table:table-cell office:value-type="float" office:value="528922280"/>
          <table:table-cell office:value-type="float" office:value="2439454"/>
          <table:table-cell office:value-type="float" office:value="9.99"/>
          <table:table-cell office:value-type="float" office:value="52637.25"/>
          <table:table-cell office:value-type="float" office:value="5269.35"/>
          <table:table-cell office:value-type="float" office:value="38305309718"/>
          <table:table-cell/>
          <table:table-cell office:value-type="float" office:value="7315043"/>
          <table:table-cell office:value-type="float" office:value="9857072364"/>
          <table:table-cell office:value-type="float" office:value="1162331587"/>
          <table:table-cell office:value-type="float" office:value="1506.4"/>
          <table:table-cell office:value-type="float" office:value="236389"/>
          <table:table-cell office:value-type="float" office:value="12066702207"/>
          <table:table-cell office:value-type="float" office:value="528319617"/>
          <table:table-cell office:value-type="float" office:value="2405033"/>
          <table:table-cell office:value-type="float" office:value="10.17"/>
          <table:table-cell office:value-type="float" office:value="53280.91"/>
          <table:table-cell office:value-type="float" office:value="5236.9399999999996"/>
          <table:table-cell office:value-type="float" office:value="23614425775"/>
          <table:table-cell/>
          <table:table-cell office:value-type="float" office:value="16247410"/>
          <table:table-cell office:value-type="float" office:value="6903926684"/>
          <table:table-cell office:value-type="float" office:value="823622590"/>
          <table:table-cell office:value-type="float" office:value="475.62"/>
          <table:table-cell office:value-type="float" office:value="6123"/>
          <table:table-cell office:value-type="float" office:value="164637837"/>
          <table:table-cell office:value-type="float" office:value="602663"/>
          <table:table-cell office:value-type="float" office:value="19890"/>
          <table:table-cell office:value-type="float" office:value="3.25"/>
          <table:table-cell office:value-type="float" office:value="26986.85"/>
          <table:table-cell office:value-type="float" office:value="8307.7199999999993"/>
          <table:table-cell office:value-type="float" office:value="7892789774"/>
          <table:table-cell/>
          <table:table-cell office:value-type="float" office:value="2337028"/>
          <table:table-cell office:value-type="float" office:value="2554922324"/>
          <table:table-cell office:value-type="float" office:value="108894330"/>
          <table:table-cell office:value-type="float" office:value="1139.83"/>
          <table:table-cell/>
          <table:table-cell office:value-type="float" office:value="2774570"/>
          <table:table-cell office:value-type="float" office:value="1276688010"/>
          <table:table-cell office:value-type="float" office:value="213524710"/>
          <table:table-cell office:value-type="float" office:value="537.1"/>
          <table:table-cell/>
          <table:table-cell office:value-type="float" office:value="48451"/>
          <table:table-cell office:value-type="float" office:value="2336824371"/>
          <table:table-cell office:value-type="float" office:value="91200"/>
          <table:table-cell office:value-type="float" office:value="48232.56"/>
          <table:table-cell table:number-columns-repeated="16330"/>
        </table:table-row>
        <table:table-row>
          <table:table-cell/>
          <table:table-cell office:value-type="float" office:value="26914266"/>
          <table:table-cell office:value-type="float" office:value="22066474313"/>
          <table:table-cell office:value-type="float" office:value="2194357796"/>
          <table:table-cell office:value-type="float" office:value="901.41"/>
          <table:table-cell office:value-type="float" office:value="242178"/>
          <table:table-cell office:value-type="float" office:value="12397567922"/>
          <table:table-cell office:value-type="float" office:value="531248628"/>
          <table:table-cell office:value-type="float" office:value="2436779"/>
          <table:table-cell office:value-type="float" office:value="10.06"/>
          <table:table-cell office:value-type="float" office:value="53385.59"/>
          <table:table-cell office:value-type="float" office:value="5305.7"/>
          <table:table-cell office:value-type="float" office:value="37189648659"/>
          <table:table-cell/>
          <table:table-cell office:value-type="float" office:value="7097521"/>
          <table:table-cell office:value-type="float" office:value="9618124694"/>
          <table:table-cell office:value-type="float" office:value="1131947406"/>
          <table:table-cell office:value-type="float" office:value="1514.62"/>
          <table:table-cell office:value-type="float" office:value="234489"/>
          <table:table-cell office:value-type="float" office:value="12125059080"/>
          <table:table-cell office:value-type="float" office:value="530689824"/>
          <table:table-cell office:value-type="float" office:value="2403211"/>
          <table:table-cell office:value-type="float" office:value="10.25"/>
          <table:table-cell office:value-type="float" office:value="53971.61"/>
          <table:table-cell office:value-type="float" office:value="5266.18"/>
          <table:table-cell office:value-type="float" office:value="23405821004"/>
          <table:table-cell/>
          <table:table-cell office:value-type="float" office:value="14920245"/>
          <table:table-cell office:value-type="float" office:value="6444107898"/>
          <table:table-cell office:value-type="float" office:value="761584300"/>
          <table:table-cell office:value-type="float" office:value="482.95"/>
          <table:table-cell office:value-type="float" office:value="6058"/>
          <table:table-cell office:value-type="float" office:value="173105984"/>
          <table:table-cell office:value-type="float" office:value="558804"/>
          <table:table-cell office:value-type="float" office:value="19250"/>
          <table:table-cell office:value-type="float" office:value="3.18"/>
          <table:table-cell office:value-type="float" office:value="28667.02"/>
          <table:table-cell office:value-type="float" office:value="9021.5499999999993"/>
          <table:table-cell office:value-type="float" office:value="7379356986"/>
          <table:table-cell/>
          <table:table-cell office:value-type="float" office:value="2175415"/>
          <table:table-cell office:value-type="float" office:value="2358522862"/>
          <table:table-cell office:value-type="float" office:value="101532410"/>
          <table:table-cell office:value-type="float" office:value="1130.8399999999999"/>
          <table:table-cell/>
          <table:table-cell office:value-type="float" office:value="2499453"/>
          <table:table-cell office:value-type="float" office:value="1147332243"/>
          <table:table-cell office:value-type="float" office:value="194227350"/>
          <table:table-cell office:value-type="float" office:value="536.74"/>
          <table:table-cell/>
          <table:table-cell office:value-type="float" office:value="49471"/>
          <table:table-cell office:value-type="float" office:value="2292656101"/>
          <table:table-cell office:value-type="float" office:value="124170"/>
          <table:table-cell office:value-type="float" office:value="46345.95"/>
          <table:table-cell table:number-columns-repeated="16330"/>
        </table:table-row>
        <table:table-row>
          <table:table-cell/>
          <table:table-cell office:value-type="float" office:value="24997423"/>
          <table:table-cell office:value-type="float" office:value="20570280761"/>
          <table:table-cell office:value-type="float" office:value="2024460972"/>
          <table:table-cell office:value-type="float" office:value="903.88"/>
          <table:table-cell office:value-type="float" office:value="210323"/>
          <table:table-cell office:value-type="float" office:value="10126695986"/>
          <table:table-cell office:value-type="float" office:value="446060209"/>
          <table:table-cell office:value-type="float" office:value="2013874"/>
          <table:table-cell office:value-type="float" office:value="9.58"/>
          <table:table-cell office:value-type="float" office:value="50269.14"/>
          <table:table-cell office:value-type="float" office:value="5249.96"/>
          <table:table-cell office:value-type="float" office:value="33167497928"/>
          <table:table-cell/>
          <table:table-cell office:value-type="float" office:value="6709380"/>
          <table:table-cell office:value-type="float" office:value="8984417365"/>
          <table:table-cell office:value-type="float" office:value="1055013323"/>
          <table:table-cell office:value-type="float" office:value="1496.33"/>
          <table:table-cell office:value-type="float" office:value="204037"/>
          <table:table-cell office:value-type="float" office:value="9920962671"/>
          <table:table-cell office:value-type="float" office:value="445504614"/>
          <table:table-cell office:value-type="float" office:value="1989380"/>
          <table:table-cell office:value-type="float" office:value="9.75"/>
          <table:table-cell office:value-type="float" office:value="50806.8"/>
          <table:table-cell office:value-type="float" office:value="5210.8999999999996"/>
          <table:table-cell office:value-type="float" office:value="20405897973"/>
          <table:table-cell/>
          <table:table-cell office:value-type="float" office:value="13606323"/>
          <table:table-cell office:value-type="float" office:value="5898229344"/>
          <table:table-cell office:value-type="float" office:value="684575560"/>
          <table:table-cell office:value-type="float" office:value="483.8"/>
          <table:table-cell office:value-type="float" office:value="5170"/>
          <table:table-cell office:value-type="float" office:value="149532201"/>
          <table:table-cell office:value-type="float" office:value="555595"/>
          <table:table-cell office:value-type="float" office:value="16378"/>
          <table:table-cell office:value-type="float" office:value="3.17"/>
          <table:table-cell office:value-type="float" office:value="29030.52"/>
          <table:table-cell office:value-type="float" office:value="9163.99"/>
          <table:table-cell office:value-type="float" office:value="6732892700"/>
          <table:table-cell/>
          <table:table-cell office:value-type="float" office:value="2163185"/>
          <table:table-cell office:value-type="float" office:value="2294722776"/>
          <table:table-cell office:value-type="float" office:value="101494450"/>
          <table:table-cell office:value-type="float" office:value="1107.73"/>
          <table:table-cell/>
          <table:table-cell office:value-type="float" office:value="2300122"/>
          <table:table-cell office:value-type="float" office:value="1067063224"/>
          <table:table-cell office:value-type="float" office:value="178445680"/>
          <table:table-cell office:value-type="float" office:value="541.5"/>
          <table:table-cell/>
          <table:table-cell office:value-type="float" office:value="49359"/>
          <table:table-cell office:value-type="float" office:value="2129912900"/>
          <table:table-cell office:value-type="float" office:value="115200"/>
          <table:table-cell office:value-type="float" office:value="43153.79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10230/Local%20Settings/Temporary%20Internet%20Files/OLK3/132次待弟/9502_1.xls'#T-TOT" table:style-name="ta14">
        <table:table-source xlink:href="file:///C:/Documents%20and%20Settings/a110230/Local%20Settings/Temporary%20Internet%20Files/OLK3/132次待弟/9502_1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T" table:style-name="ta14">
        <table:table-source xlink:href="file:///C:/Documents%20and%20Settings/a110230/Local%20Settings/Temporary%20Internet%20Files/OLK3/132次待弟/9502_1.xls" table:table-name="GB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T" table:style-name="ta14">
        <table:table-source xlink:href="file:///C:/Documents%20and%20Settings/a110230/Local%20Settings/Temporary%20Internet%20Files/OLK3/132次待弟/9502_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N" table:style-name="ta14">
        <table:table-source xlink:href="file:///C:/Documents%20and%20Settings/a110230/Local%20Settings/Temporary%20Internet%20Files/OLK3/132次待弟/9502_1.xls" table:table-name="GB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N" table:style-name="ta14">
        <table:table-source xlink:href="file:///C:/Documents%20and%20Settings/a110230/Local%20Settings/Temporary%20Internet%20Files/OLK3/132次待弟/9502_1.xls" table:table-name="T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C" table:style-name="ta14">
        <table:table-source xlink:href="file:///C:/Documents%20and%20Settings/a110230/Local%20Settings/Temporary%20Internet%20Files/OLK3/132次待弟/9502_1.xls" table:table-name="GB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C" table:style-name="ta14">
        <table:table-source xlink:href="file:///C:/Documents%20and%20Settings/a110230/Local%20Settings/Temporary%20Internet%20Files/OLK3/132次待弟/9502_1.xls" table:table-name="T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S" table:style-name="ta14">
        <table:table-source xlink:href="file:///C:/Documents%20and%20Settings/a110230/Local%20Settings/Temporary%20Internet%20Files/OLK3/132次待弟/9502_1.xls" table:table-name="GB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S" table:style-name="ta14">
        <table:table-source xlink:href="file:///C:/Documents%20and%20Settings/a110230/Local%20Settings/Temporary%20Internet%20Files/OLK3/132次待弟/9502_1.xls" table:table-name="T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K" table:style-name="ta14">
        <table:table-source xlink:href="file:///C:/Documents%20and%20Settings/a110230/Local%20Settings/Temporary%20Internet%20Files/OLK3/132次待弟/9502_1.xls" table:table-name="GB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K" table:style-name="ta14">
        <table:table-source xlink:href="file:///C:/Documents%20and%20Settings/a110230/Local%20Settings/Temporary%20Internet%20Files/OLK3/132次待弟/9502_1.xls" table:table-name="T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E" table:style-name="ta14">
        <table:table-source xlink:href="file:///C:/Documents%20and%20Settings/a110230/Local%20Settings/Temporary%20Internet%20Files/OLK3/132次待弟/9502_1.xls" table:table-name="GB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E" table:style-name="ta14">
        <table:table-source xlink:href="file:///C:/Documents%20and%20Settings/a110230/Local%20Settings/Temporary%20Internet%20Files/OLK3/132次待弟/9502_1.xls" table:table-name="T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Sheet9" table:style-name="ta14">
        <table:table-source xlink:href="file:///C:/Documents%20and%20Settings/a110230/Local%20Settings/Temporary%20Internet%20Files/OLK3/132次待弟/9502_1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Sheet8" table:style-name="ta14">
        <table:table-source xlink:href="file:///C:/Documents%20and%20Settings/a110230/Local%20Settings/Temporary%20Internet%20Files/OLK3/132次待弟/9502_1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" table:style-name="ta14">
        <table:table-source xlink:href="file:///C:/Documents%20and%20Settings/a110230/Local%20Settings/Temporary%20Internet%20Files/OLK3/132次待弟/9502_1.xls" table:table-name="T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memo" table:style-name="ta14">
        <table:table-source xlink:href="file:///C:/Documents%20and%20Settings/a110230/Local%20Settings/Temporary%20Internet%20Files/OLK3/132次待弟/9502_1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圖四" table:style-name="ta14">
        <table:table-source xlink:href="file:///C:/Documents%20and%20Settings/a110230/Local%20Settings/Temporary%20Internet%20Files/OLK3/132次待弟/9502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DEPT" table:style-name="ta14">
        <table:table-source xlink:href="file:///C:/Documents%20and%20Settings/a110230/Local%20Settings/Temporary%20Internet%20Files/OLK3/132次待弟/9502_3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59555"/>
          <table:table-cell office:value-type="float" office:value="47351528696"/>
          <table:table-cell office:value-type="float" office:value="2429515386"/>
          <table:table-cell office:value-type="float" office:value="7882732"/>
          <table:table-cell office:value-type="float" office:value="9.1707127525000001"/>
          <table:table-cell office:value-type="float" office:value="57914.902574"/>
          <table:table-cell office:value-type="float" office:value="6315.2018973000004"/>
          <table:table-cell office:value-type="float" office:value="87518133434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4314"/>
          <table:table-cell office:value-type="float" office:value="31851682780"/>
          <table:table-cell office:value-type="float" office:value="1840463960"/>
          <table:table-cell office:value-type="float" office:value="8582973"/>
          <table:table-cell office:value-type="float" office:value="8.9"/>
          <table:table-cell office:value-type="float" office:value="34938.980000000003"/>
          <table:table-cell office:value-type="float" office:value="3925.46"/>
          <table:table-cell office:value-type="float" office:value="64868417851"/>
          <table:table-cell/>
          <table:table-cell office:value-type="float" office:value="39046802"/>
          <table:table-cell office:value-type="float" office:value="25083623653"/>
          <table:table-cell office:value-type="float" office:value="2960952331"/>
          <table:table-cell office:value-type="float" office:value="718.23"/>
          <table:table-cell office:value-type="float" office:value="768189"/>
          <table:table-cell office:value-type="float" office:value="17081578441"/>
          <table:table-cell office:value-type="float" office:value="906486369"/>
          <table:table-cell office:value-type="float" office:value="6719169"/>
          <table:table-cell office:value-type="float" office:value="8.75"/>
          <table:table-cell office:value-type="float" office:value="23416.2"/>
          <table:table-cell office:value-type="float" office:value="2677.13"/>
          <table:table-cell office:value-type="float" office:value="46032640794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99200"/>
          <table:table-cell office:value-type="float" office:value="48856032580"/>
          <table:table-cell office:value-type="float" office:value="2589232401"/>
          <table:table-cell office:value-type="float" office:value="8098525"/>
          <table:table-cell office:value-type="float" office:value="9.0063667704999997"/>
          <table:table-cell office:value-type="float" office:value="57212.260877000001"/>
          <table:table-cell office:value-type="float" office:value="6352.4240502000002"/>
          <table:table-cell office:value-type="float" office:value="93064071171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51465"/>
          <table:table-cell office:value-type="float" office:value="35032459569"/>
          <table:table-cell office:value-type="float" office:value="2064792023"/>
          <table:table-cell office:value-type="float" office:value="9270266"/>
          <table:table-cell office:value-type="float" office:value="8.82"/>
          <table:table-cell office:value-type="float" office:value="35281.49"/>
          <table:table-cell office:value-type="float" office:value="4001.75"/>
          <table:table-cell office:value-type="float" office:value="71470100946"/>
          <table:table-cell/>
          <table:table-cell office:value-type="float" office:value="35754945"/>
          <table:table-cell office:value-type="float" office:value="23268689021"/>
          <table:table-cell office:value-type="float" office:value="2794717156"/>
          <table:table-cell office:value-type="float" office:value="728.95"/>
          <table:table-cell office:value-type="float" office:value="769958"/>
          <table:table-cell office:value-type="float" office:value="18304402236"/>
          <table:table-cell office:value-type="float" office:value="917269572"/>
          <table:table-cell office:value-type="float" office:value="7196438"/>
          <table:table-cell office:value-type="float" office:value="9.35"/>
          <table:table-cell office:value-type="float" office:value="24964.57"/>
          <table:table-cell office:value-type="float" office:value="2671"/>
          <table:table-cell office:value-type="float" office:value="45285077985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21127"/>
          <table:table-cell office:value-type="float" office:value="52092603238"/>
          <table:table-cell office:value-type="float" office:value="2541771781"/>
          <table:table-cell office:value-type="float" office:value="8340769"/>
          <table:table-cell office:value-type="float" office:value="9.0549609337000003"/>
          <table:table-cell office:value-type="float" office:value="59312.532385999999"/>
          <table:table-cell office:value-type="float" office:value="6550.2803181999998"/>
          <table:table-cell office:value-type="float" office:value="101375154225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45311"/>
          <table:table-cell office:value-type="float" office:value="40047568926"/>
          <table:table-cell office:value-type="float" office:value="2185282133"/>
          <table:table-cell office:value-type="float" office:value="10130316"/>
          <table:table-cell office:value-type="float" office:value="8.85"/>
          <table:table-cell office:value-type="float" office:value="36874.57"/>
          <table:table-cell office:value-type="float" office:value="4168.96"/>
          <table:table-cell office:value-type="float" office:value="80658018771"/>
          <table:table-cell/>
          <table:table-cell office:value-type="float" office:value="34651073"/>
          <table:table-cell office:value-type="float" office:value="24166125884"/>
          <table:table-cell office:value-type="float" office:value="2795676811"/>
          <table:table-cell office:value-type="float" office:value="778.09"/>
          <table:table-cell office:value-type="float" office:value="786569"/>
          <table:table-cell office:value-type="float" office:value="20814742979"/>
          <table:table-cell office:value-type="float" office:value="938012625"/>
          <table:table-cell office:value-type="float" office:value="7906935"/>
          <table:table-cell office:value-type="float" office:value="10.050000000000001"/>
          <table:table-cell office:value-type="float" office:value="27655.24"/>
          <table:table-cell office:value-type="float" office:value="2751.1"/>
          <table:table-cell office:value-type="float" office:value="4871455829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29529"/>
          <table:table-cell office:value-type="float" office:value="50594718588"/>
          <table:table-cell office:value-type="float" office:value="2270211995"/>
          <table:table-cell office:value-type="float" office:value="7664602"/>
          <table:table-cell office:value-type="float" office:value="9.2397034944000005"/>
          <table:table-cell office:value-type="float" office:value="63728.851652999998"/>
          <table:table-cell office:value-type="float" office:value="6897.2831966000003"/>
          <table:table-cell office:value-type="float" office:value="98983193457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71369"/>
          <table:table-cell office:value-type="float" office:value="41975093313"/>
          <table:table-cell office:value-type="float" office:value="2107970059"/>
          <table:table-cell office:value-type="float" office:value="10049053"/>
          <table:table-cell office:value-type="float" office:value="9.3800000000000008"/>
          <table:table-cell office:value-type="float" office:value="41146.480000000003"/>
          <table:table-cell office:value-type="float" office:value="4386.79"/>
          <table:table-cell office:value-type="float" office:value="84990556144"/>
          <table:table-cell/>
          <table:table-cell office:value-type="float" office:value="32583928"/>
          <table:table-cell office:value-type="float" office:value="25067470932"/>
          <table:table-cell office:value-type="float" office:value="2476161536"/>
          <table:table-cell office:value-type="float" office:value="845.31"/>
          <table:table-cell office:value-type="float" office:value="742107"/>
          <table:table-cell office:value-type="float" office:value="23415721351"/>
          <table:table-cell office:value-type="float" office:value="922764431"/>
          <table:table-cell office:value-type="float" office:value="8313043"/>
          <table:table-cell office:value-type="float" office:value="11.2"/>
          <table:table-cell office:value-type="float" office:value="32796.46"/>
          <table:table-cell office:value-type="float" office:value="2927.75"/>
          <table:table-cell office:value-type="float" office:value="51882118250"/>
          <table:table-cell table:number-columns-repeated="16345"/>
        </table:table-row>
        <table:table-row>
          <table:table-cell/>
          <table:table-cell office:value-type="float" office:value="27862053"/>
          <table:table-cell office:value-type="float" office:value="47339786757"/>
          <table:table-cell office:value-type="float" office:value="4578080996"/>
          <table:table-cell office:value-type="float" office:value="1863.3898856000001"/>
          <table:table-cell office:value-type="float" office:value="938674"/>
          <table:table-cell office:value-type="float" office:value="59929237217"/>
          <table:table-cell office:value-type="float" office:value="2649615272"/>
          <table:table-cell office:value-type="float" office:value="8388638"/>
          <table:table-cell office:value-type="float" office:value="8.9366894151"/>
          <table:table-cell office:value-type="float" office:value="66667.290762000004"/>
          <table:table-cell office:value-type="float" office:value="7459.9538671999999"/>
          <table:table-cell office:value-type="float" office:value="114496720242"/>
          <table:table-cell/>
          <table:table-cell office:value-type="float" office:value="34674745"/>
          <table:table-cell office:value-type="float" office:value="43008873553"/>
          <table:table-cell office:value-type="float" office:value="4853835649"/>
          <table:table-cell office:value-type="float" office:value="1380.33"/>
          <table:table-cell office:value-type="float" office:value="1203314"/>
          <table:table-cell office:value-type="float" office:value="51125410232"/>
          <table:table-cell office:value-type="float" office:value="2579786011"/>
          <table:table-cell office:value-type="float" office:value="11306775"/>
          <table:table-cell office:value-type="float" office:value="9.4"/>
          <table:table-cell office:value-type="float" office:value="44631.07"/>
          <table:table-cell office:value-type="float" office:value="4749.82"/>
          <table:table-cell office:value-type="float" office:value="101567905445"/>
          <table:table-cell/>
          <table:table-cell office:value-type="float" office:value="34691341"/>
          <table:table-cell office:value-type="float" office:value="28610265183"/>
          <table:table-cell office:value-type="float" office:value="2661736081"/>
          <table:table-cell office:value-type="float" office:value="901.44"/>
          <table:table-cell office:value-type="float" office:value="776442"/>
          <table:table-cell office:value-type="float" office:value="27494850647"/>
          <table:table-cell office:value-type="float" office:value="1049022396"/>
          <table:table-cell office:value-type="float" office:value="9112991"/>
          <table:table-cell office:value-type="float" office:value="11.74"/>
          <table:table-cell office:value-type="float" office:value="36762.400000000001"/>
          <table:table-cell office:value-type="float" office:value="3132.22"/>
          <table:table-cell office:value-type="float" office:value="59815874307"/>
          <table:table-cell table:number-columns-repeated="16345"/>
        </table:table-row>
        <table:table-row>
          <table:table-cell/>
          <table:table-cell office:value-type="float" office:value="25969632"/>
          <table:table-cell office:value-type="float" office:value="46520377986"/>
          <table:table-cell office:value-type="float" office:value="4649107383"/>
          <table:table-cell office:value-type="float" office:value="1970.36"/>
          <table:table-cell office:value-type="float" office:value="894089"/>
          <table:table-cell office:value-type="float" office:value="59514077060"/>
          <table:table-cell office:value-type="float" office:value="2571971649"/>
          <table:table-cell office:value-type="float" office:value="8007332"/>
          <table:table-cell office:value-type="float" office:value="8.9600000000000009"/>
          <table:table-cell office:value-type="float" office:value="69440.570000000007"/>
          <table:table-cell office:value-type="float" office:value="7753.65"/>
          <table:table-cell office:value-type="float" office:value="113255534078"/>
          <table:table-cell/>
          <table:table-cell office:value-type="float" office:value="33186500"/>
          <table:table-cell office:value-type="float" office:value="43338320004"/>
          <table:table-cell office:value-type="float" office:value="5170896047"/>
          <table:table-cell office:value-type="float" office:value="1461.72"/>
          <table:table-cell office:value-type="float" office:value="1234102"/>
          <table:table-cell office:value-type="float" office:value="55175225116"/>
          <table:table-cell office:value-type="float" office:value="2767657400"/>
          <table:table-cell office:value-type="float" office:value="11452159"/>
          <table:table-cell office:value-type="float" office:value="9.2799999999999994"/>
          <table:table-cell office:value-type="float" office:value="46951.45"/>
          <table:table-cell office:value-type="float" office:value="5059.5600000000004"/>
          <table:table-cell office:value-type="float" office:value="106452098567"/>
          <table:table-cell/>
          <table:table-cell office:value-type="float" office:value="33533704"/>
          <table:table-cell office:value-type="float" office:value="29123023061"/>
          <table:table-cell office:value-type="float" office:value="2847377841"/>
          <table:table-cell office:value-type="float" office:value="953.38"/>
          <table:table-cell office:value-type="float" office:value="760299"/>
          <table:table-cell office:value-type="float" office:value="29083524352"/>
          <table:table-cell office:value-type="float" office:value="1089559830"/>
          <table:table-cell office:value-type="float" office:value="9512495"/>
          <table:table-cell office:value-type="float" office:value="12.51"/>
          <table:table-cell office:value-type="float" office:value="39685.81"/>
          <table:table-cell office:value-type="float" office:value="3171.94"/>
          <table:table-cell office:value-type="float" office:value="62143485084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57992"/>
          <table:table-cell office:value-type="float" office:value="11623568369"/>
          <table:table-cell office:value-type="float" office:value="1200817507"/>
          <table:table-cell office:value-type="float" office:value="1843.12"/>
          <table:table-cell office:value-type="float" office:value="221867"/>
          <table:table-cell office:value-type="float" office:value="14050850468"/>
          <table:table-cell office:value-type="float" office:value="623799627"/>
          <table:table-cell office:value-type="float" office:value="2006913"/>
          <table:table-cell office:value-type="float" office:value="9.0500000000000007"/>
          <table:table-cell office:value-type="float" office:value="66141.649999999994"/>
          <table:table-cell office:value-type="float" office:value="7312.05"/>
          <table:table-cell office:value-type="float" office:value="27499035971"/>
          <table:table-cell/>
          <table:table-cell office:value-type="float" office:value="8279440"/>
          <table:table-cell office:value-type="float" office:value="10322306235"/>
          <table:table-cell office:value-type="float" office:value="1205323831"/>
          <table:table-cell office:value-type="float" office:value="1392.32"/>
          <table:table-cell office:value-type="float" office:value="284573"/>
          <table:table-cell office:value-type="float" office:value="11744410529"/>
          <table:table-cell office:value-type="float" office:value="592236799"/>
          <table:table-cell office:value-type="float" office:value="2652005"/>
          <table:table-cell office:value-type="float" office:value="9.32"/>
          <table:table-cell office:value-type="float" office:value="43351.43"/>
          <table:table-cell office:value-type="float" office:value="4651.82"/>
          <table:table-cell office:value-type="float" office:value="23864277394"/>
          <table:table-cell/>
          <table:table-cell office:value-type="float" office:value="8351535"/>
          <table:table-cell office:value-type="float" office:value="6668471717"/>
          <table:table-cell office:value-type="float" office:value="651119359"/>
          <table:table-cell office:value-type="float" office:value="876.44"/>
          <table:table-cell office:value-type="float" office:value="188395"/>
          <table:table-cell office:value-type="float" office:value="6374874809"/>
          <table:table-cell office:value-type="float" office:value="247149451"/>
          <table:table-cell office:value-type="float" office:value="2148179"/>
          <table:table-cell office:value-type="float" office:value="11.4"/>
          <table:table-cell office:value-type="float" office:value="35149.68"/>
          <table:table-cell office:value-type="float" office:value="3082.62"/>
          <table:table-cell office:value-type="float" office:value="13941615336"/>
          <table:table-cell table:number-columns-repeated="16345"/>
        </table:table-row>
        <table:table-row>
          <table:table-cell/>
          <table:table-cell office:value-type="float" office:value="7065945"/>
          <table:table-cell office:value-type="float" office:value="11983404023"/>
          <table:table-cell office:value-type="float" office:value="1166425227"/>
          <table:table-cell office:value-type="float" office:value="1861.01"/>
          <table:table-cell office:value-type="float" office:value="238766"/>
          <table:table-cell office:value-type="float" office:value="15078246241"/>
          <table:table-cell office:value-type="float" office:value="666437963"/>
          <table:table-cell office:value-type="float" office:value="2151899"/>
          <table:table-cell office:value-type="float" office:value="9.01"/>
          <table:table-cell office:value-type="float" office:value="65941.899999999994"/>
          <table:table-cell office:value-type="float" office:value="7316.65"/>
          <table:table-cell office:value-type="float" office:value="28894513454"/>
          <table:table-cell/>
          <table:table-cell office:value-type="float" office:value="8923349"/>
          <table:table-cell office:value-type="float" office:value="11085114803"/>
          <table:table-cell office:value-type="float" office:value="1256963113"/>
          <table:table-cell office:value-type="float" office:value="1383.12"/>
          <table:table-cell office:value-type="float" office:value="299637"/>
          <table:table-cell office:value-type="float" office:value="12592877925"/>
          <table:table-cell office:value-type="float" office:value="638119563"/>
          <table:table-cell office:value-type="float" office:value="2850859"/>
          <table:table-cell office:value-type="float" office:value="9.51"/>
          <table:table-cell office:value-type="float" office:value="44156.75"/>
          <table:table-cell office:value-type="float" office:value="4641.0600000000004"/>
          <table:table-cell office:value-type="float" office:value="25573075404"/>
          <table:table-cell/>
          <table:table-cell office:value-type="float" office:value="8688049"/>
          <table:table-cell office:value-type="float" office:value="7131874960"/>
          <table:table-cell office:value-type="float" office:value="670688277"/>
          <table:table-cell office:value-type="float" office:value="898.08"/>
          <table:table-cell office:value-type="float" office:value="193720"/>
          <table:table-cell office:value-type="float" office:value="6855211540"/>
          <table:table-cell office:value-type="float" office:value="261383258"/>
          <table:table-cell office:value-type="float" office:value="2305409"/>
          <table:table-cell office:value-type="float" office:value="11.9"/>
          <table:table-cell office:value-type="float" office:value="36736.5"/>
          <table:table-cell office:value-type="float" office:value="3086.91"/>
          <table:table-cell office:value-type="float" office:value="14919158035"/>
          <table:table-cell table:number-columns-repeated="16345"/>
        </table:table-row>
        <table:table-row>
          <table:table-cell/>
          <table:table-cell office:value-type="float" office:value="6851243"/>
          <table:table-cell office:value-type="float" office:value="11823868237"/>
          <table:table-cell office:value-type="float" office:value="1099035639"/>
          <table:table-cell office:value-type="float" office:value="1886.21"/>
          <table:table-cell office:value-type="float" office:value="239606"/>
          <table:table-cell office:value-type="float" office:value="15463986162"/>
          <table:table-cell office:value-type="float" office:value="687812231"/>
          <table:table-cell office:value-type="float" office:value="2143245"/>
          <table:table-cell office:value-type="float" office:value="8.94"/>
          <table:table-cell office:value-type="float" office:value="67409.820000000007"/>
          <table:table-cell office:value-type="float" office:value="7536.14"/>
          <table:table-cell office:value-type="float" office:value="29074702269"/>
          <table:table-cell/>
          <table:table-cell office:value-type="float" office:value="8630431"/>
          <table:table-cell office:value-type="float" office:value="10810641203"/>
          <table:table-cell office:value-type="float" office:value="1194300321"/>
          <table:table-cell office:value-type="float" office:value="1391"/>
          <table:table-cell office:value-type="float" office:value="310868"/>
          <table:table-cell office:value-type="float" office:value="13251889289"/>
          <table:table-cell office:value-type="float" office:value="675528790"/>
          <table:table-cell office:value-type="float" office:value="2906212"/>
          <table:table-cell office:value-type="float" office:value="9.35"/>
          <table:table-cell office:value-type="float" office:value="44801.71"/>
          <table:table-cell office:value-type="float" office:value="4792.29"/>
          <table:table-cell office:value-type="float" office:value="25932359603"/>
          <table:table-cell/>
          <table:table-cell office:value-type="float" office:value="8726280"/>
          <table:table-cell office:value-type="float" office:value="7353205921"/>
          <table:table-cell office:value-type="float" office:value="669508851"/>
          <table:table-cell office:value-type="float" office:value="919.37"/>
          <table:table-cell office:value-type="float" office:value="199644"/>
          <table:table-cell office:value-type="float" office:value="7044192455"/>
          <table:table-cell office:value-type="float" office:value="271995691"/>
          <table:table-cell office:value-type="float" office:value="2314836"/>
          <table:table-cell office:value-type="float" office:value="11.59"/>
          <table:table-cell office:value-type="float" office:value="36646.17"/>
          <table:table-cell office:value-type="float" office:value="3160.56"/>
          <table:table-cell office:value-type="float" office:value="15338902918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8946128"/>
          <table:table-cell office:value-type="float" office:value="1111802623"/>
          <table:table-cell office:value-type="float" office:value="1863.6"/>
          <table:table-cell office:value-type="float" office:value="238435"/>
          <table:table-cell office:value-type="float" office:value="15336154346"/>
          <table:table-cell office:value-type="float" office:value="671565451"/>
          <table:table-cell office:value-type="float" office:value="2086581"/>
          <table:table-cell office:value-type="float" office:value="8.75"/>
          <table:table-cell office:value-type="float" office:value="67136.62"/>
          <table:table-cell office:value-type="float" office:value="7671.75"/>
          <table:table-cell office:value-type="float" office:value="29028468548"/>
          <table:table-cell/>
          <table:table-cell office:value-type="float" office:value="8841525"/>
          <table:table-cell office:value-type="float" office:value="10790811312"/>
          <table:table-cell office:value-type="float" office:value="1197248384"/>
          <table:table-cell office:value-type="float" office:value="1355.88"/>
          <table:table-cell office:value-type="float" office:value="308236"/>
          <table:table-cell office:value-type="float" office:value="13536232489"/>
          <table:table-cell office:value-type="float" office:value="673900859"/>
          <table:table-cell office:value-type="float" office:value="2897699"/>
          <table:table-cell office:value-type="float" office:value="9.4"/>
          <table:table-cell office:value-type="float" office:value="46101.47"/>
          <table:table-cell office:value-type="float" office:value="4903.9399999999996"/>
          <table:table-cell office:value-type="float" office:value="26198193044"/>
          <table:table-cell/>
          <table:table-cell office:value-type="float" office:value="8925477"/>
          <table:table-cell office:value-type="float" office:value="7456712585"/>
          <table:table-cell office:value-type="float" office:value="670419594"/>
          <table:table-cell office:value-type="float" office:value="910.55"/>
          <table:table-cell office:value-type="float" office:value="194683"/>
          <table:table-cell office:value-type="float" office:value="7220571843"/>
          <table:table-cell office:value-type="float" office:value="268493996"/>
          <table:table-cell office:value-type="float" office:value="2344567"/>
          <table:table-cell office:value-type="float" office:value="12.04"/>
          <table:table-cell office:value-type="float" office:value="38468"/>
          <table:table-cell office:value-type="float" office:value="3194.22"/>
          <table:table-cell office:value-type="float" office:value="15616198018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6884863"/>
          <table:table-cell office:value-type="float" office:value="989993795"/>
          <table:table-cell office:value-type="float" office:value="1951.07"/>
          <table:table-cell office:value-type="float" office:value="214738"/>
          <table:table-cell office:value-type="float" office:value="14264050081"/>
          <table:table-cell office:value-type="float" office:value="614392576"/>
          <table:table-cell office:value-type="float" office:value="1916492"/>
          <table:table-cell office:value-type="float" office:value="8.92"/>
          <table:table-cell office:value-type="float" office:value="69286.490000000005"/>
          <table:table-cell office:value-type="float" office:value="7763.37"/>
          <table:table-cell office:value-type="float" office:value="27215321315"/>
          <table:table-cell/>
          <table:table-cell office:value-type="float" office:value="8314434"/>
          <table:table-cell office:value-type="float" office:value="10778174748"/>
          <table:table-cell office:value-type="float" office:value="1134309558"/>
          <table:table-cell office:value-type="float" office:value="1432.75"/>
          <table:table-cell office:value-type="float" office:value="301289"/>
          <table:table-cell office:value-type="float" office:value="13370059516"/>
          <table:table-cell office:value-type="float" office:value="667431251"/>
          <table:table-cell office:value-type="float" office:value="2747615"/>
          <table:table-cell office:value-type="float" office:value="9.1199999999999992"/>
          <table:table-cell office:value-type="float" office:value="46591.45"/>
          <table:table-cell office:value-type="float" office:value="5108.97"/>
          <table:table-cell office:value-type="float" office:value="25949975073"/>
          <table:table-cell/>
          <table:table-cell office:value-type="float" office:value="8375440"/>
          <table:table-cell office:value-type="float" office:value="7186704322"/>
          <table:table-cell office:value-type="float" office:value="654005502"/>
          <table:table-cell office:value-type="float" office:value="936.15"/>
          <table:table-cell office:value-type="float" office:value="186155"/>
          <table:table-cell office:value-type="float" office:value="7066531690"/>
          <table:table-cell office:value-type="float" office:value="257480401"/>
          <table:table-cell office:value-type="float" office:value="2317754"/>
          <table:table-cell office:value-type="float" office:value="12.45"/>
          <table:table-cell office:value-type="float" office:value="39343.620000000003"/>
          <table:table-cell office:value-type="float" office:value="3159.96"/>
          <table:table-cell office:value-type="float" office:value="15164721915"/>
          <table:table-cell table:number-columns-repeated="16345"/>
        </table:table-row>
        <table:table-row>
          <table:table-cell/>
          <table:table-cell office:value-type="float" office:value="6799194"/>
          <table:table-cell office:value-type="float" office:value="11981479937"/>
          <table:table-cell office:value-type="float" office:value="1048795174"/>
          <table:table-cell office:value-type="float" office:value="1916.44"/>
          <table:table-cell office:value-type="float" office:value="229121"/>
          <table:table-cell office:value-type="float" office:value="15322118736"/>
          <table:table-cell office:value-type="float" office:value="667866415"/>
          <table:table-cell office:value-type="float" office:value="2059111"/>
          <table:table-cell office:value-type="float" office:value="8.99"/>
          <table:table-cell office:value-type="float" office:value="69788.39"/>
          <table:table-cell office:value-type="float" office:value="7765.48"/>
          <table:table-cell office:value-type="float" office:value="29020260262"/>
          <table:table-cell/>
          <table:table-cell office:value-type="float" office:value="8832818"/>
          <table:table-cell office:value-type="float" office:value="11310716094"/>
          <table:table-cell office:value-type="float" office:value="1165012463"/>
          <table:table-cell office:value-type="float" office:value="1412.43"/>
          <table:table-cell office:value-type="float" office:value="319699"/>
          <table:table-cell office:value-type="float" office:value="14186332345"/>
          <table:table-cell office:value-type="float" office:value="714818762"/>
          <table:table-cell office:value-type="float" office:value="2988121"/>
          <table:table-cell office:value-type="float" office:value="9.35"/>
          <table:table-cell office:value-type="float" office:value="46609.94"/>
          <table:table-cell office:value-type="float" office:value="4986.8"/>
          <table:table-cell office:value-type="float" office:value="27376879664"/>
          <table:table-cell/>
          <table:table-cell office:value-type="float" office:value="8747932"/>
          <table:table-cell office:value-type="float" office:value="7575405310"/>
          <table:table-cell office:value-type="float" office:value="668256368"/>
          <table:table-cell office:value-type="float" office:value="942.36"/>
          <table:table-cell office:value-type="float" office:value="193198"/>
          <table:table-cell office:value-type="float" office:value="7360026598"/>
          <table:table-cell office:value-type="float" office:value="277236166"/>
          <table:table-cell office:value-type="float" office:value="2390731"/>
          <table:table-cell office:value-type="float" office:value="12.37"/>
          <table:table-cell office:value-type="float" office:value="39530.75"/>
          <table:table-cell office:value-type="float" office:value="3194.53"/>
          <table:table-cell office:value-type="float" office:value="15880924442"/>
          <table:table-cell table:number-columns-repeated="16345"/>
        </table:table-row>
        <table:table-row>
          <table:table-cell/>
          <table:table-cell office:value-type="float" office:value="6526558"/>
          <table:table-cell office:value-type="float" office:value="11630544141"/>
          <table:table-cell office:value-type="float" office:value="1308076444"/>
          <table:table-cell office:value-type="float" office:value="1982.46"/>
          <table:table-cell office:value-type="float" office:value="230274"/>
          <table:table-cell office:value-type="float" office:value="15140044740"/>
          <table:table-cell office:value-type="float" office:value="658893074"/>
          <table:table-cell office:value-type="float" office:value="2043360"/>
          <table:table-cell office:value-type="float" office:value="8.8699999999999992"/>
          <table:table-cell office:value-type="float" office:value="68609.3"/>
          <table:table-cell office:value-type="float" office:value="7731.84"/>
          <table:table-cell office:value-type="float" office:value="28737558399"/>
          <table:table-cell/>
          <table:table-cell office:value-type="float" office:value="8144513"/>
          <table:table-cell office:value-type="float" office:value="10657919801"/>
          <table:table-cell office:value-type="float" office:value="1443641902"/>
          <table:table-cell office:value-type="float" office:value="1485.85"/>
          <table:table-cell office:value-type="float" office:value="314594"/>
          <table:table-cell office:value-type="float" office:value="13906695136"/>
          <table:table-cell office:value-type="float" office:value="708035937"/>
          <table:table-cell office:value-type="float" office:value="2884818"/>
          <table:table-cell office:value-type="float" office:value="9.17"/>
          <table:table-cell office:value-type="float" office:value="46455.85"/>
          <table:table-cell office:value-type="float" office:value="5066.08"/>
          <table:table-cell office:value-type="float" office:value="26716292776"/>
          <table:table-cell/>
          <table:table-cell office:value-type="float" office:value="8208901"/>
          <table:table-cell office:value-type="float" office:value="7207046406"/>
          <table:table-cell office:value-type="float" office:value="759771036"/>
          <table:table-cell office:value-type="float" office:value="970.51"/>
          <table:table-cell office:value-type="float" office:value="194389"/>
          <table:table-cell office:value-type="float" office:value="7375322920"/>
          <table:table-cell office:value-type="float" office:value="281501314"/>
          <table:table-cell office:value-type="float" office:value="2447977"/>
          <table:table-cell office:value-type="float" office:value="12.59"/>
          <table:table-cell office:value-type="float" office:value="39389.18"/>
          <table:table-cell office:value-type="float" office:value="3127.82"/>
          <table:table-cell office:value-type="float" office:value="15623641676"/>
          <table:table-cell table:number-columns-repeated="16345"/>
        </table:table-row>
        <table:table-row>
          <table:table-cell/>
          <table:table-cell office:value-type="float" office:value="6320737"/>
          <table:table-cell office:value-type="float" office:value="11561469045"/>
          <table:table-cell office:value-type="float" office:value="1302241970"/>
          <table:table-cell office:value-type="float" office:value="2035.16"/>
          <table:table-cell office:value-type="float" office:value="219956"/>
          <table:table-cell office:value-type="float" office:value="14787863503"/>
          <table:table-cell office:value-type="float" office:value="630819584"/>
          <table:table-cell office:value-type="float" office:value="1988369"/>
          <table:table-cell office:value-type="float" office:value="9.0399999999999991"/>
          <table:table-cell office:value-type="float" office:value="70098.94"/>
          <table:table-cell office:value-type="float" office:value="7754.44"/>
          <table:table-cell office:value-type="float" office:value="28282394102"/>
          <table:table-cell/>
          <table:table-cell office:value-type="float" office:value="7894735"/>
          <table:table-cell office:value-type="float" office:value="10591509361"/>
          <table:table-cell office:value-type="float" office:value="1427932124"/>
          <table:table-cell office:value-type="float" office:value="1522.46"/>
          <table:table-cell office:value-type="float" office:value="298520"/>
          <table:table-cell office:value-type="float" office:value="13712138119"/>
          <table:table-cell office:value-type="float" office:value="677371450"/>
          <table:table-cell office:value-type="float" office:value="2831605"/>
          <table:table-cell office:value-type="float" office:value="9.49"/>
          <table:table-cell office:value-type="float" office:value="48202.83"/>
          <table:table-cell office:value-type="float" office:value="5081.75"/>
          <table:table-cell office:value-type="float" office:value="26408951054"/>
          <table:table-cell/>
          <table:table-cell office:value-type="float" office:value="8201431"/>
          <table:table-cell office:value-type="float" office:value="7153867023"/>
          <table:table-cell office:value-type="float" office:value="765344935"/>
          <table:table-cell office:value-type="float" office:value="965.59"/>
          <table:table-cell office:value-type="float" office:value="186557"/>
          <table:table-cell office:value-type="float" office:value="7281643144"/>
          <table:table-cell office:value-type="float" office:value="273341949"/>
          <table:table-cell office:value-type="float" office:value="2356033"/>
          <table:table-cell office:value-type="float" office:value="12.63"/>
          <table:table-cell office:value-type="float" office:value="40496.93"/>
          <table:table-cell office:value-type="float" office:value="3206.66"/>
          <table:table-cell office:value-type="float" office:value="15474197051"/>
          <table:table-cell table:number-columns-repeated="16345"/>
        </table:table-row>
        <table:table-row>
          <table:table-cell/>
          <table:table-cell office:value-type="float" office:value="3906747"/>
          <table:table-cell office:value-type="float" office:value="7288732196"/>
          <table:table-cell office:value-type="float" office:value="795959200"/>
          <table:table-cell office:value-type="float" office:value="2069.42"/>
          <table:table-cell office:value-type="float" office:value="132618"/>
          <table:table-cell office:value-type="float" office:value="8902125638"/>
          <table:table-cell office:value-type="float" office:value="375047552"/>
          <table:table-cell office:value-type="float" office:value="1171394"/>
          <table:table-cell office:value-type="float" office:value="8.83"/>
          <table:table-cell office:value-type="float" office:value="69954.100000000006"/>
          <table:table-cell office:value-type="float" office:value="7919.77"/>
          <table:table-cell office:value-type="float" office:value="17361864586"/>
          <table:table-cell/>
          <table:table-cell office:value-type="float" office:value="4993269"/>
          <table:table-cell office:value-type="float" office:value="6886850583"/>
          <table:table-cell office:value-type="float" office:value="918366722"/>
          <table:table-cell office:value-type="float" office:value="1563.15"/>
          <table:table-cell office:value-type="float" office:value="187261"/>
          <table:table-cell office:value-type="float" office:value="8496270780"/>
          <table:table-cell office:value-type="float" office:value="426745906"/>
          <table:table-cell office:value-type="float" office:value="1716536"/>
          <table:table-cell office:value-type="float" office:value="9.17"/>
          <table:table-cell office:value-type="float" office:value="47650.16"/>
          <table:table-cell office:value-type="float" office:value="5198.2700000000004"/>
          <table:table-cell office:value-type="float" office:value="16728233991"/>
          <table:table-cell/>
          <table:table-cell office:value-type="float" office:value="4906885"/>
          <table:table-cell office:value-type="float" office:value="4426959280"/>
          <table:table-cell office:value-type="float" office:value="472634807"/>
          <table:table-cell office:value-type="float" office:value="998.51"/>
          <table:table-cell office:value-type="float" office:value="118647"/>
          <table:table-cell office:value-type="float" office:value="4647625333"/>
          <table:table-cell office:value-type="float" office:value="174400980"/>
          <table:table-cell office:value-type="float" office:value="1504661"/>
          <table:table-cell office:value-type="float" office:value="12.68"/>
          <table:table-cell office:value-type="float" office:value="40641.79"/>
          <table:table-cell office:value-type="float" office:value="3204.73"/>
          <table:table-cell office:value-type="float" office:value="9721620400"/>
          <table:table-cell table:number-columns-repeated="1634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67517"/>
          <table:table-cell office:value-type="float" office:value="4109577387"/>
          <table:table-cell office:value-type="float" office:value="379281685"/>
          <table:table-cell office:value-type="float" office:value="1896.02"/>
          <table:table-cell office:value-type="float" office:value="77309"/>
          <table:table-cell office:value-type="float" office:value="4932866906"/>
          <table:table-cell office:value-type="float" office:value="219099912"/>
          <table:table-cell office:value-type="float" office:value="667025"/>
          <table:table-cell office:value-type="float" office:value="8.6300000000000008"/>
          <table:table-cell office:value-type="float" office:value="66641.23"/>
          <table:table-cell office:value-type="float" office:value="7723.8"/>
          <table:table-cell office:value-type="float" office:value="9640825890"/>
          <table:table-cell/>
          <table:table-cell office:value-type="float" office:value="2936978"/>
          <table:table-cell office:value-type="float" office:value="3662113686"/>
          <table:table-cell office:value-type="float" office:value="404621620"/>
          <table:table-cell office:value-type="float" office:value="1384.67"/>
          <table:table-cell office:value-type="float" office:value="106112"/>
          <table:table-cell office:value-type="float" office:value="4789135147"/>
          <table:table-cell office:value-type="float" office:value="238029391"/>
          <table:table-cell office:value-type="float" office:value="993057"/>
          <table:table-cell office:value-type="float" office:value="9.36"/>
          <table:table-cell office:value-type="float" office:value="47376.02"/>
          <table:table-cell office:value-type="float" office:value="5062.3100000000004"/>
          <table:table-cell office:value-type="float" office:value="9093899844"/>
          <table:table-cell/>
          <table:table-cell office:value-type="float" office:value="2876639"/>
          <table:table-cell office:value-type="float" office:value="2479017472"/>
          <table:table-cell office:value-type="float" office:value="223379620"/>
          <table:table-cell office:value-type="float" office:value="939.43"/>
          <table:table-cell office:value-type="float" office:value="64799"/>
          <table:table-cell office:value-type="float" office:value="2436824877"/>
          <table:table-cell office:value-type="float" office:value="89206118"/>
          <table:table-cell office:value-type="float" office:value="804763"/>
          <table:table-cell office:value-type="float" office:value="12.42"/>
          <table:table-cell office:value-type="float" office:value="38982.559999999998"/>
          <table:table-cell office:value-type="float" office:value="3138.85"/>
          <table:table-cell office:value-type="float" office:value="5228428087"/>
          <table:table-cell table:number-columns-repeated="16345"/>
        </table:table-row>
        <table:table-row>
          <table:table-cell/>
          <table:table-cell office:value-type="float" office:value="2195597"/>
          <table:table-cell office:value-type="float" office:value="3899285174"/>
          <table:table-cell office:value-type="float" office:value="348599460"/>
          <table:table-cell office:value-type="float" office:value="1934.73"/>
          <table:table-cell office:value-type="float" office:value="76355"/>
          <table:table-cell office:value-type="float" office:value="5057344599"/>
          <table:table-cell office:value-type="float" office:value="217791029"/>
          <table:table-cell office:value-type="float" office:value="682517"/>
          <table:table-cell office:value-type="float" office:value="8.94"/>
          <table:table-cell office:value-type="float" office:value="69086.97"/>
          <table:table-cell office:value-type="float" office:value="7728.94"/>
          <table:table-cell office:value-type="float" office:value="9523020262"/>
          <table:table-cell/>
          <table:table-cell office:value-type="float" office:value="2872177"/>
          <table:table-cell office:value-type="float" office:value="3714235856"/>
          <table:table-cell office:value-type="float" office:value="395452171"/>
          <table:table-cell office:value-type="float" office:value="1430.86"/>
          <table:table-cell office:value-type="float" office:value="104552"/>
          <table:table-cell office:value-type="float" office:value="4579175792"/>
          <table:table-cell office:value-type="float" office:value="226826157"/>
          <table:table-cell office:value-type="float" office:value="952016"/>
          <table:table-cell office:value-type="float" office:value="9.11"/>
          <table:table-cell office:value-type="float" office:value="45967.58"/>
          <table:table-cell office:value-type="float" office:value="5048.24"/>
          <table:table-cell office:value-type="float" office:value="8915689976"/>
          <table:table-cell/>
          <table:table-cell office:value-type="float" office:value="2892870"/>
          <table:table-cell office:value-type="float" office:value="2481909188"/>
          <table:table-cell office:value-type="float" office:value="226761856"/>
          <table:table-cell office:value-type="float" office:value="936.33"/>
          <table:table-cell office:value-type="float" office:value="64814"/>
          <table:table-cell office:value-type="float" office:value="2415356482"/>
          <table:table-cell office:value-type="float" office:value="90480568"/>
          <table:table-cell office:value-type="float" office:value="796518"/>
          <table:table-cell office:value-type="float" office:value="12.29"/>
          <table:table-cell office:value-type="float" office:value="38661.97"/>
          <table:table-cell office:value-type="float" office:value="3145.99"/>
          <table:table-cell office:value-type="float" office:value="5214508094"/>
          <table:table-cell table:number-columns-repeated="16345"/>
        </table:table-row>
        <table:table-row>
          <table:table-cell/>
          <table:table-cell office:value-type="float" office:value="1778297"/>
          <table:table-cell office:value-type="float" office:value="3172924843"/>
          <table:table-cell office:value-type="float" office:value="277649920"/>
          <table:table-cell office:value-type="float" office:value="1940.38"/>
          <table:table-cell office:value-type="float" office:value="61569"/>
          <table:table-cell office:value-type="float" office:value="4111703358"/>
          <table:table-cell office:value-type="float" office:value="172550618"/>
          <table:table-cell office:value-type="float" office:value="553331"/>
          <table:table-cell office:value-type="float" office:value="8.99"/>
          <table:table-cell office:value-type="float" office:value="69584.600000000006"/>
          <table:table-cell office:value-type="float" office:value="7742.66"/>
          <table:table-cell office:value-type="float" office:value="7734828739"/>
          <table:table-cell/>
          <table:table-cell office:value-type="float" office:value="2344079"/>
          <table:table-cell office:value-type="float" office:value="3060399390"/>
          <table:table-cell office:value-type="float" office:value="321792730"/>
          <table:table-cell office:value-type="float" office:value="1442.87"/>
          <table:table-cell office:value-type="float" office:value="88178"/>
          <table:table-cell office:value-type="float" office:value="3901465450"/>
          <table:table-cell office:value-type="float" office:value="190861074"/>
          <table:table-cell office:value-type="float" office:value="810423"/>
          <table:table-cell office:value-type="float" office:value="9.19"/>
          <table:table-cell office:value-type="float" office:value="46409.84"/>
          <table:table-cell office:value-type="float" office:value="5049.62"/>
          <table:table-cell office:value-type="float" office:value="7474518644"/>
          <table:table-cell/>
          <table:table-cell office:value-type="float" office:value="2382520"/>
          <table:table-cell office:value-type="float" office:value="2035295802"/>
          <table:table-cell office:value-type="float" office:value="188798620"/>
          <table:table-cell office:value-type="float" office:value="933.51"/>
          <table:table-cell office:value-type="float" office:value="54688"/>
          <table:table-cell office:value-type="float" office:value="2124696480"/>
          <table:table-cell office:value-type="float" office:value="71989249"/>
          <table:table-cell office:value-type="float" office:value="708491"/>
          <table:table-cell office:value-type="float" office:value="12.96"/>
          <table:table-cell office:value-type="float" office:value="40167.599999999999"/>
          <table:table-cell office:value-type="float" office:value="3100.51"/>
          <table:table-cell office:value-type="float" office:value="4420780151"/>
          <table:table-cell table:number-columns-repeated="16345"/>
        </table:table-row>
        <table:table-row>
          <table:table-cell/>
          <table:table-cell office:value-type="float" office:value="2118274"/>
          <table:table-cell office:value-type="float" office:value="3922351556"/>
          <table:table-cell office:value-type="float" office:value="439330930"/>
          <table:table-cell office:value-type="float" office:value="2059.0700000000002"/>
          <table:table-cell office:value-type="float" office:value="72642"/>
          <table:table-cell office:value-type="float" office:value="4908360461"/>
          <table:table-cell office:value-type="float" office:value="205526155"/>
          <table:table-cell office:value-type="float" office:value="652543"/>
          <table:table-cell office:value-type="float" office:value="8.98"/>
          <table:table-cell office:value-type="float" office:value="70398.48"/>
          <table:table-cell office:value-type="float" office:value="7836.86"/>
          <table:table-cell office:value-type="float" office:value="9475569102"/>
          <table:table-cell/>
          <table:table-cell office:value-type="float" office:value="2563565"/>
          <table:table-cell office:value-type="float" office:value="3553742192"/>
          <table:table-cell office:value-type="float" office:value="468797121"/>
          <table:table-cell office:value-type="float" office:value="1569.12"/>
          <table:table-cell office:value-type="float" office:value="100884"/>
          <table:table-cell office:value-type="float" office:value="4695371892"/>
          <table:table-cell office:value-type="float" office:value="229216334"/>
          <table:table-cell office:value-type="float" office:value="964288"/>
          <table:table-cell office:value-type="float" office:value="9.56"/>
          <table:table-cell office:value-type="float" office:value="48814.36"/>
          <table:table-cell office:value-type="float" office:value="5106.97"/>
          <table:table-cell office:value-type="float" office:value="8947127539"/>
          <table:table-cell/>
          <table:table-cell office:value-type="float" office:value="2633204"/>
          <table:table-cell office:value-type="float" office:value="2380978616"/>
          <table:table-cell office:value-type="float" office:value="254203536"/>
          <table:table-cell office:value-type="float" office:value="1000.75"/>
          <table:table-cell office:value-type="float" office:value="62863"/>
          <table:table-cell office:value-type="float" office:value="2462969854"/>
          <table:table-cell office:value-type="float" office:value="93577128"/>
          <table:table-cell office:value-type="float" office:value="788202"/>
          <table:table-cell office:value-type="float" office:value="12.54"/>
          <table:table-cell office:value-type="float" office:value="40668.550000000003"/>
          <table:table-cell office:value-type="float" office:value="3243.52"/>
          <table:table-cell office:value-type="float" office:value="5191729134"/>
          <table:table-cell table:number-columns-repeated="16345"/>
        </table:table-row>
        <table:table-row>
          <table:table-cell/>
          <table:table-cell office:value-type="float" office:value="2025013"/>
          <table:table-cell office:value-type="float" office:value="3805993215"/>
          <table:table-cell office:value-type="float" office:value="414491050"/>
          <table:table-cell office:value-type="float" office:value="2084.1799999999998"/>
          <table:table-cell office:value-type="float" office:value="72229"/>
          <table:table-cell office:value-type="float" office:value="5050823859"/>
          <table:table-cell office:value-type="float" office:value="209566571"/>
          <table:table-cell office:value-type="float" office:value="670012"/>
          <table:table-cell office:value-type="float" office:value="9.2799999999999994"/>
          <table:table-cell office:value-type="float" office:value="72829.34"/>
          <table:table-cell office:value-type="float" office:value="7851.19"/>
          <table:table-cell office:value-type="float" office:value="9480874695"/>
          <table:table-cell/>
          <table:table-cell office:value-type="float" office:value="2557584"/>
          <table:table-cell office:value-type="float" office:value="3536341082"/>
          <table:table-cell office:value-type="float" office:value="471864116"/>
          <table:table-cell office:value-type="float" office:value="1567.18"/>
          <table:table-cell office:value-type="float" office:value="99580"/>
          <table:table-cell office:value-type="float" office:value="4603170438"/>
          <table:table-cell office:value-type="float" office:value="228995843"/>
          <table:table-cell office:value-type="float" office:value="924621"/>
          <table:table-cell office:value-type="float" office:value="9.2899999999999991"/>
          <table:table-cell office:value-type="float" office:value="48525.47"/>
          <table:table-cell office:value-type="float" office:value="5226.1000000000004"/>
          <table:table-cell office:value-type="float" office:value="8840371479"/>
          <table:table-cell/>
          <table:table-cell office:value-type="float" office:value="2514924"/>
          <table:table-cell office:value-type="float" office:value="2275790397"/>
          <table:table-cell office:value-type="float" office:value="245592240"/>
          <table:table-cell office:value-type="float" office:value="1002.57"/>
          <table:table-cell office:value-type="float" office:value="62680"/>
          <table:table-cell office:value-type="float" office:value="2471064783"/>
          <table:table-cell office:value-type="float" office:value="92127410"/>
          <table:table-cell office:value-type="float" office:value="808578"/>
          <table:table-cell office:value-type="float" office:value="12.9"/>
          <table:table-cell office:value-type="float" office:value="40893.300000000003"/>
          <table:table-cell office:value-type="float" office:value="3170"/>
          <table:table-cell office:value-type="float" office:value="5084574830"/>
          <table:table-cell table:number-columns-repeated="16345"/>
        </table:table-row>
        <table:table-row>
          <table:table-cell/>
          <table:table-cell office:value-type="float" office:value="1881734"/>
          <table:table-cell office:value-type="float" office:value="3482738981"/>
          <table:table-cell office:value-type="float" office:value="381468150"/>
          <table:table-cell office:value-type="float" office:value="2053.54"/>
          <table:table-cell office:value-type="float" office:value="60389"/>
          <table:table-cell office:value-type="float" office:value="3851301779"/>
          <table:table-cell office:value-type="float" office:value="165480981"/>
          <table:table-cell office:value-type="float" office:value="501382"/>
          <table:table-cell office:value-type="float" office:value="8.3000000000000007"/>
          <table:table-cell office:value-type="float" office:value="66515.14"/>
          <table:table-cell office:value-type="float" office:value="8011.42"/>
          <table:table-cell office:value-type="float" office:value="7880989891"/>
          <table:table-cell/>
          <table:table-cell office:value-type="float" office:value="2435685"/>
          <table:table-cell office:value-type="float" office:value="3350509501"/>
          <table:table-cell office:value-type="float" office:value="446502606"/>
          <table:table-cell office:value-type="float" office:value="1558.91"/>
          <table:table-cell office:value-type="float" office:value="87681"/>
          <table:table-cell office:value-type="float" office:value="3893100342"/>
          <table:table-cell office:value-type="float" office:value="197750063"/>
          <table:table-cell office:value-type="float" office:value="791915"/>
          <table:table-cell office:value-type="float" office:value="9.0299999999999994"/>
          <table:table-cell office:value-type="float" office:value="46656.06"/>
          <table:table-cell office:value-type="float" office:value="5165.7700000000004"/>
          <table:table-cell office:value-type="float" office:value="7887862512"/>
          <table:table-cell/>
          <table:table-cell office:value-type="float" office:value="2391961"/>
          <table:table-cell office:value-type="float" office:value="2151168883"/>
          <table:table-cell office:value-type="float" office:value="227042567"/>
          <table:table-cell office:value-type="float" office:value="994.25"/>
          <table:table-cell office:value-type="float" office:value="55967"/>
          <table:table-cell office:value-type="float" office:value="2176560550"/>
          <table:table-cell office:value-type="float" office:value="82273570"/>
          <table:table-cell office:value-type="float" office:value="696083"/>
          <table:table-cell office:value-type="float" office:value="12.44"/>
          <table:table-cell office:value-type="float" office:value="40360.11"/>
          <table:table-cell office:value-type="float" office:value="3245.06"/>
          <table:table-cell office:value-type="float" office:value="4637045570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10230/Local%20Settings/Temporary%20Internet%20Files/OLK3/132次待弟/9502_3.xls'#佔率" table:style-name="ta14">
        <table:table-source xlink:href="file:///C:/Documents%20and%20Settings/a110230/Local%20Settings/Temporary%20Internet%20Files/OLK3/132次待弟/9502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層級別" table:style-name="ta14">
        <table:table-source xlink:href="file:///C:/Documents%20and%20Settings/a110230/Local%20Settings/Temporary%20Internet%20Files/OLK3/132次待弟/9502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1</dc:title>
    <meta:keyword>全民健康保險、健保</meta:keyword>
    <meta:initial-creator>中央健康保險局</meta:initial-creator>
    <dc:creator>M00A5006</dc:creator>
    <meta:creation-date>2006-02-27T07:22:19Z</meta:creation-date>
    <dc:date>2024-01-08T01:34:33Z</dc:date>
    <meta:print-date>2006-06-07T01:53:04Z</meta:print-date>
  </office:meta>
</office:document-meta>
</file>